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F000002089E860D9F9A2DF1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Mangal1" svg:font-family="Mangal"/>
    <style:font-face style:name="Tahoma" svg:font-family="Tahoma"/>
    <style:font-face style:name="Verdana" svg:font-family="Verdana"/>
    <style:font-face style:name="TimesNewRomanPS-ItalicMT" svg:font-family="TimesNewRomanPS-ItalicMT" style:font-family-generic="roman"/>
    <style:font-face style:name="TimesNewRomanPSMT" svg:font-family="TimesNewRomanPSMT" style:font-family-generic="roman"/>
    <style:font-face style:name="Arial2" svg:font-family="Arial" style:font-family-generic="swiss"/>
    <style:font-face style:name="Calibri" svg:font-family="Calibri" style:font-pitch="variable"/>
    <style:font-face style:name="Microsoft YaHei1" svg:font-family="'Microsoft YaHei'" style:font-pitch="variable"/>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2" svg:font-family="SimSun, '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5.937cm" fo:margin-left="0cm" table:align="left" style:writing-mode="lr-tb"/>
    </style:style>
    <style:style style:name="Taula2.A" style:family="table-column">
      <style:table-column-properties style:column-width="1.395cm"/>
    </style:style>
    <style:style style:name="Taula2.B" style:family="table-column">
      <style:table-column-properties style:column-width="2.614cm"/>
    </style:style>
    <style:style style:name="Taula2.C" style:family="table-column">
      <style:table-column-properties style:column-width="5.495cm"/>
    </style:style>
    <style:style style:name="Taula2.D" style:family="table-column">
      <style:table-column-properties style:column-width="3.094cm"/>
    </style:style>
    <style:style style:name="Taula2.E" style:family="table-column">
      <style:table-column-properties style:column-width="3.339cm"/>
    </style:style>
    <style:style style:name="Tau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2.E1" style:family="table-cell">
      <style:table-cell-properties fo:background-color="#dddddd" fo:padding="0.097cm" fo:border="0.05pt solid #000000">
        <style:background-image/>
      </style:table-cell-properties>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none" fo:border-top="none" fo:border-bottom="0.05pt solid #000000"/>
    </style:style>
    <style:style style:name="Taula2.D2" style:family="table-cell">
      <style:table-cell-properties style:vertical-align="" fo:padding="0.097cm" fo:border-left="0.05pt solid #000000" fo:border-right="none" fo:border-top="none" fo:border-bottom="0.05pt solid #000000"/>
    </style:style>
    <style:style style:name="Taula2.E2" style:family="table-cell">
      <style:table-cell-properties style:vertical-align="" fo:padding="0.097cm" fo:border-left="0.05pt solid #000000" fo:border-right="0.05pt solid #000000" fo:border-top="none" fo:border-bottom="0.05pt solid #000000"/>
    </style:style>
    <style:style style:name="Taula2.3" style:family="table-row">
      <style:table-row-properties style:min-row-height="7.546cm"/>
    </style:style>
    <style:style style:name="Taula2.A3" style:family="table-cell">
      <style:table-cell-properties fo:padding="0.097cm" fo:border-left="0.05pt solid #000000" fo:border-right="none" fo:border-top="none" fo:border-bottom="0.05pt solid #000000"/>
    </style:style>
    <style:style style:name="Taula2.B3" style:family="table-cell">
      <style:table-cell-properties fo:padding="0.097cm" fo:border-left="0.05pt solid #000000" fo:border-right="none" fo:border-top="none" fo:border-bottom="0.05pt solid #000000"/>
    </style:style>
    <style:style style:name="Taula2.C3" style:family="table-cell">
      <style:table-cell-properties fo:padding="0.097cm" fo:border-left="0.05pt solid #000000" fo:border-right="none" fo:border-top="none" fo:border-bottom="0.05pt solid #000000"/>
    </style:style>
    <style:style style:name="Taula2.D3" style:family="table-cell">
      <style:table-cell-properties style:vertical-align="middle" fo:padding="0.097cm" fo:border-left="0.05pt solid #000000" fo:border-right="none" fo:border-top="none" fo:border-bottom="0.05pt solid #000000"/>
    </style:style>
    <style:style style:name="Taula2.A4" style:family="table-cell">
      <style:table-cell-properties fo:padding="0.097cm" fo:border-left="0.05pt solid #000000" fo:border-right="none" fo:border-top="none" fo:border-bottom="0.05pt solid #000000"/>
    </style:style>
    <style:style style:name="Taula2.B4" style:family="table-cell">
      <style:table-cell-properties fo:padding="0.097cm" fo:border-left="0.05pt solid #000000" fo:border-right="none" fo:border-top="none" fo:border-bottom="0.05pt solid #000000"/>
    </style:style>
    <style:style style:name="Taula2.C4" style:family="table-cell">
      <style:table-cell-properties fo:padding="0.097cm" fo:border-left="0.05pt solid #000000" fo:border-right="none" fo:border-top="none" fo:border-bottom="0.05pt solid #000000"/>
    </style:style>
    <style:style style:name="Taula4" style:family="table">
      <style:table-properties style:width="15.919cm" table:align="left" style:writing-mode="lr-tb"/>
    </style:style>
    <style:style style:name="Taula4.A" style:family="table-column">
      <style:table-column-properties style:column-width="5.6cm"/>
    </style:style>
    <style:style style:name="Taula4.B" style:family="table-column">
      <style:table-column-properties style:column-width="3.507cm"/>
    </style:style>
    <style:style style:name="Taula4.C" style:family="table-column">
      <style:table-column-properties style:column-width="3.593cm"/>
    </style:style>
    <style:style style:name="Taula4.D" style:family="table-column">
      <style:table-column-properties style:column-width="3.219cm"/>
    </style:style>
    <style:style style:name="Tau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4.D1" style:family="table-cell">
      <style:table-cell-properties fo:background-color="#dddddd" fo:padding="0.097cm" fo:border="0.05pt solid #000000">
        <style:background-image/>
      </style:table-cell-properties>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none" fo:border-top="none" fo:border-bottom="0.05pt solid #000000"/>
    </style:style>
    <style:style style:name="Taula4.D2" style:family="table-cell">
      <style:table-cell-properties fo:padding="0.097cm" fo:border-left="0.05pt solid #000000" fo:border-right="0.05pt solid #000000" fo:border-top="none" fo:border-bottom="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none" fo:border-top="none" fo:border-bottom="0.05pt solid #000000"/>
    </style:style>
    <style:style style:name="Taula4.C3" style:family="table-cell">
      <style:table-cell-properties fo:padding="0.097cm" fo:border-left="0.05pt solid #000000" fo:border-right="none" fo:border-top="none" fo:border-bottom="0.05pt solid #000000"/>
    </style:style>
    <style:style style:name="Taula4.D3" style:family="table-cell">
      <style:table-cell-properties fo:padding="0.097cm" fo:border-left="0.05pt solid #000000" fo:border-right="0.05pt solid #000000" fo:border-top="none" fo:border-bottom="0.05pt solid #000000"/>
    </style:style>
    <style:style style:name="Taula4.A4" style:family="table-cell">
      <style:table-cell-properties fo:padding="0.097cm" fo:border-left="0.05pt solid #000000" fo:border-right="none" fo:border-top="none" fo:border-bottom="0.05pt solid #000000"/>
    </style:style>
    <style:style style:name="Taula4.B4" style:family="table-cell">
      <style:table-cell-properties fo:padding="0.097cm" fo:border-left="0.05pt solid #000000" fo:border-right="none" fo:border-top="none" fo:border-bottom="0.05pt solid #000000"/>
    </style:style>
    <style:style style:name="Taula4.C4" style:family="table-cell">
      <style:table-cell-properties fo:padding="0.097cm" fo:border-left="0.05pt solid #000000" fo:border-right="none" fo:border-top="none" fo:border-bottom="0.05pt solid #000000"/>
    </style:style>
    <style:style style:name="Taula4.D4" style:family="table-cell">
      <style:table-cell-properties fo:padding="0.097cm" fo:border-left="0.05pt solid #000000" fo:border-right="0.05pt solid #000000" fo:border-top="none" fo:border-bottom="0.05pt solid #000000"/>
    </style:style>
    <style:style style:name="Taula10" style:family="table">
      <style:table-properties style:width="15.919cm" table:align="left" style:writing-mode="lr-tb"/>
    </style:style>
    <style:style style:name="Taula10.A" style:family="table-column">
      <style:table-column-properties style:column-width="11.003cm"/>
    </style:style>
    <style:style style:name="Taula10.B" style:family="table-column">
      <style:table-column-properties style:column-width="4.916cm"/>
    </style:style>
    <style:style style:name="Tau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0.B1" style:family="table-cell">
      <style:table-cell-properties fo:background-color="#dddddd" fo:padding="0.097cm" fo:border="0.05pt solid #000000">
        <style:background-image/>
      </style:table-cell-properties>
    </style:style>
    <style:style style:name="Taula10.A2" style:family="table-cell">
      <style:table-cell-properties fo:padding="0.097cm" fo:border-left="0.05pt solid #000000" fo:border-right="none" fo:border-top="none" fo:border-bottom="0.05pt solid #000000"/>
    </style:style>
    <style:style style:name="Taula10.B2" style:family="table-cell">
      <style:table-cell-properties fo:padding="0.097cm" fo:border-left="0.05pt solid #000000" fo:border-right="0.05pt solid #000000" fo:border-top="none" fo:border-bottom="0.05pt solid #000000"/>
    </style:style>
    <style:style style:name="Taula10.A3" style:family="table-cell">
      <style:table-cell-properties fo:padding="0.097cm" fo:border-left="0.05pt solid #000000" fo:border-right="none" fo:border-top="none" fo:border-bottom="0.05pt solid #000000"/>
    </style:style>
    <style:style style:name="Taula10.B3" style:family="table-cell">
      <style:table-cell-properties fo:padding="0.097cm" fo:border-left="0.05pt solid #000000" fo:border-right="0.05pt solid #000000" fo:border-top="none" fo:border-bottom="0.05pt solid #000000"/>
    </style:style>
    <style:style style:name="Taula10.A4" style:family="table-cell">
      <style:table-cell-properties fo:padding="0.097cm" fo:border-left="0.05pt solid #000000" fo:border-right="none" fo:border-top="none" fo:border-bottom="0.05pt solid #000000"/>
    </style:style>
    <style:style style:name="Taula10.B4" style:family="table-cell">
      <style:table-cell-properties fo:padding="0.097cm" fo:border-left="0.05pt solid #000000" fo:border-right="0.05pt solid #000000" fo:border-top="none" fo:border-bottom="0.05pt solid #000000"/>
    </style:style>
    <style:style style:name="Taula11" style:family="table">
      <style:table-properties style:width="15.926cm" table:align="margins" style:writing-mode="lr-tb"/>
    </style:style>
    <style:style style:name="Taula11.A" style:family="table-column">
      <style:table-column-properties style:column-width="2.004cm" style:rel-column-width="8245*"/>
    </style:style>
    <style:style style:name="Taula11.B" style:family="table-column">
      <style:table-column-properties style:column-width="9.613cm" style:rel-column-width="39557*"/>
    </style:style>
    <style:style style:name="Taula11.C" style:family="table-column">
      <style:table-column-properties style:column-width="4.309cm" style:rel-column-width="17733*"/>
    </style:style>
    <style:style style:name="Taula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ula11.C1" style:family="table-cell">
      <style:table-cell-properties style:vertical-align="middle" fo:background-color="#dddddd" fo:padding="0.097cm" fo:border="0.05pt solid #000000">
        <style:background-image/>
      </style:table-cell-properties>
    </style:style>
    <style:style style:name="Taula11.A2" style:family="table-cell">
      <style:table-cell-properties fo:padding="0.097cm" fo:border-left="0.05pt solid #000000" fo:border-right="none" fo:border-top="none" fo:border-bottom="0.05pt solid #000000"/>
    </style:style>
    <style:style style:name="Taula11.B2" style:family="table-cell">
      <style:table-cell-properties fo:padding="0.097cm" fo:border-left="0.05pt solid #000000" fo:border-right="none" fo:border-top="none" fo:border-bottom="0.05pt solid #000000"/>
    </style:style>
    <style:style style:name="Taula11.C2" style:family="table-cell">
      <style:table-cell-properties fo:padding="0.097cm" fo:border-left="0.05pt solid #000000" fo:border-right="0.05pt solid #000000" fo:border-top="none" fo:border-bottom="0.05pt solid #000000"/>
    </style:style>
    <style:style style:name="Taula11.A3" style:family="table-cell">
      <style:table-cell-properties fo:padding="0.097cm" fo:border-left="0.05pt solid #000000" fo:border-right="none" fo:border-top="none" fo:border-bottom="0.05pt solid #000000"/>
    </style:style>
    <style:style style:name="Taula11.B3" style:family="table-cell">
      <style:table-cell-properties fo:padding="0.097cm" fo:border-left="0.05pt solid #000000" fo:border-right="none" fo:border-top="none" fo:border-bottom="0.05pt solid #000000"/>
    </style:style>
    <style:style style:name="Taula11.C3" style:family="table-cell">
      <style:table-cell-properties fo:padding="0.097cm" fo:border-left="0.05pt solid #000000" fo:border-right="0.05pt solid #000000" fo:border-top="none" fo:border-bottom="0.05pt solid #000000"/>
    </style:style>
    <style:style style:name="Taula11.A4" style:family="table-cell">
      <style:table-cell-properties fo:padding="0.097cm" fo:border-left="0.05pt solid #000000" fo:border-right="none" fo:border-top="none" fo:border-bottom="0.05pt solid #000000"/>
    </style:style>
    <style:style style:name="Taula11.B4" style:family="table-cell">
      <style:table-cell-properties fo:padding="0.097cm" fo:border-left="0.05pt solid #000000" fo:border-right="none" fo:border-top="none" fo:border-bottom="0.05pt solid #000000"/>
    </style:style>
    <style:style style:name="Taula11.C4" style:family="table-cell">
      <style:table-cell-properties fo:padding="0.097cm" fo:border-left="0.05pt solid #000000" fo:border-right="0.05pt solid #000000" fo:border-top="none" fo:border-bottom="0.05pt solid #000000"/>
    </style:style>
    <style:style style:name="Taula11.A5" style:family="table-cell">
      <style:table-cell-properties fo:padding="0.097cm" fo:border-left="0.05pt solid #000000" fo:border-right="none" fo:border-top="none" fo:border-bottom="0.05pt solid #000000"/>
    </style:style>
    <style:style style:name="Taula11.B5" style:family="table-cell">
      <style:table-cell-properties fo:padding="0.097cm" fo:border-left="0.05pt solid #000000" fo:border-right="none" fo:border-top="none" fo:border-bottom="0.05pt solid #000000"/>
    </style:style>
    <style:style style:name="Taula11.C5" style:family="table-cell">
      <style:table-cell-properties fo:padding="0.097cm" fo:border-left="0.05pt solid #000000" fo:border-right="0.05pt solid #000000" fo:border-top="none" fo:border-bottom="0.05pt solid #000000"/>
    </style:style>
    <style:style style:name="Taula11.A6" style:family="table-cell">
      <style:table-cell-properties fo:padding="0.097cm" fo:border-left="0.05pt solid #000000" fo:border-right="none" fo:border-top="none" fo:border-bottom="0.05pt solid #000000"/>
    </style:style>
    <style:style style:name="Taula11.B6" style:family="table-cell">
      <style:table-cell-properties fo:padding="0.097cm" fo:border-left="0.05pt solid #000000" fo:border-right="none" fo:border-top="none" fo:border-bottom="0.05pt solid #000000"/>
    </style:style>
    <style:style style:name="Taula11.C6" style:family="table-cell">
      <style:table-cell-properties fo:padding="0.097cm" fo:border-left="0.05pt solid #000000" fo:border-right="0.05pt solid #000000" fo:border-top="none" fo:border-bottom="0.05pt solid #000000"/>
    </style:style>
    <style:style style:name="Taula11.A7" style:family="table-cell">
      <style:table-cell-properties fo:padding="0.097cm" fo:border-left="0.05pt solid #000000" fo:border-right="none" fo:border-top="none" fo:border-bottom="0.05pt solid #000000"/>
    </style:style>
    <style:style style:name="Taula11.B7" style:family="table-cell">
      <style:table-cell-properties fo:padding="0.097cm" fo:border-left="0.05pt solid #000000" fo:border-right="none" fo:border-top="none" fo:border-bottom="0.05pt solid #000000"/>
    </style:style>
    <style:style style:name="Taula11.C7" style:family="table-cell">
      <style:table-cell-properties fo:padding="0.097cm" fo:border-left="0.05pt solid #000000" fo:border-right="0.05pt solid #000000" fo:border-top="none" fo:border-bottom="0.05pt solid #000000"/>
    </style:style>
    <style:style style:name="Taula11.A8" style:family="table-cell">
      <style:table-cell-properties fo:padding="0.097cm" fo:border-left="0.05pt solid #000000" fo:border-right="none" fo:border-top="none" fo:border-bottom="0.05pt solid #000000"/>
    </style:style>
    <style:style style:name="Taula11.B8" style:family="table-cell">
      <style:table-cell-properties fo:padding="0.097cm" fo:border-left="0.05pt solid #000000" fo:border-right="none" fo:border-top="none" fo:border-bottom="0.05pt solid #000000"/>
    </style:style>
    <style:style style:name="Taula11.C8" style:family="table-cell">
      <style:table-cell-properties fo:padding="0.097cm" fo:border-left="0.05pt solid #000000" fo:border-right="0.05pt solid #000000" fo:border-top="none" fo:border-bottom="0.05pt solid #000000"/>
    </style:style>
    <style:style style:name="Taula11.A9" style:family="table-cell">
      <style:table-cell-properties fo:padding="0.097cm" fo:border-left="0.05pt solid #000000" fo:border-right="none" fo:border-top="none" fo:border-bottom="0.05pt solid #000000"/>
    </style:style>
    <style:style style:name="Taula11.B9" style:family="table-cell">
      <style:table-cell-properties fo:padding="0.097cm" fo:border-left="0.05pt solid #000000" fo:border-right="none" fo:border-top="none" fo:border-bottom="0.05pt solid #000000"/>
    </style:style>
    <style:style style:name="Taula11.C9" style:family="table-cell">
      <style:table-cell-properties fo:padding="0.097cm" fo:border-left="0.05pt solid #000000" fo:border-right="0.05pt solid #000000" fo:border-top="none" fo:border-bottom="0.05pt solid #000000"/>
    </style:style>
    <style:style style:name="Taula11.A10" style:family="table-cell">
      <style:table-cell-properties fo:padding="0.097cm" fo:border-left="0.05pt solid #000000" fo:border-right="none" fo:border-top="none" fo:border-bottom="0.05pt solid #000000"/>
    </style:style>
    <style:style style:name="Taula11.B10" style:family="table-cell">
      <style:table-cell-properties fo:padding="0.097cm" fo:border-left="0.05pt solid #000000" fo:border-right="none" fo:border-top="none" fo:border-bottom="0.05pt solid #000000"/>
    </style:style>
    <style:style style:name="Taula11.C10" style:family="table-cell">
      <style:table-cell-properties fo:padding="0.097cm" fo:border-left="0.05pt solid #000000" fo:border-right="0.05pt solid #000000" fo:border-top="none" fo:border-bottom="0.05pt solid #000000"/>
    </style:style>
    <style:style style:name="Taula11.A11" style:family="table-cell">
      <style:table-cell-properties fo:padding="0.097cm" fo:border-left="0.05pt solid #000000" fo:border-right="none" fo:border-top="none" fo:border-bottom="0.05pt solid #000000"/>
    </style:style>
    <style:style style:name="Taula11.B11" style:family="table-cell">
      <style:table-cell-properties fo:padding="0.097cm" fo:border-left="0.05pt solid #000000" fo:border-right="none" fo:border-top="none" fo:border-bottom="0.05pt solid #000000"/>
    </style:style>
    <style:style style:name="Taula11.C11" style:family="table-cell">
      <style:table-cell-properties fo:padding="0.097cm" fo:border-left="0.05pt solid #000000" fo:border-right="0.05pt solid #000000" fo:border-top="none" fo:border-bottom="0.05pt solid #000000"/>
    </style:style>
    <style:style style:name="Taula11.A12" style:family="table-cell">
      <style:table-cell-properties fo:padding="0.097cm" fo:border-left="0.05pt solid #000000" fo:border-right="none" fo:border-top="none" fo:border-bottom="0.05pt solid #000000"/>
    </style:style>
    <style:style style:name="Taula11.B12" style:family="table-cell">
      <style:table-cell-properties fo:padding="0.097cm" fo:border-left="0.05pt solid #000000" fo:border-right="none" fo:border-top="none" fo:border-bottom="0.05pt solid #000000"/>
    </style:style>
    <style:style style:name="Taula11.C12" style:family="table-cell">
      <style:table-cell-properties fo:padding="0.097cm" fo:border-left="0.05pt solid #000000" fo:border-right="0.05pt solid #000000" fo:border-top="none" fo:border-bottom="0.05pt solid #000000"/>
    </style:style>
    <style:style style:name="Taula11.A13" style:family="table-cell">
      <style:table-cell-properties fo:padding="0.097cm" fo:border-left="0.05pt solid #000000" fo:border-right="none" fo:border-top="none" fo:border-bottom="0.05pt solid #000000"/>
    </style:style>
    <style:style style:name="Taula11.B13" style:family="table-cell">
      <style:table-cell-properties fo:padding="0.097cm" fo:border-left="0.05pt solid #000000" fo:border-right="none" fo:border-top="none" fo:border-bottom="0.05pt solid #000000"/>
    </style:style>
    <style:style style:name="Taula11.C13" style:family="table-cell">
      <style:table-cell-properties fo:padding="0.097cm" fo:border-left="0.05pt solid #000000" fo:border-right="0.05pt solid #000000" fo:border-top="none" fo:border-bottom="0.05pt solid #000000"/>
    </style:style>
    <style:style style:name="Taula1" style:family="table">
      <style:table-properties style:width="15.926cm" table:align="margins" style:writing-mode="lr-tb"/>
    </style:style>
    <style:style style:name="Taula1.A" style:family="table-column">
      <style:table-column-properties style:column-width="5.142cm" style:rel-column-width="21157*"/>
    </style:style>
    <style:style style:name="Taula1.B" style:family="table-column">
      <style:table-column-properties style:column-width="5.65cm" style:rel-column-width="23248*"/>
    </style:style>
    <style:style style:name="Taula1.C" style:family="table-column">
      <style:table-column-properties style:column-width="2.607cm" style:rel-column-width="10727*"/>
    </style:style>
    <style:style style:name="Taula1.D" style:family="table-column">
      <style:table-column-properties style:column-width="2.528cm" style:rel-column-width="10403*"/>
    </style:style>
    <style:style style:name="Tau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1.C1" style:family="table-cell">
      <style:table-cell-properties fo:background-color="#cccccc" fo:padding="0.097cm" fo:border="0.05pt solid #000000">
        <style:background-image/>
      </style:table-cell-properties>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none" fo:border-top="none" fo:border-bottom="0.05pt solid #000000"/>
    </style:style>
    <style:style style:name="Taula1.C2" style:family="table-cell">
      <style:table-cell-properties fo:background-color="#dddddd" fo:padding="0.097cm" fo:border-left="0.05pt solid #000000" fo:border-right="none" fo:border-top="none" fo:border-bottom="0.05pt solid #000000">
        <style:background-image/>
      </style:table-cell-properties>
    </style:style>
    <style:style style:name="Taula1.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1.A3" style:family="table-cell">
      <style:table-cell-properties fo:padding="0.097cm" fo:border-left="0.05pt solid #000000" fo:border-right="none" fo:border-top="none" fo:border-bottom="0.05pt solid #000000"/>
    </style:style>
    <style:style style:name="Taula1.B3" style:family="table-cell">
      <style:table-cell-properties fo:padding="0.097cm" fo:border-left="0.05pt solid #000000" fo:border-right="none" fo:border-top="none" fo:border-bottom="0.05pt solid #000000"/>
    </style:style>
    <style:style style:name="Taula1.C3" style:family="table-cell">
      <style:table-cell-properties style:vertical-align="middle" fo:padding="0.097cm" fo:border-left="0.05pt solid #000000" fo:border-right="none" fo:border-top="none" fo:border-bottom="0.05pt solid #000000"/>
    </style:style>
    <style:style style:name="Taula1.D3" style:family="table-cell">
      <style:table-cell-properties style:vertical-align="middle" fo:padding="0.097cm" fo:border-left="0.05pt solid #000000" fo:border-right="0.05pt solid #000000" fo:border-top="none" fo:border-bottom="0.05pt solid #000000"/>
    </style:style>
    <style:style style:name="Taula1.A4" style:family="table-cell">
      <style:table-cell-properties fo:padding="0.097cm" fo:border-left="0.05pt solid #000000" fo:border-right="none" fo:border-top="none" fo:border-bottom="0.05pt solid #000000"/>
    </style:style>
    <style:style style:name="Taula1.B4" style:family="table-cell">
      <style:table-cell-properties fo:padding="0.097cm" fo:border-left="0.05pt solid #000000" fo:border-right="none" fo:border-top="none" fo:border-bottom="0.05pt solid #000000"/>
    </style:style>
    <style:style style:name="Taula1.A5" style:family="table-cell">
      <style:table-cell-properties fo:padding="0.097cm" fo:border-left="0.05pt solid #000000" fo:border-right="none" fo:border-top="none" fo:border-bottom="0.05pt solid #000000"/>
    </style:style>
    <style:style style:name="Taula1.B5" style:family="table-cell">
      <style:table-cell-properties fo:padding="0.097cm" fo:border-left="0.05pt solid #000000" fo:border-right="none" fo:border-top="none" fo:border-bottom="0.05pt solid #000000"/>
    </style:style>
    <style:style style:name="Taula1.A6" style:family="table-cell">
      <style:table-cell-properties fo:padding="0.097cm" fo:border-left="0.05pt solid #000000" fo:border-right="none" fo:border-top="none" fo:border-bottom="0.05pt solid #000000"/>
    </style:style>
    <style:style style:name="Taula1.B6" style:family="table-cell">
      <style:table-cell-properties fo:padding="0.097cm" fo:border-left="0.05pt solid #000000" fo:border-right="none" fo:border-top="none" fo:border-bottom="0.05pt solid #000000"/>
    </style:style>
    <style:style style:name="Taula1.C6" style:family="table-cell">
      <style:table-cell-properties fo:padding="0.097cm" fo:border-left="0.05pt solid #000000" fo:border-right="0.05pt solid #000000" fo:border-top="none" fo:border-bottom="0.05pt solid #000000"/>
    </style:style>
    <style:style style:name="Taula1.A7" style:family="table-cell">
      <style:table-cell-properties fo:padding="0.097cm" fo:border-left="0.05pt solid #000000" fo:border-right="none" fo:border-top="none" fo:border-bottom="0.05pt solid #000000"/>
    </style:style>
    <style:style style:name="Taula1.B7" style:family="table-cell">
      <style:table-cell-properties fo:padding="0.097cm" fo:border-left="0.05pt solid #000000" fo:border-right="none" fo:border-top="none" fo:border-bottom="0.05pt solid #000000"/>
    </style:style>
    <style:style style:name="Taula1.C7" style:family="table-cell">
      <style:table-cell-properties fo:padding="0.097cm" fo:border-left="0.05pt solid #000000" fo:border-right="0.05pt solid #000000" fo:border-top="none" fo:border-bottom="0.05pt solid #000000"/>
    </style:style>
    <style:style style:name="Taula1.A8" style:family="table-cell">
      <style:table-cell-properties fo:padding="0.097cm" fo:border-left="0.05pt solid #000000" fo:border-right="none" fo:border-top="none" fo:border-bottom="0.05pt solid #000000"/>
    </style:style>
    <style:style style:name="Taula1.B8" style:family="table-cell">
      <style:table-cell-properties fo:padding="0.097cm" fo:border-left="0.05pt solid #000000" fo:border-right="none" fo:border-top="none" fo:border-bottom="0.05pt solid #000000"/>
    </style:style>
    <style:style style:name="Taula1.C8" style:family="table-cell">
      <style:table-cell-properties fo:padding="0.097cm" fo:border-left="0.05pt solid #000000" fo:border-right="none" fo:border-top="none" fo:border-bottom="0.05pt solid #000000"/>
    </style:style>
    <style:style style:name="Taula1.D8" style:family="table-cell">
      <style:table-cell-properties fo:padding="0.097cm" fo:border-left="0.05pt solid #000000" fo:border-right="0.05pt solid #000000" fo:border-top="none" fo:border-bottom="0.05pt solid #000000"/>
    </style:style>
    <style:style style:name="Taula1.A9" style:family="table-cell">
      <style:table-cell-properties fo:padding="0.097cm" fo:border-left="0.05pt solid #000000" fo:border-right="none" fo:border-top="none" fo:border-bottom="0.05pt solid #000000"/>
    </style:style>
    <style:style style:name="Taula1.B9" style:family="table-cell">
      <style:table-cell-properties fo:padding="0.097cm" fo:border-left="0.05pt solid #000000" fo:border-right="none" fo:border-top="none" fo:border-bottom="0.05pt solid #000000"/>
    </style:style>
    <style:style style:name="Taula1.C9" style:family="table-cell">
      <style:table-cell-properties fo:padding="0.097cm" fo:border-left="0.05pt solid #000000" fo:border-right="0.05pt solid #000000" fo:border-top="none" fo:border-bottom="0.05pt solid #000000"/>
    </style:style>
    <style:style style:name="Taula1.A10" style:family="table-cell">
      <style:table-cell-properties fo:padding="0.097cm" fo:border-left="0.05pt solid #000000" fo:border-right="none" fo:border-top="none" fo:border-bottom="0.05pt solid #000000"/>
    </style:style>
    <style:style style:name="Taula1.B10" style:family="table-cell">
      <style:table-cell-properties fo:padding="0.097cm" fo:border-left="0.05pt solid #000000" fo:border-right="none" fo:border-top="none" fo:border-bottom="0.05pt solid #000000"/>
    </style:style>
    <style:style style:name="Taula1.C10" style:family="table-cell">
      <style:table-cell-properties fo:padding="0.097cm" fo:border-left="0.05pt solid #000000" fo:border-right="0.05pt solid #000000" fo:border-top="none" fo:border-bottom="0.05pt solid #000000"/>
    </style:style>
    <style:style style:name="Taula1.A11" style:family="table-cell">
      <style:table-cell-properties fo:padding="0.097cm" fo:border-left="0.05pt solid #000000" fo:border-right="none" fo:border-top="none" fo:border-bottom="0.05pt solid #000000"/>
    </style:style>
    <style:style style:name="Taula1.B11" style:family="table-cell">
      <style:table-cell-properties fo:padding="0.097cm" fo:border-left="0.05pt solid #000000" fo:border-right="none" fo:border-top="none" fo:border-bottom="0.05pt solid #000000"/>
    </style:style>
    <style:style style:name="Taula1.C11" style:family="table-cell">
      <style:table-cell-properties fo:padding="0.097cm" fo:border-left="0.05pt solid #000000" fo:border-right="none" fo:border-top="none" fo:border-bottom="0.05pt solid #000000"/>
    </style:style>
    <style:style style:name="Taula1.D11" style:family="table-cell">
      <style:table-cell-properties fo:padding="0.097cm" fo:border-left="0.05pt solid #000000" fo:border-right="0.05pt solid #000000" fo:border-top="none" fo:border-bottom="0.05pt solid #000000"/>
    </style:style>
    <style:style style:name="Taula1.A12" style:family="table-cell">
      <style:table-cell-properties fo:padding="0.097cm" fo:border-left="0.05pt solid #000000" fo:border-right="none" fo:border-top="none" fo:border-bottom="0.05pt solid #000000"/>
    </style:style>
    <style:style style:name="Taula1.B12" style:family="table-cell">
      <style:table-cell-properties fo:padding="0.097cm" fo:border-left="0.05pt solid #000000" fo:border-right="none" fo:border-top="none" fo:border-bottom="0.05pt solid #000000"/>
    </style:style>
    <style:style style:name="Taula1.C12" style:family="table-cell">
      <style:table-cell-properties fo:padding="0.097cm" fo:border-left="0.05pt solid #000000" fo:border-right="none" fo:border-top="none" fo:border-bottom="0.05pt solid #000000"/>
    </style:style>
    <style:style style:name="Taula1.D12" style:family="table-cell">
      <style:table-cell-properties fo:padding="0.097cm" fo:border-left="0.05pt solid #000000" fo:border-right="0.05pt solid #000000" fo:border-top="none" fo:border-bottom="0.05pt solid #000000"/>
    </style:style>
    <style:style style:name="Taula1.A13" style:family="table-cell">
      <style:table-cell-properties fo:padding="0.097cm" fo:border-left="0.05pt solid #000000" fo:border-right="none" fo:border-top="none" fo:border-bottom="0.05pt solid #000000"/>
    </style:style>
    <style:style style:name="Taula1.B13" style:family="table-cell">
      <style:table-cell-properties fo:padding="0.097cm" fo:border-left="0.05pt solid #000000" fo:border-right="none" fo:border-top="none" fo:border-bottom="0.05pt solid #000000"/>
    </style:style>
    <style:style style:name="Taula1.C13" style:family="table-cell">
      <style:table-cell-properties fo:padding="0.097cm" fo:border-left="0.05pt solid #000000" fo:border-right="none" fo:border-top="none" fo:border-bottom="0.05pt solid #000000"/>
    </style:style>
    <style:style style:name="Taula1.D13" style:family="table-cell">
      <style:table-cell-properties fo:padding="0.097cm" fo:border-left="0.05pt solid #000000" fo:border-right="0.05pt solid #000000" fo:border-top="none" fo:border-bottom="0.05pt solid #000000"/>
    </style:style>
    <style:style style:name="Taula1.A14" style:family="table-cell">
      <style:table-cell-properties fo:padding="0.097cm" fo:border-left="0.05pt solid #000000" fo:border-right="none" fo:border-top="none" fo:border-bottom="0.05pt solid #000000"/>
    </style:style>
    <style:style style:name="Taula1.B14" style:family="table-cell">
      <style:table-cell-properties fo:padding="0.097cm" fo:border-left="0.05pt solid #000000" fo:border-right="none" fo:border-top="none" fo:border-bottom="0.05pt solid #000000"/>
    </style:style>
    <style:style style:name="Taula1.C14" style:family="table-cell">
      <style:table-cell-properties fo:padding="0.097cm" fo:border-left="0.05pt solid #000000" fo:border-right="none" fo:border-top="none" fo:border-bottom="0.05pt solid #000000"/>
    </style:style>
    <style:style style:name="Taula1.D14" style:family="table-cell">
      <style:table-cell-properties fo:padding="0.097cm" fo:border-left="0.05pt solid #000000" fo:border-right="0.05pt solid #000000" fo:border-top="none" fo:border-bottom="0.05pt solid #000000"/>
    </style:style>
    <style:style style:name="Taula1.A15" style:family="table-cell">
      <style:table-cell-properties fo:padding="0.097cm" fo:border-left="0.05pt solid #000000" fo:border-right="none" fo:border-top="none" fo:border-bottom="0.05pt solid #000000"/>
    </style:style>
    <style:style style:name="Taula1.B15" style:family="table-cell">
      <style:table-cell-properties fo:padding="0.097cm" fo:border-left="0.05pt solid #000000" fo:border-right="none" fo:border-top="none" fo:border-bottom="0.05pt solid #000000"/>
    </style:style>
    <style:style style:name="Taula1.C15" style:family="table-cell">
      <style:table-cell-properties fo:padding="0.097cm" fo:border-left="0.05pt solid #000000" fo:border-right="none" fo:border-top="none" fo:border-bottom="0.05pt solid #000000"/>
    </style:style>
    <style:style style:name="Taula1.D15" style:family="table-cell">
      <style:table-cell-properties fo:padding="0.097cm" fo:border-left="0.05pt solid #000000" fo:border-right="0.05pt solid #000000" fo:border-top="none" fo:border-bottom="0.05pt solid #000000"/>
    </style:style>
    <style:style style:name="Taula1.A16" style:family="table-cell">
      <style:table-cell-properties fo:padding="0.097cm" fo:border="0.05pt solid #000000"/>
    </style:style>
    <style:style style:name="Taula1.B16" style:family="table-cell">
      <style:table-cell-properties fo:padding="0.097cm" fo:border-left="0.05pt solid #000000" fo:border-right="none" fo:border-top="none" fo:border-bottom="0.05pt solid #000000"/>
    </style:style>
    <style:style style:name="Taula1.C16" style:family="table-cell">
      <style:table-cell-properties fo:padding="0.097cm" fo:border-left="0.05pt solid #000000" fo:border-right="0.05pt solid #000000" fo:border-top="none" fo:border-bottom="0.05pt solid #000000"/>
    </style:style>
    <style:style style:name="Taula1.A17" style:family="table-cell">
      <style:table-cell-properties fo:padding="0.097cm" fo:border="0.05pt solid #000000"/>
    </style:style>
    <style:style style:name="Taula1.B17" style:family="table-cell">
      <style:table-cell-properties fo:padding="0.097cm" fo:border-left="0.05pt solid #000000" fo:border-right="none" fo:border-top="none" fo:border-bottom="0.05pt solid #000000"/>
    </style:style>
    <style:style style:name="Taula1.C17" style:family="table-cell">
      <style:table-cell-properties fo:padding="0.097cm" fo:border-left="0.05pt solid #000000" fo:border-right="0.05pt solid #000000" fo:border-top="none" fo:border-bottom="0.05pt solid #000000"/>
    </style:style>
    <style:style style:name="Taula1.A18" style:family="table-cell">
      <style:table-cell-properties fo:padding="0.097cm" fo:border="0.05pt solid #000000"/>
    </style:style>
    <style:style style:name="Taula1.B18" style:family="table-cell">
      <style:table-cell-properties fo:padding="0.097cm" fo:border-left="0.05pt solid #000000" fo:border-right="none" fo:border-top="none" fo:border-bottom="0.05pt solid #000000"/>
    </style:style>
    <style:style style:name="Taula1.C18" style:family="table-cell">
      <style:table-cell-properties fo:padding="0.097cm" fo:border-left="0.05pt solid #000000" fo:border-right="0.05pt solid #000000" fo:border-top="none" fo:border-bottom="0.05pt solid #000000"/>
    </style:style>
    <style:style style:name="Taula1.A19" style:family="table-cell">
      <style:table-cell-properties fo:padding="0.097cm" fo:border="0.05pt solid #000000"/>
    </style:style>
    <style:style style:name="Taula1.B19" style:family="table-cell">
      <style:table-cell-properties fo:padding="0.097cm" fo:border="0.05pt solid #000000"/>
    </style:style>
    <style:style style:name="Taula1.C19" style:family="table-cell">
      <style:table-cell-properties fo:padding="0.097cm" fo:border-left="0.05pt solid #000000" fo:border-right="0.05pt solid #000000" fo:border-top="none" fo:border-bottom="0.05pt solid #000000"/>
    </style:style>
    <style:style style:name="Taula1.A20" style:family="table-cell">
      <style:table-cell-properties fo:padding="0.097cm" fo:border="0.05pt solid #000000"/>
    </style:style>
    <style:style style:name="Taula1.B20" style:family="table-cell">
      <style:table-cell-properties fo:padding="0.097cm" fo:border-left="0.05pt solid #000000" fo:border-right="0.05pt solid #000000" fo:border-top="none" fo:border-bottom="0.05pt solid #000000"/>
    </style:style>
    <style:style style:name="Taula1.C20" style:family="table-cell">
      <style:table-cell-properties fo:padding="0.097cm" fo:border-left="0.05pt solid #000000" fo:border-right="0.05pt solid #000000" fo:border-top="none" fo:border-bottom="0.05pt solid #000000"/>
    </style:style>
    <style:style style:name="Taula1.A21" style:family="table-cell">
      <style:table-cell-properties fo:padding="0.097cm" fo:border="0.05pt solid #000000"/>
    </style:style>
    <style:style style:name="Taula1.B21" style:family="table-cell">
      <style:table-cell-properties fo:padding="0.097cm" fo:border-left="0.05pt solid #000000" fo:border-right="0.05pt solid #000000" fo:border-top="none" fo:border-bottom="0.05pt solid #000000"/>
    </style:style>
    <style:style style:name="Taula1.C21" style:family="table-cell">
      <style:table-cell-properties fo:padding="0.097cm" fo:border-left="0.05pt solid #000000" fo:border-right="0.05pt solid #000000" fo:border-top="none" fo:border-bottom="0.05pt solid #000000"/>
    </style:style>
    <style:style style:name="Taula1.A22" style:family="table-cell">
      <style:table-cell-properties fo:padding="0.097cm" fo:border-left="0.05pt solid #000000" fo:border-right="none" fo:border-top="none" fo:border-bottom="0.05pt solid #000000"/>
    </style:style>
    <style:style style:name="Taula1.B22" style:family="table-cell">
      <style:table-cell-properties fo:padding="0.097cm" fo:border-left="0.05pt solid #000000" fo:border-right="0.05pt solid #000000" fo:border-top="none" fo:border-bottom="0.05pt solid #000000"/>
    </style:style>
    <style:style style:name="Taula1.C22" style:family="table-cell">
      <style:table-cell-properties fo:padding="0.097cm" fo:border-left="0.05pt solid #000000" fo:border-right="0.05pt solid #000000" fo:border-top="none" fo:border-bottom="0.05pt solid #000000"/>
    </style:style>
    <style:style style:name="Taula1.A23" style:family="table-cell">
      <style:table-cell-properties fo:padding="0.097cm" fo:border-left="0.05pt solid #000000" fo:border-right="none" fo:border-top="none" fo:border-bottom="0.05pt solid #000000"/>
    </style:style>
    <style:style style:name="Taula1.B23" style:family="table-cell">
      <style:table-cell-properties fo:padding="0.097cm" fo:border-left="0.05pt solid #000000" fo:border-right="0.05pt solid #000000" fo:border-top="none" fo:border-bottom="0.05pt solid #000000"/>
    </style:style>
    <style:style style:name="Taula6" style:family="table">
      <style:table-properties style:width="15.919cm" table:align="left" style:writing-mode="lr-tb"/>
    </style:style>
    <style:style style:name="Taula6.A" style:family="table-column">
      <style:table-column-properties style:column-width="4.498cm"/>
    </style:style>
    <style:style style:name="Taula6.B" style:family="table-column">
      <style:table-column-properties style:column-width="3.792cm"/>
    </style:style>
    <style:style style:name="Taula6.C" style:family="table-column">
      <style:table-column-properties style:column-width="3.815cm"/>
    </style:style>
    <style:style style:name="Taula6.D" style:family="table-column">
      <style:table-column-properties style:column-width="3.814cm"/>
    </style:style>
    <style:style style:name="Tau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ula6.B1" style:family="table-cell">
      <style:table-cell-properties style:vertical-align="middle" fo:background-color="#cccccc" fo:padding="0.097cm" fo:border="0.05pt solid #000000">
        <style:background-image/>
      </style:table-cell-properties>
    </style:style>
    <style:style style:name="Taula6.B2" style:family="table-cell">
      <style:table-cell-properties fo:background-color="#dddddd" fo:padding="0.097cm" fo:border-left="0.05pt solid #000000" fo:border-right="none" fo:border-top="none" fo:border-bottom="0.05pt solid #000000">
        <style:background-image/>
      </style:table-cell-properties>
    </style:style>
    <style:style style:name="Taula6.C2" style:family="table-cell">
      <style:table-cell-properties fo:background-color="#dddddd" fo:padding="0.097cm" fo:border-left="0.05pt solid #000000" fo:border-right="none" fo:border-top="none" fo:border-bottom="0.05pt solid #000000">
        <style:background-image/>
      </style:table-cell-properties>
    </style:style>
    <style:style style:name="Taula6.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6.A3" style:family="table-cell">
      <style:table-cell-properties fo:padding="0.097cm" fo:border-left="0.05pt solid #000000" fo:border-right="none" fo:border-top="none" fo:border-bottom="0.05pt solid #000000"/>
    </style:style>
    <style:style style:name="Taula6.B3" style:family="table-cell">
      <style:table-cell-properties fo:padding="0.097cm" fo:border-left="0.05pt solid #000000" fo:border-right="none" fo:border-top="none" fo:border-bottom="0.05pt solid #000000"/>
    </style:style>
    <style:style style:name="Taula6.C3" style:family="table-cell">
      <style:table-cell-properties fo:padding="0.097cm" fo:border-left="0.05pt solid #000000" fo:border-right="none" fo:border-top="none" fo:border-bottom="0.05pt solid #000000"/>
    </style:style>
    <style:style style:name="Taula6.D3" style:family="table-cell">
      <style:table-cell-properties fo:padding="0.097cm" fo:border-left="0.05pt solid #000000" fo:border-right="0.05pt solid #000000" fo:border-top="none" fo:border-bottom="0.05pt solid #000000"/>
    </style:style>
    <style:style style:name="Taula6.A4" style:family="table-cell">
      <style:table-cell-properties fo:padding="0.097cm" fo:border-left="0.05pt solid #000000" fo:border-right="none" fo:border-top="none" fo:border-bottom="0.05pt solid #000000"/>
    </style:style>
    <style:style style:name="Taula6.B4" style:family="table-cell">
      <style:table-cell-properties fo:padding="0.097cm" fo:border-left="0.05pt solid #000000" fo:border-right="none" fo:border-top="none" fo:border-bottom="0.05pt solid #000000"/>
    </style:style>
    <style:style style:name="Taula6.C4" style:family="table-cell">
      <style:table-cell-properties fo:padding="0.097cm" fo:border-left="0.05pt solid #000000" fo:border-right="none" fo:border-top="none" fo:border-bottom="0.05pt solid #000000"/>
    </style:style>
    <style:style style:name="Taula6.D4" style:family="table-cell">
      <style:table-cell-properties fo:padding="0.097cm" fo:border-left="0.05pt solid #000000" fo:border-right="0.05pt solid #000000" fo:border-top="none" fo:border-bottom="0.05pt solid #000000"/>
    </style:style>
    <style:style style:name="Taula6.A5" style:family="table-cell">
      <style:table-cell-properties fo:padding="0.097cm" fo:border-left="0.05pt solid #000000" fo:border-right="none" fo:border-top="none" fo:border-bottom="0.05pt solid #000000"/>
    </style:style>
    <style:style style:name="Taula6.B5" style:family="table-cell">
      <style:table-cell-properties fo:padding="0.097cm" fo:border-left="0.05pt solid #000000" fo:border-right="none" fo:border-top="none" fo:border-bottom="0.05pt solid #000000"/>
    </style:style>
    <style:style style:name="Taula6.C5" style:family="table-cell">
      <style:table-cell-properties fo:padding="0.097cm" fo:border-left="0.05pt solid #000000" fo:border-right="none" fo:border-top="none" fo:border-bottom="0.05pt solid #000000"/>
    </style:style>
    <style:style style:name="Taula6.D5" style:family="table-cell">
      <style:table-cell-properties fo:padding="0.097cm" fo:border-left="0.05pt solid #000000" fo:border-right="0.05pt solid #000000" fo:border-top="none" fo:border-bottom="0.05pt solid #000000"/>
    </style:style>
    <style:style style:name="Taula6.A6" style:family="table-cell">
      <style:table-cell-properties fo:padding="0.097cm" fo:border-left="0.05pt solid #000000" fo:border-right="none" fo:border-top="none" fo:border-bottom="0.05pt solid #000000"/>
    </style:style>
    <style:style style:name="Taula6.B6" style:family="table-cell">
      <style:table-cell-properties fo:background-color="#dddddd" fo:padding="0.097cm" fo:border-left="0.05pt solid #000000" fo:border-right="none" fo:border-top="none" fo:border-bottom="0.05pt solid #000000">
        <style:background-image/>
      </style:table-cell-properties>
    </style:style>
    <style:style style:name="Taula6.C6" style:family="table-cell">
      <style:table-cell-properties fo:padding="0.097cm" fo:border-left="0.05pt solid #000000" fo:border-right="0.05pt solid #000000" fo:border-top="none" fo:border-bottom="0.05pt solid #000000"/>
    </style:style>
    <style:style style:name="Taula12" style:family="table">
      <style:table-properties style:width="15.919cm" table:align="left" style:writing-mode="lr-tb"/>
    </style:style>
    <style:style style:name="Taula12.A" style:family="table-column">
      <style:table-column-properties style:column-width="4.498cm"/>
    </style:style>
    <style:style style:name="Taula12.B" style:family="table-column">
      <style:table-column-properties style:column-width="11.421cm"/>
    </style:style>
    <style:style style:name="Taula1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ula12.B1" style:family="table-cell">
      <style:table-cell-properties fo:background-color="#dddddd" fo:padding="0.097cm" fo:border="0.05pt solid #000000">
        <style:background-image/>
      </style:table-cell-properties>
    </style:style>
    <style:style style:name="Taula12.A2" style:family="table-cell">
      <style:table-cell-properties fo:padding="0.097cm" fo:border-left="0.05pt solid #000000" fo:border-right="none" fo:border-top="none" fo:border-bottom="0.05pt solid #000000"/>
    </style:style>
    <style:style style:name="Taula12.B2" style:family="table-cell">
      <style:table-cell-properties fo:padding="0.097cm" fo:border-left="0.05pt solid #000000" fo:border-right="0.05pt solid #000000" fo:border-top="none" fo:border-bottom="0.05pt solid #000000"/>
    </style:style>
    <style:style style:name="Taula12.A3" style:family="table-cell">
      <style:table-cell-properties fo:padding="0.097cm" fo:border-left="0.05pt solid #000000" fo:border-right="none" fo:border-top="none" fo:border-bottom="0.05pt solid #000000"/>
    </style:style>
    <style:style style:name="Taula12.B3" style:family="table-cell">
      <style:table-cell-properties fo:padding="0.097cm" fo:border-left="0.05pt solid #000000" fo:border-right="0.05pt solid #000000" fo:border-top="none" fo:border-bottom="0.05pt solid #000000"/>
    </style:style>
    <style:style style:name="Taula12.A4" style:family="table-cell">
      <style:table-cell-properties fo:padding="0.097cm" fo:border-left="0.05pt solid #000000" fo:border-right="none" fo:border-top="none" fo:border-bottom="0.05pt solid #000000"/>
    </style:style>
    <style:style style:name="Taula12.B4" style:family="table-cell">
      <style:table-cell-properties fo:padding="0.097cm" fo:border-left="0.05pt solid #000000" fo:border-right="0.05pt solid #000000" fo:border-top="none" fo:border-bottom="0.05pt solid #000000"/>
    </style:style>
    <style:style style:name="Taula12.A5" style:family="table-cell">
      <style:table-cell-properties fo:padding="0.097cm" fo:border-left="0.05pt solid #000000" fo:border-right="none" fo:border-top="none" fo:border-bottom="0.05pt solid #000000"/>
    </style:style>
    <style:style style:name="Taula12.B5" style:family="table-cell">
      <style:table-cell-properties fo:padding="0.097cm" fo:border-left="0.05pt solid #000000" fo:border-right="0.05pt solid #000000" fo:border-top="none" fo:border-bottom="0.05pt solid #000000"/>
    </style:style>
    <style:style style:name="Taula13" style:family="table">
      <style:table-properties style:width="15.919cm" table:align="left" style:writing-mode="lr-tb"/>
    </style:style>
    <style:style style:name="Taula13.A" style:family="table-column">
      <style:table-column-properties style:column-width="5.6cm"/>
    </style:style>
    <style:style style:name="Taula13.B" style:family="table-column">
      <style:table-column-properties style:column-width="10.319cm"/>
    </style:style>
    <style:style style:name="Tau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3.B1" style:family="table-cell">
      <style:table-cell-properties fo:padding="0.097cm" fo:border="0.05pt solid #000000"/>
    </style:style>
    <style:style style:name="Taula13.A2" style:family="table-cell">
      <style:table-cell-properties fo:background-color="#dddddd" fo:padding="0.097cm" fo:border-left="0.05pt solid #000000" fo:border-right="none" fo:border-top="none" fo:border-bottom="0.05pt solid #000000">
        <style:background-image/>
      </style:table-cell-properties>
    </style:style>
    <style:style style:name="Taula13.B2" style:family="table-cell">
      <style:table-cell-properties fo:padding="0.097cm" fo:border-left="0.05pt solid #000000" fo:border-right="0.05pt solid #000000" fo:border-top="none" fo:border-bottom="0.05pt solid #000000"/>
    </style:style>
    <style:style style:name="Taula13.B3" style:family="table-cell">
      <style:table-cell-properties fo:padding="0.097cm" fo:border-left="0.05pt solid #000000" fo:border-right="0.05pt solid #000000" fo:border-top="none" fo:border-bottom="0.05pt solid #000000"/>
    </style:style>
    <style:style style:name="Taula14" style:family="table">
      <style:table-properties style:width="15.919cm" table:align="left" style:writing-mode="lr-tb"/>
    </style:style>
    <style:style style:name="Taula14.A" style:family="table-column">
      <style:table-column-properties style:column-width="5.6cm"/>
    </style:style>
    <style:style style:name="Taula14.B" style:family="table-column">
      <style:table-column-properties style:column-width="10.319cm"/>
    </style:style>
    <style:style style:name="Taula1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4.B1" style:family="table-cell">
      <style:table-cell-properties fo:padding="0.097cm" fo:border="0.05pt solid #000000"/>
    </style:style>
    <style:style style:name="Taula14.A2" style:family="table-cell">
      <style:table-cell-properties fo:background-color="#dddddd" fo:padding="0.097cm" fo:border-left="0.05pt solid #000000" fo:border-right="none" fo:border-top="none" fo:border-bottom="0.05pt solid #000000">
        <style:background-image/>
      </style:table-cell-properties>
    </style:style>
    <style:style style:name="Taula14.B2" style:family="table-cell">
      <style:table-cell-properties fo:padding="0.097cm" fo:border-left="0.05pt solid #000000" fo:border-right="0.05pt solid #000000" fo:border-top="none" fo:border-bottom="0.05pt solid #000000"/>
    </style:style>
    <style:style style:name="Taula14.B3" style:family="table-cell">
      <style:table-cell-properties fo:padding="0.097cm" fo:border-left="0.05pt solid #000000" fo:border-right="0.05pt solid #000000" fo:border-top="none" fo:border-bottom="0.05pt solid #000000"/>
    </style:style>
    <style:style style:name="Taula15" style:family="table">
      <style:table-properties style:width="15.926cm" table:align="margins" style:writing-mode="lr-tb"/>
    </style:style>
    <style:style style:name="Taula15.A" style:family="table-column">
      <style:table-column-properties style:column-width="5.309cm" style:rel-column-width="21845*"/>
    </style:style>
    <style:style style:name="Taula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ula15.B1" style:family="table-cell">
      <style:table-cell-properties style:vertical-align="middle" fo:background-color="#cccccc" fo:padding="0.097cm" fo:border="0.05pt solid #000000">
        <style:background-image/>
      </style:table-cell-properties>
    </style:style>
    <style:style style:name="Taula15.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ula15.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15.A3" style:family="table-cell">
      <style:table-cell-properties fo:padding="0.097cm" fo:border-left="0.05pt solid #000000" fo:border-right="none" fo:border-top="none" fo:border-bottom="0.05pt solid #000000"/>
    </style:style>
    <style:style style:name="Taula15.B3" style:family="table-cell">
      <style:table-cell-properties fo:padding="0.097cm" fo:border-left="0.05pt solid #000000" fo:border-right="0.05pt solid #000000" fo:border-top="none" fo:border-bottom="0.05pt solid #000000"/>
    </style:style>
    <style:style style:name="Taula15.A4" style:family="table-cell">
      <style:table-cell-properties fo:padding="0.097cm" fo:border-left="0.05pt solid #000000" fo:border-right="none" fo:border-top="none" fo:border-bottom="0.05pt solid #000000"/>
    </style:style>
    <style:style style:name="Taula15.B4" style:family="table-cell">
      <style:table-cell-properties fo:padding="0.097cm" fo:border-left="0.05pt solid #000000" fo:border-right="none" fo:border-top="none" fo:border-bottom="0.05pt solid #000000"/>
    </style:style>
    <style:style style:name="Taula15.C4" style:family="table-cell">
      <style:table-cell-properties fo:padding="0.097cm" fo:border-left="0.05pt solid #000000" fo:border-right="0.05pt solid #000000" fo:border-top="none" fo:border-bottom="0.05pt solid #000000"/>
    </style:style>
    <style:style style:name="Taula15.A5" style:family="table-cell">
      <style:table-cell-properties fo:padding="0.097cm" fo:border-left="0.05pt solid #000000" fo:border-right="none" fo:border-top="none" fo:border-bottom="0.05pt solid #000000"/>
    </style:style>
    <style:style style:name="Taula15.B5" style:family="table-cell">
      <style:table-cell-properties fo:padding="0.097cm" fo:border-left="0.05pt solid #000000" fo:border-right="none" fo:border-top="none" fo:border-bottom="0.05pt solid #000000"/>
    </style:style>
    <style:style style:name="Taula15.C5" style:family="table-cell">
      <style:table-cell-properties fo:padding="0.097cm" fo:border-left="0.05pt solid #000000" fo:border-right="0.05pt solid #000000" fo:border-top="none" fo:border-bottom="0.05pt solid #000000"/>
    </style:style>
    <style:style style:name="Taula15.A6" style:family="table-cell">
      <style:table-cell-properties fo:padding="0.097cm" fo:border-left="0.05pt solid #000000" fo:border-right="none" fo:border-top="none" fo:border-bottom="0.05pt solid #000000"/>
    </style:style>
    <style:style style:name="Taula15.B6" style:family="table-cell">
      <style:table-cell-properties fo:padding="0.097cm" fo:border-left="0.05pt solid #000000" fo:border-right="0.05pt solid #000000" fo:border-top="none" fo:border-bottom="0.05pt solid #000000"/>
    </style:style>
    <style:style style:name="Taula15.A7" style:family="table-cell">
      <style:table-cell-properties fo:padding="0.097cm" fo:border-left="0.05pt solid #000000" fo:border-right="none" fo:border-top="none" fo:border-bottom="0.05pt solid #000000"/>
    </style:style>
    <style:style style:name="Taula15.B7" style:family="table-cell">
      <style:table-cell-properties fo:padding="0.097cm" fo:border-left="0.05pt solid #000000" fo:border-right="none" fo:border-top="none" fo:border-bottom="0.05pt solid #000000"/>
    </style:style>
    <style:style style:name="Taula15.C7" style:family="table-cell">
      <style:table-cell-properties fo:padding="0.097cm" fo:border-left="0.05pt solid #000000" fo:border-right="0.05pt solid #000000" fo:border-top="none" fo:border-bottom="0.05pt solid #000000"/>
    </style:style>
    <style:style style:name="Taula16" style:family="table">
      <style:table-properties style:width="15.926cm" table:align="margins" style:writing-mode="lr-tb"/>
    </style:style>
    <style:style style:name="Taula16.A" style:family="table-column">
      <style:table-column-properties style:column-width="7.962cm" style:rel-column-width="32767*"/>
    </style:style>
    <style:style style:name="Taula16.B" style:family="table-column">
      <style:table-column-properties style:column-width="3.981cm" style:rel-column-width="16384*"/>
    </style:style>
    <style:style style:name="Taula1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ula16.B1" style:family="table-cell">
      <style:table-cell-properties style:vertical-align="middle" fo:background-color="#dddddd" fo:padding="0.097cm" fo:border="0.05pt solid #000000">
        <style:background-image/>
      </style:table-cell-properties>
    </style:style>
    <style:style style:name="Taula16.B2" style:family="table-cell">
      <style:table-cell-properties fo:background-color="#dddddd" fo:padding="0.097cm" fo:border-left="0.05pt solid #000000" fo:border-right="none" fo:border-top="none" fo:border-bottom="0.05pt solid #000000">
        <style:background-image/>
      </style:table-cell-properties>
    </style:style>
    <style:style style:name="Taula16.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16.A3" style:family="table-cell">
      <style:table-cell-properties fo:padding="0.097cm" fo:border-left="0.05pt solid #000000" fo:border-right="none" fo:border-top="none" fo:border-bottom="0.05pt solid #000000"/>
    </style:style>
    <style:style style:name="Taula16.B3" style:family="table-cell">
      <style:table-cell-properties fo:padding="0.097cm" fo:border-left="0.05pt solid #000000" fo:border-right="none" fo:border-top="none" fo:border-bottom="0.05pt solid #000000"/>
    </style:style>
    <style:style style:name="Taula16.C3" style:family="table-cell">
      <style:table-cell-properties fo:padding="0.097cm" fo:border-left="0.05pt solid #000000" fo:border-right="0.05pt solid #000000" fo:border-top="none" fo:border-bottom="0.05pt solid #000000"/>
    </style:style>
    <style:style style:name="Taula16.A4" style:family="table-cell">
      <style:table-cell-properties fo:padding="0.097cm" fo:border-left="0.05pt solid #000000" fo:border-right="none" fo:border-top="none" fo:border-bottom="0.05pt solid #000000"/>
    </style:style>
    <style:style style:name="Taula16.B4" style:family="table-cell">
      <style:table-cell-properties fo:padding="0.097cm" fo:border-left="0.05pt solid #000000" fo:border-right="none" fo:border-top="none" fo:border-bottom="0.05pt solid #000000"/>
    </style:style>
    <style:style style:name="Taula16.C4" style:family="table-cell">
      <style:table-cell-properties fo:padding="0.097cm" fo:border-left="0.05pt solid #000000" fo:border-right="0.05pt solid #000000" fo:border-top="none" fo:border-bottom="0.05pt solid #000000"/>
    </style:style>
    <style:style style:name="Taula16.A5" style:family="table-cell">
      <style:table-cell-properties fo:padding="0.097cm" fo:border-left="0.05pt solid #000000" fo:border-right="none" fo:border-top="none" fo:border-bottom="0.05pt solid #000000"/>
    </style:style>
    <style:style style:name="Taula16.B5" style:family="table-cell">
      <style:table-cell-properties fo:padding="0.097cm" fo:border-left="0.05pt solid #000000" fo:border-right="none" fo:border-top="none" fo:border-bottom="0.05pt solid #000000"/>
    </style:style>
    <style:style style:name="Taula16.C5" style:family="table-cell">
      <style:table-cell-properties fo:padding="0.097cm" fo:border-left="0.05pt solid #000000" fo:border-right="0.05pt solid #000000" fo:border-top="none" fo:border-bottom="0.05pt solid #000000"/>
    </style:style>
    <style:style style:name="Taula16.A6" style:family="table-cell">
      <style:table-cell-properties fo:padding="0.097cm" fo:border-left="0.05pt solid #000000" fo:border-right="none" fo:border-top="none" fo:border-bottom="0.05pt solid #000000"/>
    </style:style>
    <style:style style:name="Taula16.B6" style:family="table-cell">
      <style:table-cell-properties fo:padding="0.097cm" fo:border-left="0.05pt solid #000000" fo:border-right="none" fo:border-top="none" fo:border-bottom="0.05pt solid #000000"/>
    </style:style>
    <style:style style:name="Taula16.C6" style:family="table-cell">
      <style:table-cell-properties fo:padding="0.097cm" fo:border-left="0.05pt solid #000000" fo:border-right="0.05pt solid #000000" fo:border-top="none" fo:border-bottom="0.05pt solid #000000"/>
    </style:style>
    <style:style style:name="Taula17" style:family="table">
      <style:table-properties style:width="15.919cm" fo:break-before="auto" fo:break-after="auto" table:align="left" style:writing-mode="lr-tb"/>
    </style:style>
    <style:style style:name="Taula17.A" style:family="table-column">
      <style:table-column-properties style:column-width="3.395cm"/>
    </style:style>
    <style:style style:name="Taula17.B" style:family="table-column">
      <style:table-column-properties style:column-width="7.299cm"/>
    </style:style>
    <style:style style:name="Taula17.C" style:family="table-column">
      <style:table-column-properties style:column-width="1.808cm"/>
    </style:style>
    <style:style style:name="Taula17.D" style:family="table-column">
      <style:table-column-properties style:column-width="1.697cm"/>
    </style:style>
    <style:style style:name="Taula17.E" style:family="table-column">
      <style:table-column-properties style:column-width="1.72cm"/>
    </style:style>
    <style:style style:name="Taula1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ula17.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17.D1" style:family="table-cell">
      <style:table-cell-properties fo:background-color="#cccccc" fo:padding="0.097cm" fo:border="0.05pt solid #000000">
        <style:background-image/>
      </style:table-cell-properties>
    </style:style>
    <style:style style:name="Taula17.C2"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17.D2" style:family="table-cell">
      <style:table-cell-properties fo:background-color="#dddddd" fo:padding="0.097cm" fo:border-left="0.05pt solid #000000" fo:border-right="none" fo:border-top="none" fo:border-bottom="0.05pt solid #000000">
        <style:background-image/>
      </style:table-cell-properties>
    </style:style>
    <style:style style:name="Taula17.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17.A3" style:family="table-cell">
      <style:table-cell-properties fo:padding="0.097cm" fo:border-left="0.05pt solid #000000" fo:border-right="none" fo:border-top="none" fo:border-bottom="0.05pt solid #000000"/>
    </style:style>
    <style:style style:name="Taula17.B3" style:family="table-cell">
      <style:table-cell-properties fo:padding="0.097cm" fo:border-left="0.05pt solid #000000" fo:border-right="none" fo:border-top="none" fo:border-bottom="0.05pt solid #000000"/>
    </style:style>
    <style:style style:name="Taula17.C3" style:family="table-cell">
      <style:table-cell-properties fo:padding="0.097cm" fo:border-left="0.05pt solid #000000" fo:border-right="none" fo:border-top="none" fo:border-bottom="0.05pt solid #000000"/>
    </style:style>
    <style:style style:name="Taula17.D3" style:family="table-cell">
      <style:table-cell-properties fo:padding="0.097cm" fo:border-left="0.05pt solid #000000" fo:border-right="none" fo:border-top="none" fo:border-bottom="0.05pt solid #000000"/>
    </style:style>
    <style:style style:name="Taula17.E3" style:family="table-cell">
      <style:table-cell-properties fo:padding="0.097cm" fo:border-left="0.05pt solid #000000" fo:border-right="0.05pt solid #000000" fo:border-top="none" fo:border-bottom="0.05pt solid #000000"/>
    </style:style>
    <style:style style:name="Taula17.A4" style:family="table-cell">
      <style:table-cell-properties fo:padding="0.097cm" fo:border-left="0.05pt solid #000000" fo:border-right="none" fo:border-top="none" fo:border-bottom="0.05pt solid #000000"/>
    </style:style>
    <style:style style:name="Taula17.B4" style:family="table-cell">
      <style:table-cell-properties fo:padding="0.097cm" fo:border-left="0.05pt solid #000000" fo:border-right="none" fo:border-top="none" fo:border-bottom="0.05pt solid #000000"/>
    </style:style>
    <style:style style:name="Taula17.C4" style:family="table-cell">
      <style:table-cell-properties fo:padding="0.097cm" fo:border-left="0.05pt solid #000000" fo:border-right="none" fo:border-top="none" fo:border-bottom="0.05pt solid #000000"/>
    </style:style>
    <style:style style:name="Taula17.D4" style:family="table-cell">
      <style:table-cell-properties fo:padding="0.097cm" fo:border-left="0.05pt solid #000000" fo:border-right="none" fo:border-top="none" fo:border-bottom="0.05pt solid #000000"/>
    </style:style>
    <style:style style:name="Taula17.E4" style:family="table-cell">
      <style:table-cell-properties fo:padding="0.097cm" fo:border-left="0.05pt solid #000000" fo:border-right="0.05pt solid #000000" fo:border-top="none" fo:border-bottom="0.05pt solid #000000"/>
    </style:style>
    <style:style style:name="Taula17.A5" style:family="table-cell">
      <style:table-cell-properties fo:padding="0.097cm" fo:border-left="0.05pt solid #000000" fo:border-right="none" fo:border-top="none" fo:border-bottom="0.05pt solid #000000"/>
    </style:style>
    <style:style style:name="Taula17.B5" style:family="table-cell">
      <style:table-cell-properties fo:padding="0.097cm" fo:border-left="0.05pt solid #000000" fo:border-right="none" fo:border-top="none" fo:border-bottom="0.05pt solid #000000"/>
    </style:style>
    <style:style style:name="Taula17.C5" style:family="table-cell">
      <style:table-cell-properties fo:padding="0.097cm" fo:border-left="0.05pt solid #000000" fo:border-right="none" fo:border-top="none" fo:border-bottom="0.05pt solid #000000"/>
    </style:style>
    <style:style style:name="Taula17.D5" style:family="table-cell">
      <style:table-cell-properties fo:padding="0.097cm" fo:border-left="0.05pt solid #000000" fo:border-right="none" fo:border-top="none" fo:border-bottom="0.05pt solid #000000"/>
    </style:style>
    <style:style style:name="Taula17.E5" style:family="table-cell">
      <style:table-cell-properties fo:padding="0.097cm" fo:border-left="0.05pt solid #000000" fo:border-right="0.05pt solid #000000" fo:border-top="none" fo:border-bottom="0.05pt solid #000000"/>
    </style:style>
    <style:style style:name="Taula17.A6" style:family="table-cell">
      <style:table-cell-properties fo:padding="0.097cm" fo:border-left="0.05pt solid #000000" fo:border-right="none" fo:border-top="none" fo:border-bottom="0.05pt solid #000000"/>
    </style:style>
    <style:style style:name="Taula17.B6" style:family="table-cell">
      <style:table-cell-properties fo:padding="0.097cm" fo:border-left="0.05pt solid #000000" fo:border-right="none" fo:border-top="none" fo:border-bottom="0.05pt solid #000000"/>
    </style:style>
    <style:style style:name="Taula17.C6" style:family="table-cell">
      <style:table-cell-properties fo:padding="0.097cm" fo:border-left="0.05pt solid #000000" fo:border-right="none" fo:border-top="none" fo:border-bottom="0.05pt solid #000000"/>
    </style:style>
    <style:style style:name="Taula17.D6" style:family="table-cell">
      <style:table-cell-properties fo:padding="0.097cm" fo:border-left="0.05pt solid #000000" fo:border-right="none" fo:border-top="none" fo:border-bottom="0.05pt solid #000000"/>
    </style:style>
    <style:style style:name="Taula17.E6" style:family="table-cell">
      <style:table-cell-properties fo:padding="0.097cm" fo:border-left="0.05pt solid #000000" fo:border-right="0.05pt solid #000000" fo:border-top="none" fo:border-bottom="0.05pt solid #000000"/>
    </style:style>
    <style:style style:name="Taula17.A7" style:family="table-cell">
      <style:table-cell-properties fo:padding="0.097cm" fo:border-left="0.05pt solid #000000" fo:border-right="none" fo:border-top="none" fo:border-bottom="0.05pt solid #000000"/>
    </style:style>
    <style:style style:name="Taula17.B7" style:family="table-cell">
      <style:table-cell-properties fo:padding="0.097cm" fo:border-left="0.05pt solid #000000" fo:border-right="none" fo:border-top="none" fo:border-bottom="0.05pt solid #000000"/>
    </style:style>
    <style:style style:name="Taula17.C7" style:family="table-cell">
      <style:table-cell-properties fo:padding="0.097cm" fo:border-left="0.05pt solid #000000" fo:border-right="none" fo:border-top="none" fo:border-bottom="0.05pt solid #000000"/>
    </style:style>
    <style:style style:name="Taula17.D7" style:family="table-cell">
      <style:table-cell-properties fo:padding="0.097cm" fo:border-left="0.05pt solid #000000" fo:border-right="none" fo:border-top="none" fo:border-bottom="0.05pt solid #000000"/>
    </style:style>
    <style:style style:name="Taula17.E7" style:family="table-cell">
      <style:table-cell-properties fo:padding="0.097cm" fo:border-left="0.05pt solid #000000" fo:border-right="0.05pt solid #000000" fo:border-top="none" fo:border-bottom="0.05pt solid #000000"/>
    </style:style>
    <style:style style:name="Taula17.A8" style:family="table-cell">
      <style:table-cell-properties fo:padding="0.097cm" fo:border-left="0.05pt solid #000000" fo:border-right="none" fo:border-top="none" fo:border-bottom="0.05pt solid #000000"/>
    </style:style>
    <style:style style:name="Taula17.B8" style:family="table-cell">
      <style:table-cell-properties fo:padding="0.097cm" fo:border-left="0.05pt solid #000000" fo:border-right="none" fo:border-top="none" fo:border-bottom="0.05pt solid #000000"/>
    </style:style>
    <style:style style:name="Taula17.C8" style:family="table-cell">
      <style:table-cell-properties fo:padding="0.097cm" fo:border-left="0.05pt solid #000000" fo:border-right="none" fo:border-top="none" fo:border-bottom="0.05pt solid #000000"/>
    </style:style>
    <style:style style:name="Taula17.D8" style:family="table-cell">
      <style:table-cell-properties fo:padding="0.097cm" fo:border-left="0.05pt solid #000000" fo:border-right="none" fo:border-top="none" fo:border-bottom="0.05pt solid #000000"/>
    </style:style>
    <style:style style:name="Taula17.E8" style:family="table-cell">
      <style:table-cell-properties fo:padding="0.097cm" fo:border-left="0.05pt solid #000000" fo:border-right="0.05pt solid #000000" fo:border-top="none" fo:border-bottom="0.05pt solid #000000"/>
    </style:style>
    <style:style style:name="Taula17.A9" style:family="table-cell">
      <style:table-cell-properties fo:padding="0.097cm" fo:border-left="0.05pt solid #000000" fo:border-right="none" fo:border-top="none" fo:border-bottom="0.05pt solid #000000"/>
    </style:style>
    <style:style style:name="Taula17.B9" style:family="table-cell">
      <style:table-cell-properties fo:padding="0.097cm" fo:border-left="0.05pt solid #000000" fo:border-right="none" fo:border-top="none" fo:border-bottom="0.05pt solid #000000"/>
    </style:style>
    <style:style style:name="Taula17.C9" style:family="table-cell">
      <style:table-cell-properties fo:padding="0.097cm" fo:border-left="0.05pt solid #000000" fo:border-right="none" fo:border-top="none" fo:border-bottom="0.05pt solid #000000"/>
    </style:style>
    <style:style style:name="Taula17.D9" style:family="table-cell">
      <style:table-cell-properties fo:padding="0.097cm" fo:border-left="0.05pt solid #000000" fo:border-right="none" fo:border-top="none" fo:border-bottom="0.05pt solid #000000"/>
    </style:style>
    <style:style style:name="Taula17.E9" style:family="table-cell">
      <style:table-cell-properties fo:padding="0.097cm" fo:border-left="0.05pt solid #000000" fo:border-right="0.05pt solid #000000" fo:border-top="none" fo:border-bottom="0.05pt solid #000000"/>
    </style:style>
    <style:style style:name="Taula17.A10" style:family="table-cell">
      <style:table-cell-properties fo:padding="0.097cm" fo:border-left="0.05pt solid #000000" fo:border-right="none" fo:border-top="none" fo:border-bottom="0.05pt solid #000000"/>
    </style:style>
    <style:style style:name="Taula17.B10" style:family="table-cell">
      <style:table-cell-properties fo:padding="0.097cm" fo:border-left="0.05pt solid #000000" fo:border-right="none" fo:border-top="none" fo:border-bottom="0.05pt solid #000000"/>
    </style:style>
    <style:style style:name="Taula17.C10" style:family="table-cell">
      <style:table-cell-properties fo:padding="0.097cm" fo:border-left="0.05pt solid #000000" fo:border-right="none" fo:border-top="none" fo:border-bottom="0.05pt solid #000000"/>
    </style:style>
    <style:style style:name="Taula17.D10" style:family="table-cell">
      <style:table-cell-properties fo:padding="0.097cm" fo:border-left="0.05pt solid #000000" fo:border-right="none" fo:border-top="none" fo:border-bottom="0.05pt solid #000000"/>
    </style:style>
    <style:style style:name="Taula17.E10" style:family="table-cell">
      <style:table-cell-properties fo:padding="0.097cm" fo:border-left="0.05pt solid #000000" fo:border-right="0.05pt solid #000000" fo:border-top="none" fo:border-bottom="0.05pt solid #000000"/>
    </style:style>
    <style:style style:name="Taula17.A11" style:family="table-cell">
      <style:table-cell-properties fo:padding="0.097cm" fo:border-left="0.05pt solid #000000" fo:border-right="none" fo:border-top="none" fo:border-bottom="0.05pt solid #000000"/>
    </style:style>
    <style:style style:name="Taula17.B11" style:family="table-cell">
      <style:table-cell-properties fo:padding="0.097cm" fo:border-left="0.05pt solid #000000" fo:border-right="none" fo:border-top="none" fo:border-bottom="0.05pt solid #000000"/>
    </style:style>
    <style:style style:name="Taula17.C11" style:family="table-cell">
      <style:table-cell-properties fo:padding="0.097cm" fo:border-left="0.05pt solid #000000" fo:border-right="none" fo:border-top="none" fo:border-bottom="0.05pt solid #000000"/>
    </style:style>
    <style:style style:name="Taula17.D11" style:family="table-cell">
      <style:table-cell-properties fo:padding="0.097cm" fo:border-left="0.05pt solid #000000" fo:border-right="none" fo:border-top="none" fo:border-bottom="0.05pt solid #000000"/>
    </style:style>
    <style:style style:name="Taula17.E11" style:family="table-cell">
      <style:table-cell-properties fo:padding="0.097cm" fo:border-left="0.05pt solid #000000" fo:border-right="0.05pt solid #000000" fo:border-top="none" fo:border-bottom="0.05pt solid #000000"/>
    </style:style>
    <style:style style:name="Taula17.A12" style:family="table-cell">
      <style:table-cell-properties fo:padding="0.097cm" fo:border-left="0.05pt solid #000000" fo:border-right="none" fo:border-top="none" fo:border-bottom="0.05pt solid #000000"/>
    </style:style>
    <style:style style:name="Taula17.B12" style:family="table-cell">
      <style:table-cell-properties fo:padding="0.097cm" fo:border-left="0.05pt solid #000000" fo:border-right="none" fo:border-top="none" fo:border-bottom="0.05pt solid #000000"/>
    </style:style>
    <style:style style:name="Taula17.C12" style:family="table-cell">
      <style:table-cell-properties fo:padding="0.097cm" fo:border-left="0.05pt solid #000000" fo:border-right="none" fo:border-top="none" fo:border-bottom="0.05pt solid #000000"/>
    </style:style>
    <style:style style:name="Taula17.D12" style:family="table-cell">
      <style:table-cell-properties fo:padding="0.097cm" fo:border-left="0.05pt solid #000000" fo:border-right="none" fo:border-top="none" fo:border-bottom="0.05pt solid #000000"/>
    </style:style>
    <style:style style:name="Taula17.E12" style:family="table-cell">
      <style:table-cell-properties fo:padding="0.097cm" fo:border-left="0.05pt solid #000000" fo:border-right="0.05pt solid #000000" fo:border-top="none" fo:border-bottom="0.05pt solid #000000"/>
    </style:style>
    <style:style style:name="Taula17.A13" style:family="table-cell">
      <style:table-cell-properties fo:padding="0.097cm" fo:border-left="0.05pt solid #000000" fo:border-right="none" fo:border-top="none" fo:border-bottom="0.05pt solid #000000"/>
    </style:style>
    <style:style style:name="Taula17.B13" style:family="table-cell">
      <style:table-cell-properties fo:padding="0.097cm" fo:border-left="0.05pt solid #000000" fo:border-right="none" fo:border-top="none" fo:border-bottom="0.05pt solid #000000"/>
    </style:style>
    <style:style style:name="Taula17.C13" style:family="table-cell">
      <style:table-cell-properties fo:padding="0.097cm" fo:border-left="0.05pt solid #000000" fo:border-right="none" fo:border-top="none" fo:border-bottom="0.05pt solid #000000"/>
    </style:style>
    <style:style style:name="Taula17.D13" style:family="table-cell">
      <style:table-cell-properties fo:padding="0.097cm" fo:border-left="0.05pt solid #000000" fo:border-right="none" fo:border-top="none" fo:border-bottom="0.05pt solid #000000"/>
    </style:style>
    <style:style style:name="Taula17.E13" style:family="table-cell">
      <style:table-cell-properties fo:padding="0.097cm" fo:border-left="0.05pt solid #000000" fo:border-right="0.05pt solid #000000" fo:border-top="none" fo:border-bottom="0.05pt solid #000000"/>
    </style:style>
    <style:style style:name="Taula17.A14" style:family="table-cell">
      <style:table-cell-properties fo:padding="0.097cm" fo:border-left="0.05pt solid #000000" fo:border-right="none" fo:border-top="none" fo:border-bottom="0.05pt solid #000000"/>
    </style:style>
    <style:style style:name="Taula17.C14" style:family="table-cell">
      <style:table-cell-properties fo:padding="0.097cm" fo:border-left="0.05pt solid #000000" fo:border-right="none" fo:border-top="none" fo:border-bottom="0.05pt solid #000000"/>
    </style:style>
    <style:style style:name="Taula17.D14" style:family="table-cell">
      <style:table-cell-properties fo:padding="0.097cm" fo:border-left="0.05pt solid #000000" fo:border-right="none" fo:border-top="none" fo:border-bottom="0.05pt solid #000000"/>
    </style:style>
    <style:style style:name="Taula17.E14" style:family="table-cell">
      <style:table-cell-properties fo:padding="0.097cm" fo:border-left="0.05pt solid #000000" fo:border-right="0.05pt solid #000000" fo:border-top="none" fo:border-bottom="0.05pt solid #000000"/>
    </style:style>
    <style:style style:name="Taula18" style:family="table">
      <style:table-properties style:width="15.926cm" fo:break-before="auto" fo:break-after="auto" table:align="margins" style:writing-mode="lr-tb"/>
    </style:style>
    <style:style style:name="Taula18.A" style:family="table-column">
      <style:table-column-properties style:column-width="5.309cm" style:rel-column-width="21845*"/>
    </style:style>
    <style:style style:name="Taula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8.C1" style:family="table-cell">
      <style:table-cell-properties fo:background-color="#dddddd" fo:padding="0.097cm" fo:border="0.05pt solid #000000">
        <style:background-image/>
      </style:table-cell-properties>
    </style:style>
    <style:style style:name="Taula18.A2" style:family="table-cell">
      <style:table-cell-properties fo:padding="0.097cm" fo:border-left="0.05pt solid #000000" fo:border-right="none" fo:border-top="none" fo:border-bottom="0.05pt solid #000000"/>
    </style:style>
    <style:style style:name="Taula18.B2" style:family="table-cell">
      <style:table-cell-properties fo:padding="0.097cm" fo:border-left="0.05pt solid #000000" fo:border-right="none" fo:border-top="none" fo:border-bottom="0.05pt solid #000000"/>
    </style:style>
    <style:style style:name="Taula18.C2" style:family="table-cell">
      <style:table-cell-properties fo:padding="0.097cm" fo:border-left="0.05pt solid #000000" fo:border-right="0.05pt solid #000000" fo:border-top="none" fo:border-bottom="0.05pt solid #000000"/>
    </style:style>
    <style:style style:name="Taula18.A3" style:family="table-cell">
      <style:table-cell-properties fo:padding="0.097cm" fo:border-left="0.05pt solid #000000" fo:border-right="none" fo:border-top="none" fo:border-bottom="0.05pt solid #000000"/>
    </style:style>
    <style:style style:name="Taula18.B3" style:family="table-cell">
      <style:table-cell-properties fo:padding="0.097cm" fo:border-left="0.05pt solid #000000" fo:border-right="none" fo:border-top="none" fo:border-bottom="0.05pt solid #000000"/>
    </style:style>
    <style:style style:name="Taula18.C3" style:family="table-cell">
      <style:table-cell-properties fo:padding="0.097cm" fo:border-left="0.05pt solid #000000" fo:border-right="0.05pt solid #000000" fo:border-top="none" fo:border-bottom="0.05pt solid #000000"/>
    </style:style>
    <style:style style:name="Taula18.A4" style:family="table-cell">
      <style:table-cell-properties fo:padding="0.097cm" fo:border-left="0.05pt solid #000000" fo:border-right="none" fo:border-top="none" fo:border-bottom="0.05pt solid #000000"/>
    </style:style>
    <style:style style:name="Taula18.B4" style:family="table-cell">
      <style:table-cell-properties fo:padding="0.097cm" fo:border-left="0.05pt solid #000000" fo:border-right="none" fo:border-top="none" fo:border-bottom="0.05pt solid #000000"/>
    </style:style>
    <style:style style:name="Taula18.C4" style:family="table-cell">
      <style:table-cell-properties fo:padding="0.097cm" fo:border-left="0.05pt solid #000000" fo:border-right="0.05pt solid #000000" fo:border-top="none" fo:border-bottom="0.05pt solid #000000"/>
    </style:style>
    <style:style style:name="Taula19" style:family="table">
      <style:table-properties style:width="15.926cm" fo:break-before="auto" fo:break-after="auto" table:align="margins" style:writing-mode="lr-tb"/>
    </style:style>
    <style:style style:name="Taula19.A" style:family="table-column">
      <style:table-column-properties style:column-width="5.308cm" style:rel-column-width="21840*"/>
    </style:style>
    <style:style style:name="Taula19.B" style:family="table-column">
      <style:table-column-properties style:column-width="5.309cm" style:rel-column-width="21847*"/>
    </style:style>
    <style:style style:name="Taula19.C" style:family="table-column">
      <style:table-column-properties style:column-width="5.309cm" style:rel-column-width="21848*"/>
    </style:style>
    <style:style style:name="Taula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9.C1" style:family="table-cell">
      <style:table-cell-properties fo:background-color="#dddddd" fo:padding="0.097cm" fo:border="0.05pt solid #000000">
        <style:background-image/>
      </style:table-cell-properties>
    </style:style>
    <style:style style:name="Taula19.A2" style:family="table-cell">
      <style:table-cell-properties fo:padding="0.097cm" fo:border-left="0.05pt solid #000000" fo:border-right="none" fo:border-top="none" fo:border-bottom="0.05pt solid #000000"/>
    </style:style>
    <style:style style:name="Taula19.B2" style:family="table-cell">
      <style:table-cell-properties fo:padding="0.097cm" fo:border-left="0.05pt solid #000000" fo:border-right="none" fo:border-top="none" fo:border-bottom="0.05pt solid #000000"/>
    </style:style>
    <style:style style:name="Taula19.C2" style:family="table-cell">
      <style:table-cell-properties fo:padding="0.097cm" fo:border-left="0.05pt solid #000000" fo:border-right="0.05pt solid #000000" fo:border-top="none" fo:border-bottom="0.05pt solid #000000"/>
    </style:style>
    <style:style style:name="Taula19.A3" style:family="table-cell">
      <style:table-cell-properties fo:padding="0.097cm" fo:border-left="0.05pt solid #000000" fo:border-right="none" fo:border-top="none" fo:border-bottom="0.05pt solid #000000"/>
    </style:style>
    <style:style style:name="Taula19.B3" style:family="table-cell">
      <style:table-cell-properties fo:padding="0.097cm" fo:border-left="0.05pt solid #000000" fo:border-right="none" fo:border-top="none" fo:border-bottom="0.05pt solid #000000"/>
    </style:style>
    <style:style style:name="Taula19.C3" style:family="table-cell">
      <style:table-cell-properties fo:padding="0.097cm" fo:border-left="0.05pt solid #000000" fo:border-right="0.05pt solid #000000" fo:border-top="none" fo:border-bottom="0.05pt solid #000000"/>
    </style:style>
    <style:style style:name="Taula19.A4" style:family="table-cell">
      <style:table-cell-properties fo:padding="0.097cm" fo:border-left="0.05pt solid #000000" fo:border-right="none" fo:border-top="none" fo:border-bottom="0.05pt solid #000000"/>
    </style:style>
    <style:style style:name="Taula19.B4" style:family="table-cell">
      <style:table-cell-properties fo:padding="0.097cm" fo:border-left="0.05pt solid #000000" fo:border-right="none" fo:border-top="none" fo:border-bottom="0.05pt solid #000000"/>
    </style:style>
    <style:style style:name="Taula19.C4" style:family="table-cell">
      <style:table-cell-properties fo:padding="0.097cm" fo:border-left="0.05pt solid #000000" fo:border-right="0.05pt solid #000000" fo:border-top="none" fo:border-bottom="0.05pt solid #000000"/>
    </style:style>
    <style:style style:name="Taula19.A5" style:family="table-cell">
      <style:table-cell-properties fo:padding="0.097cm" fo:border-left="0.05pt solid #000000" fo:border-right="none" fo:border-top="none" fo:border-bottom="0.05pt solid #000000"/>
    </style:style>
    <style:style style:name="Taula19.B5" style:family="table-cell">
      <style:table-cell-properties fo:padding="0.097cm" fo:border-left="0.05pt solid #000000" fo:border-right="none" fo:border-top="none" fo:border-bottom="0.05pt solid #000000"/>
    </style:style>
    <style:style style:name="Taula19.C5" style:family="table-cell">
      <style:table-cell-properties fo:padding="0.097cm" fo:border-left="0.05pt solid #000000" fo:border-right="0.05pt solid #000000" fo:border-top="none" fo:border-bottom="0.05pt solid #000000"/>
    </style:style>
    <style:style style:name="Taula19.A6" style:family="table-cell">
      <style:table-cell-properties fo:padding="0.097cm" fo:border-left="0.05pt solid #000000" fo:border-right="none" fo:border-top="none" fo:border-bottom="0.05pt solid #000000"/>
    </style:style>
    <style:style style:name="Taula19.B6" style:family="table-cell">
      <style:table-cell-properties fo:padding="0.097cm" fo:border-left="0.05pt solid #000000" fo:border-right="none" fo:border-top="none" fo:border-bottom="0.05pt solid #000000"/>
    </style:style>
    <style:style style:name="Taula19.C6" style:family="table-cell">
      <style:table-cell-properties fo:padding="0.097cm" fo:border-left="0.05pt solid #000000" fo:border-right="0.05pt solid #000000" fo:border-top="none" fo:border-bottom="0.05pt solid #000000"/>
    </style:style>
    <style:style style:name="Taula19.A7" style:family="table-cell">
      <style:table-cell-properties fo:padding="0.097cm" fo:border-left="0.05pt solid #000000" fo:border-right="none" fo:border-top="none" fo:border-bottom="0.05pt solid #000000"/>
    </style:style>
    <style:style style:name="Taula19.B7" style:family="table-cell">
      <style:table-cell-properties fo:padding="0.097cm" fo:border-left="0.05pt solid #000000" fo:border-right="none" fo:border-top="none" fo:border-bottom="0.05pt solid #000000"/>
    </style:style>
    <style:style style:name="Taula19.C7" style:family="table-cell">
      <style:table-cell-properties fo:padding="0.097cm" fo:border-left="0.05pt solid #000000" fo:border-right="0.05pt solid #000000" fo:border-top="none" fo:border-bottom="0.05pt solid #000000"/>
    </style:style>
    <style:style style:name="Taula19.A8" style:family="table-cell">
      <style:table-cell-properties fo:padding="0.097cm" fo:border-left="0.05pt solid #000000" fo:border-right="none" fo:border-top="none" fo:border-bottom="0.05pt solid #000000"/>
    </style:style>
    <style:style style:name="Taula19.B8" style:family="table-cell">
      <style:table-cell-properties fo:padding="0.097cm" fo:border-left="0.05pt solid #000000" fo:border-right="none" fo:border-top="none" fo:border-bottom="0.05pt solid #000000"/>
    </style:style>
    <style:style style:name="Taula19.C8" style:family="table-cell">
      <style:table-cell-properties fo:padding="0.097cm" fo:border-left="0.05pt solid #000000" fo:border-right="0.05pt solid #000000" fo:border-top="none" fo:border-bottom="0.05pt solid #000000"/>
    </style:style>
    <style:style style:name="Taula19.A9" style:family="table-cell">
      <style:table-cell-properties fo:padding="0.097cm" fo:border-left="0.05pt solid #000000" fo:border-right="none" fo:border-top="none" fo:border-bottom="0.05pt solid #000000"/>
    </style:style>
    <style:style style:name="Taula19.B9" style:family="table-cell">
      <style:table-cell-properties fo:padding="0.097cm" fo:border-left="0.05pt solid #000000" fo:border-right="none" fo:border-top="0.05pt solid #000000" fo:border-bottom="0.05pt solid #000000"/>
    </style:style>
    <style:style style:name="Taula19.C9" style:family="table-cell">
      <style:table-cell-properties fo:padding="0.097cm" fo:border="0.05pt solid #000000"/>
    </style:style>
    <style:style style:name="Taula19.A10" style:family="table-cell">
      <style:table-cell-properties fo:padding="0.097cm" fo:border-left="0.05pt solid #000000" fo:border-right="none" fo:border-top="none" fo:border-bottom="0.05pt solid #000000"/>
    </style:style>
    <style:style style:name="Taula19.B10" style:family="table-cell">
      <style:table-cell-properties fo:padding="0.097cm" fo:border-left="0.05pt solid #000000" fo:border-right="none" fo:border-top="none" fo:border-bottom="0.05pt solid #000000"/>
    </style:style>
    <style:style style:name="Taula19.C10" style:family="table-cell">
      <style:table-cell-properties fo:padding="0.097cm" fo:border-left="0.05pt solid #000000" fo:border-right="0.05pt solid #000000" fo:border-top="none" fo:border-bottom="0.05pt solid #000000"/>
    </style:style>
    <style:style style:name="Taula19.A11" style:family="table-cell">
      <style:table-cell-properties fo:padding="0.097cm" fo:border-left="0.05pt solid #000000" fo:border-right="none" fo:border-top="none" fo:border-bottom="0.05pt solid #000000"/>
    </style:style>
    <style:style style:name="Taula19.B11" style:family="table-cell">
      <style:table-cell-properties fo:padding="0.097cm" fo:border-left="0.05pt solid #000000" fo:border-right="none" fo:border-top="none" fo:border-bottom="0.05pt solid #000000"/>
    </style:style>
    <style:style style:name="Taula19.C11" style:family="table-cell">
      <style:table-cell-properties fo:padding="0.097cm" fo:border-left="0.05pt solid #000000" fo:border-right="0.05pt solid #000000" fo:border-top="none" fo:border-bottom="0.05pt solid #000000"/>
    </style:style>
    <style:style style:name="Taula19.A12" style:family="table-cell">
      <style:table-cell-properties fo:padding="0.097cm" fo:border-left="0.05pt solid #000000" fo:border-right="none" fo:border-top="none" fo:border-bottom="0.05pt solid #000000"/>
    </style:style>
    <style:style style:name="Taula19.B12" style:family="table-cell">
      <style:table-cell-properties fo:padding="0.097cm" fo:border-left="0.05pt solid #000000" fo:border-right="none" fo:border-top="none" fo:border-bottom="0.05pt solid #000000"/>
    </style:style>
    <style:style style:name="Taula19.C12" style:family="table-cell">
      <style:table-cell-properties fo:padding="0.097cm" fo:border-left="0.05pt solid #000000" fo:border-right="0.05pt solid #000000" fo:border-top="none" fo:border-bottom="0.05pt solid #000000"/>
    </style:style>
    <style:style style:name="Taula19.A13" style:family="table-cell">
      <style:table-cell-properties fo:padding="0.097cm" fo:border-left="0.05pt solid #000000" fo:border-right="none" fo:border-top="none" fo:border-bottom="0.05pt solid #000000"/>
    </style:style>
    <style:style style:name="Taula19.B13" style:family="table-cell">
      <style:table-cell-properties fo:padding="0.097cm" fo:border-left="0.05pt solid #000000" fo:border-right="none" fo:border-top="none" fo:border-bottom="0.05pt solid #000000"/>
    </style:style>
    <style:style style:name="Taula19.C13" style:family="table-cell">
      <style:table-cell-properties fo:padding="0.097cm" fo:border-left="0.05pt solid #000000" fo:border-right="0.05pt solid #000000" fo:border-top="none" fo:border-bottom="0.05pt solid #000000"/>
    </style:style>
    <style:style style:name="Taula19.A14" style:family="table-cell">
      <style:table-cell-properties fo:padding="0.097cm" fo:border-left="0.05pt solid #000000" fo:border-right="none" fo:border-top="none" fo:border-bottom="0.05pt solid #000000"/>
    </style:style>
    <style:style style:name="Taula19.B14" style:family="table-cell">
      <style:table-cell-properties fo:background-color="#dddddd" fo:padding="0.097cm" fo:border-left="0.05pt solid #000000" fo:border-right="none" fo:border-top="none" fo:border-bottom="0.05pt solid #000000">
        <style:background-image/>
      </style:table-cell-properties>
    </style:style>
    <style:style style:name="Taula19.C14" style:family="table-cell">
      <style:table-cell-properties fo:padding="0.097cm" fo:border-left="0.05pt solid #000000" fo:border-right="0.05pt solid #000000" fo:border-top="none" fo:border-bottom="0.05pt solid #000000"/>
    </style:style>
    <style:style style:name="Taula20" style:family="table">
      <style:table-properties style:width="15.926cm" table:align="margins" style:writing-mode="lr-tb"/>
    </style:style>
    <style:style style:name="Taula20.A" style:family="table-column">
      <style:table-column-properties style:column-width="3.981cm" style:rel-column-width="16383*"/>
    </style:style>
    <style:style style:name="Taula20.D" style:family="table-column">
      <style:table-column-properties style:column-width="3.983cm" style:rel-column-width="16386*"/>
    </style:style>
    <style:style style:name="Taula2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20.D1" style:family="table-cell">
      <style:table-cell-properties fo:background-color="#dddddd" fo:padding="0.097cm" fo:border="0.05pt solid #000000">
        <style:background-image/>
      </style:table-cell-properties>
    </style:style>
    <style:style style:name="Taula20.A2" style:family="table-cell">
      <style:table-cell-properties fo:padding="0.097cm" fo:border-left="0.05pt solid #000000" fo:border-right="none" fo:border-top="none" fo:border-bottom="0.05pt solid #000000"/>
    </style:style>
    <style:style style:name="Taula20.B2" style:family="table-cell">
      <style:table-cell-properties fo:padding="0.097cm" fo:border-left="0.05pt solid #000000" fo:border-right="none" fo:border-top="none" fo:border-bottom="0.05pt solid #000000"/>
    </style:style>
    <style:style style:name="Taula20.C2" style:family="table-cell">
      <style:table-cell-properties fo:padding="0.097cm" fo:border-left="0.05pt solid #000000" fo:border-right="none" fo:border-top="none" fo:border-bottom="0.05pt solid #000000"/>
    </style:style>
    <style:style style:name="Taula20.D2" style:family="table-cell">
      <style:table-cell-properties fo:padding="0.097cm" fo:border-left="0.05pt solid #000000" fo:border-right="0.05pt solid #000000" fo:border-top="none" fo:border-bottom="0.05pt solid #000000"/>
    </style:style>
    <style:style style:name="Taula20.A3" style:family="table-cell">
      <style:table-cell-properties fo:padding="0.097cm" fo:border-left="0.05pt solid #000000" fo:border-right="none" fo:border-top="none" fo:border-bottom="0.05pt solid #000000"/>
    </style:style>
    <style:style style:name="Taula20.B3" style:family="table-cell">
      <style:table-cell-properties fo:padding="0.097cm" fo:border-left="0.05pt solid #000000" fo:border-right="none" fo:border-top="none" fo:border-bottom="0.05pt solid #000000"/>
    </style:style>
    <style:style style:name="Taula20.C3" style:family="table-cell">
      <style:table-cell-properties fo:padding="0.097cm" fo:border-left="0.05pt solid #000000" fo:border-right="none" fo:border-top="none" fo:border-bottom="0.05pt solid #000000"/>
    </style:style>
    <style:style style:name="Taula20.D3" style:family="table-cell">
      <style:table-cell-properties fo:padding="0.097cm" fo:border-left="0.05pt solid #000000" fo:border-right="0.05pt solid #000000" fo:border-top="none" fo:border-bottom="0.05pt solid #000000"/>
    </style:style>
    <style:style style:name="Taula20.A4" style:family="table-cell">
      <style:table-cell-properties fo:padding="0.097cm" fo:border-left="0.05pt solid #000000" fo:border-right="none" fo:border-top="none" fo:border-bottom="0.05pt solid #000000"/>
    </style:style>
    <style:style style:name="Taula20.B4" style:family="table-cell">
      <style:table-cell-properties fo:padding="0.097cm" fo:border-left="0.05pt solid #000000" fo:border-right="none" fo:border-top="none" fo:border-bottom="0.05pt solid #000000"/>
    </style:style>
    <style:style style:name="Taula20.C4" style:family="table-cell">
      <style:table-cell-properties fo:padding="0.097cm" fo:border-left="0.05pt solid #000000" fo:border-right="none" fo:border-top="none" fo:border-bottom="0.05pt solid #000000"/>
    </style:style>
    <style:style style:name="Taula20.D4" style:family="table-cell">
      <style:table-cell-properties fo:padding="0.097cm" fo:border-left="0.05pt solid #000000" fo:border-right="0.05pt solid #000000" fo:border-top="none" fo:border-bottom="0.05pt solid #000000"/>
    </style:style>
    <style:style style:name="Taula20.A5" style:family="table-cell">
      <style:table-cell-properties fo:padding="0.097cm" fo:border-left="0.05pt solid #000000" fo:border-right="none" fo:border-top="none" fo:border-bottom="0.05pt solid #000000"/>
    </style:style>
    <style:style style:name="Taula20.B5" style:family="table-cell">
      <style:table-cell-properties fo:padding="0.097cm" fo:border-left="0.05pt solid #000000" fo:border-right="none" fo:border-top="none" fo:border-bottom="0.05pt solid #000000"/>
    </style:style>
    <style:style style:name="Taula20.C5" style:family="table-cell">
      <style:table-cell-properties fo:padding="0.097cm" fo:border-left="0.05pt solid #000000" fo:border-right="none" fo:border-top="none" fo:border-bottom="0.05pt solid #000000"/>
    </style:style>
    <style:style style:name="Taula20.D5" style:family="table-cell">
      <style:table-cell-properties fo:padding="0.097cm" fo:border-left="0.05pt solid #000000" fo:border-right="0.05pt solid #000000" fo:border-top="none" fo:border-bottom="0.05pt solid #000000"/>
    </style:style>
    <style:style style:name="Taula20.A6" style:family="table-cell">
      <style:table-cell-properties fo:padding="0.097cm" fo:border-left="0.05pt solid #000000" fo:border-right="none" fo:border-top="none" fo:border-bottom="0.05pt solid #000000"/>
    </style:style>
    <style:style style:name="Taula20.B6" style:family="table-cell">
      <style:table-cell-properties fo:padding="0.097cm" fo:border-left="0.05pt solid #000000" fo:border-right="none" fo:border-top="none" fo:border-bottom="0.05pt solid #000000"/>
    </style:style>
    <style:style style:name="Taula20.C6" style:family="table-cell">
      <style:table-cell-properties fo:padding="0.097cm" fo:border-left="0.05pt solid #000000" fo:border-right="none" fo:border-top="none" fo:border-bottom="0.05pt solid #000000"/>
    </style:style>
    <style:style style:name="Taula20.D6" style:family="table-cell">
      <style:table-cell-properties fo:padding="0.097cm" fo:border-left="0.05pt solid #000000" fo:border-right="0.05pt solid #000000" fo:border-top="none" fo:border-bottom="0.05pt solid #000000"/>
    </style:style>
    <style:style style:name="Taula20.A7" style:family="table-cell">
      <style:table-cell-properties fo:padding="0.097cm" fo:border-left="0.05pt solid #000000" fo:border-right="none" fo:border-top="none" fo:border-bottom="0.05pt solid #000000"/>
    </style:style>
    <style:style style:name="Taula20.B7" style:family="table-cell">
      <style:table-cell-properties fo:padding="0.097cm" fo:border-left="0.05pt solid #000000" fo:border-right="none" fo:border-top="none" fo:border-bottom="0.05pt solid #000000"/>
    </style:style>
    <style:style style:name="Taula20.C7" style:family="table-cell">
      <style:table-cell-properties fo:padding="0.097cm" fo:border-left="0.05pt solid #000000" fo:border-right="none" fo:border-top="none" fo:border-bottom="0.05pt solid #000000"/>
    </style:style>
    <style:style style:name="Taula20.D7" style:family="table-cell">
      <style:table-cell-properties fo:padding="0.097cm" fo:border-left="0.05pt solid #000000" fo:border-right="0.05pt solid #000000" fo:border-top="none" fo:border-bottom="0.05pt solid #000000"/>
    </style:style>
    <style:style style:name="Taula20.A8" style:family="table-cell">
      <style:table-cell-properties fo:padding="0.097cm" fo:border-left="0.05pt solid #000000" fo:border-right="none" fo:border-top="none" fo:border-bottom="0.05pt solid #000000"/>
    </style:style>
    <style:style style:name="Taula20.B8" style:family="table-cell">
      <style:table-cell-properties fo:padding="0.097cm" fo:border-left="0.05pt solid #000000" fo:border-right="none" fo:border-top="none" fo:border-bottom="0.05pt solid #000000"/>
    </style:style>
    <style:style style:name="Taula20.C8" style:family="table-cell">
      <style:table-cell-properties fo:padding="0.097cm" fo:border-left="0.05pt solid #000000" fo:border-right="none" fo:border-top="none" fo:border-bottom="0.05pt solid #000000"/>
    </style:style>
    <style:style style:name="Taula20.D8" style:family="table-cell">
      <style:table-cell-properties fo:padding="0.097cm" fo:border-left="0.05pt solid #000000" fo:border-right="0.05pt solid #000000" fo:border-top="none" fo:border-bottom="0.05pt solid #000000"/>
    </style:style>
    <style:style style:name="Taula20.A9" style:family="table-cell">
      <style:table-cell-properties fo:padding="0.097cm" fo:border-left="0.05pt solid #000000" fo:border-right="none" fo:border-top="none" fo:border-bottom="0.05pt solid #000000"/>
    </style:style>
    <style:style style:name="Taula20.B9" style:family="table-cell">
      <style:table-cell-properties fo:padding="0.097cm" fo:border-left="0.05pt solid #000000" fo:border-right="none" fo:border-top="none" fo:border-bottom="0.05pt solid #000000"/>
    </style:style>
    <style:style style:name="Taula20.C9" style:family="table-cell">
      <style:table-cell-properties fo:padding="0.097cm" fo:border-left="0.05pt solid #000000" fo:border-right="none" fo:border-top="none" fo:border-bottom="0.05pt solid #000000"/>
    </style:style>
    <style:style style:name="Taula20.D9" style:family="table-cell">
      <style:table-cell-properties fo:padding="0.097cm" fo:border-left="0.05pt solid #000000" fo:border-right="0.05pt solid #000000" fo:border-top="none" fo:border-bottom="0.05pt solid #000000"/>
    </style:style>
    <style:style style:name="Taula21" style:family="table">
      <style:table-properties style:width="15.926cm" table:align="margins" style:writing-mode="lr-tb"/>
    </style:style>
    <style:style style:name="Taula21.A" style:family="table-column">
      <style:table-column-properties style:column-width="7.962cm" style:rel-column-width="32767*"/>
    </style:style>
    <style:style style:name="Taula21.B" style:family="table-column">
      <style:table-column-properties style:column-width="7.964cm" style:rel-column-width="32768*"/>
    </style:style>
    <style:style style:name="Taula2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21.B1" style:family="table-cell">
      <style:table-cell-properties fo:background-color="#dddddd" fo:padding="0.097cm" fo:border="0.05pt solid #000000">
        <style:background-image/>
      </style:table-cell-properties>
    </style:style>
    <style:style style:name="Taula21.A2" style:family="table-cell">
      <style:table-cell-properties fo:padding="0.097cm" fo:border-left="0.05pt solid #000000" fo:border-right="none" fo:border-top="none" fo:border-bottom="0.05pt solid #000000"/>
    </style:style>
    <style:style style:name="Taula21.B2" style:family="table-cell">
      <style:table-cell-properties fo:padding="0.097cm" fo:border-left="0.05pt solid #000000" fo:border-right="0.05pt solid #000000" fo:border-top="none" fo:border-bottom="0.05pt solid #000000"/>
    </style:style>
    <style:style style:name="Taula21.A3" style:family="table-cell">
      <style:table-cell-properties fo:padding="0.097cm" fo:border-left="0.05pt solid #000000" fo:border-right="none" fo:border-top="none" fo:border-bottom="0.05pt solid #000000"/>
    </style:style>
    <style:style style:name="Taula21.B3" style:family="table-cell">
      <style:table-cell-properties fo:padding="0.097cm" fo:border-left="0.05pt solid #000000" fo:border-right="0.05pt solid #000000" fo:border-top="none" fo:border-bottom="0.05pt solid #000000"/>
    </style:style>
    <style:style style:name="Taula21.A4" style:family="table-cell">
      <style:table-cell-properties fo:padding="0.097cm" fo:border-left="0.05pt solid #000000" fo:border-right="none" fo:border-top="none" fo:border-bottom="0.05pt solid #000000"/>
    </style:style>
    <style:style style:name="Taula21.B4" style:family="table-cell">
      <style:table-cell-properties fo:padding="0.097cm" fo:border-left="0.05pt solid #000000" fo:border-right="0.05pt solid #000000" fo:border-top="none" fo:border-bottom="0.05pt solid #000000"/>
    </style:style>
    <style:style style:name="Taula21.A5" style:family="table-cell">
      <style:table-cell-properties fo:padding="0.097cm" fo:border-left="0.05pt solid #000000" fo:border-right="none" fo:border-top="none" fo:border-bottom="0.05pt solid #000000"/>
    </style:style>
    <style:style style:name="Taula21.B5" style:family="table-cell">
      <style:table-cell-properties fo:padding="0.097cm" fo:border-left="0.05pt solid #000000" fo:border-right="0.05pt solid #000000" fo:border-top="none" fo:border-bottom="0.05pt solid #000000"/>
    </style:style>
    <style:style style:name="Taula21.A6" style:family="table-cell">
      <style:table-cell-properties fo:padding="0.097cm" fo:border-left="0.05pt solid #000000" fo:border-right="none" fo:border-top="none" fo:border-bottom="0.05pt solid #000000"/>
    </style:style>
    <style:style style:name="Taula21.B6" style:family="table-cell">
      <style:table-cell-properties fo:padding="0.097cm" fo:border-left="0.05pt solid #000000" fo:border-right="0.05pt solid #000000" fo:border-top="none" fo:border-bottom="0.05pt solid #000000"/>
    </style:style>
    <style:style style:name="Taula21.A7" style:family="table-cell">
      <style:table-cell-properties fo:padding="0.097cm" fo:border-left="0.05pt solid #000000" fo:border-right="none" fo:border-top="none" fo:border-bottom="0.05pt solid #000000"/>
    </style:style>
    <style:style style:name="Taula21.B7" style:family="table-cell">
      <style:table-cell-properties fo:padding="0.097cm" fo:border-left="0.05pt solid #000000" fo:border-right="0.05pt solid #000000" fo:border-top="none" fo:border-bottom="0.05pt solid #000000"/>
    </style:style>
    <style:style style:name="Taula21.A8" style:family="table-cell">
      <style:table-cell-properties fo:padding="0.097cm" fo:border-left="0.05pt solid #000000" fo:border-right="none" fo:border-top="none" fo:border-bottom="0.05pt solid #000000"/>
    </style:style>
    <style:style style:name="Taula21.B8" style:family="table-cell">
      <style:table-cell-properties fo:padding="0.097cm" fo:border-left="0.05pt solid #000000" fo:border-right="0.05pt solid #000000" fo:border-top="none" fo:border-bottom="0.05pt solid #000000"/>
    </style:style>
    <style:style style:name="Taula21.A9" style:family="table-cell">
      <style:table-cell-properties fo:padding="0.097cm" fo:border-left="0.05pt solid #000000" fo:border-right="none" fo:border-top="none" fo:border-bottom="0.05pt solid #000000"/>
    </style:style>
    <style:style style:name="Taula21.B9"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language="ca" fo:country="ES" officeooo:rsid="04dbbf3f" officeooo:paragraph-rsid="04dbbf3f"/>
    </style:style>
    <style:style style:name="P2" style:family="paragraph" style:parent-style-name="Footer">
      <style:paragraph-properties fo:text-align="end" style:justify-single-word="false"/>
      <style:text-properties fo:font-size="10pt" fo:background-color="#ffffff" style:font-size-asian="10pt" style:font-size-complex="10pt"/>
    </style:style>
    <style:style style:name="P3" style:family="paragraph" style:parent-style-name="Text_20_body">
      <style:paragraph-properties fo:margin-left="0cm" fo:margin-right="0cm" fo:margin-top="0.055cm" fo:margin-bottom="0.055cm" loext:contextual-spacing="false" fo:text-align="justify" style:justify-single-word="false" fo:text-indent="0cm" style:auto-text-indent="false" style:writing-mode="lr-tb"/>
      <style:text-properties fo:color="#000000" fo:font-size="11pt" fo:language="ca" fo:country="ES" officeooo:paragraph-rsid="0b0b8ce8" fo:background-color="#ffffff" style:font-size-asian="11pt" style:font-size-complex="11pt"/>
    </style:style>
    <style:style style:name="P4" style:family="paragraph" style:parent-style-name="Text_20_body">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0e999e1" officeooo:paragraph-rsid="0b0b8ce8" fo:background-color="#ffffff" style:font-size-asian="11pt" style:font-size-complex="11pt"/>
    </style:style>
    <style:style style:name="P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9pt" fo:language="ca" fo:country="ES" fo:font-weight="normal" officeooo:paragraph-rsid="0b2b0db2" fo:background-color="#ffffff" style:font-name-asian="SimSun" style:font-size-asian="9pt" style:font-weight-asian="normal" style:font-size-complex="12pt" style:font-weight-complex="normal"/>
    </style:style>
    <style:style style:name="P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9pt" fo:language="ca" fo:country="ES" fo:font-weight="normal" officeooo:rsid="001ea97d" officeooo:paragraph-rsid="0c32ba75" fo:background-color="#ffffff" style:font-name-asian="SimSun" style:font-size-asian="9pt" style:font-weight-asian="normal" style:font-size-complex="12pt" style:font-weight-complex="normal"/>
    </style:style>
    <style:style style:name="P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officeooo:rsid="07906c30" officeooo:paragraph-rsid="0b2b0db2" fo:background-color="#ffffff" style:font-size-asian="11pt" style:font-size-complex="11pt"/>
    </style:style>
    <style:style style:name="P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officeooo:rsid="0538239b" officeooo:paragraph-rsid="0b2b0db2" fo:background-color="#ffffff" style:font-size-asian="11pt" style:font-size-complex="11pt"/>
    </style:style>
    <style:style style:name="P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fo:language="ca" fo:country="ES" officeooo:rsid="09bb117d" officeooo:paragraph-rsid="0aec39f7" fo:background-color="#ffffff" style:font-size-asian="11pt" style:font-size-complex="11pt"/>
    </style:style>
    <style:style style:name="P1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8e184ac" officeooo:paragraph-rsid="0b24452f" fo:background-color="#ffffff"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fo:language="ca" fo:country="ES" fo:font-style="normal" officeooo:paragraph-rsid="0b24452f" fo:background-color="#ffffff" style:font-size-asian="11pt" style:font-style-asian="normal" style:font-size-complex="11pt" style:font-style-complex="normal"/>
    </style:style>
    <style:style style:name="P1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fo:language="ca" fo:country="ES" fo:font-style="normal" officeooo:rsid="0067f675" officeooo:paragraph-rsid="0b143cb7" fo:background-color="#ffffff" style:font-size-asian="11pt" style:font-style-asian="normal" style:font-size-complex="11pt" style:font-style-complex="normal"/>
    </style:style>
    <style:style style:name="P1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fo:language="ca" fo:country="ES" fo:font-style="normal" officeooo:rsid="0966cfa1" officeooo:paragraph-rsid="0b143cb7" fo:background-color="#ffffff" style:font-size-asian="11pt" style:font-style-asian="normal" style:font-size-complex="11pt" style:font-style-complex="normal"/>
    </style:style>
    <style:style style:name="P1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fo:font-style="normal" officeooo:rsid="026f1276" officeooo:paragraph-rsid="0b2b0db2" fo:background-color="#ffffff" style:font-size-asian="11pt" style:font-style-asian="normal" style:font-size-complex="11pt" style:font-style-complex="normal"/>
    </style:style>
    <style:style style:name="P1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fo:font-style="normal" officeooo:rsid="027022e2" officeooo:paragraph-rsid="0b2b0db2" fo:background-color="#ffffff" style:font-size-asian="11pt" style:font-style-asian="normal" style:font-size-complex="11pt" style:font-style-complex="normal"/>
    </style:style>
    <style:style style:name="P1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officeooo:paragraph-rsid="0b24452f" fo:background-color="#ffffff" style:font-size-asian="11pt" style:font-size-complex="11pt"/>
    </style:style>
    <style:style style:name="P1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officeooo:rsid="0ae4dab5" officeooo:paragraph-rsid="0b2b0db2" fo:background-color="#ffffff" style:font-size-asian="11pt" style:font-size-complex="11pt"/>
    </style:style>
    <style:style style:name="P1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font-weight="bold" officeooo:paragraph-rsid="0b2b0db2" fo:background-color="#ffffff" style:font-size-asian="11pt" style:font-weight-asian="bold" style:font-size-complex="11pt" style:font-weight-complex="bold"/>
    </style:style>
    <style:style style:name="P1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style:font-name="Arial" fo:font-size="12pt" fo:language="ca" fo:country="ES" fo:font-style="normal" fo:font-weight="normal" officeooo:rsid="0044441a" officeooo:paragraph-rsid="0b2b0db2" fo:background-color="#ffffff"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fo:font-weight="bold" officeooo:rsid="06f23136" officeooo:paragraph-rsid="0a1fb873" fo:background-color="#ffffff" style:font-name-asian="Arial2" style:font-size-asian="12pt" style:font-weight-asian="bold" style:font-name-complex="Arial2" style:font-size-complex="12pt" style:language-complex="ar" style:country-complex="SA" style:font-weight-complex="bold"/>
    </style:style>
    <style:style style:name="P21"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ac3ad6f" officeooo:paragraph-rsid="0b163bd5" fo:background-color="#ffffff" style:font-size-asian="11pt" style:font-weight-asian="normal" style:font-size-complex="11pt" style:font-weight-complex="normal"/>
    </style:style>
    <style:style style:name="P22"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ac3ad6f" officeooo:paragraph-rsid="0ac3ad6f" fo:background-color="#ffffff" style:font-size-asian="11pt" style:font-weight-asian="normal" style:font-size-complex="11pt" style:font-weight-complex="normal"/>
    </style:style>
    <style:style style:name="P23"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aedfc16" officeooo:paragraph-rsid="0aec39f7" fo:background-color="#ffffff" style:font-size-asian="11pt" style:font-weight-asian="normal" style:font-size-complex="11pt" style:font-weight-complex="normal"/>
    </style:style>
    <style:style style:name="P24"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270f460" officeooo:paragraph-rsid="0b26bd6b" fo:background-color="#ffffff" style:font-size-asian="11pt" style:font-weight-asian="normal" style:font-size-complex="11pt" style:font-weight-complex="normal"/>
    </style:style>
    <style:style style:name="P25"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ba76a5d" officeooo:paragraph-rsid="0ba76a5d" fo:background-color="#ffffff" style:font-size-asian="11pt" style:font-weight-asian="normal" style:font-size-complex="11pt" style:font-weight-complex="normal"/>
    </style:style>
    <style:style style:name="P2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2.012cm"/>
        </style:tab-stops>
      </style:paragraph-properties>
      <style:text-properties fo:color="#000000" style:text-line-through-style="none" style:text-line-through-type="none" style:font-name="Arial" fo:font-size="11pt" fo:language="ca" fo:country="ES" fo:font-weight="normal" officeooo:rsid="005b0c1a" officeooo:paragraph-rsid="0aec39f7" fo:background-color="#ffffff" style:font-name-asian="SimSun1" style:font-size-asian="11pt" style:font-weight-asian="normal" style:font-size-complex="11pt" style:font-weight-complex="normal"/>
    </style:style>
    <style:style style:name="P27"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bold" officeooo:rsid="0acae2f8" officeooo:paragraph-rsid="0acae2f8" fo:background-color="#ffffff" style:font-size-asian="11pt" style:font-weight-asian="bold" style:font-size-complex="11pt" style:font-weight-complex="bold"/>
    </style:style>
    <style:style style:name="P28"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style="normal" style:text-underline-style="none" fo:font-weight="normal" officeooo:rsid="0067f675" officeooo:paragraph-rsid="0b143cb7" fo:background-color="#ffffff" style:font-name-asian="SimSun1" style:font-size-asian="11pt" style:font-style-asian="normal" style:font-weight-asian="normal" style:font-name-complex="Arial" style:font-size-complex="11pt" style:language-complex="ar" style:country-complex="SA" style:font-style-complex="normal" style:font-weight-complex="normal"/>
    </style:style>
    <style:style style:name="P2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officeooo:rsid="07906c30" officeooo:paragraph-rsid="0b2b0db2" fo:background-color="#ffffff" style:font-size-asian="11pt" style:font-size-complex="11pt"/>
    </style:style>
    <style:style style:name="P3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officeooo:paragraph-rsid="0b2b5be3" fo:background-color="#ffffff" style:font-size-asian="11pt" style:font-size-complex="11pt"/>
    </style:style>
    <style:style style:name="P3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officeooo:paragraph-rsid="0b2b0db2" fo:background-color="#ffffff" style:font-size-asian="11pt" style:font-size-complex="11pt"/>
    </style:style>
    <style:style style:name="P3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paragraph-rsid="0aec39f7" fo:background-color="#ffffff" style:font-size-asian="11pt" style:font-size-complex="11pt"/>
    </style:style>
    <style:style style:name="P3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paragraph-rsid="0b163bd5" fo:background-color="#ffffff" style:font-size-asian="11pt" style:font-size-complex="11pt"/>
    </style:style>
    <style:style style:name="P3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paragraph-rsid="0b143cb7" fo:background-color="#ffffff" style:font-size-asian="11pt" style:font-size-complex="11pt"/>
    </style:style>
    <style:style style:name="P3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paragraph-rsid="0b950c87" fo:background-color="#ffffff" style:font-size-asian="11pt" style:font-size-complex="11pt"/>
    </style:style>
    <style:style style:name="P3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paragraph-rsid="0b288a4c" fo:background-color="#ffffff" style:font-size-asian="11pt" style:font-size-complex="11pt"/>
    </style:style>
    <style:style style:name="P3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paragraph-rsid="0b2b5be3" fo:background-color="#ffffff" style:font-size-asian="11pt" style:font-size-complex="11pt"/>
    </style:style>
    <style:style style:name="P3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paragraph-rsid="0b2b0db2" fo:background-color="#ffffff" style:font-size-asian="11pt" style:font-size-complex="11pt"/>
    </style:style>
    <style:style style:name="P3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paragraph-rsid="0b32bd7a" fo:background-color="#ffffff" style:font-size-asian="11pt" style:font-size-complex="11pt"/>
    </style:style>
    <style:style style:name="P4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paragraph-rsid="0b2c054d" fo:background-color="#ffffff" style:font-size-asian="11pt" style:font-size-complex="11pt"/>
    </style:style>
    <style:style style:name="P4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paragraph-rsid="0b36da5c" fo:background-color="#ffffff" style:font-size-asian="11pt" style:font-size-complex="11pt"/>
    </style:style>
    <style:style style:name="P4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fo:font-size="11pt" fo:language="ca" fo:country="ES" officeooo:paragraph-rsid="0b35792a" fo:background-color="#ffffff" style:font-size-asian="11pt" style:font-size-complex="11pt"/>
    </style:style>
    <style:style style:name="P4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fo:font-size="11pt" fo:language="ca" fo:country="ES" officeooo:paragraph-rsid="0b2b0db2" fo:background-color="#ffffff" style:font-size-asian="11pt" style:font-size-complex="11pt"/>
    </style:style>
    <style:style style:name="P4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fo:font-size="11pt" fo:language="ca" fo:country="ES" officeooo:paragraph-rsid="0bf81e2d" fo:background-color="#ffffff" style:font-size-asian="11pt" style:font-size-complex="11pt"/>
    </style:style>
    <style:style style:name="P4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paragraph-rsid="0b2c054d" fo:background-color="#ffffff" style:font-size-asian="11pt" style:font-size-complex="11pt"/>
    </style:style>
    <style:style style:name="P4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paragraph-rsid="0c1910d2" fo:background-color="#ffffff" style:font-size-asian="11pt" style:font-size-complex="11pt"/>
    </style:style>
    <style:style style:name="P4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2c7a15d" officeooo:paragraph-rsid="0aec39f7" fo:background-color="#ffffff" style:font-size-asian="11pt" style:font-size-complex="11pt"/>
    </style:style>
    <style:style style:name="P4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0b59f70" officeooo:paragraph-rsid="0b143cb7" fo:background-color="#ffffff" style:font-size-asian="11pt" style:font-size-complex="11pt"/>
    </style:style>
    <style:style style:name="P4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0b59f70" officeooo:paragraph-rsid="0b26bd6b" fo:background-color="#ffffff" style:font-size-asian="11pt" style:font-size-complex="11pt"/>
    </style:style>
    <style:style style:name="P5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9a2281e" officeooo:paragraph-rsid="0b143cb7" fo:background-color="#ffffff" style:font-size-asian="11pt" style:font-size-complex="11pt"/>
    </style:style>
    <style:style style:name="P5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57ffb2b" officeooo:paragraph-rsid="0b143cb7" fo:background-color="#ffffff" style:font-size-asian="11pt" style:font-size-complex="11pt"/>
    </style:style>
    <style:style style:name="P5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b26bd6b" officeooo:paragraph-rsid="0ba76a5d" fo:background-color="#ffffff" style:font-size-asian="11pt" style:font-size-complex="11pt"/>
    </style:style>
    <style:style style:name="P5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2e03b8a" officeooo:paragraph-rsid="0ba76a5d" fo:background-color="#ffffff" style:font-size-asian="11pt" style:font-size-complex="11pt"/>
    </style:style>
    <style:style style:name="P5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0fb5789" officeooo:paragraph-rsid="0b2efbe4" fo:background-color="#ffffff" style:font-size-asian="11pt" style:font-size-complex="11pt"/>
    </style:style>
    <style:style style:name="P5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7efd0bc" officeooo:paragraph-rsid="0b2b5be3" fo:background-color="#ffffff" style:font-size-asian="11pt" style:font-size-complex="11pt"/>
    </style:style>
    <style:style style:name="P5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26f1276" officeooo:paragraph-rsid="0b2b0db2" fo:background-color="#ffffff" style:font-size-asian="11pt" style:font-size-complex="11pt"/>
    </style:style>
    <style:style style:name="P5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5d8741a" officeooo:paragraph-rsid="0b2b0db2" fo:background-color="#ffffff" style:font-size-asian="11pt" style:font-size-complex="11pt"/>
    </style:style>
    <style:style style:name="P5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5d8741a" officeooo:paragraph-rsid="0b2df4d7" fo:background-color="#ffffff" style:font-size-asian="11pt" style:font-size-complex="11pt"/>
    </style:style>
    <style:style style:name="P5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5e53320" officeooo:paragraph-rsid="0b2b0db2" fo:background-color="#ffffff" style:font-size-asian="11pt" style:font-size-complex="11pt"/>
    </style:style>
    <style:style style:name="P6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74715d4" officeooo:paragraph-rsid="0b2c054d" fo:background-color="#ffffff" style:font-size-asian="11pt" style:font-size-complex="11pt"/>
    </style:style>
    <style:style style:name="P6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25bf491" officeooo:paragraph-rsid="0b31f9ce" fo:background-color="#ffffff" style:font-size-asian="11pt" style:font-size-complex="11pt"/>
    </style:style>
    <style:style style:name="P6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25bf491" officeooo:paragraph-rsid="0b2c054d" fo:background-color="#ffffff" style:font-size-asian="11pt" style:font-size-complex="11pt"/>
    </style:style>
    <style:style style:name="P6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b2c054d" officeooo:paragraph-rsid="0b32bd7a" fo:background-color="#ffffff" style:font-size-asian="11pt" style:font-size-complex="11pt"/>
    </style:style>
    <style:style style:name="P6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5f1193d" officeooo:paragraph-rsid="0b2b0db2" fo:background-color="#ffffff" style:font-size-asian="11pt" style:font-size-complex="11pt"/>
    </style:style>
    <style:style style:name="P6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fo:font-size="11pt" fo:language="ca" fo:country="ES" officeooo:rsid="047d610d" officeooo:paragraph-rsid="0b35792a" fo:background-color="#ffffff" style:font-size-asian="11pt" style:font-size-complex="11pt"/>
    </style:style>
    <style:style style:name="P6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fo:font-size="11pt" fo:language="ca" fo:country="ES" officeooo:rsid="00d7913f" officeooo:paragraph-rsid="0b35792a" fo:background-color="#ffffff" style:font-size-asian="11pt" style:font-size-complex="11pt"/>
    </style:style>
    <style:style style:name="P6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fo:font-size="11pt" fo:language="ca" fo:country="ES" officeooo:rsid="00d7913f" officeooo:paragraph-rsid="0bf81e2d" fo:background-color="#ffffff" style:font-size-asian="11pt" style:font-size-complex="11pt"/>
    </style:style>
    <style:style style:name="P6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37ecb0f" officeooo:paragraph-rsid="0b2c054d" fo:background-color="#ffffff" style:font-size-asian="11pt" style:font-size-complex="11pt"/>
    </style:style>
    <style:style style:name="P6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4.684cm"/>
        </style:tab-stops>
      </style:paragraph-properties>
      <style:text-properties fo:color="#000000" fo:font-size="11pt" fo:language="ca" fo:country="ES" officeooo:rsid="0b3681f7" officeooo:paragraph-rsid="0b3681f7" fo:background-color="#ffffff" style:font-size-asian="11pt" style:font-size-complex="11pt"/>
    </style:style>
    <style:style style:name="P7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b950c87" officeooo:paragraph-rsid="0b950c87" fo:background-color="#ffffff" style:font-size-asian="11pt" style:font-size-complex="11pt"/>
    </style:style>
    <style:style style:name="P7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officeooo:rsid="08e184ac" officeooo:paragraph-rsid="0c0a797a" fo:background-color="#ffffff" style:font-size-asian="11pt" style:font-size-complex="11pt"/>
    </style:style>
    <style:style style:name="P7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officeooo:rsid="02ca83a1" officeooo:paragraph-rsid="0c3e7119" fo:background-color="#ffffff" style:font-size-asian="11pt" style:font-size-complex="11pt"/>
    </style:style>
    <style:style style:name="P7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weight="normal" officeooo:paragraph-rsid="0aec39f7" fo:background-color="#ffffff" style:font-size-asian="11pt" style:font-weight-asian="normal" style:font-size-complex="11pt" style:font-weight-complex="normal"/>
    </style:style>
    <style:style style:name="P7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fo:font-weight="normal" officeooo:rsid="087bf38f" officeooo:paragraph-rsid="0b2b0db2" fo:background-color="#ffffff" style:font-size-asian="11pt" style:font-weight-asian="normal" style:font-size-complex="11pt" style:font-weight-complex="normal"/>
    </style:style>
    <style:style style:name="P7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italic" fo:font-weight="bold" officeooo:paragraph-rsid="0b143cb7" fo:background-color="#ffffff" style:font-size-asian="11pt" style:font-style-asian="italic" style:font-weight-asian="bold" style:font-size-complex="11pt" style:font-style-complex="italic" style:font-weight-complex="bold"/>
    </style:style>
    <style:style style:name="P7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officeooo:paragraph-rsid="0b10d322" fo:background-color="#ffffff" style:font-size-asian="11pt" style:font-style-asian="normal" style:font-size-complex="11pt" style:font-style-complex="normal"/>
    </style:style>
    <style:style style:name="P7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fo:font-style="normal" officeooo:paragraph-rsid="0b2c054d" fo:background-color="#ffffff" style:font-size-asian="11pt" style:font-style-asian="normal" style:font-size-complex="11pt" style:font-style-complex="normal"/>
    </style:style>
    <style:style style:name="P7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officeooo:rsid="02995063" officeooo:paragraph-rsid="0b143cb7" fo:background-color="#ffffff" style:font-size-asian="11pt" style:font-style-asian="normal" style:font-size-complex="11pt" style:font-style-complex="normal"/>
    </style:style>
    <style:style style:name="P7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officeooo:rsid="00b6a16e" officeooo:paragraph-rsid="0b26bd6b" fo:background-color="#ffffff" style:font-size-asian="11pt" style:font-style-asian="normal" style:font-size-complex="11pt" style:font-style-complex="normal"/>
    </style:style>
    <style:style style:name="P8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officeooo:rsid="00b6a16e" officeooo:paragraph-rsid="0b143cb7" fo:background-color="#ffffff" style:font-size-asian="11pt" style:font-style-asian="normal" style:font-size-complex="11pt" style:font-style-complex="normal"/>
    </style:style>
    <style:style style:name="P8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officeooo:rsid="0560afa7" officeooo:paragraph-rsid="0b26bd6b" fo:background-color="#ffffff" style:font-size-asian="11pt" style:font-style-asian="normal" style:font-size-complex="11pt" style:font-style-complex="normal"/>
    </style:style>
    <style:style style:name="P8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fo:font-weight="bold" officeooo:rsid="032fbe4b" officeooo:paragraph-rsid="0b143cb7" fo:background-color="#ffffff" style:font-size-asian="11pt" style:font-style-asian="normal" style:font-weight-asian="bold" style:font-size-complex="11pt" style:font-style-complex="normal" style:font-weight-complex="bold"/>
    </style:style>
    <style:style style:name="P8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fo:font-style="normal" fo:font-weight="bold" officeooo:paragraph-rsid="0b2b0db2" fo:background-color="#ffffff" style:font-size-asian="11pt" style:font-style-asian="normal" style:font-weight-asian="bold" style:font-size-complex="11pt" style:font-style-complex="normal" style:font-weight-complex="bold"/>
    </style:style>
    <style:style style:name="P8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fo:font-weight="bold" officeooo:paragraph-rsid="0b152f44" fo:background-color="#ffffff" style:font-size-asian="11pt" style:font-style-asian="normal" style:font-weight-asian="bold" style:font-size-complex="11pt" style:font-style-complex="normal" style:font-weight-complex="bold"/>
    </style:style>
    <style:style style:name="P8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fo:font-weight="bold" officeooo:paragraph-rsid="0b1dae88" fo:background-color="#ffffff" style:font-size-asian="11pt" style:font-style-asian="normal" style:font-weight-asian="bold" style:font-size-complex="11pt" style:font-style-complex="normal" style:font-weight-complex="bold"/>
    </style:style>
    <style:style style:name="P8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style="normal" fo:font-weight="bold" officeooo:rsid="00b59f70" officeooo:paragraph-rsid="0b143cb7" fo:background-color="#ffffff" style:font-size-asian="11pt" style:font-style-asian="normal" style:font-weight-asian="bold" style:font-size-complex="11pt" style:font-style-complex="normal" style:font-weight-complex="bold"/>
    </style:style>
    <style:style style:name="P8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weight="bold" officeooo:paragraph-rsid="0b143cb7" fo:background-color="#ffffff" style:font-size-asian="11pt" style:font-weight-asian="bold" style:font-size-complex="11pt" style:font-weight-complex="bold"/>
    </style:style>
    <style:style style:name="P8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fo:font-weight="bold" officeooo:paragraph-rsid="0b2b5be3" fo:background-color="#ffffff" style:font-size-asian="11pt" style:font-weight-asian="bold" style:font-size-complex="11pt" style:font-weight-complex="bold"/>
    </style:style>
    <style:style style:name="P8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fo:font-weight="bold" officeooo:paragraph-rsid="0b2b0db2" fo:background-color="#ffffff" style:font-size-asian="11pt" style:font-weight-asian="bold" style:font-size-complex="11pt" style:font-weight-complex="bold"/>
    </style:style>
    <style:style style:name="P9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font-style="normal" fo:font-weight="bold" officeooo:paragraph-rsid="0b2b0db2" fo:background-color="#ffffff" style:font-size-asian="11pt" style:font-style-asian="normal" style:font-weight-asian="bold" style:font-size-complex="11pt" style:font-style-complex="normal" style:font-weight-complex="bold"/>
    </style:style>
    <style:style style:name="P9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2pt" officeooo:paragraph-rsid="0b2b0db2" fo:background-color="#ffffff" style:font-size-asian="12pt" style:font-size-complex="12pt"/>
    </style:style>
    <style:style style:name="P9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2pt" fo:language="ca" fo:country="ES" officeooo:rsid="00b59f70" officeooo:paragraph-rsid="0b143cb7" fo:background-color="#ffffff" style:font-size-asian="12pt" style:font-size-complex="12pt"/>
    </style:style>
    <style:style style:name="P9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language="ca" fo:country="ES" officeooo:paragraph-rsid="0c80b3e5" fo:background-color="#ffffff"/>
    </style:style>
    <style:style style:name="P9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5.954cm"/>
        </style:tab-stops>
      </style:paragraph-properties>
      <style:text-properties fo:color="#0066b3" style:font-name="Arial" fo:font-size="12pt" fo:language="ca" fo:country="ES" fo:font-style="normal" style:text-underline-style="none" fo:font-weight="normal" officeooo:rsid="07922c29" officeooo:paragraph-rsid="0b2b0db2" fo:background-color="transparent" style:font-size-asian="12pt" style:font-style-asian="normal" style:font-weight-asian="normal" style:font-size-complex="12pt" style:language-complex="ar" style:country-complex="SA" style:font-style-complex="normal" style:font-weight-complex="normal"/>
    </style:style>
    <style:style style:name="P95" style:family="paragraph" style:parent-style-name="WW-Texto_20_de_20_bloque">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b2964c5" fo:background-color="#ffffff" style:font-size-asian="11pt" style:font-weight-asian="normal" style:font-size-complex="11pt" style:font-weight-complex="normal"/>
    </style:style>
    <style:style style:name="P96" style:family="paragraph" style:parent-style-name="WW-Texto_20_de_20_bloque">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c3e7119" fo:background-color="#ffffff" style:font-size-asian="11pt" style:font-weight-asian="normal" style:font-size-complex="11pt" style:font-weight-complex="normal"/>
    </style:style>
    <style:style style:name="P97" style:family="paragraph" style:parent-style-name="WW-Texto_20_de_20_bloque">
      <style:paragraph-properties fo:margin-left="0cm" fo:margin-right="0cm" fo:margin-top="0.055cm" fo:margin-bottom="0.055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fo:font-weight="normal" officeooo:rsid="0019a0d2" officeooo:paragraph-rsid="0b2b0db2" fo:background-color="#ffffff" style:font-size-asian="11pt" style:font-weight-asian="normal" style:font-name-complex="Arial" style:font-size-complex="11pt" style:language-complex="ar" style:country-complex="SA" style:font-weight-complex="normal"/>
    </style:style>
    <style:style style:name="P98" style:family="paragraph" style:parent-style-name="WW-Texto_20_de_20_bloque">
      <style:paragraph-properties fo:margin-left="0cm" fo:margin-right="0cm" fo:margin-top="0.055cm" fo:margin-bottom="0.055cm" loext:contextual-spacing="false" fo:line-height="120%" fo:text-align="justify" style:justify-single-word="false" fo:text-indent="0cm" style:auto-text-indent="false" style:writing-mode="lr-tb"/>
      <style:text-properties fo:color="#000000" fo:font-size="11pt" fo:language="ca" fo:country="ES" fo:font-weight="normal" officeooo:paragraph-rsid="0b152f44" fo:background-color="#ffffff" style:font-size-asian="11pt" style:font-weight-asian="normal" style:font-size-complex="11pt" style:font-weight-complex="normal"/>
    </style:style>
    <style:style style:name="P99" style:family="paragraph" style:parent-style-name="Sangríeda_20_3_20_de_20_t._20_independiente">
      <style:paragraph-properties fo:margin-left="0cm" fo:margin-right="0cm" fo:margin-top="0.055cm" fo:margin-bottom="0.055cm" loext:contextual-spacing="false" fo:line-height="120%" fo:text-align="justify" style:justify-single-word="false" fo:hyphenation-ladder-count="no-limit"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9pt" fo:language="ca" fo:country="ES" officeooo:paragraph-rsid="0b2964c5" style:font-size-asian="9pt" style:font-size-complex="9pt" fo:hyphenate="false" fo:hyphenation-remain-char-count="2" fo:hyphenation-push-char-count="2"/>
    </style:style>
    <style:style style:name="P100" style:family="paragraph" style:parent-style-name="WW-Texto_20_de_20_bloque">
      <style:paragraph-properties fo:margin-left="0cm" fo:margin-right="0cm" fo:margin-top="0.055cm" fo:margin-bottom="0.055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b2b0db2"/>
    </style:style>
    <style:style style:name="P101" style:family="paragraph" style:parent-style-name="WW-Texto_20_de_20_bloque">
      <style:paragraph-properties fo:margin-left="0cm" fo:margin-right="0cm" fo:margin-top="0.055cm" fo:margin-bottom="0.055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style:text-underline-style="none" officeooo:paragraph-rsid="0b2b0db2" fo:background-color="transparent" style:font-size-asian="12pt" style:font-size-complex="12pt" style:language-complex="ar" style:country-complex="SA"/>
    </style:style>
    <style:style style:name="P102" style:family="paragraph" style:parent-style-name="WW-Texto_20_de_20_bloque">
      <style:paragraph-properties fo:margin-left="0cm" fo:margin-right="0cm" fo:margin-top="0.055cm" fo:margin-bottom="0.055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paragraph-rsid="0b2b0db2" fo:background-color="#ffffff" style:font-size-asian="11pt" style:font-size-complex="11pt" style:language-complex="ar" style:country-complex="SA"/>
    </style:style>
    <style:style style:name="P103" style:family="paragraph" style:parent-style-name="WW-Texto_20_de_20_bloque">
      <style:paragraph-properties fo:margin-left="0cm" fo:margin-right="0cm" fo:margin-top="0.055cm" fo:margin-bottom="0.055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90050c0" officeooo:paragraph-rsid="0b2b0db2" fo:background-color="#ffffff" style:font-size-asian="11pt" style:font-size-complex="11pt" style:language-complex="ar" style:country-complex="SA"/>
    </style:style>
    <style:style style:name="P104"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fo:font-weight="normal" officeooo:rsid="032649f1" officeooo:paragraph-rsid="0c3e7119" fo:background-color="#ffffff" style:font-size-asian="11pt" style:font-weight-asian="normal" style:font-size-complex="11pt" style:font-weight-complex="normal"/>
    </style:style>
    <style:style style:name="P105"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fo:font-weight="normal" officeooo:paragraph-rsid="0b28e8da" fo:background-color="#ffffff" style:font-size-asian="11pt" style:font-weight-asian="normal" style:font-size-complex="11pt" style:font-weight-complex="normal"/>
    </style:style>
    <style:style style:name="P106"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fo:font-weight="normal" officeooo:paragraph-rsid="0b2964c5" fo:background-color="#ffffff" style:font-size-asian="11pt" style:font-weight-asian="normal" style:font-size-complex="11pt" style:font-weight-complex="normal"/>
    </style:style>
    <style:style style:name="P107"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fo:font-weight="normal" officeooo:paragraph-rsid="0bbb25d6" fo:background-color="#ffffff" style:font-size-asian="11pt" style:font-weight-asian="normal" style:font-size-complex="11pt" style:font-weight-complex="normal"/>
    </style:style>
    <style:style style:name="P108"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fo:font-weight="normal" officeooo:paragraph-rsid="0b152f44" fo:background-color="#ffffff" style:font-size-asian="11pt" style:font-weight-asian="normal" style:font-size-complex="11pt" style:font-weight-complex="normal"/>
    </style:style>
    <style:style style:name="P109"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fo:font-weight="normal" officeooo:paragraph-rsid="0bb87dc7" fo:background-color="#ffffff" style:font-size-asian="11pt" style:font-weight-asian="normal" style:font-size-complex="11pt" style:font-weight-complex="normal"/>
    </style:style>
    <style:style style:name="P110"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officeooo:paragraph-rsid="0b2964c5" fo:background-color="#ffffff" style:font-size-asian="11pt" style:font-size-complex="11pt"/>
    </style:style>
    <style:style style:name="P111"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style:font-name="Arial" fo:font-size="11pt" fo:language="ca" fo:country="ES" fo:font-style="normal" fo:font-weight="bold" officeooo:paragraph-rsid="0b1e34a1" fo:background-color="#ffffff" style:font-size-asian="11pt" style:font-style-asian="normal" style:font-weight-asian="bold" style:font-size-complex="11pt" style:font-style-complex="normal" style:font-weight-complex="bold"/>
    </style:style>
    <style:style style:name="P112" style:family="paragraph" style:parent-style-name="WW-Texto_20_de_20_bloque">
      <style:paragraph-properties fo:margin-left="0cm" fo:margin-right="0cm" fo:margin-top="0.055cm" fo:margin-bottom="0.055cm" loext:contextual-spacing="false" fo:line-height="120%" fo:text-indent="0cm" style:auto-text-indent="false"/>
      <style:text-properties fo:color="#000000" fo:font-size="11pt" officeooo:paragraph-rsid="0b28e8da" fo:background-color="#ffffff" style:font-size-asian="11pt" style:font-size-complex="11pt"/>
    </style:style>
    <style:style style:name="P113" style:family="paragraph" style:parent-style-name="WW-Texto_20_de_20_bloque">
      <style:paragraph-properties fo:margin-left="0cm" fo:margin-right="0cm" fo:margin-top="0.055cm" fo:margin-bottom="0.055cm" loext:contextual-spacing="false" fo:line-height="120%" fo:text-indent="0cm" style:auto-text-indent="false"/>
      <style:text-properties fo:font-variant="normal" fo:text-transform="none" fo:color="#000000" style:font-name="Arial" fo:font-size="11pt" fo:letter-spacing="normal" fo:language="ca" fo:country="ES" fo:font-style="normal" fo:font-weight="normal" officeooo:rsid="0bb87dc7" officeooo:paragraph-rsid="0bb87dc7" fo:background-color="#ffffff" style:font-size-asian="11pt" style:font-style-asian="normal" style:font-weight-asian="normal" style:font-name-complex="Arial" style:font-size-complex="11pt" style:font-style-complex="normal" style:font-weight-complex="normal"/>
    </style:style>
    <style:style style:name="P11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style="normal" officeooo:rsid="00b59f70" officeooo:paragraph-rsid="0b26bd6b" fo:background-color="#ffffff" style:font-size-asian="11pt" style:font-style-asian="normal" style:font-size-complex="11pt" style:font-style-complex="normal"/>
    </style:style>
    <style:style style:name="P11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paragraph-rsid="0b28e8da" fo:background-color="#ffffff" style:font-size-asian="11pt" style:font-weight-asian="normal" style:font-size-complex="11pt" style:font-weight-complex="normal"/>
    </style:style>
    <style:style style:name="P116" style:family="paragraph" style:parent-style-name="Standard">
      <style:paragraph-properties fo:margin-left="0cm" fo:margin-right="0cm" fo:margin-top="0.055cm" fo:margin-bottom="0.055cm" loext:contextual-spacing="false" fo:line-height="12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aec39f7" fo:background-color="#dddddd" style:font-name-asian="Arial" style:font-size-asian="10pt" style:font-style-asian="normal" style:font-weight-asian="bold" style:font-name-complex="Arial" style:font-size-complex="10pt" style:font-style-complex="normal" style:font-weight-complex="bold"/>
    </style:style>
    <style:style style:name="P117" style:family="paragraph" style:parent-style-name="Standard">
      <style:paragraph-properties fo:margin-left="0cm" fo:margin-right="0cm" fo:margin-top="0.055cm" fo:margin-bottom="0.055cm" loext:contextual-spacing="false" fo:line-height="12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aec39f7" fo:background-color="#dddddd" style:font-name-asian="Arial" style:font-size-asian="10pt" style:font-style-asian="normal" style:font-weight-asian="bold" style:font-name-complex="Arial" style:font-size-complex="10pt" style:font-style-complex="normal" style:font-weight-complex="bold"/>
    </style:style>
    <style:style style:name="P118" style:family="paragraph" style:parent-style-name="Standard">
      <style:paragraph-properties fo:margin-left="0cm" fo:margin-right="0cm" fo:margin-top="0.055cm" fo:margin-bottom="0.055cm" loext:contextual-spacing="false" fo:line-height="12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aec39f7" fo:background-color="#ffffff" style:font-name-asian="Arial" style:font-size-asian="10pt" style:font-style-asian="normal" style:font-weight-asian="normal" style:font-name-complex="Arial" style:font-size-complex="10pt" style:font-style-complex="normal" style:font-weight-complex="normal"/>
    </style:style>
    <style:style style:name="P119" style:family="paragraph" style:parent-style-name="Standard">
      <style:paragraph-properties fo:margin-left="0cm" fo:margin-right="0cm" fo:margin-top="0.055cm" fo:margin-bottom="0.055cm" loext:contextual-spacing="false" fo:line-height="12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aec39f7" fo:background-color="#ffffff" style:font-name-asian="Arial" style:font-size-asian="10pt" style:font-style-asian="normal" style:font-weight-asian="normal" style:font-name-complex="Arial" style:font-size-complex="10pt" style:font-style-complex="normal" style:font-weight-complex="normal"/>
    </style:style>
    <style:style style:name="P120" style:family="paragraph" style:parent-style-name="Standard">
      <style:paragraph-properties fo:margin-left="0cm" fo:margin-right="0cm" fo:margin-top="0.055cm" fo:margin-bottom="0.055cm" loext:contextual-spacing="false" fo:line-height="120%" fo:text-align="justify" style:justify-single-word="false" fo:orphans="2" fo:widows="2"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aedfc16" officeooo:paragraph-rsid="0ca216f6" fo:background-color="#ffffff" style:font-size-asian="11pt" style:font-weight-asian="normal" style:font-size-complex="11pt" style:font-weight-complex="normal"/>
    </style:style>
    <style:style style:name="P12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aec39f7" fo:background-color="#ffffff" style:font-size-asian="11pt" style:font-size-complex="11pt"/>
    </style:style>
    <style:style style:name="P12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b143cb7" fo:background-color="#ffffff" style:font-size-asian="11pt" style:font-size-complex="11pt"/>
    </style:style>
    <style:style style:name="P12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b24452f" fo:background-color="#ffffff" style:font-size-asian="11pt" style:font-size-complex="11pt"/>
    </style:style>
    <style:style style:name="P12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b26bd6b" fo:background-color="#ffffff" style:font-size-asian="11pt" style:font-size-complex="11pt"/>
    </style:style>
    <style:style style:name="P12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b288a4c" fo:background-color="#ffffff" style:font-size-asian="11pt" style:font-size-complex="11pt"/>
    </style:style>
    <style:style style:name="P12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b28e8da" fo:background-color="#ffffff" style:font-size-asian="11pt" style:font-size-complex="11pt"/>
    </style:style>
    <style:style style:name="P12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b1dae88" fo:background-color="#ffffff" style:font-size-asian="11pt" style:font-size-complex="11pt"/>
    </style:style>
    <style:style style:name="P12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2b5be3" fo:background-color="#ffffff" style:font-size-asian="11pt" style:font-size-complex="11pt"/>
    </style:style>
    <style:style style:name="P12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2b0db2" fo:background-color="#ffffff" style:font-size-asian="11pt" style:font-size-complex="11pt"/>
    </style:style>
    <style:style style:name="P13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31f9ce" fo:background-color="#ffffff" style:font-size-asian="11pt" style:font-size-complex="11pt"/>
    </style:style>
    <style:style style:name="P13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32bd7a" fo:background-color="#ffffff" style:font-size-asian="11pt" style:font-size-complex="11pt"/>
    </style:style>
    <style:style style:name="P13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2c054d" fo:background-color="#ffffff" style:font-size-asian="11pt" style:font-size-complex="11pt"/>
    </style:style>
    <style:style style:name="P13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36da5c" fo:background-color="#ffffff" style:font-size-asian="11pt" style:font-size-complex="11pt"/>
    </style:style>
    <style:style style:name="P13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379cf9" fo:background-color="#ffffff" style:font-size-asian="11pt" style:font-size-complex="11pt"/>
    </style:style>
    <style:style style:name="P13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paragraph-rsid="0b2d7e16" fo:background-color="#ffffff" style:font-size-asian="11pt" style:font-size-complex="11pt"/>
    </style:style>
    <style:style style:name="P13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4.684cm"/>
        </style:tab-stops>
      </style:paragraph-properties>
      <style:text-properties fo:color="#000000" fo:font-size="11pt" fo:language="ca" fo:country="ES" officeooo:paragraph-rsid="0b2b0db2" fo:background-color="#ffffff" style:font-size-asian="11pt" style:font-size-complex="11pt"/>
    </style:style>
    <style:style style:name="P13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b2c054d" fo:background-color="#ffffff" style:font-size-asian="11pt" style:font-size-complex="11pt"/>
    </style:style>
    <style:style style:name="P13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paragraph-rsid="0c1910d2" fo:background-color="#ffffff" style:font-size-asian="11pt" style:font-size-complex="11pt"/>
    </style:style>
    <style:style style:name="P13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rsid="0252512c" officeooo:paragraph-rsid="0aec39f7" fo:background-color="#ffffff" style:font-size-asian="11pt" style:font-size-complex="11pt"/>
    </style:style>
    <style:style style:name="P14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officeooo:rsid="00b59f70" officeooo:paragraph-rsid="0b26bd6b" fo:background-color="#ffffff" style:font-size-asian="11pt" style:font-size-complex="11pt"/>
    </style:style>
    <style:style style:name="P14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officeooo:rsid="033179e5" officeooo:paragraph-rsid="0b2c054d" fo:background-color="#ffffff" style:font-size-asian="11pt" style:font-size-complex="11pt"/>
    </style:style>
    <style:style style:name="P14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4.684cm"/>
        </style:tab-stops>
      </style:paragraph-properties>
      <style:text-properties fo:color="#000000" fo:font-size="11pt" fo:language="ca" fo:country="ES" officeooo:rsid="05f81b44" officeooo:paragraph-rsid="0b2b0db2" fo:background-color="#ffffff" style:font-size-asian="11pt" style:font-size-complex="11pt"/>
    </style:style>
    <style:style style:name="P14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4.684cm"/>
        </style:tab-stops>
      </style:paragraph-properties>
      <style:text-properties fo:color="#000000" fo:font-size="11pt" fo:language="ca" fo:country="ES" officeooo:rsid="05f1193d" officeooo:paragraph-rsid="0b2b0db2" fo:background-color="#ffffff" style:font-size-asian="11pt" style:font-size-complex="11pt"/>
    </style:style>
    <style:style style:name="P14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fo:font-weight="normal" officeooo:paragraph-rsid="0b2c054d" fo:background-color="#ffffff" style:font-size-asian="11pt" style:font-weight-asian="normal" style:font-size-complex="11pt" style:font-weight-complex="normal"/>
    </style:style>
    <style:style style:name="P14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fo:font-weight="normal" officeooo:paragraph-rsid="0b143cb7" fo:background-color="#ffffff" style:font-size-asian="11pt" style:font-weight-asian="normal" style:font-size-complex="11pt" style:font-weight-complex="normal"/>
    </style:style>
    <style:style style:name="P146"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fo:font-weight="normal" officeooo:paragraph-rsid="0aec39f7" fo:background-color="#ffffff" style:font-size-asian="11pt" style:font-weight-asian="normal" style:font-size-complex="11pt" style:font-weight-complex="normal"/>
    </style:style>
    <style:style style:name="P147"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fo:font-style="normal" officeooo:paragraph-rsid="0aec39f7" fo:background-color="#ffffff" style:font-size-asian="11pt" style:font-style-asian="normal" style:font-size-complex="11pt" style:font-style-complex="normal"/>
    </style:style>
    <style:style style:name="P148"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fo:font-style="normal" officeooo:paragraph-rsid="0b163bd5" fo:background-color="#ffffff" style:font-size-asian="11pt" style:font-style-asian="normal" style:font-size-complex="11pt" style:font-style-complex="normal"/>
    </style:style>
    <style:style style:name="P149"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fo:font-style="normal" officeooo:paragraph-rsid="0b2c054d" fo:background-color="#ffffff" style:font-size-asian="11pt" style:font-style-asian="normal" style:font-size-complex="11pt" style:font-style-complex="normal"/>
    </style:style>
    <style:style style:name="P150"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fo:font-style="normal" fo:font-weight="bold" officeooo:rsid="00fb5789" officeooo:paragraph-rsid="0b2b0db2" fo:background-color="#ffffff" style:font-size-asian="11pt" style:font-style-asian="normal" style:font-weight-asian="bold" style:font-size-complex="11pt" style:font-style-complex="normal" style:font-weight-complex="bold"/>
    </style:style>
    <style:style style:name="P151"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fo:font-style="normal" fo:font-weight="bold" officeooo:paragraph-rsid="0aec39f7" fo:background-color="#ffffff" style:font-size-asian="11pt" style:font-style-asian="normal" style:font-weight-asian="bold" style:font-size-complex="11pt" style:font-style-complex="normal" style:font-weight-complex="bold"/>
    </style:style>
    <style:style style:name="P152"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fo:font-size="11pt" fo:language="ca" fo:country="ES" fo:font-style="normal" fo:font-weight="bold" officeooo:paragraph-rsid="0b152f44" fo:background-color="#ffffff" style:font-size-asian="11pt" style:font-style-asian="normal" style:font-weight-asian="bold" style:font-size-complex="11pt" style:font-style-complex="normal" style:font-weight-complex="bold"/>
    </style:style>
    <style:style style:name="P153"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fo:font-weight="bold" officeooo:paragraph-rsid="0b2c054d" fo:background-color="#ffffff" style:font-size-asian="11pt" style:font-weight-asian="bold" style:font-size-complex="11pt" style:font-weight-complex="bold"/>
    </style:style>
    <style:style style:name="P154"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fo:language="ca" fo:country="ES" fo:font-weight="bold" officeooo:paragraph-rsid="0b2b0db2" fo:background-color="#ffffff" style:font-size-asian="11pt" style:font-weight-asian="bold" style:font-size-complex="11pt" style:font-weight-complex="bold"/>
    </style:style>
    <style:style style:name="P155" style:family="paragraph" style:parent-style-name="Standard">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fo:font-size="11pt" officeooo:paragraph-rsid="0b2b0db2" fo:background-color="#ffffff" style:font-size-asian="11pt" style:font-size-complex="11pt"/>
    </style:style>
    <style:style style:name="P156" style:family="paragraph" style:parent-style-name="Text_20_body">
      <style:paragraph-properties fo:margin-left="0cm" fo:margin-right="0cm" fo:margin-top="0.055cm" fo:margin-bottom="0.055cm" loext:contextual-spacing="false" fo:text-align="justify" style:justify-single-word="false" fo:text-indent="0cm" style:auto-text-indent="false" fo:break-before="auto" fo:break-after="auto" style:writing-mode="lr-tb"/>
      <style:text-properties fo:color="#000000" fo:font-size="11pt" fo:language="ca" fo:country="ES" officeooo:paragraph-rsid="0b0b8ce8" fo:background-color="#ffffff" style:font-size-asian="11pt" style:font-size-complex="11pt"/>
    </style:style>
    <style:style style:name="P157" style:family="paragraph" style:parent-style-name="WW-Texto_20_de_20_bloque">
      <style:paragraph-properties fo:margin-left="0cm" fo:margin-right="0cm" fo:margin-top="0.055cm" fo:margin-bottom="0.055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paragraph-rsid="0b28e8da" fo:background-color="#ffffff" style:font-size-asian="11pt" style:font-weight-asian="normal" style:font-size-complex="11pt" style:font-weight-complex="normal"/>
    </style:style>
    <style:style style:name="P158"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2pt" fo:language="ca" fo:country="ES" style:text-underline-style="none" fo:font-weight="normal" officeooo:rsid="0019a0d2" officeooo:paragraph-rsid="0b2c054d" fo:background-color="#ffffff" style:font-size-asian="12pt" style:font-weight-asian="normal" style:font-name-complex="Arial" style:font-size-complex="12pt" style:language-complex="ar" style:country-complex="SA" style:font-weight-complex="normal"/>
    </style:style>
    <style:style style:name="P159"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writing-mode="lr-tb">
        <style:tab-stops>
          <style:tab-stop style:position="16.219cm"/>
        </style:tab-stops>
      </style:paragraph-properties>
      <style:text-properties fo:color="#000000" fo:font-size="11pt" fo:language="ca" fo:country="ES" fo:font-weight="normal" officeooo:paragraph-rsid="0b24452f" fo:background-color="#ffffff" style:font-size-asian="11pt" style:font-weight-asian="normal" style:font-size-complex="11pt" style:font-weight-complex="normal"/>
    </style:style>
    <style:style style:name="P160" style:family="paragraph" style:parent-style-name="Standard">
      <style:paragraph-properties fo:margin-left="0cm" fo:margin-right="0cm" fo:margin-top="0.275cm" fo:margin-bottom="0.275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1pt" fo:language="ca" fo:country="ES" fo:font-weight="normal" officeooo:paragraph-rsid="0b288a4c" fo:background-color="#ffffff" style:font-size-asian="11pt" style:font-weight-asian="normal" style:font-size-complex="11pt" style:font-weight-complex="normal"/>
    </style:style>
    <style:style style:name="P161"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writing-mode="lr-tb">
        <style:tab-stops>
          <style:tab-stop style:position="15.954cm"/>
        </style:tab-stops>
      </style:paragraph-properties>
      <style:text-properties fo:color="#000000" fo:font-size="11pt" fo:language="ca" fo:country="ES" fo:font-style="italic" fo:font-weight="normal" officeooo:rsid="0b2c054d" officeooo:paragraph-rsid="0b2c054d" fo:background-color="#ffffff" style:font-size-asian="11pt" style:font-style-asian="italic" style:font-weight-asian="normal" style:font-size-complex="11pt" style:font-style-complex="italic" style:font-weight-complex="normal"/>
    </style:style>
    <style:style style:name="P16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auto" fo:break-after="auto" style:writing-mode="lr-tb"/>
      <style:text-properties fo:color="#000000" style:text-line-through-style="none" style:text-line-through-type="none" style:font-name="Arial" fo:font-size="10pt" fo:language="zxx" fo:country="none" fo:font-style="normal" style:text-underline-style="none" fo:font-weight="bold" officeooo:paragraph-rsid="0b143cb7" fo:background-color="#cccccc"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16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auto" fo:break-after="auto" style:writing-mode="lr-tb"/>
      <style:text-properties fo:color="#000000" style:text-line-through-style="none" style:text-line-through-type="none" style:font-name="Arial" fo:font-size="10pt" fo:language="zxx" fo:country="none" fo:font-style="normal" style:text-underline-style="none" fo:font-weight="normal" officeooo:paragraph-rsid="0b143cb7" fo:background-color="#dddddd"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64"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b143cb7" fo:background-color="#ffffff" style:font-name-asian="Arial" style:font-size-asian="10pt" style:font-style-asian="normal" style:font-weight-asian="bold" style:font-name-complex="Arial" style:font-size-complex="10pt" style:font-style-complex="normal" style:font-weight-complex="bold"/>
    </style:style>
    <style:style style:name="P165"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b143cb7" fo:background-color="#dddddd" style:font-name-asian="Arial" style:font-size-asian="10pt" style:font-style-asian="normal" style:font-weight-asian="bold" style:font-name-complex="Arial" style:font-size-complex="10pt" style:font-style-complex="normal" style:font-weight-complex="bold"/>
    </style:style>
    <style:style style:name="P16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b152f44" fo:background-color="#dddddd" style:font-name-asian="Arial" style:font-size-asian="10pt" style:font-style-asian="normal" style:font-weight-asian="bold" style:font-name-complex="Arial" style:font-size-complex="10pt" style:font-style-complex="normal" style:font-weight-complex="bold"/>
    </style:style>
    <style:style style:name="P167"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b143cb7" fo:background-color="#dddddd" style:font-name-asian="Arial" style:font-size-asian="10pt" style:font-style-asian="normal" style:font-weight-asian="bold" style:font-name-complex="Arial" style:font-size-complex="10pt" style:font-style-complex="normal" style:font-weight-complex="bold"/>
    </style:style>
    <style:style style:name="P168"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rsid="00a81ccc" officeooo:paragraph-rsid="0b143cb7" fo:background-color="#dddddd" style:font-name-asian="Arial" style:font-size-asian="10pt" style:font-style-asian="normal" style:font-weight-asian="bold" style:font-name-complex="Arial" style:font-size-complex="10pt" style:font-style-complex="normal" style:font-weight-complex="bold"/>
    </style:style>
    <style:style style:name="P16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b143cb7" fo:background-color="#cccccc" style:font-name-asian="Arial" style:font-size-asian="10pt" style:font-style-asian="normal" style:font-weight-asian="bold" style:font-name-complex="Arial" style:font-size-complex="10pt" style:font-style-complex="normal" style:font-weight-complex="bold"/>
    </style:style>
    <style:style style:name="P170"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b143cb7" fo:background-color="#ffffff" style:font-name-asian="Arial" style:font-size-asian="10pt" style:font-style-asian="normal" style:font-weight-asian="normal" style:font-name-complex="Arial" style:font-size-complex="10pt" style:font-style-complex="normal" style:font-weight-complex="normal"/>
    </style:style>
    <style:style style:name="P17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b8f8b62" fo:background-color="#ffffff" style:font-name-asian="Arial" style:font-size-asian="10pt" style:font-style-asian="normal" style:font-weight-asian="normal" style:font-name-complex="Arial" style:font-size-complex="10pt" style:font-style-complex="normal" style:font-weight-complex="normal"/>
    </style:style>
    <style:style style:name="P172"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b152f44" fo:background-color="#ffffff" style:font-name-asian="Arial" style:font-size-asian="10pt" style:font-style-asian="normal" style:font-weight-asian="normal" style:font-name-complex="Arial" style:font-size-complex="10pt" style:font-style-complex="normal" style:font-weight-complex="normal"/>
    </style:style>
    <style:style style:name="P173"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b143cb7" fo:background-color="#ffffff" style:font-name-asian="Arial" style:font-size-asian="10pt" style:font-style-asian="normal" style:font-weight-asian="normal" style:font-name-complex="Arial" style:font-size-complex="10pt" style:font-style-complex="normal" style:font-weight-complex="normal"/>
    </style:style>
    <style:style style:name="P174"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rsid="00742dc0" officeooo:paragraph-rsid="0b152f44" fo:background-color="#ffffff" style:font-name-asian="Arial" style:font-size-asian="10pt" style:font-style-asian="normal" style:font-weight-asian="normal" style:font-name-complex="Arial" style:font-size-complex="10pt" style:font-style-complex="normal" style:font-weight-complex="normal"/>
    </style:style>
    <style:style style:name="P175"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rsid="00767237" officeooo:paragraph-rsid="0b152f44" fo:background-color="#ffffff" style:font-name-asian="Arial" style:font-size-asian="10pt" style:font-style-asian="normal" style:font-weight-asian="normal" style:font-name-complex="Arial" style:font-size-complex="10pt" style:font-style-complex="normal" style:font-weight-complex="normal"/>
    </style:style>
    <style:style style:name="P17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b143cb7" fo:background-color="#dddddd" style:font-name-asian="Arial" style:font-size-asian="10pt" style:font-style-asian="normal" style:font-weight-asian="normal" style:font-name-complex="Arial" style:font-size-complex="10pt" style:font-style-complex="normal" style:font-weight-complex="normal"/>
    </style:style>
    <style:style style:name="P177" style:family="paragraph" style:parent-style-name="Standard">
      <style:paragraph-properties fo:margin-left="0cm" fo:margin-right="0cm" fo:margin-top="0cm" fo:margin-bottom="0cm" loext:contextual-spacing="false" fo:line-height="115%" fo:text-align="justify" style:justify-single-word="false" fo:text-indent="0cm" style:auto-text-indent="false" fo:break-before="auto" fo:break-after="auto" style:writing-mode="lr-tb"/>
      <style:text-properties fo:color="#000000" style:text-line-through-style="none" style:text-line-through-type="none" style:font-name="Arial" fo:font-size="11pt" fo:language="ca" fo:country="ES" fo:font-weight="bold" officeooo:rsid="06f23136" officeooo:paragraph-rsid="0a1fb873" fo:background-color="#ffffff" style:font-name-asian="Arial2" style:font-size-asian="11pt" style:font-weight-asian="bold" style:font-name-complex="Arial2" style:font-size-complex="11pt" style:language-complex="ar" style:country-complex="SA" style:font-weight-complex="bold"/>
    </style:style>
    <style:style style:name="P17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9.5pt" fo:language="zxx" fo:country="none" fo:font-style="normal" style:text-underline-style="none" fo:font-weight="normal" officeooo:paragraph-rsid="0b143cb7" fo:background-color="#ffffff" style:font-name-asian="Arial" style:font-size-asian="9.5pt" style:language-asian="zxx" style:country-asian="none" style:font-style-asian="normal" style:font-weight-asian="normal" style:font-name-complex="Arial" style:font-size-complex="9.5pt" style:language-complex="zxx" style:country-complex="none" style:font-style-complex="normal" style:font-weight-complex="normal"/>
    </style:style>
    <style:style style:name="P17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9.5pt" fo:language="zxx" fo:country="none" fo:font-style="normal" style:text-underline-style="none" fo:font-weight="normal" officeooo:paragraph-rsid="0b143cb7" fo:background-color="#ffffff" style:font-name-asian="Arial" style:font-size-asian="9.5pt" style:language-asian="zxx" style:country-asian="none" style:font-style-asian="normal" style:font-weight-asian="normal" style:font-name-complex="Arial" style:font-size-complex="9.5pt" style:language-complex="zxx" style:country-complex="none" style:font-style-complex="normal" style:font-weight-complex="normal"/>
    </style:style>
    <style:style style:name="P18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9.5pt" fo:language="zxx" fo:country="none" fo:font-style="normal" style:text-underline-style="none" fo:font-weight="normal" officeooo:rsid="00a23181" officeooo:paragraph-rsid="0b143cb7" fo:background-color="#ffffff" style:font-name-asian="Arial" style:font-size-asian="9.5pt" style:language-asian="zxx" style:country-asian="none" style:font-style-asian="normal" style:font-weight-asian="normal" style:font-name-complex="Arial" style:font-size-complex="9.5pt" style:language-complex="zxx" style:country-complex="none" style:font-style-complex="normal" style:font-weight-complex="normal"/>
    </style:style>
    <style:style style:name="P181"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fo:language="ca" fo:country="ES" officeooo:paragraph-rsid="0b143cb7" fo:background-color="#cccccc"/>
    </style:style>
    <style:style style:name="P18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line-through-style="none" style:text-line-through-type="none" style:font-name="Arial" fo:font-size="10pt" fo:language="ca" fo:country="ES" fo:font-style="normal" style:text-underline-style="none" fo:font-weight="bold" officeooo:paragraph-rsid="0b143cb7" fo:background-color="#dddddd" style:font-name-asian="Arial" style:font-size-asian="10pt" style:font-style-asian="normal" style:font-weight-asian="bold" style:font-name-complex="Arial" style:font-size-complex="10pt" style:font-style-complex="normal" style:font-weight-complex="bold"/>
    </style:style>
    <style:style style:name="P18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line-through-style="none" style:text-line-through-type="none" style:font-name="Arial" fo:font-size="10pt" fo:language="ca" fo:country="ES" fo:font-style="normal" style:text-underline-style="none" fo:font-weight="normal" officeooo:rsid="00ca222a" officeooo:paragraph-rsid="0b8f8b62" fo:background-color="#ffffff" style:font-name-asian="Arial" style:font-size-asian="10pt" style:font-style-asian="normal" style:font-weight-asian="normal" style:font-name-complex="Arial" style:font-size-complex="10pt" style:font-style-complex="normal" style:font-weight-complex="normal"/>
    </style:style>
    <style:style style:name="P18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line-through-style="none" style:text-line-through-type="none" style:font-name="Arial" fo:font-size="10pt" fo:language="ca" fo:country="ES" fo:font-style="normal" style:text-underline-style="none" fo:font-weight="normal" officeooo:paragraph-rsid="0b152f44" fo:background-color="#ffffff" style:font-name-asian="Arial" style:font-size-asian="10pt" style:font-style-asian="normal" style:font-weight-asian="normal" style:font-name-complex="Arial" style:font-size-complex="10pt" style:font-style-complex="normal" style:font-weight-complex="normal"/>
    </style:style>
    <style:style style:name="P185"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text-line-through-style="none" style:text-line-through-type="none" style:font-name="Arial" fo:font-size="10pt" fo:language="ca" fo:country="ES" fo:font-weight="normal" officeooo:rsid="06f23136" officeooo:paragraph-rsid="0a1fb873" fo:background-color="#ffffff" style:font-name-asian="Arial2" style:font-size-asian="10pt" style:font-weight-asian="normal" style:font-name-complex="Arial2" style:font-size-complex="10pt" style:language-complex="ar" style:country-complex="SA" style:font-weight-complex="normal"/>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012cm"/>
        </style:tab-stops>
      </style:paragraph-properties>
      <style:text-properties fo:color="#000000" style:text-line-through-style="none" style:text-line-through-type="none" style:font-name="Arial" fo:font-size="10pt" fo:language="ca" fo:country="ES" fo:font-style="italic" fo:font-weight="bold" officeooo:rsid="049396b4" officeooo:paragraph-rsid="0aec39f7" fo:background-color="#ffffff" style:font-name-asian="TimesNewRomanPS-ItalicMT" style:font-size-asian="10pt" style:font-style-asian="italic" style:font-weight-asian="bold" style:font-name-complex="TimesNewRomanPS-ItalicMT" style:font-size-complex="10pt" style:font-style-complex="italic" style:font-weight-complex="bold"/>
    </style:style>
    <style:style style:name="P1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8pt" fo:language="ca" fo:country="ES" fo:font-style="italic" style:text-underline-style="none" fo:font-weight="normal" officeooo:paragraph-rsid="0b152f44" fo:background-color="#dddddd" style:font-name-asian="Arial" style:font-size-asian="8pt" style:font-style-asian="italic" style:font-weight-asian="normal" style:font-name-complex="Arial" style:font-size-complex="8pt" style:font-style-complex="italic" style:font-weight-complex="normal"/>
    </style:style>
    <style:style style:name="P18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Arial" fo:font-size="9.5pt" fo:language="zxx" fo:country="none" fo:font-style="normal" style:text-underline-style="none" fo:font-weight="normal" officeooo:rsid="00a81ccc" officeooo:paragraph-rsid="0b143cb7" fo:background-color="#ffffff" style:font-name-asian="Arial" style:font-size-asian="9.5pt" style:language-asian="zxx" style:country-asian="none" style:font-style-asian="normal" style:font-weight-asian="normal" style:font-name-complex="Arial" style:font-size-complex="9.5pt" style:language-complex="zxx" style:country-complex="none" style:font-style-complex="normal" style:font-weight-complex="normal"/>
    </style:style>
    <style:style style:name="P189"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fo:color="#000000" fo:font-size="10pt" fo:language="ca" fo:country="ES" fo:font-weight="normal" officeooo:paragraph-rsid="0a1fb873" fo:background-color="#ffffff" style:font-size-asian="10pt" style:font-weight-asian="normal" style:font-size-complex="10pt" style:font-weight-complex="normal"/>
    </style:style>
    <style:style style:name="P19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4.684cm"/>
        </style:tab-stops>
      </style:paragraph-properties>
      <style:text-properties fo:color="#000000" fo:font-size="12pt" fo:language="ca" fo:country="ES" officeooo:paragraph-rsid="0aec39f7" fo:background-color="#ffffff" style:font-size-asian="12pt" style:font-size-complex="12pt"/>
    </style:style>
    <style:style style:name="P191"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012cm"/>
        </style:tab-stops>
      </style:paragraph-properties>
      <style:text-properties fo:color="#000000" style:text-line-through-style="none" style:text-line-through-type="none" style:font-name="Arial" fo:font-size="10pt" fo:language="zxx" fo:country="none" fo:font-style="normal" style:text-underline-style="none" fo:font-weight="normal" officeooo:rsid="00329541"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2" style:family="paragraph" style:parent-style-name="Table_20_Contents">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012cm"/>
        </style:tab-stops>
      </style:paragraph-properties>
      <style:text-properties fo:color="#000000" style:text-line-through-style="none" style:text-line-through-type="none" style:font-name="Arial" fo:font-size="10pt" fo:language="zxx" fo:country="none" fo:font-style="normal" style:text-underline-style="none" fo:font-weight="normal" officeooo:rsid="00312aba"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3" style:family="paragraph" style:parent-style-name="Standard">
      <style:paragraph-properties fo:margin-left="0cm" fo:margin-right="0cm" fo:line-height="115%" fo:text-align="justify" style:justify-single-word="false" fo:text-indent="0cm" style:auto-text-indent="false" style:writing-mode="lr-tb"/>
      <style:text-properties fo:color="#000000" fo:font-size="12pt" fo:language="ca" fo:country="ES" officeooo:paragraph-rsid="0b143cb7" fo:background-color="#ffffff" style:font-size-asian="12pt" style:font-size-complex="12pt"/>
    </style:style>
    <style:style style:name="P194" style:family="paragraph" style:parent-style-name="Standard">
      <style:paragraph-properties fo:margin-left="0cm" fo:margin-right="0cm" fo:line-height="120%" fo:text-align="justify" style:justify-single-word="false" fo:text-indent="0cm" style:auto-text-indent="false" style:writing-mode="lr-tb"/>
      <style:text-properties fo:color="#000000" fo:font-size="12pt" fo:language="ca" fo:country="ES" officeooo:paragraph-rsid="0b143cb7" fo:background-color="#ffffff" style:font-size-asian="12pt" style:font-size-complex="12pt"/>
    </style:style>
    <style:style style:name="P19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fo:font-weight="bold" officeooo:rsid="0a35c411" officeooo:paragraph-rsid="0a3ae77d" fo:background-color="#ffffff" style:font-size-asian="12pt" style:font-weight-asian="bold" style:font-size-complex="12pt" style:font-weight-complex="bold"/>
    </style:style>
    <style:style style:name="P19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officeooo:rsid="0a35c411" officeooo:paragraph-rsid="0a3ae77d" fo:background-color="#ffffff" style:font-size-asian="12pt" style:font-size-complex="12pt"/>
    </style:style>
    <style:style style:name="P19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officeooo:rsid="0a378a2c" officeooo:paragraph-rsid="0a38cb21" fo:background-color="#ffffff" style:font-size-asian="12pt" style:font-size-complex="12pt"/>
    </style:style>
    <style:style style:name="P19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officeooo:rsid="0a378a2c" officeooo:paragraph-rsid="0cb2b33f" fo:background-color="#ffffff" style:font-size-asian="12pt" style:font-size-complex="12pt"/>
    </style:style>
    <style:style style:name="P19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3ae77d" officeooo:paragraph-rsid="0a3ae77d" fo:background-color="#ffffff" style:font-size-asian="11pt" style:font-weight-asian="norm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3ae77d" officeooo:paragraph-rsid="0aab4f2d" fo:background-color="#ffffff" style:font-size-asian="11pt" style:font-weight-asian="norm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3ae77d" officeooo:paragraph-rsid="0a41f572" fo:background-color="#ffffff"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0d20df5" officeooo:paragraph-rsid="0a5152e4" fo:background-color="#ffffff" style:font-size-asian="11pt" style:font-weight-asian="norm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6ca3f5" officeooo:paragraph-rsid="0a6ca3f5" fo:background-color="#ffffff" style:font-size-asian="11pt" style:font-weight-asian="norm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51fc4e" officeooo:paragraph-rsid="0aae395f" fo:background-color="#ffffff" style:font-size-asian="11pt" style:font-weight-asian="norm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51fc4e" officeooo:paragraph-rsid="0a73291b" fo:background-color="#ffffff" style:font-size-asian="11pt" style:font-weight-asian="norm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c9b30fb" officeooo:paragraph-rsid="0c9b30fb" fo:background-color="#ffffff"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73053e" officeooo:paragraph-rsid="0a739e3b" fo:background-color="#ffffff"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73053e" officeooo:paragraph-rsid="0a73291b" fo:background-color="#ffffff"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793cfe" officeooo:paragraph-rsid="0b0f8957" fo:background-color="#ffffff" style:font-size-asian="11pt" style:font-weight-asian="norm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3ae77d" officeooo:paragraph-rsid="0a3ae77d" fo:background-color="transparent"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officeooo:rsid="0a378a2c" officeooo:paragraph-rsid="0a378a2c" fo:background-color="#ffffff" style:font-size-asian="11pt" style:font-size-complex="11pt"/>
    </style:style>
    <style:style style:name="P21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bold" officeooo:rsid="0a5156e4" officeooo:paragraph-rsid="0a5156e4" fo:background-color="#ffffff" style:font-size-asian="11pt" style:font-weight-asian="bold" style:font-size-complex="11pt" style:font-weight-complex="bold"/>
    </style:style>
    <style:style style:name="P21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bold" officeooo:rsid="0a51fc4e" officeooo:paragraph-rsid="0a63ac7e" fo:background-color="#ffffff" style:font-size-asian="11pt" style:font-weight-asian="bold" style:font-size-complex="11pt" style:font-weight-complex="bold"/>
    </style:style>
    <style:style style:name="P21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bold" officeooo:rsid="0a51fc4e" officeooo:paragraph-rsid="0a6775e7" fo:background-color="#ffffff" style:font-size-asian="11pt" style:font-weight-asian="bold" style:font-size-complex="11pt" style:font-weight-complex="bold"/>
    </style:style>
    <style:style style:name="P21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bold" officeooo:rsid="0a51fc4e" officeooo:paragraph-rsid="0a51fc4e" fo:background-color="#ffffff" style:font-size-asian="11pt" style:font-weight-asian="bold" style:font-size-complex="11pt" style:font-weight-complex="bold"/>
    </style:style>
    <style:style style:name="P21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bold" officeooo:rsid="0a3ae77d" officeooo:paragraph-rsid="0a3ae77d" fo:background-color="#ffffff" style:font-size-asian="11pt" style:font-weight-asian="bold" style:font-size-complex="11pt" style:font-weight-complex="bold"/>
    </style:style>
    <style:style style:name="P21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style="normal" fo:font-weight="bold" officeooo:rsid="0aab4f2d" officeooo:paragraph-rsid="0aab4f2d" fo:background-color="#ffffff" style:font-size-asian="11pt" style:font-style-asian="normal" style:font-weight-asian="bold" style:font-size-complex="11pt" style:font-style-complex="normal" style:font-weight-complex="bold"/>
    </style:style>
    <style:style style:name="P21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style="normal" fo:font-weight="normal" officeooo:rsid="0a35c411" officeooo:paragraph-rsid="0aab4f2d" fo:background-color="#ffffff" style:font-size-asian="11pt" style:font-style-asian="normal" style:font-weight-asian="normal" style:font-size-complex="11pt" style:font-style-complex="normal" style:font-weight-complex="normal"/>
    </style:style>
    <style:style style:name="P21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text-position="0% 100%" style:font-name="Liberation Serif" fo:font-size="12pt" fo:letter-spacing="-0.002cm" fo:language="ca" fo:country="ES" fo:font-style="normal" style:text-underline-style="none" fo:font-weight="normal" officeooo:rsid="00b68060" officeooo:paragraph-rsid="0b4f576b" style:letter-kerning="true" fo:background-color="#99ff66" style:font-name-asian="Calibr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220" style:family="paragraph" style:parent-style-name="Text_20_body">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fo:color="#000000" style:font-name="Arial" fo:font-size="11pt" fo:language="ca" fo:country="ES" fo:font-weight="normal" officeooo:rsid="0c421a65" officeooo:paragraph-rsid="0c43b982" fo:background-color="#fff200" style:font-size-asian="11pt" style:font-weight-asian="normal" style:font-size-complex="11pt" style:font-weight-complex="normal" fo:hyphenate="false" fo:hyphenation-remain-char-count="2" fo:hyphenation-push-char-count="2"/>
    </style:style>
    <style:style style:name="P22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2174b47" officeooo:paragraph-rsid="0a69112b" fo:background-color="#ffffff"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9e8eb33" officeooo:paragraph-rsid="0a01ca0a" fo:background-color="#ffffff"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9e8eb33" officeooo:paragraph-rsid="0a69112b" fo:background-color="#ffffff"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c121790" fo:background-color="#ffffff"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a73291b" fo:background-color="#ffffff"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a584d96" officeooo:paragraph-rsid="0a69112b" fo:background-color="#ffffff"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b771357" fo:background-color="transparent" style:font-size-asian="11pt" style:font-size-complex="11pt"/>
    </style:style>
    <style:style style:name="P22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officeooo:rsid="0a21301a" officeooo:paragraph-rsid="0b6a239b" fo:background-color="#ffffff" style:font-size-asian="11pt" style:font-style-asian="normal" style:font-size-complex="11pt" style:font-style-complex="normal"/>
    </style:style>
    <style:style style:name="P22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style:text-underline-style="none" officeooo:rsid="01ec4d05" officeooo:paragraph-rsid="0a822a49" fo:background-color="#ffffff" style:font-size-asian="11pt" style:font-style-asian="normal" style:font-name-complex="Arial" style:font-size-complex="11pt" style:language-complex="ar" style:country-complex="SA" style:font-style-complex="normal"/>
    </style:style>
    <style:style style:name="P23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style:text-underline-style="none" officeooo:rsid="01ec4d05" officeooo:paragraph-rsid="0a99b2a4" fo:background-color="#ffffff" style:font-size-asian="11pt" style:font-style-asian="normal" style:font-name-complex="Arial" style:font-size-complex="11pt" style:language-complex="ar" style:country-complex="SA" style:font-style-complex="normal"/>
    </style:style>
    <style:style style:name="P23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style:text-underline-style="none" officeooo:rsid="005ce42f" officeooo:paragraph-rsid="0a99b2a4" fo:background-color="transparent" style:font-size-asian="11pt" style:font-style-asian="normal" style:font-name-complex="Arial" style:font-size-complex="11pt" style:language-complex="ar" style:country-complex="SA" style:font-style-complex="normal"/>
    </style:style>
    <style:style style:name="P23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aaafb2d" officeooo:paragraph-rsid="0aacdd61" fo:background-color="#ffffff" style:font-size-asian="11pt" style:font-style-asian="normal" style:font-weight-asian="normal" style:font-size-complex="11pt" style:font-style-complex="normal" style:font-weight-complex="normal"/>
    </style:style>
    <style:style style:name="P23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9f0a3df" officeooo:paragraph-rsid="0aacdd61" fo:background-color="#ffffff" style:font-size-asian="11pt" style:font-style-asian="normal" style:font-weight-asian="normal" style:font-size-complex="11pt" style:font-style-complex="normal" style:font-weight-complex="normal"/>
    </style:style>
    <style:style style:name="P23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bold" officeooo:rsid="0aab1df1" officeooo:paragraph-rsid="0aab1df1" fo:background-color="#ffffff" style:font-size-asian="11pt" style:font-style-asian="normal" style:font-weight-asian="bold" style:font-size-complex="11pt" style:font-style-complex="normal" style:font-weight-complex="bold"/>
    </style:style>
    <style:style style:name="P23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bold" officeooo:rsid="0aab4f2d" officeooo:paragraph-rsid="0aab4f2d" fo:background-color="#ffffff" style:font-size-asian="11pt" style:font-style-asian="normal" style:font-weight-asian="bold" style:font-size-complex="11pt" style:font-style-complex="normal" style:font-weight-complex="bold"/>
    </style:style>
    <style:style style:name="P23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63ac7e" fo:background-color="#ffffff" style:font-size-asian="11pt" style:font-size-complex="11pt"/>
    </style:style>
    <style:style style:name="P23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officeooo:paragraph-rsid="0a43ac33" fo:background-color="#ffffff" style:font-size-asian="11pt" style:font-size-complex="11pt"/>
    </style:style>
    <style:style style:name="P23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46628b" fo:background-color="#ffffff" style:font-size-asian="11pt" style:font-size-complex="11pt"/>
    </style:style>
    <style:style style:name="P23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739e3b" fo:background-color="#ffffff" style:font-size-asian="11pt" style:font-size-complex="11pt"/>
    </style:style>
    <style:style style:name="P24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a3ae77d" officeooo:paragraph-rsid="0a4baf06" fo:background-color="#ffffff" style:font-size-asian="11pt" style:font-size-complex="11pt"/>
    </style:style>
    <style:style style:name="P24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aacdd61" officeooo:paragraph-rsid="0aacdd61" fo:background-color="#ffffff" style:font-size-asian="11pt" style:font-size-complex="11pt"/>
    </style:style>
    <style:style style:name="P24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a51fc4e" officeooo:paragraph-rsid="0aacdd61" fo:background-color="#ffffff" style:font-size-asian="11pt" style:font-size-complex="11pt"/>
    </style:style>
    <style:style style:name="P24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a51fc4e" officeooo:paragraph-rsid="0aae395f" fo:background-color="#ffffff" style:font-size-asian="11pt" style:font-size-complex="11pt"/>
    </style:style>
    <style:style style:name="P24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c5c8417" officeooo:paragraph-rsid="0c5c8417" fo:background-color="#ffffff" style:font-size-asian="11pt" style:font-size-complex="11pt"/>
    </style:style>
    <style:style style:name="P24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b0f8957" officeooo:paragraph-rsid="0c6179ed" fo:background-color="#ffffff" style:font-size-asian="11pt" style:font-size-complex="11pt"/>
    </style:style>
    <style:style style:name="P24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fo:font-weight="normal" officeooo:rsid="0a73053e" officeooo:paragraph-rsid="0a73053e" fo:background-color="#ffffff" style:font-size-asian="11pt" style:font-style-asian="italic" style:font-weight-asian="normal" style:font-size-complex="11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fo:font-weight="normal" officeooo:rsid="0a73053e" officeooo:paragraph-rsid="0ab0319e" fo:background-color="#ffffff" style:font-size-asian="11pt" style:font-style-asian="italic" style:font-weight-asian="normal" style:font-size-complex="11pt" style:font-style-complex="italic" style:font-weight-complex="normal"/>
    </style:style>
    <style:style style:name="P24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fo:font-weight="normal" officeooo:rsid="0a01ca0a" officeooo:paragraph-rsid="0a01ca0a" fo:background-color="#ffffff" style:font-size-asian="11pt" style:font-style-asian="italic" style:font-weight-asian="normal" style:font-size-complex="11pt" style:font-style-complex="italic" style:font-weight-complex="normal"/>
    </style:style>
    <style:style style:name="P24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fo:font-weight="normal" officeooo:rsid="09f0a3df" officeooo:paragraph-rsid="0aae395f" fo:background-color="#ffffff" style:font-size-asian="11pt" style:font-style-asian="italic" style:font-weight-asian="normal" style:font-size-complex="11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font-weight="normal" officeooo:rsid="09e8eb33" officeooo:paragraph-rsid="09e8eb33" fo:background-color="#ffffff"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font-weight="normal" officeooo:rsid="09e8eb33" officeooo:paragraph-rsid="0a2bd04b" fo:background-color="#ffffff"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font-weight="normal" officeooo:rsid="09fe7ef7" officeooo:paragraph-rsid="09fe7ef7" fo:background-color="#ffffff"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font-style="italic" fo:font-weight="normal" officeooo:rsid="0a21301a" officeooo:paragraph-rsid="0a21301a" fo:background-color="#ffffff" style:font-size-asian="11pt" style:font-style-asian="italic" style:font-weight-asian="normal" style:font-size-complex="11pt" style:font-style-complex="italic" style:font-weight-complex="normal"/>
    </style:style>
    <style:style style:name="P25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font-style="italic" fo:font-weight="normal" officeooo:paragraph-rsid="0aae395f" fo:background-color="#ffffff" style:font-size-asian="11pt" style:font-style-asian="italic" style:font-weight-asian="normal" style:font-size-complex="11pt" style:font-style-complex="italic" style:font-weight-complex="normal"/>
    </style:style>
    <style:style style:name="P25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weight="normal" officeooo:rsid="0a3463e7" officeooo:paragraph-rsid="0a3463e7" fo:background-color="#ffffff"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weight="normal" officeooo:rsid="0a34b380" officeooo:paragraph-rsid="0afb5c10" fo:background-color="#ffffff"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officeooo:paragraph-rsid="0d123e52" fo:background-color="#ffffff" style:font-size-asian="11pt" style:font-size-complex="11pt"/>
    </style:style>
    <style:style style:name="P25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officeooo:paragraph-rsid="0c174d0b" fo:background-color="#ffffff" style:font-size-asian="11pt" style:font-size-complex="11pt"/>
    </style:style>
    <style:style style:name="P25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officeooo:paragraph-rsid="0c9ca421" fo:background-color="#ffffff" style:font-size-asian="11pt" style:font-size-complex="11pt"/>
    </style:style>
    <style:style style:name="P26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officeooo:rsid="0c9ca421" officeooo:paragraph-rsid="0c9ca421" fo:background-color="#ffffff" style:font-size-asian="11pt" style:font-size-complex="11pt"/>
    </style:style>
    <style:style style:name="P26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font-weight="bold" officeooo:paragraph-rsid="0a69112b" fo:background-color="#ffffff" style:font-size-asian="11pt" style:font-weight-asian="bold" style:font-size-complex="11pt" style:font-weight-complex="bold"/>
    </style:style>
    <style:style style:name="P26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language="ca" fo:country="ES" officeooo:paragraph-rsid="09e8eb33" fo:background-color="#ffffff"/>
    </style:style>
    <style:style style:name="P26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Liberation Serif" fo:font-size="12pt" style:rfc-language-tag="ca-ES-valencia" fo:language="ca" fo:country="ES" officeooo:paragraph-rsid="0b525d54" fo:background-color="transparent" style:font-size-asian="12pt" style:font-size-complex="12pt"/>
    </style:style>
    <style:style style:name="P26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Liberation Serif" fo:font-size="12pt" officeooo:paragraph-rsid="0b4df4d6" fo:background-color="#99ff66" style:font-size-asian="12pt" style:font-size-complex="12pt"/>
    </style:style>
    <style:style style:name="P26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text-line-through-style="none" style:text-line-through-type="none" style:font-name="Arial" fo:font-size="10pt" style:rfc-language-tag="ca-ES-valencia" fo:language="ca" fo:country="ES" fo:font-weight="normal" officeooo:rsid="0711d1f8" officeooo:paragraph-rsid="0c94617d" fo:background-color="transparent" style:font-size-asian="10pt" style:font-weight-asian="normal" style:font-size-complex="10pt" style:font-weight-complex="normal"/>
    </style:style>
    <style:style style:name="P26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style:use-window-font-color="true" style:text-line-through-style="none" style:text-line-through-type="none" style:font-name="Arial" fo:font-size="11pt" style:rfc-language-tag="ca-ES-valencia" fo:language="ca" fo:country="ES" officeooo:paragraph-rsid="0c4a2b18" fo:background-color="#ffffff" style:font-size-asian="11pt" style:font-size-complex="11pt"/>
    </style:style>
    <style:style style:name="P26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style:use-window-font-color="true" style:text-line-through-style="none" style:text-line-through-type="none" style:font-name="Arial" fo:font-size="11pt" style:rfc-language-tag="ca-ES-valencia" fo:language="ca" fo:country="ES" fo:font-style="normal" fo:font-weight="normal" officeooo:rsid="038701e4" officeooo:paragraph-rsid="0c563cc9" fo:background-color="#ffffff" style:font-name-asian="Microsoft YaHei" style:font-size-asian="11pt" style:font-style-asian="normal" style:font-weight-asian="normal" style:font-name-complex="Mangal" style:font-size-complex="11pt" style:font-style-complex="normal" style:font-weight-complex="normal"/>
    </style:style>
    <style:style style:name="P26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style:use-window-font-color="true" style:font-name="Arial" fo:font-size="11pt" style:rfc-language-tag="ca-ES-valencia" fo:language="ca" fo:country="ES" fo:font-weight="normal" officeooo:rsid="09e8eb33" officeooo:paragraph-rsid="0c8ec893" fo:background-color="#ffffff" style:font-size-asian="11pt" style:font-weight-asian="norm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style:use-window-font-color="true" style:font-name="Arial" fo:font-size="11pt" style:rfc-language-tag="ca-ES-valencia" fo:language="ca" fo:country="ES" officeooo:rsid="0a75a40a" officeooo:paragraph-rsid="0c9e7926" fo:background-color="#ffffff" style:font-size-asian="11pt" style:font-size-complex="11pt"/>
    </style:style>
    <style:style style:name="P270" style:family="paragraph" style:parent-style-name="Text_20_body">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officeooo:paragraph-rsid="0b6a239b" fo:hyphenate="false" fo:hyphenation-remain-char-count="2" fo:hyphenation-push-char-count="2"/>
    </style:style>
    <style:style style:name="P271" style:family="paragraph" style:parent-style-name="Text_20_body">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officeooo:paragraph-rsid="0ca525aa" fo:hyphenate="false" fo:hyphenation-remain-char-count="2" fo:hyphenation-push-char-count="2"/>
    </style:style>
    <style:style style:name="P27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c6117c" fo:background-color="#ffffff" style:font-size-asian="11pt" style:font-style-asian="normal" style:font-weight-asian="normal" style:font-size-complex="11pt" style:font-style-complex="normal" style:font-weight-complex="normal"/>
    </style:style>
    <style:style style:name="P27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c70624" fo:background-color="#ffffff" style:font-size-asian="11pt" style:font-style-asian="normal" style:font-weight-asian="normal" style:font-size-complex="11pt" style:font-style-complex="normal" style:font-weight-complex="normal"/>
    </style:style>
    <style:style style:name="P27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c89415" fo:background-color="#ffffff" style:font-size-asian="11pt" style:font-style-asian="normal" style:font-weight-asian="normal" style:font-size-complex="11pt" style:font-style-complex="normal" style:font-weight-complex="normal"/>
    </style:style>
    <style:style style:name="P27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cd71a9" fo:background-color="#ffffff" style:font-size-asian="11pt" style:font-style-asian="normal" style:font-weight-asian="normal" style:font-size-complex="11pt" style:font-style-complex="normal" style:font-weight-complex="normal"/>
    </style:style>
    <style:style style:name="P27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a65715" fo:background-color="#ffffff" style:font-size-asian="11pt" style:font-style-asian="normal" style:font-weight-asian="normal" style:font-size-complex="11pt" style:font-style-complex="normal" style:font-weight-complex="normal"/>
    </style:style>
    <style:style style:name="P27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paragraph-rsid="0a62fc75" fo:background-color="#ffffff" style:font-size-asian="11pt" style:font-style-asian="normal" style:font-weight-asian="normal" style:font-size-complex="11pt" style:font-style-complex="normal" style:font-weight-complex="normal"/>
    </style:style>
    <style:style style:name="P27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rsid="000f8a09" officeooo:paragraph-rsid="0acc5f16" fo:background-color="#ffffff" style:font-size-asian="11pt" style:font-style-asian="normal" style:font-weight-asian="normal" style:font-size-complex="11pt" style:font-style-complex="normal" style:font-weight-complex="normal"/>
    </style:style>
    <style:style style:name="P27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rsid="000f8a09" officeooo:paragraph-rsid="0af10d73" fo:background-color="#ffffff" style:font-size-asian="11pt" style:font-style-asian="normal" style:font-weight-asian="normal" style:font-size-complex="11pt" style:font-style-complex="normal" style:font-weight-complex="normal"/>
    </style:style>
    <style:style style:name="P28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fo:font-style="normal" fo:font-weight="normal" officeooo:rsid="00fb5789" officeooo:paragraph-rsid="0b3ead2a" fo:background-color="#ffffff" style:font-size-asian="11pt" style:font-style-asian="normal" style:font-weight-asian="normal" style:font-size-complex="11pt" style:font-style-complex="normal" style:font-weight-complex="normal"/>
    </style:style>
    <style:style style:name="P28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a921fcf" officeooo:paragraph-rsid="0a921fcf" fo:background-color="#ffffff" style:font-size-asian="11pt" style:font-style-asian="normal" style:font-weight-asian="normal" style:font-size-complex="11pt" style:font-style-complex="normal" style:font-weight-complex="normal"/>
    </style:style>
    <style:style style:name="P28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9e8eb33" officeooo:paragraph-rsid="0a27661c" fo:background-color="#ffffff" style:font-size-asian="11pt" style:font-style-asian="normal" style:font-weight-asian="normal" style:font-size-complex="11pt" style:font-style-complex="normal" style:font-weight-complex="normal"/>
    </style:style>
    <style:style style:name="P28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1pt" fo:language="ca" fo:country="ES" fo:font-style="normal" fo:font-weight="normal" officeooo:rsid="0ac1a7f1" officeooo:paragraph-rsid="0abc6d7a" fo:background-color="#ffffff" style:font-size-asian="11pt" style:font-style-asian="normal" style:font-weight-asian="normal" style:font-size-complex="11pt" style:font-style-complex="normal" style:font-weight-complex="normal"/>
    </style:style>
    <style:style style:name="P28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rsid="0acd71a9" officeooo:paragraph-rsid="0acd71a9" fo:background-color="#ffffff" style:font-size-asian="11pt" style:font-style-asian="normal" style:font-weight-asian="normal" style:font-size-complex="11pt" style:font-style-complex="normal" style:font-weight-complex="normal"/>
    </style:style>
    <style:style style:name="P28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rsid="0ac3ad6f" officeooo:paragraph-rsid="0ac89415" fo:background-color="#ffffff" style:font-size-asian="11pt" style:font-style-asian="normal" style:font-weight-asian="normal" style:font-size-complex="11pt" style:font-style-complex="normal" style:font-weight-complex="normal"/>
    </style:style>
    <style:style style:name="P28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rsid="00b59f70" officeooo:paragraph-rsid="0b4217b6" fo:background-color="#ffffff" style:font-size-asian="11pt" style:font-style-asian="normal" style:font-weight-asian="bold" style:font-size-complex="11pt" style:font-style-complex="normal" style:font-weight-complex="bold"/>
    </style:style>
    <style:style style:name="P28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rsid="00b59f70" officeooo:paragraph-rsid="0b42e4c6" fo:background-color="#ffffff" style:font-size-asian="11pt" style:font-style-asian="normal" style:font-weight-asian="bold" style:font-size-complex="11pt" style:font-style-complex="normal" style:font-weight-complex="bold"/>
    </style:style>
    <style:style style:name="P28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rsid="00b59f70" officeooo:paragraph-rsid="0c951cfc" fo:background-color="#ffffff" style:font-size-asian="11pt" style:font-style-asian="normal" style:font-weight-asian="bold" style:font-size-complex="11pt" style:font-style-complex="normal" style:font-weight-complex="bold"/>
    </style:style>
    <style:style style:name="P28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rsid="00b59f70" officeooo:paragraph-rsid="0cac1972" fo:background-color="#ffffff" style:font-size-asian="11pt" style:font-style-asian="normal" style:font-weight-asian="bold" style:font-size-complex="11pt" style:font-style-complex="normal" style:font-weight-complex="bold"/>
    </style:style>
    <style:style style:name="P29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rsid="035c5157" officeooo:paragraph-rsid="0cac1972" fo:background-color="#ffffff" style:font-size-asian="11pt" style:font-style-asian="normal" style:font-weight-asian="bold" style:font-size-complex="11pt" style:font-style-complex="normal" style:font-weight-complex="bold"/>
    </style:style>
    <style:style style:name="P29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fo:font-style="normal" fo:font-weight="bold" officeooo:rsid="00fb5789" officeooo:paragraph-rsid="0b3ead2a" fo:background-color="#ffffff" style:font-size-asian="11pt" style:font-style-asian="normal" style:font-weight-asian="bold" style:font-size-complex="11pt" style:font-style-complex="normal" style:font-weight-complex="bold"/>
    </style:style>
    <style:style style:name="P29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fo:font-style="normal" fo:font-weight="bold" officeooo:rsid="00fb5789" officeooo:paragraph-rsid="0b409890" fo:background-color="#ffffff" style:font-size-asian="11pt" style:font-style-asian="normal" style:font-weight-asian="bold" style:font-size-complex="11pt" style:font-style-complex="normal" style:font-weight-complex="bold"/>
    </style:style>
    <style:style style:name="P29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fo:font-style="normal" fo:font-weight="bold" officeooo:rsid="00fb5789" officeooo:paragraph-rsid="0b4217b6" fo:background-color="#ffffff" style:font-size-asian="11pt" style:font-style-asian="normal" style:font-weight-asian="bold" style:font-size-complex="11pt" style:font-style-complex="normal" style:font-weight-complex="bold"/>
    </style:style>
    <style:style style:name="P29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paragraph-rsid="0aa65715" fo:background-color="#ffffff" style:font-size-asian="11pt" style:font-style-asian="normal" style:font-weight-asian="bold" style:font-size-complex="11pt" style:font-style-complex="normal" style:font-weight-complex="bold"/>
    </style:style>
    <style:style style:name="P29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paragraph-rsid="0ac0ca6e" fo:background-color="#ffffff" style:font-size-asian="11pt" style:font-style-asian="normal" style:font-weight-asian="bold" style:font-size-complex="11pt" style:font-style-complex="normal" style:font-weight-complex="bold"/>
    </style:style>
    <style:style style:name="P29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bold" officeooo:paragraph-rsid="0a62fc75" fo:background-color="#ffffff" style:font-size-asian="11pt" style:font-style-asian="normal" style:font-weight-asian="bold" style:font-size-complex="11pt" style:font-style-complex="normal" style:font-weight-complex="bold"/>
    </style:style>
    <style:style style:name="P29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bold" officeooo:rsid="0a8af38b" officeooo:paragraph-rsid="0a8af38b" fo:background-color="#ffffff" style:font-size-asian="11pt" style:font-style-asian="normal" style:font-weight-asian="bold" style:font-size-complex="11pt" style:font-style-complex="normal" style:font-weight-complex="bold"/>
    </style:style>
    <style:style style:name="P29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officeooo:paragraph-rsid="0aa65715" fo:background-color="#ffffff" style:font-size-asian="11pt" style:font-style-asian="normal" style:font-size-complex="11pt" style:font-style-complex="normal"/>
    </style:style>
    <style:style style:name="P29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officeooo:rsid="0ac3ad6f" officeooo:paragraph-rsid="0ac3ad6f" fo:background-color="#ffffff" style:font-size-asian="11pt" style:font-style-asian="normal" style:font-size-complex="11pt" style:font-style-complex="normal"/>
    </style:style>
    <style:style style:name="P30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officeooo:rsid="000f8a09" officeooo:paragraph-rsid="0aa65715" fo:background-color="#ffffff" style:font-size-asian="11pt" style:font-style-asian="normal" style:font-size-complex="11pt" style:font-style-complex="normal"/>
    </style:style>
    <style:style style:name="P30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officeooo:rsid="0a8af38b" officeooo:paragraph-rsid="0aae395f" fo:background-color="#ffffff" style:font-size-asian="11pt" style:font-style-asian="normal" style:font-size-complex="11pt" style:font-style-complex="normal"/>
    </style:style>
    <style:style style:name="P30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officeooo:rsid="09fde966" officeooo:paragraph-rsid="09fde966" fo:background-color="#ffffff" style:font-size-asian="11pt" style:font-style-asian="normal" style:font-size-complex="11pt" style:font-style-complex="normal"/>
    </style:style>
    <style:style style:name="P30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cc5f16" fo:background-color="#ffffff" style:font-size-asian="11pt" style:font-size-complex="11pt"/>
    </style:style>
    <style:style style:name="P30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f51b92" fo:background-color="#ffffff" style:font-size-asian="11pt" style:font-size-complex="11pt"/>
    </style:style>
    <style:style style:name="P30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b4ee4f" fo:background-color="#ffffff" style:font-size-asian="11pt" style:font-size-complex="11pt"/>
    </style:style>
    <style:style style:name="P30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c70624" fo:background-color="#ffffff" style:font-size-asian="11pt" style:font-size-complex="11pt"/>
    </style:style>
    <style:style style:name="P30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a65715" fo:background-color="#ffffff" style:font-size-asian="11pt" style:font-size-complex="11pt"/>
    </style:style>
    <style:style style:name="P30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d3046e" fo:background-color="#ffffff" style:font-size-asian="11pt" style:font-size-complex="11pt"/>
    </style:style>
    <style:style style:name="P30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c9d36a5" fo:background-color="#ffffff" style:font-size-asian="11pt" style:font-size-complex="11pt"/>
    </style:style>
    <style:style style:name="P31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03bf5e" fo:background-color="#ffffff" style:font-size-asian="11pt" style:font-size-complex="11pt"/>
    </style:style>
    <style:style style:name="P31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0566c3" fo:background-color="#ffffff" style:font-size-asian="11pt" style:font-size-complex="11pt"/>
    </style:style>
    <style:style style:name="P31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3b5c38" fo:background-color="#ffffff" style:font-size-asian="11pt" style:font-size-complex="11pt"/>
    </style:style>
    <style:style style:name="P31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27661c" fo:background-color="#ffffff" style:font-size-asian="11pt" style:font-size-complex="11pt"/>
    </style:style>
    <style:style style:name="P31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880344" fo:background-color="#ffffff" style:font-size-asian="11pt" style:font-size-complex="11pt"/>
    </style:style>
    <style:style style:name="P31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99b2a4" fo:background-color="#ffffff" style:font-size-asian="11pt" style:font-size-complex="11pt"/>
    </style:style>
    <style:style style:name="P31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7f3539" fo:background-color="#ffffff" style:font-size-asian="11pt" style:font-size-complex="11pt"/>
    </style:style>
    <style:style style:name="P31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1pt" fo:language="ca" fo:country="ES" officeooo:paragraph-rsid="0aa65715" fo:background-color="#ffffff" style:font-size-asian="11pt" style:font-size-complex="11pt"/>
    </style:style>
    <style:style style:name="P318" style:family="paragraph" style:parent-style-name="Standard">
      <style:paragraph-properties fo:margin-left="0cm" fo:margin-right="0cm" fo:margin-top="0.101cm" fo:margin-bottom="0.101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a65715" fo:background-color="#ffffff" style:font-size-asian="11pt" style:font-size-complex="11pt"/>
    </style:style>
    <style:style style:name="P31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ac0ca6e" fo:background-color="#ffffff" style:font-size-asian="11pt" style:font-size-complex="11pt"/>
    </style:style>
    <style:style style:name="P32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a65715" fo:background-color="#ffffff" style:font-size-asian="11pt" style:font-size-complex="11pt"/>
    </style:style>
    <style:style style:name="P32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9e6da38" fo:background-color="#ffffff" style:font-size-asian="11pt" style:font-size-complex="11pt"/>
    </style:style>
    <style:style style:name="P32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9f9aee5" fo:background-color="#ffffff" style:font-size-asian="11pt" style:font-size-complex="11pt"/>
    </style:style>
    <style:style style:name="P32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b771357" officeooo:paragraph-rsid="0b771357" fo:background-color="#ffffff" style:font-size-asian="11pt" style:font-size-complex="11pt"/>
    </style:style>
    <style:style style:name="P32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a6af947" officeooo:paragraph-rsid="0a880344" fo:background-color="#ffffff" style:font-size-asian="11pt" style:font-size-complex="11pt"/>
    </style:style>
    <style:style style:name="P32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7e478fb" officeooo:paragraph-rsid="0a27661c" fo:background-color="#ffffff" style:font-size-asian="11pt" style:font-size-complex="11pt"/>
    </style:style>
    <style:style style:name="P32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7eea65d" officeooo:paragraph-rsid="0a27661c" fo:background-color="#ffffff" style:font-size-asian="11pt" style:font-size-complex="11pt"/>
    </style:style>
    <style:style style:name="P32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720c236" officeooo:paragraph-rsid="0a8af38b" fo:background-color="#ffffff" style:font-size-asian="11pt" style:font-size-complex="11pt"/>
    </style:style>
    <style:style style:name="P32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7209852" officeooo:paragraph-rsid="0a880344" fo:background-color="#ffffff" style:font-size-asian="11pt" style:font-size-complex="11pt"/>
    </style:style>
    <style:style style:name="P32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06a1d42" officeooo:paragraph-rsid="0a7f3539" fo:background-color="#ffffff" style:font-size-asian="11pt" style:font-size-complex="11pt"/>
    </style:style>
    <style:style style:name="P33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233af7a" officeooo:paragraph-rsid="0aa65715" fo:background-color="#ffffff" style:font-size-asian="11pt" style:font-size-complex="11pt"/>
    </style:style>
    <style:style style:name="P33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1pt" fo:language="ca" fo:country="ES" officeooo:rsid="0abe8794" officeooo:paragraph-rsid="0abe8794" fo:background-color="#ffffff" style:font-size-asian="11pt" style:font-size-complex="11pt"/>
    </style:style>
    <style:style style:name="P33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1pt" fo:language="ca" fo:country="ES" officeooo:rsid="00843dad" officeooo:paragraph-rsid="0aa65715" fo:background-color="#ffffff" style:font-size-asian="11pt" style:font-size-complex="11pt"/>
    </style:style>
    <style:style style:name="P33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1pt" fo:language="ca" fo:country="ES" officeooo:rsid="00046271" officeooo:paragraph-rsid="0aa65715" fo:background-color="#ffffff" style:font-size-asian="11pt" style:font-size-complex="11pt"/>
    </style:style>
    <style:style style:name="P33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5b343fa" officeooo:paragraph-rsid="0aa65715" fo:background-color="#ffffff" style:font-size-asian="11pt" style:font-size-complex="11pt"/>
    </style:style>
    <style:style style:name="P33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ad14eb3" officeooo:paragraph-rsid="0ad14eb3" fo:background-color="#ffffff" style:font-size-asian="11pt" style:font-size-complex="11pt"/>
    </style:style>
    <style:style style:name="P33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ac1a7f1" officeooo:paragraph-rsid="0ad17717" fo:background-color="#ffffff" style:font-size-asian="11pt" style:font-size-complex="11pt"/>
    </style:style>
    <style:style style:name="P33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b83c6a3" officeooo:paragraph-rsid="0b525d54" fo:background-color="#ffffff" style:font-size-asian="11pt" style:font-size-complex="11pt"/>
    </style:style>
    <style:style style:name="P33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afd4252" officeooo:paragraph-rsid="0afd4252" fo:background-color="#ffffff" style:font-size-asian="11pt" style:font-size-complex="11pt"/>
    </style:style>
    <style:style style:name="P33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00f8a09" officeooo:paragraph-rsid="0aa65715" fo:background-color="#ffffff" style:font-size-asian="11pt" style:font-size-complex="11pt"/>
    </style:style>
    <style:style style:name="P34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00f8a09" officeooo:paragraph-rsid="0ad1ed19" fo:background-color="#ffffff" style:font-size-asian="11pt" style:font-size-complex="11pt"/>
    </style:style>
    <style:style style:name="P34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00f8a09" officeooo:paragraph-rsid="0ad59dbd" fo:background-color="#ffffff" style:font-size-asian="11pt" style:font-size-complex="11pt"/>
    </style:style>
    <style:style style:name="P34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11223e3" officeooo:paragraph-rsid="0aa65715" fo:background-color="#ffffff" style:font-size-asian="11pt" style:font-size-complex="11pt"/>
    </style:style>
    <style:style style:name="P34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ad3046e" officeooo:paragraph-rsid="0ae05da4" fo:background-color="#ffffff" style:font-size-asian="11pt" style:font-size-complex="11pt"/>
    </style:style>
    <style:style style:name="P34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01db5e5" officeooo:paragraph-rsid="0a606784" fo:background-color="#ffffff" style:font-size-asian="11pt" style:font-size-complex="11pt"/>
    </style:style>
    <style:style style:name="P34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9e604ba" officeooo:paragraph-rsid="0a60bf89" fo:background-color="#ffffff" style:font-size-asian="11pt" style:font-size-complex="11pt"/>
    </style:style>
    <style:style style:name="P34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rsid="001ed1b9" officeooo:paragraph-rsid="09f9aee5" fo:background-color="#ffffff" style:font-size-asian="11pt" style:font-size-complex="11pt"/>
    </style:style>
    <style:style style:name="P34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weight="normal" officeooo:paragraph-rsid="0b4217b6" fo:background-color="#ffffff" style:font-size-asian="11pt" style:font-weight-asian="normal" style:font-size-complex="11pt" style:font-weight-complex="normal"/>
    </style:style>
    <style:style style:name="P34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a7f3539" fo:background-color="#ffffff" style:font-size-asian="11pt" style:font-weight-asian="normal" style:font-size-complex="11pt" style:font-weight-complex="normal"/>
    </style:style>
    <style:style style:name="P34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af2165e" fo:background-color="#ffffff" style:font-size-asian="11pt" style:font-weight-asian="normal" style:font-size-complex="11pt" style:font-weight-complex="normal"/>
    </style:style>
    <style:style style:name="P35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b4217b6" fo:background-color="#ffffff" style:font-size-asian="11pt" style:font-weight-asian="normal" style:font-size-complex="11pt" style:font-weight-complex="normal"/>
    </style:style>
    <style:style style:name="P35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9e8eb33" officeooo:paragraph-rsid="0a3463e7" fo:background-color="#ffffff" style:font-size-asian="11pt" style:font-weight-asian="normal" style:font-size-complex="11pt" style:font-weight-complex="normal"/>
    </style:style>
    <style:style style:name="P35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9e8eb33" officeooo:paragraph-rsid="0a2f1782" fo:background-color="#ffffff" style:font-size-asian="11pt" style:font-weight-asian="normal" style:font-size-complex="11pt" style:font-weight-complex="normal"/>
    </style:style>
    <style:style style:name="P35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708c4ad" officeooo:paragraph-rsid="0a75a40a" fo:background-color="#ffffff" style:font-size-asian="11pt" style:font-weight-asian="normal" style:font-size-complex="11pt" style:font-weight-complex="normal"/>
    </style:style>
    <style:style style:name="P35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weight="normal" officeooo:rsid="02ba0f7b" officeooo:paragraph-rsid="0aa65715" fo:background-color="#ffffff" style:font-size-asian="11pt" style:font-weight-asian="normal" style:font-size-complex="11pt" style:font-weight-complex="normal"/>
    </style:style>
    <style:style style:name="P35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weight="normal" officeooo:rsid="0ca07ab0" officeooo:paragraph-rsid="0ca07ab0" fo:background-color="#ffffff" style:font-size-asian="11pt" style:font-weight-asian="normal" style:font-size-complex="11pt" style:font-weight-complex="normal"/>
    </style:style>
    <style:style style:name="P35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italic" fo:font-weight="bold" officeooo:rsid="00b59f70" officeooo:paragraph-rsid="0b42e4c6" fo:background-color="#ffffff" style:font-size-asian="11pt" style:font-style-asian="italic" style:font-weight-asian="bold" style:font-size-complex="11pt" style:font-style-complex="italic" style:font-weight-complex="bold"/>
    </style:style>
    <style:style style:name="P35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fo:font-weight="normal" officeooo:rsid="0a2c5933" officeooo:paragraph-rsid="0a2c5933" fo:background-color="#ffffff" style:font-size-asian="11pt" style:font-style-asian="italic" style:font-weight-asian="normal" style:font-size-complex="11pt" style:font-style-complex="italic" style:font-weight-complex="normal"/>
    </style:style>
    <style:style style:name="P35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fo:font-weight="normal" officeooo:rsid="0a310fad" officeooo:paragraph-rsid="0a310fad" fo:background-color="#ffffff" style:font-size-asian="11pt" style:font-style-asian="italic" style:font-weight-asian="normal" style:font-size-complex="11pt" style:font-style-complex="italic" style:font-weight-complex="normal"/>
    </style:style>
    <style:style style:name="P35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0000" style:font-name="Arial" fo:font-size="11pt" fo:language="ca" fo:country="ES" fo:font-style="italic" fo:font-weight="normal" officeooo:rsid="0b2c054d" officeooo:paragraph-rsid="0b3ead2a" fo:background-color="#ffffff" style:font-size-asian="11pt" style:font-style-asian="italic" style:font-weight-asian="normal" style:font-size-complex="11pt" style:font-style-complex="italic" style:font-weight-complex="normal"/>
    </style:style>
    <style:style style:name="P36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fo:font-weight="normal" officeooo:rsid="0a2f00d3" officeooo:paragraph-rsid="0a2f00d3" fo:background-color="#ffffff" style:font-size-asian="11pt" style:font-style-asian="italic" style:font-weight-asian="normal" style:font-size-complex="11pt" style:font-style-complex="italic" style:font-weight-complex="normal"/>
    </style:style>
    <style:style style:name="P36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italic" officeooo:rsid="09fde966" officeooo:paragraph-rsid="09fde966" fo:background-color="#ffffff" style:font-size-asian="11pt" style:font-style-asian="italic" style:font-size-complex="11pt" style:font-style-complex="italic"/>
    </style:style>
    <style:style style:name="P36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a758ef1" officeooo:paragraph-rsid="0a85bcc5" fo:background-color="#ffffff" style:font-size-asian="11pt" style:font-name-complex="Arial" style:font-size-complex="11pt" style:language-complex="ar" style:country-complex="SA"/>
    </style:style>
    <style:style style:name="P36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11223e3" officeooo:paragraph-rsid="0aa65715" fo:background-color="#ffffff" style:font-size-asian="11pt" style:font-name-complex="Arial" style:font-size-complex="11pt" style:language-complex="ar" style:country-complex="SA"/>
    </style:style>
    <style:style style:name="P36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1134c73" officeooo:paragraph-rsid="0aa65715" fo:background-color="#ffffff" style:font-size-asian="11pt" style:font-name-complex="Arial" style:font-size-complex="11pt" style:language-complex="ar" style:country-complex="SA"/>
    </style:style>
    <style:style style:name="P36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style:text-underline-style="none" officeooo:paragraph-rsid="0a69112b" fo:background-color="#ffffff" style:font-name-asian="Times New Roman" style:font-size-asian="11pt" style:language-asian="zh" style:country-asian="CN" style:font-name-complex="Arial" style:font-size-complex="11pt" style:language-complex="ar" style:country-complex="SA"/>
    </style:style>
    <style:style style:name="P36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style:text-underline-style="none" officeooo:rsid="0a0dd181" officeooo:paragraph-rsid="0a69112b" fo:background-color="#ffffff" style:font-name-asian="Times New Roman" style:font-size-asian="11pt" style:language-asian="zh" style:country-asian="CN" style:font-name-complex="Arial" style:font-size-complex="11pt" style:language-complex="ar" style:country-complex="SA"/>
    </style:style>
    <style:style style:name="P36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officeooo:paragraph-rsid="0a3b5c38" fo:background-color="#ffffff" style:font-size-asian="11pt" style:font-size-complex="11pt"/>
    </style:style>
    <style:style style:name="P36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officeooo:paragraph-rsid="0a69112b" fo:background-color="#ffffff" style:font-size-asian="11pt" style:font-size-complex="11pt"/>
    </style:style>
    <style:style style:name="P36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officeooo:paragraph-rsid="0d2069e8" fo:background-color="#ffffff" style:font-size-asian="11pt" style:font-size-complex="11pt"/>
    </style:style>
    <style:style style:name="P37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style="italic" fo:font-weight="normal" officeooo:rsid="0a914845" officeooo:paragraph-rsid="0a914845" fo:background-color="#ffffff" style:font-size-asian="11pt" style:font-style-asian="italic" style:font-weight-asian="normal" style:font-size-complex="11pt" style:font-style-complex="italic" style:font-weight-complex="normal"/>
    </style:style>
    <style:style style:name="P37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style="italic" fo:font-weight="normal" officeooo:rsid="0a2c5933" officeooo:paragraph-rsid="0a2c5933" fo:background-color="#ffffff" style:font-size-asian="11pt" style:font-style-asian="italic" style:font-weight-asian="normal" style:font-size-complex="11pt" style:font-style-complex="italic" style:font-weight-complex="normal"/>
    </style:style>
    <style:style style:name="P37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style="normal" fo:font-weight="normal" officeooo:rsid="0a921fcf" officeooo:paragraph-rsid="0a921fcf" fo:background-color="#ffffff" style:font-size-asian="11pt" style:font-style-asian="normal" style:font-weight-asian="normal" style:font-size-complex="11pt" style:font-style-complex="normal" style:font-weight-complex="normal"/>
    </style:style>
    <style:style style:name="P37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weight="normal" officeooo:rsid="09e8eb33" officeooo:paragraph-rsid="0a2c5933" fo:background-color="#ffffff" style:font-size-asian="11pt" style:font-weight-asian="normal" style:font-size-complex="11pt" style:font-weight-complex="normal"/>
    </style:style>
    <style:style style:name="P37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weight="normal" officeooo:rsid="0711d1f8" officeooo:paragraph-rsid="0a2db7b6" fo:background-color="#ffffff" style:font-size-asian="11pt" style:font-weight-asian="normal" style:font-size-complex="11pt" style:font-weight-complex="normal"/>
    </style:style>
    <style:style style:name="P37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style="normal" fo:font-weight="bold" officeooo:paragraph-rsid="0aa65715" fo:background-color="#ffffff" style:font-size-asian="11pt" style:font-weight-asian="bold" style:font-size-complex="11pt" style:font-weight-complex="bold"/>
    </style:style>
    <style:style style:name="P37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font-weight="normal" officeooo:rsid="0711d1f8" officeooo:paragraph-rsid="0a2db7b6" fo:background-color="#ffffff" style:font-size-asian="11pt" style:font-weight-asian="normal" style:font-size-complex="11pt" style:font-weight-complex="normal"/>
    </style:style>
    <style:style style:name="P37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pt" fo:language="ca" fo:country="ES" fo:font-style="normal" fo:font-weight="normal" officeooo:rsid="000f8a09" officeooo:paragraph-rsid="0af2165e" fo:background-color="#ffffff" style:font-size-asian="10pt" style:font-style-asian="normal" style:font-weight-asian="normal" style:font-size-complex="10pt" style:font-style-complex="normal" style:font-weight-complex="normal"/>
    </style:style>
    <style:style style:name="P37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0pt" fo:language="ca" fo:country="ES" fo:font-weight="normal" officeooo:paragraph-rsid="0af51b92" fo:background-color="#ffffff" style:font-size-asian="10pt" style:font-weight-asian="normal" style:font-size-complex="10pt" style:font-weight-complex="normal"/>
    </style:style>
    <style:style style:name="P37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fo:font-weight="bold" officeooo:paragraph-rsid="0cac1972" fo:background-color="#ffffff" style:font-size-asian="12pt" style:font-weight-asian="bold" style:font-size-complex="12pt" style:font-weight-complex="bold"/>
    </style:style>
    <style:style style:name="P38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officeooo:rsid="000f8a09" officeooo:paragraph-rsid="0aa65715" style:font-size-asian="12pt" style:font-size-complex="12pt"/>
    </style:style>
    <style:style style:name="P38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2pt" fo:language="ca" fo:country="ES" officeooo:paragraph-rsid="0a946bd6" fo:background-color="#ffffff" style:font-size-asian="12pt" style:font-size-complex="12pt"/>
    </style:style>
    <style:style style:name="P382" style:family="paragraph" style:parent-style-name="Standard">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fo:color="#000000" style:font-name="Arial" fo:font-size="9pt" fo:language="ca" fo:country="ES" fo:font-weight="normal" officeooo:rsid="09e8eb33" officeooo:paragraph-rsid="0a249de7" style:font-size-asian="9pt" style:font-weight-asian="normal" style:font-size-complex="9pt" style:font-weight-complex="normal" fo:hyphenate="false" fo:hyphenation-remain-char-count="2" fo:hyphenation-push-char-count="2"/>
    </style:style>
    <style:style style:name="P38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2.402cm"/>
        </style:tab-stops>
      </style:paragraph-properties>
      <style:text-properties fo:color="#000000" style:text-line-through-style="none" style:text-line-through-type="none" style:font-name="Arial" fo:font-size="11pt" fo:language="ca" fo:country="ES" fo:font-weight="normal" officeooo:rsid="0bd776ae" officeooo:paragraph-rsid="0c03c068" fo:background-color="#ffffff" style:font-size-asian="11pt" style:font-weight-asian="normal" style:font-size-complex="11pt" style:font-weight-complex="normal"/>
    </style:style>
    <style:style style:name="P38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c9b738a" officeooo:paragraph-rsid="0c9b738a" fo:background-color="#ffffff" style:font-size-asian="11pt" style:font-weight-asian="normal" style:font-size-complex="11pt" style:font-weight-complex="normal"/>
    </style:style>
    <style:style style:name="P38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3ae77d" officeooo:paragraph-rsid="0a3b5c38" fo:background-color="#ffffff" style:font-size-asian="11pt" style:font-weight-asian="normal" style:font-size-complex="11pt" style:font-weight-complex="normal"/>
    </style:style>
    <style:style style:name="P38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2.402cm"/>
        </style:tab-stops>
      </style:paragraph-properties>
      <style:text-properties fo:color="#000000" style:text-line-through-style="none" style:text-line-through-type="none" style:font-name="Arial" fo:font-size="11pt" fo:language="ca" fo:country="ES" fo:font-weight="normal" officeooo:rsid="0a73053e" officeooo:paragraph-rsid="0c03c068" fo:background-color="#ffffff" style:font-size-asian="11pt" style:font-weight-asian="normal" style:font-size-complex="11pt" style:font-weight-complex="normal"/>
    </style:style>
    <style:style style:name="P38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1da8529" officeooo:paragraph-rsid="0bed2855" fo:background-color="#ffffff" style:font-size-asian="11pt" style:font-weight-asian="normal" style:font-size-complex="11pt" style:font-weight-complex="normal"/>
    </style:style>
    <style:style style:name="P388" style:family="paragraph" style:parent-style-name="Standard">
      <style:paragraph-properties fo:margin-left="0cm" fo:margin-right="0cm" fo:margin-top="0.101cm" fo:margin-bottom="0.101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b525d54" officeooo:paragraph-rsid="0b5503f6" fo:background-color="transparent" style:font-size-asian="11pt" style:font-weight-asian="normal" style:font-size-complex="11pt" style:font-weight-complex="normal"/>
    </style:style>
    <style:style style:name="P38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style="normal" style:text-underline-style="none" fo:font-weight="normal" officeooo:rsid="01f30e94" officeooo:paragraph-rsid="0a01a6d2" fo:background-color="#ffffff"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P39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style="normal" style:text-underline-style="none" fo:font-weight="normal" officeooo:rsid="01f30e94" officeooo:paragraph-rsid="0a03bf5e" fo:background-color="#ffffff"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P39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officeooo:rsid="0a3ae77d" officeooo:paragraph-rsid="0a3b5c38" fo:background-color="#ffffff" style:font-size-asian="11pt" style:font-size-complex="11pt"/>
    </style:style>
    <style:style style:name="P392" style:family="paragraph" style:parent-style-name="Standard">
      <style:paragraph-properties fo:margin-left="0cm" fo:margin-right="0cm" fo:margin-top="0.101cm" fo:margin-bottom="0.101cm" loext:contextual-spacing="false" fo:line-height="120%" fo:text-align="justify" style:justify-single-word="false" fo:orphans="2" fo:widows="2"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bold" officeooo:rsid="0ac3ad6f" officeooo:paragraph-rsid="0ac3ad6f" fo:background-color="transparent" style:font-size-asian="11pt" style:font-weight-asian="bold" style:font-size-complex="11pt" style:font-weight-complex="bold"/>
    </style:style>
    <style:style style:name="P39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style="normal" fo:font-weight="normal" officeooo:rsid="0711d1f8" officeooo:paragraph-rsid="0bed2855" fo:background-color="#ffffff" style:font-size-asian="12pt" style:font-style-asian="normal" style:font-weight-asian="normal" style:font-size-complex="12pt" style:font-style-complex="normal" style:font-weight-complex="normal"/>
    </style:style>
    <style:style style:name="P39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bed2855" fo:background-color="#ffffff" style:font-size-asian="12pt" style:font-weight-asian="normal" style:font-size-complex="12pt" style:font-weight-complex="normal"/>
    </style:style>
    <style:style style:name="P39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a75a40a" fo:background-color="#ffffff" style:font-size-asian="12pt" style:font-weight-asian="normal" style:font-size-complex="12pt" style:font-weight-complex="normal"/>
    </style:style>
    <style:style style:name="P39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fo:font-weight="normal" officeooo:rsid="0a73053e" officeooo:paragraph-rsid="0b771357" fo:background-color="#ffffff" style:font-size-asian="12pt" style:font-weight-asian="normal" style:font-size-complex="12pt" style:font-weight-complex="normal"/>
    </style:style>
    <style:style style:name="P39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fo:font-weight="normal" officeooo:rsid="0a73053e" officeooo:paragraph-rsid="0c25facc" fo:background-color="#ffffff" style:font-size-asian="12pt" style:font-weight-asian="normal" style:font-size-complex="12pt" style:font-weight-complex="normal"/>
    </style:style>
    <style:style style:name="P39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2pt" fo:language="ca" fo:country="ES" fo:font-weight="normal" officeooo:rsid="0a73053e" officeooo:paragraph-rsid="0ca02f6d" fo:background-color="#ffffff" style:font-size-asian="12pt" style:font-weight-asian="normal" style:font-size-complex="12pt" style:font-weight-complex="normal"/>
    </style:style>
    <style:style style:name="P39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fo:language="ca" fo:country="ES" officeooo:paragraph-rsid="0a1fb873"/>
    </style:style>
    <style:style style:name="P40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font-weight="normal" officeooo:rsid="0711d1f8" officeooo:paragraph-rsid="0bee3810" style:font-size-asian="12pt" style:font-weight-asian="normal" style:font-size-complex="12pt" style:font-weight-complex="normal"/>
    </style:style>
    <style:style style:name="P40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66b3" fo:font-weight="bold" officeooo:rsid="074b61d4" officeooo:paragraph-rsid="0b29babe" style:font-weight-asian="bold" style:font-weight-complex="bold"/>
    </style:style>
    <style:style style:name="P40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66b3" fo:font-size="12pt" fo:font-weight="bold" officeooo:rsid="074b61d4" officeooo:paragraph-rsid="0b3d9d17" style:font-size-asian="12pt" style:font-weight-asian="bold" style:font-size-complex="12pt" style:font-weight-complex="bold"/>
    </style:style>
    <style:style style:name="P40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5.954cm"/>
        </style:tab-stops>
      </style:paragraph-properties>
      <style:text-properties fo:color="#0066b3" style:font-name="Arial" fo:font-size="12pt" fo:language="ca" fo:country="ES" fo:font-weight="bold" officeooo:rsid="074b61d4" officeooo:paragraph-rsid="0b3d9d17" fo:background-color="#ffffff" style:font-size-asian="12pt" style:font-weight-asian="bold" style:font-size-complex="12pt" style:font-weight-complex="bold"/>
    </style:style>
    <style:style style:name="P40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writing-mode="lr-tb"/>
      <style:text-properties fo:font-size="12pt" fo:language="ca" fo:country="ES" officeooo:paragraph-rsid="0a957c88" style:font-size-asian="12pt" style:font-size-complex="12pt"/>
    </style:style>
    <style:style style:name="P405" style:family="paragraph" style:parent-style-name="LO-Normal">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officeooo:paragraph-rsid="0c43b982" fo:hyphenate="false" fo:hyphenation-remain-char-count="2" fo:hyphenation-push-char-count="2"/>
    </style:style>
    <style:style style:name="P406" style:family="paragraph" style:parent-style-name="LO-Normal">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officeooo:paragraph-rsid="0a1aba46" fo:hyphenate="false" fo:hyphenation-remain-char-count="2" fo:hyphenation-push-char-count="2"/>
    </style:style>
    <style:style style:name="P407" style:family="paragraph" style:parent-style-name="LO-Normal">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officeooo:paragraph-rsid="06b99b0b" fo:hyphenate="false" fo:hyphenation-remain-char-count="2" fo:hyphenation-push-char-count="2"/>
    </style:style>
    <style:style style:name="P408" style:family="paragraph" style:parent-style-name="LO-Normal">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officeooo:paragraph-rsid="0c82f9ac" fo:hyphenate="false" fo:hyphenation-remain-char-count="2" fo:hyphenation-push-char-count="2"/>
    </style:style>
    <style:style style:name="P409"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b4ab268" fo:background-color="#ffffff" style:font-size-asian="11pt" style:font-size-complex="11pt"/>
    </style:style>
    <style:style style:name="P410"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c6117c" fo:background-color="#ffffff" style:font-size-asian="11pt" style:font-size-complex="11pt"/>
    </style:style>
    <style:style style:name="P411"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officeooo:rsid="005ce42f" officeooo:paragraph-rsid="0a99b2a4" fo:background-color="#ffffff" style:font-size-asian="11pt" style:font-style-asian="normal" style:font-size-complex="11pt" style:font-style-complex="normal"/>
    </style:style>
    <style:style style:name="P412"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style:text-underline-style="none" officeooo:rsid="005ce42f" officeooo:paragraph-rsid="0a7f3539" fo:background-color="#ffffff" style:font-size-asian="11pt" style:font-style-asian="normal" style:font-name-complex="Arial" style:font-size-complex="11pt" style:language-complex="ar" style:country-complex="SA" style:font-style-complex="normal"/>
    </style:style>
    <style:style style:name="P413"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style:text-underline-style="none" officeooo:rsid="0287f0dc" officeooo:paragraph-rsid="0a99b2a4" fo:background-color="#ffffff" style:font-size-asian="11pt" style:font-style-asian="normal" style:font-name-complex="Arial" style:font-size-complex="11pt" style:language-complex="ar" style:country-complex="SA" style:font-style-complex="normal"/>
    </style:style>
    <style:style style:name="P414"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style:text-underline-style="none" officeooo:rsid="005ce42f" officeooo:paragraph-rsid="0a99b2a4" fo:background-color="transparent" style:font-size-asian="11pt" style:font-style-asian="normal" style:font-name-complex="Arial" style:font-size-complex="11pt" style:language-complex="ar" style:country-complex="SA" style:font-style-complex="normal"/>
    </style:style>
    <style:style style:name="P415"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officeooo:paragraph-rsid="0a758ef1" fo:background-color="transparent" style:font-size-asian="12pt" style:font-size-complex="12pt"/>
    </style:style>
    <style:style style:name="P416"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a73291b" fo:background-color="transparent" style:font-size-asian="12pt" style:font-weight-asian="normal" style:font-size-complex="12pt" style:font-weight-complex="normal"/>
    </style:style>
    <style:style style:name="P417"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a739e3b" fo:background-color="transparent" style:font-size-asian="12pt" style:font-weight-asian="normal" style:font-size-complex="12pt" style:font-weight-complex="normal"/>
    </style:style>
    <style:style style:name="P418"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a9aec43" fo:background-color="transparent" style:font-size-asian="12pt" style:font-weight-asian="normal" style:font-size-complex="12pt" style:font-weight-complex="normal"/>
    </style:style>
    <style:style style:name="P419"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a758ef1" fo:background-color="transparent" style:font-size-asian="12pt" style:font-weight-asian="normal" style:font-size-complex="12pt" style:font-weight-complex="normal"/>
    </style:style>
    <style:style style:name="P420"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style:text-underline-style="none" officeooo:rsid="00629641" officeooo:paragraph-rsid="0a758ef1" fo:background-color="transparent" style:font-size-asian="12pt" style:font-name-complex="Arial" style:font-size-complex="12pt" style:language-complex="ar" style:country-complex="SA"/>
    </style:style>
    <style:style style:name="P421"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ca" fo:country="ES" fo:font-weight="normal" officeooo:paragraph-rsid="0a739e3b" fo:background-color="transparent" style:font-size-asian="12pt" style:font-weight-asian="normal" style:font-size-complex="12pt" style:font-weight-complex="normal"/>
    </style:style>
    <style:style style:name="P422"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officeooo:paragraph-rsid="0a7f3539"/>
    </style:style>
    <style:style style:name="P423" style:family="paragraph" style:parent-style-name="WW-Texto_20_de_20_bloque">
      <style:paragraph-properties fo:margin-left="0cm" fo:margin-right="0cm" fo:margin-top="0.101cm" fo:margin-bottom="0.101cm" loext:contextual-spacing="false" fo:line-height="120%" fo:text-align="justify" style:justify-single-word="false" fo:text-indent="0cm" style:auto-text-indent="false" style:writing-mode="lr-tb"/>
      <style:text-properties style:font-name="Arial" fo:font-size="12pt" fo:language="ca" fo:country="ES" style:text-underline-style="none" officeooo:paragraph-rsid="06b99b0b" fo:background-color="transparent" style:font-size-asian="12pt" style:language-complex="ar" style:country-complex="SA"/>
    </style:style>
    <style:style style:name="P424" style:family="paragraph" style:parent-style-name="WW-Texto_20_de_20_bloque">
      <style:paragraph-properties fo:margin-left="0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weight="bold" officeooo:paragraph-rsid="0cac1972" fo:background-color="#ffffff" style:font-size-asian="11pt" style:font-weight-asian="bold" style:font-size-complex="11pt" style:font-weight-complex="bold"/>
    </style:style>
    <style:style style:name="P425" style:family="paragraph" style:parent-style-name="WW-Texto_20_de_20_bloque">
      <style:paragraph-properties fo:margin-left="0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officeooo:paragraph-rsid="0cf77889" fo:background-color="#ffffff" style:font-size-asian="11pt" style:font-size-complex="11pt"/>
    </style:style>
    <style:style style:name="P426" style:family="paragraph" style:parent-style-name="Frame_20_contents">
      <style:paragraph-properties fo:margin-left="0cm" fo:margin-right="0cm" fo:margin-top="0.101cm" fo:margin-bottom="0.101cm" loext:contextual-spacing="false" fo:line-height="120%" fo:text-align="center" style:justify-single-word="false" fo:text-indent="0cm" style:auto-text-indent="false" style:writing-mode="lr-tb"/>
      <style:text-properties fo:color="#000000" style:font-name="Arial" fo:font-size="11pt" fo:language="ca" fo:country="ES" style:text-underline-style="none" fo:font-weight="normal" officeooo:paragraph-rsid="03b9c44b" fo:background-color="#ffffff" style:font-size-asian="11pt" style:font-weight-asian="normal" style:font-name-complex="Arial" style:font-size-complex="11pt" style:language-complex="ar" style:country-complex="SA" style:font-weight-complex="normal"/>
    </style:style>
    <style:style style:name="P427" style:family="paragraph" style:parent-style-name="Frame_20_contents">
      <style:paragraph-properties fo:margin-left="0cm" fo:margin-right="0cm" fo:margin-top="0.101cm" fo:margin-bottom="0.101cm" loext:contextual-spacing="false" fo:line-height="120%" fo:text-align="center" style:justify-single-word="false" fo:text-indent="0cm" style:auto-text-indent="false" style:writing-mode="lr-tb"/>
      <style:text-properties fo:color="#000000" style:font-name="Arial" fo:font-size="11pt" fo:language="ca" fo:country="ES" fo:font-style="normal" fo:font-weight="normal" officeooo:rsid="0110f71c" officeooo:paragraph-rsid="03b9c44b"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42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fo:font-weight="normal" officeooo:rsid="0102c42a" officeooo:paragraph-rsid="0c14b066" fo:background-color="transparent" style:font-size-asian="11pt" style:font-weight-asian="normal" style:font-name-complex="Arial" style:font-size-complex="11pt" style:language-complex="ar" style:country-complex="SA" style:font-weight-complex="normal"/>
    </style:style>
    <style:style style:name="P42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officeooo:paragraph-rsid="0a21301a" fo:background-color="#ffffff" style:font-size-asian="11pt" style:font-size-complex="11pt"/>
    </style:style>
    <style:style style:name="P43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officeooo:paragraph-rsid="0319aae3" fo:background-color="#ffffff" style:font-size-asian="11pt" style:font-size-complex="11pt"/>
    </style:style>
    <style:style style:name="P43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officeooo:paragraph-rsid="09eebdfb" fo:background-color="#ffffff" style:font-size-asian="11pt" style:font-size-complex="11pt"/>
    </style:style>
    <style:style style:name="P43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officeooo:paragraph-rsid="09f9aee5" fo:background-color="#ffffff" style:font-size-asian="11pt" style:font-size-complex="11pt"/>
    </style:style>
    <style:style style:name="P433"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officeooo:paragraph-rsid="0d22aa59" fo:background-color="#ffffff" style:font-size-asian="11pt" style:font-size-complex="11pt"/>
    </style:style>
    <style:style style:name="P434"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fo:font-style="normal" officeooo:paragraph-rsid="0a880344" fo:background-color="#ffffff" style:font-size-asian="11pt" style:font-style-asian="normal" style:font-size-complex="11pt" style:font-style-complex="normal"/>
    </style:style>
    <style:style style:name="P43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fo:font-weight="normal" officeooo:rsid="010345a1" officeooo:paragraph-rsid="0319aae3" fo:background-color="#ffffff" style:font-size-asian="11pt" style:font-weight-asian="normal" style:font-size-complex="11pt" style:font-weight-complex="normal"/>
    </style:style>
    <style:style style:name="P43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fo:font-weight="normal" officeooo:paragraph-rsid="0319aae3" fo:background-color="#ffffff" style:font-size-asian="11pt" style:font-weight-asian="normal" style:font-size-complex="11pt" style:font-weight-complex="normal"/>
    </style:style>
    <style:style style:name="P43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font-weight="normal" officeooo:paragraph-rsid="09c2e132" fo:background-color="#ffffff" style:font-size-asian="11pt" style:font-size-complex="11pt"/>
    </style:style>
    <style:style style:name="P43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style:font-name="Arial" fo:font-size="11pt" fo:font-weight="normal" officeooo:paragraph-rsid="0ce4a040" fo:background-color="#ffffff" style:font-size-asian="11pt" style:font-weight-asian="normal" style:font-size-complex="11pt" style:font-weight-complex="normal"/>
    </style:style>
    <style:style style:name="P43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officeooo:rsid="00587a5a" officeooo:paragraph-rsid="09f79ca6" fo:background-color="#ffffff" style:font-size-asian="11pt" style:font-size-complex="11pt"/>
    </style:style>
    <style:style style:name="P440"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officeooo:paragraph-rsid="0af8c444" fo:background-color="#ffffff" style:font-size-asian="11pt" style:font-size-complex="11pt"/>
    </style:style>
    <style:style style:name="P441"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text-line-through-style="none" style:text-line-through-type="none" style:font-name="Arial" fo:font-size="11pt" fo:language="ca" fo:country="ES" officeooo:paragraph-rsid="0a378a2c" fo:background-color="#ffffff" style:font-size-asian="11pt" style:font-size-complex="11pt"/>
    </style:style>
    <style:style style:name="P442"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fo:color="#000000" style:text-line-through-style="none" style:text-line-through-type="none" style:font-name="Arial" fo:font-size="11pt" fo:language="ca" fo:country="ES" officeooo:rsid="0a3ae77d" officeooo:paragraph-rsid="0a3ae77d" fo:background-color="#ffffff" style:font-size-asian="11pt" style:font-size-complex="11pt"/>
    </style:style>
    <style:style style:name="P443"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style:text-line-through-style="none" style:text-line-through-type="none" style:font-name="Arial" fo:font-size="11pt" style:rfc-language-tag="ca-ES-valencia" fo:language="ca" fo:country="ES" fo:font-weight="normal" officeooo:rsid="01fd23db" officeooo:paragraph-rsid="0ce4a040" fo:background-color="transparent" style:font-size-asian="11pt" style:font-weight-asian="normal" style:font-size-complex="11pt" style:font-weight-complex="normal"/>
    </style:style>
    <style:style style:name="P444"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style:text-line-through-style="none" style:text-line-through-type="none" style:font-name="Arial" fo:font-size="11pt" style:rfc-language-tag="ca-ES-valencia" fo:language="ca" fo:country="ES" fo:font-weight="bold" officeooo:rsid="0c951cfc" officeooo:paragraph-rsid="0ce4a040" fo:background-color="#ffffff" style:font-size-asian="11pt" style:font-weight-asian="bold" style:font-size-complex="11pt" style:font-weight-complex="bold"/>
    </style:style>
    <style:style style:name="P44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officeooo:paragraph-rsid="0a143806"/>
    </style:style>
    <style:style style:name="P446"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officeooo:paragraph-rsid="0a12f33b"/>
    </style:style>
    <style:style style:name="P44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officeooo:paragraph-rsid="0a118238"/>
    </style:style>
    <style:style style:name="P44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officeooo:paragraph-rsid="09fb6f73"/>
    </style:style>
    <style:style style:name="P44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a6ce2f8"/>
    </style:style>
    <style:style style:name="P45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style:font-name="Arial" fo:font-size="11pt" fo:language="ca" fo:country="ES" fo:font-style="normal" fo:font-weight="bold" officeooo:rsid="00fb5789" officeooo:paragraph-rsid="0b409890" fo:background-color="#ffffff" style:font-size-asian="11pt" style:font-style-asian="normal" style:font-weight-asian="bold" style:font-size-complex="11pt" style:font-style-complex="normal" style:font-weight-complex="bold"/>
    </style:style>
    <style:style style:name="P45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paragraph-rsid="0ac0ca6e" fo:background-color="#ffffff" style:font-size-asian="11pt" style:font-style-asian="normal" style:font-weight-asian="bold" style:font-size-complex="11pt" style:font-style-complex="normal" style:font-weight-complex="bold"/>
    </style:style>
    <style:style style:name="P45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cd71a9" fo:background-color="#ffffff" style:font-size-asian="11pt" style:font-style-asian="normal" style:font-weight-asian="normal" style:font-size-complex="11pt" style:font-style-complex="normal" style:font-weight-complex="normal"/>
    </style:style>
    <style:style style:name="P45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c6117c" fo:background-color="#ffffff" style:font-size-asian="11pt" style:font-style-asian="normal" style:font-weight-asian="normal" style:font-size-complex="11pt" style:font-style-complex="normal" style:font-weight-complex="normal"/>
    </style:style>
    <style:style style:name="P45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style="normal" fo:font-weight="normal" officeooo:paragraph-rsid="0c915b42" fo:background-color="#ffffff" style:font-size-asian="11pt" style:font-style-asian="normal" style:font-weight-asian="normal" style:font-size-complex="11pt" style:font-style-complex="normal" style:font-weight-complex="normal"/>
    </style:style>
    <style:style style:name="P45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rsid="0ac1a7f1" officeooo:paragraph-rsid="0acd71a9" fo:background-color="#ffffff" style:font-size-asian="11pt" style:font-style-asian="normal" style:font-weight-asian="normal" style:font-size-complex="11pt" style:font-style-complex="normal" style:font-weight-complex="normal"/>
    </style:style>
    <style:style style:name="P45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paragraph-rsid="0c02cf22" fo:background-color="#ffffff" style:font-size-asian="11pt" style:font-weight-asian="normal" style:font-size-complex="11pt" style:font-weight-complex="normal"/>
    </style:style>
    <style:style style:name="P45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paragraph-rsid="0a75a40a" fo:background-color="#ffffff" style:font-size-asian="11pt" style:font-weight-asian="normal" style:font-size-complex="11pt" style:font-weight-complex="normal"/>
    </style:style>
    <style:style style:name="P45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paragraph-rsid="0a2c5933" fo:background-color="#ffffff" style:font-size-asian="11pt" style:font-weight-asian="normal" style:font-size-complex="11pt" style:font-weight-complex="normal"/>
    </style:style>
    <style:style style:name="P45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paragraph-rsid="0a880344" fo:background-color="#ffffff" style:font-size-asian="11pt" style:font-weight-asian="normal" style:font-size-complex="11pt" style:font-weight-complex="normal"/>
    </style:style>
    <style:style style:name="P46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paragraph-rsid="0af2165e" fo:background-color="#ffffff" style:font-size-asian="11pt" style:font-weight-asian="normal" style:font-size-complex="11pt" style:font-weight-complex="normal"/>
    </style:style>
    <style:style style:name="P46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6.219cm"/>
        </style:tab-stops>
      </style:paragraph-properties>
      <style:text-properties fo:color="#000000" style:font-name="Arial" fo:font-size="11pt" fo:language="ca" fo:country="ES" fo:font-weight="normal" officeooo:paragraph-rsid="0b4217b6" fo:background-color="#ffffff" style:font-size-asian="11pt" style:font-weight-asian="normal" style:font-size-complex="11pt" style:font-weight-complex="normal"/>
    </style:style>
    <style:style style:name="P462" style:family="paragraph" style:parent-style-name="Standard">
      <style:paragraph-properties fo:margin-left="0cm" fo:margin-right="0cm" fo:margin-top="0.101cm" fo:margin-bottom="0.101cm" loext:contextual-spacing="false" fo:line-height="120%" fo:text-align="justify" style:justify-single-word="false" fo:orphans="2" fo:widows="2"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weight="normal" officeooo:paragraph-rsid="0b42e4c6" fo:background-color="#ffffff" style:font-size-asian="11pt" style:font-weight-asian="normal" style:font-size-complex="11pt" style:font-weight-complex="normal"/>
    </style:style>
    <style:style style:name="P46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rsid="09e8eb33" officeooo:paragraph-rsid="0a0c1fa2" fo:background-color="#ffffff" style:font-size-asian="11pt" style:font-weight-asian="normal" style:font-size-complex="11pt" style:font-weight-complex="normal"/>
    </style:style>
    <style:style style:name="P46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rsid="0a75a40a" officeooo:paragraph-rsid="0c02cf22" fo:background-color="#ffffff" style:font-size-asian="11pt" style:font-size-complex="11pt"/>
    </style:style>
    <style:style style:name="P46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paragraph-rsid="0a01a6d2" fo:background-color="#ffffff" style:font-size-asian="11pt" style:font-size-complex="11pt"/>
    </style:style>
    <style:style style:name="P46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paragraph-rsid="0a03bf5e" fo:background-color="#ffffff" style:font-size-asian="11pt" style:font-size-complex="11pt"/>
    </style:style>
    <style:style style:name="P46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paragraph-rsid="0a880344" fo:background-color="#ffffff" style:font-size-asian="11pt" style:font-size-complex="11pt"/>
    </style:style>
    <style:style style:name="P46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paragraph-rsid="0a27661c" fo:background-color="#ffffff" style:font-size-asian="11pt" style:font-size-complex="11pt"/>
    </style:style>
    <style:style style:name="P46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1pt" fo:language="ca" fo:country="ES" officeooo:paragraph-rsid="0aa65715" fo:background-color="#ffffff" style:font-size-asian="11pt" style:font-size-complex="11pt"/>
    </style:style>
    <style:style style:name="P47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fo:color="#000000" style:font-name="Arial" fo:font-size="11pt" fo:language="ca" fo:country="ES" officeooo:paragraph-rsid="0abc6d7a" fo:background-color="#ffffff" style:font-size-asian="11pt" style:font-size-complex="11pt"/>
    </style:style>
    <style:style style:name="P47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b3add2" fo:background-color="#ffffff" style:font-size-asian="11pt" style:font-size-complex="11pt"/>
    </style:style>
    <style:style style:name="P47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a65715" fo:background-color="#ffffff" style:font-size-asian="11pt" style:font-size-complex="11pt"/>
    </style:style>
    <style:style style:name="P47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paragraph-rsid="0ac0ca6e" fo:background-color="#ffffff" style:font-size-asian="11pt" style:font-size-complex="11pt"/>
    </style:style>
    <style:style style:name="P47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a65715" fo:background-color="#ffffff" style:font-size-asian="11pt" style:font-size-complex="11pt"/>
    </style:style>
    <style:style style:name="P47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paragraph-rsid="0a75a40a" fo:background-color="#ffffff" style:font-size-asian="11pt" style:font-size-complex="11pt"/>
    </style:style>
    <style:style style:name="P47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paragraph-rsid="0a7f3539" fo:background-color="#ffffff" style:font-size-asian="11pt" style:font-size-complex="11pt"/>
    </style:style>
    <style:style style:name="P477"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rsid="0a8af38b" officeooo:paragraph-rsid="0a8af38b" fo:background-color="#ffffff" style:font-size-asian="11pt" style:font-size-complex="11pt"/>
    </style:style>
    <style:style style:name="P47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0e873cd" officeooo:paragraph-rsid="0aa65715" fo:background-color="#ffffff" style:font-size-asian="11pt" style:font-size-complex="11pt"/>
    </style:style>
    <style:style style:name="P47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afcd24b" officeooo:paragraph-rsid="0afcd24b" fo:background-color="#ffffff" style:font-size-asian="11pt" style:font-size-complex="11pt"/>
    </style:style>
    <style:style style:name="P48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rsid="00843dad" officeooo:paragraph-rsid="0ad14eb3" fo:background-color="#ffffff" style:font-size-asian="11pt" style:font-size-complex="11pt"/>
    </style:style>
    <style:style style:name="P481"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ac1a7f1" officeooo:paragraph-rsid="0ac0ca6e" fo:background-color="#ffffff" style:font-size-asian="11pt" style:font-size-complex="11pt"/>
    </style:style>
    <style:style style:name="P482"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style="italic" officeooo:rsid="0a21301a" officeooo:paragraph-rsid="0a21301a" fo:background-color="#ffffff" style:font-size-asian="11pt" style:font-style-asian="italic" style:font-size-complex="11pt" style:font-style-complex="italic"/>
    </style:style>
    <style:style style:name="P483"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officeooo:paragraph-rsid="0a880344" fo:background-color="#ffffff" style:font-size-asian="11pt" style:font-size-complex="11pt"/>
    </style:style>
    <style:style style:name="P484"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ab-stops>
          <style:tab-stop style:position="15.954cm"/>
        </style:tab-stops>
      </style:paragraph-properties>
      <style:text-properties fo:color="#000000" style:font-name="Arial" fo:font-size="12pt" fo:language="ca" fo:country="ES" style:text-underline-style="none" fo:font-weight="normal" officeooo:rsid="0019a0d2" officeooo:paragraph-rsid="0b3ead2a" fo:background-color="#ffffff" style:font-size-asian="12pt" style:font-weight-asian="normal" style:font-name-complex="Arial" style:font-size-complex="12pt" style:language-complex="ar" style:country-complex="SA" style:font-weight-complex="normal"/>
    </style:style>
    <style:style style:name="P485"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fo:font-size="12pt" fo:language="ca" fo:country="ES" officeooo:paragraph-rsid="0a880344" style:font-size-asian="12pt" style:font-size-complex="12pt"/>
    </style:style>
    <style:style style:name="P48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font-size="12pt" fo:language="ca" fo:country="ES" officeooo:paragraph-rsid="0a880344" style:font-size-asian="12pt" style:font-size-complex="12pt"/>
    </style:style>
    <style:style style:name="P487"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text-line-through-style="none" style:text-line-through-type="none" style:font-name="Arial" fo:font-size="11pt" fo:language="ca" fo:country="ES" fo:font-weight="normal" officeooo:rsid="0a3ae77d" officeooo:paragraph-rsid="0a4baf06" fo:background-color="transparent" style:font-size-asian="11pt" style:font-weight-asian="normal" style:font-size-complex="11pt" style:font-weight-complex="normal"/>
    </style:style>
    <style:style style:name="P488"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officeooo:rsid="0b0f8957" officeooo:paragraph-rsid="0c6179ed" fo:background-color="#ffffff" style:font-size-asian="11pt" style:font-size-complex="11pt"/>
    </style:style>
    <style:style style:name="P489" style:family="paragraph" style:parent-style-name="Standard">
      <style:paragraph-properties fo:margin-left="0cm" fo:margin-right="0cm" fo:margin-top="0.101cm" fo:margin-bottom="0.101cm" loext:contextual-spacing="false" fo:line-height="120%" fo:text-align="justify" style:justify-single-word="false" fo:orphans="2" fo:widows="2" fo:text-indent="0cm" style:auto-text-indent="false" style:shadow="none" style:writing-mode="lr-tb"/>
      <style:text-properties officeooo:paragraph-rsid="06b99b0b"/>
    </style:style>
    <style:style style:name="P490" style:family="paragraph" style:parent-style-name="Standard">
      <style:paragraph-properties fo:margin-left="0cm" fo:margin-right="0cm" fo:margin-top="0.101cm" fo:margin-bottom="0.101cm" loext:contextual-spacing="false" fo:line-height="120%" fo:text-align="justify" style:justify-single-word="false" fo:hyphenation-ladder-count="no-limit"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9fcab66" fo:hyphenate="false" fo:hyphenation-remain-char-count="2" fo:hyphenation-push-char-count="2"/>
    </style:style>
    <style:style style:name="P491" style:family="paragraph" style:parent-style-name="Standard">
      <style:paragraph-properties fo:margin-left="0cm" fo:margin-right="0cm" fo:margin-top="0.101cm" fo:margin-bottom="0.101cm" loext:contextual-spacing="false" fo:line-height="120%" fo:text-align="justify" style:justify-single-word="false" fo:hyphenation-ladder-count="no-limit"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ca" fo:country="ES" fo:font-style="italic" officeooo:rsid="09fb6f73" officeooo:paragraph-rsid="09fde966" fo:background-color="#ffffff" style:font-size-asian="12pt" style:font-style-asian="italic" style:font-size-complex="12pt" style:font-style-complex="italic" fo:hyphenate="false" fo:hyphenation-remain-char-count="2" fo:hyphenation-push-char-count="2"/>
    </style:style>
    <style:style style:name="P492" style:family="paragraph" style:parent-style-name="Standard">
      <style:paragraph-properties fo:margin-left="0cm" fo:margin-right="0cm" fo:margin-top="0.101cm" fo:margin-bottom="0.101cm" loext:contextual-spacing="false" fo:line-height="120%" fo:text-align="justify" style:justify-single-word="false" fo:hyphenation-ladder-count="no-limit"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ca" fo:country="ES" fo:font-style="italic" officeooo:rsid="09fb6f73" officeooo:paragraph-rsid="0a5770c9" fo:background-color="#ffffff" style:font-size-asian="12pt" style:font-style-asian="italic" style:font-size-complex="12pt" style:font-style-complex="italic" fo:hyphenate="false" fo:hyphenation-remain-char-count="2" fo:hyphenation-push-char-count="2"/>
    </style:style>
    <style:style style:name="P493" style:family="paragraph" style:parent-style-name="Standard">
      <style:paragraph-properties fo:margin-left="0cm" fo:margin-right="0cm" fo:margin-top="0.101cm" fo:margin-bottom="0.101cm" loext:contextual-spacing="false" fo:line-height="120%" fo:text-align="justify" style:justify-single-word="false" fo:hyphenation-ladder-count="no-limit"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9fde966" fo:hyphenate="false" fo:hyphenation-remain-char-count="2" fo:hyphenation-push-char-count="2"/>
    </style:style>
    <style:style style:name="P494" style:family="paragraph" style:parent-style-name="Sangríeda_20_3_20_de_20_t._20_independiente">
      <style:paragraph-properties fo:margin-left="0cm" fo:margin-right="0cm" fo:margin-top="0.101cm" fo:margin-bottom="0.101cm" loext:contextual-spacing="false" fo:line-height="120%"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officeooo:paragraph-rsid="09fe7ef7" fo:background-color="#ffffff" style:font-size-asian="11pt" style:font-size-complex="11pt"/>
    </style:style>
    <style:style style:name="P495"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italic" officeooo:rsid="0a01a6d2" officeooo:paragraph-rsid="0a01a6d2" fo:background-color="#ffffff" style:font-size-asian="11pt" style:font-style-asian="italic" style:font-size-complex="11pt" style:font-style-complex="italic"/>
    </style:style>
    <style:style style:name="P496"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9ffbd89" fo:background-color="#ffffff" style:font-size-asian="11pt" style:font-size-complex="11pt"/>
    </style:style>
    <style:style style:name="P497" style:family="paragraph" style:parent-style-name="Sangríeda_20_3_20_de_20_t._20_independiente">
      <style:paragraph-properties fo:margin-left="0cm" fo:margin-right="0cm" fo:margin-top="0.101cm" fo:margin-bottom="0.101cm" loext:contextual-spacing="false" fo:line-height="120%" fo:text-indent="0cm" style:auto-text-indent="false" text:number-lines="false" text:line-number="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9ffbd89"/>
    </style:style>
    <style:style style:name="P498" style:family="paragraph" style:parent-style-name="Standard" style:master-page-name="">
      <style:paragraph-properties fo:margin-left="0cm" fo:margin-right="0cm" fo:margin-top="0.101cm" fo:margin-bottom="0.101cm" loext:contextual-spacing="false" fo:line-height="120%" fo:text-align="justify" style:justify-single-word="false" fo:orphans="2" fo:widows="2" fo:text-indent="0cm" style:auto-text-indent="false" style:page-number="auto"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a65715" fo:background-color="#ffffff" style:font-size-asian="11pt" style:font-size-complex="11pt"/>
    </style:style>
    <style:style style:name="P499" style:family="paragraph" style:parent-style-name="LO-Normal">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language="ca" fo:country="ES" style:text-underline-style="none" officeooo:paragraph-rsid="0aa65715" fo:background-color="#ffffff" style:font-size-asian="11pt" style:font-name-complex="Arial" style:font-size-complex="11pt" style:language-complex="ar" style:country-complex="SA"/>
    </style:style>
    <style:style style:name="P500"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70f2adc" officeooo:paragraph-rsid="0a73291b" fo:background-color="#ffffff" style:font-size-asian="11pt" style:font-name-complex="Arial" style:font-size-complex="11pt" style:language-complex="ar" style:country-complex="SA"/>
    </style:style>
    <style:style style:name="P501"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a758ef1" officeooo:paragraph-rsid="0a758ef1" fo:background-color="#ffffff" style:font-size-asian="11pt" style:font-name-complex="Arial" style:font-size-complex="11pt" style:language-complex="ar" style:country-complex="SA"/>
    </style:style>
    <style:style style:name="P502"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a758ef1" officeooo:paragraph-rsid="0a9aec43" fo:background-color="#ffffff" style:font-size-asian="11pt" style:font-name-complex="Arial" style:font-size-complex="11pt" style:language-complex="ar" style:country-complex="SA"/>
    </style:style>
    <style:style style:name="P503"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style:text-underline-style="none" officeooo:rsid="0710d7d0" officeooo:paragraph-rsid="0a73291b" fo:background-color="#ffffff" style:font-size-asian="11pt" style:font-name-complex="Arial" style:font-size-complex="11pt" style:language-complex="ar" style:country-complex="SA"/>
    </style:style>
    <style:style style:name="P504"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style:text-underline-style="none" officeooo:rsid="0a73291b" officeooo:paragraph-rsid="0a73291b" fo:background-color="#ffffff" style:font-size-asian="11pt" style:font-style-asian="normal" style:font-name-complex="Arial" style:font-size-complex="11pt" style:language-complex="ar" style:country-complex="SA" style:font-style-complex="normal"/>
    </style:style>
    <style:style style:name="P505"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style:text-underline-style="none" officeooo:rsid="070f2adc" officeooo:paragraph-rsid="0c761208" fo:background-color="transparent" style:font-size-asian="12pt" style:font-name-complex="Arial" style:font-size-complex="12pt" style:language-complex="ar" style:country-complex="SA"/>
    </style:style>
    <style:style style:name="P506"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style:text-underline-style="none" officeooo:rsid="070f2adc" officeooo:paragraph-rsid="0c7269c3" fo:background-color="transparent" style:font-size-asian="12pt" style:font-name-complex="Arial" style:font-size-complex="12pt" style:language-complex="ar" style:country-complex="SA"/>
    </style:style>
    <style:style style:name="P507" style:family="paragraph" style:parent-style-name="Sangríeda_20_3_20_de_20_t._20_independiente">
      <style:paragraph-properties fo:margin-left="0cm" fo:margin-right="0cm" fo:margin-top="0.101cm" fo:margin-bottom="0.101cm" loext:contextual-spacing="false" fo:line-height="12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style:text-underline-style="none" officeooo:rsid="0710d7d0" officeooo:paragraph-rsid="0b4ab268" fo:background-color="#ffffff" style:font-size-asian="12pt" style:font-name-complex="Arial" style:font-size-complex="12pt" style:language-complex="ar" style:country-complex="SA"/>
    </style:style>
    <style:style style:name="P508"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style:text-underline-style="none" officeooo:rsid="0710d7d0" officeooo:paragraph-rsid="0b4ab268" fo:background-color="#ffffff" style:font-size-asian="12pt" style:font-name-complex="Arial" style:font-size-complex="12pt" style:language-complex="ar" style:country-complex="SA"/>
    </style:style>
    <style:style style:name="P509"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aa6445a" fo:background-color="transparent" style:font-size-asian="12pt" style:font-weight-asian="normal" style:font-size-complex="12pt" style:font-weight-complex="normal"/>
    </style:style>
    <style:style style:name="P510"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a99b2a4"/>
    </style:style>
    <style:style style:name="P511"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a7f3539"/>
    </style:style>
    <style:style style:name="P512"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b1f0917"/>
    </style:style>
    <style:style style:name="P513"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b18415b"/>
    </style:style>
    <style:style style:name="P514" style:family="paragraph" style:parent-style-name="Sangríeda_20_3_20_de_20_t._20_independiente">
      <style:paragraph-properties fo:margin-left="0cm" fo:margin-right="0cm" fo:margin-top="0.101cm" fo:margin-bottom="0.101cm" loext:contextual-spacing="false" fo:line-height="12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a9aec43"/>
    </style:style>
    <style:style style:name="P515" style:family="paragraph" style:parent-style-name="WW-Texto_20_de_20_bloque">
      <style:paragraph-properties fo:margin-left="0cm" fo:margin-right="0cm" fo:margin-top="0.101cm" fo:margin-bottom="0.101cm" loext:contextual-spacing="false" fo:line-height="120%" fo:text-indent="0cm" style:auto-text-indent="false"/>
      <style:text-properties officeooo:paragraph-rsid="0319aae3"/>
    </style:style>
    <style:style style:name="P516" style:family="paragraph" style:parent-style-name="WW-Texto_20_de_20_bloque">
      <style:paragraph-properties fo:margin-left="0cm" fo:margin-right="0cm" fo:margin-top="0.101cm" fo:margin-bottom="0.101cm" loext:contextual-spacing="false" fo:line-height="120%" fo:text-indent="0cm" style:auto-text-indent="false"/>
      <style:text-properties officeooo:paragraph-rsid="08bbe3d7"/>
    </style:style>
    <style:style style:name="P517" style:family="paragraph" style:parent-style-name="WW-Texto_20_de_20_bloque">
      <style:paragraph-properties fo:margin-left="0cm" fo:margin-right="0cm" fo:margin-top="0.101cm" fo:margin-bottom="0.101cm" loext:contextual-spacing="false" fo:line-height="120%" fo:text-indent="0cm" style:auto-text-indent="false"/>
      <style:text-properties fo:color="#000000" style:font-name="Arial" fo:font-size="11pt" fo:language="ca" fo:country="ES" fo:font-style="italic" style:text-underline-style="none" officeooo:paragraph-rsid="0319aae3" fo:background-color="#ffffff" style:font-size-asian="11pt" style:font-style-asian="italic" style:font-size-complex="11pt" style:language-complex="ar" style:country-complex="SA" style:font-style-complex="italic"/>
    </style:style>
    <style:style style:name="P518"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officeooo:paragraph-rsid="0a3b5c38" fo:background-color="#ffffff" style:font-size-asian="11pt" style:font-size-complex="11pt"/>
    </style:style>
    <style:style style:name="P519"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text-properties fo:color="#000000" style:font-name="Arial" fo:font-size="11pt" fo:font-weight="normal" officeooo:paragraph-rsid="0ce4a040" fo:background-color="#ffffff" style:font-size-asian="11pt" style:font-weight-asian="normal" style:font-size-complex="11pt" style:font-weight-complex="normal"/>
    </style:style>
    <style:style style:name="P520"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text-properties style:use-window-font-color="true" style:font-name="Arial" fo:font-size="11pt" style:rfc-language-tag="ca-ES-valencia" fo:language="ca" fo:country="ES" officeooo:paragraph-rsid="0c69d86d" fo:background-color="#ffffff" style:font-size-asian="11pt" style:font-size-complex="11pt"/>
    </style:style>
    <style:style style:name="P521" style:family="paragraph" style:parent-style-name="Standard">
      <style:paragraph-properties fo:margin-top="0.055cm" fo:margin-bottom="0.055cm" loext:contextual-spacing="false" fo:line-height="120%" fo:text-align="justify" style:justify-single-word="false" style:writing-mode="lr-tb"/>
      <style:text-properties fo:color="#000000" fo:language="ca" fo:country="ES" officeooo:rsid="01d5d1c3" officeooo:paragraph-rsid="0b143cb7" fo:background-color="#ffffff"/>
    </style:style>
    <style:style style:name="P522" style:family="paragraph" style:parent-style-name="Standard">
      <style:paragraph-properties fo:margin-top="0.055cm" fo:margin-bottom="0.055cm" loext:contextual-spacing="false" fo:line-height="120%" fo:text-align="justify" style:justify-single-word="false" style:writing-mode="lr-tb"/>
      <style:text-properties fo:color="#000000" fo:language="ca" fo:country="ES" officeooo:paragraph-rsid="0bcb844e" fo:background-color="#ffffff"/>
    </style:style>
    <style:style style:name="P523" style:family="paragraph" style:parent-style-name="Standard">
      <style:paragraph-properties fo:margin-top="0.055cm" fo:margin-bottom="0.055cm" loext:contextual-spacing="false" fo:line-height="120%" fo:text-align="justify" style:justify-single-word="false" style:writing-mode="lr-tb"/>
      <style:text-properties fo:color="#000000" fo:language="ca" fo:country="ES" officeooo:paragraph-rsid="0bce77ab" fo:background-color="#ffffff"/>
    </style:style>
    <style:style style:name="P524"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2pt" fo:language="ca" fo:country="ES" style:text-underline-style="none" fo:font-weight="normal" officeooo:rsid="0019a0d2" officeooo:paragraph-rsid="0b152f44" fo:background-color="#ffffff" style:font-size-asian="12pt" style:font-weight-asian="normal" style:font-name-complex="Arial" style:font-size-complex="12pt" style:language-complex="ar" style:country-complex="SA" style:font-weight-complex="normal"/>
    </style:style>
    <style:style style:name="P525"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officeooo:rsid="0b7b9f66" officeooo:paragraph-rsid="0b7b9f66" fo:background-color="#ffffff" style:font-size-asian="11pt" style:font-style-asian="normal" style:font-size-complex="11pt" style:font-style-complex="normal"/>
    </style:style>
    <style:style style:name="P526"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officeooo:rsid="0b7ccaa1" officeooo:paragraph-rsid="0b7ccaa1" fo:background-color="#ffffff" style:font-size-asian="11pt" style:font-style-asian="normal" style:font-size-complex="11pt" style:font-style-complex="normal"/>
    </style:style>
    <style:style style:name="P527"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officeooo:rsid="035c5157" officeooo:paragraph-rsid="0b2964c5" fo:background-color="#ffffff" style:font-size-asian="11pt" style:font-style-asian="normal" style:font-size-complex="11pt" style:font-style-complex="normal"/>
    </style:style>
    <style:style style:name="P528"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officeooo:rsid="0c2862cf" officeooo:paragraph-rsid="0c2862cf" fo:background-color="#ffffff" style:font-size-asian="11pt" style:font-style-asian="normal" style:font-size-complex="11pt" style:font-style-complex="normal"/>
    </style:style>
    <style:style style:name="P529"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fo:font-weight="normal" officeooo:rsid="097426fc" officeooo:paragraph-rsid="0b143cb7" fo:background-color="#ffffff" style:font-size-asian="11pt" style:font-style-asian="normal" style:font-weight-asian="normal" style:font-size-complex="11pt" style:font-style-complex="normal" style:font-weight-complex="normal"/>
    </style:style>
    <style:style style:name="P530"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fo:font-weight="normal" officeooo:rsid="0b8e1ad4" officeooo:paragraph-rsid="0b8e1ad4" fo:background-color="#ffffff" style:font-size-asian="11pt" style:font-style-asian="normal" style:font-weight-asian="normal" style:font-size-complex="11pt" style:font-style-complex="normal" style:font-weight-complex="normal"/>
    </style:style>
    <style:style style:name="P531"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fo:font-weight="bold" officeooo:rsid="035c5157" officeooo:paragraph-rsid="0b1e34a1" fo:background-color="#ffffff" style:font-size-asian="11pt" style:font-style-asian="normal" style:font-weight-asian="bold" style:font-size-complex="11pt" style:font-style-complex="normal" style:font-weight-complex="bold"/>
    </style:style>
    <style:style style:name="P532"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fo:font-weight="bold" officeooo:rsid="0b1dae88" officeooo:paragraph-rsid="0b1e34a1" fo:background-color="#ffffff" style:font-size-asian="11pt" style:font-style-asian="normal" style:font-weight-asian="bold" style:font-size-complex="11pt" style:font-style-complex="normal" style:font-weight-complex="bold"/>
    </style:style>
    <style:style style:name="P533"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paragraph-rsid="0b152f44" fo:background-color="#ffffff" style:font-size-asian="11pt" style:font-size-complex="11pt"/>
    </style:style>
    <style:style style:name="P534"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paragraph-rsid="0b2964c5" fo:background-color="#ffffff" style:font-size-asian="11pt" style:font-size-complex="11pt"/>
    </style:style>
    <style:style style:name="P535"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paragraph-rsid="0c3e7119" fo:background-color="#ffffff" style:font-size-asian="11pt" style:font-size-complex="11pt"/>
    </style:style>
    <style:style style:name="P536"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0dedf1c" officeooo:paragraph-rsid="0aec39f7" fo:background-color="#ffffff" style:font-size-asian="11pt" style:font-size-complex="11pt"/>
    </style:style>
    <style:style style:name="P537"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27e12" officeooo:paragraph-rsid="0c10a891" fo:background-color="#ffffff" style:font-size-asian="11pt" style:font-size-complex="11pt"/>
    </style:style>
    <style:style style:name="P538"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0d317" officeooo:paragraph-rsid="0b152f44" fo:background-color="#ffffff" style:font-size-asian="11pt" style:font-size-complex="11pt"/>
    </style:style>
    <style:style style:name="P539"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4f5d3" officeooo:paragraph-rsid="0b152f44" fo:background-color="#ffffff" style:font-size-asian="11pt" style:font-size-complex="11pt"/>
    </style:style>
    <style:style style:name="P540"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31796" officeooo:paragraph-rsid="0b152f44" fo:background-color="#ffffff" style:font-size-asian="11pt" style:font-size-complex="11pt"/>
    </style:style>
    <style:style style:name="P541"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0505bd6" officeooo:paragraph-rsid="0c382405" fo:background-color="#ffffff" style:font-size-asian="11pt" style:font-size-complex="11pt"/>
    </style:style>
    <style:style style:name="P542"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65955" officeooo:paragraph-rsid="0b152f44" fo:background-color="#ffffff" style:font-size-asian="11pt" style:font-size-complex="11pt"/>
    </style:style>
    <style:style style:name="P543"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65955" officeooo:paragraph-rsid="0bfbdb60" fo:background-color="#ffffff" style:font-size-asian="11pt" style:font-size-complex="11pt"/>
    </style:style>
    <style:style style:name="P544"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65955" officeooo:paragraph-rsid="0bfc02dd" fo:background-color="#ffffff" style:font-size-asian="11pt" style:font-size-complex="11pt"/>
    </style:style>
    <style:style style:name="P545"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7392d3a" officeooo:paragraph-rsid="0b152f44" fo:background-color="#ffffff" style:font-size-asian="11pt" style:font-size-complex="11pt"/>
    </style:style>
    <style:style style:name="P546"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7392d3a" officeooo:paragraph-rsid="0c3e7119" fo:background-color="#ffffff" style:font-size-asian="11pt" style:font-size-complex="11pt"/>
    </style:style>
    <style:style style:name="P547"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32649f1" officeooo:paragraph-rsid="0b2964c5" fo:background-color="#ffffff" style:font-size-asian="11pt" style:font-size-complex="11pt"/>
    </style:style>
    <style:style style:name="P548"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538239b" officeooo:paragraph-rsid="0b152f44" fo:background-color="#ffffff" style:font-size-asian="11pt" style:font-size-complex="11pt"/>
    </style:style>
    <style:style style:name="P549"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b29babe" officeooo:paragraph-rsid="0b29babe" fo:background-color="#ffffff" style:font-size-asian="11pt" style:font-size-complex="11pt"/>
    </style:style>
    <style:style style:name="P550"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bfbdb60" officeooo:paragraph-rsid="0bfde83c" fo:background-color="#ffffff" style:font-size-asian="11pt" style:font-size-complex="11pt"/>
    </style:style>
    <style:style style:name="P551"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c2a7371" officeooo:paragraph-rsid="0c3c190b" fo:background-color="#ffffff" style:font-size-asian="11pt" style:font-size-complex="11pt"/>
    </style:style>
    <style:style style:name="P552"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739d46f" officeooo:paragraph-rsid="0c3e7119" fo:background-color="#ffffff" style:font-size-asian="11pt" style:font-size-complex="11pt"/>
    </style:style>
    <style:style style:name="P553"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officeooo:rsid="086455f8" officeooo:paragraph-rsid="0c3e8c8d" fo:background-color="#ffffff" style:font-size-asian="11pt" style:font-size-complex="11pt"/>
    </style:style>
    <style:style style:name="P554"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weight="normal" officeooo:rsid="0c2862cf" officeooo:paragraph-rsid="0c3c190b" fo:background-color="#ffffff" style:font-size-asian="11pt" style:font-weight-asian="normal" style:font-size-complex="11pt" style:font-weight-complex="normal"/>
    </style:style>
    <style:style style:name="P555" style:family="paragraph" style:parent-style-name="Standard">
      <style:paragraph-properties fo:margin-top="0.055cm" fo:margin-bottom="0.055cm" loext:contextual-spacing="false" fo:line-height="120%" fo:text-align="justify" style:justify-single-word="false" style:writing-mode="lr-tb"/>
      <style:text-properties fo:color="#000000" style:font-name="Arial" fo:font-size="11pt" fo:language="ca" fo:country="ES" fo:font-weight="bold" officeooo:rsid="0b29babe" officeooo:paragraph-rsid="0b29babe" fo:background-color="#ffffff" style:font-size-asian="11pt" style:font-weight-asian="bold" style:font-size-complex="11pt" style:font-weight-complex="bold"/>
    </style:style>
    <style:style style:name="P556"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style="normal" fo:font-weight="normal" officeooo:rsid="0506bcd4" officeooo:paragraph-rsid="0b8e1ad4" fo:background-color="#ffffff" style:font-size-asian="11pt" style:font-style-asian="normal" style:font-weight-asian="normal" style:font-size-complex="11pt" style:font-style-complex="normal" style:font-weight-complex="normal"/>
    </style:style>
    <style:style style:name="P557"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style="normal" fo:font-weight="normal" officeooo:rsid="053ee2be" officeooo:paragraph-rsid="0b143cb7" fo:background-color="#ffffff" style:font-size-asian="11pt" style:font-style-asian="normal" style:font-weight-asian="normal" style:font-size-complex="11pt" style:font-style-complex="normal" style:font-weight-complex="normal"/>
    </style:style>
    <style:style style:name="P558"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style="normal" fo:font-weight="normal" officeooo:rsid="07ebfb9e" officeooo:paragraph-rsid="0b143cb7" fo:background-color="#ffffff" style:font-size-asian="11pt" style:font-style-asian="normal" style:font-weight-asian="normal" style:font-size-complex="11pt" style:font-style-complex="normal" style:font-weight-complex="normal"/>
    </style:style>
    <style:style style:name="P559"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style="normal" fo:font-weight="normal" officeooo:rsid="07faa204" officeooo:paragraph-rsid="0b143cb7" fo:background-color="#ffffff" style:font-size-asian="11pt" style:font-style-asian="normal" style:font-weight-asian="normal" style:font-size-complex="11pt" style:font-style-complex="normal" style:font-weight-complex="normal"/>
    </style:style>
    <style:style style:name="P560" style:family="paragraph" style:parent-style-name="Standard">
      <style:paragraph-properties fo:margin-top="0.055cm" fo:margin-bottom="0.055cm" loext:contextual-spacing="false" fo:line-height="120%" fo:text-align="justify" style:justify-single-word="false" style:writing-mode="lr-tb">
        <style:tab-stops>
          <style:tab-stop style:position="12.012cm"/>
        </style:tab-stops>
      </style:paragraph-properties>
      <style:text-properties fo:color="#000000" fo:font-size="11pt" fo:language="ca" fo:country="ES" fo:font-style="normal" officeooo:paragraph-rsid="0b143cb7" fo:background-color="#ffffff" style:font-size-asian="11pt" style:font-style-asian="normal" style:font-size-complex="11pt" style:font-style-complex="normal"/>
    </style:style>
    <style:style style:name="P561"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style="normal" officeooo:paragraph-rsid="0b143cb7" fo:background-color="#ffffff" style:font-size-asian="11pt" style:font-style-asian="normal" style:font-size-complex="11pt" style:font-style-complex="normal"/>
    </style:style>
    <style:style style:name="P562"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style="normal" officeooo:rsid="0bcb844e" officeooo:paragraph-rsid="0bcb844e" fo:background-color="#ffffff" style:font-size-asian="11pt" style:font-style-asian="normal" style:font-size-complex="11pt" style:font-style-complex="normal"/>
    </style:style>
    <style:style style:name="P563"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aec39f7" fo:background-color="#ffffff" style:font-size-asian="11pt" style:font-size-complex="11pt"/>
    </style:style>
    <style:style style:name="P564"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061788" fo:background-color="#ffffff" style:font-size-asian="11pt" style:font-size-complex="11pt"/>
    </style:style>
    <style:style style:name="P565"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0b8ce8" fo:background-color="#ffffff" style:font-size-asian="11pt" style:font-size-complex="11pt"/>
    </style:style>
    <style:style style:name="P566"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0bd9bc" fo:background-color="#ffffff" style:font-size-asian="11pt" style:font-size-complex="11pt"/>
    </style:style>
    <style:style style:name="P567"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143cb7" fo:background-color="#ffffff" style:font-size-asian="11pt" style:font-size-complex="11pt"/>
    </style:style>
    <style:style style:name="P568"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e4b1c5" fo:background-color="#ffffff" style:font-size-asian="11pt" style:font-size-complex="11pt"/>
    </style:style>
    <style:style style:name="P569"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d5af55" fo:background-color="#ffffff" style:font-size-asian="11pt" style:font-size-complex="11pt"/>
    </style:style>
    <style:style style:name="P570"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968aca" fo:background-color="#ffffff" style:font-size-asian="11pt" style:font-size-complex="11pt"/>
    </style:style>
    <style:style style:name="P571"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28e8da" fo:background-color="#ffffff" style:font-size-asian="11pt" style:font-size-complex="11pt"/>
    </style:style>
    <style:style style:name="P572"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b152f44" fo:background-color="#ffffff" style:font-size-asian="11pt" style:font-size-complex="11pt"/>
    </style:style>
    <style:style style:name="P573"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c0d71c4" fo:background-color="#ffffff" style:font-size-asian="11pt" style:font-size-complex="11pt"/>
    </style:style>
    <style:style style:name="P574"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c23a89a" fo:background-color="#ffffff" style:font-size-asian="11pt" style:font-size-complex="11pt"/>
    </style:style>
    <style:style style:name="P575"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c2862cf" fo:background-color="#ffffff" style:font-size-asian="11pt" style:font-size-complex="11pt"/>
    </style:style>
    <style:style style:name="P576"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paragraph-rsid="0c3c190b" fo:background-color="#ffffff" style:font-size-asian="11pt" style:font-size-complex="11pt"/>
    </style:style>
    <style:style style:name="P577"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32e3646" officeooo:paragraph-rsid="0aec39f7" fo:background-color="#ffffff" style:font-size-asian="11pt" style:font-size-complex="11pt"/>
    </style:style>
    <style:style style:name="P578"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0dedf1c" officeooo:paragraph-rsid="0b061788" fo:background-color="#ffffff" style:font-size-asian="11pt" style:font-size-complex="11pt"/>
    </style:style>
    <style:style style:name="P579"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10c0c09" officeooo:paragraph-rsid="0b0b8ce8" fo:background-color="#ffffff" style:font-size-asian="11pt" style:font-size-complex="11pt"/>
    </style:style>
    <style:style style:name="P580"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10c0c09" officeooo:paragraph-rsid="0b078118" fo:background-color="#ffffff" style:font-size-asian="11pt" style:font-size-complex="11pt"/>
    </style:style>
    <style:style style:name="P581"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b0b8ce8" officeooo:paragraph-rsid="0b0bd9bc" fo:background-color="#ffffff" style:font-size-asian="11pt" style:font-size-complex="11pt"/>
    </style:style>
    <style:style style:name="P582"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1d5d1c3" officeooo:paragraph-rsid="0b143cb7" fo:background-color="#ffffff" style:font-size-asian="11pt" style:font-size-complex="11pt"/>
    </style:style>
    <style:style style:name="P583"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1e6ebf2" officeooo:paragraph-rsid="0b143cb7" fo:background-color="#ffffff" style:font-size-asian="11pt" style:font-size-complex="11pt"/>
    </style:style>
    <style:style style:name="P584"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3725f78" officeooo:paragraph-rsid="0b143cb7" fo:background-color="#ffffff" style:font-size-asian="11pt" style:font-size-complex="11pt"/>
    </style:style>
    <style:style style:name="P585"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0fa0671" officeooo:paragraph-rsid="0b143cb7" fo:background-color="#ffffff" style:font-size-asian="11pt" style:font-size-complex="11pt"/>
    </style:style>
    <style:style style:name="P586"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81b4b25" officeooo:paragraph-rsid="0b143cb7" fo:background-color="#ffffff" style:font-size-asian="11pt" style:font-size-complex="11pt"/>
    </style:style>
    <style:style style:name="P587"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81b4b25" officeooo:paragraph-rsid="0c38a181" fo:background-color="#ffffff" style:font-size-asian="11pt" style:font-size-complex="11pt"/>
    </style:style>
    <style:style style:name="P588"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81b4b25" officeooo:paragraph-rsid="0c3af129" fo:background-color="#ffffff" style:font-size-asian="11pt" style:font-size-complex="11pt"/>
    </style:style>
    <style:style style:name="P589"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7e72470" officeooo:paragraph-rsid="0b152f44" fo:background-color="#ffffff" style:font-size-asian="11pt" style:font-size-complex="11pt"/>
    </style:style>
    <style:style style:name="P590"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7d73d70" officeooo:paragraph-rsid="0b152f44" fo:background-color="#ffffff" style:font-size-asian="11pt" style:font-size-complex="11pt"/>
    </style:style>
    <style:style style:name="P591"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bca23b7" officeooo:paragraph-rsid="0bd3f4c6" fo:background-color="#ffffff" style:font-size-asian="11pt" style:font-size-complex="11pt"/>
    </style:style>
    <style:style style:name="P592"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bca23b7" officeooo:paragraph-rsid="0bca23b7" fo:background-color="#ffffff" style:font-size-asian="11pt" style:font-size-complex="11pt"/>
    </style:style>
    <style:style style:name="P593"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bcb844e" officeooo:paragraph-rsid="0bcb844e" fo:background-color="#ffffff" style:font-size-asian="11pt" style:font-size-complex="11pt"/>
    </style:style>
    <style:style style:name="P594"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c2862cf" officeooo:paragraph-rsid="0c3c190b" fo:background-color="#ffffff" style:font-size-asian="11pt" style:font-size-complex="11pt"/>
    </style:style>
    <style:style style:name="P595"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0749b76" officeooo:paragraph-rsid="0c2862cf" fo:background-color="#ffffff" style:font-size-asian="11pt" style:font-size-complex="11pt"/>
    </style:style>
    <style:style style:name="P596"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officeooo:rsid="07d6a7a0" officeooo:paragraph-rsid="0b152f44" fo:background-color="#ffffff" style:font-size-asian="11pt" style:font-size-complex="11pt"/>
    </style:style>
    <style:style style:name="P597"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style="italic" officeooo:rsid="00749b76" officeooo:paragraph-rsid="0c29ee19" fo:background-color="#ffffff" style:font-size-asian="11pt" style:font-style-asian="italic" style:font-size-complex="11pt" style:font-style-complex="italic"/>
    </style:style>
    <style:style style:name="P598"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weight="normal" officeooo:rsid="03725f78" officeooo:paragraph-rsid="0b143cb7" fo:background-color="#ffffff" style:font-size-asian="11pt" style:font-weight-asian="normal" style:font-size-complex="11pt" style:font-weight-complex="normal"/>
    </style:style>
    <style:style style:name="P599"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weight="normal" officeooo:rsid="00b4127a" officeooo:paragraph-rsid="0b143cb7" fo:background-color="#ffffff" style:font-size-asian="11pt" style:font-weight-asian="normal" style:font-size-complex="11pt" style:font-weight-complex="normal"/>
    </style:style>
    <style:style style:name="P600"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weight="normal" officeooo:rsid="06e49014" officeooo:paragraph-rsid="0b143cb7" fo:background-color="#ffffff" style:font-size-asian="11pt" style:font-weight-asian="normal" style:font-size-complex="11pt" style:font-weight-complex="normal"/>
    </style:style>
    <style:style style:name="P601"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ca" fo:country="ES" fo:font-weight="bold" officeooo:paragraph-rsid="0b143cb7" fo:background-color="#ffffff" style:font-size-asian="11pt" style:font-weight-asian="bold" style:font-size-complex="11pt" style:font-weight-complex="bold"/>
    </style:style>
    <style:style style:name="P602" style:family="paragraph" style:parent-style-name="Standard">
      <style:paragraph-properties fo:margin-top="0.055cm" fo:margin-bottom="0.055cm" loext:contextual-spacing="false" fo:line-height="120%" fo:text-align="justify" style:justify-single-word="false" style:writing-mode="lr-tb"/>
      <style:text-properties fo:color="#000000" fo:font-size="11pt" fo:language="zxx" fo:country="none" officeooo:paragraph-rsid="0b261f36" fo:background-color="#ffffff" style:font-size-asian="11pt" style:font-size-complex="11pt"/>
    </style:style>
    <style:style style:name="P603" style:family="paragraph" style:parent-style-name="Standard">
      <style:paragraph-properties fo:margin-top="0.055cm" fo:margin-bottom="0.055cm" loext:contextual-spacing="false" fo:line-height="120%" fo:text-align="justify" style:justify-single-word="false" style:writing-mode="lr-tb"/>
      <style:text-properties fo:color="#000000" fo:font-size="11pt" officeooo:paragraph-rsid="0b143cb7" fo:background-color="#ffffff" style:font-size-asian="11pt" style:font-size-complex="11pt"/>
    </style:style>
    <style:style style:name="P604" style:family="paragraph" style:parent-style-name="Standard">
      <style:paragraph-properties fo:margin-top="0.055cm" fo:margin-bottom="0.055cm" loext:contextual-spacing="false" fo:line-height="120%" fo:text-align="justify" style:justify-single-word="false" style:writing-mode="lr-tb"/>
      <style:text-properties fo:color="#000000" fo:font-size="11pt" officeooo:paragraph-rsid="0b152f44" fo:background-color="#ffffff" style:font-size-asian="11pt" style:font-size-complex="11pt"/>
    </style:style>
    <style:style style:name="P605" style:family="paragraph" style:parent-style-name="Standard">
      <style:paragraph-properties fo:margin-top="0.055cm" fo:margin-bottom="0.055cm" loext:contextual-spacing="false" fo:line-height="120%" fo:text-align="justify" style:justify-single-word="false" style:writing-mode="lr-tb"/>
      <style:text-properties fo:color="#000000" fo:font-size="11pt" officeooo:paragraph-rsid="0b2964c5" fo:background-color="#ffffff" style:font-size-asian="11pt" style:font-size-complex="11pt"/>
    </style:style>
    <style:style style:name="P606" style:family="paragraph" style:parent-style-name="Text_20_body">
      <style:paragraph-properties fo:margin-top="0.055cm" fo:margin-bottom="0.055cm" loext:contextual-spacing="false" fo:line-height="120%" fo:text-align="justify" style:justify-single-word="false" style:writing-mode="lr-tb"/>
      <style:text-properties fo:color="#000000" fo:font-size="11pt" fo:language="ca" fo:country="ES" officeooo:paragraph-rsid="0b3bcbb1" fo:background-color="#ffffff" style:font-size-asian="11pt" style:font-size-complex="11pt"/>
    </style:style>
    <style:style style:name="P607" style:family="paragraph" style:parent-style-name="Text_20_body">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style:text-underline-style="none" fo:font-weight="normal" officeooo:rsid="07886782" officeooo:paragraph-rsid="0b3bcbb1" fo:background-color="#ffffff" style:font-size-asian="11pt" style:font-style-asian="normal" style:font-weight-asian="normal" style:font-name-complex="Times New Roman" style:font-size-complex="11pt" style:language-complex="ar" style:country-complex="SA" style:font-style-complex="normal" style:font-weight-complex="normal"/>
    </style:style>
    <style:style style:name="P608" style:family="paragraph" style:parent-style-name="Text_20_body">
      <style:paragraph-properties fo:margin-top="0.055cm" fo:margin-bottom="0.055cm" loext:contextual-spacing="false" fo:line-height="120%" fo:text-align="justify" style:justify-single-word="false" style:writing-mode="lr-tb"/>
      <style:text-properties fo:color="#000000" style:font-name="Arial" fo:font-size="11pt" fo:language="ca" fo:country="ES" fo:font-style="normal" officeooo:paragraph-rsid="0b7ccaa1" fo:background-color="#ffffff" style:font-size-asian="11pt" style:font-style-asian="normal" style:font-size-complex="11pt" style:font-style-complex="normal"/>
    </style:style>
    <style:style style:name="P609" style:family="paragraph" style:parent-style-name="Text_20_body">
      <style:paragraph-properties fo:margin-top="0.055cm" fo:margin-bottom="0.055cm" loext:contextual-spacing="false" fo:text-align="justify" style:justify-single-word="false"/>
      <style:text-properties fo:color="#000000" fo:font-size="11pt" fo:language="ca" fo:country="ES" officeooo:paragraph-rsid="0b39e94b" fo:background-color="#ffffff" style:font-size-asian="11pt" style:font-size-complex="11pt"/>
    </style:style>
    <style:style style:name="P610" style:family="paragraph" style:parent-style-name="Standard">
      <style:paragraph-properties fo:margin-top="0.055cm" fo:margin-bottom="0.055cm" loext:contextual-spacing="false" fo:line-height="120%" fo:text-align="justify" style:justify-single-word="false"/>
      <style:text-properties officeooo:paragraph-rsid="0b2b0db2"/>
    </style:style>
    <style:style style:name="P611" style:family="paragraph" style:parent-style-name="Standard">
      <style:paragraph-properties fo:margin-top="0.055cm" fo:margin-bottom="0.055cm" loext:contextual-spacing="false" fo:line-height="120%" fo:text-align="justify" style:justify-single-word="false"/>
      <style:text-properties officeooo:paragraph-rsid="0b3bcbb1"/>
    </style:style>
    <style:style style:name="P612" style:family="paragraph" style:parent-style-name="Standard">
      <style:paragraph-properties fo:margin-top="0.055cm" fo:margin-bottom="0.055cm" loext:contextual-spacing="false" fo:line-height="120%" fo:text-align="justify" style:justify-single-word="false"/>
      <style:text-properties officeooo:paragraph-rsid="0b3c47e5"/>
    </style:style>
    <style:style style:name="P613" style:family="paragraph" style:parent-style-name="Standard">
      <style:paragraph-properties fo:margin-top="0.055cm" fo:margin-bottom="0.055cm" loext:contextual-spacing="false" fo:line-height="120%" fo:text-align="justify" style:justify-single-word="false"/>
      <style:text-properties fo:color="#000000" style:font-name="Arial" fo:font-size="11pt" officeooo:rsid="0017d88d" officeooo:paragraph-rsid="0b2b0db2" fo:background-color="#ffffff" style:font-size-asian="11pt" style:font-size-complex="11pt"/>
    </style:style>
    <style:style style:name="P614" style:family="paragraph" style:parent-style-name="Standard">
      <style:paragraph-properties fo:margin-top="0.055cm" fo:margin-bottom="0.055cm" loext:contextual-spacing="false" fo:line-height="120%" fo:text-align="justify" style:justify-single-word="false"/>
      <style:text-properties fo:color="#000000" style:font-name="Arial" fo:font-size="11pt" officeooo:rsid="0017d88d" officeooo:paragraph-rsid="0c34c8bb" fo:background-color="#ffffff" style:font-size-asian="11pt" style:font-size-complex="11pt"/>
    </style:style>
    <style:style style:name="P615" style:family="paragraph" style:parent-style-name="Standard">
      <style:paragraph-properties fo:margin-top="0.055cm" fo:margin-bottom="0.055cm" loext:contextual-spacing="false" fo:line-height="120%" fo:text-align="justify" style:justify-single-word="false"/>
      <style:text-properties fo:color="#000000" style:font-name="Arial" fo:font-size="11pt" officeooo:rsid="0017d88d" officeooo:paragraph-rsid="0c34e61c" fo:background-color="#ffffff" style:font-size-asian="11pt" style:font-size-complex="11pt"/>
    </style:style>
    <style:style style:name="P616" style:family="paragraph" style:parent-style-name="Standard">
      <style:paragraph-properties fo:margin-top="0.055cm" fo:margin-bottom="0.055cm" loext:contextual-spacing="false" fo:line-height="120%" fo:text-align="justify" style:justify-single-word="false"/>
      <style:text-properties fo:color="#000000" style:font-name="Arial" fo:font-size="11pt" officeooo:paragraph-rsid="0b2b0db2" fo:background-color="#ffffff" style:font-size-asian="11pt" style:font-size-complex="11pt"/>
    </style:style>
    <style:style style:name="P617" style:family="paragraph" style:parent-style-name="Standard">
      <style:paragraph-properties fo:margin-top="0.055cm" fo:margin-bottom="0.055cm" loext:contextual-spacing="false" fo:line-height="120%" fo:text-align="justify" style:justify-single-word="false"/>
      <style:text-properties fo:color="#000000" style:font-name="Arial" fo:font-size="11pt" officeooo:rsid="00138084" officeooo:paragraph-rsid="0b2b0db2" fo:background-color="#ffffff" style:font-size-asian="11pt" style:font-size-complex="11pt"/>
    </style:style>
    <style:style style:name="P618" style:family="paragraph" style:parent-style-name="Standard">
      <style:paragraph-properties fo:margin-top="0.055cm" fo:margin-bottom="0.055cm" loext:contextual-spacing="false" fo:line-height="120%" fo:text-align="justify" style:justify-single-word="false"/>
      <style:text-properties fo:color="#000000" style:font-name="Arial" fo:font-size="11pt" fo:language="ca" fo:country="ES" officeooo:rsid="0538239b" officeooo:paragraph-rsid="0b2b0db2" fo:background-color="#ffffff" style:font-size-asian="11pt" style:font-size-complex="11pt"/>
    </style:style>
    <style:style style:name="P619" style:family="paragraph" style:parent-style-name="Standard">
      <style:paragraph-properties fo:margin-top="0.055cm" fo:margin-bottom="0.055cm" loext:contextual-spacing="false" fo:line-height="120%" fo:text-align="justify" style:justify-single-word="false"/>
      <style:text-properties fo:color="#000000" style:font-name="Arial" fo:font-size="11pt" officeooo:paragraph-rsid="0c34c8bb"/>
    </style:style>
    <style:style style:name="P620" style:family="paragraph" style:parent-style-name="Standard">
      <style:paragraph-properties fo:margin-top="0.055cm" fo:margin-bottom="0.055cm" loext:contextual-spacing="false" fo:line-height="120%" fo:text-align="justify" style:justify-single-word="false"/>
      <style:text-properties fo:color="#000000" fo:font-size="11pt" fo:font-style="normal" fo:font-weight="bold" officeooo:paragraph-rsid="0b2b0db2" fo:background-color="#ffffff" style:font-size-asian="11pt" style:font-style-asian="normal" style:font-weight-asian="bold" style:font-size-complex="11pt" style:font-style-complex="normal" style:font-weight-complex="bold"/>
    </style:style>
    <style:style style:name="P621" style:family="paragraph" style:parent-style-name="Standard">
      <style:paragraph-properties fo:margin-top="0.055cm" fo:margin-bottom="0.055cm" loext:contextual-spacing="false" fo:line-height="120%" fo:text-align="justify" style:justify-single-word="false"/>
      <style:text-properties fo:color="#000000" style:text-line-through-style="solid" style:text-line-through-type="single" style:font-name="Arial" fo:font-size="11pt" officeooo:paragraph-rsid="0b2b0db2" fo:background-color="#ffffff" style:font-size-asian="11pt" style:font-size-complex="11pt"/>
    </style:style>
    <style:style style:name="P622" style:family="paragraph" style:parent-style-name="Standard">
      <style:paragraph-properties fo:margin-top="0.055cm" fo:margin-bottom="0.055cm" loext:contextual-spacing="false" fo:line-height="120%" fo:text-align="justify" style:justify-single-word="false"/>
      <style:text-properties fo:color="#ed1c24" style:font-name="Times New Roman" fo:font-size="9pt" officeooo:rsid="0017d88d" officeooo:paragraph-rsid="0b2b0db2" fo:background-color="#fff9ae" style:font-size-asian="9pt" style:font-size-complex="9pt"/>
    </style:style>
    <style:style style:name="P623" style:family="paragraph" style:parent-style-name="Standard">
      <style:paragraph-properties fo:margin-top="0.055cm" fo:margin-bottom="0.055cm" loext:contextual-spacing="false" fo:line-height="120%" fo:text-align="justify" style:justify-single-word="false"/>
      <style:text-properties fo:color="#0000ff" style:font-name="Arial" fo:font-size="11pt" officeooo:rsid="0017d88d" officeooo:paragraph-rsid="0c34c8bb" fo:background-color="#ffffff" style:font-size-asian="11pt" style:font-size-complex="11pt"/>
    </style:style>
    <style:style style:name="P624" style:family="paragraph" style:parent-style-name="Standard">
      <style:paragraph-properties fo:margin-top="0.055cm" fo:margin-bottom="0.055cm" loext:contextual-spacing="false" fo:line-height="120%" fo:text-align="justify" style:justify-single-word="false" fo:break-before="auto" fo:break-after="auto" style:writing-mode="lr-tb">
        <style:tab-stops>
          <style:tab-stop style:position="5.2cm"/>
        </style:tab-stops>
      </style:paragraph-properties>
      <style:text-properties fo:color="#000000" fo:font-size="11pt" fo:language="ca" fo:country="ES" fo:font-style="normal" officeooo:paragraph-rsid="0b4217b6" fo:background-color="#ffffff" style:font-size-asian="11pt" style:font-style-asian="normal" style:font-size-complex="11pt" style:font-style-complex="normal"/>
    </style:style>
    <style:style style:name="P625"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fo:font-size="11pt" fo:language="ca" fo:country="ES" fo:font-style="normal" officeooo:paragraph-rsid="0aec39f7" fo:background-color="#ffffff" style:font-size-asian="11pt" style:font-style-asian="normal" style:font-size-complex="11pt" style:font-style-complex="normal"/>
    </style:style>
    <style:style style:name="P626" style:family="paragraph" style:parent-style-name="Standard">
      <style:paragraph-properties fo:margin-top="0.055cm" fo:margin-bottom="0.055cm" loext:contextual-spacing="false" fo:line-height="120%" fo:text-align="justify" style:justify-single-word="false" fo:break-before="auto" fo:break-after="auto" style:writing-mode="lr-tb">
        <style:tab-stops>
          <style:tab-stop style:position="12.012cm"/>
        </style:tab-stops>
      </style:paragraph-properties>
      <style:text-properties fo:color="#000000" fo:font-size="11pt" fo:language="ca" fo:country="ES" fo:font-style="normal" officeooo:paragraph-rsid="0b143cb7" fo:background-color="#ffffff" style:font-size-asian="11pt" style:font-style-asian="normal" style:font-size-complex="11pt" style:font-style-complex="normal"/>
    </style:style>
    <style:style style:name="P627"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fo:font-size="11pt" fo:language="ca" fo:country="ES" officeooo:paragraph-rsid="0aec39f7" fo:background-color="#ffffff" style:font-size-asian="11pt" style:font-size-complex="11pt"/>
    </style:style>
    <style:style style:name="P628"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fo:font-size="11pt" fo:language="ca" fo:country="ES" officeooo:paragraph-rsid="0b143cb7" fo:background-color="#ffffff" style:font-size-asian="11pt" style:font-size-complex="11pt"/>
    </style:style>
    <style:style style:name="P629"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fo:font-size="11pt" fo:language="ca" fo:country="ES" officeooo:rsid="0b0b8ce8" officeooo:paragraph-rsid="0b0b8ce8" fo:background-color="#ffffff" style:font-size-asian="11pt" style:font-size-complex="11pt"/>
    </style:style>
    <style:style style:name="P630"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fo:font-size="11pt" fo:language="ca" fo:country="ES" officeooo:rsid="0b0b8ce8" officeooo:paragraph-rsid="0b0bd9bc" fo:background-color="#ffffff" style:font-size-asian="11pt" style:font-size-complex="11pt"/>
    </style:style>
    <style:style style:name="P631"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fo:font-size="11pt" fo:language="ca" fo:country="ES" officeooo:rsid="01a1aad8" officeooo:paragraph-rsid="0b143cb7" fo:background-color="#ffffff" style:font-size-asian="11pt" style:font-size-complex="11pt"/>
    </style:style>
    <style:style style:name="P632"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style:font-name="Arial" fo:font-size="11pt" fo:language="ca" fo:country="ES" officeooo:paragraph-rsid="0b152f44" fo:background-color="#ffffff" style:font-size-asian="11pt" style:font-size-complex="11pt"/>
    </style:style>
    <style:style style:name="P633"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style:font-name="Arial" fo:font-size="11pt" fo:language="ca" fo:country="ES" officeooo:rsid="0860d317" officeooo:paragraph-rsid="0b152f44" fo:background-color="#ffffff" style:font-size-asian="11pt" style:font-size-complex="11pt"/>
    </style:style>
    <style:style style:name="P634"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style:font-name="Arial" fo:font-size="11pt" fo:language="ca" fo:country="ES" officeooo:rsid="0864f5d3" officeooo:paragraph-rsid="0c3c190b" fo:background-color="#ffffff" style:font-size-asian="11pt" style:font-size-complex="11pt"/>
    </style:style>
    <style:style style:name="P635"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style:font-name="Arial" fo:font-size="11pt" fo:language="ca" fo:country="ES" fo:font-style="normal" officeooo:paragraph-rsid="0b2964c5" fo:background-color="#ffffff" style:font-size-asian="11pt" style:font-style-asian="normal" style:font-size-complex="11pt" style:font-style-complex="normal"/>
    </style:style>
    <style:style style:name="P636" style:family="paragraph" style:parent-style-name="Standard">
      <style:paragraph-properties fo:margin-top="0.055cm" fo:margin-bottom="0.055cm" loext:contextual-spacing="false" fo:line-height="120%" fo:text-align="justify" style:justify-single-word="false" fo:break-before="auto" fo:break-after="auto" style:writing-mode="lr-tb"/>
      <style:text-properties fo:color="#000000" style:font-name="Arial" fo:font-size="11pt" fo:language="ca" fo:country="ES" fo:font-style="normal" fo:font-weight="bold" officeooo:paragraph-rsid="0b1e34a1" fo:background-color="#ffffff" style:font-size-asian="11pt" style:font-style-asian="normal" style:font-weight-asian="bold" style:font-size-complex="11pt" style:font-style-complex="normal" style:font-weight-complex="bold"/>
    </style:style>
    <style:style style:name="P637" style:family="paragraph" style:parent-style-name="Table_20_Contents">
      <style:paragraph-properties fo:margin-left="0.101cm" fo:margin-right="0.101cm" fo:line-height="115%" fo:text-align="justify" style:justify-single-word="false" fo:text-indent="0cm" style:auto-text-indent="false"/>
      <style:text-properties officeooo:paragraph-rsid="0b143cb7"/>
    </style:style>
    <style:style style:name="P638" style:family="paragraph" style:parent-style-name="Table_20_Contents">
      <style:paragraph-properties fo:margin-left="0.101cm" fo:margin-right="0.101cm" fo:text-align="justify" style:justify-single-word="false" fo:text-indent="0cm" style:auto-text-indent="false"/>
      <style:text-properties fo:color="#000000" style:font-name="Arial" fo:font-size="10pt" fo:language="ca" fo:country="ES" officeooo:rsid="002fd8a6" officeooo:paragraph-rsid="0b143cb7" style:font-size-asian="10pt" style:font-size-complex="10pt"/>
    </style:style>
    <style:style style:name="P639" style:family="paragraph" style:parent-style-name="Table_20_Contents">
      <style:paragraph-properties fo:margin-left="0.101cm" fo:margin-right="0.101cm" fo:line-height="115%" fo:text-align="justify" style:justify-single-word="false" fo:text-indent="0cm" style:auto-text-indent="false"/>
      <style:text-properties fo:color="#000000" style:font-name="Arial" fo:font-size="10pt" fo:language="zxx" fo:country="none" officeooo:rsid="002fd8a6" officeooo:paragraph-rsid="0b143cb7" fo:background-color="#ffffff" style:font-size-asian="10pt" style:language-asian="zxx" style:country-asian="none" style:font-size-complex="10pt" style:language-complex="zxx" style:country-complex="none"/>
    </style:style>
    <style:style style:name="P640" style:family="paragraph" style:parent-style-name="Table_20_Contents">
      <style:paragraph-properties fo:margin-left="0.101cm" fo:margin-right="0.101cm" fo:text-align="justify" style:justify-single-word="false" fo:text-indent="0cm" style:auto-text-indent="false"/>
      <style:text-properties fo:color="#000000" style:font-name="Arial" fo:font-size="10pt" fo:language="zxx" fo:country="none" officeooo:rsid="053bf34b" officeooo:paragraph-rsid="0b143cb7" fo:background-color="#ffffff" style:font-size-asian="10pt" style:language-asian="zxx" style:country-asian="none" style:font-size-complex="10pt" style:language-complex="zxx" style:country-complex="none"/>
    </style:style>
    <style:style style:name="P641" style:family="paragraph" style:parent-style-name="Table_20_Contents">
      <style:paragraph-properties fo:margin-left="0.101cm" fo:margin-right="0.101cm" fo:line-height="115%" fo:text-align="justify" style:justify-single-word="false" fo:text-indent="0cm" style:auto-text-indent="false"/>
      <style:text-properties fo:color="#000000" style:text-line-through-style="none" style:text-line-through-type="none" style:font-name="Arial" fo:font-size="10pt" fo:language="zxx" fo:country="none" fo:font-style="normal" style:text-underline-style="none" fo:font-weight="normal" officeooo:rsid="002fd8a6"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42" style:family="paragraph" style:parent-style-name="Standard">
      <style:paragraph-properties fo:margin-left="0.101cm" fo:margin-right="0.101cm" fo:margin-top="0cm" fo:margin-bottom="0cm" loext:contextual-spacing="false" fo:line-height="100%" fo:text-align="justify" style:justify-single-word="false" fo:orphans="2" fo:widows="2" fo:text-indent="0cm" style:auto-text-indent="false" fo:break-before="auto" fo:break-after="auto" style:writing-mode="lr-tb"/>
      <style:text-properties style:font-name="Arial" fo:font-size="9pt" officeooo:rsid="002fd8a6" officeooo:paragraph-rsid="0b143cb7" style:font-size-asian="9pt" style:font-size-complex="9pt"/>
    </style:style>
    <style:style style:name="P643" style:family="paragraph" style:parent-style-name="Standard">
      <style:paragraph-properties fo:margin-left="0.101cm" fo:margin-right="0.101cm" fo:margin-top="0cm" fo:margin-bottom="0cm" loext:contextual-spacing="false" fo:line-height="115%" fo:text-align="justify" style:justify-single-word="false" fo:orphans="2" fo:widows="2" fo:text-indent="0cm" style:auto-text-indent="false" fo:break-before="auto" fo:break-after="auto" style:writing-mode="lr-tb">
        <style:tab-stops>
          <style:tab-stop style:position="12.012cm"/>
        </style:tab-stops>
      </style:paragraph-properties>
      <style:text-properties fo:color="#000000" style:text-line-through-style="none" style:text-line-through-type="none" style:font-name="Arial" fo:font-size="10pt" fo:language="ca" fo:country="ES" fo:font-style="normal" style:text-underline-style="none" fo:font-weight="normal" officeooo:rsid="002fd8a6" officeooo:paragraph-rsid="0b143cb7" style:font-name-asian="Arial" style:font-size-asian="10pt" style:font-style-asian="normal" style:font-weight-asian="normal" style:font-name-complex="Arial" style:font-size-complex="10pt" style:font-style-complex="normal" style:font-weight-complex="normal"/>
    </style:style>
    <style:style style:name="P644" style:family="paragraph" style:parent-style-name="Standard">
      <style:paragraph-properties fo:margin-left="0.101cm" fo:margin-right="0.101cm" fo:margin-top="0cm" fo:margin-bottom="0cm" loext:contextual-spacing="false" fo:line-height="115%" fo:text-align="justify" style:justify-single-word="false" fo:orphans="2" fo:widows="2" fo:text-indent="0cm" style:auto-text-indent="false" fo:break-before="auto" fo:break-after="auto" style:writing-mode="lr-tb">
        <style:tab-stops>
          <style:tab-stop style:position="12.012cm"/>
        </style:tab-stops>
      </style:paragraph-properties>
      <style:text-properties fo:color="#000000" style:text-line-through-style="none" style:text-line-through-type="none" style:font-name="Arial" fo:font-size="10pt" fo:language="zxx" fo:country="none" fo:font-style="normal" style:text-underline-style="none" fo:font-weight="normal" officeooo:rsid="002fd8a6"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45" style:family="paragraph" style:parent-style-name="Standard">
      <style:paragraph-properties fo:margin-left="0.101cm" fo:margin-right="0.101cm" fo:margin-top="0cm" fo:margin-bottom="0cm" loext:contextual-spacing="false" fo:line-height="115%" fo:text-align="justify" style:justify-single-word="false" fo:orphans="2" fo:widows="2" fo:text-indent="0cm" style:auto-text-indent="false" style:writing-mode="lr-tb"/>
      <style:text-properties fo:color="#000000" style:font-name="Arial" fo:font-size="10pt" fo:language="zxx" fo:country="none" officeooo:rsid="00312aba" officeooo:paragraph-rsid="0b143cb7" fo:background-color="#ffffff" style:font-size-asian="10pt" style:language-asian="zxx" style:country-asian="none" style:font-size-complex="10pt" style:language-complex="zxx" style:country-complex="none"/>
    </style:style>
    <style:style style:name="P646" style:family="paragraph" style:parent-style-name="Table_20_Contents">
      <style:paragraph-properties fo:margin-left="0.101cm" fo:margin-right="0.101cm" fo:margin-top="0cm" fo:margin-bottom="0cm" loext:contextual-spacing="false" fo:line-height="115%" fo:text-align="justify" style:justify-single-word="false" fo:orphans="2" fo:widows="2" fo:text-indent="0cm" style:auto-text-indent="false" style:writing-mode="lr-tb">
        <style:tab-stops>
          <style:tab-stop style:position="12.012cm"/>
        </style:tab-stops>
      </style:paragraph-properties>
      <style:text-properties fo:color="#000000" style:text-line-through-style="none" style:text-line-through-type="none" style:font-name="Arial" fo:font-size="10pt" fo:language="zxx" fo:country="none" fo:font-style="normal" style:text-underline-style="none" fo:font-weight="normal" officeooo:rsid="00329541"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47" style:family="paragraph" style:parent-style-name="Standard">
      <style:paragraph-properties fo:margin-left="0.101cm" fo:margin-right="0.101cm" fo:text-align="justify" style:justify-single-word="false" fo:text-indent="0cm" style:auto-text-indent="false"/>
      <style:text-properties fo:font-size="10pt" officeooo:rsid="00a3cf0b" officeooo:paragraph-rsid="0b143cb7" style:font-size-asian="10pt" style:font-size-complex="10pt"/>
    </style:style>
    <style:style style:name="P648" style:family="paragraph" style:parent-style-name="Standard">
      <style:paragraph-properties fo:margin-left="0.101cm" fo:margin-right="0.101cm" fo:text-align="justify" style:justify-single-word="false" fo:text-indent="0cm" style:auto-text-indent="false"/>
      <style:text-properties fo:color="#000000" style:font-name="Arial" fo:font-size="10pt" officeooo:rsid="00a4b44c" officeooo:paragraph-rsid="0b143cb7" style:font-size-asian="10pt" style:font-size-complex="10pt"/>
    </style:style>
    <style:style style:name="P649" style:family="paragraph" style:parent-style-name="Standard">
      <style:paragraph-properties fo:margin-left="0.101cm" fo:margin-right="0.101cm" fo:text-align="justify" style:justify-single-word="false" fo:text-indent="0cm" style:auto-text-indent="false"/>
      <style:text-properties fo:color="#000000" style:font-name="Arial" fo:font-size="10pt" fo:language="zxx" fo:country="none" fo:font-style="normal" officeooo:rsid="00a3cf0b" officeooo:paragraph-rsid="0b143cb7" fo:background-color="#ffffff" style:font-size-asian="10pt" style:language-asian="zxx" style:country-asian="none" style:font-style-asian="normal" style:font-size-complex="10pt" style:language-complex="zxx" style:country-complex="none" style:font-style-complex="normal"/>
    </style:style>
    <style:style style:name="P650" style:family="paragraph" style:parent-style-name="Standard">
      <style:paragraph-properties fo:margin-left="0.101cm" fo:margin-right="0.101cm" fo:text-align="justify" style:justify-single-word="false" fo:text-indent="0cm" style:auto-text-indent="false"/>
      <style:text-properties style:font-name="Arial" fo:font-size="10pt" officeooo:rsid="005b0c1a" officeooo:paragraph-rsid="0b143cb7" style:font-size-asian="10pt" style:font-size-complex="10pt"/>
    </style:style>
    <style:style style:name="P65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normal" officeooo:paragraph-rsid="0b143cb7" style:font-name-asian="Arial" style:font-size-asian="10pt" style:font-style-asian="normal" style:font-weight-asian="normal" style:font-name-complex="Arial" style:font-size-complex="10pt" style:font-style-complex="normal" style:font-weight-complex="normal"/>
    </style:style>
    <style:style style:name="P65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language="zxx" fo:country="none" fo:font-style="normal" style:text-underline-style="none" fo:font-weight="normal"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5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officeooo:paragraph-rsid="0b143cb7"/>
    </style:style>
    <style:style style:name="P65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ff" fo:font-size="10pt" officeooo:rsid="05233f90" officeooo:paragraph-rsid="0b143cb7" style:font-size-asian="10pt" style:font-size-complex="10pt"/>
    </style:style>
    <style:style style:name="P65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officeooo:paragraph-rsid="0b143cb7"/>
    </style:style>
    <style:style style:name="P65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fo:font-size="10pt" officeooo:rsid="050c086b" officeooo:paragraph-rsid="0b143cb7" style:font-size-asian="10pt" style:font-size-complex="10pt"/>
    </style:style>
    <style:style style:name="P657" style:family="paragraph" style:parent-style-name="Table_20_Contents">
      <style:paragraph-properties fo:margin-left="0.101cm" fo:margin-right="0cm" fo:text-align="justify" style:justify-single-word="false" fo:text-indent="0cm" style:auto-text-indent="false"/>
      <style:text-properties fo:color="#000000" style:font-name="Arial" fo:font-size="10pt" fo:language="zxx" fo:country="none" fo:font-style="normal" officeooo:rsid="00a3cf0b" officeooo:paragraph-rsid="0b143cb7" fo:background-color="#ffffff" style:font-size-asian="10pt" style:language-asian="zxx" style:country-asian="none" style:font-style-asian="normal" style:font-size-complex="10pt" style:language-complex="zxx" style:country-complex="none" style:font-style-complex="normal"/>
    </style:style>
    <style:style style:name="P658" style:family="paragraph" style:parent-style-name="Table_20_Contents">
      <style:paragraph-properties fo:margin-left="-0.101cm" fo:margin-right="-0.101cm" fo:text-align="center" style:justify-single-word="false" fo:text-indent="0cm" style:auto-text-indent="false"/>
      <style:text-properties officeooo:paragraph-rsid="0b143cb7"/>
    </style:style>
    <style:style style:name="P659" style:family="paragraph" style:parent-style-name="Table_20_Contents">
      <style:paragraph-properties fo:margin-left="-0.101cm" fo:margin-right="-0.101cm" fo:text-align="center" style:justify-single-word="false" fo:text-indent="0cm" style:auto-text-indent="false"/>
      <style:text-properties fo:color="#000000" fo:font-size="10pt" fo:language="ca" fo:country="ES" fo:font-weight="bold" officeooo:rsid="01d6436d" officeooo:paragraph-rsid="0b143cb7" fo:background-color="#dddddd" style:font-size-asian="10pt" style:font-weight-asian="bold" style:font-size-complex="10pt" style:font-weight-complex="bold"/>
    </style:style>
    <style:style style:name="P660" style:family="paragraph" style:parent-style-name="Standard">
      <style:paragraph-properties fo:margin-left="-0.101cm" fo:margin-right="-0.101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Arial" fo:font-size="10pt" fo:language="ca" fo:country="ES" fo:font-style="normal" style:text-underline-style="none" fo:font-weight="bold" officeooo:paragraph-rsid="0b152f44" fo:background-color="#dddddd" style:font-name-asian="Arial" style:font-size-asian="10pt" style:font-style-asian="normal" style:font-weight-asian="bold" style:font-name-complex="Arial" style:font-size-complex="10pt" style:font-style-complex="normal" style:font-weight-complex="bold"/>
    </style:style>
    <style:style style:name="P661" style:family="paragraph" style:parent-style-name="Standard">
      <style:text-properties fo:color="#000000" fo:font-size="10pt" fo:language="ca" fo:country="ES" officeooo:rsid="00767237" officeooo:paragraph-rsid="0b152f44" fo:background-color="#ffffff" style:font-size-asian="10pt" style:font-size-complex="10pt"/>
    </style:style>
    <style:style style:name="P662" style:family="paragraph" style:parent-style-name="Standard">
      <style:paragraph-properties fo:line-height="115%" fo:text-align="justify" style:justify-single-word="false" style:writing-mode="lr-tb"/>
      <style:text-properties fo:color="#000000" fo:font-size="12pt" fo:language="ca" fo:country="ES" officeooo:rsid="00de0550" officeooo:paragraph-rsid="0aec39f7" fo:background-color="#ffffff" style:font-size-asian="12pt" style:font-size-complex="12pt"/>
    </style:style>
    <style:style style:name="P663" style:family="paragraph" style:parent-style-name="Standard">
      <style:paragraph-properties fo:line-height="100%" fo:text-align="justify" style:justify-single-word="false" style:writing-mode="lr-tb">
        <style:tab-stops>
          <style:tab-stop style:position="12.012cm"/>
        </style:tab-stops>
      </style:paragraph-properties>
      <style:text-properties fo:color="#000000" fo:font-size="12pt" fo:language="ca" fo:country="ES" officeooo:paragraph-rsid="0b143cb7" fo:background-color="#ffffff" style:font-size-asian="12pt" style:font-size-complex="12pt"/>
    </style:style>
    <style:style style:name="P664" style:family="paragraph" style:parent-style-name="Standard">
      <style:paragraph-properties fo:line-height="115%" fo:text-align="justify" style:justify-single-word="false" style:writing-mode="lr-tb"/>
      <style:text-properties fo:color="#000000" fo:font-size="12pt" fo:language="ca" fo:country="ES" officeooo:paragraph-rsid="0b152f44" fo:background-color="#ffffff" style:font-size-asian="12pt" style:font-size-complex="12pt"/>
    </style:style>
    <style:style style:name="P665" style:family="paragraph" style:parent-style-name="Standard">
      <style:paragraph-properties fo:line-height="120%" fo:text-align="justify" style:justify-single-word="false" style:writing-mode="lr-tb"/>
      <style:text-properties fo:color="#000000" fo:font-size="12pt" fo:language="ca" fo:country="ES" officeooo:rsid="00749b76" officeooo:paragraph-rsid="0b152f44" fo:background-color="#ffffff" style:font-size-asian="12pt" style:font-size-complex="12pt"/>
    </style:style>
    <style:style style:name="P666" style:family="paragraph" style:parent-style-name="Standard">
      <style:paragraph-properties fo:line-height="115%" fo:text-align="justify" style:justify-single-word="false" style:writing-mode="lr-tb"/>
      <style:text-properties fo:color="#000000" fo:font-size="10pt" fo:language="ca" fo:country="ES" officeooo:rsid="00de0550" officeooo:paragraph-rsid="0aec39f7" fo:background-color="#ffffff" style:font-size-asian="8.75pt" style:font-size-complex="10pt"/>
    </style:style>
    <style:style style:name="P667" style:family="paragraph" style:parent-style-name="Standard">
      <style:paragraph-properties fo:line-height="100%" fo:text-align="justify" style:justify-single-word="false" style:writing-mode="lr-tb">
        <style:tab-stops>
          <style:tab-stop style:position="12.012cm"/>
        </style:tab-stops>
      </style:paragraph-properties>
      <style:text-properties fo:color="#000000" style:font-name="Arial" fo:font-size="11pt" fo:language="ca" fo:country="ES" officeooo:rsid="002fd8a6" officeooo:paragraph-rsid="0b143cb7" fo:background-color="#ffffff" style:font-size-asian="11pt" style:font-size-complex="11pt"/>
    </style:style>
    <style:style style:name="P668" style:family="paragraph" style:parent-style-name="Standard">
      <style:paragraph-properties fo:line-height="120%" fo:text-align="justify" style:justify-single-word="false" style:writing-mode="lr-tb"/>
      <style:text-properties fo:color="#000000" style:font-name="Arial" fo:font-size="11pt" fo:language="ca" fo:country="ES" officeooo:rsid="08627e12" officeooo:paragraph-rsid="0b152f44" fo:background-color="#ffffff" style:font-size-asian="11pt" style:font-size-complex="11pt"/>
    </style:style>
    <style:style style:name="P669" style:family="paragraph" style:parent-style-name="Standard">
      <style:paragraph-properties fo:line-height="120%" fo:text-align="justify" style:justify-single-word="false" style:writing-mode="lr-tb"/>
      <style:text-properties fo:color="#000000" fo:language="ca" fo:country="ES" officeooo:paragraph-rsid="0b152f44" fo:background-color="#ffffff"/>
    </style:style>
    <style:style style:name="P670" style:family="paragraph" style:parent-style-name="Standard">
      <style:paragraph-properties fo:margin-top="0cm" fo:margin-bottom="0cm" loext:contextual-spacing="false" fo:line-height="100%" fo:text-align="justify" style:justify-single-word="false" style:writing-mode="lr-tb">
        <style:tab-stops>
          <style:tab-stop style:position="12.012cm"/>
        </style:tab-stops>
      </style:paragraph-properties>
      <style:text-properties fo:color="#000000" style:text-line-through-style="none" style:text-line-through-type="none" style:font-name="Arial" fo:font-size="10pt" fo:language="ca" fo:country="ES" fo:font-weight="normal" officeooo:rsid="005b0c1a" officeooo:paragraph-rsid="0aec39f7" fo:background-color="#ffffff" style:font-name-asian="SimSun1" style:font-size-asian="10pt" style:font-weight-asian="normal" style:font-size-complex="10pt" style:font-weight-complex="normal"/>
    </style:style>
    <style:style style:name="P671" style:family="paragraph" style:parent-style-name="Standard">
      <style:paragraph-properties fo:margin-top="0cm" fo:margin-bottom="0cm" loext:contextual-spacing="false" fo:line-height="100%" fo:text-align="justify" style:justify-single-word="false" style:writing-mode="lr-tb">
        <style:tab-stops>
          <style:tab-stop style:position="12.012cm"/>
        </style:tab-stops>
      </style:paragraph-properties>
      <style:text-properties fo:color="#000000" style:text-line-through-style="none" style:text-line-through-type="none" style:font-name="Arial" fo:font-size="12pt" fo:language="ca" fo:country="ES" fo:font-weight="bold" officeooo:rsid="002fd8a6" officeooo:paragraph-rsid="0b143cb7" fo:background-color="#ffffff" style:font-name-asian="SimSun1" style:font-size-asian="10.5pt" style:font-weight-asian="bold" style:font-size-complex="12pt"/>
    </style:style>
    <style:style style:name="P672" style:family="paragraph" style:parent-style-name="Standard">
      <style:paragraph-properties fo:margin-top="0cm" fo:margin-bottom="0cm" loext:contextual-spacing="false" fo:line-height="115%" fo:text-align="justify" style:justify-single-word="false" style:writing-mode="lr-tb"/>
      <style:text-properties fo:color="#000000" fo:font-size="12pt" fo:language="ca" fo:country="ES" officeooo:rsid="01a1aad8" officeooo:paragraph-rsid="0b143cb7" fo:background-color="#ffffff" style:font-size-asian="12pt" style:font-size-complex="12pt"/>
    </style:style>
    <style:style style:name="P673" style:family="paragraph" style:parent-style-name="Standard">
      <style:paragraph-properties fo:margin-top="0cm" fo:margin-bottom="0cm" loext:contextual-spacing="false" fo:line-height="115%" fo:text-align="justify" style:justify-single-word="false" style:writing-mode="lr-tb"/>
      <style:text-properties fo:color="#000000" fo:font-size="12pt" fo:language="ca" fo:country="ES" officeooo:paragraph-rsid="0b143cb7" fo:background-color="#ffffff" style:font-size-asian="12pt" style:font-size-complex="12pt"/>
    </style:style>
    <style:style style:name="P674" style:family="paragraph" style:parent-style-name="Standard">
      <style:paragraph-properties fo:margin-top="0cm" fo:margin-bottom="0cm" loext:contextual-spacing="false" fo:line-height="115%" fo:text-align="justify" style:justify-single-word="false" style:writing-mode="lr-tb"/>
      <style:text-properties fo:color="#000000" fo:font-size="12pt" fo:language="ca" fo:country="ES" officeooo:paragraph-rsid="0b152f44" fo:background-color="#ffffff" style:font-size-asian="12pt" style:font-size-complex="12pt"/>
    </style:style>
    <style:style style:name="P675" style:family="paragraph" style:parent-style-name="Standard">
      <style:paragraph-properties fo:margin-top="0cm" fo:margin-bottom="0cm" loext:contextual-spacing="false" fo:line-height="115%" fo:text-align="justify" style:justify-single-word="false" style:writing-mode="lr-tb"/>
      <style:text-properties fo:color="#000000" fo:font-size="12pt" fo:language="ca" fo:country="ES" fo:font-style="normal" officeooo:rsid="0506bcd4" officeooo:paragraph-rsid="0b143cb7" fo:background-color="#ffffff" style:font-size-asian="12pt" style:font-style-asian="normal" style:font-size-complex="12pt" style:font-style-complex="normal"/>
    </style:style>
    <style:style style:name="P676" style:family="paragraph" style:parent-style-name="Standard">
      <style:paragraph-properties fo:margin-top="0cm" fo:margin-bottom="0cm" loext:contextual-spacing="false" fo:line-height="115%" fo:text-align="justify" style:justify-single-word="false" style:writing-mode="lr-tb"/>
      <style:text-properties fo:color="#000000" fo:font-size="12pt" fo:language="ca" fo:country="ES" fo:font-style="normal" fo:font-weight="normal" officeooo:rsid="00b6a16e" officeooo:paragraph-rsid="0b143cb7" fo:background-color="#ffffff" style:font-size-asian="12pt" style:font-style-asian="normal" style:font-weight-asian="normal" style:font-size-complex="12pt" style:font-style-complex="normal" style:font-weight-complex="normal"/>
    </style:style>
    <style:style style:name="P677" style:family="paragraph" style:parent-style-name="Standard">
      <style:paragraph-properties fo:margin-top="0cm" fo:margin-bottom="0cm" loext:contextual-spacing="false" fo:line-height="115%" fo:text-align="justify" style:justify-single-word="false" style:writing-mode="lr-tb"/>
      <style:text-properties fo:color="#000000" style:font-name="Arial" fo:font-size="12pt" fo:language="ca" fo:country="ES" officeooo:paragraph-rsid="0b152f44" fo:background-color="#ffffff" style:font-size-asian="12pt" style:font-size-complex="12pt"/>
    </style:style>
    <style:style style:name="P678" style:family="paragraph" style:parent-style-name="Standard">
      <style:paragraph-properties fo:margin-left="0.037cm" fo:margin-right="0.037cm" fo:margin-top="0.055cm" fo:margin-bottom="0.055cm" loext:contextual-spacing="false" fo:line-height="115%" fo:text-align="justify" style:justify-single-word="false" fo:text-indent="0cm" style:auto-text-indent="false" fo:break-before="auto" fo:break-after="auto" style:writing-mode="lr-tb">
        <style:tab-stops>
          <style:tab-stop style:position="14.684cm"/>
        </style:tab-stops>
      </style:paragraph-properties>
      <style:text-properties fo:color="#000000" style:font-name="Arial" fo:font-size="10pt" fo:language="ca" fo:country="ES" fo:font-style="normal" officeooo:paragraph-rsid="0aec39f7" fo:background-color="#ffffff" style:font-name-asian="SimSun1" style:font-size-asian="10pt" style:font-style-asian="normal" style:font-size-complex="10pt" style:font-style-complex="normal"/>
    </style:style>
    <style:style style:name="P679" style:family="paragraph" style:parent-style-name="Standard">
      <style:paragraph-properties fo:margin-left="0.037cm" fo:margin-right="0.037cm" fo:margin-top="0.055cm" fo:margin-bottom="0.055cm" loext:contextual-spacing="false" fo:line-height="115%" fo:text-align="justify" style:justify-single-word="false" fo:text-indent="0cm" style:auto-text-indent="false" fo:break-before="auto" fo:break-after="auto" style:writing-mode="lr-tb">
        <style:tab-stops>
          <style:tab-stop style:position="14.684cm"/>
        </style:tab-stops>
      </style:paragraph-properties>
      <style:text-properties fo:color="#000000" style:font-name="Arial" fo:font-size="10pt" fo:language="ca" fo:country="ES" fo:font-style="normal" officeooo:rsid="02c57494" officeooo:paragraph-rsid="0aec39f7" fo:background-color="#ffffff" style:font-name-asian="SimSun1" style:font-size-asian="10pt" style:font-style-asian="normal" style:font-size-complex="10pt" style:font-style-complex="normal"/>
    </style:style>
    <style:style style:name="P680" style:family="paragraph" style:parent-style-name="Standard">
      <style:paragraph-properties fo:margin-left="0.037cm" fo:margin-right="0.037cm" fo:margin-top="0.055cm" fo:margin-bottom="0.055cm" loext:contextual-spacing="false" fo:line-height="115%" fo:text-align="justify" style:justify-single-word="false" fo:text-indent="0cm" style:auto-text-indent="false" fo:break-before="auto" fo:break-after="auto" style:writing-mode="lr-tb">
        <style:tab-stops>
          <style:tab-stop style:position="14.684cm"/>
        </style:tab-stops>
      </style:paragraph-properties>
      <style:text-properties fo:color="#000000" style:font-name="Arial" fo:font-size="10pt" fo:language="ca" fo:country="ES" fo:font-style="normal" officeooo:rsid="006e24d3" officeooo:paragraph-rsid="0aec39f7" fo:background-color="#ffffff" style:font-name-asian="SimSun1" style:font-size-asian="10pt" style:font-style-asian="normal" style:font-size-complex="10pt" style:font-style-complex="normal"/>
    </style:style>
    <style:style style:name="P681" style:family="paragraph" style:parent-style-name="Standard">
      <style:paragraph-properties fo:margin-left="0.037cm" fo:margin-right="0.037cm" fo:margin-top="0.055cm" fo:margin-bottom="0.055cm" loext:contextual-spacing="false" fo:line-height="115%" fo:text-align="justify" style:justify-single-word="false" fo:orphans="2" fo:widows="2" fo:text-indent="0cm" style:auto-text-indent="false" fo:break-before="auto" fo:break-after="auto" style:writing-mode="lr-tb">
        <style:tab-stops>
          <style:tab-stop style:position="12.012cm"/>
        </style:tab-stops>
      </style:paragraph-properties>
      <style:text-properties fo:color="#000000" style:text-line-through-style="none" style:text-line-through-type="none" style:font-name="Arial" fo:font-size="10pt" fo:language="ca" fo:country="ES" fo:font-style="normal" style:text-underline-style="none" fo:font-weight="normal" officeooo:rsid="002fd8a6" officeooo:paragraph-rsid="0aec39f7" fo:background-color="#ffffff" style:font-name-asian="Arial" style:font-size-asian="10pt" style:font-style-asian="normal" style:font-weight-asian="normal" style:font-name-complex="Arial" style:font-size-complex="10pt" style:font-style-complex="normal" style:font-weight-complex="normal"/>
    </style:style>
    <style:style style:name="P682" style:family="paragraph" style:parent-style-name="Table_20_Contents">
      <style:paragraph-properties fo:margin-left="0.037cm" fo:margin-right="0.037cm" fo:margin-top="0.055cm" fo:margin-bottom="0.055cm" loext:contextual-spacing="false" fo:line-height="115%" fo:text-align="justify" style:justify-single-word="false" fo:text-indent="0cm" style:auto-text-indent="false" fo:break-before="auto" fo:break-after="auto" style:writing-mode="lr-tb">
        <style:tab-stops>
          <style:tab-stop style:position="14.684cm"/>
        </style:tab-stops>
      </style:paragraph-properties>
      <style:text-properties fo:color="#000000" style:font-name="Arial" fo:font-size="10pt" fo:language="ca" fo:country="ES" fo:font-style="normal" officeooo:rsid="005fbe24" officeooo:paragraph-rsid="0aec39f7" fo:background-color="#ffffff" style:font-name-asian="SimSun1" style:font-size-asian="10pt" style:font-style-asian="normal" style:font-size-complex="10pt" style:font-style-complex="normal"/>
    </style:style>
    <style:style style:name="P683" style:family="paragraph" style:parent-style-name="Table_20_Contents">
      <style:paragraph-properties fo:margin-left="0.037cm" fo:margin-right="0.037cm" fo:margin-top="0.055cm" fo:margin-bottom="0.055cm" loext:contextual-spacing="false" fo:line-height="115%" fo:text-align="justify" style:justify-single-word="false" fo:text-indent="0cm" style:auto-text-indent="false" fo:break-before="auto" fo:break-after="auto" style:writing-mode="lr-tb">
        <style:tab-stops>
          <style:tab-stop style:position="14.684cm"/>
        </style:tab-stops>
      </style:paragraph-properties>
      <style:text-properties fo:color="#000000" style:font-name="Arial" fo:font-size="10pt" fo:language="ca" fo:country="ES" fo:font-style="normal" officeooo:rsid="002fd8a6" officeooo:paragraph-rsid="0aec39f7" fo:background-color="#ffffff" style:font-name-asian="SimSun1" style:font-size-asian="10pt" style:font-style-asian="normal" style:font-size-complex="10pt" style:font-style-complex="normal"/>
    </style:style>
    <style:style style:name="P684" style:family="paragraph" style:parent-style-name="Table_20_Contents">
      <style:paragraph-properties fo:margin-left="0.037cm" fo:margin-right="0.037cm" fo:margin-top="0.055cm" fo:margin-bottom="0.055cm" loext:contextual-spacing="false" fo:text-align="center" style:justify-single-word="false" fo:text-indent="0cm" style:auto-text-indent="false" style:writing-mode="lr-tb"/>
      <style:text-properties fo:color="#000000" style:font-name="Arial" fo:font-size="10pt" fo:language="ca" fo:country="ES" fo:font-style="normal" officeooo:rsid="005dcae0" officeooo:paragraph-rsid="0aec39f7" fo:background-color="#ffffff" style:font-name-asian="SimSun1" style:font-size-asian="10pt" style:font-style-asian="normal" style:font-size-complex="10pt" style:font-style-complex="normal"/>
    </style:style>
    <style:style style:name="P685" style:family="paragraph" style:parent-style-name="Table_20_Contents">
      <style:paragraph-properties fo:margin-left="0.037cm" fo:margin-right="0.037cm" fo:margin-top="0.055cm" fo:margin-bottom="0.055cm" loext:contextual-spacing="false" fo:text-align="center" style:justify-single-word="false" fo:text-indent="0cm" style:auto-text-indent="false" style:writing-mode="lr-tb"/>
      <style:text-properties fo:color="#000000" style:font-name="Arial" fo:font-size="10pt" fo:language="ca" fo:country="ES" fo:font-style="normal" officeooo:rsid="005fbe24" officeooo:paragraph-rsid="0aec39f7" fo:background-color="#ffffff" style:font-name-asian="SimSun1" style:font-size-asian="10pt" style:font-style-asian="normal" style:font-size-complex="10pt" style:font-style-complex="normal"/>
    </style:style>
    <style:style style:name="P686" style:family="paragraph" style:parent-style-name="Table_20_Contents">
      <style:paragraph-properties fo:margin-left="0.037cm" fo:margin-right="0.037cm" fo:margin-top="0.055cm" fo:margin-bottom="0.055cm" loext:contextual-spacing="false" fo:line-height="115%" fo:text-align="justify" style:justify-single-word="false" fo:text-indent="0cm" style:auto-text-indent="false" style:writing-mode="lr-tb">
        <style:tab-stops>
          <style:tab-stop style:position="14.684cm"/>
        </style:tab-stops>
      </style:paragraph-properties>
      <style:text-properties fo:color="#000000" style:font-name="Arial" fo:font-size="10pt" fo:language="ca" fo:country="ES" fo:font-style="normal" officeooo:rsid="006e24d3" officeooo:paragraph-rsid="0aec39f7" fo:background-color="#ffffff" style:font-name-asian="SimSun1" style:font-size-asian="10pt" style:font-style-asian="normal" style:font-size-complex="10pt" style:font-style-complex="normal"/>
    </style:style>
    <style:style style:name="P687" style:family="paragraph" style:parent-style-name="Table_20_Contents">
      <style:paragraph-properties fo:margin-left="0.037cm" fo:margin-right="0.037cm" fo:margin-top="0.055cm" fo:margin-bottom="0.055cm" loext:contextual-spacing="false" fo:text-align="center" style:justify-single-word="false" fo:text-indent="0cm" style:auto-text-indent="false" style:writing-mode="lr-tb"/>
      <style:text-properties fo:color="#000000" style:font-name="Arial" fo:font-size="10pt" fo:language="ca" fo:country="ES" fo:font-style="normal" officeooo:rsid="006487fa" officeooo:paragraph-rsid="0aec39f7" fo:background-color="#ffffff" style:font-name-asian="SimSun1" style:font-size-asian="10pt" style:font-style-asian="normal" style:font-size-complex="10pt" style:font-style-complex="normal"/>
    </style:style>
    <style:style style:name="P688" style:family="paragraph" style:parent-style-name="Table_20_Contents">
      <style:paragraph-properties fo:margin-left="0.037cm" fo:margin-right="0.037cm" fo:margin-top="0.055cm" fo:margin-bottom="0.055cm" loext:contextual-spacing="false" fo:line-height="115%" fo:text-align="justify" style:justify-single-word="false" fo:text-indent="0cm" style:auto-text-indent="false" style:writing-mode="lr-tb">
        <style:tab-stops>
          <style:tab-stop style:position="14.684cm"/>
        </style:tab-stops>
      </style:paragraph-properties>
      <style:text-properties fo:color="#000000" style:text-line-through-style="none" style:text-line-through-type="none" style:font-name="Arial" fo:font-size="10pt" fo:language="ca" fo:country="ES" fo:font-style="normal" style:text-underline-style="none" fo:font-weight="normal" officeooo:rsid="002fd8a6" officeooo:paragraph-rsid="0aec39f7" fo:background-color="#ffffff" style:font-name-asian="Arial" style:font-size-asian="10pt" style:font-style-asian="normal" style:font-weight-asian="normal" style:font-name-complex="Arial" style:font-size-complex="10pt" style:font-style-complex="normal" style:font-weight-complex="normal"/>
    </style:style>
    <style:style style:name="P689" style:family="paragraph" style:parent-style-name="Standard">
      <style:paragraph-properties fo:margin-left="0.037cm" fo:margin-right="0.037cm" fo:margin-top="0cm" fo:margin-bottom="0cm" loext:contextual-spacing="false" fo:line-height="115%" fo:text-align="start" style:justify-single-word="false" fo:orphans="2" fo:widows="2" fo:text-indent="0cm" style:auto-text-indent="false" fo:break-before="auto" fo:break-after="auto" style:writing-mode="lr-tb">
        <style:tab-stops>
          <style:tab-stop style:position="12.012cm"/>
        </style:tab-stops>
      </style:paragraph-properties>
      <style:text-properties fo:color="#000000" style:text-line-through-style="none" style:text-line-through-type="none" style:font-name="Arial" fo:font-size="10pt" fo:language="zxx" fo:country="none" fo:font-style="normal" style:text-underline-style="none" fo:font-weight="normal" officeooo:rsid="002fd8a6"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90" style:family="paragraph" style:parent-style-name="Table_20_Contents">
      <style:paragraph-properties fo:margin-left="0.037cm" fo:margin-right="0.037cm" fo:text-align="start" style:justify-single-word="false" fo:text-indent="0cm" style:auto-text-indent="false" style:writing-mode="lr-tb"/>
      <style:text-properties fo:color="#000000" style:font-name="Arial" fo:font-size="10pt" fo:language="zxx" fo:country="none" fo:font-style="normal" officeooo:rsid="00312aba" officeooo:paragraph-rsid="0b143cb7" fo:background-color="#ffffff" style:font-size-asian="10pt" style:language-asian="zxx" style:country-asian="none" style:font-style-asian="normal" style:font-size-complex="10pt" style:language-complex="zxx" style:country-complex="none" style:font-style-complex="normal"/>
    </style:style>
    <style:style style:name="P691" style:family="paragraph" style:parent-style-name="Standard">
      <style:paragraph-properties fo:margin-top="0.275cm" fo:margin-bottom="0.275cm" loext:contextual-spacing="false" fo:line-height="120%" fo:text-align="justify" style:justify-single-word="false" style:writing-mode="lr-tb"/>
      <style:text-properties fo:color="#000000" fo:font-size="11pt" fo:language="ca" fo:country="ES" fo:font-style="italic" officeooo:rsid="0b24452f" officeooo:paragraph-rsid="0b24452f" fo:background-color="#ffffff" style:font-size-asian="11pt" style:font-style-asian="italic" style:font-size-complex="11pt" style:font-style-complex="italic"/>
    </style:style>
    <style:style style:name="P692" style:family="paragraph" style:parent-style-name="Standard">
      <style:paragraph-properties fo:line-height="115%" fo:text-align="justify" style:justify-single-word="false" fo:break-before="auto" fo:break-after="auto" style:writing-mode="lr-tb">
        <style:tab-stops>
          <style:tab-stop style:position="12.012cm"/>
        </style:tab-stops>
      </style:paragraph-properties>
      <style:text-properties fo:color="#000000" fo:font-size="11pt" fo:language="ca" fo:country="ES" fo:font-style="normal" officeooo:paragraph-rsid="0b143cb7" fo:background-color="#ffffff" style:font-size-asian="11pt" style:font-style-asian="normal" style:font-size-complex="11pt" style:font-style-complex="normal"/>
    </style:style>
    <style:style style:name="P693" style:family="paragraph" style:parent-style-name="Table_20_Contents">
      <style:paragraph-properties fo:text-align="center" style:justify-single-word="false"/>
      <style:text-properties fo:color="#000000" fo:font-size="10.5pt" fo:font-weight="bold" officeooo:rsid="06f42d4f" officeooo:paragraph-rsid="0a1fb873" fo:background-color="#dddddd" style:font-size-asian="10.5pt" style:font-weight-asian="bold" style:font-size-complex="10.5pt" style:font-weight-complex="bold"/>
    </style:style>
    <style:style style:name="P694" style:family="paragraph" style:parent-style-name="Table_20_Contents">
      <style:paragraph-properties fo:text-align="center" style:justify-single-word="false"/>
      <style:text-properties fo:color="#000000" fo:font-size="10.5pt" fo:font-weight="bold" officeooo:rsid="06f23136" officeooo:paragraph-rsid="0a1fb873" fo:background-color="#dddddd" style:font-size-asian="10.5pt" style:font-weight-asian="bold" style:font-size-complex="10.5pt" style:font-weight-complex="bold"/>
    </style:style>
    <style:style style:name="P695" style:family="paragraph" style:parent-style-name="Table_20_Contents">
      <style:paragraph-properties fo:text-align="center" style:justify-single-word="false"/>
      <style:text-properties fo:color="#000000" fo:font-size="10pt" fo:language="ca" fo:country="ES" fo:font-weight="bold" officeooo:rsid="01d6436d" officeooo:paragraph-rsid="0b143cb7" fo:background-color="#dddddd" style:font-size-asian="10pt" style:font-weight-asian="bold" style:font-size-complex="10pt" style:font-weight-complex="bold"/>
    </style:style>
    <style:style style:name="P696" style:family="paragraph" style:parent-style-name="Table_20_Contents">
      <style:paragraph-properties fo:text-align="center" style:justify-single-word="false"/>
      <style:text-properties fo:color="#000000" fo:font-size="10pt" fo:language="ca" fo:country="ES" fo:font-weight="bold" officeooo:rsid="00de0550" officeooo:paragraph-rsid="0aec39f7" fo:background-color="#dddddd" style:font-size-asian="10pt" style:font-weight-asian="bold" style:font-size-complex="10pt" style:font-weight-complex="bold"/>
    </style:style>
    <style:style style:name="P697" style:family="paragraph" style:parent-style-name="Table_20_Contents">
      <style:paragraph-properties fo:text-align="start" style:justify-single-word="false"/>
      <style:text-properties fo:color="#000000" fo:font-size="10pt" fo:language="ca" fo:country="ES" fo:font-weight="bold" officeooo:rsid="00de0550" officeooo:paragraph-rsid="0aec39f7" fo:background-color="#dddddd" style:font-size-asian="10pt" style:font-weight-asian="bold" style:font-size-complex="10pt" style:font-weight-complex="bold"/>
    </style:style>
    <style:style style:name="P698" style:family="paragraph" style:parent-style-name="Table_20_Contents">
      <style:paragraph-properties fo:text-align="justify" style:justify-single-word="false"/>
      <style:text-properties fo:color="#000000" fo:font-size="10pt" fo:language="ca" fo:country="ES" officeooo:rsid="00de0550" officeooo:paragraph-rsid="0aec39f7" fo:background-color="#ffffff" style:font-size-asian="10pt" style:font-size-complex="10pt"/>
    </style:style>
    <style:style style:name="P699" style:family="paragraph" style:parent-style-name="Table_20_Contents">
      <style:paragraph-properties fo:text-align="center" style:justify-single-word="false"/>
      <style:text-properties fo:color="#000000" fo:font-size="10pt" fo:language="ca" fo:country="ES" officeooo:rsid="00de0550" officeooo:paragraph-rsid="0aec39f7" fo:background-color="#ffffff" style:font-size-asian="10pt" style:font-size-complex="10pt"/>
    </style:style>
    <style:style style:name="P700" style:family="paragraph" style:parent-style-name="Table_20_Contents">
      <style:paragraph-properties fo:text-align="justify" style:justify-single-word="false"/>
      <style:text-properties fo:color="#000000" fo:font-size="10pt" fo:language="ca" fo:country="ES" officeooo:rsid="01e248bd" officeooo:paragraph-rsid="0aec39f7" fo:background-color="#ffffff" style:font-size-asian="10pt" style:font-size-complex="10pt"/>
    </style:style>
    <style:style style:name="P701" style:family="paragraph" style:parent-style-name="Table_20_Contents">
      <style:text-properties fo:color="#000000" fo:font-size="10pt" fo:language="ca" fo:country="ES" officeooo:rsid="01d6436d" officeooo:paragraph-rsid="0b143cb7" fo:background-color="#ffffff" style:font-size-asian="10pt" style:font-size-complex="10pt"/>
    </style:style>
    <style:style style:name="P702" style:family="paragraph" style:parent-style-name="Table_20_Contents">
      <style:text-properties fo:color="#000000" fo:font-size="10pt" fo:language="ca" fo:country="ES" officeooo:rsid="05155cee" officeooo:paragraph-rsid="0b143cb7" fo:background-color="#ffffff" style:font-size-asian="10pt" style:font-size-complex="10pt"/>
    </style:style>
    <style:style style:name="P703" style:family="paragraph" style:parent-style-name="Table_20_Contents">
      <style:paragraph-properties fo:text-align="center" style:justify-single-word="false"/>
      <style:text-properties fo:color="#000000" fo:font-size="10pt" fo:font-weight="bold" officeooo:rsid="0506bcd4" officeooo:paragraph-rsid="0b143cb7" fo:background-color="#dddddd" style:font-size-asian="10pt" style:font-weight-asian="bold" style:font-size-complex="10pt" style:font-weight-complex="bold"/>
    </style:style>
    <style:style style:name="P704" style:family="paragraph" style:parent-style-name="Table_20_Contents">
      <style:text-properties fo:color="#000000" fo:font-size="10pt" fo:font-weight="normal" officeooo:rsid="0506bcd4" officeooo:paragraph-rsid="0b143cb7" fo:background-color="#ffffff" style:font-size-asian="10pt" style:font-weight-asian="normal" style:font-size-complex="10pt" style:font-weight-complex="normal"/>
    </style:style>
    <style:style style:name="P705" style:family="paragraph" style:parent-style-name="Table_20_Contents">
      <style:paragraph-properties fo:text-align="center" style:justify-single-word="false"/>
      <style:text-properties fo:color="#000000" fo:font-size="10pt" fo:font-weight="normal" officeooo:rsid="05074844" officeooo:paragraph-rsid="0b143cb7" fo:background-color="#ffffff" style:font-size-asian="10pt" style:font-weight-asian="normal" style:font-size-complex="10pt" style:font-weight-complex="normal"/>
    </style:style>
    <style:style style:name="P706" style:family="paragraph" style:parent-style-name="Table_20_Contents">
      <style:paragraph-properties fo:text-align="center" style:justify-single-word="false"/>
      <style:text-properties fo:color="#000000" fo:font-size="10pt" fo:font-weight="normal" officeooo:rsid="09ddf89c" officeooo:paragraph-rsid="0b143cb7" fo:background-color="#dddddd" style:font-size-asian="10pt" style:font-weight-asian="normal" style:font-size-complex="10pt" style:font-weight-complex="normal"/>
    </style:style>
    <style:style style:name="P707" style:family="paragraph" style:parent-style-name="Table_20_Contents">
      <style:paragraph-properties fo:text-align="center" style:justify-single-word="false"/>
      <style:text-properties fo:color="#000000" fo:font-size="10pt" fo:font-weight="normal" officeooo:rsid="0506bcd4" officeooo:paragraph-rsid="0b143cb7" fo:background-color="#dddddd" style:font-size-asian="10pt" style:font-weight-asian="normal" style:font-size-complex="10pt" style:font-weight-complex="normal"/>
    </style:style>
    <style:style style:name="P708" style:family="paragraph" style:parent-style-name="Table_20_Contents">
      <style:text-properties fo:color="#000000" fo:font-size="10pt" officeooo:rsid="06f42d4f" officeooo:paragraph-rsid="0a1fb873" fo:background-color="#ffffff" style:font-size-asian="10pt" style:font-size-complex="10pt"/>
    </style:style>
    <style:style style:name="P709" style:family="paragraph" style:parent-style-name="Table_20_Contents">
      <style:text-properties fo:color="#000000" fo:font-size="10pt" officeooo:paragraph-rsid="0a1fb873" fo:background-color="#ffffff" style:font-size-asian="10pt" style:font-size-complex="10pt"/>
    </style:style>
    <style:style style:name="P710" style:family="paragraph" style:parent-style-name="Table_20_Contents">
      <style:paragraph-properties fo:text-align="center" style:justify-single-word="false"/>
      <style:text-properties fo:color="#000000" style:font-name="Arial" fo:font-size="10pt" fo:language="ca" fo:country="ES" fo:font-style="normal" officeooo:rsid="005dcae0" officeooo:paragraph-rsid="0aec39f7" fo:background-color="#dddddd" style:font-name-asian="SimSun1" style:font-size-asian="10pt" style:font-style-asian="normal" style:font-size-complex="10pt" style:font-style-complex="normal"/>
    </style:style>
    <style:style style:name="P711" style:family="paragraph" style:parent-style-name="Table_20_Contents">
      <style:paragraph-properties fo:text-align="center" style:justify-single-word="false"/>
      <style:text-properties fo:color="#000000" style:font-name="Arial" fo:font-size="10pt" fo:language="ca" fo:country="ES" fo:font-style="normal" officeooo:rsid="006487fa" officeooo:paragraph-rsid="0aec39f7" fo:background-color="#dddddd" style:font-name-asian="SimSun1" style:font-size-asian="10pt" style:font-style-asian="normal" style:font-size-complex="10pt" style:font-style-complex="normal"/>
    </style:style>
    <style:style style:name="P712" style:family="paragraph" style:parent-style-name="Table_20_Contents">
      <style:paragraph-properties fo:text-align="start" style:justify-single-word="false"/>
      <style:text-properties fo:color="#000000" style:font-name="Arial" fo:font-size="10pt" fo:language="zxx" fo:country="none" officeooo:rsid="00312aba" officeooo:paragraph-rsid="0b143cb7" fo:background-color="#ffffff" style:font-size-asian="10pt" style:language-asian="zxx" style:country-asian="none" style:font-size-complex="10pt" style:language-complex="zxx" style:country-complex="none"/>
    </style:style>
    <style:style style:name="P713" style:family="paragraph" style:parent-style-name="Table_20_Contents">
      <style:paragraph-properties fo:text-align="justify" style:justify-single-word="false"/>
      <style:text-properties fo:color="#000000" style:font-name="Arial" fo:font-size="10pt" fo:language="zxx" fo:country="none" officeooo:rsid="00312aba" officeooo:paragraph-rsid="0b143cb7" fo:background-color="#ffffff" style:font-size-asian="10pt" style:language-asian="zxx" style:country-asian="none" style:font-size-complex="10pt" style:language-complex="zxx" style:country-complex="none"/>
    </style:style>
    <style:style style:name="P714" style:family="paragraph" style:parent-style-name="Table_20_Contents">
      <style:paragraph-properties fo:text-align="start" style:justify-single-word="false"/>
      <style:text-properties fo:color="#000000" style:font-name="Arial" fo:font-size="10pt" fo:language="zxx" fo:country="none" officeooo:rsid="05233f90" officeooo:paragraph-rsid="0b143cb7" fo:background-color="#ffffff" style:font-size-asian="10pt" style:language-asian="zxx" style:country-asian="none" style:font-size-complex="10pt" style:language-complex="zxx" style:country-complex="none"/>
    </style:style>
    <style:style style:name="P715" style:family="paragraph" style:parent-style-name="Table_20_Contents">
      <style:paragraph-properties fo:text-align="start" style:justify-single-word="false"/>
      <style:text-properties fo:color="#000000" style:font-name="Arial" fo:font-size="10pt" fo:language="zxx" fo:country="none" officeooo:rsid="06e8fc96" officeooo:paragraph-rsid="0b143cb7" fo:background-color="#ffffff" style:font-size-asian="10pt" style:language-asian="zxx" style:country-asian="none" style:font-size-complex="10pt" style:language-complex="zxx" style:country-complex="none"/>
    </style:style>
    <style:style style:name="P716" style:family="paragraph" style:parent-style-name="Table_20_Contents">
      <style:paragraph-properties fo:text-align="start" style:justify-single-word="false"/>
      <style:text-properties fo:color="#000000" style:font-name="Arial" fo:font-size="10pt" fo:language="zxx" fo:country="none" officeooo:rsid="050c086b" officeooo:paragraph-rsid="0b143cb7" fo:background-color="#ffffff" style:font-size-asian="10pt" style:language-asian="zxx" style:country-asian="none" style:font-size-complex="10pt" style:language-complex="zxx" style:country-complex="none"/>
    </style:style>
    <style:style style:name="P717" style:family="paragraph" style:parent-style-name="Table_20_Contents">
      <style:paragraph-properties fo:text-align="start" style:justify-single-word="false"/>
      <style:text-properties fo:color="#000000" style:font-name="Arial" fo:font-size="10pt" fo:language="zxx" fo:country="none" fo:font-weight="normal" officeooo:rsid="00312aba" officeooo:paragraph-rsid="0b143cb7" fo:background-color="#ffffff" style:font-size-asian="10pt" style:language-asian="zxx" style:country-asian="none" style:font-weight-asian="normal" style:font-size-complex="10pt" style:language-complex="zxx" style:country-complex="none" style:font-weight-complex="normal"/>
    </style:style>
    <style:style style:name="P718" style:family="paragraph" style:parent-style-name="Table_20_Contents">
      <style:paragraph-properties fo:text-align="start" style:justify-single-word="false"/>
      <style:text-properties fo:color="#000000" style:font-name="Arial" fo:font-size="10pt" fo:language="zxx" fo:country="none" fo:font-style="normal" officeooo:rsid="00a3cf0b" officeooo:paragraph-rsid="0b143cb7" fo:background-color="#ffffff" style:font-size-asian="10pt" style:language-asian="zxx" style:country-asian="none" style:font-style-asian="normal" style:font-size-complex="10pt" style:language-complex="zxx" style:country-complex="none" style:font-style-complex="normal"/>
    </style:style>
    <style:style style:name="P719" style:family="paragraph" style:parent-style-name="Table_20_Contents">
      <style:paragraph-properties fo:text-align="center" style:justify-single-word="false"/>
      <style:text-properties fo:color="#000000" style:font-name="Arial" fo:font-size="10pt" fo:language="zxx" fo:country="none" officeooo:rsid="00312aba" officeooo:paragraph-rsid="0b143cb7" fo:background-color="#dddddd" style:font-size-asian="10pt" style:language-asian="zxx" style:country-asian="none" style:font-size-complex="10pt" style:language-complex="zxx" style:country-complex="none"/>
    </style:style>
    <style:style style:name="P720" style:family="paragraph" style:parent-style-name="Table_20_Contents">
      <style:paragraph-properties fo:text-align="center" style:justify-single-word="false"/>
      <style:text-properties fo:color="#000000" officeooo:rsid="06f23136" officeooo:paragraph-rsid="0a1fb873" fo:background-color="#ffffff"/>
    </style:style>
    <style:style style:name="P721" style:family="paragraph" style:parent-style-name="Table_20_Contents">
      <style:text-properties fo:color="#000000" fo:language="ca" fo:country="ES" officeooo:paragraph-rsid="0b152f44" fo:background-color="#ffffff"/>
    </style:style>
    <style:style style:name="P722" style:family="paragraph" style:parent-style-name="Table_20_Contents">
      <style:paragraph-properties fo:margin-top="0.101cm" fo:margin-bottom="0.101cm" loext:contextual-spacing="false" fo:text-align="center" style:justify-single-word="false"/>
      <style:text-properties fo:color="#000000" style:font-name="Arial" fo:font-size="10pt" fo:language="zxx" fo:country="none" fo:font-weight="bold" officeooo:rsid="00a2d47e" officeooo:paragraph-rsid="0b143cb7" fo:background-color="#cccccc" style:font-size-asian="10pt" style:language-asian="zxx" style:country-asian="none" style:font-weight-asian="bold" style:font-size-complex="10pt" style:language-complex="zxx" style:country-complex="none" style:font-weight-complex="bold"/>
    </style:style>
    <style:style style:name="P723" style:family="paragraph" style:parent-style-name="Table_20_Contents">
      <style:paragraph-properties fo:margin-top="0.101cm" fo:margin-bottom="0.101cm" loext:contextual-spacing="false" fo:text-align="center" style:justify-single-word="false"/>
      <style:text-properties fo:color="#000000" style:font-name="Arial" fo:font-size="10pt" fo:language="zxx" fo:country="none" fo:font-weight="bold" officeooo:rsid="002fd8a6" officeooo:paragraph-rsid="0b143cb7" fo:background-color="#cccccc" style:font-size-asian="10pt" style:language-asian="zxx" style:country-asian="none" style:font-weight-asian="bold" style:font-size-complex="10pt" style:language-complex="zxx" style:country-complex="none" style:font-weight-complex="bold"/>
    </style:style>
    <style:style style:name="P724"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fo:font-weight="normal" officeooo:rsid="0018e2a5" officeooo:paragraph-rsid="0c20a4b6" fo:background-color="#ffffff" style:font-size-asian="11pt" style:font-weight-asian="normal" style:font-size-complex="11pt" style:font-weight-complex="normal"/>
    </style:style>
    <style:style style:name="P725"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fo:font-weight="normal" officeooo:rsid="00620870" officeooo:paragraph-rsid="0a5152e4" fo:background-color="#ffffff" style:font-size-asian="11pt" style:font-weight-asian="normal" style:font-size-complex="11pt" style:font-weight-complex="normal"/>
    </style:style>
    <style:style style:name="P726"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fo:font-weight="normal" officeooo:rsid="00620870" officeooo:paragraph-rsid="0a59179e" fo:background-color="#ffffff" style:font-size-asian="11pt" style:font-weight-asian="normal" style:font-size-complex="11pt" style:font-weight-complex="normal"/>
    </style:style>
    <style:style style:name="P727"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paragraph-rsid="0b4ab268" fo:background-color="#ffffff" style:font-size-asian="11pt" style:font-size-complex="11pt"/>
    </style:style>
    <style:style style:name="P728"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paragraph-rsid="0c20a4b6" fo:background-color="#ffffff" style:font-size-asian="11pt" style:font-size-complex="11pt"/>
    </style:style>
    <style:style style:name="P729"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rsid="0c31cfdb" officeooo:paragraph-rsid="0c174d0b" fo:background-color="#ffffff" style:font-size-asian="11pt" style:font-size-complex="11pt"/>
    </style:style>
    <style:style style:name="P730"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rsid="0c44b733" officeooo:paragraph-rsid="0c20a4b6" fo:background-color="#ffffff" style:font-size-asian="11pt" style:font-size-complex="11pt"/>
    </style:style>
    <style:style style:name="P731"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rsid="00f5716f" officeooo:paragraph-rsid="0c20a4b6" fo:background-color="#ffffff" style:font-size-asian="11pt" style:font-size-complex="11pt"/>
    </style:style>
    <style:style style:name="P732"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rsid="00f5e25f" officeooo:paragraph-rsid="0c20a4b6" fo:background-color="#ffffff" style:font-size-asian="11pt" style:font-size-complex="11pt"/>
    </style:style>
    <style:style style:name="P733"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rsid="0c451fcb" officeooo:paragraph-rsid="0c20a4b6" fo:background-color="#ffffff" style:font-size-asian="11pt" style:font-size-complex="11pt"/>
    </style:style>
    <style:style style:name="P734" style:family="paragraph" style:parent-style-name="Text_20_body">
      <style:paragraph-properties fo:margin-top="0.101cm" fo:margin-bottom="0.101cm" loext:contextual-spacing="false" fo:line-height="120%" fo:text-align="justify" style:justify-single-word="false"/>
      <style:text-properties fo:color="#000000" style:text-line-through-style="none" style:text-line-through-type="none" style:font-name="Arial" fo:font-size="11pt" fo:language="ca" fo:country="ES" officeooo:rsid="00f7bcb6" officeooo:paragraph-rsid="0c20a4b6" fo:background-color="#ffffff" style:font-size-asian="11pt" style:font-size-complex="11pt"/>
    </style:style>
    <style:style style:name="P735"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9fe7ef7" fo:background-color="#ffffff" style:font-size-asian="11pt" style:font-size-complex="11pt"/>
    </style:style>
    <style:style style:name="P736"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a01ca0a" fo:background-color="#ffffff" style:font-size-asian="11pt" style:font-size-complex="11pt"/>
    </style:style>
    <style:style style:name="P737"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a4baf06" fo:background-color="#ffffff" style:font-size-asian="11pt" style:font-size-complex="11pt"/>
    </style:style>
    <style:style style:name="P738"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ad9c796" fo:background-color="#ffffff" style:font-size-asian="11pt" style:font-size-complex="11pt"/>
    </style:style>
    <style:style style:name="P739"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9eeb38a" fo:background-color="#ffffff" style:font-size-asian="11pt" style:font-size-complex="11pt"/>
    </style:style>
    <style:style style:name="P740"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9f01322" fo:background-color="#ffffff" style:font-size-asian="11pt" style:font-size-complex="11pt"/>
    </style:style>
    <style:style style:name="P741"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9f9aee5" fo:background-color="#ffffff" style:font-size-asian="11pt" style:font-size-complex="11pt"/>
    </style:style>
    <style:style style:name="P742"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a5152e4" fo:background-color="#ffffff" style:font-size-asian="11pt" style:font-size-complex="11pt"/>
    </style:style>
    <style:style style:name="P743"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a4c90a0" fo:background-color="#ffffff" style:font-size-asian="11pt" style:font-size-complex="11pt"/>
    </style:style>
    <style:style style:name="P744"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a5c6d03" fo:background-color="#ffffff" style:font-size-asian="11pt" style:font-size-complex="11pt"/>
    </style:style>
    <style:style style:name="P745"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paragraph-rsid="0a4341e7" fo:background-color="#ffffff" style:font-size-asian="11pt" style:font-size-complex="11pt"/>
    </style:style>
    <style:style style:name="P746"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rsid="09eeb38a" officeooo:paragraph-rsid="09eebdfb" fo:background-color="#ffffff" style:font-size-asian="11pt" style:font-size-complex="11pt"/>
    </style:style>
    <style:style style:name="P747"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rsid="0abbaa88" officeooo:paragraph-rsid="0abbaa88" fo:background-color="#ffffff" style:font-size-asian="11pt" style:font-size-complex="11pt"/>
    </style:style>
    <style:style style:name="P748"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rsid="09f9aee5" officeooo:paragraph-rsid="09f9aee5" fo:background-color="#ffffff" style:font-size-asian="11pt" style:font-size-complex="11pt"/>
    </style:style>
    <style:style style:name="P749"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rsid="0b015bb0" officeooo:paragraph-rsid="0a5c6d03" fo:background-color="#ffffff" style:font-size-asian="11pt" style:font-size-complex="11pt"/>
    </style:style>
    <style:style style:name="P750"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rsid="0b015bb0" officeooo:paragraph-rsid="0b015bb0" fo:background-color="#ffffff" style:font-size-asian="11pt" style:font-size-complex="11pt"/>
    </style:style>
    <style:style style:name="P751"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rsid="0b015bb0" officeooo:paragraph-rsid="0c9bd6d4" fo:background-color="#ffffff" style:font-size-asian="11pt" style:font-size-complex="11pt"/>
    </style:style>
    <style:style style:name="P752"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officeooo:rsid="00620870" officeooo:paragraph-rsid="0a5152e4" fo:background-color="#ffffff" style:font-size-asian="11pt" style:font-size-complex="11pt"/>
    </style:style>
    <style:style style:name="P753"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style="italic" fo:font-weight="normal" officeooo:rsid="0a01a6d2" officeooo:paragraph-rsid="0a01a6d2" fo:background-color="#ffffff" style:font-size-asian="11pt" style:font-style-asian="italic" style:font-weight-asian="normal" style:font-size-complex="11pt" style:font-style-complex="italic" style:font-weight-complex="normal"/>
    </style:style>
    <style:style style:name="P754"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style="italic" officeooo:rsid="0a0faea2" officeooo:paragraph-rsid="09f298bc" fo:background-color="#ffffff" style:font-size-asian="11pt" style:font-style-asian="italic" style:font-size-complex="11pt" style:font-style-complex="italic"/>
    </style:style>
    <style:style style:name="P755"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style="italic" officeooo:rsid="09f298bc" officeooo:paragraph-rsid="09f298bc" fo:background-color="#ffffff" style:font-size-asian="11pt" style:font-style-asian="italic" style:font-size-complex="11pt" style:font-style-complex="italic"/>
    </style:style>
    <style:style style:name="P756"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102c42a" officeooo:paragraph-rsid="0aa569ec" fo:background-color="#ffffff" style:font-size-asian="11pt" style:font-weight-asian="normal" style:font-size-complex="11pt" style:font-weight-complex="normal"/>
    </style:style>
    <style:style style:name="P757"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102c42a" officeooo:paragraph-rsid="0a9f20a8" fo:background-color="#ffffff" style:font-size-asian="11pt" style:font-weight-asian="normal" style:font-size-complex="11pt" style:font-weight-complex="normal"/>
    </style:style>
    <style:style style:name="P758"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102c42a" officeooo:paragraph-rsid="0a9aec43" fo:background-color="#ffffff" style:font-size-asian="11pt" style:font-weight-asian="normal" style:font-size-complex="11pt" style:font-weight-complex="normal"/>
    </style:style>
    <style:style style:name="P759"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102c42a" officeooo:paragraph-rsid="0a9f3a75" fo:background-color="#ffffff" style:font-size-asian="11pt" style:font-weight-asian="normal" style:font-size-complex="11pt" style:font-weight-complex="normal"/>
    </style:style>
    <style:style style:name="P760"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102c42a" officeooo:paragraph-rsid="0aa6320b" fo:background-color="#ffffff" style:font-size-asian="11pt" style:font-weight-asian="normal" style:font-size-complex="11pt" style:font-weight-complex="normal"/>
    </style:style>
    <style:style style:name="P761"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102c42a" officeooo:paragraph-rsid="0aa1479b" fo:background-color="#ffffff" style:font-size-asian="11pt" style:font-weight-asian="normal" style:font-size-complex="11pt" style:font-weight-complex="normal"/>
    </style:style>
    <style:style style:name="P762"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102c42a" officeooo:paragraph-rsid="0aa4535d" fo:background-color="#ffffff" style:font-size-asian="11pt" style:font-weight-asian="normal" style:font-size-complex="11pt" style:font-weight-complex="normal"/>
    </style:style>
    <style:style style:name="P763"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b772ba2" officeooo:paragraph-rsid="0b772ba2" fo:background-color="#ffffff" style:font-size-asian="11pt" style:font-weight-asian="normal" style:font-size-complex="11pt" style:font-weight-complex="normal"/>
    </style:style>
    <style:style style:name="P764"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paragraph-rsid="0ad9c796" fo:background-color="#ffffff" style:font-size-asian="11pt" style:font-weight-asian="normal" style:font-size-complex="11pt" style:font-weight-complex="normal"/>
    </style:style>
    <style:style style:name="P765"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062f535" officeooo:paragraph-rsid="0a43ac33" fo:background-color="#ffffff" style:font-size-asian="11pt" style:font-weight-asian="normal" style:font-size-complex="11pt" style:font-weight-complex="normal"/>
    </style:style>
    <style:style style:name="P766"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a4761f6" officeooo:paragraph-rsid="0c9d12ea" fo:background-color="#ffffff" style:font-name-asian="Microsoft YaHei" style:font-size-asian="11pt" style:font-weight-asian="normal" style:font-name-complex="Mangal" style:font-size-complex="11pt" style:font-weight-complex="normal"/>
    </style:style>
    <style:style style:name="P767"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a4761f6" officeooo:paragraph-rsid="0a4761f6" fo:background-color="#ffffff" style:font-name-asian="Microsoft YaHei" style:font-size-asian="11pt" style:font-weight-asian="normal" style:font-name-complex="Mangal" style:font-size-complex="11pt" style:font-weight-complex="normal"/>
    </style:style>
    <style:style style:name="P768"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062f535" officeooo:paragraph-rsid="0c9d12ea" fo:background-color="#ffffff" style:font-name-asian="Microsoft YaHei" style:font-size-asian="11pt" style:font-weight-asian="normal" style:font-name-complex="Mangal" style:font-size-complex="11pt" style:font-weight-complex="normal"/>
    </style:style>
    <style:style style:name="P769"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weight="normal" officeooo:rsid="0062f535" officeooo:paragraph-rsid="0a44c706" fo:background-color="#ffffff" style:font-name-asian="Microsoft YaHei" style:font-size-asian="11pt" style:font-weight-asian="normal" style:font-name-complex="Mangal" style:font-size-complex="11pt" style:font-weight-complex="normal"/>
    </style:style>
    <style:style style:name="P770"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style="normal" officeooo:paragraph-rsid="09f298bc" fo:background-color="#ffffff" style:font-size-asian="11pt" style:font-style-asian="normal" style:font-size-complex="11pt" style:font-style-complex="normal"/>
    </style:style>
    <style:style style:name="P771"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style="normal" officeooo:rsid="09f298bc" officeooo:paragraph-rsid="09f298bc" fo:background-color="#ffffff" style:font-size-asian="11pt" style:font-style-asian="normal" style:font-size-complex="11pt" style:font-style-complex="normal"/>
    </style:style>
    <style:style style:name="P772"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style="normal" officeooo:rsid="09f298bc" officeooo:paragraph-rsid="0ca33597" fo:background-color="#ffffff" style:font-size-asian="11pt" style:font-style-asian="normal" style:font-size-complex="11pt" style:font-style-complex="normal"/>
    </style:style>
    <style:style style:name="P773"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language="ca" fo:country="ES" fo:font-style="normal" officeooo:rsid="0ca33597" officeooo:paragraph-rsid="0ca33597" fo:background-color="#ffffff" style:font-size-asian="11pt" style:font-style-asian="normal" style:font-size-complex="11pt" style:font-style-complex="normal"/>
    </style:style>
    <style:style style:name="P774"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font-style="italic" officeooo:rsid="0a01ca0a" officeooo:paragraph-rsid="0a01ca0a" fo:background-color="#ffffff" style:font-size-asian="11pt" style:font-style-asian="italic" style:font-size-complex="11pt" style:font-style-complex="italic"/>
    </style:style>
    <style:style style:name="P775"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font-style="italic" fo:font-weight="normal" officeooo:rsid="0a01ca0a" officeooo:paragraph-rsid="0a01ca0a" fo:background-color="#ffffff" style:font-size-asian="11pt" style:font-style-asian="italic" style:font-weight-asian="normal" style:font-size-complex="11pt" style:font-style-complex="italic" style:font-weight-complex="normal"/>
    </style:style>
    <style:style style:name="P776" style:family="paragraph" style:parent-style-name="Text_20_body">
      <style:paragraph-properties fo:margin-top="0.101cm" fo:margin-bottom="0.101cm" loext:contextual-spacing="false" fo:line-height="120%" fo:text-align="justify" style:justify-single-word="false"/>
      <style:text-properties fo:color="#000000" style:font-name="Arial" fo:font-size="11pt" officeooo:paragraph-rsid="09fe7ef7" fo:background-color="#ffffff" style:font-size-asian="11pt" style:font-size-complex="11pt"/>
    </style:style>
    <style:style style:name="P777" style:family="paragraph" style:parent-style-name="Text_20_body">
      <style:paragraph-properties fo:margin-top="0.101cm" fo:margin-bottom="0.101cm" loext:contextual-spacing="false" fo:line-height="120%" fo:text-align="justify" style:justify-single-word="false"/>
      <style:text-properties fo:color="#000000" style:font-name="Arial" fo:font-size="11pt" officeooo:paragraph-rsid="0a9aec43" fo:background-color="#ffffff" style:font-size-asian="11pt" style:font-size-complex="11pt"/>
    </style:style>
    <style:style style:name="P778" style:family="paragraph" style:parent-style-name="Text_20_body">
      <style:paragraph-properties fo:margin-top="0.101cm" fo:margin-bottom="0.101cm" loext:contextual-spacing="false" fo:line-height="120%" fo:text-align="justify" style:justify-single-word="false"/>
      <style:text-properties fo:color="#000000" style:font-name="Arial" fo:font-size="11pt" officeooo:paragraph-rsid="0c9bde42" fo:background-color="#ffffff" style:font-size-asian="11pt" style:font-size-complex="11pt"/>
    </style:style>
    <style:style style:name="P779" style:family="paragraph" style:parent-style-name="Text_20_body">
      <style:paragraph-properties fo:margin-top="0.101cm" fo:margin-bottom="0.101cm" loext:contextual-spacing="false" fo:line-height="120%" fo:text-align="justify" style:justify-single-word="false"/>
      <style:text-properties fo:color="#000000" style:font-name="Arial" fo:font-size="11pt" officeooo:paragraph-rsid="0a44c706" fo:background-color="#ffffff" style:font-size-asian="11pt" style:font-size-complex="11pt"/>
    </style:style>
    <style:style style:name="P780" style:family="paragraph" style:parent-style-name="Text_20_body">
      <style:paragraph-properties fo:margin-top="0.101cm" fo:margin-bottom="0.101cm" loext:contextual-spacing="false" fo:line-height="120%" fo:text-align="justify" style:justify-single-word="false"/>
      <style:text-properties fo:color="#000000" style:font-name="Arial" fo:font-size="11pt" officeooo:paragraph-rsid="0a4761f6" fo:background-color="#ffffff" style:font-size-asian="11pt" style:font-size-complex="11pt"/>
    </style:style>
    <style:style style:name="P781" style:family="paragraph" style:parent-style-name="Text_20_body">
      <style:paragraph-properties fo:margin-top="0.101cm" fo:margin-bottom="0.101cm" loext:contextual-spacing="false" fo:line-height="120%" fo:text-align="justify" style:justify-single-word="false"/>
      <style:text-properties fo:color="#000000" style:font-name="Arial" fo:font-size="11pt" officeooo:rsid="0062f535" officeooo:paragraph-rsid="0a44c706" fo:background-color="#ffffff" style:font-size-asian="11pt" style:font-size-complex="11pt"/>
    </style:style>
    <style:style style:name="P782" style:family="paragraph" style:parent-style-name="Text_20_body">
      <style:paragraph-properties fo:margin-top="0.101cm" fo:margin-bottom="0.101cm" loext:contextual-spacing="false" fo:line-height="120%" fo:text-align="justify" style:justify-single-word="false"/>
      <style:text-properties fo:color="#000000" style:font-name="Arial" fo:font-size="11pt" officeooo:paragraph-rsid="0c20a4b6" fo:background-color="#ffffff"/>
    </style:style>
    <style:style style:name="P783"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font-weight="normal" officeooo:rsid="00c735db" officeooo:paragraph-rsid="0b6a239b" fo:background-color="#ffffff" style:font-size-asian="11pt" style:font-weight-asian="normal" style:font-size-complex="11pt" style:font-weight-complex="normal"/>
    </style:style>
    <style:style style:name="P784"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font-weight="normal" officeooo:rsid="00c735db" officeooo:paragraph-rsid="0c43b982" fo:background-color="#ffffff" style:font-size-asian="11pt" style:font-weight-asian="normal" style:font-size-complex="11pt" style:font-weight-complex="normal"/>
    </style:style>
    <style:style style:name="P7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ce4a040" fo:background-color="#ffffff" style:font-size-asian="11pt" style:font-weight-asian="normal" style:font-size-complex="11pt" style:font-weight-complex="normal"/>
    </style:style>
    <style:style style:name="P7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cbf0dfb" officeooo:paragraph-rsid="0ce4a040" fo:background-color="#ffffff" style:font-size-asian="11pt" style:font-weight-asian="normal" style:font-size-complex="11pt" style:font-weight-complex="normal"/>
    </style:style>
    <style:style style:name="P787" style:family="paragraph" style:parent-style-name="Text_20_body">
      <style:paragraph-properties fo:margin-top="0.101cm" fo:margin-bottom="0.101cm" loext:contextual-spacing="false" fo:line-height="120%" fo:text-align="justify" style:justify-single-word="false"/>
      <style:text-properties fo:color="#000000" style:font-name="Arial" fo:font-size="11pt" fo:font-weight="normal" officeooo:rsid="0cbf0dfb" officeooo:paragraph-rsid="0ce4a040" fo:background-color="#ffffff" style:font-size-asian="11pt" style:font-weight-asian="normal" style:font-size-complex="11pt" style:font-weight-complex="normal"/>
    </style:style>
    <style:style style:name="P7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cc289fb" officeooo:paragraph-rsid="0ce4a040" fo:background-color="#ffffff" style:font-size-asian="11pt" style:font-weight-asian="normal" style:font-size-complex="11pt" style:font-weight-complex="normal"/>
    </style:style>
    <style:style style:name="P7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ce4a040" style:font-size-asian="11pt" style:font-weight-asian="normal" style:font-size-complex="11pt" style:font-weight-complex="normal"/>
    </style:style>
    <style:style style:name="P790" style:family="paragraph" style:parent-style-name="Text_20_body">
      <style:paragraph-properties fo:margin-top="0.101cm" fo:margin-bottom="0.101cm" loext:contextual-spacing="false" fo:line-height="120%" fo:text-align="justify" style:justify-single-word="false"/>
      <style:text-properties fo:color="#000000" style:font-name="Arial" fo:font-size="11pt" style:rfc-language-tag="ca-ES-valencia" fo:language="ca" fo:country="ES" officeooo:paragraph-rsid="0ca33597" fo:background-color="#ffffff" style:font-size-asian="11pt" style:font-size-complex="11pt"/>
    </style:style>
    <style:style style:name="P791" style:family="paragraph" style:parent-style-name="Text_20_body">
      <style:paragraph-properties fo:margin-top="0.101cm" fo:margin-bottom="0.101cm" loext:contextual-spacing="false" fo:line-height="120%" fo:text-align="justify" style:justify-single-word="false"/>
      <style:text-properties fo:color="#000000" style:font-name="Arial" fo:language="ca" fo:country="ES" officeooo:paragraph-rsid="0a69112b" fo:background-color="#ffffff"/>
    </style:style>
    <style:style style:name="P792" style:family="paragraph" style:parent-style-name="Text_20_body">
      <style:paragraph-properties fo:margin-top="0.101cm" fo:margin-bottom="0.101cm" loext:contextual-spacing="false" fo:line-height="120%" fo:text-align="justify" style:justify-single-word="false"/>
      <style:text-properties fo:color="#000000" style:font-name="Arial" fo:language="ca" fo:country="ES" officeooo:rsid="0a69112b" officeooo:paragraph-rsid="0a69112b" fo:background-color="#ffffff"/>
    </style:style>
    <style:style style:name="P793" style:family="paragraph" style:parent-style-name="Text_20_body">
      <style:paragraph-properties fo:margin-top="0.101cm" fo:margin-bottom="0.101cm" loext:contextual-spacing="false" fo:line-height="120%" fo:text-align="justify" style:justify-single-word="false"/>
      <style:text-properties fo:color="#000000" style:font-name="Arial" officeooo:paragraph-rsid="0a9aec43" fo:background-color="#ffffff"/>
    </style:style>
    <style:style style:name="P794" style:family="paragraph" style:parent-style-name="Text_20_body">
      <style:paragraph-properties fo:margin-top="0.101cm" fo:margin-bottom="0.101cm" loext:contextual-spacing="false" fo:line-height="120%" fo:text-align="justify" style:justify-single-word="false"/>
      <style:text-properties officeooo:paragraph-rsid="0a4761f6"/>
    </style:style>
    <style:style style:name="P795" style:family="paragraph" style:parent-style-name="Text_20_body">
      <style:paragraph-properties fo:margin-top="0.101cm" fo:margin-bottom="0.101cm" loext:contextual-spacing="false" fo:line-height="120%" fo:text-align="justify" style:justify-single-word="false"/>
      <style:text-properties fo:font-size="12pt" officeooo:paragraph-rsid="0a192a7a" fo:background-color="transparent" style:font-size-asian="12pt" style:font-size-complex="12pt"/>
    </style:style>
    <style:style style:name="P796" style:family="paragraph" style:parent-style-name="Text_20_body">
      <style:paragraph-properties fo:margin-top="0.101cm" fo:margin-bottom="0.101cm" loext:contextual-spacing="false" fo:line-height="120%" fo:text-align="justify" style:justify-single-word="false"/>
      <style:text-properties fo:language="ca" fo:country="ES" officeooo:paragraph-rsid="0a69112b"/>
    </style:style>
    <style:style style:name="P797" style:family="paragraph" style:parent-style-name="Text_20_body">
      <style:paragraph-properties fo:margin-top="0.101cm" fo:margin-bottom="0.101cm" loext:contextual-spacing="false" fo:line-height="120%" fo:text-align="justify" style:justify-single-word="false"/>
      <style:text-properties style:font-name="Arial" fo:font-size="11pt" fo:language="ca" fo:country="ES" fo:font-weight="normal" officeooo:rsid="0102c42a" officeooo:paragraph-rsid="0aa808fc" fo:background-color="transparent" style:font-size-asian="11pt" style:font-weight-asian="normal" style:font-size-complex="11pt" style:font-weight-complex="normal"/>
    </style:style>
    <style:style style:name="P798" style:family="paragraph" style:parent-style-name="Text_20_body">
      <style:paragraph-properties fo:margin-top="0.101cm" fo:margin-bottom="0.101cm" loext:contextual-spacing="false" fo:line-height="120%" fo:text-align="justify" style:justify-single-word="false"/>
      <style:text-properties style:font-name="Arial" fo:font-size="11pt" fo:language="ca" fo:country="ES" fo:font-weight="normal" officeooo:rsid="0102c42a" officeooo:paragraph-rsid="0b798e51" fo:background-color="transparent" style:font-size-asian="11pt" style:font-weight-asian="normal" style:font-size-complex="11pt" style:font-weight-complex="normal"/>
    </style:style>
    <style:style style:name="P799" style:family="paragraph" style:parent-style-name="Text_20_body">
      <style:paragraph-properties fo:margin-top="0.101cm" fo:margin-bottom="0.101cm" loext:contextual-spacing="false" fo:line-height="120%" fo:text-align="justify" style:justify-single-word="false"/>
      <style:text-properties style:font-name="Arial" fo:font-size="11pt" fo:language="ca" fo:country="ES" fo:font-weight="normal" officeooo:rsid="0102c42a" officeooo:paragraph-rsid="0b7978c4" fo:background-color="transparent" style:font-size-asian="11pt" style:font-weight-asian="normal" style:font-size-complex="11pt" style:font-weight-complex="normal"/>
    </style:style>
    <style:style style:name="P800"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rfc-language-tag="ca-ES-valencia" fo:language="ca" fo:country="ES" officeooo:paragraph-rsid="0c88961d" fo:background-color="#ffffff" style:font-size-asian="11pt" style:font-size-complex="11pt"/>
    </style:style>
    <style:style style:name="P801" style:family="paragraph" style:parent-style-name="Text_20_body">
      <style:paragraph-properties fo:margin-top="0.101cm" fo:margin-bottom="0.101cm" loext:contextual-spacing="false" fo:line-height="120%" fo:text-align="justify" style:justify-single-word="false"/>
      <style:text-properties style:use-window-font-color="true" style:font-name="Arial" fo:font-size="11pt" style:rfc-language-tag="ca-ES-valencia" fo:language="ca" fo:country="ES" officeooo:paragraph-rsid="0c4a2b18" fo:background-color="#ffffff" style:font-size-asian="11pt" style:font-size-complex="11pt"/>
    </style:style>
    <style:style style:name="P80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c88961d" fo:background-color="#ffffff" style:font-size-asian="11pt" style:font-size-complex="11pt"/>
    </style:style>
    <style:style style:name="P803" style:family="paragraph" style:parent-style-name="Text_20_body">
      <style:paragraph-properties fo:margin-top="0.101cm" fo:margin-bottom="0.101cm" loext:contextual-spacing="false" fo:line-height="120%" fo:text-align="justify" style:justify-single-word="false"/>
      <style:text-properties style:use-window-font-color="true" style:text-line-through-style="none" style:text-line-through-type="none" style:font-name="Arial" fo:font-size="11pt" style:rfc-language-tag="ca-ES-valencia" fo:language="ca" fo:country="ES" officeooo:paragraph-rsid="0c4a2b18" fo:background-color="#ffffff" style:font-size-asian="11pt" style:font-size-complex="11pt"/>
    </style:style>
    <style:style style:name="P804" style:family="paragraph" style:parent-style-name="Text_20_body">
      <style:paragraph-properties fo:margin-top="0.101cm" fo:margin-bottom="0.101cm" loext:contextual-spacing="false" fo:line-height="120%" fo:text-align="justify" style:justify-single-word="false"/>
      <style:text-properties style:use-window-font-color="true" style:text-line-through-style="none" style:text-line-through-type="none" style:font-name="Arial" fo:font-size="11pt" style:rfc-language-tag="ca-ES-valencia" fo:language="ca" fo:country="ES" fo:font-style="normal" fo:font-weight="normal" officeooo:rsid="01fd23db" officeooo:paragraph-rsid="0c94c456" fo:background-color="#ffffff" style:font-size-asian="11pt" style:font-style-asian="normal" style:font-weight-asian="normal" style:font-size-complex="11pt" style:font-style-complex="normal" style:font-weight-complex="normal"/>
    </style:style>
    <style:style style:name="P805" style:family="paragraph" style:parent-style-name="Text_20_body">
      <style:paragraph-properties fo:margin-top="0.101cm" fo:margin-bottom="0.101cm" loext:contextual-spacing="false" fo:line-height="120%" fo:text-align="justify" style:justify-single-word="false"/>
      <style:text-properties style:use-window-font-color="true" style:text-line-through-style="none" style:text-line-through-type="none" style:font-name="Arial" fo:font-size="11pt" style:rfc-language-tag="ca-ES-valencia" fo:language="ca" fo:country="ES" fo:font-style="normal" fo:font-weight="normal" officeooo:rsid="01fd23db" officeooo:paragraph-rsid="0c563cc9" fo:background-color="#ffffff" style:font-size-asian="11pt" style:font-style-asian="normal" style:font-weight-asian="normal" style:font-size-complex="11pt" style:font-style-complex="normal" style:font-weight-complex="normal"/>
    </style:style>
    <style:style style:name="P806" style:family="paragraph" style:parent-style-name="Text_20_body">
      <style:paragraph-properties fo:margin-top="0.101cm" fo:margin-bottom="0.101cm" loext:contextual-spacing="false" fo:line-height="120%" fo:text-align="justify" style:justify-single-word="false"/>
      <style:text-properties style:use-window-font-color="true" style:text-line-through-style="none" style:text-line-through-type="none" style:font-name="Arial" fo:font-size="11pt" style:rfc-language-tag="ca-ES-valencia" fo:language="ca" fo:country="ES" fo:font-style="normal" fo:font-weight="normal" officeooo:rsid="01fd23db" officeooo:paragraph-rsid="0c55b803" fo:background-color="#ffffff" style:font-size-asian="11pt" style:font-style-asian="normal" style:font-weight-asian="normal" style:font-size-complex="11pt" style:font-style-complex="normal" style:font-weight-complex="normal"/>
    </style:style>
    <style:style style:name="P807" style:family="paragraph" style:parent-style-name="Text_20_body">
      <style:paragraph-properties fo:margin-top="0.101cm" fo:margin-bottom="0.101cm" loext:contextual-spacing="false" fo:line-height="120%" fo:text-align="justify" style:justify-single-word="false"/>
      <style:text-properties style:use-window-font-color="true" style:text-line-through-style="none" style:text-line-through-type="none" style:font-name="Arial" fo:font-size="11pt" style:rfc-language-tag="ca-ES-valencia" fo:language="ca" fo:country="ES" fo:font-style="normal" fo:font-weight="normal" officeooo:rsid="01fd23db" officeooo:paragraph-rsid="0c55b803" fo:background-color="#ffffff" style:font-name-asian="Microsoft YaHei" style:font-size-asian="11pt" style:font-style-asian="normal" style:font-weight-asian="normal" style:font-name-complex="Mangal" style:font-size-complex="11pt" style:font-style-complex="normal" style:font-weight-complex="normal"/>
    </style:style>
    <style:style style:name="P808" style:family="paragraph" style:parent-style-name="Text_20_body">
      <style:paragraph-properties fo:margin-top="0.101cm" fo:margin-bottom="0.101cm" loext:contextual-spacing="false" fo:text-align="justify" style:justify-single-word="false"/>
      <style:text-properties fo:font-size="11pt" fo:font-weight="normal" officeooo:paragraph-rsid="0ce4a040" fo:background-color="#ffffff" style:font-size-asian="11pt" style:font-weight-asian="normal" style:font-size-complex="11pt" style:font-weight-complex="normal"/>
    </style:style>
    <style:style style:name="P809" style:family="paragraph" style:parent-style-name="Text_20_body">
      <style:paragraph-properties fo:margin-top="0.101cm" fo:margin-bottom="0.101cm" loext:contextual-spacing="false" fo:line-height="120%" fo:text-align="justify" style:justify-single-word="false"/>
      <style:text-properties fo:font-variant="normal" fo:text-transform="none" fo:color="#000000" style:text-line-through-style="none" style:text-line-through-type="none" style:text-position="0% 100%" style:font-name="Arial" fo:font-size="11pt" fo:letter-spacing="normal" style:rfc-language-tag="ca-ES-valencia" fo:language="ca" fo:country="ES" fo:font-style="normal" style:text-underline-style="none" fo:font-weight="normal" officeooo:rsid="01315f93" officeooo:paragraph-rsid="0ca33597" fo:background-color="#ffffff" style:font-name-asian="Arial3" style:font-size-asian="11pt" style:font-style-asian="normal" style:font-weight-asian="normal" style:font-name-complex="Arial3" style:font-size-complex="11pt" style:font-style-complex="normal" style:font-weight-complex="normal"/>
    </style:style>
    <style:style style:name="P810"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880344" fo:background-color="#ffffff" style:font-size-asian="11pt" style:font-size-complex="11pt"/>
    </style:style>
    <style:style style:name="P811"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8af38b" fo:background-color="#ffffff" style:font-size-asian="11pt" style:font-size-complex="11pt"/>
    </style:style>
    <style:style style:name="P812"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a6af947" officeooo:paragraph-rsid="0a92b73f" fo:background-color="#ffffff" style:font-size-asian="11pt" style:font-size-complex="11pt"/>
    </style:style>
    <style:style style:name="P813"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a6af947" officeooo:paragraph-rsid="0a895a90" fo:background-color="#ffffff" style:font-size-asian="11pt" style:font-size-complex="11pt"/>
    </style:style>
    <style:style style:name="P814"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a6af947" officeooo:paragraph-rsid="0a6ca3f5" fo:background-color="#ffffff" style:font-size-asian="11pt" style:font-size-complex="11pt"/>
    </style:style>
    <style:style style:name="P815"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1fb873" fo:background-color="#ffffff" style:font-name-asian="SimSun2" style:font-size-asian="11pt" style:font-name-complex="Times New Roman" style:font-size-complex="11pt" style:language-complex="ar" style:country-complex="SA"/>
    </style:style>
    <style:style style:name="P816"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officeooo:rsid="01d8d5e4" officeooo:paragraph-rsid="0c124917" fo:background-color="#ffffff" style:font-size-asian="11pt" style:font-style-asian="normal" style:font-size-complex="11pt" style:font-style-complex="normal"/>
    </style:style>
    <style:style style:name="P817"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fo:font-weight="normal" officeooo:rsid="09f9aee5" officeooo:paragraph-rsid="09f9aee5" fo:background-color="#ffffff" style:font-size-asian="11pt" style:font-style-asian="italic" style:font-weight-asian="normal" style:font-size-complex="11pt" style:font-style-complex="italic" style:font-weight-complex="normal"/>
    </style:style>
    <style:style style:name="P818"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normal" officeooo:rsid="09e8eb33" officeooo:paragraph-rsid="09f9aee5" fo:background-color="#ffffff" style:font-size-asian="11pt" style:font-weight-asian="normal" style:font-size-complex="11pt" style:font-weight-complex="normal"/>
    </style:style>
    <style:style style:name="P819"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officeooo:paragraph-rsid="0ae95168" fo:background-color="#ffffff" style:font-size-asian="11pt" style:font-size-complex="11pt"/>
    </style:style>
    <style:style style:name="P820"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officeooo:paragraph-rsid="0adbc1f8" fo:background-color="#ffffff" style:font-size-asian="11pt" style:font-size-complex="11pt"/>
    </style:style>
    <style:style style:name="P821"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officeooo:paragraph-rsid="0adadb1e" fo:background-color="#ffffff" style:font-size-asian="11pt" style:font-size-complex="11pt"/>
    </style:style>
    <style:style style:name="P822"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officeooo:paragraph-rsid="09e8eb33" fo:background-color="#ffffff" style:font-size-asian="11pt" style:font-size-complex="11pt"/>
    </style:style>
    <style:style style:name="P823"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officeooo:paragraph-rsid="0aacdd61" fo:background-color="#ffffff" style:font-size-asian="11pt" style:font-size-complex="11pt"/>
    </style:style>
    <style:style style:name="P824"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officeooo:rsid="0ad9c796" officeooo:paragraph-rsid="0adadb1e" fo:background-color="#ffffff" style:font-size-asian="11pt" style:font-size-complex="11pt"/>
    </style:style>
    <style:style style:name="P825"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font-weight="bold" officeooo:rsid="09f0a3df" officeooo:paragraph-rsid="09f0a3df" fo:background-color="#ffffff" style:font-size-asian="11pt" style:font-weight-asian="bold" style:font-size-complex="11pt" style:font-weight-complex="bold"/>
    </style:style>
    <style:style style:name="P826"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font-weight="normal" officeooo:rsid="09e8eb33" officeooo:paragraph-rsid="09f9aee5" fo:background-color="#ffffff" style:font-size-asian="11pt" style:font-weight-asian="normal" style:font-size-complex="11pt" style:font-weight-complex="normal"/>
    </style:style>
    <style:style style:name="P827" style:family="paragraph" style:parent-style-name="Text_20_body">
      <style:paragraph-properties fo:margin-top="0.101cm" fo:margin-bottom="0.101cm" loext:contextual-spacing="false" fo:line-height="120%" fo:text-align="justify" style:justify-single-word="false" style:writing-mode="lr-tb"/>
      <style:text-properties fo:color="#000000" style:font-name="Arial" fo:font-size="11pt" fo:font-weight="normal" officeooo:rsid="09e8eb33" officeooo:paragraph-rsid="09e8eb33" fo:background-color="#ffffff" style:font-size-asian="11pt" style:font-weight-asian="normal" style:font-size-complex="11pt" style:font-weight-complex="normal"/>
    </style:style>
    <style:style style:name="P828" style:family="paragraph" style:parent-style-name="Text_20_body">
      <style:paragraph-properties fo:margin-top="0.101cm" fo:margin-bottom="0.101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language="ca" fo:country="ES" fo:font-style="normal" style:text-underline-style="none" fo:font-weight="normal" officeooo:rsid="0199a030" officeooo:paragraph-rsid="0adadb1e" style:text-blinking="false" fo:background-color="#ffffff" style:font-size-asian="11pt" style:font-size-complex="11pt"/>
    </style:style>
    <style:style style:name="P829" style:family="paragraph" style:parent-style-name="Text_20_body">
      <style:paragraph-properties fo:margin-top="0.101cm" fo:margin-bottom="0.101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ae98d6f" style:text-blinking="false" fo:background-color="#ffffff" style:font-size-asian="11pt" style:font-weight-asian="normal" style:font-size-complex="11pt" style:font-weight-complex="normal"/>
    </style:style>
    <style:style style:name="P830" style:family="paragraph" style:parent-style-name="Text_20_body">
      <style:paragraph-properties fo:margin-top="0.101cm" fo:margin-bottom="0.101cm" loext:contextual-spacing="false" fo:line-height="120%" fo:text-align="justify" style:justify-single-word="false" style:writing-mode="lr-tb">
        <style:tab-stops/>
      </style:paragraph-properties>
      <style:text-properties style:use-window-font-color="true" style:text-line-through-style="none" style:text-line-through-type="none" style:font-name="Arial" fo:font-size="11pt" style:rfc-language-tag="ca-ES-valencia" fo:language="ca" fo:country="ES" style:text-underline-style="none" fo:font-weight="normal" officeooo:rsid="01f563d4" officeooo:paragraph-rsid="0c906cfe" fo:background-color="#ffffff" style:font-size-asian="11pt" style:font-weight-asian="normal" style:font-size-complex="11pt" style:font-weight-complex="normal"/>
    </style:style>
    <style:style style:name="P831" style:family="paragraph" style:parent-style-name="Default">
      <style:paragraph-properties fo:margin-top="0.101cm" fo:margin-bottom="0.101cm" loext:contextual-spacing="false" fo:line-height="120%" fo:text-align="justify" style:justify-single-word="false" style:writing-mode="lr-tb">
        <style:tab-stops/>
      </style:paragraph-properties>
      <style:text-properties fo:color="#000000" style:font-name="Arial" fo:font-size="11pt" fo:language="ca" fo:country="ES" fo:font-weight="normal" officeooo:paragraph-rsid="0a2c5933" fo:background-color="#ffffff" style:font-size-asian="11pt" style:font-weight-asian="normal" style:font-size-complex="11pt" style:font-weight-complex="normal"/>
    </style:style>
    <style:style style:name="P832" style:family="paragraph" style:parent-style-name="Default">
      <style:paragraph-properties fo:margin-top="0.101cm" fo:margin-bottom="0.101cm" loext:contextual-spacing="false" fo:line-height="120%" fo:text-align="justify" style:justify-single-word="false" style:writing-mode="lr-tb">
        <style:tab-stops/>
      </style:paragraph-properties>
      <style:text-properties fo:color="#000000" style:text-line-through-style="none" style:text-line-through-type="none" style:font-name="Arial" fo:font-size="11pt" fo:language="ca" fo:country="ES" style:text-underline-style="none" fo:font-weight="normal" officeooo:rsid="077968de" officeooo:paragraph-rsid="0a2c5933" fo:background-color="#ffffff" style:font-size-asian="11pt" style:font-weight-asian="normal" style:font-size-complex="11pt" style:font-weight-complex="normal"/>
    </style:style>
    <style:style style:name="P833" style:family="paragraph" style:parent-style-name="Default">
      <style:paragraph-properties fo:margin-top="0.101cm" fo:margin-bottom="0.101cm" loext:contextual-spacing="false" fo:line-height="120%" fo:text-align="justify" style:justify-single-word="false" style:writing-mode="lr-tb">
        <style:tab-stops/>
      </style:paragraph-properties>
      <style:text-properties fo:color="#000000" style:text-line-through-style="none" style:text-line-through-type="none" style:font-name="Arial" fo:font-size="11pt" fo:language="ca" fo:country="ES" style:text-underline-style="none" fo:font-weight="normal" officeooo:rsid="00098f94" officeooo:paragraph-rsid="0a2c5933" fo:background-color="#ffffff" style:font-size-asian="11pt" style:font-weight-asian="normal" style:font-size-complex="11pt" style:font-weight-complex="normal"/>
    </style:style>
    <style:style style:name="P834" style:family="paragraph" style:parent-style-name="Standard">
      <style:paragraph-properties fo:margin-top="0.101cm" fo:margin-bottom="0.101cm" loext:contextual-spacing="false" fo:line-height="120%"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language="ca" fo:country="ES" fo:font-weight="normal" officeooo:rsid="02b96b98" officeooo:paragraph-rsid="0abb1b01" fo:background-color="#ffffff" style:font-size-asian="12pt" style:font-weight-asian="normal" style:font-size-complex="12pt" style:font-weight-complex="normal"/>
    </style:style>
    <style:style style:name="P83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bed2855" fo:background-color="#ffffff" style:font-size-asian="11pt" style:font-size-complex="11pt"/>
    </style:style>
    <style:style style:name="P836"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9ffbd89" fo:background-color="#ffffff" style:font-size-asian="11pt" style:font-size-complex="11pt"/>
    </style:style>
    <style:style style:name="P837"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01ca0a" fo:background-color="#ffffff" style:font-size-asian="11pt" style:font-size-complex="11pt"/>
    </style:style>
    <style:style style:name="P838"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0a8867" fo:background-color="#ffffff" style:font-size-asian="11pt" style:font-size-complex="11pt"/>
    </style:style>
    <style:style style:name="P839"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03bf5e" fo:background-color="#ffffff" style:font-size-asian="11pt" style:font-size-complex="11pt"/>
    </style:style>
    <style:style style:name="P840"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01a6d2" fo:background-color="#ffffff" style:font-size-asian="11pt" style:font-size-complex="11pt"/>
    </style:style>
    <style:style style:name="P841"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1fb873" fo:background-color="#ffffff" style:font-size-asian="11pt" style:font-size-complex="11pt"/>
    </style:style>
    <style:style style:name="P842"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c12bd17" fo:background-color="#ffffff" style:font-size-asian="11pt" style:font-size-complex="11pt"/>
    </style:style>
    <style:style style:name="P843"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27661c" fo:background-color="#ffffff" style:font-size-asian="11pt" style:font-size-complex="11pt"/>
    </style:style>
    <style:style style:name="P844"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2c5933" fo:background-color="#ffffff" style:font-size-asian="11pt" style:font-size-complex="11pt"/>
    </style:style>
    <style:style style:name="P84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b6bf884" fo:background-color="#ffffff" style:font-size-asian="11pt" style:font-size-complex="11pt"/>
    </style:style>
    <style:style style:name="P846"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c12593e" fo:background-color="#ffffff" style:font-size-asian="11pt" style:font-size-complex="11pt"/>
    </style:style>
    <style:style style:name="P847"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73291b" fo:background-color="#ffffff" style:font-size-asian="11pt" style:font-size-complex="11pt"/>
    </style:style>
    <style:style style:name="P848"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7f3539" fo:background-color="#ffffff" style:font-size-asian="11pt" style:font-size-complex="11pt"/>
    </style:style>
    <style:style style:name="P849"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bdb44e2" fo:background-color="#ffffff" style:font-size-asian="11pt" style:font-size-complex="11pt"/>
    </style:style>
    <style:style style:name="P850"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c168686" fo:background-color="#ffffff" style:font-size-asian="11pt" style:font-size-complex="11pt"/>
    </style:style>
    <style:style style:name="P851"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9f0a3df" fo:background-color="#ffffff" style:font-size-asian="11pt" style:font-size-complex="11pt"/>
    </style:style>
    <style:style style:name="P852"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69112b" fo:background-color="#ffffff" style:font-size-asian="11pt" style:font-size-complex="11pt"/>
    </style:style>
    <style:style style:name="P853"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98f36e" fo:background-color="#ffffff" style:font-size-asian="11pt" style:font-size-complex="11pt"/>
    </style:style>
    <style:style style:name="P854"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6f58790" officeooo:paragraph-rsid="0a1fb873" fo:background-color="#ffffff" style:font-size-asian="11pt" style:font-size-complex="11pt"/>
    </style:style>
    <style:style style:name="P85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06208cb" officeooo:paragraph-rsid="0a6775e7" fo:background-color="#ffffff" style:font-size-asian="11pt" style:font-size-complex="11pt"/>
    </style:style>
    <style:style style:name="P856"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a6af947" officeooo:paragraph-rsid="0a6af947" fo:background-color="#ffffff" style:font-size-asian="11pt" style:font-size-complex="11pt"/>
    </style:style>
    <style:style style:name="P857"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6d2aad1" officeooo:paragraph-rsid="0a880344" fo:background-color="#ffffff" style:font-size-asian="11pt" style:font-size-complex="11pt"/>
    </style:style>
    <style:style style:name="P858"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a793cfe" officeooo:paragraph-rsid="0bed2855" fo:background-color="#ffffff" style:font-size-asian="11pt" style:font-size-complex="11pt"/>
    </style:style>
    <style:style style:name="P859"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6038bf2" officeooo:paragraph-rsid="0a27661c" fo:background-color="#ffffff" style:font-size-asian="11pt" style:font-size-complex="11pt"/>
    </style:style>
    <style:style style:name="P860"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32e3646" officeooo:paragraph-rsid="0aec39f7" fo:background-color="#ffffff" style:font-size-asian="11pt" style:font-size-complex="11pt"/>
    </style:style>
    <style:style style:name="P861"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32e3646" officeooo:paragraph-rsid="0bdb44e2" fo:background-color="#ffffff" style:font-size-asian="11pt" style:font-size-complex="11pt"/>
    </style:style>
    <style:style style:name="P862"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32e3646" officeooo:paragraph-rsid="0c168686" fo:background-color="#ffffff" style:font-size-asian="11pt" style:font-size-complex="11pt"/>
    </style:style>
    <style:style style:name="P863"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87572f7" officeooo:paragraph-rsid="0aec39f7" fo:background-color="#ffffff" style:font-size-asian="11pt" style:font-size-complex="11pt"/>
    </style:style>
    <style:style style:name="P864"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2425789" officeooo:paragraph-rsid="0aec39f7" fo:background-color="#ffffff" style:font-size-asian="11pt" style:font-size-complex="11pt"/>
    </style:style>
    <style:style style:name="P86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35ee646" officeooo:paragraph-rsid="0bee7d41" fo:background-color="#ffffff" style:font-size-asian="11pt" style:font-size-complex="11pt"/>
    </style:style>
    <style:style style:name="P866"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bed2855" officeooo:paragraph-rsid="0c12bd17" fo:background-color="#ffffff" style:font-size-asian="11pt" style:font-size-complex="11pt"/>
    </style:style>
    <style:style style:name="P867"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03fcf22" officeooo:paragraph-rsid="0a2db7b6" fo:background-color="#ffffff" style:font-size-asian="11pt" style:font-size-complex="11pt"/>
    </style:style>
    <style:style style:name="P868"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rsid="0a7896b9" officeooo:paragraph-rsid="0c721670" fo:background-color="#ffffff" style:font-size-asian="11pt" style:font-size-complex="11pt"/>
    </style:style>
    <style:style style:name="P869"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1aba46" fo:background-color="#ffffff" style:font-name-asian="SimSun2" style:font-size-asian="11pt" style:font-name-complex="Times New Roman" style:font-size-complex="11pt" style:language-complex="ar" style:country-complex="SA"/>
    </style:style>
    <style:style style:name="P870"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6b99b0b" fo:background-color="#ffffff" style:font-name-asian="SimSun2" style:font-size-asian="11pt" style:font-name-complex="Times New Roman" style:font-size-complex="11pt" style:language-complex="ar" style:country-complex="SA"/>
    </style:style>
    <style:style style:name="P871"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officeooo:paragraph-rsid="0a9aec43" style:font-size-asian="11pt" style:font-size-complex="11pt"/>
    </style:style>
    <style:style style:name="P872"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fo:font-weight="normal" officeooo:rsid="0320f7f2" officeooo:paragraph-rsid="0a2c5933" fo:background-color="#ffffff" style:font-size-asian="11pt" style:font-style-asian="normal" style:font-weight-asian="normal" style:font-size-complex="11pt" style:font-style-complex="normal" style:font-weight-complex="normal"/>
    </style:style>
    <style:style style:name="P873"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fo:font-weight="normal" officeooo:paragraph-rsid="0aec39f7" fo:background-color="#ffffff" style:font-size-asian="11pt" style:font-style-asian="normal" style:font-weight-asian="normal" style:font-size-complex="11pt" style:font-style-complex="normal" style:font-weight-complex="normal"/>
    </style:style>
    <style:style style:name="P874"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fo:font-weight="normal" officeooo:paragraph-rsid="0a2c5933" fo:background-color="#ffffff" style:font-size-asian="11pt" style:font-style-asian="normal" style:font-weight-asian="normal" style:font-size-complex="11pt" style:font-style-complex="normal" style:font-weight-complex="normal"/>
    </style:style>
    <style:style style:name="P87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fo:font-weight="normal" officeooo:rsid="0a1aba46" officeooo:paragraph-rsid="0a1aba46" fo:background-color="#ffffff"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P876"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fo:font-weight="normal" officeooo:rsid="0aaafb2d" officeooo:paragraph-rsid="0aaafb2d"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877" style:family="paragraph" style:parent-style-name="Standard">
      <style:paragraph-properties fo:margin-top="0.101cm" fo:margin-bottom="0.101cm" loext:contextual-spacing="false" fo:line-height="120%"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bold" officeooo:rsid="02b96b98" officeooo:paragraph-rsid="0aa65715" fo:background-color="#ffffff" style:font-size-asian="11pt" style:font-style-asian="normal" style:font-weight-asian="bold" style:font-size-complex="11pt" style:font-style-complex="normal" style:font-weight-complex="bold"/>
    </style:style>
    <style:style style:name="P878"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fo:font-weight="bold" officeooo:paragraph-rsid="0aec39f7" fo:background-color="#ffffff" style:font-size-asian="11pt" style:font-style-asian="normal" style:font-weight-asian="bold" style:font-size-complex="11pt" style:font-style-complex="normal" style:font-weight-complex="bold"/>
    </style:style>
    <style:style style:name="P879"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fo:font-weight="bold" officeooo:rsid="0aa9cbd7" officeooo:paragraph-rsid="0aa9cbd7" fo:background-color="#ffffff" style:font-name-asian="TimesNewRomanPSMT" style:font-size-asian="11pt" style:font-style-asian="normal" style:font-weight-asian="bold" style:font-name-complex="TimesNewRomanPSMT" style:font-size-complex="11pt" style:font-style-complex="normal" style:font-weight-complex="bold"/>
    </style:style>
    <style:style style:name="P880"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officeooo:paragraph-rsid="0a2f1782" fo:background-color="#ffffff" style:font-size-asian="11pt" style:font-style-asian="normal" style:font-size-complex="11pt" style:font-style-complex="normal"/>
    </style:style>
    <style:style style:name="P881"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officeooo:paragraph-rsid="0aec39f7" fo:background-color="#ffffff" style:font-size-asian="11pt" style:font-style-asian="normal" style:font-size-complex="11pt" style:font-style-complex="normal"/>
    </style:style>
    <style:style style:name="P882"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officeooo:rsid="0a7f3539" officeooo:paragraph-rsid="0a98f36e" fo:background-color="#ffffff" style:font-size-asian="11pt" style:font-style-asian="normal" style:font-size-complex="11pt" style:font-style-complex="normal"/>
    </style:style>
    <style:style style:name="P883"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officeooo:rsid="0a7f3539" officeooo:paragraph-rsid="0ab0aa47" fo:background-color="#ffffff" style:font-size-asian="11pt" style:font-style-asian="normal" style:font-size-complex="11pt" style:font-style-complex="normal"/>
    </style:style>
    <style:style style:name="P884"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officeooo:rsid="0a80e0f9" officeooo:paragraph-rsid="0ab0aa47" fo:background-color="#ffffff" style:font-size-asian="11pt" style:font-style-asian="normal" style:font-size-complex="11pt" style:font-style-complex="normal"/>
    </style:style>
    <style:style style:name="P88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normal" officeooo:rsid="0a98f36e" officeooo:paragraph-rsid="0a98f36e" fo:background-color="#ffffff" style:font-size-asian="11pt" style:font-style-asian="normal" style:font-size-complex="11pt" style:font-style-complex="normal"/>
    </style:style>
    <style:style style:name="P886"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fo:font-weight="normal" officeooo:rsid="0a01ca0a" officeooo:paragraph-rsid="0a01ca0a" fo:background-color="#ffffff" style:font-size-asian="11pt" style:font-style-asian="italic" style:font-weight-asian="normal" style:font-size-complex="11pt" style:font-style-complex="italic" style:font-weight-complex="normal"/>
    </style:style>
    <style:style style:name="P887"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fo:font-weight="normal" officeooo:rsid="0a2f1782" officeooo:paragraph-rsid="0a2f1782" fo:background-color="#ffffff" style:font-size-asian="11pt" style:font-style-asian="italic" style:font-weight-asian="normal" style:font-size-complex="11pt" style:font-style-complex="italic" style:font-weight-complex="normal"/>
    </style:style>
    <style:style style:name="P888"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officeooo:rsid="0a0566c3" officeooo:paragraph-rsid="0a0566c3" fo:background-color="#ffffff" style:font-size-asian="11pt" style:font-style-asian="italic" style:font-size-complex="11pt" style:font-style-complex="italic"/>
    </style:style>
    <style:style style:name="P889"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officeooo:rsid="0a03bf5e" officeooo:paragraph-rsid="0a03bf5e" fo:background-color="#ffffff" style:font-size-asian="11pt" style:font-style-asian="italic" style:font-size-complex="11pt" style:font-style-complex="italic"/>
    </style:style>
    <style:style style:name="P890"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officeooo:rsid="0a073a75" officeooo:paragraph-rsid="0a073a75" fo:background-color="#ffffff" style:font-size-asian="11pt" style:font-style-asian="italic" style:font-size-complex="11pt" style:font-style-complex="italic"/>
    </style:style>
    <style:style style:name="P891"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officeooo:rsid="0a21301a" officeooo:paragraph-rsid="0a21301a" fo:background-color="#ffffff" style:font-size-asian="11pt" style:font-style-asian="italic" style:font-size-complex="11pt" style:font-style-complex="italic"/>
    </style:style>
    <style:style style:name="P892"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officeooo:rsid="0a2c5933" officeooo:paragraph-rsid="0a2c5933" fo:background-color="#ffffff" style:font-size-asian="11pt" style:font-style-asian="italic" style:font-size-complex="11pt" style:font-style-complex="italic"/>
    </style:style>
    <style:style style:name="P893"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officeooo:rsid="0a2f1782" officeooo:paragraph-rsid="0a2f1782" fo:background-color="#ffffff" style:font-size-asian="11pt" style:font-style-asian="italic" style:font-size-complex="11pt" style:font-style-complex="italic"/>
    </style:style>
    <style:style style:name="P894"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style="italic" style:text-underline-style="none" fo:font-weight="normal" officeooo:rsid="0a2c5933" officeooo:paragraph-rsid="0a2c5933" fo:background-color="#ffffff" style:font-size-asian="11pt" style:font-style-asian="italic" style:font-weight-asian="normal" style:font-size-complex="11pt" style:font-style-complex="italic" style:font-weight-complex="normal"/>
    </style:style>
    <style:style style:name="P89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bold" officeooo:rsid="0a69112b" officeooo:paragraph-rsid="0a69112b" fo:background-color="#ffffff" style:font-size-asian="11pt" style:font-weight-asian="bold" style:font-size-complex="11pt" style:font-weight-complex="bold"/>
    </style:style>
    <style:style style:name="P896"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bold" officeooo:paragraph-rsid="0aec39f7" fo:background-color="#ffffff" style:font-size-asian="11pt" style:font-weight-asian="bold" style:font-size-complex="11pt" style:font-weight-complex="bold"/>
    </style:style>
    <style:style style:name="P897"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normal" officeooo:paragraph-rsid="0a7f3539" fo:background-color="#ffffff" style:font-size-asian="11pt" style:font-weight-asian="normal" style:font-size-complex="11pt" style:font-weight-complex="normal"/>
    </style:style>
    <style:style style:name="P898"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normal" officeooo:paragraph-rsid="0aec39f7" fo:background-color="#ffffff" style:font-size-asian="11pt" style:font-weight-asian="normal" style:font-size-complex="11pt" style:font-weight-complex="normal"/>
    </style:style>
    <style:style style:name="P899"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normal" officeooo:rsid="032649f1" officeooo:paragraph-rsid="0a7f3539" fo:background-color="#ffffff" style:font-size-asian="11pt" style:font-weight-asian="normal" style:font-size-complex="11pt" style:font-weight-complex="normal"/>
    </style:style>
    <style:style style:name="P900" style:family="paragraph" style:parent-style-name="Standard">
      <style:paragraph-properties fo:margin-top="0.101cm" fo:margin-bottom="0.101cm" loext:contextual-spacing="false" fo:line-height="120%"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weight="normal" officeooo:rsid="02b96b98" officeooo:paragraph-rsid="0abb1b01" fo:background-color="#ffffff" style:font-size-asian="11pt" style:font-weight-asian="normal" style:font-size-complex="11pt" style:font-weight-complex="normal"/>
    </style:style>
    <style:style style:name="P901" style:family="paragraph" style:parent-style-name="Standard">
      <style:paragraph-properties fo:margin-top="0.101cm" fo:margin-bottom="0.101cm" loext:contextual-spacing="false" fo:line-height="120%"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weight="normal" officeooo:rsid="02ba0f7b" officeooo:paragraph-rsid="0aa65715" fo:background-color="#ffffff" style:font-size-asian="11pt" style:font-weight-asian="normal" style:font-size-complex="11pt" style:font-weight-complex="normal"/>
    </style:style>
    <style:style style:name="P902"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normal" officeooo:rsid="02c3492b" officeooo:paragraph-rsid="0aec39f7" fo:background-color="#ffffff" style:font-size-asian="11pt" style:font-weight-asian="normal" style:font-size-complex="11pt" style:font-weight-complex="normal"/>
    </style:style>
    <style:style style:name="P903"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fo:language="ca" fo:country="ES" fo:font-weight="normal" officeooo:rsid="031507c0" officeooo:paragraph-rsid="0aec39f7" fo:background-color="#ffffff" style:font-size-asian="11pt" style:font-weight-asian="normal" style:font-size-complex="11pt" style:font-weight-complex="normal"/>
    </style:style>
    <style:style style:name="P904"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officeooo:paragraph-rsid="0bed2855" fo:background-color="#ffffff" style:font-size-asian="11pt" style:font-size-complex="11pt"/>
    </style:style>
    <style:style style:name="P905" style:family="paragraph" style:parent-style-name="Standard">
      <style:paragraph-properties fo:margin-top="0.101cm" fo:margin-bottom="0.101cm" loext:contextual-spacing="false" fo:line-height="120%" fo:text-align="justify" style:justify-single-word="false" style:writing-mode="lr-tb"/>
      <style:text-properties fo:color="#000000" style:font-name="Arial" fo:font-size="11pt" officeooo:paragraph-rsid="0b6a239b" fo:background-color="#ffffff"/>
    </style:style>
    <style:style style:name="P906" style:family="paragraph" style:parent-style-name="Standard">
      <style:paragraph-properties fo:margin-top="0.101cm" fo:margin-bottom="0.101cm" loext:contextual-spacing="false" fo:line-height="120%" fo:text-align="justify" style:justify-single-word="false" style:writing-mode="lr-tb"/>
      <style:text-properties fo:color="#000000" fo:language="ca" fo:country="ES" officeooo:paragraph-rsid="09e604ba"/>
    </style:style>
    <style:style style:name="P907" style:family="paragraph" style:parent-style-name="Standard">
      <style:paragraph-properties fo:margin-top="0.101cm" fo:margin-bottom="0.101cm" loext:contextual-spacing="false" fo:line-height="120%" fo:text-align="justify" style:justify-single-word="false" style:writing-mode="lr-tb"/>
      <style:text-properties fo:color="#000000" fo:language="ca" fo:country="ES" officeooo:paragraph-rsid="09eb3ab3"/>
    </style:style>
    <style:style style:name="P908" style:family="paragraph" style:parent-style-name="Standard">
      <style:paragraph-properties fo:margin-top="0.101cm" fo:margin-bottom="0.101cm" loext:contextual-spacing="false" fo:line-height="120%" fo:text-align="justify" style:justify-single-word="false" style:writing-mode="lr-tb"/>
      <style:text-properties fo:color="#000000" fo:language="ca" fo:country="ES" officeooo:paragraph-rsid="0a21301a"/>
    </style:style>
    <style:style style:name="P909" style:family="paragraph" style:parent-style-name="Standard">
      <style:paragraph-properties fo:margin-top="0.101cm" fo:margin-bottom="0.101cm" loext:contextual-spacing="false" fo:line-height="120%" fo:text-align="justify" style:justify-single-word="false" style:writing-mode="lr-tb"/>
      <style:text-properties fo:color="#000000" fo:language="ca" fo:country="ES" officeooo:paragraph-rsid="0a1fb873"/>
    </style:style>
    <style:style style:name="P910" style:family="paragraph" style:parent-style-name="Standard">
      <style:paragraph-properties fo:margin-top="0.101cm" fo:margin-bottom="0.101cm" loext:contextual-spacing="false" fo:line-height="120%" fo:text-align="justify" style:justify-single-word="false" style:writing-mode="lr-tb"/>
      <style:text-properties fo:color="#000000" style:text-position="0% 100%" style:font-name="Arial" fo:font-size="11pt" fo:letter-spacing="-0.002cm" fo:language="ca" fo:country="ES" fo:font-style="normal" style:text-underline-style="none" fo:font-weight="normal" officeooo:rsid="09e8eb33" officeooo:paragraph-rsid="09ffbd89" style:letter-kerning="true" fo:background-color="#ffffff" style:font-name-asian="Calibr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911" style:family="paragraph" style:parent-style-name="Standard">
      <style:paragraph-properties fo:margin-top="0.101cm" fo:margin-bottom="0.101cm" loext:contextual-spacing="false" fo:line-height="120%" fo:text-align="justify" style:justify-single-word="false" style:writing-mode="lr-tb"/>
      <style:text-properties officeooo:paragraph-rsid="0a27661c"/>
    </style:style>
    <style:style style:name="P912" style:family="paragraph" style:parent-style-name="Standard">
      <style:paragraph-properties fo:margin-top="0.101cm" fo:margin-bottom="0.101cm" loext:contextual-spacing="false" fo:line-height="120%" fo:text-align="justify" style:justify-single-word="false" style:writing-mode="lr-tb"/>
      <style:text-properties fo:font-size="12pt" officeooo:paragraph-rsid="0bed2855"/>
    </style:style>
    <style:style style:name="P913" style:family="paragraph" style:parent-style-name="Standard">
      <style:paragraph-properties fo:margin-top="0.101cm" fo:margin-bottom="0.101cm" loext:contextual-spacing="false" fo:line-height="120%" fo:text-align="center" style:justify-single-word="false" fo:break-before="page" style:writing-mode="lr-tb"/>
      <style:text-properties fo:color="#000000" style:font-name="Arial" fo:font-size="11pt" fo:language="ca" fo:country="ES" officeooo:paragraph-rsid="0319aae3" fo:background-color="#ffffff" style:font-size-asian="11pt" style:font-size-complex="11pt"/>
    </style:style>
    <style:style style:name="P914" style:family="paragraph" style:parent-style-name="Standard">
      <style:paragraph-properties fo:margin-top="0.101cm" fo:margin-bottom="0.101cm" loext:contextual-spacing="false" fo:line-height="120%" fo:text-align="center" style:justify-single-word="false" fo:break-before="page" style:writing-mode="lr-tb"/>
      <style:text-properties fo:color="#000000" style:font-name="Arial" fo:font-size="11pt" fo:language="ca" fo:country="ES" fo:font-weight="normal" officeooo:paragraph-rsid="0319aae3" fo:background-color="#ffffff" style:font-size-asian="11pt" style:font-weight-asian="normal" style:font-size-complex="11pt" style:font-weight-complex="normal"/>
    </style:style>
    <style:style style:name="P915"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fo:font-size="11pt" fo:language="ca" fo:country="ES" officeooo:paragraph-rsid="0aec39f7" fo:background-color="#ffffff" style:font-size-asian="11pt" style:font-size-complex="11pt"/>
    </style:style>
    <style:style style:name="P916"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fo:font-size="12pt" fo:language="ca" fo:country="ES" officeooo:paragraph-rsid="09ffbd89" fo:background-color="#ffffff" style:font-size-asian="12pt" style:font-size-complex="12pt"/>
    </style:style>
    <style:style style:name="P917"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fo:font-style="italic" officeooo:rsid="0a2c5933" officeooo:paragraph-rsid="0a2c5933" fo:background-color="#ffffff" style:font-size-asian="11pt" style:font-style-asian="italic" style:font-size-complex="11pt" style:font-style-complex="italic"/>
    </style:style>
    <style:style style:name="P918"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fo:font-style="italic" officeooo:rsid="0b24452f" officeooo:paragraph-rsid="0b4217b6" fo:background-color="#ffffff" style:font-size-asian="11pt" style:font-style-asian="italic" style:font-size-complex="11pt" style:font-style-complex="italic"/>
    </style:style>
    <style:style style:name="P919"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fo:font-style="italic" fo:font-weight="normal" officeooo:rsid="0a2c5933" officeooo:paragraph-rsid="0a2c5933" fo:background-color="#ffffff" style:font-size-asian="11pt" style:font-style-asian="italic" style:font-weight-asian="normal" style:font-size-complex="11pt" style:font-style-complex="italic" style:font-weight-complex="normal"/>
    </style:style>
    <style:style style:name="P920"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fo:font-style="italic" fo:font-weight="normal" officeooo:rsid="0a2db7b6" officeooo:paragraph-rsid="0a2db7b6" fo:background-color="#ffffff" style:font-size-asian="11pt" style:font-style-asian="italic" style:font-weight-asian="normal" style:font-size-complex="11pt" style:font-style-complex="italic" style:font-weight-complex="normal"/>
    </style:style>
    <style:style style:name="P921"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fo:font-style="normal" fo:font-weight="normal" officeooo:paragraph-rsid="0aec39f7" fo:background-color="#ffffff" style:font-size-asian="11pt" style:font-style-asian="normal" style:font-weight-asian="normal" style:font-size-complex="11pt" style:font-style-complex="normal" style:font-weight-complex="normal"/>
    </style:style>
    <style:style style:name="P922" style:family="paragraph" style:parent-style-name="Standard">
      <style:paragraph-properties fo:margin-top="0.101cm" fo:margin-bottom="0.101cm" loext:contextual-spacing="false" fo:line-height="120%" fo:text-align="justify" style:justify-single-word="false" fo:break-before="auto" fo:break-after="auto" style:writing-mode="lr-tb">
        <style:tab-stops>
          <style:tab-stop style:position="12.012cm"/>
        </style:tab-stops>
      </style:paragraph-properties>
      <style:text-properties fo:color="#000000" style:font-name="Arial" fo:font-size="11pt" fo:language="ca" fo:country="ES" fo:font-style="normal" fo:font-weight="normal" officeooo:paragraph-rsid="0b4217b6" fo:background-color="#ffffff" style:font-size-asian="11pt" style:font-style-asian="normal" style:font-weight-asian="normal" style:font-size-complex="11pt" style:font-style-complex="normal" style:font-weight-complex="normal"/>
    </style:style>
    <style:style style:name="P923"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fo:font-style="normal" fo:font-weight="bold" officeooo:paragraph-rsid="0aec39f7" fo:background-color="#ffffff" style:font-size-asian="11pt" style:font-style-asian="normal" style:font-weight-asian="bold" style:font-size-complex="11pt" style:font-style-complex="normal" style:font-weight-complex="bold"/>
    </style:style>
    <style:style style:name="P924"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9ffbd89" fo:background-color="#ffffff" style:font-size-asian="11pt" style:font-size-complex="11pt"/>
    </style:style>
    <style:style style:name="P925"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a61dc85" fo:background-color="#ffffff" style:font-size-asian="11pt" style:font-size-complex="11pt"/>
    </style:style>
    <style:style style:name="P926"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c71a36e" fo:background-color="#ffffff" style:font-size-asian="11pt" style:font-size-complex="11pt"/>
    </style:style>
    <style:style style:name="P927"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a27661c" fo:background-color="#ffffff" style:font-size-asian="11pt" style:font-size-complex="11pt"/>
    </style:style>
    <style:style style:name="P928"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a2c5933" fo:background-color="#ffffff" style:font-size-asian="11pt" style:font-size-complex="11pt"/>
    </style:style>
    <style:style style:name="P929"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bed2855" fo:background-color="#ffffff" style:font-size-asian="11pt" style:font-size-complex="11pt"/>
    </style:style>
    <style:style style:name="P930"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aec39f7" fo:background-color="#ffffff" style:font-size-asian="11pt" style:font-size-complex="11pt"/>
    </style:style>
    <style:style style:name="P931"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c03c068" fo:background-color="#ffffff" style:font-size-asian="11pt" style:font-size-complex="11pt"/>
    </style:style>
    <style:style style:name="P932"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paragraph-rsid="0c65fd7f" fo:background-color="#ffffff" style:font-size-asian="11pt" style:font-size-complex="11pt"/>
    </style:style>
    <style:style style:name="P933"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rsid="006208cb" officeooo:paragraph-rsid="0a6775e7" fo:background-color="#ffffff" style:font-size-asian="11pt" style:font-size-complex="11pt"/>
    </style:style>
    <style:style style:name="P934"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rsid="0c26bebb" officeooo:paragraph-rsid="0c1c32ac" fo:background-color="#ffffff" style:font-size-asian="11pt" style:font-size-complex="11pt"/>
    </style:style>
    <style:style style:name="P935"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rsid="032e3646" officeooo:paragraph-rsid="0aec39f7" fo:background-color="#ffffff" style:font-size-asian="11pt" style:font-size-complex="11pt"/>
    </style:style>
    <style:style style:name="P936"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officeooo:rsid="0c2970f4" officeooo:paragraph-rsid="0c12593e" fo:background-color="#ffffff" style:font-size-asian="11pt" style:font-size-complex="11pt"/>
    </style:style>
    <style:style style:name="P937"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fo:language="ca" fo:country="ES" fo:font-weight="normal" officeooo:paragraph-rsid="0aec39f7" fo:background-color="#ffffff" style:font-size-asian="11pt" style:font-weight-asian="normal" style:font-size-complex="11pt" style:font-weight-complex="normal"/>
    </style:style>
    <style:style style:name="P938" style:family="paragraph" style:parent-style-name="Standard">
      <style:paragraph-properties fo:margin-top="0.101cm" fo:margin-bottom="0.101cm" loext:contextual-spacing="false" fo:line-height="120%" fo:text-align="justify" style:justify-single-word="false" fo:break-before="auto" fo:break-after="auto" style:writing-mode="lr-tb"/>
      <style:text-properties fo:color="#000000" style:font-name="Arial" fo:font-size="11pt" officeooo:paragraph-rsid="0a7896b9" fo:background-color="#ffffff" style:font-size-asian="11pt" style:font-size-complex="11pt"/>
    </style:style>
    <style:style style:name="P939" style:family="paragraph" style:parent-style-name="Standard">
      <style:paragraph-properties fo:margin-top="0.101cm" fo:margin-bottom="0.101cm" loext:contextual-spacing="false" fo:line-height="120%" fo:text-align="justify" style:justify-single-word="false"/>
      <style:text-properties fo:color="#000000" style:font-name="Arial" fo:font-size="11pt" fo:language="ca" fo:country="ES" officeooo:paragraph-rsid="0a3b5c38" fo:background-color="#ffffff" style:font-size-asian="11pt" style:font-name-complex="Times New Roman" style:font-size-complex="11pt" style:language-complex="ar" style:country-complex="SA"/>
    </style:style>
    <style:style style:name="P940" style:family="paragraph" style:parent-style-name="Standard">
      <style:paragraph-properties fo:margin-top="0.101cm" fo:margin-bottom="0.101cm" loext:contextual-spacing="false" fo:line-height="120%" fo:text-align="justify" style:justify-single-word="false"/>
      <style:text-properties fo:color="#000000" style:font-name="Arial" fo:font-size="11pt" fo:language="ca" fo:country="ES" officeooo:paragraph-rsid="09f01322" fo:background-color="#ffffff" style:font-size-asian="11pt" style:font-size-complex="11pt"/>
    </style:style>
    <style:style style:name="P941" style:family="paragraph" style:parent-style-name="Standard">
      <style:paragraph-properties fo:margin-top="0.101cm" fo:margin-bottom="0.101cm" loext:contextual-spacing="false" fo:line-height="120%" fo:text-align="justify" style:justify-single-word="false"/>
      <style:text-properties fo:color="#000000" style:font-name="Arial" fo:font-size="11pt" style:rfc-language-tag="ca-ES-valencia" fo:language="ca" fo:country="ES" fo:font-style="normal" officeooo:rsid="0ca33597" officeooo:paragraph-rsid="0ca33597" fo:background-color="#ffffff" style:font-size-asian="11pt" style:font-style-asian="normal" style:font-size-complex="11pt" style:font-style-complex="normal"/>
    </style:style>
    <style:style style:name="P942" style:family="paragraph" style:parent-style-name="Standard">
      <style:paragraph-properties fo:margin-top="0.101cm" fo:margin-bottom="0.101cm" loext:contextual-spacing="false" fo:line-height="120%" fo:text-align="justify" style:justify-single-word="false"/>
      <style:text-properties fo:color="#000000" style:font-name="Arial" fo:font-size="11pt" officeooo:paragraph-rsid="0a3b5c38" fo:background-color="#ffffff" style:font-size-asian="11pt" style:font-size-complex="11pt"/>
    </style:style>
    <style:style style:name="P943" style:family="paragraph" style:parent-style-name="Standard">
      <style:paragraph-properties fo:margin-top="0.101cm" fo:margin-bottom="0.101cm" loext:contextual-spacing="false" fo:line-height="120%" fo:text-align="justify" style:justify-single-word="false"/>
      <style:text-properties officeooo:paragraph-rsid="09fb6f73"/>
    </style:style>
    <style:style style:name="P944" style:family="paragraph" style:parent-style-name="Standard">
      <style:paragraph-properties fo:margin-top="0.101cm" fo:margin-bottom="0.101cm" loext:contextual-spacing="false" fo:line-height="120%" fo:text-align="justify" style:justify-single-word="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ca" fo:country="ES" officeooo:paragraph-rsid="09ffbd89" fo:background-color="#ffffff" style:font-size-asian="12pt" style:font-size-complex="12pt"/>
    </style:style>
    <style:style style:name="P945" style:family="paragraph" style:parent-style-name="Heading_20_5">
      <style:paragraph-properties fo:margin-top="0.101cm" fo:margin-bottom="0.101cm" loext:contextual-spacing="false" fo:line-height="120%" fo:text-align="justify" style:justify-single-word="false"/>
      <style:text-properties fo:color="#000000" style:font-name="Arial" fo:font-size="11pt" officeooo:paragraph-rsid="0b4ab268" fo:background-color="#ffffff" style:font-size-asian="11pt" style:font-size-complex="11pt"/>
    </style:style>
    <style:style style:name="P946" style:family="paragraph" style:parent-style-name="Heading_20_5">
      <style:paragraph-properties fo:margin-top="0.101cm" fo:margin-bottom="0.101cm" loext:contextual-spacing="false" fo:line-height="120%" fo:text-align="justify" style:justify-single-word="false"/>
      <style:text-properties fo:color="#000000" style:font-name="Arial" fo:font-size="11pt" officeooo:paragraph-rsid="0c20a4b6" fo:background-color="#ffffff" style:font-size-asian="11pt" style:font-size-complex="11pt"/>
    </style:style>
    <style:style style:name="P947" style:family="paragraph" style:parent-style-name="Heading_20_5">
      <style:paragraph-properties fo:margin-top="0.101cm" fo:margin-bottom="0.101cm" loext:contextual-spacing="false" fo:line-height="120%" fo:text-align="justify" style:justify-single-word="false"/>
      <style:text-properties fo:color="#000000" style:font-name="Arial" fo:font-size="11pt" officeooo:paragraph-rsid="0d3d6633" fo:background-color="#ffffff" style:font-size-asian="11pt" style:font-size-complex="11pt"/>
    </style:style>
    <style:style style:name="P948" style:family="paragraph" style:parent-style-name="Heading_20_3">
      <style:paragraph-properties fo:margin-top="0.101cm" fo:margin-bottom="0.101cm" loext:contextual-spacing="false" fo:line-height="120%" fo:text-align="justify" style:justify-single-word="false"/>
      <style:text-properties fo:color="#000000" style:font-name="Arial" fo:font-size="11pt" officeooo:paragraph-rsid="09ea4980" fo:background-color="#ffffff" style:font-size-asian="11pt" style:font-size-complex="11pt"/>
    </style:style>
    <style:style style:name="P949" style:family="paragraph" style:parent-style-name="Heading_20_3">
      <style:paragraph-properties fo:margin-top="0.101cm" fo:margin-bottom="0.101cm" loext:contextual-spacing="false" fo:line-height="120%" fo:text-align="justify" style:justify-single-word="false"/>
      <style:text-properties style:use-window-font-color="true" style:font-name="Arial" fo:font-size="11pt" style:rfc-language-tag="ca-ES-valencia" fo:language="ca" fo:country="ES" officeooo:paragraph-rsid="0c4a2b18" fo:background-color="#ffffff" style:font-size-asian="11pt" style:font-size-complex="11pt"/>
    </style:style>
    <style:style style:name="P950" style:family="paragraph" style:parent-style-name="Heading_20_3">
      <style:paragraph-properties fo:margin-top="0.101cm" fo:margin-bottom="0.101cm" loext:contextual-spacing="false" fo:line-height="120%"/>
      <style:text-properties style:use-window-font-color="true" style:font-name="Arial" fo:font-size="11pt" style:rfc-language-tag="ca-ES-valencia" fo:language="ca" fo:country="ES" officeooo:paragraph-rsid="0c55b803" fo:background-color="#ffffff" style:font-size-asian="11pt" style:font-size-complex="11pt"/>
    </style:style>
    <style:style style:name="P951" style:family="paragraph" style:parent-style-name="Table_20_Contents">
      <style:paragraph-properties fo:margin-left="0cm" fo:margin-right="-0.101cm" fo:text-indent="0cm" style:auto-text-indent="false"/>
      <style:text-properties fo:color="#000000" fo:font-size="10pt" fo:language="ca" fo:country="ES" officeooo:rsid="01d6436d" officeooo:paragraph-rsid="0b143cb7" fo:background-color="#ffffff" style:font-size-asian="10pt" style:font-size-complex="10pt"/>
    </style:style>
    <style:style style:name="P952" style:family="paragraph" style:parent-style-name="Table_20_Contents">
      <style:paragraph-properties fo:margin-left="0cm" fo:margin-right="-0.101cm" fo:text-indent="0cm" style:auto-text-indent="false"/>
      <style:text-properties fo:color="#000000" fo:font-size="10pt" fo:language="ca" fo:country="ES" officeooo:rsid="05155cee" officeooo:paragraph-rsid="0b143cb7" fo:background-color="#ffffff" style:font-size-asian="10pt" style:font-size-complex="10pt"/>
    </style:style>
    <style:style style:name="P953" style:family="paragraph" style:parent-style-name="Table_20_Contents">
      <style:paragraph-properties fo:margin-left="0cm" fo:margin-right="-0.101cm" fo:text-indent="0cm" style:auto-text-indent="false"/>
      <style:text-properties fo:color="#000000" fo:font-size="8pt" fo:language="ca" fo:country="ES" officeooo:rsid="05155cee" officeooo:paragraph-rsid="0b143cb7" fo:background-color="#ffffff" style:font-size-asian="8pt" style:font-size-complex="8pt"/>
    </style:style>
    <style:style style:name="P954" style:family="paragraph" style:parent-style-name="Standard">
      <style:paragraph-properties fo:margin-top="0.109cm" fo:margin-bottom="0.055cm" loext:contextual-spacing="false" fo:line-height="120%" fo:text-align="justify" style:justify-single-word="false" style:writing-mode="lr-tb"/>
      <style:text-properties fo:color="#000000" fo:font-size="11pt" fo:language="ca" fo:country="ES" fo:font-style="italic" officeooo:rsid="0c2862cf" officeooo:paragraph-rsid="0c29ee19" fo:background-color="#ffffff" style:font-size-asian="11pt" style:font-style-asian="italic" style:font-size-complex="11pt" style:font-style-complex="italic"/>
    </style:style>
    <style:style style:name="P955" style:family="paragraph" style:parent-style-name="Standard">
      <style:paragraph-properties fo:margin-top="0.109cm" fo:margin-bottom="0.055cm" loext:contextual-spacing="false" fo:line-height="120%" fo:text-align="justify" style:justify-single-word="false" style:writing-mode="lr-tb"/>
      <style:text-properties fo:color="#000000" fo:font-size="11pt" fo:language="ca" fo:country="ES" fo:font-style="italic" officeooo:rsid="0c2862cf" officeooo:paragraph-rsid="0c2862cf" fo:background-color="#ffffff" style:font-size-asian="11pt" style:font-style-asian="italic" style:font-size-complex="11pt" style:font-style-complex="italic"/>
    </style:style>
    <style:style style:name="P956" style:family="paragraph" style:parent-style-name="Standard">
      <style:paragraph-properties fo:margin-top="0.101cm" fo:margin-bottom="0.06cm" loext:contextual-spacing="false" fo:line-height="120%" fo:text-align="justify" style:justify-single-word="false" style:writing-mode="lr-tb"/>
      <style:text-properties fo:color="#000000" style:font-name="Arial" fo:font-size="11pt" fo:language="ca" fo:country="ES" fo:font-style="normal" fo:font-weight="bold" officeooo:rsid="0b1dae88" officeooo:paragraph-rsid="0b1dae88" fo:background-color="#ffffff" style:font-size-asian="11pt" style:font-style-asian="normal" style:font-weight-asian="bold" style:font-size-complex="11pt" style:font-style-complex="normal" style:font-weight-complex="bold"/>
    </style:style>
    <style:style style:name="P957"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style="normal" fo:font-weight="normal" officeooo:rsid="0a51fc4e" officeooo:paragraph-rsid="0aae395f" fo:background-color="#ffffff" style:font-size-asian="11pt" style:font-style-asian="normal" style:font-weight-asian="normal" style:font-size-complex="11pt" style:font-style-complex="normal" style:font-weight-complex="normal"/>
    </style:style>
    <style:style style:name="P958"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style="normal" fo:font-weight="normal" officeooo:rsid="0c545339" officeooo:paragraph-rsid="0c545339"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59"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style="normal" fo:font-weight="normal" officeooo:rsid="0a3ae77d" officeooo:paragraph-rsid="0aab4f2d"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60"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a51fc4e" officeooo:paragraph-rsid="0ab0319e" fo:background-color="transparent" style:font-size-asian="11pt" style:font-weight-asian="normal" style:font-size-complex="11pt" style:font-weight-complex="normal"/>
    </style:style>
    <style:style style:name="P961"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fo:language="ca" fo:country="ES" fo:font-weight="normal" officeooo:rsid="0a73053e" officeooo:paragraph-rsid="0aae395f" fo:background-color="#ffffff" style:font-size-asian="11pt" style:font-weight-asian="normal" style:font-size-complex="11pt" style:font-weight-complex="normal"/>
    </style:style>
    <style:style style:name="P962"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1pt" fo:language="ca" fo:country="ES" fo:font-weight="normal" officeooo:rsid="0a73053e" officeooo:paragraph-rsid="0ab0319e" fo:background-color="#ffffff" style:font-size-asian="11pt" style:font-weight-asian="normal" style:font-size-complex="11pt" style:font-weight-complex="normal"/>
    </style:style>
    <style:style style:name="P963"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style:rfc-language-tag="ca-ES-valencia" fo:language="ca" fo:country="ES" fo:font-style="normal" fo:font-weight="normal" officeooo:rsid="0a3ae77d" officeooo:paragraph-rsid="0c4a2b18"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64"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style:rfc-language-tag="ca-ES-valencia" fo:language="ca" fo:country="ES" fo:font-style="normal" fo:font-weight="normal" officeooo:rsid="0a3ae77d" officeooo:paragraph-rsid="0aab4f2d"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65"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style:rfc-language-tag="ca-ES-valencia" fo:language="ca" fo:country="ES" fo:font-style="normal" fo:font-weight="normal" officeooo:rsid="0c4a2b18" officeooo:paragraph-rsid="0c4a2b18"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66"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text-line-through-style="none" style:text-line-through-type="none" style:font-name="Arial" fo:font-size="11pt" style:rfc-language-tag="ca-ES-valencia" fo:language="ca" fo:country="ES" fo:font-style="normal" fo:font-weight="normal" officeooo:rsid="0a69112b" officeooo:paragraph-rsid="0aab4f2d"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67"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9f0a3df" officeooo:paragraph-rsid="0aab1df1" fo:background-color="#ffffff" style:font-size-asian="11pt" style:font-style-asian="normal" style:font-weight-asian="normal" style:font-size-complex="11pt" style:font-style-complex="normal" style:font-weight-complex="normal"/>
    </style:style>
    <style:style style:name="P968"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9e8eb33" officeooo:paragraph-rsid="0aacdd61" fo:background-color="#ffffff" style:font-size-asian="11pt" style:font-style-asian="normal" style:font-weight-asian="normal" style:font-size-complex="11pt" style:font-style-complex="normal" style:font-weight-complex="normal"/>
    </style:style>
    <style:style style:name="P969"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9e8eb33" officeooo:paragraph-rsid="0aab1df1" fo:background-color="#ffffff" style:font-size-asian="11pt" style:font-style-asian="normal" style:font-weight-asian="normal" style:font-size-complex="11pt" style:font-style-complex="normal" style:font-weight-complex="normal"/>
    </style:style>
    <style:style style:name="P970" style:family="paragraph" style:parent-style-name="Text_20_body">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style="normal" fo:font-weight="normal" officeooo:rsid="0a69112b" officeooo:paragraph-rsid="0aab1df1"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71" style:family="paragraph" style:parent-style-name="Standard">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paragraph-rsid="0ac89415" fo:background-color="#ffffff" style:font-size-asian="11pt" style:font-style-asian="normal" style:font-weight-asian="normal" style:font-size-complex="11pt" style:font-style-complex="normal" style:font-weight-complex="normal"/>
    </style:style>
    <style:style style:name="P972" style:family="paragraph" style:parent-style-name="Standard">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012cm"/>
        </style:tab-stops>
      </style:paragraph-properties>
      <style:text-properties fo:color="#000000" style:font-name="Arial" fo:font-size="11pt" fo:language="ca" fo:country="ES" fo:font-style="normal" fo:font-weight="normal" officeooo:paragraph-rsid="0b4217b6" fo:background-color="#ffffff" style:font-size-asian="11pt" style:font-style-asian="normal" style:font-weight-asian="normal" style:font-size-complex="11pt" style:font-style-complex="normal" style:font-weight-complex="normal"/>
    </style:style>
    <style:style style:name="P973" style:family="paragraph" style:parent-style-name="Standard">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fo:font-style="normal" fo:font-weight="normal" officeooo:rsid="000f8a09" officeooo:paragraph-rsid="0ac89415" fo:background-color="#ffffff" style:font-size-asian="11pt" style:font-style-asian="normal" style:font-weight-asian="normal" style:font-size-complex="11pt" style:font-style-complex="normal" style:font-weight-complex="normal"/>
    </style:style>
    <style:style style:name="P974" style:family="paragraph" style:parent-style-name="Standard">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292cd2a" officeooo:paragraph-rsid="0af2165e" fo:background-color="#ffffff" style:font-size-asian="11pt" style:font-weight-asian="normal" style:font-size-complex="11pt" style:font-weight-complex="normal"/>
    </style:style>
    <style:style style:name="P975" style:family="paragraph" style:parent-style-name="Standard">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rsid="0292cd2a" officeooo:paragraph-rsid="0b1035f4" fo:background-color="#ffffff" style:font-size-asian="11pt" style:font-weight-asian="normal" style:font-size-complex="11pt" style:font-weight-complex="normal"/>
    </style:style>
    <style:style style:name="P976" style:family="paragraph" style:parent-style-name="Standard">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weight="normal" officeooo:paragraph-rsid="0af2165e" fo:background-color="#ffffff" style:font-size-asian="11pt" style:font-weight-asian="normal" style:font-size-complex="11pt" style:font-weight-complex="normal"/>
    </style:style>
    <style:style style:name="P977" style:family="paragraph" style:parent-style-name="Sangríeda_20_3_20_de_20_t._20_independiente">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text-line-through-type="none" style:font-name="Arial" fo:font-size="12pt" fo:language="ca" fo:country="ES" fo:font-weight="normal" officeooo:rsid="00629641" officeooo:paragraph-rsid="0aae395f" fo:background-color="transparent" style:font-size-asian="12pt" style:font-weight-asian="normal" style:font-size-complex="12pt" style:font-weight-complex="normal"/>
    </style:style>
    <style:style style:name="P978" style:family="paragraph" style:parent-style-name="Sangríeda_20_3_20_de_20_t._20_independiente">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fo:font-size="12pt" fo:language="ca" fo:country="ES" fo:font-style="normal" fo:font-weight="normal" officeooo:rsid="0aaafb2d" officeooo:paragraph-rsid="0aae395f" fo:background-color="transparent" style:font-size-asian="12pt" style:font-style-asian="normal" style:font-weight-asian="normal" style:font-size-complex="12pt" style:font-style-complex="normal" style:font-weight-complex="normal"/>
    </style:style>
    <style:style style:name="P979" style:family="paragraph" style:parent-style-name="Sangríeda_20_3_20_de_20_t._20_independiente">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paragraph-rsid="0ab0aa47" fo:background-color="#ffffff" style:font-size-asian="11pt" style:font-size-complex="11pt"/>
    </style:style>
    <style:style style:name="P980" style:family="paragraph" style:parent-style-name="Sangríeda_20_3_20_de_20_t._20_independiente">
      <style:paragraph-properties fo:margin-left="0.667cm" fo:margin-right="0cm" fo:margin-top="0.101cm" fo:margin-bottom="0.101cm" loext:contextual-spacing="false" fo:line-height="120%"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language="ca" fo:country="ES" officeooo:rsid="0b4ab268" officeooo:paragraph-rsid="0b4ab268" fo:background-color="#ffffff" style:font-size-asian="11pt" style:font-size-complex="11pt"/>
    </style:style>
    <style:style style:name="P981" style:family="paragraph" style:parent-style-name="Heading_20_3">
      <style:paragraph-properties fo:margin-left="0.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9f0a3df" officeooo:paragraph-rsid="0aab1df1" fo:background-color="#ffffff" style:font-size-asian="11pt" style:font-style-asian="normal" style:font-weight-asian="normal" style:font-size-complex="11pt" style:font-style-complex="normal" style:font-weight-complex="normal"/>
    </style:style>
    <style:style style:name="P982" style:family="paragraph" style:parent-style-name="Standard">
      <style:paragraph-properties fo:margin-left="0.667cm" fo:margin-right="0cm" fo:margin-top="0.101cm" fo:margin-bottom="0.101cm" loext:contextual-spacing="false" fo:line-height="120%" fo:text-align="justify" style:justify-single-word="false" fo:text-indent="0cm" style:auto-text-indent="false" fo:break-before="auto" fo:break-after="auto" style:writing-mode="lr-tb"/>
      <style:text-properties fo:color="#000000" style:font-name="Arial" fo:font-size="11pt" fo:language="ca" fo:country="ES" fo:font-weight="normal" officeooo:rsid="0292cd2a" officeooo:paragraph-rsid="0af2165e" fo:background-color="#ffffff" style:font-size-asian="11pt" style:font-weight-asian="normal" style:font-size-complex="11pt" style:font-weight-complex="normal"/>
    </style:style>
    <style:style style:name="P983" style:family="paragraph" style:parent-style-name="Sangríeda_20_3_20_de_20_t._20_independiente">
      <style:paragraph-properties fo:margin-left="0.667cm" fo:margin-right="0cm" fo:margin-top="0.101cm" fo:margin-bottom="0.101cm" loext:contextual-spacing="false" fo:line-height="120%" fo:text-indent="0cm" style:auto-text-indent="false" text:number-lines="false" text:line-number="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normal" officeooo:paragraph-rsid="0aab1df1" fo:background-color="#ffffff" style:font-size-asian="11pt" style:font-weight-asian="normal" style:font-size-complex="11pt" style:font-weight-complex="normal"/>
    </style:style>
    <style:style style:name="P984" style:family="paragraph" style:parent-style-name="Text_20_body">
      <style:paragraph-properties fo:margin-left="1.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style:rfc-language-tag="ca-ES-valencia" fo:language="ca" fo:country="ES" fo:font-style="normal" fo:font-weight="normal" officeooo:rsid="0a69112b" officeooo:paragraph-rsid="0aab1df1" fo:background-color="#ffffff" style:font-name-asian="TimesNewRomanPSMT" style:font-size-asian="11pt" style:font-style-asian="normal" style:font-weight-asian="normal" style:font-name-complex="TimesNewRomanPSMT" style:font-size-complex="11pt" style:font-style-complex="normal" style:font-weight-complex="normal"/>
    </style:style>
    <style:style style:name="P985" style:family="paragraph" style:parent-style-name="Text_20_body">
      <style:paragraph-properties fo:margin-left="1.667cm" fo:margin-right="0cm" fo:margin-top="0.101cm" fo:margin-bottom="0.101cm" loext:contextual-spacing="false" fo:line-height="120%" fo:text-align="justify" style:justify-single-word="false" fo:text-indent="0cm" style:auto-text-indent="false" style:writing-mode="lr-tb"/>
      <style:text-properties fo:color="#000000" style:font-name="Arial" fo:font-size="11pt" fo:language="ca" fo:country="ES" fo:font-style="normal" fo:font-weight="normal" officeooo:rsid="09e8eb33" officeooo:paragraph-rsid="0aab1df1" fo:background-color="#ffffff" style:font-size-asian="11pt" style:font-style-asian="normal" style:font-weight-asian="normal" style:font-size-complex="11pt" style:font-style-complex="normal" style:font-weight-complex="normal"/>
    </style:style>
    <style:style style:name="P986" style:family="paragraph" style:parent-style-name="Standard" style:master-page-name="Standard">
      <style:paragraph-properties fo:margin-left="0cm" fo:margin-right="0cm" fo:margin-top="0.101cm" fo:margin-bottom="0.101cm" loext:contextual-spacing="false" fo:line-height="120%" fo:text-align="justify" style:justify-single-word="false" fo:text-indent="0cm" style:auto-text-indent="false" style:page-number="auto" fo:break-before="auto" fo:break-after="auto" style:writing-mode="lr-tb"/>
      <style:text-properties fo:color="#000000" style:font-name="Arial" fo:font-size="11pt" officeooo:paragraph-rsid="0319aae3" fo:background-color="#ffffff" style:font-size-asian="11pt" style:font-size-complex="11pt"/>
    </style:style>
    <style:style style:name="P987" style:family="paragraph" style:parent-style-name="Standard" style:list-style-name="LS24">
      <style:paragraph-properties fo:margin-left="0.101cm" fo:margin-right="0cm" fo:margin-top="0cm" fo:margin-bottom="0cm" loext:contextual-spacing="false" fo:line-height="10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language="zxx" fo:country="none" fo:font-style="normal" style:text-underline-style="none" fo:font-weight="normal" officeooo:rsid="002fd8a6" officeooo:paragraph-rsid="0b143cb7"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988" style:family="paragraph" style:parent-style-name="Standard" style:list-style-name="L2">
      <style:paragraph-properties fo:margin-top="0.055cm" fo:margin-bottom="0.055cm" loext:contextual-spacing="false" fo:line-height="120%" fo:text-align="justify" style:justify-single-word="false" style:writing-mode="lr-tb"/>
      <style:text-properties fo:color="#000000" style:font-name="Arial" fo:font-size="11pt" fo:language="zxx" fo:country="none" fo:font-style="normal" fo:font-weight="normal" officeooo:rsid="0044441a" officeooo:paragraph-rsid="0b143cb7" fo:background-color="#ffffff"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89" style:family="paragraph" style:parent-style-name="Standard" style:list-style-name="L2">
      <style:paragraph-properties fo:margin-top="0.055cm" fo:margin-bottom="0.055cm" loext:contextual-spacing="false" fo:line-height="120%" fo:text-align="justify" style:justify-single-word="false" style:writing-mode="lr-tb"/>
      <style:text-properties fo:color="#000000" style:font-name="Arial" fo:font-size="11pt" fo:language="zxx" fo:country="none" fo:font-style="normal" fo:font-weight="normal" officeooo:rsid="0053fe6e" officeooo:paragraph-rsid="0b143cb7" fo:background-color="#ffffff"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90" style:family="paragraph" style:parent-style-name="Standard" style:list-style-name="L2">
      <style:paragraph-properties fo:margin-top="0.055cm" fo:margin-bottom="0.055cm" loext:contextual-spacing="false" fo:line-height="120%" fo:text-align="justify" style:justify-single-word="false" style:writing-mode="lr-tb"/>
      <style:text-properties fo:color="#000000" style:font-name="Arial" fo:font-size="11pt" fo:language="zxx" fo:country="none" fo:font-style="normal" fo:font-weight="normal" officeooo:rsid="00548fc0" officeooo:paragraph-rsid="0b143cb7" fo:background-color="#ffffff"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91" style:family="paragraph" style:parent-style-name="Standard" style:list-style-name="L2">
      <style:paragraph-properties fo:margin-top="0.055cm" fo:margin-bottom="0.055cm" loext:contextual-spacing="false" fo:line-height="120%" fo:text-align="justify" style:justify-single-word="false" style:writing-mode="lr-tb"/>
      <style:text-properties fo:color="#000000" style:font-name="Arial" fo:font-size="11pt" fo:language="zxx" fo:country="none" fo:font-style="normal" fo:font-weight="normal" officeooo:rsid="00d3a011" officeooo:paragraph-rsid="0b143cb7" fo:background-color="#ffffff"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92" style:family="paragraph" style:parent-style-name="Standard" style:list-style-name="L2">
      <style:paragraph-properties fo:margin-top="0.055cm" fo:margin-bottom="0.055cm" loext:contextual-spacing="false" fo:line-height="120%" fo:text-align="justify" style:justify-single-word="false" style:writing-mode="lr-tb"/>
      <style:text-properties fo:color="#000000" style:font-name="Arial" fo:font-size="11pt" fo:language="zxx" fo:country="none" fo:font-style="normal" fo:font-weight="normal" officeooo:rsid="09bba361" officeooo:paragraph-rsid="0b143cb7" fo:background-color="#ffffff"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93" style:family="paragraph" style:parent-style-name="Standard" style:list-style-name="L2">
      <style:paragraph-properties fo:margin-top="0.055cm" fo:margin-bottom="0.055cm" loext:contextual-spacing="false" fo:line-height="120%" fo:text-align="justify" style:justify-single-word="false" style:writing-mode="lr-tb"/>
      <style:text-properties fo:color="#000000" fo:font-size="11pt" fo:language="zxx" fo:country="none" fo:font-style="normal" fo:font-weight="normal" officeooo:rsid="0044441a" officeooo:paragraph-rsid="0b143cb7" fo:background-color="#ffffff" style:font-size-asian="11pt" style:font-style-asian="normal" style:font-weight-asian="normal" style:font-size-complex="11pt" style:font-style-complex="normal" style:font-weight-complex="normal"/>
    </style:style>
    <style:style style:name="P994" style:family="paragraph" style:parent-style-name="Text_20_body" style:list-style-name="L1">
      <style:paragraph-properties fo:margin-left="0cm" fo:margin-right="0cm" fo:margin-top="0.101cm" fo:margin-bottom="0.101cm" loext:contextual-spacing="false" fo:line-height="120%" fo:text-align="justify" style:justify-single-word="false" fo:hyphenation-ladder-count="no-limit" fo:text-indent="0cm" style:auto-text-indent="false" style:writing-mode="lr-tb"/>
      <style:text-properties fo:language="ca" fo:country="ES" officeooo:paragraph-rsid="0ca951c9" fo:background-color="transparent" fo:hyphenate="false" fo:hyphenation-remain-char-count="2" fo:hyphenation-push-char-count="2"/>
    </style:style>
    <style:style style:name="P995"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writing-mode="lr-tb"/>
      <style:text-properties style:use-window-font-color="true" style:text-line-through-style="none" style:text-line-through-type="none" style:font-name="Arial" fo:font-size="11pt" style:rfc-language-tag="ca-ES-valencia" fo:language="ca" fo:country="ES" fo:font-style="normal" fo:font-weight="normal" officeooo:rsid="038701e4" officeooo:paragraph-rsid="0c563cc9" fo:background-color="transparent" style:font-name-asian="Microsoft YaHei" style:font-size-asian="11pt" style:font-style-asian="normal" style:font-weight-asian="normal" style:font-name-complex="Mangal" style:font-size-complex="11pt" style:font-style-complex="normal" style:font-weight-complex="normal"/>
    </style:style>
    <style:style style:name="P996" style:family="paragraph" style:parent-style-name="Text_20_body" style:list-style-name="L1">
      <style:paragraph-properties fo:margin-top="0.101cm" fo:margin-bottom="0.101cm" loext:contextual-spacing="false" fo:line-height="120%" fo:text-align="justify" style:justify-single-word="false"/>
      <style:text-properties fo:color="#000000" style:font-name="Arial" fo:font-size="11pt" fo:language="ca" fo:country="ES" officeooo:paragraph-rsid="0bf74038" fo:background-color="transparent" style:font-size-asian="11pt" style:font-size-complex="11pt"/>
    </style:style>
    <style:style style:name="P997" style:family="paragraph" style:parent-style-name="Text_20_body" style:list-style-name="L1">
      <style:paragraph-properties fo:margin-top="0.101cm" fo:margin-bottom="0.101cm" loext:contextual-spacing="false" fo:line-height="120%" fo:text-align="justify" style:justify-single-word="false"/>
      <style:text-properties fo:color="#000000" style:font-name="Arial" fo:font-size="11pt" fo:language="ca" fo:country="ES" officeooo:paragraph-rsid="0a0a8867" fo:background-color="#ffffff" style:font-size-asian="11pt" style:font-size-complex="11pt"/>
    </style:style>
    <style:style style:name="P998" style:family="paragraph" style:parent-style-name="Text_20_body">
      <style:paragraph-properties fo:margin-top="0.101cm" fo:margin-bottom="0.101cm" loext:contextual-spacing="false" fo:line-height="120%" fo:text-align="justify" style:justify-single-word="false"/>
      <style:text-properties fo:font-variant="normal" fo:text-transform="none" fo:color="#000000" style:text-line-through-style="none" style:text-line-through-type="none" style:font-name="Arial" fo:font-size="11pt" fo:language="ca" fo:country="ES" fo:font-style="normal" style:text-underline-style="none" fo:font-weight="normal" officeooo:rsid="00c53b12" officeooo:paragraph-rsid="0ad9c796" style:text-blinking="false" fo:background-color="#ffffff" style:font-size-asian="11pt" style:font-weight-asian="normal" style:font-size-complex="11pt" style:font-weight-complex="normal"/>
    </style:style>
    <style:style style:name="T1" style:family="text">
      <style:text-properties officeooo:rsid="01036127"/>
    </style:style>
    <style:style style:name="T2" style:family="text">
      <style:text-properties fo:color="#000000" style:text-line-through-style="none" style:text-line-through-type="none" style:font-name="Arial" fo:font-size="10pt" fo:language="zxx" fo:country="none" fo:font-style="normal" style:text-underline-style="none" fo:font-weight="normal" officeooo:rsid="002fd8a6"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 style:family="text">
      <style:text-properties fo:color="#000000" style:text-line-through-style="none" style:text-line-through-type="none" style:font-name="Arial" fo:font-size="10pt" fo:language="zxx" fo:country="none" fo:font-style="normal" style:text-underline-style="none" fo:font-weight="normal" officeooo:rsid="0302a3b6"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 style:family="text">
      <style:text-properties fo:color="#000000" style:text-line-through-style="none" style:text-line-through-type="none" style:font-name="Arial" fo:font-size="10pt" fo:language="zxx" fo:country="none" fo:font-style="normal" style:text-underline-style="none" fo:font-weight="normal" officeooo:rsid="00a2d47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 style:family="text">
      <style:text-properties fo:color="#000000" style:text-line-through-style="none" style:text-line-through-type="none" style:font-name="Arial" fo:font-size="10pt" fo:language="zxx" fo:country="none" fo:font-style="normal" style:text-underline-style="solid" style:text-underline-width="auto" style:text-underline-color="font-color" fo:font-weight="normal" officeooo:rsid="03725f78"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 style:family="text">
      <style:text-properties fo:color="#000000" style:text-line-through-style="none" style:text-line-through-type="none" style:font-name="Arial" fo:font-size="10pt" fo:language="zxx" fo:country="none" fo:font-style="normal" style:text-underline-style="solid" style:text-underline-width="auto" style:text-underline-color="font-color" fo:font-weight="normal" officeooo:rsid="00a2d47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7" style:family="text">
      <style:text-properties fo:color="#000000" style:text-line-through-style="none" style:text-line-through-type="none" style:font-name="Arial" fo:font-size="10pt" fo:language="zxx" fo:country="none" fo:font-style="normal" style:text-underline-style="solid" style:text-underline-width="auto" style:text-underline-color="font-color" fo:font-weight="normal" officeooo:rsid="049c0922"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 style:family="text">
      <style:text-properties fo:color="#000000" style:text-line-through-style="none" style:text-line-through-type="none" style:font-name="Arial" fo:font-size="10pt" fo:language="zxx" fo:country="none" fo:font-style="normal" style:text-underline-style="solid" style:text-underline-width="auto" style:text-underline-color="font-color" fo:font-weight="normal" officeooo:rsid="09c495d9"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9" style:family="text">
      <style:text-properties fo:color="#000000" style:text-line-through-style="none" style:text-line-through-type="none" style:font-name="Arial" fo:font-size="11pt" style:text-underline-style="none" fo:font-weight="normal" officeooo:rsid="0a6af947"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 style:family="text">
      <style:text-properties fo:color="#000000" style:text-line-through-style="none" style:text-line-through-type="none" style:font-name="Arial" fo:font-size="11pt" style:text-underline-style="none" fo:font-weight="normal" officeooo:rsid="0a92b73f"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1" style:family="text">
      <style:text-properties fo:color="#000000" style:text-line-through-style="none" style:text-line-through-type="none" style:font-name="Arial" fo:font-size="11pt" style:text-underline-style="none" fo:font-weight="normal" officeooo:rsid="0a6ca3f5"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 style:family="text">
      <style:text-properties fo:color="#000000" style:text-line-through-style="none" style:text-line-through-type="none" style:font-name="Arial" fo:font-size="11pt" style:text-underline-style="none" fo:font-weight="normal" officeooo:rsid="0afbac9f"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3" style:family="text">
      <style:text-properties fo:color="#000000" style:text-line-through-style="none" style:text-line-through-type="none" style:font-name="Arial" fo:font-size="11pt" style:text-underline-style="none" officeooo:rsid="0a946bd6" fo:background-color="#ffffff" loext:char-shading-value="0" style:font-size-asian="11pt" style:font-name-complex="Arial" style:font-size-complex="11pt" style:language-complex="ar" style:country-complex="SA"/>
    </style:style>
    <style:style style:name="T14" style:family="text">
      <style:text-properties fo:color="#000000" style:text-line-through-style="none" style:text-line-through-type="none" style:font-name="Arial" fo:font-size="11pt" fo:language="ca" fo:country="ES" fo:font-style="normal" style:text-underline-style="none" fo:font-weight="normal" officeooo:rsid="0b3d9d17"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15" style:family="text">
      <style:text-properties fo:color="#000000" style:text-line-through-style="none" style:text-line-through-type="none" style:font-name="Arial" fo:font-size="11pt" fo:language="ca" fo:country="ES" fo:font-style="normal" style:text-underline-style="none" fo:font-weight="normal" officeooo:rsid="09d4f320"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16" style:family="text">
      <style:text-properties fo:color="#000000" style:text-line-through-style="none" style:text-line-through-type="none" style:font-name="Arial" fo:font-size="11pt" fo:language="ca" fo:country="ES" fo:font-style="normal" style:text-underline-style="none" fo:font-weight="normal" officeooo:rsid="05c4ef62"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17" style:family="text">
      <style:text-properties fo:color="#000000" style:text-line-through-style="none" style:text-line-through-type="none" style:font-name="Arial" fo:font-size="11pt" fo:language="ca" fo:country="ES" fo:font-style="normal" style:text-underline-style="none" fo:font-weight="normal" officeooo:rsid="078a4ca6"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18" style:family="text">
      <style:text-properties fo:color="#000000" style:text-line-through-style="none" style:text-line-through-type="none" style:font-name="Arial" fo:font-size="11pt" fo:language="ca" fo:country="ES" fo:font-style="normal" style:text-underline-style="none" fo:font-weight="normal" officeooo:rsid="078d2fdd"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19" style:family="text">
      <style:text-properties fo:color="#000000" style:text-line-through-style="none" style:text-line-through-type="none" style:font-name="Arial" fo:font-size="11pt" fo:language="ca" fo:country="ES" fo:font-style="normal" style:text-underline-style="none" fo:font-weight="normal" officeooo:rsid="0791268b"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20" style:family="text">
      <style:text-properties fo:color="#000000" style:text-line-through-style="none" style:text-line-through-type="none" style:font-name="Arial" fo:font-size="11pt" fo:language="ca" fo:country="ES" fo:font-style="normal" style:text-underline-style="none" fo:font-weight="normal" officeooo:rsid="08cada92"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21" style:family="text">
      <style:text-properties fo:color="#000000" style:text-line-through-style="none" style:text-line-through-type="none" style:font-name="Arial" fo:font-size="11pt" fo:language="ca" fo:country="ES" fo:font-style="normal" style:text-underline-style="none" fo:font-weight="normal" officeooo:rsid="0a8af38b"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color="#000000" style:text-line-through-style="none" style:text-line-through-type="none" style:font-name="Arial" fo:font-size="11pt" fo:language="ca" fo:country="ES" fo:font-style="normal" style:text-underline-style="none" fo:font-weight="normal" officeooo:rsid="0a73053e"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 style:family="text">
      <style:text-properties fo:color="#000000" style:text-line-through-style="none" style:text-line-through-type="none" style:font-name="Arial" fo:font-size="11pt" fo:language="ca" fo:country="ES" fo:font-style="normal" style:text-underline-style="none" fo:font-weight="normal" officeooo:rsid="0bed2855"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4" style:family="text">
      <style:text-properties fo:color="#000000" style:text-line-through-style="none" style:text-line-through-type="none" style:font-name="Arial" fo:font-style="normal" style:text-underline-style="none" officeooo:rsid="0b798e51" fo:background-color="#ffffff" loext:char-shading-value="0" style:font-style-asian="normal" style:font-name-complex="Arial" style:language-complex="ar" style:country-complex="SA" style:font-style-complex="normal"/>
    </style:style>
    <style:style style:name="T25" style:family="text">
      <style:text-properties fo:color="#000000" style:text-line-through-style="none" style:text-line-through-type="none" style:font-name="Arial" fo:font-style="normal" style:text-underline-style="none" officeooo:rsid="0b7ac7d7" fo:background-color="#ffffff" loext:char-shading-value="0" style:font-style-asian="normal" style:font-name-complex="Arial" style:language-complex="ar" style:country-complex="SA" style:font-style-complex="normal"/>
    </style:style>
    <style:style style:name="T26" style:family="text">
      <style:text-properties fo:color="#000000" style:text-line-through-style="none" style:text-line-through-type="none" style:font-name="Arial" fo:font-style="normal" style:text-underline-style="none" officeooo:rsid="0b771357" fo:background-color="#ffffff" loext:char-shading-value="0" style:font-style-asian="normal" style:font-name-complex="Arial" style:language-complex="ar" style:country-complex="SA" style:font-style-complex="normal"/>
    </style:style>
    <style:style style:name="T27" style:family="text">
      <style:text-properties fo:color="#000000" style:text-line-through-style="none" style:text-line-through-type="none" style:font-name="Arial" fo:font-style="normal" style:text-underline-style="none" officeooo:rsid="0b772ba2" fo:background-color="#ffffff" loext:char-shading-value="0" style:font-style-asian="normal" style:font-name-complex="Arial" style:language-complex="ar" style:country-complex="SA" style:font-style-complex="normal"/>
    </style:style>
    <style:style style:name="T28" style:family="text">
      <style:text-properties fo:color="#000000" style:text-line-through-style="none" style:text-line-through-type="none" style:font-name="Arial" fo:font-style="normal" style:text-underline-style="none" officeooo:rsid="0b7978c4" fo:background-color="#ffffff" loext:char-shading-value="0" style:font-style-asian="normal" style:font-name-complex="Arial" style:language-complex="ar" style:country-complex="SA" style:font-style-complex="normal"/>
    </style:style>
    <style:style style:name="T29" style:family="text">
      <style:text-properties fo:color="#000000" style:text-line-through-style="none" style:text-line-through-type="none" style:font-name="Arial" fo:font-style="normal" style:text-underline-style="none" officeooo:rsid="0b7783da" fo:background-color="#ffffff" loext:char-shading-value="0" style:font-style-asian="normal" style:font-name-complex="Arial" style:language-complex="ar" style:country-complex="SA" style:font-style-complex="normal"/>
    </style:style>
    <style:style style:name="T30" style:family="text">
      <style:text-properties fo:color="#000000" style:text-line-through-style="none" style:text-line-through-type="none" style:font-name="Arial" fo:font-style="normal" style:text-underline-style="none" officeooo:rsid="0b7a2a61" fo:background-color="#ffffff" loext:char-shading-value="0" style:font-style-asian="normal" style:font-name-complex="Arial" style:language-complex="ar" style:country-complex="SA" style:font-style-complex="normal"/>
    </style:style>
    <style:style style:name="T31" style:family="text">
      <style:text-properties fo:color="#000000" style:text-line-through-style="none" style:text-line-through-type="none" style:font-name="Arial" fo:font-style="normal" style:text-underline-style="none" officeooo:rsid="0b7dae06" fo:background-color="#ffffff" loext:char-shading-value="0" style:font-style-asian="normal" style:font-name-complex="Arial" style:language-complex="ar" style:country-complex="SA" style:font-style-complex="normal"/>
    </style:style>
    <style:style style:name="T32" style:family="text">
      <style:text-properties fo:color="#000000" style:text-line-through-style="none" style:text-line-through-type="none" style:font-name="Arial" style:rfc-language-tag="ca-ES-valencia" fo:language="ca" fo:country="ES" fo:font-style="normal" style:text-underline-style="none" officeooo:rsid="000f8da4" style:font-name-asian="Microsoft YaHei1" style:font-style-asian="normal" style:font-name-complex="Arial" style:font-style-complex="normal"/>
    </style:style>
    <style:style style:name="T33" style:family="text">
      <style:text-properties fo:color="#000000" style:text-line-through-style="none" style:text-line-through-type="none" style:font-name="Arial" style:rfc-language-tag="ca-ES-valencia" fo:language="ca" fo:country="ES" fo:font-style="normal" style:text-underline-style="none" officeooo:rsid="0cc289fb" style:font-name-asian="Microsoft YaHei1" style:font-style-asian="normal" style:font-name-complex="Arial" style:font-style-complex="normal"/>
    </style:style>
    <style:style style:name="T34" style:family="text">
      <style:text-properties fo:color="#000000" style:text-line-through-style="none" style:text-line-through-type="none" style:font-name="Arial" style:rfc-language-tag="ca-ES-valencia" fo:language="ca" fo:country="ES" fo:font-style="normal" style:text-underline-style="none" officeooo:rsid="000c51cd" style:font-name-asian="Microsoft YaHei1" style:font-style-asian="normal" style:font-name-complex="Arial" style:font-style-complex="normal"/>
    </style:style>
    <style:style style:name="T35" style:family="text">
      <style:text-properties fo:color="#000000" style:text-line-through-style="none" style:text-line-through-type="none" style:font-name="Arial" style:rfc-language-tag="ca-ES-valencia" fo:language="ca" fo:country="ES" fo:font-style="normal" style:text-underline-style="none" officeooo:rsid="00114727" style:font-name-asian="Microsoft YaHei1" style:font-style-asian="normal" style:font-name-complex="Arial" style:font-style-complex="normal"/>
    </style:style>
    <style:style style:name="T36" style:family="text">
      <style:text-properties fo:color="#000000" style:text-line-through-style="none" style:text-line-through-type="none" style:font-name="Arial" style:rfc-language-tag="ca-ES-valencia" fo:language="ca" fo:country="ES" fo:font-style="normal" style:text-underline-style="none" officeooo:rsid="0cc99ea5" style:font-name-asian="Microsoft YaHei1" style:font-style-asian="normal" style:font-name-complex="Arial" style:font-style-complex="normal"/>
    </style:style>
    <style:style style:name="T37" style:family="text">
      <style:text-properties fo:color="#000000" style:text-line-through-style="none" style:text-line-through-type="none" style:font-name="Arial" style:rfc-language-tag="ca-ES-valencia" fo:language="ca" fo:country="ES" fo:font-style="normal" style:text-underline-style="none" officeooo:rsid="0ce0354c" style:font-name-asian="Microsoft YaHei1" style:font-style-asian="normal" style:font-name-complex="Arial" style:font-style-complex="normal"/>
    </style:style>
    <style:style style:name="T38" style:family="text">
      <style:text-properties fo:color="#000000" style:text-line-through-style="none" style:text-line-through-type="none" fo:font-size="10pt" fo:language="zxx" fo:country="none" fo:font-style="normal" style:text-underline-style="solid" style:text-underline-width="auto" style:text-underline-color="font-color" fo:font-weight="normal" officeooo:rsid="00a170ef"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9" style:family="text">
      <style:text-properties fo:color="#000000" style:text-line-through-style="none" style:text-line-through-type="none" fo:language="zxx" fo:country="none" fo:font-style="normal" style:text-underline-style="none" fo:font-weight="normal" officeooo:rsid="02126658"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0"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0284c50" style:letter-kerning="true" fo:background-color="#ffffff" loext:char-shading-value="0"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6adc819" style:letter-kerning="true" fo:background-color="#ffffff" loext:char-shading-value="0"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style:letter-kerning="true" fo:background-color="#ffffff"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3"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0b1624a" style:letter-kerning="true" fo:background-color="#ffffff"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4"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a15d07f" style:letter-kerning="true" fo:background-color="#ffffff"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5"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040b691" style:letter-kerning="true" fo:background-color="#ffffff"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6"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9fe7ef7" style:letter-kerning="true" fo:background-color="#ffffff"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7"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9fcab66" style:letter-kerning="true" fo:background-color="#ffffff"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48"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style:letter-kerning="true" fo:background-color="#ffffff" loext:char-shading-value="0" style:font-name-asian="Calibri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49"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0b1624a" style:letter-kerning="true" fo:background-color="#ffffff" loext:char-shading-value="0" style:font-name-asian="Calibri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0" style:family="text">
      <style:text-properties fo:color="#000000" style:text-line-through-style="none" style:text-line-through-type="none" style:text-position="0% 100%" style:font-name="Arial" fo:font-size="11pt" fo:letter-spacing="-0.002cm" style:rfc-language-tag="ca-ES-valencia" fo:language="ca" fo:country="ES" fo:font-style="normal" style:text-underline-style="none" fo:font-weight="normal" officeooo:rsid="09fcab66" style:letter-kerning="true" fo:background-color="#ffffff" loext:char-shading-value="0" style:font-name-asian="Calibri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1" style:family="text">
      <style:text-properties fo:color="#000000" style:text-line-through-style="none" style:text-line-through-type="none" style:text-position="0% 100%" style:font-name="Arial" fo:font-size="11pt" fo:letter-spacing="-0.002cm" style:rfc-language-tag="ca-ES-valencia" fo:language="ca" fo:country="ES" fo:font-style="italic" style:text-underline-style="none" fo:font-weight="normal" officeooo:rsid="0a0faea2" style:letter-kerning="true" fo:background-color="#ffffff" loext:char-shading-value="0" style:font-name-asian="Calibri1"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2" style:family="text">
      <style:text-properties fo:color="#000000" style:text-line-through-style="none" style:text-line-through-type="none" style:text-position="0% 100%" style:font-name="Arial" fo:font-size="11pt" fo:letter-spacing="-0.002cm" style:rfc-language-tag="ca-ES-valencia" fo:language="ca" fo:country="ES" fo:font-style="italic" style:text-underline-style="none" fo:font-weight="normal" officeooo:rsid="09fcab66" style:letter-kerning="true" fo:background-color="#ffffff" loext:char-shading-value="0" style:font-name-asian="Calibri1"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53" style:family="text">
      <style:text-properties fo:color="#000000" style:text-line-through-style="none" style:text-line-through-type="none" style:text-position="0% 100%" style:font-name="Arial" fo:font-size="11pt" fo:letter-spacing="-0.002cm" style:rfc-language-tag="ca-ES-valencia" fo:language="ca" fo:country="ES" fo:font-style="italic" style:text-underline-style="none" fo:font-weight="normal" officeooo:rsid="0a0faea2" style:letter-kerning="true" fo:background-color="#ffffff" loext:char-shading-value="0" style:font-name-asian="Calibri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T54" style:family="text">
      <style:text-properties fo:color="#000000" style:text-line-through-style="none" style:text-line-through-type="none" style:text-position="0% 100%" style:font-name="Arial" fo:font-size="11pt" fo:letter-spacing="-0.002cm" style:rfc-language-tag="ca-ES-valencia" fo:language="ca" fo:country="ES" fo:font-style="italic" style:text-underline-style="none" fo:font-weight="normal" officeooo:rsid="09fcab66" style:letter-kerning="true" fo:background-color="#ffffff" loext:char-shading-value="0" style:font-name-asian="Calibri1" style:font-size-asian="11pt" style:language-asian="zh" style:country-asian="CN" style:font-style-asian="italic" style:font-weight-asian="normal" style:font-name-complex="Times New Roman1" style:font-size-complex="11pt" style:language-complex="hi" style:country-complex="IN" style:font-style-complex="italic" style:font-weight-complex="normal"/>
    </style:style>
    <style:style style:name="T55" style:family="text">
      <style:text-properties fo:color="#000000" style:text-line-through-style="none" style:text-line-through-type="none" style:text-position="0% 100%" style:font-name="Arial" fo:font-size="11pt" fo:letter-spacing="-0.002cm" fo:language="ca" fo:country="ES" fo:font-style="normal" style:text-underline-style="none" fo:font-weight="normal" officeooo:rsid="00a4fa0d" style:letter-kerning="true" fo:background-color="#ffffff" loext:char-shading-value="0" style:font-name-asian="Calibri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6" style:family="text">
      <style:text-properties fo:color="#000000" style:text-line-through-style="none" style:text-line-through-type="none" style:text-position="0% 100%" style:font-name="Arial" fo:font-size="11pt" fo:letter-spacing="-0.002cm" fo:language="ca" fo:country="ES" fo:font-style="normal" style:text-underline-style="none" fo:font-weight="normal" officeooo:rsid="00b1624a" style:letter-kerning="true" fo:background-color="#ffffff" loext:char-shading-value="0" style:font-name-asian="Calibri1"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7" style:family="text">
      <style:text-properties fo:color="#000000" style:text-line-through-style="none" style:text-line-through-type="none" style:text-position="0% 100%" style:font-name="Arial" fo:font-size="11pt" fo:letter-spacing="-0.002cm" fo:language="ca" fo:country="ES" fo:font-style="normal" style:text-underline-style="none" fo:font-weight="normal" officeooo:rsid="0a54cca9"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 style:family="text">
      <style:text-properties fo:color="#000000" style:text-line-through-style="none" style:text-line-through-type="none" style:text-position="0% 100%" style:font-name="Arial" fo:font-size="11pt" fo:letter-spacing="-0.002cm" fo:language="ca" fo:country="ES" fo:font-style="normal" style:text-underline-style="none" fo:font-weight="normal" officeooo:rsid="00b1624a"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9" style:family="text">
      <style:text-properties fo:color="#000000" style:text-line-through-style="none" style:text-line-through-type="none" style:text-position="0% 100%" style:font-name="Arial" fo:font-size="11pt" fo:letter-spacing="-0.002cm" fo:language="ca" fo:country="ES" fo:font-style="normal" style:text-underline-style="none" fo:font-weight="normal" officeooo:rsid="09fde966"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0" style:family="text">
      <style:text-properties fo:color="#000000" style:text-line-through-style="none" style:text-line-through-type="none" style:text-position="0% 100%" style:font-name="Arial" fo:font-size="11pt" fo:letter-spacing="-0.002cm" fo:language="ca" fo:country="ES" fo:font-style="normal" style:text-underline-style="none" fo:font-weight="normal" officeooo:rsid="0a3e9113"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1" style:family="text">
      <style:text-properties fo:color="#000000" style:text-line-through-style="none" style:text-line-through-type="none" fo:font-size="11pt" fo:font-style="normal" style:text-underline-style="none" fo:font-weight="normal" officeooo:rsid="0b3d9d17"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62" style:family="text">
      <style:text-properties fo:color="#000000" style:text-line-through-style="none" style:text-line-through-type="none" fo:font-size="11pt" fo:font-style="normal" style:text-underline-style="none" fo:font-weight="normal" officeooo:rsid="078a4ca6"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63" style:family="text">
      <style:text-properties fo:color="#000000" style:text-line-through-style="none" style:text-line-through-type="none" fo:font-size="11pt" fo:font-style="normal" style:text-underline-style="none" fo:font-weight="normal" officeooo:rsid="05c4ef62"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64" style:family="text">
      <style:text-properties fo:color="#000000" style:text-line-through-style="none" style:text-line-through-type="none" fo:font-size="11pt" fo:font-style="normal" style:text-underline-style="none" fo:font-weight="normal" officeooo:rsid="078f22b3" fo:background-color="#ffffff" loext:char-shading-value="0" style:font-name-asian="SimSun" style:font-size-asian="11pt" style:language-asian="zh" style:country-asian="CN" style:font-style-asian="normal" style:font-weight-asian="normal" style:font-name-complex="TimesNewRomanPSMT" style:font-size-complex="11pt" style:language-complex="ar" style:country-complex="SA" style:font-style-complex="normal" style:font-weight-complex="normal"/>
    </style:style>
    <style:style style:name="T65" style:family="text">
      <style:text-properties fo:color="#000000" style:text-line-through-style="none" style:text-line-through-type="none" fo:font-style="normal" style:text-underline-style="none" officeooo:rsid="0d3b7846" fo:background-color="#ffffff" loext:char-shading-value="0" style:font-style-asian="normal" style:font-name-complex="Arial" style:language-complex="ar" style:country-complex="SA" style:font-style-complex="normal"/>
    </style:style>
    <style:style style:name="T66" style:family="text">
      <style:text-properties fo:color="#000000" style:font-name="Arial" fo:font-size="10pt" fo:language="zxx" fo:country="none" officeooo:rsid="002fd8a6" fo:background-color="#ffffff" loext:char-shading-value="0" style:font-size-asian="10pt" style:language-asian="zxx" style:country-asian="none" style:font-size-complex="10pt" style:language-complex="zxx" style:country-complex="none"/>
    </style:style>
    <style:style style:name="T67" style:family="text">
      <style:text-properties fo:color="#000000" style:font-name="Arial" fo:font-size="10pt" fo:language="zxx" fo:country="none" officeooo:rsid="04d24135" fo:background-color="#ffffff" loext:char-shading-value="0" style:font-size-asian="10pt" style:language-asian="zxx" style:country-asian="none" style:font-size-complex="10pt" style:language-complex="zxx" style:country-complex="none"/>
    </style:style>
    <style:style style:name="T68" style:family="text">
      <style:text-properties fo:color="#000000" style:font-name="Arial" fo:language="zxx" fo:country="none" fo:font-style="normal" fo:background-color="#ffffff" loext:char-shading-value="0" style:language-asian="zxx" style:country-asian="none" style:font-style-asian="normal" style:language-complex="zxx" style:country-complex="none" style:font-style-complex="normal"/>
    </style:style>
    <style:style style:name="T69" style:family="text">
      <style:text-properties fo:color="#000000" style:font-name="Arial" fo:language="zxx" fo:country="none" fo:font-style="normal" officeooo:rsid="03afd294" fo:background-color="#ffffff" loext:char-shading-value="0" style:language-asian="zxx" style:country-asian="none" style:font-style-asian="normal" style:language-complex="zxx" style:country-complex="none" style:font-style-complex="normal"/>
    </style:style>
    <style:style style:name="T70" style:family="text">
      <style:text-properties fo:color="#000000" style:font-name="Arial" fo:language="zxx" fo:country="none" fo:background-color="#ffffff" loext:char-shading-value="0" style:language-asian="zxx" style:country-asian="none" style:language-complex="zxx" style:country-complex="none"/>
    </style:style>
    <style:style style:name="T71" style:family="text">
      <style:text-properties fo:color="#000000" style:font-name="Arial" fo:language="zxx" fo:country="none" officeooo:rsid="09ab0d59" fo:background-color="#ffffff" loext:char-shading-value="0" style:language-asian="zxx" style:country-asian="none" style:language-complex="zxx" style:country-complex="none"/>
    </style:style>
    <style:style style:name="T72" style:family="text">
      <style:text-properties fo:color="#000000" style:font-name="Arial" fo:font-size="11pt" fo:language="ca" fo:country="ES" style:text-underline-style="none" fo:background-color="#ffffff" loext:char-shading-value="0" style:font-size-asian="11pt" style:font-size-complex="11pt" style:language-complex="ar" style:country-complex="SA"/>
    </style:style>
    <style:style style:name="T73" style:family="text">
      <style:text-properties fo:color="#000000" style:font-name="Arial" fo:font-size="11pt" fo:language="ca" fo:country="ES" style:text-underline-style="none" officeooo:rsid="04362754" fo:background-color="#ffffff" loext:char-shading-value="0" style:font-size-asian="11pt" style:font-size-complex="11pt" style:language-complex="ar" style:country-complex="SA"/>
    </style:style>
    <style:style style:name="T74" style:family="text">
      <style:text-properties fo:color="#000000" style:font-name="Arial" fo:font-size="11pt" fo:language="ca" fo:country="ES" style:text-underline-style="none" officeooo:rsid="011a51f3" fo:background-color="#ffffff" loext:char-shading-value="0" style:font-size-asian="11pt" style:font-size-complex="11pt" style:language-complex="ar" style:country-complex="SA"/>
    </style:style>
    <style:style style:name="T75" style:family="text">
      <style:text-properties fo:color="#000000" style:font-name="Arial" fo:font-size="11pt" fo:language="ca" fo:country="ES" style:text-underline-style="none" officeooo:rsid="09c2d045" fo:background-color="#ffffff" loext:char-shading-value="0" style:font-size-asian="11pt" style:font-size-complex="11pt" style:language-complex="ar" style:country-complex="SA"/>
    </style:style>
    <style:style style:name="T76" style:family="text">
      <style:text-properties fo:color="#000000" style:font-name="Arial" fo:font-size="11pt" fo:language="ca" fo:country="ES" style:text-underline-style="none" officeooo:rsid="0065618f" fo:background-color="#ffffff" loext:char-shading-value="0" style:font-size-asian="11pt" style:font-size-complex="11pt" style:language-complex="ar" style:country-complex="SA"/>
    </style:style>
    <style:style style:name="T77" style:family="text">
      <style:text-properties fo:color="#000000" style:font-name="Arial" fo:font-size="11pt" fo:language="ca" fo:country="ES" style:text-underline-style="none" officeooo:rsid="0110f71c" fo:background-color="#ffffff" loext:char-shading-value="0" style:font-size-asian="11pt" style:font-size-complex="11pt" style:language-complex="ar" style:country-complex="SA"/>
    </style:style>
    <style:style style:name="T78" style:family="text">
      <style:text-properties fo:color="#000000" style:font-name="Arial" fo:font-size="11pt" fo:language="ca" fo:country="ES" style:text-underline-style="none" officeooo:rsid="011d27c2" fo:background-color="#ffffff" loext:char-shading-value="0" style:font-size-asian="11pt" style:font-size-complex="11pt" style:language-complex="ar" style:country-complex="SA"/>
    </style:style>
    <style:style style:name="T79" style:family="text">
      <style:text-properties fo:color="#000000" style:font-name="Arial" fo:font-size="11pt" fo:language="ca" fo:country="ES" style:text-underline-style="none" officeooo:rsid="02ee61d1" fo:background-color="#ffffff" loext:char-shading-value="0" style:font-size-asian="11pt" style:font-size-complex="11pt" style:language-complex="ar" style:country-complex="SA"/>
    </style:style>
    <style:style style:name="T80" style:family="text">
      <style:text-properties fo:color="#000000" style:font-name="Arial" fo:font-size="11pt" fo:language="ca" fo:country="ES" style:text-underline-style="none" officeooo:rsid="02ece5a3" fo:background-color="#ffffff" loext:char-shading-value="0" style:font-size-asian="11pt" style:font-size-complex="11pt" style:language-complex="ar" style:country-complex="SA"/>
    </style:style>
    <style:style style:name="T81" style:family="text">
      <style:text-properties fo:color="#000000" style:font-name="Arial" fo:font-size="11pt" fo:language="ca" fo:country="ES" style:text-underline-style="none" officeooo:rsid="0a17c732" fo:background-color="#ffffff" loext:char-shading-value="0" style:font-size-asian="11pt" style:font-size-complex="11pt" style:language-complex="ar" style:country-complex="SA"/>
    </style:style>
    <style:style style:name="T82" style:family="text">
      <style:text-properties fo:color="#000000" style:font-name="Arial" fo:font-size="11pt" fo:language="ca" fo:country="ES" style:text-underline-style="none" officeooo:rsid="08d8c498" fo:background-color="#ffffff" loext:char-shading-value="0" style:font-size-asian="11pt" style:font-size-complex="11pt" style:language-complex="ar" style:country-complex="SA"/>
    </style:style>
    <style:style style:name="T83" style:family="text">
      <style:text-properties fo:color="#000000" style:font-name="Arial" fo:font-size="11pt" fo:language="ca" fo:country="ES" style:text-underline-style="none" officeooo:rsid="01185f37" fo:background-color="#ffffff" loext:char-shading-value="0" style:font-size-asian="11pt" style:font-size-complex="11pt" style:language-complex="ar" style:country-complex="SA"/>
    </style:style>
    <style:style style:name="T84" style:family="text">
      <style:text-properties fo:color="#000000" style:font-name="Arial" fo:font-size="11pt" fo:language="ca" fo:country="ES" style:text-underline-style="none" officeooo:rsid="0079ae2f" fo:background-color="#ffffff" loext:char-shading-value="0" style:font-size-asian="11pt" style:font-size-complex="11pt" style:language-complex="ar" style:country-complex="SA"/>
    </style:style>
    <style:style style:name="T85" style:family="text">
      <style:text-properties fo:color="#000000" style:font-name="Arial" fo:font-size="11pt" fo:language="ca" fo:country="ES" style:text-underline-style="none" officeooo:rsid="00a4fa0d" fo:background-color="#ffffff" loext:char-shading-value="0" style:font-size-asian="11pt" style:font-size-complex="11pt"/>
    </style:style>
    <style:style style:name="T86" style:family="text">
      <style:text-properties fo:color="#000000" style:font-name="Arial" fo:font-size="11pt" fo:language="ca" fo:country="ES" style:text-underline-style="none" fo:background-color="#ffffff" loext:char-shading-value="0" style:font-size-asian="11pt" style:font-name-complex="Arial" style:font-size-complex="11pt" style:language-complex="ar" style:country-complex="SA"/>
    </style:style>
    <style:style style:name="T87" style:family="text">
      <style:text-properties fo:color="#000000" style:font-name="Arial" fo:font-size="11pt" fo:language="ca" fo:country="ES" style:text-underline-style="none" officeooo:rsid="0287f0dc" fo:background-color="#ffffff" loext:char-shading-value="0" style:font-size-asian="11pt" style:font-name-complex="Arial" style:font-size-complex="11pt" style:language-complex="ar" style:country-complex="SA"/>
    </style:style>
    <style:style style:name="T88" style:family="text">
      <style:text-properties fo:color="#000000" style:font-name="Arial" fo:font-size="11pt" fo:language="ca" fo:country="ES" style:text-underline-style="none" officeooo:rsid="005ce42f" fo:background-color="#ffffff" loext:char-shading-value="0" style:font-size-asian="11pt" style:font-name-complex="Arial" style:font-size-complex="11pt" style:language-complex="ar" style:country-complex="SA"/>
    </style:style>
    <style:style style:name="T89" style:family="text">
      <style:text-properties fo:color="#000000" style:font-name="Arial" fo:font-size="11pt" fo:language="ca" fo:country="ES" style:text-underline-style="none" officeooo:rsid="0057c30a" fo:background-color="#ffffff" loext:char-shading-value="0" style:font-size-asian="11pt" style:font-name-complex="Arial" style:font-size-complex="11pt" style:language-complex="ar" style:country-complex="SA"/>
    </style:style>
    <style:style style:name="T90" style:family="text">
      <style:text-properties fo:color="#000000" style:font-name="Arial" fo:font-size="11pt" fo:language="ca" fo:country="ES" style:text-underline-style="none" officeooo:rsid="00596146" fo:background-color="#ffffff" loext:char-shading-value="0" style:font-size-asian="11pt" style:font-name-complex="Arial" style:font-size-complex="11pt" style:language-complex="ar" style:country-complex="SA"/>
    </style:style>
    <style:style style:name="T91" style:family="text">
      <style:text-properties fo:color="#000000" style:font-name="Arial" fo:font-size="11pt" fo:language="ca" fo:country="ES" style:text-underline-style="none" officeooo:rsid="0325100b" fo:background-color="#ffffff" loext:char-shading-value="0" style:font-size-asian="11pt" style:font-name-complex="Arial" style:font-size-complex="11pt" style:language-complex="ar" style:country-complex="SA"/>
    </style:style>
    <style:style style:name="T92" style:family="text">
      <style:text-properties fo:color="#000000" style:font-name="Arial" fo:font-size="11pt" fo:language="ca" fo:country="ES" style:text-underline-style="none" officeooo:rsid="03ebd3b3" fo:background-color="#ffffff" loext:char-shading-value="0" style:font-size-asian="11pt" style:font-name-complex="Arial" style:font-size-complex="11pt" style:language-complex="ar" style:country-complex="SA"/>
    </style:style>
    <style:style style:name="T93" style:family="text">
      <style:text-properties fo:color="#000000" style:font-name="Arial" fo:font-size="11pt" fo:language="ca" fo:country="ES" style:text-underline-style="none" officeooo:rsid="016da7e7" fo:background-color="#ffffff" loext:char-shading-value="0" style:font-size-asian="11pt" style:font-name-complex="Arial" style:font-size-complex="11pt" style:language-complex="ar" style:country-complex="SA"/>
    </style:style>
    <style:style style:name="T94" style:family="text">
      <style:text-properties fo:color="#000000" style:font-name="Arial" fo:font-size="11pt" fo:language="ca" fo:country="ES" style:text-underline-style="none" officeooo:rsid="016ec187" fo:background-color="#ffffff" loext:char-shading-value="0" style:font-size-asian="11pt" style:font-name-complex="Arial" style:font-size-complex="11pt" style:language-complex="ar" style:country-complex="SA"/>
    </style:style>
    <style:style style:name="T95" style:family="text">
      <style:text-properties fo:color="#000000" style:font-name="Arial" fo:font-size="11pt" fo:language="ca" fo:country="ES" style:text-underline-style="none" officeooo:rsid="0a99b2a4" fo:background-color="#ffffff" loext:char-shading-value="0" style:font-size-asian="11pt" style:font-name-complex="Arial" style:font-size-complex="11pt" style:language-complex="ar" style:country-complex="SA"/>
    </style:style>
    <style:style style:name="T96" style:family="text">
      <style:text-properties fo:color="#000000" style:font-name="Arial" fo:font-size="11pt" fo:language="ca" fo:country="ES" style:text-underline-style="none" officeooo:rsid="0a9a7790" fo:background-color="#ffffff" loext:char-shading-value="0" style:font-size-asian="11pt" style:font-name-complex="Arial" style:font-size-complex="11pt" style:language-complex="ar" style:country-complex="SA"/>
    </style:style>
    <style:style style:name="T97" style:family="text">
      <style:text-properties fo:color="#000000" style:font-name="Arial" fo:font-size="11pt" fo:language="ca" fo:country="ES" style:text-underline-style="none" officeooo:rsid="0a9aec43" fo:background-color="#ffffff" loext:char-shading-value="0" style:font-size-asian="11pt" style:font-name-complex="Arial" style:font-size-complex="11pt" style:language-complex="ar" style:country-complex="SA"/>
    </style:style>
    <style:style style:name="T98" style:family="text">
      <style:text-properties fo:color="#000000" style:font-name="Arial" fo:font-size="11pt" fo:language="ca" fo:country="ES" style:text-underline-style="none" officeooo:rsid="0b168a17" fo:background-color="#ffffff" loext:char-shading-value="0" style:font-size-asian="11pt" style:font-name-complex="Arial" style:font-size-complex="11pt" style:language-complex="ar" style:country-complex="SA"/>
    </style:style>
    <style:style style:name="T99" style:family="text">
      <style:text-properties fo:color="#000000" style:font-name="Arial" fo:font-size="11pt" fo:language="ca" fo:country="ES" style:text-underline-style="none" officeooo:rsid="0b18415b" fo:background-color="#ffffff" loext:char-shading-value="0" style:font-size-asian="11pt" style:font-name-complex="Arial" style:font-size-complex="11pt" style:language-complex="ar" style:country-complex="SA"/>
    </style:style>
    <style:style style:name="T100" style:family="text">
      <style:text-properties fo:color="#000000" style:font-name="Arial" fo:font-size="11pt" fo:language="ca" fo:country="ES" style:text-underline-style="none" officeooo:rsid="0b1f0917" fo:background-color="#ffffff" loext:char-shading-value="0" style:font-size-asian="11pt" style:font-name-complex="Arial" style:font-size-complex="11pt" style:language-complex="ar" style:country-complex="SA"/>
    </style:style>
    <style:style style:name="T101" style:family="text">
      <style:text-properties fo:color="#000000" style:font-name="Arial" fo:font-size="11pt" fo:language="ca" fo:country="ES" style:text-underline-style="none" officeooo:rsid="04969898" fo:background-color="#ffffff" loext:char-shading-value="0" style:font-size-asian="11pt" style:font-name-complex="Arial" style:font-size-complex="11pt" style:language-complex="ar" style:country-complex="SA"/>
    </style:style>
    <style:style style:name="T102" style:family="text">
      <style:text-properties fo:color="#000000" style:font-name="Arial" fo:font-size="11pt" fo:language="ca" fo:country="ES" style:text-underline-style="none" fo:font-weight="normal" fo:background-color="#ffffff" loext:char-shading-value="0" style:font-size-asian="11pt" style:font-weight-asian="normal" style:font-size-complex="11pt" style:language-complex="ar" style:country-complex="SA" style:font-weight-complex="normal"/>
    </style:style>
    <style:style style:name="T103" style:family="text">
      <style:text-properties fo:color="#000000" style:font-name="Arial" fo:font-size="11pt" fo:language="ca" fo:country="ES" style:text-underline-style="none" fo:font-weight="normal" officeooo:rsid="0101d69a" fo:background-color="#ffffff" loext:char-shading-value="0" style:font-size-asian="11pt" style:font-weight-asian="normal" style:font-size-complex="11pt" style:language-complex="ar" style:country-complex="SA" style:font-weight-complex="normal"/>
    </style:style>
    <style:style style:name="T104" style:family="text">
      <style:text-properties fo:color="#000000" style:font-name="Arial" fo:font-size="11pt" fo:language="ca" fo:country="ES" style:text-underline-style="none" fo:font-weight="normal" officeooo:rsid="09c2d045" fo:background-color="#ffffff" loext:char-shading-value="0" style:font-size-asian="11pt" style:font-weight-asian="normal" style:font-size-complex="11pt" style:language-complex="ar" style:country-complex="SA" style:font-weight-complex="normal"/>
    </style:style>
    <style:style style:name="T105" style:family="text">
      <style:text-properties fo:color="#000000" style:font-name="Arial" fo:font-size="11pt" fo:language="ca" fo:country="ES" style:text-underline-style="none" fo:font-weight="normal" officeooo:rsid="03d369e7" fo:background-color="#ffffff" loext:char-shading-value="0" style:font-size-asian="11pt" style:font-weight-asian="normal" style:font-size-complex="11pt" style:language-complex="ar" style:country-complex="SA" style:font-weight-complex="normal"/>
    </style:style>
    <style:style style:name="T106" style:family="text">
      <style:text-properties fo:color="#000000" style:font-name="Arial" fo:font-size="11pt" fo:language="ca" fo:country="ES" style:text-underline-style="none" fo:font-weight="normal" officeooo:rsid="011a51f3" fo:background-color="#ffffff" loext:char-shading-value="0" style:font-size-asian="11pt" style:font-weight-asian="normal" style:font-size-complex="11pt" style:language-complex="ar" style:country-complex="SA" style:font-weight-complex="normal"/>
    </style:style>
    <style:style style:name="T107" style:family="text">
      <style:text-properties fo:color="#000000" style:font-name="Arial" fo:font-size="11pt" fo:language="ca" fo:country="ES" style:text-underline-style="none" fo:font-weight="normal" officeooo:rsid="0a118238" fo:background-color="#ffffff" loext:char-shading-value="0" style:font-size-asian="11pt" style:font-weight-asian="normal" style:font-size-complex="11pt" style:language-complex="ar" style:country-complex="SA" style:font-weight-complex="normal"/>
    </style:style>
    <style:style style:name="T108" style:family="text">
      <style:text-properties fo:color="#000000" style:font-name="Arial" fo:font-size="11pt" fo:language="ca" fo:country="ES" style:text-underline-style="none" fo:font-weight="normal" officeooo:rsid="021ef9d9" fo:background-color="#ffffff" loext:char-shading-value="0" style:font-size-asian="11pt" style:font-weight-asian="normal" style:font-size-complex="11pt" style:language-complex="ar" style:country-complex="SA" style:font-weight-complex="normal"/>
    </style:style>
    <style:style style:name="T109" style:family="text">
      <style:text-properties fo:color="#000000" style:font-name="Arial" fo:font-size="11pt" fo:language="ca" fo:country="ES" style:text-underline-style="none" fo:font-weight="normal" officeooo:rsid="0443f642" fo:background-color="#ffffff" loext:char-shading-value="0" style:font-size-asian="11pt" style:font-weight-asian="normal" style:font-size-complex="11pt" style:language-complex="ar" style:country-complex="SA" style:font-weight-complex="normal"/>
    </style:style>
    <style:style style:name="T110" style:family="text">
      <style:text-properties fo:color="#000000" style:font-name="Arial" fo:font-size="11pt" fo:language="ca" fo:country="ES" style:text-underline-style="none" fo:font-weight="normal" officeooo:rsid="01ec2c7d" fo:background-color="#ffffff" loext:char-shading-value="0" style:font-size-asian="11pt" style:font-weight-asian="normal" style:font-size-complex="11pt" style:language-complex="ar" style:country-complex="SA" style:font-weight-complex="normal"/>
    </style:style>
    <style:style style:name="T111" style:family="text">
      <style:text-properties fo:color="#000000" style:font-name="Arial" fo:font-size="11pt" fo:language="ca" fo:country="ES" style:text-underline-style="none" fo:font-weight="normal" officeooo:rsid="06c4dde7" fo:background-color="#ffffff" loext:char-shading-value="0" style:font-size-asian="11pt" style:font-weight-asian="normal" style:font-size-complex="11pt" style:language-complex="ar" style:country-complex="SA" style:font-weight-complex="normal"/>
    </style:style>
    <style:style style:name="T112" style:family="text">
      <style:text-properties fo:color="#000000" style:font-name="Arial" fo:font-size="11pt" fo:language="ca" fo:country="ES" style:text-underline-style="none" fo:font-weight="normal" officeooo:rsid="0866c167" fo:background-color="#ffffff" loext:char-shading-value="0" style:font-size-asian="11pt" style:font-weight-asian="normal" style:font-size-complex="11pt" style:language-complex="ar" style:country-complex="SA" style:font-weight-complex="normal"/>
    </style:style>
    <style:style style:name="T113" style:family="text">
      <style:text-properties fo:color="#000000" style:font-name="Arial" fo:font-size="11pt" fo:language="ca" fo:country="ES" style:text-underline-style="none" fo:font-weight="normal" officeooo:rsid="0312d009" fo:background-color="#ffffff" loext:char-shading-value="0" style:font-size-asian="11pt" style:font-weight-asian="normal" style:font-size-complex="11pt" style:language-complex="ar" style:country-complex="SA" style:font-weight-complex="normal"/>
    </style:style>
    <style:style style:name="T114" style:family="text">
      <style:text-properties fo:color="#000000" style:font-name="Arial" fo:font-size="11pt" fo:language="ca" fo:country="ES" style:text-underline-style="none" fo:font-weight="normal" officeooo:rsid="031377af" fo:background-color="#ffffff" loext:char-shading-value="0" style:font-size-asian="11pt" style:font-weight-asian="normal" style:font-size-complex="11pt" style:language-complex="ar" style:country-complex="SA" style:font-weight-complex="normal"/>
    </style:style>
    <style:style style:name="T115" style:family="text">
      <style:text-properties fo:color="#000000" style:font-name="Arial" fo:font-size="11pt" fo:language="ca" fo:country="ES" style:text-underline-style="none" fo:font-weight="normal" officeooo:rsid="0017c6c3" fo:background-color="#ffffff" loext:char-shading-value="0" style:font-size-asian="11pt" style:font-weight-asian="normal" style:font-size-complex="11pt" style:language-complex="ar" style:country-complex="SA" style:font-weight-complex="normal"/>
    </style:style>
    <style:style style:name="T116" style:family="text">
      <style:text-properties fo:color="#000000" style:font-name="Arial" fo:font-size="11pt" fo:language="ca" fo:country="ES" style:text-underline-style="none" fo:font-weight="normal" officeooo:rsid="09c330ee" fo:background-color="#ffffff" loext:char-shading-value="0" style:font-size-asian="11pt" style:font-weight-asian="normal" style:font-size-complex="11pt" style:language-complex="ar" style:country-complex="SA" style:font-weight-complex="normal"/>
    </style:style>
    <style:style style:name="T117" style:family="text">
      <style:text-properties fo:color="#000000" style:font-name="Arial" fo:font-size="11pt" fo:language="ca" fo:country="ES" style:text-underline-style="none" fo:font-weight="normal" officeooo:rsid="09c2e132" fo:background-color="#ffffff" loext:char-shading-value="0" style:font-size-asian="11pt" style:font-weight-asian="normal" style:font-size-complex="11pt" style:language-complex="ar" style:country-complex="SA" style:font-weight-complex="normal"/>
    </style:style>
    <style:style style:name="T118" style:family="text">
      <style:text-properties fo:color="#000000" style:font-name="Arial" fo:font-size="11pt" fo:language="ca" fo:country="ES" style:text-underline-style="none" fo:font-weight="normal" officeooo:rsid="0629ebab" fo:background-color="#ffffff" loext:char-shading-value="0" style:font-size-asian="11pt" style:font-weight-asian="normal" style:font-size-complex="11pt" style:language-complex="ar" style:country-complex="SA" style:font-weight-complex="normal"/>
    </style:style>
    <style:style style:name="T119" style:family="text">
      <style:text-properties fo:color="#000000" style:font-name="Arial" fo:font-size="11pt" fo:language="ca" fo:country="ES" style:text-underline-style="none" fo:font-weight="normal" officeooo:rsid="056abf07" fo:background-color="#ffffff" loext:char-shading-value="0" style:font-size-asian="11pt" style:font-weight-asian="normal" style:font-size-complex="11pt" style:language-complex="ar" style:country-complex="SA" style:font-weight-complex="normal"/>
    </style:style>
    <style:style style:name="T120" style:family="text">
      <style:text-properties fo:color="#000000" style:font-name="Arial" fo:font-size="11pt" fo:language="ca" fo:country="ES" style:text-underline-style="none" fo:font-weight="normal" officeooo:rsid="090b2c9e" fo:background-color="#ffffff" loext:char-shading-value="0" style:font-size-asian="11pt" style:font-weight-asian="normal" style:font-size-complex="11pt" style:language-complex="ar" style:country-complex="SA" style:font-weight-complex="normal"/>
    </style:style>
    <style:style style:name="T121" style:family="text">
      <style:text-properties fo:color="#000000" style:font-name="Arial" fo:font-size="11pt" fo:language="ca" fo:country="ES" style:text-underline-style="none" fo:font-weight="normal" officeooo:rsid="056b3d36" fo:background-color="#ffffff" loext:char-shading-value="0" style:font-size-asian="11pt" style:font-weight-asian="normal" style:font-size-complex="11pt" style:language-complex="ar" style:country-complex="SA" style:font-weight-complex="normal"/>
    </style:style>
    <style:style style:name="T122" style:family="text">
      <style:text-properties fo:color="#000000" style:font-name="Arial" fo:font-size="11pt" fo:language="ca" fo:country="ES" style:text-underline-style="none" fo:font-weight="normal" officeooo:rsid="0a12f33b" fo:background-color="#ffffff" loext:char-shading-value="0" style:font-size-asian="11pt" style:font-weight-asian="normal" style:font-size-complex="11pt" style:language-complex="ar" style:country-complex="SA" style:font-weight-complex="normal"/>
    </style:style>
    <style:style style:name="T123" style:family="text">
      <style:text-properties fo:color="#000000" style:font-name="Arial" fo:font-size="11pt" fo:language="ca" fo:country="ES" style:text-underline-style="none" fo:font-weight="normal" officeooo:rsid="035ee646" fo:background-color="#ffffff" loext:char-shading-value="0" style:font-size-asian="11pt" style:font-weight-asian="normal" style:font-size-complex="11pt" style:language-complex="ar" style:country-complex="SA" style:font-weight-complex="normal"/>
    </style:style>
    <style:style style:name="T124" style:family="text">
      <style:text-properties fo:color="#000000" style:font-name="Arial" fo:font-size="11pt" fo:language="ca" fo:country="ES" style:text-underline-style="none" fo:font-weight="normal" officeooo:rsid="01ecb0c9" fo:background-color="#ffffff" loext:char-shading-value="0" style:font-size-asian="11pt" style:font-weight-asian="normal" style:font-size-complex="11pt" style:language-complex="ar" style:country-complex="SA" style:font-weight-complex="normal"/>
    </style:style>
    <style:style style:name="T125" style:family="text">
      <style:text-properties fo:color="#000000" style:font-name="Arial" fo:font-size="11pt" fo:language="ca" fo:country="ES" style:text-underline-style="none" fo:font-weight="normal" officeooo:rsid="02cdd042" fo:background-color="#ffffff" loext:char-shading-value="0" style:font-size-asian="11pt" style:font-weight-asian="normal" style:font-size-complex="11pt" style:language-complex="ar" style:country-complex="SA" style:font-weight-complex="normal"/>
    </style:style>
    <style:style style:name="T126" style:family="text">
      <style:text-properties fo:color="#000000" style:font-name="Arial" fo:font-size="11pt" fo:language="ca" fo:country="ES" style:text-underline-style="none" fo:font-weight="normal" officeooo:rsid="0207af07" fo:background-color="#ffffff" loext:char-shading-value="0" style:font-size-asian="11pt" style:font-weight-asian="normal" style:font-size-complex="11pt" style:language-complex="ar" style:country-complex="SA" style:font-weight-complex="normal"/>
    </style:style>
    <style:style style:name="T127" style:family="text">
      <style:text-properties fo:color="#000000" style:font-name="Arial" fo:font-size="11pt" fo:language="ca" fo:country="ES" style:text-underline-style="none" fo:font-weight="normal" officeooo:rsid="0207ff95" fo:background-color="#ffffff" loext:char-shading-value="0" style:font-size-asian="11pt" style:font-weight-asian="normal" style:font-size-complex="11pt" style:language-complex="ar" style:country-complex="SA" style:font-weight-complex="normal"/>
    </style:style>
    <style:style style:name="T128" style:family="text">
      <style:text-properties fo:color="#000000" style:font-name="Arial" fo:font-size="11pt" fo:language="ca" fo:country="ES" style:text-underline-style="none" fo:font-weight="normal" officeooo:rsid="021f1944" fo:background-color="#ffffff" loext:char-shading-value="0" style:font-size-asian="11pt" style:font-weight-asian="normal" style:font-size-complex="11pt" style:language-complex="ar" style:country-complex="SA" style:font-weight-complex="normal"/>
    </style:style>
    <style:style style:name="T129" style:family="text">
      <style:text-properties fo:color="#000000" style:font-name="Arial" fo:font-size="11pt" fo:language="ca" fo:country="ES" style:text-underline-style="none" fo:font-weight="normal" officeooo:rsid="090b839e" fo:background-color="#ffffff" loext:char-shading-value="0" style:font-size-asian="11pt" style:font-weight-asian="normal" style:font-size-complex="11pt" style:language-complex="ar" style:country-complex="SA" style:font-weight-complex="normal"/>
    </style:style>
    <style:style style:name="T130" style:family="text">
      <style:text-properties fo:color="#000000" style:font-name="Arial" fo:font-size="11pt" fo:language="ca" fo:country="ES" style:text-underline-style="none" fo:font-weight="normal" officeooo:rsid="06a6cccb" fo:background-color="#ffffff" loext:char-shading-value="0" style:font-size-asian="11pt" style:font-weight-asian="normal" style:font-size-complex="11pt" style:language-complex="ar" style:country-complex="SA" style:font-weight-complex="normal"/>
    </style:style>
    <style:style style:name="T131" style:family="text">
      <style:text-properties fo:color="#000000" style:font-name="Arial" fo:font-size="11pt" fo:language="ca" fo:country="ES" style:text-underline-style="none" fo:font-weight="normal" officeooo:rsid="0a143806" fo:background-color="#ffffff" loext:char-shading-value="0" style:font-size-asian="11pt" style:font-weight-asian="normal" style:font-size-complex="11pt" style:language-complex="ar" style:country-complex="SA" style:font-weight-complex="normal"/>
    </style:style>
    <style:style style:name="T132" style:family="text">
      <style:text-properties fo:color="#000000" style:font-name="Arial" fo:font-size="11pt" fo:language="ca" fo:country="ES" style:text-underline-style="none" fo:font-weight="normal" officeooo:rsid="0b46fd98" fo:background-color="#ffffff" loext:char-shading-value="0" style:font-size-asian="11pt" style:font-weight-asian="normal" style:font-size-complex="11pt" style:language-complex="ar" style:country-complex="SA" style:font-weight-complex="normal"/>
    </style:style>
    <style:style style:name="T133" style:family="text">
      <style:text-properties fo:color="#000000" style:font-name="Arial" fo:font-size="11pt" fo:language="ca" fo:country="ES" style:text-underline-style="none" fo:font-weight="normal" officeooo:rsid="04969898" fo:background-color="#ffffff" loext:char-shading-value="0" style:font-size-asian="11pt" style:font-weight-asian="normal" style:font-size-complex="11pt" style:language-complex="ar" style:country-complex="SA" style:font-weight-complex="normal"/>
    </style:style>
    <style:style style:name="T134" style:family="text">
      <style:text-properties fo:color="#000000" style:font-name="Arial" fo:font-size="11pt" fo:language="ca" fo:country="ES" style:text-underline-style="none" fo:font-weight="normal" officeooo:rsid="0a75a40a" fo:background-color="#ffffff" loext:char-shading-value="0" style:font-size-asian="11pt" style:font-weight-asian="normal" style:font-name-complex="Arial" style:font-size-complex="11pt" style:language-complex="ar" style:country-complex="SA" style:font-weight-complex="normal"/>
    </style:style>
    <style:style style:name="T135" style:family="text">
      <style:text-properties fo:color="#000000" style:font-name="Arial" fo:font-size="11pt" fo:language="ca" fo:country="ES" style:text-underline-style="none" fo:font-weight="normal" officeooo:rsid="0711d1f8" fo:background-color="#ffffff" loext:char-shading-value="0" style:font-size-asian="11pt" style:font-weight-asian="normal" style:font-name-complex="Arial" style:font-size-complex="11pt" style:language-complex="ar" style:country-complex="SA" style:font-weight-complex="normal"/>
    </style:style>
    <style:style style:name="T136" style:family="text">
      <style:text-properties fo:color="#000000" style:font-name="Arial" fo:font-size="11pt" fo:language="ca" fo:country="ES" style:text-underline-style="none" fo:font-weight="normal" officeooo:rsid="0708c4ad" fo:background-color="#ffffff" loext:char-shading-value="0" style:font-size-asian="11pt" style:font-weight-asian="normal" style:font-name-complex="Arial" style:font-size-complex="11pt" style:language-complex="ar" style:country-complex="SA" style:font-weight-complex="normal"/>
    </style:style>
    <style:style style:name="T137" style:family="text">
      <style:text-properties fo:color="#000000" style:font-name="Arial" fo:font-size="11pt" fo:language="ca" fo:country="ES" style:text-underline-style="none" fo:font-weight="normal" officeooo:rsid="05a53f2a" fo:background-color="#ffffff" loext:char-shading-value="0" style:font-size-asian="11pt" style:font-weight-asian="normal" style:font-name-complex="Arial" style:font-size-complex="11pt" style:language-complex="ar" style:country-complex="SA" style:font-weight-complex="normal"/>
    </style:style>
    <style:style style:name="T138" style:family="text">
      <style:text-properties fo:color="#000000" style:font-name="Arial" fo:font-size="11pt" fo:language="ca" fo:country="ES" style:text-underline-style="none" fo:font-weight="normal" officeooo:rsid="076733ef" fo:background-color="#ffffff" loext:char-shading-value="0" style:font-size-asian="11pt" style:font-weight-asian="normal" style:font-name-complex="Arial" style:font-size-complex="11pt" style:language-complex="ar" style:country-complex="SA" style:font-weight-complex="normal"/>
    </style:style>
    <style:style style:name="T139" style:family="text">
      <style:text-properties fo:color="#000000" style:font-name="Arial" fo:font-size="11pt" fo:language="ca" fo:country="ES" style:text-underline-style="none" fo:font-weight="normal" officeooo:rsid="089183c6" fo:background-color="#ffffff" loext:char-shading-value="0" style:font-size-asian="11pt" style:font-weight-asian="normal" style:font-name-complex="Arial" style:font-size-complex="11pt" style:language-complex="ar" style:country-complex="SA" style:font-weight-complex="normal"/>
    </style:style>
    <style:style style:name="T140" style:family="text">
      <style:text-properties fo:color="#000000" style:font-name="Arial" fo:font-size="11pt" fo:language="ca" fo:country="ES" style:text-underline-style="none" fo:font-weight="normal" officeooo:rsid="001dbc58" fo:background-color="#ffffff" loext:char-shading-value="0" style:font-name-asian="SimSun2" style:font-size-asian="11pt" style:font-weight-asian="normal" style:font-name-complex="Times New Roman" style:font-size-complex="11pt" style:language-complex="ar" style:country-complex="SA" style:font-weight-complex="normal"/>
    </style:style>
    <style:style style:name="T141" style:family="text">
      <style:text-properties fo:color="#000000" style:font-name="Arial" fo:font-size="11pt" fo:language="ca" fo:country="ES" style:text-underline-style="none" fo:font-weight="normal" officeooo:rsid="06c4dde7" fo:background-color="#ffffff" loext:char-shading-value="0" style:font-name-asian="SimSun2" style:font-size-asian="11pt" style:font-weight-asian="normal" style:font-name-complex="Times New Roman" style:font-size-complex="11pt" style:language-complex="ar" style:country-complex="SA" style:font-weight-complex="normal"/>
    </style:style>
    <style:style style:name="T142" style:family="text">
      <style:text-properties fo:color="#000000" style:font-name="Arial" fo:font-size="11pt" fo:language="ca" fo:country="ES" fo:font-style="normal" style:text-underline-style="none" fo:font-weight="normal" officeooo:rsid="02aa8348"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43" style:family="text">
      <style:text-properties fo:color="#000000" style:font-name="Arial" fo:font-size="11pt" fo:language="ca" fo:country="ES" fo:font-style="normal" style:text-underline-style="none" fo:font-weight="normal" officeooo:rsid="01d0ce15"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44" style:family="text">
      <style:text-properties fo:color="#000000" style:font-name="Arial" fo:font-size="11pt" fo:language="ca" fo:country="ES" fo:font-style="normal" style:text-underline-style="none" fo:font-weight="normal" officeooo:rsid="02ad5bf1"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45" style:family="text">
      <style:text-properties fo:color="#000000" style:font-name="Arial" fo:font-size="11pt" fo:language="ca" fo:country="ES" fo:font-style="normal" style:text-underline-style="none" fo:font-weight="normal" officeooo:rsid="09c2d045"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46" style:family="text">
      <style:text-properties fo:color="#000000" style:font-name="Arial" fo:font-size="11pt" fo:language="ca" fo:country="ES" fo:font-style="normal" style:text-underline-style="none" fo:font-weight="normal" officeooo:rsid="01e356ac"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47" style:family="text">
      <style:text-properties fo:color="#000000" style:font-name="Arial" fo:font-size="11pt" fo:language="ca" fo:country="ES" fo:font-style="normal" style:text-underline-style="none" fo:font-weight="normal" officeooo:rsid="0645e68e"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48" style:family="text">
      <style:text-properties fo:color="#000000" style:font-name="Arial" fo:font-size="11pt" fo:language="ca" fo:country="ES" fo:font-style="normal" style:text-underline-style="none" fo:font-weight="normal" officeooo:rsid="0332f463"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49" style:family="text">
      <style:text-properties fo:color="#000000" style:font-name="Arial" fo:font-size="11pt" fo:language="ca" fo:country="ES" fo:font-style="normal" style:text-underline-style="none" fo:font-weight="normal" officeooo:rsid="090b839e"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0" style:family="text">
      <style:text-properties fo:color="#000000" style:font-name="Arial" fo:font-size="11pt" fo:language="ca" fo:country="ES" fo:font-style="normal" style:text-underline-style="none" fo:font-weight="normal" officeooo:rsid="0a118238"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1" style:family="text">
      <style:text-properties fo:color="#000000" style:font-name="Arial" fo:font-size="11pt" fo:language="ca" fo:country="ES" fo:font-style="normal" style:text-underline-style="none" fo:font-weight="normal" officeooo:rsid="0a12f33b"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2" style:family="text">
      <style:text-properties fo:color="#000000" style:font-name="Arial" fo:font-size="11pt" fo:language="ca" fo:country="ES" fo:font-style="normal" style:text-underline-style="none" fo:font-weight="normal" officeooo:rsid="09c33bce"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3" style:family="text">
      <style:text-properties fo:color="#000000" style:font-name="Arial" fo:font-size="11pt" fo:language="ca" fo:country="ES" fo:font-style="normal" style:text-underline-style="none" fo:font-weight="normal" officeooo:rsid="04969898"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4" style:family="text">
      <style:text-properties fo:color="#000000" style:font-name="Arial" fo:font-size="11pt" fo:language="ca" fo:country="ES" fo:font-style="normal" style:text-underline-style="none" fo:font-weight="normal" officeooo:rsid="0c421a65"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5" style:family="text">
      <style:text-properties fo:color="#000000" style:font-name="Arial" fo:font-size="11pt" fo:language="ca" fo:country="ES" fo:font-style="normal" style:text-underline-style="none" fo:font-weight="normal" officeooo:rsid="0cf75ccd"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6" style:family="text">
      <style:text-properties fo:color="#000000" style:font-name="Arial" fo:font-size="11pt" fo:language="ca" fo:country="ES" fo:font-style="normal" style:text-underline-style="none" fo:font-weight="normal" officeooo:rsid="0cf77889" fo:background-color="#ffffff" loext:char-shading-value="0" style:font-size-asian="11pt" style:font-style-asian="normal" style:font-weight-asian="normal" style:font-size-complex="11pt" style:language-complex="ar" style:country-complex="SA" style:font-style-complex="normal" style:font-weight-complex="normal"/>
    </style:style>
    <style:style style:name="T157" style:family="text">
      <style:text-properties fo:color="#000000" style:font-name="Arial" fo:font-size="11pt" fo:language="ca" fo:country="ES" fo:font-style="normal" style:text-underline-style="none" fo:font-weight="normal" officeooo:rsid="0a98f36e"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58" style:family="text">
      <style:text-properties fo:color="#000000" style:font-name="Arial" fo:font-size="11pt" fo:language="ca" fo:country="ES" fo:font-style="normal" style:text-underline-style="none" fo:font-weight="normal" officeooo:rsid="076733ef"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59" style:family="text">
      <style:text-properties fo:color="#000000" style:font-name="Arial" fo:font-size="11pt" fo:language="ca" fo:country="ES" fo:font-style="normal" style:text-underline-style="none" fo:font-weight="normal" officeooo:rsid="05a53f2a"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0" style:family="text">
      <style:text-properties fo:color="#000000" style:font-name="Arial" fo:font-size="11pt" fo:language="ca" fo:country="ES" fo:font-style="normal" style:text-underline-style="none" fo:font-weight="normal" officeooo:rsid="075fc987"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1" style:family="text">
      <style:text-properties fo:color="#000000" style:font-name="Arial" fo:font-size="11pt" fo:language="ca" fo:country="ES" fo:font-style="normal" style:text-underline-style="none" fo:font-weight="normal" officeooo:rsid="0708c4ad"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2" style:family="text">
      <style:text-properties fo:color="#000000" style:font-name="Arial" fo:font-size="11pt" fo:language="ca" fo:country="ES" fo:font-style="normal" style:text-underline-style="none" fo:font-weight="normal" officeooo:rsid="0ae05da4"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3" style:family="text">
      <style:text-properties fo:color="#000000" style:font-name="Arial" fo:font-size="11pt" fo:language="ca" fo:country="ES" fo:font-style="normal" style:text-underline-style="none" fo:font-weight="normal" officeooo:rsid="09ddd077"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4" style:family="text">
      <style:text-properties fo:color="#000000" style:font-name="Arial" fo:font-size="11pt" fo:language="ca" fo:country="ES" fo:font-style="normal" style:text-underline-style="none" fo:font-weight="normal" officeooo:rsid="089183c6"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5" style:family="text">
      <style:text-properties fo:color="#000000" style:font-name="Arial" fo:font-size="11pt" fo:language="ca" fo:country="ES" fo:font-style="normal" style:text-underline-style="none" fo:font-weight="normal" officeooo:rsid="0bd8d87b"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6" style:family="text">
      <style:text-properties fo:color="#000000" style:font-name="Arial" fo:font-size="11pt" fo:language="ca" fo:country="ES" fo:font-style="normal" style:text-underline-style="none" fo:font-weight="normal" officeooo:rsid="07684c1f"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7" style:family="text">
      <style:text-properties fo:color="#000000" style:font-name="Arial" fo:font-size="11pt" fo:language="ca" fo:country="ES" fo:font-style="normal" style:text-underline-style="none" fo:font-weight="normal" officeooo:rsid="0879a797"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8" style:family="text">
      <style:text-properties fo:color="#000000" style:font-name="Arial" fo:font-size="11pt" fo:language="ca" fo:country="ES" fo:font-style="normal" style:text-underline-style="none" fo:font-weight="normal" officeooo:rsid="07656038"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69" style:family="text">
      <style:text-properties fo:color="#000000" style:font-name="Arial" fo:font-size="11pt" fo:language="ca" fo:country="ES" fo:font-style="normal" style:text-underline-style="none" fo:font-weight="normal" officeooo:rsid="099c028b" fo:background-color="#ffffff" loext:char-shading-value="0" style:font-name-asian="SimSun" style:font-size-asian="11pt" style:font-style-asian="normal" style:font-weight-asian="normal" style:font-size-complex="11pt" style:language-complex="ar" style:country-complex="SA" style:font-style-complex="normal" style:font-weight-complex="normal"/>
    </style:style>
    <style:style style:name="T170" style:family="text">
      <style:text-properties fo:color="#000000" style:font-name="Arial" fo:font-size="11pt" fo:language="ca" fo:country="ES" fo:font-style="normal" style:text-underline-style="none" fo:font-weight="normal" officeooo:rsid="05c4ef62" fo:background-color="#ffffff" loext:char-shading-value="0" style:font-name-asian="SimSun" style:font-size-asian="11pt" style:font-style-asian="normal" style:font-weight-asian="normal" style:font-size-complex="11pt" style:language-complex="ar" style:country-complex="SA" style:font-style-complex="normal" style:font-weight-complex="normal"/>
    </style:style>
    <style:style style:name="T171" style:family="text">
      <style:text-properties fo:color="#000000" style:font-name="Arial" fo:font-size="11pt" fo:language="ca" fo:country="ES" fo:font-style="normal" style:text-underline-style="none" fo:font-weight="normal" officeooo:rsid="0791268b" fo:background-color="#ffffff" loext:char-shading-value="0" style:font-name-asian="SimSun" style:font-size-asian="11pt" style:font-style-asian="normal" style:font-weight-asian="normal" style:font-size-complex="11pt" style:language-complex="ar" style:country-complex="SA" style:font-style-complex="normal" style:font-weight-complex="normal"/>
    </style:style>
    <style:style style:name="T172" style:family="text">
      <style:text-properties fo:color="#000000" style:font-name="Arial" fo:font-size="11pt" fo:language="ca" fo:country="ES" fo:font-style="normal" style:text-underline-style="none" fo:font-weight="normal" officeooo:rsid="078a4ca6" fo:background-color="#ffffff" loext:char-shading-value="0" style:font-name-asian="SimSun" style:font-size-asian="11pt" style:font-style-asian="normal" style:font-weight-asian="normal" style:font-size-complex="11pt" style:language-complex="ar" style:country-complex="SA" style:font-style-complex="normal" style:font-weight-complex="normal"/>
    </style:style>
    <style:style style:name="T173" style:family="text">
      <style:text-properties fo:color="#000000" style:font-name="Arial" fo:font-size="11pt" fo:language="ca" fo:country="ES" fo:font-style="normal" style:text-underline-style="none" fo:font-weight="normal" officeooo:rsid="0b3d9d17" fo:background-color="#ffffff" loext:char-shading-value="0" style:font-name-asian="SimSun" style:font-size-asian="11pt" style:font-style-asian="normal" style:font-weight-asian="normal" style:font-size-complex="11pt" style:language-complex="ar" style:country-complex="SA" style:font-style-complex="normal" style:font-weight-complex="normal"/>
    </style:style>
    <style:style style:name="T174" style:family="text">
      <style:text-properties fo:color="#000000" style:font-name="Arial" fo:font-size="11pt" fo:language="ca" fo:country="ES" fo:font-style="normal" style:text-underline-style="none" officeooo:rsid="0325100b" fo:background-color="#ffffff" loext:char-shading-value="0" style:font-size-asian="11pt" style:font-style-asian="normal" style:font-name-complex="Arial" style:font-size-complex="11pt" style:language-complex="ar" style:country-complex="SA" style:font-style-complex="normal"/>
    </style:style>
    <style:style style:name="T175" style:family="text">
      <style:text-properties fo:color="#000000" style:font-name="Arial" fo:font-size="11pt" fo:language="ca" fo:country="ES" fo:font-style="normal" style:text-underline-style="none" officeooo:rsid="0a8c489b" fo:background-color="#ffffff" loext:char-shading-value="0" style:font-size-asian="11pt" style:font-style-asian="normal" style:font-name-complex="Arial" style:font-size-complex="11pt" style:language-complex="ar" style:country-complex="SA" style:font-style-complex="normal"/>
    </style:style>
    <style:style style:name="T176" style:family="text">
      <style:text-properties fo:color="#000000" style:font-name="Arial" fo:font-size="11pt" fo:language="ca" fo:country="ES" fo:font-style="normal" style:text-underline-style="none" officeooo:rsid="0a7f9d39" fo:background-color="#ffffff" loext:char-shading-value="0" style:font-size-asian="11pt" style:font-style-asian="normal" style:font-name-complex="Arial" style:font-size-complex="11pt" style:language-complex="ar" style:country-complex="SA" style:font-style-complex="normal"/>
    </style:style>
    <style:style style:name="T177" style:family="text">
      <style:text-properties fo:color="#000000" style:font-name="Arial" fo:font-size="11pt" fo:language="ca" fo:country="ES" fo:font-style="normal" style:text-underline-style="none" officeooo:rsid="070f2adc" fo:background-color="#ffffff" loext:char-shading-value="0" style:font-size-asian="11pt" style:font-style-asian="normal" style:font-name-complex="Arial" style:font-size-complex="11pt" style:language-complex="ar" style:country-complex="SA" style:font-style-complex="normal"/>
    </style:style>
    <style:style style:name="T178" style:family="text">
      <style:text-properties fo:color="#000000" style:font-name="Arial" fo:font-size="11pt" fo:language="ca" fo:country="ES" fo:font-style="normal" style:text-underline-style="none" officeooo:rsid="0a6ce2f8" fo:background-color="#ffffff" loext:char-shading-value="0" style:font-size-asian="11pt" style:font-style-asian="normal" style:font-name-complex="Arial" style:font-size-complex="11pt" style:language-complex="ar" style:country-complex="SA" style:font-style-complex="normal"/>
    </style:style>
    <style:style style:name="T179" style:family="text">
      <style:text-properties fo:color="#000000" style:font-name="Arial" fo:font-size="11pt" fo:language="ca" fo:country="ES" fo:font-style="normal" style:text-underline-style="none" officeooo:rsid="0d620100" fo:background-color="#ffffff" loext:char-shading-value="0" style:font-size-asian="11pt" style:font-style-asian="normal" style:font-name-complex="Arial" style:font-size-complex="11pt" style:language-complex="ar" style:country-complex="SA" style:font-style-complex="normal"/>
    </style:style>
    <style:style style:name="T180" style:family="text">
      <style:text-properties fo:color="#000000" style:font-name="Arial" fo:font-size="11pt" fo:language="ca" fo:country="ES" fo:font-style="normal" fo:font-weight="normal" fo:background-color="#ffffff" loext:char-shading-value="0" style:font-size-asian="11pt" style:font-style-asian="normal" style:font-weight-asian="normal" style:font-size-complex="11pt" style:font-style-complex="normal" style:font-weight-complex="normal"/>
    </style:style>
    <style:style style:name="T181" style:family="text">
      <style:text-properties fo:color="#000000" style:font-name="Arial" fo:font-size="11pt" fo:language="ca" fo:country="ES" fo:font-style="normal" fo:font-weight="normal" officeooo:rsid="0a1aba46" fo:background-color="#ffffff" loext:char-shading-value="0" style:font-size-asian="11pt" style:font-style-asian="normal" style:font-weight-asian="normal" style:font-size-complex="11pt" style:font-style-complex="normal" style:font-weight-complex="normal"/>
    </style:style>
    <style:style style:name="T182" style:family="text">
      <style:text-properties fo:color="#000000" style:font-name="Arial" fo:font-size="11pt" fo:language="ca" fo:country="ES" fo:font-style="normal" fo:font-weight="normal" officeooo:rsid="0058198f" fo:background-color="#ffffff" loext:char-shading-value="0" style:font-size-asian="11pt" style:font-style-asian="normal" style:font-weight-asian="normal" style:font-size-complex="11pt" style:font-style-complex="normal" style:font-weight-complex="normal"/>
    </style:style>
    <style:style style:name="T183" style:family="text">
      <style:text-properties fo:color="#000000" style:font-name="Arial" fo:font-size="11pt" fo:language="ca" fo:country="ES" fo:font-style="normal" fo:font-weight="normal" officeooo:rsid="06b99b0b" fo:background-color="#ffffff" loext:char-shading-value="0" style:font-size-asian="11pt" style:font-style-asian="normal" style:font-weight-asian="normal" style:font-size-complex="11pt" style:font-style-complex="normal" style:font-weight-complex="normal"/>
    </style:style>
    <style:style style:name="T184" style:family="text">
      <style:text-properties fo:color="#000000" style:font-name="Arial" fo:font-size="11pt" fo:language="ca" fo:country="ES" fo:font-style="normal" fo:font-weight="normal" officeooo:rsid="03ffa880" fo:background-color="#ffffff" loext:char-shading-value="0" style:font-size-asian="11pt" style:font-style-asian="normal" style:font-weight-asian="normal" style:font-size-complex="11pt" style:font-style-complex="normal" style:font-weight-complex="normal"/>
    </style:style>
    <style:style style:name="T185" style:family="text">
      <style:text-properties fo:color="#000000" style:font-name="Arial" fo:font-size="11pt" fo:language="ca" fo:country="ES" fo:font-style="normal" fo:font-weight="normal" officeooo:rsid="06c6dbd4" fo:background-color="#ffffff" loext:char-shading-value="0" style:font-size-asian="11pt" style:font-style-asian="normal" style:font-weight-asian="normal" style:font-size-complex="11pt" style:font-style-complex="normal" style:font-weight-complex="normal"/>
    </style:style>
    <style:style style:name="T186" style:family="text">
      <style:text-properties fo:color="#000000" style:font-name="Arial" fo:font-size="11pt" fo:language="ca" fo:country="ES" fo:font-style="normal" fo:font-weight="normal" officeooo:rsid="005e8610" fo:background-color="#ffffff" loext:char-shading-value="0" style:font-size-asian="11pt" style:font-style-asian="normal" style:font-weight-asian="normal" style:font-size-complex="11pt" style:font-style-complex="normal" style:font-weight-complex="normal"/>
    </style:style>
    <style:style style:name="T187" style:family="text">
      <style:text-properties fo:color="#000000" style:font-name="Arial" fo:font-size="11pt" fo:language="ca" fo:country="ES" fo:font-style="normal" fo:font-weight="normal" officeooo:rsid="0a149361" fo:background-color="#ffffff" loext:char-shading-value="0" style:font-size-asian="11pt" style:font-style-asian="normal" style:font-weight-asian="normal" style:font-size-complex="11pt" style:font-style-complex="normal" style:font-weight-complex="normal"/>
    </style:style>
    <style:style style:name="T188" style:family="text">
      <style:text-properties fo:color="#000000" style:font-name="Arial" fo:font-size="11pt" fo:language="ca" fo:country="ES" fo:font-style="normal" fo:font-weight="normal" officeooo:rsid="0708c4ad" fo:background-color="#ffffff" loext:char-shading-value="0" style:font-size-asian="11pt" style:font-style-asian="normal" style:font-weight-asian="normal" style:font-size-complex="11pt" style:font-style-complex="normal" style:font-weight-complex="normal"/>
    </style:style>
    <style:style style:name="T189" style:family="text">
      <style:text-properties fo:color="#000000" style:font-name="Arial" fo:font-size="11pt" fo:language="ca" fo:country="ES" fo:font-style="normal" fo:font-weight="normal" officeooo:rsid="0bd8d87b" fo:background-color="#ffffff" loext:char-shading-value="0" style:font-size-asian="11pt" style:font-style-asian="normal" style:font-weight-asian="normal" style:font-size-complex="11pt" style:font-style-complex="normal" style:font-weight-complex="normal"/>
    </style:style>
    <style:style style:name="T190" style:family="text">
      <style:text-properties fo:color="#000000" style:font-name="Arial" fo:font-size="11pt" fo:language="ca" fo:country="ES" fo:font-style="normal" fo:font-weight="normal" officeooo:rsid="0040b518" fo:background-color="#ffffff" loext:char-shading-value="0" style:font-size-asian="11pt" style:font-style-asian="normal" style:font-weight-asian="normal" style:font-size-complex="11pt" style:font-style-complex="normal" style:font-weight-complex="normal"/>
    </style:style>
    <style:style style:name="T191" style:family="text">
      <style:text-properties fo:color="#000000" style:font-name="Arial" fo:font-size="11pt" fo:language="ca" fo:country="ES" fo:font-style="normal" fo:font-weight="normal" officeooo:rsid="04418d3d" fo:background-color="#ffffff" loext:char-shading-value="0" style:font-size-asian="11pt" style:font-style-asian="normal" style:font-weight-asian="normal" style:font-size-complex="11pt" style:font-style-complex="normal" style:font-weight-complex="normal"/>
    </style:style>
    <style:style style:name="T192" style:family="text">
      <style:text-properties fo:color="#000000" style:font-name="Arial" fo:font-size="11pt" fo:language="ca" fo:country="ES" fo:font-style="normal" fo:font-weight="normal" officeooo:rsid="0c43b982" fo:background-color="#ffffff" loext:char-shading-value="0" style:font-size-asian="11pt" style:font-style-asian="normal" style:font-weight-asian="normal" style:font-size-complex="11pt" style:font-style-complex="normal" style:font-weight-complex="normal"/>
    </style:style>
    <style:style style:name="T193" style:family="text">
      <style:text-properties fo:color="#000000" style:font-name="Arial" fo:font-size="11pt" fo:language="ca" fo:country="ES" fo:font-style="normal" fo:font-weight="normal" officeooo:rsid="0c83a90b" fo:background-color="#ffffff" loext:char-shading-value="0" style:font-size-asian="11pt" style:font-style-asian="normal" style:font-weight-asian="normal" style:font-size-complex="11pt" style:font-style-complex="normal" style:font-weight-complex="normal"/>
    </style:style>
    <style:style style:name="T194" style:family="text">
      <style:text-properties fo:color="#000000" style:font-name="Arial" fo:font-size="11pt" fo:language="ca" fo:country="ES" fo:font-style="normal" fo:font-weight="normal" officeooo:rsid="02b50bfc" fo:background-color="#ffffff" loext:char-shading-value="0" style:font-size-asian="11pt" style:font-style-asian="normal" style:font-weight-asian="normal" style:font-size-complex="11pt" style:font-style-complex="normal" style:font-weight-complex="normal"/>
    </style:style>
    <style:style style:name="T195" style:family="text">
      <style:text-properties fo:color="#000000" style:font-name="Arial" fo:font-size="11pt" fo:language="ca" fo:country="ES" fo:font-style="normal" fo:font-weight="normal" officeooo:rsid="00a4fa0d" fo:background-color="#ffffff" loext:char-shading-value="0" style:font-size-asian="11pt" style:font-style-asian="normal" style:font-weight-asian="normal" style:font-size-complex="11pt" style:font-style-complex="normal" style:font-weight-complex="normal"/>
    </style:style>
    <style:style style:name="T196" style:family="text">
      <style:text-properties fo:color="#000000" style:font-name="Arial" fo:font-size="11pt" fo:language="ca" fo:country="ES" fo:font-style="normal" fo:font-weight="normal" officeooo:rsid="0b6a239b" fo:background-color="#ffffff" loext:char-shading-value="0" style:font-size-asian="11pt" style:font-style-asian="normal" style:font-weight-asian="normal" style:font-size-complex="11pt" style:font-style-complex="normal" style:font-weight-complex="normal"/>
    </style:style>
    <style:style style:name="T197" style:family="text">
      <style:text-properties fo:color="#000000" style:font-name="Arial" fo:font-size="11pt" fo:language="ca" fo:country="ES" fo:font-style="normal" fo:font-weight="normal" officeooo:rsid="0c82f9ac" fo:background-color="#ffffff" loext:char-shading-value="0" style:font-size-asian="11pt" style:font-style-asian="normal" style:font-weight-asian="normal" style:font-size-complex="11pt" style:font-style-complex="normal" style:font-weight-complex="normal"/>
    </style:style>
    <style:style style:name="T198" style:family="text">
      <style:text-properties fo:color="#000000" style:font-name="Arial" fo:font-size="11pt" fo:language="ca" fo:country="ES" fo:font-style="normal" fo:font-weight="normal" officeooo:rsid="00a8480d" fo:background-color="#ffffff" loext:char-shading-value="0" style:font-name-asian="SimSun" style:font-size-asian="11pt" style:font-style-asian="normal" style:font-weight-asian="normal" style:font-size-complex="11pt" style:font-style-complex="normal" style:font-weight-complex="normal"/>
    </style:style>
    <style:style style:name="T199" style:family="text">
      <style:text-properties fo:color="#000000" style:font-name="Arial" fo:font-size="11pt" fo:language="ca" fo:country="ES" fo:font-style="normal" fo:font-weight="normal" officeooo:rsid="0034ed14" fo:background-color="#ffffff" loext:char-shading-value="0" style:font-name-asian="SimSun" style:font-size-asian="11pt" style:font-style-asian="normal" style:font-weight-asian="normal" style:font-size-complex="11pt" style:font-style-complex="normal" style:font-weight-complex="normal"/>
    </style:style>
    <style:style style:name="T200" style:family="text">
      <style:text-properties fo:color="#000000" style:font-name="Arial" fo:font-size="11pt" fo:language="ca" fo:country="ES" fo:font-style="normal" fo:font-weight="normal" officeooo:rsid="001bad42" fo:background-color="#ffffff" loext:char-shading-value="0" style:font-name-asian="SimSun" style:font-size-asian="11pt" style:font-style-asian="normal" style:font-weight-asian="normal" style:font-size-complex="11pt" style:font-style-complex="normal" style:font-weight-complex="normal"/>
    </style:style>
    <style:style style:name="T201" style:family="text">
      <style:text-properties fo:color="#000000" style:font-name="Arial" fo:font-size="11pt" fo:language="ca" fo:country="ES" fo:font-style="normal" fo:font-weight="normal" officeooo:rsid="001fa4e5" fo:background-color="#ffffff" loext:char-shading-value="0" style:font-name-asian="SimSun" style:font-size-asian="11pt" style:font-style-asian="normal" style:font-weight-asian="normal" style:font-size-complex="11pt" style:font-style-complex="normal" style:font-weight-complex="normal"/>
    </style:style>
    <style:style style:name="T202" style:family="text">
      <style:text-properties fo:color="#000000" style:font-name="Arial" fo:font-size="11pt" fo:language="ca" fo:country="ES" fo:font-style="normal" fo:font-weight="bold" fo:background-color="#ffffff" loext:char-shading-value="0" style:font-name-asian="SimSun" style:font-size-asian="11pt" style:font-style-asian="normal" style:font-weight-asian="bold" style:font-size-complex="11pt" style:font-style-complex="normal" style:font-weight-complex="bold"/>
    </style:style>
    <style:style style:name="T203" style:family="text">
      <style:text-properties fo:color="#000000" style:font-name="Arial" fo:font-size="11pt" fo:language="ca" fo:country="ES" fo:font-style="normal" fo:font-weight="bold" officeooo:rsid="0791268b" fo:background-color="#ffffff" loext:char-shading-value="0" style:font-name-asian="SimSun" style:font-size-asian="11pt" style:font-style-asian="normal" style:font-weight-asian="bold" style:font-size-complex="11pt" style:font-style-complex="normal" style:font-weight-complex="bold"/>
    </style:style>
    <style:style style:name="T204" style:family="text">
      <style:text-properties fo:color="#000000" style:font-name="Arial" fo:font-size="11pt" fo:language="ca" fo:country="ES" fo:font-style="normal" fo:font-weight="bold" officeooo:rsid="078a4ca6" fo:background-color="#ffffff" loext:char-shading-value="0" style:font-name-asian="SimSun" style:font-size-asian="11pt" style:font-style-asian="normal" style:font-weight-asian="bold" style:font-size-complex="11pt" style:font-style-complex="normal" style:font-weight-complex="bold"/>
    </style:style>
    <style:style style:name="T205" style:family="text">
      <style:text-properties fo:color="#000000" style:font-name="Arial" fo:font-size="11pt" fo:language="ca" fo:country="ES" fo:font-style="italic" style:text-underline-style="none" fo:font-weight="normal" officeooo:rsid="01d0ce15" fo:background-color="#ffffff" loext:char-shading-value="0" style:font-size-asian="11pt" style:font-style-asian="italic" style:font-weight-asian="normal" style:font-size-complex="11pt" style:language-complex="ar" style:country-complex="SA" style:font-style-complex="italic" style:font-weight-complex="normal"/>
    </style:style>
    <style:style style:name="T206" style:family="text">
      <style:text-properties fo:color="#000000" style:font-name="Arial" fo:font-size="11pt" fo:language="ca" fo:country="ES" fo:font-style="italic" style:text-underline-style="none" fo:font-weight="bold" fo:background-color="#ffffff" loext:char-shading-value="0" style:font-name-asian="SimSun" style:font-size-asian="11pt" style:font-style-asian="italic" style:font-weight-asian="bold" style:font-size-complex="11pt" style:language-complex="ar" style:country-complex="SA" style:font-style-complex="italic" style:font-weight-complex="bold"/>
    </style:style>
    <style:style style:name="T207" style:family="text">
      <style:text-properties fo:color="#000000" style:font-name="Arial" fo:font-size="11pt" fo:language="ca" fo:country="ES" fo:background-color="#ffffff" loext:char-shading-value="0" style:font-name-asian="SimSun" style:font-size-asian="11pt" style:font-size-complex="11pt"/>
    </style:style>
    <style:style style:name="T208" style:family="text">
      <style:text-properties fo:color="#000000" style:font-name="Arial" fo:font-size="11pt" fo:language="ca" fo:country="ES" officeooo:rsid="0b2d7e16" fo:background-color="#ffffff" loext:char-shading-value="0" style:font-name-asian="SimSun" style:font-size-asian="11pt" style:font-size-complex="11pt"/>
    </style:style>
    <style:style style:name="T209" style:family="text">
      <style:text-properties fo:color="#000000" style:font-name="Arial" fo:font-size="11pt" fo:language="ca" fo:country="ES" officeooo:rsid="078a4ca6" fo:background-color="#ffffff" loext:char-shading-value="0" style:font-name-asian="SimSun" style:font-size-asian="11pt" style:font-size-complex="11pt"/>
    </style:style>
    <style:style style:name="T210" style:family="text">
      <style:text-properties fo:color="#000000" style:font-name="Arial" fo:font-size="11pt" fo:language="ca" fo:country="ES" officeooo:rsid="07922c29" fo:background-color="#ffffff" loext:char-shading-value="0" style:font-name-asian="SimSun" style:font-size-asian="11pt" style:font-size-complex="11pt"/>
    </style:style>
    <style:style style:name="T211" style:family="text">
      <style:text-properties fo:color="#000000" style:font-name="Arial" fo:font-size="11pt" fo:language="ca" fo:country="ES" officeooo:rsid="078d0e39" fo:background-color="#ffffff" loext:char-shading-value="0" style:font-name-asian="SimSun" style:font-size-asian="11pt" style:font-size-complex="11pt"/>
    </style:style>
    <style:style style:name="T212" style:family="text">
      <style:text-properties fo:color="#000000" style:font-name="Arial" fo:font-size="11pt" fo:language="ca" fo:country="ES" officeooo:rsid="0b3bcbb1" fo:background-color="#ffffff" loext:char-shading-value="0" style:font-name-asian="SimSun" style:font-size-asian="11pt" style:font-size-complex="11pt"/>
    </style:style>
    <style:style style:name="T213" style:family="text">
      <style:text-properties fo:color="#000000" style:font-name="Arial" fo:font-size="11pt" fo:language="ca" fo:country="ES" officeooo:rsid="0d89ef0d" fo:background-color="#ffffff" loext:char-shading-value="0" style:font-name-asian="SimSun" style:font-size-asian="11pt" style:font-size-complex="11pt"/>
    </style:style>
    <style:style style:name="T214" style:family="text">
      <style:text-properties fo:color="#000000" style:font-name="Arial" fo:font-size="11pt" fo:language="ca" fo:country="ES" officeooo:rsid="00a4fa0d" fo:background-color="#ffffff" loext:char-shading-value="0" style:font-size-asian="11pt" style:font-size-complex="11pt"/>
    </style:style>
    <style:style style:name="T215" style:family="text">
      <style:text-properties fo:color="#000000" style:font-name="Arial" fo:font-size="11pt" fo:language="ca" fo:country="ES" officeooo:rsid="0c854ea7" fo:background-color="#ffffff" loext:char-shading-value="0" style:font-size-asian="11pt" style:font-size-complex="11pt"/>
    </style:style>
    <style:style style:name="T216" style:family="text">
      <style:text-properties fo:color="#000000" style:font-name="Arial" fo:font-size="11pt" fo:language="ca" fo:country="ES" officeooo:rsid="0b6a239b" fo:background-color="#ffffff" loext:char-shading-value="0" style:font-size-asian="11pt" style:font-size-complex="11pt"/>
    </style:style>
    <style:style style:name="T217" style:family="text">
      <style:text-properties fo:color="#000000" style:font-name="Arial" fo:font-size="11pt" fo:language="ca" fo:country="ES" officeooo:rsid="0a15d07f" fo:background-color="#ffffff" loext:char-shading-value="0" style:font-size-asian="11pt" style:font-size-complex="11pt"/>
    </style:style>
    <style:style style:name="T218" style:family="text">
      <style:text-properties fo:color="#000000" style:font-name="Arial" fo:font-size="11pt" fo:language="ca" fo:country="ES" officeooo:rsid="00b1624a" fo:background-color="#ffffff" loext:char-shading-value="0" style:font-size-asian="11pt" style:font-size-complex="11pt"/>
    </style:style>
    <style:style style:name="T219" style:family="text">
      <style:text-properties fo:color="#000000" style:font-name="Arial" fo:font-size="11pt" fo:language="ca" fo:country="ES" officeooo:rsid="02b50bfc" fo:background-color="#ffffff" loext:char-shading-value="0" style:font-size-asian="11pt" style:font-size-complex="11pt"/>
    </style:style>
    <style:style style:name="T220" style:family="text">
      <style:text-properties fo:color="#000000" style:font-name="Arial" fo:font-size="11pt" fo:language="ca" fo:country="ES" officeooo:rsid="0a192a7a" fo:background-color="#ffffff" loext:char-shading-value="0" style:font-size-asian="11pt" style:font-size-complex="11pt"/>
    </style:style>
    <style:style style:name="T221" style:family="text">
      <style:text-properties fo:color="#000000" style:font-name="Arial" fo:font-size="11pt" fo:font-style="normal" fo:font-weight="normal" officeooo:rsid="005e8610" fo:background-color="#ffffff" loext:char-shading-value="0" style:font-size-asian="11pt" style:font-style-asian="normal" style:font-weight-asian="normal" style:font-size-complex="11pt" style:font-style-complex="normal" style:font-weight-complex="normal"/>
    </style:style>
    <style:style style:name="T222" style:family="text">
      <style:text-properties fo:color="#000000" style:font-name="Arial" fo:font-size="11pt" fo:font-style="normal" fo:font-weight="normal" officeooo:rsid="03ffa880"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23" style:family="text">
      <style:text-properties fo:color="#000000" style:font-name="Arial" fo:font-size="11pt" fo:font-style="normal" fo:font-weight="normal" officeooo:rsid="005bdfbb"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24" style:family="text">
      <style:text-properties fo:color="#000000" style:font-name="Arial" fo:font-size="11pt" fo:font-style="normal" fo:font-weight="normal" officeooo:rsid="03feb24f"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25" style:family="text">
      <style:text-properties fo:color="#000000" style:font-name="Arial" fo:font-size="11pt" fo:font-style="normal" fo:font-weight="normal" officeooo:rsid="00269c76"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26" style:family="text">
      <style:text-properties fo:color="#000000" style:font-name="Arial" fo:font-size="11pt" fo:font-style="normal" fo:font-weight="normal" officeooo:rsid="04b30215"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27" style:family="text">
      <style:text-properties fo:color="#000000" style:font-name="Arial" fo:font-size="11pt" fo:font-style="normal" fo:font-weight="normal" officeooo:rsid="06c6dbd4"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28" style:family="text">
      <style:text-properties fo:color="#000000" style:font-name="Arial" fo:font-size="11pt" fo:font-style="normal" fo:font-weight="normal" officeooo:rsid="06b99b0b"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29" style:family="text">
      <style:text-properties fo:color="#000000" style:font-name="Arial" fo:font-size="11pt" fo:font-style="normal" fo:font-weight="normal" officeooo:rsid="005e8610" fo:background-color="#ffffff" loext:char-shading-value="0" style:font-name-asian="SimSun2" style:font-size-asian="11pt" style:font-style-asian="normal" style:font-weight-asian="normal" style:font-name-complex="Times New Roman1" style:font-size-complex="11pt" style:language-complex="ar" style:country-complex="SA" style:font-style-complex="normal" style:font-weight-complex="normal"/>
    </style:style>
    <style:style style:name="T230" style:family="text">
      <style:text-properties fo:color="#000000" style:font-name="Arial" fo:font-size="11pt" fo:font-style="normal" style:text-underline-style="none" officeooo:rsid="072051e6" fo:background-color="#ffffff" loext:char-shading-value="0" style:font-size-asian="11pt" style:font-style-asian="normal" style:font-name-complex="Arial" style:font-size-complex="11pt" style:language-complex="ar" style:country-complex="SA" style:font-style-complex="normal"/>
    </style:style>
    <style:style style:name="T231" style:family="text">
      <style:text-properties fo:color="#000000" style:font-name="Arial" fo:font-size="11pt" fo:font-style="normal" style:text-underline-style="none" officeooo:rsid="0a73291b" fo:background-color="#ffffff" loext:char-shading-value="0" style:font-size-asian="11pt" style:language-asian="zh" style:country-asian="CN" style:font-style-asian="normal" style:font-name-complex="Arial" style:font-size-complex="11pt" style:language-complex="ar" style:country-complex="SA" style:font-style-complex="normal"/>
    </style:style>
    <style:style style:name="T232" style:family="text">
      <style:text-properties fo:color="#000000" style:font-name="Arial" fo:font-size="11pt" fo:font-style="normal" style:text-underline-style="none" fo:font-weight="normal" officeooo:rsid="0325100b"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3" style:family="text">
      <style:text-properties fo:color="#000000" style:font-name="Arial" fo:font-size="11pt" fo:font-style="normal" style:text-underline-style="none" fo:font-weight="normal" officeooo:rsid="0057c30a"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4" style:family="text">
      <style:text-properties fo:color="#000000" style:font-name="Arial" fo:font-size="11pt" fo:font-style="normal" style:text-underline-style="none" fo:font-weight="normal" officeooo:rsid="0a99b2a4"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5" style:family="text">
      <style:text-properties fo:color="#000000" style:font-name="Arial" fo:font-size="11pt" fo:font-style="normal" style:text-underline-style="none" fo:font-weight="normal" officeooo:rsid="0a835fe9"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6" style:family="text">
      <style:text-properties fo:color="#000000" style:font-name="Arial" fo:font-size="11pt" fo:font-style="normal" style:text-underline-style="none" fo:font-weight="normal" officeooo:rsid="0060374a"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7" style:family="text">
      <style:text-properties fo:color="#000000" style:font-name="Arial" fo:font-size="11pt" fo:font-style="normal" style:text-underline-style="none" fo:font-weight="normal" officeooo:rsid="016c2fbe"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8" style:family="text">
      <style:text-properties fo:color="#000000" style:font-name="Arial" fo:font-size="11pt" fo:font-style="normal" style:text-underline-style="none" fo:font-weight="normal" officeooo:rsid="0981b961" fo:background-color="#ffffff"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239"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240" style:family="text">
      <style:text-properties fo:color="#000000" style:font-name="Arial" fo:font-size="11pt" fo:font-style="normal" officeooo:rsid="0a1fb873" fo:background-color="#ffffff" loext:char-shading-value="0" style:font-size-asian="11pt" style:font-style-asian="normal" style:font-size-complex="11pt" style:font-style-complex="normal"/>
    </style:style>
    <style:style style:name="T241" style:family="text">
      <style:text-properties fo:color="#000000" style:font-name="Arial" fo:font-size="11pt" style:rfc-language-tag="ca-ES-valencia" fo:language="ca" fo:country="ES" fo:font-weight="normal" officeooo:rsid="09e8eb33" fo:background-color="#ffffff" loext:char-shading-value="0" style:font-size-asian="11pt" style:font-weight-asian="normal" style:font-size-complex="11pt" style:font-weight-complex="normal"/>
    </style:style>
    <style:style style:name="T242" style:family="text">
      <style:text-properties fo:color="#000000" style:font-name="Arial" fo:font-size="11pt" style:rfc-language-tag="ca-ES-valencia" fo:language="ca" fo:country="ES" fo:font-weight="normal" officeooo:rsid="0a316fc8" fo:background-color="#ffffff" loext:char-shading-value="0" style:font-size-asian="11pt" style:font-weight-asian="normal" style:font-size-complex="11pt" style:font-weight-complex="normal"/>
    </style:style>
    <style:style style:name="T243" style:family="text">
      <style:text-properties fo:color="#000000" style:font-name="Arial" fo:font-size="11pt" style:rfc-language-tag="ca-ES-valencia" fo:language="ca" fo:country="ES" fo:font-weight="normal" officeooo:rsid="0a69112b" fo:background-color="#ffffff" loext:char-shading-value="0" style:font-size-asian="11pt" style:font-weight-asian="normal" style:font-size-complex="11pt" style:font-weight-complex="normal"/>
    </style:style>
    <style:style style:name="T244" style:family="text">
      <style:text-properties fo:color="#000000" style:font-name="Arial" fo:font-size="11pt" style:rfc-language-tag="ca-ES-valencia" fo:language="ca" fo:country="ES" fo:font-weight="normal" officeooo:rsid="0062f535" fo:background-color="#ffffff" loext:char-shading-value="0" style:font-name-asian="Microsoft YaHei" style:font-size-asian="11pt" style:font-weight-asian="normal" style:font-name-complex="Mangal" style:font-size-complex="11pt" style:font-weight-complex="normal"/>
    </style:style>
    <style:style style:name="T245" style:family="text">
      <style:text-properties fo:color="#000000" style:font-name="Arial" fo:font-size="11pt" style:rfc-language-tag="ca-ES-valencia" fo:language="ca" fo:country="ES" fo:font-style="normal" fo:font-weight="normal" officeooo:rsid="0126c1c1" fo:background-color="#ffffff" loext:char-shading-value="0" style:font-size-asian="11pt" style:font-style-asian="normal" style:font-weight-asian="normal" style:font-size-complex="11pt" style:font-style-complex="normal" style:font-weight-complex="normal"/>
    </style:style>
    <style:style style:name="T246" style:family="text">
      <style:text-properties fo:color="#000000" style:font-name="Arial" fo:font-size="11pt" style:rfc-language-tag="ca-ES-valencia" fo:language="ca" fo:country="ES" fo:font-style="normal" fo:font-weight="normal" officeooo:rsid="01ef2d71" fo:background-color="#ffffff" loext:char-shading-value="0" style:font-size-asian="11pt" style:font-style-asian="normal" style:font-weight-asian="normal" style:font-size-complex="11pt" style:font-style-complex="normal" style:font-weight-complex="normal"/>
    </style:style>
    <style:style style:name="T247" style:family="text">
      <style:text-properties fo:color="#000000" style:font-name="Arial" fo:font-size="11pt" style:rfc-language-tag="ca-ES-valencia" fo:language="ca" fo:country="ES" fo:font-style="normal" fo:font-weight="normal" officeooo:rsid="02629465" fo:background-color="#ffffff" loext:char-shading-value="0" style:font-size-asian="11pt" style:font-style-asian="normal" style:font-weight-asian="normal" style:font-size-complex="11pt" style:font-style-complex="normal" style:font-weight-complex="normal"/>
    </style:style>
    <style:style style:name="T248" style:family="text">
      <style:text-properties fo:color="#000000" style:font-name="Arial" fo:font-size="11pt" fo:background-color="#ffffff" loext:char-shading-value="0" style:font-size-asian="11pt" style:font-size-complex="11pt"/>
    </style:style>
    <style:style style:name="T249" style:family="text">
      <style:text-properties fo:color="#000000" style:font-name="Arial" fo:font-size="11pt" officeooo:rsid="04a8d0ea" fo:background-color="#ffffff" loext:char-shading-value="0" style:font-size-asian="11pt" style:font-size-complex="11pt"/>
    </style:style>
    <style:style style:name="T250" style:family="text">
      <style:text-properties fo:color="#000000" style:font-name="Arial" fo:font-size="11pt" officeooo:rsid="0a880344" fo:background-color="#ffffff" loext:char-shading-value="0" style:font-size-asian="11pt" style:font-size-complex="11pt"/>
    </style:style>
    <style:style style:name="T251" style:family="text">
      <style:text-properties fo:color="#000000" style:font-name="Arial" fo:font-size="11pt" officeooo:rsid="0a895a90" fo:background-color="#ffffff" loext:char-shading-value="0" style:font-size-asian="11pt" style:font-size-complex="11pt"/>
    </style:style>
    <style:style style:name="T252" style:family="text">
      <style:text-properties fo:color="#000000" style:font-name="Arial" fo:font-size="11pt" officeooo:rsid="04aa24e6" fo:background-color="#ffffff" loext:char-shading-value="0" style:font-size-asian="11pt" style:font-size-complex="11pt"/>
    </style:style>
    <style:style style:name="T253" style:family="text">
      <style:text-properties fo:color="#000000" style:font-name="Arial" fo:font-size="11pt" officeooo:rsid="091d73c0" fo:background-color="#ffffff" loext:char-shading-value="0" style:font-size-asian="11pt" style:font-size-complex="11pt"/>
    </style:style>
    <style:style style:name="T254" style:family="text">
      <style:text-properties fo:color="#000000" style:font-name="Arial" fo:font-size="11pt" officeooo:rsid="00073a3c" fo:background-color="#ffffff" loext:char-shading-value="0" style:font-size-asian="11pt" style:font-size-complex="11pt"/>
    </style:style>
    <style:style style:name="T255" style:family="text">
      <style:text-properties fo:color="#000000" style:font-name="Arial" fo:font-size="11pt" officeooo:rsid="0063ff72" fo:background-color="#ffffff" loext:char-shading-value="0" style:font-size-asian="11pt" style:font-size-complex="11pt"/>
    </style:style>
    <style:style style:name="T256" style:family="text">
      <style:text-properties fo:color="#000000" style:font-name="Arial" fo:font-size="11pt" officeooo:rsid="00629641" fo:background-color="#ffffff" loext:char-shading-value="0" style:font-size-asian="11pt" style:font-size-complex="11pt"/>
    </style:style>
    <style:style style:name="T257" style:family="text">
      <style:text-properties fo:color="#000000" style:font-name="Arial" fo:font-size="11pt" officeooo:rsid="0a946bd6" fo:background-color="#ffffff" loext:char-shading-value="0" style:font-size-asian="11pt" style:font-size-complex="11pt"/>
    </style:style>
    <style:style style:name="T258" style:family="text">
      <style:text-properties fo:color="#000000" style:font-name="Arial" fo:font-size="11pt" officeooo:rsid="0a957c88" fo:background-color="#ffffff" loext:char-shading-value="0" style:font-size-asian="11pt" style:font-size-complex="11pt"/>
    </style:style>
    <style:style style:name="T259" style:family="text">
      <style:text-properties fo:color="#000000" style:font-name="Arial" fo:font-size="11pt" officeooo:rsid="0b2d7e16" fo:background-color="#ffffff" loext:char-shading-value="0" style:font-size-asian="11pt" style:font-size-complex="11pt"/>
    </style:style>
    <style:style style:name="T260" style:family="text">
      <style:text-properties fo:color="#000000" style:font-name="Arial" fo:font-size="11pt" officeooo:rsid="078ba339" fo:background-color="#ffffff" loext:char-shading-value="0" style:font-size-asian="11pt" style:font-size-complex="11pt"/>
    </style:style>
    <style:style style:name="T261" style:family="text">
      <style:text-properties fo:color="#000000" style:font-name="Arial" fo:font-size="11pt" officeooo:rsid="0017d88d" fo:background-color="#ffffff" loext:char-shading-value="0" style:font-size-asian="11pt" style:font-size-complex="11pt"/>
    </style:style>
    <style:style style:name="T262" style:family="text">
      <style:text-properties fo:color="#000000" style:font-name="Arial" fo:font-size="11pt" officeooo:rsid="078d0e39" fo:background-color="#ffffff" loext:char-shading-value="0" style:font-size-asian="11pt" style:font-size-complex="11pt"/>
    </style:style>
    <style:style style:name="T263" style:family="text">
      <style:text-properties fo:color="#000000" style:font-name="Arial" fo:font-size="11pt" officeooo:rsid="0c34e61c" fo:background-color="#ffffff" loext:char-shading-value="0" style:font-size-asian="11pt" style:font-size-complex="11pt"/>
    </style:style>
    <style:style style:name="T264" style:family="text">
      <style:text-properties fo:color="#000000" style:font-name="Arial" fo:font-size="11pt" officeooo:rsid="088c9039" fo:background-color="#ffffff" loext:char-shading-value="0" style:font-size-asian="11pt" style:font-size-complex="11pt"/>
    </style:style>
    <style:style style:name="T265" style:family="text">
      <style:text-properties fo:color="#000000" style:font-name="Arial" fo:font-size="11pt" officeooo:rsid="07aed79a" fo:background-color="#ffffff" loext:char-shading-value="0" style:font-size-asian="11pt" style:font-size-complex="11pt"/>
    </style:style>
    <style:style style:name="T266" style:family="text">
      <style:text-properties fo:color="#000000" style:font-name="Arial" fo:font-size="11pt" officeooo:rsid="0a316fc8" fo:background-color="#ffffff" loext:char-shading-value="0" style:font-size-asian="11pt" style:font-size-complex="11pt"/>
    </style:style>
    <style:style style:name="T267" style:family="text">
      <style:text-properties fo:color="#000000" style:font-name="Arial" fo:font-size="11pt" officeooo:rsid="0a69112b" fo:background-color="#ffffff" loext:char-shading-value="0" style:font-size-asian="11pt" style:font-size-complex="11pt"/>
    </style:style>
    <style:style style:name="T268" style:family="text">
      <style:text-properties fo:color="#000000" style:font-name="Arial" fo:font-size="11pt" style:text-underline-style="none" officeooo:rsid="0053a7e3" fo:background-color="#ffffff" loext:char-shading-value="0" style:font-size-asian="11pt" style:font-name-complex="Arial" style:font-size-complex="11pt" style:language-complex="ar" style:country-complex="SA"/>
    </style:style>
    <style:style style:name="T269" style:family="text">
      <style:text-properties fo:color="#000000" style:font-name="Arial" fo:font-size="11pt" style:text-underline-style="none" officeooo:rsid="093ca6b7" fo:background-color="#ffffff" loext:char-shading-value="0" style:font-size-asian="11pt" style:font-name-complex="Arial" style:font-size-complex="11pt" style:language-complex="ar" style:country-complex="SA"/>
    </style:style>
    <style:style style:name="T270" style:family="text">
      <style:text-properties fo:color="#000000" style:font-name="Arial" fo:font-size="11pt" style:text-underline-style="none" officeooo:rsid="0a8af38b" fo:background-color="#ffffff" loext:char-shading-value="0" style:font-size-asian="11pt" style:font-name-complex="Arial" style:font-size-complex="11pt" style:language-complex="ar" style:country-complex="SA"/>
    </style:style>
    <style:style style:name="T271" style:family="text">
      <style:text-properties fo:color="#000000" style:font-name="Arial" fo:font-size="11pt" style:text-underline-style="none" officeooo:rsid="04aa24e6" fo:background-color="#ffffff" loext:char-shading-value="0" style:font-size-asian="11pt" style:font-name-complex="Arial" style:font-size-complex="11pt" style:language-complex="ar" style:country-complex="SA"/>
    </style:style>
    <style:style style:name="T272" style:family="text">
      <style:text-properties fo:color="#000000" style:font-name="Arial" fo:font-size="11pt" style:text-underline-style="none" officeooo:rsid="00629641" fo:background-color="#ffffff" loext:char-shading-value="0" style:font-size-asian="11pt" style:font-name-complex="Arial" style:font-size-complex="11pt" style:language-complex="ar" style:country-complex="SA"/>
    </style:style>
    <style:style style:name="T273" style:family="text">
      <style:text-properties fo:color="#000000" style:font-name="Arial" fo:font-size="11pt" style:text-underline-style="none" officeooo:rsid="04aad9f4" fo:background-color="#ffffff" loext:char-shading-value="0" style:font-size-asian="11pt" style:font-name-complex="Arial" style:font-size-complex="11pt" style:language-complex="ar" style:country-complex="SA"/>
    </style:style>
    <style:style style:name="T274" style:family="text">
      <style:text-properties fo:color="#000000" style:font-name="Arial" fo:font-size="11pt" style:text-underline-style="none" officeooo:rsid="0a946bd6" fo:background-color="#ffffff" loext:char-shading-value="0" style:font-size-asian="11pt" style:font-name-complex="Arial" style:font-size-complex="11pt" style:language-complex="ar" style:country-complex="SA"/>
    </style:style>
    <style:style style:name="T275" style:family="text">
      <style:text-properties fo:color="#000000" style:font-name="Arial" fo:font-size="11pt" style:text-underline-style="none" officeooo:rsid="0a957c88" fo:background-color="#ffffff" loext:char-shading-value="0" style:font-size-asian="11pt" style:font-name-complex="Arial" style:font-size-complex="11pt" style:language-complex="ar" style:country-complex="SA"/>
    </style:style>
    <style:style style:name="T276" style:family="text">
      <style:text-properties fo:color="#000000" style:font-name="Arial" fo:font-size="11pt" style:text-underline-style="none" officeooo:rsid="0afbac9f" fo:background-color="#ffffff" loext:char-shading-value="0" style:font-size-asian="11pt" style:font-name-complex="Arial" style:font-size-complex="11pt" style:language-complex="ar" style:country-complex="SA"/>
    </style:style>
    <style:style style:name="T277" style:family="text">
      <style:text-properties fo:color="#000000" style:font-name="Arial" fo:font-size="11pt" fo:font-style="italic" officeooo:rsid="078d0e39" fo:background-color="#ffffff" loext:char-shading-value="0" style:font-size-asian="11pt" style:font-style-asian="italic" style:font-size-complex="11pt" style:font-style-complex="italic"/>
    </style:style>
    <style:style style:name="T278" style:family="text">
      <style:text-properties fo:color="#000000" style:font-name="Arial" fo:font-size="11pt" fo:font-style="italic" officeooo:rsid="0017d88d" fo:background-color="#ffffff" loext:char-shading-value="0" style:font-size-asian="11pt" style:font-style-asian="italic" style:font-size-complex="11pt" style:font-style-complex="italic"/>
    </style:style>
    <style:style style:name="T279" style:family="text">
      <style:text-properties fo:color="#000000" style:font-name="Arial" fo:font-size="11pt" fo:font-style="italic" officeooo:rsid="07922c29" fo:background-color="#ffffff" loext:char-shading-value="0" style:font-size-asian="11pt" style:font-style-asian="italic" style:font-size-complex="11pt" style:font-style-complex="italic"/>
    </style:style>
    <style:style style:name="T280" style:family="text">
      <style:text-properties fo:color="#000000" style:font-name="Arial" fo:font-size="11pt" fo:font-style="italic" officeooo:rsid="07af51c8" fo:background-color="#ffffff" loext:char-shading-value="0" style:font-size-asian="11pt" style:font-style-asian="italic" style:font-size-complex="11pt" style:font-style-complex="italic"/>
    </style:style>
    <style:style style:name="T281" style:family="text">
      <style:text-properties fo:color="#000000"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282" style:family="text">
      <style:text-properties fo:color="#000000" style:font-name="Arial" fo:font-size="11pt" fo:font-style="italic" fo:font-weight="normal" officeooo:rsid="0a2c5933" fo:background-color="#ffffff" loext:char-shading-value="0" style:font-size-asian="11pt" style:font-style-asian="italic" style:font-weight-asian="normal" style:font-size-complex="11pt" style:font-style-complex="italic" style:font-weight-complex="normal"/>
    </style:style>
    <style:style style:name="T283" style:family="text">
      <style:text-properties fo:color="#000000" style:font-name="Arial" fo:font-size="11pt" fo:font-style="italic" fo:font-weight="normal" officeooo:rsid="0a2bd04b" fo:background-color="#ffffff" loext:char-shading-value="0" style:font-size-asian="11pt" style:font-style-asian="italic" style:font-weight-asian="normal" style:font-size-complex="11pt" style:font-style-complex="italic" style:font-weight-complex="normal"/>
    </style:style>
    <style:style style:name="T284" style:family="text">
      <style:text-properties fo:color="#000000" style:font-name="Arial" fo:font-size="11pt" fo:font-style="italic" fo:font-weight="normal" officeooo:rsid="0705500d" fo:background-color="#ffffff" loext:char-shading-value="0" style:font-size-asian="11pt" style:font-style-asian="italic" style:font-weight-asian="normal" style:font-size-complex="11pt" style:font-style-complex="italic" style:font-weight-complex="normal"/>
    </style:style>
    <style:style style:name="T285" style:family="text">
      <style:text-properties fo:color="#000000" style:font-name="Arial" fo:font-size="11pt" fo:language="zxx" fo:country="none" fo:font-style="normal" style:text-underline-style="none" fo:font-weight="normal" officeooo:rsid="0a69112b" fo:background-color="#ffffff" loext:char-shading-value="0" style:font-name-asian="SimSu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286" style:family="text">
      <style:text-properties fo:color="#000000" style:font-name="Arial" fo:font-size="11pt" fo:language="zxx" fo:country="none" fo:font-style="normal" style:text-underline-style="none" fo:font-weight="normal" officeooo:rsid="06ae474f" fo:background-color="#ffffff" loext:char-shading-value="0" style:font-name-asian="SimSu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287" style:family="text">
      <style:text-properties fo:color="#000000" style:font-name="Arial" fo:font-size="11pt" fo:language="zxx" fo:country="none" fo:font-style="normal" style:text-underline-style="none" fo:font-weight="normal" officeooo:rsid="0a316fc8" fo:background-color="#ffffff" loext:char-shading-value="0" style:font-name-asian="SimSu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288" style:family="text">
      <style:text-properties fo:color="#000000" style:font-name="Arial" fo:font-style="normal" style:text-underline-style="none" officeooo:rsid="0a98f36e" fo:background-color="#ffffff" loext:char-shading-value="0" style:font-style-asian="normal" style:font-name-complex="Arial" style:language-complex="ar" style:country-complex="SA" style:font-style-complex="normal"/>
    </style:style>
    <style:style style:name="T289" style:family="text">
      <style:text-properties fo:color="#000000" style:font-name="Arial" fo:font-style="normal" style:text-underline-style="none" officeooo:rsid="0aa808fc" fo:background-color="#ffffff" loext:char-shading-value="0" style:font-style-asian="normal" style:font-name-complex="Arial" style:language-complex="ar" style:country-complex="SA" style:font-style-complex="normal"/>
    </style:style>
    <style:style style:name="T290" style:family="text">
      <style:text-properties fo:color="#000000" style:font-name="Arial" fo:font-style="normal" style:text-underline-style="none" officeooo:rsid="005ce42f" fo:background-color="#ffffff" loext:char-shading-value="0" style:font-style-asian="normal" style:font-name-complex="Arial" style:language-complex="ar" style:country-complex="SA" style:font-style-complex="normal"/>
    </style:style>
    <style:style style:name="T291" style:family="text">
      <style:text-properties fo:color="#000000" style:font-name="Arial" fo:font-style="normal" style:text-underline-style="none" officeooo:rsid="0b7978c4" fo:background-color="#ffffff" loext:char-shading-value="0" style:font-style-asian="normal" style:font-name-complex="Arial" style:language-complex="ar" style:country-complex="SA" style:font-style-complex="normal"/>
    </style:style>
    <style:style style:name="T292" style:family="text">
      <style:text-properties fo:color="#000000" style:font-name="Arial" fo:font-style="normal" style:text-underline-style="none" officeooo:rsid="0b772ba2" fo:background-color="#ffffff" loext:char-shading-value="0" style:font-style-asian="normal" style:font-name-complex="Arial" style:language-complex="ar" style:country-complex="SA" style:font-style-complex="normal"/>
    </style:style>
    <style:style style:name="T293" style:family="text">
      <style:text-properties fo:color="#000000" style:font-name="Arial" fo:background-color="#ffffff" loext:char-shading-value="0"/>
    </style:style>
    <style:style style:name="T294" style:family="text">
      <style:text-properties fo:color="#000000" style:font-name="Arial" officeooo:rsid="0aa569ec" fo:background-color="#ffffff" loext:char-shading-value="0"/>
    </style:style>
    <style:style style:name="T295" style:family="text">
      <style:text-properties fo:color="#000000" style:font-name="Arial" officeooo:rsid="0aa472cf" fo:background-color="#ffffff" loext:char-shading-value="0"/>
    </style:style>
    <style:style style:name="T296" style:family="text">
      <style:text-properties fo:color="#000000" style:font-name="Arial" officeooo:rsid="0b798e51" fo:background-color="#ffffff" loext:char-shading-value="0"/>
    </style:style>
    <style:style style:name="T297" style:family="text">
      <style:text-properties fo:color="#000000" style:font-name="Arial" officeooo:rsid="0aa6320b" fo:background-color="#ffffff" loext:char-shading-value="0"/>
    </style:style>
    <style:style style:name="T298" style:family="text">
      <style:text-properties fo:color="#000000" style:text-position="0% 100%" style:font-name="Arial" fo:font-size="11pt" fo:letter-spacing="-0.002cm" fo:language="ca" fo:country="ES"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99" style:family="text">
      <style:text-properties fo:color="#000000" style:text-position="0% 100%" style:font-name="Arial" fo:font-size="11pt" fo:letter-spacing="-0.002cm" fo:language="ca" fo:country="ES" fo:font-style="normal" style:text-underline-style="none" fo:font-weight="normal" officeooo:rsid="03494b7d" style:letter-kerning="true" fo:background-color="#ffffff" loext:char-shading-value="0" style:font-name-asian="Calibr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00" style:family="text">
      <style:text-properties fo:color="#000000" fo:background-color="#ffffff" loext:char-shading-value="0"/>
    </style:style>
    <style:style style:name="T301" style:family="text">
      <style:text-properties fo:color="#000000" fo:language="zxx" fo:country="none" fo:font-style="normal" fo:background-color="#ffffff" loext:char-shading-value="0" style:language-asian="zxx" style:country-asian="none" style:font-style-asian="normal" style:language-complex="zxx" style:country-complex="none" style:font-style-complex="normal"/>
    </style:style>
    <style:style style:name="T302" style:family="text">
      <style:text-properties fo:color="#000000" fo:language="zxx" fo:country="none" fo:font-style="normal" officeooo:rsid="00a4b44c" fo:background-color="#ffffff" loext:char-shading-value="0" style:language-asian="zxx" style:country-asian="none" style:font-style-asian="normal" style:language-complex="zxx" style:country-complex="none" style:font-style-complex="normal"/>
    </style:style>
    <style:style style:name="T303" style:family="text">
      <style:text-properties fo:color="#000000" fo:language="zxx" fo:country="none" fo:font-style="normal" officeooo:rsid="0213f7d1" fo:background-color="#ffffff" loext:char-shading-value="0" style:language-asian="zxx" style:country-asian="none" style:font-style-asian="normal" style:language-complex="zxx" style:country-complex="none" style:font-style-complex="normal"/>
    </style:style>
    <style:style style:name="T304" style:family="text">
      <style:text-properties fo:color="#000000" fo:font-size="9pt" fo:language="ca" fo:country="ES" fo:font-weight="normal" officeooo:rsid="09c495d9" fo:background-color="#dddddd" loext:char-shading-value="0" style:font-size-asian="9pt" style:font-weight-asian="normal" style:font-size-complex="9pt" style:font-weight-complex="normal"/>
    </style:style>
    <style:style style:name="T305" style:family="text">
      <style:text-properties fo:color="#000000" fo:font-size="11pt" fo:background-color="#ffffff" loext:char-shading-value="0" style:font-size-asian="11pt" style:font-size-complex="11pt"/>
    </style:style>
    <style:style style:name="T306" style:family="text">
      <style:text-properties fo:color="#000000" fo:font-size="11pt" fo:font-weight="normal" officeooo:rsid="06b99b0b" fo:background-color="#ffffff" loext:char-shading-value="0" style:font-size-asian="11pt" style:font-weight-asian="normal" style:font-size-complex="11pt" style:font-weight-complex="normal"/>
    </style:style>
    <style:style style:name="T307" style:family="text">
      <style:text-properties fo:color="#000000" fo:font-size="11pt" fo:font-weight="normal" officeooo:rsid="0c43b982" fo:background-color="#ffffff" loext:char-shading-value="0" style:font-size-asian="11pt" style:font-weight-asian="normal" style:font-size-complex="11pt" style:font-weight-complex="normal"/>
    </style:style>
    <style:style style:name="T308" style:family="text">
      <style:text-properties fo:color="#000000" fo:font-size="11pt" fo:font-weight="normal" officeooo:rsid="09c33bce" fo:background-color="#ffffff" loext:char-shading-value="0" style:font-size-asian="11pt" style:font-weight-asian="normal" style:font-size-complex="11pt" style:font-weight-complex="normal"/>
    </style:style>
    <style:style style:name="T309" style:family="text">
      <style:text-properties fo:color="#000000" fo:font-size="11pt" fo:font-weight="normal" officeooo:rsid="08e36a75" fo:background-color="#ffffff" loext:char-shading-value="0" style:font-size-asian="11pt" style:font-weight-asian="normal" style:font-size-complex="11pt" style:font-weight-complex="normal"/>
    </style:style>
    <style:style style:name="T310" style:family="text">
      <style:text-properties fo:color="#000000" fo:font-size="11pt" fo:language="ca" fo:country="ES" fo:font-style="normal" style:text-underline-style="none" officeooo:rsid="07656038" fo:background-color="#ffffff" loext:char-shading-value="0" style:font-size-asian="11pt" style:font-style-asian="normal" style:font-name-complex="Arial" style:font-size-complex="11pt" style:language-complex="ar" style:country-complex="SA" style:font-style-complex="normal"/>
    </style:style>
    <style:style style:name="T311" style:family="text">
      <style:text-properties fo:color="#000000" fo:font-size="11pt" fo:language="ca" fo:country="ES" fo:font-style="normal" style:text-underline-style="none" officeooo:rsid="0c94617d" fo:background-color="#ffffff" loext:char-shading-value="0" style:font-size-asian="11pt" style:font-style-asian="normal" style:font-name-complex="Arial" style:font-size-complex="11pt" style:language-complex="ar" style:country-complex="SA" style:font-style-complex="normal"/>
    </style:style>
    <style:style style:name="T312" style:family="text">
      <style:text-properties fo:color="#000000" fo:font-weight="bold" fo:background-color="#ffffff" loext:char-shading-value="0" style:font-weight-asian="bold" style:font-weight-complex="bold"/>
    </style:style>
    <style:style style:name="T313" style:family="text">
      <style:text-properties fo:color="#000000" fo:language="ca" fo:country="ES"/>
    </style:style>
    <style:style style:name="T314" style:family="text">
      <style:text-properties fo:color="#000000" fo:language="ca" fo:country="ES" style:text-underline-style="none" officeooo:rsid="0a6892b5" style:letter-kerning="true" style:font-name-asian="Times New Roman" style:language-asian="zh" style:country-asian="CN" style:font-name-complex="Arial" style:language-complex="ar" style:country-complex="SA"/>
    </style:style>
    <style:style style:name="T315" style:family="text">
      <style:text-properties fo:color="#000000" fo:language="ca" fo:country="ES" style:text-underline-style="none" officeooo:rsid="0a6892b5" style:font-name-asian="Times New Roman" style:language-asian="zh" style:country-asian="CN" style:font-name-complex="Arial" style:language-complex="ar" style:country-complex="SA"/>
    </style:style>
    <style:style style:name="T316" style:family="text">
      <style:text-properties fo:color="#000000" fo:language="ca" fo:country="ES" style:letter-kerning="true"/>
    </style:style>
    <style:style style:name="T317" style:family="text">
      <style:text-properties fo:color="#000000" fo:language="ca" fo:country="ES" officeooo:rsid="01dc6b79" style:letter-kerning="true"/>
    </style:style>
    <style:style style:name="T318" style:family="text">
      <style:text-properties fo:color="#000000" fo:language="ca" fo:country="ES" officeooo:rsid="021f4e26" style:letter-kerning="true"/>
    </style:style>
    <style:style style:name="T319" style:family="text">
      <style:text-properties fo:color="#000000" fo:language="ca" fo:country="ES" officeooo:rsid="0c88961d" style:letter-kerning="true"/>
    </style:style>
    <style:style style:name="T320" style:family="text">
      <style:text-properties fo:color="#000000" fo:language="ca" fo:country="ES" officeooo:rsid="0c88961d"/>
    </style:style>
    <style:style style:name="T321" style:family="text">
      <style:text-properties fo:color="#000000" fo:language="ca" fo:country="ES" officeooo:rsid="09eb3ab3"/>
    </style:style>
    <style:style style:name="T322" style:family="text">
      <style:text-properties fo:color="#000000" fo:language="ca" fo:country="ES" officeooo:rsid="01dc6b79"/>
    </style:style>
    <style:style style:name="T323" style:family="text">
      <style:text-properties fo:color="#000000" fo:language="ca" fo:country="ES" officeooo:rsid="0936ed43"/>
    </style:style>
    <style:style style:name="T324" style:family="text">
      <style:text-properties fo:color="#000000" fo:language="ca" fo:country="ES" officeooo:rsid="09f42e2d"/>
    </style:style>
    <style:style style:name="T325" style:family="text">
      <style:text-properties fo:color="#000000" fo:language="ca" fo:country="ES" officeooo:rsid="0017c6c3"/>
    </style:style>
    <style:style style:name="T326" style:family="text">
      <style:text-properties style:text-line-through-style="none" style:text-line-through-type="none"/>
    </style:style>
    <style:style style:name="T327" style:family="text">
      <style:text-properties style:text-line-through-style="none" style:text-line-through-type="none" style:font-name="Arial" fo:font-style="normal" style:text-underline-style="none" fo:font-weight="normal" officeooo:rsid="00b6a16e" style:font-name-asian="Arial" style:font-style-asian="normal" style:font-weight-asian="normal" style:font-name-complex="Arial" style:font-style-complex="normal" style:font-weight-complex="normal"/>
    </style:style>
    <style:style style:name="T328" style:family="text">
      <style:text-properties style:text-line-through-style="none" style:text-line-through-type="none" style:font-name="Arial" fo:font-style="normal" style:text-underline-style="none" fo:font-weight="normal" officeooo:rsid="02c3492b" style:font-name-asian="Arial" style:font-style-asian="normal" style:font-weight-asian="normal" style:font-name-complex="Arial" style:font-style-complex="normal" style:font-weight-complex="normal"/>
    </style:style>
    <style:style style:name="T329" style:family="text">
      <style:text-properties style:text-line-through-style="none" style:text-line-through-type="none" style:font-name="Arial" fo:font-style="normal" style:text-underline-style="none" fo:font-weight="normal" officeooo:rsid="00e5797d" style:font-name-asian="Arial" style:font-style-asian="normal" style:font-weight-asian="normal" style:font-name-complex="Arial" style:font-style-complex="normal" style:font-weight-complex="normal"/>
    </style:style>
    <style:style style:name="T330" style:family="text">
      <style:text-properties style:text-line-through-style="none" style:text-line-through-type="none" style:font-name="Arial" fo:font-style="normal" style:text-underline-style="none" fo:font-weight="normal" officeooo:rsid="02a9bc26" style:font-name-asian="Arial" style:font-style-asian="normal" style:font-weight-asian="normal" style:font-name-complex="Arial" style:font-style-complex="normal" style:font-weight-complex="normal"/>
    </style:style>
    <style:style style:name="T331" style:family="text">
      <style:text-properties style:text-line-through-style="none" style:text-line-through-type="none" style:font-name="Arial" fo:font-style="normal" style:text-underline-style="none" fo:font-weight="normal" officeooo:rsid="0213fe2c" style:font-name-asian="Arial" style:font-style-asian="normal" style:font-weight-asian="normal" style:font-name-complex="Arial" style:font-style-complex="normal" style:font-weight-complex="normal"/>
    </style:style>
    <style:style style:name="T332" style:family="text">
      <style:text-properties style:text-line-through-style="none" style:text-line-through-type="none" style:font-name="Arial" fo:font-style="normal" style:text-underline-style="none" fo:font-weight="normal" officeooo:rsid="0212d407" style:font-name-asian="Arial" style:font-style-asian="normal" style:font-weight-asian="normal" style:font-name-complex="Arial" style:font-style-complex="normal" style:font-weight-complex="normal"/>
    </style:style>
    <style:style style:name="T333" style:family="text">
      <style:text-properties style:text-line-through-style="none" style:text-line-through-type="none" style:font-name="Arial" fo:font-style="normal" style:text-underline-style="none" fo:font-weight="normal" officeooo:rsid="0c220453" style:font-name-asian="Arial" style:font-style-asian="normal" style:font-weight-asian="normal" style:font-name-complex="Arial" style:font-style-complex="normal" style:font-weight-complex="normal"/>
    </style:style>
    <style:style style:name="T334" style:family="text">
      <style:text-properties style:text-line-through-style="none" style:text-line-through-type="none" style:font-name="Arial" fo:font-style="normal" style:text-underline-style="none" fo:font-weight="normal" officeooo:rsid="00c6856a" fo:background-color="#ffffff" loext:char-shading-value="0" style:font-name-asian="Arial" style:font-style-asian="normal" style:font-weight-asian="normal" style:font-name-complex="Arial" style:font-style-complex="normal" style:font-weight-complex="normal"/>
    </style:style>
    <style:style style:name="T335" style:family="text">
      <style:text-properties style:text-line-through-style="none" style:text-line-through-type="none" style:font-name="Arial" fo:font-style="normal" style:text-underline-style="none" fo:font-weight="normal" officeooo:rsid="0c2ec7c2" fo:background-color="#ffffff" loext:char-shading-value="0" style:font-name-asian="Arial" style:font-style-asian="normal" style:font-weight-asian="normal" style:font-name-complex="Arial" style:font-style-complex="normal" style:font-weight-complex="normal"/>
    </style:style>
    <style:style style:name="T336" style:family="text">
      <style:text-properties style:text-line-through-style="none" style:text-line-through-type="none" style:font-name="Arial" fo:font-style="normal" style:text-underline-style="none" fo:font-weight="normal" officeooo:rsid="0c22ffde" fo:background-color="#ffffff" loext:char-shading-value="0" style:font-name-asian="Arial" style:font-style-asian="normal" style:font-weight-asian="normal" style:font-name-complex="Arial" style:font-style-complex="normal" style:font-weight-complex="normal"/>
    </style:style>
    <style:style style:name="T337" style:family="text">
      <style:text-properties style:text-line-through-style="none" style:text-line-through-type="none" style:font-name="Arial" fo:font-style="normal" style:text-underline-style="none" fo:font-weight="normal" officeooo:rsid="00539632" fo:background-color="#ffffff" loext:char-shading-value="0" style:font-name-asian="Arial" style:font-style-asian="normal" style:font-weight-asian="normal" style:font-name-complex="Arial" style:font-style-complex="normal" style:font-weight-complex="normal"/>
    </style:style>
    <style:style style:name="T338" style:family="text">
      <style:text-properties style:text-line-through-style="none" style:text-line-through-type="none" style:font-name="Arial" fo:font-style="normal" style:text-underline-style="none" fo:font-weight="normal" officeooo:rsid="002e646a" fo:background-color="#ffffff" loext:char-shading-value="0" style:font-name-asian="Arial" style:font-style-asian="normal" style:font-weight-asian="normal" style:font-name-complex="Arial" style:font-style-complex="normal" style:font-weight-complex="normal"/>
    </style:style>
    <style:style style:name="T339" style:family="text">
      <style:text-properties style:text-line-through-style="none" style:text-line-through-type="none" style:font-name="Arial" fo:font-style="normal" style:text-underline-style="none" fo:font-weight="normal" officeooo:rsid="0055d2a9" fo:background-color="#ffffff" loext:char-shading-value="0" style:font-name-asian="Arial" style:font-style-asian="normal" style:font-weight-asian="normal" style:font-name-complex="Arial" style:font-style-complex="normal" style:font-weight-complex="normal"/>
    </style:style>
    <style:style style:name="T340" style:family="text">
      <style:text-properties style:text-line-through-style="none" style:text-line-through-type="none" style:font-name="Arial" fo:font-style="normal" style:text-underline-style="none" fo:font-weight="normal" officeooo:rsid="0a73053e" style:font-style-asian="normal" style:font-weight-asian="normal" style:font-name-complex="Arial" style:language-complex="ar" style:country-complex="SA" style:font-style-complex="normal" style:font-weight-complex="normal"/>
    </style:style>
    <style:style style:name="T341" style:family="text">
      <style:text-properties style:text-line-through-style="none" style:text-line-through-type="none" style:font-name="Arial" fo:font-style="normal" style:text-underline-style="none" fo:font-weight="normal" officeooo:rsid="0a8af38b" style:font-style-asian="normal" style:font-weight-asian="normal" style:font-name-complex="Arial" style:language-complex="ar" style:country-complex="SA" style:font-style-complex="normal" style:font-weight-complex="normal"/>
    </style:style>
    <style:style style:name="T342" style:family="text">
      <style:text-properties style:text-line-through-style="none" style:text-line-through-type="none" style:font-name="Arial" fo:font-style="normal" style:text-underline-style="none" fo:font-weight="normal" officeooo:rsid="0bed2855" style:font-style-asian="normal" style:font-weight-asian="normal" style:font-name-complex="Arial" style:language-complex="ar" style:country-complex="SA" style:font-style-complex="normal" style:font-weight-complex="normal"/>
    </style:style>
    <style:style style:name="T343" style:family="text">
      <style:text-properties style:text-line-through-style="none" style:text-line-through-type="none" style:font-name="Arial" style:text-underline-style="none" fo:font-weight="normal" officeooo:rsid="0212d407" style:font-name-asian="Arial" style:font-weight-asian="normal" style:font-name-complex="Arial" style:font-weight-complex="normal"/>
    </style:style>
    <style:style style:name="T344" style:family="text">
      <style:text-properties style:text-line-through-style="none" style:text-line-through-type="none" style:font-name="Arial" style:text-underline-style="none" fo:font-weight="normal" officeooo:rsid="02a7d452" style:font-name-asian="Arial" style:font-weight-asian="normal" style:font-name-complex="Arial" style:font-weight-complex="normal"/>
    </style:style>
    <style:style style:name="T345" style:family="text">
      <style:text-properties style:text-line-through-style="none" style:text-line-through-type="none" style:font-name="Arial" style:text-underline-style="none" fo:font-weight="normal" officeooo:rsid="02c57494" style:font-name-asian="Arial" style:font-weight-asian="normal" style:font-name-complex="Arial" style:font-weight-complex="normal"/>
    </style:style>
    <style:style style:name="T346" style:family="text">
      <style:text-properties style:text-line-through-style="none" style:text-line-through-type="none" style:font-name="Arial" style:text-underline-style="none" fo:font-weight="normal" officeooo:rsid="02e69c49" style:font-name-asian="Arial" style:font-weight-asian="normal" style:font-name-complex="Arial" style:font-weight-complex="normal"/>
    </style:style>
    <style:style style:name="T347" style:family="text">
      <style:text-properties style:text-line-through-style="none" style:text-line-through-type="none" style:font-name="Arial" style:text-underline-style="none" fo:font-weight="normal" officeooo:rsid="032d1146" style:font-name-asian="Arial" style:font-weight-asian="normal" style:font-name-complex="Arial" style:font-weight-complex="normal"/>
    </style:style>
    <style:style style:name="T348" style:family="text">
      <style:text-properties style:text-line-through-style="none" style:text-line-through-type="none" style:font-name="Arial" style:text-underline-style="none" fo:font-weight="normal" officeooo:rsid="0b1dae88" style:font-name-asian="Arial" style:font-weight-asian="normal" style:font-name-complex="Arial" style:font-weight-complex="normal"/>
    </style:style>
    <style:style style:name="T349" style:family="text">
      <style:text-properties style:text-line-through-style="none" style:text-line-through-type="none" style:font-name="Arial" style:text-underline-style="none" fo:font-weight="normal" style:font-name-asian="SimSun1" style:font-weight-asian="normal" style:font-name-complex="Arial" style:language-complex="ar" style:country-complex="SA" style:font-weight-complex="normal"/>
    </style:style>
    <style:style style:name="T350" style:family="text">
      <style:text-properties style:text-line-through-style="none" style:text-line-through-type="none" style:font-name="Arial" style:text-underline-style="none" fo:font-weight="normal" officeooo:rsid="0067f675" style:font-name-asian="SimSun1" style:font-weight-asian="normal" style:font-name-complex="Arial" style:language-complex="ar" style:country-complex="SA" style:font-weight-complex="normal"/>
    </style:style>
    <style:style style:name="T351" style:family="text">
      <style:text-properties style:text-line-through-style="none" style:text-line-through-type="none" style:font-name="Arial" style:text-underline-style="none" fo:background-color="#ffffff" loext:char-shading-value="0" style:font-name-asian="SimSun1" style:font-name-complex="Arial" style:language-complex="ar" style:country-complex="SA"/>
    </style:style>
    <style:style style:name="T352" style:family="text">
      <style:text-properties style:text-line-through-style="none" style:text-line-through-type="none" style:font-name="Arial" style:text-underline-style="none" officeooo:rsid="0b8e1ad4" fo:background-color="#ffffff" loext:char-shading-value="0" style:font-name-asian="SimSun1" style:font-name-complex="Arial" style:language-complex="ar" style:country-complex="SA"/>
    </style:style>
    <style:style style:name="T353" style:family="text">
      <style:text-properties style:text-line-through-style="none" style:text-line-through-type="none" style:font-name="Arial" style:text-underline-style="none" officeooo:rsid="0a98f36e" fo:background-color="#ffffff" loext:char-shading-value="0" style:font-name-asian="SimSun1" style:font-name-complex="Arial" style:language-complex="ar" style:country-complex="SA"/>
    </style:style>
    <style:style style:name="T354" style:family="text">
      <style:text-properties style:text-line-through-style="none" style:text-line-through-type="none" style:font-name="Arial" style:text-underline-style="none" officeooo:rsid="0325100b" fo:background-color="#ffffff" loext:char-shading-value="0" style:font-name-asian="SimSun1" style:font-name-complex="Arial" style:language-complex="ar" style:country-complex="SA"/>
    </style:style>
    <style:style style:name="T355" style:family="text">
      <style:text-properties style:text-line-through-style="none" style:text-line-through-type="none" style:font-name="Arial" style:text-underline-style="none" officeooo:rsid="0a8c489b" fo:background-color="#ffffff" loext:char-shading-value="0" style:font-name-asian="SimSun1" style:font-name-complex="Arial" style:language-complex="ar" style:country-complex="SA"/>
    </style:style>
    <style:style style:name="T356" style:family="text">
      <style:text-properties style:text-line-through-style="none" style:text-line-through-type="none" style:font-name="Arial" style:text-underline-style="none" officeooo:rsid="0a9aec43" fo:background-color="#ffffff" loext:char-shading-value="0" style:font-name-asian="SimSun1" style:font-name-complex="Arial" style:language-complex="ar" style:country-complex="SA"/>
    </style:style>
    <style:style style:name="T357" style:family="text">
      <style:text-properties style:text-line-through-style="none" style:text-line-through-type="none" style:font-name="Arial" style:text-underline-style="none" officeooo:rsid="005ce42f" fo:background-color="#ffffff" loext:char-shading-value="0" style:font-name-asian="SimSun1" style:font-name-complex="Arial" style:language-complex="ar" style:country-complex="SA"/>
    </style:style>
    <style:style style:name="T358" style:family="text">
      <style:text-properties style:text-line-through-style="none" style:text-line-through-type="none" style:font-name="Arial" style:text-underline-style="none" officeooo:rsid="053ee2be" fo:background-color="#ffffff" loext:char-shading-value="0" style:font-name-asian="SimSun1" style:font-name-complex="Arial" style:language-complex="ar" style:country-complex="SA"/>
    </style:style>
    <style:style style:name="T359" style:family="text">
      <style:text-properties style:text-line-through-style="none" style:text-line-through-type="none" style:font-name="Arial" style:text-underline-style="none" officeooo:rsid="0b1dae88" fo:background-color="#ffffff" loext:char-shading-value="0" style:font-name-asian="SimSun1" style:font-name-complex="Arial" style:language-complex="ar" style:country-complex="SA"/>
    </style:style>
    <style:style style:name="T360" style:family="text">
      <style:text-properties style:text-line-through-style="none" style:text-line-through-type="none" style:font-name="Arial" style:text-underline-style="none" officeooo:rsid="073eaa91" fo:background-color="#ffffff" loext:char-shading-value="0" style:font-name-asian="SimSun1" style:font-name-complex="Arial" style:language-complex="ar" style:country-complex="SA"/>
    </style:style>
    <style:style style:name="T361" style:family="text">
      <style:text-properties style:text-line-through-style="none" style:text-line-through-type="none" style:font-name="Arial" style:text-underline-style="none" officeooo:rsid="005b0c1a" fo:background-color="#ffffff" loext:char-shading-value="0" style:font-name-asian="SimSun1" style:font-name-complex="Arial" style:language-complex="ar" style:country-complex="SA"/>
    </style:style>
    <style:style style:name="T362" style:family="text">
      <style:text-properties style:text-line-through-style="none" style:text-line-through-type="none" style:font-name="Arial" style:text-underline-style="none" officeooo:rsid="006f588f" fo:background-color="#ffffff" loext:char-shading-value="0" style:font-name-asian="SimSun1" style:font-name-complex="Arial" style:language-complex="ar" style:country-complex="SA"/>
    </style:style>
    <style:style style:name="T363" style:family="text">
      <style:text-properties style:text-line-through-style="none" style:text-line-through-type="none" style:font-name="Arial" style:text-underline-style="none" fo:font-weight="bold" officeooo:rsid="0af51b92" fo:background-color="#ffffff" loext:char-shading-value="0" style:language-asian="zh" style:country-asian="CN" style:font-weight-asian="bold" style:font-name-complex="Arial" style:language-complex="ar" style:country-complex="SA" style:font-weight-complex="bold"/>
    </style:style>
    <style:style style:name="T364" style:family="text">
      <style:text-properties style:text-line-through-style="none" style:text-line-through-type="none" style:font-name="Arial" style:text-underline-style="none" fo:font-weight="bold" officeooo:rsid="0b4217b6" fo:background-color="#ffffff" loext:char-shading-value="0" style:language-asian="zh" style:country-asian="CN" style:font-weight-asian="bold" style:font-name-complex="Arial" style:language-complex="ar" style:country-complex="SA" style:font-weight-complex="bold"/>
    </style:style>
    <style:style style:name="T365" style:family="text">
      <style:text-properties style:text-line-through-style="none" style:text-line-through-type="none" style:font-name="Arial" style:text-underline-style="none" fo:font-weight="bold" officeooo:rsid="0013da89" fo:background-color="#ffffff" loext:char-shading-value="0" style:language-asian="zh" style:country-asian="CN" style:font-weight-asian="bold" style:font-name-complex="Arial" style:language-complex="ar" style:country-complex="SA" style:font-weight-complex="bold"/>
    </style:style>
    <style:style style:name="T366" style:family="text">
      <style:text-properties style:text-line-through-style="none" style:text-line-through-type="none" style:font-name="Arial" style:text-underline-style="none" officeooo:rsid="0a51fc4e" style:font-name-complex="Arial" style:language-complex="ar" style:country-complex="SA"/>
    </style:style>
    <style:style style:name="T367" style:family="text">
      <style:text-properties style:text-line-through-style="none" style:text-line-through-type="none" style:font-name="Arial" style:text-underline-style="none" officeooo:rsid="0a8af38b" style:font-name-complex="Arial" style:language-complex="ar" style:country-complex="SA"/>
    </style:style>
    <style:style style:name="T368" style:family="text">
      <style:text-properties style:text-line-through-style="none" style:text-line-through-type="none" style:font-name="Arial" style:text-underline-style="none" officeooo:rsid="0a73291b" style:font-name-complex="Arial" style:language-complex="ar" style:country-complex="SA"/>
    </style:style>
    <style:style style:name="T369" style:family="text">
      <style:text-properties style:text-line-through-style="none" style:text-line-through-type="none" style:font-name="Arial" style:text-underline-style="none" officeooo:rsid="0c02cf22" style:font-name-complex="Arial" style:language-complex="ar" style:country-complex="SA"/>
    </style:style>
    <style:style style:name="T370" style:family="text">
      <style:text-properties style:text-line-through-style="none" style:text-line-through-type="none" style:font-name="Arial" style:text-underline-style="none" officeooo:rsid="0d5f7c74" style:font-name-asian="SimSun1" style:font-name-complex="Arial" style:language-complex="ar" style:country-complex="SA"/>
    </style:style>
    <style:style style:name="T371" style:family="text">
      <style:text-properties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72" style:family="text">
      <style:text-properties style:text-line-through-style="none" style:text-line-through-type="none" style:font-name="Arial" fo:font-size="10pt" fo:font-style="normal" style:text-underline-style="none" fo:font-weight="bold" officeooo:rsid="00d77d9c" style:font-name-asian="Arial" style:font-size-asian="10pt" style:font-style-asian="normal" style:font-weight-asian="bold" style:font-name-complex="Arial" style:font-size-complex="10pt" style:font-style-complex="normal" style:font-weight-complex="bold"/>
    </style:style>
    <style:style style:name="T373" style:family="text">
      <style:text-properties style:text-line-through-style="none" style:text-line-through-type="none" style:font-name="Arial" fo:font-size="10pt" fo:font-style="normal" style:text-underline-style="none" fo:font-weight="bold" officeooo:rsid="0ba3b331" style:font-name-asian="Arial" style:font-size-asian="10pt" style:font-style-asian="normal" style:font-weight-asian="bold" style:font-name-complex="Arial" style:font-size-complex="10pt" style:font-style-complex="normal" style:font-weight-complex="bold"/>
    </style:style>
    <style:style style:name="T374" style:family="text">
      <style:text-properties style:text-line-through-style="none" style:text-line-through-type="none" style:font-name="Arial" officeooo:rsid="06f42d4f" style:font-name-asian="Arial2" style:font-name-complex="Arial2" style:language-complex="ar" style:country-complex="SA"/>
    </style:style>
    <style:style style:name="T375" style:family="text">
      <style:text-properties style:text-line-through-style="none" style:text-line-through-type="none" style:font-name="Arial" officeooo:rsid="06f23136" style:font-name-asian="Arial2" style:font-name-complex="Arial2" style:language-complex="ar" style:country-complex="SA"/>
    </style:style>
    <style:style style:name="T376" style:family="text">
      <style:text-properties style:text-line-through-style="none" style:text-line-through-type="none" style:font-name="Arial" officeooo:rsid="06f42f9b" style:font-name-asian="Arial2" style:font-name-complex="Arial2" style:language-complex="ar" style:country-complex="SA"/>
    </style:style>
    <style:style style:name="T377" style:family="text">
      <style:text-properties style:text-line-through-style="none" style:text-line-through-type="none" style:font-name="Arial" officeooo:rsid="06f5acfb" style:font-name-asian="Arial2" style:font-name-complex="Arial2" style:language-complex="ar" style:country-complex="SA"/>
    </style:style>
    <style:style style:name="T378" style:family="text">
      <style:text-properties style:text-line-through-style="none" style:text-line-through-type="none" style:font-name="Arial" fo:font-weight="normal" officeooo:rsid="0a73291b" style:language-asian="zh" style:country-asian="CN" style:font-weight-asian="normal" style:font-weight-complex="normal"/>
    </style:style>
    <style:style style:name="T379" style:family="text">
      <style:text-properties style:text-line-through-style="none" style:text-line-through-type="none" style:font-name="Arial" fo:font-weight="normal" officeooo:rsid="0aa472cf" style:language-asian="zh" style:country-asian="CN" style:font-weight-asian="normal" style:font-weight-complex="normal"/>
    </style:style>
    <style:style style:name="T380" style:family="text">
      <style:text-properties style:text-line-through-style="none" style:text-line-through-type="none" style:font-name="Arial" fo:font-size="11pt" style:text-underline-style="none" officeooo:rsid="0a51fc4e" fo:background-color="#ffffff" loext:char-shading-value="0" style:font-size-asian="11pt" style:font-name-complex="Arial" style:font-size-complex="11pt" style:language-complex="ar" style:country-complex="SA"/>
    </style:style>
    <style:style style:name="T381" style:family="text">
      <style:text-properties style:text-line-through-style="none" style:text-line-through-type="none" style:font-name="Arial" fo:font-size="11pt" style:text-underline-style="none" officeooo:rsid="0a73291b" fo:background-color="#ffffff" loext:char-shading-value="0" style:font-size-asian="11pt" style:font-name-complex="Arial" style:font-size-complex="11pt" style:language-complex="ar" style:country-complex="SA"/>
    </style:style>
    <style:style style:name="T382" style:family="text">
      <style:text-properties style:text-line-through-style="none" style:text-line-through-type="none" style:font-name="Arial" fo:font-size="11pt" style:text-underline-style="none" officeooo:rsid="0a75a40a" fo:background-color="#ffffff" loext:char-shading-value="0" style:font-size-asian="11pt" style:font-name-complex="Arial" style:font-size-complex="11pt" style:language-complex="ar" style:country-complex="SA"/>
    </style:style>
    <style:style style:name="T383" style:family="text">
      <style:text-properties style:text-line-through-style="none" style:text-line-through-type="none" style:font-name="Arial" fo:font-size="11pt" style:text-underline-style="none" officeooo:rsid="0a8af38b" fo:background-color="#ffffff" loext:char-shading-value="0" style:font-size-asian="11pt" style:font-name-complex="Arial" style:font-size-complex="11pt" style:language-complex="ar" style:country-complex="SA"/>
    </style:style>
    <style:style style:name="T384" style:family="text">
      <style:text-properties style:text-line-through-style="none" style:text-line-through-type="none" style:font-name="Arial" fo:font-size="11pt" style:text-underline-style="none" officeooo:rsid="0a51fc4e" fo:background-color="#ffffff" loext:char-shading-value="0" style:font-name-asian="TimesNewRomanPSMT" style:font-size-asian="11pt" style:font-name-complex="Arial" style:font-size-complex="11pt" style:language-complex="ar" style:country-complex="SA"/>
    </style:style>
    <style:style style:name="T385" style:family="text">
      <style:text-properties style:text-line-through-style="none" style:text-line-through-type="none" style:font-name="Arial" fo:font-size="11pt" style:text-underline-style="none" officeooo:rsid="0a8af38b" fo:background-color="#ffffff" loext:char-shading-value="0" style:font-name-asian="TimesNewRomanPSMT" style:font-size-asian="11pt" style:font-name-complex="Arial" style:font-size-complex="11pt" style:language-complex="ar" style:country-complex="SA"/>
    </style:style>
    <style:style style:name="T386" style:family="text">
      <style:text-properties style:text-line-through-style="none" style:text-line-through-type="none" style:font-name="Arial" fo:font-size="11pt" style:text-underline-style="none" officeooo:rsid="0a73291b" fo:background-color="#ffffff" loext:char-shading-value="0" style:font-name-asian="TimesNewRomanPSMT" style:font-size-asian="11pt" style:font-name-complex="Arial" style:font-size-complex="11pt" style:language-complex="ar" style:country-complex="SA"/>
    </style:style>
    <style:style style:name="T387" style:family="text">
      <style:text-properties style:text-line-through-style="none" style:text-line-through-type="none" style:font-name="Arial" fo:font-size="11pt" style:text-underline-style="none" officeooo:rsid="0a75a40a" fo:background-color="#ffffff" loext:char-shading-value="0" style:font-name-asian="TimesNewRomanPSMT" style:font-size-asian="11pt" style:font-name-complex="Arial" style:font-size-complex="11pt" style:language-complex="ar" style:country-complex="SA"/>
    </style:style>
    <style:style style:name="T388" style:family="text">
      <style:text-properties style:text-line-through-style="none" style:text-line-through-type="none" style:font-name="Arial" fo:font-size="11pt" style:text-underline-style="none" fo:font-weight="normal" officeooo:rsid="096d7a85" style:text-blinking="false" style:font-size-asian="11pt" style:font-size-complex="11pt"/>
    </style:style>
    <style:style style:name="T389" style:family="text">
      <style:text-properties style:text-line-through-style="none" style:text-line-through-type="none" style:font-name="Arial" fo:font-size="11pt" style:text-underline-style="none" fo:font-weight="normal" officeooo:rsid="0750893c" style:text-blinking="false" style:font-size-asian="11pt" style:font-size-complex="11pt"/>
    </style:style>
    <style:style style:name="T390" style:family="text">
      <style:text-properties style:text-line-through-style="none" style:text-line-through-type="none" style:font-name="Arial" fo:font-size="11pt" style:text-underline-style="none" fo:font-weight="normal" officeooo:rsid="08b1d1d3" style:text-blinking="false" style:font-size-asian="11pt" style:font-size-complex="11pt"/>
    </style:style>
    <style:style style:name="T391" style:family="text">
      <style:text-properties style:text-line-through-style="none" style:text-line-through-type="none" style:font-name="Arial" fo:font-size="11pt" style:text-underline-style="none" fo:font-weight="normal" officeooo:rsid="0ab8e5b6" style:text-blinking="false" style:font-size-asian="11pt" style:font-size-complex="11pt"/>
    </style:style>
    <style:style style:name="T392" style:family="text">
      <style:text-properties style:text-line-through-style="none" style:text-line-through-type="none" style:font-name="Arial" fo:font-size="11pt" style:text-underline-style="none" fo:font-weight="normal" officeooo:rsid="0abb1b01" style:text-blinking="false" style:font-size-asian="11pt" style:font-size-complex="11pt"/>
    </style:style>
    <style:style style:name="T393" style:family="text">
      <style:text-properties style:text-line-through-style="none" style:text-line-through-type="none" style:font-name="Arial" fo:font-size="11pt" style:text-underline-style="none" fo:font-weight="normal" officeooo:rsid="0abc6d7a" style:text-blinking="false" style:font-size-asian="11pt" style:font-size-complex="11pt"/>
    </style:style>
    <style:style style:name="T394" style:family="text">
      <style:text-properties style:text-line-through-style="none" style:text-line-through-type="none" style:font-name="Arial" fo:font-size="11pt" style:text-underline-style="none" fo:font-weight="normal" officeooo:rsid="0aba5d68" style:text-blinking="false" style:font-size-asian="11pt" style:font-size-complex="11pt"/>
    </style:style>
    <style:style style:name="T395" style:family="text">
      <style:text-properties style:text-line-through-style="none" style:text-line-through-type="none" style:font-name="Arial" fo:font-size="11pt" style:text-underline-style="none" officeooo:rsid="0750893c" style:text-blinking="false" style:font-size-asian="11pt" style:font-size-complex="11pt"/>
    </style:style>
    <style:style style:name="T396" style:family="text">
      <style:text-properties style:text-line-through-style="none" style:text-line-through-type="none" style:font-name="Arial" fo:font-size="11pt" fo:language="ca" fo:country="ES" fo:font-style="normal" style:text-underline-style="none" officeooo:rsid="0a75a40a" fo:background-color="#ffffff" loext:char-shading-value="0" style:font-size-asian="11pt" style:font-style-asian="normal" style:font-name-complex="Arial" style:font-size-complex="11pt" style:language-complex="ar" style:country-complex="SA" style:font-style-complex="normal"/>
    </style:style>
    <style:style style:name="T397" style:family="text">
      <style:text-properties style:text-line-through-style="none" style:text-line-through-type="none" style:font-name="Arial" fo:font-size="11pt" fo:language="ca" fo:country="ES" fo:font-style="normal" style:text-underline-style="none" officeooo:rsid="076733ef" fo:background-color="#ffffff" loext:char-shading-value="0" style:font-size-asian="11pt" style:font-style-asian="normal" style:font-name-complex="Arial" style:font-size-complex="11pt" style:language-complex="ar" style:country-complex="SA" style:font-style-complex="normal"/>
    </style:style>
    <style:style style:name="T398" style:family="text">
      <style:text-properties style:text-line-through-style="none" style:text-line-through-type="none" style:font-name="Arial" fo:font-size="11pt" fo:language="ca" fo:country="ES" fo:font-style="normal" style:text-underline-style="none" officeooo:rsid="089183c6" fo:background-color="#ffffff" loext:char-shading-value="0" style:font-size-asian="11pt" style:font-style-asian="normal" style:font-name-complex="Arial" style:font-size-complex="11pt" style:language-complex="ar" style:country-complex="SA" style:font-style-complex="normal"/>
    </style:style>
    <style:style style:name="T399" style:family="text">
      <style:text-properties style:text-line-through-style="none" style:text-line-through-type="none" style:font-name="Arial" fo:font-size="11pt" fo:language="ca" fo:country="ES" fo:font-style="normal" style:text-underline-style="none" officeooo:rsid="0a73053e" fo:background-color="#ffffff" loext:char-shading-value="0" style:font-size-asian="11pt" style:font-style-asian="normal" style:font-name-complex="Arial" style:font-size-complex="11pt" style:language-complex="ar" style:country-complex="SA" style:font-style-complex="normal"/>
    </style:style>
    <style:style style:name="T400" style:family="text">
      <style:text-properties style:text-line-through-style="none" style:text-line-through-type="none" style:font-name="Arial" fo:font-size="11pt" fo:language="ca" fo:country="ES" fo:font-style="normal" style:text-underline-style="none" officeooo:rsid="0a8af38b" fo:background-color="#ffffff" loext:char-shading-value="0" style:font-size-asian="11pt" style:font-style-asian="normal" style:font-name-complex="Arial" style:font-size-complex="11pt" style:language-complex="ar" style:country-complex="SA" style:font-style-complex="normal"/>
    </style:style>
    <style:style style:name="T401" style:family="text">
      <style:text-properties style:text-line-through-style="none" style:text-line-through-type="none" style:font-name="Arial" fo:font-size="11pt" fo:language="ca" fo:country="ES" fo:font-style="normal" style:text-underline-style="none" officeooo:rsid="0c94617d" fo:background-color="#ffffff" loext:char-shading-value="0" style:font-size-asian="11pt" style:font-style-asian="normal" style:font-name-complex="Arial" style:font-size-complex="11pt" style:language-complex="ar" style:country-complex="SA" style:font-style-complex="normal"/>
    </style:style>
    <style:style style:name="T402" style:family="text">
      <style:text-properties style:text-line-through-style="none" style:text-line-through-type="none" style:font-name="Arial" fo:font-size="11pt" fo:language="ca" fo:country="ES" fo:font-style="normal" style:text-underline-style="none" officeooo:rsid="0bee3810" fo:background-color="#ffffff" loext:char-shading-value="0" style:font-size-asian="11pt" style:font-style-asian="normal" style:font-name-complex="Arial" style:font-size-complex="11pt" style:language-complex="ar" style:country-complex="SA" style:font-style-complex="normal"/>
    </style:style>
    <style:style style:name="T403" style:family="text">
      <style:text-properties style:text-line-through-style="none" style:text-line-through-type="none" style:font-name="Arial" fo:font-size="11pt" fo:font-style="normal" style:text-underline-style="none" fo:font-weight="normal" officeooo:rsid="0aa6445a"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4" style:family="text">
      <style:text-properties style:text-line-through-style="none" style:text-line-through-type="none" style:font-name="Arial" fo:font-size="11pt" fo:font-style="normal" style:text-underline-style="none" fo:font-weight="normal" officeooo:rsid="070f2adc"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5" style:family="text">
      <style:text-properties style:text-line-through-style="none" style:text-line-through-type="none" style:font-name="Arial" fo:font-size="11pt" fo:font-style="normal" style:text-underline-style="none" fo:font-weight="normal" officeooo:rsid="0053a7e3"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6" style:family="text">
      <style:text-properties style:text-line-through-style="none" style:text-line-through-type="none" style:font-name="Arial" fo:font-size="11pt" fo:font-style="normal" style:text-underline-style="none" fo:font-weight="normal" officeooo:rsid="08982e78"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7" style:family="text">
      <style:text-properties style:text-line-through-style="none" style:text-line-through-type="none" style:font-name="Arial" fo:font-size="11pt" fo:font-style="normal" style:text-underline-style="none" fo:font-weight="normal" officeooo:rsid="071e0803"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8" style:family="text">
      <style:text-properties style:text-line-through-style="none" style:text-line-through-type="none" style:font-name="Arial" fo:font-size="11pt" fo:font-style="normal" style:text-underline-style="none" fo:font-weight="normal" officeooo:rsid="071af97e"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09" style:family="text">
      <style:text-properties style:text-line-through-style="none" style:text-line-through-type="none" style:font-name="Arial" fo:font-size="11pt" style:rfc-language-tag="ca-ES-valencia" fo:language="ca" fo:country="ES" fo:background-color="#ffffff" loext:char-shading-value="0" style:font-name-asian="Times New Roman" style:font-size-asian="11pt" style:font-name-complex="Times New Roman" style:font-size-complex="11pt" style:language-complex="ar" style:country-complex="SA"/>
    </style:style>
    <style:style style:name="T410" style:family="text">
      <style:text-properties style:text-line-through-style="none" style:text-line-through-type="none" style:font-name="Arial" fo:font-size="11pt" style:rfc-language-tag="ca-ES-valencia" fo:language="ca" fo:country="ES" officeooo:rsid="042947ea" fo:background-color="#ffffff" loext:char-shading-value="0" style:font-name-asian="Times New Roman" style:font-size-asian="11pt" style:font-name-complex="Times New Roman" style:font-size-complex="11pt" style:language-complex="ar" style:country-complex="SA"/>
    </style:style>
    <style:style style:name="T411" style:family="text">
      <style:text-properties style:text-line-through-style="none" style:text-line-through-type="none" style:font-name="Arial" fo:font-size="11pt" style:rfc-language-tag="ca-ES-valencia" fo:language="ca" fo:country="ES" officeooo:rsid="06ff85d7" fo:background-color="#ffffff" loext:char-shading-value="0" style:font-name-asian="Times New Roman" style:font-size-asian="11pt" style:font-name-complex="Times New Roman" style:font-size-complex="11pt" style:language-complex="ar" style:country-complex="SA"/>
    </style:style>
    <style:style style:name="T412" style:family="text">
      <style:text-properties style:text-line-through-style="none" style:text-line-through-type="none" style:font-name="Arial" fo:font-size="11pt" style:rfc-language-tag="ca-ES-valencia" fo:language="ca" fo:country="ES" officeooo:rsid="07017555" fo:background-color="#ffffff" loext:char-shading-value="0" style:font-name-asian="Times New Roman" style:font-size-asian="11pt" style:font-name-complex="Times New Roman" style:font-size-complex="11pt" style:language-complex="ar" style:country-complex="SA"/>
    </style:style>
    <style:style style:name="T413" style:family="text">
      <style:text-properties style:text-line-through-style="none" style:text-line-through-type="none" style:font-name="Arial" fo:font-size="11pt" style:rfc-language-tag="ca-ES-valencia" fo:language="ca" fo:country="ES" officeooo:rsid="06f6452e" fo:background-color="#ffffff" loext:char-shading-value="0" style:font-name-asian="Times New Roman" style:font-size-asian="11pt" style:font-name-complex="Times New Roman" style:font-size-complex="11pt" style:language-complex="ar" style:country-complex="SA"/>
    </style:style>
    <style:style style:name="T414" style:family="text">
      <style:text-properties style:text-line-through-style="none" style:text-line-through-type="none" style:font-name="Arial" fo:font-size="11pt" style:rfc-language-tag="ca-ES-valencia" fo:language="ca" fo:country="ES" officeooo:rsid="04294a3b" fo:background-color="#ffffff" loext:char-shading-value="0" style:font-name-asian="Times New Roman" style:font-size-asian="11pt" style:font-name-complex="Times New Roman" style:font-size-complex="11pt" style:language-complex="ar" style:country-complex="SA"/>
    </style:style>
    <style:style style:name="T415" style:family="text">
      <style:text-properties style:text-line-through-style="none" style:text-line-through-type="none" style:font-name="Arial" fo:font-size="11pt" style:rfc-language-tag="ca-ES-valencia" fo:language="ca" fo:country="ES" officeooo:rsid="0a2699c0" fo:background-color="#ffffff" loext:char-shading-value="0" style:font-name-asian="Times New Roman" style:font-size-asian="11pt" style:font-name-complex="Times New Roman" style:font-size-complex="11pt" style:language-complex="ar" style:country-complex="SA"/>
    </style:style>
    <style:style style:name="T416" style:family="text">
      <style:text-properties style:text-line-through-style="none" style:text-line-through-type="none" style:font-name="Arial" fo:font-size="11pt" style:rfc-language-tag="ca-ES-valencia" fo:language="ca" fo:country="ES" officeooo:rsid="042b96b3" fo:background-color="#ffffff" loext:char-shading-value="0" style:font-name-asian="Times New Roman" style:font-size-asian="11pt" style:font-name-complex="Times New Roman" style:font-size-complex="11pt" style:language-complex="ar" style:country-complex="SA"/>
    </style:style>
    <style:style style:name="T417" style:family="text">
      <style:text-properties style:text-line-through-style="none" style:text-line-through-type="none" style:font-name="Arial" fo:font-size="11pt" style:rfc-language-tag="ca-ES-valencia" fo:language="ca" fo:country="ES" fo:font-style="normal" style:text-underline-style="none" officeooo:rsid="042b96b3" fo:background-color="#ffffff" loext:char-shading-value="0" style:font-name-asian="Times New Roman" style:font-size-asian="11pt" style:font-style-asian="normal" style:font-name-complex="Times New Roman" style:font-size-complex="11pt" style:language-complex="ar" style:country-complex="SA"/>
    </style:style>
    <style:style style:name="T418" style:family="text">
      <style:text-properties style:text-line-through-style="none" style:text-line-through-type="none" style:font-name="Arial" fo:font-size="11pt" style:rfc-language-tag="ca-ES-valencia" fo:language="ca" fo:country="ES" fo:font-style="normal" style:text-underline-style="none" officeooo:rsid="06f6452e" fo:background-color="#ffffff" loext:char-shading-value="0" style:font-name-asian="Times New Roman" style:font-size-asian="11pt" style:font-style-asian="normal" style:font-name-complex="Times New Roman" style:font-size-complex="11pt" style:language-complex="ar" style:country-complex="SA"/>
    </style:style>
    <style:style style:name="T419" style:family="text">
      <style:text-properties style:text-line-through-style="none" style:text-line-through-type="none" style:font-name="Arial" fo:font-size="11pt" style:rfc-language-tag="ca-ES-valencia" fo:language="ca" fo:country="ES" fo:font-style="normal" style:text-underline-style="none" officeooo:rsid="0b83afa6" fo:background-color="#ffffff" loext:char-shading-value="0" style:font-name-asian="Times New Roman" style:font-size-asian="11pt" style:font-style-asian="normal" style:font-name-complex="Times New Roman" style:font-size-complex="11pt" style:language-complex="ar" style:country-complex="SA"/>
    </style:style>
    <style:style style:name="T420" style:family="text">
      <style:text-properties style:text-line-through-style="none" style:text-line-through-type="none" style:font-name="Arial" fo:font-style="italic" officeooo:rsid="0b288a4c" style:font-style-asian="italic" style:font-style-complex="italic"/>
    </style:style>
    <style:style style:name="T421" style:family="text">
      <style:text-properties style:text-line-through-style="none" style:text-line-through-type="none" style:font-name="Arial" fo:font-style="italic" officeooo:rsid="017543b4" style:font-style-asian="italic" style:font-style-complex="italic"/>
    </style:style>
    <style:style style:name="T422" style:family="text">
      <style:text-properties style:text-line-through-style="none" style:text-line-through-type="none" style:font-name="Arial" style:language-asian="zh" style:country-asian="CN"/>
    </style:style>
    <style:style style:name="T423" style:family="text">
      <style:text-properties style:text-line-through-style="none" style:text-line-through-type="none" style:font-name="Arial" fo:background-color="#ffffff" loext:char-shading-value="0" style:language-asian="zh" style:country-asian="CN"/>
    </style:style>
    <style:style style:name="T424" style:family="text">
      <style:text-properties style:text-line-through-style="none" style:text-line-through-type="none" style:font-name="Arial" officeooo:rsid="0c106922" fo:background-color="#ffffff" loext:char-shading-value="0" style:language-asian="zh" style:country-asian="CN"/>
    </style:style>
    <style:style style:name="T425" style:family="text">
      <style:text-properties style:text-line-through-style="none" style:text-line-through-type="none" style:font-name="Arial" officeooo:rsid="02b24a14" fo:background-color="#ffffff" loext:char-shading-value="0" style:language-asian="zh" style:country-asian="CN"/>
    </style:style>
    <style:style style:name="T426" style:family="text">
      <style:text-properties style:text-line-through-style="none" style:text-line-through-type="none" style:font-name="Arial" officeooo:rsid="0aa808fc" fo:background-color="#ffffff" loext:char-shading-value="0" style:language-asian="zh" style:country-asian="CN"/>
    </style:style>
    <style:style style:name="T427" style:family="text">
      <style:text-properties style:text-line-through-style="none" style:text-line-through-type="none" style:font-name="Arial" officeooo:rsid="0aa472cf" fo:background-color="#ffffff" loext:char-shading-value="0" style:language-asian="zh" style:country-asian="CN"/>
    </style:style>
    <style:style style:name="T428" style:family="text">
      <style:text-properties style:text-line-through-style="none" style:text-line-through-type="none" style:font-name="Arial" officeooo:rsid="0c1c51af" fo:background-color="#ffffff" loext:char-shading-value="0" style:language-asian="zh" style:country-asian="CN"/>
    </style:style>
    <style:style style:name="T429" style:family="text">
      <style:text-properties style:text-line-through-style="none" style:text-line-through-type="none" style:font-name="Arial" officeooo:rsid="0aa904c0" fo:background-color="#ffffff" loext:char-shading-value="0" style:language-asian="zh" style:country-asian="CN"/>
    </style:style>
    <style:style style:name="T430" style:family="text">
      <style:text-properties style:text-line-through-style="none" style:text-line-through-type="none" officeooo:rsid="0019d87e"/>
    </style:style>
    <style:style style:name="T431" style:family="text">
      <style:text-properties style:text-line-through-style="none" style:text-line-through-type="none" officeooo:rsid="031b730e"/>
    </style:style>
    <style:style style:name="T432" style:family="text">
      <style:text-properties style:text-line-through-style="none" style:text-line-through-type="none" fo:font-style="normal" style:text-underline-style="none" fo:font-weight="normal" officeooo:rsid="00a3cf0b" style:font-name-asian="Arial" style:font-style-asian="normal" style:font-weight-asian="normal" style:font-name-complex="Arial" style:font-style-complex="normal" style:font-weight-complex="normal"/>
    </style:style>
    <style:style style:name="T433" style:family="text">
      <style:text-properties style:text-line-through-style="none" style:text-line-through-type="none" fo:font-style="normal" style:text-underline-style="none" fo:font-weight="normal" officeooo:rsid="009abd72" style:font-name-asian="Arial" style:font-style-asian="normal" style:font-weight-asian="normal" style:font-name-complex="Arial" style:font-style-complex="normal" style:font-weight-complex="normal"/>
    </style:style>
    <style:style style:name="T434" style:family="text">
      <style:text-properties style:text-line-through-style="none" style:text-line-through-type="none" fo:font-style="normal" style:text-underline-style="none" fo:font-weight="normal" officeooo:rsid="00a7b70e" style:font-name-asian="Arial" style:font-style-asian="normal" style:font-weight-asian="normal" style:font-name-complex="Arial" style:font-style-complex="normal" style:font-weight-complex="normal"/>
    </style:style>
    <style:style style:name="T435" style:family="text">
      <style:text-properties style:text-line-through-style="none" style:text-line-through-type="none" fo:font-style="normal" style:text-underline-style="none" fo:font-weight="normal" officeooo:rsid="0b6bf884" style:font-name-asian="Arial" style:font-style-asian="normal" style:font-weight-asian="normal" style:font-name-complex="Arial" style:language-complex="ar" style:country-complex="SA" style:font-style-complex="normal" style:font-weight-complex="normal"/>
    </style:style>
    <style:style style:name="T436" style:family="text">
      <style:text-properties style:text-line-through-style="none" style:text-line-through-type="none" fo:font-style="normal" style:text-underline-style="none" fo:font-weight="normal" officeooo:rsid="0a03bf5e" style:font-name-asian="Arial" style:font-style-asian="normal" style:font-weight-asian="normal" style:font-name-complex="Arial" style:language-complex="ar" style:country-complex="SA" style:font-style-complex="normal" style:font-weight-complex="normal"/>
    </style:style>
    <style:style style:name="T437" style:family="text">
      <style:text-properties style:text-line-through-style="none" style:text-line-through-type="none" fo:font-style="normal" style:text-underline-style="none" fo:font-weight="normal" officeooo:rsid="091e1fd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38" style:family="text">
      <style:text-properties style:text-line-through-style="none" style:text-line-through-type="none" fo:font-style="normal" style:text-underline-style="none" fo:font-weight="normal" officeooo:rsid="04ab4723"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39" style:family="text">
      <style:text-properties style:text-line-through-style="none" style:text-line-through-type="none" fo:font-style="normal" style:text-underline-style="none" fo:font-weight="normal" officeooo:rsid="0063ff72"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0" style:family="text">
      <style:text-properties style:text-line-through-style="none" style:text-line-through-type="none" fo:font-style="normal" style:text-underline-style="none" fo:font-weight="normal" officeooo:rsid="093ca6b7"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1" style:family="text">
      <style:text-properties style:text-line-through-style="none" style:text-line-through-type="none" fo:font-style="normal" style:text-underline-style="none" fo:font-weight="normal" officeooo:rsid="0a880344"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2" style:family="text">
      <style:text-properties style:text-line-through-style="none" style:text-line-through-type="none" fo:font-style="normal" style:text-underline-style="none" fo:font-weight="normal" officeooo:rsid="000e0ded"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3" style:family="text">
      <style:text-properties style:text-line-through-style="none" style:text-line-through-type="none" fo:font-style="normal" style:text-underline-style="none" fo:font-weight="normal" officeooo:rsid="01396bc8"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4" style:family="text">
      <style:text-properties style:text-line-through-style="none" style:text-line-through-type="none" fo:font-style="normal" style:text-underline-style="none" fo:font-weight="normal" officeooo:rsid="000cf004"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5" style:family="text">
      <style:text-properties style:text-line-through-style="none" style:text-line-through-type="none" fo:font-style="normal" style:text-underline-style="none" fo:font-weight="normal" officeooo:rsid="0a69112b"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6" style:family="text">
      <style:text-properties style:text-line-through-style="none" style:text-line-through-type="none" fo:font-style="normal" style:text-underline-style="none" fo:font-weight="normal" officeooo:rsid="0060374a"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7" style:family="text">
      <style:text-properties style:text-line-through-style="none" style:text-line-through-type="none" fo:font-style="normal" style:text-underline-style="none" fo:font-weight="normal" officeooo:rsid="0043cb7d"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8" style:family="text">
      <style:text-properties style:text-line-through-style="none" style:text-line-through-type="none" fo:font-style="normal" style:text-underline-style="none" fo:font-weight="normal" officeooo:rsid="0a958a59"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49" style:family="text">
      <style:text-properties style:text-line-through-style="none" style:text-line-through-type="none" fo:font-style="normal" style:text-underline-style="none" fo:font-weight="normal" officeooo:rsid="0d22aa59"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50" style:family="text">
      <style:text-properties style:text-line-through-style="none" style:text-line-through-type="none" fo:font-style="normal" style:text-underline-style="none" fo:font-weight="normal" officeooo:rsid="0a4341e7" style:font-style-asian="normal" style:font-weight-asian="normal" style:language-complex="ar" style:country-complex="SA" style:font-style-complex="normal" style:font-weight-complex="normal"/>
    </style:style>
    <style:style style:name="T451" style:family="text">
      <style:text-properties style:text-line-through-style="none" style:text-line-through-type="none" fo:font-style="normal" style:text-underline-style="none" fo:font-weight="normal" officeooo:rsid="0c4cb2d6" style:font-style-asian="normal" style:font-weight-asian="normal" style:language-complex="ar" style:country-complex="SA" style:font-style-complex="normal" style:font-weight-complex="normal"/>
    </style:style>
    <style:style style:name="T452" style:family="text">
      <style:text-properties style:text-line-through-style="none" style:text-line-through-type="none" fo:font-style="normal" style:text-underline-style="none" fo:font-weight="normal" officeooo:rsid="05c682dd" style:font-style-asian="normal" style:font-weight-asian="normal" style:language-complex="ar" style:country-complex="SA" style:font-style-complex="normal" style:font-weight-complex="normal"/>
    </style:style>
    <style:style style:name="T453" style:family="text">
      <style:text-properties style:text-line-through-style="none" style:text-line-through-type="none" fo:font-style="normal" style:text-underline-style="none" fo:font-weight="normal" officeooo:rsid="02429a13" style:font-style-asian="normal" style:font-weight-asian="normal" style:language-complex="ar" style:country-complex="SA" style:font-style-complex="normal" style:font-weight-complex="normal"/>
    </style:style>
    <style:style style:name="T454" style:family="text">
      <style:text-properties style:text-line-through-style="none" style:text-line-through-type="none" fo:font-style="normal" style:text-underline-style="none" fo:font-weight="normal" officeooo:rsid="0a3ae77d" style:font-style-asian="normal" style:font-weight-asian="normal" style:language-complex="ar" style:country-complex="SA" style:font-style-complex="normal" style:font-weight-complex="normal"/>
    </style:style>
    <style:style style:name="T455" style:family="text">
      <style:text-properties style:text-line-through-style="none" style:text-line-through-type="none" fo:font-style="normal" style:text-underline-style="none" fo:font-weight="normal" officeooo:rsid="0d262cb9" style:font-style-asian="normal" style:font-weight-asian="normal" style:font-name-complex="Arial" style:language-complex="ar" style:country-complex="SA" style:font-style-complex="normal" style:font-weight-complex="normal"/>
    </style:style>
    <style:style style:name="T456" style:family="text">
      <style:text-properties style:text-line-through-style="none" style:text-line-through-type="none" fo:font-style="normal" style:text-underline-style="none" fo:font-weight="normal" officeooo:rsid="0d2744cf" style:font-style-asian="normal" style:font-weight-asian="normal" style:font-name-complex="Arial" style:language-complex="ar" style:country-complex="SA" style:font-style-complex="normal" style:font-weight-complex="normal"/>
    </style:style>
    <style:style style:name="T457" style:family="text">
      <style:text-properties style:text-line-through-style="none" style:text-line-through-type="none" fo:font-style="normal" style:text-underline-style="none" fo:font-weight="normal" fo:background-color="#ffffff" loext:char-shading-value="0" style:font-style-asian="normal" style:font-weight-asian="normal" style:font-name-complex="Arial" style:language-complex="ar" style:country-complex="SA" style:font-style-complex="normal" style:font-weight-complex="normal"/>
    </style:style>
    <style:style style:name="T458" style:family="text">
      <style:text-properties style:text-line-through-style="none" style:text-line-through-type="none" fo:font-style="normal" style:text-underline-style="none" fo:font-weight="normal" officeooo:rsid="006ff4a4" fo:background-color="#ffffff" loext:char-shading-value="0" style:font-style-asian="normal" style:font-weight-asian="normal" style:font-name-complex="Arial" style:language-complex="ar" style:country-complex="SA" style:font-style-complex="normal" style:font-weight-complex="normal"/>
    </style:style>
    <style:style style:name="T459" style:family="text">
      <style:text-properties style:text-line-through-style="none" style:text-line-through-type="none" fo:font-style="normal" style:text-underline-style="none" fo:font-weight="normal" officeooo:rsid="0b9c012b" fo:background-color="#ffffff" loext:char-shading-value="0" style:font-style-asian="normal" style:font-weight-asian="normal" style:font-name-complex="Arial" style:language-complex="ar" style:country-complex="SA" style:font-style-complex="normal" style:font-weight-complex="normal"/>
    </style:style>
    <style:style style:name="T460" style:family="text">
      <style:text-properties style:text-line-through-style="none" style:text-line-through-type="none" fo:font-style="normal" style:text-underline-style="none" fo:font-weight="normal" officeooo:rsid="0b9dab59" fo:background-color="#ffffff" loext:char-shading-value="0" style:font-style-asian="normal" style:font-weight-asian="normal" style:font-name-complex="Arial" style:language-complex="ar" style:country-complex="SA" style:font-style-complex="normal" style:font-weight-complex="normal"/>
    </style:style>
    <style:style style:name="T461" style:family="text">
      <style:text-properties style:text-line-through-style="none" style:text-line-through-type="none" fo:font-style="normal" style:text-underline-style="none" fo:font-weight="normal" officeooo:rsid="0b9f7066" fo:background-color="#ffffff" loext:char-shading-value="0" style:font-style-asian="normal" style:font-weight-asian="normal" style:font-name-complex="Arial" style:language-complex="ar" style:country-complex="SA" style:font-style-complex="normal" style:font-weight-complex="normal"/>
    </style:style>
    <style:style style:name="T462" style:family="text">
      <style:text-properties style:text-line-through-style="none" style:text-line-through-type="none" fo:font-style="normal" style:text-underline-style="none" fo:font-weight="normal" officeooo:rsid="0ba01e1d" fo:background-color="#ffffff" loext:char-shading-value="0" style:font-style-asian="normal" style:font-weight-asian="normal" style:font-name-complex="Arial" style:language-complex="ar" style:country-complex="SA" style:font-style-complex="normal" style:font-weight-complex="normal"/>
    </style:style>
    <style:style style:name="T463" style:family="text">
      <style:text-properties style:text-line-through-style="none" style:text-line-through-type="none" fo:font-style="normal" style:text-underline-style="none" fo:font-weight="normal" officeooo:rsid="0b9abfe7" fo:background-color="#ffffff" loext:char-shading-value="0" style:font-style-asian="normal" style:font-weight-asian="normal" style:font-name-complex="Arial" style:language-complex="ar" style:country-complex="SA" style:font-style-complex="normal" style:font-weight-complex="normal"/>
    </style:style>
    <style:style style:name="T464" style:family="text">
      <style:text-properties style:text-line-through-style="none" style:text-line-through-type="none" fo:font-style="normal" style:text-underline-style="none" fo:font-weight="normal" officeooo:rsid="0b98ccd3" fo:background-color="#ffffff" loext:char-shading-value="0" style:font-style-asian="normal" style:font-weight-asian="normal" style:font-name-complex="Arial" style:language-complex="ar" style:country-complex="SA" style:font-style-complex="normal" style:font-weight-complex="normal"/>
    </style:style>
    <style:style style:name="T465" style:family="text">
      <style:text-properties style:text-line-through-style="none" style:text-line-through-type="none" fo:font-style="normal" style:text-underline-style="none" fo:font-weight="normal" officeooo:rsid="0b7574e4" fo:background-color="#ffffff" loext:char-shading-value="0" style:font-style-asian="normal" style:font-weight-asian="normal" style:font-name-complex="Arial" style:language-complex="ar" style:country-complex="SA" style:font-style-complex="normal" style:font-weight-complex="normal"/>
    </style:style>
    <style:style style:name="T466" style:family="text">
      <style:text-properties style:text-line-through-style="none" style:text-line-through-type="none" fo:font-style="normal" style:text-underline-style="none" fo:font-weight="normal" officeooo:rsid="0a7e2bc7" fo:background-color="#ffffff" loext:char-shading-value="0" style:font-style-asian="normal" style:font-weight-asian="normal" style:font-name-complex="Arial" style:language-complex="ar" style:country-complex="SA" style:font-style-complex="normal" style:font-weight-complex="normal"/>
    </style:style>
    <style:style style:name="T467" style:family="text">
      <style:text-properties style:text-line-through-style="none" style:text-line-through-type="none" fo:font-style="normal" style:text-underline-style="none" fo:font-weight="normal" officeooo:rsid="0b96fc6c" fo:background-color="#ffffff" loext:char-shading-value="0" style:font-style-asian="normal" style:font-weight-asian="normal" style:font-name-complex="Arial" style:language-complex="ar" style:country-complex="SA" style:font-style-complex="normal" style:font-weight-complex="normal"/>
    </style:style>
    <style:style style:name="T468" style:family="text">
      <style:text-properties style:text-line-through-style="none" style:text-line-through-type="none" fo:font-style="normal" style:text-underline-style="none" fo:font-weight="normal" officeooo:rsid="0a76f52a" fo:background-color="#ffffff" loext:char-shading-value="0" style:font-style-asian="normal" style:font-weight-asian="normal" style:font-name-complex="Arial" style:language-complex="ar" style:country-complex="SA" style:font-style-complex="normal" style:font-weight-complex="normal"/>
    </style:style>
    <style:style style:name="T469" style:family="text">
      <style:text-properties style:text-line-through-style="none" style:text-line-through-type="none" fo:font-style="normal" style:text-underline-style="none" fo:font-weight="normal" officeooo:rsid="0ca02f6d" fo:background-color="#ffffff" loext:char-shading-value="0" style:font-style-asian="normal" style:font-weight-asian="normal" style:font-name-complex="Arial" style:language-complex="ar" style:country-complex="SA" style:font-style-complex="normal" style:font-weight-complex="normal"/>
    </style:style>
    <style:style style:name="T470" style:family="text">
      <style:text-properties style:text-line-through-style="none" style:text-line-through-type="none" fo:font-style="normal" style:text-underline-style="none" fo:font-weight="normal" officeooo:rsid="070f2adc" fo:background-color="#ffffff" loext:char-shading-value="0" style:font-style-asian="normal" style:font-weight-asian="normal" style:font-name-complex="Arial" style:language-complex="ar" style:country-complex="SA" style:font-style-complex="normal" style:font-weight-complex="normal"/>
    </style:style>
    <style:style style:name="T471" style:family="text">
      <style:text-properties style:text-line-through-style="none" style:text-line-through-type="none" fo:font-style="normal" style:text-underline-style="none" fo:font-weight="normal" officeooo:rsid="03abf3bb" fo:background-color="#ffffff" loext:char-shading-value="0" style:font-style-asian="normal" style:font-weight-asian="normal" style:font-name-complex="Arial" style:language-complex="ar" style:country-complex="SA" style:font-style-complex="normal" style:font-weight-complex="normal"/>
    </style:style>
    <style:style style:name="T472" style:family="text">
      <style:text-properties style:text-line-through-style="none" style:text-line-through-type="none" fo:font-style="normal" style:text-underline-style="none" fo:font-weight="normal" officeooo:rsid="071af97e" fo:background-color="#ffffff" loext:char-shading-value="0" style:font-style-asian="normal" style:font-weight-asian="normal" style:font-name-complex="Arial" style:language-complex="ar" style:country-complex="SA" style:font-style-complex="normal" style:font-weight-complex="normal"/>
    </style:style>
    <style:style style:name="T473" style:family="text">
      <style:text-properties style:text-line-through-style="none" style:text-line-through-type="none" fo:font-style="normal" style:text-underline-style="none" fo:font-weight="normal" officeooo:rsid="0b771357" fo:background-color="#ffffff" loext:char-shading-value="0" style:font-style-asian="normal" style:font-weight-asian="normal" style:font-name-complex="Arial" style:language-complex="ar" style:country-complex="SA" style:font-style-complex="normal" style:font-weight-complex="normal"/>
    </style:style>
    <style:style style:name="T474" style:family="text">
      <style:text-properties style:text-line-through-style="none" style:text-line-through-type="none" fo:font-style="normal" style:text-underline-style="none" fo:font-weight="normal" officeooo:rsid="0a98f36e" fo:background-color="#ffffff" loext:char-shading-value="0" style:font-name-asian="TimesNewRomanPSMT" style:font-style-asian="normal" style:font-weight-asian="normal" style:font-name-complex="Arial" style:language-complex="ar" style:country-complex="SA" style:font-style-complex="normal" style:font-weight-complex="normal"/>
    </style:style>
    <style:style style:name="T475" style:family="text">
      <style:text-properties style:text-line-through-style="none" style:text-line-through-type="none" fo:font-style="normal" style:text-underline-style="none" fo:font-weight="normal" officeooo:rsid="05a53f2a" fo:background-color="#ffffff" loext:char-shading-value="0" style:font-name-asian="TimesNewRomanPSMT" style:font-style-asian="normal" style:font-weight-asian="normal" style:font-name-complex="Arial" style:language-complex="ar" style:country-complex="SA" style:font-style-complex="normal" style:font-weight-complex="normal"/>
    </style:style>
    <style:style style:name="T476" style:family="text">
      <style:text-properties style:text-line-through-style="none" style:text-line-through-type="none" fo:font-style="normal" style:text-underline-style="none" fo:font-weight="normal" officeooo:rsid="0009c28c" fo:background-color="#ffffff" loext:char-shading-value="0" style:font-name-asian="TimesNewRomanPSMT" style:font-style-asian="normal" style:font-weight-asian="normal" style:font-name-complex="Arial" style:language-complex="ar" style:country-complex="SA" style:font-style-complex="normal" style:font-weight-complex="normal"/>
    </style:style>
    <style:style style:name="T477" style:family="text">
      <style:text-properties style:text-line-through-style="none" style:text-line-through-type="none" fo:font-style="normal" style:text-underline-style="none" fo:font-weight="normal" officeooo:rsid="0a73291b"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78" style:family="text">
      <style:text-properties style:text-line-through-style="none" style:text-line-through-type="none" fo:font-style="normal" style:text-underline-style="none" fo:font-weight="normal" officeooo:rsid="0aa472cf"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79" style:family="text">
      <style:text-properties style:text-line-through-style="none" style:text-line-through-type="none" fo:font-style="normal" style:text-underline-style="none" fo:font-weight="normal" officeooo:rsid="0ab0aa47"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0" style:family="text">
      <style:text-properties style:text-line-through-style="none" style:text-line-through-type="none" fo:font-style="normal" style:text-underline-style="none" fo:font-weight="normal" officeooo:rsid="0a758ef1"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1" style:family="text">
      <style:text-properties style:text-line-through-style="none" style:text-line-through-type="none" fo:font-style="normal" style:text-underline-style="none" fo:font-weight="normal" officeooo:rsid="0a8e7457"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2" style:family="text">
      <style:text-properties style:text-line-through-style="none" style:text-line-through-type="none" fo:font-style="normal" style:text-underline-style="none" fo:font-weight="normal" officeooo:rsid="0ac6117c"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3" style:family="text">
      <style:text-properties style:text-line-through-style="none" style:text-line-through-type="none" fo:font-style="normal" style:text-underline-style="none" fo:font-weight="normal" officeooo:rsid="0b42e4c6"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4" style:family="text">
      <style:text-properties style:text-line-through-style="none" style:text-line-through-type="none" fo:font-style="normal" style:text-underline-style="none" fo:font-weight="normal" officeooo:rsid="0caa32d5"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5" style:family="text">
      <style:text-properties style:text-line-through-style="none" style:text-line-through-type="none" fo:font-style="normal" style:text-underline-style="none" fo:font-weight="normal" officeooo:rsid="03a70629"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6" style:family="text">
      <style:text-properties style:text-line-through-style="none" style:text-line-through-type="none" fo:font-style="normal" style:text-underline-style="none" fo:font-weight="normal" officeooo:rsid="0b1dae88"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7" style:family="text">
      <style:text-properties style:text-line-through-style="none" style:text-line-through-type="none" fo:font-style="normal" style:text-underline-style="none" fo:font-weight="normal" officeooo:rsid="0c7fe5fc"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8" style:family="text">
      <style:text-properties style:text-line-through-style="none" style:text-line-through-type="none" fo:font-style="normal" style:text-underline-style="none" fo:font-weight="normal" officeooo:rsid="00c8de77" fo:background-color="#ffffff" loext:char-shading-value="0" style:language-asian="zh" style:country-asian="CN" style:font-style-asian="normal" style:font-weight-asian="normal" style:font-name-complex="Arial" style:language-complex="ar" style:country-complex="SA" style:font-style-complex="normal" style:font-weight-complex="normal"/>
    </style:style>
    <style:style style:name="T489" style:family="text">
      <style:text-properties style:text-line-through-style="none" style:text-line-through-type="none" fo:font-style="normal" style:text-underline-style="none" fo:font-weight="normal" officeooo:rsid="0d35ef0a" style:language-asian="zh" style:country-asian="CN" style:font-style-asian="normal" style:font-weight-asian="normal" style:font-name-complex="Arial" style:language-complex="ar" style:country-complex="SA" style:font-style-complex="normal" style:font-weight-complex="normal"/>
    </style:style>
    <style:style style:name="T490" style:family="text">
      <style:text-properties style:text-line-through-style="none" style:text-line-through-type="none" fo:font-style="normal" style:text-underline-style="none" officeooo:rsid="0b0dae4f" style:font-name-asian="Arial" style:font-style-asian="normal" style:font-name-complex="Arial" style:font-style-complex="normal"/>
    </style:style>
    <style:style style:name="T491" style:family="text">
      <style:text-properties style:text-line-through-style="none" style:text-line-through-type="none" fo:font-style="normal" style:text-underline-style="none" officeooo:rsid="0c309be6" style:font-name-asian="Arial" style:font-style-asian="normal" style:font-name-complex="Arial" style:font-style-complex="normal"/>
    </style:style>
    <style:style style:name="T492" style:family="text">
      <style:text-properties style:text-line-through-style="none" style:text-line-through-type="none" fo:font-style="normal" style:text-underline-style="none" fo:font-weight="bold" officeooo:rsid="0ab0aa47"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493" style:family="text">
      <style:text-properties style:text-line-through-style="none" style:text-line-through-type="none" fo:font-style="normal" style:text-underline-style="none" fo:font-weight="bold" officeooo:rsid="0ac6117c"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494" style:family="text">
      <style:text-properties style:text-line-through-style="none" style:text-line-through-type="none" fo:font-style="normal" style:text-underline-style="none" fo:font-weight="bold" officeooo:rsid="0acc5f16"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495" style:family="text">
      <style:text-properties style:text-line-through-style="none" style:text-line-through-type="none" fo:font-style="normal" style:text-underline-style="none" fo:font-weight="bold" officeooo:rsid="0af51b92"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496" style:family="text">
      <style:text-properties style:text-line-through-style="none" style:text-line-through-type="none" fo:font-style="normal" style:text-underline-style="none" officeooo:rsid="0b152f44" fo:background-color="#ffffff" loext:char-shading-value="0" style:language-asian="zh" style:country-asian="CN" style:font-style-asian="normal" style:font-name-complex="Arial" style:language-complex="ar" style:country-complex="SA" style:font-style-complex="normal"/>
    </style:style>
    <style:style style:name="T497" style:family="text">
      <style:text-properties style:text-line-through-style="none" style:text-line-through-type="none" fo:font-style="normal" style:text-underline-style="none" officeooo:rsid="0b24452f" fo:background-color="#ffffff" loext:char-shading-value="0" style:language-asian="zh" style:country-asian="CN" style:font-style-asian="normal" style:font-name-complex="Arial" style:language-complex="ar" style:country-complex="SA" style:font-style-complex="normal"/>
    </style:style>
    <style:style style:name="T498" style:family="text">
      <style:text-properties style:text-line-through-style="none" style:text-line-through-type="none" fo:font-style="normal" style:text-underline-style="none" officeooo:rsid="0af51b92" fo:background-color="#ffffff" loext:char-shading-value="0" style:language-asian="zh" style:country-asian="CN" style:font-style-asian="normal" style:font-name-complex="Arial" style:language-complex="ar" style:country-complex="SA" style:font-style-complex="normal"/>
    </style:style>
    <style:style style:name="T499" style:family="text">
      <style:text-properties style:text-line-through-style="none" style:text-line-through-type="none" fo:font-style="normal" fo:font-weight="normal" officeooo:rsid="0599c4eb" style:letter-kerning="true" style:font-name-asian="Times New Roman" style:language-asian="zh" style:country-asian="CN" style:font-style-asian="normal" style:font-weight-asian="normal" style:font-style-complex="normal" style:font-weight-complex="normal"/>
    </style:style>
    <style:style style:name="T500" style:family="text">
      <style:text-properties style:text-line-through-style="none" style:text-line-through-type="none" fo:font-style="normal" fo:font-weight="normal" officeooo:rsid="075916dd" style:letter-kerning="true" style:font-name-asian="Times New Roman" style:language-asian="zh" style:country-asian="CN" style:font-style-asian="normal" style:font-weight-asian="normal" style:font-style-complex="normal" style:font-weight-complex="normal"/>
    </style:style>
    <style:style style:name="T501" style:family="text">
      <style:text-properties style:text-line-through-style="none" style:text-line-through-type="none" fo:font-style="normal" fo:font-weight="normal" officeooo:rsid="0ae05da4" style:letter-kerning="true" style:font-name-asian="Times New Roman" style:language-asian="zh" style:country-asian="CN" style:font-style-asian="normal" style:font-weight-asian="normal" style:font-style-complex="normal" style:font-weight-complex="normal"/>
    </style:style>
    <style:style style:name="T502" style:family="text">
      <style:text-properties style:text-line-through-style="none" style:text-line-through-type="none" fo:font-style="normal" fo:font-weight="normal" officeooo:rsid="054f8311" style:font-name-asian="SimSun1" style:font-style-asian="normal" style:font-weight-asian="normal" style:font-style-complex="normal" style:font-weight-complex="normal"/>
    </style:style>
    <style:style style:name="T503" style:family="text">
      <style:text-properties style:text-line-through-style="none" style:text-line-through-type="none" fo:font-style="normal" fo:font-weight="normal" officeooo:rsid="0732800e" style:font-name-asian="SimSun1" style:font-style-asian="normal" style:font-weight-asian="normal" style:font-style-complex="normal" style:font-weight-complex="normal"/>
    </style:style>
    <style:style style:name="T504" style:family="text">
      <style:text-properties style:text-line-through-style="none" style:text-line-through-type="none" fo:font-style="normal" fo:font-weight="normal" officeooo:rsid="07335c43" style:font-name-asian="SimSun1" style:font-style-asian="normal" style:font-weight-asian="normal" style:font-style-complex="normal" style:font-weight-complex="normal"/>
    </style:style>
    <style:style style:name="T505" style:family="text">
      <style:text-properties style:text-line-through-style="none" style:text-line-through-type="none" fo:font-style="normal" fo:font-weight="normal" officeooo:rsid="07340583" style:font-name-asian="SimSun1" style:font-style-asian="normal" style:font-weight-asian="normal" style:font-style-complex="normal" style:font-weight-complex="normal"/>
    </style:style>
    <style:style style:name="T506" style:family="text">
      <style:text-properties style:text-line-through-style="none" style:text-line-through-type="none" fo:font-style="normal" fo:font-weight="normal" officeooo:rsid="0a85bcc5" style:font-name-asian="SimSun1" style:font-style-asian="normal" style:font-weight-asian="normal" style:font-style-complex="normal" style:font-weight-complex="normal"/>
    </style:style>
    <style:style style:name="T507" style:family="text">
      <style:text-properties style:text-line-through-style="none" style:text-line-through-type="none" fo:font-style="normal" fo:font-weight="normal" officeooo:rsid="0a85cff3" style:font-name-asian="SimSun1" style:font-style-asian="normal" style:font-weight-asian="normal" style:font-style-complex="normal" style:font-weight-complex="normal"/>
    </style:style>
    <style:style style:name="T508" style:family="text">
      <style:text-properties style:text-line-through-style="none" style:text-line-through-type="none" fo:font-style="normal" fo:font-weight="normal" officeooo:rsid="0be7ef9a" style:font-name-asian="SimSun1" style:font-style-asian="normal" style:font-weight-asian="normal" style:font-style-complex="normal" style:font-weight-complex="normal"/>
    </style:style>
    <style:style style:name="T509" style:family="text">
      <style:text-properties style:text-line-through-style="none" style:text-line-through-type="none" fo:font-style="normal" fo:font-weight="normal" officeooo:rsid="06f23136" style:font-name-asian="Arial2" style:font-style-asian="normal" style:font-weight-asian="normal" style:font-name-complex="Arial2" style:language-complex="ar" style:country-complex="SA" style:font-style-complex="normal" style:font-weight-complex="normal"/>
    </style:style>
    <style:style style:name="T510" style:family="text">
      <style:text-properties style:text-line-through-style="none" style:text-line-through-type="none" fo:font-style="normal" fo:font-weight="normal" officeooo:rsid="00308399" style:font-name-asian="Arial2" style:font-style-asian="normal" style:font-weight-asian="normal" style:font-name-complex="Arial2" style:language-complex="ar" style:country-complex="SA" style:font-style-complex="normal" style:font-weight-complex="normal"/>
    </style:style>
    <style:style style:name="T511" style:family="text">
      <style:text-properties style:text-line-through-style="none" style:text-line-through-type="none" fo:font-style="normal" fo:font-weight="normal" officeooo:rsid="06f04abd" style:font-name-asian="Arial2" style:font-style-asian="normal" style:font-weight-asian="normal" style:font-name-complex="Arial2" style:language-complex="ar" style:country-complex="SA" style:font-style-complex="normal" style:font-weight-complex="normal"/>
    </style:style>
    <style:style style:name="T512" style:family="text">
      <style:text-properties style:text-line-through-style="none" style:text-line-through-type="none" fo:font-style="normal" fo:font-weight="normal" officeooo:rsid="06f0e85c" style:font-name-asian="Arial2" style:font-style-asian="normal" style:font-weight-asian="normal" style:font-name-complex="Arial2" style:language-complex="ar" style:country-complex="SA" style:font-style-complex="normal" style:font-weight-complex="normal"/>
    </style:style>
    <style:style style:name="T513" style:family="text">
      <style:text-properties style:text-line-through-style="none" style:text-line-through-type="none" fo:font-style="normal" fo:font-weight="normal" officeooo:rsid="07017555" style:font-name-asian="Arial2" style:font-style-asian="normal" style:font-weight-asian="normal" style:font-name-complex="Arial2" style:language-complex="ar" style:country-complex="SA" style:font-style-complex="normal" style:font-weight-complex="normal"/>
    </style:style>
    <style:style style:name="T514" style:family="text">
      <style:text-properties style:text-line-through-style="none" style:text-line-through-type="none" fo:font-style="normal" fo:font-weight="normal" officeooo:rsid="0325100b" style:font-style-asian="normal" style:font-weight-asian="normal" style:font-style-complex="normal" style:font-weight-complex="normal"/>
    </style:style>
    <style:style style:name="T515" style:family="text">
      <style:text-properties style:text-line-through-style="none" style:text-line-through-type="none" fo:font-style="normal" fo:font-weight="normal" officeooo:rsid="0a63ac7e" style:font-style-asian="normal" style:font-weight-asian="normal" style:font-style-complex="normal" style:font-weight-complex="normal"/>
    </style:style>
    <style:style style:name="T516" style:family="text">
      <style:text-properties style:text-line-through-style="none" style:text-line-through-type="none" officeooo:rsid="03886b85"/>
    </style:style>
    <style:style style:name="T517" style:family="text">
      <style:text-properties style:text-line-through-style="none" style:text-line-through-type="none" officeooo:rsid="03060081"/>
    </style:style>
    <style:style style:name="T518" style:family="text">
      <style:text-properties style:text-line-through-style="none" style:text-line-through-type="none" officeooo:rsid="05bfccbe"/>
    </style:style>
    <style:style style:name="T519" style:family="text">
      <style:text-properties style:text-line-through-style="none" style:text-line-through-type="none" style:text-underline-style="none" fo:font-weight="normal" officeooo:rsid="006e24d3" style:font-name-asian="Arial" style:font-weight-asian="normal" style:font-name-complex="Arial" style:font-weight-complex="normal"/>
    </style:style>
    <style:style style:name="T520" style:family="text">
      <style:text-properties style:text-line-through-style="none" style:text-line-through-type="none" style:text-underline-style="none" fo:font-weight="normal" officeooo:rsid="00312aba" style:font-name-asian="Arial" style:font-weight-asian="normal" style:font-name-complex="Arial" style:font-weight-complex="normal"/>
    </style:style>
    <style:style style:name="T521" style:family="text">
      <style:text-properties style:text-line-through-style="none" style:text-line-through-type="none" style:text-underline-style="none" fo:font-weight="normal" style:font-name-asian="SimSun1" style:font-weight-asian="normal" style:font-name-complex="Arial" style:language-complex="ar" style:country-complex="SA" style:font-weight-complex="normal"/>
    </style:style>
    <style:style style:name="T522" style:family="text">
      <style:text-properties style:text-line-through-style="none" style:text-line-through-type="none" style:text-underline-style="none" fo:font-weight="normal" officeooo:rsid="00551d5e" style:font-name-asian="SimSun1" style:font-weight-asian="normal" style:font-name-complex="Arial" style:language-complex="ar" style:country-complex="SA" style:font-weight-complex="normal"/>
    </style:style>
    <style:style style:name="T523" style:family="text">
      <style:text-properties style:text-line-through-style="none" style:text-line-through-type="none" style:text-underline-style="none" fo:font-weight="normal" officeooo:rsid="006f588f" style:font-name-asian="SimSun1" style:font-weight-asian="normal" style:font-name-complex="Arial" style:language-complex="ar" style:country-complex="SA" style:font-weight-complex="normal"/>
    </style:style>
    <style:style style:name="T524" style:family="text">
      <style:text-properties style:text-line-through-style="none" style:text-line-through-type="none" style:text-underline-style="none" fo:font-weight="normal" officeooo:rsid="0964c3bd" style:font-name-asian="SimSun1" style:font-weight-asian="normal" style:font-name-complex="Arial" style:language-complex="ar" style:country-complex="SA" style:font-weight-complex="normal"/>
    </style:style>
    <style:style style:name="T525" style:family="text">
      <style:text-properties style:text-line-through-style="none" style:text-line-through-type="none" style:text-underline-style="none" fo:font-weight="normal" officeooo:rsid="032fbe4b" style:font-name-asian="SimSun1" style:font-weight-asian="normal" style:font-name-complex="Arial" style:language-complex="ar" style:country-complex="SA" style:font-weight-complex="normal"/>
    </style:style>
    <style:style style:name="T526" style:family="text">
      <style:text-properties style:text-line-through-style="none" style:text-line-through-type="none" style:text-underline-style="none" fo:font-weight="normal" officeooo:rsid="0567f4e3" style:font-name-asian="SimSun1" style:font-weight-asian="normal" style:font-name-complex="Arial" style:language-complex="ar" style:country-complex="SA" style:font-weight-complex="normal"/>
    </style:style>
    <style:style style:name="T527" style:family="text">
      <style:text-properties style:text-line-through-style="none" style:text-line-through-type="none" style:text-underline-style="none" fo:font-weight="normal" officeooo:rsid="0966cfa1" style:font-name-asian="SimSun1" style:font-weight-asian="normal" style:font-name-complex="Arial" style:language-complex="ar" style:country-complex="SA" style:font-weight-complex="normal"/>
    </style:style>
    <style:style style:name="T528" style:family="text">
      <style:text-properties style:text-line-through-style="none" style:text-line-through-type="none" style:text-underline-style="none" fo:font-weight="normal" officeooo:rsid="0967cbf2" style:font-name-asian="SimSun1" style:font-weight-asian="normal" style:font-name-complex="Arial" style:language-complex="ar" style:country-complex="SA" style:font-weight-complex="normal"/>
    </style:style>
    <style:style style:name="T529" style:family="text">
      <style:text-properties style:text-line-through-style="none" style:text-line-through-type="none" style:text-underline-style="none" fo:font-weight="normal" officeooo:rsid="0b261f36" style:font-name-asian="SimSun1" style:font-weight-asian="normal" style:font-name-complex="Arial" style:language-complex="ar" style:country-complex="SA" style:font-weight-complex="normal"/>
    </style:style>
    <style:style style:name="T530" style:family="text">
      <style:text-properties style:text-line-through-style="none" style:text-line-through-type="none" style:text-underline-style="none" fo:font-weight="normal" officeooo:rsid="05c2fec5" style:font-name-asian="SimSun1" style:font-weight-asian="normal" style:font-name-complex="Arial" style:language-complex="ar" style:country-complex="SA" style:font-weight-complex="normal"/>
    </style:style>
    <style:style style:name="T531" style:family="text">
      <style:text-properties style:text-line-through-style="none" style:text-line-through-type="none" style:text-underline-style="none" fo:font-weight="normal" officeooo:rsid="0ba7211d" style:font-name-asian="SimSun1" style:font-weight-asian="normal" style:font-name-complex="Arial" style:language-complex="ar" style:country-complex="SA" style:font-weight-complex="normal"/>
    </style:style>
    <style:style style:name="T532" style:family="text">
      <style:text-properties style:text-line-through-style="none" style:text-line-through-type="none" style:text-underline-style="none" fo:font-weight="normal" officeooo:rsid="0caa32d5" style:font-name-asian="SimSun1" style:font-weight-asian="normal" style:font-name-complex="Arial" style:language-complex="ar" style:country-complex="SA" style:font-weight-complex="normal"/>
    </style:style>
    <style:style style:name="T533" style:family="text">
      <style:text-properties style:text-line-through-style="none" style:text-line-through-type="none"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534" style:family="text">
      <style:text-properties style:text-line-through-style="none" style:text-line-through-type="none" style:text-underline-style="none" fo:font-weight="normal" officeooo:rsid="0a6af947" style:font-name-asian="Times New Roman" style:language-asian="zh" style:country-asian="CN" style:font-weight-asian="normal" style:font-name-complex="Arial" style:language-complex="ar" style:country-complex="SA" style:font-weight-complex="normal"/>
    </style:style>
    <style:style style:name="T535" style:family="text">
      <style:text-properties style:text-line-through-style="none" style:text-line-through-type="none" style:text-underline-style="none" fo:font-weight="normal" officeooo:rsid="0a6e613b" style:font-name-asian="Times New Roman" style:language-asian="zh" style:country-asian="CN" style:font-weight-asian="normal" style:font-name-complex="Arial" style:language-complex="ar" style:country-complex="SA" style:font-weight-complex="normal"/>
    </style:style>
    <style:style style:name="T536" style:family="text">
      <style:text-properties style:text-line-through-style="none" style:text-line-through-type="none" style:text-underline-style="none" fo:font-weight="normal" officeooo:rsid="01373949" style:font-name-asian="Times New Roman" style:language-asian="zh" style:country-asian="CN" style:font-weight-asian="normal" style:font-name-complex="Arial" style:language-complex="ar" style:country-complex="SA" style:font-weight-complex="normal"/>
    </style:style>
    <style:style style:name="T537" style:family="text">
      <style:text-properties style:text-line-through-style="none" style:text-line-through-type="none" style:text-underline-style="none" fo:font-weight="normal" officeooo:rsid="072051e6" style:font-name-asian="Times New Roman" style:language-asian="zh" style:country-asian="CN" style:font-weight-asian="normal" style:font-name-complex="Arial" style:language-complex="ar" style:country-complex="SA" style:font-weight-complex="normal"/>
    </style:style>
    <style:style style:name="T538" style:family="text">
      <style:text-properties style:text-line-through-style="none" style:text-line-through-type="none" style:text-underline-style="none" fo:font-weight="normal" officeooo:rsid="0b7113b5" style:font-name-asian="Times New Roman" style:language-asian="zh" style:country-asian="CN" style:font-weight-asian="normal" style:font-name-complex="Arial" style:language-complex="ar" style:country-complex="SA" style:font-weight-complex="normal"/>
    </style:style>
    <style:style style:name="T539" style:family="text">
      <style:text-properties style:text-line-through-style="none" style:text-line-through-type="none" style:text-underline-style="none" fo:font-weight="normal" officeooo:rsid="0a69112b" style:font-name-asian="Times New Roman" style:language-asian="zh" style:country-asian="CN" style:font-weight-asian="normal" style:font-name-complex="Arial" style:language-complex="ar" style:country-complex="SA" style:font-weight-complex="normal"/>
    </style:style>
    <style:style style:name="T540" style:family="text">
      <style:text-properties style:text-line-through-style="none" style:text-line-through-type="none" style:text-underline-style="none" fo:font-weight="normal" officeooo:rsid="027dec8d" style:font-name-asian="Times New Roman" style:language-asian="zh" style:country-asian="CN" style:font-weight-asian="normal" style:font-name-complex="Arial" style:language-complex="ar" style:country-complex="SA" style:font-weight-complex="normal"/>
    </style:style>
    <style:style style:name="T541" style:family="text">
      <style:text-properties style:text-line-through-style="none" style:text-line-through-type="none" style:text-underline-style="none" fo:font-weight="normal" officeooo:rsid="0a6ca3f5" style:font-name-asian="Times New Roman" style:language-asian="zh" style:country-asian="CN" style:font-weight-asian="normal" style:font-name-complex="Arial" style:language-complex="ar" style:country-complex="SA" style:font-weight-complex="normal"/>
    </style:style>
    <style:style style:name="T542" style:family="text">
      <style:text-properties style:text-line-through-style="none" style:text-line-through-type="none" style:text-underline-style="none" fo:font-weight="normal" officeooo:rsid="0a895a90" style:font-name-asian="Times New Roman" style:language-asian="zh" style:country-asian="CN" style:font-weight-asian="normal" style:font-name-complex="Arial" style:language-complex="ar" style:country-complex="SA" style:font-weight-complex="normal"/>
    </style:style>
    <style:style style:name="T543" style:family="text">
      <style:text-properties style:text-line-through-style="none" style:text-line-through-type="none" style:text-underline-style="none" fo:font-weight="normal" officeooo:rsid="0a92b73f" style:font-name-asian="Times New Roman" style:language-asian="zh" style:country-asian="CN" style:font-weight-asian="normal" style:font-name-complex="Arial" style:language-complex="ar" style:country-complex="SA" style:font-weight-complex="normal"/>
    </style:style>
    <style:style style:name="T544" style:family="text">
      <style:text-properties style:text-line-through-style="none" style:text-line-through-type="none" style:text-underline-style="none" fo:font-weight="normal" officeooo:rsid="01396bc8" style:font-name-asian="Times New Roman" style:language-asian="zh" style:country-asian="CN" style:font-weight-asian="normal" style:font-name-complex="Arial" style:language-complex="ar" style:country-complex="SA" style:font-weight-complex="normal"/>
    </style:style>
    <style:style style:name="T545" style:family="text">
      <style:text-properties style:text-line-through-style="none" style:text-line-through-type="none" style:text-underline-style="none" fo:font-weight="normal" officeooo:rsid="044b8bbf" style:font-name-asian="Times New Roman" style:language-asian="zh" style:country-asian="CN" style:font-weight-asian="normal" style:font-name-complex="Arial" style:language-complex="ar" style:country-complex="SA" style:font-weight-complex="normal"/>
    </style:style>
    <style:style style:name="T546" style:family="text">
      <style:text-properties style:text-line-through-style="none" style:text-line-through-type="none" style:text-underline-style="none" fo:font-weight="normal" officeooo:rsid="093ca6b7" style:font-name-asian="Times New Roman" style:language-asian="zh" style:country-asian="CN" style:font-weight-asian="normal" style:font-name-complex="Arial" style:language-complex="ar" style:country-complex="SA" style:font-weight-complex="normal"/>
    </style:style>
    <style:style style:name="T547" style:family="text">
      <style:text-properties style:text-line-through-style="none" style:text-line-through-type="none" style:text-underline-style="none" fo:font-weight="normal" officeooo:rsid="063a14fa" style:font-name-asian="Times New Roman" style:language-asian="zh" style:country-asian="CN" style:font-weight-asian="normal" style:font-name-complex="Arial" style:language-complex="ar" style:country-complex="SA" style:font-weight-complex="normal"/>
    </style:style>
    <style:style style:name="T548" style:family="text">
      <style:text-properties style:text-line-through-style="none" style:text-line-through-type="none" style:text-underline-style="none" fo:font-weight="normal" officeooo:rsid="028c122b" style:font-name-asian="Times New Roman" style:language-asian="zh" style:country-asian="CN" style:font-weight-asian="normal" style:font-name-complex="Arial" style:language-complex="ar" style:country-complex="SA" style:font-weight-complex="normal"/>
    </style:style>
    <style:style style:name="T549" style:family="text">
      <style:text-properties style:text-line-through-style="none" style:text-line-through-type="none" style:text-underline-style="none" fo:font-weight="normal" officeooo:rsid="0a5f0a92" style:font-name-asian="Times New Roman" style:language-asian="zh" style:country-asian="CN" style:font-weight-asian="normal" style:font-name-complex="Arial" style:language-complex="ar" style:country-complex="SA" style:font-weight-complex="normal"/>
    </style:style>
    <style:style style:name="T550" style:family="text">
      <style:text-properties style:text-line-through-style="none" style:text-line-through-type="none" style:text-underline-style="none" fo:font-weight="normal" officeooo:rsid="0b5d97b7" style:font-name-asian="Times New Roman" style:language-asian="zh" style:country-asian="CN" style:font-weight-asian="normal" style:font-name-complex="Arial" style:language-complex="ar" style:country-complex="SA" style:font-weight-complex="normal"/>
    </style:style>
    <style:style style:name="T551" style:family="text">
      <style:text-properties style:text-line-through-style="none" style:text-line-through-type="none" style:text-underline-style="none" fo:font-weight="normal" officeooo:rsid="0a8af38b" style:font-name-asian="Times New Roman" style:language-asian="zh" style:country-asian="CN" style:font-weight-asian="normal" style:font-name-complex="Arial" style:language-complex="ar" style:country-complex="SA" style:font-weight-complex="normal"/>
    </style:style>
    <style:style style:name="T552" style:family="text">
      <style:text-properties style:text-line-through-style="none" style:text-line-through-type="none" style:text-underline-style="none" fo:font-weight="normal" officeooo:rsid="06d2aad1" style:font-name-asian="Times New Roman" style:language-asian="zh" style:country-asian="CN" style:font-weight-asian="normal" style:font-name-complex="Arial" style:language-complex="ar" style:country-complex="SA" style:font-weight-complex="normal"/>
    </style:style>
    <style:style style:name="T553" style:family="text">
      <style:text-properties style:text-line-through-style="none" style:text-line-through-type="none" style:text-underline-style="none" fo:font-weight="normal" officeooo:rsid="08a87d08" style:font-name-asian="Times New Roman" style:language-asian="zh" style:country-asian="CN" style:font-weight-asian="normal" style:font-name-complex="Arial" style:language-complex="ar" style:country-complex="SA" style:font-weight-complex="normal"/>
    </style:style>
    <style:style style:name="T554" style:family="text">
      <style:text-properties style:text-line-through-style="none" style:text-line-through-type="none" style:text-underline-style="none" fo:font-weight="normal" officeooo:rsid="0b125a9b" style:font-name-asian="Times New Roman" style:language-asian="zh" style:country-asian="CN" style:font-weight-asian="normal" style:font-name-complex="Arial" style:language-complex="ar" style:country-complex="SA" style:font-weight-complex="normal"/>
    </style:style>
    <style:style style:name="T555" style:family="text">
      <style:text-properties style:text-line-through-style="none" style:text-line-through-type="none" style:text-underline-style="none" fo:font-weight="normal" officeooo:rsid="0063ff72" style:font-name-asian="Times New Roman" style:language-asian="zh" style:country-asian="CN" style:font-weight-asian="normal" style:font-name-complex="Arial" style:language-complex="ar" style:country-complex="SA" style:font-weight-complex="normal"/>
    </style:style>
    <style:style style:name="T556" style:family="text">
      <style:text-properties style:text-line-through-style="none" style:text-line-through-type="none" style:text-underline-style="none" fo:font-weight="normal" officeooo:rsid="0449feed" style:font-name-asian="Times New Roman" style:language-asian="zh" style:country-asian="CN" style:font-weight-asian="normal" style:font-name-complex="Arial" style:language-complex="ar" style:country-complex="SA" style:font-weight-complex="normal"/>
    </style:style>
    <style:style style:name="T557" style:family="text">
      <style:text-properties style:text-line-through-style="none" style:text-line-through-type="none" style:text-underline-style="none" fo:font-weight="normal" officeooo:rsid="0b6f4f9f" style:font-name-asian="Times New Roman" style:language-asian="zh" style:country-asian="CN" style:font-weight-asian="normal" style:font-name-complex="Arial" style:language-complex="ar" style:country-complex="SA" style:font-weight-complex="normal"/>
    </style:style>
    <style:style style:name="T558" style:family="text">
      <style:text-properties style:text-line-through-style="none" style:text-line-through-type="none" style:text-underline-style="none" fo:font-weight="normal" officeooo:rsid="0a6775e7" style:font-name-asian="Times New Roman" style:language-asian="zh" style:country-asian="CN" style:font-weight-asian="normal" style:font-name-complex="Arial" style:language-complex="ar" style:country-complex="SA" style:font-weight-complex="normal"/>
    </style:style>
    <style:style style:name="T559" style:family="text">
      <style:text-properties style:text-line-through-style="none" style:text-line-through-type="none" style:text-underline-style="none" fo:font-weight="normal" fo:background-color="#ffffff" loext:char-shading-value="0" style:language-asian="zh" style:country-asian="CN" style:font-weight-asian="normal" style:font-name-complex="Arial" style:language-complex="ar" style:country-complex="SA" style:font-weight-complex="normal"/>
    </style:style>
    <style:style style:name="T560" style:family="text">
      <style:text-properties style:text-line-through-style="none" style:text-line-through-type="none" style:text-underline-style="none" fo:font-weight="normal" officeooo:rsid="0b485c72" fo:background-color="#ffffff" loext:char-shading-value="0" style:language-asian="zh" style:country-asian="CN" style:font-weight-asian="normal" style:font-name-complex="Arial" style:language-complex="ar" style:country-complex="SA" style:font-weight-complex="normal"/>
    </style:style>
    <style:style style:name="T561" style:family="text">
      <style:text-properties style:text-line-through-style="none" style:text-line-through-type="none" style:text-underline-style="none" fo:font-weight="normal" officeooo:rsid="0bbd1f64" fo:background-color="#ffffff" loext:char-shading-value="0" style:language-asian="zh" style:country-asian="CN" style:font-weight-asian="normal" style:font-name-complex="Arial" style:language-complex="ar" style:country-complex="SA" style:font-weight-complex="normal"/>
    </style:style>
    <style:style style:name="T562" style:family="text">
      <style:text-properties style:text-line-through-style="none" style:text-line-through-type="none" style:text-underline-style="none" fo:font-weight="normal" officeooo:rsid="0b24452f" fo:background-color="#ffffff" loext:char-shading-value="0" style:language-asian="zh" style:country-asian="CN" style:font-weight-asian="normal" style:font-name-complex="Arial" style:language-complex="ar" style:country-complex="SA" style:font-weight-complex="normal"/>
    </style:style>
    <style:style style:name="T563" style:family="text">
      <style:text-properties style:text-line-through-style="none" style:text-line-through-type="none" style:text-underline-style="none" fo:font-weight="normal" officeooo:rsid="0caa32d5" fo:background-color="#ffffff" loext:char-shading-value="0" style:language-asian="zh" style:country-asian="CN" style:font-weight-asian="normal" style:font-name-complex="Arial" style:language-complex="ar" style:country-complex="SA" style:font-weight-complex="normal"/>
    </style:style>
    <style:style style:name="T564" style:family="text">
      <style:text-properties style:text-line-through-style="none" style:text-line-through-type="none" style:text-underline-style="none" fo:font-weight="normal" officeooo:rsid="0818e381" fo:background-color="#ffffff" loext:char-shading-value="0" style:language-asian="zh" style:country-asian="CN" style:font-weight-asian="normal" style:font-name-complex="Arial" style:language-complex="ar" style:country-complex="SA" style:font-weight-complex="normal"/>
    </style:style>
    <style:style style:name="T565" style:family="text">
      <style:text-properties style:text-line-through-style="none" style:text-line-through-type="none" style:text-underline-style="none" fo:font-weight="normal" officeooo:rsid="03a70629" fo:background-color="#ffffff" loext:char-shading-value="0" style:language-asian="zh" style:country-asian="CN" style:font-weight-asian="normal" style:font-name-complex="Arial" style:language-complex="ar" style:country-complex="SA" style:font-weight-complex="normal"/>
    </style:style>
    <style:style style:name="T566" style:family="text">
      <style:text-properties style:text-line-through-style="none" style:text-line-through-type="none" style:text-underline-style="none" fo:font-weight="normal" officeooo:rsid="0b1dae88" fo:background-color="#ffffff" loext:char-shading-value="0" style:language-asian="zh" style:country-asian="CN" style:font-weight-asian="normal" style:font-name-complex="Arial" style:language-complex="ar" style:country-complex="SA" style:font-weight-complex="normal"/>
    </style:style>
    <style:style style:name="T567" style:family="text">
      <style:text-properties style:text-line-through-style="none" style:text-line-through-type="none" style:text-underline-style="none" fo:font-weight="normal" officeooo:rsid="0cac1972" fo:background-color="#ffffff" loext:char-shading-value="0" style:language-asian="zh" style:country-asian="CN" style:font-weight-asian="normal" style:font-name-complex="Arial" style:language-complex="ar" style:country-complex="SA" style:font-weight-complex="normal"/>
    </style:style>
    <style:style style:name="T568" style:family="text">
      <style:text-properties style:text-line-through-style="none" style:text-line-through-type="none" style:text-underline-style="none" fo:font-weight="normal" officeooo:rsid="0b42e4c6" fo:background-color="#ffffff" loext:char-shading-value="0" style:language-asian="zh" style:country-asian="CN" style:font-weight-asian="normal" style:font-name-complex="Arial" style:language-complex="ar" style:country-complex="SA" style:font-weight-complex="normal"/>
    </style:style>
    <style:style style:name="T569" style:family="text">
      <style:text-properties style:text-line-through-style="none" style:text-line-through-type="none" style:text-underline-style="none" fo:font-weight="normal" officeooo:rsid="0c7fe5fc" fo:background-color="#ffffff" loext:char-shading-value="0" style:language-asian="zh" style:country-asian="CN" style:font-weight-asian="normal" style:font-name-complex="Arial" style:language-complex="ar" style:country-complex="SA" style:font-weight-complex="normal"/>
    </style:style>
    <style:style style:name="T570" style:family="text">
      <style:text-properties style:text-line-through-style="none" style:text-line-through-type="none" style:text-underline-style="none" fo:font-weight="normal" officeooo:rsid="0b2b0db2" fo:background-color="#ffffff" loext:char-shading-value="0" style:language-asian="zh" style:country-asian="CN" style:font-weight-asian="normal" style:font-name-complex="Arial" style:language-complex="ar" style:country-complex="SA" style:font-weight-complex="normal"/>
    </style:style>
    <style:style style:name="T571" style:family="text">
      <style:text-properties style:text-line-through-style="none" style:text-line-through-type="none" style:text-underline-style="none" fo:font-weight="normal" officeooo:rsid="0b2b5be3" fo:background-color="#ffffff" loext:char-shading-value="0" style:language-asian="zh" style:country-asian="CN" style:font-weight-asian="normal" style:font-name-complex="Arial" style:language-complex="ar" style:country-complex="SA" style:font-weight-complex="normal"/>
    </style:style>
    <style:style style:name="T572" style:family="text">
      <style:text-properties style:text-line-through-style="none" style:text-line-through-type="none" style:text-underline-style="none" fo:font-weight="normal" officeooo:rsid="00fceb6a" fo:background-color="#ffffff" loext:char-shading-value="0" style:language-asian="zh" style:country-asian="CN" style:font-weight-asian="normal" style:font-name-complex="Arial" style:language-complex="ar" style:country-complex="SA" style:font-weight-complex="normal"/>
    </style:style>
    <style:style style:name="T573" style:family="text">
      <style:text-properties style:text-line-through-style="none" style:text-line-through-type="none" style:text-underline-style="none" fo:font-weight="normal" officeooo:rsid="021d97ae" fo:background-color="#ffffff" loext:char-shading-value="0" style:language-asian="zh" style:country-asian="CN" style:font-weight-asian="normal" style:font-name-complex="Arial" style:language-complex="ar" style:country-complex="SA" style:font-weight-complex="normal"/>
    </style:style>
    <style:style style:name="T574" style:family="text">
      <style:text-properties style:text-line-through-style="none" style:text-line-through-type="none" style:text-underline-style="none" fo:font-weight="normal" officeooo:rsid="033179e5" fo:background-color="#ffffff" loext:char-shading-value="0" style:language-asian="zh" style:country-asian="CN" style:font-weight-asian="normal" style:font-name-complex="Arial" style:language-complex="ar" style:country-complex="SA" style:font-weight-complex="normal"/>
    </style:style>
    <style:style style:name="T575" style:family="text">
      <style:text-properties style:text-line-through-style="none" style:text-line-through-type="none" style:text-underline-style="none" fo:font-weight="normal" officeooo:rsid="0b3ead2a" fo:background-color="#ffffff" loext:char-shading-value="0" style:language-asian="zh" style:country-asian="CN" style:font-weight-asian="normal" style:font-name-complex="Arial" style:language-complex="ar" style:country-complex="SA" style:font-weight-complex="normal"/>
    </style:style>
    <style:style style:name="T576" style:family="text">
      <style:text-properties style:text-line-through-style="none" style:text-line-through-type="none" style:text-underline-style="none" fo:font-weight="normal" officeooo:rsid="0b2c054d" fo:background-color="#ffffff" loext:char-shading-value="0" style:language-asian="zh" style:country-asian="CN" style:font-weight-asian="normal" style:font-name-complex="Arial" style:language-complex="ar" style:country-complex="SA" style:font-weight-complex="normal"/>
    </style:style>
    <style:style style:name="T577" style:family="text">
      <style:text-properties style:text-line-through-style="none" style:text-line-through-type="none" style:text-underline-style="none" fo:font-weight="normal" officeooo:rsid="0b409890" fo:background-color="#ffffff" loext:char-shading-value="0" style:language-asian="zh" style:country-asian="CN" style:font-weight-asian="normal" style:font-name-complex="Arial" style:language-complex="ar" style:country-complex="SA" style:font-weight-complex="normal"/>
    </style:style>
    <style:style style:name="T578" style:family="text">
      <style:text-properties style:text-line-through-style="none" style:text-line-through-type="none" style:text-underline-style="none" fo:font-weight="normal" officeooo:rsid="00c7b8b8" fo:background-color="#ffffff" loext:char-shading-value="0" style:language-asian="zh" style:country-asian="CN" style:font-weight-asian="normal" style:font-name-complex="Arial" style:language-complex="ar" style:country-complex="SA" style:font-weight-complex="normal"/>
    </style:style>
    <style:style style:name="T579" style:family="text">
      <style:text-properties style:text-line-through-style="none" style:text-line-through-type="none" style:text-underline-style="none" fo:font-weight="normal" fo:background-color="#ffffff" loext:char-shading-value="0" style:font-weight-asian="normal" style:font-name-complex="Arial" style:language-complex="ar" style:country-complex="SA" style:font-weight-complex="normal"/>
    </style:style>
    <style:style style:name="T580" style:family="text">
      <style:text-properties style:text-line-through-style="none" style:text-line-through-type="none" style:text-underline-style="none" fo:font-weight="normal" officeooo:rsid="0a51fc4e" fo:background-color="#ffffff" loext:char-shading-value="0" style:font-weight-asian="normal" style:font-name-complex="Arial" style:language-complex="ar" style:country-complex="SA" style:font-weight-complex="normal"/>
    </style:style>
    <style:style style:name="T581" style:family="text">
      <style:text-properties style:text-line-through-style="none" style:text-line-through-type="none" style:text-underline-style="none" fo:font-weight="normal" officeooo:rsid="0a8af38b" fo:background-color="#ffffff" loext:char-shading-value="0" style:font-weight-asian="normal" style:font-name-complex="Arial" style:language-complex="ar" style:country-complex="SA" style:font-weight-complex="normal"/>
    </style:style>
    <style:style style:name="T582" style:family="text">
      <style:text-properties style:text-line-through-style="none" style:text-line-through-type="none" style:text-underline-style="none" fo:font-weight="normal" officeooo:rsid="0a73291b" fo:background-color="#ffffff" loext:char-shading-value="0" style:font-weight-asian="normal" style:font-name-complex="Arial" style:language-complex="ar" style:country-complex="SA" style:font-weight-complex="normal"/>
    </style:style>
    <style:style style:name="T583" style:family="text">
      <style:text-properties style:text-line-through-style="none" style:text-line-through-type="none" style:text-underline-style="none" fo:font-weight="normal" officeooo:rsid="0c02cf22" fo:background-color="#ffffff" loext:char-shading-value="0" style:font-weight-asian="normal" style:font-name-complex="Arial" style:language-complex="ar" style:country-complex="SA" style:font-weight-complex="normal"/>
    </style:style>
    <style:style style:name="T584" style:family="text">
      <style:text-properties style:text-line-through-style="none" style:text-line-through-type="none" style:text-underline-style="none" fo:font-weight="normal" officeooo:rsid="0c951cfc" style:language-asian="zh" style:country-asian="CN" style:font-weight-asian="normal" style:font-name-complex="Arial" style:language-complex="ar" style:country-complex="SA" style:font-weight-complex="normal"/>
    </style:style>
    <style:style style:name="T585" style:family="text">
      <style:text-properties style:text-line-through-style="none" style:text-line-through-type="none" style:text-underline-style="none" fo:font-weight="normal" style:font-weight-asian="normal" style:font-name-complex="Arial" style:language-complex="ar" style:country-complex="SA" style:font-weight-complex="normal"/>
    </style:style>
    <style:style style:name="T586" style:family="text">
      <style:text-properties style:text-line-through-style="none" style:text-line-through-type="none" style:text-underline-style="none" fo:font-weight="normal" officeooo:rsid="0a87273b" style:font-weight-asian="normal" style:font-name-complex="Arial" style:language-complex="ar" style:country-complex="SA" style:font-weight-complex="normal"/>
    </style:style>
    <style:style style:name="T587" style:family="text">
      <style:text-properties style:text-line-through-style="none" style:text-line-through-type="none" style:text-underline-style="none" officeooo:rsid="070862cc"/>
    </style:style>
    <style:style style:name="T588" style:family="text">
      <style:text-properties style:text-line-through-style="none" style:text-line-through-type="none" style:text-underline-style="none" officeooo:rsid="00098f94"/>
    </style:style>
    <style:style style:name="T589" style:family="text">
      <style:text-properties style:text-line-through-style="none" style:text-line-through-type="none" style:text-underline-style="none" officeooo:rsid="0430d821"/>
    </style:style>
    <style:style style:name="T590" style:family="text">
      <style:text-properties style:text-line-through-style="none" style:text-line-through-type="none" style:text-underline-style="none" officeooo:rsid="0706398d"/>
    </style:style>
    <style:style style:name="T591" style:family="text">
      <style:text-properties style:text-line-through-style="none" style:text-line-through-type="none" style:text-underline-style="none" officeooo:rsid="070ad339"/>
    </style:style>
    <style:style style:name="T592" style:family="text">
      <style:text-properties style:text-line-through-style="none" style:text-line-through-type="none" style:text-underline-style="none" officeooo:rsid="0705b7a0"/>
    </style:style>
    <style:style style:name="T593" style:family="text">
      <style:text-properties style:text-line-through-style="none" style:text-line-through-type="none" style:text-underline-style="none" officeooo:rsid="00160ec6"/>
    </style:style>
    <style:style style:name="T594" style:family="text">
      <style:text-properties style:text-line-through-style="none" style:text-line-through-type="none" style:text-underline-style="none" officeooo:rsid="043b300e"/>
    </style:style>
    <style:style style:name="T595" style:family="text">
      <style:text-properties style:text-line-through-style="none" style:text-line-through-type="none" style:text-underline-style="none" officeooo:rsid="000af066"/>
    </style:style>
    <style:style style:name="T596" style:family="text">
      <style:text-properties style:text-line-through-style="none" style:text-line-through-type="none" style:text-underline-style="none" officeooo:rsid="0009c171"/>
    </style:style>
    <style:style style:name="T597" style:family="text">
      <style:text-properties style:text-line-through-style="none" style:text-line-through-type="none" style:text-underline-style="none" officeooo:rsid="000e8e8d"/>
    </style:style>
    <style:style style:name="T598" style:family="text">
      <style:text-properties style:text-line-through-style="none" style:text-line-through-type="none" style:text-underline-style="none" officeooo:rsid="07ef1da2"/>
    </style:style>
    <style:style style:name="T599" style:family="text">
      <style:text-properties style:text-line-through-style="none" style:text-line-through-type="none" style:text-underline-style="none" fo:font-weight="bold" officeooo:rsid="0b444540" fo:background-color="#ffffff" loext:char-shading-value="0" style:language-asian="zh" style:country-asian="CN" style:font-weight-asian="bold" style:font-name-complex="Arial" style:language-complex="ar" style:country-complex="SA" style:font-weight-complex="bold"/>
    </style:style>
    <style:style style:name="T600" style:family="text">
      <style:text-properties style:text-line-through-style="none" style:text-line-through-type="none" style:text-underline-style="none" fo:font-weight="bold" officeooo:rsid="0b485c72" fo:background-color="#ffffff" loext:char-shading-value="0" style:language-asian="zh" style:country-asian="CN" style:font-weight-asian="bold" style:font-name-complex="Arial" style:language-complex="ar" style:country-complex="SA" style:font-weight-complex="bold"/>
    </style:style>
    <style:style style:name="T601" style:family="text">
      <style:text-properties style:text-line-through-style="none" style:text-line-through-type="none" style:text-underline-style="none" fo:font-weight="bold" officeooo:rsid="0b7ccaa1" fo:background-color="#ffffff" loext:char-shading-value="0" style:language-asian="zh" style:country-asian="CN" style:font-weight-asian="bold" style:font-name-complex="Arial" style:language-complex="ar" style:country-complex="SA" style:font-weight-complex="bold"/>
    </style:style>
    <style:style style:name="T602" style:family="text">
      <style:text-properties style:text-line-through-style="none" style:text-line-through-type="none" style:text-underline-style="none" fo:font-weight="bold" officeooo:rsid="0acc5f16" fo:background-color="#ffffff" loext:char-shading-value="0" style:language-asian="zh" style:country-asian="CN" style:font-weight-asian="bold" style:font-name-complex="Arial" style:language-complex="ar" style:country-complex="SA" style:font-weight-complex="bold"/>
    </style:style>
    <style:style style:name="T603" style:family="text">
      <style:text-properties style:text-line-through-style="none" style:text-line-through-type="none" style:text-underline-style="none" fo:font-weight="bold" officeooo:rsid="0caa32d5" style:language-asian="zh" style:country-asian="CN" style:font-weight-asian="bold" style:font-name-complex="Arial" style:language-complex="ar" style:country-complex="SA" style:font-weight-complex="bold"/>
    </style:style>
    <style:style style:name="T604" style:family="text">
      <style:text-properties style:text-line-through-style="none" style:text-line-through-type="none" style:text-underline-style="none" officeooo:rsid="01fd23db" style:font-name-asian="Microsoft YaHei1" style:font-name-complex="Arial"/>
    </style:style>
    <style:style style:name="T605" style:family="text">
      <style:text-properties style:text-line-through-style="none" style:text-line-through-type="none" style:text-underline-style="none" officeooo:rsid="0cbec044" style:font-name-asian="Microsoft YaHei1" style:font-name-complex="Arial"/>
    </style:style>
    <style:style style:name="T606" style:family="text">
      <style:text-properties style:text-line-through-style="none" style:text-line-through-type="none" style:text-underline-style="none" officeooo:rsid="0cd3c882" style:font-name-asian="Microsoft YaHei1" style:font-name-complex="Arial"/>
    </style:style>
    <style:style style:name="T607" style:family="text">
      <style:text-properties style:text-line-through-style="none" style:text-line-through-type="none" style:text-underline-style="none" fo:background-color="#ffffff" loext:char-shading-value="0" style:language-asian="zh" style:country-asian="CN" style:font-name-complex="Arial" style:language-complex="ar" style:country-complex="SA"/>
    </style:style>
    <style:style style:name="T608" style:family="text">
      <style:text-properties style:text-line-through-style="none" style:text-line-through-type="none" style:text-underline-style="none" officeooo:rsid="0b4217b6" fo:background-color="#ffffff" loext:char-shading-value="0" style:language-asian="zh" style:country-asian="CN" style:font-name-complex="Arial" style:language-complex="ar" style:country-complex="SA"/>
    </style:style>
    <style:style style:name="T609" style:family="text">
      <style:text-properties style:text-line-through-style="none" style:text-line-through-type="none" style:text-underline-style="none" officeooo:rsid="00b6a16e" fo:background-color="#ffffff" loext:char-shading-value="0" style:language-asian="zh" style:country-asian="CN" style:font-name-complex="Arial" style:language-complex="ar" style:country-complex="SA"/>
    </style:style>
    <style:style style:name="T610" style:family="text">
      <style:text-properties style:text-line-through-style="none" style:text-line-through-type="none" style:text-underline-style="none" officeooo:rsid="0ac1a7f1" fo:background-color="#ffffff" loext:char-shading-value="0" style:language-asian="zh" style:country-asian="CN" style:font-name-complex="Arial" style:language-complex="ar" style:country-complex="SA"/>
    </style:style>
    <style:style style:name="T611" style:family="text">
      <style:text-properties style:text-line-through-style="none" style:text-line-through-type="none" style:text-underline-style="none" officeooo:rsid="0ac6117c" fo:background-color="#ffffff" loext:char-shading-value="0" style:language-asian="zh" style:country-asian="CN" style:font-name-complex="Arial" style:language-complex="ar" style:country-complex="SA"/>
    </style:style>
    <style:style style:name="T612" style:family="text">
      <style:text-properties style:text-line-through-style="none" style:text-line-through-type="none" style:text-underline-style="none" officeooo:rsid="0ac19b4f" fo:background-color="#ffffff" loext:char-shading-value="0" style:language-asian="zh" style:country-asian="CN" style:font-name-complex="Arial" style:language-complex="ar" style:country-complex="SA"/>
    </style:style>
    <style:style style:name="T613" style:family="text">
      <style:text-properties style:text-line-through-style="none" style:text-line-through-type="none" style:text-underline-style="none" officeooo:rsid="034b11b5" fo:background-color="#ffffff" loext:char-shading-value="0" style:language-asian="zh" style:country-asian="CN" style:font-name-complex="Arial" style:language-complex="ar" style:country-complex="SA"/>
    </style:style>
    <style:style style:name="T614" style:family="text">
      <style:text-properties style:text-line-through-style="none" style:text-line-through-type="none" style:text-underline-style="none" officeooo:rsid="0ae9e7fb" fo:background-color="#ffffff" loext:char-shading-value="0" style:language-asian="zh" style:country-asian="CN" style:font-name-complex="Arial" style:language-complex="ar" style:country-complex="SA"/>
    </style:style>
    <style:style style:name="T615" style:family="text">
      <style:text-properties style:text-line-through-style="none" style:text-line-through-type="none" style:text-underline-style="none" officeooo:rsid="032d1146" fo:background-color="#ffffff" loext:char-shading-value="0" style:language-asian="zh" style:country-asian="CN" style:font-name-complex="Arial" style:language-complex="ar" style:country-complex="SA"/>
    </style:style>
    <style:style style:name="T616" style:family="text">
      <style:text-properties style:text-line-through-style="none" style:text-line-through-type="none" style:text-underline-style="none" officeooo:rsid="0ac3ad6f" fo:background-color="#ffffff" loext:char-shading-value="0" style:language-asian="zh" style:country-asian="CN" style:font-name-complex="Arial" style:language-complex="ar" style:country-complex="SA"/>
    </style:style>
    <style:style style:name="T617" style:family="text">
      <style:text-properties style:text-line-through-style="none" style:text-line-through-type="none" style:text-underline-style="none" officeooo:rsid="00f3fc4a" fo:background-color="#ffffff" loext:char-shading-value="0" style:language-asian="zh" style:country-asian="CN" style:font-name-complex="Arial" style:language-complex="ar" style:country-complex="SA"/>
    </style:style>
    <style:style style:name="T618" style:family="text">
      <style:text-properties style:text-line-through-style="none" style:text-line-through-type="none" style:text-underline-style="none" officeooo:rsid="00046271" fo:background-color="#ffffff" loext:char-shading-value="0" style:language-asian="zh" style:country-asian="CN" style:font-name-complex="Arial" style:language-complex="ar" style:country-complex="SA"/>
    </style:style>
    <style:style style:name="T619" style:family="text">
      <style:text-properties style:text-line-through-style="none" style:text-line-through-type="none" style:text-underline-style="none" officeooo:rsid="0b525d54" fo:background-color="#ffffff" loext:char-shading-value="0" style:language-asian="zh" style:country-asian="CN" style:font-name-complex="Arial" style:language-complex="ar" style:country-complex="SA"/>
    </style:style>
    <style:style style:name="T620" style:family="text">
      <style:text-properties style:text-line-through-style="none" style:text-line-through-type="none" style:text-underline-style="none" officeooo:rsid="0ac89415" fo:background-color="#ffffff" loext:char-shading-value="0" style:language-asian="zh" style:country-asian="CN" style:font-name-complex="Arial" style:language-complex="ar" style:country-complex="SA"/>
    </style:style>
    <style:style style:name="T621" style:family="text">
      <style:text-properties style:text-line-through-style="none" style:text-line-through-type="none" style:text-underline-style="none" officeooo:rsid="000f8a09" fo:background-color="#ffffff" loext:char-shading-value="0" style:language-asian="zh" style:country-asian="CN" style:font-name-complex="Arial" style:language-complex="ar" style:country-complex="SA"/>
    </style:style>
    <style:style style:name="T622" style:family="text">
      <style:text-properties style:text-line-through-style="none" style:text-line-through-type="none" style:text-underline-style="none" officeooo:rsid="011223e3" fo:background-color="#ffffff" loext:char-shading-value="0" style:language-asian="zh" style:country-asian="CN" style:font-name-complex="Arial" style:language-complex="ar" style:country-complex="SA"/>
    </style:style>
    <style:style style:name="T623" style:family="text">
      <style:text-properties style:text-line-through-style="none" style:text-line-through-type="none" style:text-underline-style="none" officeooo:rsid="0ad1ed19" fo:background-color="#ffffff" loext:char-shading-value="0" style:language-asian="zh" style:country-asian="CN" style:font-name-complex="Arial" style:language-complex="ar" style:country-complex="SA"/>
    </style:style>
    <style:style style:name="T624" style:family="text">
      <style:text-properties style:text-line-through-style="none" style:text-line-through-type="none" style:text-underline-style="none" officeooo:rsid="0af10d73" fo:background-color="#ffffff" loext:char-shading-value="0" style:language-asian="zh" style:country-asian="CN" style:font-name-complex="Arial" style:language-complex="ar" style:country-complex="SA"/>
    </style:style>
    <style:style style:name="T625" style:family="text">
      <style:text-properties style:text-line-through-style="none" style:text-line-through-type="none" style:text-underline-style="none" officeooo:rsid="0c7a0080" fo:background-color="#ffffff" loext:char-shading-value="0" style:language-asian="zh" style:country-asian="CN" style:font-name-complex="Arial" style:language-complex="ar" style:country-complex="SA"/>
    </style:style>
    <style:style style:name="T626" style:family="text">
      <style:text-properties style:text-line-through-style="none" style:text-line-through-type="none" style:text-underline-style="none" officeooo:rsid="0b19f5cf" fo:background-color="#ffffff" loext:char-shading-value="0" style:language-asian="zh" style:country-asian="CN" style:font-name-complex="Arial" style:language-complex="ar" style:country-complex="SA"/>
    </style:style>
    <style:style style:name="T627" style:family="text">
      <style:text-properties style:text-line-through-style="none" style:text-line-through-type="none" style:text-underline-style="none" officeooo:rsid="05289996" fo:background-color="#ffffff" loext:char-shading-value="0" style:language-asian="zh" style:country-asian="CN" style:font-name-complex="Arial" style:language-complex="ar" style:country-complex="SA"/>
    </style:style>
    <style:style style:name="T628" style:family="text">
      <style:text-properties style:text-line-through-style="none" style:text-line-through-type="none" style:text-underline-style="none" officeooo:rsid="05546380" fo:background-color="#ffffff" loext:char-shading-value="0" style:language-asian="zh" style:country-asian="CN" style:font-name-complex="Arial" style:language-complex="ar" style:country-complex="SA"/>
    </style:style>
    <style:style style:name="T629" style:family="text">
      <style:text-properties style:text-line-through-style="none" style:text-line-through-type="none" style:text-underline-style="none" officeooo:rsid="0b2c054d" fo:background-color="#ffffff" loext:char-shading-value="0" style:language-asian="zh" style:country-asian="CN" style:font-name-complex="Arial" style:language-complex="ar" style:country-complex="SA"/>
    </style:style>
    <style:style style:name="T630" style:family="text">
      <style:text-properties style:text-line-through-style="none" style:text-line-through-type="none" style:text-underline-style="none" officeooo:rsid="0b3ead2a" fo:background-color="#ffffff" loext:char-shading-value="0" style:language-asian="zh" style:country-asian="CN" style:font-name-complex="Arial" style:language-complex="ar" style:country-complex="SA"/>
    </style:style>
    <style:style style:name="T631" style:family="text">
      <style:text-properties style:text-line-through-style="none" style:text-line-through-type="none" style:text-underline-style="none" officeooo:rsid="0b2b0db2" fo:background-color="#ffffff" loext:char-shading-value="0" style:language-asian="zh" style:country-asian="CN" style:font-name-complex="Arial" style:language-complex="ar" style:country-complex="SA"/>
    </style:style>
    <style:style style:name="T632" style:family="text">
      <style:text-properties style:text-line-through-style="none" style:text-line-through-type="none" style:text-underline-style="none" officeooo:rsid="0212d407" fo:background-color="#ffffff" loext:char-shading-value="0" style:font-name-asian="Arial" style:language-asian="zh" style:country-asian="CN" style:font-name-complex="Arial" style:language-complex="ar" style:country-complex="SA"/>
    </style:style>
    <style:style style:name="T633" style:family="text">
      <style:text-properties style:text-line-through-style="none" style:text-line-through-type="none" style:text-underline-style="none" officeooo:rsid="02a7d452" fo:background-color="#ffffff" loext:char-shading-value="0" style:font-name-asian="Arial" style:language-asian="zh" style:country-asian="CN" style:font-name-complex="Arial" style:language-complex="ar" style:country-complex="SA"/>
    </style:style>
    <style:style style:name="T634" style:family="text">
      <style:text-properties style:text-line-through-style="none" style:text-line-through-type="none" style:text-underline-style="none" officeooo:rsid="02e69c49" fo:background-color="#ffffff" loext:char-shading-value="0" style:font-name-asian="Arial" style:language-asian="zh" style:country-asian="CN" style:font-name-complex="Arial" style:language-complex="ar" style:country-complex="SA"/>
    </style:style>
    <style:style style:name="T635" style:family="text">
      <style:text-properties style:text-line-through-style="none" style:text-line-through-type="none" style:text-underline-style="none" officeooo:rsid="02c57494" fo:background-color="#ffffff" loext:char-shading-value="0" style:font-name-asian="Arial" style:language-asian="zh" style:country-asian="CN" style:font-name-complex="Arial" style:language-complex="ar" style:country-complex="SA"/>
    </style:style>
    <style:style style:name="T636" style:family="text">
      <style:text-properties style:text-line-through-style="none" style:text-line-through-type="none" style:text-underline-style="none" officeooo:rsid="0b4217b6" fo:background-color="#ffffff" loext:char-shading-value="0" style:font-name-asian="Arial" style:language-asian="zh" style:country-asian="CN" style:font-name-complex="Arial" style:language-complex="ar" style:country-complex="SA"/>
    </style:style>
    <style:style style:name="T637" style:family="text">
      <style:text-properties style:text-line-through-style="none" style:text-line-through-type="none" style:text-underline-style="none" officeooo:rsid="053ee2be" fo:background-color="#ffffff" loext:char-shading-value="0" style:font-name-asian="Arial" style:language-asian="zh" style:country-asian="CN" style:font-name-complex="Arial" style:language-complex="ar" style:country-complex="SA"/>
    </style:style>
    <style:style style:name="T638" style:family="text">
      <style:text-properties style:text-line-through-style="none" style:text-line-through-type="none" style:text-underline-style="none" officeooo:rsid="0538239b" fo:background-color="#ffffff" loext:char-shading-value="0" style:font-name-asian="Arial" style:language-asian="zh" style:country-asian="CN" style:font-name-complex="Arial" style:language-complex="ar" style:country-complex="SA"/>
    </style:style>
    <style:style style:name="T639" style:family="text">
      <style:text-properties style:text-line-through-style="none" style:text-line-through-type="none" style:text-underline-style="none" officeooo:rsid="007ce44b" fo:background-color="#ffffff" loext:char-shading-value="0" style:font-name-asian="Arial" style:language-asian="zh" style:country-asian="CN" style:font-name-complex="Arial" style:language-complex="ar" style:country-complex="SA"/>
    </style:style>
    <style:style style:name="T640" style:family="text">
      <style:text-properties style:text-line-through-style="none" style:text-line-through-type="none" style:text-underline-style="none" officeooo:rsid="09ddf89c" fo:background-color="#ffffff" loext:char-shading-value="0" style:font-name-asian="Arial" style:language-asian="zh" style:country-asian="CN" style:font-name-complex="Arial" style:language-complex="ar" style:country-complex="SA"/>
    </style:style>
    <style:style style:name="T641" style:family="text">
      <style:text-properties style:text-line-through-style="none" style:text-line-through-type="none" style:text-underline-style="none" officeooo:rsid="07ebfb9e" fo:background-color="#ffffff" loext:char-shading-value="0" style:font-name-asian="Arial" style:language-asian="zh" style:country-asian="CN" style:font-name-complex="Arial" style:language-complex="ar" style:country-complex="SA"/>
    </style:style>
    <style:style style:name="T642" style:family="text">
      <style:text-properties style:text-line-through-style="none" style:text-line-through-type="none" style:text-underline-style="none" officeooo:rsid="07f90147" fo:background-color="#ffffff" loext:char-shading-value="0" style:font-name-asian="Arial" style:language-asian="zh" style:country-asian="CN" style:font-name-complex="Arial" style:language-complex="ar" style:country-complex="SA"/>
    </style:style>
    <style:style style:name="T643" style:family="text">
      <style:text-properties style:text-line-through-style="none" style:text-line-through-type="none" style:text-underline-style="none" officeooo:rsid="038cccc6" fo:background-color="#ffffff" loext:char-shading-value="0" style:font-name-asian="Microsoft YaHei1" style:font-name-complex="Arial"/>
    </style:style>
    <style:style style:name="T644" style:family="text">
      <style:text-properties style:text-line-through-style="none" style:text-line-through-type="none" style:text-underline-style="none" officeooo:rsid="0ccbbf2c" fo:background-color="#ffffff" loext:char-shading-value="0" style:font-name-asian="Microsoft YaHei1" style:font-name-complex="Arial"/>
    </style:style>
    <style:style style:name="T645" style:family="text">
      <style:text-properties style:text-line-through-style="none" style:text-line-through-type="none" style:text-underline-style="none" officeooo:rsid="0cfa410d" style:language-asian="zh" style:country-asian="CN" style:font-name-complex="Arial" style:language-complex="ar" style:country-complex="SA"/>
    </style:style>
    <style:style style:name="T646" style:family="text">
      <style:text-properties style:text-line-through-style="none" style:text-line-through-type="none" officeooo:rsid="04fcb7bd"/>
    </style:style>
    <style:style style:name="T647" style:family="text">
      <style:text-properties style:text-line-through-style="none" style:text-line-through-type="none" officeooo:rsid="00e329eb"/>
    </style:style>
    <style:style style:name="T648" style:family="text">
      <style:text-properties style:text-line-through-style="none" style:text-line-through-type="none" fo:font-weight="normal" style:font-weight-asian="normal" style:font-weight-complex="normal"/>
    </style:style>
    <style:style style:name="T649" style:family="text">
      <style:text-properties style:text-line-through-style="none" style:text-line-through-type="none" fo:font-weight="normal" officeooo:rsid="00d11f3d" style:font-weight-asian="normal" style:font-weight-complex="normal"/>
    </style:style>
    <style:style style:name="T650" style:family="text">
      <style:text-properties style:text-line-through-style="none" style:text-line-through-type="none" fo:font-weight="normal" officeooo:rsid="0057c4eb" style:font-weight-asian="normal" style:font-weight-complex="normal"/>
    </style:style>
    <style:style style:name="T651" style:family="text">
      <style:text-properties style:text-line-through-style="none" style:text-line-through-type="none" fo:font-weight="normal" officeooo:rsid="0a4f27f0" style:font-weight-asian="normal" style:font-weight-complex="normal"/>
    </style:style>
    <style:style style:name="T652" style:family="text">
      <style:text-properties style:text-line-through-style="none" style:text-line-through-type="none" fo:font-weight="normal" officeooo:rsid="0a4f7135" style:font-weight-asian="normal" style:font-weight-complex="normal"/>
    </style:style>
    <style:style style:name="T653" style:family="text">
      <style:text-properties style:text-line-through-style="none" style:text-line-through-type="none" fo:font-weight="normal" officeooo:rsid="0a3ae77d" style:font-weight-asian="normal" style:font-weight-complex="normal"/>
    </style:style>
    <style:style style:name="T654" style:family="text">
      <style:text-properties style:text-line-through-style="none" style:text-line-through-type="none" fo:font-weight="normal" officeooo:rsid="0a73053e" style:font-weight-asian="normal" style:font-weight-complex="normal"/>
    </style:style>
    <style:style style:name="T655" style:family="text">
      <style:text-properties style:text-line-through-style="none" style:text-line-through-type="none" fo:font-weight="normal" officeooo:rsid="0a76f52a" style:font-weight-asian="normal" style:font-weight-complex="normal"/>
    </style:style>
    <style:style style:name="T656" style:family="text">
      <style:text-properties style:text-line-through-style="none" style:text-line-through-type="none" fo:font-weight="normal" officeooo:rsid="0a8af38b" style:font-weight-asian="normal" style:font-weight-complex="normal"/>
    </style:style>
    <style:style style:name="T657" style:family="text">
      <style:text-properties style:text-line-through-style="none" style:text-line-through-type="none" fo:font-weight="normal" officeooo:rsid="0b0dae4f" style:font-weight-asian="normal" style:font-weight-complex="normal"/>
    </style:style>
    <style:style style:name="T658" style:family="text">
      <style:text-properties style:text-line-through-style="none" style:text-line-through-type="none" fo:font-weight="normal" officeooo:rsid="00d1d9c7" style:font-weight-asian="normal" style:font-weight-complex="normal"/>
    </style:style>
    <style:style style:name="T659" style:family="text">
      <style:text-properties style:text-line-through-style="none" style:text-line-through-type="none" fo:font-weight="normal" officeooo:rsid="0b485c72" style:font-weight-asian="normal" style:font-weight-complex="normal"/>
    </style:style>
    <style:style style:name="T660" style:family="text">
      <style:text-properties style:text-line-through-style="none" style:text-line-through-type="none" fo:font-weight="normal" officeooo:rsid="0062f535" style:font-weight-asian="normal" style:font-weight-complex="normal"/>
    </style:style>
    <style:style style:name="T661" style:family="text">
      <style:text-properties style:text-line-through-style="none" style:text-line-through-type="none" fo:font-weight="normal" officeooo:rsid="0a4baf06" style:font-weight-asian="normal" style:font-weight-complex="normal"/>
    </style:style>
    <style:style style:name="T662" style:family="text">
      <style:text-properties style:text-line-through-style="none" style:text-line-through-type="none" fo:font-weight="normal" officeooo:rsid="0a4e2031" style:font-weight-asian="normal" style:font-weight-complex="normal"/>
    </style:style>
    <style:style style:name="T663" style:family="text">
      <style:text-properties style:text-line-through-style="none" style:text-line-through-type="none" fo:font-weight="normal" officeooo:rsid="00ea4ba9" style:font-weight-asian="normal" style:font-weight-complex="normal"/>
    </style:style>
    <style:style style:name="T664" style:family="text">
      <style:text-properties style:text-line-through-style="none" style:text-line-through-type="none" fo:font-weight="normal" officeooo:rsid="0bed2855" style:font-weight-asian="normal" style:font-weight-complex="normal"/>
    </style:style>
    <style:style style:name="T665" style:family="text">
      <style:text-properties style:text-line-through-style="none" style:text-line-through-type="none" fo:font-weight="normal" officeooo:rsid="0a5152e4" style:font-weight-asian="normal" style:font-weight-complex="normal"/>
    </style:style>
    <style:style style:name="T666" style:family="text">
      <style:text-properties style:text-line-through-style="none" style:text-line-through-type="none" fo:font-weight="normal" officeooo:rsid="00c8b3c8" style:font-weight-asian="normal" style:font-weight-complex="normal"/>
    </style:style>
    <style:style style:name="T667" style:family="text">
      <style:text-properties style:text-line-through-style="none" style:text-line-through-type="none" fo:font-weight="normal" officeooo:rsid="0c03c068" style:font-weight-asian="normal" style:font-weight-complex="normal"/>
    </style:style>
    <style:style style:name="T668" style:family="text">
      <style:text-properties style:text-line-through-style="none" style:text-line-through-type="none" fo:font-weight="normal" officeooo:rsid="0c12593e" style:font-weight-asian="normal" style:font-weight-complex="normal"/>
    </style:style>
    <style:style style:name="T669" style:family="text">
      <style:text-properties style:text-line-through-style="none" style:text-line-through-type="none" fo:font-weight="normal" officeooo:rsid="0c2b6e82" style:font-weight-asian="normal" style:font-weight-complex="normal"/>
    </style:style>
    <style:style style:name="T670" style:family="text">
      <style:text-properties style:text-line-through-style="none" style:text-line-through-type="none" fo:font-weight="normal" officeooo:rsid="0c4cb2d6" style:font-weight-asian="normal" style:font-weight-complex="normal"/>
    </style:style>
    <style:style style:name="T671" style:family="text">
      <style:text-properties style:text-line-through-style="none" style:text-line-through-type="none" fo:font-weight="normal" officeooo:rsid="01142376" style:font-weight-asian="normal" style:font-weight-complex="normal"/>
    </style:style>
    <style:style style:name="T672" style:family="text">
      <style:text-properties style:text-line-through-style="none" style:text-line-through-type="none" fo:font-weight="normal" officeooo:rsid="0ad59dbd" style:font-weight-asian="normal" style:font-weight-complex="normal"/>
    </style:style>
    <style:style style:name="T673" style:family="text">
      <style:text-properties style:text-line-through-style="none" style:text-line-through-type="none" fo:font-weight="normal" officeooo:rsid="0126c1c1" style:font-weight-asian="normal" style:font-weight-complex="normal"/>
    </style:style>
    <style:style style:name="T674" style:family="text">
      <style:text-properties style:text-line-through-style="none" style:text-line-through-type="none" fo:font-weight="normal" officeooo:rsid="0188707c" style:font-weight-asian="normal" style:font-weight-complex="normal"/>
    </style:style>
    <style:style style:name="T675" style:family="text">
      <style:text-properties style:text-line-through-style="none" style:text-line-through-type="none" fo:font-weight="normal" officeooo:rsid="01fd23db" style:font-weight-asian="normal" style:font-weight-complex="normal"/>
    </style:style>
    <style:style style:name="T676" style:family="text">
      <style:text-properties style:text-line-through-style="none" style:text-line-through-type="none" fo:font-weight="normal" officeooo:rsid="0c4c2f93" style:font-weight-asian="normal" style:font-weight-complex="normal"/>
    </style:style>
    <style:style style:name="T677" style:family="text">
      <style:text-properties style:text-line-through-style="none" style:text-line-through-type="none" fo:font-weight="normal" officeooo:rsid="0220d380" style:font-weight-asian="normal" style:font-weight-complex="normal"/>
    </style:style>
    <style:style style:name="T678" style:family="text">
      <style:text-properties style:text-line-through-style="none" style:text-line-through-type="none" fo:font-weight="normal" officeooo:rsid="0298d203" style:font-weight-asian="normal" style:font-weight-complex="normal"/>
    </style:style>
    <style:style style:name="T679" style:family="text">
      <style:text-properties style:text-line-through-style="none" style:text-line-through-type="none" fo:font-weight="normal" officeooo:rsid="00e6b82c" style:font-weight-asian="normal" style:font-weight-complex="normal"/>
    </style:style>
    <style:style style:name="T680" style:family="text">
      <style:text-properties style:text-line-through-style="none" style:text-line-through-type="none" fo:font-weight="normal" officeooo:rsid="0a4761f6" style:font-weight-asian="normal" style:font-weight-complex="normal"/>
    </style:style>
    <style:style style:name="T681" style:family="text">
      <style:text-properties style:text-line-through-style="none" style:text-line-through-type="none" fo:font-weight="normal" officeooo:rsid="0c9d12ea" style:font-weight-asian="normal" style:font-weight-complex="normal"/>
    </style:style>
    <style:style style:name="T682" style:family="text">
      <style:text-properties style:text-line-through-style="none" style:text-line-through-type="none" fo:font-weight="normal" officeooo:rsid="0a4a403c" style:font-weight-asian="normal" style:font-weight-complex="normal"/>
    </style:style>
    <style:style style:name="T683" style:family="text">
      <style:text-properties style:text-line-through-style="none" style:text-line-through-type="none" fo:font-weight="normal" officeooo:rsid="0c69d86d" style:font-weight-asian="normal" style:font-weight-complex="normal"/>
    </style:style>
    <style:style style:name="T684" style:family="text">
      <style:text-properties style:text-line-through-style="none" style:text-line-through-type="none" fo:font-weight="normal" officeooo:rsid="0c6dd1f6" style:font-weight-asian="normal" style:font-weight-complex="normal"/>
    </style:style>
    <style:style style:name="T685" style:family="text">
      <style:text-properties style:text-line-through-style="none" style:text-line-through-type="none" fo:font-weight="normal" officeooo:rsid="01facc1f" style:font-weight-asian="normal" style:font-weight-complex="normal"/>
    </style:style>
    <style:style style:name="T686" style:family="text">
      <style:text-properties style:text-line-through-style="none" style:text-line-through-type="none" fo:font-weight="normal" officeooo:rsid="0c6c7d90" style:font-weight-asian="normal" style:font-weight-complex="normal"/>
    </style:style>
    <style:style style:name="T687" style:family="text">
      <style:text-properties style:text-line-through-style="none" style:text-line-through-type="none" fo:font-weight="normal" officeooo:rsid="018cc664" style:font-weight-asian="normal" style:font-weight-complex="normal"/>
    </style:style>
    <style:style style:name="T688" style:family="text">
      <style:text-properties style:text-line-through-style="none" style:text-line-through-type="none" fo:font-weight="normal" officeooo:rsid="0c6b7655" style:font-weight-asian="normal" style:font-weight-complex="normal"/>
    </style:style>
    <style:style style:name="T689" style:family="text">
      <style:text-properties style:text-line-through-style="none" style:text-line-through-type="none" fo:font-weight="normal" officeooo:rsid="0c6ddda2" style:font-weight-asian="normal" style:font-weight-complex="normal"/>
    </style:style>
    <style:style style:name="T690" style:family="text">
      <style:text-properties style:text-line-through-style="none" style:text-line-through-type="none" fo:font-weight="normal" officeooo:rsid="020f2f91" style:font-weight-asian="normal" style:font-weight-complex="normal"/>
    </style:style>
    <style:style style:name="T691" style:family="text">
      <style:text-properties style:text-line-through-style="none" style:text-line-through-type="none" fo:font-weight="normal" officeooo:rsid="0210d8ba" style:font-weight-asian="normal" style:font-weight-complex="normal"/>
    </style:style>
    <style:style style:name="T692" style:family="text">
      <style:text-properties style:text-line-through-style="none" style:text-line-through-type="none" fo:font-weight="normal" officeooo:rsid="0a39d86b" style:font-weight-asian="normal" style:font-weight-complex="normal"/>
    </style:style>
    <style:style style:name="T693" style:family="text">
      <style:text-properties style:text-line-through-style="none" style:text-line-through-type="none" fo:font-weight="normal" officeooo:rsid="02153d61" style:font-weight-asian="normal" style:font-weight-complex="normal"/>
    </style:style>
    <style:style style:name="T694" style:family="text">
      <style:text-properties style:text-line-through-style="none" style:text-line-through-type="none" fo:font-weight="normal" officeooo:rsid="018a3718" style:font-weight-asian="normal" style:font-weight-complex="normal"/>
    </style:style>
    <style:style style:name="T695" style:family="text">
      <style:text-properties style:text-line-through-style="none" style:text-line-through-type="none" fo:font-weight="normal" officeooo:rsid="0b6d8a16" style:font-weight-asian="normal" style:font-weight-complex="normal"/>
    </style:style>
    <style:style style:name="T696" style:family="text">
      <style:text-properties style:text-line-through-style="none" style:text-line-through-type="none" fo:font-weight="normal" officeooo:rsid="0d1e0f1e" style:font-weight-asian="normal" style:font-weight-complex="normal"/>
    </style:style>
    <style:style style:name="T697" style:family="text">
      <style:text-properties style:text-line-through-style="none" style:text-line-through-type="none" fo:font-weight="normal" officeooo:rsid="0d2af99c" style:font-weight-asian="normal" style:font-weight-complex="normal"/>
    </style:style>
    <style:style style:name="T698" style:family="text">
      <style:text-properties style:text-line-through-style="none" style:text-line-through-type="none" fo:font-weight="normal" officeooo:rsid="0a73053e" fo:background-color="#ffffff" loext:char-shading-value="0" style:font-weight-asian="normal" style:font-weight-complex="normal"/>
    </style:style>
    <style:style style:name="T699" style:family="text">
      <style:text-properties style:text-line-through-style="none" style:text-line-through-type="none" fo:font-weight="normal" officeooo:rsid="0a76f52a" fo:background-color="#ffffff" loext:char-shading-value="0" style:font-weight-asian="normal" style:font-weight-complex="normal"/>
    </style:style>
    <style:style style:name="T700" style:family="text">
      <style:text-properties style:text-line-through-style="none" style:text-line-through-type="none" fo:font-weight="normal" officeooo:rsid="0a8af38b" fo:background-color="#ffffff" loext:char-shading-value="0" style:font-weight-asian="normal" style:font-weight-complex="normal"/>
    </style:style>
    <style:style style:name="T701" style:family="text">
      <style:text-properties style:text-line-through-style="none" style:text-line-through-type="none" fo:font-weight="normal" officeooo:rsid="0bed2855" fo:background-color="#ffffff" loext:char-shading-value="0" style:font-weight-asian="normal" style:font-weight-complex="normal"/>
    </style:style>
    <style:style style:name="T702" style:family="text">
      <style:text-properties style:text-line-through-style="none" style:text-line-through-type="none" fo:font-weight="normal" officeooo:rsid="0c12593e" fo:background-color="#ffffff" loext:char-shading-value="0" style:font-weight-asian="normal" style:font-weight-complex="normal"/>
    </style:style>
    <style:style style:name="T703" style:family="text">
      <style:text-properties style:text-line-through-style="none" style:text-line-through-type="none" fo:font-weight="normal" officeooo:rsid="0c2b6e82" fo:background-color="#ffffff" loext:char-shading-value="0" style:font-weight-asian="normal" style:font-weight-complex="normal"/>
    </style:style>
    <style:style style:name="T704" style:family="text">
      <style:text-properties style:text-line-through-style="none" style:text-line-through-type="none" fo:font-weight="normal" officeooo:rsid="0beb3d20" fo:background-color="#ffffff" loext:char-shading-value="0" style:font-weight-asian="normal" style:font-weight-complex="normal"/>
    </style:style>
    <style:style style:name="T705" style:family="text">
      <style:text-properties style:text-line-through-style="none" style:text-line-through-type="none" fo:font-weight="normal" officeooo:rsid="00ea4ba9" style:font-name-asian="Microsoft YaHei" style:font-weight-asian="normal" style:font-name-complex="Mangal" style:font-weight-complex="normal"/>
    </style:style>
    <style:style style:name="T706" style:family="text">
      <style:text-properties style:text-line-through-style="none" style:text-line-through-type="none" fo:font-weight="normal" officeooo:rsid="00d11f3d" style:font-name-asian="Microsoft YaHei" style:font-weight-asian="normal" style:font-name-complex="Mangal" style:font-weight-complex="normal"/>
    </style:style>
    <style:style style:name="T707" style:family="text">
      <style:text-properties style:text-line-through-style="none" style:text-line-through-type="none" fo:font-weight="normal" officeooo:rsid="00c8b3c8" style:font-name-asian="Microsoft YaHei" style:font-weight-asian="normal" style:font-name-complex="Mangal" style:font-weight-complex="normal"/>
    </style:style>
    <style:style style:name="T708" style:family="text">
      <style:text-properties style:text-line-through-style="none" style:text-line-through-type="none" fo:font-weight="normal" officeooo:rsid="0057c4eb" style:font-name-asian="Microsoft YaHei" style:font-weight-asian="normal" style:font-name-complex="Mangal" style:font-weight-complex="normal"/>
    </style:style>
    <style:style style:name="T709" style:family="text">
      <style:text-properties style:text-line-through-style="none" style:text-line-through-type="none" fo:font-weight="normal" officeooo:rsid="00e88883" style:font-name-asian="Microsoft YaHei" style:font-weight-asian="normal" style:font-name-complex="Mangal" style:font-weight-complex="normal"/>
    </style:style>
    <style:style style:name="T710" style:family="text">
      <style:text-properties style:text-line-through-style="none" style:text-line-through-type="none" fo:font-weight="normal" officeooo:rsid="0062f535" style:font-name-asian="Microsoft YaHei" style:font-weight-asian="normal" style:font-name-complex="Mangal" style:font-weight-complex="normal"/>
    </style:style>
    <style:style style:name="T711" style:family="text">
      <style:text-properties style:text-line-through-style="none" style:text-line-through-type="none" fo:font-weight="normal" officeooo:rsid="0bec8109" style:font-name-asian="Microsoft YaHei" style:font-weight-asian="normal" style:font-name-complex="Mangal" style:font-weight-complex="normal"/>
    </style:style>
    <style:style style:name="T712" style:family="text">
      <style:text-properties style:text-line-through-style="none" style:text-line-through-type="none" fo:font-weight="normal" officeooo:rsid="0c4cb2d6" style:font-name-asian="Microsoft YaHei" style:font-weight-asian="normal" style:font-name-complex="Mangal" style:font-weight-complex="normal"/>
    </style:style>
    <style:style style:name="T713" style:family="text">
      <style:text-properties style:text-line-through-style="none" style:text-line-through-type="none" fo:font-weight="normal" officeooo:rsid="0c55b803" style:font-name-asian="Microsoft YaHei" style:font-weight-asian="normal" style:font-name-complex="Mangal" style:font-weight-complex="normal"/>
    </style:style>
    <style:style style:name="T714" style:family="text">
      <style:text-properties style:text-line-through-style="none" style:text-line-through-type="none" fo:font-weight="normal" officeooo:rsid="0c9e7926" style:font-name-asian="Microsoft YaHei" style:font-weight-asian="normal" style:font-name-complex="Mangal" style:font-weight-complex="normal"/>
    </style:style>
    <style:style style:name="T715" style:family="text">
      <style:text-properties style:text-line-through-style="none" style:text-line-through-type="none" fo:font-weight="normal" officeooo:rsid="00ed7f53" style:font-name-asian="Microsoft YaHei" style:font-weight-asian="normal" style:font-name-complex="Mangal" style:font-weight-complex="normal"/>
    </style:style>
    <style:style style:name="T716" style:family="text">
      <style:text-properties style:text-line-through-style="none" style:text-line-through-type="none" fo:font-weight="normal" officeooo:rsid="0206930e" style:font-name-asian="Microsoft YaHei" style:font-weight-asian="normal" style:font-name-complex="Mangal" style:font-weight-complex="normal"/>
    </style:style>
    <style:style style:name="T717" style:family="text">
      <style:text-properties style:text-line-through-style="none" style:text-line-through-type="none" fo:font-weight="normal" officeooo:rsid="02000b67" style:font-name-asian="Microsoft YaHei" style:font-weight-asian="normal" style:font-name-complex="Mangal" style:font-weight-complex="normal"/>
    </style:style>
    <style:style style:name="T718" style:family="text">
      <style:text-properties style:text-line-through-style="none" style:text-line-through-type="none" fo:font-weight="normal" officeooo:rsid="0c9f03ab" style:font-name-asian="Microsoft YaHei" style:font-weight-asian="normal" style:font-name-complex="Mangal" style:font-weight-complex="normal"/>
    </style:style>
    <style:style style:name="T719" style:family="text">
      <style:text-properties style:text-line-through-style="none" style:text-line-through-type="none" fo:font-weight="normal" officeooo:rsid="0c9f98a7" style:font-name-asian="Microsoft YaHei" style:font-weight-asian="normal" style:font-name-complex="Mangal" style:font-weight-complex="normal"/>
    </style:style>
    <style:style style:name="T720" style:family="text">
      <style:text-properties style:text-line-through-style="none" style:text-line-through-type="none" fo:font-weight="normal" officeooo:rsid="0d24f3f2" style:font-name-asian="Microsoft YaHei" style:font-weight-asian="normal" style:font-name-complex="Mangal" style:font-weight-complex="normal"/>
    </style:style>
    <style:style style:name="T721" style:family="text">
      <style:text-properties style:text-line-through-style="none" style:text-line-through-type="none" fo:font-weight="normal" officeooo:rsid="01142376" fo:background-color="transparent" loext:char-shading-value="0" style:font-weight-asian="normal" style:font-weight-complex="normal"/>
    </style:style>
    <style:style style:name="T722" style:family="text">
      <style:text-properties style:text-line-through-style="none" style:text-line-through-type="none" fo:font-weight="normal" officeooo:rsid="0ad3a888" fo:background-color="transparent" loext:char-shading-value="0" style:font-weight-asian="normal" style:font-weight-complex="normal"/>
    </style:style>
    <style:style style:name="T723" style:family="text">
      <style:text-properties style:text-line-through-style="none" style:text-line-through-type="none" fo:font-weight="normal" officeooo:rsid="00ed7f53" style:font-name-asian="Microsoft YaHei1" style:font-weight-asian="normal" style:font-name-complex="Arial" style:font-weight-complex="normal"/>
    </style:style>
    <style:style style:name="T724" style:family="text">
      <style:text-properties style:text-line-through-style="none" style:text-line-through-type="none" fo:font-weight="normal" officeooo:rsid="0c9e7926" style:font-name-asian="Microsoft YaHei1" style:font-weight-asian="normal" style:font-name-complex="Arial" style:font-weight-complex="normal"/>
    </style:style>
    <style:style style:name="T725" style:family="text">
      <style:text-properties style:text-line-through-style="none" style:text-line-through-type="none" fo:font-weight="normal" officeooo:rsid="0c9f03ab" style:font-name-asian="Microsoft YaHei1" style:font-weight-asian="normal" style:font-name-complex="Arial" style:font-weight-complex="normal"/>
    </style:style>
    <style:style style:name="T726" style:family="text">
      <style:text-properties style:text-line-through-style="none" style:text-line-through-type="none" fo:font-weight="normal" officeooo:rsid="0298d203" style:font-name-asian="Microsoft YaHei1" style:font-weight-asian="normal" style:font-name-complex="Arial" style:font-weight-complex="normal"/>
    </style:style>
    <style:style style:name="T727" style:family="text">
      <style:text-properties style:text-line-through-style="none" style:text-line-through-type="none" fo:font-weight="normal" officeooo:rsid="0c4cb2d6" style:font-name-asian="Microsoft YaHei1" style:font-weight-asian="normal" style:font-name-complex="Arial" style:font-weight-complex="normal"/>
    </style:style>
    <style:style style:name="T728" style:family="text">
      <style:text-properties style:text-line-through-style="none" style:text-line-through-type="none" fo:font-weight="normal" officeooo:rsid="0c4c2f93" style:font-name-asian="Microsoft YaHei1" style:font-weight-asian="normal" style:font-name-complex="Arial" style:font-weight-complex="normal"/>
    </style:style>
    <style:style style:name="T729" style:family="text">
      <style:text-properties style:text-line-through-style="none" style:text-line-through-type="none" fo:language="ca" fo:country="ES"/>
    </style:style>
    <style:style style:name="T730" style:family="text">
      <style:text-properties style:text-line-through-style="none" style:text-line-through-type="none" fo:language="ca" fo:country="ES" officeooo:rsid="0527ea6f"/>
    </style:style>
    <style:style style:name="T731" style:family="text">
      <style:text-properties style:text-line-through-style="none" style:text-line-through-type="none" fo:language="ca" fo:country="ES" officeooo:rsid="0095f5f2"/>
    </style:style>
    <style:style style:name="T732" style:family="text">
      <style:text-properties style:text-line-through-style="none" style:text-line-through-type="none" fo:language="ca" fo:country="ES" officeooo:rsid="0034ed14"/>
    </style:style>
    <style:style style:name="T733" style:family="text">
      <style:text-properties style:text-line-through-style="none" style:text-line-through-type="none" fo:language="ca" fo:country="ES" officeooo:rsid="001bad42"/>
    </style:style>
    <style:style style:name="T734" style:family="text">
      <style:text-properties style:text-line-through-style="none" style:text-line-through-type="none" fo:language="ca" fo:country="ES" officeooo:rsid="0788738c"/>
    </style:style>
    <style:style style:name="T735" style:family="text">
      <style:text-properties style:text-line-through-style="none" style:text-line-through-type="none" fo:language="ca" fo:country="ES" fo:font-weight="normal" officeooo:rsid="00c8b3c8" style:font-weight-asian="normal" style:font-weight-complex="normal"/>
    </style:style>
    <style:style style:name="T736" style:family="text">
      <style:text-properties style:text-line-through-style="none" style:text-line-through-type="none" fo:language="ca" fo:country="ES" fo:font-weight="normal" officeooo:rsid="0057c4eb" style:font-weight-asian="normal" style:font-weight-complex="normal"/>
    </style:style>
    <style:style style:name="T737" style:family="text">
      <style:text-properties style:text-line-through-style="none" style:text-line-through-type="none" fo:language="ca" fo:country="ES" fo:font-weight="normal" officeooo:rsid="00d8a129" style:font-weight-asian="normal" style:font-weight-complex="normal"/>
    </style:style>
    <style:style style:name="T738" style:family="text">
      <style:text-properties style:text-line-through-style="none" style:text-line-through-type="none" fo:language="ca" fo:country="ES" fo:font-weight="normal" officeooo:rsid="00a4fa0d" style:font-weight-asian="normal" style:font-weight-complex="normal"/>
    </style:style>
    <style:style style:name="T739" style:family="text">
      <style:text-properties style:text-line-through-style="none" style:text-line-through-type="none" fo:language="ca" fo:country="ES" fo:font-weight="normal" officeooo:rsid="0b6a239b" style:font-weight-asian="normal" style:font-weight-complex="normal"/>
    </style:style>
    <style:style style:name="T740" style:family="text">
      <style:text-properties style:text-line-through-style="none" style:text-line-through-type="none" fo:language="ca" fo:country="ES" fo:font-weight="normal" officeooo:rsid="00d11f3d" style:font-weight-asian="normal" style:font-weight-complex="normal"/>
    </style:style>
    <style:style style:name="T741" style:family="text">
      <style:text-properties style:text-line-through-style="none" style:text-line-through-type="none" fo:language="ca" fo:country="ES" fo:font-weight="normal" officeooo:rsid="00d11f3d" style:font-name-asian="Microsoft YaHei" style:font-weight-asian="normal" style:font-name-complex="Mangal" style:font-weight-complex="normal"/>
    </style:style>
    <style:style style:name="T742" style:family="text">
      <style:text-properties style:text-line-through-style="none" style:text-line-through-type="none" fo:language="ca" fo:country="ES" fo:font-weight="normal" officeooo:rsid="00c8b3c8" style:font-name-asian="Microsoft YaHei" style:font-weight-asian="normal" style:font-name-complex="Mangal" style:font-weight-complex="normal"/>
    </style:style>
    <style:style style:name="T743" style:family="text">
      <style:text-properties style:text-line-through-style="none" style:text-line-through-type="none" fo:language="ca" fo:country="ES" fo:font-weight="normal" officeooo:rsid="0057c4eb" style:font-name-asian="Microsoft YaHei" style:font-weight-asian="normal" style:font-name-complex="Mangal" style:font-weight-complex="normal"/>
    </style:style>
    <style:style style:name="T744" style:family="text">
      <style:text-properties style:text-line-through-style="none" style:text-line-through-type="none" fo:language="ca" fo:country="ES" fo:font-weight="normal" officeooo:rsid="0a46628b" style:font-name-asian="Microsoft YaHei" style:font-weight-asian="normal" style:font-name-complex="Mangal" style:font-weight-complex="normal"/>
    </style:style>
    <style:style style:name="T745" style:family="text">
      <style:text-properties style:text-line-through-style="none" style:text-line-through-type="none" fo:language="ca" fo:country="ES" fo:font-weight="normal" officeooo:rsid="00e88883" style:font-name-asian="Microsoft YaHei" style:font-weight-asian="normal" style:font-name-complex="Mangal" style:font-weight-complex="normal"/>
    </style:style>
    <style:style style:name="T746" style:family="text">
      <style:text-properties style:text-line-through-style="none" style:text-line-through-type="none" fo:language="ca" fo:country="ES" fo:font-weight="normal" officeooo:rsid="0c4cb2d6" style:font-name-asian="Microsoft YaHei" style:font-weight-asian="normal" style:font-name-complex="Mangal" style:font-weight-complex="normal"/>
    </style:style>
    <style:style style:name="T747" style:family="text">
      <style:text-properties style:text-line-through-style="none" style:text-line-through-type="none" fo:language="ca" fo:country="ES" officeooo:rsid="0afb5c10" style:font-name-asian="Microsoft YaHei" style:font-name-complex="Mangal"/>
    </style:style>
    <style:style style:name="T748" style:family="text">
      <style:text-properties style:text-line-through-style="none" style:text-line-through-type="none" fo:language="ca" fo:country="ES" officeooo:rsid="0a3ae77d" style:font-name-asian="Microsoft YaHei" style:font-name-complex="Mangal"/>
    </style:style>
    <style:style style:name="T749" style:family="text">
      <style:text-properties style:text-line-through-style="none" style:text-line-through-type="none" fo:language="ca" fo:country="ES" officeooo:rsid="0a47ba08" style:font-name-asian="Microsoft YaHei" style:font-name-complex="Mangal"/>
    </style:style>
    <style:style style:name="T750" style:family="text">
      <style:text-properties style:text-line-through-style="none" style:text-line-through-type="none" fo:language="ca" fo:country="ES" officeooo:rsid="0a958a59"/>
    </style:style>
    <style:style style:name="T751" style:family="text">
      <style:text-properties style:text-line-through-style="none" style:text-line-through-type="none" fo:language="ca" fo:country="ES" officeooo:rsid="0a537e8e"/>
    </style:style>
    <style:style style:name="T752" style:family="text">
      <style:text-properties style:text-line-through-style="none" style:text-line-through-type="none" fo:language="ca" fo:country="ES" officeooo:rsid="0a51fc4e"/>
    </style:style>
    <style:style style:name="T753" style:family="text">
      <style:text-properties style:text-line-through-style="none" style:text-line-through-type="none" fo:language="ca" fo:country="ES" fo:font-style="normal" style:text-underline-style="none" fo:font-weight="bold" officeooo:rsid="0b0dae4f" style:font-name-asian="Arial" style:font-style-asian="normal" style:font-weight-asian="bold" style:font-name-complex="Arial" style:font-style-complex="normal" style:font-weight-complex="bold"/>
    </style:style>
    <style:style style:name="T754" style:family="text">
      <style:text-properties style:text-line-through-style="none" style:text-line-through-type="none" fo:language="ca" fo:country="ES" fo:font-style="normal" style:text-underline-style="none" fo:font-weight="bold" officeooo:rsid="0c309be6" style:font-name-asian="Arial" style:font-style-asian="normal" style:font-weight-asian="bold" style:font-name-complex="Arial" style:font-style-complex="normal" style:font-weight-complex="bold"/>
    </style:style>
    <style:style style:name="T755" style:family="text">
      <style:text-properties style:text-line-through-style="none" style:text-line-through-type="none" fo:language="ca" fo:country="ES" fo:font-style="normal" style:text-underline-style="none" fo:font-weight="normal" style:font-name-asian="Microsoft YaHei" style:font-style-asian="normal" style:font-weight-asian="normal" style:font-name-complex="Mangal" style:language-complex="ar" style:country-complex="SA" style:font-style-complex="normal" style:font-weight-complex="normal"/>
    </style:style>
    <style:style style:name="T756" style:family="text">
      <style:text-properties style:text-line-through-style="none" style:text-line-through-type="none" fo:language="ca" fo:country="ES" fo:font-style="normal" style:text-underline-style="none" fo:font-weight="normal" officeooo:rsid="0a43ac33" style:font-name-asian="Microsoft YaHei" style:font-style-asian="normal" style:font-weight-asian="normal" style:font-name-complex="Mangal" style:language-complex="ar" style:country-complex="SA" style:font-style-complex="normal" style:font-weight-complex="normal"/>
    </style:style>
    <style:style style:name="T757" style:family="text">
      <style:text-properties style:text-line-through-style="none" style:text-line-through-type="none" fo:language="ca" fo:country="ES" fo:font-style="normal" style:text-underline-style="none" fo:font-weight="normal" officeooo:rsid="0c4cb2d6" style:font-name-asian="Microsoft YaHei" style:font-style-asian="normal" style:font-weight-asian="normal" style:font-name-complex="Mangal" style:language-complex="ar" style:country-complex="SA" style:font-style-complex="normal" style:font-weight-complex="normal"/>
    </style:style>
    <style:style style:name="T758" style:family="text">
      <style:text-properties style:text-line-through-style="none" style:text-line-through-type="none" fo:language="ca" fo:country="ES" fo:font-style="normal" style:text-underline-style="none" fo:font-weight="normal" officeooo:rsid="0c9ca421" style:font-name-asian="Microsoft YaHei" style:font-style-asian="normal" style:font-weight-asian="normal" style:font-name-complex="Mangal" style:language-complex="ar" style:country-complex="SA" style:font-style-complex="normal" style:font-weight-complex="normal"/>
    </style:style>
    <style:style style:name="T759" style:family="text">
      <style:text-properties style:text-line-through-style="none" style:text-line-through-type="none" fo:language="ca" fo:country="ES" fo:font-style="normal" style:text-underline-style="none" fo:font-weight="normal" officeooo:rsid="00d11f3d" style:font-name-asian="Microsoft YaHei" style:font-style-asian="normal" style:font-weight-asian="normal" style:font-name-complex="Mangal" style:language-complex="ar" style:country-complex="SA" style:font-style-complex="normal" style:font-weight-complex="normal"/>
    </style:style>
    <style:style style:name="T760" style:family="text">
      <style:text-properties style:text-line-through-style="none" style:text-line-through-type="none" fo:language="ca" fo:country="ES" fo:font-style="normal" style:text-underline-style="none" fo:font-weight="normal" officeooo:rsid="00c8b3c8" style:font-name-asian="Microsoft YaHei" style:font-style-asian="normal" style:font-weight-asian="normal" style:font-name-complex="Mangal" style:language-complex="ar" style:country-complex="SA" style:font-style-complex="normal" style:font-weight-complex="normal"/>
    </style:style>
    <style:style style:name="T761" style:family="text">
      <style:text-properties style:text-line-through-style="none" style:text-line-through-type="none" fo:language="ca" fo:country="ES" fo:font-style="normal" style:text-underline-style="none" fo:font-weight="normal" officeooo:rsid="0057c4eb" style:font-name-asian="Microsoft YaHei" style:font-style-asian="normal" style:font-weight-asian="normal" style:font-name-complex="Mangal" style:language-complex="ar" style:country-complex="SA" style:font-style-complex="normal" style:font-weight-complex="normal"/>
    </style:style>
    <style:style style:name="T762" style:family="text">
      <style:text-properties style:text-line-through-style="none" style:text-line-through-type="none" fo:language="ca" fo:country="ES" fo:font-style="normal" style:text-underline-style="none" fo:font-weight="normal" officeooo:rsid="00e88883" style:font-name-asian="Microsoft YaHei" style:font-style-asian="normal" style:font-weight-asian="normal" style:font-name-complex="Mangal" style:language-complex="ar" style:country-complex="SA" style:font-style-complex="normal" style:font-weight-complex="normal"/>
    </style:style>
    <style:style style:name="T763" style:family="text">
      <style:text-properties style:text-line-through-style="none" style:text-line-through-type="none" fo:language="ca" fo:country="ES" fo:font-style="normal" style:text-underline-style="none" fo:font-weight="normal" officeooo:rsid="00e97a6b" style:font-name-asian="Microsoft YaHei" style:font-style-asian="normal" style:font-weight-asian="normal" style:font-name-complex="Mangal" style:language-complex="ar" style:country-complex="SA" style:font-style-complex="normal" style:font-weight-complex="normal"/>
    </style:style>
    <style:style style:name="T764" style:family="text">
      <style:text-properties style:text-line-through-style="none" style:text-line-through-type="none" fo:language="ca" fo:country="ES" fo:font-style="normal" style:font-size-asian="11pt" style:font-style-asian="normal" style:font-size-complex="11pt" style:font-style-complex="normal"/>
    </style:style>
    <style:style style:name="T765" style:family="text">
      <style:text-properties style:text-line-through-style="none" style:text-line-through-type="none" fo:language="ca" fo:country="ES" fo:font-style="normal" officeooo:rsid="0c36b439" style:font-size-asian="11pt" style:font-style-asian="normal" style:font-size-complex="11pt" style:font-style-complex="normal"/>
    </style:style>
    <style:style style:name="T766" style:family="text">
      <style:text-properties style:text-line-through-style="none" style:text-line-through-type="none" fo:language="ca" fo:country="ES" style:font-size-asian="11pt" style:font-size-complex="11pt"/>
    </style:style>
    <style:style style:name="T767" style:family="text">
      <style:text-properties style:text-line-through-style="none" style:text-line-through-type="none" fo:language="ca" fo:country="ES" style:text-underline-style="none" officeooo:rsid="0818e381" style:font-name-asian="Microsoft YaHei1" style:font-name-complex="Arial"/>
    </style:style>
    <style:style style:name="T768" style:family="text">
      <style:text-properties style:text-line-through-style="none" style:text-line-through-type="none" fo:language="ca" fo:country="ES" style:text-underline-style="none" officeooo:rsid="08df0a16" style:font-name-asian="Microsoft YaHei1" style:font-name-complex="Arial"/>
    </style:style>
    <style:style style:name="T769" style:family="text">
      <style:text-properties style:text-line-through-style="none" style:text-line-through-type="none" fo:language="ca" fo:country="ES" style:text-underline-style="none" officeooo:rsid="09076151" style:font-name-asian="Microsoft YaHei1" style:font-name-complex="Arial"/>
    </style:style>
    <style:style style:name="T770" style:family="text">
      <style:text-properties style:text-line-through-style="none" style:text-line-through-type="none" fo:language="ca" fo:country="ES" officeooo:rsid="0b4ca969"/>
    </style:style>
    <style:style style:name="T771" style:family="text">
      <style:text-properties style:text-line-through-style="none" style:text-line-through-type="none" officeooo:rsid="001279ac"/>
    </style:style>
    <style:style style:name="T772" style:family="text">
      <style:text-properties style:text-line-through-style="none" style:text-line-through-type="none" officeooo:rsid="0788738c"/>
    </style:style>
    <style:style style:name="T773" style:family="text">
      <style:text-properties style:text-line-through-style="none" style:text-line-through-type="none" fo:language="zxx" fo:country="none" fo:font-style="normal" style:text-underline-style="none" fo:font-weight="normal" officeooo:rsid="02126658"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774" style:family="text">
      <style:text-properties style:text-line-through-style="none" style:text-line-through-type="none" fo:language="zxx" fo:country="none" fo:font-style="italic" style:text-underline-style="none" fo:font-weight="normal" officeooo:rsid="02126658" fo:background-color="#ffffff" loext:char-shading-value="0"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775" style:family="text">
      <style:text-properties style:text-line-through-style="none" style:text-line-through-type="none" officeooo:rsid="0933ee4b"/>
    </style:style>
    <style:style style:name="T776" style:family="text">
      <style:text-properties style:text-line-through-style="none" style:text-line-through-type="none" style:text-position="0% 100%" style:font-name="Arial" fo:font-size="11pt" fo:letter-spacing="-0.002cm" fo:font-style="normal" style:text-underline-style="none" fo:font-weight="normal" officeooo:rsid="00bfb0b5"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77" style:family="text">
      <style:text-properties style:text-line-through-style="none" style:text-line-through-type="none" style:text-position="0% 100%" style:font-name="Arial" fo:font-size="11pt" fo:letter-spacing="-0.002cm" fo:font-style="normal" style:text-underline-style="none" fo:font-weight="normal" officeooo:rsid="0b525d54"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78" style:family="text">
      <style:text-properties style:text-line-through-style="none" style:text-line-through-type="none" style:text-position="0% 100%" style:font-name="Arial" fo:font-size="11pt" fo:letter-spacing="-0.002cm" fo:font-style="normal" style:text-underline-style="none" fo:font-weight="normal" officeooo:rsid="0b83c6a3"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79" style:family="text">
      <style:text-properties style:text-line-through-style="none" style:text-line-through-type="none" style:text-position="0% 100%" style:font-name="Arial" fo:font-size="11pt" fo:letter-spacing="-0.002cm" fo:font-style="normal" style:text-underline-style="none" fo:font-weight="normal" officeooo:rsid="005bf3f0"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0" style:family="text">
      <style:text-properties style:text-line-through-style="none" style:text-line-through-type="none" style:text-position="0% 100%" style:font-name="Arial" fo:font-size="11pt" fo:letter-spacing="-0.002cm" fo:font-style="normal" style:text-underline-style="none" fo:font-weight="normal" officeooo:rsid="01312f03"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1" style:family="text">
      <style:text-properties style:text-line-through-style="none" style:text-line-through-type="none" style:text-position="0% 100%" style:font-name="Arial" fo:font-size="11pt" fo:letter-spacing="-0.002cm" fo:font-style="normal" style:text-underline-style="none" fo:font-weight="normal" officeooo:rsid="00ceff1c"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2" style:family="text">
      <style:text-properties style:text-line-through-style="none" style:text-line-through-type="none" style:text-position="0% 100%" style:font-name="Arial" fo:font-size="11pt" fo:letter-spacing="-0.002cm" fo:font-style="normal" style:text-underline-style="none" fo:font-weight="normal" officeooo:rsid="0b568c1e"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3" style:family="text">
      <style:text-properties style:text-line-through-style="none" style:text-line-through-type="none" style:text-position="0% 100%" style:font-name="Arial" fo:font-size="11pt" fo:letter-spacing="-0.002cm" fo:font-style="normal" style:text-underline-style="none" fo:font-weight="normal" officeooo:rsid="0c78b372"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4" style:family="text">
      <style:text-properties style:text-line-through-style="none" style:text-line-through-type="none" style:text-position="0% 100%" style:font-name="Arial" fo:font-size="11pt" fo:letter-spacing="-0.002cm" fo:font-style="normal" style:text-underline-style="none" fo:font-weight="normal" officeooo:rsid="01dce6c5"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5" style:family="text">
      <style:text-properties style:text-line-through-style="none" style:text-line-through-type="none" style:text-position="0% 100%" style:font-name="Arial" fo:font-size="11pt" fo:letter-spacing="-0.002cm" fo:font-style="normal" style:text-underline-style="none" fo:font-weight="normal" officeooo:rsid="0d48161d"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86" style:family="text">
      <style:text-properties style:text-line-through-style="none" style:text-line-through-type="none" style:text-position="0% 100%" style:font-name="Arial" fo:font-size="11pt" fo:letter-spacing="-0.002cm" fo:font-style="normal" style:text-underline-style="none" fo:font-weight="normal" officeooo:rsid="0a584d96"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87" style:family="text">
      <style:text-properties style:text-line-through-style="none" style:text-line-through-type="none" style:text-position="0% 100%" style:font-name="Arial" fo:font-size="11pt" fo:letter-spacing="-0.002cm" fo:font-style="normal" style:text-underline-style="none" fo:font-weight="normal" officeooo:rsid="0a5770c9"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88" style:family="text">
      <style:text-properties style:text-line-through-style="none" style:text-line-through-type="none" style:text-position="0% 100%" style:font-name="Arial" fo:font-size="11pt" fo:letter-spacing="-0.002cm" fo:font-style="normal" style:text-underline-style="none" fo:font-weight="normal" officeooo:rsid="0a54cca9"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89" style:family="text">
      <style:text-properties style:text-line-through-style="none" style:text-line-through-type="none" style:text-position="0% 100%" style:font-name="Arial" fo:font-size="11pt" fo:letter-spacing="-0.002cm" fo:font-style="normal" style:text-underline-style="none" fo:font-weight="normal" officeooo:rsid="0c41d721"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0" style:family="text">
      <style:text-properties style:text-line-through-style="none" style:text-line-through-type="none" style:text-position="0% 100%" style:font-name="Arial" fo:font-size="11pt" fo:letter-spacing="-0.002cm" fo:font-style="normal" style:text-underline-style="none" fo:font-weight="normal" officeooo:rsid="0183839f"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1" style:family="text">
      <style:text-properties style:text-line-through-style="none" style:text-line-through-type="none" style:text-position="0% 100%" style:font-name="Arial" fo:font-size="11pt" fo:letter-spacing="-0.002cm" fo:font-style="normal" style:text-underline-style="none" fo:font-weight="normal" officeooo:rsid="06af14e7"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2" style:family="text">
      <style:text-properties style:text-line-through-style="none" style:text-line-through-type="none" style:text-position="0% 100%" style:font-name="Arial" fo:font-size="11pt" fo:letter-spacing="-0.002cm" fo:font-style="normal" style:text-underline-style="none" fo:font-weight="normal" officeooo:rsid="06adc819"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3" style:family="text">
      <style:text-properties style:text-line-through-style="none" style:text-line-through-type="none" style:text-position="0% 100%" style:font-name="Arial" fo:font-size="11pt" fo:letter-spacing="-0.002cm" fo:font-style="normal" style:text-underline-style="none" fo:font-weight="normal" officeooo:rsid="06ad9750"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4" style:family="text">
      <style:text-properties style:text-line-through-style="none" style:text-line-through-type="none" style:text-position="0% 100%" style:font-name="Arial" fo:font-size="11pt" fo:letter-spacing="-0.002cm" fo:font-style="normal" style:text-underline-style="none" fo:font-weight="normal" officeooo:rsid="06cab2e1"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5" style:family="text">
      <style:text-properties style:text-line-through-style="none" style:text-line-through-type="none" style:text-position="0% 100%" style:font-name="Arial" fo:font-size="11pt" fo:letter-spacing="-0.002cm" fo:font-style="normal" style:text-underline-style="none" fo:font-weight="normal" officeooo:rsid="00045e7c"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6" style:family="text">
      <style:text-properties style:text-line-through-style="none" style:text-line-through-type="none" style:text-position="0% 100%" style:font-name="Arial" fo:font-size="11pt" fo:letter-spacing="-0.002cm" fo:font-style="normal" style:text-underline-style="none" fo:font-weight="normal" officeooo:rsid="06ad9750" style:letter-kerning="true"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97" style:family="text">
      <style:text-properties style:text-line-through-style="none" style:text-line-through-type="none" style:text-position="0% 100%" style:font-name="Arial" fo:font-size="11pt" fo:letter-spacing="-0.002cm" fo:font-style="normal" style:text-underline-style="none" fo:font-weight="normal" officeooo:rsid="06cab2e1" style:letter-kerning="true"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98"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19ffbe"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799"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24c02f"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0"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0e9e79"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1"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12947b"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2"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265618"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3"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191caa"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4"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1d915cc"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5"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1304c4"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6"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41d721"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7"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b49dc3f"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8"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b615695" style:letter-kerning="true"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09"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19ffbe"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10"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24c02f"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11"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0e9e79"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12"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c1304c4" style:letter-kerning="true" fo:background-color="#ffffff" loext:char-shading-value="0" style:font-name-asian="Calibri2"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813"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1d915cc" style:letter-kerning="true"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814"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15"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9fcab66"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16"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183839f"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17"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a54cca9"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18"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9fde966"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19"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040b691"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20"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03289e3"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21"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14fbedf"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22"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0b1624a"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23" style:family="text">
      <style:text-properties style:text-line-through-style="none" style:text-line-through-type="none" style:text-position="0% 100%" style:font-name="Arial" fo:font-size="11pt" fo:letter-spacing="-0.002cm" style:rfc-language-tag="ca-ES-valencia" fo:language="ca" fo:country="ES" fo:font-style="normal" style:text-underline-style="none" fo:font-weight="normal" officeooo:rsid="0d074b06" style:letter-kerning="true"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24" style:family="text">
      <style:text-properties style:text-line-through-style="none" style:text-line-through-type="none" style:text-position="0% 100%" style:font-name="Arial" fo:font-size="11pt" fo:letter-spacing="-0.002cm" fo:language="ca" fo:country="ES" fo:font-style="normal" style:text-underline-style="none" fo:font-weight="normal" officeooo:rsid="00204660"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25" style:family="text">
      <style:text-properties style:text-line-through-style="none" style:text-line-through-type="none" style:text-position="0% 100%" style:font-name="Arial" fo:font-size="11pt" fo:letter-spacing="-0.002cm" fo:language="ca" fo:country="ES" fo:font-style="normal" style:text-underline-style="none" fo:font-weight="normal" officeooo:rsid="0b4f576b"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26" style:family="text">
      <style:text-properties style:text-line-through-style="none" style:text-line-through-type="none" style:text-position="0% 100%" style:font-name="Arial" fo:font-size="11pt" fo:letter-spacing="-0.002cm" fo:language="ca" fo:country="ES" fo:font-style="normal" style:text-underline-style="none" fo:font-weight="normal" officeooo:rsid="0023d81d"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27" style:family="text">
      <style:text-properties style:text-line-through-style="none" style:text-line-through-type="none" style:text-position="0% 100%" style:font-name="Arial" fo:font-size="11pt" fo:letter-spacing="-0.002cm" fo:language="ca" fo:country="ES" fo:font-style="normal" style:text-underline-style="none" fo:font-weight="normal" officeooo:rsid="0b7ea834"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28" style:family="text">
      <style:text-properties style:text-line-through-style="none" style:text-line-through-type="none" style:text-position="0% 100%" style:font-name="Arial" fo:font-size="11pt" fo:letter-spacing="-0.002cm" fo:language="ca" fo:country="ES" fo:font-style="normal" style:text-underline-style="none" fo:font-weight="normal" officeooo:rsid="0025c91f" style:letter-kerning="true" fo:background-color="#ffffff" loext:char-shading-value="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29" style:family="text">
      <style:text-properties style:text-line-through-style="none" style:text-line-through-type="none" style:rfc-language-tag="ca-ES-valencia" fo:language="ca" fo:country="ES"/>
    </style:style>
    <style:style style:name="T830" style:family="text">
      <style:text-properties style:text-line-through-style="none" style:text-line-through-type="none" style:rfc-language-tag="ca-ES-valencia" fo:language="ca" fo:country="ES" officeooo:rsid="02175eda"/>
    </style:style>
    <style:style style:name="T831" style:family="text">
      <style:text-properties style:text-line-through-style="none" style:text-line-through-type="none" style:rfc-language-tag="ca-ES-valencia" fo:language="ca" fo:country="ES" fo:background-color="#ffffff" loext:char-shading-value="0"/>
    </style:style>
    <style:style style:name="T832" style:family="text">
      <style:text-properties style:text-line-through-style="none" style:text-line-through-type="none" style:rfc-language-tag="ca-ES-valencia" fo:language="ca" fo:country="ES" officeooo:rsid="02175eda" fo:background-color="#ffffff" loext:char-shading-value="0"/>
    </style:style>
    <style:style style:name="T833" style:family="text">
      <style:text-properties style:text-line-through-style="none" style:text-line-through-type="none" style:rfc-language-tag="ca-ES-valencia" fo:language="ca" fo:country="ES" officeooo:rsid="020b2326" fo:background-color="#ffffff" loext:char-shading-value="0"/>
    </style:style>
    <style:style style:name="T834" style:family="text">
      <style:text-properties style:text-line-through-style="none" style:text-line-through-type="none" style:rfc-language-tag="ca-ES-valencia" fo:language="ca" fo:country="ES" officeooo:rsid="0a33f05f" fo:background-color="#ffffff" loext:char-shading-value="0"/>
    </style:style>
    <style:style style:name="T835" style:family="text">
      <style:text-properties style:text-line-through-style="none" style:text-line-through-type="none" style:rfc-language-tag="ca-ES-valencia" fo:language="ca" fo:country="ES" officeooo:rsid="0a584d96" fo:background-color="#ffffff" loext:char-shading-value="0"/>
    </style:style>
    <style:style style:name="T836" style:family="text">
      <style:text-properties style:text-line-through-style="none" style:text-line-through-type="none" style:rfc-language-tag="ca-ES-valencia" fo:language="ca" fo:country="ES" officeooo:rsid="0a33f05f"/>
    </style:style>
    <style:style style:name="T837" style:family="text">
      <style:text-properties style:text-line-through-style="none" style:text-line-through-type="none" style:rfc-language-tag="ca-ES-valencia" fo:language="ca" fo:country="ES" officeooo:rsid="0a584d96"/>
    </style:style>
    <style:style style:name="T838" style:family="text">
      <style:text-properties style:text-line-through-style="none" style:text-line-through-type="none" style:rfc-language-tag="ca-ES-valencia" fo:language="ca" fo:country="ES" fo:font-style="normal" style:text-underline-style="none" fo:font-weight="normal" officeooo:rsid="0281081d" style:font-name-asian="Microsoft YaHei" style:font-style-asian="normal" style:font-weight-asian="normal" style:font-name-complex="Mangal" style:language-complex="ar" style:country-complex="SA" style:font-style-complex="normal" style:font-weight-complex="normal"/>
    </style:style>
    <style:style style:name="T839" style:family="text">
      <style:text-properties style:text-line-through-style="none" style:text-line-through-type="none" style:rfc-language-tag="ca-ES-valencia" fo:language="ca" fo:country="ES" fo:font-style="normal" style:text-underline-style="none" fo:font-weight="bold" officeooo:rsid="008ba23b"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840" style:family="text">
      <style:text-properties style:text-line-through-style="none" style:text-line-through-type="none" style:rfc-language-tag="ca-ES-valencia" fo:language="ca" fo:country="ES" fo:font-style="normal" style:text-underline-style="none" fo:font-weight="bold" officeooo:rsid="009d0b39"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841" style:family="text">
      <style:text-properties style:text-line-through-style="none" style:text-line-through-type="none" style:rfc-language-tag="ca-ES-valencia" fo:language="ca" fo:country="ES" fo:font-style="normal" style:text-underline-style="none" fo:font-weight="bold" officeooo:rsid="0af6a968"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842" style:family="text">
      <style:text-properties style:text-line-through-style="none" style:text-line-through-type="none" style:rfc-language-tag="ca-ES-valencia" fo:language="ca" fo:country="ES" fo:font-style="normal" style:text-underline-style="none" fo:font-weight="bold" officeooo:rsid="0b3bcb34" fo:background-color="#ffffff" loext:char-shading-value="0" style:language-asian="zh" style:country-asian="CN" style:font-style-asian="normal" style:font-weight-asian="bold" style:font-name-complex="Arial" style:language-complex="ar" style:country-complex="SA" style:font-style-complex="normal" style:font-weight-complex="bold"/>
    </style:style>
    <style:style style:name="T843" style:family="text">
      <style:text-properties style:text-line-through-style="none" style:text-line-through-type="none" style:rfc-language-tag="ca-ES-valencia" fo:language="ca" fo:country="ES" fo:font-style="normal" style:text-underline-style="none" fo:font-weight="bold" officeooo:rsid="0af51b92" fo:background-color="#ffffff" loext:char-shading-value="0" style:font-name-asian="TimesNewRomanPSMT" style:language-asian="zh" style:country-asian="CN" style:font-style-asian="normal" style:font-weight-asian="bold" style:font-name-complex="TimesNewRomanPSMT" style:language-complex="ar" style:country-complex="SA" style:font-style-complex="normal" style:font-weight-complex="bold"/>
    </style:style>
    <style:style style:name="T844" style:family="text">
      <style:text-properties style:text-line-through-style="none" style:text-line-through-type="none" style:rfc-language-tag="ca-ES-valencia" fo:language="ca" fo:country="ES" fo:font-style="normal" style:text-underline-style="none" fo:font-weight="bold" officeooo:rsid="0ac89415" fo:background-color="#ffffff" loext:char-shading-value="0" style:font-name-asian="TimesNewRomanPSMT" style:language-asian="zh" style:country-asian="CN" style:font-style-asian="normal" style:font-weight-asian="bold" style:font-name-complex="TimesNewRomanPSMT" style:language-complex="ar" style:country-complex="SA" style:font-style-complex="normal" style:font-weight-complex="bold"/>
    </style:style>
    <style:style style:name="T845" style:family="text">
      <style:text-properties style:text-line-through-style="none" style:text-line-through-type="none" style:rfc-language-tag="ca-ES-valencia" fo:language="ca" fo:country="ES" fo:font-style="normal" style:text-underline-style="none" fo:font-weight="bold" officeooo:rsid="0af6a968" fo:background-color="#ffffff" loext:char-shading-value="0" style:font-name-asian="TimesNewRomanPSMT" style:language-asian="zh" style:country-asian="CN" style:font-style-asian="normal" style:font-weight-asian="bold" style:font-name-complex="TimesNewRomanPSMT" style:language-complex="ar" style:country-complex="SA" style:font-style-complex="normal" style:font-weight-complex="bold"/>
    </style:style>
    <style:style style:name="T846" style:family="text">
      <style:text-properties style:text-line-through-style="none" style:text-line-through-type="none" style:rfc-language-tag="ca-ES-valencia" fo:language="ca" fo:country="ES" fo:font-style="normal" style:text-underline-style="none" fo:font-weight="bold" officeooo:rsid="008ba23b" fo:background-color="#ffffff" loext:char-shading-value="0" style:font-name-asian="TimesNewRomanPSMT" style:language-asian="zh" style:country-asian="CN" style:font-style-asian="normal" style:font-weight-asian="bold" style:font-name-complex="TimesNewRomanPSMT" style:language-complex="ar" style:country-complex="SA" style:font-style-complex="normal" style:font-weight-complex="bold"/>
    </style:style>
    <style:style style:name="T847" style:family="text">
      <style:text-properties style:text-line-through-style="none" style:text-line-through-type="none" style:rfc-language-tag="ca-ES-valencia" fo:language="ca" fo:country="ES" fo:font-style="normal" style:text-underline-style="none" fo:font-weight="bold" officeooo:rsid="0b3d9d17" fo:background-color="#ffffff" loext:char-shading-value="0" style:font-name-asian="TimesNewRomanPSMT" style:language-asian="zh" style:country-asian="CN" style:font-style-asian="normal" style:font-weight-asian="bold" style:font-name-complex="TimesNewRomanPSMT" style:language-complex="ar" style:country-complex="SA" style:font-style-complex="normal" style:font-weight-complex="bold"/>
    </style:style>
    <style:style style:name="T848" style:family="text">
      <style:text-properties style:text-line-through-style="none" style:text-line-through-type="none" style:rfc-language-tag="ca-ES-valencia" fo:language="ca" fo:country="ES" fo:font-style="normal" style:text-underline-style="none" officeooo:rsid="00114727" style:font-name-asian="Microsoft YaHei1" style:font-style-asian="normal" style:font-name-complex="Arial" style:font-style-complex="normal"/>
    </style:style>
    <style:style style:name="T849" style:family="text">
      <style:text-properties style:text-line-through-style="none" style:text-line-through-type="none" style:rfc-language-tag="ca-ES-valencia" fo:language="ca" fo:country="ES" officeooo:rsid="0c2559f2"/>
    </style:style>
    <style:style style:name="T850" style:family="text">
      <style:text-properties style:text-line-through-style="none" style:text-line-through-type="none" style:rfc-language-tag="ca-ES-valencia" fo:language="ca" fo:country="ES" style:text-underline-style="none" style:font-name-asian="Microsoft YaHei1" style:font-name-complex="Arial"/>
    </style:style>
    <style:style style:name="T851" style:family="text">
      <style:text-properties style:text-line-through-style="none" style:text-line-through-type="none" style:rfc-language-tag="ca-ES-valencia" fo:language="ca" fo:country="ES" style:text-underline-style="none" officeooo:rsid="000f8da4" style:font-name-asian="Microsoft YaHei1" style:font-name-complex="Arial"/>
    </style:style>
    <style:style style:name="T852" style:family="text">
      <style:text-properties style:text-line-through-style="none" style:text-line-through-type="none" style:rfc-language-tag="ca-ES-valencia" fo:language="ca" fo:country="ES" style:text-underline-style="none" officeooo:rsid="0cbf0dfb" style:font-name-asian="Microsoft YaHei1" style:font-name-complex="Arial"/>
    </style:style>
    <style:style style:name="T853" style:family="text">
      <style:text-properties style:text-line-through-style="none" style:text-line-through-type="none" style:rfc-language-tag="ca-ES-valencia" fo:language="ca" fo:country="ES" style:text-underline-style="none" officeooo:rsid="0cc289fb" style:font-name-asian="Microsoft YaHei1" style:font-name-complex="Arial"/>
    </style:style>
    <style:style style:name="T854" style:family="text">
      <style:text-properties style:text-line-through-style="none" style:text-line-through-type="none" style:rfc-language-tag="ca-ES-valencia" fo:language="ca" fo:country="ES" style:text-underline-style="none" officeooo:rsid="0cc02e41" style:font-name-asian="Microsoft YaHei1" style:font-name-complex="Arial"/>
    </style:style>
    <style:style style:name="T855" style:family="text">
      <style:text-properties style:text-line-through-style="none" style:text-line-through-type="none" style:rfc-language-tag="ca-ES-valencia" fo:language="ca" fo:country="ES" style:text-underline-style="none" officeooo:rsid="0cc881c1" style:font-name-asian="Microsoft YaHei1" style:font-name-complex="Arial"/>
    </style:style>
    <style:style style:name="T856" style:family="text">
      <style:text-properties style:text-line-through-style="none" style:text-line-through-type="none" style:rfc-language-tag="ca-ES-valencia" fo:language="ca" fo:country="ES" style:text-underline-style="none" officeooo:rsid="0ccb1b68" style:font-name-asian="Microsoft YaHei1" style:font-name-complex="Arial"/>
    </style:style>
    <style:style style:name="T857" style:family="text">
      <style:text-properties style:text-line-through-style="none" style:text-line-through-type="none" style:rfc-language-tag="ca-ES-valencia" fo:language="ca" fo:country="ES" style:text-underline-style="none" officeooo:rsid="0ccf602c" style:font-name-asian="Microsoft YaHei1" style:font-name-complex="Arial"/>
    </style:style>
    <style:style style:name="T858" style:family="text">
      <style:text-properties style:text-line-through-style="none" style:text-line-through-type="none" style:rfc-language-tag="ca-ES-valencia" fo:language="ca" fo:country="ES" style:text-underline-style="none" officeooo:rsid="0ccae85e" style:font-name-asian="Microsoft YaHei1" style:font-name-complex="Arial"/>
    </style:style>
    <style:style style:name="T859" style:family="text">
      <style:text-properties style:text-line-through-style="none" style:text-line-through-type="none" style:rfc-language-tag="ca-ES-valencia" fo:language="ca" fo:country="ES" style:text-underline-style="none" officeooo:rsid="00114727" style:font-name-asian="Microsoft YaHei1" style:font-name-complex="Arial"/>
    </style:style>
    <style:style style:name="T860" style:family="text">
      <style:text-properties style:text-line-through-style="none" style:text-line-through-type="none" style:rfc-language-tag="ca-ES-valencia" fo:language="ca" fo:country="ES" style:text-underline-style="none" officeooo:rsid="038cccc6" style:font-name-asian="Microsoft YaHei1" style:font-name-complex="Arial"/>
    </style:style>
    <style:style style:name="T861" style:family="text">
      <style:text-properties style:text-line-through-style="none" style:text-line-through-type="none" style:rfc-language-tag="ca-ES-valencia" fo:language="ca" fo:country="ES" style:text-underline-style="none" officeooo:rsid="0cc99ea5" style:font-name-asian="Microsoft YaHei1" style:font-name-complex="Arial"/>
    </style:style>
    <style:style style:name="T862" style:family="text">
      <style:text-properties style:text-line-through-style="none" style:text-line-through-type="none" style:rfc-language-tag="ca-ES-valencia" fo:language="ca" fo:country="ES" style:text-underline-style="none" officeooo:rsid="0cc0dcb8" style:font-name-asian="Microsoft YaHei1" style:font-name-complex="Arial"/>
    </style:style>
    <style:style style:name="T863" style:family="text">
      <style:text-properties style:text-line-through-style="none" style:text-line-through-type="none" style:rfc-language-tag="ca-ES-valencia" fo:language="ca" fo:country="ES" style:text-underline-style="none" officeooo:rsid="01fd23db" style:font-name-asian="Microsoft YaHei1" style:font-name-complex="Arial"/>
    </style:style>
    <style:style style:name="T864" style:family="text">
      <style:text-properties style:text-line-through-style="none" style:text-line-through-type="none" style:rfc-language-tag="ca-ES-valencia" fo:language="ca" fo:country="ES" style:text-underline-style="none" officeooo:rsid="038ab799" style:font-name-asian="Microsoft YaHei1" style:font-name-complex="Arial"/>
    </style:style>
    <style:style style:name="T865" style:family="text">
      <style:text-properties style:text-line-through-style="none" style:text-line-through-type="none" style:rfc-language-tag="ca-ES-valencia" fo:language="ca" fo:country="ES" style:text-underline-style="none" officeooo:rsid="0cbec044" style:font-name-asian="Microsoft YaHei1" style:font-name-complex="Arial"/>
    </style:style>
    <style:style style:name="T866" style:family="text">
      <style:text-properties style:text-line-through-style="none" style:text-line-through-type="none" style:rfc-language-tag="ca-ES-valencia" fo:language="ca" fo:country="ES" style:text-underline-style="none" officeooo:rsid="0cc78904" style:font-name-asian="Microsoft YaHei1" style:font-name-complex="Arial"/>
    </style:style>
    <style:style style:name="T867" style:family="text">
      <style:text-properties style:text-line-through-style="none" style:text-line-through-type="none" style:rfc-language-tag="ca-ES-valencia" fo:language="ca" fo:country="ES" style:text-underline-style="none" officeooo:rsid="0cc7dc86" style:font-name-asian="Microsoft YaHei1" style:font-name-complex="Arial"/>
    </style:style>
    <style:style style:name="T868" style:family="text">
      <style:text-properties style:text-line-through-style="none" style:text-line-through-type="none" style:rfc-language-tag="ca-ES-valencia" fo:language="ca" fo:country="ES" style:text-underline-style="none" officeooo:rsid="0cccb7f3" style:font-name-asian="Microsoft YaHei1" style:font-name-complex="Arial"/>
    </style:style>
    <style:style style:name="T869" style:family="text">
      <style:text-properties style:text-line-through-style="none" style:text-line-through-type="none" style:rfc-language-tag="ca-ES-valencia" fo:language="ca" fo:country="ES" style:text-underline-style="none" officeooo:rsid="0cc41411" style:font-name-asian="Microsoft YaHei1" style:font-name-complex="Arial"/>
    </style:style>
    <style:style style:name="T870" style:family="text">
      <style:text-properties style:text-line-through-style="none" style:text-line-through-type="none" style:rfc-language-tag="ca-ES-valencia" fo:language="ca" fo:country="ES" style:text-underline-style="none" officeooo:rsid="000e0bf9" style:font-name-asian="Microsoft YaHei1" style:font-name-complex="Arial"/>
    </style:style>
    <style:style style:name="T871" style:family="text">
      <style:text-properties style:text-line-through-style="none" style:text-line-through-type="none" style:rfc-language-tag="ca-ES-valencia" fo:language="ca" fo:country="ES" style:text-underline-style="none" officeooo:rsid="0ce1782f" style:font-name-asian="Microsoft YaHei1" style:font-name-complex="Arial"/>
    </style:style>
    <style:style style:name="T872" style:family="text">
      <style:text-properties style:text-line-through-style="none" style:text-line-through-type="none" style:rfc-language-tag="ca-ES-valencia" fo:language="ca" fo:country="ES" style:text-underline-style="none" officeooo:rsid="0cd6af3e" style:font-name-asian="Microsoft YaHei1" style:font-name-complex="Arial"/>
    </style:style>
    <style:style style:name="T873" style:family="text">
      <style:text-properties style:text-line-through-style="none" style:text-line-through-type="none" style:rfc-language-tag="ca-ES-valencia" fo:language="ca" fo:country="ES" style:text-underline-style="none" officeooo:rsid="0cf31f4c" style:font-name-asian="Microsoft YaHei1" style:font-name-complex="Arial"/>
    </style:style>
    <style:style style:name="T874" style:family="text">
      <style:text-properties style:text-line-through-style="none" style:text-line-through-type="none" style:rfc-language-tag="ca-ES-valencia" fo:language="ca" fo:country="ES" style:text-underline-style="none" officeooo:rsid="0cbec044" fo:background-color="transparent" loext:char-shading-value="0" style:font-name-asian="Microsoft YaHei1" style:font-name-complex="Arial"/>
    </style:style>
    <style:style style:name="T875" style:family="text">
      <style:text-properties style:text-line-through-style="none" style:text-line-through-type="none" style:rfc-language-tag="ca-ES-valencia" fo:language="ca" fo:country="ES" style:text-underline-style="none" officeooo:rsid="00114727" fo:background-color="transparent" loext:char-shading-value="0" style:font-name-asian="Microsoft YaHei1" style:font-name-complex="Arial"/>
    </style:style>
    <style:style style:name="T876" style:family="text">
      <style:text-properties style:text-line-through-style="none" style:text-line-through-type="none" style:rfc-language-tag="ca-ES-valencia" fo:language="ca" fo:country="ES" style:text-underline-style="none" officeooo:rsid="0cc78904" fo:background-color="transparent" loext:char-shading-value="0" style:font-name-asian="Microsoft YaHei1" style:font-name-complex="Arial"/>
    </style:style>
    <style:style style:name="T877" style:family="text">
      <style:text-properties style:text-line-through-style="none" style:text-line-through-type="none" style:rfc-language-tag="ca-ES-valencia" fo:language="ca" fo:country="ES" style:text-underline-style="none" officeooo:rsid="000f8da4" fo:background-color="transparent" loext:char-shading-value="0" style:font-name-asian="Microsoft YaHei1" style:font-name-complex="Arial"/>
    </style:style>
    <style:style style:name="T878" style:family="text">
      <style:text-properties style:text-line-through-style="none" style:text-line-through-type="none" style:rfc-language-tag="ca-ES-valencia" fo:language="ca" fo:country="ES" style:text-underline-style="none" officeooo:rsid="0cbf0dfb" fo:background-color="transparent" loext:char-shading-value="0" style:font-name-asian="Microsoft YaHei1" style:font-name-complex="Arial"/>
    </style:style>
    <style:style style:name="T879" style:family="text">
      <style:text-properties style:text-line-through-style="none" style:text-line-through-type="none" style:rfc-language-tag="ca-ES-valencia" fo:language="ca" fo:country="ES" style:text-underline-style="none" officeooo:rsid="0cc289fb" fo:background-color="transparent" loext:char-shading-value="0" style:font-name-asian="Microsoft YaHei1" style:font-name-complex="Arial"/>
    </style:style>
    <style:style style:name="T880" style:family="text">
      <style:text-properties style:text-line-through-style="none" style:text-line-through-type="none" style:rfc-language-tag="ca-ES-valencia" fo:language="ca" fo:country="ES" style:text-underline-style="none" officeooo:rsid="0cc02e41" fo:background-color="transparent" loext:char-shading-value="0" style:font-name-asian="Microsoft YaHei1" style:font-name-complex="Arial"/>
    </style:style>
    <style:style style:name="T881" style:family="text">
      <style:text-properties style:text-line-through-style="none" style:text-line-through-type="none" style:rfc-language-tag="ca-ES-valencia" fo:language="ca" fo:country="ES" style:text-underline-style="none" officeooo:rsid="0cc881c1" fo:background-color="transparent" loext:char-shading-value="0" style:font-name-asian="Microsoft YaHei1" style:font-name-complex="Arial"/>
    </style:style>
    <style:style style:name="T882" style:family="text">
      <style:text-properties style:text-line-through-style="none" style:text-line-through-type="none" style:rfc-language-tag="ca-ES-valencia" fo:language="ca" fo:country="ES" style:text-underline-style="none" officeooo:rsid="0ccb1b68" fo:background-color="transparent" loext:char-shading-value="0" style:font-name-asian="Microsoft YaHei1" style:font-name-complex="Arial"/>
    </style:style>
    <style:style style:name="T883" style:family="text">
      <style:text-properties style:text-line-through-style="none" style:text-line-through-type="none" style:rfc-language-tag="ca-ES-valencia" fo:language="ca" fo:country="ES" style:text-underline-style="none" officeooo:rsid="0ce69c97" fo:background-color="transparent" loext:char-shading-value="0" style:font-name-asian="Microsoft YaHei1" style:font-name-complex="Arial"/>
    </style:style>
    <style:style style:name="T884" style:family="text">
      <style:text-properties style:text-line-through-style="none" style:text-line-through-type="none" style:rfc-language-tag="ca-ES-valencia" fo:language="ca" fo:country="ES" style:text-underline-style="none" officeooo:rsid="0cc78904" fo:background-color="#ffffff" loext:char-shading-value="0" style:font-name-asian="Microsoft YaHei1" style:font-name-complex="Arial"/>
    </style:style>
    <style:style style:name="T885" style:family="text">
      <style:text-properties style:text-line-through-style="none" style:text-line-through-type="none" style:rfc-language-tag="ca-ES-valencia" fo:language="ca" fo:country="ES" style:text-underline-style="none" officeooo:rsid="0cbec044" fo:background-color="#ffffff" loext:char-shading-value="0" style:font-name-asian="Microsoft YaHei1" style:font-name-complex="Arial"/>
    </style:style>
    <style:style style:name="T886" style:family="text">
      <style:text-properties style:text-line-through-style="none" style:text-line-through-type="none" style:rfc-language-tag="ca-ES-valencia" fo:language="ca" fo:country="ES" style:text-underline-style="none" officeooo:rsid="0ccbbf2c" fo:background-color="#ffffff" loext:char-shading-value="0" style:font-name-asian="Microsoft YaHei1" style:font-name-complex="Arial"/>
    </style:style>
    <style:style style:name="T887" style:family="text">
      <style:text-properties style:text-line-through-style="none" style:text-line-through-type="none" officeooo:rsid="020b2326" fo:background-color="#ffffff" loext:char-shading-value="0"/>
    </style:style>
    <style:style style:name="T888" style:family="text">
      <style:text-properties style:text-line-through-style="none" style:text-line-through-type="none" fo:font-size="11pt" officeooo:rsid="05676819" style:font-size-asian="11pt" style:font-size-complex="11pt"/>
    </style:style>
    <style:style style:name="T889" style:family="text">
      <style:text-properties style:text-line-through-style="none" style:text-line-through-type="none" fo:font-size="11pt" officeooo:rsid="057f3d0c" style:font-size-asian="11pt" style:font-size-complex="11pt"/>
    </style:style>
    <style:style style:name="T890" style:family="text">
      <style:text-properties style:text-line-through-style="none" style:text-line-through-type="none" fo:font-size="11pt" officeooo:rsid="0ba5f9f0" style:font-size-asian="11pt" style:font-size-complex="11pt"/>
    </style:style>
    <style:style style:name="T891" style:family="text">
      <style:text-properties style:text-line-through-style="none" style:text-line-through-type="none" fo:font-size="11pt" fo:font-weight="normal" officeooo:rsid="0408d56d"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892" style:family="text">
      <style:text-properties style:text-line-through-style="none" style:text-line-through-type="none" fo:font-size="11pt" style:text-underline-style="none" officeooo:rsid="0ca13e5c" fo:background-color="#ffffff" loext:char-shading-value="0" style:font-size-asian="11pt" style:language-asian="zh" style:country-asian="CN" style:font-name-complex="Arial" style:font-size-complex="11pt" style:language-complex="ar" style:country-complex="SA"/>
    </style:style>
    <style:style style:name="T893" style:family="text">
      <style:text-properties style:text-line-through-style="none" style:text-line-through-type="none" fo:font-size="11pt" style:text-underline-style="none" officeooo:rsid="0af2165e" style:font-size-asian="11pt" style:language-asian="zh" style:country-asian="CN" style:font-name-complex="Arial" style:font-size-complex="11pt" style:language-complex="ar" style:country-complex="SA"/>
    </style:style>
    <style:style style:name="T894" style:family="text">
      <style:text-properties style:text-line-through-style="none" style:text-line-through-type="none" fo:font-size="11pt" style:text-underline-style="none" officeooo:rsid="031b730e" style:font-size-asian="11pt" style:language-asian="zh" style:country-asian="CN" style:font-name-complex="Arial" style:font-size-complex="11pt" style:language-complex="ar" style:country-complex="SA"/>
    </style:style>
    <style:style style:name="T895" style:family="text">
      <style:text-properties style:text-line-through-style="none" style:text-line-through-type="none" fo:font-size="11pt" style:text-underline-style="none" officeooo:rsid="0c121790" style:font-size-asian="11pt" style:language-asian="zh" style:country-asian="CN" style:font-name-complex="Arial" style:font-size-complex="11pt" style:language-complex="ar" style:country-complex="SA"/>
    </style:style>
    <style:style style:name="T896" style:family="text">
      <style:text-properties style:text-line-through-style="none" style:text-line-through-type="none" fo:font-size="11pt" style:text-underline-style="none" officeooo:rsid="0af10d73" style:font-size-asian="11pt" style:language-asian="zh" style:country-asian="CN" style:font-name-complex="Arial" style:font-size-complex="11pt" style:language-complex="ar" style:country-complex="SA"/>
    </style:style>
    <style:style style:name="T897" style:family="text">
      <style:text-properties style:text-line-through-style="none" style:text-line-through-type="none" fo:font-size="11pt" style:text-underline-style="none" officeooo:rsid="0ca13e5c" style:font-size-asian="11pt" style:language-asian="zh" style:country-asian="CN" style:font-name-complex="Arial" style:font-size-complex="11pt" style:language-complex="ar" style:country-complex="SA"/>
    </style:style>
    <style:style style:name="T898" style:family="text">
      <style:text-properties style:text-line-through-style="none" style:text-line-through-type="none" fo:font-size="11pt" fo:font-style="normal" style:text-underline-style="none" officeooo:rsid="0af51b92" fo:background-color="#ffffff" loext:char-shading-value="0" style:font-size-asian="11pt" style:language-asian="zh" style:country-asian="CN" style:font-style-asian="normal" style:font-name-complex="Arial" style:font-size-complex="11pt" style:language-complex="ar" style:country-complex="SA" style:font-style-complex="normal"/>
    </style:style>
    <style:style style:name="T899" style:family="text">
      <style:text-properties style:text-line-through-style="none" style:text-line-through-type="none" fo:font-size="11pt" fo:font-style="normal" style:text-underline-style="none" officeooo:rsid="0b4217b6" fo:background-color="#ffffff" loext:char-shading-value="0" style:font-size-asian="11pt" style:language-asian="zh" style:country-asian="CN" style:font-style-asian="normal" style:font-name-complex="Arial" style:font-size-complex="11pt" style:language-complex="ar" style:country-complex="SA" style:font-style-complex="normal"/>
    </style:style>
    <style:style style:name="T900" style:family="text">
      <style:text-properties style:text-line-through-style="none" style:text-line-through-type="none" fo:font-size="11pt" fo:font-style="normal" style:text-underline-style="none" officeooo:rsid="0013da89" fo:background-color="#ffffff" loext:char-shading-value="0" style:font-size-asian="11pt" style:language-asian="zh" style:country-asian="CN" style:font-style-asian="normal" style:font-name-complex="Arial" style:font-size-complex="11pt" style:language-complex="ar" style:country-complex="SA" style:font-style-complex="normal"/>
    </style:style>
    <style:style style:name="T901" style:family="text">
      <style:text-properties style:text-line-through-style="none" style:text-line-through-type="none" fo:font-size="11pt" fo:font-style="normal" style:text-underline-style="none" fo:font-weight="normal" officeooo:rsid="0b444540"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2" style:family="text">
      <style:text-properties style:text-line-through-style="none" style:text-line-through-type="none" fo:font-size="11pt" fo:font-style="normal" style:text-underline-style="none" fo:font-weight="normal" officeooo:rsid="0c7fe5fc"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3" style:family="text">
      <style:text-properties style:text-line-through-style="none" style:text-line-through-type="none" fo:font-size="11pt" fo:font-style="normal" style:text-underline-style="none" fo:font-weight="normal" officeooo:rsid="00742dc0"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4" style:family="text">
      <style:text-properties style:text-line-through-style="none" style:text-line-through-type="none" fo:font-size="11pt" fo:font-style="normal" style:text-underline-style="none" fo:font-weight="normal" officeooo:rsid="0b1dae88"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5" style:family="text">
      <style:text-properties style:text-line-through-style="none" style:text-line-through-type="none" fo:font-size="11pt" fo:font-style="normal" style:text-underline-style="none" fo:font-weight="normal" officeooo:rsid="0b485c72"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6" style:family="text">
      <style:text-properties style:text-line-through-style="none" style:text-line-through-type="none" fo:font-size="11pt" fo:font-style="normal" style:text-underline-style="none" fo:font-weight="normal" officeooo:rsid="0b7ccaa1"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7" style:family="text">
      <style:text-properties style:text-line-through-style="none" style:text-line-through-type="none" officeooo:rsid="0057c4eb"/>
    </style:style>
    <style:style style:name="T908" style:family="text">
      <style:text-properties style:text-line-through-style="none" style:text-line-through-type="none" officeooo:rsid="0a59179e"/>
    </style:style>
    <style:style style:name="T909" style:family="text">
      <style:text-properties style:text-line-through-style="none" style:text-line-through-type="none" officeooo:rsid="0a73053e"/>
    </style:style>
    <style:style style:name="T910" style:family="text">
      <style:text-properties style:text-line-through-style="none" style:text-line-through-type="none" officeooo:rsid="0a76f52a"/>
    </style:style>
    <style:style style:name="T911" style:family="text">
      <style:text-properties style:text-line-through-style="none" style:text-line-through-type="none" officeooo:rsid="0a758ef1"/>
    </style:style>
    <style:style style:name="T912" style:family="text">
      <style:text-properties style:text-line-through-style="none" style:text-line-through-type="none" officeooo:rsid="0a8af38b"/>
    </style:style>
    <style:style style:name="T913" style:family="text">
      <style:text-properties style:text-line-through-style="none" style:text-line-through-type="none" officeooo:rsid="0a958a59" style:font-name-asian="TimesNewRomanPSMT" style:font-name-complex="TimesNewRomanPSMT"/>
    </style:style>
    <style:style style:name="T914" style:family="text">
      <style:text-properties style:text-line-through-style="none" style:text-line-through-type="none" officeooo:rsid="0a537e8e" style:font-name-asian="TimesNewRomanPSMT" style:font-name-complex="TimesNewRomanPSMT"/>
    </style:style>
    <style:style style:name="T915" style:family="text">
      <style:text-properties style:text-line-through-style="none" style:text-line-through-type="none" officeooo:rsid="0a51fc4e" style:font-name-asian="TimesNewRomanPSMT" style:font-name-complex="TimesNewRomanPSMT"/>
    </style:style>
    <style:style style:name="T916" style:family="text">
      <style:text-properties style:text-line-through-style="none" style:text-line-through-type="none" officeooo:rsid="0a970f3a"/>
    </style:style>
    <style:style style:name="T917" style:family="text">
      <style:text-properties style:text-line-through-style="none" style:text-line-through-type="none" officeooo:rsid="0ab0319e"/>
    </style:style>
    <style:style style:name="T918" style:family="text">
      <style:text-properties style:text-line-through-style="none" style:text-line-through-type="none" officeooo:rsid="0af2165e"/>
    </style:style>
    <style:style style:name="T919" style:family="text">
      <style:text-properties style:text-line-through-style="none" style:text-line-through-type="none" officeooo:rsid="0b8a8b8c"/>
    </style:style>
    <style:style style:name="T920" style:family="text">
      <style:text-properties style:text-line-through-style="none" style:text-line-through-type="none" officeooo:rsid="09eebdfb"/>
    </style:style>
    <style:style style:name="T921" style:family="text">
      <style:text-properties style:text-line-through-style="none" style:text-line-through-type="none" officeooo:rsid="0a3ae77d"/>
    </style:style>
    <style:style style:name="T922" style:family="text">
      <style:text-properties style:text-line-through-style="none" style:text-line-through-type="none" officeooo:rsid="077a434b"/>
    </style:style>
    <style:style style:name="T923" style:family="text">
      <style:text-properties style:text-line-through-style="none" style:text-line-through-type="none" officeooo:rsid="0019873b" style:font-name-asian="SimSun"/>
    </style:style>
    <style:style style:name="T924" style:family="text">
      <style:text-properties style:text-line-through-style="none" style:text-line-through-type="none" officeooo:rsid="077a434b" style:font-name-asian="SimSun"/>
    </style:style>
    <style:style style:name="T925" style:family="text">
      <style:text-properties style:text-line-through-style="none" style:text-line-through-type="none" officeooo:rsid="078053a2" style:font-name-asian="SimSun"/>
    </style:style>
    <style:style style:name="T926" style:family="text">
      <style:text-properties style:text-line-through-style="none" style:text-line-through-type="none" officeooo:rsid="036d66d1"/>
    </style:style>
    <style:style style:name="T927" style:family="text">
      <style:text-properties style:text-line-through-style="none" style:text-line-through-type="none" officeooo:rsid="0c121790"/>
    </style:style>
    <style:style style:name="T928" style:family="text">
      <style:text-properties style:text-line-through-style="none" style:text-line-through-type="none" officeooo:rsid="0c4cb2d6"/>
    </style:style>
    <style:style style:name="T929" style:family="text">
      <style:text-properties style:text-line-through-style="none" style:text-line-through-type="none" officeooo:rsid="0298d203"/>
    </style:style>
    <style:style style:name="T930" style:family="text">
      <style:text-properties style:text-line-through-style="none" style:text-line-through-type="none" officeooo:rsid="0298d203" style:font-name-asian="Microsoft YaHei1" style:font-name-complex="Arial"/>
    </style:style>
    <style:style style:name="T931" style:family="text">
      <style:text-properties style:text-line-through-style="none" style:text-line-through-type="none" officeooo:rsid="0c9ac4a2"/>
    </style:style>
    <style:style style:name="T932" style:family="text">
      <style:text-properties style:text-line-through-style="none" style:text-line-through-type="none" officeooo:rsid="0c9b738a"/>
    </style:style>
    <style:style style:name="T933" style:family="text">
      <style:text-properties style:text-line-through-style="none" style:text-line-through-type="none" fo:font-style="italic" officeooo:rsid="0b288a4c" style:font-style-asian="italic" style:font-style-complex="italic"/>
    </style:style>
    <style:style style:name="T934" style:family="text">
      <style:text-properties style:text-line-through-style="none" style:text-line-through-type="none" fo:font-style="italic" officeooo:rsid="017543b4" style:font-style-asian="italic" style:font-style-complex="italic"/>
    </style:style>
    <style:style style:name="T935" style:family="text">
      <style:text-properties style:text-line-through-style="none" style:text-line-through-type="none" officeooo:rsid="0c8ec893"/>
    </style:style>
    <style:style style:name="T936" style:family="text">
      <style:text-properties style:text-line-through-style="none" style:text-line-through-type="none" officeooo:rsid="012945b6"/>
    </style:style>
    <style:style style:name="T937" style:family="text">
      <style:text-properties style:text-line-through-style="none" style:text-line-through-type="none" officeooo:rsid="078279ee"/>
    </style:style>
    <style:style style:name="T938" style:family="text">
      <style:text-properties style:text-line-through-style="none" style:text-line-through-type="none" officeooo:rsid="02a348f9"/>
    </style:style>
    <style:style style:name="T939" style:family="text">
      <style:text-properties style:text-line-through-style="none" style:text-line-through-type="none" officeooo:rsid="0d026adf"/>
    </style:style>
    <style:style style:name="T940" style:family="text">
      <style:text-properties fo:font-weight="normal" style:font-weight-asian="normal" style:font-weight-complex="normal"/>
    </style:style>
    <style:style style:name="T941" style:family="text">
      <style:text-properties fo:font-weight="normal" officeooo:rsid="0025b81e" style:font-weight-asian="normal" style:font-weight-complex="normal"/>
    </style:style>
    <style:style style:name="T942" style:family="text">
      <style:text-properties fo:font-weight="normal" officeooo:rsid="012e267b" style:font-weight-asian="normal" style:font-weight-complex="normal"/>
    </style:style>
    <style:style style:name="T943" style:family="text">
      <style:text-properties fo:font-weight="normal" officeooo:rsid="01deedf8" style:font-weight-asian="normal" style:font-weight-complex="normal"/>
    </style:style>
    <style:style style:name="T944" style:family="text">
      <style:text-properties fo:font-weight="normal" officeooo:rsid="0072f2cc" style:font-weight-asian="normal" style:font-weight-complex="normal"/>
    </style:style>
    <style:style style:name="T945" style:family="text">
      <style:text-properties fo:font-weight="normal" officeooo:rsid="0073899c" style:font-weight-asian="normal" style:font-weight-complex="normal"/>
    </style:style>
    <style:style style:name="T946" style:family="text">
      <style:text-properties fo:font-weight="normal" officeooo:rsid="0239a39b" style:font-weight-asian="normal" style:font-weight-complex="normal"/>
    </style:style>
    <style:style style:name="T947" style:family="text">
      <style:text-properties fo:font-weight="normal" officeooo:rsid="001b96cd" style:font-weight-asian="normal" style:font-weight-complex="normal"/>
    </style:style>
    <style:style style:name="T948" style:family="text">
      <style:text-properties fo:font-weight="normal" officeooo:rsid="022922c9" style:font-weight-asian="normal" style:font-weight-complex="normal"/>
    </style:style>
    <style:style style:name="T949" style:family="text">
      <style:text-properties fo:font-weight="normal" officeooo:rsid="0229fdd7" style:font-weight-asian="normal" style:font-weight-complex="normal"/>
    </style:style>
    <style:style style:name="T950" style:family="text">
      <style:text-properties fo:font-weight="normal" officeooo:rsid="0320f7f2" style:font-weight-asian="normal" style:font-weight-complex="normal"/>
    </style:style>
    <style:style style:name="T951" style:family="text">
      <style:text-properties fo:font-weight="normal" officeooo:rsid="0325100b" style:font-weight-asian="normal" style:font-weight-complex="normal"/>
    </style:style>
    <style:style style:name="T952" style:family="text">
      <style:text-properties fo:font-weight="normal" officeooo:rsid="032fbe4b" style:font-weight-asian="normal" style:font-weight-complex="normal"/>
    </style:style>
    <style:style style:name="T953" style:family="text">
      <style:text-properties fo:font-weight="normal" officeooo:rsid="0343ed7d" style:font-weight-asian="normal" style:font-weight-complex="normal"/>
    </style:style>
    <style:style style:name="T954" style:family="text">
      <style:text-properties fo:font-weight="normal" officeooo:rsid="004855d2" style:font-weight-asian="normal" style:font-weight-complex="normal"/>
    </style:style>
    <style:style style:name="T955" style:family="text">
      <style:text-properties fo:font-weight="normal" officeooo:rsid="01663af9" style:font-weight-asian="normal" style:font-weight-complex="normal"/>
    </style:style>
    <style:style style:name="T956" style:family="text">
      <style:text-properties fo:font-weight="normal" officeooo:rsid="016699bd" style:font-weight-asian="normal" style:font-weight-complex="normal"/>
    </style:style>
    <style:style style:name="T957" style:family="text">
      <style:text-properties fo:font-weight="normal" officeooo:rsid="024a8737" style:font-weight-asian="normal" style:font-weight-complex="normal"/>
    </style:style>
    <style:style style:name="T958" style:family="text">
      <style:text-properties fo:font-weight="normal" officeooo:rsid="0232efda" style:font-weight-asian="normal" style:font-weight-complex="normal"/>
    </style:style>
    <style:style style:name="T959" style:family="text">
      <style:text-properties fo:font-weight="normal" officeooo:rsid="00742dc0" style:font-weight-asian="normal" style:font-weight-complex="normal"/>
    </style:style>
    <style:style style:name="T960" style:family="text">
      <style:text-properties fo:font-weight="normal" officeooo:rsid="016928da" style:font-weight-asian="normal" style:font-weight-complex="normal"/>
    </style:style>
    <style:style style:name="T961" style:family="text">
      <style:text-properties fo:font-weight="normal" officeooo:rsid="012c5223" style:font-weight-asian="normal" style:font-weight-complex="normal"/>
    </style:style>
    <style:style style:name="T962" style:family="text">
      <style:text-properties fo:font-weight="normal" officeooo:rsid="0158e8af" style:font-weight-asian="normal" style:font-weight-complex="normal"/>
    </style:style>
    <style:style style:name="T963" style:family="text">
      <style:text-properties fo:font-weight="normal" officeooo:rsid="0237ff7f" style:font-weight-asian="normal" style:font-weight-complex="normal"/>
    </style:style>
    <style:style style:name="T964" style:family="text">
      <style:text-properties fo:font-weight="normal" officeooo:rsid="02bf66c8" style:font-weight-asian="normal" style:font-weight-complex="normal"/>
    </style:style>
    <style:style style:name="T965" style:family="text">
      <style:text-properties fo:font-weight="normal" officeooo:rsid="02c11ff5" style:font-weight-asian="normal" style:font-weight-complex="normal"/>
    </style:style>
    <style:style style:name="T966" style:family="text">
      <style:text-properties fo:font-weight="normal" officeooo:rsid="0160f429" style:font-weight-asian="normal" style:font-weight-complex="normal"/>
    </style:style>
    <style:style style:name="T967" style:family="text">
      <style:text-properties fo:font-weight="normal" officeooo:rsid="00b5ac94" style:font-weight-asian="normal" style:font-weight-complex="normal"/>
    </style:style>
    <style:style style:name="T968" style:family="text">
      <style:text-properties fo:font-weight="normal" officeooo:rsid="032649f1" style:font-weight-asian="normal" style:font-weight-complex="normal"/>
    </style:style>
    <style:style style:name="T969" style:family="text">
      <style:text-properties fo:font-weight="normal" officeooo:rsid="00784ba5" style:font-weight-asian="normal" style:font-weight-complex="normal"/>
    </style:style>
    <style:style style:name="T970" style:family="text">
      <style:text-properties fo:font-weight="normal" officeooo:rsid="042ff637" style:font-weight-asian="normal" style:font-weight-complex="normal"/>
    </style:style>
    <style:style style:name="T971" style:family="text">
      <style:text-properties fo:font-weight="normal" officeooo:rsid="00d442bb" style:font-weight-asian="normal" style:font-weight-complex="normal"/>
    </style:style>
    <style:style style:name="T972" style:family="text">
      <style:text-properties fo:font-weight="normal" officeooo:rsid="00cf2899" style:font-weight-asian="normal" style:font-weight-complex="normal"/>
    </style:style>
    <style:style style:name="T973" style:family="text">
      <style:text-properties fo:font-weight="normal" officeooo:rsid="001b3597" style:font-weight-asian="normal" style:font-weight-complex="normal"/>
    </style:style>
    <style:style style:name="T974" style:family="text">
      <style:text-properties fo:font-weight="normal" officeooo:rsid="014793b5" style:font-weight-asian="normal" style:font-weight-complex="normal"/>
    </style:style>
    <style:style style:name="T975" style:family="text">
      <style:text-properties fo:font-weight="normal" officeooo:rsid="017641c0" style:font-weight-asian="normal" style:font-weight-complex="normal"/>
    </style:style>
    <style:style style:name="T976" style:family="text">
      <style:text-properties fo:font-weight="normal" officeooo:rsid="049a1ba6" style:font-weight-asian="normal" style:font-weight-complex="normal"/>
    </style:style>
    <style:style style:name="T977" style:family="text">
      <style:text-properties fo:font-weight="normal" officeooo:rsid="04c0ee5a" style:font-weight-asian="normal" style:font-weight-complex="normal"/>
    </style:style>
    <style:style style:name="T978" style:family="text">
      <style:text-properties fo:font-weight="normal" officeooo:rsid="051980b4" style:font-weight-asian="normal" style:font-weight-complex="normal"/>
    </style:style>
    <style:style style:name="T979" style:family="text">
      <style:text-properties fo:font-weight="normal" officeooo:rsid="00f9533c" style:font-weight-asian="normal" style:font-weight-complex="normal"/>
    </style:style>
    <style:style style:name="T980" style:family="text">
      <style:text-properties fo:font-weight="normal" officeooo:rsid="05d7b986" style:font-weight-asian="normal" style:font-weight-complex="normal"/>
    </style:style>
    <style:style style:name="T981" style:family="text">
      <style:text-properties fo:font-weight="normal" officeooo:rsid="0548c54c" style:font-weight-asian="normal" style:font-weight-complex="normal"/>
    </style:style>
    <style:style style:name="T982" style:family="text">
      <style:text-properties fo:font-weight="normal" officeooo:rsid="03740890" style:font-weight-asian="normal" style:font-weight-complex="normal"/>
    </style:style>
    <style:style style:name="T983" style:family="text">
      <style:text-properties fo:font-weight="normal" officeooo:rsid="0628157d" style:font-weight-asian="normal" style:font-weight-complex="normal"/>
    </style:style>
    <style:style style:name="T984" style:family="text">
      <style:text-properties fo:font-weight="normal" officeooo:rsid="05496f69" style:font-weight-asian="normal" style:font-weight-complex="normal"/>
    </style:style>
    <style:style style:name="T985" style:family="text">
      <style:text-properties fo:font-weight="normal" officeooo:rsid="003d261a" style:font-weight-asian="normal" style:font-weight-complex="normal"/>
    </style:style>
    <style:style style:name="T986" style:family="text">
      <style:text-properties fo:font-weight="normal" officeooo:rsid="070862cc" style:font-weight-asian="normal" style:font-weight-complex="normal"/>
    </style:style>
    <style:style style:name="T987" style:family="text">
      <style:text-properties fo:font-weight="normal" officeooo:rsid="0709f865" style:font-weight-asian="normal" style:font-weight-complex="normal"/>
    </style:style>
    <style:style style:name="T988" style:family="text">
      <style:text-properties fo:font-weight="normal" officeooo:rsid="070ad339" style:font-weight-asian="normal" style:font-weight-complex="normal"/>
    </style:style>
    <style:style style:name="T989" style:family="text">
      <style:text-properties fo:font-weight="normal" officeooo:rsid="070409a7" style:font-weight-asian="normal" style:font-weight-complex="normal"/>
    </style:style>
    <style:style style:name="T990" style:family="text">
      <style:text-properties fo:font-weight="normal" officeooo:rsid="070d5c56" style:font-weight-asian="normal" style:font-weight-complex="normal"/>
    </style:style>
    <style:style style:name="T991" style:family="text">
      <style:text-properties fo:font-weight="normal" officeooo:rsid="00125fcf" style:font-weight-asian="normal" style:font-weight-complex="normal"/>
    </style:style>
    <style:style style:name="T992" style:family="text">
      <style:text-properties fo:font-weight="normal" officeooo:rsid="0040c381" style:font-weight-asian="normal" style:font-weight-complex="normal"/>
    </style:style>
    <style:style style:name="T993" style:family="text">
      <style:text-properties fo:font-weight="normal" officeooo:rsid="03e9d2e5" style:font-weight-asian="normal" style:font-weight-complex="normal"/>
    </style:style>
    <style:style style:name="T994" style:family="text">
      <style:text-properties fo:font-weight="normal" officeooo:rsid="056b3d36" style:font-weight-asian="normal" style:font-weight-complex="normal"/>
    </style:style>
    <style:style style:name="T995" style:family="text">
      <style:text-properties fo:font-weight="normal" officeooo:rsid="032e3646" style:font-weight-asian="normal" style:font-weight-complex="normal"/>
    </style:style>
    <style:style style:name="T996" style:family="text">
      <style:text-properties fo:font-weight="normal" officeooo:rsid="00b8a675" style:font-weight-asian="normal" style:font-weight-complex="normal"/>
    </style:style>
    <style:style style:name="T997" style:family="text">
      <style:text-properties fo:font-weight="normal" officeooo:rsid="07452c74" style:font-weight-asian="normal" style:font-weight-complex="normal"/>
    </style:style>
    <style:style style:name="T998" style:family="text">
      <style:text-properties fo:font-weight="normal" officeooo:rsid="07465b87" style:font-weight-asian="normal" style:font-weight-complex="normal"/>
    </style:style>
    <style:style style:name="T999" style:family="text">
      <style:text-properties fo:font-weight="normal" officeooo:rsid="07d3c602" style:font-weight-asian="normal" style:font-weight-complex="normal"/>
    </style:style>
    <style:style style:name="T1000" style:family="text">
      <style:text-properties fo:font-weight="normal" officeooo:rsid="037b47e7" style:font-weight-asian="normal" style:font-weight-complex="normal"/>
    </style:style>
    <style:style style:name="T1001" style:family="text">
      <style:text-properties fo:font-weight="normal" officeooo:rsid="00bbc553" style:font-weight-asian="normal" style:font-weight-complex="normal"/>
    </style:style>
    <style:style style:name="T1002" style:family="text">
      <style:text-properties fo:font-weight="normal" officeooo:rsid="07d4d909" style:font-weight-asian="normal" style:font-weight-complex="normal"/>
    </style:style>
    <style:style style:name="T1003" style:family="text">
      <style:text-properties fo:font-weight="normal" officeooo:rsid="091a705f" style:font-weight-asian="normal" style:font-weight-complex="normal"/>
    </style:style>
    <style:style style:name="T1004" style:family="text">
      <style:text-properties fo:font-weight="normal" officeooo:rsid="08c0f013" style:font-weight-asian="normal" style:font-weight-complex="normal"/>
    </style:style>
    <style:style style:name="T1005" style:family="text">
      <style:text-properties fo:font-weight="normal" officeooo:rsid="0936ed43" style:font-weight-asian="normal" style:font-weight-complex="normal"/>
    </style:style>
    <style:style style:name="T1006" style:family="text">
      <style:text-properties fo:font-weight="normal" officeooo:rsid="093ca6b7" style:font-weight-asian="normal" style:font-weight-complex="normal"/>
    </style:style>
    <style:style style:name="T1007" style:family="text">
      <style:text-properties fo:font-weight="normal" officeooo:rsid="09468191" style:font-weight-asian="normal" style:font-weight-complex="normal"/>
    </style:style>
    <style:style style:name="T1008" style:family="text">
      <style:text-properties fo:font-weight="normal" officeooo:rsid="0947f8fa" style:font-weight-asian="normal" style:font-weight-complex="normal"/>
    </style:style>
    <style:style style:name="T1009" style:family="text">
      <style:text-properties fo:font-weight="normal" officeooo:rsid="0912383f" style:font-weight-asian="normal" style:font-weight-complex="normal"/>
    </style:style>
    <style:style style:name="T1010" style:family="text">
      <style:text-properties fo:font-weight="normal" officeooo:rsid="08d0ca78" style:font-weight-asian="normal" style:font-weight-complex="normal"/>
    </style:style>
    <style:style style:name="T1011" style:family="text">
      <style:text-properties fo:font-weight="normal" officeooo:rsid="01f46320" style:font-weight-asian="normal" style:font-weight-complex="normal"/>
    </style:style>
    <style:style style:name="T1012" style:family="text">
      <style:text-properties fo:font-weight="normal" officeooo:rsid="04aad9f4" style:font-weight-asian="normal" style:font-weight-complex="normal"/>
    </style:style>
    <style:style style:name="T1013" style:family="text">
      <style:text-properties fo:font-weight="normal" officeooo:rsid="00d271b4" style:font-weight-asian="normal" style:font-weight-complex="normal"/>
    </style:style>
    <style:style style:name="T1014" style:family="text">
      <style:text-properties fo:font-weight="normal" officeooo:rsid="0102cca9" style:font-weight-asian="normal" style:font-weight-complex="normal"/>
    </style:style>
    <style:style style:name="T1015" style:family="text">
      <style:text-properties fo:font-weight="normal" officeooo:rsid="0067338d" style:font-weight-asian="normal" style:font-weight-complex="normal"/>
    </style:style>
    <style:style style:name="T1016" style:family="text">
      <style:text-properties fo:font-weight="normal" officeooo:rsid="0045eca9" style:font-weight-asian="normal" style:font-weight-complex="normal"/>
    </style:style>
    <style:style style:name="T1017" style:family="text">
      <style:text-properties fo:font-weight="normal" officeooo:rsid="00747e20" style:font-weight-asian="normal" style:font-weight-complex="normal"/>
    </style:style>
    <style:style style:name="T1018" style:family="text">
      <style:text-properties fo:font-weight="normal" officeooo:rsid="0818e381" style:font-weight-asian="normal" style:font-weight-complex="normal"/>
    </style:style>
    <style:style style:name="T1019" style:family="text">
      <style:text-properties fo:font-weight="normal" officeooo:rsid="08df0a16" style:font-weight-asian="normal" style:font-weight-complex="normal"/>
    </style:style>
    <style:style style:name="T1020" style:family="text">
      <style:text-properties fo:font-weight="normal" officeooo:rsid="08e36a75" style:font-weight-asian="normal" style:font-weight-complex="normal"/>
    </style:style>
    <style:style style:name="T1021" style:family="text">
      <style:text-properties fo:font-weight="normal" officeooo:rsid="09076151" style:font-weight-asian="normal" style:font-weight-complex="normal"/>
    </style:style>
    <style:style style:name="T1022" style:family="text">
      <style:text-properties fo:font-weight="normal" officeooo:rsid="0903d7bd" style:font-weight-asian="normal" style:font-weight-complex="normal"/>
    </style:style>
    <style:style style:name="T1023" style:family="text">
      <style:text-properties fo:font-weight="normal" officeooo:rsid="090415af" style:font-weight-asian="normal" style:font-weight-complex="normal"/>
    </style:style>
    <style:style style:name="T1024" style:family="text">
      <style:text-properties fo:font-weight="normal" officeooo:rsid="081965ca" style:font-weight-asian="normal" style:font-weight-complex="normal"/>
    </style:style>
    <style:style style:name="T1025" style:family="text">
      <style:text-properties fo:font-weight="normal" officeooo:rsid="08e5df17" style:font-weight-asian="normal" style:font-weight-complex="normal"/>
    </style:style>
    <style:style style:name="T1026" style:family="text">
      <style:text-properties fo:font-weight="normal" officeooo:rsid="0984aece" style:font-weight-asian="normal" style:font-weight-complex="normal"/>
    </style:style>
    <style:style style:name="T1027" style:family="text">
      <style:text-properties fo:font-weight="normal" officeooo:rsid="0287f769" style:font-weight-asian="normal" style:font-weight-complex="normal"/>
    </style:style>
    <style:style style:name="T1028" style:family="text">
      <style:text-properties fo:font-weight="normal" officeooo:rsid="09e17630" style:font-weight-asian="normal" style:font-weight-complex="normal"/>
    </style:style>
    <style:style style:name="T1029" style:family="text">
      <style:text-properties fo:font-weight="normal" officeooo:rsid="0a073a75" style:font-weight-asian="normal" style:font-weight-complex="normal"/>
    </style:style>
    <style:style style:name="T1030" style:family="text">
      <style:text-properties fo:font-weight="normal" officeooo:rsid="0a0c1fa2" style:font-weight-asian="normal" style:font-weight-complex="normal"/>
    </style:style>
    <style:style style:name="T1031" style:family="text">
      <style:text-properties fo:font-weight="normal" officeooo:rsid="05a0cdf1" style:font-weight-asian="normal" style:font-weight-complex="normal"/>
    </style:style>
    <style:style style:name="T1032" style:family="text">
      <style:text-properties fo:font-weight="normal" officeooo:rsid="0a03bf5e" style:font-weight-asian="normal" style:font-weight-complex="normal"/>
    </style:style>
    <style:style style:name="T1033" style:family="text">
      <style:text-properties fo:font-weight="normal" officeooo:rsid="0033478e" style:font-weight-asian="normal" style:font-weight-complex="normal"/>
    </style:style>
    <style:style style:name="T1034" style:family="text">
      <style:text-properties fo:font-weight="normal" officeooo:rsid="04b9fc60" style:font-weight-asian="normal" style:font-weight-complex="normal"/>
    </style:style>
    <style:style style:name="T1035" style:family="text">
      <style:text-properties fo:font-weight="normal" officeooo:rsid="0a6775e7" style:font-weight-asian="normal" style:font-weight-complex="normal"/>
    </style:style>
    <style:style style:name="T1036" style:family="text">
      <style:text-properties fo:font-weight="normal" officeooo:rsid="0a6e613b" style:font-weight-asian="normal" style:font-weight-complex="normal"/>
    </style:style>
    <style:style style:name="T1037" style:family="text">
      <style:text-properties fo:font-weight="normal" officeooo:rsid="0a77c810" style:font-weight-asian="normal" style:font-weight-complex="normal"/>
    </style:style>
    <style:style style:name="T1038" style:family="text">
      <style:text-properties fo:font-weight="normal" officeooo:rsid="0057c30a" style:font-weight-asian="normal" style:font-weight-complex="normal"/>
    </style:style>
    <style:style style:name="T1039" style:family="text">
      <style:text-properties fo:font-weight="normal" officeooo:rsid="0a822a49" style:font-weight-asian="normal" style:font-weight-complex="normal"/>
    </style:style>
    <style:style style:name="T1040" style:family="text">
      <style:text-properties fo:font-weight="normal" officeooo:rsid="0a80e0f9" style:font-weight-asian="normal" style:font-weight-complex="normal"/>
    </style:style>
    <style:style style:name="T1041" style:family="text">
      <style:text-properties fo:font-weight="normal" officeooo:rsid="0069c04a" style:font-weight-asian="normal" style:font-weight-complex="normal"/>
    </style:style>
    <style:style style:name="T1042" style:family="text">
      <style:text-properties fo:font-weight="normal" officeooo:rsid="0a835fe9" style:font-weight-asian="normal" style:font-weight-complex="normal"/>
    </style:style>
    <style:style style:name="T1043" style:family="text">
      <style:text-properties fo:font-weight="normal" officeooo:rsid="005e98f8" style:font-weight-asian="normal" style:font-weight-complex="normal"/>
    </style:style>
    <style:style style:name="T1044" style:family="text">
      <style:text-properties fo:font-weight="normal" officeooo:rsid="00596146" style:font-weight-asian="normal" style:font-weight-complex="normal"/>
    </style:style>
    <style:style style:name="T1045" style:family="text">
      <style:text-properties fo:font-weight="normal" officeooo:rsid="064194ba" style:font-weight-asian="normal" style:font-weight-complex="normal"/>
    </style:style>
    <style:style style:name="T1046" style:family="text">
      <style:text-properties fo:font-weight="normal" officeooo:rsid="0a7f9d39" style:font-weight-asian="normal" style:font-weight-complex="normal"/>
    </style:style>
    <style:style style:name="T1047" style:family="text">
      <style:text-properties fo:font-weight="normal" officeooo:rsid="002ff5b8" style:font-weight-asian="normal" style:font-weight-complex="normal"/>
    </style:style>
    <style:style style:name="T1048" style:family="text">
      <style:text-properties fo:font-weight="normal" officeooo:rsid="09c495d9" style:font-weight-asian="normal" style:font-weight-complex="normal"/>
    </style:style>
    <style:style style:name="T1049" style:family="text">
      <style:text-properties fo:font-weight="normal" officeooo:rsid="0060374a" style:font-weight-asian="normal" style:font-weight-complex="normal"/>
    </style:style>
    <style:style style:name="T1050" style:family="text">
      <style:text-properties fo:font-weight="normal" officeooo:rsid="013340f7" style:font-weight-asian="normal" style:font-weight-complex="normal"/>
    </style:style>
    <style:style style:name="T1051" style:family="text">
      <style:text-properties fo:font-weight="normal" officeooo:rsid="0a895a90" style:font-weight-asian="normal" style:font-weight-complex="normal"/>
    </style:style>
    <style:style style:name="T1052" style:family="text">
      <style:text-properties fo:font-weight="normal" officeooo:rsid="00629641" style:font-weight-asian="normal" style:font-weight-complex="normal"/>
    </style:style>
    <style:style style:name="T1053" style:family="text">
      <style:text-properties fo:font-weight="normal" officeooo:rsid="07209852" style:font-weight-asian="normal" style:font-weight-complex="normal"/>
    </style:style>
    <style:style style:name="T1054" style:family="text">
      <style:text-properties fo:font-weight="normal" officeooo:rsid="035214a6" style:font-weight-asian="normal" style:font-weight-complex="normal"/>
    </style:style>
    <style:style style:name="T1055" style:family="text">
      <style:text-properties fo:font-weight="normal" officeooo:rsid="0981b961" style:font-weight-asian="normal" style:font-weight-complex="normal"/>
    </style:style>
    <style:style style:name="T1056" style:family="text">
      <style:text-properties fo:font-weight="normal" officeooo:rsid="071961b9" style:font-weight-asian="normal" style:font-weight-complex="normal"/>
    </style:style>
    <style:style style:name="T1057" style:family="text">
      <style:text-properties fo:font-weight="normal" officeooo:rsid="072fa4b1" style:font-weight-asian="normal" style:font-weight-complex="normal"/>
    </style:style>
    <style:style style:name="T1058" style:family="text">
      <style:text-properties fo:font-weight="normal" officeooo:rsid="0351bafb" style:font-weight-asian="normal" style:font-weight-complex="normal"/>
    </style:style>
    <style:style style:name="T1059" style:family="text">
      <style:text-properties fo:font-weight="normal" officeooo:rsid="0389ee20" style:font-weight-asian="normal" style:font-weight-complex="normal"/>
    </style:style>
    <style:style style:name="T1060" style:family="text">
      <style:text-properties fo:font-weight="normal" officeooo:rsid="0a98f36e" style:font-weight-asian="normal" style:font-weight-complex="normal"/>
    </style:style>
    <style:style style:name="T1061" style:family="text">
      <style:text-properties fo:font-weight="normal" officeooo:rsid="0a7f3539" style:font-weight-asian="normal" style:font-weight-complex="normal"/>
    </style:style>
    <style:style style:name="T1062" style:family="text">
      <style:text-properties fo:font-weight="normal" officeooo:rsid="0a99b2a4" style:font-weight-asian="normal" style:font-weight-complex="normal"/>
    </style:style>
    <style:style style:name="T1063" style:family="text">
      <style:text-properties fo:font-weight="normal" officeooo:rsid="0a9aec43" style:font-weight-asian="normal" style:font-weight-complex="normal"/>
    </style:style>
    <style:style style:name="T1064" style:family="text">
      <style:text-properties fo:font-weight="normal" officeooo:rsid="0aedfc16" style:font-weight-asian="normal" style:font-weight-complex="normal"/>
    </style:style>
    <style:style style:name="T1065" style:family="text">
      <style:text-properties fo:font-weight="normal" officeooo:rsid="0b05aa11" style:font-weight-asian="normal" style:font-weight-complex="normal"/>
    </style:style>
    <style:style style:name="T1066" style:family="text">
      <style:text-properties fo:font-weight="normal" officeooo:rsid="0b125a9b" style:font-weight-asian="normal" style:font-weight-complex="normal"/>
    </style:style>
    <style:style style:name="T1067" style:family="text">
      <style:text-properties fo:font-weight="normal" officeooo:rsid="0b19f5cf" style:font-weight-asian="normal" style:font-weight-complex="normal"/>
    </style:style>
    <style:style style:name="T1068" style:family="text">
      <style:text-properties fo:font-weight="normal" officeooo:rsid="0b152f44" style:font-weight-asian="normal" style:font-weight-complex="normal"/>
    </style:style>
    <style:style style:name="T1069" style:family="text">
      <style:text-properties fo:font-weight="normal" officeooo:rsid="0b26bd6b" style:font-weight-asian="normal" style:font-weight-complex="normal"/>
    </style:style>
    <style:style style:name="T1070" style:family="text">
      <style:text-properties fo:font-weight="normal" officeooo:rsid="0b24452f" style:font-weight-asian="normal" style:font-weight-complex="normal"/>
    </style:style>
    <style:style style:name="T1071" style:family="text">
      <style:text-properties fo:font-weight="normal" officeooo:rsid="0b28e8da" style:font-weight-asian="normal" style:font-weight-complex="normal"/>
    </style:style>
    <style:style style:name="T1072" style:family="text">
      <style:text-properties fo:font-weight="normal" officeooo:rsid="0b2c054d" style:font-weight-asian="normal" style:font-weight-complex="normal"/>
    </style:style>
    <style:style style:name="T1073" style:family="text">
      <style:text-properties fo:font-weight="normal" officeooo:rsid="087bf38f" style:font-weight-asian="normal" style:font-weight-complex="normal"/>
    </style:style>
    <style:style style:name="T1074" style:family="text">
      <style:text-properties fo:font-weight="normal" officeooo:rsid="029e2596" style:font-weight-asian="normal" style:font-weight-complex="normal"/>
    </style:style>
    <style:style style:name="T1075" style:family="text">
      <style:text-properties fo:font-weight="normal" officeooo:rsid="00f5cd16" style:font-weight-asian="normal" style:font-weight-complex="normal"/>
    </style:style>
    <style:style style:name="T1076" style:family="text">
      <style:text-properties fo:font-weight="normal" officeooo:rsid="05bd8ff4" style:font-weight-asian="normal" style:font-weight-complex="normal"/>
    </style:style>
    <style:style style:name="T1077" style:family="text">
      <style:text-properties fo:font-weight="normal" officeooo:rsid="013dfe55" style:font-weight-asian="normal" style:font-weight-complex="normal"/>
    </style:style>
    <style:style style:name="T1078" style:family="text">
      <style:text-properties fo:font-weight="normal" officeooo:rsid="0972e9c7" style:font-weight-asian="normal" style:font-weight-complex="normal"/>
    </style:style>
    <style:style style:name="T1079" style:family="text">
      <style:text-properties fo:font-weight="normal" officeooo:rsid="01ce21dc" style:font-weight-asian="normal" style:font-weight-complex="normal"/>
    </style:style>
    <style:style style:name="T1080" style:family="text">
      <style:text-properties fo:font-weight="normal" officeooo:rsid="0b379cf9" style:font-weight-asian="normal" style:font-weight-complex="normal"/>
    </style:style>
    <style:style style:name="T1081" style:family="text">
      <style:text-properties fo:font-weight="normal" officeooo:rsid="0b396683" style:font-weight-asian="normal" style:font-weight-complex="normal"/>
    </style:style>
    <style:style style:name="T1082" style:family="text">
      <style:text-properties fo:font-weight="normal" officeooo:rsid="0b730c8d" style:font-weight-asian="normal" style:font-weight-complex="normal"/>
    </style:style>
    <style:style style:name="T1083" style:family="text">
      <style:text-properties fo:font-weight="normal" officeooo:rsid="0b950c87" style:font-weight-asian="normal" style:font-weight-complex="normal"/>
    </style:style>
    <style:style style:name="T1084" style:family="text">
      <style:text-properties fo:font-weight="normal" officeooo:rsid="0badae6c" style:font-weight-asian="normal" style:font-weight-complex="normal"/>
    </style:style>
    <style:style style:name="T1085" style:family="text">
      <style:text-properties fo:font-weight="normal" officeooo:rsid="0bb63cca" style:font-weight-asian="normal" style:font-weight-complex="normal"/>
    </style:style>
    <style:style style:name="T1086" style:family="text">
      <style:text-properties fo:font-weight="normal" officeooo:rsid="0bb70e65" style:font-weight-asian="normal" style:font-weight-complex="normal"/>
    </style:style>
    <style:style style:name="T1087" style:family="text">
      <style:text-properties fo:font-weight="normal" officeooo:rsid="0bc3be17" style:font-weight-asian="normal" style:font-weight-complex="normal"/>
    </style:style>
    <style:style style:name="T1088" style:family="text">
      <style:text-properties fo:font-weight="normal" officeooo:rsid="0a2f1782" style:font-weight-asian="normal" style:font-weight-complex="normal"/>
    </style:style>
    <style:style style:name="T1089" style:family="text">
      <style:text-properties fo:font-weight="normal" officeooo:rsid="0afb5c10" style:font-weight-asian="normal" style:font-weight-complex="normal"/>
    </style:style>
    <style:style style:name="T1090" style:family="text">
      <style:text-properties fo:font-weight="normal" officeooo:rsid="06db052d" style:font-weight-asian="normal" style:font-weight-complex="normal"/>
    </style:style>
    <style:style style:name="T1091" style:family="text">
      <style:text-properties fo:font-weight="normal" officeooo:rsid="0a8af38b" style:font-weight-asian="normal" style:font-weight-complex="normal"/>
    </style:style>
    <style:style style:name="T1092" style:family="text">
      <style:text-properties fo:font-weight="normal" officeooo:rsid="08e184ac" style:font-weight-asian="normal" style:font-weight-complex="normal"/>
    </style:style>
    <style:style style:name="T1093" style:family="text">
      <style:text-properties fo:font-weight="normal" officeooo:rsid="08db8299" style:font-weight-asian="normal" style:font-weight-complex="normal"/>
    </style:style>
    <style:style style:name="T1094" style:family="text">
      <style:text-properties fo:font-weight="normal" officeooo:rsid="087a04c8" style:font-weight-asian="normal" style:font-weight-complex="normal"/>
    </style:style>
    <style:style style:name="T1095" style:family="text">
      <style:text-properties fo:font-weight="normal" officeooo:rsid="0b968aca" style:font-weight-asian="normal" style:font-weight-complex="normal"/>
    </style:style>
    <style:style style:name="T1096" style:family="text">
      <style:text-properties fo:font-weight="normal" officeooo:rsid="07f3e5e2" style:font-weight-asian="normal" style:font-weight-complex="normal"/>
    </style:style>
    <style:style style:name="T1097" style:family="text">
      <style:text-properties fo:font-weight="normal" officeooo:rsid="0a584d96" style:font-weight-asian="normal" style:font-weight-complex="normal"/>
    </style:style>
    <style:style style:name="T1098" style:family="text">
      <style:text-properties fo:font-weight="normal" officeooo:rsid="0b373404" style:font-weight-asian="normal" style:font-weight-complex="normal"/>
    </style:style>
    <style:style style:name="T1099" style:family="text">
      <style:text-properties fo:font-weight="normal" officeooo:rsid="07549601" style:font-weight-asian="normal" style:font-weight-complex="normal"/>
    </style:style>
    <style:style style:name="T1100" style:family="text">
      <style:text-properties fo:font-weight="normal" officeooo:rsid="09e2924d" style:font-weight-asian="normal" style:font-weight-complex="normal"/>
    </style:style>
    <style:style style:name="T1101" style:family="text">
      <style:text-properties fo:font-weight="normal" officeooo:rsid="09c20690" style:font-weight-asian="normal" style:font-weight-complex="normal"/>
    </style:style>
    <style:style style:name="T1102" style:family="text">
      <style:text-properties fo:font-weight="normal" officeooo:rsid="04946ed4" style:font-weight-asian="normal" style:font-weight-complex="normal"/>
    </style:style>
    <style:style style:name="T1103" style:family="text">
      <style:text-properties fo:font-weight="normal" officeooo:rsid="06c409db" style:font-weight-asian="normal" style:font-weight-complex="normal"/>
    </style:style>
    <style:style style:name="T1104" style:family="text">
      <style:text-properties fo:font-weight="normal" officeooo:rsid="09ddf89c" style:font-weight-asian="normal" style:font-weight-complex="normal"/>
    </style:style>
    <style:style style:name="T1105" style:family="text">
      <style:text-properties fo:font-weight="normal" officeooo:rsid="0475b405" style:font-weight-asian="normal" style:font-weight-complex="normal"/>
    </style:style>
    <style:style style:name="T1106" style:family="text">
      <style:text-properties fo:font-weight="normal" officeooo:rsid="00cd1cbb" style:font-weight-asian="normal" style:font-weight-complex="normal"/>
    </style:style>
    <style:style style:name="T1107" style:family="text">
      <style:text-properties fo:font-weight="normal" officeooo:rsid="05b9a78d" style:font-weight-asian="normal" style:font-weight-complex="normal"/>
    </style:style>
    <style:style style:name="T1108" style:family="text">
      <style:text-properties fo:font-weight="normal" officeooo:rsid="0b28032f" style:font-weight-asian="normal" style:font-weight-complex="normal"/>
    </style:style>
    <style:style style:name="T1109" style:family="text">
      <style:text-properties fo:font-weight="normal" officeooo:rsid="00d8c996" style:font-weight-asian="normal" style:font-weight-complex="normal"/>
    </style:style>
    <style:style style:name="T1110" style:family="text">
      <style:text-properties fo:font-weight="normal" officeooo:rsid="00f3fc4a" style:font-weight-asian="normal" style:font-weight-complex="normal"/>
    </style:style>
    <style:style style:name="T1111" style:family="text">
      <style:text-properties fo:font-weight="normal" officeooo:rsid="01cb11a0" style:font-weight-asian="normal" style:font-weight-complex="normal"/>
    </style:style>
    <style:style style:name="T1112" style:family="text">
      <style:text-properties fo:font-weight="normal" officeooo:rsid="0384ca07" style:font-weight-asian="normal" style:font-weight-complex="normal"/>
    </style:style>
    <style:style style:name="T1113" style:family="text">
      <style:text-properties fo:font-weight="normal" officeooo:rsid="00e873cd" style:font-weight-asian="normal" style:font-weight-complex="normal"/>
    </style:style>
    <style:style style:name="T1114" style:family="text">
      <style:text-properties fo:font-weight="normal" officeooo:rsid="00c6856a" style:font-weight-asian="normal" style:font-weight-complex="normal"/>
    </style:style>
    <style:style style:name="T1115" style:family="text">
      <style:text-properties fo:font-weight="normal" officeooo:rsid="09449e33" style:font-weight-asian="normal" style:font-weight-complex="normal"/>
    </style:style>
    <style:style style:name="T1116" style:family="text">
      <style:text-properties fo:font-weight="normal" officeooo:rsid="00b240ec" style:font-weight-asian="normal" style:font-weight-complex="normal"/>
    </style:style>
    <style:style style:name="T1117" style:family="text">
      <style:text-properties fo:font-weight="normal" officeooo:rsid="046af466" style:font-weight-asian="normal" style:font-weight-complex="normal"/>
    </style:style>
    <style:style style:name="T1118" style:family="text">
      <style:text-properties fo:font-weight="normal" officeooo:rsid="0309ceda" style:font-weight-asian="normal" style:font-weight-complex="normal"/>
    </style:style>
    <style:style style:name="T1119" style:family="text">
      <style:text-properties fo:font-weight="normal" officeooo:rsid="030d9a4b" style:font-weight-asian="normal" style:font-weight-complex="normal"/>
    </style:style>
    <style:style style:name="T1120" style:family="text">
      <style:text-properties fo:font-weight="normal" officeooo:rsid="041de154" style:font-weight-asian="normal" style:font-weight-complex="normal"/>
    </style:style>
    <style:style style:name="T1121" style:family="text">
      <style:text-properties fo:font-weight="normal" officeooo:rsid="01ab6721" style:font-weight-asian="normal" style:font-weight-complex="normal"/>
    </style:style>
    <style:style style:name="T1122" style:family="text">
      <style:text-properties fo:font-weight="normal" officeooo:rsid="09ffbd89" style:font-weight-asian="normal" style:font-weight-complex="normal"/>
    </style:style>
    <style:style style:name="T1123" style:family="text">
      <style:text-properties fo:font-weight="normal" officeooo:rsid="099a4369" style:font-weight-asian="normal" style:font-weight-complex="normal"/>
    </style:style>
    <style:style style:name="T1124" style:family="text">
      <style:text-properties fo:font-weight="normal" officeooo:rsid="0a40c96c" style:font-weight-asian="normal" style:font-weight-complex="normal"/>
    </style:style>
    <style:style style:name="T1125" style:family="text">
      <style:text-properties fo:font-weight="normal" officeooo:rsid="0a41f572" style:font-weight-asian="normal" style:font-weight-complex="normal"/>
    </style:style>
    <style:style style:name="T1126" style:family="text">
      <style:text-properties fo:font-weight="normal" officeooo:rsid="0a4341e7" style:font-weight-asian="normal" style:font-weight-complex="normal"/>
    </style:style>
    <style:style style:name="T1127" style:family="text">
      <style:text-properties fo:font-weight="normal" officeooo:rsid="0c27adaa" style:font-weight-asian="normal" style:font-weight-complex="normal"/>
    </style:style>
    <style:style style:name="T1128" style:family="text">
      <style:text-properties fo:font-weight="normal" officeooo:rsid="0045adda" style:font-weight-asian="normal" style:font-weight-complex="normal"/>
    </style:style>
    <style:style style:name="T1129" style:family="text">
      <style:text-properties fo:font-weight="normal" officeooo:rsid="0c283932" style:font-weight-asian="normal" style:font-weight-complex="normal"/>
    </style:style>
    <style:style style:name="T1130" style:family="text">
      <style:text-properties fo:font-weight="normal" officeooo:rsid="004b6338" style:font-weight-asian="normal" style:font-weight-complex="normal"/>
    </style:style>
    <style:style style:name="T1131" style:family="text">
      <style:text-properties fo:font-weight="normal" officeooo:rsid="0c174d0b" style:font-weight-asian="normal" style:font-weight-complex="normal"/>
    </style:style>
    <style:style style:name="T1132" style:family="text">
      <style:text-properties fo:font-weight="normal" officeooo:rsid="0c1a7303" style:font-weight-asian="normal" style:font-weight-complex="normal"/>
    </style:style>
    <style:style style:name="T1133" style:family="text">
      <style:text-properties fo:font-weight="normal" officeooo:rsid="0864f5d3" style:font-weight-asian="normal" style:font-weight-complex="normal"/>
    </style:style>
    <style:style style:name="T1134" style:family="text">
      <style:text-properties fo:font-weight="normal" officeooo:rsid="0c2862cf" style:font-weight-asian="normal" style:font-weight-complex="normal"/>
    </style:style>
    <style:style style:name="T1135" style:family="text">
      <style:text-properties fo:font-weight="normal" officeooo:rsid="0c29ee19" style:font-weight-asian="normal" style:font-weight-complex="normal"/>
    </style:style>
    <style:style style:name="T1136" style:family="text">
      <style:text-properties fo:font-weight="normal" officeooo:rsid="0c2bc0b3" style:font-weight-asian="normal" style:font-weight-complex="normal"/>
    </style:style>
    <style:style style:name="T1137" style:family="text">
      <style:text-properties fo:font-weight="normal" officeooo:rsid="0054a049" style:font-weight-asian="normal" style:font-weight-complex="normal"/>
    </style:style>
    <style:style style:name="T1138" style:family="text">
      <style:text-properties fo:font-weight="normal" officeooo:rsid="0c2c0e39" style:font-weight-asian="normal" style:font-weight-complex="normal"/>
    </style:style>
    <style:style style:name="T1139" style:family="text">
      <style:text-properties fo:font-weight="normal" officeooo:rsid="0c56d1bd" style:font-weight-asian="normal" style:font-weight-complex="normal"/>
    </style:style>
    <style:style style:name="T1140" style:family="text">
      <style:text-properties fo:font-weight="normal" officeooo:rsid="0c60f73b" style:font-weight-asian="normal" style:font-weight-complex="normal"/>
    </style:style>
    <style:style style:name="T1141" style:family="text">
      <style:text-properties fo:font-weight="normal" officeooo:rsid="0c5e6770" style:font-weight-asian="normal" style:font-weight-complex="normal"/>
    </style:style>
    <style:style style:name="T1142" style:family="text">
      <style:text-properties fo:font-weight="normal" officeooo:rsid="0c5db747" style:font-weight-asian="normal" style:font-weight-complex="normal"/>
    </style:style>
    <style:style style:name="T1143" style:family="text">
      <style:text-properties fo:font-weight="normal" officeooo:rsid="0c655ba7" style:font-weight-asian="normal" style:font-weight-complex="normal"/>
    </style:style>
    <style:style style:name="T1144" style:family="text">
      <style:text-properties fo:font-weight="normal" officeooo:rsid="0c69117e" style:font-weight-asian="normal" style:font-weight-complex="normal"/>
    </style:style>
    <style:style style:name="T1145" style:family="text">
      <style:text-properties fo:font-weight="normal" officeooo:rsid="0c2e77f6" style:font-weight-asian="normal" style:font-weight-complex="normal"/>
    </style:style>
    <style:style style:name="T1146" style:family="text">
      <style:text-properties fo:font-weight="normal" officeooo:rsid="0c6847b8" style:font-weight-asian="normal" style:font-weight-complex="normal"/>
    </style:style>
    <style:style style:name="T1147" style:family="text">
      <style:text-properties fo:font-weight="normal" officeooo:rsid="0c639222" style:font-weight-asian="normal" style:font-weight-complex="normal"/>
    </style:style>
    <style:style style:name="T1148" style:family="text">
      <style:text-properties fo:font-weight="normal" officeooo:rsid="086455f8" style:font-weight-asian="normal" style:font-weight-complex="normal"/>
    </style:style>
    <style:style style:name="T1149" style:family="text">
      <style:text-properties fo:font-weight="normal" officeooo:rsid="0c6b4681" style:font-weight-asian="normal" style:font-weight-complex="normal"/>
    </style:style>
    <style:style style:name="T1150" style:family="text">
      <style:text-properties fo:font-weight="normal" officeooo:rsid="0c750f31" style:font-weight-asian="normal" style:font-weight-complex="normal"/>
    </style:style>
    <style:style style:name="T1151" style:family="text">
      <style:text-properties fo:font-weight="normal" officeooo:rsid="0c4cb2d6" style:font-weight-asian="normal" style:font-weight-complex="normal"/>
    </style:style>
    <style:style style:name="T1152" style:family="text">
      <style:text-properties fo:font-weight="normal" officeooo:rsid="01fb9e4c" style:font-weight-asian="normal" style:font-weight-complex="normal"/>
    </style:style>
    <style:style style:name="T1153" style:family="text">
      <style:text-properties fo:font-weight="normal" officeooo:rsid="01fa374e" style:font-weight-asian="normal" style:font-weight-complex="normal"/>
    </style:style>
    <style:style style:name="T1154" style:family="text">
      <style:text-properties fo:font-weight="normal" officeooo:rsid="0c8ae716" style:font-weight-asian="normal" style:font-weight-complex="normal"/>
    </style:style>
    <style:style style:name="T1155" style:family="text">
      <style:text-properties fo:font-weight="normal" officeooo:rsid="09f298bc" style:font-weight-asian="normal" style:font-weight-complex="normal"/>
    </style:style>
    <style:style style:name="T1156" style:family="text">
      <style:text-properties fo:font-weight="normal" officeooo:rsid="0c8dbb16" style:font-weight-asian="normal" style:font-weight-complex="normal"/>
    </style:style>
    <style:style style:name="T1157" style:family="text">
      <style:text-properties fo:font-weight="normal" officeooo:rsid="0c8aea63" style:font-weight-asian="normal" style:font-weight-complex="normal"/>
    </style:style>
    <style:style style:name="T1158" style:family="text">
      <style:text-properties fo:font-weight="normal" officeooo:rsid="0caa32d5" style:font-weight-asian="normal" style:font-weight-complex="normal"/>
    </style:style>
    <style:style style:name="T1159" style:family="text">
      <style:text-properties fo:font-weight="normal" officeooo:rsid="0100c19a" style:font-weight-asian="normal" style:font-weight-complex="normal"/>
    </style:style>
    <style:style style:name="T1160" style:family="text">
      <style:text-properties fo:font-weight="normal" officeooo:rsid="09c2d045" style:font-weight-asian="normal" style:font-weight-complex="normal"/>
    </style:style>
    <style:style style:name="T1161" style:family="text">
      <style:text-properties fo:font-weight="normal" officeooo:rsid="0104fdd7" style:font-weight-asian="normal" style:font-weight-complex="normal"/>
    </style:style>
    <style:style style:name="T1162" style:family="text">
      <style:text-properties fo:font-weight="normal" officeooo:rsid="09c2e132" style:font-weight-asian="normal" style:font-weight-complex="normal"/>
    </style:style>
    <style:style style:name="T1163" style:family="text">
      <style:text-properties fo:font-weight="normal" officeooo:rsid="0abc0bd1" style:font-weight-asian="normal" style:font-weight-complex="normal"/>
    </style:style>
    <style:style style:name="T1164" style:family="text">
      <style:text-properties fo:font-weight="normal" officeooo:rsid="0af8c444" style:font-weight-asian="normal" style:font-weight-complex="normal"/>
    </style:style>
    <style:style style:name="T1165" style:family="text">
      <style:text-properties fo:font-weight="normal" officeooo:rsid="0b5fbac8" style:font-weight-asian="normal" style:font-weight-complex="normal"/>
    </style:style>
    <style:style style:name="T1166" style:family="text">
      <style:text-properties fo:font-weight="normal" officeooo:rsid="0ac48d9f" style:font-weight-asian="normal" style:font-weight-complex="normal"/>
    </style:style>
    <style:style style:name="T1167" style:family="text">
      <style:text-properties fo:font-weight="normal" officeooo:rsid="0a3ae77d" style:font-weight-asian="normal" style:font-weight-complex="normal"/>
    </style:style>
    <style:style style:name="T1168" style:family="text">
      <style:text-properties fo:font-weight="normal" officeooo:rsid="00c10d37" style:font-weight-asian="normal" style:font-weight-complex="normal"/>
    </style:style>
    <style:style style:name="T1169" style:family="text">
      <style:text-properties fo:font-weight="normal" officeooo:rsid="0a39d86b" style:font-weight-asian="normal" style:font-weight-complex="normal"/>
    </style:style>
    <style:style style:name="T1170" style:family="text">
      <style:text-properties fo:font-weight="normal" officeooo:rsid="0281081d" style:font-weight-asian="normal" style:font-weight-complex="normal"/>
    </style:style>
    <style:style style:name="T1171" style:family="text">
      <style:text-properties fo:font-weight="normal" officeooo:rsid="025d9dc0" style:font-weight-asian="normal" style:font-weight-complex="normal"/>
    </style:style>
    <style:style style:name="T1172" style:family="text">
      <style:text-properties fo:font-weight="normal" officeooo:rsid="0bebc68d" style:font-weight-asian="normal" style:font-weight-complex="normal"/>
    </style:style>
    <style:style style:name="T1173" style:family="text">
      <style:text-properties fo:font-weight="normal" officeooo:rsid="08fc36ee" style:font-weight-asian="normal" style:font-weight-complex="normal"/>
    </style:style>
    <style:style style:name="T1174" style:family="text">
      <style:text-properties fo:font-weight="normal" officeooo:rsid="00c79270" style:font-weight-asian="normal" style:font-weight-complex="normal"/>
    </style:style>
    <style:style style:name="T1175" style:family="text">
      <style:text-properties fo:font-weight="normal" officeooo:rsid="09559e83" style:font-weight-asian="normal" style:font-weight-complex="normal"/>
    </style:style>
    <style:style style:name="T1176" style:family="text">
      <style:text-properties fo:font-weight="normal" officeooo:rsid="09531d47" style:font-weight-asian="normal" style:font-weight-complex="normal"/>
    </style:style>
    <style:style style:name="T1177" style:family="text">
      <style:text-properties fo:font-weight="normal" officeooo:rsid="08f90160" style:font-weight-asian="normal" style:font-weight-complex="normal"/>
    </style:style>
    <style:style style:name="T1178" style:family="text">
      <style:text-properties fo:font-weight="normal" officeooo:rsid="067888b5" style:font-weight-asian="normal" style:font-weight-complex="normal"/>
    </style:style>
    <style:style style:name="T1179" style:family="text">
      <style:text-properties fo:font-weight="normal" officeooo:rsid="0cbdde62" style:font-weight-asian="normal" style:font-weight-complex="normal"/>
    </style:style>
    <style:style style:name="T1180" style:family="text">
      <style:text-properties fo:font-weight="normal" officeooo:rsid="0ce4a040" style:font-weight-asian="normal" style:font-weight-complex="normal"/>
    </style:style>
    <style:style style:name="T1181" style:family="text">
      <style:text-properties fo:font-weight="normal" officeooo:rsid="0d093fbf" style:font-weight-asian="normal" style:font-weight-complex="normal"/>
    </style:style>
    <style:style style:name="T1182" style:family="text">
      <style:text-properties fo:font-weight="normal" officeooo:rsid="0d123e52" style:font-weight-asian="normal" style:font-weight-complex="normal"/>
    </style:style>
    <style:style style:name="T1183" style:family="text">
      <style:text-properties fo:font-weight="normal" officeooo:rsid="0d2069e8" style:font-weight-asian="normal" style:font-weight-complex="normal"/>
    </style:style>
    <style:style style:name="T1184" style:family="text">
      <style:text-properties fo:font-weight="normal" officeooo:rsid="0d31cf2f" style:font-weight-asian="normal" style:font-weight-complex="normal"/>
    </style:style>
    <style:style style:name="T1185" style:family="text">
      <style:text-properties fo:font-weight="normal" officeooo:rsid="0d328088" style:font-weight-asian="normal" style:font-weight-complex="normal"/>
    </style:style>
    <style:style style:name="T1186" style:family="text">
      <style:text-properties fo:font-weight="normal" officeooo:rsid="0d4f5420" style:font-weight-asian="normal" style:font-weight-complex="normal"/>
    </style:style>
    <style:style style:name="T1187" style:family="text">
      <style:text-properties fo:font-weight="normal" officeooo:rsid="0d65dede" style:font-weight-asian="normal" style:font-weight-complex="normal"/>
    </style:style>
    <style:style style:name="T1188" style:family="text">
      <style:text-properties fo:font-weight="normal" fo:background-color="#ffffff" loext:char-shading-value="0" style:font-weight-asian="normal" style:font-weight-complex="normal"/>
    </style:style>
    <style:style style:name="T1189" style:family="text">
      <style:text-properties fo:font-weight="normal" officeooo:rsid="0025b81e" fo:background-color="#ffffff" loext:char-shading-value="0" style:font-weight-asian="normal" style:font-weight-complex="normal"/>
    </style:style>
    <style:style style:name="T1190" style:family="text">
      <style:text-properties fo:font-weight="normal" officeooo:rsid="00311409" fo:background-color="#ffffff" loext:char-shading-value="0" style:font-weight-asian="normal" style:font-weight-complex="normal"/>
    </style:style>
    <style:style style:name="T1191" style:family="text">
      <style:text-properties fo:font-weight="normal" officeooo:rsid="012e267b" fo:background-color="#ffffff" loext:char-shading-value="0" style:font-weight-asian="normal" style:font-weight-complex="normal"/>
    </style:style>
    <style:style style:name="T1192" style:family="text">
      <style:text-properties fo:font-weight="normal" officeooo:rsid="032649f1" fo:background-color="#ffffff" loext:char-shading-value="0" style:font-weight-asian="normal" style:font-weight-complex="normal"/>
    </style:style>
    <style:style style:name="T1193" style:family="text">
      <style:text-properties fo:font-weight="normal" officeooo:rsid="04c0ee5a" fo:background-color="#ffffff" loext:char-shading-value="0" style:font-weight-asian="normal" style:font-weight-complex="normal"/>
    </style:style>
    <style:style style:name="T1194" style:family="text">
      <style:text-properties fo:font-weight="normal" officeooo:rsid="0a77c810" fo:background-color="#ffffff" loext:char-shading-value="0" style:font-weight-asian="normal" style:font-weight-complex="normal"/>
    </style:style>
    <style:style style:name="T1195" style:family="text">
      <style:text-properties fo:font-weight="normal" officeooo:rsid="0a3ae77d" fo:background-color="#ffffff" loext:char-shading-value="0" style:font-weight-asian="normal" style:font-weight-complex="normal"/>
    </style:style>
    <style:style style:name="T1196" style:family="text">
      <style:text-properties fo:font-weight="normal" officeooo:rsid="00c51e80" fo:background-color="#ffffff" loext:char-shading-value="0" style:font-weight-asian="normal" style:font-weight-complex="normal"/>
    </style:style>
    <style:style style:name="T1197" style:family="text">
      <style:text-properties fo:font-weight="normal" officeooo:rsid="05496f69" fo:background-color="#ffffff" loext:char-shading-value="0" style:font-weight-asian="normal" style:font-weight-complex="normal"/>
    </style:style>
    <style:style style:name="T1198" style:family="text">
      <style:text-properties fo:font-weight="normal" officeooo:rsid="0a584d96" fo:background-color="#ffffff" loext:char-shading-value="0" style:font-weight-asian="normal" style:font-weight-complex="normal"/>
    </style:style>
    <style:style style:name="T1199" style:family="text">
      <style:text-properties fo:font-weight="normal" officeooo:rsid="0c7319bf" fo:background-color="#ffffff" loext:char-shading-value="0" style:font-weight-asian="normal" style:font-weight-complex="normal"/>
    </style:style>
    <style:style style:name="T1200" style:family="text">
      <style:text-properties fo:font-weight="normal" officeooo:rsid="07543a25" fo:background-color="#ffffff" loext:char-shading-value="0" style:font-weight-asian="normal" style:font-weight-complex="normal"/>
    </style:style>
    <style:style style:name="T1201" style:family="text">
      <style:text-properties fo:font-weight="normal" officeooo:rsid="0038925d" style:letter-kerning="true" style:font-name-asian="Times New Roman" style:language-asian="zh" style:country-asian="CN" style:font-weight-asian="normal" style:font-weight-complex="normal"/>
    </style:style>
    <style:style style:name="T1202" style:family="text">
      <style:text-properties fo:font-weight="normal" officeooo:rsid="0024a0df" style:letter-kerning="true" style:font-name-asian="Times New Roman" style:language-asian="zh" style:country-asian="CN" style:font-weight-asian="normal" style:font-weight-complex="normal"/>
    </style:style>
    <style:style style:name="T1203" style:family="text">
      <style:text-properties fo:font-weight="normal" officeooo:rsid="00a9a730" style:letter-kerning="true" style:font-name-asian="Times New Roman" style:language-asian="zh" style:country-asian="CN" style:font-weight-asian="normal" style:font-weight-complex="normal"/>
    </style:style>
    <style:style style:name="T1204" style:family="text">
      <style:text-properties fo:font-weight="normal" officeooo:rsid="0ad17717" style:letter-kerning="true" style:font-name-asian="Times New Roman" style:language-asian="zh" style:country-asian="CN" style:font-weight-asian="normal" style:font-weight-complex="normal"/>
    </style:style>
    <style:style style:name="T1205" style:family="text">
      <style:text-properties fo:font-weight="normal" officeooo:rsid="0ae05da4" style:letter-kerning="true" style:font-name-asian="Times New Roman" style:language-asian="zh" style:country-asian="CN" style:font-weight-asian="normal" style:font-weight-complex="normal"/>
    </style:style>
    <style:style style:name="T1206" style:family="text">
      <style:text-properties fo:font-weight="normal" fo:background-color="transparent" loext:char-shading-value="0" style:font-weight-asian="normal" style:font-weight-complex="normal"/>
    </style:style>
    <style:style style:name="T1207" style:family="text">
      <style:text-properties fo:font-weight="normal" officeooo:rsid="0a4f27f0" fo:background-color="transparent" loext:char-shading-value="0" style:font-weight-asian="normal" style:font-weight-complex="normal"/>
    </style:style>
    <style:style style:name="T1208" style:family="text">
      <style:text-properties fo:background-color="#ffffff" loext:char-shading-value="0"/>
    </style:style>
    <style:style style:name="T1209" style:family="text">
      <style:text-properties officeooo:rsid="0525be7c" fo:background-color="#ffffff" loext:char-shading-value="0"/>
    </style:style>
    <style:style style:name="T1210" style:family="text">
      <style:text-properties officeooo:rsid="053f0059" fo:background-color="#ffffff" loext:char-shading-value="0"/>
    </style:style>
    <style:style style:name="T1211" style:family="text">
      <style:text-properties officeooo:rsid="09ddf89c" fo:background-color="#ffffff" loext:char-shading-value="0"/>
    </style:style>
    <style:style style:name="T1212" style:family="text">
      <style:text-properties officeooo:rsid="0b1dae88" fo:background-color="#ffffff" loext:char-shading-value="0"/>
    </style:style>
    <style:style style:name="T1213" style:family="text">
      <style:text-properties officeooo:rsid="00b1acc0" fo:background-color="#ffffff" loext:char-shading-value="0"/>
    </style:style>
    <style:style style:name="T1214" style:family="text">
      <style:text-properties officeooo:rsid="00c6856a" fo:background-color="#ffffff" loext:char-shading-value="0"/>
    </style:style>
    <style:style style:name="T1215" style:family="text">
      <style:text-properties officeooo:rsid="0316d525" fo:background-color="#ffffff" loext:char-shading-value="0"/>
    </style:style>
    <style:style style:name="T1216" style:family="text">
      <style:text-properties officeooo:rsid="03184107" fo:background-color="#ffffff" loext:char-shading-value="0"/>
    </style:style>
    <style:style style:name="T1217" style:family="text">
      <style:text-properties officeooo:rsid="0b0370c5" fo:background-color="#ffffff" loext:char-shading-value="0"/>
    </style:style>
    <style:style style:name="T1218" style:family="text">
      <style:text-properties officeooo:rsid="0c7319bf" fo:background-color="#ffffff" loext:char-shading-value="0"/>
    </style:style>
    <style:style style:name="T1219" style:family="text">
      <style:text-properties officeooo:rsid="020a75ce" fo:background-color="#ffffff" loext:char-shading-value="0"/>
    </style:style>
    <style:style style:name="T1220" style:family="text">
      <style:text-properties officeooo:rsid="0b24452f" fo:background-color="#ffffff" loext:char-shading-value="0"/>
    </style:style>
    <style:style style:name="T1221" style:family="text">
      <style:text-properties officeooo:rsid="0818e381" fo:background-color="#ffffff" loext:char-shading-value="0"/>
    </style:style>
    <style:style style:name="T1222" style:family="text">
      <style:text-properties officeooo:rsid="0ac1a7f1" fo:background-color="#ffffff" loext:char-shading-value="0"/>
    </style:style>
    <style:style style:name="T1223" style:family="text">
      <style:text-properties officeooo:rsid="0a76f52a" fo:background-color="#ffffff" loext:char-shading-value="0"/>
    </style:style>
    <style:style style:name="T1224" style:family="text">
      <style:text-properties officeooo:rsid="00668ba0" fo:background-color="#ffffff" loext:char-shading-value="0"/>
    </style:style>
    <style:style style:name="T1225" style:family="text">
      <style:text-properties officeooo:rsid="02b27da5" fo:background-color="#ffffff" loext:char-shading-value="0"/>
    </style:style>
    <style:style style:name="T1226" style:family="text">
      <style:text-properties officeooo:rsid="007e5aa9" fo:background-color="#ffffff" loext:char-shading-value="0"/>
    </style:style>
    <style:style style:name="T1227" style:family="text">
      <style:text-properties officeooo:rsid="007e5d6b" fo:background-color="#ffffff" loext:char-shading-value="0"/>
    </style:style>
    <style:style style:name="T1228" style:family="text">
      <style:text-properties officeooo:rsid="022ef2de" fo:background-color="#ffffff" loext:char-shading-value="0"/>
    </style:style>
    <style:style style:name="T1229" style:family="text">
      <style:text-properties officeooo:rsid="02bb060c" fo:background-color="#ffffff" loext:char-shading-value="0"/>
    </style:style>
    <style:style style:name="T1230" style:family="text">
      <style:text-properties officeooo:rsid="02f80437" fo:background-color="#ffffff" loext:char-shading-value="0"/>
    </style:style>
    <style:style style:name="T1231" style:family="text">
      <style:text-properties officeooo:rsid="03ff0d71" fo:background-color="#ffffff" loext:char-shading-value="0"/>
    </style:style>
    <style:style style:name="T1232" style:family="text">
      <style:text-properties officeooo:rsid="0497339c" fo:background-color="#ffffff" loext:char-shading-value="0"/>
    </style:style>
    <style:style style:name="T1233" style:family="text">
      <style:text-properties officeooo:rsid="0502b4bd" fo:background-color="#ffffff" loext:char-shading-value="0"/>
    </style:style>
    <style:style style:name="T1234" style:family="text">
      <style:text-properties officeooo:rsid="085cfbe3" fo:background-color="#ffffff" loext:char-shading-value="0"/>
    </style:style>
    <style:style style:name="T1235" style:family="text">
      <style:text-properties officeooo:rsid="0892f7b1" fo:background-color="#ffffff" loext:char-shading-value="0"/>
    </style:style>
    <style:style style:name="T1236" style:family="text">
      <style:text-properties officeooo:rsid="093ca6b7" fo:background-color="#ffffff" loext:char-shading-value="0"/>
    </style:style>
    <style:style style:name="T1237" style:family="text">
      <style:text-properties officeooo:rsid="09c495d9" fo:background-color="#ffffff" loext:char-shading-value="0"/>
    </style:style>
    <style:style style:name="T1238" style:family="text">
      <style:text-properties officeooo:rsid="024689c7" fo:background-color="#ffffff" loext:char-shading-value="0"/>
    </style:style>
    <style:style style:name="T1239" style:family="text">
      <style:text-properties officeooo:rsid="0a4f7135" fo:background-color="#ffffff" loext:char-shading-value="0"/>
    </style:style>
    <style:style style:name="T1240" style:family="text">
      <style:text-properties officeooo:rsid="0a77c810" fo:background-color="#ffffff" loext:char-shading-value="0"/>
    </style:style>
    <style:style style:name="T1241" style:family="text">
      <style:text-properties officeooo:rsid="0b8297d0" fo:background-color="#ffffff" loext:char-shading-value="0"/>
    </style:style>
    <style:style style:name="T1242" style:family="text">
      <style:text-properties officeooo:rsid="0bed2855" fo:background-color="#ffffff" loext:char-shading-value="0"/>
    </style:style>
    <style:style style:name="T1243" style:family="text">
      <style:text-properties officeooo:rsid="0a3ae77d" fo:background-color="#ffffff" loext:char-shading-value="0"/>
    </style:style>
    <style:style style:name="T1244" style:family="text">
      <style:text-properties officeooo:rsid="0a75a40a" fo:background-color="#ffffff" loext:char-shading-value="0"/>
    </style:style>
    <style:style style:name="T1245" style:family="text">
      <style:text-properties officeooo:rsid="04c754a5" fo:background-color="#ffffff" loext:char-shading-value="0"/>
    </style:style>
    <style:style style:name="T1246" style:family="text">
      <style:text-properties officeooo:rsid="0c64b48c" fo:background-color="#ffffff" loext:char-shading-value="0"/>
    </style:style>
    <style:style style:name="T1247" style:family="text">
      <style:text-properties officeooo:rsid="0004bbf4"/>
    </style:style>
    <style:style style:name="T1248" style:family="text">
      <style:text-properties officeooo:rsid="0005d083"/>
    </style:style>
    <style:style style:name="T1249" style:family="text">
      <style:text-properties fo:language="ca" fo:country="ES"/>
    </style:style>
    <style:style style:name="T1250" style:family="text">
      <style:text-properties fo:language="ca" fo:country="ES" officeooo:rsid="052742a8"/>
    </style:style>
    <style:style style:name="T1251" style:family="text">
      <style:text-properties fo:language="ca" fo:country="ES" officeooo:rsid="05375a84"/>
    </style:style>
    <style:style style:name="T1252" style:family="text">
      <style:text-properties fo:language="ca" fo:country="ES" fo:font-weight="normal" style:font-weight-asian="normal" style:font-weight-complex="normal"/>
    </style:style>
    <style:style style:name="T1253" style:family="text">
      <style:text-properties fo:language="ca" fo:country="ES" fo:font-weight="normal" officeooo:rsid="052742a8" style:font-weight-asian="normal" style:font-weight-complex="normal"/>
    </style:style>
    <style:style style:name="T1254" style:family="text">
      <style:text-properties fo:language="ca" fo:country="ES" fo:font-weight="normal" officeooo:rsid="05375a84" style:font-weight-asian="normal" style:font-weight-complex="normal"/>
    </style:style>
    <style:style style:name="T1255" style:family="text">
      <style:text-properties fo:language="ca" fo:country="ES" fo:font-weight="normal" officeooo:rsid="0527ea6f" style:font-weight-asian="normal" style:font-weight-complex="normal"/>
    </style:style>
    <style:style style:name="T1256" style:family="text">
      <style:text-properties fo:language="ca" fo:country="ES" fo:font-weight="normal" officeooo:rsid="0102c42a" style:font-weight-asian="normal" style:font-weight-complex="normal"/>
    </style:style>
    <style:style style:name="T1257" style:family="text">
      <style:text-properties fo:language="ca" fo:country="ES" fo:font-weight="normal" officeooo:rsid="010b7d39" style:font-weight-asian="normal" style:font-weight-complex="normal"/>
    </style:style>
    <style:style style:name="T1258" style:family="text">
      <style:text-properties fo:language="ca" fo:country="ES" fo:font-weight="normal" officeooo:rsid="0aa04d19" style:font-weight-asian="normal" style:font-weight-complex="normal"/>
    </style:style>
    <style:style style:name="T1259" style:family="text">
      <style:text-properties fo:language="ca" fo:country="ES" fo:font-weight="normal" officeooo:rsid="0b1dae88" style:font-weight-asian="normal" style:font-weight-complex="normal"/>
    </style:style>
    <style:style style:name="T1260" style:family="text">
      <style:text-properties fo:language="ca" fo:country="ES" fo:font-weight="normal" officeooo:rsid="0b7dae06" style:font-weight-asian="normal" style:font-weight-complex="normal"/>
    </style:style>
    <style:style style:name="T1261" style:family="text">
      <style:text-properties fo:language="ca" fo:country="ES" fo:font-weight="normal" officeooo:rsid="09eeb38a" style:font-weight-asian="normal" style:font-weight-complex="normal"/>
    </style:style>
    <style:style style:name="T1262" style:family="text">
      <style:text-properties fo:language="ca" fo:country="ES" fo:font-weight="normal" officeooo:rsid="00b30890" style:font-weight-asian="normal" style:font-weight-complex="normal"/>
    </style:style>
    <style:style style:name="T1263" style:family="text">
      <style:text-properties fo:language="ca" fo:country="ES" fo:font-weight="normal" officeooo:rsid="006d80b2" style:font-weight-asian="normal" style:font-weight-complex="normal"/>
    </style:style>
    <style:style style:name="T1264" style:family="text">
      <style:text-properties fo:language="ca" fo:country="ES" fo:font-weight="normal" officeooo:rsid="005876f4" style:font-weight-asian="normal" style:font-weight-complex="normal"/>
    </style:style>
    <style:style style:name="T1265" style:family="text">
      <style:text-properties fo:language="ca" fo:country="ES" fo:font-weight="normal" officeooo:rsid="0a39d86b" style:font-weight-asian="normal" style:font-weight-complex="normal"/>
    </style:style>
    <style:style style:name="T1266" style:family="text">
      <style:text-properties fo:language="ca" fo:country="ES" fo:font-weight="normal" officeooo:rsid="00a97ecf" style:font-weight-asian="normal" style:font-weight-complex="normal"/>
    </style:style>
    <style:style style:name="T1267" style:family="text">
      <style:text-properties fo:language="ca" fo:country="ES" fo:font-weight="normal" officeooo:rsid="020a75ce" style:font-name-asian="SimSun" style:font-weight-asian="normal" style:font-weight-complex="normal"/>
    </style:style>
    <style:style style:name="T1268" style:family="text">
      <style:text-properties fo:language="ca" fo:country="ES" fo:font-weight="normal" officeooo:rsid="0c34c8bb" style:font-name-asian="SimSun" style:font-weight-asian="normal" style:font-weight-complex="normal"/>
    </style:style>
    <style:style style:name="T1269" style:family="text">
      <style:text-properties fo:language="ca" fo:country="ES" fo:font-weight="normal" officeooo:rsid="0a447c42" style:font-name-asian="Microsoft YaHei" style:font-weight-asian="normal" style:font-name-complex="Mangal" style:font-weight-complex="normal"/>
    </style:style>
    <style:style style:name="T1270" style:family="text">
      <style:text-properties fo:language="ca" fo:country="ES" fo:font-weight="normal" officeooo:rsid="0062f535" style:font-name-asian="Microsoft YaHei" style:font-weight-asian="normal" style:font-name-complex="Mangal" style:font-weight-complex="normal"/>
    </style:style>
    <style:style style:name="T1271" style:family="text">
      <style:text-properties fo:language="ca" fo:country="ES" fo:font-weight="normal" officeooo:rsid="00e343d1" style:font-name-asian="Microsoft YaHei" style:font-weight-asian="normal" style:font-name-complex="Mangal" style:font-weight-complex="normal"/>
    </style:style>
    <style:style style:name="T1272" style:family="text">
      <style:text-properties fo:language="ca" fo:country="ES" fo:font-weight="normal" officeooo:rsid="0a44c706" style:font-name-asian="Microsoft YaHei" style:font-weight-asian="normal" style:font-name-complex="Mangal" style:font-weight-complex="normal"/>
    </style:style>
    <style:style style:name="T1273" style:family="text">
      <style:text-properties fo:language="ca" fo:country="ES" fo:font-weight="normal" officeooo:rsid="0a4761f6" style:font-name-asian="Microsoft YaHei" style:font-weight-asian="normal" style:font-name-complex="Mangal" style:font-weight-complex="normal"/>
    </style:style>
    <style:style style:name="T1274" style:family="text">
      <style:text-properties fo:language="ca" fo:country="ES" fo:font-weight="normal" officeooo:rsid="0a487019" style:font-name-asian="Microsoft YaHei" style:font-weight-asian="normal" style:font-name-complex="Mangal" style:font-weight-complex="normal"/>
    </style:style>
    <style:style style:name="T1275" style:family="text">
      <style:text-properties fo:language="ca" fo:country="ES" fo:font-weight="normal" officeooo:rsid="0a4a403c" style:font-name-asian="Microsoft YaHei" style:font-weight-asian="normal" style:font-name-complex="Mangal" style:font-weight-complex="normal"/>
    </style:style>
    <style:style style:name="T1276" style:family="text">
      <style:text-properties fo:language="ca" fo:country="ES" fo:font-weight="normal" officeooo:rsid="099a4369" style:font-name-asian="Microsoft YaHei" style:font-weight-asian="normal" style:font-name-complex="Mangal" style:font-weight-complex="normal"/>
    </style:style>
    <style:style style:name="T1277" style:family="text">
      <style:text-properties fo:language="ca" fo:country="ES" fo:font-weight="normal" officeooo:rsid="0019873b" style:font-name-asian="Microsoft YaHei" style:font-weight-asian="normal" style:font-name-complex="Mangal" style:font-weight-complex="normal"/>
    </style:style>
    <style:style style:name="T1278" style:family="text">
      <style:text-properties fo:language="ca" fo:country="ES" fo:font-weight="normal" officeooo:rsid="0a46628b" style:font-name-asian="Microsoft YaHei" style:font-weight-asian="normal" style:font-name-complex="Mangal" style:font-weight-complex="normal"/>
    </style:style>
    <style:style style:name="T1279" style:family="text">
      <style:text-properties fo:language="ca" fo:country="ES" fo:font-weight="normal" officeooo:rsid="0c4cb2d6" style:font-name-asian="Microsoft YaHei" style:font-weight-asian="normal" style:font-name-complex="Mangal" style:font-weight-complex="normal"/>
    </style:style>
    <style:style style:name="T1280" style:family="text">
      <style:text-properties fo:language="ca" fo:country="ES" fo:font-weight="normal" officeooo:rsid="0c9d12ea" style:font-name-asian="Microsoft YaHei" style:font-weight-asian="normal" style:font-name-complex="Mangal" style:font-weight-complex="normal"/>
    </style:style>
    <style:style style:name="T1281" style:family="text">
      <style:text-properties fo:language="ca" fo:country="ES" fo:font-weight="normal" officeooo:rsid="0d1b1c2f" style:font-name-asian="Microsoft YaHei" style:font-weight-asian="normal" style:font-name-complex="Mangal" style:font-weight-complex="normal"/>
    </style:style>
    <style:style style:name="T1282" style:family="text">
      <style:text-properties fo:language="ca" fo:country="ES" fo:font-weight="normal" officeooo:rsid="0d1c4770" style:font-name-asian="Microsoft YaHei" style:font-weight-asian="normal" style:font-name-complex="Mangal" style:font-weight-complex="normal"/>
    </style:style>
    <style:style style:name="T1283" style:family="text">
      <style:text-properties fo:language="ca" fo:country="ES" fo:font-weight="normal" style:font-size-asian="11pt" style:font-weight-asian="normal" style:font-size-complex="11pt" style:font-weight-complex="normal"/>
    </style:style>
    <style:style style:name="T1284" style:family="text">
      <style:text-properties fo:language="ca" fo:country="ES" fo:font-weight="normal" officeooo:rsid="05a3397e" style:font-size-asian="11pt" style:font-weight-asian="normal" style:font-size-complex="11pt" style:font-weight-complex="normal"/>
    </style:style>
    <style:style style:name="T1285" style:family="text">
      <style:text-properties fo:language="ca" fo:country="ES" fo:font-weight="normal" officeooo:rsid="075c34c8" style:font-size-asian="11pt" style:font-weight-asian="normal" style:font-size-complex="11pt" style:font-weight-complex="normal"/>
    </style:style>
    <style:style style:name="T1286" style:family="text">
      <style:text-properties fo:language="ca" fo:country="ES" fo:font-weight="normal" officeooo:rsid="04bf5058" style:font-size-asian="11pt" style:font-weight-asian="normal" style:font-size-complex="11pt" style:font-weight-complex="normal"/>
    </style:style>
    <style:style style:name="T1287" style:family="text">
      <style:text-properties fo:language="ca" fo:country="ES" fo:font-weight="normal" officeooo:rsid="075fc987" style:font-size-asian="11pt" style:font-weight-asian="normal" style:font-size-complex="11pt" style:font-weight-complex="normal"/>
    </style:style>
    <style:style style:name="T1288" style:family="text">
      <style:text-properties fo:language="ca" fo:country="ES" officeooo:rsid="015f9ceb"/>
    </style:style>
    <style:style style:name="T1289" style:family="text">
      <style:text-properties fo:language="ca" fo:country="ES" fo:font-style="normal" style:text-underline-style="none" fo:font-weight="normal" style:font-style-asian="normal" style:font-weight-asian="normal" style:language-complex="ar" style:country-complex="SA" style:font-style-complex="normal" style:font-weight-complex="normal"/>
    </style:style>
    <style:style style:name="T1290" style:family="text">
      <style:text-properties fo:language="ca" fo:country="ES" fo:font-style="normal" style:text-underline-style="none" fo:font-weight="normal" officeooo:rsid="0ae51119" style:font-style-asian="normal" style:font-weight-asian="normal" style:language-complex="ar" style:country-complex="SA" style:font-style-complex="normal" style:font-weight-complex="normal"/>
    </style:style>
    <style:style style:name="T1291" style:family="text">
      <style:text-properties fo:language="ca" fo:country="ES" fo:font-style="normal" style:text-underline-style="none" fo:font-weight="normal" officeooo:rsid="0ae587cd" style:font-style-asian="normal" style:font-weight-asian="normal" style:language-complex="ar" style:country-complex="SA" style:font-style-complex="normal" style:font-weight-complex="normal"/>
    </style:style>
    <style:style style:name="T1292" style:family="text">
      <style:text-properties fo:language="ca" fo:country="ES" fo:font-style="normal" style:text-underline-style="none" fo:font-weight="normal" officeooo:rsid="0ae6552e" style:font-style-asian="normal" style:font-weight-asian="normal" style:language-complex="ar" style:country-complex="SA" style:font-style-complex="normal" style:font-weight-complex="normal"/>
    </style:style>
    <style:style style:name="T1293" style:family="text">
      <style:text-properties fo:language="ca" fo:country="ES" fo:font-style="normal" style:text-underline-style="none" fo:font-weight="normal" officeooo:rsid="0b2b0db2" style:font-style-asian="normal" style:font-weight-asian="normal" style:language-complex="ar" style:country-complex="SA" style:font-style-complex="normal" style:font-weight-complex="normal"/>
    </style:style>
    <style:style style:name="T1294" style:family="text">
      <style:text-properties fo:language="ca" fo:country="ES" fo:font-style="normal" style:text-underline-style="none" fo:font-weight="normal" officeooo:rsid="0b2b5be3" style:font-style-asian="normal" style:font-weight-asian="normal" style:language-complex="ar" style:country-complex="SA" style:font-style-complex="normal" style:font-weight-complex="normal"/>
    </style:style>
    <style:style style:name="T1295" style:family="text">
      <style:text-properties fo:language="ca" fo:country="ES" fo:font-style="normal" style:text-underline-style="none" fo:font-weight="normal" officeooo:rsid="0b2efbe4" style:font-style-asian="normal" style:font-weight-asian="normal" style:language-complex="ar" style:country-complex="SA" style:font-style-complex="normal" style:font-weight-complex="normal"/>
    </style:style>
    <style:style style:name="T1296" style:family="text">
      <style:text-properties fo:language="ca" fo:country="ES" fo:font-style="normal" style:text-underline-style="none" fo:font-weight="normal" officeooo:rsid="00e97a6b" style:font-style-asian="normal" style:font-weight-asian="normal" style:language-complex="ar" style:country-complex="SA" style:font-style-complex="normal" style:font-weight-complex="normal"/>
    </style:style>
    <style:style style:name="T1297" style:family="text">
      <style:text-properties fo:language="ca" fo:country="ES" fo:font-style="normal" style:text-underline-style="none" fo:font-weight="normal" officeooo:rsid="0062f535" style:font-style-asian="normal" style:font-weight-asian="normal" style:language-complex="ar" style:country-complex="SA" style:font-style-complex="normal" style:font-weight-complex="normal"/>
    </style:style>
    <style:style style:name="T1298" style:family="text">
      <style:text-properties fo:language="ca" fo:country="ES" fo:font-style="normal" style:text-underline-style="none" fo:font-weight="normal" officeooo:rsid="00db7400" style:font-style-asian="normal" style:font-weight-asian="normal" style:language-complex="ar" style:country-complex="SA" style:font-style-complex="normal" style:font-weight-complex="normal"/>
    </style:style>
    <style:style style:name="T1299" style:family="text">
      <style:text-properties fo:language="ca" fo:country="ES" fo:font-style="normal" style:text-underline-style="none" fo:font-weight="normal" officeooo:rsid="0a43ac33" style:font-style-asian="normal" style:font-weight-asian="normal" style:language-complex="ar" style:country-complex="SA" style:font-style-complex="normal" style:font-weight-complex="normal"/>
    </style:style>
    <style:style style:name="T1300" style:family="text">
      <style:text-properties fo:language="ca" fo:country="ES" fo:font-style="normal" style:text-underline-style="none" fo:font-weight="normal" officeooo:rsid="0a447c42" style:font-style-asian="normal" style:font-weight-asian="normal" style:language-complex="ar" style:country-complex="SA" style:font-style-complex="normal" style:font-weight-complex="normal"/>
    </style:style>
    <style:style style:name="T1301" style:family="text">
      <style:text-properties fo:language="ca" fo:country="ES" fo:font-style="normal" style:text-underline-style="none" fo:font-weight="normal" officeooo:rsid="0a41f572" style:font-style-asian="normal" style:font-weight-asian="normal" style:language-complex="ar" style:country-complex="SA" style:font-style-complex="normal" style:font-weight-complex="normal"/>
    </style:style>
    <style:style style:name="T1302" style:family="text">
      <style:text-properties fo:language="ca" fo:country="ES" fo:font-style="normal" style:text-underline-style="none" fo:font-weight="normal" officeooo:rsid="0d173198" style:font-style-asian="normal" style:font-weight-asian="normal" style:language-complex="ar" style:country-complex="SA" style:font-style-complex="normal" style:font-weight-complex="normal"/>
    </style:style>
    <style:style style:name="T1303" style:family="text">
      <style:text-properties fo:language="ca" fo:country="ES" fo:font-style="normal" style:text-underline-style="none" fo:font-weight="normal" officeooo:rsid="0062f535" style:font-name-asian="Microsoft YaHei" style:font-style-asian="normal" style:font-weight-asian="normal" style:font-name-complex="Mangal" style:language-complex="ar" style:country-complex="SA" style:font-style-complex="normal" style:font-weight-complex="normal"/>
    </style:style>
    <style:style style:name="T1304" style:family="text">
      <style:text-properties fo:language="ca" fo:country="ES" fo:font-style="normal" style:text-underline-style="none" officeooo:rsid="0b2b0db2" style:font-style-asian="normal" style:language-complex="ar" style:country-complex="SA" style:font-style-complex="normal"/>
    </style:style>
    <style:style style:name="T1305" style:family="text">
      <style:text-properties fo:language="ca" fo:country="ES" fo:font-style="normal" style:text-underline-style="none" officeooo:rsid="0b2b5be3" style:font-style-asian="normal" style:language-complex="ar" style:country-complex="SA" style:font-style-complex="normal"/>
    </style:style>
    <style:style style:name="T1306" style:family="text">
      <style:text-properties fo:language="ca" fo:country="ES" fo:font-style="normal" style:text-underline-style="none" officeooo:rsid="076e90f3" style:font-style-asian="normal" style:language-complex="ar" style:country-complex="SA" style:font-style-complex="normal"/>
    </style:style>
    <style:style style:name="T1307" style:family="text">
      <style:text-properties fo:language="ca" fo:country="ES" fo:font-style="normal" style:text-underline-style="none" officeooo:rsid="07995073" style:font-style-asian="normal" style:language-complex="ar" style:country-complex="SA" style:font-style-complex="normal"/>
    </style:style>
    <style:style style:name="T1308" style:family="text">
      <style:text-properties fo:language="ca" fo:country="ES" fo:font-style="normal" officeooo:rsid="070ad339" style:font-style-asian="normal" style:font-style-complex="normal"/>
    </style:style>
    <style:style style:name="T1309" style:family="text">
      <style:text-properties fo:language="ca" fo:country="ES" fo:font-style="normal" officeooo:rsid="0009c28c" style:font-style-asian="normal" style:font-style-complex="normal"/>
    </style:style>
    <style:style style:name="T1310" style:family="text">
      <style:text-properties fo:language="ca" fo:country="ES" fo:font-style="normal" officeooo:rsid="05a3397e" style:font-style-asian="normal" style:font-style-complex="normal"/>
    </style:style>
    <style:style style:name="T1311" style:family="text">
      <style:text-properties fo:language="ca" fo:country="ES" fo:font-style="normal" officeooo:rsid="04be9523" style:font-style-asian="normal" style:font-style-complex="normal"/>
    </style:style>
    <style:style style:name="T1312" style:family="text">
      <style:text-properties fo:language="ca" fo:country="ES" fo:font-style="normal" officeooo:rsid="003d1426" style:font-style-asian="normal" style:font-style-complex="normal"/>
    </style:style>
    <style:style style:name="T1313" style:family="text">
      <style:text-properties fo:language="ca" fo:country="ES" fo:font-style="normal" officeooo:rsid="070c2091" style:font-style-asian="normal" style:font-style-complex="normal"/>
    </style:style>
    <style:style style:name="T1314" style:family="text">
      <style:text-properties fo:language="ca" fo:country="ES" fo:font-style="normal" officeooo:rsid="01652886" style:font-style-asian="normal" style:font-style-complex="normal"/>
    </style:style>
    <style:style style:name="T1315" style:family="text">
      <style:text-properties fo:language="ca" fo:country="ES" fo:font-style="normal" officeooo:rsid="032d1146" style:font-style-asian="normal" style:font-style-complex="normal"/>
    </style:style>
    <style:style style:name="T1316" style:family="text">
      <style:text-properties fo:language="ca" fo:country="ES" fo:font-style="normal" officeooo:rsid="0b1dae88" style:font-style-asian="normal" style:font-style-complex="normal"/>
    </style:style>
    <style:style style:name="T1317" style:family="text">
      <style:text-properties fo:language="ca" fo:country="ES" fo:font-style="normal" officeooo:rsid="00ab8bf0" style:font-style-asian="normal" style:font-style-complex="normal"/>
    </style:style>
    <style:style style:name="T1318" style:family="text">
      <style:text-properties fo:language="ca" fo:country="ES" fo:font-style="normal" officeooo:rsid="05e71372" style:font-style-asian="normal" style:font-style-complex="normal"/>
    </style:style>
    <style:style style:name="T1319" style:family="text">
      <style:text-properties fo:language="ca" fo:country="ES" fo:font-style="normal" fo:font-weight="normal" officeooo:rsid="0b2c054d" style:font-style-asian="normal" style:font-weight-asian="normal" style:font-style-complex="normal" style:font-weight-complex="normal"/>
    </style:style>
    <style:style style:name="T1320" style:family="text">
      <style:text-properties fo:language="ca" fo:country="ES" fo:font-style="normal" fo:font-weight="normal" officeooo:rsid="05d8741a" style:font-style-asian="normal" style:font-weight-asian="normal" style:font-style-complex="normal" style:font-weight-complex="normal"/>
    </style:style>
    <style:style style:name="T1321" style:family="text">
      <style:text-properties fo:language="ca" fo:country="ES" fo:font-style="normal" fo:font-weight="normal" officeooo:rsid="05dba521" style:font-style-asian="normal" style:font-weight-asian="normal" style:font-style-complex="normal" style:font-weight-complex="normal"/>
    </style:style>
    <style:style style:name="T1322" style:family="text">
      <style:text-properties fo:language="ca" fo:country="ES" fo:font-style="normal" fo:font-weight="normal" officeooo:rsid="05df3345" style:font-style-asian="normal" style:font-weight-asian="normal" style:font-style-complex="normal" style:font-weight-complex="normal"/>
    </style:style>
    <style:style style:name="T1323" style:family="text">
      <style:text-properties fo:language="ca" fo:country="ES" fo:font-style="normal" fo:font-weight="normal" officeooo:rsid="05d9ed6b" style:font-style-asian="normal" style:font-weight-asian="normal" style:font-style-complex="normal" style:font-weight-complex="normal"/>
    </style:style>
    <style:style style:name="T1324" style:family="text">
      <style:text-properties fo:language="ca" fo:country="ES" fo:font-style="normal" fo:font-weight="normal" officeooo:rsid="05e71372" style:font-style-asian="normal" style:font-weight-asian="normal" style:font-style-complex="normal" style:font-weight-complex="normal"/>
    </style:style>
    <style:style style:name="T1325" style:family="text">
      <style:text-properties fo:language="ca" fo:country="ES" fo:font-style="normal" fo:font-weight="normal" officeooo:rsid="08c0b409" style:font-style-asian="normal" style:font-weight-asian="normal" style:font-style-complex="normal" style:font-weight-complex="normal"/>
    </style:style>
    <style:style style:name="T1326" style:family="text">
      <style:text-properties fo:language="ca" fo:country="ES" fo:font-style="normal" fo:font-weight="normal" style:font-size-asian="11pt" style:font-style-asian="normal" style:font-weight-asian="normal" style:font-size-complex="11pt" style:font-style-complex="normal" style:font-weight-complex="normal"/>
    </style:style>
    <style:style style:name="T1327" style:family="text">
      <style:text-properties fo:language="ca" fo:country="ES" fo:font-style="normal" fo:font-weight="normal" officeooo:rsid="075fc987" style:font-size-asian="11pt" style:font-style-asian="normal" style:font-weight-asian="normal" style:font-size-complex="11pt" style:font-style-complex="normal" style:font-weight-complex="normal"/>
    </style:style>
    <style:style style:name="T1328" style:family="text">
      <style:text-properties fo:language="ca" fo:country="ES" fo:font-style="normal" fo:font-weight="normal" officeooo:rsid="07656038" style:font-size-asian="11pt" style:font-style-asian="normal" style:font-weight-asian="normal" style:font-size-complex="11pt" style:font-style-complex="normal" style:font-weight-complex="normal"/>
    </style:style>
    <style:style style:name="T1329" style:family="text">
      <style:text-properties fo:language="ca" fo:country="ES" fo:font-style="normal" fo:font-weight="normal" officeooo:rsid="0ae0a56d" style:font-size-asian="11pt" style:font-style-asian="normal" style:font-weight-asian="normal" style:font-size-complex="11pt" style:font-style-complex="normal" style:font-weight-complex="normal"/>
    </style:style>
    <style:style style:name="T1330" style:family="text">
      <style:text-properties fo:language="ca" fo:country="ES" fo:font-style="normal" fo:font-weight="normal" officeooo:rsid="08971404" style:font-size-asian="11pt" style:font-style-asian="normal" style:font-weight-asian="normal" style:font-size-complex="11pt" style:font-style-complex="normal" style:font-weight-complex="normal"/>
    </style:style>
    <style:style style:name="T1331" style:family="text">
      <style:text-properties fo:language="ca" fo:country="ES" fo:font-style="normal" fo:font-weight="normal" officeooo:rsid="04bf5058" style:font-size-asian="11pt" style:font-style-asian="normal" style:font-weight-asian="normal" style:font-size-complex="11pt" style:font-style-complex="normal" style:font-weight-complex="normal"/>
    </style:style>
    <style:style style:name="T1332" style:family="text">
      <style:text-properties fo:language="ca" fo:country="ES" fo:font-style="normal" fo:font-weight="normal" officeooo:rsid="00a4fa0d" style:font-size-asian="11pt" style:font-style-asian="normal" style:font-weight-asian="normal" style:font-size-complex="11pt" style:font-style-complex="normal" style:font-weight-complex="normal"/>
    </style:style>
    <style:style style:name="T1333" style:family="text">
      <style:text-properties fo:language="ca" fo:country="ES" fo:font-style="normal" fo:font-weight="normal" officeooo:rsid="0b6a239b" style:font-size-asian="11pt" style:font-style-asian="normal" style:font-weight-asian="normal" style:font-size-complex="11pt" style:font-style-complex="normal" style:font-weight-complex="normal"/>
    </style:style>
    <style:style style:name="T1334" style:family="text">
      <style:text-properties fo:language="ca" fo:country="ES" fo:font-style="normal" fo:font-weight="normal" officeooo:rsid="075bc5c7" style:font-size-asian="11pt" style:font-style-asian="normal" style:font-weight-asian="normal" style:font-size-complex="11pt" style:font-style-complex="normal" style:font-weight-complex="normal"/>
    </style:style>
    <style:style style:name="T1335" style:family="text">
      <style:text-properties fo:language="ca" fo:country="ES" fo:font-style="normal" fo:font-weight="normal" style:font-name-asian="TimesNewRomanPSMT" style:font-style-asian="normal" style:font-weight-asian="normal" style:font-name-complex="TimesNewRomanPSMT" style:font-style-complex="normal" style:font-weight-complex="normal"/>
    </style:style>
    <style:style style:name="T1336" style:family="text">
      <style:text-properties fo:language="ca" fo:country="ES" officeooo:rsid="078ba339"/>
    </style:style>
    <style:style style:name="T1337" style:family="text">
      <style:text-properties fo:language="ca" fo:country="ES" officeooo:rsid="091a705f"/>
    </style:style>
    <style:style style:name="T1338" style:family="text">
      <style:text-properties fo:language="ca" fo:country="ES" officeooo:rsid="091bcc34"/>
    </style:style>
    <style:style style:name="T1339" style:family="text">
      <style:text-properties fo:language="ca" fo:country="ES" officeooo:rsid="08e184ac"/>
    </style:style>
    <style:style style:name="T1340" style:family="text">
      <style:text-properties fo:language="ca" fo:country="ES" officeooo:rsid="095767c5"/>
    </style:style>
    <style:style style:name="T1341" style:family="text">
      <style:text-properties fo:language="ca" fo:country="ES" officeooo:rsid="0320f7f2"/>
    </style:style>
    <style:style style:name="T1342" style:family="text">
      <style:text-properties fo:language="ca" fo:country="ES" officeooo:rsid="0a4341e7"/>
    </style:style>
    <style:style style:name="T1343" style:family="text">
      <style:text-properties fo:language="ca" fo:country="ES" officeooo:rsid="032fbe4b"/>
    </style:style>
    <style:style style:name="T1344" style:family="text">
      <style:text-properties fo:language="ca" fo:country="ES" officeooo:rsid="08f90160"/>
    </style:style>
    <style:style style:name="T1345" style:family="text">
      <style:text-properties fo:language="ca" fo:country="ES" officeooo:rsid="09531d47"/>
    </style:style>
    <style:style style:name="T1346" style:family="text">
      <style:text-properties fo:language="ca" fo:country="ES" officeooo:rsid="08d5d818"/>
    </style:style>
    <style:style style:name="T1347" style:family="text">
      <style:text-properties fo:language="ca" fo:country="ES" officeooo:rsid="09537606"/>
    </style:style>
    <style:style style:name="T1348" style:family="text">
      <style:text-properties fo:language="ca" fo:country="ES" officeooo:rsid="08d26669"/>
    </style:style>
    <style:style style:name="T1349" style:family="text">
      <style:text-properties fo:language="ca" fo:country="ES" officeooo:rsid="0953cedb"/>
    </style:style>
    <style:style style:name="T1350" style:family="text">
      <style:text-properties fo:language="ca" fo:country="ES" officeooo:rsid="0a4baf06"/>
    </style:style>
    <style:style style:name="T1351" style:family="text">
      <style:text-properties fo:language="ca" fo:country="ES" officeooo:rsid="08d450af"/>
    </style:style>
    <style:style style:name="T1352" style:family="text">
      <style:text-properties fo:language="ca" fo:country="ES" officeooo:rsid="095405e1"/>
    </style:style>
    <style:style style:name="T1353" style:family="text">
      <style:text-properties fo:language="ca" fo:country="ES" officeooo:rsid="00c79270"/>
    </style:style>
    <style:style style:name="T1354" style:family="text">
      <style:text-properties fo:language="ca" fo:country="ES" officeooo:rsid="047508ac"/>
    </style:style>
    <style:style style:name="T1355" style:family="text">
      <style:text-properties fo:language="ca" fo:country="ES" officeooo:rsid="08faff7b"/>
    </style:style>
    <style:style style:name="T1356" style:family="text">
      <style:text-properties fo:language="ca" fo:country="ES" officeooo:rsid="01b420e7"/>
    </style:style>
    <style:style style:name="T1357" style:family="text">
      <style:text-properties fo:language="ca" fo:country="ES" officeooo:rsid="072051e6"/>
    </style:style>
    <style:style style:name="T1358" style:family="text">
      <style:text-properties fo:language="ca" fo:country="ES" officeooo:rsid="04a8d0ea"/>
    </style:style>
    <style:style style:name="T1359" style:family="text">
      <style:text-properties fo:language="ca" fo:country="ES" officeooo:rsid="0720c236"/>
    </style:style>
    <style:style style:name="T1360" style:family="text">
      <style:text-properties fo:language="ca" fo:country="ES" officeooo:rsid="02b061be"/>
    </style:style>
    <style:style style:name="T1361" style:family="text">
      <style:text-properties fo:language="ca" fo:country="ES" officeooo:rsid="093ca6b7"/>
    </style:style>
    <style:style style:name="T1362" style:family="text">
      <style:text-properties fo:language="ca" fo:country="ES" officeooo:rsid="0a880344"/>
    </style:style>
    <style:style style:name="T1363" style:family="text">
      <style:text-properties fo:language="ca" fo:country="ES" officeooo:rsid="0351761b"/>
    </style:style>
    <style:style style:name="T1364" style:family="text">
      <style:text-properties fo:language="ca" fo:country="ES" officeooo:rsid="0a895a90"/>
    </style:style>
    <style:style style:name="T1365" style:family="text">
      <style:text-properties fo:language="ca" fo:country="ES" officeooo:rsid="0a92b73f"/>
    </style:style>
    <style:style style:name="T1366" style:family="text">
      <style:text-properties fo:language="ca" fo:country="ES" officeooo:rsid="00ab8bf0"/>
    </style:style>
    <style:style style:name="T1367" style:family="text">
      <style:text-properties fo:language="ca" fo:country="ES" officeooo:rsid="0529a087"/>
    </style:style>
    <style:style style:name="T1368" style:family="text">
      <style:text-properties fo:language="ca" fo:country="ES" officeooo:rsid="05345615"/>
    </style:style>
    <style:style style:name="T1369" style:family="text">
      <style:text-properties fo:language="ca" fo:country="ES" officeooo:rsid="0b24452f"/>
    </style:style>
    <style:style style:name="T1370" style:family="text">
      <style:text-properties fo:language="ca" fo:country="ES" officeooo:rsid="00d480fb"/>
    </style:style>
    <style:style style:name="T1371" style:family="text">
      <style:text-properties fo:language="ca" fo:country="ES" officeooo:rsid="0969ff9b"/>
    </style:style>
    <style:style style:name="T1372" style:family="text">
      <style:text-properties fo:language="ca" fo:country="ES" officeooo:rsid="096b9400"/>
    </style:style>
    <style:style style:name="T1373" style:family="text">
      <style:text-properties fo:language="ca" fo:country="ES" officeooo:rsid="074e50bd"/>
    </style:style>
    <style:style style:name="T1374" style:family="text">
      <style:text-properties fo:language="ca" fo:country="ES" officeooo:rsid="00ee47b2"/>
    </style:style>
    <style:style style:name="T1375" style:family="text">
      <style:text-properties fo:language="ca" fo:country="ES" officeooo:rsid="00d77d9c"/>
    </style:style>
    <style:style style:name="T1376" style:family="text">
      <style:text-properties fo:language="ca" fo:country="ES" officeooo:rsid="05d9ed6b"/>
    </style:style>
    <style:style style:name="T1377" style:family="text">
      <style:text-properties fo:language="ca" fo:country="ES" officeooo:rsid="05d8741a"/>
    </style:style>
    <style:style style:name="T1378" style:family="text">
      <style:text-properties fo:language="ca" fo:country="ES" officeooo:rsid="08c0b409"/>
    </style:style>
    <style:style style:name="T1379" style:family="text">
      <style:text-properties fo:language="ca" fo:country="ES" officeooo:rsid="05dba521"/>
    </style:style>
    <style:style style:name="T1380" style:family="text">
      <style:text-properties fo:language="ca" fo:country="ES" officeooo:rsid="07dba469"/>
    </style:style>
    <style:style style:name="T1381" style:family="text">
      <style:text-properties fo:language="ca" fo:country="ES" officeooo:rsid="0b6d8a16"/>
    </style:style>
    <style:style style:name="T1382" style:family="text">
      <style:text-properties fo:language="ca" fo:country="ES" officeooo:rsid="0b9155e1"/>
    </style:style>
    <style:style style:name="T1383" style:family="text">
      <style:text-properties fo:language="ca" fo:country="ES" officeooo:rsid="0b934d75"/>
    </style:style>
    <style:style style:name="T1384" style:family="text">
      <style:text-properties fo:language="ca" fo:country="ES" style:font-weight-asian="normal" style:font-weight-complex="normal"/>
    </style:style>
    <style:style style:name="T1385" style:family="text">
      <style:text-properties fo:language="ca" fo:country="ES" officeooo:rsid="04b02386" style:font-weight-asian="normal" style:font-weight-complex="normal"/>
    </style:style>
    <style:style style:name="T1386" style:family="text">
      <style:text-properties fo:language="ca" fo:country="ES" officeooo:rsid="09c2e132" style:font-weight-asian="normal" style:font-weight-complex="normal"/>
    </style:style>
    <style:style style:name="T1387" style:family="text">
      <style:text-properties fo:language="ca" fo:country="ES" officeooo:rsid="0c43b982" style:font-weight-asian="normal" style:font-weight-complex="normal"/>
    </style:style>
    <style:style style:name="T1388" style:family="text">
      <style:text-properties fo:language="ca" fo:country="ES" officeooo:rsid="00a4fa0d"/>
    </style:style>
    <style:style style:name="T1389" style:family="text">
      <style:text-properties fo:language="ca" fo:country="ES" officeooo:rsid="0b6a239b"/>
    </style:style>
    <style:style style:name="T1390" style:family="text">
      <style:text-properties fo:language="ca" fo:country="ES" officeooo:rsid="09eeb38a"/>
    </style:style>
    <style:style style:name="T1391" style:family="text">
      <style:text-properties fo:language="ca" fo:country="ES" officeooo:rsid="09f79ca6"/>
    </style:style>
    <style:style style:name="T1392" style:family="text">
      <style:text-properties fo:language="ca" fo:country="ES" officeooo:rsid="09f01322"/>
    </style:style>
    <style:style style:name="T1393" style:family="text">
      <style:text-properties fo:language="ca" fo:country="ES" officeooo:rsid="0afb5c10" style:font-name-asian="Microsoft YaHei" style:font-name-complex="Mangal"/>
    </style:style>
    <style:style style:name="T1394" style:family="text">
      <style:text-properties fo:language="ca" fo:country="ES" officeooo:rsid="0062f535" style:font-name-asian="Microsoft YaHei" style:font-name-complex="Mangal"/>
    </style:style>
    <style:style style:name="T1395" style:family="text">
      <style:text-properties fo:language="ca" fo:country="ES" officeooo:rsid="0a4a403c" style:font-name-asian="Microsoft YaHei" style:font-name-complex="Mangal"/>
    </style:style>
    <style:style style:name="T1396" style:family="text">
      <style:text-properties fo:language="ca" fo:country="ES" officeooo:rsid="0a4761f6" style:font-name-asian="Microsoft YaHei" style:font-name-complex="Mangal"/>
    </style:style>
    <style:style style:name="T1397" style:family="text">
      <style:text-properties fo:language="ca" fo:country="ES" officeooo:rsid="005fb65f"/>
    </style:style>
    <style:style style:name="T1398" style:family="text">
      <style:text-properties fo:language="ca" fo:country="ES" officeooo:rsid="0adbc1f8"/>
    </style:style>
    <style:style style:name="T1399" style:family="text">
      <style:text-properties fo:language="ca" fo:country="ES" officeooo:rsid="0ae98d6f"/>
    </style:style>
    <style:style style:name="T1400" style:family="text">
      <style:text-properties fo:language="ca" fo:country="ES" officeooo:rsid="00c53b12"/>
    </style:style>
    <style:style style:name="T1401" style:family="text">
      <style:text-properties fo:language="ca" fo:country="ES" style:font-size-asian="11pt" style:font-size-complex="11pt"/>
    </style:style>
    <style:style style:name="T1402" style:family="text">
      <style:text-properties fo:language="ca" fo:country="ES" officeooo:rsid="04bf5058" style:font-size-asian="11pt" style:font-size-complex="11pt"/>
    </style:style>
    <style:style style:name="T1403" style:family="text">
      <style:text-properties fo:language="ca" fo:country="ES" officeooo:rsid="04e915a8" style:font-size-asian="11pt" style:font-size-complex="11pt"/>
    </style:style>
    <style:style style:name="T1404" style:family="text">
      <style:text-properties fo:language="ca" fo:country="ES" officeooo:rsid="0a7896b9"/>
    </style:style>
    <style:style style:name="T1405" style:family="text">
      <style:text-properties fo:language="ca" fo:country="ES" fo:background-color="#ffffff" loext:char-shading-value="0"/>
    </style:style>
    <style:style style:name="T1406" style:family="text">
      <style:text-properties fo:language="ca" fo:country="ES" officeooo:rsid="0a7896b9" fo:background-color="#ffffff" loext:char-shading-value="0"/>
    </style:style>
    <style:style style:name="T1407" style:family="text">
      <style:text-properties fo:language="ca" fo:country="ES" officeooo:rsid="0bed2855" fo:background-color="#ffffff" loext:char-shading-value="0"/>
    </style:style>
    <style:style style:name="T1408" style:family="text">
      <style:text-properties fo:language="ca" fo:country="ES" officeooo:rsid="0bebc68d"/>
    </style:style>
    <style:style style:name="T1409" style:family="text">
      <style:text-properties fo:language="ca" fo:country="ES" officeooo:rsid="0bed2855"/>
    </style:style>
    <style:style style:name="T1410" style:family="text">
      <style:text-properties fo:language="ca" fo:country="ES" style:font-style-asian="normal" style:font-style-complex="normal"/>
    </style:style>
    <style:style style:name="T1411" style:family="text">
      <style:text-properties fo:language="ca" fo:country="ES" officeooo:rsid="0ac1a7f1" style:font-style-asian="normal" style:font-style-complex="normal"/>
    </style:style>
    <style:style style:name="T1412" style:family="text">
      <style:text-properties fo:language="ca" fo:country="ES" officeooo:rsid="032d1146" style:font-style-asian="normal" style:font-style-complex="normal"/>
    </style:style>
    <style:style style:name="T1413" style:family="text">
      <style:text-properties fo:language="ca" fo:country="ES" officeooo:rsid="0ac3ad6f" style:font-style-asian="normal" style:font-style-complex="normal"/>
    </style:style>
    <style:style style:name="T1414" style:family="text">
      <style:text-properties fo:language="ca" fo:country="ES" officeooo:rsid="00046271" style:font-style-asian="normal" style:font-style-complex="normal"/>
    </style:style>
    <style:style style:name="T1415" style:family="text">
      <style:text-properties fo:language="ca" fo:country="ES" officeooo:rsid="0b525d54" style:font-style-asian="normal" style:font-style-complex="normal"/>
    </style:style>
    <style:style style:name="T1416" style:family="text">
      <style:text-properties fo:language="ca" fo:country="ES" officeooo:rsid="0c4cb2d6"/>
    </style:style>
    <style:style style:name="T1417" style:family="text">
      <style:text-properties fo:language="ca" fo:country="ES" officeooo:rsid="0caa32d5"/>
    </style:style>
    <style:style style:name="T1418" style:family="text">
      <style:text-properties fo:language="ca" fo:country="ES" fo:font-style="italic" fo:font-weight="normal" style:font-name-asian="TimesNewRomanPS-ItalicMT" style:font-style-asian="italic" style:font-weight-asian="normal" style:font-name-complex="TimesNewRomanPS-ItalicMT" style:font-style-complex="italic" style:font-weight-complex="normal"/>
    </style:style>
    <style:style style:name="T1419" style:family="text">
      <style:text-properties fo:language="ca" fo:country="ES" fo:font-style="italic" fo:font-weight="normal" officeooo:rsid="04f984c8" style:font-name-asian="TimesNewRomanPS-ItalicMT" style:font-style-asian="italic" style:font-weight-asian="normal" style:font-name-complex="TimesNewRomanPS-ItalicMT" style:font-style-complex="italic" style:font-weight-complex="normal"/>
    </style:style>
    <style:style style:name="T1420" style:family="text">
      <style:text-properties fo:language="ca" fo:country="ES" fo:font-style="italic" fo:font-weight="normal" officeooo:rsid="09b607e1" style:font-name-asian="TimesNewRomanPS-ItalicMT" style:font-style-asian="italic" style:font-weight-asian="normal" style:font-name-complex="TimesNewRomanPS-ItalicMT" style:font-style-complex="italic" style:font-weight-complex="normal"/>
    </style:style>
    <style:style style:name="T1421" style:family="text">
      <style:text-properties fo:language="ca" fo:country="ES" fo:font-style="italic" fo:font-weight="normal" officeooo:rsid="049396b4" style:font-name-asian="TimesNewRomanPS-ItalicMT" style:font-style-asian="italic" style:font-weight-asian="normal" style:font-name-complex="TimesNewRomanPS-ItalicMT" style:font-style-complex="italic" style:font-weight-complex="normal"/>
    </style:style>
    <style:style style:name="T1422" style:family="text">
      <style:text-properties fo:language="ca" fo:country="ES" fo:font-style="italic" fo:font-weight="normal" officeooo:rsid="06a6cccb" style:font-name-asian="TimesNewRomanPS-ItalicMT" style:font-style-asian="italic" style:font-weight-asian="normal" style:font-name-complex="TimesNewRomanPS-ItalicMT" style:font-style-complex="italic" style:font-weight-complex="normal"/>
    </style:style>
    <style:style style:name="T1423" style:family="text">
      <style:text-properties fo:language="ca" fo:country="ES" fo:font-style="italic" style:font-name-asian="TimesNewRomanPS-ItalicMT" style:font-style-asian="italic" style:font-name-complex="TimesNewRomanPS-ItalicMT" style:font-style-complex="italic"/>
    </style:style>
    <style:style style:name="T1424" style:family="text">
      <style:text-properties fo:language="ca" fo:country="ES" fo:font-style="italic" officeooo:rsid="001d915c" style:font-name-asian="TimesNewRomanPS-ItalicMT" style:font-style-asian="italic" style:font-name-complex="TimesNewRomanPS-ItalicMT" style:font-style-complex="italic"/>
    </style:style>
    <style:style style:name="T1425" style:family="text">
      <style:text-properties fo:language="ca" fo:country="ES" fo:font-style="italic" officeooo:rsid="0936a607" style:font-name-asian="TimesNewRomanPS-ItalicMT" style:font-style-asian="italic" style:font-name-complex="TimesNewRomanPS-ItalicMT" style:font-style-complex="italic"/>
    </style:style>
    <style:style style:name="T1426" style:family="text">
      <style:text-properties fo:language="ca" fo:country="ES" fo:font-style="italic" officeooo:rsid="09b607e1" style:font-name-asian="TimesNewRomanPS-ItalicMT" style:font-style-asian="italic" style:font-name-complex="TimesNewRomanPS-ItalicMT" style:font-style-complex="italic"/>
    </style:style>
    <style:style style:name="T1427" style:family="text">
      <style:text-properties fo:language="ca" fo:country="ES" fo:font-style="italic" officeooo:rsid="06a6cccb" style:font-name-asian="TimesNewRomanPS-ItalicMT" style:font-style-asian="italic" style:font-name-complex="TimesNewRomanPS-ItalicMT" style:font-style-complex="italic"/>
    </style:style>
    <style:style style:name="T1428" style:family="text">
      <style:text-properties fo:language="ca" fo:country="ES" fo:font-style="italic" officeooo:rsid="06a4c8d6" style:font-name-asian="TimesNewRomanPS-ItalicMT" style:font-style-asian="italic" style:font-name-complex="TimesNewRomanPS-ItalicMT" style:font-style-complex="italic"/>
    </style:style>
    <style:style style:name="T1429" style:family="text">
      <style:text-properties fo:language="ca" fo:country="ES" fo:font-style="italic" officeooo:rsid="03b7c1b5" style:font-name-asian="TimesNewRomanPS-ItalicMT" style:font-style-asian="italic" style:font-name-complex="TimesNewRomanPS-ItalicMT" style:font-style-complex="italic"/>
    </style:style>
    <style:style style:name="T1430" style:family="text">
      <style:text-properties fo:language="ca" fo:country="ES" fo:font-style="italic" officeooo:rsid="0856205a" style:font-name-asian="TimesNewRomanPS-ItalicMT" style:font-style-asian="italic" style:font-name-complex="TimesNewRomanPS-ItalicMT" style:font-style-complex="italic"/>
    </style:style>
    <style:style style:name="T1431" style:family="text">
      <style:text-properties fo:language="ca" fo:country="ES" fo:font-style="italic" officeooo:rsid="02aa8348" style:font-name-asian="TimesNewRomanPS-ItalicMT" style:font-style-asian="italic" style:font-name-complex="TimesNewRomanPS-ItalicMT" style:font-style-complex="italic"/>
    </style:style>
    <style:style style:name="T1432" style:family="text">
      <style:text-properties fo:language="ca" fo:country="ES" fo:font-style="italic" officeooo:rsid="021ef9d9" style:font-name-asian="TimesNewRomanPS-ItalicMT" style:font-style-asian="italic" style:font-name-complex="TimesNewRomanPS-ItalicMT" style:font-style-complex="italic"/>
    </style:style>
    <style:style style:name="T1433" style:family="text">
      <style:text-properties fo:language="ca" fo:country="ES" fo:font-style="italic" officeooo:rsid="0cdcc617" style:font-name-asian="TimesNewRomanPS-ItalicMT" style:font-style-asian="italic" style:font-name-complex="TimesNewRomanPS-ItalicMT" style:font-style-complex="italic"/>
    </style:style>
    <style:style style:name="T1434" style:family="text">
      <style:text-properties fo:language="ca" fo:country="ES" style:text-underline-style="none" style:font-name-asian="Times New Roman" style:language-asian="zh" style:country-asian="CN" style:font-name-complex="Arial" style:language-complex="ar" style:country-complex="SA"/>
    </style:style>
    <style:style style:name="T1435" style:family="text">
      <style:text-properties fo:language="ca" fo:country="ES" style:text-underline-style="none" officeooo:rsid="0a69112b" style:font-name-asian="Times New Roman" style:language-asian="zh" style:country-asian="CN" style:font-name-complex="Arial" style:language-complex="ar" style:country-complex="SA"/>
    </style:style>
    <style:style style:name="T1436" style:family="text">
      <style:text-properties fo:language="ca" fo:country="ES" style:text-underline-style="none" officeooo:rsid="0aaafb2d" style:font-name-asian="Times New Roman" style:language-asian="zh" style:country-asian="CN" style:font-name-complex="Arial" style:language-complex="ar" style:country-complex="SA"/>
    </style:style>
    <style:style style:name="T1437" style:family="text">
      <style:text-properties fo:language="ca" fo:country="ES" style:text-underline-style="none" officeooo:rsid="071b6496" style:font-name-asian="Times New Roman" style:language-asian="zh" style:country-asian="CN" style:font-name-complex="Arial" style:language-complex="ar" style:country-complex="SA"/>
    </style:style>
    <style:style style:name="T1438" style:family="text">
      <style:text-properties fo:language="ca" fo:country="ES" style:text-underline-style="none" officeooo:rsid="031f4265" style:font-name-asian="Times New Roman" style:language-asian="zh" style:country-asian="CN" style:font-name-complex="Arial" style:language-complex="ar" style:country-complex="SA"/>
    </style:style>
    <style:style style:name="T1439" style:family="text">
      <style:text-properties fo:language="ca" fo:country="ES" style:text-underline-style="none" officeooo:rsid="0a316fc8" style:font-name-asian="Times New Roman" style:language-asian="zh" style:country-asian="CN" style:font-name-complex="Arial" style:language-complex="ar" style:country-complex="SA"/>
    </style:style>
    <style:style style:name="T1440" style:family="text">
      <style:text-properties fo:language="ca" fo:country="ES" style:text-underline-style="none" officeooo:rsid="002024dd" style:font-name-asian="Times New Roman" style:language-asian="zh" style:country-asian="CN" style:font-name-complex="Arial" style:language-complex="ar" style:country-complex="SA"/>
    </style:style>
    <style:style style:name="T1441" style:family="text">
      <style:text-properties fo:language="ca" fo:country="ES" style:text-underline-style="none" officeooo:rsid="0a0dd181" style:font-name-asian="Times New Roman" style:language-asian="zh" style:country-asian="CN" style:font-name-complex="Arial" style:language-complex="ar" style:country-complex="SA"/>
    </style:style>
    <style:style style:name="T1442" style:family="text">
      <style:text-properties fo:language="ca" fo:country="ES" officeooo:rsid="01e50f8d"/>
    </style:style>
    <style:style style:name="T1443" style:family="text">
      <style:text-properties fo:language="ca" fo:country="ES" officeooo:rsid="0a0faea2"/>
    </style:style>
    <style:style style:name="T1444" style:family="text">
      <style:text-properties fo:language="ca" fo:country="ES" officeooo:rsid="09fe7ef7"/>
    </style:style>
    <style:style style:name="T1445" style:family="text">
      <style:text-properties fo:language="ca" fo:country="ES" officeooo:rsid="0a01ca0a"/>
    </style:style>
    <style:style style:name="T1446" style:family="text">
      <style:text-properties fo:language="ca" fo:country="ES" officeooo:rsid="00b30890"/>
    </style:style>
    <style:style style:name="T1447" style:family="text">
      <style:text-properties fo:language="ca" fo:country="ES" officeooo:rsid="06f6452e"/>
    </style:style>
    <style:style style:name="T1448" style:family="text">
      <style:text-properties fo:language="ca" fo:country="ES" officeooo:rsid="0c9bde42"/>
    </style:style>
    <style:style style:name="T1449" style:family="text">
      <style:text-properties fo:language="ca" fo:country="ES" officeooo:rsid="0d074b06"/>
    </style:style>
    <style:style style:name="T1450" style:family="text">
      <style:text-properties fo:language="ca" fo:country="ES" officeooo:rsid="0d1f5fe3"/>
    </style:style>
    <style:style style:name="T1451" style:family="text">
      <style:text-properties officeooo:rsid="000e0ded"/>
    </style:style>
    <style:style style:name="T1452" style:family="text">
      <style:text-properties officeooo:rsid="000f8a09"/>
    </style:style>
    <style:style style:name="T1453" style:family="text">
      <style:text-properties officeooo:rsid="0017970d"/>
    </style:style>
    <style:style style:name="T1454" style:family="text">
      <style:text-properties style:font-name="Arial"/>
    </style:style>
    <style:style style:name="T1455" style:family="text">
      <style:text-properties style:font-name="Arial" fo:font-style="normal" style:font-style-asian="normal" style:font-style-complex="normal"/>
    </style:style>
    <style:style style:name="T1456" style:family="text">
      <style:text-properties style:font-name="Arial" fo:font-style="normal" officeooo:rsid="00e873cd" style:font-style-asian="normal" style:font-style-complex="normal"/>
    </style:style>
    <style:style style:name="T1457" style:family="text">
      <style:text-properties style:font-name="Arial" fo:font-style="normal" officeooo:rsid="00ed2861" style:font-style-asian="normal" style:font-style-complex="normal"/>
    </style:style>
    <style:style style:name="T1458" style:family="text">
      <style:text-properties style:font-name="Arial" fo:font-style="normal" officeooo:rsid="026f1276" style:font-style-asian="normal" style:font-style-complex="normal"/>
    </style:style>
    <style:style style:name="T1459" style:family="text">
      <style:text-properties style:font-name="Arial" fo:font-style="normal" officeooo:rsid="027022e2" style:font-style-asian="normal" style:font-style-complex="normal"/>
    </style:style>
    <style:style style:name="T1460" style:family="text">
      <style:text-properties style:font-name="Arial" fo:font-style="normal" officeooo:rsid="0429b3a2" style:font-style-asian="normal" style:font-style-complex="normal"/>
    </style:style>
    <style:style style:name="T1461" style:family="text">
      <style:text-properties style:font-name="Arial" fo:font-style="normal" officeooo:rsid="0489571c" style:font-style-asian="normal" style:font-style-complex="normal"/>
    </style:style>
    <style:style style:name="T1462" style:family="text">
      <style:text-properties style:font-name="Arial" fo:font-style="normal" officeooo:rsid="0ae4dab5" style:font-style-asian="normal" style:font-style-complex="normal"/>
    </style:style>
    <style:style style:name="T1463" style:family="text">
      <style:text-properties style:font-name="Arial" fo:font-style="normal" officeooo:rsid="0ae51119" style:font-style-asian="normal" style:font-style-complex="normal"/>
    </style:style>
    <style:style style:name="T1464" style:family="text">
      <style:text-properties style:font-name="Arial" fo:font-style="normal" officeooo:rsid="0ae587cd" style:font-style-asian="normal" style:font-style-complex="normal"/>
    </style:style>
    <style:style style:name="T1465" style:family="text">
      <style:text-properties style:font-name="Arial" fo:font-style="normal" officeooo:rsid="0b2efbe4" style:font-style-asian="normal" style:font-style-complex="normal"/>
    </style:style>
    <style:style style:name="T1466" style:family="text">
      <style:text-properties style:font-name="Arial" fo:font-style="normal" officeooo:rsid="049fac7f" style:font-style-asian="normal" style:font-style-complex="normal"/>
    </style:style>
    <style:style style:name="T1467" style:family="text">
      <style:text-properties style:font-name="Arial" fo:font-style="normal" officeooo:rsid="005ce42f" style:font-style-asian="normal" style:font-style-complex="normal"/>
    </style:style>
    <style:style style:name="T1468" style:family="text">
      <style:text-properties style:font-name="Arial" fo:font-style="normal" officeooo:rsid="005ce42f" fo:background-color="#ffffff" loext:char-shading-value="0" style:font-style-asian="normal" style:font-style-complex="normal"/>
    </style:style>
    <style:style style:name="T1469" style:family="text">
      <style:text-properties style:font-name="Arial" fo:font-style="normal" officeooo:rsid="0287f0dc" fo:background-color="#ffffff" loext:char-shading-value="0" style:font-style-asian="normal" style:font-style-complex="normal"/>
    </style:style>
    <style:style style:name="T1470" style:family="text">
      <style:text-properties style:font-name="Arial" fo:font-style="normal" officeooo:rsid="054f62ab" fo:background-color="#ffffff" loext:char-shading-value="0" style:font-style-asian="normal" style:font-style-complex="normal"/>
    </style:style>
    <style:style style:name="T1471" style:family="text">
      <style:text-properties style:font-name="Arial" fo:font-style="normal" style:text-underline-style="none" fo:font-weight="normal" officeooo:rsid="0b2b0db2" style:font-style-asian="normal" style:font-weight-asian="normal" style:language-complex="ar" style:country-complex="SA" style:font-style-complex="normal" style:font-weight-complex="normal"/>
    </style:style>
    <style:style style:name="T1472" style:family="text">
      <style:text-properties style:font-name="Arial" fo:font-style="normal" style:text-underline-style="none" fo:font-weight="normal" officeooo:rsid="0b2b5be3" style:font-style-asian="normal" style:font-weight-asian="normal" style:language-complex="ar" style:country-complex="SA" style:font-style-complex="normal" style:font-weight-complex="normal"/>
    </style:style>
    <style:style style:name="T1473" style:family="text">
      <style:text-properties style:font-name="Arial" fo:font-style="normal" style:text-underline-style="none" fo:font-weight="normal" officeooo:rsid="0ae51119" style:font-style-asian="normal" style:font-weight-asian="normal" style:language-complex="ar" style:country-complex="SA" style:font-style-complex="normal" style:font-weight-complex="normal"/>
    </style:style>
    <style:style style:name="T1474" style:family="text">
      <style:text-properties style:font-name="Arial" fo:font-style="normal" style:text-underline-style="none" fo:font-weight="normal" officeooo:rsid="0b39e94b" style:font-style-asian="normal" style:font-weight-asian="normal" style:font-name-complex="Times New Roman" style:language-complex="ar" style:country-complex="SA" style:font-style-complex="normal" style:font-weight-complex="normal"/>
    </style:style>
    <style:style style:name="T1475" style:family="text">
      <style:text-properties style:font-name="Arial" fo:font-style="normal" style:text-underline-style="none" fo:font-weight="normal" officeooo:rsid="07886782" style:font-style-asian="normal" style:font-weight-asian="normal" style:font-name-complex="Times New Roman" style:language-complex="ar" style:country-complex="SA" style:font-style-complex="normal" style:font-weight-complex="normal"/>
    </style:style>
    <style:style style:name="T1476" style:family="text">
      <style:text-properties style:font-name="Arial" fo:font-style="normal" style:text-underline-style="none" fo:font-weight="normal" officeooo:rsid="0a98f36e" fo:background-color="#ffffff" loext:char-shading-value="0" style:font-style-asian="normal" style:font-weight-asian="normal" style:font-name-complex="Arial" style:language-complex="ar" style:country-complex="SA" style:font-style-complex="normal" style:font-weight-complex="normal"/>
    </style:style>
    <style:style style:name="T1477" style:family="text">
      <style:text-properties style:font-name="Arial" fo:font-style="normal" style:text-underline-style="none" officeooo:rsid="0325100b" fo:background-color="#ffffff" loext:char-shading-value="0" style:font-style-asian="normal" style:font-name-complex="Arial" style:language-complex="ar" style:country-complex="SA" style:font-style-complex="normal"/>
    </style:style>
    <style:style style:name="T1478" style:family="text">
      <style:text-properties style:font-name="Arial" fo:font-style="normal" style:text-underline-style="none" officeooo:rsid="0a8c489b" fo:background-color="#ffffff" loext:char-shading-value="0" style:font-style-asian="normal" style:font-name-complex="Arial" style:language-complex="ar" style:country-complex="SA" style:font-style-complex="normal"/>
    </style:style>
    <style:style style:name="T1479" style:family="text">
      <style:text-properties style:font-name="Arial" fo:font-style="normal" style:text-underline-style="none" officeooo:rsid="0a9aec43" fo:background-color="#ffffff" loext:char-shading-value="0" style:font-style-asian="normal" style:font-name-complex="Arial" style:language-complex="ar" style:country-complex="SA" style:font-style-complex="normal"/>
    </style:style>
    <style:style style:name="T1480" style:family="text">
      <style:text-properties style:font-name="Arial" fo:font-style="normal" style:text-underline-style="none" officeooo:rsid="005ce42f" fo:background-color="#ffffff" loext:char-shading-value="0" style:font-style-asian="normal" style:font-name-complex="Arial" style:language-complex="ar" style:country-complex="SA" style:font-style-complex="normal"/>
    </style:style>
    <style:style style:name="T1481" style:family="text">
      <style:text-properties style:font-name="Arial" fo:font-style="normal" style:text-underline-style="none" fo:font-weight="bold" officeooo:rsid="0a3463e7" style:font-name-asian="TimesNewRomanPS-ItalicMT" style:font-style-asian="normal" style:font-weight-asian="bold" style:font-name-complex="TimesNewRomanPS-ItalicMT" style:language-complex="ar" style:country-complex="SA" style:font-style-complex="normal" style:font-weight-complex="bold"/>
    </style:style>
    <style:style style:name="T1482" style:family="text">
      <style:text-properties style:font-name="Arial" fo:font-style="normal" style:text-underline-style="none" fo:font-weight="bold" officeooo:rsid="09e3e288" style:font-name-asian="TimesNewRomanPS-ItalicMT" style:font-style-asian="normal" style:font-weight-asian="bold" style:font-name-complex="TimesNewRomanPS-ItalicMT" style:language-complex="ar" style:country-complex="SA" style:font-style-complex="normal" style:font-weight-complex="bold"/>
    </style:style>
    <style:style style:name="T1483" style:family="text">
      <style:text-properties style:font-name="Arial" fo:font-style="normal" fo:font-weight="normal" officeooo:rsid="08dd182e" style:font-style-asian="normal" style:font-weight-asian="normal" style:font-style-complex="normal" style:font-weight-complex="normal"/>
    </style:style>
    <style:style style:name="T1484" style:family="text">
      <style:text-properties style:font-name="Arial" fo:font-style="normal" fo:font-weight="normal" officeooo:rsid="0b2b0db2" style:font-style-asian="normal" style:font-weight-asian="normal" style:font-style-complex="normal" style:font-weight-complex="normal"/>
    </style:style>
    <style:style style:name="T1485" style:family="text">
      <style:text-properties style:font-name="Arial" fo:font-style="normal" fo:font-weight="normal" officeooo:rsid="0b2b5be3" style:font-style-asian="normal" style:font-weight-asian="normal" style:font-style-complex="normal" style:font-weight-complex="normal"/>
    </style:style>
    <style:style style:name="T1486" style:family="text">
      <style:text-properties style:font-name="Arial" fo:font-style="normal" fo:font-weight="normal" officeooo:rsid="09e2924d" style:font-style-asian="normal" style:font-weight-asian="normal" style:font-style-complex="normal" style:font-weight-complex="normal"/>
    </style:style>
    <style:style style:name="T1487" style:family="text">
      <style:text-properties style:font-name="Arial" fo:font-style="normal" fo:font-weight="normal" officeooo:rsid="0bfa2ede" style:font-style-asian="normal" style:font-weight-asian="normal" style:font-style-complex="normal" style:font-weight-complex="normal"/>
    </style:style>
    <style:style style:name="T1488" style:family="text">
      <style:text-properties style:font-name="Arial" fo:font-style="normal" fo:font-weight="normal" officeooo:rsid="0b3681f7" style:font-style-asian="normal" style:font-weight-asian="normal" style:font-style-complex="normal" style:font-weight-complex="normal"/>
    </style:style>
    <style:style style:name="T1489" style:family="text">
      <style:text-properties style:font-name="Arial" fo:font-style="normal" fo:font-weight="normal" officeooo:rsid="0bf81e2d" style:font-style-asian="normal" style:font-weight-asian="normal" style:font-style-complex="normal" style:font-weight-complex="normal"/>
    </style:style>
    <style:style style:name="T1490" style:family="text">
      <style:text-properties style:font-name="Arial" fo:font-style="normal" fo:font-weight="normal" officeooo:rsid="0a98f36e" style:font-style-asian="normal" style:font-weight-asian="normal" style:font-style-complex="normal" style:font-weight-complex="normal"/>
    </style:style>
    <style:style style:name="T1491" style:family="text">
      <style:text-properties style:font-name="Arial" fo:font-style="normal" fo:font-weight="normal" officeooo:rsid="0aa808fc" style:font-style-asian="normal" style:font-weight-asian="normal" style:font-style-complex="normal" style:font-weight-complex="normal"/>
    </style:style>
    <style:style style:name="T1492" style:family="text">
      <style:text-properties style:font-name="Arial" fo:font-style="normal" fo:font-weight="normal" style:font-style-asian="normal" style:font-weight-asian="normal" style:font-name-complex="Arial" style:font-style-complex="normal" style:font-weight-complex="normal"/>
    </style:style>
    <style:style style:name="T1493" style:family="text">
      <style:text-properties style:font-name="Arial" fo:font-style="normal" fo:font-weight="normal" officeooo:rsid="02b584df" style:font-style-asian="normal" style:font-weight-asian="normal" style:font-name-complex="Arial" style:font-style-complex="normal" style:font-weight-complex="normal"/>
    </style:style>
    <style:style style:name="T1494" style:family="text">
      <style:text-properties style:font-name="Arial" fo:font-style="normal" fo:font-weight="normal" officeooo:rsid="02ca83a1" style:font-style-asian="normal" style:font-weight-asian="normal" style:font-name-complex="Arial" style:font-style-complex="normal" style:font-weight-complex="normal"/>
    </style:style>
    <style:style style:name="T1495" style:family="text">
      <style:text-properties style:font-name="Arial" fo:font-style="normal" fo:font-weight="normal" officeooo:rsid="00c4a677" style:font-style-asian="normal" style:font-weight-asian="normal" style:font-name-complex="Arial" style:font-style-complex="normal" style:font-weight-complex="normal"/>
    </style:style>
    <style:style style:name="T1496" style:family="text">
      <style:text-properties style:font-name="Arial" fo:font-style="normal" fo:font-weight="normal" officeooo:rsid="03b5a560" style:font-style-asian="normal" style:font-weight-asian="normal" style:font-name-complex="Arial" style:font-style-complex="normal" style:font-weight-complex="normal"/>
    </style:style>
    <style:style style:name="T1497" style:family="text">
      <style:text-properties style:font-name="Arial" fo:font-style="normal" fo:font-weight="normal" officeooo:rsid="03b6b591" style:font-style-asian="normal" style:font-weight-asian="normal" style:font-name-complex="Arial" style:font-style-complex="normal" style:font-weight-complex="normal"/>
    </style:style>
    <style:style style:name="T1498" style:family="text">
      <style:text-properties style:font-name="Arial" fo:font-style="normal" fo:font-weight="normal" officeooo:rsid="06947ce5" style:font-style-asian="normal" style:font-weight-asian="normal" style:font-name-complex="Arial" style:font-style-complex="normal" style:font-weight-complex="normal"/>
    </style:style>
    <style:style style:name="T1499" style:family="text">
      <style:text-properties style:font-name="Arial" fo:font-style="normal" fo:font-weight="normal" officeooo:rsid="0072f2cc" style:font-style-asian="normal" style:font-weight-asian="normal" style:font-name-complex="Arial" style:font-style-complex="normal" style:font-weight-complex="normal"/>
    </style:style>
    <style:style style:name="T1500" style:family="text">
      <style:text-properties style:font-name="Arial" fo:font-style="normal" fo:font-weight="normal" officeooo:rsid="02bf66c8" style:font-style-asian="normal" style:font-weight-asian="normal" style:font-name-complex="Arial" style:font-style-complex="normal" style:font-weight-complex="normal"/>
    </style:style>
    <style:style style:name="T1501" style:family="text">
      <style:text-properties style:font-name="Arial" fo:font-style="normal" fo:font-weight="normal" officeooo:rsid="02c11ff5" style:font-style-asian="normal" style:font-weight-asian="normal" style:font-name-complex="Arial" style:font-style-complex="normal" style:font-weight-complex="normal"/>
    </style:style>
    <style:style style:name="T1502" style:family="text">
      <style:text-properties style:font-name="Arial" fo:font-style="normal" fo:font-weight="normal" officeooo:rsid="02c17a84" style:font-style-asian="normal" style:font-weight-asian="normal" style:font-name-complex="Arial" style:font-style-complex="normal" style:font-weight-complex="normal"/>
    </style:style>
    <style:style style:name="T1503" style:family="text">
      <style:text-properties style:font-name="Arial" fo:font-style="normal" fo:font-weight="normal" officeooo:rsid="024002ba" style:font-style-asian="normal" style:font-weight-asian="normal" style:font-name-complex="Arial" style:font-style-complex="normal" style:font-weight-complex="normal"/>
    </style:style>
    <style:style style:name="T1504" style:family="text">
      <style:text-properties style:font-name="Arial" fo:font-style="normal" fo:font-weight="normal" officeooo:rsid="02413c6b" style:font-style-asian="normal" style:font-weight-asian="normal" style:font-name-complex="Arial" style:font-style-complex="normal" style:font-weight-complex="normal"/>
    </style:style>
    <style:style style:name="T1505" style:family="text">
      <style:text-properties style:font-name="Arial" fo:font-style="normal" fo:font-weight="normal" officeooo:rsid="0b2c054d" style:font-style-asian="normal" style:font-weight-asian="normal" style:font-name-complex="Arial" style:font-style-complex="normal" style:font-weight-complex="normal"/>
    </style:style>
    <style:style style:name="T1506" style:family="text">
      <style:text-properties style:font-name="Arial" fo:font-style="normal" fo:font-weight="normal" officeooo:rsid="0b379cf9" style:font-style-asian="normal" style:font-weight-asian="normal" style:font-name-complex="Arial" style:font-style-complex="normal" style:font-weight-complex="normal"/>
    </style:style>
    <style:style style:name="T1507" style:family="text">
      <style:text-properties style:font-name="Arial" fo:font-style="normal" fo:font-weight="normal" officeooo:rsid="0badae6c" style:font-style-asian="normal" style:font-weight-asian="normal" style:font-name-complex="Arial" style:font-style-complex="normal" style:font-weight-complex="normal"/>
    </style:style>
    <style:style style:name="T1508" style:family="text">
      <style:text-properties style:font-name="Arial" fo:font-style="normal" fo:font-weight="normal" officeooo:rsid="0d89de9f" style:font-style-asian="normal" style:font-weight-asian="normal" style:font-name-complex="Arial" style:font-style-complex="normal" style:font-weight-complex="normal"/>
    </style:style>
    <style:style style:name="T1509" style:family="text">
      <style:text-properties style:font-name="Arial" fo:font-style="normal" fo:font-weight="normal" officeooo:rsid="081b4b25"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0" style:family="text">
      <style:text-properties style:font-name="Arial" fo:font-style="normal" fo:font-weight="normal" officeooo:rsid="095be634"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1" style:family="text">
      <style:text-properties style:font-name="Arial" fo:font-style="normal" fo:font-weight="normal" officeooo:rsid="00a5051a"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2" style:family="text">
      <style:text-properties style:font-name="Arial" fo:font-style="normal" fo:font-weight="normal" officeooo:rsid="00a7247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3" style:family="text">
      <style:text-properties style:font-name="Arial" fo:font-style="normal" fo:font-weight="normal" officeooo:rsid="0d7c48b9"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4" style:family="text">
      <style:text-properties style:font-name="Arial" fo:font-weight="normal" style:font-weight-asian="normal" style:font-weight-complex="normal"/>
    </style:style>
    <style:style style:name="T1515" style:family="text">
      <style:text-properties style:font-name="Arial" fo:font-weight="normal" officeooo:rsid="07f6c8a2" style:font-weight-asian="normal" style:font-weight-complex="normal"/>
    </style:style>
    <style:style style:name="T1516" style:family="text">
      <style:text-properties style:font-name="Arial" fo:font-weight="normal" officeooo:rsid="014793b5" style:font-weight-asian="normal" style:font-weight-complex="normal"/>
    </style:style>
    <style:style style:name="T1517" style:family="text">
      <style:text-properties style:font-name="Arial" fo:font-weight="normal" officeooo:rsid="091a705f" style:font-weight-asian="normal" style:font-weight-complex="normal"/>
    </style:style>
    <style:style style:name="T1518" style:family="text">
      <style:text-properties style:font-name="Arial" fo:font-weight="normal" officeooo:rsid="05496f69" style:font-weight-asian="normal" style:font-weight-complex="normal"/>
    </style:style>
    <style:style style:name="T1519" style:family="text">
      <style:text-properties style:font-name="Arial" fo:font-weight="normal" officeooo:rsid="006b49f5" style:font-weight-asian="normal" style:font-weight-complex="normal"/>
    </style:style>
    <style:style style:name="T1520" style:family="text">
      <style:text-properties style:font-name="Arial" fo:font-weight="normal" officeooo:rsid="006e24d3" style:font-weight-asian="normal" style:font-weight-complex="normal"/>
    </style:style>
    <style:style style:name="T1521" style:family="text">
      <style:text-properties style:font-name="Arial" fo:font-weight="normal" officeooo:rsid="007291f6" style:font-weight-asian="normal" style:font-weight-complex="normal"/>
    </style:style>
    <style:style style:name="T1522" style:family="text">
      <style:text-properties style:font-name="Arial" fo:font-weight="normal" officeooo:rsid="09e2924d" style:font-weight-asian="normal" style:font-weight-complex="normal"/>
    </style:style>
    <style:style style:name="T1523" style:family="text">
      <style:text-properties style:font-name="Arial" fo:font-weight="normal" officeooo:rsid="032fbe4b" style:font-weight-asian="normal" style:font-weight-complex="normal"/>
    </style:style>
    <style:style style:name="T1524" style:family="text">
      <style:text-properties style:font-name="Arial" fo:font-weight="normal" officeooo:rsid="08a8a50e" style:font-weight-asian="normal" style:font-weight-complex="normal"/>
    </style:style>
    <style:style style:name="T1525" style:family="text">
      <style:text-properties style:font-name="Arial" fo:font-weight="normal" officeooo:rsid="0b379cf9" style:font-weight-asian="normal" style:font-weight-complex="normal"/>
    </style:style>
    <style:style style:name="T1526" style:family="text">
      <style:text-properties style:font-name="Arial" fo:font-weight="normal" officeooo:rsid="0b37c231" style:font-weight-asian="normal" style:font-weight-complex="normal"/>
    </style:style>
    <style:style style:name="T1527" style:family="text">
      <style:text-properties style:font-name="Arial" fo:font-weight="normal" officeooo:rsid="0bd5af55" style:font-weight-asian="normal" style:font-weight-complex="normal"/>
    </style:style>
    <style:style style:name="T1528" style:family="text">
      <style:text-properties style:font-name="Arial" fo:font-weight="normal" officeooo:rsid="0b24452f" style:font-weight-asian="normal" style:font-weight-complex="normal"/>
    </style:style>
    <style:style style:name="T1529" style:family="text">
      <style:text-properties style:font-name="Arial" fo:font-weight="normal" officeooo:rsid="08e184ac" style:font-weight-asian="normal" style:font-weight-complex="normal"/>
    </style:style>
    <style:style style:name="T1530" style:family="text">
      <style:text-properties style:font-name="Arial" fo:font-weight="normal" officeooo:rsid="0c2862cf" style:font-weight-asian="normal" style:font-weight-complex="normal"/>
    </style:style>
    <style:style style:name="T1531" style:family="text">
      <style:text-properties style:font-name="Arial" fo:font-weight="normal" officeooo:rsid="08627e12" style:font-weight-asian="normal" style:font-weight-complex="normal"/>
    </style:style>
    <style:style style:name="T1532" style:family="text">
      <style:text-properties style:font-name="Arial" fo:font-weight="normal" officeooo:rsid="0860d317" style:font-weight-asian="normal" style:font-weight-complex="normal"/>
    </style:style>
    <style:style style:name="T1533" style:family="text">
      <style:text-properties style:font-name="Arial" fo:font-weight="normal" officeooo:rsid="00742dc0" style:font-weight-asian="normal" style:font-weight-complex="normal"/>
    </style:style>
    <style:style style:name="T1534" style:family="text">
      <style:text-properties style:font-name="Arial" fo:font-weight="normal" officeooo:rsid="08631796" style:font-weight-asian="normal" style:font-weight-complex="normal"/>
    </style:style>
    <style:style style:name="T1535" style:family="text">
      <style:text-properties style:font-name="Arial" fo:font-weight="normal" officeooo:rsid="0b28e8da" style:font-weight-asian="normal" style:font-weight-complex="normal"/>
    </style:style>
    <style:style style:name="T1536" style:family="text">
      <style:text-properties style:font-name="Arial" fo:font-weight="normal" officeooo:rsid="0c29ee19" style:font-weight-asian="normal" style:font-weight-complex="normal"/>
    </style:style>
    <style:style style:name="T1537" style:family="text">
      <style:text-properties style:font-name="Arial" fo:font-weight="normal" officeooo:rsid="0c3c190b" style:font-weight-asian="normal" style:font-weight-complex="normal"/>
    </style:style>
    <style:style style:name="T1538" style:family="text">
      <style:text-properties style:font-name="Arial" fo:font-weight="normal" officeooo:rsid="0caa32d5" style:font-weight-asian="normal" style:font-weight-complex="normal"/>
    </style:style>
    <style:style style:name="T1539" style:family="text">
      <style:text-properties style:font-name="Arial" officeooo:rsid="034b11b5"/>
    </style:style>
    <style:style style:name="T1540" style:family="text">
      <style:text-properties style:font-name="Arial" officeooo:rsid="0538239b"/>
    </style:style>
    <style:style style:name="T1541" style:family="text">
      <style:text-properties style:font-name="Arial" officeooo:rsid="007ce44b"/>
    </style:style>
    <style:style style:name="T1542" style:family="text">
      <style:text-properties style:font-name="Arial" fo:language="ca" fo:country="ES"/>
    </style:style>
    <style:style style:name="T1543" style:family="text">
      <style:text-properties style:font-name="Arial" fo:language="ca" fo:country="ES" fo:font-style="normal" style:text-underline-style="none" fo:font-weight="normal" officeooo:rsid="07a80aa6" style:font-style-asian="normal" style:font-weight-asian="normal" style:language-complex="ar" style:country-complex="SA" style:font-style-complex="normal" style:font-weight-complex="normal"/>
    </style:style>
    <style:style style:name="T1544" style:family="text">
      <style:text-properties style:font-name="Arial" fo:language="ca" fo:country="ES" fo:font-style="normal" style:text-underline-style="none" fo:font-weight="normal" officeooo:rsid="07a92141" style:font-style-asian="normal" style:font-weight-asian="normal" style:language-complex="ar" style:country-complex="SA" style:font-style-complex="normal" style:font-weight-complex="normal"/>
    </style:style>
    <style:style style:name="T1545" style:family="text">
      <style:text-properties style:font-name="Arial" fo:language="ca" fo:country="ES" fo:font-style="normal" style:text-underline-style="none" fo:font-weight="normal" officeooo:rsid="0794e4b7" style:font-style-asian="normal" style:font-weight-asian="normal" style:language-complex="ar" style:country-complex="SA" style:font-style-complex="normal" style:font-weight-complex="normal"/>
    </style:style>
    <style:style style:name="T1546" style:family="text">
      <style:text-properties style:font-name="Arial" fo:language="ca" fo:country="ES" fo:font-style="normal" style:text-underline-style="none" fo:font-weight="normal" officeooo:rsid="08a7ea5d" style:font-style-asian="normal" style:font-weight-asian="normal" style:language-complex="ar" style:country-complex="SA" style:font-style-complex="normal" style:font-weight-complex="normal"/>
    </style:style>
    <style:style style:name="T1547" style:family="text">
      <style:text-properties style:font-name="Arial" fo:language="ca" fo:country="ES" fo:font-style="normal" style:text-underline-style="none" fo:font-weight="normal" officeooo:rsid="07969f14" style:font-style-asian="normal" style:font-weight-asian="normal" style:language-complex="ar" style:country-complex="SA" style:font-style-complex="normal" style:font-weight-complex="normal"/>
    </style:style>
    <style:style style:name="T1548" style:family="text">
      <style:text-properties style:font-name="Arial" fo:language="ca" fo:country="ES" fo:font-style="normal" style:text-underline-style="none" fo:font-weight="normal" officeooo:rsid="07c6cf9f" style:font-style-asian="normal" style:font-weight-asian="normal" style:language-complex="ar" style:country-complex="SA" style:font-style-complex="normal" style:font-weight-complex="normal"/>
    </style:style>
    <style:style style:name="T1549" style:family="text">
      <style:text-properties style:font-name="Arial" fo:language="ca" fo:country="ES" fo:font-style="normal" style:text-underline-style="none" fo:font-weight="normal" officeooo:rsid="0793587b" style:font-style-asian="normal" style:font-weight-asian="normal" style:language-complex="ar" style:country-complex="SA" style:font-style-complex="normal" style:font-weight-complex="normal"/>
    </style:style>
    <style:style style:name="T1550" style:family="text">
      <style:text-properties style:font-name="Arial" fo:language="ca" fo:country="ES" fo:font-style="normal" style:text-underline-style="none" fo:font-weight="normal" officeooo:rsid="0b2b0db2" style:font-style-asian="normal" style:font-weight-asian="normal" style:language-complex="ar" style:country-complex="SA" style:font-style-complex="normal" style:font-weight-complex="normal"/>
    </style:style>
    <style:style style:name="T1551" style:family="text">
      <style:text-properties style:font-name="Arial" fo:language="ca" fo:country="ES" fo:font-style="normal" style:text-underline-style="none" fo:font-weight="normal" officeooo:rsid="0b2b5be3" style:font-style-asian="normal" style:font-weight-asian="normal" style:language-complex="ar" style:country-complex="SA" style:font-style-complex="normal" style:font-weight-complex="normal"/>
    </style:style>
    <style:style style:name="T1552" style:family="text">
      <style:text-properties style:font-name="Arial" fo:language="ca" fo:country="ES" fo:font-style="normal" style:text-underline-style="none" fo:font-weight="normal" officeooo:rsid="07906c30" style:font-style-asian="normal" style:font-weight-asian="normal" style:language-complex="ar" style:country-complex="SA" style:font-style-complex="normal" style:font-weight-complex="normal"/>
    </style:style>
    <style:style style:name="T1553" style:family="text">
      <style:text-properties style:font-name="Arial" fo:language="ca" fo:country="ES" fo:font-style="normal" style:text-underline-style="none" fo:font-weight="normal" officeooo:rsid="07c6c79b" style:font-style-asian="normal" style:font-weight-asian="normal" style:language-complex="ar" style:country-complex="SA" style:font-style-complex="normal" style:font-weight-complex="normal"/>
    </style:style>
    <style:style style:name="T1554" style:family="text">
      <style:text-properties style:font-name="Arial" fo:language="ca" fo:country="ES" fo:font-style="normal" style:text-underline-style="none" fo:font-weight="normal" officeooo:rsid="07a6cba8" style:font-style-asian="normal" style:font-weight-asian="normal" style:language-complex="ar" style:country-complex="SA" style:font-style-complex="normal" style:font-weight-complex="normal"/>
    </style:style>
    <style:style style:name="T1555" style:family="text">
      <style:text-properties style:font-name="Arial" fo:language="ca" fo:country="ES" fo:font-style="normal" style:text-underline-style="none" fo:font-weight="normal" officeooo:rsid="07922c29" style:font-style-asian="normal" style:font-weight-asian="normal" style:language-complex="ar" style:country-complex="SA" style:font-style-complex="normal" style:font-weight-complex="normal"/>
    </style:style>
    <style:style style:name="T1556" style:family="text">
      <style:text-properties style:font-name="Arial" fo:language="ca" fo:country="ES" fo:font-style="normal" style:text-underline-style="none" fo:font-weight="normal" officeooo:rsid="0794e4b7" fo:background-color="#ffffff" loext:char-shading-value="0" style:font-style-asian="normal" style:font-weight-asian="normal" style:language-complex="ar" style:country-complex="SA" style:font-style-complex="normal" style:font-weight-complex="normal"/>
    </style:style>
    <style:style style:name="T1557" style:family="text">
      <style:text-properties style:font-name="Arial" fo:language="ca" fo:country="ES" fo:font-style="normal" style:text-underline-style="none" fo:font-weight="normal" officeooo:rsid="07c6cf9f" fo:background-color="#ffffff" loext:char-shading-value="0" style:font-style-asian="normal" style:font-weight-asian="normal" style:language-complex="ar" style:country-complex="SA" style:font-style-complex="normal" style:font-weight-complex="normal"/>
    </style:style>
    <style:style style:name="T1558" style:family="text">
      <style:text-properties style:font-name="Arial" fo:language="ca" fo:country="ES" fo:font-style="normal" style:text-underline-style="none" fo:font-weight="normal" officeooo:rsid="07c5ef8b" fo:background-color="#ffffff" loext:char-shading-value="0" style:font-style-asian="normal" style:font-weight-asian="normal" style:language-complex="ar" style:country-complex="SA" style:font-style-complex="normal" style:font-weight-complex="normal"/>
    </style:style>
    <style:style style:name="T1559" style:family="text">
      <style:text-properties style:font-name="Arial" fo:language="ca" fo:country="ES" fo:font-style="normal" style:text-underline-style="none" fo:font-weight="normal" officeooo:rsid="0793587b" fo:background-color="#ffffff" loext:char-shading-value="0" style:font-style-asian="normal" style:font-weight-asian="normal" style:language-complex="ar" style:country-complex="SA" style:font-style-complex="normal" style:font-weight-complex="normal"/>
    </style:style>
    <style:style style:name="T1560" style:family="text">
      <style:text-properties style:font-name="Arial" fo:language="ca" fo:country="ES" fo:font-style="normal" style:text-underline-style="none" fo:font-weight="normal" officeooo:rsid="08e461a2" fo:background-color="#ffffff" loext:char-shading-value="0" style:font-style-asian="normal" style:font-weight-asian="normal" style:language-complex="ar" style:country-complex="SA" style:font-style-complex="normal" style:font-weight-complex="normal"/>
    </style:style>
    <style:style style:name="T1561" style:family="text">
      <style:text-properties style:font-name="Arial" fo:language="ca" fo:country="ES" fo:font-style="normal" style:text-underline-style="none" fo:font-weight="normal" officeooo:rsid="097a4371" fo:background-color="#ffffff" loext:char-shading-value="0" style:font-style-asian="normal" style:font-weight-asian="normal" style:language-complex="ar" style:country-complex="SA" style:font-style-complex="normal" style:font-weight-complex="normal"/>
    </style:style>
    <style:style style:name="T1562" style:family="text">
      <style:text-properties style:font-name="Arial" fo:language="ca" fo:country="ES" fo:font-style="normal" style:text-underline-style="none" fo:font-weight="normal" officeooo:rsid="0b2b0db2" fo:background-color="#ffffff" loext:char-shading-value="0" style:font-style-asian="normal" style:font-weight-asian="normal" style:language-complex="ar" style:country-complex="SA" style:font-style-complex="normal" style:font-weight-complex="normal"/>
    </style:style>
    <style:style style:name="T1563" style:family="text">
      <style:text-properties style:font-name="Arial" fo:language="ca" fo:country="ES" fo:font-style="normal" style:text-underline-style="none" fo:font-weight="normal" officeooo:rsid="0b2b5be3" fo:background-color="#ffffff" loext:char-shading-value="0" style:font-style-asian="normal" style:font-weight-asian="normal" style:language-complex="ar" style:country-complex="SA" style:font-style-complex="normal" style:font-weight-complex="normal"/>
    </style:style>
    <style:style style:name="T1564" style:family="text">
      <style:text-properties style:font-name="Arial" fo:language="ca" fo:country="ES" fo:font-style="normal" style:text-underline-style="none" fo:font-weight="normal" officeooo:rsid="0b2f978d" fo:background-color="#ffffff" loext:char-shading-value="0" style:font-style-asian="normal" style:font-weight-asian="normal" style:language-complex="ar" style:country-complex="SA" style:font-style-complex="normal" style:font-weight-complex="normal"/>
    </style:style>
    <style:style style:name="T1565" style:family="text">
      <style:text-properties style:font-name="Arial" fo:language="ca" fo:country="ES" fo:font-style="normal" style:text-underline-style="none" fo:font-weight="normal" officeooo:rsid="0b308997" fo:background-color="#ffffff" loext:char-shading-value="0" style:font-style-asian="normal" style:font-weight-asian="normal" style:language-complex="ar" style:country-complex="SA" style:font-style-complex="normal" style:font-weight-complex="normal"/>
    </style:style>
    <style:style style:name="T1566" style:family="text">
      <style:text-properties style:font-name="Arial" fo:language="ca" fo:country="ES" fo:font-style="normal" fo:font-weight="normal" officeooo:rsid="020a75c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7" style:family="text">
      <style:text-properties style:font-name="Arial" fo:language="ca" fo:country="ES" fo:font-style="normal" fo:font-weight="normal" officeooo:rsid="081b4b25"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8" style:family="text">
      <style:text-properties style:font-name="Arial" fo:language="ca" fo:country="ES" fo:font-style="normal" fo:font-weight="normal" officeooo:rsid="0b24452f"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9" style:family="text">
      <style:text-properties style:font-name="Arial" fo:language="ca" fo:country="ES" fo:font-style="normal" fo:font-weight="normal" officeooo:rsid="0caa32d5"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0" style:family="text">
      <style:text-properties style:font-name="Arial" fo:language="ca" fo:country="ES" fo:font-style="normal" officeooo:rsid="0b1dae88" style:font-style-asian="normal" style:font-style-complex="normal"/>
    </style:style>
    <style:style style:name="T1571" style:family="text">
      <style:text-properties style:font-name="Arial" fo:language="ca" fo:country="ES" fo:font-style="normal" officeooo:rsid="0caa32d5" style:font-style-asian="normal" style:font-style-complex="normal"/>
    </style:style>
    <style:style style:name="T1572" style:family="text">
      <style:text-properties style:font-name="Arial" fo:language="ca" fo:country="ES" officeooo:rsid="04cf662f"/>
    </style:style>
    <style:style style:name="T1573" style:family="text">
      <style:text-properties style:font-name="Arial" fo:language="ca" fo:country="ES" officeooo:rsid="04ca45cd"/>
    </style:style>
    <style:style style:name="T1574" style:family="text">
      <style:text-properties style:font-name="Arial" fo:language="ca" fo:country="ES" officeooo:rsid="01826cd3"/>
    </style:style>
    <style:style style:name="T1575" style:family="text">
      <style:text-properties style:font-name="Arial" fo:language="ca" fo:country="ES" officeooo:rsid="04ce1851"/>
    </style:style>
    <style:style style:name="T1576" style:family="text">
      <style:text-properties style:font-name="Arial" fo:language="ca" fo:country="ES" officeooo:rsid="0bc1cbc6"/>
    </style:style>
    <style:style style:name="T1577" style:family="text">
      <style:text-properties style:font-name="Arial" fo:language="ca" fo:country="ES" officeooo:rsid="04cab860"/>
    </style:style>
    <style:style style:name="T1578" style:family="text">
      <style:text-properties style:font-name="Arial" fo:language="ca" fo:country="ES" officeooo:rsid="0b2d7e16" style:font-name-asian="SimSun"/>
    </style:style>
    <style:style style:name="T1579" style:family="text">
      <style:text-properties style:font-name="Arial" fo:language="ca" fo:country="ES" officeooo:rsid="078a4ca6" style:font-name-asian="SimSun"/>
    </style:style>
    <style:style style:name="T1580" style:family="text">
      <style:text-properties style:font-name="Arial" fo:language="ca" fo:country="ES" officeooo:rsid="0d851d5f"/>
    </style:style>
    <style:style style:name="T1581" style:family="text">
      <style:text-properties style:font-name="Arial" officeooo:rsid="07f90147"/>
    </style:style>
    <style:style style:name="T1582" style:family="text">
      <style:text-properties style:font-name="Arial" fo:language="zxx" fo:country="none" fo:font-style="normal" fo:font-weight="normal" officeooo:rsid="08e36a75"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3" style:family="text">
      <style:text-properties style:font-name="Arial" fo:language="zxx" fo:country="none" fo:font-style="normal" fo:font-weight="normal" officeooo:rsid="08e184ac"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4" style:family="text">
      <style:text-properties style:font-name="Arial" fo:language="zxx" fo:country="none" fo:font-style="normal" fo:font-weight="normal" officeooo:rsid="081b603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5" style:family="text">
      <style:text-properties style:font-name="Arial" fo:language="zxx" fo:country="none" fo:font-style="normal" fo:font-weight="normal" officeooo:rsid="0905aba6"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6" style:family="text">
      <style:text-properties style:font-name="Arial" fo:language="zxx" fo:country="none" fo:font-style="normal" fo:font-weight="normal" officeooo:rsid="00a5051a"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7" style:family="text">
      <style:text-properties style:font-name="Arial" fo:language="zxx" fo:country="none" fo:font-style="normal" fo:font-weight="normal" officeooo:rsid="082056d2"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8" style:family="text">
      <style:text-properties style:font-name="Arial" fo:language="zxx" fo:country="none" fo:font-style="normal" fo:font-weight="normal" officeooo:rsid="0820e673"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9" style:family="text">
      <style:text-properties style:font-name="Arial" fo:language="zxx" fo:country="none" fo:font-style="normal" fo:font-weight="normal" officeooo:rsid="083f6ec4"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0" style:family="text">
      <style:text-properties style:font-name="Arial" fo:language="zxx" fo:country="none" fo:font-style="normal" fo:font-weight="normal" officeooo:rsid="08e5df17"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1" style:family="text">
      <style:text-properties style:font-name="Arial" fo:language="zxx" fo:country="none" fo:font-style="normal" fo:font-weight="normal" officeooo:rsid="08dfe08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2" style:family="text">
      <style:text-properties style:font-name="Arial" fo:language="zxx" fo:country="none" fo:font-style="normal" fo:font-weight="normal" officeooo:rsid="095a1bd9"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3" style:family="text">
      <style:text-properties style:font-name="Arial" fo:language="zxx" fo:country="none" fo:font-style="normal" fo:font-weight="normal" officeooo:rsid="08df0a16"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4" style:family="text">
      <style:text-properties style:font-name="Arial" fo:language="zxx" fo:country="none" fo:font-style="normal" fo:font-weight="normal" officeooo:rsid="08e77cb1"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5" style:family="text">
      <style:text-properties style:font-name="Arial" fo:language="zxx" fo:country="none" fo:font-style="normal" fo:font-weight="normal" officeooo:rsid="095afb98"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6" style:family="text">
      <style:text-properties style:font-name="Arial" fo:language="zxx" fo:country="none" fo:font-style="normal" fo:font-weight="normal" officeooo:rsid="0906501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7" style:family="text">
      <style:text-properties style:font-name="Arial" fo:language="zxx" fo:country="none" fo:font-style="normal" fo:font-weight="normal" officeooo:rsid="00addf6a"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8" style:family="text">
      <style:text-properties style:font-name="Arial" fo:language="zxx" fo:country="none" fo:font-style="normal" fo:font-weight="normal" officeooo:rsid="08eaa309"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99" style:family="text">
      <style:text-properties style:font-name="Arial" fo:language="zxx" fo:country="none" fo:font-style="normal" fo:font-weight="normal" officeooo:rsid="00a975e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0" style:family="text">
      <style:text-properties style:font-name="Arial" fo:language="zxx" fo:country="none" fo:font-style="normal" fo:font-weight="normal" officeooo:rsid="082a8b7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1" style:family="text">
      <style:text-properties style:font-name="Arial" fo:language="zxx" fo:country="none" fo:font-style="normal" fo:font-weight="normal" officeooo:rsid="083dd93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2" style:family="text">
      <style:text-properties style:font-name="Arial" fo:language="zxx" fo:country="none" fo:font-style="normal" fo:font-weight="normal" officeooo:rsid="09889f8a"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3" style:family="text">
      <style:text-properties style:font-name="Arial" fo:language="zxx" fo:country="none" fo:font-style="normal" fo:font-weight="normal" officeooo:rsid="0c5f995b"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4" style:family="text">
      <style:text-properties style:font-name="Arial" fo:language="zxx" fo:country="none" fo:font-style="normal" fo:font-weight="normal" officeooo:rsid="0c38a181"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5" style:family="text">
      <style:text-properties style:font-name="Arial" fo:language="zxx" fo:country="none" fo:font-style="normal" fo:font-weight="normal" officeooo:rsid="0c638025"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606" style:family="text">
      <style:text-properties style:font-name="Arial" fo:language="zxx" fo:country="none" fo:font-style="italic" fo:font-weight="normal" officeooo:rsid="00a5051a"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1607" style:family="text">
      <style:text-properties style:font-name="Arial" style:font-name-asian="Arial" style:language-asian="zxx" style:country-asian="none" style:font-name-complex="Arial" style:language-complex="zxx" style:country-complex="none"/>
    </style:style>
    <style:style style:name="T1608" style:family="text">
      <style:text-properties style:font-name="Arial" officeooo:rsid="00d50b97" style:font-name-asian="Arial" style:language-asian="zxx" style:country-asian="none" style:font-name-complex="Arial" style:language-complex="zxx" style:country-complex="none"/>
    </style:style>
    <style:style style:name="T1609" style:family="text">
      <style:text-properties style:font-name="Arial" officeooo:rsid="00d3a011" style:font-name-asian="Arial" style:language-asian="zxx" style:country-asian="none" style:font-name-complex="Arial" style:language-complex="zxx" style:country-complex="none"/>
    </style:style>
    <style:style style:name="T1610" style:family="text">
      <style:text-properties style:font-name="Arial" officeooo:rsid="081b4b25"/>
    </style:style>
    <style:style style:name="T1611" style:family="text">
      <style:text-properties style:font-name="Arial" officeooo:rsid="00ca222a"/>
    </style:style>
    <style:style style:name="T1612" style:family="text">
      <style:text-properties style:font-name="Arial" officeooo:rsid="032fbe4b"/>
    </style:style>
    <style:style style:name="T1613" style:family="text">
      <style:text-properties style:font-name="Arial" officeooo:rsid="07f6c8a2"/>
    </style:style>
    <style:style style:name="T1614" style:family="text">
      <style:text-properties style:font-name="Arial" officeooo:rsid="03ac4dd5"/>
    </style:style>
    <style:style style:name="T1615" style:family="text">
      <style:text-properties style:font-name="Arial" officeooo:rsid="095767c5"/>
    </style:style>
    <style:style style:name="T1616" style:family="text">
      <style:text-properties style:font-name="Arial" officeooo:rsid="09724943"/>
    </style:style>
    <style:style style:name="T1617" style:family="text">
      <style:text-properties style:font-name="Arial" officeooo:rsid="014793b5"/>
    </style:style>
    <style:style style:name="T1618" style:family="text">
      <style:text-properties style:font-name="Arial" officeooo:rsid="0824cdb0"/>
    </style:style>
    <style:style style:name="T1619" style:family="text">
      <style:text-properties style:font-name="Arial" officeooo:rsid="08264dae"/>
    </style:style>
    <style:style style:name="T1620" style:family="text">
      <style:text-properties style:font-name="Arial" officeooo:rsid="00ae854f"/>
    </style:style>
    <style:style style:name="T1621" style:family="text">
      <style:text-properties style:font-name="Arial" officeooo:rsid="084de551"/>
    </style:style>
    <style:style style:name="T1622" style:family="text">
      <style:text-properties style:font-name="Arial" officeooo:rsid="084f2c6d"/>
    </style:style>
    <style:style style:name="T1623" style:family="text">
      <style:text-properties style:font-name="Arial" officeooo:rsid="00b02552"/>
    </style:style>
    <style:style style:name="T1624" style:family="text">
      <style:text-properties style:font-name="Arial" officeooo:rsid="00b02552" fo:background-color="#ffffff" loext:char-shading-value="0"/>
    </style:style>
    <style:style style:name="T1625" style:family="text">
      <style:text-properties style:font-name="Arial" officeooo:rsid="0be4b1c5" fo:background-color="#ffffff" loext:char-shading-value="0"/>
    </style:style>
    <style:style style:name="T1626" style:family="text">
      <style:text-properties style:font-name="Arial" officeooo:rsid="0c1c7859" fo:background-color="#ffffff" loext:char-shading-value="0"/>
    </style:style>
    <style:style style:name="T1627" style:family="text">
      <style:text-properties style:font-name="Arial" officeooo:rsid="07656038" fo:background-color="#ffffff" loext:char-shading-value="0"/>
    </style:style>
    <style:style style:name="T1628" style:family="text">
      <style:text-properties style:font-name="Arial" officeooo:rsid="08441809"/>
    </style:style>
    <style:style style:name="T1629" style:family="text">
      <style:text-properties style:font-name="Arial" officeooo:rsid="0936ed43"/>
    </style:style>
    <style:style style:name="T1630" style:family="text">
      <style:text-properties style:font-name="Arial" officeooo:rsid="09323c2d"/>
    </style:style>
    <style:style style:name="T1631" style:family="text">
      <style:text-properties style:font-name="Arial" officeooo:rsid="0845ede9"/>
    </style:style>
    <style:style style:name="T1632" style:family="text">
      <style:text-properties style:font-name="Arial" officeooo:rsid="093ca6b7"/>
    </style:style>
    <style:style style:name="T1633" style:family="text">
      <style:text-properties style:font-name="Arial" officeooo:rsid="00b59f70"/>
    </style:style>
    <style:style style:name="T1634" style:family="text">
      <style:text-properties style:font-name="Arial" officeooo:rsid="00e15722"/>
    </style:style>
    <style:style style:name="T1635" style:family="text">
      <style:text-properties style:font-name="Arial" officeooo:rsid="0827be76"/>
    </style:style>
    <style:style style:name="T1636" style:family="text">
      <style:text-properties style:font-name="Arial" officeooo:rsid="0828efb9"/>
    </style:style>
    <style:style style:name="T1637" style:family="text">
      <style:text-properties style:font-name="Arial" officeooo:rsid="020a75ce"/>
    </style:style>
    <style:style style:name="T1638" style:family="text">
      <style:text-properties style:font-name="Arial" officeooo:rsid="0791268b"/>
    </style:style>
    <style:style style:name="T1639" style:family="text">
      <style:text-properties style:font-name="Arial" officeooo:rsid="078a4ca6"/>
    </style:style>
    <style:style style:name="T1640" style:family="text">
      <style:text-properties style:font-name="Arial" officeooo:rsid="078d2fdd"/>
    </style:style>
    <style:style style:name="T1641" style:family="text">
      <style:text-properties style:font-name="Arial" officeooo:rsid="08ccb448"/>
    </style:style>
    <style:style style:name="T1642" style:family="text">
      <style:text-properties style:font-name="Arial" officeooo:rsid="09bb117d"/>
    </style:style>
    <style:style style:name="T1643" style:family="text">
      <style:text-properties style:font-name="Arial" style:rfc-language-tag="ca-ES-valencia" fo:language="ca" fo:country="ES"/>
    </style:style>
    <style:style style:name="T1644" style:family="text">
      <style:text-properties style:font-name="Arial" style:rfc-language-tag="ca-ES-valencia" fo:language="ca" fo:country="ES" officeooo:rsid="0b10d322"/>
    </style:style>
    <style:style style:name="T1645" style:family="text">
      <style:text-properties style:font-name="Arial" style:rfc-language-tag="ca-ES-valencia" fo:language="ca" fo:country="ES" officeooo:rsid="0d5c0f58"/>
    </style:style>
    <style:style style:name="T1646" style:family="text">
      <style:text-properties style:font-name="Arial" officeooo:rsid="09ddf89c"/>
    </style:style>
    <style:style style:name="T1647" style:family="text">
      <style:text-properties style:font-name="Arial" fo:font-size="11pt" fo:font-style="italic" fo:font-weight="normal" officeooo:rsid="027b2459" fo:background-color="#ffffff" loext:char-shading-value="0" style:font-name-asian="TimesNewRomanPSMT" style:font-size-asian="11pt" style:font-style-asian="italic" style:font-weight-asian="normal" style:font-name-complex="TimesNewRomanPSMT" style:font-size-complex="11pt" style:font-style-complex="italic" style:font-weight-complex="normal"/>
    </style:style>
    <style:style style:name="T1648" style:family="text">
      <style:text-properties style:font-name="Arial" fo:font-size="11pt" fo:font-style="italic" fo:font-weight="normal" officeooo:rsid="0110f71c" fo:background-color="#ffffff" loext:char-shading-value="0" style:font-name-asian="TimesNewRomanPS-ItalicMT" style:font-size-asian="11pt" style:font-style-asian="italic" style:font-weight-asian="normal" style:font-name-complex="TimesNewRomanPS-ItalicMT" style:font-size-complex="11pt" style:font-style-complex="italic" style:font-weight-complex="normal"/>
    </style:style>
    <style:style style:name="T1649" style:family="text">
      <style:text-properties style:font-name="Arial" fo:font-size="11pt" fo:font-style="italic" fo:font-weight="normal" officeooo:rsid="0a21301a" fo:background-color="#ffffff" loext:char-shading-value="0" style:font-size-asian="11pt" style:font-style-asian="italic" style:font-weight-asian="normal" style:font-size-complex="11pt" style:font-style-complex="italic" style:font-weight-complex="normal"/>
    </style:style>
    <style:style style:name="T1650" style:family="text">
      <style:text-properties style:font-name="Arial" fo:font-size="11pt" fo:font-style="italic" style:text-underline-style="none" fo:font-weight="normal" officeooo:rsid="0110f71c" fo:background-color="#ffffff" loext:char-shading-value="0" style:font-name-asian="TimesNewRomanPSMT" style:font-size-asian="11pt" style:font-style-asian="italic" style:font-weight-asian="normal" style:font-name-complex="TimesNewRomanPSMT" style:font-size-complex="11pt" style:language-complex="ar" style:country-complex="SA" style:font-style-complex="italic" style:font-weight-complex="normal"/>
    </style:style>
    <style:style style:name="T1651" style:family="text">
      <style:text-properties style:font-name="Arial" fo:font-size="11pt" fo:font-style="italic" style:text-underline-style="none" fo:font-weight="normal" officeooo:rsid="0110f71c" fo:background-color="#ffffff" loext:char-shading-value="0" style:font-name-asian="TimesNewRomanPS-ItalicMT" style:font-size-asian="11pt" style:font-style-asian="italic" style:font-weight-asian="normal" style:font-name-complex="TimesNewRomanPS-ItalicMT" style:font-size-complex="11pt" style:language-complex="ar" style:country-complex="SA" style:font-style-complex="italic" style:font-weight-complex="normal"/>
    </style:style>
    <style:style style:name="T1652" style:family="text">
      <style:text-properties style:font-name="Arial" fo:font-size="11pt" fo:font-style="italic" style:text-underline-style="none" fo:font-weight="normal" officeooo:rsid="02aa8348" fo:background-color="#ffffff" loext:char-shading-value="0" style:font-name-asian="TimesNewRomanPS-ItalicMT" style:font-size-asian="11pt" style:font-style-asian="italic" style:font-weight-asian="normal" style:font-name-complex="TimesNewRomanPS-ItalicMT" style:font-size-complex="11pt" style:language-complex="ar" style:country-complex="SA" style:font-style-complex="italic" style:font-weight-complex="normal"/>
    </style:style>
    <style:style style:name="T1653" style:family="text">
      <style:text-properties style:font-name="Arial" fo:font-size="11pt" fo:font-style="italic" style:text-underline-style="none" fo:font-weight="normal" officeooo:rsid="021ef9d9" fo:background-color="#ffffff" loext:char-shading-value="0" style:font-name-asian="TimesNewRomanPS-ItalicMT" style:font-size-asian="11pt" style:font-style-asian="italic" style:font-weight-asian="normal" style:font-name-complex="TimesNewRomanPS-ItalicMT" style:font-size-complex="11pt" style:language-complex="ar" style:country-complex="SA" style:font-style-complex="italic" style:font-weight-complex="normal"/>
    </style:style>
    <style:style style:name="T1654" style:family="text">
      <style:text-properties style:font-name="Arial" fo:font-size="11pt" fo:font-style="italic" style:text-underline-style="none" fo:font-weight="normal" officeooo:rsid="04f984c8" fo:background-color="#ffffff" loext:char-shading-value="0" style:font-name-asian="TimesNewRomanPS-ItalicMT" style:font-size-asian="11pt" style:font-style-asian="italic" style:font-weight-asian="normal" style:font-name-complex="TimesNewRomanPS-ItalicMT" style:font-size-complex="11pt" style:language-complex="ar" style:country-complex="SA" style:font-style-complex="italic" style:font-weight-complex="normal"/>
    </style:style>
    <style:style style:name="T1655" style:family="text">
      <style:text-properties style:font-name="Arial" fo:font-size="11pt" fo:font-style="italic" style:text-underline-style="none" fo:font-weight="normal" officeooo:rsid="09e6ff88" fo:background-color="#ffffff" loext:char-shading-value="0" style:font-name-asian="TimesNewRomanPS-ItalicMT" style:font-size-asian="11pt" style:font-style-asian="italic" style:font-weight-asian="normal" style:font-name-complex="TimesNewRomanPS-ItalicMT" style:font-size-complex="11pt" style:language-complex="ar" style:country-complex="SA" style:font-style-complex="italic" style:font-weight-complex="normal"/>
    </style:style>
    <style:style style:name="T1656" style:family="text">
      <style:text-properties style:font-name="Arial" fo:font-size="11pt" fo:font-style="italic" style:text-underline-style="none" fo:font-weight="normal" officeooo:rsid="04946ed4" fo:background-color="#ffffff" loext:char-shading-value="0" style:font-name-asian="TimesNewRomanPS-ItalicMT" style:font-size-asian="11pt" style:font-style-asian="italic" style:font-weight-asian="normal" style:font-name-complex="TimesNewRomanPS-ItalicMT" style:font-size-complex="11pt" style:language-complex="ar" style:country-complex="SA" style:font-style-complex="italic" style:font-weight-complex="normal"/>
    </style:style>
    <style:style style:name="T1657" style:family="text">
      <style:text-properties style:font-name="Arial" fo:font-size="11pt" fo:font-style="italic" style:text-underline-style="none" fo:font-weight="normal" officeooo:rsid="06a6d286" fo:background-color="#ffffff" loext:char-shading-value="0" style:font-name-asian="TimesNewRomanPS-ItalicMT" style:font-size-asian="11pt" style:font-style-asian="italic" style:font-weight-asian="normal" style:font-name-complex="TimesNewRomanPS-ItalicMT" style:font-size-complex="11pt" style:language-complex="ar" style:country-complex="SA" style:font-style-complex="italic" style:font-weight-complex="normal"/>
    </style:style>
    <style:style style:name="T1658" style:family="text">
      <style:text-properties style:font-name="Arial" fo:font-size="11pt" fo:font-style="normal" style:text-underline-style="none" fo:font-weight="bold" officeooo:rsid="09e3e288" fo:background-color="#ffffff" loext:char-shading-value="0" style:font-name-asian="TimesNewRomanPS-ItalicMT" style:font-size-asian="11pt" style:font-style-asian="normal" style:font-weight-asian="bold" style:font-name-complex="TimesNewRomanPS-ItalicMT" style:font-size-complex="11pt" style:language-complex="ar" style:country-complex="SA" style:font-style-complex="normal" style:font-weight-complex="bold"/>
    </style:style>
    <style:style style:name="T1659" style:family="text">
      <style:text-properties style:font-name="Arial" fo:font-size="11pt" fo:font-style="normal" style:text-underline-style="none" fo:font-weight="bold" officeooo:rsid="0a6892b5" fo:background-color="#ffffff" loext:char-shading-value="0" style:font-name-asian="TimesNewRomanPS-ItalicMT" style:font-size-asian="11pt" style:font-style-asian="normal" style:font-weight-asian="bold" style:font-name-complex="TimesNewRomanPS-ItalicMT" style:font-size-complex="11pt" style:language-complex="ar" style:country-complex="SA" style:font-style-complex="normal" style:font-weight-complex="bold"/>
    </style:style>
    <style:style style:name="T1660" style:family="text">
      <style:text-properties style:font-name="Arial" fo:font-size="11pt" fo:font-style="normal" style:text-underline-style="none" fo:font-weight="bold" officeooo:rsid="0aa6445a" fo:background-color="#ffffff" loext:char-shading-value="0"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661" style:family="text">
      <style:text-properties style:font-name="Arial" fo:font-size="11pt" fo:font-style="normal" style:text-underline-style="none" fo:font-weight="bold" officeooo:rsid="0ac6117c" fo:background-color="#ffffff" loext:char-shading-value="0"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662" style:family="text">
      <style:text-properties style:font-name="Arial" fo:font-size="11pt" fo:font-style="normal" style:text-underline-style="none" officeooo:rsid="072051e6" fo:background-color="#ffffff" loext:char-shading-value="0" style:font-size-asian="11pt" style:font-style-asian="normal" style:font-name-complex="Arial" style:font-size-complex="11pt" style:language-complex="ar" style:country-complex="SA" style:font-style-complex="normal"/>
    </style:style>
    <style:style style:name="T1663" style:family="text">
      <style:text-properties style:font-name="Arial" fo:font-size="11pt" fo:font-style="normal" style:text-underline-style="none" officeooo:rsid="0059ecd9" fo:background-color="#ffffff" loext:char-shading-value="0" style:font-size-asian="11pt" style:font-style-asian="normal" style:font-name-complex="Arial" style:font-size-complex="11pt" style:language-complex="ar" style:country-complex="SA" style:font-style-complex="normal"/>
    </style:style>
    <style:style style:name="T1664" style:family="text">
      <style:text-properties style:font-name="Arial" fo:font-size="11pt" fo:font-style="normal" style:text-underline-style="none" officeooo:rsid="0a73053e" fo:background-color="#ffffff" loext:char-shading-value="0" style:font-size-asian="11pt" style:font-style-asian="normal" style:font-name-complex="Arial" style:font-size-complex="11pt" style:language-complex="ar" style:country-complex="SA" style:font-style-complex="normal"/>
    </style:style>
    <style:style style:name="T1665" style:family="text">
      <style:text-properties style:font-name="Arial" fo:font-size="11pt" fo:font-style="normal" style:text-underline-style="none" officeooo:rsid="0a8af38b" fo:background-color="#ffffff" loext:char-shading-value="0" style:font-size-asian="11pt" style:font-style-asian="normal" style:font-name-complex="Arial" style:font-size-complex="11pt" style:language-complex="ar" style:country-complex="SA" style:font-style-complex="normal"/>
    </style:style>
    <style:style style:name="T1666" style:family="text">
      <style:text-properties style:font-name="Arial" fo:font-size="11pt" fo:font-style="normal" style:text-underline-style="none" officeooo:rsid="0ade24e0" fo:background-color="#ffffff" loext:char-shading-value="0" style:font-size-asian="11pt" style:font-style-asian="normal" style:font-name-complex="Arial" style:font-size-complex="11pt" style:language-complex="ar" style:country-complex="SA" style:font-style-complex="normal"/>
    </style:style>
    <style:style style:name="T1667" style:family="text">
      <style:text-properties style:font-name="Arial" fo:font-size="11pt" fo:font-style="normal" style:text-underline-style="none" officeooo:rsid="0c94617d" fo:background-color="#ffffff" loext:char-shading-value="0" style:font-size-asian="11pt" style:font-style-asian="normal" style:font-name-complex="Arial" style:font-size-complex="11pt" style:language-complex="ar" style:country-complex="SA" style:font-style-complex="normal"/>
    </style:style>
    <style:style style:name="T1668" style:family="text">
      <style:text-properties style:font-name="Arial" fo:font-size="11pt" fo:font-style="normal" style:text-underline-style="none" officeooo:rsid="0bed2855" style:font-size-asian="11pt" style:font-style-asian="normal" style:font-name-complex="Arial" style:font-size-complex="11pt" style:language-complex="ar" style:country-complex="SA" style:font-style-complex="normal"/>
    </style:style>
    <style:style style:name="T1669" style:family="text">
      <style:text-properties style:font-name="Arial" fo:font-size="11pt" fo:font-style="normal" style:text-underline-style="none" officeooo:rsid="0a73053e" style:font-size-asian="11pt" style:font-style-asian="normal" style:font-name-complex="Arial" style:font-size-complex="11pt" style:language-complex="ar" style:country-complex="SA" style:font-style-complex="normal"/>
    </style:style>
    <style:style style:name="T1670" style:family="text">
      <style:text-properties style:font-name="Arial" fo:font-size="11pt" fo:font-style="normal" style:text-underline-style="none" officeooo:rsid="007ea24d" style:font-size-asian="11pt" style:font-style-asian="normal" style:font-name-complex="Arial" style:font-size-complex="11pt" style:language-complex="ar" style:country-complex="SA" style:font-style-complex="normal"/>
    </style:style>
    <style:style style:name="T1671" style:family="text">
      <style:text-properties style:font-name="Arial" fo:font-size="11pt" fo:font-style="normal" style:text-underline-style="none" officeooo:rsid="0981b961" style:font-size-asian="11pt" style:font-style-asian="normal" style:font-name-complex="Arial" style:font-size-complex="11pt" style:language-complex="ar" style:country-complex="SA" style:font-style-complex="normal"/>
    </style:style>
    <style:style style:name="T1672" style:family="text">
      <style:text-properties style:font-name="Arial" fo:font-size="11pt" fo:font-style="normal" style:text-underline-style="none" officeooo:rsid="05050a65" style:font-size-asian="11pt" style:font-style-asian="normal" style:font-name-complex="Arial" style:font-size-complex="11pt" style:language-complex="ar" style:country-complex="SA" style:font-style-complex="normal"/>
    </style:style>
    <style:style style:name="T1673" style:family="text">
      <style:text-properties style:font-name="Arial" fo:font-size="11pt" fo:font-style="normal" style:text-underline-style="none" officeooo:rsid="0497339c" style:font-size-asian="11pt" style:font-style-asian="normal" style:font-name-complex="Arial" style:font-size-complex="11pt" style:language-complex="ar" style:country-complex="SA" style:font-style-complex="normal"/>
    </style:style>
    <style:style style:name="T1674" style:family="text">
      <style:text-properties style:font-name="Arial" fo:font-size="11pt" fo:font-style="normal" style:text-underline-style="none" officeooo:rsid="0a7896b9" style:font-size-asian="11pt" style:font-style-asian="normal" style:font-name-complex="Arial" style:font-size-complex="11pt" style:language-complex="ar" style:country-complex="SA" style:font-style-complex="normal"/>
    </style:style>
    <style:style style:name="T1675" style:family="text">
      <style:text-properties style:font-name="Arial" fo:font-size="11pt" fo:font-style="normal" style:text-underline-style="none" officeooo:rsid="0a7c23bc" style:font-size-asian="11pt" style:font-style-asian="normal" style:font-name-complex="Arial" style:font-size-complex="11pt" style:language-complex="ar" style:country-complex="SA" style:font-style-complex="normal"/>
    </style:style>
    <style:style style:name="T1676" style:family="text">
      <style:text-properties style:font-name="Arial" fo:font-size="11pt" fo:font-style="normal" style:text-underline-style="none" officeooo:rsid="0a793cfe" style:font-size-asian="11pt" style:font-style-asian="normal" style:font-name-complex="Arial" style:font-size-complex="11pt" style:language-complex="ar" style:country-complex="SA" style:font-style-complex="normal"/>
    </style:style>
    <style:style style:name="T1677" style:family="text">
      <style:text-properties style:font-name="Arial"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1678" style:family="text">
      <style:text-properties style:font-name="Arial" fo:font-size="11pt" fo:font-style="normal" fo:font-weight="normal" officeooo:rsid="07886782" fo:background-color="#ffffff" loext:char-shading-value="0" style:font-size-asian="11pt" style:font-style-asian="normal" style:font-weight-asian="normal" style:font-size-complex="11pt" style:font-style-complex="normal" style:font-weight-complex="normal"/>
    </style:style>
    <style:style style:name="T1679" style:family="text">
      <style:text-properties style:font-name="Arial" fo:font-size="11pt" fo:font-style="normal" fo:font-weight="normal" officeooo:rsid="001279ac" fo:background-color="#ffffff" loext:char-shading-value="0" style:font-size-asian="11pt" style:font-style-asian="normal" style:font-weight-asian="normal" style:font-size-complex="11pt" style:font-style-complex="normal" style:font-weight-complex="normal"/>
    </style:style>
    <style:style style:name="T1680" style:family="text">
      <style:text-properties style:font-name="Arial" fo:font-size="11pt" fo:font-style="normal" fo:font-weight="normal" officeooo:rsid="06f58790" fo:background-color="#ffffff" loext:char-shading-value="0" style:font-size-asian="11pt" style:font-style-asian="normal" style:font-weight-asian="normal" style:font-size-complex="11pt" style:font-style-complex="normal" style:font-weight-complex="normal"/>
    </style:style>
    <style:style style:name="T1681" style:family="text">
      <style:text-properties style:font-name="Arial" fo:font-size="11pt" fo:font-style="normal" fo:font-weight="normal" officeooo:rsid="06f10da5" fo:background-color="#ffffff" loext:char-shading-value="0" style:font-size-asian="11pt" style:font-style-asian="normal" style:font-weight-asian="normal" style:font-size-complex="11pt" style:font-style-complex="normal" style:font-weight-complex="normal"/>
    </style:style>
    <style:style style:name="T1682" style:family="text">
      <style:text-properties style:font-name="Arial" fo:font-size="11pt" fo:font-style="normal" fo:font-weight="normal" officeooo:rsid="06f79c74" fo:background-color="#ffffff" loext:char-shading-value="0" style:font-size-asian="11pt" style:font-style-asian="normal" style:font-weight-asian="normal" style:font-size-complex="11pt" style:font-style-complex="normal" style:font-weight-complex="normal"/>
    </style:style>
    <style:style style:name="T1683" style:family="text">
      <style:text-properties style:font-name="Arial" fo:font-size="11pt" fo:font-style="normal" fo:font-weight="normal" officeooo:rsid="06f23136" fo:background-color="#ffffff" loext:char-shading-value="0" style:font-size-asian="11pt" style:font-style-asian="normal" style:font-weight-asian="normal" style:font-size-complex="11pt" style:font-style-complex="normal" style:font-weight-complex="normal"/>
    </style:style>
    <style:style style:name="T1684" style:family="text">
      <style:text-properties style:font-name="Arial" fo:font-size="11pt" fo:font-style="normal" fo:font-weight="normal" officeooo:rsid="0b4fb762" fo:background-color="#ffffff" loext:char-shading-value="0" style:font-size-asian="11pt" style:language-asian="zh" style:country-asian="CN" style:font-style-asian="normal" style:font-weight-asian="normal" style:font-size-complex="11pt" style:font-style-complex="normal" style:font-weight-complex="normal"/>
    </style:style>
    <style:style style:name="T1685" style:family="text">
      <style:text-properties style:font-name="Arial" fo:font-size="11pt" fo:font-style="normal" fo:font-weight="normal" officeooo:rsid="0b4df4d6" fo:background-color="#ffffff" loext:char-shading-value="0" style:font-size-asian="11pt" style:language-asian="zh" style:country-asian="CN" style:font-style-asian="normal" style:font-weight-asian="normal" style:font-size-complex="11pt" style:font-style-complex="normal" style:font-weight-complex="normal"/>
    </style:style>
    <style:style style:name="T1686" style:family="text">
      <style:text-properties style:font-name="Arial" fo:font-size="11pt" fo:font-style="normal" fo:font-weight="normal" officeooo:rsid="0a87273b" fo:background-color="#ffffff" loext:char-shading-value="0" style:font-size-asian="11pt" style:language-asian="zh" style:country-asian="CN" style:font-style-asian="normal" style:font-weight-asian="normal" style:font-size-complex="11pt" style:font-style-complex="normal" style:font-weight-complex="normal"/>
    </style:style>
    <style:style style:name="T1687" style:family="text">
      <style:text-properties style:font-name="Arial" fo:font-size="11pt" fo:font-style="normal" fo:font-weight="normal" officeooo:rsid="0053a7e3" fo:background-color="#ffffff" loext:char-shading-value="0" style:font-size-asian="11pt" style:language-asian="zh" style:country-asian="CN" style:font-style-asian="normal" style:font-weight-asian="normal" style:font-size-complex="11pt" style:font-style-complex="normal" style:font-weight-complex="normal"/>
    </style:style>
    <style:style style:name="T1688" style:family="text">
      <style:text-properties style:font-name="Arial" fo:font-size="11pt" fo:font-style="normal" fo:font-weight="normal" officeooo:rsid="0720c236" fo:background-color="#ffffff" loext:char-shading-value="0" style:font-size-asian="11pt" style:language-asian="zh" style:country-asian="CN" style:font-style-asian="normal" style:font-weight-asian="normal" style:font-size-complex="11pt" style:font-style-complex="normal" style:font-weight-complex="normal"/>
    </style:style>
    <style:style style:name="T1689" style:family="text">
      <style:text-properties style:font-name="Arial" fo:font-size="11pt" fo:font-style="normal" fo:font-weight="normal" officeooo:rsid="0c2ff6fb" style:font-size-asian="11pt" style:font-style-asian="normal" style:font-weight-asian="normal" style:font-size-complex="11pt" style:font-style-complex="normal" style:font-weight-complex="normal"/>
    </style:style>
    <style:style style:name="T1690" style:family="text">
      <style:text-properties style:font-name="Arial" fo:font-size="11pt" fo:font-style="normal" fo:font-weight="normal" officeooo:rsid="0c30fe2e" style:font-size-asian="11pt" style:font-style-asian="normal" style:font-weight-asian="normal" style:font-size-complex="11pt" style:font-style-complex="normal" style:font-weight-complex="normal"/>
    </style:style>
    <style:style style:name="T1691" style:family="text">
      <style:text-properties style:font-name="Arial" fo:font-size="11pt" fo:font-style="normal" fo:background-color="#ffffff" loext:char-shading-value="0" style:font-size-asian="11pt" style:font-style-asian="normal" style:font-size-complex="11pt" style:font-style-complex="normal"/>
    </style:style>
    <style:style style:name="T1692" style:family="text">
      <style:text-properties style:font-name="Arial" fo:font-size="11pt" fo:font-style="normal" officeooo:rsid="001279ac" fo:background-color="#ffffff" loext:char-shading-value="0" style:font-size-asian="11pt" style:font-style-asian="normal" style:font-size-complex="11pt" style:font-style-complex="normal"/>
    </style:style>
    <style:style style:name="T1693" style:family="text">
      <style:text-properties style:font-name="Arial" fo:font-size="11pt" fo:font-style="normal" officeooo:rsid="0ac1a7f1" fo:background-color="#ffffff" loext:char-shading-value="0" style:font-size-asian="11pt" style:font-style-asian="normal" style:font-size-complex="11pt" style:font-style-complex="normal"/>
    </style:style>
    <style:style style:name="T1694" style:family="text">
      <style:text-properties style:font-name="Arial" fo:font-size="11pt" fo:font-style="normal" officeooo:rsid="032d1146" fo:background-color="#ffffff" loext:char-shading-value="0" style:font-size-asian="11pt" style:font-style-asian="normal" style:font-size-complex="11pt" style:font-style-complex="normal"/>
    </style:style>
    <style:style style:name="T1695" style:family="text">
      <style:text-properties style:font-name="Arial" fo:font-size="11pt" fo:font-style="normal" officeooo:rsid="0ac89415" fo:background-color="#ffffff" loext:char-shading-value="0" style:font-size-asian="11pt" style:font-style-asian="normal" style:font-size-complex="11pt" style:font-style-complex="normal"/>
    </style:style>
    <style:style style:name="T1696" style:family="text">
      <style:text-properties style:font-name="Arial" fo:font-size="11pt" fo:font-style="normal" officeooo:rsid="03380fb9" fo:background-color="#ffffff" loext:char-shading-value="0" style:font-size-asian="11pt" style:font-style-asian="normal" style:font-size-complex="11pt" style:font-style-complex="normal"/>
    </style:style>
    <style:style style:name="T1697" style:family="text">
      <style:text-properties style:font-name="Arial" fo:font-size="11pt" fo:font-style="normal" officeooo:rsid="089a7ba5" style:font-size-asian="11pt" style:font-style-asian="normal" style:font-size-complex="11pt" style:font-style-complex="normal"/>
    </style:style>
    <style:style style:name="T1698" style:family="text">
      <style:text-properties style:font-name="Arial" fo:font-size="11pt" fo:font-style="normal" officeooo:rsid="0053a7e3" style:font-size-asian="11pt" style:font-style-asian="normal" style:font-size-complex="11pt" style:font-style-complex="normal"/>
    </style:style>
    <style:style style:name="T1699" style:family="text">
      <style:text-properties style:font-name="Arial" fo:font-size="11pt" fo:font-style="normal" officeooo:rsid="070f2adc" style:font-size-asian="11pt" style:font-style-asian="normal" style:font-size-complex="11pt" style:font-style-complex="normal"/>
    </style:style>
    <style:style style:name="T1700" style:family="text">
      <style:text-properties style:font-name="Arial" fo:font-size="11pt" fo:font-style="normal" officeooo:rsid="071e0803" style:font-size-asian="11pt" style:font-style-asian="normal" style:font-size-complex="11pt" style:font-style-complex="normal"/>
    </style:style>
    <style:style style:name="T1701" style:family="text">
      <style:text-properties style:font-name="Arial" fo:font-size="11pt" style:rfc-language-tag="ca-ES-valencia" fo:language="ca" fo:country="ES" fo:font-style="italic" officeooo:rsid="0705500d" fo:background-color="#ffffff" loext:char-shading-value="0" style:font-size-asian="11pt" style:font-style-asian="italic" style:font-size-complex="11pt" style:font-style-complex="italic"/>
    </style:style>
    <style:style style:name="T1702" style:family="text">
      <style:text-properties style:font-name="Arial" fo:font-size="11pt" style:rfc-language-tag="ca-ES-valencia" fo:language="ca" fo:country="ES" fo:font-style="italic" officeooo:rsid="0a2c5933" fo:background-color="#ffffff" loext:char-shading-value="0" style:font-size-asian="11pt" style:font-style-asian="italic" style:font-size-complex="11pt" style:font-style-complex="italic"/>
    </style:style>
    <style:style style:name="T1703" style:family="text">
      <style:text-properties style:font-name="Arial" fo:font-size="11pt" style:rfc-language-tag="ca-ES-valencia" fo:language="ca" fo:country="ES" fo:font-style="italic" officeooo:rsid="0a249de7" fo:background-color="#ffffff" loext:char-shading-value="0" style:font-size-asian="11pt" style:font-style-asian="italic" style:font-size-complex="11pt" style:font-style-complex="italic"/>
    </style:style>
    <style:style style:name="T1704" style:family="text">
      <style:text-properties style:font-name="Arial" fo:font-size="11pt" style:rfc-language-tag="ca-ES-valencia" fo:language="ca" fo:country="ES" style:text-underline-style="none" officeooo:rsid="0a75a40a" style:font-size-asian="11pt" style:language-asian="zh" style:country-asian="CN" style:font-name-complex="Arial" style:font-size-complex="11pt" style:language-complex="ar" style:country-complex="SA"/>
    </style:style>
    <style:style style:name="T1705" style:family="text">
      <style:text-properties style:font-name="Arial" fo:font-size="11pt" style:rfc-language-tag="ca-ES-valencia" fo:language="ca" fo:country="ES" style:text-underline-style="none" officeooo:rsid="01f93929" style:font-size-asian="11pt" style:language-asian="zh" style:country-asian="CN" style:font-name-complex="Arial" style:font-size-complex="11pt" style:language-complex="ar" style:country-complex="SA"/>
    </style:style>
    <style:style style:name="T1706" style:family="text">
      <style:text-properties style:font-name="Arial" fo:font-size="11pt" fo:font-weight="normal" fo:background-color="#ffffff" loext:char-shading-value="0" style:font-size-asian="11pt" style:font-weight-asian="normal" style:font-size-complex="11pt" style:font-weight-complex="normal"/>
    </style:style>
    <style:style style:name="T1707" style:family="text">
      <style:text-properties style:font-name="Arial" fo:font-size="11pt" fo:font-weight="normal" officeooo:rsid="012e267b" fo:background-color="#ffffff" loext:char-shading-value="0" style:font-size-asian="11pt" style:font-weight-asian="normal" style:font-size-complex="11pt" style:font-weight-complex="normal"/>
    </style:style>
    <style:style style:name="T1708" style:family="text">
      <style:text-properties style:font-name="Arial" fo:font-size="11pt" fo:font-weight="normal" officeooo:rsid="06f23136" fo:background-color="#ffffff" loext:char-shading-value="0" style:font-size-asian="11pt" style:font-weight-asian="normal" style:font-size-complex="11pt" style:font-weight-complex="normal"/>
    </style:style>
    <style:style style:name="T1709" style:family="text">
      <style:text-properties style:font-name="Arial" fo:font-size="11pt" fo:font-weight="normal" officeooo:rsid="06f10da5" fo:background-color="#ffffff" loext:char-shading-value="0" style:font-size-asian="11pt" style:font-weight-asian="normal" style:font-size-complex="11pt" style:font-weight-complex="normal"/>
    </style:style>
    <style:style style:name="T1710" style:family="text">
      <style:text-properties style:font-name="Arial" fo:font-size="11pt" fo:background-color="#ffffff" loext:char-shading-value="0" style:font-size-asian="11pt" style:font-size-complex="11pt"/>
    </style:style>
    <style:style style:name="T1711" style:family="text">
      <style:text-properties style:font-name="Arial" fo:font-size="11pt" officeooo:rsid="04a8d0ea" fo:background-color="#ffffff" loext:char-shading-value="0" style:font-size-asian="11pt" style:font-size-complex="11pt"/>
    </style:style>
    <style:style style:name="T1712" style:family="text">
      <style:text-properties style:font-name="Arial" fo:font-size="11pt" officeooo:rsid="01f55693" fo:background-color="#ffffff" loext:char-shading-value="0" style:font-size-asian="11pt" style:font-size-complex="11pt"/>
    </style:style>
    <style:style style:name="T1713" style:family="text">
      <style:text-properties style:font-name="Arial" fo:font-size="11pt" officeooo:rsid="0a880344" fo:background-color="#ffffff" loext:char-shading-value="0" style:font-size-asian="11pt" style:font-size-complex="11pt"/>
    </style:style>
    <style:style style:name="T1714" style:family="text">
      <style:text-properties style:font-name="Arial" fo:font-size="11pt" officeooo:rsid="07886782" fo:background-color="#ffffff" loext:char-shading-value="0" style:font-size-asian="11pt" style:font-size-complex="11pt"/>
    </style:style>
    <style:style style:name="T1715" style:family="text">
      <style:text-properties style:font-name="Arial" fo:font-size="11pt" officeooo:rsid="001279ac" fo:background-color="#ffffff" loext:char-shading-value="0" style:font-size-asian="11pt" style:font-size-complex="11pt"/>
    </style:style>
    <style:style style:name="T1716" style:family="text">
      <style:text-properties style:font-name="Arial" fo:font-size="11pt" officeooo:rsid="0788738c" fo:background-color="#ffffff" loext:char-shading-value="0" style:font-size-asian="11pt" style:font-size-complex="11pt"/>
    </style:style>
    <style:style style:name="T1717" style:family="text">
      <style:text-properties style:font-name="Arial" fo:font-size="11pt" officeooo:rsid="06ec2234" fo:background-color="#ffffff" loext:char-shading-value="0" style:font-size-asian="11pt" style:font-size-complex="11pt"/>
    </style:style>
    <style:style style:name="T1718" style:family="text">
      <style:text-properties style:font-name="Arial" fo:font-size="11pt" officeooo:rsid="06f10da5" fo:background-color="#ffffff" loext:char-shading-value="0" style:font-size-asian="11pt" style:font-size-complex="11pt"/>
    </style:style>
    <style:style style:name="T1719" style:family="text">
      <style:text-properties style:font-name="Arial" fo:font-size="11pt" officeooo:rsid="003a5838" fo:background-color="#ffffff" loext:char-shading-value="0" style:font-size-asian="11pt" style:font-size-complex="11pt"/>
    </style:style>
    <style:style style:name="T1720" style:family="text">
      <style:text-properties style:font-name="Arial" fo:font-size="11pt" officeooo:rsid="076c8b96" fo:background-color="#ffffff" loext:char-shading-value="0" style:font-size-asian="11pt" style:font-size-complex="11pt"/>
    </style:style>
    <style:style style:name="T1721" style:family="text">
      <style:text-properties style:font-name="Arial" fo:font-size="11pt" officeooo:rsid="015f2edd" fo:background-color="#ffffff" loext:char-shading-value="0" style:font-size-asian="11pt" style:font-size-complex="11pt"/>
    </style:style>
    <style:style style:name="T1722" style:family="text">
      <style:text-properties style:font-name="Arial" fo:font-size="11pt" officeooo:rsid="0a2db7b6" fo:background-color="#ffffff" loext:char-shading-value="0" style:font-size-asian="11pt" style:font-size-complex="11pt"/>
    </style:style>
    <style:style style:name="T1723" style:family="text">
      <style:text-properties style:font-name="Arial" fo:font-size="11pt" officeooo:rsid="0720e5ca" fo:background-color="#ffffff" loext:char-shading-value="0" style:font-size-asian="11pt" style:font-size-complex="11pt"/>
    </style:style>
    <style:style style:name="T1724" style:family="text">
      <style:text-properties style:font-name="Arial" fo:font-size="11pt" officeooo:rsid="0c761208" fo:background-color="#ffffff" loext:char-shading-value="0" style:font-size-asian="11pt" style:font-size-complex="11pt"/>
    </style:style>
    <style:style style:name="T1725" style:family="text">
      <style:text-properties style:font-name="Arial" fo:font-size="11pt" officeooo:rsid="0b4ab268" fo:background-color="#ffffff" loext:char-shading-value="0" style:font-size-asian="11pt" style:font-size-complex="11pt"/>
    </style:style>
    <style:style style:name="T1726" style:family="text">
      <style:text-properties style:font-name="Arial" fo:font-size="11pt" officeooo:rsid="008f1a31" fo:background-color="#ffffff" loext:char-shading-value="0" style:font-size-asian="11pt" style:font-size-complex="11pt"/>
    </style:style>
    <style:style style:name="T1727" style:family="text">
      <style:text-properties style:font-name="Arial" fo:font-size="11pt" officeooo:rsid="08cada92" fo:background-color="#ffffff" loext:char-shading-value="0" style:font-size-asian="11pt" style:font-size-complex="11pt"/>
    </style:style>
    <style:style style:name="T1728" style:family="text">
      <style:text-properties style:font-name="Arial" fo:font-size="11pt" officeooo:rsid="008be115" fo:background-color="#ffffff" loext:char-shading-value="0" style:font-size-asian="11pt" style:font-size-complex="11pt"/>
    </style:style>
    <style:style style:name="T1729" style:family="text">
      <style:text-properties style:font-name="Arial" fo:font-size="11pt" officeooo:rsid="08f5e4ce" fo:background-color="#ffffff" loext:char-shading-value="0" style:font-size-asian="11pt" style:font-size-complex="11pt"/>
    </style:style>
    <style:style style:name="T1730" style:family="text">
      <style:text-properties style:font-name="Arial" fo:font-size="11pt" officeooo:rsid="0b86e237" fo:background-color="#ffffff" loext:char-shading-value="0" style:font-size-asian="11pt" style:font-size-complex="11pt"/>
    </style:style>
    <style:style style:name="T1731" style:family="text">
      <style:text-properties style:font-name="Arial" fo:font-size="11pt" officeooo:rsid="0ad3046e" fo:background-color="#ffffff" loext:char-shading-value="0" style:font-size-asian="11pt" style:font-size-complex="11pt"/>
    </style:style>
    <style:style style:name="T1732" style:family="text">
      <style:text-properties style:font-name="Arial" fo:font-size="11pt" officeooo:rsid="0b4f576b" fo:background-color="#ffffff" loext:char-shading-value="0" style:font-size-asian="11pt" style:font-name-complex="Arial" style:font-size-complex="11pt" style:language-complex="ar" style:country-complex="SA"/>
    </style:style>
    <style:style style:name="T1733" style:family="text">
      <style:text-properties style:font-name="Arial" fo:font-size="11pt" officeooo:rsid="0022a512" fo:background-color="#ffffff" loext:char-shading-value="0" style:font-size-asian="11pt" style:font-name-complex="Arial" style:font-size-complex="11pt" style:language-complex="ar" style:country-complex="SA"/>
    </style:style>
    <style:style style:name="T1734" style:family="text">
      <style:text-properties style:font-name="Arial" fo:font-size="11pt" officeooo:rsid="00bf5782" fo:background-color="#ffffff" loext:char-shading-value="0" style:font-size-asian="11pt" style:font-name-complex="Arial" style:font-size-complex="11pt" style:language-complex="ar" style:country-complex="SA"/>
    </style:style>
    <style:style style:name="T1735" style:family="text">
      <style:text-properties style:font-name="Arial" fo:font-size="11pt" officeooo:rsid="0b4df4d6" fo:background-color="#ffffff" loext:char-shading-value="0" style:font-size-asian="11pt" style:font-name-complex="Arial" style:font-size-complex="11pt" style:language-complex="ar" style:country-complex="SA"/>
    </style:style>
    <style:style style:name="T1736" style:family="text">
      <style:text-properties style:font-name="Arial" fo:font-size="11pt" officeooo:rsid="0086fd1d" fo:background-color="#ffffff" loext:char-shading-value="0" style:font-size-asian="11pt" style:font-name-complex="Arial" style:font-size-complex="11pt" style:language-complex="ar" style:country-complex="SA"/>
    </style:style>
    <style:style style:name="T1737" style:family="text">
      <style:text-properties style:font-name="Arial" fo:font-size="11pt" officeooo:rsid="00204660" fo:background-color="#ffffff" loext:char-shading-value="0" style:font-size-asian="11pt" style:font-name-complex="Arial" style:font-size-complex="11pt" style:language-complex="ar" style:country-complex="SA"/>
    </style:style>
    <style:style style:name="T1738" style:family="text">
      <style:text-properties style:font-name="Arial" fo:font-size="11pt" officeooo:rsid="0b7ea834" fo:background-color="#ffffff" loext:char-shading-value="0" style:font-size-asian="11pt" style:font-name-complex="Arial" style:font-size-complex="11pt" style:language-complex="ar" style:country-complex="SA"/>
    </style:style>
    <style:style style:name="T1739" style:family="text">
      <style:text-properties style:font-name="Arial" fo:font-size="11pt" fo:language="ca" fo:country="ES" fo:font-weight="normal" officeooo:rsid="01deedf8" fo:background-color="#ffffff" loext:char-shading-value="0" style:font-size-asian="11pt" style:font-weight-asian="normal" style:font-size-complex="11pt" style:font-weight-complex="normal"/>
    </style:style>
    <style:style style:name="T1740" style:family="text">
      <style:text-properties style:font-name="Arial" fo:font-size="11pt" fo:language="ca" fo:country="ES" fo:font-style="normal" style:text-underline-style="none" officeooo:rsid="0057c30a" fo:background-color="#ffffff" loext:char-shading-value="0" style:font-size-asian="11pt" style:font-style-asian="normal" style:font-name-complex="Arial" style:font-size-complex="11pt" style:language-complex="ar" style:country-complex="SA" style:font-style-complex="normal"/>
    </style:style>
    <style:style style:name="T1741" style:family="text">
      <style:text-properties style:font-name="Arial" fo:font-size="11pt" fo:language="ca" fo:country="ES" fo:font-style="normal" style:text-underline-style="none" officeooo:rsid="08cada92" fo:background-color="#ffffff" loext:char-shading-value="0" style:font-size-asian="11pt" style:font-style-asian="normal" style:font-name-complex="Arial" style:font-size-complex="11pt" style:language-complex="ar" style:country-complex="SA" style:font-style-complex="normal"/>
    </style:style>
    <style:style style:name="T1742" style:family="text">
      <style:text-properties style:font-name="Arial" fo:font-size="11pt" fo:language="ca" fo:country="ES" style:text-underline-style="none" officeooo:rsid="0057c30a" fo:background-color="#ffffff" loext:char-shading-value="0" style:font-size-asian="11pt" style:font-name-complex="Arial" style:font-size-complex="11pt" style:language-complex="ar" style:country-complex="SA"/>
    </style:style>
    <style:style style:name="T1743" style:family="text">
      <style:text-properties style:font-name="Arial" fo:font-size="11pt" fo:language="ca" fo:country="ES" style:text-underline-style="none" officeooo:rsid="08cada92" fo:background-color="#ffffff" loext:char-shading-value="0" style:font-size-asian="11pt" style:font-name-complex="Arial" style:font-size-complex="11pt" style:language-complex="ar" style:country-complex="SA"/>
    </style:style>
    <style:style style:name="T1744" style:family="text">
      <style:text-properties style:font-name="Arial" fo:font-size="11pt" fo:language="ca" fo:country="ES" officeooo:rsid="0aff8bf1" fo:background-color="#ffffff" loext:char-shading-value="0" style:font-size-asian="11pt" style:font-size-complex="11pt"/>
    </style:style>
    <style:style style:name="T1745" style:family="text">
      <style:text-properties style:font-name="Arial" fo:font-size="11pt" fo:language="ca" fo:country="ES" officeooo:rsid="0b525d54" fo:background-color="#ffffff" loext:char-shading-value="0" style:font-size-asian="11pt" style:font-size-complex="11pt"/>
    </style:style>
    <style:style style:name="T1746" style:family="text">
      <style:text-properties style:font-name="Arial" fo:font-size="11pt" fo:language="ca" fo:country="ES" officeooo:rsid="00046271" fo:background-color="#ffffff" loext:char-shading-value="0" style:font-size-asian="11pt" style:font-size-complex="11pt"/>
    </style:style>
    <style:style style:name="T1747" style:family="text">
      <style:text-properties style:font-name="Arial" fo:font-size="11pt" style:font-size-asian="11pt" style:font-size-complex="11pt"/>
    </style:style>
    <style:style style:name="T1748" style:family="text">
      <style:text-properties style:font-name="Arial" fo:font-size="11pt" officeooo:rsid="0c2ff6fb" style:font-size-asian="11pt" style:font-size-complex="11pt"/>
    </style:style>
    <style:style style:name="T1749" style:family="text">
      <style:text-properties style:font-name="Arial" fo:font-size="11pt" officeooo:rsid="0b4ab268" style:font-size-asian="11pt" style:font-size-complex="11pt"/>
    </style:style>
    <style:style style:name="T1750" style:family="text">
      <style:text-properties style:font-name="Arial" fo:font-size="11pt" officeooo:rsid="0b50eedb" style:font-size-asian="11pt" style:font-size-complex="11pt"/>
    </style:style>
    <style:style style:name="T1751" style:family="text">
      <style:text-properties style:font-name="Arial" fo:font-size="11pt" officeooo:rsid="0a87273b" style:font-size-asian="11pt" style:font-size-complex="11pt"/>
    </style:style>
    <style:style style:name="T1752" style:family="text">
      <style:text-properties style:font-name="Arial" fo:font-size="11pt" officeooo:rsid="0a9aec43" style:font-size-asian="11pt" style:font-size-complex="11pt"/>
    </style:style>
    <style:style style:name="T1753" style:family="text">
      <style:text-properties style:font-name="Arial" fo:font-size="11pt" officeooo:rsid="0b4df4d6" style:font-size-asian="11pt" style:font-size-complex="11pt"/>
    </style:style>
    <style:style style:name="T1754" style:family="text">
      <style:text-properties style:font-name="Arial" fo:font-size="11pt" officeooo:rsid="0b4f576b" style:font-size-asian="11pt" style:font-size-complex="11pt"/>
    </style:style>
    <style:style style:name="T1755" style:family="text">
      <style:text-properties style:font-name="Arial" fo:font-size="11pt" officeooo:rsid="071e0803" style:font-size-asian="11pt" style:font-size-complex="11pt"/>
    </style:style>
    <style:style style:name="T1756" style:family="text">
      <style:text-properties style:font-name="Arial" fo:font-size="11pt" officeooo:rsid="0ac1a7f1" style:font-size-asian="11pt" style:font-size-complex="11pt"/>
    </style:style>
    <style:style style:name="T1757" style:family="text">
      <style:text-properties style:font-name="Arial" fo:font-size="11pt" officeooo:rsid="032cba21" style:font-size-asian="11pt" style:font-size-complex="11pt"/>
    </style:style>
    <style:style style:name="T1758" style:family="text">
      <style:text-properties style:font-name="Arial" fo:font-size="11pt" officeooo:rsid="0abb1b01" style:font-size-asian="11pt" style:font-size-complex="11pt"/>
    </style:style>
    <style:style style:name="T1759" style:family="text">
      <style:text-properties style:font-name="Arial" fo:font-size="11pt" style:text-underline-style="none" fo:background-color="#ffffff" loext:char-shading-value="0" style:font-size-asian="11pt" style:font-name-complex="Arial" style:font-size-complex="11pt" style:language-complex="ar" style:country-complex="SA"/>
    </style:style>
    <style:style style:name="T1760" style:family="text">
      <style:text-properties style:font-name="Arial" fo:font-size="11pt" style:text-underline-style="none" officeooo:rsid="0a73291b" fo:background-color="#ffffff" loext:char-shading-value="0" style:font-size-asian="11pt" style:font-name-complex="Arial" style:font-size-complex="11pt" style:language-complex="ar" style:country-complex="SA"/>
    </style:style>
    <style:style style:name="T1761" style:family="text">
      <style:text-properties style:font-name="Arial" fo:font-size="11pt" style:text-underline-style="none" officeooo:rsid="0a98f36e" fo:background-color="#ffffff" loext:char-shading-value="0" style:font-size-asian="11pt" style:font-name-complex="Arial" style:font-size-complex="11pt" style:language-complex="ar" style:country-complex="SA"/>
    </style:style>
    <style:style style:name="T1762" style:family="text">
      <style:text-properties style:font-name="Arial" fo:font-size="11pt" style:text-underline-style="none" officeooo:rsid="0a77b22e" fo:background-color="#ffffff" loext:char-shading-value="0" style:font-size-asian="11pt" style:font-name-complex="Arial" style:font-size-complex="11pt" style:language-complex="ar" style:country-complex="SA"/>
    </style:style>
    <style:style style:name="T1763" style:family="text">
      <style:text-properties style:font-name="Arial" fo:font-size="11pt" style:text-underline-style="none" officeooo:rsid="0a51fc4e" fo:background-color="#ffffff" loext:char-shading-value="0" style:font-size-asian="11pt" style:font-name-complex="Arial" style:font-size-complex="11pt" style:language-complex="ar" style:country-complex="SA"/>
    </style:style>
    <style:style style:name="T1764" style:family="text">
      <style:text-properties style:font-name="Arial" fo:font-size="11pt" style:text-underline-style="none" officeooo:rsid="0053a7e3" fo:background-color="#ffffff" loext:char-shading-value="0" style:font-size-asian="11pt" style:font-name-complex="Arial" style:font-size-complex="11pt" style:language-complex="ar" style:country-complex="SA"/>
    </style:style>
    <style:style style:name="T1765" style:family="text">
      <style:text-properties style:font-name="Arial" fo:font-size="11pt" style:text-underline-style="none" officeooo:rsid="04f24cc9" fo:background-color="#ffffff" loext:char-shading-value="0" style:font-size-asian="11pt" style:font-name-complex="Arial" style:font-size-complex="11pt" style:language-complex="ar" style:country-complex="SA"/>
    </style:style>
    <style:style style:name="T1766" style:family="text">
      <style:text-properties style:font-name="Arial" fo:font-size="11pt" style:text-underline-style="none" officeooo:rsid="07621df9" fo:background-color="#ffffff" loext:char-shading-value="0" style:font-size-asian="11pt" style:font-name-complex="Arial" style:font-size-complex="11pt" style:language-complex="ar" style:country-complex="SA"/>
    </style:style>
    <style:style style:name="T1767" style:family="text">
      <style:text-properties style:font-name="Arial" fo:font-size="11pt" style:text-underline-style="none" officeooo:rsid="0a6ce2f8" fo:background-color="#ffffff" loext:char-shading-value="0" style:font-size-asian="11pt" style:font-name-complex="Arial" style:font-size-complex="11pt" style:language-complex="ar" style:country-complex="SA"/>
    </style:style>
    <style:style style:name="T1768" style:family="text">
      <style:text-properties style:font-name="Arial" fo:font-size="11pt" style:text-underline-style="none" officeooo:rsid="03a70629" fo:background-color="#ffffff" loext:char-shading-value="0" style:font-size-asian="11pt" style:font-name-complex="Arial" style:font-size-complex="11pt" style:language-complex="ar" style:country-complex="SA"/>
    </style:style>
    <style:style style:name="T1769" style:family="text">
      <style:text-properties style:font-name="Arial" fo:font-size="11pt" style:text-underline-style="none" officeooo:rsid="0a87273b" fo:background-color="#ffffff" loext:char-shading-value="0" style:font-size-asian="11pt" style:font-name-complex="Arial" style:font-size-complex="11pt" style:language-complex="ar" style:country-complex="SA"/>
    </style:style>
    <style:style style:name="T1770" style:family="text">
      <style:text-properties style:font-name="Arial" fo:font-size="11pt" style:text-underline-style="none" officeooo:rsid="0b4ab268" fo:background-color="#ffffff" loext:char-shading-value="0" style:font-size-asian="11pt" style:font-name-complex="Arial" style:font-size-complex="11pt" style:language-complex="ar" style:country-complex="SA"/>
    </style:style>
    <style:style style:name="T1771" style:family="text">
      <style:text-properties style:font-name="Arial" fo:font-size="11pt" style:text-underline-style="none" officeooo:rsid="0aa6445a" fo:background-color="#ffffff" loext:char-shading-value="0" style:font-size-asian="11pt" style:font-name-complex="Arial" style:font-size-complex="11pt" style:language-complex="ar" style:country-complex="SA"/>
    </style:style>
    <style:style style:name="T1772" style:family="text">
      <style:text-properties style:font-name="Arial" fo:font-size="11pt" style:text-underline-style="none" officeooo:rsid="0b4f576b" fo:background-color="#ffffff" loext:char-shading-value="0" style:font-size-asian="11pt" style:font-name-complex="Arial" style:font-size-complex="11pt" style:language-complex="ar" style:country-complex="SA"/>
    </style:style>
    <style:style style:name="T1773" style:family="text">
      <style:text-properties style:font-name="Arial" fo:font-size="11pt" style:text-underline-style="none" officeooo:rsid="0054b62c" fo:background-color="#ffffff" loext:char-shading-value="0" style:font-size-asian="11pt" style:font-name-complex="Arial" style:font-size-complex="11pt" style:language-complex="ar" style:country-complex="SA"/>
    </style:style>
    <style:style style:name="T1774" style:family="text">
      <style:text-properties style:font-name="Arial" fo:font-size="11pt" style:text-underline-style="none" officeooo:rsid="0721d565" fo:background-color="#ffffff" loext:char-shading-value="0" style:font-size-asian="11pt" style:font-name-complex="Arial" style:font-size-complex="11pt" style:language-complex="ar" style:country-complex="SA"/>
    </style:style>
    <style:style style:name="T1775" style:family="text">
      <style:text-properties style:font-name="Arial" fo:font-size="11pt" style:text-underline-style="none" officeooo:rsid="0057c30a" fo:background-color="#ffffff" loext:char-shading-value="0" style:font-size-asian="11pt" style:font-name-complex="Arial" style:font-size-complex="11pt" style:language-complex="ar" style:country-complex="SA"/>
    </style:style>
    <style:style style:name="T1776" style:family="text">
      <style:text-properties style:font-name="Arial" fo:font-size="11pt" style:text-underline-style="none" officeooo:rsid="08cada92" fo:background-color="#ffffff" loext:char-shading-value="0" style:font-size-asian="11pt" style:font-name-complex="Arial" style:font-size-complex="11pt" style:language-complex="ar" style:country-complex="SA"/>
    </style:style>
    <style:style style:name="T1777" style:family="text">
      <style:text-properties style:font-name="Arial" fo:font-size="11pt" style:text-underline-style="none" officeooo:rsid="0a73053e" style:font-size-asian="11pt" style:language-asian="zh" style:country-asian="CN" style:font-name-complex="Arial" style:font-size-complex="11pt" style:language-complex="ar" style:country-complex="SA"/>
    </style:style>
    <style:style style:name="T1778" style:family="text">
      <style:text-properties style:font-name="Arial" fo:font-size="11pt" style:text-underline-style="none" officeooo:rsid="0a8af38b" style:font-size-asian="11pt" style:language-asian="zh" style:country-asian="CN" style:font-name-complex="Arial" style:font-size-complex="11pt" style:language-complex="ar" style:country-complex="SA"/>
    </style:style>
    <style:style style:name="T1779" style:family="text">
      <style:text-properties style:font-name="Arial" fo:font-size="11pt" style:text-underline-style="none" officeooo:rsid="0bed2855" style:font-size-asian="11pt" style:language-asian="zh" style:country-asian="CN" style:font-name-complex="Arial" style:font-size-complex="11pt" style:language-complex="ar" style:country-complex="SA"/>
    </style:style>
    <style:style style:name="T1780" style:family="text">
      <style:text-properties style:font-name="Arial" fo:font-size="11pt" style:text-underline-style="none" officeooo:rsid="00a4fa0d" style:font-size-asian="11pt" style:language-asian="zh" style:country-asian="CN" style:font-name-complex="Arial" style:font-size-complex="11pt" style:language-complex="ar" style:country-complex="SA"/>
    </style:style>
    <style:style style:name="T1781" style:family="text">
      <style:text-properties style:font-name="Arial" fo:font-size="11pt" style:text-underline-style="none" officeooo:rsid="0b6a239b" style:font-size-asian="11pt" style:language-asian="zh" style:country-asian="CN" style:font-name-complex="Arial" style:font-size-complex="11pt" style:language-complex="ar" style:country-complex="SA"/>
    </style:style>
    <style:style style:name="T1782" style:family="text">
      <style:text-properties style:font-name="Arial" officeooo:rsid="0ae1b5d4"/>
    </style:style>
    <style:style style:name="T1783" style:family="text">
      <style:text-properties style:font-name="Arial" officeooo:rsid="0b0dae4f"/>
    </style:style>
    <style:style style:name="T1784" style:family="text">
      <style:text-properties style:font-name="Arial" officeooo:rsid="0b24452f"/>
    </style:style>
    <style:style style:name="T1785" style:family="text">
      <style:text-properties style:font-name="Arial" officeooo:rsid="0b2d7e16"/>
    </style:style>
    <style:style style:name="T1786" style:family="text">
      <style:text-properties style:font-name="Arial" officeooo:rsid="0b897806"/>
    </style:style>
    <style:style style:name="T1787" style:family="text">
      <style:text-properties style:font-name="Arial" officeooo:rsid="0be4b1c5"/>
    </style:style>
    <style:style style:name="T1788" style:family="text">
      <style:text-properties style:font-name="Arial" officeooo:rsid="0be5846f"/>
    </style:style>
    <style:style style:name="T1789" style:family="text">
      <style:text-properties style:font-name="Arial" fo:font-weight="bold" officeooo:rsid="0b29babe" style:font-weight-asian="bold" style:font-weight-complex="bold"/>
    </style:style>
    <style:style style:name="T1790" style:family="text">
      <style:text-properties style:font-name="Arial" fo:font-weight="bold" officeooo:rsid="0b3d9d17" style:font-weight-asian="bold" style:font-weight-complex="bold"/>
    </style:style>
    <style:style style:name="T1791" style:family="text">
      <style:text-properties style:font-name="Arial" officeooo:rsid="0bf05c85"/>
    </style:style>
    <style:style style:name="T1792" style:family="text">
      <style:text-properties style:font-name="Arial" officeooo:rsid="0c0e6f75"/>
    </style:style>
    <style:style style:name="T1793" style:family="text">
      <style:text-properties style:font-name="Arial" officeooo:rsid="0caa32d5"/>
    </style:style>
    <style:style style:name="T1794" style:family="text">
      <style:text-properties style:font-name="Arial" officeooo:rsid="07656038"/>
    </style:style>
    <style:style style:name="T1795" style:family="text">
      <style:text-properties style:font-name="Arial" officeooo:rsid="0d78085d"/>
    </style:style>
    <style:style style:name="T1796" style:family="text">
      <style:text-properties officeooo:rsid="0019d87e"/>
    </style:style>
    <style:style style:name="T1797" style:family="text">
      <style:text-properties officeooo:rsid="001db5e5"/>
    </style:style>
    <style:style style:name="T1798" style:family="text">
      <style:text-properties officeooo:rsid="001f5d1d"/>
    </style:style>
    <style:style style:name="T1799" style:family="text">
      <style:text-properties officeooo:rsid="00223f69"/>
    </style:style>
    <style:style style:name="T1800" style:family="text">
      <style:text-properties officeooo:rsid="00311409"/>
    </style:style>
    <style:style style:name="T1801" style:family="text">
      <style:text-properties officeooo:rsid="0033478e"/>
    </style:style>
    <style:style style:name="T1802" style:family="text">
      <style:text-properties officeooo:rsid="0034f27b"/>
    </style:style>
    <style:style style:name="T1803" style:family="text">
      <style:text-properties officeooo:rsid="003a7e50"/>
    </style:style>
    <style:style style:name="T1804" style:family="text">
      <style:text-properties officeooo:rsid="003b1bf5"/>
    </style:style>
    <style:style style:name="T1805" style:family="text">
      <style:text-properties officeooo:rsid="003c22e1"/>
    </style:style>
    <style:style style:name="T1806" style:family="text">
      <style:text-properties officeooo:rsid="003d1426"/>
    </style:style>
    <style:style style:name="T1807" style:family="text">
      <style:text-properties fo:font-weight="bold" style:font-weight-asian="bold" style:font-weight-complex="bold"/>
    </style:style>
    <style:style style:name="T1808" style:family="text">
      <style:text-properties fo:font-weight="bold" officeooo:rsid="032d1146" style:font-weight-asian="bold" style:font-weight-complex="bold"/>
    </style:style>
    <style:style style:name="T1809" style:family="text">
      <style:text-properties fo:font-weight="bold" officeooo:rsid="0ac1a7f1" style:font-weight-asian="bold" style:font-weight-complex="bold"/>
    </style:style>
    <style:style style:name="T1810" style:family="text">
      <style:text-properties fo:font-weight="bold" officeooo:rsid="0ae9e7fb" style:font-weight-asian="bold" style:font-weight-complex="bold"/>
    </style:style>
    <style:style style:name="T1811" style:family="text">
      <style:text-properties fo:font-weight="bold" officeooo:rsid="0b19f5cf" style:font-weight-asian="bold" style:font-weight-complex="bold"/>
    </style:style>
    <style:style style:name="T1812" style:family="text">
      <style:text-properties fo:font-weight="bold" officeooo:rsid="0b39e94b" style:font-weight-asian="bold" style:font-weight-complex="bold"/>
    </style:style>
    <style:style style:name="T1813" style:family="text">
      <style:text-properties fo:font-weight="bold" fo:background-color="#ffffff" loext:char-shading-value="0" style:font-weight-asian="bold" style:font-weight-complex="bold"/>
    </style:style>
    <style:style style:name="T1814" style:family="text">
      <style:text-properties fo:font-weight="bold" officeooo:rsid="032d1146" fo:background-color="#ffffff" loext:char-shading-value="0" style:font-weight-asian="bold" style:font-weight-complex="bold"/>
    </style:style>
    <style:style style:name="T1815" style:family="text">
      <style:text-properties fo:font-weight="bold" officeooo:rsid="0b19f5cf" fo:background-color="#ffffff" loext:char-shading-value="0" style:font-weight-asian="bold" style:font-weight-complex="bold"/>
    </style:style>
    <style:style style:name="T1816" style:family="text">
      <style:text-properties fo:font-style="normal" style:font-style-asian="normal"/>
    </style:style>
    <style:style style:name="T1817" style:family="text">
      <style:text-properties fo:font-style="normal" style:font-style-asian="normal" style:font-style-complex="normal"/>
    </style:style>
    <style:style style:name="T1818" style:family="text">
      <style:text-properties fo:font-style="normal" officeooo:rsid="00b6a16e" style:font-style-asian="normal" style:font-style-complex="normal"/>
    </style:style>
    <style:style style:name="T1819" style:family="text">
      <style:text-properties fo:font-style="normal" officeooo:rsid="0220f515" style:font-style-asian="normal" style:font-style-complex="normal"/>
    </style:style>
    <style:style style:name="T1820" style:family="text">
      <style:text-properties fo:font-style="normal" officeooo:rsid="032a2921" style:font-style-asian="normal" style:font-style-complex="normal"/>
    </style:style>
    <style:style style:name="T1821" style:family="text">
      <style:text-properties fo:font-style="normal" officeooo:rsid="032d1146" style:font-style-asian="normal" style:font-style-complex="normal"/>
    </style:style>
    <style:style style:name="T1822" style:family="text">
      <style:text-properties fo:font-style="normal" officeooo:rsid="00fa0671" style:font-style-asian="normal" style:font-style-complex="normal"/>
    </style:style>
    <style:style style:name="T1823" style:family="text">
      <style:text-properties fo:font-style="normal" officeooo:rsid="02e70f93" style:font-style-asian="normal" style:font-style-complex="normal"/>
    </style:style>
    <style:style style:name="T1824" style:family="text">
      <style:text-properties fo:font-style="normal" officeooo:rsid="02c3492b" style:font-style-asian="normal" style:font-style-complex="normal"/>
    </style:style>
    <style:style style:name="T1825" style:family="text">
      <style:text-properties fo:font-style="normal" officeooo:rsid="00e5797d" style:font-style-asian="normal" style:font-style-complex="normal"/>
    </style:style>
    <style:style style:name="T1826" style:family="text">
      <style:text-properties fo:font-style="normal" officeooo:rsid="02425789" style:font-style-asian="normal" style:font-style-complex="normal"/>
    </style:style>
    <style:style style:name="T1827" style:family="text">
      <style:text-properties fo:font-style="normal" officeooo:rsid="01a4bd8e" style:font-style-asian="normal" style:font-style-complex="normal"/>
    </style:style>
    <style:style style:name="T1828" style:family="text">
      <style:text-properties fo:font-style="normal" officeooo:rsid="01a546be" style:font-style-asian="normal" style:font-style-complex="normal"/>
    </style:style>
    <style:style style:name="T1829" style:family="text">
      <style:text-properties fo:font-style="normal" officeooo:rsid="01a5c0a9" style:font-style-asian="normal" style:font-style-complex="normal"/>
    </style:style>
    <style:style style:name="T1830" style:family="text">
      <style:text-properties fo:font-style="normal" officeooo:rsid="033179e5" style:font-style-asian="normal" style:font-style-complex="normal"/>
    </style:style>
    <style:style style:name="T1831" style:family="text">
      <style:text-properties fo:font-style="normal" officeooo:rsid="03380fb9" style:font-style-asian="normal" style:font-style-complex="normal"/>
    </style:style>
    <style:style style:name="T1832" style:family="text">
      <style:text-properties fo:font-style="normal" officeooo:rsid="03740890" style:font-style-asian="normal" style:font-style-complex="normal"/>
    </style:style>
    <style:style style:name="T1833" style:family="text">
      <style:text-properties fo:font-style="normal" officeooo:rsid="04191eca" style:font-style-asian="normal" style:font-style-complex="normal"/>
    </style:style>
    <style:style style:name="T1834" style:family="text">
      <style:text-properties fo:font-style="normal" officeooo:rsid="041bb488" style:font-style-asian="normal" style:font-style-complex="normal"/>
    </style:style>
    <style:style style:name="T1835" style:family="text">
      <style:text-properties fo:font-style="normal" officeooo:rsid="0467115b" style:font-style-asian="normal" style:font-style-complex="normal"/>
    </style:style>
    <style:style style:name="T1836" style:family="text">
      <style:text-properties fo:font-style="normal" officeooo:rsid="035c5157" style:font-style-asian="normal" style:font-style-complex="normal"/>
    </style:style>
    <style:style style:name="T1837" style:family="text">
      <style:text-properties fo:font-style="normal" officeooo:rsid="066950b7" style:font-style-asian="normal" style:font-style-complex="normal"/>
    </style:style>
    <style:style style:name="T1838" style:family="text">
      <style:text-properties fo:font-style="normal" officeooo:rsid="067f0df3" style:font-style-asian="normal" style:font-style-complex="normal"/>
    </style:style>
    <style:style style:name="T1839" style:family="text">
      <style:text-properties fo:font-style="normal" officeooo:rsid="0040c381" style:font-style-asian="normal" style:font-style-complex="normal"/>
    </style:style>
    <style:style style:name="T1840" style:family="text">
      <style:text-properties fo:font-style="normal" officeooo:rsid="03a9741c" style:font-style-asian="normal" style:font-style-complex="normal"/>
    </style:style>
    <style:style style:name="T1841" style:family="text">
      <style:text-properties fo:font-style="normal" officeooo:rsid="093ca6b7" style:font-style-asian="normal" style:font-style-complex="normal"/>
    </style:style>
    <style:style style:name="T1842" style:family="text">
      <style:text-properties fo:font-style="normal" officeooo:rsid="097e5189" style:font-style-asian="normal" style:font-style-complex="normal"/>
    </style:style>
    <style:style style:name="T1843" style:family="text">
      <style:text-properties fo:font-style="normal" officeooo:rsid="08d8c498" style:font-style-asian="normal" style:font-style-complex="normal"/>
    </style:style>
    <style:style style:name="T1844" style:family="text">
      <style:text-properties fo:font-style="normal" officeooo:rsid="01185f37" style:font-style-asian="normal" style:font-style-complex="normal"/>
    </style:style>
    <style:style style:name="T1845" style:family="text">
      <style:text-properties fo:font-style="normal" officeooo:rsid="03bdf7f6" style:font-style-asian="normal" style:font-style-complex="normal"/>
    </style:style>
    <style:style style:name="T1846" style:family="text">
      <style:text-properties fo:font-style="normal" officeooo:rsid="02ccad7b" style:font-style-asian="normal" style:font-style-complex="normal"/>
    </style:style>
    <style:style style:name="T1847" style:family="text">
      <style:text-properties fo:font-style="normal" officeooo:rsid="0a01ca0a" style:font-style-asian="normal" style:font-style-complex="normal"/>
    </style:style>
    <style:style style:name="T1848" style:family="text">
      <style:text-properties fo:font-style="normal" officeooo:rsid="0320f7f2" style:font-style-asian="normal" style:font-style-complex="normal"/>
    </style:style>
    <style:style style:name="T1849" style:family="text">
      <style:text-properties fo:font-style="normal" officeooo:rsid="0033478e" style:font-style-asian="normal" style:font-style-complex="normal"/>
    </style:style>
    <style:style style:name="T1850" style:family="text">
      <style:text-properties fo:font-style="normal" officeooo:rsid="0a03bf5e" style:font-style-asian="normal" style:font-style-complex="normal"/>
    </style:style>
    <style:style style:name="T1851" style:family="text">
      <style:text-properties fo:font-style="normal" officeooo:rsid="0446860f" style:font-style-asian="normal" style:font-style-complex="normal"/>
    </style:style>
    <style:style style:name="T1852" style:family="text">
      <style:text-properties fo:font-style="normal" officeooo:rsid="04b9fc60" style:font-style-asian="normal" style:font-style-complex="normal"/>
    </style:style>
    <style:style style:name="T1853" style:family="text">
      <style:text-properties fo:font-style="normal" officeooo:rsid="015e126e" style:font-style-asian="normal" style:font-style-complex="normal"/>
    </style:style>
    <style:style style:name="T1854" style:family="text">
      <style:text-properties fo:font-style="normal" officeooo:rsid="0a6ce2f8" style:font-style-asian="normal" style:font-style-complex="normal"/>
    </style:style>
    <style:style style:name="T1855" style:family="text">
      <style:text-properties fo:font-style="normal" officeooo:rsid="0a7f3539" style:font-style-asian="normal" style:font-style-complex="normal"/>
    </style:style>
    <style:style style:name="T1856" style:family="text">
      <style:text-properties fo:font-style="normal" officeooo:rsid="0a8af38b" style:font-style-asian="normal" style:font-style-complex="normal"/>
    </style:style>
    <style:style style:name="T1857" style:family="text">
      <style:text-properties fo:font-style="normal" officeooo:rsid="02a3200f" style:font-style-asian="normal" style:font-style-complex="normal"/>
    </style:style>
    <style:style style:name="T1858" style:family="text">
      <style:text-properties fo:font-style="normal" officeooo:rsid="0720c236" style:font-style-asian="normal" style:font-style-complex="normal"/>
    </style:style>
    <style:style style:name="T1859" style:family="text">
      <style:text-properties fo:font-style="normal" officeooo:rsid="0043cb7d" style:font-style-asian="normal" style:font-style-complex="normal"/>
    </style:style>
    <style:style style:name="T1860" style:family="text">
      <style:text-properties fo:font-style="normal" officeooo:rsid="0a970f3a" style:font-style-asian="normal" style:font-style-complex="normal"/>
    </style:style>
    <style:style style:name="T1861" style:family="text">
      <style:text-properties fo:font-style="normal" officeooo:rsid="0ac1a7f1" style:font-style-asian="normal" style:font-style-complex="normal"/>
    </style:style>
    <style:style style:name="T1862" style:family="text">
      <style:text-properties fo:font-style="normal" officeooo:rsid="0ac89415" style:font-style-asian="normal" style:font-style-complex="normal"/>
    </style:style>
    <style:style style:name="T1863" style:family="text">
      <style:text-properties fo:font-style="normal" officeooo:rsid="0ad1ed19" style:font-style-asian="normal" style:font-style-complex="normal"/>
    </style:style>
    <style:style style:name="T1864" style:family="text">
      <style:text-properties fo:font-style="normal" officeooo:rsid="0aedfc16" style:font-style-asian="normal" style:font-style-complex="normal"/>
    </style:style>
    <style:style style:name="T1865" style:family="text">
      <style:text-properties fo:font-style="normal" officeooo:rsid="049fac7f" style:font-style-asian="normal" style:font-style-complex="normal"/>
    </style:style>
    <style:style style:name="T1866" style:family="text">
      <style:text-properties fo:font-style="normal" officeooo:rsid="00c32b56" style:font-style-asian="normal" style:font-style-complex="normal"/>
    </style:style>
    <style:style style:name="T1867" style:family="text">
      <style:text-properties fo:font-style="normal" officeooo:rsid="057cc6c8" style:font-style-asian="normal" style:font-style-complex="normal"/>
    </style:style>
    <style:style style:name="T1868" style:family="text">
      <style:text-properties fo:font-style="normal" officeooo:rsid="00c49ec8" style:font-style-asian="normal" style:font-style-complex="normal"/>
    </style:style>
    <style:style style:name="T1869" style:family="text">
      <style:text-properties fo:font-style="normal" officeooo:rsid="0b0976e7" style:font-style-asian="normal" style:font-style-complex="normal"/>
    </style:style>
    <style:style style:name="T1870" style:family="text">
      <style:text-properties fo:font-style="normal" officeooo:rsid="0b0b229b" style:font-style-asian="normal" style:font-style-complex="normal"/>
    </style:style>
    <style:style style:name="T1871" style:family="text">
      <style:text-properties fo:font-style="normal" officeooo:rsid="0b163bd5" style:font-style-asian="normal" style:font-style-complex="normal"/>
    </style:style>
    <style:style style:name="T1872" style:family="text">
      <style:text-properties fo:font-style="normal" officeooo:rsid="00b59f70" style:font-style-asian="normal" style:font-style-complex="normal"/>
    </style:style>
    <style:style style:name="T1873" style:family="text">
      <style:text-properties fo:font-style="normal" officeooo:rsid="04d3ca20" style:font-style-asian="normal" style:font-style-complex="normal"/>
    </style:style>
    <style:style style:name="T1874" style:family="text">
      <style:text-properties fo:font-style="normal" officeooo:rsid="00e15722" style:font-style-asian="normal" style:font-style-complex="normal"/>
    </style:style>
    <style:style style:name="T1875" style:family="text">
      <style:text-properties fo:font-style="normal" officeooo:rsid="0506ba71" style:font-style-asian="normal" style:font-style-complex="normal"/>
    </style:style>
    <style:style style:name="T1876" style:family="text">
      <style:text-properties fo:font-style="normal" officeooo:rsid="0466e198" style:font-style-asian="normal" style:font-style-complex="normal"/>
    </style:style>
    <style:style style:name="T1877" style:family="text">
      <style:text-properties fo:font-style="normal" officeooo:rsid="05357ee5" style:font-style-asian="normal" style:font-style-complex="normal"/>
    </style:style>
    <style:style style:name="T1878" style:family="text">
      <style:text-properties fo:font-style="normal" officeooo:rsid="0506bcd4" style:font-style-asian="normal" style:font-style-complex="normal"/>
    </style:style>
    <style:style style:name="T1879" style:family="text">
      <style:text-properties fo:font-style="normal" officeooo:rsid="0413e6e4" style:font-style-asian="normal" style:font-style-complex="normal"/>
    </style:style>
    <style:style style:name="T1880" style:family="text">
      <style:text-properties fo:font-style="normal" officeooo:rsid="053ee2be" style:font-style-asian="normal" style:font-style-complex="normal"/>
    </style:style>
    <style:style style:name="T1881" style:family="text">
      <style:text-properties fo:font-style="normal" officeooo:rsid="050f11d1" style:font-style-asian="normal" style:font-style-complex="normal"/>
    </style:style>
    <style:style style:name="T1882" style:family="text">
      <style:text-properties fo:font-style="normal" officeooo:rsid="0b1dae88" style:font-style-asian="normal" style:font-style-complex="normal"/>
    </style:style>
    <style:style style:name="T1883" style:family="text">
      <style:text-properties fo:font-style="normal" officeooo:rsid="06e554f0" style:font-style-asian="normal" style:font-style-complex="normal"/>
    </style:style>
    <style:style style:name="T1884" style:family="text">
      <style:text-properties fo:font-style="normal" officeooo:rsid="0757d59b" style:font-style-asian="normal" style:font-style-complex="normal"/>
    </style:style>
    <style:style style:name="T1885" style:family="text">
      <style:text-properties fo:font-style="normal" officeooo:rsid="049c35fd" style:font-style-asian="normal" style:font-style-complex="normal"/>
    </style:style>
    <style:style style:name="T1886" style:family="text">
      <style:text-properties fo:font-style="normal" officeooo:rsid="041d0c66" style:font-style-asian="normal" style:font-style-complex="normal"/>
    </style:style>
    <style:style style:name="T1887" style:family="text">
      <style:text-properties fo:font-style="normal" officeooo:rsid="032649f1" style:font-style-asian="normal" style:font-style-complex="normal"/>
    </style:style>
    <style:style style:name="T1888" style:family="text">
      <style:text-properties fo:font-style="normal" officeooo:rsid="0072f2cc" style:font-style-asian="normal" style:font-style-complex="normal"/>
    </style:style>
    <style:style style:name="T1889" style:family="text">
      <style:text-properties fo:font-style="normal" officeooo:rsid="00ca222a" style:font-style-asian="normal" style:font-style-complex="normal"/>
    </style:style>
    <style:style style:name="T1890" style:family="text">
      <style:text-properties fo:font-style="normal" officeooo:rsid="025823e5" style:font-style-asian="normal" style:font-style-complex="normal"/>
    </style:style>
    <style:style style:name="T1891" style:family="text">
      <style:text-properties fo:font-style="normal" officeooo:rsid="02c8b9f0" style:font-style-asian="normal" style:font-style-complex="normal"/>
    </style:style>
    <style:style style:name="T1892" style:family="text">
      <style:text-properties fo:font-style="normal" officeooo:rsid="05c2fec5" style:font-style-asian="normal" style:font-style-complex="normal"/>
    </style:style>
    <style:style style:name="T1893" style:family="text">
      <style:text-properties fo:font-style="normal" officeooo:rsid="0b261f36" style:font-style-asian="normal" style:font-style-complex="normal"/>
    </style:style>
    <style:style style:name="T1894" style:family="text">
      <style:text-properties fo:font-style="normal" officeooo:rsid="05289996" style:font-style-asian="normal" style:font-style-complex="normal"/>
    </style:style>
    <style:style style:name="T1895" style:family="text">
      <style:text-properties fo:font-style="normal" officeooo:rsid="05546380" style:font-style-asian="normal" style:font-style-complex="normal"/>
    </style:style>
    <style:style style:name="T1896" style:family="text">
      <style:text-properties fo:font-style="normal" officeooo:rsid="0b28e8da" style:font-style-asian="normal" style:font-style-complex="normal"/>
    </style:style>
    <style:style style:name="T1897" style:family="text">
      <style:text-properties fo:font-style="normal" officeooo:rsid="007afe8f" style:font-style-asian="normal" style:font-style-complex="normal"/>
    </style:style>
    <style:style style:name="T1898" style:family="text">
      <style:text-properties fo:font-style="normal" officeooo:rsid="0b2c054d" style:font-style-asian="normal" style:font-style-complex="normal"/>
    </style:style>
    <style:style style:name="T1899" style:family="text">
      <style:text-properties fo:font-style="normal" officeooo:rsid="05d8741a" style:font-style-asian="normal" style:font-style-complex="normal"/>
    </style:style>
    <style:style style:name="T1900" style:family="text">
      <style:text-properties fo:font-style="normal" officeooo:rsid="05f623bb" style:font-style-asian="normal" style:font-style-complex="normal"/>
    </style:style>
    <style:style style:name="T1901" style:family="text">
      <style:text-properties fo:font-style="normal" officeooo:rsid="00f3fc4a" style:font-style-asian="normal" style:font-style-complex="normal"/>
    </style:style>
    <style:style style:name="T1902" style:family="text">
      <style:text-properties fo:font-style="normal" officeooo:rsid="00d8c996" style:font-style-asian="normal" style:font-style-complex="normal"/>
    </style:style>
    <style:style style:name="T1903" style:family="text">
      <style:text-properties fo:font-style="normal" officeooo:rsid="08a610be" style:font-style-asian="normal" style:font-style-complex="normal"/>
    </style:style>
    <style:style style:name="T1904" style:family="text">
      <style:text-properties fo:font-style="normal" officeooo:rsid="0749165d" style:font-style-asian="normal" style:font-style-complex="normal"/>
    </style:style>
    <style:style style:name="T1905" style:family="text">
      <style:text-properties fo:font-style="normal" officeooo:rsid="0749a464" style:font-style-asian="normal" style:font-style-complex="normal"/>
    </style:style>
    <style:style style:name="T1906" style:family="text">
      <style:text-properties fo:font-style="normal" officeooo:rsid="0b24452f" style:font-style-asian="normal" style:font-style-complex="normal"/>
    </style:style>
    <style:style style:name="T1907" style:family="text">
      <style:text-properties fo:font-style="normal" officeooo:rsid="032fbe4b" style:font-style-asian="normal" style:font-style-complex="normal"/>
    </style:style>
    <style:style style:name="T1908" style:family="text">
      <style:text-properties fo:font-style="normal" officeooo:rsid="0b8c4ca3" style:font-style-asian="normal" style:font-style-complex="normal"/>
    </style:style>
    <style:style style:name="T1909" style:family="text">
      <style:text-properties fo:font-style="normal" officeooo:rsid="0b8cd544" style:font-style-asian="normal" style:font-style-complex="normal"/>
    </style:style>
    <style:style style:name="T1910" style:family="text">
      <style:text-properties fo:font-style="normal" officeooo:rsid="0bb10b90" style:font-style-asian="normal" style:font-style-complex="normal"/>
    </style:style>
    <style:style style:name="T1911" style:family="text">
      <style:text-properties fo:font-style="normal" officeooo:rsid="0bba0073" style:font-style-asian="normal" style:font-style-complex="normal"/>
    </style:style>
    <style:style style:name="T1912" style:family="text">
      <style:text-properties fo:font-style="normal" officeooo:rsid="05155cee" style:font-style-asian="normal" style:font-style-complex="normal"/>
    </style:style>
    <style:style style:name="T1913" style:family="text">
      <style:text-properties fo:font-style="normal" officeooo:rsid="0bd3f4c6" style:font-style-asian="normal" style:font-style-complex="normal"/>
    </style:style>
    <style:style style:name="T1914" style:family="text">
      <style:text-properties fo:font-style="normal" officeooo:rsid="015cded8" style:font-style-asian="normal" style:font-style-complex="normal"/>
    </style:style>
    <style:style style:name="T1915" style:family="text">
      <style:text-properties fo:font-style="normal" officeooo:rsid="09c495d9" style:font-style-asian="normal" style:font-style-complex="normal"/>
    </style:style>
    <style:style style:name="T1916" style:family="text">
      <style:text-properties fo:font-style="normal" officeooo:rsid="0508051c" style:font-style-asian="normal" style:font-style-complex="normal"/>
    </style:style>
    <style:style style:name="T1917" style:family="text">
      <style:text-properties fo:font-style="normal" officeooo:rsid="03a70629" style:font-style-asian="normal" style:font-style-complex="normal"/>
    </style:style>
    <style:style style:name="T1918" style:family="text">
      <style:text-properties fo:font-style="normal" officeooo:rsid="0073899c" style:font-style-asian="normal" style:font-style-complex="normal"/>
    </style:style>
    <style:style style:name="T1919" style:family="text">
      <style:text-properties fo:font-style="normal" officeooo:rsid="09c2d045" style:font-style-asian="normal" style:font-style-complex="normal"/>
    </style:style>
    <style:style style:name="T1920" style:family="text">
      <style:text-properties fo:font-style="normal" officeooo:rsid="0a584d96" style:font-style-asian="normal" style:font-style-complex="normal"/>
    </style:style>
    <style:style style:name="T1921" style:family="text">
      <style:text-properties fo:font-style="normal" officeooo:rsid="0563e408" style:font-style-asian="normal" style:font-style-complex="normal"/>
    </style:style>
    <style:style style:name="T1922" style:family="text">
      <style:text-properties fo:font-style="normal" officeooo:rsid="0bed2855" style:font-style-asian="normal" style:font-style-complex="normal"/>
    </style:style>
    <style:style style:name="T1923" style:family="text">
      <style:text-properties fo:font-style="normal" officeooo:rsid="00f55da6" style:font-style-asian="normal" style:font-style-complex="normal"/>
    </style:style>
    <style:style style:name="T1924" style:family="text">
      <style:text-properties fo:font-style="normal" officeooo:rsid="0b152f44" style:font-style-asian="normal" style:font-style-complex="normal"/>
    </style:style>
    <style:style style:name="T1925" style:family="text">
      <style:text-properties fo:font-style="normal" officeooo:rsid="0b2b0db2" style:font-style-asian="normal" style:font-style-complex="normal"/>
    </style:style>
    <style:style style:name="T1926" style:family="text">
      <style:text-properties fo:font-style="normal" officeooo:rsid="00c7b8b8" style:font-style-asian="normal" style:font-style-complex="normal"/>
    </style:style>
    <style:style style:name="T1927" style:family="text">
      <style:text-properties fo:font-style="normal" officeooo:rsid="0c054811" style:font-style-asian="normal" style:font-style-complex="normal"/>
    </style:style>
    <style:style style:name="T1928" style:family="text">
      <style:text-properties fo:font-style="normal" officeooo:rsid="0c7a0080" style:font-style-asian="normal" style:font-style-complex="normal"/>
    </style:style>
    <style:style style:name="T1929" style:family="text">
      <style:text-properties fo:font-style="normal" officeooo:rsid="0caa32d5" style:font-style-asian="normal" style:font-style-complex="normal"/>
    </style:style>
    <style:style style:name="T1930" style:family="text">
      <style:text-properties fo:font-style="normal" officeooo:rsid="0a957c88" style:font-style-asian="normal" style:font-style-complex="normal"/>
    </style:style>
    <style:style style:name="T1931" style:family="text">
      <style:text-properties fo:font-style="normal" officeooo:rsid="0a958a59" style:font-style-asian="normal" style:font-style-complex="normal"/>
    </style:style>
    <style:style style:name="T1932" style:family="text">
      <style:text-properties fo:font-style="normal" officeooo:rsid="0d620100" style:font-style-asian="normal" style:font-style-complex="normal"/>
    </style:style>
    <style:style style:name="T1933" style:family="text">
      <style:text-properties fo:font-style="normal" officeooo:rsid="0d764270" style:font-style-asian="normal" style:font-style-complex="normal"/>
    </style:style>
    <style:style style:name="T1934" style:family="text">
      <style:text-properties fo:font-style="normal" officeooo:rsid="0a40c96c" style:font-style-asian="normal"/>
    </style:style>
    <style:style style:name="T1935" style:family="text">
      <style:text-properties fo:font-style="normal" officeooo:rsid="0c4cb2d6" style:font-style-asian="normal"/>
    </style:style>
    <style:style style:name="T1936" style:family="text">
      <style:text-properties fo:font-style="normal" officeooo:rsid="099a4369" style:font-style-asian="normal"/>
    </style:style>
    <style:style style:name="T1937" style:family="text">
      <style:text-properties fo:font-style="normal" officeooo:rsid="078279ee" style:font-style-asian="normal"/>
    </style:style>
    <style:style style:name="T1938" style:family="text">
      <style:text-properties fo:font-style="normal" officeooo:rsid="0a400a1e" style:font-style-asian="normal"/>
    </style:style>
    <style:style style:name="T1939" style:family="text">
      <style:text-properties fo:font-style="normal" officeooo:rsid="077a434b" style:font-style-asian="normal"/>
    </style:style>
    <style:style style:name="T1940" style:family="text">
      <style:text-properties fo:font-style="normal" officeooo:rsid="07839e0a" style:font-style-asian="normal"/>
    </style:style>
    <style:style style:name="T1941" style:family="text">
      <style:text-properties fo:font-style="normal" officeooo:rsid="0d157cfa" style:font-style-asian="normal"/>
    </style:style>
    <style:style style:name="T1942" style:family="text">
      <style:text-properties fo:font-style="normal" fo:background-color="#ffffff" loext:char-shading-value="0" style:font-style-asian="normal" style:font-style-complex="normal"/>
    </style:style>
    <style:style style:name="T1943" style:family="text">
      <style:text-properties fo:font-style="normal" officeooo:rsid="03bdf7f6" fo:background-color="#ffffff" loext:char-shading-value="0" style:font-style-asian="normal" style:font-style-complex="normal"/>
    </style:style>
    <style:style style:name="T1944" style:family="text">
      <style:text-properties fo:font-style="normal" officeooo:rsid="0aedfc16" fo:background-color="#ffffff" loext:char-shading-value="0" style:font-style-asian="normal" style:font-style-complex="normal"/>
    </style:style>
    <style:style style:name="T1945" style:family="text">
      <style:text-properties fo:font-style="normal" officeooo:rsid="00b1acc0" fo:background-color="#ffffff" loext:char-shading-value="0" style:font-style-asian="normal" style:font-style-complex="normal"/>
    </style:style>
    <style:style style:name="T1946" style:family="text">
      <style:text-properties fo:font-style="normal" officeooo:rsid="01abc5f2" fo:background-color="#ffffff" loext:char-shading-value="0" style:font-style-asian="normal" style:font-style-complex="normal"/>
    </style:style>
    <style:style style:name="T1947" style:family="text">
      <style:text-properties fo:font-style="normal" officeooo:rsid="0c174d0b" fo:background-color="#ffffff" loext:char-shading-value="0" style:font-style-asian="normal" style:font-style-complex="normal"/>
    </style:style>
    <style:style style:name="T1948" style:family="text">
      <style:text-properties fo:font-style="normal" officeooo:rsid="020a75ce" fo:background-color="#ffffff" loext:char-shading-value="0" style:font-style-asian="normal" style:font-style-complex="normal"/>
    </style:style>
    <style:style style:name="T1949" style:family="text">
      <style:text-properties fo:font-style="normal" officeooo:rsid="0b2d7e16" fo:background-color="#ffffff" loext:char-shading-value="0" style:font-size-asian="11pt" style:font-style-asian="normal" style:font-size-complex="11pt" style:font-style-complex="normal"/>
    </style:style>
    <style:style style:name="T1950" style:family="text">
      <style:text-properties fo:font-style="normal" officeooo:rsid="0017d88d" fo:background-color="#ffffff" loext:char-shading-value="0" style:font-size-asian="11pt" style:font-style-asian="normal" style:font-size-complex="11pt" style:font-style-complex="normal"/>
    </style:style>
    <style:style style:name="T1951" style:family="text">
      <style:text-properties fo:font-style="normal" fo:font-weight="normal" style:font-style-asian="normal" style:font-weight-asian="normal"/>
    </style:style>
    <style:style style:name="T1952" style:family="text">
      <style:text-properties fo:font-style="normal" fo:font-weight="normal" style:font-style-asian="normal" style:font-weight-asian="normal" style:font-style-complex="normal" style:font-weight-complex="normal"/>
    </style:style>
    <style:style style:name="T1953" style:family="text">
      <style:text-properties fo:font-style="normal" fo:font-weight="normal" officeooo:rsid="0320f7f2" style:font-style-asian="normal" style:font-weight-asian="normal" style:font-style-complex="normal" style:font-weight-complex="normal"/>
    </style:style>
    <style:style style:name="T1954" style:family="text">
      <style:text-properties fo:font-style="normal" fo:font-weight="normal" officeooo:rsid="005a5f55" style:font-style-asian="normal" style:font-weight-asian="normal" style:font-style-complex="normal" style:font-weight-complex="normal"/>
    </style:style>
    <style:style style:name="T1955" style:family="text">
      <style:text-properties fo:font-style="normal" fo:font-weight="normal" officeooo:rsid="017da6c1" style:font-style-asian="normal" style:font-weight-asian="normal" style:font-style-complex="normal" style:font-weight-complex="normal"/>
    </style:style>
    <style:style style:name="T1956" style:family="text">
      <style:text-properties fo:font-style="normal" fo:font-weight="normal" officeooo:rsid="0447b94e" style:font-style-asian="normal" style:font-weight-asian="normal" style:font-style-complex="normal" style:font-weight-complex="normal"/>
    </style:style>
    <style:style style:name="T1957" style:family="text">
      <style:text-properties fo:font-style="normal" fo:font-weight="normal" officeooo:rsid="05289996" style:font-style-asian="normal" style:font-weight-asian="normal" style:font-style-complex="normal" style:font-weight-complex="normal"/>
    </style:style>
    <style:style style:name="T1958" style:family="text">
      <style:text-properties fo:font-style="normal" fo:font-weight="normal" officeooo:rsid="032d1146" style:font-style-asian="normal" style:font-weight-asian="normal" style:font-style-complex="normal" style:font-weight-complex="normal"/>
    </style:style>
    <style:style style:name="T1959" style:family="text">
      <style:text-properties fo:font-style="normal" fo:font-weight="normal" officeooo:rsid="05529b28" style:font-style-asian="normal" style:font-weight-asian="normal" style:font-style-complex="normal" style:font-weight-complex="normal"/>
    </style:style>
    <style:style style:name="T1960" style:family="text">
      <style:text-properties fo:font-style="normal" fo:font-weight="normal" officeooo:rsid="055617d3" style:font-style-asian="normal" style:font-weight-asian="normal" style:font-style-complex="normal" style:font-weight-complex="normal"/>
    </style:style>
    <style:style style:name="T1961" style:family="text">
      <style:text-properties fo:font-style="normal" fo:font-weight="normal" officeooo:rsid="067fcc65" style:font-style-asian="normal" style:font-weight-asian="normal" style:font-style-complex="normal" style:font-weight-complex="normal"/>
    </style:style>
    <style:style style:name="T1962" style:family="text">
      <style:text-properties fo:font-style="normal" fo:font-weight="normal" officeooo:rsid="06cc99b8" style:font-style-asian="normal" style:font-weight-asian="normal" style:font-style-complex="normal" style:font-weight-complex="normal"/>
    </style:style>
    <style:style style:name="T1963" style:family="text">
      <style:text-properties fo:font-style="normal" fo:font-weight="normal" officeooo:rsid="06f04abd" style:font-style-asian="normal" style:font-weight-asian="normal" style:font-style-complex="normal" style:font-weight-complex="normal"/>
    </style:style>
    <style:style style:name="T1964" style:family="text">
      <style:text-properties fo:font-style="normal" fo:font-weight="normal" officeooo:rsid="06f0e85c" style:font-style-asian="normal" style:font-weight-asian="normal" style:font-style-complex="normal" style:font-weight-complex="normal"/>
    </style:style>
    <style:style style:name="T1965" style:family="text">
      <style:text-properties fo:font-style="normal" fo:font-weight="normal" officeooo:rsid="06f5acfb" style:font-style-asian="normal" style:font-weight-asian="normal" style:font-style-complex="normal" style:font-weight-complex="normal"/>
    </style:style>
    <style:style style:name="T1966" style:family="text">
      <style:text-properties fo:font-style="normal" fo:font-weight="normal" officeooo:rsid="06f79c74" style:font-style-asian="normal" style:font-weight-asian="normal" style:font-style-complex="normal" style:font-weight-complex="normal"/>
    </style:style>
    <style:style style:name="T1967" style:family="text">
      <style:text-properties fo:font-style="normal" fo:font-weight="normal" officeooo:rsid="07017555" style:font-style-asian="normal" style:font-weight-asian="normal" style:font-style-complex="normal" style:font-weight-complex="normal"/>
    </style:style>
    <style:style style:name="T1968" style:family="text">
      <style:text-properties fo:font-style="normal" fo:font-weight="normal" officeooo:rsid="070409a7" style:font-style-asian="normal" style:font-weight-asian="normal" style:font-style-complex="normal" style:font-weight-complex="normal"/>
    </style:style>
    <style:style style:name="T1969" style:family="text">
      <style:text-properties fo:font-style="normal" fo:font-weight="normal" officeooo:rsid="003d1426" style:font-style-asian="normal" style:font-weight-asian="normal" style:font-style-complex="normal" style:font-weight-complex="normal"/>
    </style:style>
    <style:style style:name="T1970" style:family="text">
      <style:text-properties fo:font-style="normal" fo:font-weight="normal" officeooo:rsid="0009c28c" style:font-style-asian="normal" style:font-weight-asian="normal" style:font-style-complex="normal" style:font-weight-complex="normal"/>
    </style:style>
    <style:style style:name="T1971" style:family="text">
      <style:text-properties fo:font-style="normal" fo:font-weight="normal" officeooo:rsid="03e61067" style:font-style-asian="normal" style:font-weight-asian="normal" style:font-style-complex="normal" style:font-weight-complex="normal"/>
    </style:style>
    <style:style style:name="T1972" style:family="text">
      <style:text-properties fo:font-style="normal" fo:font-weight="normal" officeooo:rsid="04be9523" style:font-style-asian="normal" style:font-weight-asian="normal" style:font-style-complex="normal" style:font-weight-complex="normal"/>
    </style:style>
    <style:style style:name="T1973" style:family="text">
      <style:text-properties fo:font-style="normal" fo:font-weight="normal" officeooo:rsid="003d261a" style:font-style-asian="normal" style:font-weight-asian="normal" style:font-style-complex="normal" style:font-weight-complex="normal"/>
    </style:style>
    <style:style style:name="T1974" style:family="text">
      <style:text-properties fo:font-style="normal" fo:font-weight="normal" officeooo:rsid="070c2091" style:font-style-asian="normal" style:font-weight-asian="normal" style:font-style-complex="normal" style:font-weight-complex="normal"/>
    </style:style>
    <style:style style:name="T1975" style:family="text">
      <style:text-properties fo:font-style="normal" fo:font-weight="normal" officeooo:rsid="0709f865" style:font-style-asian="normal" style:font-weight-asian="normal" style:font-style-complex="normal" style:font-weight-complex="normal"/>
    </style:style>
    <style:style style:name="T1976" style:family="text">
      <style:text-properties fo:font-style="normal" fo:font-weight="normal" officeooo:rsid="05a3397e" style:font-style-asian="normal" style:font-weight-asian="normal" style:font-style-complex="normal" style:font-weight-complex="normal"/>
    </style:style>
    <style:style style:name="T1977" style:family="text">
      <style:text-properties fo:font-style="normal" fo:font-weight="normal" officeooo:rsid="01f30e94" style:font-style-asian="normal" style:font-weight-asian="normal" style:font-style-complex="normal" style:font-weight-complex="normal"/>
    </style:style>
    <style:style style:name="T1978" style:family="text">
      <style:text-properties fo:font-style="normal" fo:font-weight="normal" officeooo:rsid="05a0cdf1" style:font-style-asian="normal" style:font-weight-asian="normal" style:font-style-complex="normal" style:font-weight-complex="normal"/>
    </style:style>
    <style:style style:name="T1979" style:family="text">
      <style:text-properties fo:font-style="normal" fo:font-weight="normal" officeooo:rsid="0033478e" style:font-style-asian="normal" style:font-weight-asian="normal" style:font-style-complex="normal" style:font-weight-complex="normal"/>
    </style:style>
    <style:style style:name="T1980" style:family="text">
      <style:text-properties fo:font-style="normal" fo:font-weight="normal" officeooo:rsid="04b9fc60" style:font-style-asian="normal" style:font-weight-asian="normal" style:font-style-complex="normal" style:font-weight-complex="normal"/>
    </style:style>
    <style:style style:name="T1981" style:family="text">
      <style:text-properties fo:font-style="normal" fo:font-weight="normal" officeooo:rsid="0a03bf5e" style:font-style-asian="normal" style:font-weight-asian="normal" style:font-style-complex="normal" style:font-weight-complex="normal"/>
    </style:style>
    <style:style style:name="T1982" style:family="text">
      <style:text-properties fo:font-style="normal" fo:font-weight="normal" officeooo:rsid="0a01ca0a" style:font-style-asian="normal" style:font-weight-asian="normal" style:font-style-complex="normal" style:font-weight-complex="normal"/>
    </style:style>
    <style:style style:name="T1983" style:family="text">
      <style:text-properties fo:font-style="normal" fo:font-weight="normal" officeooo:rsid="0936ed43" style:font-style-asian="normal" style:font-weight-asian="normal" style:font-style-complex="normal" style:font-weight-complex="normal"/>
    </style:style>
    <style:style style:name="T1984" style:family="text">
      <style:text-properties fo:font-style="normal" fo:font-weight="normal" officeooo:rsid="06ff85d7" style:font-style-asian="normal" style:font-weight-asian="normal" style:font-style-complex="normal" style:font-weight-complex="normal"/>
    </style:style>
    <style:style style:name="T1985" style:family="text">
      <style:text-properties fo:font-style="normal" fo:font-weight="normal" officeooo:rsid="06eef306" style:font-style-asian="normal" style:font-weight-asian="normal" style:font-style-complex="normal" style:font-weight-complex="normal"/>
    </style:style>
    <style:style style:name="T1986" style:family="text">
      <style:text-properties fo:font-style="normal" fo:font-weight="normal" officeooo:rsid="0a21301a" style:font-style-asian="normal" style:font-weight-asian="normal" style:font-style-complex="normal" style:font-weight-complex="normal"/>
    </style:style>
    <style:style style:name="T1987" style:family="text">
      <style:text-properties fo:font-style="normal" fo:font-weight="normal" officeooo:rsid="06f58790" style:font-style-asian="normal" style:font-weight-asian="normal" style:font-style-complex="normal" style:font-weight-complex="normal"/>
    </style:style>
    <style:style style:name="T1988" style:family="text">
      <style:text-properties fo:font-style="normal" fo:font-weight="normal" officeooo:rsid="003a7e50" style:font-style-asian="normal" style:font-weight-asian="normal" style:font-style-complex="normal" style:font-weight-complex="normal"/>
    </style:style>
    <style:style style:name="T1989" style:family="text">
      <style:text-properties fo:font-style="normal" fo:font-weight="normal" officeooo:rsid="015f9ceb" style:font-style-asian="normal" style:font-weight-asian="normal" style:font-style-complex="normal" style:font-weight-complex="normal"/>
    </style:style>
    <style:style style:name="T1990" style:family="text">
      <style:text-properties fo:font-style="normal" fo:font-weight="normal" officeooo:rsid="0a606784" style:font-style-asian="normal" style:font-weight-asian="normal" style:font-style-complex="normal" style:font-weight-complex="normal"/>
    </style:style>
    <style:style style:name="T1991" style:family="text">
      <style:text-properties fo:font-style="normal" fo:font-weight="normal" officeooo:rsid="0a61dc85" style:font-style-asian="normal" style:font-weight-asian="normal" style:font-style-complex="normal" style:font-weight-complex="normal"/>
    </style:style>
    <style:style style:name="T1992" style:family="text">
      <style:text-properties fo:font-style="normal" fo:font-weight="normal" officeooo:rsid="0a63ac7e" style:font-style-asian="normal" style:font-weight-asian="normal" style:font-style-complex="normal" style:font-weight-complex="normal"/>
    </style:style>
    <style:style style:name="T1993" style:family="text">
      <style:text-properties fo:font-style="normal" fo:font-weight="normal" officeooo:rsid="0325100b" style:font-style-asian="normal" style:font-weight-asian="normal" style:font-style-complex="normal" style:font-weight-complex="normal"/>
    </style:style>
    <style:style style:name="T1994" style:family="text">
      <style:text-properties fo:font-style="normal" fo:font-weight="normal" officeooo:rsid="006208cb" style:font-style-asian="normal" style:font-weight-asian="normal" style:font-style-complex="normal" style:font-weight-complex="normal"/>
    </style:style>
    <style:style style:name="T1995" style:family="text">
      <style:text-properties fo:font-style="normal" fo:font-weight="normal" officeooo:rsid="014a33a7" style:font-style-asian="normal" style:font-weight-asian="normal" style:font-style-complex="normal" style:font-weight-complex="normal"/>
    </style:style>
    <style:style style:name="T1996" style:family="text">
      <style:text-properties fo:font-style="normal" fo:font-weight="normal" officeooo:rsid="02877b93" style:font-style-asian="normal" style:font-weight-asian="normal" style:font-style-complex="normal" style:font-weight-complex="normal"/>
    </style:style>
    <style:style style:name="T1997" style:family="text">
      <style:text-properties fo:font-style="normal" fo:font-weight="normal" officeooo:rsid="06da168c" style:font-style-asian="normal" style:font-weight-asian="normal" style:font-style-complex="normal" style:font-weight-complex="normal"/>
    </style:style>
    <style:style style:name="T1998" style:family="text">
      <style:text-properties fo:font-style="normal" fo:font-weight="normal" officeooo:rsid="04f3df8e" style:font-style-asian="normal" style:font-weight-asian="normal" style:font-style-complex="normal" style:font-weight-complex="normal"/>
    </style:style>
    <style:style style:name="T1999" style:family="text">
      <style:text-properties fo:font-style="normal" fo:font-weight="normal" officeooo:rsid="0a62fc75" style:font-style-asian="normal" style:font-weight-asian="normal" style:font-style-complex="normal" style:font-weight-complex="normal"/>
    </style:style>
    <style:style style:name="T2000" style:family="text">
      <style:text-properties fo:font-style="normal" fo:font-weight="normal" officeooo:rsid="06d4c2a3" style:font-style-asian="normal" style:font-weight-asian="normal" style:font-style-complex="normal" style:font-weight-complex="normal"/>
    </style:style>
    <style:style style:name="T2001" style:family="text">
      <style:text-properties fo:font-style="normal" fo:font-weight="normal" officeooo:rsid="0a8e7457" style:font-style-asian="normal" style:font-weight-asian="normal" style:font-style-complex="normal" style:font-weight-complex="normal"/>
    </style:style>
    <style:style style:name="T2002" style:family="text">
      <style:text-properties fo:font-style="normal" fo:font-weight="normal" officeooo:rsid="0a98f36e" style:font-style-asian="normal" style:font-weight-asian="normal" style:font-style-complex="normal" style:font-weight-complex="normal"/>
    </style:style>
    <style:style style:name="T2003" style:family="text">
      <style:text-properties fo:font-style="normal" fo:font-weight="normal" officeooo:rsid="0aedfc16" style:font-style-asian="normal" style:font-weight-asian="normal" style:font-style-complex="normal" style:font-weight-complex="normal"/>
    </style:style>
    <style:style style:name="T2004" style:family="text">
      <style:text-properties fo:font-style="normal" fo:font-weight="normal" officeooo:rsid="032fbe4b" style:font-style-asian="normal" style:font-weight-asian="normal" style:font-style-complex="normal" style:font-weight-complex="normal"/>
    </style:style>
    <style:style style:name="T2005" style:family="text">
      <style:text-properties fo:font-style="normal" fo:font-weight="normal" officeooo:rsid="00b59f70" style:font-style-asian="normal" style:font-weight-asian="normal" style:font-style-complex="normal" style:font-weight-complex="normal"/>
    </style:style>
    <style:style style:name="T2006" style:family="text">
      <style:text-properties fo:font-style="normal" fo:font-weight="normal" officeooo:rsid="04d3ca20" style:font-style-asian="normal" style:font-weight-asian="normal" style:font-style-complex="normal" style:font-weight-complex="normal"/>
    </style:style>
    <style:style style:name="T2007" style:family="text">
      <style:text-properties fo:font-style="normal" fo:font-weight="normal" officeooo:rsid="0413e6e4" style:font-style-asian="normal" style:font-weight-asian="normal" style:font-style-complex="normal" style:font-weight-complex="normal"/>
    </style:style>
    <style:style style:name="T2008" style:family="text">
      <style:text-properties fo:font-style="normal" fo:font-weight="normal" officeooo:rsid="053ee2be" style:font-style-asian="normal" style:font-weight-asian="normal" style:font-style-complex="normal" style:font-weight-complex="normal"/>
    </style:style>
    <style:style style:name="T2009" style:family="text">
      <style:text-properties fo:font-style="normal" fo:font-weight="normal" officeooo:rsid="0b1dae88" style:font-style-asian="normal" style:font-weight-asian="normal" style:font-style-complex="normal" style:font-weight-complex="normal"/>
    </style:style>
    <style:style style:name="T2010" style:family="text">
      <style:text-properties fo:font-style="normal" fo:font-weight="normal" officeooo:rsid="0072f2cc" style:font-style-asian="normal" style:font-weight-asian="normal" style:font-style-complex="normal" style:font-weight-complex="normal"/>
    </style:style>
    <style:style style:name="T2011" style:family="text">
      <style:text-properties fo:font-style="normal" fo:font-weight="normal" officeooo:rsid="00742dc0" style:font-style-asian="normal" style:font-weight-asian="normal" style:font-style-complex="normal" style:font-weight-complex="normal"/>
    </style:style>
    <style:style style:name="T2012" style:family="text">
      <style:text-properties fo:font-style="normal" fo:font-weight="normal" officeooo:rsid="0b2b0db2" style:font-style-asian="normal" style:font-weight-asian="normal" style:font-style-complex="normal" style:font-weight-complex="normal"/>
    </style:style>
    <style:style style:name="T2013" style:family="text">
      <style:text-properties fo:font-style="normal" fo:font-weight="normal" officeooo:rsid="08859690" style:font-style-asian="normal" style:font-weight-asian="normal" style:font-style-complex="normal" style:font-weight-complex="normal"/>
    </style:style>
    <style:style style:name="T2014" style:family="text">
      <style:text-properties fo:font-style="normal" fo:font-weight="normal" officeooo:rsid="0b2c054d" style:font-style-asian="normal" style:font-weight-asian="normal" style:font-style-complex="normal" style:font-weight-complex="normal"/>
    </style:style>
    <style:style style:name="T2015" style:family="text">
      <style:text-properties fo:font-style="normal" fo:font-weight="normal" officeooo:rsid="033179e5" style:font-style-asian="normal" style:font-weight-asian="normal" style:font-style-complex="normal" style:font-weight-complex="normal"/>
    </style:style>
    <style:style style:name="T2016" style:family="text">
      <style:text-properties fo:font-style="normal" fo:font-weight="normal" officeooo:rsid="00fa5bc9" style:font-style-asian="normal" style:font-weight-asian="normal" style:font-style-complex="normal" style:font-weight-complex="normal"/>
    </style:style>
    <style:style style:name="T2017" style:family="text">
      <style:text-properties fo:font-style="normal" fo:font-weight="normal" officeooo:rsid="093a6f24" style:font-style-asian="normal" style:font-weight-asian="normal" style:font-style-complex="normal" style:font-weight-complex="normal"/>
    </style:style>
    <style:style style:name="T2018" style:family="text">
      <style:text-properties fo:font-style="normal" fo:font-weight="normal" officeooo:rsid="0b2efbe4" style:font-style-asian="normal" style:font-weight-asian="normal" style:font-style-complex="normal" style:font-weight-complex="normal"/>
    </style:style>
    <style:style style:name="T2019" style:family="text">
      <style:text-properties fo:font-style="normal" fo:font-weight="normal" officeooo:rsid="0b35792a" style:font-style-asian="normal" style:font-weight-asian="normal" style:font-style-complex="normal" style:font-weight-complex="normal"/>
    </style:style>
    <style:style style:name="T2020" style:family="text">
      <style:text-properties fo:font-style="normal" fo:font-weight="normal" officeooo:rsid="0750f4ff" style:font-style-asian="normal" style:font-weight-asian="normal" style:font-style-complex="normal" style:font-weight-complex="normal"/>
    </style:style>
    <style:style style:name="T2021" style:family="text">
      <style:text-properties fo:font-style="normal" fo:font-weight="normal" officeooo:rsid="0690ad33" style:font-style-asian="normal" style:font-weight-asian="normal" style:font-style-complex="normal" style:font-weight-complex="normal"/>
    </style:style>
    <style:style style:name="T2022" style:family="text">
      <style:text-properties fo:font-style="normal" fo:font-weight="normal" officeooo:rsid="0b3681f7" style:font-style-asian="normal" style:font-weight-asian="normal" style:font-style-complex="normal" style:font-weight-complex="normal"/>
    </style:style>
    <style:style style:name="T2023" style:family="text">
      <style:text-properties fo:font-style="normal" fo:font-weight="normal" officeooo:rsid="0b5b1554" style:font-style-asian="normal" style:font-weight-asian="normal" style:font-style-complex="normal" style:font-weight-complex="normal"/>
    </style:style>
    <style:style style:name="T2024" style:family="text">
      <style:text-properties fo:font-style="normal" fo:font-weight="normal" officeooo:rsid="000cf004" style:font-style-asian="normal" style:font-weight-asian="normal" style:font-style-complex="normal" style:font-weight-complex="normal"/>
    </style:style>
    <style:style style:name="T2025" style:family="text">
      <style:text-properties fo:font-style="normal" fo:font-weight="normal" officeooo:rsid="05a53f2a" style:font-style-asian="normal" style:font-weight-asian="normal" style:font-style-complex="normal" style:font-weight-complex="normal"/>
    </style:style>
    <style:style style:name="T2026" style:family="text">
      <style:text-properties fo:font-style="normal" fo:font-weight="normal" officeooo:rsid="0a6ce2f8" style:font-style-asian="normal" style:font-weight-asian="normal" style:font-style-complex="normal" style:font-weight-complex="normal"/>
    </style:style>
    <style:style style:name="T2027" style:family="text">
      <style:text-properties fo:font-style="normal" fo:font-weight="normal" officeooo:rsid="0acd71a9" style:font-style-asian="normal" style:font-weight-asian="normal" style:font-style-complex="normal" style:font-weight-complex="normal"/>
    </style:style>
    <style:style style:name="T2028" style:family="text">
      <style:text-properties fo:font-style="normal" fo:font-weight="normal" officeooo:rsid="0ad14eb3" style:font-style-asian="normal" style:font-weight-asian="normal" style:font-style-complex="normal" style:font-weight-complex="normal"/>
    </style:style>
    <style:style style:name="T2029" style:family="text">
      <style:text-properties fo:font-style="normal" fo:font-weight="normal" officeooo:rsid="0ad17717" style:font-style-asian="normal" style:font-weight-asian="normal" style:font-style-complex="normal" style:font-weight-complex="normal"/>
    </style:style>
    <style:style style:name="T2030" style:family="text">
      <style:text-properties fo:font-style="normal" fo:font-weight="normal" officeooo:rsid="0b28e8da" style:font-style-asian="normal" style:font-weight-asian="normal" style:font-style-complex="normal" style:font-weight-complex="normal"/>
    </style:style>
    <style:style style:name="T2031" style:family="text">
      <style:text-properties fo:font-style="normal" fo:font-weight="normal" officeooo:rsid="00784ba5" style:font-style-asian="normal" style:font-weight-asian="normal" style:font-style-complex="normal" style:font-weight-complex="normal"/>
    </style:style>
    <style:style style:name="T2032" style:family="text">
      <style:text-properties fo:font-style="normal" fo:font-weight="normal" officeooo:rsid="0b36da5c" style:font-style-asian="normal" style:font-weight-asian="normal" style:font-style-complex="normal" style:font-weight-complex="normal"/>
    </style:style>
    <style:style style:name="T2033" style:family="text">
      <style:text-properties fo:font-style="normal" fo:font-weight="normal" officeooo:rsid="025823e5" style:font-style-asian="normal" style:font-weight-asian="normal" style:font-style-complex="normal" style:font-weight-complex="normal"/>
    </style:style>
    <style:style style:name="T2034" style:family="text">
      <style:text-properties fo:font-style="normal" fo:font-weight="normal" officeooo:rsid="00ca222a" style:font-style-asian="normal" style:font-weight-asian="normal" style:font-style-complex="normal" style:font-weight-complex="normal"/>
    </style:style>
    <style:style style:name="T2035" style:family="text">
      <style:text-properties fo:font-style="normal" fo:font-weight="normal" officeooo:rsid="0b261f36" style:font-style-asian="normal" style:font-weight-asian="normal" style:font-style-complex="normal" style:font-weight-complex="normal"/>
    </style:style>
    <style:style style:name="T2036" style:family="text">
      <style:text-properties fo:font-style="normal" fo:font-weight="normal" officeooo:rsid="05c2fec5" style:font-style-asian="normal" style:font-weight-asian="normal" style:font-style-complex="normal" style:font-weight-complex="normal"/>
    </style:style>
    <style:style style:name="T2037" style:family="text">
      <style:text-properties fo:font-style="normal" fo:font-weight="normal" officeooo:rsid="0bf2d75a" style:font-style-asian="normal" style:font-weight-asian="normal" style:font-style-complex="normal" style:font-weight-complex="normal"/>
    </style:style>
    <style:style style:name="T2038" style:family="text">
      <style:text-properties fo:font-style="normal" fo:font-weight="normal" officeooo:rsid="0bf81e2d" style:font-style-asian="normal" style:font-weight-asian="normal" style:font-style-complex="normal" style:font-weight-complex="normal"/>
    </style:style>
    <style:style style:name="T2039" style:family="text">
      <style:text-properties fo:font-style="normal" fo:font-weight="normal" officeooo:rsid="0c174d0b" style:font-style-asian="normal" style:font-weight-asian="normal" style:font-style-complex="normal" style:font-weight-complex="normal"/>
    </style:style>
    <style:style style:name="T2040" style:family="text">
      <style:text-properties fo:font-style="normal" fo:font-weight="normal" officeooo:rsid="0ca33597" style:font-style-asian="normal" style:font-weight-asian="normal" style:font-style-complex="normal" style:font-weight-complex="normal"/>
    </style:style>
    <style:style style:name="T2041" style:family="text">
      <style:text-properties fo:font-style="normal" fo:font-weight="normal" officeooo:rsid="01315f93" style:font-style-asian="normal" style:font-weight-asian="normal" style:font-style-complex="normal" style:font-weight-complex="normal"/>
    </style:style>
    <style:style style:name="T2042" style:family="text">
      <style:text-properties fo:font-style="normal" fo:font-weight="normal" officeooo:rsid="0caa32d5" style:font-style-asian="normal" style:font-weight-asian="normal" style:font-style-complex="normal" style:font-weight-complex="normal"/>
    </style:style>
    <style:style style:name="T2043" style:family="text">
      <style:text-properties fo:font-style="normal" fo:font-weight="normal" officeooo:rsid="0d0bb724" style:font-style-asian="normal" style:font-weight-asian="normal" style:font-style-complex="normal" style:font-weight-complex="normal"/>
    </style:style>
    <style:style style:name="T2044" style:family="text">
      <style:text-properties fo:font-style="normal" fo:font-weight="normal" officeooo:rsid="00269c76" style:font-style-asian="normal" style:font-weight-asian="normal" style:font-name-complex="Times New Roman1" style:font-style-complex="normal" style:font-weight-complex="normal"/>
    </style:style>
    <style:style style:name="T2045" style:family="text">
      <style:text-properties fo:font-style="normal" fo:font-weight="normal" officeooo:rsid="06c4dde7" style:font-style-asian="normal" style:font-weight-asian="normal" style:font-name-complex="Times New Roman1" style:font-style-complex="normal" style:font-weight-complex="normal"/>
    </style:style>
    <style:style style:name="T2046" style:family="text">
      <style:text-properties fo:font-style="normal" fo:font-weight="normal" officeooo:rsid="001dbc58" style:font-style-asian="normal" style:font-weight-asian="normal" style:font-name-complex="Times New Roman1" style:font-style-complex="normal" style:font-weight-complex="normal"/>
    </style:style>
    <style:style style:name="T2047" style:family="text">
      <style:text-properties fo:font-style="normal" fo:font-weight="normal" officeooo:rsid="0a1aba46" style:font-style-asian="normal" style:font-weight-asian="normal" style:font-name-complex="Times New Roman1" style:font-style-complex="normal" style:font-weight-complex="normal"/>
    </style:style>
    <style:style style:name="T2048" style:family="text">
      <style:text-properties fo:font-style="normal" fo:font-weight="normal" officeooo:rsid="0075f500" style:font-style-asian="normal" style:font-weight-asian="normal" style:font-name-complex="Times New Roman1" style:font-style-complex="normal" style:font-weight-complex="normal"/>
    </style:style>
    <style:style style:name="T2049" style:family="text">
      <style:text-properties fo:font-style="normal" fo:font-weight="normal" officeooo:rsid="03feaf57" style:font-style-asian="normal" style:font-weight-asian="normal" style:font-name-complex="Times New Roman1" style:font-style-complex="normal" style:font-weight-complex="normal"/>
    </style:style>
    <style:style style:name="T2050" style:family="text">
      <style:text-properties fo:font-style="normal" fo:font-weight="normal" officeooo:rsid="0048e595" style:font-style-asian="normal" style:font-weight-asian="normal" style:font-name-complex="Times New Roman1" style:font-style-complex="normal" style:font-weight-complex="normal"/>
    </style:style>
    <style:style style:name="T2051" style:family="text">
      <style:text-properties fo:font-style="normal" fo:font-weight="normal" officeooo:rsid="0052481f" style:font-style-asian="normal" style:font-weight-asian="normal" style:font-name-complex="Times New Roman1" style:font-style-complex="normal" style:font-weight-complex="normal"/>
    </style:style>
    <style:style style:name="T2052" style:family="text">
      <style:text-properties fo:font-style="normal" fo:font-weight="normal" officeooo:rsid="0a1fb873" style:font-style-asian="normal" style:font-weight-asian="normal" style:font-name-complex="Times New Roman1" style:font-style-complex="normal" style:font-weight-complex="normal"/>
    </style:style>
    <style:style style:name="T2053" style:family="text">
      <style:text-properties fo:font-style="normal" fo:font-weight="normal" officeooo:rsid="06c4dde7" style:font-style-asian="normal" style:font-weight-asian="normal"/>
    </style:style>
    <style:style style:name="T2054" style:family="text">
      <style:text-properties fo:font-style="normal" fo:font-weight="normal" officeooo:rsid="0ae0a56d" style:font-size-asian="11pt" style:font-style-asian="normal" style:font-weight-asian="normal" style:font-size-complex="11pt" style:font-style-complex="normal" style:font-weight-complex="normal"/>
    </style:style>
    <style:style style:name="T2055" style:family="text">
      <style:text-properties fo:font-style="normal" fo:font-weight="normal" officeooo:rsid="0c927f01" style:font-size-asian="11pt" style:font-style-asian="normal" style:font-weight-asian="normal" style:font-size-complex="11pt" style:font-style-complex="normal" style:font-weight-complex="normal"/>
    </style:style>
    <style:style style:name="T2056" style:family="text">
      <style:text-properties fo:font-style="normal" fo:font-weight="normal" officeooo:rsid="091337de"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057" style:family="text">
      <style:text-properties fo:font-style="normal" fo:font-weight="normal" officeooo:rsid="08b85d08"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058" style:family="text">
      <style:text-properties fo:font-style="normal" style:text-underline-style="none" fo:font-weight="normal" officeooo:rsid="0a98f36e" style:font-style-asian="normal" style:font-weight-asian="normal" style:font-name-complex="Arial" style:language-complex="ar" style:country-complex="SA" style:font-style-complex="normal" style:font-weight-complex="normal"/>
    </style:style>
    <style:style style:name="T2059" style:family="text">
      <style:text-properties fo:font-style="normal" style:text-underline-style="none" fo:font-weight="normal" officeooo:rsid="0a99b2a4" style:font-style-asian="normal" style:font-weight-asian="normal" style:font-name-complex="Arial" style:language-complex="ar" style:country-complex="SA" style:font-style-complex="normal" style:font-weight-complex="normal"/>
    </style:style>
    <style:style style:name="T2060" style:family="text">
      <style:text-properties fo:font-style="normal" style:text-underline-style="none" fo:font-weight="normal" officeooo:rsid="0a7f3539" style:font-style-asian="normal" style:font-weight-asian="normal" style:font-name-complex="Arial" style:language-complex="ar" style:country-complex="SA" style:font-style-complex="normal" style:font-weight-complex="normal"/>
    </style:style>
    <style:style style:name="T2061" style:family="text">
      <style:text-properties fo:font-style="normal" style:text-underline-style="none" fo:font-weight="normal" style:font-style-asian="normal" style:font-weight-asian="normal" style:language-complex="ar" style:country-complex="SA" style:font-style-complex="normal" style:font-weight-complex="normal"/>
    </style:style>
    <style:style style:name="T2062" style:family="text">
      <style:text-properties fo:font-style="normal" style:text-underline-style="none" fo:font-weight="normal" officeooo:rsid="07c6cf9f" style:font-style-asian="normal" style:font-weight-asian="normal" style:language-complex="ar" style:country-complex="SA" style:font-style-complex="normal" style:font-weight-complex="normal"/>
    </style:style>
    <style:style style:name="T2063" style:family="text">
      <style:text-properties fo:font-style="normal" style:text-underline-style="none" fo:font-weight="normal" officeooo:rsid="0794e4b7" style:font-style-asian="normal" style:font-weight-asian="normal" style:language-complex="ar" style:country-complex="SA" style:font-style-complex="normal" style:font-weight-complex="normal"/>
    </style:style>
    <style:style style:name="T2064" style:family="text">
      <style:text-properties fo:font-style="normal" style:text-underline-style="none" fo:font-weight="normal" officeooo:rsid="07969f14" style:font-style-asian="normal" style:font-weight-asian="normal" style:language-complex="ar" style:country-complex="SA" style:font-style-complex="normal" style:font-weight-complex="normal"/>
    </style:style>
    <style:style style:name="T2065" style:family="text">
      <style:text-properties fo:font-style="normal" style:text-underline-style="none" fo:font-weight="normal" officeooo:rsid="0a43ac33" style:font-style-asian="normal" style:font-weight-asian="normal" style:language-complex="ar" style:country-complex="SA" style:font-style-complex="normal" style:font-weight-complex="normal"/>
    </style:style>
    <style:style style:name="T2066" style:family="text">
      <style:text-properties fo:font-style="normal" style:text-underline-style="none" fo:font-weight="normal" officeooo:rsid="0c4cb2d6" style:font-style-asian="normal" style:font-weight-asian="normal" style:language-complex="ar" style:country-complex="SA" style:font-style-complex="normal" style:font-weight-complex="normal"/>
    </style:style>
    <style:style style:name="T2067" style:family="text">
      <style:text-properties fo:font-style="normal" style:text-underline-style="none" fo:font-weight="normal" officeooo:rsid="0c9ca421" style:font-style-asian="normal" style:font-weight-asian="normal" style:language-complex="ar" style:country-complex="SA" style:font-style-complex="normal" style:font-weight-complex="normal"/>
    </style:style>
    <style:style style:name="T2068" style:family="text">
      <style:text-properties fo:font-style="normal" style:text-underline-style="none" fo:font-weight="normal" officeooo:rsid="0b6587e2" style:font-style-asian="normal" style:font-weight-asian="normal" style:language-complex="ar" style:country-complex="SA" style:font-style-complex="normal" style:font-weight-complex="normal"/>
    </style:style>
    <style:style style:name="T2069" style:family="text">
      <style:text-properties fo:font-style="normal" style:text-underline-style="none" fo:font-weight="normal" officeooo:rsid="05c682dd" style:font-style-asian="normal" style:font-weight-asian="normal" style:language-complex="ar" style:country-complex="SA" style:font-style-complex="normal" style:font-weight-complex="normal"/>
    </style:style>
    <style:style style:name="T2070" style:family="text">
      <style:text-properties fo:font-style="normal" style:text-underline-style="none" fo:font-weight="normal" officeooo:rsid="0a41f572" style:font-style-asian="normal" style:font-weight-asian="normal" style:language-complex="ar" style:country-complex="SA" style:font-style-complex="normal" style:font-weight-complex="normal"/>
    </style:style>
    <style:style style:name="T2071" style:family="text">
      <style:text-properties fo:font-style="normal" style:text-underline-style="none" fo:font-weight="normal" officeooo:rsid="0d182621" style:font-style-asian="normal" style:font-weight-asian="normal" style:language-complex="ar" style:country-complex="SA" style:font-style-complex="normal" style:font-weight-complex="normal"/>
    </style:style>
    <style:style style:name="T2072" style:family="text">
      <style:text-properties fo:font-style="normal" style:text-underline-style="none" fo:font-weight="normal" officeooo:rsid="0a98f36e" fo:background-color="#ffffff" loext:char-shading-value="0" style:font-style-asian="normal" style:font-weight-asian="normal" style:font-name-complex="Arial" style:language-complex="ar" style:country-complex="SA" style:font-style-complex="normal" style:font-weight-complex="normal"/>
    </style:style>
    <style:style style:name="T2073" style:family="text">
      <style:text-properties fo:font-style="normal" style:text-underline-style="none" fo:font-weight="normal" officeooo:rsid="0aa808fc" fo:background-color="#ffffff" loext:char-shading-value="0" style:font-style-asian="normal" style:font-weight-asian="normal" style:font-name-complex="Arial" style:language-complex="ar" style:country-complex="SA" style:font-style-complex="normal" style:font-weight-complex="normal"/>
    </style:style>
    <style:style style:name="T2074" style:family="text">
      <style:text-properties fo:font-style="normal" style:text-underline-style="none" fo:font-weight="normal"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75" style:family="text">
      <style:text-properties fo:font-style="normal" style:text-underline-style="none" fo:font-weight="normal" officeooo:rsid="09e604ba"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76" style:family="text">
      <style:text-properties fo:font-style="normal" style:text-underline-style="none" fo:font-weight="normal" officeooo:rsid="0a60bf89"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77" style:family="text">
      <style:text-properties fo:font-style="normal" style:text-underline-style="none" fo:font-weight="normal" officeooo:rsid="09e6ff88"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78" style:family="text">
      <style:text-properties fo:font-style="normal" style:text-underline-style="none" fo:font-weight="normal" officeooo:rsid="0a62fc75"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79" style:family="text">
      <style:text-properties fo:font-style="normal" style:text-underline-style="none" fo:font-weight="normal" officeooo:rsid="09e6da38"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080" style:family="text">
      <style:text-properties fo:font-style="normal" style:text-underline-style="none" officeooo:rsid="0a73053e" fo:background-color="#ffffff" loext:char-shading-value="0" style:font-name-asian="TimesNewRomanPSMT" style:font-style-asian="normal" style:font-name-complex="Arial" style:language-complex="ar" style:country-complex="SA" style:font-style-complex="normal"/>
    </style:style>
    <style:style style:name="T2081" style:family="text">
      <style:text-properties fo:font-style="normal" style:text-underline-style="none" officeooo:rsid="0a8af38b" fo:background-color="#ffffff" loext:char-shading-value="0" style:font-name-asian="TimesNewRomanPSMT" style:font-style-asian="normal" style:font-name-complex="Arial" style:language-complex="ar" style:country-complex="SA" style:font-style-complex="normal"/>
    </style:style>
    <style:style style:name="T2082" style:family="text">
      <style:text-properties fo:font-style="normal" style:text-underline-style="none" officeooo:rsid="0a76f52a" fo:background-color="#ffffff" loext:char-shading-value="0" style:font-name-asian="TimesNewRomanPSMT" style:font-style-asian="normal" style:font-name-complex="Arial" style:language-complex="ar" style:country-complex="SA" style:font-style-complex="normal"/>
    </style:style>
    <style:style style:name="T2083" style:family="text">
      <style:text-properties fo:font-style="normal" style:text-underline-style="none" officeooo:rsid="0a758ef1" fo:background-color="#ffffff" loext:char-shading-value="0" style:font-name-asian="TimesNewRomanPSMT" style:font-style-asian="normal" style:font-name-complex="Arial" style:language-complex="ar" style:country-complex="SA" style:font-style-complex="normal"/>
    </style:style>
    <style:style style:name="T2084" style:family="text">
      <style:text-properties fo:font-style="normal" style:text-underline-style="none" officeooo:rsid="0a73291b" fo:background-color="#ffffff" loext:char-shading-value="0" style:font-name-asian="TimesNewRomanPSMT" style:font-style-asian="normal" style:font-name-complex="Arial" style:language-complex="ar" style:country-complex="SA" style:font-style-complex="normal"/>
    </style:style>
    <style:style style:name="T2085" style:family="text">
      <style:text-properties fo:font-style="normal" style:text-underline-style="none" officeooo:rsid="0ade24e0" fo:background-color="#ffffff" loext:char-shading-value="0" style:font-name-asian="TimesNewRomanPSMT" style:font-style-asian="normal" style:font-name-complex="Arial" style:language-complex="ar" style:country-complex="SA" style:font-style-complex="normal"/>
    </style:style>
    <style:style style:name="T2086" style:family="text">
      <style:text-properties fo:font-style="normal" style:text-underline-style="none" officeooo:rsid="0ae0a56d" fo:background-color="#ffffff" loext:char-shading-value="0" style:font-name-asian="TimesNewRomanPSMT" style:font-style-asian="normal" style:font-name-complex="Arial" style:language-complex="ar" style:country-complex="SA" style:font-style-complex="normal"/>
    </style:style>
    <style:style style:name="T2087" style:family="text">
      <style:text-properties fo:font-style="normal" style:text-underline-style="none" officeooo:rsid="005ce42f" fo:background-color="#ffffff" loext:char-shading-value="0" style:font-style-asian="normal" style:font-name-complex="Arial" style:language-complex="ar" style:country-complex="SA" style:font-style-complex="normal"/>
    </style:style>
    <style:style style:name="T2088" style:family="text">
      <style:text-properties fo:font-style="normal" style:text-underline-style="none" officeooo:rsid="0a7f3539" fo:background-color="#ffffff" loext:char-shading-value="0" style:font-style-asian="normal" style:font-name-complex="Arial" style:language-complex="ar" style:country-complex="SA" style:font-style-complex="normal"/>
    </style:style>
    <style:style style:name="T2089" style:family="text">
      <style:text-properties fo:font-style="normal" style:font-size-asian="11pt" style:font-style-asian="normal" style:font-size-complex="11pt" style:font-style-complex="normal"/>
    </style:style>
    <style:style style:name="T2090" style:family="text">
      <style:text-properties fo:font-style="normal" officeooo:rsid="0c36b439" style:font-size-asian="11pt" style:font-style-asian="normal" style:font-size-complex="11pt" style:font-style-complex="normal"/>
    </style:style>
    <style:style style:name="T2091" style:family="text">
      <style:text-properties officeooo:rsid="005e98f8"/>
    </style:style>
    <style:style style:name="T2092" style:family="text">
      <style:text-properties officeooo:rsid="00668ba0"/>
    </style:style>
    <style:style style:name="T2093" style:family="text">
      <style:text-properties fo:font-variant="normal" fo:text-transform="none" fo:letter-spacing="normal" officeooo:rsid="00526246"/>
    </style:style>
    <style:style style:name="T2094" style:family="text">
      <style:text-properties fo:font-variant="normal" fo:text-transform="none" fo:letter-spacing="normal" officeooo:rsid="00255cf6"/>
    </style:style>
    <style:style style:name="T2095" style:family="text">
      <style:text-properties fo:font-variant="normal" fo:text-transform="none" fo:letter-spacing="normal" officeooo:rsid="00678d4f"/>
    </style:style>
    <style:style style:name="T2096" style:family="text">
      <style:text-properties fo:font-variant="normal" fo:text-transform="none" fo:letter-spacing="normal" officeooo:rsid="010155c3"/>
    </style:style>
    <style:style style:name="T2097" style:family="text">
      <style:text-properties fo:font-variant="normal" fo:text-transform="none" fo:letter-spacing="normal" officeooo:rsid="012c5223"/>
    </style:style>
    <style:style style:name="T2098" style:family="text">
      <style:text-properties fo:font-variant="normal" fo:text-transform="none" fo:letter-spacing="normal" style:text-underline-style="none" officeooo:rsid="00678d4f"/>
    </style:style>
    <style:style style:name="T2099" style:family="text">
      <style:text-properties fo:font-variant="normal" fo:text-transform="none" fo:letter-spacing="normal" style:text-underline-style="none" officeooo:rsid="00526246"/>
    </style:style>
    <style:style style:name="T2100" style:family="text">
      <style:text-properties fo:font-variant="normal" fo:text-transform="none" fo:letter-spacing="normal" style:text-underline-style="none" officeooo:rsid="0175a25f"/>
    </style:style>
    <style:style style:name="T2101" style:family="text">
      <style:text-properties fo:font-variant="normal" fo:text-transform="none" fo:letter-spacing="normal" style:text-underline-style="none" officeooo:rsid="00526246" style:font-name-complex="Arial"/>
    </style:style>
    <style:style style:name="T2102" style:family="text">
      <style:text-properties fo:font-variant="normal" fo:text-transform="none" fo:letter-spacing="normal" style:text-underline-style="none" officeooo:rsid="001f2b81" style:font-name-complex="Arial"/>
    </style:style>
    <style:style style:name="T2103" style:family="text">
      <style:text-properties fo:font-variant="normal" fo:text-transform="none" fo:letter-spacing="normal" style:text-underline-style="none" officeooo:rsid="02b809cd" style:font-name-complex="Arial"/>
    </style:style>
    <style:style style:name="T2104" style:family="text">
      <style:text-properties fo:font-variant="normal" fo:text-transform="none" fo:letter-spacing="normal" style:text-underline-style="none" officeooo:rsid="0a73291b" fo:background-color="#ffffff" loext:char-shading-value="0" style:language-asian="zh" style:country-asian="CN" style:font-name-complex="Arial" style:language-complex="ar" style:country-complex="SA"/>
    </style:style>
    <style:style style:name="T2105" style:family="text">
      <style:text-properties fo:font-variant="normal" fo:text-transform="none" fo:letter-spacing="normal" style:text-underline-style="none" officeooo:rsid="0aa472cf" fo:background-color="#ffffff" loext:char-shading-value="0" style:language-asian="zh" style:country-asian="CN" style:font-name-complex="Arial" style:language-complex="ar" style:country-complex="SA"/>
    </style:style>
    <style:style style:name="T2106" style:family="text">
      <style:text-properties fo:font-variant="normal" fo:text-transform="none" fo:letter-spacing="normal" officeooo:rsid="0045eca9"/>
    </style:style>
    <style:style style:name="T2107" style:family="text">
      <style:text-properties fo:font-variant="normal" fo:text-transform="none" fo:letter-spacing="normal" officeooo:rsid="0175a25f"/>
    </style:style>
    <style:style style:name="T2108" style:family="text">
      <style:text-properties fo:font-variant="normal" fo:text-transform="none" fo:letter-spacing="normal" officeooo:rsid="0234e5c3"/>
    </style:style>
    <style:style style:name="T2109" style:family="text">
      <style:text-properties fo:font-variant="normal" fo:text-transform="none" fo:letter-spacing="normal" officeooo:rsid="0072f2cc"/>
    </style:style>
    <style:style style:name="T2110" style:family="text">
      <style:text-properties fo:font-variant="normal" fo:text-transform="none" fo:letter-spacing="normal" fo:font-style="normal" fo:font-weight="normal"/>
    </style:style>
    <style:style style:name="T2111" style:family="text">
      <style:text-properties fo:font-variant="normal" fo:text-transform="none" fo:letter-spacing="normal" fo:font-style="normal" fo:font-weight="normal" officeooo:rsid="035dd8d2" style:font-style-asian="normal" style:font-weight-asian="normal" style:font-name-complex="Arial" style:font-style-complex="normal" style:font-weight-complex="normal"/>
    </style:style>
    <style:style style:name="T2112" style:family="text">
      <style:text-properties fo:font-variant="normal" fo:text-transform="none" fo:letter-spacing="normal" fo:font-style="normal" fo:font-weight="normal" officeooo:rsid="0073c40e" style:font-style-asian="normal" style:font-weight-asian="normal" style:font-name-complex="Arial" style:font-style-complex="normal" style:font-weight-complex="normal"/>
    </style:style>
    <style:style style:name="T2113" style:family="text">
      <style:text-properties fo:font-variant="normal" fo:text-transform="none" fo:letter-spacing="normal" fo:font-style="normal" fo:font-weight="normal" officeooo:rsid="030bc41d" style:font-style-asian="normal" style:font-weight-asian="normal" style:font-name-complex="Arial" style:font-style-complex="normal" style:font-weight-complex="normal"/>
    </style:style>
    <style:style style:name="T2114" style:family="text">
      <style:text-properties fo:font-variant="normal" fo:text-transform="none" fo:letter-spacing="normal" fo:font-style="normal" fo:font-weight="normal" officeooo:rsid="030bea02" style:font-style-asian="normal" style:font-weight-asian="normal" style:font-name-complex="Arial" style:font-style-complex="normal" style:font-weight-complex="normal"/>
    </style:style>
    <style:style style:name="T2115" style:family="text">
      <style:text-properties fo:font-variant="normal" fo:text-transform="none" fo:letter-spacing="normal" fo:font-style="normal" fo:font-weight="normal" officeooo:rsid="00526246" style:font-style-asian="normal" style:font-weight-asian="normal" style:font-name-complex="Arial" style:font-style-complex="normal" style:font-weight-complex="normal"/>
    </style:style>
    <style:style style:name="T2116" style:family="text">
      <style:text-properties fo:font-variant="normal" fo:text-transform="none" fo:letter-spacing="normal" fo:font-style="normal" fo:font-weight="normal" officeooo:rsid="033b592f" style:font-style-asian="normal" style:font-weight-asian="normal" style:font-name-complex="Arial" style:font-style-complex="normal" style:font-weight-complex="normal"/>
    </style:style>
    <style:style style:name="T2117" style:family="text">
      <style:text-properties fo:font-variant="normal" fo:text-transform="none" fo:letter-spacing="normal" fo:font-style="normal" fo:font-weight="normal" officeooo:rsid="00d5154b" style:font-style-asian="normal" style:font-weight-asian="normal" style:font-name-complex="Arial" style:font-style-complex="normal" style:font-weight-complex="normal"/>
    </style:style>
    <style:style style:name="T2118" style:family="text">
      <style:text-properties fo:font-variant="normal" fo:text-transform="none" fo:letter-spacing="normal" fo:font-style="normal" fo:font-weight="normal" officeooo:rsid="00734753" style:font-style-asian="normal" style:font-weight-asian="normal" style:font-name-complex="Arial" style:font-style-complex="normal" style:font-weight-complex="normal"/>
    </style:style>
    <style:style style:name="T2119" style:family="text">
      <style:text-properties fo:font-variant="normal" fo:text-transform="none" fo:letter-spacing="normal" fo:font-style="normal" fo:font-weight="normal" officeooo:rsid="02454054" style:font-style-asian="normal" style:font-weight-asian="normal" style:font-name-complex="Arial" style:font-style-complex="normal" style:font-weight-complex="normal"/>
    </style:style>
    <style:style style:name="T2120" style:family="text">
      <style:text-properties fo:font-variant="normal" fo:text-transform="none" fo:letter-spacing="normal" fo:font-style="normal" fo:font-weight="normal" officeooo:rsid="00b824e6" style:font-style-asian="normal" style:font-weight-asian="normal" style:font-name-complex="Arial" style:font-style-complex="normal" style:font-weight-complex="normal"/>
    </style:style>
    <style:style style:name="T2121" style:family="text">
      <style:text-properties fo:font-variant="normal" fo:text-transform="none" fo:letter-spacing="normal" fo:font-style="normal" fo:font-weight="normal" officeooo:rsid="005f2c50" style:font-style-asian="normal" style:font-weight-asian="normal" style:font-name-complex="Arial" style:font-style-complex="normal" style:font-weight-complex="normal"/>
    </style:style>
    <style:style style:name="T2122" style:family="text">
      <style:text-properties fo:font-variant="normal" fo:text-transform="none" fo:letter-spacing="normal" fo:font-style="normal" fo:font-weight="normal" officeooo:rsid="02459e8a" style:font-style-asian="normal" style:font-weight-asian="normal" style:font-name-complex="Arial" style:font-style-complex="normal" style:font-weight-complex="normal"/>
    </style:style>
    <style:style style:name="T2123" style:family="text">
      <style:text-properties fo:font-variant="normal" fo:text-transform="none" fo:letter-spacing="normal" fo:font-style="normal" fo:font-weight="normal" officeooo:rsid="0275d4ad" style:font-style-asian="normal" style:font-weight-asian="normal" style:font-name-complex="Arial" style:font-style-complex="normal" style:font-weight-complex="normal"/>
    </style:style>
    <style:style style:name="T2124" style:family="text">
      <style:text-properties fo:font-variant="normal" fo:text-transform="none" fo:letter-spacing="normal" fo:font-style="normal" fo:font-weight="normal" officeooo:rsid="0245411b" style:font-style-asian="normal" style:font-weight-asian="normal" style:font-name-complex="Arial" style:font-style-complex="normal" style:font-weight-complex="normal"/>
    </style:style>
    <style:style style:name="T2125" style:family="text">
      <style:text-properties fo:font-variant="normal" fo:text-transform="none" fo:letter-spacing="normal" fo:font-style="normal" fo:font-weight="normal" officeooo:rsid="00c05e74" style:font-style-asian="normal" style:font-weight-asian="normal" style:font-name-complex="Arial" style:font-style-complex="normal" style:font-weight-complex="normal"/>
    </style:style>
    <style:style style:name="T2126" style:family="text">
      <style:text-properties fo:font-variant="normal" fo:text-transform="none" fo:letter-spacing="normal" fo:font-style="normal" fo:font-weight="normal" officeooo:rsid="035c5157" style:font-style-asian="normal" style:font-weight-asian="normal" style:font-name-complex="Arial" style:font-style-complex="normal" style:font-weight-complex="normal"/>
    </style:style>
    <style:style style:name="T2127" style:family="text">
      <style:text-properties fo:font-variant="normal" fo:text-transform="none" fo:letter-spacing="normal" fo:font-style="normal" fo:font-weight="normal" officeooo:rsid="002172af" style:font-style-asian="normal" style:font-weight-asian="normal" style:font-name-complex="Arial" style:font-style-complex="normal" style:font-weight-complex="normal"/>
    </style:style>
    <style:style style:name="T2128" style:family="text">
      <style:text-properties fo:font-variant="normal" fo:text-transform="none" fo:letter-spacing="normal" fo:font-style="normal" fo:font-weight="normal" officeooo:rsid="00baecb1" style:font-style-asian="normal" style:font-weight-asian="normal" style:font-name-complex="Arial" style:font-style-complex="normal" style:font-weight-complex="normal"/>
    </style:style>
    <style:style style:name="T2129" style:family="text">
      <style:text-properties fo:font-variant="normal" fo:text-transform="none" fo:letter-spacing="normal" fo:font-style="normal" fo:font-weight="normal" officeooo:rsid="00bb3056" style:font-style-asian="normal" style:font-weight-asian="normal" style:font-name-complex="Arial" style:font-style-complex="normal" style:font-weight-complex="normal"/>
    </style:style>
    <style:style style:name="T2130" style:family="text">
      <style:text-properties fo:font-variant="normal" fo:text-transform="none" fo:letter-spacing="normal" fo:font-style="normal" fo:font-weight="normal" officeooo:rsid="0458eb86" style:font-style-asian="normal" style:font-weight-asian="normal" style:font-name-complex="Arial" style:font-style-complex="normal" style:font-weight-complex="normal"/>
    </style:style>
    <style:style style:name="T2131" style:family="text">
      <style:text-properties fo:font-variant="normal" fo:text-transform="none" fo:letter-spacing="normal" fo:font-style="normal" fo:font-weight="normal" officeooo:rsid="0106fa32" style:font-style-asian="normal" style:font-weight-asian="normal" style:font-name-complex="Arial" style:font-style-complex="normal" style:font-weight-complex="normal"/>
    </style:style>
    <style:style style:name="T2132" style:family="text">
      <style:text-properties fo:font-variant="normal" fo:text-transform="none" fo:letter-spacing="normal" fo:font-style="normal" fo:font-weight="normal" officeooo:rsid="03fa9ab5" style:font-style-asian="normal" style:font-weight-asian="normal" style:font-name-complex="Arial" style:font-style-complex="normal" style:font-weight-complex="normal"/>
    </style:style>
    <style:style style:name="T2133" style:family="text">
      <style:text-properties fo:font-variant="normal" fo:text-transform="none" fo:letter-spacing="normal" fo:font-style="normal" fo:font-weight="normal" officeooo:rsid="034db7f2" style:font-style-asian="normal" style:font-weight-asian="normal" style:font-name-complex="Arial" style:font-style-complex="normal" style:font-weight-complex="normal"/>
    </style:style>
    <style:style style:name="T2134" style:family="text">
      <style:text-properties fo:font-variant="normal" fo:text-transform="none" fo:letter-spacing="normal" fo:font-style="normal" fo:font-weight="normal" officeooo:rsid="00315b6a" style:font-style-asian="normal" style:font-weight-asian="normal" style:font-name-complex="Arial" style:font-style-complex="normal" style:font-weight-complex="normal"/>
    </style:style>
    <style:style style:name="T2135" style:family="text">
      <style:text-properties fo:font-variant="normal" fo:text-transform="none" fo:letter-spacing="normal" fo:font-style="normal" fo:font-weight="normal" officeooo:rsid="00ab3beb" style:font-style-asian="normal" style:font-weight-asian="normal" style:font-name-complex="Arial" style:font-style-complex="normal" style:font-weight-complex="normal"/>
    </style:style>
    <style:style style:name="T2136" style:family="text">
      <style:text-properties fo:font-variant="normal" fo:text-transform="none" fo:letter-spacing="normal" fo:font-style="normal" fo:font-weight="normal" officeooo:rsid="005b2f21" style:font-style-asian="normal" style:font-weight-asian="normal" style:font-name-complex="Arial" style:font-style-complex="normal" style:font-weight-complex="normal"/>
    </style:style>
    <style:style style:name="T2137" style:family="text">
      <style:text-properties fo:font-variant="normal" fo:text-transform="none" fo:letter-spacing="normal" fo:font-style="normal" fo:font-weight="normal" officeooo:rsid="00613e0c" style:font-style-asian="normal" style:font-weight-asian="normal" style:font-name-complex="Arial" style:font-style-complex="normal" style:font-weight-complex="normal"/>
    </style:style>
    <style:style style:name="T2138" style:family="text">
      <style:text-properties fo:font-variant="normal" fo:text-transform="none" fo:letter-spacing="normal" fo:font-style="normal" fo:font-weight="normal" officeooo:rsid="0249a47e" style:font-style-asian="normal" style:font-weight-asian="normal" style:font-name-complex="Arial" style:font-style-complex="normal" style:font-weight-complex="normal"/>
    </style:style>
    <style:style style:name="T2139" style:family="text">
      <style:text-properties fo:font-variant="normal" fo:text-transform="none" fo:letter-spacing="normal" fo:font-style="normal" fo:font-weight="normal" officeooo:rsid="00611fed" style:font-style-asian="normal" style:font-weight-asian="normal" style:font-name-complex="Arial" style:font-style-complex="normal" style:font-weight-complex="normal"/>
    </style:style>
    <style:style style:name="T2140" style:family="text">
      <style:text-properties fo:font-variant="normal" fo:text-transform="none" fo:letter-spacing="normal" fo:font-style="normal" fo:font-weight="normal" officeooo:rsid="005f392b" style:font-style-asian="normal" style:font-weight-asian="normal" style:font-name-complex="Arial" style:font-style-complex="normal" style:font-weight-complex="normal"/>
    </style:style>
    <style:style style:name="T2141" style:family="text">
      <style:text-properties fo:font-variant="normal" fo:text-transform="none" fo:letter-spacing="normal" fo:font-style="normal" fo:font-weight="normal" officeooo:rsid="034f2263" style:font-style-asian="normal" style:font-weight-asian="normal" style:font-name-complex="Arial" style:font-style-complex="normal" style:font-weight-complex="normal"/>
    </style:style>
    <style:style style:name="T2142" style:family="text">
      <style:text-properties fo:font-variant="normal" fo:text-transform="none" fo:letter-spacing="normal" fo:font-style="normal" fo:font-weight="normal" officeooo:rsid="09c2d045" style:font-style-asian="normal" style:font-weight-asian="normal" style:font-name-complex="Arial" style:font-style-complex="normal" style:font-weight-complex="normal"/>
    </style:style>
    <style:style style:name="T2143" style:family="text">
      <style:text-properties fo:font-variant="normal" fo:text-transform="none" fo:letter-spacing="normal" fo:font-style="normal" fo:font-weight="normal" officeooo:rsid="0b1dae88" style:font-style-asian="normal" style:font-weight-asian="normal" style:font-name-complex="Arial" style:font-style-complex="normal" style:font-weight-complex="normal"/>
    </style:style>
    <style:style style:name="T2144" style:family="text">
      <style:text-properties fo:font-variant="normal" fo:text-transform="none" fo:letter-spacing="normal" fo:font-style="normal" fo:font-weight="normal" officeooo:rsid="0b6f4f9f" style:font-style-asian="normal" style:font-weight-asian="normal" style:font-name-complex="Arial" style:font-style-complex="normal" style:font-weight-complex="normal"/>
    </style:style>
    <style:style style:name="T2145" style:family="text">
      <style:text-properties fo:font-variant="normal" fo:text-transform="none" fo:letter-spacing="normal" fo:font-style="normal" fo:font-weight="normal" officeooo:rsid="0b83afa6" style:font-style-asian="normal" style:font-weight-asian="normal" style:font-name-complex="Arial" style:font-style-complex="normal" style:font-weight-complex="normal"/>
    </style:style>
    <style:style style:name="T2146" style:family="text">
      <style:text-properties fo:font-variant="normal" fo:text-transform="none" fo:letter-spacing="normal" fo:font-style="normal" fo:font-weight="normal" officeooo:rsid="0caa32d5" style:font-style-asian="normal" style:font-weight-asian="normal" style:font-name-complex="Arial" style:font-style-complex="normal" style:font-weight-complex="normal"/>
    </style:style>
    <style:style style:name="T2147" style:family="text">
      <style:text-properties fo:font-variant="normal" fo:text-transform="none" fo:letter-spacing="normal" fo:font-style="normal" fo:font-weight="normal" officeooo:rsid="0072f2cc" style:font-style-asian="normal" style:font-weight-asian="normal" style:font-style-complex="normal" style:font-weight-complex="normal"/>
    </style:style>
    <style:style style:name="T2148" style:family="text">
      <style:text-properties fo:font-variant="normal" fo:text-transform="none" fo:letter-spacing="normal" fo:font-style="normal" fo:font-weight="normal" officeooo:rsid="0b1dae88" style:font-style-asian="normal" style:font-weight-asian="normal" style:font-style-complex="normal" style:font-weight-complex="normal"/>
    </style:style>
    <style:style style:name="T2149" style:family="text">
      <style:text-properties fo:font-variant="normal" fo:text-transform="none" fo:letter-spacing="normal" fo:font-style="normal" fo:font-weight="normal" officeooo:rsid="0ca33597" style:font-style-asian="normal" style:font-weight-asian="normal" style:font-style-complex="normal" style:font-weight-complex="normal"/>
    </style:style>
    <style:style style:name="T2150" style:family="text">
      <style:text-properties fo:font-variant="normal" fo:text-transform="none" fo:letter-spacing="normal" fo:font-style="normal" fo:font-weight="normal" officeooo:rsid="01315f93" style:font-style-asian="normal" style:font-weight-asian="normal" style:font-style-complex="normal" style:font-weight-complex="normal"/>
    </style:style>
    <style:style style:name="T2151" style:family="text">
      <style:text-properties fo:font-variant="normal" fo:text-transform="none" fo:letter-spacing="normal" fo:font-style="normal" fo:font-weight="normal" officeooo:rsid="0ca45ae9" style:font-style-asian="normal" style:font-weight-asian="normal" style:font-style-complex="normal" style:font-weight-complex="normal"/>
    </style:style>
    <style:style style:name="T2152" style:family="text">
      <style:text-properties fo:font-variant="normal" fo:text-transform="none" fo:letter-spacing="normal" fo:font-style="normal" fo:font-weight="normal" officeooo:rsid="0caa32d5" style:font-style-asian="normal" style:font-weight-asian="normal" style:font-style-complex="normal" style:font-weight-complex="normal"/>
    </style:style>
    <style:style style:name="T2153" style:family="text">
      <style:text-properties fo:font-variant="normal" fo:text-transform="none" fo:letter-spacing="normal" fo:font-style="normal" fo:font-weight="normal" officeooo:rsid="0c5bf6c2"/>
    </style:style>
    <style:style style:name="T2154" style:family="text">
      <style:text-properties fo:font-variant="normal" fo:text-transform="none" fo:letter-spacing="normal" fo:font-style="normal" fo:font-weight="normal" officeooo:rsid="0c34e61c"/>
    </style:style>
    <style:style style:name="T2155" style:family="text">
      <style:text-properties fo:font-variant="normal" fo:text-transform="none" fo:letter-spacing="normal" fo:font-style="normal" fo:font-weight="normal" officeooo:rsid="0d8bd224" style:font-size-asian="11pt" style:font-style-asian="normal" style:font-size-complex="11pt" style:font-style-complex="normal"/>
    </style:style>
    <style:style style:name="T2156" style:family="text">
      <style:text-properties fo:font-variant="normal" fo:text-transform="none" fo:letter-spacing="normal" fo:font-style="normal" officeooo:rsid="007abad6" style:font-style-asian="normal" style:font-name-complex="Arial" style:font-style-complex="normal"/>
    </style:style>
    <style:style style:name="T2157" style:family="text">
      <style:text-properties fo:font-variant="normal" fo:text-transform="none" fo:letter-spacing="normal" fo:font-style="normal" officeooo:rsid="005f2c50" style:font-style-asian="normal" style:font-name-complex="Arial" style:font-style-complex="normal"/>
    </style:style>
    <style:style style:name="T2158" style:family="text">
      <style:text-properties fo:font-variant="normal" fo:text-transform="none" fo:letter-spacing="normal" fo:font-style="normal" officeooo:rsid="005dbe32" style:font-style-asian="normal" style:font-name-complex="Arial" style:font-style-complex="normal"/>
    </style:style>
    <style:style style:name="T2159" style:family="text">
      <style:text-properties fo:font-variant="normal" fo:text-transform="none" fo:letter-spacing="normal" fo:font-style="normal" officeooo:rsid="00526246" style:font-style-asian="normal" style:font-name-complex="Arial" style:font-style-complex="normal"/>
    </style:style>
    <style:style style:name="T2160" style:family="text">
      <style:text-properties fo:font-variant="normal" fo:text-transform="none" fo:letter-spacing="normal" fo:font-style="normal" officeooo:rsid="007154cd" style:font-style-asian="normal" style:font-name-complex="Arial" style:font-style-complex="normal"/>
    </style:style>
    <style:style style:name="T2161" style:family="text">
      <style:text-properties fo:font-variant="normal" fo:text-transform="none" fo:letter-spacing="normal" fo:font-style="normal" officeooo:rsid="010155c3" style:font-style-asian="normal" style:font-name-complex="Arial" style:font-style-complex="normal"/>
    </style:style>
    <style:style style:name="T2162" style:family="text">
      <style:text-properties fo:font-variant="normal" fo:text-transform="none" fo:letter-spacing="normal" fo:font-style="normal" officeooo:rsid="00acb84c" style:font-style-asian="normal" style:font-name-complex="Arial" style:font-style-complex="normal"/>
    </style:style>
    <style:style style:name="T2163" style:family="text">
      <style:text-properties fo:font-variant="normal" fo:text-transform="none" fo:letter-spacing="normal" fo:font-style="normal" officeooo:rsid="00793dd1" style:font-style-asian="normal" style:font-name-complex="Arial" style:font-style-complex="normal"/>
    </style:style>
    <style:style style:name="T2164" style:family="text">
      <style:text-properties fo:font-variant="normal" fo:text-transform="none" fo:letter-spacing="normal" fo:font-style="normal" officeooo:rsid="012c5223" style:font-style-asian="normal" style:font-name-complex="Arial" style:font-style-complex="normal"/>
    </style:style>
    <style:style style:name="T2165" style:family="text">
      <style:text-properties fo:font-variant="normal" fo:text-transform="none" fo:letter-spacing="normal" fo:font-style="normal" officeooo:rsid="0060adc5" style:font-style-asian="normal" style:font-name-complex="Arial" style:font-style-complex="normal"/>
    </style:style>
    <style:style style:name="T2166" style:family="text">
      <style:text-properties fo:font-variant="normal" fo:text-transform="none" fo:letter-spacing="normal" fo:font-style="normal" officeooo:rsid="00b5ac94" style:font-style-asian="normal" style:font-name-complex="Arial" style:font-style-complex="normal"/>
    </style:style>
    <style:style style:name="T2167" style:family="text">
      <style:text-properties fo:font-variant="normal" fo:text-transform="none" fo:letter-spacing="normal" fo:font-style="normal" officeooo:rsid="01016a4f" style:font-style-asian="normal" style:font-name-complex="Arial" style:font-style-complex="normal"/>
    </style:style>
    <style:style style:name="T2168" style:family="text">
      <style:text-properties fo:font-variant="normal" fo:text-transform="none" fo:letter-spacing="normal" fo:font-style="normal" officeooo:rsid="007afe8f" style:font-style-asian="normal" style:font-name-complex="Arial" style:font-style-complex="normal"/>
    </style:style>
    <style:style style:name="T2169" style:family="text">
      <style:text-properties fo:font-variant="normal" fo:text-transform="none" fo:letter-spacing="normal" fo:font-style="normal" officeooo:rsid="00784ba5" style:font-style-asian="normal" style:font-name-complex="Arial" style:font-style-complex="normal"/>
    </style:style>
    <style:style style:name="T2170" style:family="text">
      <style:text-properties fo:font-variant="normal" fo:text-transform="none" fo:letter-spacing="normal" fo:font-style="normal" officeooo:rsid="01feb6ca" style:font-style-asian="normal" style:font-name-complex="Arial" style:font-style-complex="normal"/>
    </style:style>
    <style:style style:name="T2171" style:family="text">
      <style:text-properties fo:font-variant="normal" fo:text-transform="none" fo:letter-spacing="normal" fo:font-style="normal" officeooo:rsid="014793b5" style:font-style-asian="normal" style:font-name-complex="Arial" style:font-style-complex="normal"/>
    </style:style>
    <style:style style:name="T2172" style:family="text">
      <style:text-properties fo:font-variant="normal" fo:text-transform="none" fo:letter-spacing="normal" fo:font-style="normal" officeooo:rsid="00734753" style:font-style-asian="normal" style:font-name-complex="Arial" style:font-style-complex="normal"/>
    </style:style>
    <style:style style:name="T2173" style:family="text">
      <style:text-properties fo:font-variant="normal" fo:text-transform="none" fo:letter-spacing="normal" fo:font-style="normal" officeooo:rsid="035918cf" style:font-style-asian="normal" style:font-name-complex="Arial" style:font-style-complex="normal"/>
    </style:style>
    <style:style style:name="T2174" style:family="text">
      <style:text-properties fo:font-variant="normal" fo:text-transform="none" fo:letter-spacing="normal" fo:font-style="normal" officeooo:rsid="007eb7a6" style:font-style-asian="normal" style:font-name-complex="Arial" style:font-style-complex="normal"/>
    </style:style>
    <style:style style:name="T2175" style:family="text">
      <style:text-properties fo:font-variant="normal" fo:text-transform="none" fo:letter-spacing="normal" fo:font-style="normal" officeooo:rsid="023bc45f" style:font-style-asian="normal" style:font-name-complex="Arial" style:font-style-complex="normal"/>
    </style:style>
    <style:style style:name="T2176" style:family="text">
      <style:text-properties fo:font-variant="normal" fo:text-transform="none" fo:letter-spacing="normal" fo:font-style="normal" officeooo:rsid="007f143c" style:font-style-asian="normal" style:font-name-complex="Arial" style:font-style-complex="normal"/>
    </style:style>
    <style:style style:name="T2177" style:family="text">
      <style:text-properties fo:font-variant="normal" fo:text-transform="none" fo:letter-spacing="normal" fo:font-style="normal" officeooo:rsid="04524393" style:font-style-asian="normal" style:font-name-complex="Arial" style:font-style-complex="normal"/>
    </style:style>
    <style:style style:name="T2178" style:family="text">
      <style:text-properties fo:font-variant="normal" fo:text-transform="none" fo:letter-spacing="normal" fo:font-style="normal" officeooo:rsid="00576e0f" style:font-style-asian="normal" style:font-name-complex="Arial" style:font-style-complex="normal"/>
    </style:style>
    <style:style style:name="T2179" style:family="text">
      <style:text-properties fo:font-variant="normal" fo:text-transform="none" fo:letter-spacing="normal" fo:font-style="normal" officeooo:rsid="0060b0f9" style:font-style-asian="normal" style:font-name-complex="Arial" style:font-style-complex="normal"/>
    </style:style>
    <style:style style:name="T2180" style:family="text">
      <style:text-properties fo:font-variant="normal" fo:text-transform="none" fo:letter-spacing="normal" fo:font-style="normal" officeooo:rsid="0069f39e" style:font-style-asian="normal" style:font-name-complex="Arial" style:font-style-complex="normal"/>
    </style:style>
    <style:style style:name="T2181" style:family="text">
      <style:text-properties fo:font-variant="normal" fo:text-transform="none" fo:letter-spacing="normal" fo:font-style="normal" officeooo:rsid="023d3206" style:font-style-asian="normal" style:font-name-complex="Arial" style:font-style-complex="normal"/>
    </style:style>
    <style:style style:name="T2182" style:family="text">
      <style:text-properties fo:font-variant="normal" fo:text-transform="none" fo:letter-spacing="normal" fo:font-style="normal" officeooo:rsid="0074eb66" style:font-style-asian="normal" style:font-name-complex="Arial" style:font-style-complex="normal"/>
    </style:style>
    <style:style style:name="T2183" style:family="text">
      <style:text-properties fo:font-variant="normal" fo:text-transform="none" fo:letter-spacing="normal" fo:font-style="normal" officeooo:rsid="017aaa31" style:font-style-asian="normal" style:font-name-complex="Arial" style:font-style-complex="normal"/>
    </style:style>
    <style:style style:name="T2184" style:family="text">
      <style:text-properties fo:font-variant="normal" fo:text-transform="none" fo:letter-spacing="normal" fo:font-style="normal" officeooo:rsid="02f543f4" style:font-style-asian="normal" style:font-name-complex="Arial" style:font-style-complex="normal"/>
    </style:style>
    <style:style style:name="T2185" style:family="text">
      <style:text-properties fo:font-variant="normal" fo:text-transform="none" fo:letter-spacing="normal" fo:font-style="normal" officeooo:rsid="017e3787" style:font-style-asian="normal" style:font-name-complex="Arial" style:font-style-complex="normal"/>
    </style:style>
    <style:style style:name="T2186" style:family="text">
      <style:text-properties fo:font-variant="normal" fo:text-transform="none" fo:letter-spacing="normal" fo:font-style="normal" officeooo:rsid="00b6bf45" style:font-style-asian="normal" style:font-name-complex="Arial" style:font-style-complex="normal"/>
    </style:style>
    <style:style style:name="T2187" style:family="text">
      <style:text-properties fo:font-variant="normal" fo:text-transform="none" fo:letter-spacing="normal" fo:font-style="normal" officeooo:rsid="0497200e" style:font-style-asian="normal" style:font-name-complex="Arial" style:font-style-complex="normal"/>
    </style:style>
    <style:style style:name="T2188" style:family="text">
      <style:text-properties fo:font-variant="normal" fo:text-transform="none" fo:letter-spacing="normal" fo:font-style="normal" officeooo:rsid="01ffed3d" style:font-style-asian="normal" style:font-name-complex="Arial" style:font-style-complex="normal"/>
    </style:style>
    <style:style style:name="T2189" style:family="text">
      <style:text-properties fo:font-variant="normal" fo:text-transform="none" fo:letter-spacing="normal" fo:font-style="normal" officeooo:rsid="001f2b81" style:font-style-asian="normal" style:font-name-complex="Arial" style:font-style-complex="normal"/>
    </style:style>
    <style:style style:name="T2190" style:family="text">
      <style:text-properties fo:font-variant="normal" fo:text-transform="none" fo:letter-spacing="normal" fo:font-style="normal" officeooo:rsid="005fe5db" style:font-style-asian="normal" style:font-name-complex="Arial" style:font-style-complex="normal"/>
    </style:style>
    <style:style style:name="T2191" style:family="text">
      <style:text-properties fo:font-variant="normal" fo:text-transform="none" fo:letter-spacing="normal" fo:font-style="normal" officeooo:rsid="02cb31df" style:font-style-asian="normal" style:font-name-complex="Arial" style:font-style-complex="normal"/>
    </style:style>
    <style:style style:name="T2192" style:family="text">
      <style:text-properties fo:font-variant="normal" fo:text-transform="none" fo:letter-spacing="normal" fo:font-style="normal" officeooo:rsid="00b984d4" style:font-style-asian="normal" style:font-name-complex="Arial" style:font-style-complex="normal"/>
    </style:style>
    <style:style style:name="T2193" style:family="text">
      <style:text-properties fo:font-variant="normal" fo:text-transform="none" fo:letter-spacing="normal" fo:font-style="normal" officeooo:rsid="00285f93" style:font-style-asian="normal" style:font-name-complex="Arial" style:font-style-complex="normal"/>
    </style:style>
    <style:style style:name="T2194" style:family="text">
      <style:text-properties fo:font-variant="normal" fo:text-transform="none" fo:letter-spacing="normal" fo:font-style="normal" officeooo:rsid="00cf2899" style:font-style-asian="normal" style:font-name-complex="Arial" style:font-style-complex="normal"/>
    </style:style>
    <style:style style:name="T2195" style:family="text">
      <style:text-properties fo:font-variant="normal" fo:text-transform="none" fo:letter-spacing="normal" fo:font-style="normal" officeooo:rsid="0651b546" style:font-style-asian="normal" style:font-name-complex="Arial" style:font-style-complex="normal"/>
    </style:style>
    <style:style style:name="T2196" style:family="text">
      <style:text-properties fo:font-variant="normal" fo:text-transform="none" fo:letter-spacing="normal" fo:font-style="normal" officeooo:rsid="02e13629" style:font-style-asian="normal" style:font-name-complex="Arial" style:font-style-complex="normal"/>
    </style:style>
    <style:style style:name="T2197" style:family="text">
      <style:text-properties fo:font-variant="normal" fo:text-transform="none" fo:letter-spacing="normal" fo:font-style="normal" officeooo:rsid="02416463" style:font-style-asian="normal" style:font-name-complex="Arial" style:font-style-complex="normal"/>
    </style:style>
    <style:style style:name="T2198" style:family="text">
      <style:text-properties fo:font-variant="normal" fo:text-transform="none" fo:letter-spacing="normal" fo:font-style="normal" officeooo:rsid="01d4215b" style:font-style-asian="normal" style:font-name-complex="Arial" style:font-style-complex="normal"/>
    </style:style>
    <style:style style:name="T2199" style:family="text">
      <style:text-properties fo:font-variant="normal" fo:text-transform="none" fo:letter-spacing="normal" fo:font-style="normal" officeooo:rsid="00bf2831" style:font-style-asian="normal" style:font-name-complex="Arial" style:font-style-complex="normal"/>
    </style:style>
    <style:style style:name="T2200" style:family="text">
      <style:text-properties fo:font-variant="normal" fo:text-transform="none" fo:letter-spacing="normal" fo:font-style="normal" officeooo:rsid="00ae695d" style:font-style-asian="normal" style:font-name-complex="Arial" style:font-style-complex="normal"/>
    </style:style>
    <style:style style:name="T2201" style:family="text">
      <style:text-properties fo:font-variant="normal" fo:text-transform="none" fo:letter-spacing="normal" fo:font-style="normal" officeooo:rsid="0453bb99" style:font-style-asian="normal" style:font-name-complex="Arial" style:font-style-complex="normal"/>
    </style:style>
    <style:style style:name="T2202" style:family="text">
      <style:text-properties fo:font-variant="normal" fo:text-transform="none" fo:letter-spacing="normal" fo:font-style="normal" officeooo:rsid="00c2c639" style:font-style-asian="normal" style:font-name-complex="Arial" style:font-style-complex="normal"/>
    </style:style>
    <style:style style:name="T2203" style:family="text">
      <style:text-properties fo:font-variant="normal" fo:text-transform="none" fo:letter-spacing="normal" fo:font-style="normal" officeooo:rsid="001b96cd" style:font-style-asian="normal" style:font-name-complex="Arial" style:font-style-complex="normal"/>
    </style:style>
    <style:style style:name="T2204" style:family="text">
      <style:text-properties fo:font-variant="normal" fo:text-transform="none" fo:letter-spacing="normal" fo:font-style="normal" officeooo:rsid="00232dbd" style:font-style-asian="normal" style:font-name-complex="Arial" style:font-style-complex="normal"/>
    </style:style>
    <style:style style:name="T2205" style:family="text">
      <style:text-properties fo:font-variant="normal" fo:text-transform="none" fo:letter-spacing="normal" fo:font-style="normal" officeooo:rsid="006a6952" style:font-style-asian="normal" style:font-name-complex="Arial" style:font-style-complex="normal"/>
    </style:style>
    <style:style style:name="T2206" style:family="text">
      <style:text-properties fo:font-variant="normal" fo:text-transform="none" fo:letter-spacing="normal" fo:font-style="normal" officeooo:rsid="035c5157" style:font-style-asian="normal" style:font-name-complex="Arial" style:font-style-complex="normal"/>
    </style:style>
    <style:style style:name="T2207" style:family="text">
      <style:text-properties fo:font-variant="normal" fo:text-transform="none" fo:letter-spacing="normal" fo:font-style="normal" officeooo:rsid="035dd8d2" style:font-style-asian="normal" style:font-name-complex="Arial" style:font-style-complex="normal"/>
    </style:style>
    <style:style style:name="T2208" style:family="text">
      <style:text-properties fo:font-variant="normal" fo:text-transform="none" fo:letter-spacing="normal" fo:font-style="normal" officeooo:rsid="03b3f6b6" style:font-style-asian="normal" style:font-name-complex="Arial" style:font-style-complex="normal"/>
    </style:style>
    <style:style style:name="T2209" style:family="text">
      <style:text-properties fo:font-variant="normal" fo:text-transform="none" fo:letter-spacing="normal" fo:font-style="normal" officeooo:rsid="0115fbb1" style:font-style-asian="normal" style:font-name-complex="Arial" style:font-style-complex="normal"/>
    </style:style>
    <style:style style:name="T2210" style:family="text">
      <style:text-properties fo:font-variant="normal" fo:text-transform="none" fo:letter-spacing="normal" fo:font-style="normal" officeooo:rsid="02fb5106" style:font-style-asian="normal" style:font-name-complex="Arial" style:font-style-complex="normal"/>
    </style:style>
    <style:style style:name="T2211" style:family="text">
      <style:text-properties fo:font-variant="normal" fo:text-transform="none" fo:letter-spacing="normal" fo:font-style="normal" officeooo:rsid="002cc256" style:font-style-asian="normal" style:font-name-complex="Arial" style:font-style-complex="normal"/>
    </style:style>
    <style:style style:name="T2212" style:family="text">
      <style:text-properties fo:font-variant="normal" fo:text-transform="none" fo:letter-spacing="normal" fo:font-style="normal" officeooo:rsid="02ec664a" style:font-style-asian="normal" style:font-name-complex="Arial" style:font-style-complex="normal"/>
    </style:style>
    <style:style style:name="T2213" style:family="text">
      <style:text-properties fo:font-variant="normal" fo:text-transform="none" fo:letter-spacing="normal" fo:font-style="normal" officeooo:rsid="034d80b9" style:font-style-asian="normal" style:font-name-complex="Arial" style:font-style-complex="normal"/>
    </style:style>
    <style:style style:name="T2214" style:family="text">
      <style:text-properties fo:font-variant="normal" fo:text-transform="none" fo:letter-spacing="normal" fo:font-style="normal" officeooo:rsid="034d0531" style:font-style-asian="normal" style:font-name-complex="Arial" style:font-style-complex="normal"/>
    </style:style>
    <style:style style:name="T2215" style:family="text">
      <style:text-properties fo:font-variant="normal" fo:text-transform="none" fo:letter-spacing="normal" fo:font-style="normal" officeooo:rsid="00535f3d" style:font-style-asian="normal" style:font-name-complex="Arial" style:font-style-complex="normal"/>
    </style:style>
    <style:style style:name="T2216" style:family="text">
      <style:text-properties fo:font-variant="normal" fo:text-transform="none" fo:letter-spacing="normal" fo:font-style="normal" officeooo:rsid="02ef31af" style:font-style-asian="normal" style:font-name-complex="Arial" style:font-style-complex="normal"/>
    </style:style>
    <style:style style:name="T2217" style:family="text">
      <style:text-properties fo:font-variant="normal" fo:text-transform="none" fo:letter-spacing="normal" fo:font-style="normal" officeooo:rsid="015642bb" style:font-style-asian="normal" style:font-name-complex="Arial" style:font-style-complex="normal"/>
    </style:style>
    <style:style style:name="T2218" style:family="text">
      <style:text-properties fo:font-variant="normal" fo:text-transform="none" fo:letter-spacing="normal" fo:font-style="normal" officeooo:rsid="02ef7dcd" style:font-style-asian="normal" style:font-name-complex="Arial" style:font-style-complex="normal"/>
    </style:style>
    <style:style style:name="T2219" style:family="text">
      <style:text-properties fo:font-variant="normal" fo:text-transform="none" fo:letter-spacing="normal" fo:font-style="normal" officeooo:rsid="04fe8e3d" style:font-style-asian="normal" style:font-name-complex="Arial" style:font-style-complex="normal"/>
    </style:style>
    <style:style style:name="T2220" style:family="text">
      <style:text-properties fo:font-variant="normal" fo:text-transform="none" fo:letter-spacing="normal" fo:font-style="normal" officeooo:rsid="0073c40e" style:font-style-asian="normal" style:font-name-complex="Arial" style:font-style-complex="normal"/>
    </style:style>
    <style:style style:name="T2221" style:family="text">
      <style:text-properties fo:font-variant="normal" fo:text-transform="none" fo:letter-spacing="normal" fo:font-style="normal" officeooo:rsid="0b1dae88" style:font-style-asian="normal" style:font-name-complex="Arial" style:font-style-complex="normal"/>
    </style:style>
    <style:style style:name="T2222" style:family="text">
      <style:text-properties fo:font-variant="normal" fo:text-transform="none" fo:letter-spacing="normal" fo:font-style="normal" officeooo:rsid="0b7b9f66" style:font-style-asian="normal" style:font-name-complex="Arial" style:font-style-complex="normal"/>
    </style:style>
    <style:style style:name="T2223" style:family="text">
      <style:text-properties fo:font-variant="normal" fo:text-transform="none" fo:letter-spacing="normal" fo:font-style="normal" officeooo:rsid="0b83afa6" style:font-style-asian="normal" style:font-name-complex="Arial" style:font-style-complex="normal"/>
    </style:style>
    <style:style style:name="T2224" style:family="text">
      <style:text-properties fo:font-variant="normal" fo:text-transform="none" fo:letter-spacing="normal" fo:font-style="normal" officeooo:rsid="0bb87dc7" style:font-style-asian="normal" style:font-name-complex="Arial" style:font-style-complex="normal"/>
    </style:style>
    <style:style style:name="T2225" style:family="text">
      <style:text-properties fo:font-variant="normal" fo:text-transform="none" fo:letter-spacing="normal" fo:font-style="normal" officeooo:rsid="0bba0073" style:font-style-asian="normal" style:font-name-complex="Arial" style:font-style-complex="normal"/>
    </style:style>
    <style:style style:name="T2226" style:family="text">
      <style:text-properties fo:font-variant="normal" fo:text-transform="none" fo:letter-spacing="normal" fo:font-style="normal" officeooo:rsid="0bbaeb87" style:font-style-asian="normal" style:font-name-complex="Arial" style:font-style-complex="normal"/>
    </style:style>
    <style:style style:name="T2227" style:family="text">
      <style:text-properties fo:font-variant="normal" fo:text-transform="none" fo:letter-spacing="normal" fo:font-style="normal" officeooo:rsid="0caa32d5" style:font-style-asian="normal" style:font-name-complex="Arial" style:font-style-complex="normal"/>
    </style:style>
    <style:style style:name="T2228" style:family="text">
      <style:text-properties fo:font-variant="normal" fo:text-transform="none" fo:letter-spacing="normal" fo:font-style="normal" style:font-weight-asian="normal" style:font-weight-complex="normal"/>
    </style:style>
    <style:style style:name="T2229" style:family="text">
      <style:text-properties fo:font-variant="normal" fo:text-transform="none" fo:letter-spacing="normal" fo:font-style="normal" officeooo:rsid="09c2e132" style:font-weight-asian="normal" style:font-weight-complex="normal"/>
    </style:style>
    <style:style style:name="T2230" style:family="text">
      <style:text-properties fo:font-variant="normal" fo:text-transform="none" fo:letter-spacing="normal" fo:font-weight="normal" style:font-weight-asian="normal" style:font-weight-complex="normal"/>
    </style:style>
    <style:style style:name="T2231" style:family="text">
      <style:text-properties fo:font-variant="normal" fo:text-transform="none" fo:letter-spacing="normal" fo:font-weight="normal" officeooo:rsid="0072f2cc" style:font-weight-asian="normal" style:font-weight-complex="normal"/>
    </style:style>
    <style:style style:name="T2232" style:family="text">
      <style:text-properties fo:font-variant="normal" fo:text-transform="none" fo:letter-spacing="normal" fo:font-weight="normal" officeooo:rsid="00678d4f" style:font-weight-asian="normal" style:font-weight-complex="normal"/>
    </style:style>
    <style:style style:name="T2233" style:family="text">
      <style:text-properties fo:font-variant="normal" fo:text-transform="none" fo:letter-spacing="normal" fo:font-weight="normal" officeooo:rsid="00526246" style:font-weight-asian="normal" style:font-weight-complex="normal"/>
    </style:style>
    <style:style style:name="T2234" style:family="text">
      <style:text-properties fo:font-variant="normal" fo:text-transform="none" fo:letter-spacing="normal" fo:font-weight="normal" officeooo:rsid="0067338d" style:font-weight-asian="normal" style:font-weight-complex="normal"/>
    </style:style>
    <style:style style:name="T2235" style:family="text">
      <style:text-properties fo:font-variant="normal" fo:text-transform="none" fo:letter-spacing="normal" fo:font-weight="normal" officeooo:rsid="01747a77" style:font-weight-asian="normal" style:font-weight-complex="normal"/>
    </style:style>
    <style:style style:name="T2236" style:family="text">
      <style:text-properties fo:font-variant="normal" fo:text-transform="none" fo:letter-spacing="normal" fo:font-weight="normal" officeooo:rsid="001aed1a" style:font-weight-asian="normal" style:font-weight-complex="normal"/>
    </style:style>
    <style:style style:name="T2237" style:family="text">
      <style:text-properties fo:font-variant="normal" fo:text-transform="none" fo:letter-spacing="normal" fo:font-weight="normal" officeooo:rsid="00255cf6" style:font-weight-asian="normal" style:font-weight-complex="normal"/>
    </style:style>
    <style:style style:name="T2238" style:family="text">
      <style:text-properties fo:font-variant="normal" fo:text-transform="none" fo:letter-spacing="normal" fo:font-weight="normal" officeooo:rsid="005dbe32" style:font-weight-asian="normal" style:font-weight-complex="normal"/>
    </style:style>
    <style:style style:name="T2239" style:family="text">
      <style:text-properties fo:font-variant="normal" fo:text-transform="none" fo:letter-spacing="normal" fo:font-weight="normal" officeooo:rsid="00ab9ac6" style:font-weight-asian="normal" style:font-weight-complex="normal"/>
    </style:style>
    <style:style style:name="T2240" style:family="text">
      <style:text-properties fo:font-variant="normal" fo:text-transform="none" fo:letter-spacing="normal" fo:font-weight="normal" officeooo:rsid="0102cca9" style:font-weight-asian="normal" style:font-weight-complex="normal"/>
    </style:style>
    <style:style style:name="T2241" style:family="text">
      <style:text-properties fo:font-variant="normal" fo:text-transform="none" fo:letter-spacing="normal" fo:font-weight="normal" officeooo:rsid="0069f39e" style:font-weight-asian="normal" style:font-weight-complex="normal"/>
    </style:style>
    <style:style style:name="T2242" style:family="text">
      <style:text-properties fo:font-variant="normal" fo:text-transform="none" fo:letter-spacing="normal" fo:font-weight="normal" officeooo:rsid="02d2e752" style:font-weight-asian="normal" style:font-weight-complex="normal"/>
    </style:style>
    <style:style style:name="T2243" style:family="text">
      <style:text-properties fo:font-variant="normal" fo:text-transform="none" fo:letter-spacing="normal" fo:font-weight="normal" officeooo:rsid="007eb7a6" style:font-weight-asian="normal" style:font-weight-complex="normal"/>
    </style:style>
    <style:style style:name="T2244" style:family="text">
      <style:text-properties fo:font-variant="normal" fo:text-transform="none" fo:letter-spacing="normal" fo:font-weight="normal" officeooo:rsid="0175f85b" style:font-weight-asian="normal" style:font-weight-complex="normal"/>
    </style:style>
    <style:style style:name="T2245" style:family="text">
      <style:text-properties fo:font-variant="normal" fo:text-transform="none" fo:letter-spacing="normal" fo:font-weight="normal" officeooo:rsid="0bacb74a" style:font-weight-asian="normal" style:font-weight-complex="normal"/>
    </style:style>
    <style:style style:name="T2246" style:family="text">
      <style:text-properties fo:font-variant="normal" fo:text-transform="none" fo:letter-spacing="normal" officeooo:rsid="01fc2f30"/>
    </style:style>
    <style:style style:name="T2247" style:family="text">
      <style:text-properties fo:font-variant="normal" fo:text-transform="none" fo:letter-spacing="normal" officeooo:rsid="064d88a0"/>
    </style:style>
    <style:style style:name="T2248" style:family="text">
      <style:text-properties fo:font-variant="normal" fo:text-transform="none" fo:letter-spacing="normal" officeooo:rsid="01ea79a0"/>
    </style:style>
    <style:style style:name="T2249" style:family="text">
      <style:text-properties fo:font-variant="normal" fo:text-transform="none" fo:letter-spacing="normal" officeooo:rsid="01e6ebf2"/>
    </style:style>
    <style:style style:name="T2250" style:family="text">
      <style:text-properties fo:font-variant="normal" fo:text-transform="none" fo:letter-spacing="normal" officeooo:rsid="01e930a5"/>
    </style:style>
    <style:style style:name="T2251" style:family="text">
      <style:text-properties fo:font-variant="normal" fo:text-transform="none" fo:letter-spacing="normal" officeooo:rsid="01ec14c9"/>
    </style:style>
    <style:style style:name="T2252" style:family="text">
      <style:text-properties fo:font-variant="normal" fo:text-transform="none" fo:letter-spacing="normal" officeooo:rsid="0070e3b3"/>
    </style:style>
    <style:style style:name="T2253" style:family="text">
      <style:text-properties fo:font-variant="normal" fo:text-transform="none" fo:letter-spacing="normal" officeooo:rsid="0b67002d"/>
    </style:style>
    <style:style style:name="T2254" style:family="text">
      <style:text-properties fo:font-variant="normal" fo:text-transform="none" fo:letter-spacing="normal" officeooo:rsid="079ef217"/>
    </style:style>
    <style:style style:name="T2255" style:family="text">
      <style:text-properties fo:font-variant="normal" fo:text-transform="none" fo:letter-spacing="normal" officeooo:rsid="0b20f7ea"/>
    </style:style>
    <style:style style:name="T2256" style:family="text">
      <style:text-properties fo:font-variant="normal" fo:text-transform="none" fo:letter-spacing="normal" officeooo:rsid="0a77b22e"/>
    </style:style>
    <style:style style:name="T2257" style:family="text">
      <style:text-properties fo:font-variant="normal" fo:text-transform="none" fo:letter-spacing="normal" officeooo:rsid="0b206b73"/>
    </style:style>
    <style:style style:name="T2258" style:family="text">
      <style:text-properties fo:font-variant="normal" fo:text-transform="none" fo:letter-spacing="normal" officeooo:rsid="001f2b81" style:font-name-complex="Arial"/>
    </style:style>
    <style:style style:name="T2259" style:family="text">
      <style:text-properties fo:font-variant="normal" fo:text-transform="none" fo:letter-spacing="normal" officeooo:rsid="0073c40e" style:font-name-complex="Arial"/>
    </style:style>
    <style:style style:name="T2260" style:family="text">
      <style:text-properties fo:font-variant="normal" fo:text-transform="none" fo:letter-spacing="normal" officeooo:rsid="005f2c50" style:font-name-complex="Arial"/>
    </style:style>
    <style:style style:name="T2261" style:family="text">
      <style:text-properties fo:font-variant="normal" fo:text-transform="none" fo:letter-spacing="normal" officeooo:rsid="00acb84c" style:font-name-complex="Arial"/>
    </style:style>
    <style:style style:name="T2262" style:family="text">
      <style:text-properties fo:font-variant="normal" fo:text-transform="none" fo:letter-spacing="normal" officeooo:rsid="0c1cd22e"/>
    </style:style>
    <style:style style:name="T2263" style:family="text">
      <style:text-properties fo:font-variant="normal" fo:text-transform="none" fo:letter-spacing="normal" fo:language="ca" fo:country="ES" fo:font-style="normal" fo:font-weight="normal" officeooo:rsid="01e50f8d"/>
    </style:style>
    <style:style style:name="T2264" style:family="text">
      <style:text-properties fo:font-variant="normal" fo:text-transform="none" fo:letter-spacing="normal" fo:language="ca" fo:country="ES" fo:font-style="normal" fo:font-weight="normal" officeooo:rsid="021f4e26"/>
    </style:style>
    <style:style style:name="T2265" style:family="text">
      <style:text-properties fo:font-variant="normal" fo:text-transform="none" fo:letter-spacing="normal" fo:language="ca" fo:country="ES" fo:font-style="normal" fo:font-weight="normal" officeooo:rsid="03bf3642"/>
    </style:style>
    <style:style style:name="T2266" style:family="text">
      <style:text-properties fo:font-variant="normal" fo:text-transform="none" fo:letter-spacing="normal" fo:language="ca" fo:country="ES" fo:font-style="normal" fo:font-weight="normal" officeooo:rsid="0635eea4"/>
    </style:style>
    <style:style style:name="T2267" style:family="text">
      <style:text-properties fo:font-variant="normal" fo:text-transform="none" fo:letter-spacing="normal" fo:language="ca" fo:country="ES" fo:font-style="normal" fo:font-weight="normal" officeooo:rsid="01edcb79"/>
    </style:style>
    <style:style style:name="T2268" style:family="text">
      <style:text-properties fo:font-variant="normal" fo:text-transform="none" fo:letter-spacing="normal" fo:language="ca" fo:country="ES" fo:font-style="normal" fo:font-weight="normal" officeooo:rsid="00587a5a"/>
    </style:style>
    <style:style style:name="T2269" style:family="text">
      <style:text-properties fo:font-variant="normal" fo:text-transform="none" fo:letter-spacing="normal" fo:language="ca" fo:country="ES" fo:font-style="normal" fo:font-weight="normal" officeooo:rsid="09f79ca6"/>
    </style:style>
    <style:style style:name="T2270" style:family="text">
      <style:text-properties fo:font-variant="normal" fo:text-transform="none" fo:letter-spacing="normal" fo:background-color="#ffffff" loext:char-shading-value="0"/>
    </style:style>
    <style:style style:name="T2271" style:family="text">
      <style:text-properties fo:font-variant="normal" fo:text-transform="none" fo:letter-spacing="normal" officeooo:rsid="0a73053e" fo:background-color="#ffffff" loext:char-shading-value="0"/>
    </style:style>
    <style:style style:name="T2272" style:family="text">
      <style:text-properties fo:font-variant="normal" fo:text-transform="none" fo:letter-spacing="normal" officeooo:rsid="0a8af38b" fo:background-color="#ffffff" loext:char-shading-value="0"/>
    </style:style>
    <style:style style:name="T2273" style:family="text">
      <style:text-properties fo:font-variant="normal" fo:text-transform="none" fo:letter-spacing="normal" officeooo:rsid="0a76f52a" fo:background-color="#ffffff" loext:char-shading-value="0"/>
    </style:style>
    <style:style style:name="T2274" style:family="text">
      <style:text-properties fo:font-variant="normal" fo:text-transform="none" fo:letter-spacing="normal" officeooo:rsid="0c03c068" fo:background-color="#ffffff" loext:char-shading-value="0"/>
    </style:style>
    <style:style style:name="T2275" style:family="text">
      <style:text-properties fo:font-variant="normal" fo:text-transform="none" fo:letter-spacing="normal" officeooo:rsid="0bd5af55" fo:background-color="#ffffff" loext:char-shading-value="0"/>
    </style:style>
    <style:style style:name="T2276" style:family="text">
      <style:text-properties fo:font-variant="normal" fo:text-transform="none" fo:letter-spacing="normal" officeooo:rsid="0bd3f4c6" fo:background-color="#ffffff" loext:char-shading-value="0"/>
    </style:style>
    <style:style style:name="T2277" style:family="text">
      <style:text-properties fo:font-variant="normal" fo:text-transform="none" fo:letter-spacing="normal" officeooo:rsid="0b772ba2" fo:background-color="#ffffff" loext:char-shading-value="0"/>
    </style:style>
    <style:style style:name="T2278" style:family="text">
      <style:text-properties fo:font-variant="normal" fo:text-transform="none" fo:letter-spacing="normal" officeooo:rsid="0b7978c4" fo:background-color="#ffffff" loext:char-shading-value="0"/>
    </style:style>
    <style:style style:name="T2279" style:family="text">
      <style:text-properties fo:font-variant="normal" fo:text-transform="none" style:text-line-through-style="none" style:text-line-through-type="none" fo:letter-spacing="normal" fo:font-style="normal"/>
    </style:style>
    <style:style style:name="T2280" style:family="text">
      <style:text-properties fo:font-variant="normal" fo:text-transform="none" style:text-line-through-style="none" style:text-line-through-type="none" fo:letter-spacing="normal" fo:font-style="normal" style:text-underline-style="none" officeooo:rsid="00b984d4" style:text-blinking="false" style:font-style-asian="normal" style:font-name-complex="Arial" style:font-style-complex="normal"/>
    </style:style>
    <style:style style:name="T2281" style:family="text">
      <style:text-properties fo:font-variant="normal" fo:text-transform="none" style:text-line-through-style="none" style:text-line-through-type="none" fo:letter-spacing="normal" fo:font-style="normal" style:text-underline-style="none" officeooo:rsid="02aade07" style:text-blinking="false" style:font-style-asian="normal" style:font-name-complex="Arial" style:font-style-complex="normal"/>
    </style:style>
    <style:style style:name="T2282" style:family="text">
      <style:text-properties fo:font-variant="normal" fo:text-transform="none" style:text-line-through-style="none" style:text-line-through-type="none" fo:letter-spacing="normal" fo:font-style="normal" style:text-underline-style="none" officeooo:rsid="03f96a5f" style:text-blinking="false" style:font-style-asian="normal" style:font-name-complex="Arial" style:font-style-complex="normal"/>
    </style:style>
    <style:style style:name="T2283" style:family="text">
      <style:text-properties fo:font-variant="normal" fo:text-transform="none" style:text-line-through-style="none" style:text-line-through-type="none" fo:letter-spacing="normal" fo:font-style="normal" style:text-underline-style="none" officeooo:rsid="00baecb1" style:text-blinking="false" style:font-style-asian="normal" style:font-name-complex="Arial" style:font-style-complex="normal"/>
    </style:style>
    <style:style style:name="T2284" style:family="text">
      <style:text-properties fo:font-variant="normal" fo:text-transform="none" style:text-line-through-style="none" style:text-line-through-type="none" fo:letter-spacing="normal" fo:font-style="normal" style:text-underline-style="none" officeooo:rsid="0bbf0987" style:text-blinking="false" style:font-style-asian="normal" style:font-name-complex="Arial" style:font-style-complex="normal"/>
    </style:style>
    <style:style style:name="T2285" style:family="text">
      <style:text-properties fo:font-variant="normal" fo:text-transform="none" style:text-line-through-style="none" style:text-line-through-type="none" fo:letter-spacing="normal" fo:font-style="normal" style:text-underline-style="none" officeooo:rsid="0bbf6d9d" style:text-blinking="false" style:font-style-asian="normal" style:font-name-complex="Arial" style:font-style-complex="normal"/>
    </style:style>
    <style:style style:name="T2286" style:family="text">
      <style:text-properties fo:font-variant="normal" fo:text-transform="none" style:text-line-through-style="none" style:text-line-through-type="none" fo:letter-spacing="normal" fo:font-style="normal" officeooo:rsid="029edbdc"/>
    </style:style>
    <style:style style:name="T2287" style:family="text">
      <style:text-properties fo:font-variant="normal" fo:text-transform="none" style:text-line-through-style="none" style:text-line-through-type="none" fo:letter-spacing="normal" fo:font-style="normal" officeooo:rsid="0298d203"/>
    </style:style>
    <style:style style:name="T2288" style:family="text">
      <style:text-properties fo:font-variant="normal" fo:text-transform="none" style:text-line-through-style="none" style:text-line-through-type="none" fo:letter-spacing="normal" fo:font-style="normal" style:font-name-asian="Microsoft YaHei1" style:font-name-complex="Arial"/>
    </style:style>
    <style:style style:name="T2289" style:family="text">
      <style:text-properties fo:font-variant="normal" fo:text-transform="none" style:text-line-through-style="none" style:text-line-through-type="none" fo:letter-spacing="normal" fo:font-style="normal" officeooo:rsid="0298d203" style:font-name-asian="Microsoft YaHei1" style:font-name-complex="Arial"/>
    </style:style>
    <style:style style:name="T2290" style:family="text">
      <style:text-properties fo:font-variant="normal" fo:text-transform="none" style:text-line-through-style="none" style:text-line-through-type="none" fo:letter-spacing="normal" style:rfc-language-tag="ca-ES-valencia" fo:language="ca" fo:country="ES" fo:font-weight="normal" officeooo:rsid="020ab535" style:font-weight-asian="normal" style:font-weight-complex="normal"/>
    </style:style>
    <style:style style:name="T2291" style:family="text">
      <style:text-properties fo:font-variant="normal" fo:text-transform="none" style:text-line-through-style="none" style:text-line-through-type="none" fo:letter-spacing="normal" style:rfc-language-tag="ca-ES-valencia" fo:language="ca" fo:country="ES" fo:font-weight="normal" officeooo:rsid="0a822a49" style:font-weight-asian="normal" style:font-weight-complex="normal"/>
    </style:style>
    <style:style style:name="T2292" style:family="text">
      <style:text-properties fo:font-variant="normal" fo:text-transform="none" style:text-line-through-style="none" style:text-line-through-type="none" fo:letter-spacing="normal" style:rfc-language-tag="ca-ES-valencia" fo:language="ca" fo:country="ES" fo:font-weight="normal" officeooo:rsid="020ab535" fo:background-color="transparent" loext:char-shading-value="0" style:font-weight-asian="normal" style:font-weight-complex="normal"/>
    </style:style>
    <style:style style:name="T2293" style:family="text">
      <style:text-properties fo:font-variant="normal" fo:text-transform="none" style:text-line-through-style="none" style:text-line-through-type="none" fo:letter-spacing="normal" style:rfc-language-tag="ca-ES-valencia" fo:language="ca" fo:country="ES" fo:font-weight="normal" officeooo:rsid="0a822a49" fo:background-color="transparent" loext:char-shading-value="0" style:font-weight-asian="normal" style:font-weight-complex="normal"/>
    </style:style>
    <style:style style:name="T2294" style:family="text">
      <style:text-properties fo:font-variant="normal" fo:text-transform="none" style:text-line-through-style="none" style:text-line-through-type="none" fo:letter-spacing="normal" style:rfc-language-tag="ca-ES-valencia" fo:language="ca" fo:country="ES" fo:font-weight="normal" officeooo:rsid="0254b9d2" fo:background-color="transparent" loext:char-shading-value="0" style:font-weight-asian="normal" style:font-weight-complex="normal"/>
    </style:style>
    <style:style style:name="T2295" style:family="text">
      <style:text-properties fo:font-variant="normal" fo:text-transform="none" style:text-line-through-style="none" style:text-line-through-type="none" fo:letter-spacing="normal" fo:language="ca" fo:country="ES" fo:font-style="normal" style:text-underline-style="none" fo:font-weight="normal" officeooo:rsid="0065302a" style:font-name-asian="Times New Roman" style:language-asian="zh" style:country-asian="CN" style:font-weight-asian="normal" style:font-name-complex="Arial" style:language-complex="ar" style:country-complex="SA" style:font-weight-complex="normal"/>
    </style:style>
    <style:style style:name="T2296" style:family="text">
      <style:text-properties fo:font-variant="normal" fo:text-transform="none" style:text-line-through-style="none" style:text-line-through-type="none" fo:letter-spacing="normal" fo:language="ca" fo:country="ES" fo:font-style="normal" style:text-underline-style="none" fo:font-weight="normal" officeooo:rsid="001f5d1d" style:font-name-asian="Times New Roman" style:language-asian="zh" style:country-asian="CN" style:font-weight-asian="normal" style:font-name-complex="Arial" style:language-complex="ar" style:country-complex="SA" style:font-weight-complex="normal"/>
    </style:style>
    <style:style style:name="T2297" style:family="text">
      <style:text-properties fo:font-variant="normal" fo:text-transform="none" style:text-line-through-style="none" style:text-line-through-type="none" fo:letter-spacing="normal" fo:language="ca" fo:country="ES" fo:font-style="normal" style:text-underline-style="none" fo:font-weight="normal" officeooo:rsid="01e50f8d" style:font-name-asian="Times New Roman" style:language-asian="zh" style:country-asian="CN" style:font-weight-asian="normal" style:font-name-complex="Arial" style:language-complex="ar" style:country-complex="SA" style:font-weight-complex="normal"/>
    </style:style>
    <style:style style:name="T2298" style:family="text">
      <style:text-properties fo:font-variant="normal" fo:text-transform="none" style:text-line-through-style="none" style:text-line-through-type="none" fo:letter-spacing="normal" fo:language="ca" fo:country="ES" fo:font-style="normal" style:text-underline-style="none" fo:font-weight="normal" officeooo:rsid="002e035f" style:font-name-asian="Times New Roman" style:language-asian="zh" style:country-asian="CN" style:font-weight-asian="normal" style:font-name-complex="Arial" style:language-complex="ar" style:country-complex="SA" style:font-weight-complex="normal"/>
    </style:style>
    <style:style style:name="T2299" style:family="text">
      <style:text-properties fo:font-variant="normal" fo:text-transform="none" style:text-line-through-style="none" style:text-line-through-type="none" fo:letter-spacing="normal" fo:language="ca" fo:country="ES" fo:font-style="normal" style:text-underline-style="none" fo:font-weight="normal" officeooo:rsid="03de8d4f" style:font-name-asian="Times New Roman" style:language-asian="zh" style:country-asian="CN" style:font-weight-asian="normal" style:font-name-complex="Arial" style:language-complex="ar" style:country-complex="SA" style:font-weight-complex="normal"/>
    </style:style>
    <style:style style:name="T2300" style:family="text">
      <style:text-properties fo:font-variant="normal" fo:text-transform="none" style:text-line-through-style="none" style:text-line-through-type="none" fo:letter-spacing="normal" fo:language="ca" fo:country="ES" fo:font-style="normal" style:text-underline-style="none" fo:font-weight="normal" officeooo:rsid="0144b6b6" style:font-name-asian="Times New Roman" style:language-asian="zh" style:country-asian="CN" style:font-weight-asian="normal" style:font-name-complex="Arial" style:language-complex="ar" style:country-complex="SA" style:font-weight-complex="normal"/>
    </style:style>
    <style:style style:name="T2301" style:family="text">
      <style:text-properties fo:font-variant="normal" fo:text-transform="none" style:text-line-through-style="none" style:text-line-through-type="none" fo:letter-spacing="normal" fo:language="ca" fo:country="ES" fo:font-style="normal" style:text-underline-style="none" fo:font-weight="normal" officeooo:rsid="0d06ad9d" style:font-name-asian="Times New Roman" style:language-asian="zh" style:country-asian="CN" style:font-weight-asian="normal" style:font-name-complex="Arial" style:language-complex="ar" style:country-complex="SA" style:font-weight-complex="normal"/>
    </style:style>
    <style:style style:name="T2302" style:family="text">
      <style:text-properties fo:font-variant="normal" fo:text-transform="none" style:text-line-through-style="none" style:text-line-through-type="none" fo:letter-spacing="normal" style:text-underline-style="none" fo:font-weight="normal" fo:background-color="#ffffff" loext:char-shading-value="0" style:language-asian="zh" style:country-asian="CN" style:font-weight-asian="normal" style:font-name-complex="Arial" style:language-complex="ar" style:country-complex="SA" style:font-weight-complex="normal"/>
    </style:style>
    <style:style style:name="T2303" style:family="text">
      <style:text-properties fo:font-variant="normal" fo:text-transform="none" style:text-line-through-style="none" style:text-line-through-type="none" fo:letter-spacing="normal" style:text-underline-style="none" fo:font-weight="normal" officeooo:rsid="0b1dae88" fo:background-color="#ffffff" loext:char-shading-value="0" style:language-asian="zh" style:country-asian="CN" style:font-weight-asian="normal" style:font-name-complex="Arial" style:language-complex="ar" style:country-complex="SA" style:font-weight-complex="normal"/>
    </style:style>
    <style:style style:name="T2304" style:family="text">
      <style:text-properties fo:font-variant="normal" fo:text-transform="none" style:text-line-through-style="none" style:text-line-through-type="none" fo:letter-spacing="normal" style:text-underline-style="none" fo:font-weight="normal" officeooo:rsid="0c7fe5fc" fo:background-color="#ffffff" loext:char-shading-value="0" style:language-asian="zh" style:country-asian="CN" style:font-weight-asian="normal" style:font-name-complex="Arial" style:language-complex="ar" style:country-complex="SA" style:font-weight-complex="normal"/>
    </style:style>
    <style:style style:name="T2305"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6049a3f" style:font-name-asian="SimSun1" style:font-style-asian="normal" style:font-weight-asian="normal" style:font-name-complex="Arial" style:language-complex="ar" style:country-complex="SA" style:font-style-complex="normal" style:font-weight-complex="normal"/>
    </style:style>
    <style:style style:name="T2306"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19a7fcd" style:font-name-asian="SimSun1" style:font-style-asian="normal" style:font-weight-asian="normal" style:font-name-complex="Arial" style:language-complex="ar" style:country-complex="SA" style:font-style-complex="normal" style:font-weight-complex="normal"/>
    </style:style>
    <style:style style:name="T2307"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059ecd9" style:font-name-asian="SimSun1" style:font-style-asian="normal" style:font-weight-asian="normal" style:font-name-complex="Arial" style:language-complex="ar" style:country-complex="SA" style:font-style-complex="normal" style:font-weight-complex="normal"/>
    </style:style>
    <style:style style:name="T2308"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0742dc0" style:font-name-asian="SimSun1" style:font-style-asian="normal" style:font-weight-asian="normal" style:font-name-complex="Arial" style:language-complex="ar" style:country-complex="SA" style:font-style-complex="normal" style:font-weight-complex="normal"/>
    </style:style>
    <style:style style:name="T2309"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191a87d" style:font-name-asian="SimSun1" style:font-style-asian="normal" style:font-weight-asian="normal" style:font-name-complex="Arial" style:language-complex="ar" style:country-complex="SA" style:font-style-complex="normal" style:font-weight-complex="normal"/>
    </style:style>
    <style:style style:name="T2310"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18f7cda" style:font-name-asian="SimSun1" style:font-style-asian="normal" style:font-weight-asian="normal" style:font-name-complex="Arial" style:language-complex="ar" style:country-complex="SA" style:font-style-complex="normal" style:font-weight-complex="normal"/>
    </style:style>
    <style:style style:name="T2311"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3f4baf1" style:font-name-asian="SimSun1" style:font-style-asian="normal" style:font-weight-asian="normal" style:font-name-complex="Arial" style:language-complex="ar" style:country-complex="SA" style:font-style-complex="normal" style:font-weight-complex="normal"/>
    </style:style>
    <style:style style:name="T2312"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136d83e" style:font-name-asian="SimSun1" style:font-style-asian="normal" style:font-weight-asian="normal" style:font-name-complex="Arial" style:language-complex="ar" style:country-complex="SA" style:font-style-complex="normal" style:font-weight-complex="normal"/>
    </style:style>
    <style:style style:name="T2313" style:family="text">
      <style:text-properties fo:font-variant="normal" fo:text-transform="none" style:text-line-through-style="none" style:text-line-through-type="none" style:font-name="Arial" fo:letter-spacing="normal" fo:language="ca" fo:country="ES" fo:font-style="normal" style:text-underline-style="none" fo:font-weight="normal" officeooo:rsid="0b83afa6" style:font-name-asian="SimSun1" style:font-style-asian="normal" style:font-weight-asian="normal" style:font-name-complex="Arial" style:language-complex="ar" style:country-complex="SA" style:font-style-complex="normal" style:font-weight-complex="normal"/>
    </style:style>
    <style:style style:name="T2314" style:family="text">
      <style:text-properties fo:font-variant="normal" fo:text-transform="none" style:text-line-through-style="none" style:text-line-through-type="none" style:font-name="Arial" fo:letter-spacing="normal" fo:font-style="normal" style:text-underline-style="none" fo:font-weight="normal" officeooo:rsid="0bb1a2ff" style:font-name-asian="SimSun1" style:font-style-asian="normal" style:font-weight-asian="normal" style:font-name-complex="Arial" style:language-complex="ar" style:country-complex="SA" style:font-style-complex="normal" style:font-weight-complex="normal"/>
    </style:style>
    <style:style style:name="T2315" style:family="text">
      <style:text-properties fo:font-variant="normal" fo:text-transform="none" style:text-line-through-style="none" style:text-line-through-type="none" style:font-name="Arial" fo:letter-spacing="normal" fo:font-style="normal" style:text-underline-style="none" fo:font-weight="normal" officeooo:rsid="06049a3f" style:font-name-asian="SimSun1" style:font-style-asian="normal" style:font-weight-asian="normal" style:font-name-complex="Arial" style:language-complex="ar" style:country-complex="SA" style:font-style-complex="normal" style:font-weight-complex="normal"/>
    </style:style>
    <style:style style:name="T2316" style:family="text">
      <style:text-properties fo:font-variant="normal" fo:text-transform="none" style:text-line-through-style="none" style:text-line-through-type="none" style:font-name="Arial" fo:letter-spacing="normal" fo:font-style="normal" style:text-underline-style="none" fo:font-weight="normal" officeooo:rsid="0c29ee19" style:font-name-asian="SimSun1" style:font-style-asian="normal" style:font-weight-asian="normal" style:font-name-complex="Arial" style:language-complex="ar" style:country-complex="SA" style:font-style-complex="normal" style:font-weight-complex="normal"/>
    </style:style>
    <style:style style:name="T2317" style:family="text">
      <style:text-properties fo:font-variant="normal" fo:text-transform="none" style:text-line-through-style="none" style:text-line-through-type="none" style:font-name="Arial" fo:letter-spacing="normal" fo:font-style="normal" style:text-underline-style="none" fo:font-weight="normal" officeooo:rsid="0c2d4210" style:font-name-asian="SimSun1" style:font-style-asian="normal" style:font-weight-asian="normal" style:font-name-complex="Arial" style:language-complex="ar" style:country-complex="SA" style:font-style-complex="normal" style:font-weight-complex="normal"/>
    </style:style>
    <style:style style:name="T2318" style:family="text">
      <style:text-properties fo:font-variant="normal" fo:text-transform="none" style:text-line-through-style="none" style:text-line-through-type="none" style:font-name="Arial" fo:letter-spacing="normal" fo:font-style="normal" style:text-underline-style="none" fo:font-weight="normal" officeooo:rsid="0c3c190b" style:font-name-asian="SimSun1" style:font-style-asian="normal" style:font-weight-asian="normal" style:font-name-complex="Arial" style:language-complex="ar" style:country-complex="SA" style:font-style-complex="normal" style:font-weight-complex="normal"/>
    </style:style>
    <style:style style:name="T2319" style:family="text">
      <style:text-properties fo:font-variant="normal" fo:text-transform="none" style:text-line-through-style="none" style:text-line-through-type="none" style:font-name="Arial" fo:letter-spacing="normal" fo:font-style="normal" style:text-underline-style="none" fo:font-weight="normal" officeooo:rsid="0d7f56d6" style:font-name-asian="SimSun1" style:font-style-asian="normal" style:font-weight-asian="normal" style:font-name-complex="Arial" style:language-complex="ar" style:country-complex="SA" style:font-style-complex="normal" style:font-weight-complex="normal"/>
    </style:style>
    <style:style style:name="T2320" style:family="text">
      <style:text-properties fo:font-variant="normal" fo:text-transform="none" style:text-line-through-style="none" style:text-line-through-type="none" style:font-name="Arial" fo:font-style="normal" style:text-underline-style="none" fo:font-weight="normal" officeooo:rsid="0adadb1e" style:text-blinking="false"/>
    </style:style>
    <style:style style:name="T2321" style:family="text">
      <style:text-properties fo:font-variant="normal" fo:text-transform="none" style:text-line-through-style="none" style:text-line-through-type="none" style:text-underline-style="none" officeooo:rsid="00aa0dd4" style:text-blinking="false"/>
    </style:style>
    <style:style style:name="T2322" style:family="text">
      <style:text-properties fo:font-variant="normal" fo:text-transform="none" style:text-line-through-style="none" style:text-line-through-type="none" style:text-underline-style="none" officeooo:rsid="0acd71a9" style:text-blinking="false"/>
    </style:style>
    <style:style style:name="T2323" style:family="text">
      <style:text-properties fo:font-variant="normal" fo:text-transform="none" style:text-line-through-style="none" style:text-line-through-type="none" fo:font-style="normal" style:text-underline-style="none" fo:font-weight="normal" style:text-blinking="false"/>
    </style:style>
    <style:style style:name="T2324" style:family="text">
      <style:text-properties fo:font-variant="normal" fo:text-transform="none" style:text-line-through-style="none" style:text-line-through-type="none" fo:font-style="normal" style:text-underline-style="none" fo:font-weight="normal" officeooo:rsid="0ad9c796" style:text-blinking="false"/>
    </style:style>
    <style:style style:name="T2325" style:family="text">
      <style:text-properties fo:font-variant="normal" fo:text-transform="none" style:text-line-through-style="none" style:text-line-through-type="none" fo:font-style="normal" style:text-underline-style="none" fo:font-weight="normal" officeooo:rsid="0aeafa65" style:text-blinking="false"/>
    </style:style>
    <style:style style:name="T2326" style:family="text">
      <style:text-properties fo:font-variant="normal" fo:text-transform="none" style:text-line-through-style="none" style:text-line-through-type="none" fo:font-style="normal" style:text-underline-style="none" fo:font-weight="normal" officeooo:rsid="0ae95168" style:text-blinking="false"/>
    </style:style>
    <style:style style:name="T2327" style:family="text">
      <style:text-properties fo:font-variant="normal" fo:text-transform="none" style:text-line-through-style="none" style:text-line-through-type="none" fo:font-style="normal" style:text-underline-style="none" fo:font-weight="normal" officeooo:rsid="0d44bc85" style:text-blinking="false"/>
    </style:style>
    <style:style style:name="T2328" style:family="text">
      <style:text-properties fo:font-variant="normal" fo:text-transform="none" style:text-line-through-style="none" style:text-line-through-type="none" fo:font-style="normal" style:text-underline-style="none" officeooo:rsid="0adadb1e" style:text-blinking="false"/>
    </style:style>
    <style:style style:name="T2329" style:family="text">
      <style:text-properties fo:font-variant="normal" fo:text-transform="none" style:text-line-through-style="none" style:text-line-through-type="none" fo:font-style="normal" style:text-underline-style="none" officeooo:rsid="0ae98d6f" style:text-blinking="false"/>
    </style:style>
    <style:style style:name="T2330" style:family="text">
      <style:text-properties fo:font-variant="normal" fo:text-transform="none" style:text-line-through-style="none" style:text-line-through-type="none" fo:font-style="normal" style:text-underline-style="none" officeooo:rsid="00c53b12" style:text-blinking="false"/>
    </style:style>
    <style:style style:name="T2331" style:family="text">
      <style:text-properties fo:font-variant="normal" fo:text-transform="none" style:text-line-through-style="none" style:text-line-through-type="none" fo:font-style="normal" style:text-underline-style="none" officeooo:rsid="0ae4dab5" style:text-blinking="false"/>
    </style:style>
    <style:style style:name="T2332" style:family="text">
      <style:text-properties fo:font-variant="normal" fo:text-transform="none" style:text-line-through-style="none" style:text-line-through-type="none" fo:language="ca" fo:country="ES" fo:font-style="normal" style:text-underline-style="none" fo:font-weight="normal" style:text-blinking="false"/>
    </style:style>
    <style:style style:name="T2333" style:family="text">
      <style:text-properties fo:font-variant="normal" fo:text-transform="none" style:text-line-through-style="none" style:text-line-through-type="none" fo:language="ca" fo:country="ES" fo:font-style="normal" style:text-underline-style="none" fo:font-weight="normal" officeooo:rsid="0ad9c796" style:text-blinking="false"/>
    </style:style>
    <style:style style:name="T2334" style:family="text">
      <style:text-properties fo:font-variant="normal" fo:text-transform="none" style:text-line-through-style="none" style:text-line-through-type="none" fo:language="ca" fo:country="ES" fo:font-style="normal" style:text-underline-style="none" fo:font-weight="normal" officeooo:rsid="0adadb1e" style:text-blinking="false"/>
    </style:style>
    <style:style style:name="T2335" style:family="text">
      <style:text-properties fo:font-variant="normal" fo:text-transform="none" style:text-line-through-style="none" style:text-line-through-type="none" fo:language="ca" fo:country="ES" fo:font-style="normal" style:text-underline-style="none" fo:font-weight="normal" officeooo:rsid="0ae95168" style:text-blinking="false"/>
    </style:style>
    <style:style style:name="T2336" style:family="text">
      <style:text-properties fo:font-variant="normal" fo:text-transform="none" style:text-line-through-style="none" style:text-line-through-type="none" fo:language="ca" fo:country="ES" fo:font-style="normal" style:text-underline-style="none" fo:font-weight="normal" officeooo:rsid="01b3fc3d" style:text-blinking="false"/>
    </style:style>
    <style:style style:name="T2337" style:family="text">
      <style:text-properties fo:font-variant="normal" fo:text-transform="none" style:text-line-through-style="none" style:text-line-through-type="none" fo:language="ca" fo:country="ES" fo:font-style="normal" style:text-underline-style="none" fo:font-weight="normal" officeooo:rsid="0aeafa65" style:text-blinking="false"/>
    </style:style>
    <style:style style:name="T2338" style:family="text">
      <style:text-properties fo:font-variant="normal" fo:text-transform="none" style:text-line-through-style="none" style:text-line-through-type="none" fo:language="ca" fo:country="ES" fo:font-style="normal" style:text-underline-style="none" fo:font-weight="normal" officeooo:rsid="0adbc1f8" style:text-blinking="false"/>
    </style:style>
    <style:style style:name="T2339" style:family="text">
      <style:text-properties fo:font-variant="normal" fo:text-transform="none" style:text-line-through-style="none" style:text-line-through-type="none" fo:language="ca" fo:country="ES" fo:font-style="normal" style:text-underline-style="none" fo:font-weight="normal" officeooo:rsid="0199a030" style:text-blinking="false"/>
    </style:style>
    <style:style style:name="T2340" style:family="text">
      <style:text-properties fo:font-variant="normal" fo:text-transform="none" style:text-line-through-style="none" style:text-line-through-type="none" fo:language="ca" fo:country="ES" fo:font-style="normal" style:text-underline-style="none" fo:font-weight="normal" officeooo:rsid="0d6e51d6" style:text-blinking="false"/>
    </style:style>
    <style:style style:name="T2341" style:family="text">
      <style:text-properties fo:font-variant="normal" fo:text-transform="none" style:text-line-through-style="none" style:text-line-through-type="none" style:text-position="0% 100%" fo:font-style="normal" style:text-underline-style="none" fo:font-weight="normal" style:font-name-asian="Arial3" style:font-style-asian="normal" style:font-weight-asian="normal" style:font-name-complex="Arial3" style:font-weight-complex="normal"/>
    </style:style>
    <style:style style:name="T2342" style:family="text">
      <style:text-properties fo:font-variant="normal" fo:text-transform="none" style:text-line-through-style="none" style:text-line-through-type="none" style:text-position="0% 100%" fo:font-style="normal" style:text-underline-style="none" fo:font-weight="normal" officeooo:rsid="0a73053e" style:font-name-asian="Arial3" style:font-style-asian="normal" style:font-weight-asian="normal" style:font-name-complex="Arial3" style:font-weight-complex="normal"/>
    </style:style>
    <style:style style:name="T2343" style:family="text">
      <style:text-properties fo:font-variant="normal" fo:text-transform="none" style:text-line-through-style="none" style:text-line-through-type="none" style:text-position="0% 100%" fo:font-style="normal" style:text-underline-style="none" fo:font-weight="normal" officeooo:rsid="0c2b6e82" style:font-name-asian="Arial3" style:font-style-asian="normal" style:font-weight-asian="normal" style:font-name-complex="Arial3" style:font-weight-complex="normal"/>
    </style:style>
    <style:style style:name="T2344" style:family="text">
      <style:text-properties fo:font-variant="normal" fo:text-transform="none" style:text-line-through-style="none" style:text-line-through-type="none" style:text-position="0% 100%" fo:font-style="normal" style:text-underline-style="none" fo:font-weight="normal" officeooo:rsid="0c1c32ac" style:font-name-asian="Arial3" style:font-style-asian="normal" style:font-weight-asian="normal" style:font-name-complex="Arial3" style:font-weight-complex="normal"/>
    </style:style>
    <style:style style:name="T2345" style:family="text">
      <style:text-properties fo:font-variant="normal" fo:text-transform="none" style:text-line-through-style="none" style:text-line-through-type="none" style:text-position="0% 100%" fo:font-style="normal" style:text-underline-style="none" fo:font-weight="normal" officeooo:rsid="0c3f3427" style:font-name-asian="Arial3" style:font-style-asian="normal" style:font-weight-asian="normal" style:font-name-complex="Arial3" style:font-weight-complex="normal"/>
    </style:style>
    <style:style style:name="T2346" style:family="text">
      <style:text-properties fo:font-variant="normal" fo:text-transform="none" style:text-line-through-style="none" style:text-line-through-type="none" style:text-position="0% 100%" fo:font-style="normal" style:text-underline-style="none" fo:font-weight="normal" officeooo:rsid="0d2af99c" style:font-name-asian="Arial3" style:font-style-asian="normal" style:font-weight-asian="normal" style:font-name-complex="Arial3" style:font-weight-complex="normal"/>
    </style:style>
    <style:style style:name="T2347" style:family="text">
      <style:text-properties fo:font-variant="normal" fo:text-transform="none" style:text-line-through-style="none" style:text-line-through-type="none" style:text-position="0% 100%" fo:letter-spacing="normal" fo:font-style="normal" style:text-underline-style="none" fo:font-weight="normal" officeooo:rsid="01315f93" style:font-name-asian="Arial3" style:font-style-asian="normal" style:font-weight-asian="normal" style:font-name-complex="Arial3" style:font-style-complex="normal" style:font-weight-complex="normal"/>
    </style:style>
    <style:style style:name="T2348" style:family="text">
      <style:text-properties fo:font-variant="normal" fo:text-transform="none" style:text-line-through-style="none" style:text-line-through-type="none" style:text-position="0% 100%" fo:letter-spacing="normal" fo:font-style="normal" style:text-underline-style="none" fo:font-weight="normal" officeooo:rsid="0ca33597" style:font-name-asian="Arial3" style:font-style-asian="normal" style:font-weight-asian="normal" style:font-name-complex="Arial3" style:font-style-complex="normal" style:font-weight-complex="normal"/>
    </style:style>
    <style:style style:name="T2349" style:family="text">
      <style:text-properties fo:font-variant="normal" fo:text-transform="none" style:text-line-through-style="none" style:text-line-through-type="none" fo:font-size="11pt" fo:letter-spacing="normal" fo:font-style="normal" style:text-underline-style="none" fo:font-weight="normal" officeooo:rsid="00526246"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0" style:family="text">
      <style:text-properties fo:font-variant="normal" fo:text-transform="none" style:text-line-through-style="none" style:text-line-through-type="none" fo:font-size="11pt" fo:letter-spacing="normal" fo:font-style="normal" style:text-underline-style="none" fo:font-weight="normal" officeooo:rsid="001f2b81"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1" style:family="text">
      <style:text-properties fo:font-variant="normal" fo:text-transform="none" style:text-line-through-style="none" style:text-line-through-type="none" fo:font-size="11pt" fo:letter-spacing="normal" fo:font-style="normal" style:text-underline-style="none" fo:font-weight="normal" officeooo:rsid="02b809cd"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2" style:family="text">
      <style:text-properties fo:font-variant="normal" fo:text-transform="none" style:text-line-through-style="none" style:text-line-through-type="none" fo:font-size="11pt" fo:letter-spacing="normal" fo:font-style="normal" style:text-underline-style="none" fo:font-weight="normal" officeooo:rsid="0073c40e"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3" style:family="text">
      <style:text-properties fo:font-variant="normal" fo:text-transform="none" style:text-line-through-style="none" style:text-line-through-type="none" fo:font-size="11pt" fo:letter-spacing="normal" fo:font-style="normal" style:text-underline-style="none" fo:font-weight="normal" officeooo:rsid="005f2c50"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4" style:family="text">
      <style:text-properties fo:font-variant="normal" fo:text-transform="none" style:text-line-through-style="none" style:text-line-through-type="none" fo:font-size="11pt" fo:letter-spacing="normal" fo:font-style="normal" style:text-underline-style="none" fo:font-weight="normal" officeooo:rsid="00acb84c"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5" style:family="text">
      <style:text-properties fo:font-variant="normal" fo:text-transform="none" style:text-line-through-style="none" style:text-line-through-type="none" fo:font-size="11pt" fo:letter-spacing="normal" fo:font-style="normal" style:text-underline-style="none" fo:font-weight="normal" officeooo:rsid="0b444540"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6" style:family="text">
      <style:text-properties fo:font-variant="normal" fo:text-transform="none" style:text-line-through-style="none" style:text-line-through-type="none" fo:font-size="11pt" fo:letter-spacing="normal" fo:font-style="normal" style:text-underline-style="none" fo:font-weight="normal" officeooo:rsid="0c7fe5fc"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7" style:family="text">
      <style:text-properties fo:font-variant="normal" fo:text-transform="none" style:text-line-through-style="none" style:text-line-through-type="none" fo:font-size="11pt" fo:letter-spacing="normal" fo:font-style="normal" style:text-underline-style="none" fo:font-weight="normal" officeooo:rsid="0b1dae88" fo:background-color="#ffffff" loext:char-shading-value="0"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58" style:family="text">
      <style:text-properties fo:font-variant="normal" fo:text-transform="none" style:font-name="Arial" fo:letter-spacing="normal" fo:language="ca" fo:country="ES" fo:font-style="normal" fo:font-weight="normal" officeooo:rsid="01013d65" style:font-style-asian="normal" style:font-weight-asian="normal" style:font-name-complex="Arial" style:font-style-complex="normal" style:font-weight-complex="normal"/>
    </style:style>
    <style:style style:name="T2359" style:family="text">
      <style:text-properties fo:font-variant="normal" fo:text-transform="none" style:font-name="Arial" fo:letter-spacing="normal" fo:language="ca" fo:country="ES" fo:font-style="normal" fo:font-weight="normal" officeooo:rsid="0074eb66" style:font-style-asian="normal" style:font-weight-asian="normal" style:font-name-complex="Arial" style:font-style-complex="normal" style:font-weight-complex="normal"/>
    </style:style>
    <style:style style:name="T2360" style:family="text">
      <style:text-properties fo:font-variant="normal" fo:text-transform="none" style:font-name="Arial" fo:letter-spacing="normal" fo:language="ca" fo:country="ES" fo:font-style="normal" fo:font-weight="normal" officeooo:rsid="019a7fcd" style:font-style-asian="normal" style:font-weight-asian="normal" style:font-name-complex="Arial" style:font-style-complex="normal" style:font-weight-complex="normal"/>
    </style:style>
    <style:style style:name="T2361" style:family="text">
      <style:text-properties fo:font-variant="normal" fo:text-transform="none" style:font-name="Arial" fo:letter-spacing="normal" fo:language="ca" fo:country="ES" fo:font-style="normal" fo:font-weight="normal" officeooo:rsid="012c5223" style:font-style-asian="normal" style:font-weight-asian="normal" style:font-name-complex="Arial" style:font-style-complex="normal" style:font-weight-complex="normal"/>
    </style:style>
    <style:style style:name="T2362" style:family="text">
      <style:text-properties fo:font-variant="normal" fo:text-transform="none" style:font-name="Arial" fo:letter-spacing="normal" fo:language="ca" fo:country="ES" fo:font-style="normal" fo:font-weight="normal" officeooo:rsid="012c698e" style:font-style-asian="normal" style:font-weight-asian="normal" style:font-name-complex="Arial" style:font-style-complex="normal" style:font-weight-complex="normal"/>
    </style:style>
    <style:style style:name="T2363" style:family="text">
      <style:text-properties fo:font-variant="normal" fo:text-transform="none" style:font-name="Arial" fo:letter-spacing="normal" fo:language="ca" fo:country="ES" fo:font-style="normal" fo:font-weight="normal" officeooo:rsid="017401e2" style:font-style-asian="normal" style:font-weight-asian="normal" style:font-name-complex="Arial" style:font-style-complex="normal" style:font-weight-complex="normal"/>
    </style:style>
    <style:style style:name="T2364" style:family="text">
      <style:text-properties fo:font-variant="normal" fo:text-transform="none" style:font-name="Arial" fo:letter-spacing="normal" fo:language="ca" fo:country="ES" fo:font-style="normal" fo:font-weight="normal" officeooo:rsid="01309ef5" style:font-style-asian="normal" style:font-weight-asian="normal" style:font-name-complex="Arial" style:font-style-complex="normal" style:font-weight-complex="normal"/>
    </style:style>
    <style:style style:name="T2365" style:family="text">
      <style:text-properties fo:font-variant="normal" fo:text-transform="none" style:font-name="Arial" fo:letter-spacing="normal" fo:language="ca" fo:country="ES" fo:font-style="normal" fo:font-weight="normal" officeooo:rsid="0239a39b" style:font-style-asian="normal" style:font-weight-asian="normal" style:font-name-complex="Arial" style:font-style-complex="normal" style:font-weight-complex="normal"/>
    </style:style>
    <style:style style:name="T2366" style:family="text">
      <style:text-properties fo:font-variant="normal" fo:text-transform="none" style:font-name="Arial" fo:letter-spacing="normal" fo:language="ca" fo:country="ES" fo:font-style="normal" fo:font-weight="normal" officeooo:rsid="017bf18b" style:font-style-asian="normal" style:font-weight-asian="normal" style:font-name-complex="Arial" style:font-style-complex="normal" style:font-weight-complex="normal"/>
    </style:style>
    <style:style style:name="T2367" style:family="text">
      <style:text-properties fo:font-variant="normal" fo:text-transform="none" style:font-name="Arial" fo:letter-spacing="normal" fo:language="ca" fo:country="ES" fo:font-style="normal" fo:font-weight="normal" officeooo:rsid="00742dc0" style:font-style-asian="normal" style:font-weight-asian="normal" style:font-name-complex="Arial" style:font-style-complex="normal" style:font-weight-complex="normal"/>
    </style:style>
    <style:style style:name="T2368" style:family="text">
      <style:text-properties fo:font-variant="normal" fo:text-transform="none" style:font-name="Arial" fo:letter-spacing="normal" fo:language="ca" fo:country="ES" fo:font-style="normal" fo:font-weight="normal" officeooo:rsid="018f7cda" style:font-style-asian="normal" style:font-weight-asian="normal" style:font-name-complex="Arial" style:font-style-complex="normal" style:font-weight-complex="normal"/>
    </style:style>
    <style:style style:name="T2369" style:family="text">
      <style:text-properties fo:font-variant="normal" fo:text-transform="none" style:font-name="Arial" fo:letter-spacing="normal" fo:language="ca" fo:country="ES" fo:font-style="normal" fo:font-weight="normal" officeooo:rsid="0b1dae88" style:font-style-asian="normal" style:font-weight-asian="normal" style:font-name-complex="Arial" style:font-style-complex="normal" style:font-weight-complex="normal"/>
    </style:style>
    <style:style style:name="T2370" style:family="text">
      <style:text-properties fo:font-variant="normal" fo:text-transform="none" style:font-name="Arial" fo:letter-spacing="normal" fo:language="ca" fo:country="ES" fo:font-style="normal" fo:font-weight="normal" officeooo:rsid="0073899c" style:font-style-asian="normal" style:font-weight-asian="normal" style:font-name-complex="Arial" style:font-style-complex="normal" style:font-weight-complex="normal"/>
    </style:style>
    <style:style style:name="T2371" style:family="text">
      <style:text-properties fo:font-variant="normal" fo:text-transform="none" style:font-name="Arial" fo:letter-spacing="normal" fo:language="ca" fo:country="ES" fo:font-style="normal" fo:font-weight="normal" officeooo:rsid="0caa32d5" style:font-style-asian="normal" style:font-weight-asian="normal" style:font-name-complex="Arial" style:font-style-complex="normal" style:font-weight-complex="normal"/>
    </style:style>
    <style:style style:name="T2372" style:family="text">
      <style:text-properties fo:font-variant="normal" fo:text-transform="none" style:font-name="Arial" fo:letter-spacing="normal" fo:font-style="normal" fo:font-weight="normal" style:font-size-asian="11pt" style:font-style-asian="normal" style:font-size-complex="11pt" style:font-style-complex="normal"/>
    </style:style>
    <style:style style:name="T2373" style:family="text">
      <style:text-properties fo:font-variant="normal" fo:text-transform="none" style:font-name="Arial" fo:letter-spacing="normal" fo:font-style="normal" fo:font-weight="normal" officeooo:rsid="0c34c8bb" style:font-size-asian="11pt" style:font-style-asian="normal" style:font-size-complex="11pt" style:font-style-complex="normal"/>
    </style:style>
    <style:style style:name="T2374" style:family="text">
      <style:text-properties fo:font-variant="normal" fo:text-transform="none" fo:font-size="11pt" fo:letter-spacing="normal" fo:font-style="normal" fo:font-weight="normal" officeooo:rsid="0408d56d"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375" style:family="text">
      <style:text-properties fo:font-variant="normal" fo:text-transform="none" fo:font-size="11pt" fo:letter-spacing="normal" fo:font-style="normal" fo:font-weight="normal" officeooo:rsid="078744fb"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376" style:family="text">
      <style:text-properties fo:font-variant="normal" fo:text-transform="none" fo:color="#000000" style:font-name="Arial" fo:font-size="11pt" fo:letter-spacing="normal" fo:font-style="normal" fo:font-weight="normal" fo:background-color="#ffffff" loext:char-shading-value="0" style:font-size-asian="11pt" style:font-size-complex="11pt"/>
    </style:style>
    <style:style style:name="T2377" style:family="text">
      <style:text-properties fo:font-variant="normal" fo:text-transform="none" fo:color="#000000" style:font-name="Arial" fo:font-size="11pt" fo:letter-spacing="normal" fo:font-style="normal" fo:font-weight="normal" officeooo:rsid="0c34e61c" fo:background-color="#ffffff" loext:char-shading-value="0" style:font-size-asian="11pt" style:font-size-complex="11pt"/>
    </style:style>
    <style:style style:name="T2378" style:family="text">
      <style:text-properties fo:font-variant="normal" fo:text-transform="none" fo:color="#000000" fo:letter-spacing="normal" fo:font-style="normal" fo:font-weight="normal"/>
    </style:style>
    <style:style style:name="T2379" style:family="text">
      <style:text-properties fo:font-variant="normal" fo:text-transform="none" fo:color="#000000" fo:letter-spacing="normal" fo:font-style="italic" fo:font-weight="normal" style:font-style-asian="italic" style:font-style-complex="italic"/>
    </style:style>
    <style:style style:name="T2380" style:family="text">
      <style:text-properties fo:font-variant="normal" fo:text-transform="none" fo:color="#000000" style:text-line-through-style="none" style:text-line-through-type="none" style:text-position="0% 100%" style:font-name="Arial" fo:font-size="11pt" fo:letter-spacing="normal" style:rfc-language-tag="ca-ES-valencia" fo:language="ca" fo:country="ES" fo:font-style="normal" style:text-underline-style="none" fo:font-weight="normal" officeooo:rsid="0ca525aa"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2381" style:family="text">
      <style:text-properties fo:font-variant="normal" fo:text-transform="none" fo:color="#000000" style:text-line-through-style="none" style:text-line-through-type="none" style:text-position="0% 100%" style:font-name="Arial" fo:font-size="11pt" fo:letter-spacing="normal" style:rfc-language-tag="ca-ES-valencia" fo:language="ca" fo:country="ES" fo:font-style="normal" style:text-underline-style="none" fo:font-weight="normal" officeooo:rsid="01315f93"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2382" style:family="text">
      <style:text-properties fo:font-variant="normal" fo:text-transform="none" style:use-window-font-color="true" fo:letter-spacing="normal" style:rfc-language-tag="ca-ES-valencia" fo:language="ca" fo:country="ES" fo:font-style="normal" style:font-style-asian="normal"/>
    </style:style>
    <style:style style:name="T2383" style:family="text">
      <style:text-properties fo:font-variant="normal" fo:text-transform="none" style:use-window-font-color="true" fo:letter-spacing="normal" style:rfc-language-tag="ca-ES-valencia" fo:language="ca" fo:country="ES" fo:font-style="normal" officeooo:rsid="029e1d8c" style:font-style-asian="normal"/>
    </style:style>
    <style:style style:name="T2384" style:family="text">
      <style:text-properties fo:font-variant="normal" fo:text-transform="none" style:use-window-font-color="true" fo:letter-spacing="normal" style:rfc-language-tag="ca-ES-valencia" fo:language="ca" fo:country="ES" fo:font-style="normal" officeooo:rsid="0c9bd6d4" style:font-style-asian="normal"/>
    </style:style>
    <style:style style:name="T2385" style:family="text">
      <style:text-properties fo:font-variant="normal" fo:text-transform="none" style:use-window-font-color="true" fo:letter-spacing="normal" style:rfc-language-tag="ca-ES-valencia" fo:language="ca" fo:country="ES" fo:font-style="normal" officeooo:rsid="0cb0a758" style:font-style-asian="normal"/>
    </style:style>
    <style:style style:name="T2386" style:family="text">
      <style:text-properties fo:font-variant="normal" fo:text-transform="none" style:use-window-font-color="true" fo:letter-spacing="normal" style:rfc-language-tag="ca-ES-valencia" fo:language="ca" fo:country="ES" fo:font-style="normal" officeooo:rsid="0298d203" style:font-name-asian="Microsoft YaHei1" style:font-style-asian="normal" style:font-name-complex="Arial"/>
    </style:style>
    <style:style style:name="T2387" style:family="text">
      <style:text-properties fo:font-variant="normal" fo:text-transform="none" style:use-window-font-color="true" fo:letter-spacing="normal" style:rfc-language-tag="ca-ES-valencia" fo:language="ca" fo:country="ES" fo:font-style="normal" officeooo:rsid="0c9bd6d4" style:font-name-asian="Microsoft YaHei1" style:font-style-asian="normal" style:font-name-complex="Arial"/>
    </style:style>
    <style:style style:name="T2388" style:family="text">
      <style:text-properties fo:font-variant="normal" fo:text-transform="none" style:use-window-font-color="true" style:text-line-through-style="none" style:text-line-through-type="none" style:text-position="0% 100%" style:rfc-language-tag="ca-ES-valencia" fo:language="ca" fo:country="ES" style:text-underline-style="none" officeooo:rsid="002471c1" style:font-name-asian="Arial3" style:font-name-complex="Arial3"/>
    </style:style>
    <style:style style:name="T2389" style:family="text">
      <style:text-properties fo:font-variant="normal" fo:text-transform="none" style:use-window-font-color="true" style:text-line-through-style="none" style:text-line-through-type="none" style:text-position="0% 100%" style:rfc-language-tag="ca-ES-valencia" fo:language="ca" fo:country="ES" style:text-underline-style="none" officeooo:rsid="0c915b42" style:font-name-asian="Arial3" style:font-name-complex="Arial3"/>
    </style:style>
    <style:style style:name="T2390" style:family="text">
      <style:text-properties fo:font-variant="normal" fo:text-transform="none" style:use-window-font-color="true" style:text-line-through-style="none" style:text-line-through-type="none" fo:letter-spacing="normal" style:rfc-language-tag="ca-ES-valencia" fo:language="ca" fo:country="ES" fo:font-style="normal" fo:font-weight="normal" officeooo:rsid="0298d203" style:font-name-asian="Microsoft YaHei1" style:font-style-asian="normal" style:font-weight-asian="normal" style:font-name-complex="Arial" style:font-weight-complex="normal"/>
    </style:style>
    <style:style style:name="T2391" style:family="text">
      <style:text-properties fo:font-variant="normal" fo:text-transform="none" style:use-window-font-color="true" style:text-line-through-style="none" style:text-line-through-type="none" fo:letter-spacing="normal" style:rfc-language-tag="ca-ES-valencia" fo:language="ca" fo:country="ES" fo:font-style="normal" fo:font-weight="normal" officeooo:rsid="0c9bd6d4" style:font-name-asian="Microsoft YaHei1" style:font-style-asian="normal" style:font-weight-asian="normal" style:font-name-complex="Arial" style:font-weight-complex="normal"/>
    </style:style>
    <style:style style:name="T2392" style:family="text">
      <style:text-properties fo:font-variant="normal" fo:text-transform="none" style:use-window-font-color="true" style:text-line-through-style="none" style:text-line-through-type="none" fo:letter-spacing="normal" style:rfc-language-tag="ca-ES-valencia" fo:language="ca" fo:country="ES" fo:font-style="normal" officeooo:rsid="0298d203"/>
    </style:style>
    <style:style style:name="T2393" style:family="text">
      <style:text-properties fo:font-variant="normal" fo:text-transform="none" style:use-window-font-color="true" style:text-line-through-style="none" style:text-line-through-type="none" fo:letter-spacing="normal" style:rfc-language-tag="ca-ES-valencia" fo:language="ca" fo:country="ES" fo:font-style="normal" style:text-underline-style="none" fo:font-weight="normal" style:font-name-asian="Microsoft YaHei1" style:font-style-asian="normal" style:font-weight-asian="normal" style:font-name-complex="Arial" style:language-complex="ar" style:country-complex="SA" style:font-style-complex="normal" style:font-weight-complex="normal"/>
    </style:style>
    <style:style style:name="T2394" style:family="text">
      <style:text-properties fo:font-variant="normal" fo:text-transform="none" style:use-window-font-color="true" style:text-line-through-style="none" style:text-line-through-type="none" fo:letter-spacing="normal" style:rfc-language-tag="ca-ES-valencia" fo:language="ca" fo:country="ES" fo:font-style="normal" style:text-underline-style="none" fo:font-weight="normal" officeooo:rsid="0298d203" style:font-name-asian="Microsoft YaHei1" style:font-style-asian="normal" style:font-weight-asian="normal" style:font-name-complex="Arial" style:language-complex="ar" style:country-complex="SA" style:font-style-complex="normal" style:font-weight-complex="normal"/>
    </style:style>
    <style:style style:name="T2395" style:family="text">
      <style:text-properties fo:font-variant="normal" fo:text-transform="none" style:use-window-font-color="true" style:text-line-through-style="none" style:text-line-through-type="none" fo:letter-spacing="normal" style:rfc-language-tag="ca-ES-valencia" fo:language="ca" fo:country="ES" fo:font-style="normal" officeooo:rsid="029edbdc"/>
    </style:style>
    <style:style style:name="T2396" style:family="text">
      <style:text-properties fo:font-variant="normal" fo:text-transform="none" style:use-window-font-color="true" style:text-line-through-style="none" style:text-line-through-type="none" fo:letter-spacing="normal" style:rfc-language-tag="ca-ES-valencia" fo:language="ca" fo:country="ES" fo:font-style="normal" officeooo:rsid="0c9d12ea"/>
    </style:style>
    <style:style style:name="T2397" style:family="text">
      <style:text-properties fo:font-variant="normal" fo:text-transform="none" style:use-window-font-color="true" style:text-line-through-style="none" style:text-line-through-type="none" fo:letter-spacing="normal" style:rfc-language-tag="ca-ES-valencia" fo:language="ca" fo:country="ES" fo:font-style="normal" officeooo:rsid="0298d203" style:font-name-asian="Microsoft YaHei1" style:font-name-complex="Arial"/>
    </style:style>
    <style:style style:name="T2398" style:family="text">
      <style:text-properties fo:font-variant="normal" fo:text-transform="none" style:use-window-font-color="true" style:text-line-through-style="none" style:text-line-through-type="none" fo:letter-spacing="normal" style:rfc-language-tag="ca-ES-valencia" fo:language="ca" fo:country="ES" fo:font-style="normal" officeooo:rsid="0c9d12ea" style:font-name-asian="Microsoft YaHei1" style:font-name-complex="Arial"/>
    </style:style>
    <style:style style:name="T2399" style:family="text">
      <style:text-properties fo:font-variant="normal" fo:text-transform="none" style:use-window-font-color="true" fo:font-size="11pt" fo:letter-spacing="normal" style:rfc-language-tag="ca-ES-valencia" fo:language="ca" fo:country="ES" fo:font-style="normal" fo:font-weight="normal" officeooo:rsid="0126c1c1" fo:background-color="#ffffff" loext:char-shading-value="0" style:font-size-asian="11pt" style:font-weight-asian="normal" style:font-size-complex="11pt" style:font-weight-complex="normal"/>
    </style:style>
    <style:style style:name="T2400" style:family="text">
      <style:text-properties fo:font-variant="normal" fo:text-transform="none" style:use-window-font-color="true" fo:font-size="11pt" fo:letter-spacing="normal" style:rfc-language-tag="ca-ES-valencia" fo:language="ca" fo:country="ES" fo:font-style="normal" fo:font-weight="normal" officeooo:rsid="012f3d51" fo:background-color="#ffffff" loext:char-shading-value="0" style:font-size-asian="11pt" style:font-weight-asian="normal" style:font-size-complex="11pt" style:font-weight-complex="normal"/>
    </style:style>
    <style:style style:name="T2401" style:family="text">
      <style:text-properties fo:font-variant="normal" fo:text-transform="none" style:use-window-font-color="true" fo:font-size="11pt" fo:letter-spacing="normal" style:rfc-language-tag="ca-ES-valencia" fo:language="ca" fo:country="ES" fo:font-style="normal" fo:font-weight="normal" officeooo:rsid="0c7269c3" fo:background-color="#ffffff" loext:char-shading-value="0" style:font-size-asian="11pt" style:font-weight-asian="normal" style:font-size-complex="11pt" style:font-weight-complex="normal"/>
    </style:style>
    <style:style style:name="T2402" style:family="text">
      <style:text-properties fo:font-variant="normal" fo:text-transform="none" style:use-window-font-color="true" fo:font-size="11pt" fo:letter-spacing="normal" style:rfc-language-tag="ca-ES-valencia" fo:language="ca" fo:country="ES" fo:font-style="normal" fo:font-weight="normal" officeooo:rsid="01fcff7d" fo:background-color="#ffffff" loext:char-shading-value="0" style:font-size-asian="11pt" style:font-weight-asian="normal" style:font-size-complex="11pt" style:font-weight-complex="normal"/>
    </style:style>
    <style:style style:name="T2403" style:family="text">
      <style:text-properties fo:font-variant="normal" fo:text-transform="none" style:text-position="0% 100%" fo:font-size="11pt" fo:font-style="normal" style:text-underline-style="none" officeooo:rsid="0a73053e" fo:background-color="#ffffff" loext:char-shading-value="0" style:font-name-asian="Arial3" style:font-size-asian="11pt" style:font-style-asian="normal" style:font-name-complex="Arial3" style:font-size-complex="11pt" style:language-complex="ar" style:country-complex="SA" style:font-style-complex="normal"/>
    </style:style>
    <style:style style:name="T2404" style:family="text">
      <style:text-properties fo:font-variant="normal" fo:text-transform="none" style:text-position="0% 100%" fo:font-size="11pt" fo:font-style="normal" style:text-underline-style="none" officeooo:rsid="0c94617d" fo:background-color="#ffffff" loext:char-shading-value="0" style:font-name-asian="Arial3" style:font-size-asian="11pt" style:font-style-asian="normal" style:font-name-complex="Arial3" style:font-size-complex="11pt" style:language-complex="ar" style:country-complex="SA" style:font-style-complex="normal"/>
    </style:style>
    <style:style style:name="T2405" style:family="text">
      <style:text-properties fo:font-variant="normal" fo:text-transform="none" style:text-outline="false" fo:letter-spacing="normal" fo:font-style="normal" fo:text-shadow="none" style:text-underline-style="none" officeooo:rsid="02a0f3de" style:letter-kerning="true" fo:background-color="#ffffff" loext:char-shading-value="0" style:font-style-asian="normal" style:text-emphasize="none"/>
    </style:style>
    <style:style style:name="T2406" style:family="text">
      <style:text-properties fo:font-variant="normal" fo:text-transform="none" style:text-outline="false" fo:letter-spacing="normal" fo:font-style="normal" fo:text-shadow="none" style:text-underline-style="none" officeooo:rsid="0ca216f6" style:letter-kerning="true" fo:background-color="#ffffff" loext:char-shading-value="0" style:font-style-asian="normal" style:text-emphasize="none"/>
    </style:style>
    <style:style style:name="T2407" style:family="text">
      <style:text-properties fo:font-variant="normal" fo:text-transform="none" style:text-outline="false" fo:letter-spacing="normal" fo:font-style="normal" fo:text-shadow="none" style:text-underline-style="none" officeooo:rsid="0cdaf8b5" style:letter-kerning="true" fo:background-color="#ffffff" loext:char-shading-value="0" style:font-style-asian="normal" style:text-emphasize="none"/>
    </style:style>
    <style:style style:name="T2408" style:family="text">
      <style:text-properties fo:font-variant="normal" fo:text-transform="none" style:text-outline="false" fo:letter-spacing="normal" fo:font-style="normal" fo:text-shadow="none" style:text-underline-style="none" officeooo:rsid="0298d203" style:letter-kerning="true" fo:background-color="#ffffff" loext:char-shading-value="0" style:font-name-asian="Microsoft YaHei1" style:font-style-asian="normal" style:font-name-complex="Arial" style:text-emphasize="none"/>
    </style:style>
    <style:style style:name="T2409" style:family="text">
      <style:text-properties fo:font-style="italic" style:font-style-asian="italic" style:font-style-complex="italic"/>
    </style:style>
    <style:style style:name="T2410" style:family="text">
      <style:text-properties fo:font-style="italic" officeooo:rsid="0b24452f" style:font-style-asian="italic" style:font-style-complex="italic"/>
    </style:style>
    <style:style style:name="T2411" style:family="text">
      <style:text-properties fo:font-style="italic" officeooo:rsid="03a4b916" style:font-style-asian="italic" style:font-style-complex="italic"/>
    </style:style>
    <style:style style:name="T2412" style:family="text">
      <style:text-properties fo:font-style="italic" officeooo:rsid="00c8de77" style:font-style-asian="italic" style:font-style-complex="italic"/>
    </style:style>
    <style:style style:name="T2413" style:family="text">
      <style:text-properties fo:font-style="italic" officeooo:rsid="0b3c47e5" style:font-style-asian="italic" style:font-style-complex="italic"/>
    </style:style>
    <style:style style:name="T2414" style:family="text">
      <style:text-properties fo:font-style="italic" fo:font-weight="normal" officeooo:rsid="0320f7f2" style:font-style-asian="italic" style:font-weight-asian="normal" style:font-style-complex="italic" style:font-weight-complex="normal"/>
    </style:style>
    <style:style style:name="T2415" style:family="text">
      <style:text-properties fo:font-style="italic" fo:font-weight="normal" officeooo:rsid="0a2c5933" style:font-style-asian="italic" style:font-weight-asian="normal" style:font-style-complex="italic" style:font-weight-complex="normal"/>
    </style:style>
    <style:style style:name="T2416" style:family="text">
      <style:text-properties fo:font-style="italic" fo:font-weight="normal" officeooo:rsid="0110f71c" style:font-name-asian="TimesNewRomanPSMT" style:font-style-asian="italic" style:font-weight-asian="normal" style:font-name-complex="TimesNewRomanPSMT" style:font-style-complex="italic" style:font-weight-complex="normal"/>
    </style:style>
    <style:style style:name="T2417" style:family="text">
      <style:text-properties fo:font-style="italic" fo:font-weight="normal" officeooo:rsid="0319aae3" style:font-name-asian="TimesNewRomanPSMT" style:font-style-asian="italic" style:font-weight-asian="normal" style:font-name-complex="TimesNewRomanPSMT" style:font-style-complex="italic" style:font-weight-complex="normal"/>
    </style:style>
    <style:style style:name="T2418" style:family="text">
      <style:text-properties fo:font-style="italic" officeooo:rsid="0110f71c" style:font-name-asian="TimesNewRomanPSMT" style:font-style-asian="italic" style:font-name-complex="TimesNewRomanPSMT" style:font-style-complex="italic"/>
    </style:style>
    <style:style style:name="T2419" style:family="text">
      <style:text-properties fo:font-style="italic" officeooo:rsid="0aa9cbd7" style:font-name-asian="TimesNewRomanPSMT" style:font-style-asian="italic" style:font-name-complex="TimesNewRomanPSMT" style:font-style-complex="italic"/>
    </style:style>
    <style:style style:name="T2420" style:family="text">
      <style:text-properties officeooo:rsid="00742dc0"/>
    </style:style>
    <style:style style:name="T2421" style:family="text">
      <style:text-properties officeooo:rsid="00747e20"/>
    </style:style>
    <style:style style:name="T2422" style:family="text">
      <style:text-properties officeooo:rsid="00749b76"/>
    </style:style>
    <style:style style:name="T2423" style:family="text">
      <style:text-properties officeooo:rsid="00767237"/>
    </style:style>
    <style:style style:name="T2424" style:family="text">
      <style:text-properties officeooo:rsid="00784ba5"/>
    </style:style>
    <style:style style:name="T2425" style:family="text">
      <style:text-properties officeooo:rsid="00793dd1"/>
    </style:style>
    <style:style style:name="T2426" style:family="text">
      <style:text-properties officeooo:rsid="007afe8f"/>
    </style:style>
    <style:style style:name="T2427" style:family="text">
      <style:text-properties officeooo:rsid="007ce44b"/>
    </style:style>
    <style:style style:name="T2428" style:family="text">
      <style:text-properties officeooo:rsid="007d411b"/>
    </style:style>
    <style:style style:name="T2429" style:family="text">
      <style:text-properties officeooo:rsid="007e5aa9"/>
    </style:style>
    <style:style style:name="T2430" style:family="text">
      <style:text-properties officeooo:rsid="007e5d6b"/>
    </style:style>
    <style:style style:name="T2431" style:family="text">
      <style:text-properties officeooo:rsid="007f0ac1"/>
    </style:style>
    <style:style style:name="T2432" style:family="text">
      <style:text-properties officeooo:rsid="00819ec6"/>
    </style:style>
    <style:style style:name="T2433" style:family="text">
      <style:text-properties officeooo:rsid="0082e65e"/>
    </style:style>
    <style:style style:name="T2434" style:family="text">
      <style:text-properties officeooo:rsid="00843dad"/>
    </style:style>
    <style:style style:name="T2435" style:family="text">
      <style:text-properties officeooo:rsid="008519a2"/>
    </style:style>
    <style:style style:name="T2436" style:family="text">
      <style:text-properties officeooo:rsid="0085fcaa"/>
    </style:style>
    <style:style style:name="T2437" style:family="text">
      <style:text-properties officeooo:rsid="00860f33"/>
    </style:style>
    <style:style style:name="T2438" style:family="text">
      <style:text-properties officeooo:rsid="00864079"/>
    </style:style>
    <style:style style:name="T2439" style:family="text">
      <style:text-properties officeooo:rsid="00867811"/>
    </style:style>
    <style:style style:name="T2440" style:family="text">
      <style:text-properties officeooo:rsid="0088d268"/>
    </style:style>
    <style:style style:name="T2441" style:family="text">
      <style:text-properties officeooo:rsid="008a327f"/>
    </style:style>
    <style:style style:name="T2442" style:family="text">
      <style:text-properties officeooo:rsid="008be115"/>
    </style:style>
    <style:style style:name="T2443" style:family="text">
      <style:text-properties officeooo:rsid="008cf8d6"/>
    </style:style>
    <style:style style:name="T2444" style:family="text">
      <style:text-properties officeooo:rsid="008f1a31"/>
    </style:style>
    <style:style style:name="T2445" style:family="text">
      <style:text-properties officeooo:rsid="008f479d"/>
    </style:style>
    <style:style style:name="T2446" style:family="text">
      <style:text-properties style:text-position="0% 100%" style:font-name="Arial" fo:font-size="11pt" fo:letter-spacing="-0.002cm" fo:font-style="normal" style:text-underline-style="none" fo:font-weight="normal"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447" style:family="text">
      <style:text-properties style:text-position="0% 100%" style:font-name="Arial" fo:font-size="11pt" fo:letter-spacing="-0.002cm" fo:font-style="normal" style:text-underline-style="none" fo:font-weight="normal" officeooo:rsid="03494b7d"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448" style:family="text">
      <style:text-properties style:text-position="0% 100%" fo:letter-spacing="-0.002cm" fo:font-style="normal" style:text-underline-style="none" fo:font-weight="normal" style:letter-kerning="true" style:font-name-asian="Calibri" style:language-asian="zh" style:country-asian="CN" style:font-style-asian="normal" style:font-weight-asian="normal" style:font-name-complex="Times New Roman" style:language-complex="hi" style:country-complex="IN" style:font-style-complex="normal" style:font-weight-complex="normal"/>
    </style:style>
    <style:style style:name="T2449" style:family="text">
      <style:text-properties style:text-position="0% 100%" fo:letter-spacing="-0.002cm" fo:font-style="normal" style:text-underline-style="none" fo:font-weight="normal" officeooo:rsid="059c6623" style:letter-kerning="true" style:font-name-asian="Calibri" style:language-asian="zh" style:country-asian="CN" style:font-style-asian="normal" style:font-weight-asian="normal" style:font-name-complex="Times New Roman" style:language-complex="hi" style:country-complex="IN" style:font-style-complex="normal" style:font-weight-complex="normal"/>
    </style:style>
    <style:style style:name="T2450" style:family="text">
      <style:text-properties style:text-position="0% 100%" fo:letter-spacing="-0.002cm" fo:font-style="normal" style:text-underline-style="none" fo:font-weight="normal" officeooo:rsid="03494b7d" style:letter-kerning="true" style:font-name-asian="Calibri" style:language-asian="zh" style:country-asian="CN" style:font-style-asian="normal" style:font-weight-asian="normal" style:font-name-complex="Times New Roman" style:language-complex="hi" style:country-complex="IN" style:font-style-complex="normal" style:font-weight-complex="normal"/>
    </style:style>
    <style:style style:name="T2451" style:family="text">
      <style:text-properties style:text-position="0% 100%" fo:letter-spacing="-0.002cm" fo:font-style="normal" style:text-underline-style="none" fo:font-weight="normal" officeooo:rsid="09ffbd89" style:letter-kerning="true" style:font-name-asian="Calibri" style:language-asian="zh" style:country-asian="CN" style:font-style-asian="normal" style:font-weight-asian="normal" style:font-name-complex="Times New Roman" style:language-complex="hi" style:country-complex="IN" style:font-style-complex="normal" style:font-weight-complex="normal"/>
    </style:style>
    <style:style style:name="T2452" style:family="text">
      <style:text-properties style:text-position="0% 100%" fo:letter-spacing="-0.002cm" style:text-underline-style="none" fo:font-weight="normal" style:letter-kerning="true" style:font-name-asian="Calibri" style:language-asian="zh" style:country-asian="CN" style:font-weight-asian="normal" style:font-name-complex="Times New Roman" style:language-complex="hi" style:country-complex="IN" style:font-weight-complex="normal"/>
    </style:style>
    <style:style style:name="T2453" style:family="text">
      <style:text-properties style:text-position="0% 100%" fo:letter-spacing="-0.002cm" style:text-underline-style="none" fo:font-weight="normal" officeooo:rsid="09ffbd89" style:letter-kerning="true" style:font-name-asian="Calibri" style:language-asian="zh" style:country-asian="CN" style:font-weight-asian="normal" style:font-name-complex="Times New Roman" style:language-complex="hi" style:country-complex="IN" style:font-weight-complex="normal"/>
    </style:style>
    <style:style style:name="T2454" style:family="text">
      <style:text-properties style:text-position="0% 100%" fo:letter-spacing="-0.002cm" style:text-underline-style="none" fo:font-weight="normal" officeooo:rsid="0a0faea2" style:letter-kerning="true" style:font-name-asian="Calibri" style:language-asian="zh" style:country-asian="CN" style:font-weight-asian="normal" style:font-name-complex="Times New Roman" style:language-complex="hi" style:country-complex="IN" style:font-weight-complex="normal"/>
    </style:style>
    <style:style style:name="T2455" style:family="text">
      <style:text-properties officeooo:rsid="009abd72"/>
    </style:style>
    <style:style style:name="T2456" style:family="text">
      <style:text-properties officeooo:rsid="009b7cc6"/>
    </style:style>
    <style:style style:name="T2457" style:family="text">
      <style:text-properties officeooo:rsid="00a23181"/>
    </style:style>
    <style:style style:name="T2458" style:family="text">
      <style:text-properties officeooo:rsid="00346e8b"/>
    </style:style>
    <style:style style:name="T2459" style:family="text">
      <style:text-properties officeooo:rsid="00329541"/>
    </style:style>
    <style:style style:name="T2460" style:family="text">
      <style:text-properties officeooo:rsid="00a4b44c"/>
    </style:style>
    <style:style style:name="T2461" style:family="text">
      <style:text-properties officeooo:rsid="00a5ae51"/>
    </style:style>
    <style:style style:name="T2462" style:family="text">
      <style:text-properties officeooo:rsid="00a78285"/>
    </style:style>
    <style:style style:name="T2463" style:family="text">
      <style:text-properties officeooo:rsid="00a7b70e"/>
    </style:style>
    <style:style style:name="T2464" style:family="text">
      <style:text-properties officeooo:rsid="00a81ccc"/>
    </style:style>
    <style:style style:name="T2465" style:family="text">
      <style:text-properties officeooo:rsid="00a9acaf"/>
    </style:style>
    <style:style style:name="T2466" style:family="text">
      <style:text-properties officeooo:rsid="00ab8bf0"/>
    </style:style>
    <style:style style:name="T2467" style:family="text">
      <style:text-properties officeooo:rsid="00ad8b0f"/>
    </style:style>
    <style:style style:name="T2468" style:family="text">
      <style:text-properties officeooo:rsid="00b1acc0"/>
    </style:style>
    <style:style style:name="T2469" style:family="text">
      <style:text-properties officeooo:rsid="00b1c9de"/>
    </style:style>
    <style:style style:name="T2470" style:family="text">
      <style:text-properties officeooo:rsid="00b240ec"/>
    </style:style>
    <style:style style:name="T2471" style:family="text">
      <style:text-properties officeooo:rsid="00b4127a"/>
    </style:style>
    <style:style style:name="T2472" style:family="text">
      <style:text-properties officeooo:rsid="00b6a16e"/>
    </style:style>
    <style:style style:name="T2473" style:family="text">
      <style:text-properties officeooo:rsid="00b8a675"/>
    </style:style>
    <style:style style:name="T2474" style:family="text">
      <style:text-properties officeooo:rsid="00ba65c5"/>
    </style:style>
    <style:style style:name="T2475" style:family="text">
      <style:text-properties officeooo:rsid="00bbc553"/>
    </style:style>
    <style:style style:name="T2476" style:family="text">
      <style:text-properties officeooo:rsid="00bd874f"/>
    </style:style>
    <style:style style:name="T2477" style:family="text">
      <style:text-properties officeooo:rsid="00c32b56"/>
    </style:style>
    <style:style style:name="T2478" style:family="text">
      <style:text-properties officeooo:rsid="00c49ec8"/>
    </style:style>
    <style:style style:name="T2479" style:family="text">
      <style:text-properties officeooo:rsid="00c53498"/>
    </style:style>
    <style:style style:name="T2480" style:family="text">
      <style:text-properties officeooo:rsid="00c6856a"/>
    </style:style>
    <style:style style:name="T2481" style:family="text">
      <style:text-properties officeooo:rsid="00c79270"/>
    </style:style>
    <style:style style:name="T2482" style:family="text">
      <style:text-properties officeooo:rsid="00c7c23e"/>
    </style:style>
    <style:style style:name="T2483" style:family="text">
      <style:text-properties officeooo:rsid="00c8de77"/>
    </style:style>
    <style:style style:name="T2484" style:family="text">
      <style:text-properties officeooo:rsid="00ca222a"/>
    </style:style>
    <style:style style:name="T2485" style:family="text">
      <style:text-properties officeooo:rsid="00cb0db8"/>
    </style:style>
    <style:style style:name="T2486" style:family="text">
      <style:text-properties officeooo:rsid="00cd1cbb"/>
    </style:style>
    <style:style style:name="T2487" style:family="text">
      <style:text-properties officeooo:rsid="00ce1ccf"/>
    </style:style>
    <style:style style:name="T2488" style:family="text">
      <style:text-properties officeooo:rsid="00d1913c"/>
    </style:style>
    <style:style style:name="T2489" style:family="text">
      <style:text-properties officeooo:rsid="00d77d9c"/>
    </style:style>
    <style:style style:name="T2490" style:family="text">
      <style:text-properties officeooo:rsid="00d7913f"/>
    </style:style>
    <style:style style:name="T2491" style:family="text">
      <style:text-properties officeooo:rsid="00d8c996"/>
    </style:style>
    <style:style style:name="T2492" style:family="text">
      <style:text-properties officeooo:rsid="00dedf1c"/>
    </style:style>
    <style:style style:name="T2493" style:family="text">
      <style:text-properties officeooo:rsid="00e57d90"/>
    </style:style>
    <style:style style:name="T2494" style:family="text">
      <style:text-properties officeooo:rsid="00e75b5a"/>
    </style:style>
    <style:style style:name="T2495" style:family="text">
      <style:text-properties officeooo:rsid="00e873cd"/>
    </style:style>
    <style:style style:name="T2496" style:family="text">
      <style:text-properties officeooo:rsid="00ea66d3"/>
    </style:style>
    <style:style style:name="T2497" style:family="text">
      <style:text-properties officeooo:rsid="00ec5736"/>
    </style:style>
    <style:style style:name="T2498" style:family="text">
      <style:text-properties officeooo:rsid="00ed2861"/>
    </style:style>
    <style:style style:name="T2499" style:family="text">
      <style:text-properties officeooo:rsid="00ee47b2"/>
    </style:style>
    <style:style style:name="T2500" style:family="text">
      <style:text-properties officeooo:rsid="00f15134"/>
    </style:style>
    <style:style style:name="T2501" style:family="text">
      <style:text-properties officeooo:rsid="00f1d868"/>
    </style:style>
    <style:style style:name="T2502" style:family="text">
      <style:text-properties officeooo:rsid="00f3c1cd"/>
    </style:style>
    <style:style style:name="T2503" style:family="text">
      <style:text-properties officeooo:rsid="00f3fc4a"/>
    </style:style>
    <style:style style:name="T2504" style:family="text">
      <style:text-properties officeooo:rsid="00f55da6"/>
    </style:style>
    <style:style style:name="T2505" style:family="text">
      <style:text-properties officeooo:rsid="00f786cd"/>
    </style:style>
    <style:style style:name="T2506" style:family="text">
      <style:text-properties officeooo:rsid="00f9533c"/>
    </style:style>
    <style:style style:name="T2507" style:family="text">
      <style:text-properties officeooo:rsid="00fa5bc9"/>
    </style:style>
    <style:style style:name="T2508" style:family="text">
      <style:text-properties officeooo:rsid="00fab030"/>
    </style:style>
    <style:style style:name="T2509" style:family="text">
      <style:text-properties officeooo:rsid="01013d65"/>
    </style:style>
    <style:style style:name="T2510" style:family="text">
      <style:text-properties officeooo:rsid="010ef8b2"/>
    </style:style>
    <style:style style:name="T2511" style:family="text">
      <style:text-properties officeooo:rsid="010f1e61"/>
    </style:style>
    <style:style style:name="T2512" style:family="text">
      <style:text-properties officeooo:rsid="011223e3"/>
    </style:style>
    <style:style style:name="T2513" style:family="text">
      <style:text-properties officeooo:rsid="01142376"/>
    </style:style>
    <style:style style:name="T2514" style:family="text">
      <style:text-properties officeooo:rsid="01167c27"/>
    </style:style>
    <style:style style:name="T2515" style:family="text">
      <style:text-properties officeooo:rsid="01185f37"/>
    </style:style>
    <style:style style:name="T2516" style:family="text">
      <style:text-properties officeooo:rsid="011a51f3"/>
    </style:style>
    <style:style style:name="T2517" style:family="text">
      <style:text-properties officeooo:rsid="014d2fe5"/>
    </style:style>
    <style:style style:name="T2518" style:family="text">
      <style:text-properties officeooo:rsid="0104fdd7"/>
    </style:style>
    <style:style style:name="T2519" style:family="text">
      <style:text-properties officeooo:rsid="0104d228"/>
    </style:style>
    <style:style style:name="T2520" style:family="text">
      <style:text-properties officeooo:rsid="0071149f"/>
    </style:style>
    <style:style style:name="T2521" style:family="text">
      <style:text-properties officeooo:rsid="001c32bb"/>
    </style:style>
    <style:style style:name="T2522" style:family="text">
      <style:text-properties officeooo:rsid="012185e0"/>
    </style:style>
    <style:style style:name="T2523" style:family="text">
      <style:text-properties officeooo:rsid="012a7b18"/>
    </style:style>
    <style:style style:name="T2524" style:family="text">
      <style:text-properties officeooo:rsid="01378536"/>
    </style:style>
    <style:style style:name="T2525" style:family="text">
      <style:text-properties officeooo:rsid="013d48f6"/>
    </style:style>
    <style:style style:name="T2526" style:family="text">
      <style:text-properties officeooo:rsid="01414037"/>
    </style:style>
    <style:style style:name="T2527" style:family="text">
      <style:text-properties officeooo:rsid="0143b1e7"/>
    </style:style>
    <style:style style:name="T2528" style:family="text">
      <style:text-properties officeooo:rsid="0146b634"/>
    </style:style>
    <style:style style:name="T2529" style:family="text">
      <style:text-properties officeooo:rsid="014793b5"/>
    </style:style>
    <style:style style:name="T2530" style:family="text">
      <style:text-properties officeooo:rsid="0160734a"/>
    </style:style>
    <style:style style:name="T2531" style:family="text">
      <style:text-properties officeooo:rsid="01623c80"/>
    </style:style>
    <style:style style:name="T2532" style:family="text">
      <style:text-properties officeooo:rsid="0162e9c1"/>
    </style:style>
    <style:style style:name="T2533" style:family="text">
      <style:text-properties officeooo:rsid="0163e479"/>
    </style:style>
    <style:style style:name="T2534" style:family="text">
      <style:text-properties officeooo:rsid="01799b8d"/>
    </style:style>
    <style:style style:name="T2535" style:family="text">
      <style:text-properties officeooo:rsid="01821f32"/>
    </style:style>
    <style:style style:name="T2536" style:family="text">
      <style:text-properties officeooo:rsid="01826cd3"/>
    </style:style>
    <style:style style:name="T2537" style:family="text">
      <style:text-properties officeooo:rsid="0182b895"/>
    </style:style>
    <style:style style:name="T2538" style:family="text">
      <style:text-properties officeooo:rsid="0188ab56"/>
    </style:style>
    <style:style style:name="T2539" style:family="text">
      <style:text-properties officeooo:rsid="0188b3fe"/>
    </style:style>
    <style:style style:name="T2540" style:family="text">
      <style:text-properties officeooo:rsid="018a6296"/>
    </style:style>
    <style:style style:name="T2541" style:family="text">
      <style:text-properties officeooo:rsid="018d4464"/>
    </style:style>
    <style:style style:name="T2542" style:family="text">
      <style:text-properties officeooo:rsid="019342a0"/>
    </style:style>
    <style:style style:name="T2543" style:family="text">
      <style:text-properties officeooo:rsid="01a9833a"/>
    </style:style>
    <style:style style:name="T2544" style:family="text">
      <style:text-properties officeooo:rsid="01ab6721"/>
    </style:style>
    <style:style style:name="T2545" style:family="text">
      <style:text-properties officeooo:rsid="01ad858e"/>
    </style:style>
    <style:style style:name="T2546" style:family="text">
      <style:text-properties officeooo:rsid="01b0ae72"/>
    </style:style>
    <style:style style:name="T2547" style:family="text">
      <style:text-properties officeooo:rsid="01b3c1dd"/>
    </style:style>
    <style:style style:name="T2548" style:family="text">
      <style:text-properties officeooo:rsid="01b5a426"/>
    </style:style>
    <style:style style:name="T2549" style:family="text">
      <style:text-properties officeooo:rsid="01b78a6e"/>
    </style:style>
    <style:style style:name="T2550" style:family="text">
      <style:text-properties officeooo:rsid="01c9bb20"/>
    </style:style>
    <style:style style:name="T2551" style:family="text">
      <style:text-properties officeooo:rsid="01cb11a0"/>
    </style:style>
    <style:style style:name="T2552" style:family="text">
      <style:text-properties officeooo:rsid="01cca86e"/>
    </style:style>
    <style:style style:name="T2553" style:family="text">
      <style:text-properties officeooo:rsid="01cf1184"/>
    </style:style>
    <style:style style:name="T2554" style:family="text">
      <style:text-properties officeooo:rsid="01a138e7"/>
    </style:style>
    <style:style style:name="T2555" style:family="text">
      <style:text-properties officeooo:rsid="01deedf8"/>
    </style:style>
    <style:style style:name="T2556" style:family="text">
      <style:text-properties officeooo:rsid="01e248bd"/>
    </style:style>
    <style:style style:name="T2557" style:family="text">
      <style:text-properties officeooo:rsid="01f30e94"/>
    </style:style>
    <style:style style:name="T2558" style:family="text">
      <style:text-properties officeooo:rsid="0204bfb4"/>
    </style:style>
    <style:style style:name="T2559" style:family="text">
      <style:text-properties officeooo:rsid="020680a3"/>
    </style:style>
    <style:style style:name="T2560" style:family="text">
      <style:text-properties officeooo:rsid="0207af07"/>
    </style:style>
    <style:style style:name="T2561" style:family="text">
      <style:text-properties officeooo:rsid="020bd39e"/>
    </style:style>
    <style:style style:name="T2562" style:family="text">
      <style:text-properties officeooo:rsid="020d5245"/>
    </style:style>
    <style:style style:name="T2563" style:family="text">
      <style:text-properties officeooo:rsid="021823c1"/>
    </style:style>
    <style:style style:name="T2564" style:family="text">
      <style:text-properties officeooo:rsid="0220f515"/>
    </style:style>
    <style:style style:name="T2565" style:family="text">
      <style:text-properties officeooo:rsid="012866b3"/>
    </style:style>
    <style:style style:name="T2566" style:family="text">
      <style:text-properties officeooo:rsid="01299893"/>
    </style:style>
    <style:style style:name="T2567" style:family="text">
      <style:text-properties officeooo:rsid="01f55693"/>
    </style:style>
    <style:style style:name="T2568" style:family="text">
      <style:text-properties officeooo:rsid="007abad6"/>
    </style:style>
    <style:style style:name="T2569" style:family="text">
      <style:text-properties officeooo:rsid="02357fc2"/>
    </style:style>
    <style:style style:name="T2570" style:family="text">
      <style:text-properties officeooo:rsid="02425789"/>
    </style:style>
    <style:style style:name="T2571" style:family="text">
      <style:text-properties officeooo:rsid="0243e567"/>
    </style:style>
    <style:style style:name="T2572" style:family="text">
      <style:text-properties officeooo:rsid="0252512c"/>
    </style:style>
    <style:style style:name="T2573" style:family="text">
      <style:text-properties officeooo:rsid="025ecafc"/>
    </style:style>
    <style:style style:name="T2574" style:family="text">
      <style:text-properties officeooo:rsid="027022e2"/>
    </style:style>
    <style:style style:name="T2575" style:family="text">
      <style:text-properties officeooo:rsid="0271f40a"/>
    </style:style>
    <style:style style:name="T2576" style:family="text">
      <style:text-properties officeooo:rsid="0287f0dc"/>
    </style:style>
    <style:style style:name="T2577" style:family="text">
      <style:text-properties officeooo:rsid="0293d4a5"/>
    </style:style>
    <style:style style:name="T2578" style:family="text">
      <style:text-properties fo:text-shadow="none"/>
    </style:style>
    <style:style style:name="T2579" style:family="text">
      <style:text-properties fo:text-shadow="none" officeooo:rsid="0249e8bb"/>
    </style:style>
    <style:style style:name="T2580" style:family="text">
      <style:text-properties officeooo:rsid="027028b8"/>
    </style:style>
    <style:style style:name="T2581" style:family="text">
      <style:text-properties officeooo:rsid="022ef2de"/>
    </style:style>
    <style:style style:name="T2582" style:family="text">
      <style:text-properties officeooo:rsid="02ba0f7b"/>
    </style:style>
    <style:style style:name="T2583" style:family="text">
      <style:text-properties officeooo:rsid="02bb060c"/>
    </style:style>
    <style:style style:name="T2584" style:family="text">
      <style:text-properties officeooo:rsid="02bcfa51"/>
    </style:style>
    <style:style style:name="T2585" style:family="text">
      <style:text-properties officeooo:rsid="023d6f36"/>
    </style:style>
    <style:style style:name="T2586" style:family="text">
      <style:text-properties officeooo:rsid="02bf0d76"/>
    </style:style>
    <style:style style:name="T2587" style:family="text">
      <style:text-properties officeooo:rsid="025823e5"/>
    </style:style>
    <style:style style:name="T2588" style:family="text">
      <style:text-properties officeooo:rsid="02c3af96"/>
    </style:style>
    <style:style style:name="T2589" style:family="text">
      <style:text-properties officeooo:rsid="0255a140"/>
    </style:style>
    <style:style style:name="T2590" style:family="text">
      <style:text-properties officeooo:rsid="02c8f0dd"/>
    </style:style>
    <style:style style:name="T2591" style:family="text">
      <style:text-properties officeooo:rsid="02ca65d4"/>
    </style:style>
    <style:style style:name="T2592" style:family="text">
      <style:text-properties officeooo:rsid="026a716c"/>
    </style:style>
    <style:style style:name="T2593" style:family="text">
      <style:text-properties officeooo:rsid="02e757ea"/>
    </style:style>
    <style:style style:name="T2594" style:family="text">
      <style:text-properties officeooo:rsid="02f28e26"/>
    </style:style>
    <style:style style:name="T2595" style:family="text">
      <style:text-properties officeooo:rsid="02f35b93"/>
    </style:style>
    <style:style style:name="T2596" style:family="text">
      <style:text-properties officeooo:rsid="02fe4bc1"/>
    </style:style>
    <style:style style:name="T2597" style:family="text">
      <style:text-properties officeooo:rsid="0303d5b6"/>
    </style:style>
    <style:style style:name="T2598" style:family="text">
      <style:text-properties officeooo:rsid="0306edc5"/>
    </style:style>
    <style:style style:name="T2599" style:family="text">
      <style:text-properties officeooo:rsid="0308d81a"/>
    </style:style>
    <style:style style:name="T2600" style:family="text">
      <style:text-properties officeooo:rsid="0309ceda"/>
    </style:style>
    <style:style style:name="T2601" style:family="text">
      <style:text-properties officeooo:rsid="030d9daa"/>
    </style:style>
    <style:style style:name="T2602" style:family="text">
      <style:text-properties officeooo:rsid="030f2345"/>
    </style:style>
    <style:style style:name="T2603" style:family="text">
      <style:text-properties officeooo:rsid="0312a150"/>
    </style:style>
    <style:style style:name="T2604" style:family="text">
      <style:text-properties officeooo:rsid="0320f7f2"/>
    </style:style>
    <style:style style:name="T2605" style:family="text">
      <style:text-properties officeooo:rsid="0325100b"/>
    </style:style>
    <style:style style:name="T2606" style:family="text">
      <style:text-properties officeooo:rsid="032a2921"/>
    </style:style>
    <style:style style:name="T2607" style:family="text">
      <style:text-properties officeooo:rsid="032cba21"/>
    </style:style>
    <style:style style:name="T2608" style:family="text">
      <style:text-properties officeooo:rsid="032d1146"/>
    </style:style>
    <style:style style:name="T2609" style:family="text">
      <style:text-properties officeooo:rsid="032e3646"/>
    </style:style>
    <style:style style:name="T2610" style:family="text">
      <style:text-properties officeooo:rsid="0249e8bb"/>
    </style:style>
    <style:style style:name="T2611" style:family="text">
      <style:text-properties officeooo:rsid="032fbe4b"/>
    </style:style>
    <style:style style:name="T2612" style:family="text">
      <style:text-properties style:text-underline-style="none" fo:font-weight="normal" officeooo:rsid="0a98f36e" style:font-weight-asian="normal" style:font-name-complex="Arial" style:language-complex="ar" style:country-complex="SA" style:font-weight-complex="normal"/>
    </style:style>
    <style:style style:name="T2613" style:family="text">
      <style:text-properties style:text-underline-style="none" style:font-name-complex="Arial"/>
    </style:style>
    <style:style style:name="T2614" style:family="text">
      <style:text-properties style:text-underline-style="none" style:font-name-complex="Arial" style:language-complex="ar" style:country-complex="SA"/>
    </style:style>
    <style:style style:name="T2615" style:family="text">
      <style:text-properties style:text-underline-style="none" officeooo:rsid="0057c30a" style:font-name-complex="Arial" style:language-complex="ar" style:country-complex="SA"/>
    </style:style>
    <style:style style:name="T2616" style:family="text">
      <style:text-properties style:text-underline-style="none" officeooo:rsid="035ee646" style:font-name-complex="Arial" style:language-complex="ar" style:country-complex="SA"/>
    </style:style>
    <style:style style:name="T2617" style:family="text">
      <style:text-properties style:text-underline-style="none" officeooo:rsid="056b3d36" style:font-name-complex="Arial" style:language-complex="ar" style:country-complex="SA"/>
    </style:style>
    <style:style style:name="T2618" style:family="text">
      <style:text-properties style:text-underline-style="none" officeooo:rsid="005e98f8" style:font-name-complex="Arial" style:language-complex="ar" style:country-complex="SA"/>
    </style:style>
    <style:style style:name="T2619" style:family="text">
      <style:text-properties style:text-underline-style="none" officeooo:rsid="0099ff07" style:font-name-complex="Arial" style:language-complex="ar" style:country-complex="SA"/>
    </style:style>
    <style:style style:name="T2620" style:family="text">
      <style:text-properties style:text-underline-style="none" officeooo:rsid="040c9b96" style:font-name-complex="Arial" style:language-complex="ar" style:country-complex="SA"/>
    </style:style>
    <style:style style:name="T2621" style:family="text">
      <style:text-properties style:text-underline-style="none" officeooo:rsid="019d2684" style:font-name-complex="Arial" style:language-complex="ar" style:country-complex="SA"/>
    </style:style>
    <style:style style:name="T2622" style:family="text">
      <style:text-properties style:text-underline-style="none" officeooo:rsid="01142376" style:font-name-complex="Arial" style:language-complex="ar" style:country-complex="SA"/>
    </style:style>
    <style:style style:name="T2623" style:family="text">
      <style:text-properties style:text-underline-style="none" officeooo:rsid="0325100b" style:font-name-complex="Arial" style:language-complex="ar" style:country-complex="SA"/>
    </style:style>
    <style:style style:name="T2624" style:family="text">
      <style:text-properties style:text-underline-style="none" officeooo:rsid="0a8c489b" style:font-name-complex="Arial" style:language-complex="ar" style:country-complex="SA"/>
    </style:style>
    <style:style style:name="T2625" style:family="text">
      <style:text-properties style:text-underline-style="none" officeooo:rsid="0287f0dc" style:font-name-complex="Arial" style:language-complex="ar" style:country-complex="SA"/>
    </style:style>
    <style:style style:name="T2626" style:family="text">
      <style:text-properties style:text-underline-style="none" officeooo:rsid="0ad1ed19" style:font-name-complex="Arial" style:language-complex="ar" style:country-complex="SA"/>
    </style:style>
    <style:style style:name="T2627" style:family="text">
      <style:text-properties style:text-underline-style="none" officeooo:rsid="0ad3a888" style:font-name-complex="Arial" style:language-complex="ar" style:country-complex="SA"/>
    </style:style>
    <style:style style:name="T2628" style:family="text">
      <style:text-properties style:text-underline-style="none" officeooo:rsid="0ad59dbd" style:font-name-complex="Arial" style:language-complex="ar" style:country-complex="SA"/>
    </style:style>
    <style:style style:name="T2629" style:family="text">
      <style:text-properties style:text-underline-style="none" officeooo:rsid="0b83afa6" style:font-name-complex="Arial" style:language-complex="ar" style:country-complex="SA"/>
    </style:style>
    <style:style style:name="T2630" style:family="text">
      <style:text-properties style:text-underline-style="none" officeooo:rsid="0c951cfc" style:font-name-complex="Arial"/>
    </style:style>
    <style:style style:name="T2631" style:family="text">
      <style:text-properties style:text-underline-style="none" officeooo:rsid="0c995066" style:font-name-complex="Arial"/>
    </style:style>
    <style:style style:name="T2632" style:family="text">
      <style:text-properties style:text-underline-style="none" officeooo:rsid="0cbec044" style:font-name-complex="Arial"/>
    </style:style>
    <style:style style:name="T2633" style:family="text">
      <style:text-properties style:text-underline-style="none" style:font-name-asian="Times New Roman" style:language-asian="zh" style:country-asian="CN" style:font-name-complex="Arial" style:language-complex="ar" style:country-complex="SA"/>
    </style:style>
    <style:style style:name="T2634" style:family="text">
      <style:text-properties style:text-underline-style="none" officeooo:rsid="0a69112b" style:font-name-asian="Times New Roman" style:language-asian="zh" style:country-asian="CN" style:font-name-complex="Arial" style:language-complex="ar" style:country-complex="SA"/>
    </style:style>
    <style:style style:name="T2635" style:family="text">
      <style:text-properties style:text-underline-style="none" officeooo:rsid="09e6da38" style:font-name-asian="Times New Roman" style:language-asian="zh" style:country-asian="CN" style:font-name-complex="Arial" style:language-complex="ar" style:country-complex="SA"/>
    </style:style>
    <style:style style:name="T2636" style:family="text">
      <style:text-properties style:text-underline-style="none" officeooo:rsid="002d9e09" style:font-name-asian="Times New Roman" style:language-asian="zh" style:country-asian="CN" style:font-name-complex="Arial" style:language-complex="ar" style:country-complex="SA"/>
    </style:style>
    <style:style style:name="T2637" style:family="text">
      <style:text-properties style:text-underline-style="none" officeooo:rsid="09e604ba" style:font-name-asian="Times New Roman" style:language-asian="zh" style:country-asian="CN" style:font-name-complex="Arial" style:language-complex="ar" style:country-complex="SA"/>
    </style:style>
    <style:style style:name="T2638" style:family="text">
      <style:text-properties style:text-underline-style="none" officeooo:rsid="0a61dc85" style:font-name-asian="Times New Roman" style:language-asian="zh" style:country-asian="CN" style:font-name-complex="Arial" style:language-complex="ar" style:country-complex="SA"/>
    </style:style>
    <style:style style:name="T2639" style:family="text">
      <style:text-properties style:text-underline-style="none" officeooo:rsid="0a62fc75" style:font-name-asian="Times New Roman" style:language-asian="zh" style:country-asian="CN" style:font-name-complex="Arial" style:language-complex="ar" style:country-complex="SA"/>
    </style:style>
    <style:style style:name="T2640" style:family="text">
      <style:text-properties style:text-underline-style="none" officeooo:rsid="0a606784" style:font-name-asian="Times New Roman" style:language-asian="zh" style:country-asian="CN" style:font-name-complex="Arial" style:language-complex="ar" style:country-complex="SA"/>
    </style:style>
    <style:style style:name="T2641" style:family="text">
      <style:text-properties style:text-underline-style="none" officeooo:rsid="001e59e4" style:font-name-asian="Times New Roman" style:language-asian="zh" style:country-asian="CN" style:font-name-complex="Arial" style:language-complex="ar" style:country-complex="SA"/>
    </style:style>
    <style:style style:name="T2642" style:family="text">
      <style:text-properties style:text-underline-style="none" officeooo:rsid="0939346d" style:font-name-asian="Times New Roman" style:language-asian="zh" style:country-asian="CN" style:font-name-complex="Arial" style:language-complex="ar" style:country-complex="SA"/>
    </style:style>
    <style:style style:name="T2643" style:family="text">
      <style:text-properties style:text-underline-style="none" officeooo:rsid="08c52001" style:font-name-asian="Times New Roman" style:language-asian="zh" style:country-asian="CN" style:font-name-complex="Arial" style:language-complex="ar" style:country-complex="SA"/>
    </style:style>
    <style:style style:name="T2644" style:family="text">
      <style:text-properties style:text-underline-style="none" officeooo:rsid="04dfbea0" style:font-name-asian="Times New Roman" style:language-asian="zh" style:country-asian="CN" style:font-name-complex="Arial" style:language-complex="ar" style:country-complex="SA"/>
    </style:style>
    <style:style style:name="T2645" style:family="text">
      <style:text-properties style:text-underline-style="none" officeooo:rsid="0068ed14" style:font-name-asian="Times New Roman" style:language-asian="zh" style:country-asian="CN" style:font-name-complex="Arial" style:language-complex="ar" style:country-complex="SA"/>
    </style:style>
    <style:style style:name="T2646" style:family="text">
      <style:text-properties style:text-underline-style="none" officeooo:rsid="001ed1b9" style:font-name-asian="Times New Roman" style:language-asian="zh" style:country-asian="CN" style:font-name-complex="Arial" style:language-complex="ar" style:country-complex="SA"/>
    </style:style>
    <style:style style:name="T2647" style:family="text">
      <style:text-properties style:text-underline-style="none" officeooo:rsid="0631024c" style:font-name-asian="Times New Roman" style:language-asian="zh" style:country-asian="CN" style:font-name-complex="Arial" style:language-complex="ar" style:country-complex="SA"/>
    </style:style>
    <style:style style:name="T2648" style:family="text">
      <style:text-properties style:text-underline-style="none" officeooo:rsid="08c48ec2" style:font-name-asian="Times New Roman" style:language-asian="zh" style:country-asian="CN" style:font-name-complex="Arial" style:language-complex="ar" style:country-complex="SA"/>
    </style:style>
    <style:style style:name="T2649" style:family="text">
      <style:text-properties style:text-underline-style="none" officeooo:rsid="059add99" style:font-name-asian="Times New Roman" style:language-asian="zh" style:country-asian="CN" style:font-name-complex="Arial" style:language-complex="ar" style:country-complex="SA"/>
    </style:style>
    <style:style style:name="T2650" style:family="text">
      <style:text-properties style:text-underline-style="none" officeooo:rsid="0a6892b5" style:font-name-asian="Times New Roman" style:language-asian="zh" style:country-asian="CN" style:font-name-complex="Arial" style:language-complex="ar" style:country-complex="SA"/>
    </style:style>
    <style:style style:name="T2651" style:family="text">
      <style:text-properties style:text-underline-style="none" officeooo:rsid="09eb3ab3" style:font-name-asian="Times New Roman" style:language-asian="zh" style:country-asian="CN" style:font-name-complex="Arial" style:language-complex="ar" style:country-complex="SA"/>
    </style:style>
    <style:style style:name="T2652" style:family="text">
      <style:text-properties style:text-underline-style="none" officeooo:rsid="0017c6c3" style:font-name-asian="Times New Roman" style:language-asian="zh" style:country-asian="CN" style:font-name-complex="Arial" style:language-complex="ar" style:country-complex="SA"/>
    </style:style>
    <style:style style:name="T2653" style:family="text">
      <style:text-properties style:text-underline-style="none" officeooo:rsid="09c2d045" style:font-name-asian="Times New Roman" style:language-asian="zh" style:country-asian="CN" style:font-name-complex="Arial" style:language-complex="ar" style:country-complex="SA"/>
    </style:style>
    <style:style style:name="T2654" style:family="text">
      <style:text-properties style:text-underline-style="none" officeooo:rsid="09ea4980" style:font-name-asian="Times New Roman" style:language-asian="zh" style:country-asian="CN" style:font-name-complex="Arial" style:language-complex="ar" style:country-complex="SA"/>
    </style:style>
    <style:style style:name="T2655" style:family="text">
      <style:text-properties style:text-underline-style="none" officeooo:rsid="0936ed43" style:font-name-asian="Times New Roman" style:language-asian="zh" style:country-asian="CN" style:font-name-complex="Arial" style:language-complex="ar" style:country-complex="SA"/>
    </style:style>
    <style:style style:name="T2656" style:family="text">
      <style:text-properties style:text-underline-style="none" officeooo:rsid="001d915c" style:font-name-asian="Times New Roman" style:language-asian="zh" style:country-asian="CN" style:font-name-complex="Arial" style:language-complex="ar" style:country-complex="SA"/>
    </style:style>
    <style:style style:name="T2657" style:family="text">
      <style:text-properties style:text-underline-style="none" officeooo:rsid="011eae5f" style:font-name-asian="Times New Roman" style:language-asian="zh" style:country-asian="CN" style:font-name-complex="Arial" style:language-complex="ar" style:country-complex="SA"/>
    </style:style>
    <style:style style:name="T2658" style:family="text">
      <style:text-properties style:text-underline-style="none" officeooo:rsid="03dbd392" style:font-name-asian="Times New Roman" style:language-asian="zh" style:country-asian="CN" style:font-name-complex="Arial" style:language-complex="ar" style:country-complex="SA"/>
    </style:style>
    <style:style style:name="T2659" style:family="text">
      <style:text-properties style:text-underline-style="none" officeooo:rsid="031f4265" style:font-name-asian="Times New Roman" style:language-asian="zh" style:country-asian="CN" style:font-name-complex="Arial" style:language-complex="ar" style:country-complex="SA"/>
    </style:style>
    <style:style style:name="T2660" style:family="text">
      <style:text-properties style:text-underline-style="none" officeooo:rsid="0aaafb2d" style:font-name-asian="Times New Roman" style:language-asian="zh" style:country-asian="CN" style:font-name-complex="Arial" style:language-complex="ar" style:country-complex="SA"/>
    </style:style>
    <style:style style:name="T2661" style:family="text">
      <style:text-properties style:text-underline-style="none" officeooo:rsid="0a6775e7" style:font-name-asian="Times New Roman" style:language-asian="zh" style:country-asian="CN" style:font-name-complex="Arial" style:language-complex="ar" style:country-complex="SA"/>
    </style:style>
    <style:style style:name="T2662" style:family="text">
      <style:text-properties style:text-underline-style="none" officeooo:rsid="0a63e0c6" style:font-name-asian="Times New Roman" style:language-asian="zh" style:country-asian="CN" style:font-name-complex="Arial" style:language-complex="ar" style:country-complex="SA"/>
    </style:style>
    <style:style style:name="T2663" style:family="text">
      <style:text-properties style:text-underline-style="none" officeooo:rsid="0afb5c10" style:font-name-asian="Times New Roman" style:language-asian="zh" style:country-asian="CN" style:font-name-complex="Arial" style:language-complex="ar" style:country-complex="SA"/>
    </style:style>
    <style:style style:name="T2664" style:family="text">
      <style:text-properties style:text-underline-style="none" officeooo:rsid="0a65d808" style:font-name-asian="Times New Roman" style:language-asian="zh" style:country-asian="CN" style:font-name-complex="Arial" style:language-complex="ar" style:country-complex="SA"/>
    </style:style>
    <style:style style:name="T2665" style:family="text">
      <style:text-properties style:text-underline-style="none" style:font-name-asian="Microsoft YaHei1" style:font-name-complex="Arial"/>
    </style:style>
    <style:style style:name="T2666" style:family="text">
      <style:text-properties style:text-underline-style="none" officeooo:rsid="0cbec044" style:font-name-asian="Microsoft YaHei1" style:font-name-complex="Arial"/>
    </style:style>
    <style:style style:name="T2667" style:family="text">
      <style:text-properties style:text-underline-style="none" style:language-complex="ar" style:country-complex="SA"/>
    </style:style>
    <style:style style:name="T2668" style:family="text">
      <style:text-properties style:text-underline-style="none" officeooo:rsid="01167c27" style:language-complex="ar" style:country-complex="SA"/>
    </style:style>
    <style:style style:name="T2669" style:family="text">
      <style:text-properties style:text-underline-style="none" officeooo:rsid="011d27c2" style:language-complex="ar" style:country-complex="SA"/>
    </style:style>
    <style:style style:name="T2670" style:family="text">
      <style:text-properties style:text-underline-style="none" officeooo:rsid="03d5fede" style:language-complex="ar" style:country-complex="SA"/>
    </style:style>
    <style:style style:name="T2671" style:family="text">
      <style:text-properties style:text-underline-style="none" officeooo:rsid="093a6f24" style:language-complex="ar" style:country-complex="SA"/>
    </style:style>
    <style:style style:name="T2672" style:family="text">
      <style:text-properties style:text-underline-style="none" officeooo:rsid="093c1781" style:language-complex="ar" style:country-complex="SA"/>
    </style:style>
    <style:style style:name="T2673" style:family="text">
      <style:text-properties style:text-underline-style="none" officeooo:rsid="011a51f3" style:language-complex="ar" style:country-complex="SA"/>
    </style:style>
    <style:style style:name="T2674" style:family="text">
      <style:text-properties style:text-underline-style="none" officeooo:rsid="011dbe6a" style:language-complex="ar" style:country-complex="SA"/>
    </style:style>
    <style:style style:name="T2675" style:family="text">
      <style:text-properties style:text-underline-style="none" officeooo:rsid="0c46c228" style:language-complex="ar" style:country-complex="SA"/>
    </style:style>
    <style:style style:name="T2676" style:family="text">
      <style:text-properties style:text-underline-style="none" officeooo:rsid="0cf77889" style:language-complex="ar" style:country-complex="SA"/>
    </style:style>
    <style:style style:name="T2677" style:family="text">
      <style:text-properties style:text-underline-style="none" fo:background-color="#ffffff" loext:char-shading-value="0" style:font-name-asian="TimesNewRomanPSMT" style:font-name-complex="Arial" style:language-complex="ar" style:country-complex="SA"/>
    </style:style>
    <style:style style:name="T2678" style:family="text">
      <style:text-properties style:text-underline-style="none" officeooo:rsid="0a8af38b" fo:background-color="#ffffff" loext:char-shading-value="0" style:font-name-asian="TimesNewRomanPSMT" style:font-name-complex="Arial" style:language-complex="ar" style:country-complex="SA"/>
    </style:style>
    <style:style style:name="T2679" style:family="text">
      <style:text-properties style:text-underline-style="none" officeooo:rsid="0a73291b" fo:background-color="#ffffff" loext:char-shading-value="0" style:font-name-asian="TimesNewRomanPSMT" style:font-name-complex="Arial" style:language-complex="ar" style:country-complex="SA"/>
    </style:style>
    <style:style style:name="T2680" style:family="text">
      <style:text-properties style:text-underline-style="none" officeooo:rsid="0a73053e" fo:background-color="#ffffff" loext:char-shading-value="0" style:font-name-asian="TimesNewRomanPSMT" style:font-name-complex="Arial" style:language-complex="ar" style:country-complex="SA"/>
    </style:style>
    <style:style style:name="T2681" style:family="text">
      <style:text-properties style:text-underline-style="none" officeooo:rsid="0cc02e41" fo:background-color="transparent" loext:char-shading-value="0" style:font-name-asian="Microsoft YaHei1" style:font-name-complex="Arial"/>
    </style:style>
    <style:style style:name="T2682" style:family="text">
      <style:text-properties officeooo:rsid="017decf4"/>
    </style:style>
    <style:style style:name="T2683" style:family="text">
      <style:text-properties officeooo:rsid="01d3edb3"/>
    </style:style>
    <style:style style:name="T2684" style:family="text">
      <style:text-properties officeooo:rsid="033179e5"/>
    </style:style>
    <style:style style:name="T2685" style:family="text">
      <style:text-properties officeooo:rsid="034b11b5"/>
    </style:style>
    <style:style style:name="T2686" style:family="text">
      <style:text-properties officeooo:rsid="03579906"/>
    </style:style>
    <style:style style:name="T2687" style:family="text">
      <style:text-properties officeooo:rsid="035ee646"/>
    </style:style>
    <style:style style:name="T2688" style:family="text">
      <style:text-properties officeooo:rsid="0361caca"/>
    </style:style>
    <style:style style:name="T2689" style:family="text">
      <style:text-properties officeooo:rsid="03631e9f"/>
    </style:style>
    <style:style style:name="T2690" style:family="text">
      <style:text-properties officeooo:rsid="036827a2"/>
    </style:style>
    <style:style style:name="T2691" style:family="text">
      <style:text-properties officeooo:rsid="0369405f"/>
    </style:style>
    <style:style style:name="T2692" style:family="text">
      <style:text-properties officeooo:rsid="0370dfd5"/>
    </style:style>
    <style:style style:name="T2693" style:family="text">
      <style:text-properties officeooo:rsid="03740890"/>
    </style:style>
    <style:style style:name="T2694" style:family="text">
      <style:text-properties officeooo:rsid="0379dc73"/>
    </style:style>
    <style:style style:name="T2695" style:family="text">
      <style:text-properties officeooo:rsid="037ca9dc"/>
    </style:style>
    <style:style style:name="T2696" style:family="text">
      <style:text-properties officeooo:rsid="039890e4"/>
    </style:style>
    <style:style style:name="T2697" style:family="text">
      <style:text-properties officeooo:rsid="0398b1e8"/>
    </style:style>
    <style:style style:name="T2698" style:family="text">
      <style:text-properties officeooo:rsid="034c0aaa"/>
    </style:style>
    <style:style style:name="T2699" style:family="text">
      <style:text-properties officeooo:rsid="034c998f"/>
    </style:style>
    <style:style style:name="T2700" style:family="text">
      <style:text-properties officeooo:rsid="037b47e7"/>
    </style:style>
    <style:style style:name="T2701" style:family="text">
      <style:text-properties officeooo:rsid="036768f8"/>
    </style:style>
    <style:style style:name="T2702" style:family="text">
      <style:text-properties officeooo:rsid="037e1198"/>
    </style:style>
    <style:style style:name="T2703" style:family="text">
      <style:text-properties officeooo:rsid="026791b6"/>
    </style:style>
    <style:style style:name="T2704" style:family="text">
      <style:text-properties officeooo:rsid="03afd294"/>
    </style:style>
    <style:style style:name="T2705" style:family="text">
      <style:text-properties officeooo:rsid="03bdf7f6"/>
    </style:style>
    <style:style style:name="T2706" style:family="text">
      <style:text-properties officeooo:rsid="03bc5ee2"/>
    </style:style>
    <style:style style:name="T2707" style:family="text">
      <style:text-properties officeooo:rsid="03bcea7e"/>
    </style:style>
    <style:style style:name="T2708" style:family="text">
      <style:text-properties officeooo:rsid="03ccc101"/>
    </style:style>
    <style:style style:name="T2709" style:family="text">
      <style:text-properties officeooo:rsid="03d0221d"/>
    </style:style>
    <style:style style:name="T2710" style:family="text">
      <style:text-properties officeooo:rsid="017debba"/>
    </style:style>
    <style:style style:name="T2711" style:family="text">
      <style:text-properties officeooo:rsid="01ffed3d"/>
    </style:style>
    <style:style style:name="T2712" style:family="text">
      <style:text-properties officeooo:rsid="02901981"/>
    </style:style>
    <style:style style:name="T2713" style:family="text">
      <style:text-properties officeooo:rsid="00b59f70"/>
    </style:style>
    <style:style style:name="T2714" style:family="text">
      <style:text-properties officeooo:rsid="01affa4c"/>
    </style:style>
    <style:style style:name="T2715" style:family="text">
      <style:text-properties officeooo:rsid="03f4baf1"/>
    </style:style>
    <style:style style:name="T2716" style:family="text">
      <style:text-properties officeooo:rsid="03f666eb"/>
    </style:style>
    <style:style style:name="T2717" style:family="text">
      <style:text-properties officeooo:rsid="03fe6163"/>
    </style:style>
    <style:style style:name="T2718" style:family="text">
      <style:text-properties officeooo:rsid="04040631"/>
    </style:style>
    <style:style style:name="T2719" style:family="text">
      <style:text-properties officeooo:rsid="040b38b3"/>
    </style:style>
    <style:style style:name="T2720" style:family="text">
      <style:text-properties officeooo:rsid="040c9b96"/>
    </style:style>
    <style:style style:name="T2721" style:family="text">
      <style:text-properties officeooo:rsid="040fcc52"/>
    </style:style>
    <style:style style:name="T2722" style:family="text">
      <style:text-properties officeooo:rsid="0411e57c"/>
    </style:style>
    <style:style style:name="T2723" style:family="text">
      <style:text-properties officeooo:rsid="0414f691"/>
    </style:style>
    <style:style style:name="T2724" style:family="text">
      <style:text-properties officeooo:rsid="041817c3"/>
    </style:style>
    <style:style style:name="T2725" style:family="text">
      <style:text-properties officeooo:rsid="041b0130"/>
    </style:style>
    <style:style style:name="T2726" style:family="text">
      <style:text-properties officeooo:rsid="041c422d"/>
    </style:style>
    <style:style style:name="T2727" style:family="text">
      <style:text-properties officeooo:rsid="041c61b8"/>
    </style:style>
    <style:style style:name="T2728" style:family="text">
      <style:text-properties officeooo:rsid="041fad68"/>
    </style:style>
    <style:style style:name="T2729" style:family="text">
      <style:text-properties officeooo:rsid="042373ad"/>
    </style:style>
    <style:style style:name="T2730" style:family="text">
      <style:text-properties officeooo:rsid="0424cec0"/>
    </style:style>
    <style:style style:name="T2731" style:family="text">
      <style:text-properties officeooo:rsid="04274ed7"/>
    </style:style>
    <style:style style:name="T2732" style:family="text">
      <style:text-properties officeooo:rsid="0428459b"/>
    </style:style>
    <style:style style:name="T2733" style:family="text">
      <style:text-properties officeooo:rsid="042b1897"/>
    </style:style>
    <style:style style:name="T2734" style:family="text">
      <style:text-properties officeooo:rsid="042ca8a0"/>
    </style:style>
    <style:style style:name="T2735" style:family="text">
      <style:text-properties officeooo:rsid="042e6a49"/>
    </style:style>
    <style:style style:name="T2736" style:family="text">
      <style:text-properties officeooo:rsid="042e8594"/>
    </style:style>
    <style:style style:name="T2737" style:family="text">
      <style:text-properties officeooo:rsid="042ff637"/>
    </style:style>
    <style:style style:name="T2738" style:family="text">
      <style:text-properties officeooo:rsid="0431762b"/>
    </style:style>
    <style:style style:name="T2739" style:family="text">
      <style:text-properties officeooo:rsid="04335869"/>
    </style:style>
    <style:style style:name="T2740" style:family="text">
      <style:text-properties officeooo:rsid="043a7059"/>
    </style:style>
    <style:style style:name="T2741" style:family="text">
      <style:text-properties officeooo:rsid="043aca4e"/>
    </style:style>
    <style:style style:name="T2742" style:family="text">
      <style:text-properties officeooo:rsid="04500c93"/>
    </style:style>
    <style:style style:name="T2743" style:family="text">
      <style:text-properties officeooo:rsid="04598b3c"/>
    </style:style>
    <style:style style:name="T2744" style:family="text">
      <style:text-properties officeooo:rsid="045b3041"/>
    </style:style>
    <style:style style:name="T2745" style:family="text">
      <style:text-properties officeooo:rsid="045e57f2"/>
    </style:style>
    <style:style style:name="T2746" style:family="text">
      <style:text-properties officeooo:rsid="045eeea4"/>
    </style:style>
    <style:style style:name="T2747" style:family="text">
      <style:text-properties officeooo:rsid="04626b32"/>
    </style:style>
    <style:style style:name="T2748" style:family="text">
      <style:text-properties officeooo:rsid="0468eab7"/>
    </style:style>
    <style:style style:name="T2749" style:family="text">
      <style:text-properties officeooo:rsid="046ab4eb"/>
    </style:style>
    <style:style style:name="T2750" style:family="text">
      <style:text-properties officeooo:rsid="046af466"/>
    </style:style>
    <style:style style:name="T2751" style:family="text">
      <style:text-properties officeooo:rsid="046ba702"/>
    </style:style>
    <style:style style:name="T2752" style:family="text">
      <style:text-properties officeooo:rsid="046f75b0"/>
    </style:style>
    <style:style style:name="T2753" style:family="text">
      <style:text-properties officeooo:rsid="0478cb4e"/>
    </style:style>
    <style:style style:name="T2754" style:family="text">
      <style:text-properties officeooo:rsid="0479fb49"/>
    </style:style>
    <style:style style:name="T2755" style:family="text">
      <style:text-properties officeooo:rsid="047aa249"/>
    </style:style>
    <style:style style:name="T2756" style:family="text">
      <style:text-properties officeooo:rsid="048532d4"/>
    </style:style>
    <style:style style:name="T2757" style:family="text">
      <style:text-properties officeooo:rsid="0486ace9"/>
    </style:style>
    <style:style style:name="T2758" style:family="text">
      <style:text-properties officeooo:rsid="048867e4"/>
    </style:style>
    <style:style style:name="T2759" style:family="text">
      <style:text-properties officeooo:rsid="048b7d84"/>
    </style:style>
    <style:style style:name="T2760" style:family="text">
      <style:text-properties officeooo:rsid="048ba8df"/>
    </style:style>
    <style:style style:name="T2761" style:family="text">
      <style:text-properties officeooo:rsid="02a3f979"/>
    </style:style>
    <style:style style:name="T2762" style:family="text">
      <style:text-properties officeooo:rsid="0073899c"/>
    </style:style>
    <style:style style:name="T2763" style:family="text">
      <style:text-properties officeooo:rsid="00734753"/>
    </style:style>
    <style:style style:name="T2764" style:family="text">
      <style:text-properties officeooo:rsid="0070e3b3"/>
    </style:style>
    <style:style style:name="T2765" style:family="text">
      <style:text-properties officeooo:rsid="0069f39e"/>
    </style:style>
    <style:style style:name="T2766" style:family="text">
      <style:text-properties officeooo:rsid="0060adc5"/>
    </style:style>
    <style:style style:name="T2767" style:family="text">
      <style:text-properties officeooo:rsid="007154cd"/>
    </style:style>
    <style:style style:name="T2768" style:family="text">
      <style:text-properties officeooo:rsid="0497200e"/>
    </style:style>
    <style:style style:name="T2769" style:family="text">
      <style:text-properties officeooo:rsid="0497339c"/>
    </style:style>
    <style:style style:name="T2770" style:family="text">
      <style:text-properties officeooo:rsid="0498b6d6"/>
    </style:style>
    <style:style style:name="T2771" style:family="text">
      <style:text-properties officeooo:rsid="049a1ba6"/>
    </style:style>
    <style:style style:name="T2772" style:family="text">
      <style:text-properties officeooo:rsid="049c35fd"/>
    </style:style>
    <style:style style:name="T2773" style:family="text">
      <style:text-properties officeooo:rsid="049df17a"/>
    </style:style>
    <style:style style:name="T2774" style:family="text">
      <style:text-properties officeooo:rsid="049fac7f"/>
    </style:style>
    <style:style style:name="T2775" style:family="text">
      <style:text-properties officeooo:rsid="04a1396f"/>
    </style:style>
    <style:style style:name="T2776" style:family="text">
      <style:text-properties officeooo:rsid="04a2b8fe"/>
    </style:style>
    <style:style style:name="T2777" style:family="text">
      <style:text-properties officeooo:rsid="04a742a2"/>
    </style:style>
    <style:style style:name="T2778" style:family="text">
      <style:text-properties officeooo:rsid="04a8d0ea"/>
    </style:style>
    <style:style style:name="T2779" style:family="text">
      <style:text-properties officeooo:rsid="04b02386"/>
    </style:style>
    <style:style style:name="T2780" style:family="text">
      <style:text-properties officeooo:rsid="04b1e49e"/>
    </style:style>
    <style:style style:name="T2781" style:family="text">
      <style:text-properties officeooo:rsid="04b4f9ec"/>
    </style:style>
    <style:style style:name="T2782" style:family="text">
      <style:text-properties officeooo:rsid="04b9fc60"/>
    </style:style>
    <style:style style:name="T2783" style:family="text">
      <style:text-properties officeooo:rsid="04c8fa39"/>
    </style:style>
    <style:style style:name="T2784" style:family="text">
      <style:text-properties officeooo:rsid="04cf662f"/>
    </style:style>
    <style:style style:name="T2785" style:family="text">
      <style:text-properties officeooo:rsid="04f81c79"/>
    </style:style>
    <style:style style:name="T2786" style:family="text">
      <style:text-properties officeooo:rsid="0502b4bd"/>
    </style:style>
    <style:style style:name="T2787" style:family="text">
      <style:text-properties officeooo:rsid="0503d7a9"/>
    </style:style>
    <style:style style:name="T2788" style:family="text">
      <style:text-properties officeooo:rsid="05050a65"/>
    </style:style>
    <style:style style:name="T2789" style:family="text">
      <style:text-properties officeooo:rsid="050de735"/>
    </style:style>
    <style:style style:name="T2790" style:family="text">
      <style:text-properties officeooo:rsid="051389fc"/>
    </style:style>
    <style:style style:name="T2791" style:family="text">
      <style:text-properties officeooo:rsid="0516ec91"/>
    </style:style>
    <style:style style:name="T2792" style:family="text">
      <style:text-properties officeooo:rsid="051980b4"/>
    </style:style>
    <style:style style:name="T2793" style:family="text">
      <style:text-properties officeooo:rsid="051bee89"/>
    </style:style>
    <style:style style:name="T2794" style:family="text">
      <style:text-properties officeooo:rsid="05233f90"/>
    </style:style>
    <style:style style:name="T2795" style:family="text">
      <style:text-properties officeooo:rsid="052742a8"/>
    </style:style>
    <style:style style:name="T2796" style:family="text">
      <style:text-properties officeooo:rsid="05299ec0"/>
    </style:style>
    <style:style style:name="T2797" style:family="text">
      <style:text-properties officeooo:rsid="052e317d"/>
    </style:style>
    <style:style style:name="T2798" style:family="text">
      <style:text-properties officeooo:rsid="0539b9c2"/>
    </style:style>
    <style:style style:name="T2799" style:family="text">
      <style:text-properties officeooo:rsid="053d8aca"/>
    </style:style>
    <style:style style:name="T2800" style:family="text">
      <style:text-properties officeooo:rsid="05426372"/>
    </style:style>
    <style:style style:name="T2801" style:family="text">
      <style:text-properties officeooo:rsid="055a77f2"/>
    </style:style>
    <style:style style:name="T2802" style:family="text">
      <style:text-properties officeooo:rsid="055fac8e"/>
    </style:style>
    <style:style style:name="T2803" style:family="text">
      <style:text-properties officeooo:rsid="0560afa7"/>
    </style:style>
    <style:style style:name="T2804" style:family="text">
      <style:text-properties officeooo:rsid="0567f4e3"/>
    </style:style>
    <style:style style:name="T2805" style:family="text">
      <style:text-properties officeooo:rsid="05783a1a"/>
    </style:style>
    <style:style style:name="T2806" style:family="text">
      <style:text-properties officeooo:rsid="05792251"/>
    </style:style>
    <style:style style:name="T2807" style:family="text">
      <style:text-properties officeooo:rsid="057aca20"/>
    </style:style>
    <style:style style:name="T2808" style:family="text">
      <style:text-properties officeooo:rsid="057ad004"/>
    </style:style>
    <style:style style:name="T2809" style:family="text">
      <style:text-properties officeooo:rsid="057f3d0c"/>
    </style:style>
    <style:style style:name="T2810" style:family="text">
      <style:text-properties officeooo:rsid="05859406"/>
    </style:style>
    <style:style style:name="T2811" style:family="text">
      <style:text-properties officeooo:rsid="05969ff8"/>
    </style:style>
    <style:style style:name="T2812" style:family="text">
      <style:text-properties officeooo:rsid="0596a38d"/>
    </style:style>
    <style:style style:name="T2813" style:family="text">
      <style:text-properties officeooo:rsid="05a0cdf1"/>
    </style:style>
    <style:style style:name="T2814" style:family="text">
      <style:text-properties officeooo:rsid="05a3397e"/>
    </style:style>
    <style:style style:name="T2815" style:family="text">
      <style:text-properties officeooo:rsid="05a53f2a"/>
    </style:style>
    <style:style style:name="T2816" style:family="text">
      <style:text-properties officeooo:rsid="05aea317"/>
    </style:style>
    <style:style style:name="T2817" style:family="text">
      <style:text-properties officeooo:rsid="05b13490"/>
    </style:style>
    <style:style style:name="T2818" style:family="text">
      <style:text-properties officeooo:rsid="05b343fa"/>
    </style:style>
    <style:style style:name="T2819" style:family="text">
      <style:text-properties officeooo:rsid="05b3f1cb"/>
    </style:style>
    <style:style style:name="T2820" style:family="text">
      <style:text-properties officeooo:rsid="05bfccbe"/>
    </style:style>
    <style:style style:name="T2821" style:family="text">
      <style:text-properties officeooo:rsid="05599f87"/>
    </style:style>
    <style:style style:name="T2822" style:family="text">
      <style:text-properties officeooo:rsid="05c2fec5"/>
    </style:style>
    <style:style style:name="T2823" style:family="text">
      <style:text-properties officeooo:rsid="05e53320"/>
    </style:style>
    <style:style style:name="T2824" style:family="text">
      <style:text-properties officeooo:rsid="05e71372"/>
    </style:style>
    <style:style style:name="T2825" style:family="text">
      <style:text-properties officeooo:rsid="05ef2de3"/>
    </style:style>
    <style:style style:name="T2826" style:family="text">
      <style:text-properties officeooo:rsid="05862850"/>
    </style:style>
    <style:style style:name="T2827" style:family="text">
      <style:text-properties officeooo:rsid="05f81b44"/>
    </style:style>
    <style:style style:name="T2828" style:family="text">
      <style:text-properties officeooo:rsid="005b0c1a"/>
    </style:style>
    <style:style style:name="T2829" style:family="text">
      <style:text-properties officeooo:rsid="06049a92"/>
    </style:style>
    <style:style style:name="T2830" style:family="text">
      <style:text-properties officeooo:rsid="060cf360"/>
    </style:style>
    <style:style style:name="T2831" style:family="text">
      <style:text-properties officeooo:rsid="006f588f"/>
    </style:style>
    <style:style style:name="T2832" style:family="text">
      <style:text-properties officeooo:rsid="00615945"/>
    </style:style>
    <style:style style:name="T2833" style:family="text">
      <style:text-properties officeooo:rsid="006e24d3"/>
    </style:style>
    <style:style style:name="T2834" style:family="text">
      <style:text-properties officeooo:rsid="06067d43"/>
    </style:style>
    <style:style style:name="T2835" style:family="text">
      <style:text-properties officeooo:rsid="000b3fd1"/>
    </style:style>
    <style:style style:name="T2836" style:family="text">
      <style:text-properties officeooo:rsid="007598fc"/>
    </style:style>
    <style:style style:name="T2837" style:family="text">
      <style:text-properties officeooo:rsid="00697d4f"/>
    </style:style>
    <style:style style:name="T2838" style:family="text">
      <style:text-properties officeooo:rsid="00551d5e"/>
    </style:style>
    <style:style style:name="T2839" style:family="text">
      <style:text-properties officeooo:rsid="06236b99"/>
    </style:style>
    <style:style style:name="T2840" style:family="text">
      <style:text-properties officeooo:rsid="0626773d"/>
    </style:style>
    <style:style style:name="T2841" style:family="text">
      <style:text-properties officeooo:rsid="0607a7b6"/>
    </style:style>
    <style:style style:name="T2842" style:family="text">
      <style:text-properties officeooo:rsid="056b3d36"/>
    </style:style>
    <style:style style:name="T2843" style:family="text">
      <style:text-properties officeooo:rsid="064f4cdc"/>
    </style:style>
    <style:style style:name="T2844" style:family="text">
      <style:text-properties officeooo:rsid="06501f03"/>
    </style:style>
    <style:style style:name="T2845" style:family="text">
      <style:text-properties officeooo:rsid="01ea79a0"/>
    </style:style>
    <style:style style:name="T2846" style:family="text">
      <style:text-properties officeooo:rsid="0530978a"/>
    </style:style>
    <style:style style:name="T2847" style:family="text">
      <style:text-properties officeooo:rsid="05dd231c"/>
    </style:style>
    <style:style style:name="T2848" style:family="text">
      <style:text-properties officeooo:rsid="06548162"/>
    </style:style>
    <style:style style:name="T2849" style:family="text">
      <style:text-properties officeooo:rsid="0538239b"/>
    </style:style>
    <style:style style:name="T2850" style:family="text">
      <style:text-properties officeooo:rsid="0551bd56"/>
    </style:style>
    <style:style style:name="T2851" style:family="text">
      <style:text-properties officeooo:rsid="065928a9"/>
    </style:style>
    <style:style style:name="T2852" style:family="text">
      <style:text-properties officeooo:rsid="05b5f103"/>
    </style:style>
    <style:style style:name="T2853" style:family="text">
      <style:text-properties officeooo:rsid="05affbb7"/>
    </style:style>
    <style:style style:name="T2854" style:family="text">
      <style:text-properties officeooo:rsid="03886b85"/>
    </style:style>
    <style:style style:name="T2855" style:family="text">
      <style:text-properties officeooo:rsid="066102d6"/>
    </style:style>
    <style:style style:name="T2856" style:family="text">
      <style:text-properties officeooo:rsid="008d573b"/>
    </style:style>
    <style:style style:name="T2857" style:family="text">
      <style:text-properties officeooo:rsid="066b9724"/>
    </style:style>
    <style:style style:name="T2858" style:family="text">
      <style:text-properties officeooo:rsid="066d060e"/>
    </style:style>
    <style:style style:name="T2859" style:family="text">
      <style:text-properties officeooo:rsid="067295c5"/>
    </style:style>
    <style:style style:name="T2860" style:family="text">
      <style:text-properties officeooo:rsid="0672bfa2"/>
    </style:style>
    <style:style style:name="T2861" style:family="text">
      <style:text-properties officeooo:rsid="067a41e4"/>
    </style:style>
    <style:style style:name="T2862" style:family="text">
      <style:text-properties officeooo:rsid="067f0df3"/>
    </style:style>
    <style:style style:name="T2863" style:family="text">
      <style:text-properties officeooo:rsid="068862d1"/>
    </style:style>
    <style:style style:name="T2864" style:family="text">
      <style:text-properties officeooo:rsid="068db879"/>
    </style:style>
    <style:style style:name="T2865" style:family="text">
      <style:text-properties officeooo:rsid="0690ad33"/>
    </style:style>
    <style:style style:name="T2866" style:family="text">
      <style:text-properties officeooo:rsid="05496f69"/>
    </style:style>
    <style:style style:name="T2867" style:family="text">
      <style:text-properties officeooo:rsid="06988acb"/>
    </style:style>
    <style:style style:name="T2868" style:family="text">
      <style:text-properties officeooo:rsid="001dbc58"/>
    </style:style>
    <style:style style:name="T2869" style:family="text">
      <style:text-properties officeooo:rsid="06e20534"/>
    </style:style>
    <style:style style:name="T2870" style:family="text">
      <style:text-properties officeooo:rsid="06e224b4"/>
    </style:style>
    <style:style style:name="T2871" style:family="text">
      <style:text-properties officeooo:rsid="06e554f0"/>
    </style:style>
    <style:style style:name="T2872" style:family="text">
      <style:text-properties officeooo:rsid="0430d821"/>
    </style:style>
    <style:style style:name="T2873" style:family="text">
      <style:text-properties officeooo:rsid="06f42d4f"/>
    </style:style>
    <style:style style:name="T2874" style:family="text">
      <style:text-properties officeooo:rsid="06f42f9b"/>
    </style:style>
    <style:style style:name="T2875" style:family="text">
      <style:text-properties officeooo:rsid="06f5acfb"/>
    </style:style>
    <style:style style:name="T2876" style:family="text">
      <style:text-properties officeooo:rsid="06f6452e"/>
    </style:style>
    <style:style style:name="T2877" style:family="text">
      <style:text-properties officeooo:rsid="06f702db"/>
    </style:style>
    <style:style style:name="T2878" style:family="text">
      <style:text-properties officeooo:rsid="06fb326e"/>
    </style:style>
    <style:style style:name="T2879" style:family="text">
      <style:text-properties officeooo:rsid="0706398d"/>
    </style:style>
    <style:style style:name="T2880" style:family="text">
      <style:text-properties officeooo:rsid="070862cc"/>
    </style:style>
    <style:style style:name="T2881" style:family="text">
      <style:text-properties officeooo:rsid="070d5c56"/>
    </style:style>
    <style:style style:name="T2882" style:family="text">
      <style:text-properties officeooo:rsid="070e1505"/>
    </style:style>
    <style:style style:name="T2883" style:family="text">
      <style:text-properties officeooo:rsid="0710d7d0"/>
    </style:style>
    <style:style style:name="T2884" style:family="text">
      <style:text-properties officeooo:rsid="072051e6"/>
    </style:style>
    <style:style style:name="T2885" style:family="text">
      <style:text-properties officeooo:rsid="0734474f"/>
    </style:style>
    <style:style style:name="T2886" style:family="text">
      <style:text-properties officeooo:rsid="0739d46f"/>
    </style:style>
    <style:style style:name="T2887" style:family="text">
      <style:text-properties officeooo:rsid="073ce0e0"/>
    </style:style>
    <style:style style:name="T2888" style:family="text">
      <style:text-properties officeooo:rsid="0751856e"/>
    </style:style>
    <style:style style:name="T2889" style:family="text">
      <style:text-properties officeooo:rsid="07543a25"/>
    </style:style>
    <style:style style:name="T2890" style:family="text">
      <style:text-properties officeooo:rsid="0757b368"/>
    </style:style>
    <style:style style:name="T2891" style:family="text">
      <style:text-properties officeooo:rsid="0768e0bf"/>
    </style:style>
    <style:style style:name="T2892" style:family="text">
      <style:text-properties officeooo:rsid="077a434b"/>
    </style:style>
    <style:style style:name="T2893" style:family="text">
      <style:text-properties officeooo:rsid="07823513"/>
    </style:style>
    <style:style style:name="T2894" style:family="text">
      <style:text-properties officeooo:rsid="0527ea6f"/>
    </style:style>
    <style:style style:name="T2895" style:family="text">
      <style:text-properties officeooo:rsid="0018e5ee"/>
    </style:style>
    <style:style style:name="T2896" style:family="text">
      <style:text-properties officeooo:rsid="0788738c"/>
    </style:style>
    <style:style style:name="T2897" style:family="text">
      <style:text-properties officeooo:rsid="078b70dc"/>
    </style:style>
    <style:style style:name="T2898" style:family="text">
      <style:text-properties officeooo:rsid="078ba339"/>
    </style:style>
    <style:style style:name="T2899" style:family="text">
      <style:text-properties officeooo:rsid="078d0e39"/>
    </style:style>
    <style:style style:name="T2900" style:family="text">
      <style:text-properties officeooo:rsid="079140e7"/>
    </style:style>
    <style:style style:name="T2901" style:family="text">
      <style:text-properties officeooo:rsid="07922c29"/>
    </style:style>
    <style:style style:name="T2902" style:family="text">
      <style:text-properties officeooo:rsid="079a4144"/>
    </style:style>
    <style:style style:name="T2903" style:family="text">
      <style:text-properties officeooo:rsid="07aed79a"/>
    </style:style>
    <style:style style:name="T2904" style:family="text">
      <style:text-properties officeooo:rsid="00269c76" style:font-name-complex="Times New Roman1"/>
    </style:style>
    <style:style style:name="T2905" style:family="text">
      <style:text-properties officeooo:rsid="0060374a"/>
    </style:style>
    <style:style style:name="T2906" style:family="text">
      <style:text-properties officeooo:rsid="071b6496"/>
    </style:style>
    <style:style style:name="T2907" style:family="text">
      <style:text-properties officeooo:rsid="06e0b9bd"/>
    </style:style>
    <style:style style:name="T2908" style:family="text">
      <style:text-properties officeooo:rsid="0732800e"/>
    </style:style>
    <style:style style:name="T2909" style:family="text">
      <style:text-properties officeooo:rsid="007a3dce"/>
    </style:style>
    <style:style style:name="T2910" style:family="text">
      <style:text-properties officeooo:rsid="00548fc0"/>
    </style:style>
    <style:style style:name="T2911" style:family="text">
      <style:text-properties officeooo:rsid="0053fe6e"/>
    </style:style>
    <style:style style:name="T2912" style:family="text">
      <style:text-properties officeooo:rsid="0044abb0"/>
    </style:style>
    <style:style style:name="T2913" style:family="text">
      <style:text-properties officeooo:rsid="07e45793"/>
    </style:style>
    <style:style style:name="T2914" style:family="text">
      <style:text-properties officeooo:rsid="07f3e5e2"/>
    </style:style>
    <style:style style:name="T2915" style:family="text">
      <style:text-properties officeooo:rsid="085cfbe3"/>
    </style:style>
    <style:style style:name="T2916" style:family="text">
      <style:text-properties officeooo:rsid="08665955"/>
    </style:style>
    <style:style style:name="T2917" style:family="text">
      <style:text-properties officeooo:rsid="08631796"/>
    </style:style>
    <style:style style:name="T2918" style:family="text">
      <style:text-properties officeooo:rsid="0860d317"/>
    </style:style>
    <style:style style:name="T2919" style:family="text">
      <style:text-properties officeooo:rsid="0864f5d3"/>
    </style:style>
    <style:style style:name="T2920" style:family="text">
      <style:text-properties officeooo:rsid="0860dd07"/>
    </style:style>
    <style:style style:name="T2921" style:family="text">
      <style:text-properties officeooo:rsid="08627e12"/>
    </style:style>
    <style:style style:name="T2922" style:family="text">
      <style:text-properties officeooo:rsid="0054a049"/>
    </style:style>
    <style:style style:name="T2923" style:family="text">
      <style:text-properties officeooo:rsid="004c05a3"/>
    </style:style>
    <style:style style:name="T2924" style:family="text">
      <style:text-properties officeooo:rsid="08758d7a"/>
    </style:style>
    <style:style style:name="T2925" style:family="text">
      <style:text-properties officeooo:rsid="081b6032"/>
    </style:style>
    <style:style style:name="T2926" style:family="text">
      <style:text-properties officeooo:rsid="07d6a7a0"/>
    </style:style>
    <style:style style:name="T2927" style:family="text">
      <style:text-properties officeooo:rsid="07eaff45"/>
    </style:style>
    <style:style style:name="T2928" style:family="text">
      <style:text-properties officeooo:rsid="08a8af57"/>
    </style:style>
    <style:style style:name="T2929" style:family="text">
      <style:text-properties officeooo:rsid="08d28733"/>
    </style:style>
    <style:style style:name="T2930" style:family="text">
      <style:text-properties officeooo:rsid="088380d9"/>
    </style:style>
    <style:style style:name="T2931" style:family="text">
      <style:text-properties officeooo:rsid="08df001c"/>
    </style:style>
    <style:style style:name="T2932" style:family="text">
      <style:text-properties officeooo:rsid="0888e073"/>
    </style:style>
    <style:style style:name="T2933" style:family="text">
      <style:text-properties officeooo:rsid="08990ee7"/>
    </style:style>
    <style:style style:name="T2934" style:family="text">
      <style:text-properties officeooo:rsid="089da8d7"/>
    </style:style>
    <style:style style:name="T2935" style:family="text">
      <style:text-properties officeooo:rsid="089e4d6d"/>
    </style:style>
    <style:style style:name="T2936" style:family="text">
      <style:text-properties officeooo:rsid="07f1d6d2"/>
    </style:style>
    <style:style style:name="T2937" style:family="text">
      <style:text-properties officeooo:rsid="04aa24e6"/>
    </style:style>
    <style:style style:name="T2938" style:family="text">
      <style:text-properties officeooo:rsid="0720c236"/>
    </style:style>
    <style:style style:name="T2939" style:family="text">
      <style:text-properties officeooo:rsid="06afa39e"/>
    </style:style>
    <style:style style:name="T2940" style:family="text">
      <style:text-properties officeooo:rsid="073bf9f7"/>
    </style:style>
    <style:style style:name="T2941" style:family="text">
      <style:text-properties officeooo:rsid="00ae854f"/>
    </style:style>
    <style:style style:name="T2942" style:family="text">
      <style:text-properties officeooo:rsid="084a61cc"/>
    </style:style>
    <style:style style:name="T2943" style:family="text">
      <style:text-properties officeooo:rsid="084b6353"/>
    </style:style>
    <style:style style:name="T2944" style:family="text">
      <style:text-properties officeooo:rsid="0749165d"/>
    </style:style>
    <style:style style:name="T2945" style:family="text">
      <style:text-properties officeooo:rsid="07f321da"/>
    </style:style>
    <style:style style:name="T2946" style:family="text">
      <style:text-properties officeooo:rsid="0752e92d"/>
    </style:style>
    <style:style style:name="T2947" style:family="text">
      <style:text-properties officeooo:rsid="074715d4"/>
    </style:style>
    <style:style style:name="T2948" style:family="text">
      <style:text-properties officeooo:rsid="00dc779c"/>
    </style:style>
    <style:style style:name="T2949" style:family="text">
      <style:text-properties officeooo:rsid="00e4e67f"/>
    </style:style>
    <style:style style:name="T2950" style:family="text">
      <style:text-properties officeooo:rsid="00e7d0d3"/>
    </style:style>
    <style:style style:name="T2951" style:family="text">
      <style:text-properties officeooo:rsid="00ec0e16"/>
    </style:style>
    <style:style style:name="T2952" style:family="text">
      <style:text-properties officeooo:rsid="00e136c6"/>
    </style:style>
    <style:style style:name="T2953" style:family="text">
      <style:text-properties officeooo:rsid="00e654fe"/>
    </style:style>
    <style:style style:name="T2954" style:family="text">
      <style:text-properties officeooo:rsid="00b4b527"/>
    </style:style>
    <style:style style:name="T2955" style:family="text">
      <style:text-properties officeooo:rsid="00d3a011"/>
    </style:style>
    <style:style style:name="T2956" style:family="text">
      <style:text-properties officeooo:rsid="08a415cf"/>
    </style:style>
    <style:style style:name="T2957" style:family="text">
      <style:text-properties officeooo:rsid="08a610be"/>
    </style:style>
    <style:style style:name="T2958" style:family="text">
      <style:text-properties officeooo:rsid="08a8a50e"/>
    </style:style>
    <style:style style:name="T2959" style:family="text">
      <style:text-properties fo:language="zxx" fo:country="none" fo:font-style="normal" fo:background-color="#ffffff" loext:char-shading-value="0" style:language-asian="zxx" style:country-asian="none" style:font-style-asian="normal" style:language-complex="zxx" style:country-complex="none" style:font-style-complex="normal"/>
    </style:style>
    <style:style style:name="T2960" style:family="text">
      <style:text-properties fo:language="zxx" fo:country="none" fo:font-style="normal" officeooo:rsid="03afd294" fo:background-color="#ffffff" loext:char-shading-value="0" style:language-asian="zxx" style:country-asian="none" style:font-style-asian="normal" style:language-complex="zxx" style:country-complex="none" style:font-style-complex="normal"/>
    </style:style>
    <style:style style:name="T2961" style:family="text">
      <style:text-properties fo:language="zxx" fo:country="none" fo:font-style="normal" officeooo:rsid="0213f7d1" fo:background-color="#ffffff" loext:char-shading-value="0" style:language-asian="zxx" style:country-asian="none" style:font-style-asian="normal" style:language-complex="zxx" style:country-complex="none" style:font-style-complex="normal"/>
    </style:style>
    <style:style style:name="T2962" style:family="text">
      <style:text-properties fo:language="zxx" fo:country="none" fo:background-color="#ffffff" loext:char-shading-value="0" style:language-asian="zxx" style:country-asian="none" style:language-complex="zxx" style:country-complex="none"/>
    </style:style>
    <style:style style:name="T2963" style:family="text">
      <style:text-properties fo:language="zxx" fo:country="none" officeooo:rsid="009db8a9" fo:background-color="#ffffff" loext:char-shading-value="0" style:language-asian="zxx" style:country-asian="none" style:language-complex="zxx" style:country-complex="none"/>
    </style:style>
    <style:style style:name="T2964" style:family="text">
      <style:text-properties fo:language="zxx" fo:country="none" officeooo:rsid="06049a92" fo:background-color="#ffffff" loext:char-shading-value="0" style:language-asian="zxx" style:country-asian="none" style:language-complex="zxx" style:country-complex="none"/>
    </style:style>
    <style:style style:name="T2965" style:family="text">
      <style:text-properties fo:language="zxx" fo:country="none" officeooo:rsid="00a3cf0b" fo:background-color="#ffffff" loext:char-shading-value="0" style:language-asian="zxx" style:country-asian="none" style:language-complex="zxx" style:country-complex="none"/>
    </style:style>
    <style:style style:name="T2966" style:family="text">
      <style:text-properties fo:language="zxx" fo:country="none" officeooo:rsid="02126658" fo:background-color="#ffffff" loext:char-shading-value="0" style:language-asian="zxx" style:country-asian="none" style:language-complex="zxx" style:country-complex="none"/>
    </style:style>
    <style:style style:name="T2967" style:family="text">
      <style:text-properties officeooo:rsid="08b8b587"/>
    </style:style>
    <style:style style:name="T2968" style:family="text">
      <style:text-properties officeooo:rsid="08d0ca78"/>
    </style:style>
    <style:style style:name="T2969" style:family="text">
      <style:text-properties officeooo:rsid="08d8c498"/>
    </style:style>
    <style:style style:name="T2970" style:family="text">
      <style:text-properties officeooo:rsid="08f36116"/>
    </style:style>
    <style:style style:name="T2971" style:family="text">
      <style:text-properties officeooo:rsid="08f3cc05"/>
    </style:style>
    <style:style style:name="T2972" style:family="text">
      <style:text-properties officeooo:rsid="08f89685"/>
    </style:style>
    <style:style style:name="T2973" style:family="text">
      <style:text-properties officeooo:rsid="08f90160"/>
    </style:style>
    <style:style style:name="T2974" style:family="text">
      <style:text-properties officeooo:rsid="08ff3e55"/>
    </style:style>
    <style:style style:name="T2975" style:family="text">
      <style:text-properties officeooo:rsid="090fc5cd"/>
    </style:style>
    <style:style style:name="T2976" style:family="text">
      <style:text-properties officeooo:rsid="0910165c"/>
    </style:style>
    <style:style style:name="T2977" style:family="text">
      <style:text-properties officeooo:rsid="091065fa"/>
    </style:style>
    <style:style style:name="T2978" style:family="text">
      <style:text-properties officeooo:rsid="0912143f"/>
    </style:style>
    <style:style style:name="T2979" style:family="text">
      <style:text-properties officeooo:rsid="09235101"/>
    </style:style>
    <style:style style:name="T2980" style:family="text">
      <style:text-properties officeooo:rsid="092a3c58"/>
    </style:style>
    <style:style style:name="T2981" style:family="text">
      <style:text-properties officeooo:rsid="092be058"/>
    </style:style>
    <style:style style:name="T2982" style:family="text">
      <style:text-properties officeooo:rsid="0934817e"/>
    </style:style>
    <style:style style:name="T2983" style:family="text">
      <style:text-properties officeooo:rsid="0936ed43"/>
    </style:style>
    <style:style style:name="T2984" style:family="text">
      <style:text-properties officeooo:rsid="0939346d"/>
    </style:style>
    <style:style style:name="T2985" style:family="text">
      <style:text-properties officeooo:rsid="093a6f24"/>
    </style:style>
    <style:style style:name="T2986" style:family="text">
      <style:text-properties officeooo:rsid="093ca6b7"/>
    </style:style>
    <style:style style:name="T2987" style:family="text">
      <style:text-properties officeooo:rsid="093ea47e"/>
    </style:style>
    <style:style style:name="T2988" style:family="text">
      <style:text-properties officeooo:rsid="0941c4c9"/>
    </style:style>
    <style:style style:name="T2989" style:family="text">
      <style:text-properties officeooo:rsid="09449e33"/>
    </style:style>
    <style:style style:name="T2990" style:family="text">
      <style:text-properties officeooo:rsid="094cd8ef"/>
    </style:style>
    <style:style style:name="T2991" style:family="text">
      <style:text-properties officeooo:rsid="094ff69d"/>
    </style:style>
    <style:style style:name="T2992" style:family="text">
      <style:text-properties officeooo:rsid="096deaa4"/>
    </style:style>
    <style:style style:name="T2993" style:family="text">
      <style:text-properties officeooo:rsid="09724943"/>
    </style:style>
    <style:style style:name="T2994" style:family="text">
      <style:text-properties officeooo:rsid="0976d34c"/>
    </style:style>
    <style:style style:name="T2995" style:family="text">
      <style:text-properties officeooo:rsid="097a5f3a"/>
    </style:style>
    <style:style style:name="T2996" style:family="text">
      <style:text-properties officeooo:rsid="003e4f4f"/>
    </style:style>
    <style:style style:name="T2997" style:family="text">
      <style:text-properties officeooo:rsid="08b85d08"/>
    </style:style>
    <style:style style:name="T2998" style:family="text">
      <style:text-properties officeooo:rsid="08bf6c1d"/>
    </style:style>
    <style:style style:name="T2999" style:family="text">
      <style:text-properties officeooo:rsid="0072f2cc"/>
    </style:style>
    <style:style style:name="T3000" style:family="text">
      <style:text-properties officeooo:rsid="056d6cdf"/>
    </style:style>
    <style:style style:name="T3001" style:family="text">
      <style:text-properties officeooo:rsid="0557bce2"/>
    </style:style>
    <style:style style:name="T3002" style:family="text">
      <style:text-properties officeooo:rsid="055b9034"/>
    </style:style>
    <style:style style:name="T3003" style:family="text">
      <style:text-properties officeooo:rsid="056f4014"/>
    </style:style>
    <style:style style:name="T3004" style:family="text">
      <style:text-properties officeooo:rsid="0803891e"/>
    </style:style>
    <style:style style:name="T3005" style:family="text">
      <style:text-properties officeooo:rsid="03cace5b"/>
    </style:style>
    <style:style style:name="T3006" style:family="text">
      <style:text-properties officeooo:rsid="0397eb72"/>
    </style:style>
    <style:style style:name="T3007" style:family="text">
      <style:text-properties officeooo:rsid="081b4b25"/>
    </style:style>
    <style:style style:name="T3008" style:family="text">
      <style:text-properties officeooo:rsid="0079ae2f"/>
    </style:style>
    <style:style style:name="T3009" style:family="text">
      <style:text-properties officeooo:rsid="09909de5"/>
    </style:style>
    <style:style style:name="T3010" style:family="text">
      <style:text-properties officeooo:rsid="099a4369"/>
    </style:style>
    <style:style style:name="T3011" style:family="text">
      <style:text-properties officeooo:rsid="09a8c691"/>
    </style:style>
    <style:style style:name="T3012" style:family="text">
      <style:text-properties officeooo:rsid="014f0532"/>
    </style:style>
    <style:style style:name="T3013" style:family="text">
      <style:text-properties officeooo:rsid="09bbfa04"/>
    </style:style>
    <style:style style:name="T3014" style:family="text">
      <style:text-properties officeooo:rsid="09c0d604"/>
    </style:style>
    <style:style style:name="T3015" style:family="text">
      <style:text-properties officeooo:rsid="09c1d907"/>
    </style:style>
    <style:style style:name="T3016" style:family="text">
      <style:text-properties officeooo:rsid="09c20690"/>
    </style:style>
    <style:style style:name="T3017" style:family="text">
      <style:text-properties officeooo:rsid="09c2d045"/>
    </style:style>
    <style:style style:name="T3018" style:family="text">
      <style:text-properties officeooo:rsid="09c2e132"/>
    </style:style>
    <style:style style:name="T3019" style:family="text">
      <style:text-properties fo:font-size="11pt" style:font-size-asian="11pt" style:font-size-complex="11pt"/>
    </style:style>
    <style:style style:name="T3020" style:family="text">
      <style:text-properties fo:font-size="11pt" officeooo:rsid="01a1aad8" style:font-size-asian="11pt" style:font-size-complex="11pt"/>
    </style:style>
    <style:style style:name="T3021" style:family="text">
      <style:text-properties fo:font-size="11pt" officeooo:rsid="01a2a6a1" style:font-size-asian="11pt" style:font-size-complex="11pt"/>
    </style:style>
    <style:style style:name="T3022" style:family="text">
      <style:text-properties fo:font-size="11pt" officeooo:rsid="0619ae2a" style:font-size-asian="11pt" style:font-size-complex="11pt"/>
    </style:style>
    <style:style style:name="T3023" style:family="text">
      <style:text-properties fo:font-size="11pt" officeooo:rsid="06218e36" style:font-size-asian="11pt" style:font-size-complex="11pt"/>
    </style:style>
    <style:style style:name="T3024" style:family="text">
      <style:text-properties fo:font-size="11pt" officeooo:rsid="01d74994" style:font-size-asian="11pt" style:font-size-complex="11pt"/>
    </style:style>
    <style:style style:name="T3025" style:family="text">
      <style:text-properties fo:font-size="11pt" officeooo:rsid="0567f4e3" style:font-size-asian="11pt" style:font-size-complex="11pt"/>
    </style:style>
    <style:style style:name="T3026" style:family="text">
      <style:text-properties fo:font-size="11pt" officeooo:rsid="05676819" style:font-size-asian="11pt" style:font-size-complex="11pt"/>
    </style:style>
    <style:style style:name="T3027" style:family="text">
      <style:text-properties fo:font-size="11pt" officeooo:rsid="00cd1cbb" style:font-size-asian="11pt" style:font-size-complex="11pt"/>
    </style:style>
    <style:style style:name="T3028" style:family="text">
      <style:text-properties fo:font-size="11pt" officeooo:rsid="09601a92" style:font-size-asian="11pt" style:font-size-complex="11pt"/>
    </style:style>
    <style:style style:name="T3029" style:family="text">
      <style:text-properties fo:font-size="11pt" officeooo:rsid="0b396683" style:font-size-asian="11pt" style:font-size-complex="11pt"/>
    </style:style>
    <style:style style:name="T3030" style:family="text">
      <style:text-properties fo:font-size="11pt" officeooo:rsid="0ba5f9f0" style:font-size-asian="11pt" style:font-size-complex="11pt"/>
    </style:style>
    <style:style style:name="T3031" style:family="text">
      <style:text-properties fo:font-size="11pt" officeooo:rsid="0a316fc8" style:font-size-asian="11pt" style:font-size-complex="11pt"/>
    </style:style>
    <style:style style:name="T3032" style:family="text">
      <style:text-properties fo:font-size="11pt" officeooo:rsid="061e788e" style:font-size-asian="11pt" style:font-size-complex="11pt"/>
    </style:style>
    <style:style style:name="T3033" style:family="text">
      <style:text-properties fo:font-size="11pt" officeooo:rsid="0b68aedc" style:font-size-asian="11pt" style:font-size-complex="11pt"/>
    </style:style>
    <style:style style:name="T3034" style:family="text">
      <style:text-properties fo:font-size="11pt" officeooo:rsid="0b39e94b" style:font-size-asian="11pt" style:font-size-complex="11pt"/>
    </style:style>
    <style:style style:name="T3035" style:family="text">
      <style:text-properties fo:font-size="11pt" officeooo:rsid="033179e5" style:font-size-asian="11pt" style:font-size-complex="11pt"/>
    </style:style>
    <style:style style:name="T3036" style:family="text">
      <style:text-properties fo:font-size="11pt" officeooo:rsid="0bf1480f" style:font-size-asian="11pt" style:font-size-complex="11pt"/>
    </style:style>
    <style:style style:name="T3037" style:family="text">
      <style:text-properties fo:font-size="11pt" officeooo:rsid="0c80b3e5" style:font-size-asian="11pt" style:font-size-complex="11pt"/>
    </style:style>
    <style:style style:name="T3038" style:family="text">
      <style:text-properties fo:font-size="11pt" officeooo:rsid="0a946bd6" style:font-size-asian="11pt" style:font-size-complex="11pt"/>
    </style:style>
    <style:style style:name="T3039" style:family="text">
      <style:text-properties fo:font-size="11pt" officeooo:rsid="093ca6b7" style:font-size-asian="11pt" style:font-size-complex="11pt"/>
    </style:style>
    <style:style style:name="T3040" style:family="text">
      <style:text-properties fo:font-size="11pt" officeooo:rsid="0a8af38b" style:font-size-asian="11pt" style:font-size-complex="11pt"/>
    </style:style>
    <style:style style:name="T3041" style:family="text">
      <style:text-properties fo:font-size="11pt" officeooo:rsid="00629641" style:font-size-asian="11pt" style:font-size-complex="11pt"/>
    </style:style>
    <style:style style:name="T3042" style:family="text">
      <style:text-properties fo:font-size="11pt" fo:background-color="#ffffff" loext:char-shading-value="0" style:font-size-asian="11pt" style:font-size-complex="11pt"/>
    </style:style>
    <style:style style:name="T3043" style:family="text">
      <style:text-properties fo:font-size="11pt" officeooo:rsid="099a4369" fo:background-color="#ffffff" loext:char-shading-value="0" style:font-size-asian="11pt" style:font-size-complex="11pt"/>
    </style:style>
    <style:style style:name="T3044" style:family="text">
      <style:text-properties fo:font-size="11pt" officeooo:rsid="078a4ca6" fo:background-color="#ffffff" loext:char-shading-value="0" style:font-size-asian="11pt" style:font-size-complex="11pt"/>
    </style:style>
    <style:style style:name="T3045" style:family="text">
      <style:text-properties fo:font-size="11pt" officeooo:rsid="07886782" fo:background-color="#ffffff" loext:char-shading-value="0" style:font-size-asian="11pt" style:font-size-complex="11pt"/>
    </style:style>
    <style:style style:name="T3046" style:family="text">
      <style:text-properties fo:font-size="11pt" officeooo:rsid="0b3bcbb1" fo:background-color="#ffffff" loext:char-shading-value="0" style:font-size-asian="11pt" style:font-size-complex="11pt"/>
    </style:style>
    <style:style style:name="T3047" style:family="text">
      <style:text-properties fo:font-size="11pt" officeooo:rsid="0784974d" fo:background-color="#ffffff" loext:char-shading-value="0" style:font-size-asian="11pt" style:font-size-complex="11pt"/>
    </style:style>
    <style:style style:name="T3048" style:family="text">
      <style:text-properties fo:font-size="11pt" officeooo:rsid="07868778" fo:background-color="#ffffff" loext:char-shading-value="0" style:font-size-asian="11pt" style:font-size-complex="11pt"/>
    </style:style>
    <style:style style:name="T3049" style:family="text">
      <style:text-properties fo:font-size="11pt" officeooo:rsid="04087835" fo:background-color="#ffffff" loext:char-shading-value="0" style:font-size-asian="11pt" style:font-size-complex="11pt"/>
    </style:style>
    <style:style style:name="T3050" style:family="text">
      <style:text-properties fo:font-size="11pt" officeooo:rsid="0408d56d" fo:background-color="#ffffff" loext:char-shading-value="0" style:font-size-asian="11pt" style:font-size-complex="11pt"/>
    </style:style>
    <style:style style:name="T3051" style:family="text">
      <style:text-properties fo:font-size="11pt" officeooo:rsid="090050c0" fo:background-color="#ffffff" loext:char-shading-value="0" style:font-size-asian="11pt" style:font-size-complex="11pt"/>
    </style:style>
    <style:style style:name="T3052" style:family="text">
      <style:text-properties fo:font-size="11pt" officeooo:rsid="043aed40" fo:background-color="#ffffff" loext:char-shading-value="0" style:font-size-asian="11pt" style:font-size-complex="11pt"/>
    </style:style>
    <style:style style:name="T3053" style:family="text">
      <style:text-properties fo:font-size="11pt" officeooo:rsid="0b3c47e5" fo:background-color="#ffffff" loext:char-shading-value="0" style:font-size-asian="11pt" style:font-size-complex="11pt"/>
    </style:style>
    <style:style style:name="T3054" style:family="text">
      <style:text-properties fo:font-size="11pt" officeooo:rsid="0bbf0987" fo:background-color="#ffffff" loext:char-shading-value="0" style:font-size-asian="11pt" style:font-size-complex="11pt"/>
    </style:style>
    <style:style style:name="T3055" style:family="text">
      <style:text-properties fo:font-size="11pt" officeooo:rsid="0bc4fd12" fo:background-color="#ffffff" loext:char-shading-value="0" style:font-size-asian="11pt" style:font-size-complex="11pt"/>
    </style:style>
    <style:style style:name="T3056" style:family="text">
      <style:text-properties fo:font-size="11pt" officeooo:rsid="0caa32d5" fo:background-color="#ffffff" loext:char-shading-value="0" style:font-size-asian="11pt" style:font-size-complex="11pt"/>
    </style:style>
    <style:style style:name="T3057" style:family="text">
      <style:text-properties fo:font-size="11pt" officeooo:rsid="0c761208" fo:background-color="#ffffff" loext:char-shading-value="0" style:font-size-asian="11pt" style:font-size-complex="11pt"/>
    </style:style>
    <style:style style:name="T3058" style:family="text">
      <style:text-properties fo:font-size="11pt" officeooo:rsid="0040c381" fo:background-color="#ffffff" loext:char-shading-value="0" style:font-size-asian="11pt" style:font-size-complex="11pt"/>
    </style:style>
    <style:style style:name="T3059" style:family="text">
      <style:text-properties fo:font-size="11pt" officeooo:rsid="07cc2449" fo:background-color="#ffffff" loext:char-shading-value="0" style:font-size-asian="11pt" style:font-size-complex="11pt"/>
    </style:style>
    <style:style style:name="T3060" style:family="text">
      <style:text-properties fo:font-size="11pt" officeooo:rsid="0a6cf5b7" fo:background-color="#ffffff" loext:char-shading-value="0" style:font-size-asian="11pt" style:font-size-complex="11pt"/>
    </style:style>
    <style:style style:name="T3061" style:family="text">
      <style:text-properties fo:font-size="11pt" officeooo:rsid="0a6e613b" fo:background-color="#ffffff" loext:char-shading-value="0" style:font-size-asian="11pt" style:font-size-complex="11pt"/>
    </style:style>
    <style:style style:name="T3062" style:family="text">
      <style:text-properties fo:font-size="11pt" officeooo:rsid="04499cb3" fo:background-color="#ffffff" loext:char-shading-value="0" style:font-size-asian="11pt" style:font-size-complex="11pt"/>
    </style:style>
    <style:style style:name="T3063" style:family="text">
      <style:text-properties fo:font-size="11pt" officeooo:rsid="0c7269c3" fo:background-color="#ffffff" loext:char-shading-value="0" style:font-size-asian="11pt" style:font-size-complex="11pt"/>
    </style:style>
    <style:style style:name="T3064" style:family="text">
      <style:text-properties fo:font-size="11pt" fo:font-weight="normal" style:font-size-asian="11pt" style:font-weight-asian="normal" style:font-size-complex="11pt" style:font-weight-complex="normal"/>
    </style:style>
    <style:style style:name="T3065" style:family="text">
      <style:text-properties fo:font-size="11pt" fo:font-weight="normal" officeooo:rsid="01a1aad8" style:font-size-asian="11pt" style:font-weight-asian="normal" style:font-size-complex="11pt" style:font-weight-complex="normal"/>
    </style:style>
    <style:style style:name="T3066" style:family="text">
      <style:text-properties fo:font-size="11pt" fo:font-weight="normal" officeooo:rsid="01d74994" style:font-size-asian="11pt" style:font-weight-asian="normal" style:font-size-complex="11pt" style:font-weight-complex="normal"/>
    </style:style>
    <style:style style:name="T3067" style:family="text">
      <style:text-properties fo:font-size="11pt" fo:font-weight="normal" officeooo:rsid="09c495d9" style:font-size-asian="11pt" style:font-weight-asian="normal" style:font-size-complex="11pt" style:font-weight-complex="normal"/>
    </style:style>
    <style:style style:name="T3068" style:family="text">
      <style:text-properties fo:font-size="11pt" fo:font-weight="normal" officeooo:rsid="035ee646" style:font-size-asian="11pt" style:font-weight-asian="normal" style:font-size-complex="11pt" style:font-weight-complex="normal"/>
    </style:style>
    <style:style style:name="T3069" style:family="text">
      <style:text-properties fo:font-size="11pt" fo:font-weight="normal" officeooo:rsid="03725f78" style:font-size-asian="11pt" style:font-weight-asian="normal" style:font-size-complex="11pt" style:font-weight-complex="normal"/>
    </style:style>
    <style:style style:name="T3070" style:family="text">
      <style:text-properties fo:font-size="11pt" fo:font-weight="normal" officeooo:rsid="0730f466" style:font-size-asian="11pt" style:font-weight-asian="normal" style:font-size-complex="11pt" style:font-weight-complex="normal"/>
    </style:style>
    <style:style style:name="T3071" style:family="text">
      <style:text-properties fo:font-size="11pt" fo:font-weight="normal" officeooo:rsid="07322dc7" style:font-size-asian="11pt" style:font-weight-asian="normal" style:font-size-complex="11pt" style:font-weight-complex="normal"/>
    </style:style>
    <style:style style:name="T3072" style:family="text">
      <style:text-properties fo:font-size="11pt" fo:font-weight="normal" officeooo:rsid="0b225769" style:font-size-asian="11pt" style:font-weight-asian="normal" style:font-size-complex="11pt" style:font-weight-complex="normal"/>
    </style:style>
    <style:style style:name="T3073" style:family="text">
      <style:text-properties fo:font-size="11pt" fo:font-weight="normal" officeooo:rsid="00c4b8c8" style:font-size-asian="11pt" style:font-weight-asian="normal" style:font-size-complex="11pt" style:font-weight-complex="normal"/>
    </style:style>
    <style:style style:name="T3074" style:family="text">
      <style:text-properties fo:font-size="11pt" fo:font-weight="normal" officeooo:rsid="0a38cb21" style:font-size-asian="11pt" style:font-weight-asian="normal" style:font-size-complex="11pt" style:font-weight-complex="normal"/>
    </style:style>
    <style:style style:name="T3075" style:family="text">
      <style:text-properties fo:font-size="11pt" fo:font-weight="normal" officeooo:rsid="00c10d37" style:font-size-asian="11pt" style:font-weight-asian="normal" style:font-size-complex="11pt" style:font-weight-complex="normal"/>
    </style:style>
    <style:style style:name="T3076" style:family="text">
      <style:text-properties fo:font-size="11pt" fo:font-weight="normal" officeooo:rsid="0cb2b33f" style:font-size-asian="11pt" style:font-weight-asian="normal" style:font-size-complex="11pt" style:font-weight-complex="normal"/>
    </style:style>
    <style:style style:name="T3077" style:family="text">
      <style:text-properties fo:font-size="11pt" fo:font-weight="normal" fo:background-color="#ffffff" loext:char-shading-value="0" style:font-size-asian="11pt" style:font-weight-asian="normal" style:font-size-complex="11pt" style:font-weight-complex="normal"/>
    </style:style>
    <style:style style:name="T3078" style:family="text">
      <style:text-properties fo:font-size="11pt" fo:font-weight="normal" officeooo:rsid="0a38cb21" fo:background-color="#ffffff" loext:char-shading-value="0" style:font-size-asian="11pt" style:font-weight-asian="normal" style:font-size-complex="11pt" style:font-weight-complex="normal"/>
    </style:style>
    <style:style style:name="T3079" style:family="text">
      <style:text-properties fo:font-size="11pt" fo:font-weight="normal" officeooo:rsid="0408d56d"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3080" style:family="text">
      <style:text-properties fo:font-size="11pt" fo:font-weight="normal" officeooo:rsid="0784974d"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3081" style:family="text">
      <style:text-properties fo:font-size="11pt" fo:font-weight="normal" officeooo:rsid="078744fb"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3082" style:family="text">
      <style:text-properties fo:font-size="11pt" fo:font-weight="normal" officeooo:rsid="0bbf0987"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3083" style:family="text">
      <style:text-properties fo:font-size="11pt" fo:font-style="normal" officeooo:rsid="032d1146" style:font-size-asian="11pt" style:font-style-asian="normal" style:font-size-complex="11pt" style:font-style-complex="normal"/>
    </style:style>
    <style:style style:name="T3084" style:family="text">
      <style:text-properties fo:font-size="11pt" fo:font-style="normal" officeooo:rsid="0b1dae88" style:font-size-asian="11pt" style:font-style-asian="normal" style:font-size-complex="11pt" style:font-style-complex="normal"/>
    </style:style>
    <style:style style:name="T3085" style:family="text">
      <style:text-properties fo:font-size="11pt" fo:font-style="normal" officeooo:rsid="0bd3f4c6" style:font-size-asian="11pt" style:font-style-asian="normal" style:font-size-complex="11pt" style:font-style-complex="normal"/>
    </style:style>
    <style:style style:name="T3086" style:family="text">
      <style:text-properties fo:font-size="11pt" fo:font-style="normal" officeooo:rsid="0bca23b7" style:font-size-asian="11pt" style:font-style-asian="normal" style:font-size-complex="11pt" style:font-style-complex="normal"/>
    </style:style>
    <style:style style:name="T3087" style:family="text">
      <style:text-properties fo:font-size="11pt" fo:font-style="normal" officeooo:rsid="0bcb844e" style:font-size-asian="11pt" style:font-style-asian="normal" style:font-size-complex="11pt" style:font-style-complex="normal"/>
    </style:style>
    <style:style style:name="T3088" style:family="text">
      <style:text-properties fo:font-size="11pt" fo:font-style="normal" officeooo:rsid="00350f24" style:font-size-asian="11pt" style:font-style-asian="normal" style:font-size-complex="11pt" style:font-style-complex="normal"/>
    </style:style>
    <style:style style:name="T3089" style:family="text">
      <style:text-properties fo:font-size="11pt" fo:font-style="normal" officeooo:rsid="0bcf8ca4" style:font-size-asian="11pt" style:font-style-asian="normal" style:font-size-complex="11pt" style:font-style-complex="normal"/>
    </style:style>
    <style:style style:name="T3090" style:family="text">
      <style:text-properties fo:font-size="11pt" fo:font-style="normal" officeooo:rsid="00367cb0" style:font-size-asian="11pt" style:font-style-asian="normal" style:font-size-complex="11pt" style:font-style-complex="normal"/>
    </style:style>
    <style:style style:name="T3091" style:family="text">
      <style:text-properties fo:font-size="11pt" fo:font-style="normal" officeooo:rsid="0bd5af55" style:font-size-asian="11pt" style:font-style-asian="normal" style:font-size-complex="11pt" style:font-style-complex="normal"/>
    </style:style>
    <style:style style:name="T3092" style:family="text">
      <style:text-properties fo:font-size="11pt" fo:font-style="normal" officeooo:rsid="0bd2d374" style:font-size-asian="11pt" style:font-style-asian="normal" style:font-size-complex="11pt" style:font-style-complex="normal"/>
    </style:style>
    <style:style style:name="T3093" style:family="text">
      <style:text-properties fo:font-size="11pt" fo:font-style="normal" officeooo:rsid="00383d03" style:font-size-asian="11pt" style:font-style-asian="normal" style:font-size-complex="11pt" style:font-style-complex="normal"/>
    </style:style>
    <style:style style:name="T3094" style:family="text">
      <style:text-properties fo:font-size="11pt" fo:font-style="normal" officeooo:rsid="0bce77ab" style:font-size-asian="11pt" style:font-style-asian="normal" style:font-size-complex="11pt" style:font-style-complex="normal"/>
    </style:style>
    <style:style style:name="T3095" style:family="text">
      <style:text-properties fo:font-size="11pt" fo:font-style="normal" officeooo:rsid="07995073" style:font-size-asian="11pt" style:font-style-asian="normal" style:font-size-complex="11pt" style:font-style-complex="normal"/>
    </style:style>
    <style:style style:name="T3096" style:family="text">
      <style:text-properties fo:font-size="11pt" fo:font-style="normal" officeooo:rsid="0b2d7e16" style:font-size-asian="11pt" style:font-style-asian="normal" style:font-size-complex="11pt" style:font-style-complex="normal"/>
    </style:style>
    <style:style style:name="T3097" style:family="text">
      <style:text-properties fo:font-size="11pt" fo:font-style="normal" officeooo:rsid="0c58e52e" style:font-size-asian="11pt" style:font-style-asian="normal" style:font-size-complex="11pt" style:font-style-complex="normal"/>
    </style:style>
    <style:style style:name="T3098" style:family="text">
      <style:text-properties fo:font-size="11pt" fo:font-style="normal" officeooo:rsid="0d8b6237" style:font-size-asian="11pt" style:font-style-asian="normal" style:font-size-complex="11pt" style:font-style-complex="normal"/>
    </style:style>
    <style:style style:name="T3099" style:family="text">
      <style:text-properties fo:font-size="11pt" fo:font-style="normal" style:text-underline-style="none" officeooo:rsid="0b771357" fo:background-color="#ffffff" loext:char-shading-value="0" style:font-size-asian="11pt" style:font-style-asian="normal" style:font-name-complex="Arial" style:font-size-complex="11pt" style:language-complex="ar" style:country-complex="SA" style:font-style-complex="normal"/>
    </style:style>
    <style:style style:name="T3100" style:family="text">
      <style:text-properties fo:font-size="11pt" fo:font-style="normal" style:text-underline-style="none" officeooo:rsid="0a7e2bc7" fo:background-color="#ffffff" loext:char-shading-value="0" style:font-size-asian="11pt" style:font-style-asian="normal" style:font-name-complex="Arial" style:font-size-complex="11pt" style:language-complex="ar" style:country-complex="SA" style:font-style-complex="normal"/>
    </style:style>
    <style:style style:name="T3101" style:family="text">
      <style:text-properties fo:font-size="11pt" fo:font-style="normal" style:text-underline-style="none" officeooo:rsid="006ff4a4" fo:background-color="#ffffff" loext:char-shading-value="0" style:font-size-asian="11pt" style:font-style-asian="normal" style:font-name-complex="Arial" style:font-size-complex="11pt" style:language-complex="ar" style:country-complex="SA" style:font-style-complex="normal"/>
    </style:style>
    <style:style style:name="T3102" style:family="text">
      <style:text-properties fo:font-size="11pt" fo:font-style="normal" style:text-underline-style="none" officeooo:rsid="0a7f3539" fo:background-color="#ffffff" loext:char-shading-value="0" style:font-size-asian="11pt" style:font-style-asian="normal" style:font-name-complex="Arial" style:font-size-complex="11pt" style:language-complex="ar" style:country-complex="SA" style:font-style-complex="normal"/>
    </style:style>
    <style:style style:name="T3103" style:family="text">
      <style:text-properties fo:font-size="11pt" fo:font-style="normal" style:text-underline-style="none" officeooo:rsid="0b9f09c2" fo:background-color="#ffffff" loext:char-shading-value="0" style:font-size-asian="11pt" style:font-style-asian="normal" style:font-name-complex="Arial" style:font-size-complex="11pt" style:language-complex="ar" style:country-complex="SA" style:font-style-complex="normal"/>
    </style:style>
    <style:style style:name="T3104" style:family="text">
      <style:text-properties fo:font-size="11pt" fo:font-style="normal" style:text-underline-style="none" officeooo:rsid="0a85cff3" fo:background-color="#ffffff" loext:char-shading-value="0" style:font-size-asian="11pt" style:font-style-asian="normal" style:font-name-complex="Arial" style:font-size-complex="11pt" style:language-complex="ar" style:country-complex="SA" style:font-style-complex="normal"/>
    </style:style>
    <style:style style:name="T3105" style:family="text">
      <style:text-properties fo:font-size="11pt" fo:font-style="normal" style:text-underline-style="none" officeooo:rsid="0a85bcc5" fo:background-color="#ffffff" loext:char-shading-value="0" style:font-size-asian="11pt" style:font-style-asian="normal" style:font-name-complex="Arial" style:font-size-complex="11pt" style:language-complex="ar" style:country-complex="SA" style:font-style-complex="normal"/>
    </style:style>
    <style:style style:name="T3106" style:family="text">
      <style:text-properties fo:font-size="11pt" fo:font-style="normal" style:text-underline-style="none" officeooo:rsid="0c387474" fo:background-color="#ffffff" loext:char-shading-value="0" style:font-size-asian="11pt" style:font-style-asian="normal" style:font-name-complex="Arial" style:font-size-complex="11pt" style:language-complex="ar" style:country-complex="SA" style:font-style-complex="normal"/>
    </style:style>
    <style:style style:name="T3107" style:family="text">
      <style:text-properties fo:font-size="11pt" fo:font-style="normal" style:text-underline-style="none" officeooo:rsid="0c39b901" fo:background-color="#ffffff" loext:char-shading-value="0" style:font-size-asian="11pt" style:font-style-asian="normal" style:font-name-complex="Arial" style:font-size-complex="11pt" style:language-complex="ar" style:country-complex="SA" style:font-style-complex="normal"/>
    </style:style>
    <style:style style:name="T3108" style:family="text">
      <style:text-properties fo:font-size="11pt" fo:font-style="normal" style:text-underline-style="none" officeooo:rsid="0c4c2d62" fo:background-color="#ffffff" loext:char-shading-value="0" style:font-size-asian="11pt" style:font-style-asian="normal" style:font-name-complex="Arial" style:font-size-complex="11pt" style:language-complex="ar" style:country-complex="SA" style:font-style-complex="normal"/>
    </style:style>
    <style:style style:name="T3109" style:family="text">
      <style:text-properties fo:font-size="11pt" fo:font-style="normal" style:text-underline-style="none" officeooo:rsid="0ca02f6d" fo:background-color="#ffffff" loext:char-shading-value="0" style:font-size-asian="11pt" style:font-style-asian="normal" style:font-name-complex="Arial" style:font-size-complex="11pt" style:language-complex="ar" style:country-complex="SA" style:font-style-complex="normal"/>
    </style:style>
    <style:style style:name="T3110" style:family="text">
      <style:text-properties fo:font-size="11pt" fo:font-style="normal" style:text-underline-style="none" officeooo:rsid="0c94617d" fo:background-color="#ffffff" loext:char-shading-value="0" style:font-size-asian="11pt" style:font-style-asian="normal" style:font-name-complex="Arial" style:font-size-complex="11pt" style:language-complex="ar" style:country-complex="SA" style:font-style-complex="normal"/>
    </style:style>
    <style:style style:name="T3111" style:family="text">
      <style:text-properties fo:font-size="11pt" fo:font-style="normal" style:text-underline-style="none" officeooo:rsid="02aa8935" fo:background-color="#ffffff" loext:char-shading-value="0" style:font-size-asian="11pt" style:font-style-asian="normal" style:font-name-complex="Arial" style:font-size-complex="11pt" style:language-complex="ar" style:country-complex="SA" style:font-style-complex="normal"/>
    </style:style>
    <style:style style:name="T3112" style:family="text">
      <style:text-properties fo:font-size="11pt" fo:font-style="normal" style:text-underline-style="none" officeooo:rsid="0a73053e" fo:background-color="#ffffff" loext:char-shading-value="0" style:font-size-asian="11pt" style:font-style-asian="normal" style:font-name-complex="Arial" style:font-size-complex="11pt" style:language-complex="ar" style:country-complex="SA" style:font-style-complex="normal"/>
    </style:style>
    <style:style style:name="T3113" style:family="text">
      <style:text-properties fo:font-size="11pt" fo:font-style="normal" style:text-underline-style="none" officeooo:rsid="0c94c456" fo:background-color="#ffffff" loext:char-shading-value="0" style:font-size-asian="11pt" style:font-style-asian="normal" style:font-name-complex="Arial" style:font-size-complex="11pt" style:language-complex="ar" style:country-complex="SA" style:font-style-complex="normal"/>
    </style:style>
    <style:style style:name="T3114" style:family="text">
      <style:text-properties fo:font-size="11pt" fo:font-style="normal" style:text-underline-style="none" fo:background-color="#ffffff" loext:char-shading-value="0" style:font-name-asian="Microsoft YaHei" style:font-size-asian="11pt" style:font-style-asian="normal" style:font-name-complex="Mangal" style:font-size-complex="11pt" style:language-complex="ar" style:country-complex="SA" style:font-style-complex="normal"/>
    </style:style>
    <style:style style:name="T3115" style:family="text">
      <style:text-properties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3116" style:family="text">
      <style:text-properties fo:font-size="11pt" fo:font-style="italic" officeooo:rsid="0b2c054d" fo:background-color="#ffffff" loext:char-shading-value="0" style:font-name-asian="SimSun" style:font-size-asian="11pt" style:font-style-asian="italic" style:font-size-complex="11pt" style:font-style-complex="italic"/>
    </style:style>
    <style:style style:name="T3117" style:family="text">
      <style:text-properties fo:font-size="11pt" style:rfc-language-tag="ca-ES-valencia" fo:language="ca" fo:country="ES" fo:font-weight="normal" style:font-size-asian="11pt" style:font-weight-asian="normal" style:font-size-complex="11pt" style:font-weight-complex="normal"/>
    </style:style>
    <style:style style:name="T3118" style:family="text">
      <style:text-properties fo:font-size="11pt" style:rfc-language-tag="ca-ES-valencia" fo:language="ca" fo:country="ES" fo:font-weight="normal" officeooo:rsid="09e8eb33" style:font-size-asian="11pt" style:font-weight-asian="normal" style:font-size-complex="11pt" style:font-weight-complex="normal"/>
    </style:style>
    <style:style style:name="T3119" style:family="text">
      <style:text-properties fo:font-size="11pt" style:rfc-language-tag="ca-ES-valencia" fo:language="ca" fo:country="ES" fo:font-weight="normal" officeooo:rsid="0a3ae77d" style:font-size-asian="11pt" style:font-weight-asian="normal" style:font-size-complex="11pt" style:font-weight-complex="normal"/>
    </style:style>
    <style:style style:name="T3120" style:family="text">
      <style:text-properties fo:font-size="11pt" style:rfc-language-tag="ca-ES-valencia" fo:language="ca" fo:country="ES" fo:font-weight="normal" officeooo:rsid="0a3463e7" style:font-size-asian="11pt" style:font-weight-asian="normal" style:font-size-complex="11pt" style:font-weight-complex="normal"/>
    </style:style>
    <style:style style:name="T3121" style:family="text">
      <style:text-properties fo:font-size="11pt" style:rfc-language-tag="ca-ES-valencia" fo:language="ca" fo:country="ES" fo:font-weight="normal" officeooo:rsid="0a38cb21" style:font-size-asian="11pt" style:font-weight-asian="normal" style:font-size-complex="11pt" style:font-weight-complex="normal"/>
    </style:style>
    <style:style style:name="T3122" style:family="text">
      <style:text-properties fo:font-size="11pt" style:rfc-language-tag="ca-ES-valencia" fo:language="ca" fo:country="ES" style:font-size-asian="11pt" style:font-size-complex="11pt"/>
    </style:style>
    <style:style style:name="T3123" style:family="text">
      <style:text-properties fo:font-size="11pt" style:rfc-language-tag="ca-ES-valencia" fo:language="ca" fo:country="ES" officeooo:rsid="09cf5a65" style:font-size-asian="11pt" style:font-size-complex="11pt"/>
    </style:style>
    <style:style style:name="T3124" style:family="text">
      <style:text-properties fo:font-size="11pt" style:rfc-language-tag="ca-ES-valencia" fo:language="ca" fo:country="ES" officeooo:rsid="0a3ae77d" style:font-size-asian="11pt" style:font-size-complex="11pt"/>
    </style:style>
    <style:style style:name="T3125" style:family="text">
      <style:text-properties fo:font-size="11pt" style:rfc-language-tag="ca-ES-valencia" fo:language="ca" fo:country="ES" style:text-underline-style="none" officeooo:rsid="0a75a40a" fo:background-color="#ffffff" loext:char-shading-value="0" style:font-size-asian="11pt" style:language-asian="zh" style:country-asian="CN" style:font-name-complex="Arial" style:font-size-complex="11pt" style:language-complex="ar" style:country-complex="SA"/>
    </style:style>
    <style:style style:name="T3126" style:family="text">
      <style:text-properties fo:font-size="11pt" style:rfc-language-tag="ca-ES-valencia" fo:language="ca" fo:country="ES" style:text-underline-style="none" officeooo:rsid="0a2f00d3" fo:background-color="#ffffff" loext:char-shading-value="0" style:font-size-asian="11pt" style:language-asian="zh" style:country-asian="CN" style:font-name-complex="Arial" style:font-size-complex="11pt" style:language-complex="ar" style:country-complex="SA"/>
    </style:style>
    <style:style style:name="T3127" style:family="text">
      <style:text-properties fo:font-size="11pt" style:rfc-language-tag="ca-ES-valencia" fo:language="ca" fo:country="ES" style:text-underline-style="none" officeooo:rsid="01f991a7" fo:background-color="#ffffff" loext:char-shading-value="0" style:font-size-asian="11pt" style:language-asian="zh" style:country-asian="CN" style:font-name-complex="Arial" style:font-size-complex="11pt" style:language-complex="ar" style:country-complex="SA"/>
    </style:style>
    <style:style style:name="T3128" style:family="text">
      <style:text-properties fo:font-size="11pt" style:rfc-language-tag="ca-ES-valencia" fo:language="ca" fo:country="ES" style:text-underline-style="none" officeooo:rsid="01f93929" fo:background-color="#ffffff" loext:char-shading-value="0" style:font-size-asian="11pt" style:language-asian="zh" style:country-asian="CN" style:font-name-complex="Arial" style:font-size-complex="11pt" style:language-complex="ar" style:country-complex="SA"/>
    </style:style>
    <style:style style:name="T3129" style:family="text">
      <style:text-properties fo:font-size="11pt" style:rfc-language-tag="ca-ES-valencia" fo:language="ca" fo:country="ES" style:text-underline-style="none" officeooo:rsid="0a2f1782" fo:background-color="#ffffff" loext:char-shading-value="0" style:font-size-asian="11pt" style:language-asian="zh" style:country-asian="CN" style:font-name-complex="Arial" style:font-size-complex="11pt" style:language-complex="ar" style:country-complex="SA"/>
    </style:style>
    <style:style style:name="T3130" style:family="text">
      <style:text-properties fo:font-size="11pt" style:text-underline-style="none" fo:font-weight="normal" fo:background-color="#ffffff" loext:char-shading-value="0" style:font-size-asian="11pt" style:font-weight-asian="normal" style:font-size-complex="11pt" style:font-weight-complex="normal"/>
    </style:style>
    <style:style style:name="T3131" style:family="text">
      <style:text-properties fo:font-size="11pt" style:text-underline-style="none" fo:font-weight="normal" officeooo:rsid="004c05a3" fo:background-color="#ffffff" loext:char-shading-value="0" style:font-size-asian="11pt" style:font-weight-asian="normal" style:font-size-complex="11pt" style:font-weight-complex="normal"/>
    </style:style>
    <style:style style:name="T3132" style:family="text">
      <style:text-properties fo:font-size="11pt" style:text-underline-style="none" fo:font-weight="normal" officeooo:rsid="004e67c9" fo:background-color="#ffffff" loext:char-shading-value="0" style:font-size-asian="11pt" style:font-weight-asian="normal" style:font-size-complex="11pt" style:font-weight-complex="normal"/>
    </style:style>
    <style:style style:name="T3133" style:family="text">
      <style:text-properties fo:font-size="11pt" style:text-underline-style="none" officeooo:rsid="0a73291b" fo:background-color="#ffffff" loext:char-shading-value="0" style:font-size-asian="11pt" style:font-name-complex="Arial" style:font-size-complex="11pt" style:language-complex="ar" style:country-complex="SA"/>
    </style:style>
    <style:style style:name="T3134" style:family="text">
      <style:text-properties fo:font-size="11pt" style:text-underline-style="none" officeooo:rsid="0a98f36e" fo:background-color="#ffffff" loext:char-shading-value="0" style:font-size-asian="11pt" style:font-name-complex="Arial" style:font-size-complex="11pt" style:language-complex="ar" style:country-complex="SA"/>
    </style:style>
    <style:style style:name="T3135" style:family="text">
      <style:text-properties fo:font-size="11pt" style:text-underline-style="none" officeooo:rsid="00668ba0" fo:background-color="#ffffff" loext:char-shading-value="0" style:font-size-asian="11pt" style:font-name-complex="Arial" style:font-size-complex="11pt" style:language-complex="ar" style:country-complex="SA"/>
    </style:style>
    <style:style style:name="T3136" style:family="text">
      <style:text-properties fo:font-size="11pt" style:text-underline-style="none" officeooo:rsid="0a51fc4e" fo:background-color="#ffffff" loext:char-shading-value="0" style:font-size-asian="11pt" style:font-name-complex="Arial" style:font-size-complex="11pt" style:language-complex="ar" style:country-complex="SA"/>
    </style:style>
    <style:style style:name="T3137" style:family="text">
      <style:text-properties fo:font-size="11pt" style:text-underline-style="none" officeooo:rsid="03f2f36b" fo:background-color="#ffffff" loext:char-shading-value="0" style:font-size-asian="11pt" style:font-name-complex="Arial" style:font-size-complex="11pt" style:language-complex="ar" style:country-complex="SA"/>
    </style:style>
    <style:style style:name="T3138" style:family="text">
      <style:text-properties fo:font-size="11pt" style:text-underline-style="none" officeooo:rsid="093ca6b7" fo:background-color="#ffffff" loext:char-shading-value="0" style:font-size-asian="11pt" style:font-name-complex="Arial" style:font-size-complex="11pt" style:language-complex="ar" style:country-complex="SA"/>
    </style:style>
    <style:style style:name="T3139" style:family="text">
      <style:text-properties fo:font-size="11pt" style:text-underline-style="none" officeooo:rsid="04c8fa39" fo:background-color="#ffffff" loext:char-shading-value="0" style:font-size-asian="11pt" style:font-name-complex="Arial" style:font-size-complex="11pt" style:language-complex="ar" style:country-complex="SA"/>
    </style:style>
    <style:style style:name="T3140" style:family="text">
      <style:text-properties fo:font-size="11pt" fo:language="ca" fo:country="ES" fo:font-weight="normal" officeooo:rsid="0aa808fc" style:font-size-asian="11pt" style:font-weight-asian="normal" style:font-size-complex="11pt" style:font-weight-complex="normal"/>
    </style:style>
    <style:style style:name="T3141" style:family="text">
      <style:text-properties fo:font-size="11pt" fo:language="ca" fo:country="ES" fo:font-weight="normal" officeooo:rsid="0aa472cf" style:font-size-asian="11pt" style:font-weight-asian="normal" style:font-size-complex="11pt" style:font-weight-complex="normal"/>
    </style:style>
    <style:style style:name="T3142" style:family="text">
      <style:text-properties fo:font-size="11pt" fo:language="ca" fo:country="ES" fo:font-weight="normal" officeooo:rsid="0a9e3560" style:font-size-asian="11pt" style:font-weight-asian="normal" style:font-size-complex="11pt" style:font-weight-complex="normal"/>
    </style:style>
    <style:style style:name="T3143" style:family="text">
      <style:text-properties fo:font-size="11pt" fo:language="ca" fo:country="ES" fo:font-weight="normal" officeooo:rsid="0aa569ec" style:font-size-asian="11pt" style:font-weight-asian="normal" style:font-size-complex="11pt" style:font-weight-complex="normal"/>
    </style:style>
    <style:style style:name="T3144" style:family="text">
      <style:text-properties fo:font-size="11pt" fo:language="ca" fo:country="ES" fo:font-weight="normal" officeooo:rsid="0102c42a" style:font-size-asian="11pt" style:font-weight-asian="normal" style:font-size-complex="11pt" style:font-weight-complex="normal"/>
    </style:style>
    <style:style style:name="T3145" style:family="text">
      <style:text-properties fo:font-size="11pt" fo:language="ca" fo:country="ES" fo:font-weight="normal" officeooo:rsid="0a9df3a9" style:font-size-asian="11pt" style:font-weight-asian="normal" style:font-size-complex="11pt" style:font-weight-complex="normal"/>
    </style:style>
    <style:style style:name="T3146" style:family="text">
      <style:text-properties officeooo:rsid="09d96d0e"/>
    </style:style>
    <style:style style:name="T3147" style:family="text">
      <style:text-properties officeooo:rsid="09ddf89c"/>
    </style:style>
    <style:style style:name="T3148" style:family="text">
      <style:text-properties style:rfc-language-tag="ca-ES-valencia" fo:language="ca" fo:country="ES"/>
    </style:style>
    <style:style style:name="T3149" style:family="text">
      <style:text-properties style:rfc-language-tag="ca-ES-valencia" fo:language="ca" fo:country="ES" officeooo:rsid="07656038"/>
    </style:style>
    <style:style style:name="T3150" style:family="text">
      <style:text-properties style:rfc-language-tag="ca-ES-valencia" fo:language="ca" fo:country="ES" officeooo:rsid="01a91922"/>
    </style:style>
    <style:style style:name="T3151" style:family="text">
      <style:text-properties style:rfc-language-tag="ca-ES-valencia" fo:language="ca" fo:country="ES" officeooo:rsid="0ae0a56d"/>
    </style:style>
    <style:style style:name="T3152" style:family="text">
      <style:text-properties style:rfc-language-tag="ca-ES-valencia" fo:language="ca" fo:country="ES" officeooo:rsid="0a326a77"/>
    </style:style>
    <style:style style:name="T3153" style:family="text">
      <style:text-properties style:rfc-language-tag="ca-ES-valencia" fo:language="ca" fo:country="ES" officeooo:rsid="0aaafb2d"/>
    </style:style>
    <style:style style:name="T3154" style:family="text">
      <style:text-properties style:rfc-language-tag="ca-ES-valencia" fo:language="ca" fo:country="ES" officeooo:rsid="0a69112b"/>
    </style:style>
    <style:style style:name="T3155" style:family="text">
      <style:text-properties style:rfc-language-tag="ca-ES-valencia" fo:language="ca" fo:country="ES" officeooo:rsid="00568296"/>
    </style:style>
    <style:style style:name="T3156" style:family="text">
      <style:text-properties style:rfc-language-tag="ca-ES-valencia" fo:language="ca" fo:country="ES" style:font-name-asian="TimesNewRomanPSMT" style:font-name-complex="TimesNewRomanPSMT"/>
    </style:style>
    <style:style style:name="T3157" style:family="text">
      <style:text-properties style:rfc-language-tag="ca-ES-valencia" fo:language="ca" fo:country="ES" officeooo:rsid="09e8eb33" style:font-name-asian="TimesNewRomanPSMT" style:font-name-complex="TimesNewRomanPSMT"/>
    </style:style>
    <style:style style:name="T3158" style:family="text">
      <style:text-properties style:rfc-language-tag="ca-ES-valencia" fo:language="ca" fo:country="ES" officeooo:rsid="0a69112b" style:font-name-asian="TimesNewRomanPSMT" style:font-name-complex="TimesNewRomanPSMT"/>
    </style:style>
    <style:style style:name="T3159" style:family="text">
      <style:text-properties style:rfc-language-tag="ca-ES-valencia" fo:language="ca" fo:country="ES" officeooo:rsid="0aacdd61" style:font-name-asian="TimesNewRomanPSMT" style:font-name-complex="TimesNewRomanPSMT"/>
    </style:style>
    <style:style style:name="T3160" style:family="text">
      <style:text-properties style:rfc-language-tag="ca-ES-valencia" fo:language="ca" fo:country="ES" officeooo:rsid="09f9aee5" style:font-name-asian="TimesNewRomanPSMT" style:font-name-complex="TimesNewRomanPSMT"/>
    </style:style>
    <style:style style:name="T3161" style:family="text">
      <style:text-properties style:rfc-language-tag="ca-ES-valencia" fo:language="ca" fo:country="ES" officeooo:rsid="00180f72" style:font-name-asian="TimesNewRomanPSMT" style:font-name-complex="TimesNewRomanPSMT"/>
    </style:style>
    <style:style style:name="T3162" style:family="text">
      <style:text-properties style:rfc-language-tag="ca-ES-valencia" fo:language="ca" fo:country="ES" officeooo:rsid="09f79ca6" style:font-name-asian="TimesNewRomanPSMT" style:font-name-complex="TimesNewRomanPSMT"/>
    </style:style>
    <style:style style:name="T3163" style:family="text">
      <style:text-properties style:rfc-language-tag="ca-ES-valencia" fo:language="ca" fo:country="ES" officeooo:rsid="0a01a6d2" style:font-name-asian="TimesNewRomanPSMT" style:font-name-complex="TimesNewRomanPSMT"/>
    </style:style>
    <style:style style:name="T3164" style:family="text">
      <style:text-properties style:rfc-language-tag="ca-ES-valencia" fo:language="ca" fo:country="ES" officeooo:rsid="0a2bd04b" style:font-name-asian="TimesNewRomanPSMT" style:font-name-complex="TimesNewRomanPSMT"/>
    </style:style>
    <style:style style:name="T3165" style:family="text">
      <style:text-properties style:rfc-language-tag="ca-ES-valencia" fo:language="ca" fo:country="ES" officeooo:rsid="0aab1df1" style:font-name-asian="TimesNewRomanPSMT" style:font-name-complex="TimesNewRomanPSMT"/>
    </style:style>
    <style:style style:name="T3166" style:family="text">
      <style:text-properties style:rfc-language-tag="ca-ES-valencia" fo:language="ca" fo:country="ES" officeooo:rsid="09cf5a65" style:font-name-asian="TimesNewRomanPSMT" style:font-name-complex="TimesNewRomanPSMT"/>
    </style:style>
    <style:style style:name="T3167" style:family="text">
      <style:text-properties style:rfc-language-tag="ca-ES-valencia" fo:language="ca" fo:country="ES" officeooo:rsid="0a3ae77d" style:font-name-asian="TimesNewRomanPSMT" style:font-name-complex="TimesNewRomanPSMT"/>
    </style:style>
    <style:style style:name="T3168" style:family="text">
      <style:text-properties style:rfc-language-tag="ca-ES-valencia" fo:language="ca" fo:country="ES" officeooo:rsid="0c48bf5d" style:font-name-asian="TimesNewRomanPSMT" style:font-name-complex="TimesNewRomanPSMT"/>
    </style:style>
    <style:style style:name="T3169" style:family="text">
      <style:text-properties style:rfc-language-tag="ca-ES-valencia" fo:language="ca" fo:country="ES" officeooo:rsid="0cf8547a" style:font-name-asian="TimesNewRomanPSMT" style:font-name-complex="TimesNewRomanPSMT"/>
    </style:style>
    <style:style style:name="T3170" style:family="text">
      <style:text-properties style:rfc-language-tag="ca-ES-valencia" fo:language="ca" fo:country="ES" officeooo:rsid="09e8eb33"/>
    </style:style>
    <style:style style:name="T3171" style:family="text">
      <style:text-properties style:rfc-language-tag="ca-ES-valencia" fo:language="ca" fo:country="ES" fo:font-style="normal" fo:font-weight="normal" officeooo:rsid="0a69112b" style:font-name-asian="TimesNewRomanPSMT" style:font-style-asian="normal" style:font-weight-asian="normal" style:font-name-complex="TimesNewRomanPSMT" style:font-style-complex="normal" style:font-weight-complex="normal"/>
    </style:style>
    <style:style style:name="T3172" style:family="text">
      <style:text-properties style:rfc-language-tag="ca-ES-valencia" fo:language="ca" fo:country="ES" fo:font-style="normal" fo:font-weight="normal" officeooo:rsid="0325100b" style:font-name-asian="TimesNewRomanPSMT" style:font-style-asian="normal" style:font-weight-asian="normal" style:font-name-complex="TimesNewRomanPSMT" style:font-style-complex="normal" style:font-weight-complex="normal"/>
    </style:style>
    <style:style style:name="T3173" style:family="text">
      <style:text-properties style:rfc-language-tag="ca-ES-valencia" fo:language="ca" fo:country="ES" fo:font-style="normal" fo:font-weight="normal" officeooo:rsid="027dec8d" style:font-name-asian="TimesNewRomanPSMT" style:font-style-asian="normal" style:font-weight-asian="normal" style:font-name-complex="TimesNewRomanPSMT" style:font-style-complex="normal" style:font-weight-complex="normal"/>
    </style:style>
    <style:style style:name="T3174" style:family="text">
      <style:text-properties style:rfc-language-tag="ca-ES-valencia" fo:language="ca" fo:country="ES" fo:font-style="normal" fo:font-weight="normal" officeooo:rsid="0aacdd61" style:font-name-asian="TimesNewRomanPSMT" style:font-style-asian="normal" style:font-weight-asian="normal" style:font-name-complex="TimesNewRomanPSMT" style:font-style-complex="normal" style:font-weight-complex="normal"/>
    </style:style>
    <style:style style:name="T3175" style:family="text">
      <style:text-properties style:rfc-language-tag="ca-ES-valencia" fo:language="ca" fo:country="ES" fo:font-style="normal" officeooo:rsid="09f42e2d" style:font-style-asian="normal" style:font-style-complex="normal"/>
    </style:style>
    <style:style style:name="T3176" style:family="text">
      <style:text-properties style:rfc-language-tag="ca-ES-valencia" fo:language="ca" fo:country="ES" fo:font-style="normal" officeooo:rsid="0025b81e" style:font-style-asian="normal" style:font-style-complex="normal"/>
    </style:style>
    <style:style style:name="T3177" style:family="text">
      <style:text-properties style:rfc-language-tag="ca-ES-valencia" fo:language="ca" fo:country="ES" fo:font-style="normal" officeooo:rsid="05a53f2a" style:font-style-asian="normal" style:font-style-complex="normal"/>
    </style:style>
    <style:style style:name="T3178" style:family="text">
      <style:text-properties style:rfc-language-tag="ca-ES-valencia" fo:language="ca" fo:country="ES" fo:font-style="normal" officeooo:rsid="089606b5" style:font-style-asian="normal" style:font-style-complex="normal"/>
    </style:style>
    <style:style style:name="T3179" style:family="text">
      <style:text-properties style:rfc-language-tag="ca-ES-valencia" fo:language="ca" fo:country="ES" fo:font-style="normal" officeooo:rsid="00311409" style:font-style-asian="normal" style:font-style-complex="normal"/>
    </style:style>
    <style:style style:name="T3180" style:family="text">
      <style:text-properties style:rfc-language-tag="ca-ES-valencia" fo:language="ca" fo:country="ES" fo:font-style="normal" officeooo:rsid="0a310fad" style:font-style-asian="normal" style:font-style-complex="normal"/>
    </style:style>
    <style:style style:name="T3181" style:family="text">
      <style:text-properties style:rfc-language-tag="ca-ES-valencia" fo:language="ca" fo:country="ES" fo:font-style="normal" officeooo:rsid="04c0ee5a" style:font-style-asian="normal" style:font-style-complex="normal"/>
    </style:style>
    <style:style style:name="T3182" style:family="text">
      <style:text-properties style:rfc-language-tag="ca-ES-valencia" fo:language="ca" fo:country="ES" fo:font-style="normal" officeooo:rsid="02ae7fee" style:font-style-asian="normal" style:font-style-complex="normal"/>
    </style:style>
    <style:style style:name="T3183" style:family="text">
      <style:text-properties style:rfc-language-tag="ca-ES-valencia" fo:language="ca" fo:country="ES" officeooo:rsid="0c869d58"/>
    </style:style>
    <style:style style:name="T3184" style:family="text">
      <style:text-properties style:rfc-language-tag="ca-ES-valencia" fo:language="ca" fo:country="ES" officeooo:rsid="01f4f3e0"/>
    </style:style>
    <style:style style:name="T3185" style:family="text">
      <style:text-properties style:rfc-language-tag="ca-ES-valencia" fo:language="ca" fo:country="ES" officeooo:rsid="01f582b6"/>
    </style:style>
    <style:style style:name="T3186" style:family="text">
      <style:text-properties style:rfc-language-tag="ca-ES-valencia" fo:language="ca" fo:country="ES" officeooo:rsid="0c88961d"/>
    </style:style>
    <style:style style:name="T3187" style:family="text">
      <style:text-properties style:rfc-language-tag="ca-ES-valencia" fo:language="ca" fo:country="ES" officeooo:rsid="01f5892f"/>
    </style:style>
    <style:style style:name="T3188" style:family="text">
      <style:text-properties style:rfc-language-tag="ca-ES-valencia" fo:language="ca" fo:country="ES" officeooo:rsid="0c899e0d"/>
    </style:style>
    <style:style style:name="T3189" style:family="text">
      <style:text-properties style:rfc-language-tag="ca-ES-valencia" fo:language="ca" fo:country="ES" officeooo:rsid="0ca24362"/>
    </style:style>
    <style:style style:name="T3190" style:family="text">
      <style:text-properties style:rfc-language-tag="ca-ES-valencia" fo:language="ca" fo:country="ES" style:text-underline-style="none" fo:font-weight="normal" officeooo:rsid="0c88961d" style:font-name-asian="Times New Roman" style:language-asian="zh" style:country-asian="CN" style:font-weight-asian="normal" style:font-name-complex="Arial" style:language-complex="ar" style:country-complex="SA" style:font-weight-complex="normal"/>
    </style:style>
    <style:style style:name="T3191" style:family="text">
      <style:text-properties style:rfc-language-tag="ca-ES-valencia" fo:language="ca" fo:country="ES" style:text-underline-style="none" fo:font-weight="normal" officeooo:rsid="01f5892f" style:font-name-asian="Times New Roman" style:language-asian="zh" style:country-asian="CN" style:font-weight-asian="normal" style:font-name-complex="Arial" style:language-complex="ar" style:country-complex="SA" style:font-weight-complex="normal"/>
    </style:style>
    <style:style style:name="T3192" style:family="text">
      <style:text-properties style:rfc-language-tag="ca-ES-valencia" fo:language="ca" fo:country="ES" style:text-underline-style="none" fo:font-weight="normal" officeooo:rsid="0c899e0d" style:font-name-asian="Times New Roman" style:language-asian="zh" style:country-asian="CN" style:font-weight-asian="normal" style:font-name-complex="Arial" style:language-complex="ar" style:country-complex="SA" style:font-weight-complex="normal"/>
    </style:style>
    <style:style style:name="T3193" style:family="text">
      <style:text-properties style:rfc-language-tag="ca-ES-valencia" fo:language="ca" fo:country="ES" style:text-underline-style="none" fo:font-weight="normal" officeooo:rsid="0ca24362" style:font-name-asian="Times New Roman" style:language-asian="zh" style:country-asian="CN" style:font-weight-asian="normal" style:font-name-complex="Arial" style:language-complex="ar" style:country-complex="SA" style:font-weight-complex="normal"/>
    </style:style>
    <style:style style:name="T3194" style:family="text">
      <style:text-properties style:rfc-language-tag="ca-ES-valencia" fo:language="ca" fo:country="ES" fo:font-weight="normal" style:font-weight-asian="normal" style:font-weight-complex="normal"/>
    </style:style>
    <style:style style:name="T3195" style:family="text">
      <style:text-properties style:rfc-language-tag="ca-ES-valencia" fo:language="ca" fo:country="ES" fo:font-weight="normal" officeooo:rsid="09f9aee5" style:font-weight-asian="normal" style:font-weight-complex="normal"/>
    </style:style>
    <style:style style:name="T3196" style:family="text">
      <style:text-properties style:rfc-language-tag="ca-ES-valencia" fo:language="ca" fo:country="ES" fo:font-weight="normal" officeooo:rsid="0a69112b" style:font-weight-asian="normal" style:font-weight-complex="normal"/>
    </style:style>
    <style:style style:name="T3197" style:family="text">
      <style:text-properties style:rfc-language-tag="ca-ES-valencia" fo:language="ca" fo:country="ES" fo:font-weight="normal" officeooo:rsid="09e8eb33" style:font-weight-asian="normal" style:font-weight-complex="normal"/>
    </style:style>
    <style:style style:name="T3198" style:family="text">
      <style:text-properties style:rfc-language-tag="ca-ES-valencia" fo:language="ca" fo:country="ES" fo:font-weight="normal" officeooo:rsid="09ed07b6" style:font-weight-asian="normal" style:font-weight-complex="normal"/>
    </style:style>
    <style:style style:name="T3199" style:family="text">
      <style:text-properties style:rfc-language-tag="ca-ES-valencia" fo:language="ca" fo:country="ES" fo:font-weight="normal" officeooo:rsid="0b5d97b7" style:font-weight-asian="normal" style:font-weight-complex="normal"/>
    </style:style>
    <style:style style:name="T3200" style:family="text">
      <style:text-properties style:rfc-language-tag="ca-ES-valencia" fo:language="ca" fo:country="ES" fo:font-weight="normal" officeooo:rsid="09eebdfb" style:font-weight-asian="normal" style:font-weight-complex="normal"/>
    </style:style>
    <style:style style:name="T3201" style:family="text">
      <style:text-properties style:rfc-language-tag="ca-ES-valencia" fo:language="ca" fo:country="ES" fo:font-weight="normal" officeooo:rsid="0059fc14" style:font-weight-asian="normal" style:font-weight-complex="normal"/>
    </style:style>
    <style:style style:name="T3202" style:family="text">
      <style:text-properties style:rfc-language-tag="ca-ES-valencia" fo:language="ca" fo:country="ES" fo:font-weight="normal" officeooo:rsid="09f01322" style:font-weight-asian="normal" style:font-weight-complex="normal"/>
    </style:style>
    <style:style style:name="T3203" style:family="text">
      <style:text-properties style:rfc-language-tag="ca-ES-valencia" fo:language="ca" fo:country="ES" fo:font-weight="normal" officeooo:rsid="09eeb38a" style:font-weight-asian="normal" style:font-weight-complex="normal"/>
    </style:style>
    <style:style style:name="T3204" style:family="text">
      <style:text-properties style:rfc-language-tag="ca-ES-valencia" fo:language="ca" fo:country="ES" fo:font-weight="normal" officeooo:rsid="09f79ca6" style:font-weight-asian="normal" style:font-weight-complex="normal"/>
    </style:style>
    <style:style style:name="T3205" style:family="text">
      <style:text-properties style:rfc-language-tag="ca-ES-valencia" fo:language="ca" fo:country="ES" officeooo:rsid="09f9aee5"/>
    </style:style>
    <style:style style:name="T3206" style:family="text">
      <style:text-properties style:rfc-language-tag="ca-ES-valencia" fo:language="ca" fo:country="ES" officeooo:rsid="09f01322"/>
    </style:style>
    <style:style style:name="T3207" style:family="text">
      <style:text-properties style:rfc-language-tag="ca-ES-valencia" fo:language="ca" fo:country="ES" officeooo:rsid="0a0faea2"/>
    </style:style>
    <style:style style:name="T3208" style:family="text">
      <style:text-properties style:rfc-language-tag="ca-ES-valencia" fo:language="ca" fo:country="ES" officeooo:rsid="01ec22bd"/>
    </style:style>
    <style:style style:name="T3209" style:family="text">
      <style:text-properties style:rfc-language-tag="ca-ES-valencia" fo:language="ca" fo:country="ES" officeooo:rsid="09f42e2d"/>
    </style:style>
    <style:style style:name="T3210" style:family="text">
      <style:text-properties style:rfc-language-tag="ca-ES-valencia" fo:language="ca" fo:country="ES" officeooo:rsid="0a15d07f"/>
    </style:style>
    <style:style style:name="T3211" style:family="text">
      <style:text-properties style:rfc-language-tag="ca-ES-valencia" fo:language="ca" fo:country="ES" officeooo:rsid="0128ba32"/>
    </style:style>
    <style:style style:name="T3212" style:family="text">
      <style:text-properties style:rfc-language-tag="ca-ES-valencia" fo:language="ca" fo:country="ES" officeooo:rsid="0126c1c1"/>
    </style:style>
    <style:style style:name="T3213" style:family="text">
      <style:text-properties style:rfc-language-tag="ca-ES-valencia" fo:language="ca" fo:country="ES" officeooo:rsid="0a01a6d2"/>
    </style:style>
    <style:style style:name="T3214" style:family="text">
      <style:text-properties style:rfc-language-tag="ca-ES-valencia" fo:language="ca" fo:country="ES" officeooo:rsid="05aea317"/>
    </style:style>
    <style:style style:name="T3215" style:family="text">
      <style:text-properties style:rfc-language-tag="ca-ES-valencia" fo:language="ca" fo:country="ES" officeooo:rsid="0a0c1fa2"/>
    </style:style>
    <style:style style:name="T3216" style:family="text">
      <style:text-properties style:rfc-language-tag="ca-ES-valencia" fo:language="ca" fo:country="ES" officeooo:rsid="04bbcbf9"/>
    </style:style>
    <style:style style:name="T3217" style:family="text">
      <style:text-properties style:rfc-language-tag="ca-ES-valencia" fo:language="ca" fo:country="ES" officeooo:rsid="05a0cdf1"/>
    </style:style>
    <style:style style:name="T3218" style:family="text">
      <style:text-properties style:rfc-language-tag="ca-ES-valencia" fo:language="ca" fo:country="ES" officeooo:rsid="02ad7c5f"/>
    </style:style>
    <style:style style:name="T3219" style:family="text">
      <style:text-properties style:rfc-language-tag="ca-ES-valencia" fo:language="ca" fo:country="ES" officeooo:rsid="02add298"/>
    </style:style>
    <style:style style:name="T3220" style:family="text">
      <style:text-properties style:rfc-language-tag="ca-ES-valencia" fo:language="ca" fo:country="ES" officeooo:rsid="0034f27b"/>
    </style:style>
    <style:style style:name="T3221" style:family="text">
      <style:text-properties style:rfc-language-tag="ca-ES-valencia" fo:language="ca" fo:country="ES" officeooo:rsid="05bc7505"/>
    </style:style>
    <style:style style:name="T3222" style:family="text">
      <style:text-properties style:rfc-language-tag="ca-ES-valencia" fo:language="ca" fo:country="ES" officeooo:rsid="0a073a75"/>
    </style:style>
    <style:style style:name="T3223" style:family="text">
      <style:text-properties style:rfc-language-tag="ca-ES-valencia" fo:language="ca" fo:country="ES" officeooo:rsid="04969898"/>
    </style:style>
    <style:style style:name="T3224" style:family="text">
      <style:text-properties style:rfc-language-tag="ca-ES-valencia" fo:language="ca" fo:country="ES" officeooo:rsid="0a2bd04b"/>
    </style:style>
    <style:style style:name="T3225" style:family="text">
      <style:text-properties style:rfc-language-tag="ca-ES-valencia" fo:language="ca" fo:country="ES" officeooo:rsid="0a914845"/>
    </style:style>
    <style:style style:name="T3226" style:family="text">
      <style:text-properties style:rfc-language-tag="ca-ES-valencia" fo:language="ca" fo:country="ES" officeooo:rsid="06038bf2"/>
    </style:style>
    <style:style style:name="T3227" style:family="text">
      <style:text-properties style:rfc-language-tag="ca-ES-valencia" fo:language="ca" fo:country="ES" officeooo:rsid="01f30e94"/>
    </style:style>
    <style:style style:name="T3228" style:family="text">
      <style:text-properties style:rfc-language-tag="ca-ES-valencia" fo:language="ca" fo:country="ES" officeooo:rsid="012c54b7"/>
    </style:style>
    <style:style style:name="T3229" style:family="text">
      <style:text-properties style:rfc-language-tag="ca-ES-valencia" fo:language="ca" fo:country="ES" officeooo:rsid="01dc6b79"/>
    </style:style>
    <style:style style:name="T3230" style:family="text">
      <style:text-properties style:rfc-language-tag="ca-ES-valencia" fo:language="ca" fo:country="ES" officeooo:rsid="012e267b"/>
    </style:style>
    <style:style style:name="T3231" style:family="text">
      <style:text-properties style:rfc-language-tag="ca-ES-valencia" fo:language="ca" fo:country="ES" officeooo:rsid="0163e479"/>
    </style:style>
    <style:style style:name="T3232" style:family="text">
      <style:text-properties style:rfc-language-tag="ca-ES-valencia" fo:language="ca" fo:country="ES" officeooo:rsid="04be4b67"/>
    </style:style>
    <style:style style:name="T3233" style:family="text">
      <style:text-properties style:rfc-language-tag="ca-ES-valencia" fo:language="ca" fo:country="ES" officeooo:rsid="003d1426"/>
    </style:style>
    <style:style style:name="T3234" style:family="text">
      <style:text-properties style:rfc-language-tag="ca-ES-valencia" fo:language="ca" fo:country="ES" officeooo:rsid="097ff46d"/>
    </style:style>
    <style:style style:name="T3235" style:family="text">
      <style:text-properties style:rfc-language-tag="ca-ES-valencia" fo:language="ca" fo:country="ES" officeooo:rsid="0aacdd61"/>
    </style:style>
    <style:style style:name="T3236" style:family="text">
      <style:text-properties style:rfc-language-tag="ca-ES-valencia" fo:language="ca" fo:country="ES" officeooo:rsid="0a2f00d3"/>
    </style:style>
    <style:style style:name="T3237" style:family="text">
      <style:text-properties style:rfc-language-tag="ca-ES-valencia" fo:language="ca" fo:country="ES" officeooo:rsid="0a2f1782"/>
    </style:style>
    <style:style style:name="T3238" style:family="text">
      <style:text-properties style:rfc-language-tag="ca-ES-valencia" fo:language="ca" fo:country="ES" officeooo:rsid="0ade24e0"/>
    </style:style>
    <style:style style:name="T3239" style:family="text">
      <style:text-properties style:rfc-language-tag="ca-ES-valencia" fo:language="ca" fo:country="ES" officeooo:rsid="0025b81e"/>
    </style:style>
    <style:style style:name="T3240" style:family="text">
      <style:text-properties style:rfc-language-tag="ca-ES-valencia" fo:language="ca" fo:country="ES" officeooo:rsid="0c48bf5d"/>
    </style:style>
    <style:style style:name="T3241" style:family="text">
      <style:text-properties style:rfc-language-tag="ca-ES-valencia" fo:language="ca" fo:country="ES" officeooo:rsid="0d0010f0"/>
    </style:style>
    <style:style style:name="T3242" style:family="text">
      <style:text-properties style:rfc-language-tag="ca-ES-valencia" fo:language="ca" fo:country="ES" officeooo:rsid="0d07a6b7"/>
    </style:style>
    <style:style style:name="T3243" style:family="text">
      <style:text-properties officeooo:rsid="00180f72"/>
    </style:style>
    <style:style style:name="T3244" style:family="text">
      <style:text-properties officeooo:rsid="09eb3ab3"/>
    </style:style>
    <style:style style:name="T3245" style:family="text">
      <style:text-properties officeooo:rsid="09ed07b6"/>
    </style:style>
    <style:style style:name="T3246" style:family="text">
      <style:text-properties officeooo:rsid="09eeb38a"/>
    </style:style>
    <style:style style:name="T3247" style:family="text">
      <style:text-properties officeooo:rsid="09eebdfb"/>
    </style:style>
    <style:style style:name="T3248" style:family="text">
      <style:text-properties officeooo:rsid="09f01322"/>
    </style:style>
    <style:style style:name="T3249" style:family="text">
      <style:text-properties officeooo:rsid="09f0a3df"/>
    </style:style>
    <style:style style:name="T3250" style:family="text">
      <style:text-properties officeooo:rsid="09f298bc"/>
    </style:style>
    <style:style style:name="T3251" style:family="text">
      <style:text-properties officeooo:rsid="09f9aee5"/>
    </style:style>
    <style:style style:name="T3252" style:family="text">
      <style:text-properties officeooo:rsid="09fe7ef7"/>
    </style:style>
    <style:style style:name="T3253" style:family="text">
      <style:text-properties officeooo:rsid="00b30890"/>
    </style:style>
    <style:style style:name="T3254" style:family="text">
      <style:text-properties officeooo:rsid="09ffbd89"/>
    </style:style>
    <style:style style:name="T3255" style:family="text">
      <style:text-properties officeooo:rsid="0a01ca0a"/>
    </style:style>
    <style:style style:name="T3256" style:family="text">
      <style:text-properties officeooo:rsid="0a03bf5e"/>
    </style:style>
    <style:style style:name="T3257" style:family="text">
      <style:text-properties officeooo:rsid="0a0a8867"/>
    </style:style>
    <style:style style:name="T3258" style:family="text">
      <style:text-properties officeooo:rsid="015cded8"/>
    </style:style>
    <style:style style:name="T3259" style:family="text">
      <style:text-properties officeooo:rsid="0007c303"/>
    </style:style>
    <style:style style:name="T3260" style:family="text">
      <style:text-properties officeooo:rsid="0a0c1fa2"/>
    </style:style>
    <style:style style:name="T3261" style:family="text">
      <style:text-properties officeooo:rsid="0a0faea2"/>
    </style:style>
    <style:style style:name="T3262" style:family="text">
      <style:text-properties officeooo:rsid="0a15d07f"/>
    </style:style>
    <style:style style:name="T3263" style:family="text">
      <style:text-properties officeooo:rsid="0a1e49d6"/>
    </style:style>
    <style:style style:name="T3264" style:family="text">
      <style:text-properties officeooo:rsid="0a1f733d"/>
    </style:style>
    <style:style style:name="T3265" style:family="text">
      <style:text-properties officeooo:rsid="0a21301a"/>
    </style:style>
    <style:style style:name="T3266" style:family="text">
      <style:text-properties officeooo:rsid="01f6f182"/>
    </style:style>
    <style:style style:name="T3267" style:family="text">
      <style:text-properties officeooo:rsid="0a22f4e0"/>
    </style:style>
    <style:style style:name="T3268" style:family="text">
      <style:text-properties officeooo:rsid="0a2c5933"/>
    </style:style>
    <style:style style:name="T3269" style:family="text">
      <style:text-properties officeooo:rsid="0a2db7b6"/>
    </style:style>
    <style:style style:name="T3270" style:family="text">
      <style:text-properties officeooo:rsid="0a33f05f"/>
    </style:style>
    <style:style style:name="T3271" style:family="text">
      <style:text-properties officeooo:rsid="03e52ce3"/>
    </style:style>
    <style:style style:name="T3272" style:family="text">
      <style:text-properties officeooo:rsid="0a34b380"/>
    </style:style>
    <style:style style:name="T3273" style:family="text">
      <style:text-properties officeooo:rsid="0a35c411"/>
    </style:style>
    <style:style style:name="T3274" style:family="text">
      <style:text-properties officeooo:rsid="0a378a2c"/>
    </style:style>
    <style:style style:name="T3275" style:family="text">
      <style:text-properties officeooo:rsid="0a3e9113"/>
    </style:style>
    <style:style style:name="T3276" style:family="text">
      <style:text-properties officeooo:rsid="0a3f1ccd"/>
    </style:style>
    <style:style style:name="T3277" style:family="text">
      <style:text-properties officeooo:rsid="0a400a1e"/>
    </style:style>
    <style:style style:name="T3278" style:family="text">
      <style:text-properties officeooo:rsid="0a40c96c"/>
    </style:style>
    <style:style style:name="T3279" style:family="text">
      <style:text-properties officeooo:rsid="0a4341e7"/>
    </style:style>
    <style:style style:name="T3280" style:family="text">
      <style:text-properties officeooo:rsid="0a43ac33"/>
    </style:style>
    <style:style style:name="T3281" style:family="text">
      <style:text-properties officeooo:rsid="0a44c706"/>
    </style:style>
    <style:style style:name="T3282" style:family="text">
      <style:text-properties officeooo:rsid="0a4761f6"/>
    </style:style>
    <style:style style:name="T3283" style:family="text">
      <style:text-properties officeooo:rsid="0a4baf06"/>
    </style:style>
    <style:style style:name="T3284" style:family="text">
      <style:text-properties officeooo:rsid="029eeb91"/>
    </style:style>
    <style:style style:name="T3285" style:family="text">
      <style:text-properties style:text-outline="false" fo:font-style="normal" fo:text-shadow="none" style:text-underline-style="none" style:font-style-asian="normal" style:font-style-complex="normal" style:text-overline-style="none" style:text-overline-color="font-color"/>
    </style:style>
    <style:style style:name="T3286" style:family="text">
      <style:text-properties style:text-outline="false" fo:font-style="normal" fo:text-shadow="none" style:text-underline-style="none" officeooo:rsid="029b2cb6" style:font-style-asian="normal" style:font-style-complex="normal" style:text-overline-style="none" style:text-overline-color="font-color"/>
    </style:style>
    <style:style style:name="T3287" style:family="text">
      <style:text-properties style:text-outline="false" fo:font-style="normal" fo:text-shadow="none" style:text-underline-style="none" officeooo:rsid="0a4f7135" style:font-style-asian="normal" style:font-style-complex="normal" style:text-overline-style="none" style:text-overline-color="font-color"/>
    </style:style>
    <style:style style:name="T3288" style:family="text">
      <style:text-properties style:text-outline="false" fo:font-style="normal" fo:text-shadow="none" style:text-underline-style="none" fo:background-color="#ffffff" loext:char-shading-value="0" style:font-style-asian="normal" style:font-style-complex="normal" style:text-overline-style="none" style:text-overline-color="font-color"/>
    </style:style>
    <style:style style:name="T3289" style:family="text">
      <style:text-properties style:text-outline="false" fo:font-style="normal" fo:text-shadow="none" style:text-underline-style="none" officeooo:rsid="0a4f7135" fo:background-color="#ffffff" loext:char-shading-value="0" style:font-style-asian="normal" style:font-style-complex="normal" style:text-overline-style="none" style:text-overline-color="font-color"/>
    </style:style>
    <style:style style:name="T3290" style:family="text">
      <style:text-properties style:text-outline="false" fo:font-style="normal" fo:text-shadow="none" style:text-underline-style="none" officeooo:rsid="0a4f27f0" fo:background-color="#ffffff" loext:char-shading-value="0" style:font-style-asian="normal" style:font-style-complex="normal" style:text-overline-style="none" style:text-overline-color="font-color"/>
    </style:style>
    <style:style style:name="T3291" style:family="text">
      <style:text-properties officeooo:rsid="0a4f27f0"/>
    </style:style>
    <style:style style:name="T3292" style:family="text">
      <style:text-properties officeooo:rsid="0a4f7135"/>
    </style:style>
    <style:style style:name="T3293" style:family="text">
      <style:text-properties officeooo:rsid="0a53bad2"/>
    </style:style>
    <style:style style:name="T3294" style:family="text">
      <style:text-properties officeooo:rsid="0a59179e"/>
    </style:style>
    <style:style style:name="T3295" style:family="text">
      <style:text-properties officeooo:rsid="0a5f0a92"/>
    </style:style>
    <style:style style:name="T3296" style:family="text">
      <style:text-properties officeooo:rsid="0a606784"/>
    </style:style>
    <style:style style:name="T3297" style:family="text">
      <style:text-properties officeooo:rsid="09e6da38"/>
    </style:style>
    <style:style style:name="T3298" style:family="text">
      <style:text-properties officeooo:rsid="0a63ac7e"/>
    </style:style>
    <style:style style:name="T3299" style:family="text">
      <style:text-properties officeooo:rsid="0a69112b"/>
    </style:style>
    <style:style style:name="T3300" style:family="text">
      <style:text-properties officeooo:rsid="0a6cf5b7"/>
    </style:style>
    <style:style style:name="T3301" style:family="text">
      <style:text-properties officeooo:rsid="00629641"/>
    </style:style>
    <style:style style:name="T3302" style:family="text">
      <style:text-properties officeooo:rsid="0a73291b"/>
    </style:style>
    <style:style style:name="T3303" style:family="text">
      <style:text-properties officeooo:rsid="0a758ef1"/>
    </style:style>
    <style:style style:name="T3304" style:family="text">
      <style:text-properties officeooo:rsid="0a76f52a"/>
    </style:style>
    <style:style style:name="T3305" style:family="text">
      <style:text-properties officeooo:rsid="0a7896b9"/>
    </style:style>
    <style:style style:name="T3306" style:family="text">
      <style:text-properties officeooo:rsid="006a1d42"/>
    </style:style>
    <style:style style:name="T3307" style:family="text">
      <style:text-properties officeooo:rsid="0a7ace9d"/>
    </style:style>
    <style:style style:name="T3308" style:family="text">
      <style:text-properties officeooo:rsid="0a7c6d00"/>
    </style:style>
    <style:style style:name="T3309" style:family="text">
      <style:text-properties officeooo:rsid="0a80e0f9"/>
    </style:style>
    <style:style style:name="T3310" style:family="text">
      <style:text-properties officeooo:rsid="0057c30a"/>
    </style:style>
    <style:style style:name="T3311" style:family="text">
      <style:text-properties officeooo:rsid="016bad8b"/>
    </style:style>
    <style:style style:name="T3312" style:family="text">
      <style:text-properties officeooo:rsid="006ddb13"/>
    </style:style>
    <style:style style:name="T3313" style:family="text">
      <style:text-properties officeooo:rsid="04c3da33"/>
    </style:style>
    <style:style style:name="T3314" style:family="text">
      <style:text-properties officeooo:rsid="080710f9"/>
    </style:style>
    <style:style style:name="T3315" style:family="text">
      <style:text-properties officeooo:rsid="05ba4038"/>
    </style:style>
    <style:style style:name="T3316" style:family="text">
      <style:text-properties officeooo:rsid="04ee2004"/>
    </style:style>
    <style:style style:name="T3317" style:family="text">
      <style:text-properties officeooo:rsid="014ad740"/>
    </style:style>
    <style:style style:name="T3318" style:family="text">
      <style:text-properties officeooo:rsid="002ff5b8"/>
    </style:style>
    <style:style style:name="T3319" style:family="text">
      <style:text-properties officeooo:rsid="0a880344"/>
    </style:style>
    <style:style style:name="T3320" style:family="text">
      <style:text-properties officeooo:rsid="0a8af38b"/>
    </style:style>
    <style:style style:name="T3321" style:family="text">
      <style:text-properties officeooo:rsid="0a8e7457"/>
    </style:style>
    <style:style style:name="T3322" style:family="text">
      <style:text-properties officeooo:rsid="0a92b73f"/>
    </style:style>
    <style:style style:name="T3323" style:family="text">
      <style:text-properties officeooo:rsid="0a946bd6"/>
    </style:style>
    <style:style style:name="T3324" style:family="text">
      <style:text-properties officeooo:rsid="0a957c88"/>
    </style:style>
    <style:style style:name="T3325" style:family="text">
      <style:text-properties officeooo:rsid="0a958a59"/>
    </style:style>
    <style:style style:name="T3326" style:family="text">
      <style:text-properties officeooo:rsid="0a98f36e"/>
    </style:style>
    <style:style style:name="T3327" style:family="text">
      <style:text-properties officeooo:rsid="0a99b2a4"/>
    </style:style>
    <style:style style:name="T3328" style:family="text">
      <style:text-properties officeooo:rsid="0a9aec43"/>
    </style:style>
    <style:style style:name="T3329" style:family="text">
      <style:text-properties officeooo:rsid="02a186d6"/>
    </style:style>
    <style:style style:name="T3330" style:family="text">
      <style:text-properties officeooo:rsid="0a9b1aa2"/>
    </style:style>
    <style:style style:name="T3331" style:family="text">
      <style:text-properties officeooo:rsid="0a9e3560"/>
    </style:style>
    <style:style style:name="T3332" style:family="text">
      <style:text-properties officeooo:rsid="0a9f20a8"/>
    </style:style>
    <style:style style:name="T3333" style:family="text">
      <style:text-properties officeooo:rsid="0a9f3a75"/>
    </style:style>
    <style:style style:name="T3334" style:family="text">
      <style:text-properties officeooo:rsid="0aa04d19"/>
    </style:style>
    <style:style style:name="T3335" style:family="text">
      <style:text-properties officeooo:rsid="0aa1479b"/>
    </style:style>
    <style:style style:name="T3336" style:family="text">
      <style:text-properties officeooo:rsid="0aa1a43c"/>
    </style:style>
    <style:style style:name="T3337" style:family="text">
      <style:text-properties officeooo:rsid="0aa30c32"/>
    </style:style>
    <style:style style:name="T3338" style:family="text">
      <style:text-properties officeooo:rsid="0aa4535d"/>
    </style:style>
    <style:style style:name="T3339" style:family="text">
      <style:text-properties officeooo:rsid="0aa472cf"/>
    </style:style>
    <style:style style:name="T3340" style:family="text">
      <style:text-properties officeooo:rsid="0aa569ec"/>
    </style:style>
    <style:style style:name="T3341" style:family="text">
      <style:text-properties officeooo:rsid="0aa6320b"/>
    </style:style>
    <style:style style:name="T3342" style:family="text">
      <style:text-properties officeooo:rsid="0aa808fc"/>
    </style:style>
    <style:style style:name="T3343" style:family="text">
      <style:text-properties officeooo:rsid="0aaafb2d"/>
    </style:style>
    <style:style style:name="T3344" style:family="text">
      <style:text-properties officeooo:rsid="0ab0aa47"/>
    </style:style>
    <style:style style:name="T3345" style:family="text">
      <style:text-properties officeooo:rsid="0ab382d7"/>
    </style:style>
    <style:style style:name="T3346" style:family="text">
      <style:text-properties officeooo:rsid="0ab3add2"/>
    </style:style>
    <style:style style:name="T3347" style:family="text">
      <style:text-properties officeooo:rsid="0ab8441a"/>
    </style:style>
    <style:style style:name="T3348" style:family="text">
      <style:text-properties officeooo:rsid="0abbaa88"/>
    </style:style>
    <style:style style:name="T3349" style:family="text">
      <style:text-properties officeooo:rsid="0abc6d7a"/>
    </style:style>
    <style:style style:name="T3350" style:family="text">
      <style:text-properties officeooo:rsid="0abe41fe"/>
    </style:style>
    <style:style style:name="T3351" style:family="text">
      <style:text-properties officeooo:rsid="0abfb436"/>
    </style:style>
    <style:style style:name="T3352" style:family="text">
      <style:text-properties officeooo:rsid="0ac0ca6e"/>
    </style:style>
    <style:style style:name="T3353" style:family="text">
      <style:text-properties officeooo:rsid="0ac1a7f1"/>
    </style:style>
    <style:style style:name="T3354" style:family="text">
      <style:text-properties officeooo:rsid="0ac2903a"/>
    </style:style>
    <style:style style:name="T3355" style:family="text">
      <style:text-properties officeooo:rsid="0ac70624"/>
    </style:style>
    <style:style style:name="T3356" style:family="text">
      <style:text-properties officeooo:rsid="03770acc"/>
    </style:style>
    <style:style style:name="T3357" style:family="text">
      <style:text-properties officeooo:rsid="0ac89415"/>
    </style:style>
    <style:style style:name="T3358" style:family="text">
      <style:text-properties officeooo:rsid="0ac9011a"/>
    </style:style>
    <style:style style:name="T3359" style:family="text">
      <style:text-properties officeooo:rsid="0acc5f16"/>
    </style:style>
    <style:style style:name="T3360" style:family="text">
      <style:text-properties officeooo:rsid="0acd71a9"/>
    </style:style>
    <style:style style:name="T3361" style:family="text">
      <style:text-properties officeooo:rsid="0acde2a4"/>
    </style:style>
    <style:style style:name="T3362" style:family="text">
      <style:text-properties officeooo:rsid="0acfc8b0"/>
    </style:style>
    <style:style style:name="T3363" style:family="text">
      <style:text-properties officeooo:rsid="0ad14eb3"/>
    </style:style>
    <style:style style:name="T3364" style:family="text">
      <style:text-properties officeooo:rsid="09c02abc"/>
    </style:style>
    <style:style style:name="T3365" style:family="text">
      <style:text-properties officeooo:rsid="0ad17717"/>
    </style:style>
    <style:style style:name="T3366" style:family="text">
      <style:text-properties officeooo:rsid="0ad1ed19"/>
    </style:style>
    <style:style style:name="T3367" style:family="text">
      <style:text-properties officeooo:rsid="0ad3046e"/>
    </style:style>
    <style:style style:name="T3368" style:family="text">
      <style:text-properties officeooo:rsid="0ad3a888"/>
    </style:style>
    <style:style style:name="T3369" style:family="text">
      <style:text-properties officeooo:rsid="0ad59dbd"/>
    </style:style>
    <style:style style:name="T3370" style:family="text">
      <style:text-properties officeooo:rsid="0adadb1e"/>
    </style:style>
    <style:style style:name="T3371" style:family="text">
      <style:text-properties officeooo:rsid="0adbc1f8"/>
    </style:style>
    <style:style style:name="T3372" style:family="text">
      <style:text-properties officeooo:rsid="0ae05da4"/>
    </style:style>
    <style:style style:name="T3373" style:family="text">
      <style:text-properties officeooo:rsid="0ae0a56d"/>
    </style:style>
    <style:style style:name="T3374" style:family="text">
      <style:text-properties officeooo:rsid="0ae1b5d4"/>
    </style:style>
    <style:style style:name="T3375" style:family="text">
      <style:text-properties officeooo:rsid="0ae9e7fb"/>
    </style:style>
    <style:style style:name="T3376" style:family="text">
      <style:text-properties officeooo:rsid="074292a1"/>
    </style:style>
    <style:style style:name="T3377" style:family="text">
      <style:text-properties officeooo:rsid="087e8065"/>
    </style:style>
    <style:style style:name="T3378" style:family="text">
      <style:text-properties officeooo:rsid="046d2088"/>
    </style:style>
    <style:style style:name="T3379" style:family="text">
      <style:text-properties officeooo:rsid="046ed47d"/>
    </style:style>
    <style:style style:name="T3380" style:family="text">
      <style:text-properties officeooo:rsid="02c415ca"/>
    </style:style>
    <style:style style:name="T3381" style:family="text">
      <style:text-properties officeooo:rsid="02c3e095"/>
    </style:style>
    <style:style style:name="T3382" style:family="text">
      <style:text-properties officeooo:rsid="0aedfc16"/>
    </style:style>
    <style:style style:name="T3383" style:family="text">
      <style:text-properties officeooo:rsid="0af2165e"/>
    </style:style>
    <style:style style:name="T3384" style:family="text">
      <style:text-properties officeooo:rsid="0afb5c10"/>
    </style:style>
    <style:style style:name="T3385" style:family="text">
      <style:text-properties officeooo:rsid="0afcd24b"/>
    </style:style>
    <style:style style:name="T3386" style:family="text">
      <style:text-properties officeooo:rsid="0afd4252"/>
    </style:style>
    <style:style style:name="T3387" style:family="text">
      <style:text-properties officeooo:rsid="0aff8bf1"/>
    </style:style>
    <style:style style:name="T3388" style:family="text">
      <style:text-properties officeooo:rsid="094070e9"/>
    </style:style>
    <style:style style:name="T3389" style:family="text">
      <style:text-properties officeooo:rsid="0b0040bb"/>
    </style:style>
    <style:style style:name="T3390" style:family="text">
      <style:text-properties officeooo:rsid="0b015bb0"/>
    </style:style>
    <style:style style:name="T3391" style:family="text">
      <style:text-properties officeooo:rsid="0b0333a9"/>
    </style:style>
    <style:style style:name="T3392" style:family="text">
      <style:text-properties officeooo:rsid="0b03dcc4"/>
    </style:style>
    <style:style style:name="T3393" style:family="text">
      <style:text-properties officeooo:rsid="0b0611cc"/>
    </style:style>
    <style:style style:name="T3394" style:family="text">
      <style:text-properties officeooo:rsid="0b061788"/>
    </style:style>
    <style:style style:name="T3395" style:family="text">
      <style:text-properties officeooo:rsid="0b078118"/>
    </style:style>
    <style:style style:name="T3396" style:family="text">
      <style:text-properties officeooo:rsid="0b0976e7"/>
    </style:style>
    <style:style style:name="T3397" style:family="text">
      <style:text-properties officeooo:rsid="0b0b229b"/>
    </style:style>
    <style:style style:name="T3398" style:family="text">
      <style:text-properties officeooo:rsid="00e999e1"/>
    </style:style>
    <style:style style:name="T3399" style:family="text">
      <style:text-properties officeooo:rsid="0b0b8ce8"/>
    </style:style>
    <style:style style:name="T3400" style:family="text">
      <style:text-properties officeooo:rsid="0b0bd9bc"/>
    </style:style>
    <style:style style:name="T3401" style:family="text">
      <style:text-properties officeooo:rsid="0b0d5867"/>
    </style:style>
    <style:style style:name="T3402" style:family="text">
      <style:text-properties officeooo:rsid="0b0dae4f"/>
    </style:style>
    <style:style style:name="T3403" style:family="text">
      <style:text-properties officeooo:rsid="0b0f8957"/>
    </style:style>
    <style:style style:name="T3404" style:family="text">
      <style:text-properties officeooo:rsid="0b1035f4"/>
    </style:style>
    <style:style style:name="T3405" style:family="text">
      <style:text-properties officeooo:rsid="0b125a9b"/>
    </style:style>
    <style:style style:name="T3406" style:family="text">
      <style:text-properties officeooo:rsid="0b163bd5"/>
    </style:style>
    <style:style style:name="T3407" style:family="text">
      <style:text-properties officeooo:rsid="0301e2ac"/>
    </style:style>
    <style:style style:name="T3408" style:family="text">
      <style:text-properties officeooo:rsid="055c6fb1"/>
    </style:style>
    <style:style style:name="T3409" style:family="text">
      <style:text-properties officeooo:rsid="009db8a9"/>
    </style:style>
    <style:style style:name="T3410" style:family="text">
      <style:text-properties officeooo:rsid="0b19f5cf"/>
    </style:style>
    <style:style style:name="T3411" style:family="text">
      <style:text-properties officeooo:rsid="01d5d1c3"/>
    </style:style>
    <style:style style:name="T3412" style:family="text">
      <style:text-properties officeooo:rsid="01a1aad8"/>
    </style:style>
    <style:style style:name="T3413" style:family="text">
      <style:text-properties officeooo:rsid="01e6ebf2"/>
    </style:style>
    <style:style style:name="T3414" style:family="text">
      <style:text-properties officeooo:rsid="06249cbe"/>
    </style:style>
    <style:style style:name="T3415" style:family="text">
      <style:text-properties officeooo:rsid="073ad8ae"/>
    </style:style>
    <style:style style:name="T3416" style:family="text">
      <style:text-properties officeooo:rsid="04163537"/>
    </style:style>
    <style:style style:name="T3417" style:family="text">
      <style:text-properties officeooo:rsid="0b1dae88"/>
    </style:style>
    <style:style style:name="T3418" style:family="text">
      <style:text-properties officeooo:rsid="07e91f70"/>
    </style:style>
    <style:style style:name="T3419" style:family="text">
      <style:text-properties officeooo:rsid="0b24452f"/>
    </style:style>
    <style:style style:name="T3420" style:family="text">
      <style:text-properties officeooo:rsid="0b261f36"/>
    </style:style>
    <style:style style:name="T3421" style:family="text">
      <style:text-properties officeooo:rsid="0b26bd6b"/>
    </style:style>
    <style:style style:name="T3422" style:family="text">
      <style:text-properties officeooo:rsid="0b28e8da"/>
    </style:style>
    <style:style style:name="T3423" style:family="text">
      <style:text-properties officeooo:rsid="0b2b5be3"/>
    </style:style>
    <style:style style:name="T3424" style:family="text">
      <style:text-properties officeooo:rsid="0b2c054d"/>
    </style:style>
    <style:style style:name="T3425" style:family="text">
      <style:text-properties officeooo:rsid="0b2d7e16"/>
    </style:style>
    <style:style style:name="T3426" style:family="text">
      <style:text-properties officeooo:rsid="01ca80b6"/>
    </style:style>
    <style:style style:name="T3427" style:family="text">
      <style:text-properties officeooo:rsid="00f5cd16"/>
    </style:style>
    <style:style style:name="T3428" style:family="text">
      <style:text-properties officeooo:rsid="029e2596"/>
    </style:style>
    <style:style style:name="T3429" style:family="text">
      <style:text-properties officeooo:rsid="05bd8ff4"/>
    </style:style>
    <style:style style:name="T3430" style:family="text">
      <style:text-properties officeooo:rsid="013dfe55"/>
    </style:style>
    <style:style style:name="T3431" style:family="text">
      <style:text-properties officeooo:rsid="0972e9c7"/>
    </style:style>
    <style:style style:name="T3432" style:family="text">
      <style:text-properties officeooo:rsid="0b2df4d7"/>
    </style:style>
    <style:style style:name="T3433" style:family="text">
      <style:text-properties officeooo:rsid="0b2efbe4"/>
    </style:style>
    <style:style style:name="T3434" style:family="text">
      <style:text-properties officeooo:rsid="0b31f9ce"/>
    </style:style>
    <style:style style:name="T3435" style:family="text">
      <style:text-properties officeooo:rsid="0b36da5c"/>
    </style:style>
    <style:style style:name="T3436" style:family="text">
      <style:text-properties officeooo:rsid="0b373404"/>
    </style:style>
    <style:style style:name="T3437" style:family="text">
      <style:text-properties officeooo:rsid="0b379cf9"/>
    </style:style>
    <style:style style:name="T3438" style:family="text">
      <style:text-properties officeooo:rsid="0b396683"/>
    </style:style>
    <style:style style:name="T3439" style:family="text">
      <style:text-properties officeooo:rsid="0b39e94b"/>
    </style:style>
    <style:style style:name="T3440" style:family="text">
      <style:text-properties officeooo:rsid="0b3c47e5"/>
    </style:style>
    <style:style style:name="T3441" style:family="text">
      <style:text-properties officeooo:rsid="0b3ead2a"/>
    </style:style>
    <style:style style:name="T3442" style:family="text">
      <style:text-properties officeooo:rsid="0b4ca969"/>
    </style:style>
    <style:style style:name="T3443" style:family="text">
      <style:text-properties officeooo:rsid="0b4df4d6"/>
    </style:style>
    <style:style style:name="T3444" style:family="text">
      <style:text-properties officeooo:rsid="0b4f576b"/>
    </style:style>
    <style:style style:name="T3445" style:family="text">
      <style:text-properties officeooo:rsid="0b4fb762"/>
    </style:style>
    <style:style style:name="T3446" style:family="text">
      <style:text-properties officeooo:rsid="0b59fa64"/>
    </style:style>
    <style:style style:name="T3447" style:family="text">
      <style:text-properties officeooo:rsid="0b5be2e6"/>
    </style:style>
    <style:style style:name="T3448" style:family="text">
      <style:text-properties officeooo:rsid="0b5feb62"/>
    </style:style>
    <style:style style:name="T3449" style:family="text">
      <style:text-properties officeooo:rsid="0b625a9c"/>
    </style:style>
    <style:style style:name="T3450" style:family="text">
      <style:text-properties officeooo:rsid="0b62d41e"/>
    </style:style>
    <style:style style:name="T3451" style:family="text">
      <style:text-properties officeooo:rsid="0b6478de"/>
    </style:style>
    <style:style style:name="T3452" style:family="text">
      <style:text-properties officeooo:rsid="0b6bf884"/>
    </style:style>
    <style:style style:name="T3453" style:family="text">
      <style:text-properties officeooo:rsid="0b6d8a16"/>
    </style:style>
    <style:style style:name="T3454" style:family="text">
      <style:text-properties officeooo:rsid="0b6f4f9f"/>
    </style:style>
    <style:style style:name="T3455" style:family="text">
      <style:text-properties officeooo:rsid="0b730c8d"/>
    </style:style>
    <style:style style:name="T3456" style:family="text">
      <style:text-properties officeooo:rsid="0b747258"/>
    </style:style>
    <style:style style:name="T3457" style:family="text">
      <style:text-properties officeooo:rsid="0b7574e4"/>
    </style:style>
    <style:style style:name="T3458" style:family="text">
      <style:text-properties officeooo:rsid="0b771357"/>
    </style:style>
    <style:style style:name="T3459" style:family="text">
      <style:text-properties officeooo:rsid="0b7880ca"/>
    </style:style>
    <style:style style:name="T3460" style:family="text">
      <style:text-properties officeooo:rsid="0b7978c4"/>
    </style:style>
    <style:style style:name="T3461" style:family="text">
      <style:text-properties officeooo:rsid="0b798e51"/>
    </style:style>
    <style:style style:name="T3462" style:family="text">
      <style:text-properties officeooo:rsid="0b7ccaa1"/>
    </style:style>
    <style:style style:name="T3463" style:family="text">
      <style:text-properties officeooo:rsid="0b7dae06"/>
    </style:style>
    <style:style style:name="T3464" style:family="text">
      <style:text-properties officeooo:rsid="0b8297d0"/>
    </style:style>
    <style:style style:name="T3465" style:family="text">
      <style:text-properties officeooo:rsid="0b83afa6"/>
    </style:style>
    <style:style style:name="T3466" style:family="text">
      <style:text-properties officeooo:rsid="0b891bff"/>
    </style:style>
    <style:style style:name="T3467" style:family="text">
      <style:text-properties officeooo:rsid="0b8e1ad4"/>
    </style:style>
    <style:style style:name="T3468" style:family="text">
      <style:text-properties officeooo:rsid="0b934d75"/>
    </style:style>
    <style:style style:name="T3469" style:family="text">
      <style:text-properties officeooo:rsid="0b950c87"/>
    </style:style>
    <style:style style:name="T3470" style:family="text">
      <style:text-properties officeooo:rsid="0ba538b4"/>
    </style:style>
    <style:style style:name="T3471" style:family="text">
      <style:text-properties officeooo:rsid="0ba5f9f0"/>
    </style:style>
    <style:style style:name="T3472" style:family="text">
      <style:text-properties officeooo:rsid="0ba5fb1b"/>
    </style:style>
    <style:style style:name="T3473" style:family="text">
      <style:text-properties officeooo:rsid="0ba76a5d"/>
    </style:style>
    <style:style style:name="T3474" style:family="text">
      <style:text-properties officeooo:rsid="0ba897df"/>
    </style:style>
    <style:style style:name="T3475" style:family="text">
      <style:text-properties officeooo:rsid="0badae6c"/>
    </style:style>
    <style:style style:name="T3476" style:family="text">
      <style:text-properties officeooo:rsid="0bb1a2ff"/>
    </style:style>
    <style:style style:name="T3477" style:family="text">
      <style:text-properties officeooo:rsid="0bb2ce93"/>
    </style:style>
    <style:style style:name="T3478" style:family="text">
      <style:text-properties officeooo:rsid="0bb63cca"/>
    </style:style>
    <style:style style:name="T3479" style:family="text">
      <style:text-properties officeooo:rsid="0bc309dc"/>
    </style:style>
    <style:style style:name="T3480" style:family="text">
      <style:text-properties officeooo:rsid="0bc4fd12"/>
    </style:style>
    <style:style style:name="T3481" style:family="text">
      <style:text-properties officeooo:rsid="0bc8478a"/>
    </style:style>
    <style:style style:name="T3482" style:family="text">
      <style:text-properties officeooo:rsid="0bca23b7"/>
    </style:style>
    <style:style style:name="T3483" style:family="text">
      <style:text-properties officeooo:rsid="0a1c5119"/>
    </style:style>
    <style:style style:name="T3484" style:family="text">
      <style:text-properties officeooo:rsid="03494b7d"/>
    </style:style>
    <style:style style:name="T3485" style:family="text">
      <style:text-properties officeooo:rsid="014f1118"/>
    </style:style>
    <style:style style:name="T3486" style:family="text">
      <style:text-properties officeooo:rsid="0a73053e"/>
    </style:style>
    <style:style style:name="T3487" style:family="text">
      <style:text-properties officeooo:rsid="0a970f3a"/>
    </style:style>
    <style:style style:name="T3488" style:family="text">
      <style:text-properties officeooo:rsid="00a97ecf"/>
    </style:style>
    <style:style style:name="T3489" style:family="text">
      <style:text-properties officeooo:rsid="01981eb4"/>
    </style:style>
    <style:style style:name="T3490" style:family="text">
      <style:text-properties officeooo:rsid="019890dc"/>
    </style:style>
    <style:style style:name="T3491" style:family="text">
      <style:text-properties officeooo:rsid="0ae98d6f"/>
    </style:style>
    <style:style style:name="T3492" style:family="text">
      <style:text-properties officeooo:rsid="0ae4dab5"/>
    </style:style>
    <style:style style:name="T3493" style:family="text">
      <style:text-properties officeooo:rsid="08cada92"/>
    </style:style>
    <style:style style:name="T3494" style:family="text">
      <style:text-properties officeooo:rsid="09be2d53"/>
    </style:style>
    <style:style style:name="T3495" style:family="text">
      <style:text-properties officeooo:rsid="0bcb844e"/>
    </style:style>
    <style:style style:name="T3496" style:family="text">
      <style:text-properties officeooo:rsid="0bccd845"/>
    </style:style>
    <style:style style:name="T3497" style:family="text">
      <style:text-properties officeooo:rsid="0bce77ab"/>
    </style:style>
    <style:style style:name="T3498" style:family="text">
      <style:text-properties officeooo:rsid="0bd2d374"/>
    </style:style>
    <style:style style:name="T3499" style:family="text">
      <style:text-properties officeooo:rsid="074e50bd"/>
    </style:style>
    <style:style style:name="T3500" style:family="text">
      <style:text-properties officeooo:rsid="06842807"/>
    </style:style>
    <style:style style:name="T3501" style:family="text">
      <style:text-properties officeooo:rsid="05f623bb"/>
    </style:style>
    <style:style style:name="T3502" style:family="text">
      <style:text-properties officeooo:rsid="08634a97"/>
    </style:style>
    <style:style style:name="T3503" style:family="text">
      <style:text-properties officeooo:rsid="0a584d96"/>
    </style:style>
    <style:style style:name="T3504" style:family="text">
      <style:text-properties officeooo:rsid="0013e091"/>
    </style:style>
    <style:style style:name="T3505" style:family="text">
      <style:text-properties officeooo:rsid="090050c0"/>
    </style:style>
    <style:style style:name="T3506" style:family="text">
      <style:text-properties officeooo:rsid="0a447c42"/>
    </style:style>
    <style:style style:name="T3507" style:family="text">
      <style:text-properties officeooo:rsid="0053a7e3"/>
    </style:style>
    <style:style style:name="T3508" style:family="text">
      <style:text-properties officeooo:rsid="038be982"/>
    </style:style>
    <style:style style:name="T3509" style:family="text">
      <style:text-properties officeooo:rsid="02b96b98"/>
    </style:style>
    <style:style style:name="T3510" style:family="text">
      <style:text-properties officeooo:rsid="0ba2026f"/>
    </style:style>
    <style:style style:name="T3511" style:family="text">
      <style:text-properties officeooo:rsid="0984cda0"/>
    </style:style>
    <style:style style:name="T3512" style:family="text">
      <style:text-properties officeooo:rsid="09e17630"/>
    </style:style>
    <style:style style:name="T3513" style:family="text">
      <style:text-properties officeooo:rsid="0bb3fe8b"/>
    </style:style>
    <style:style style:name="T3514" style:family="text">
      <style:text-properties officeooo:rsid="0bba0073"/>
    </style:style>
    <style:style style:name="T3515" style:family="text">
      <style:text-properties officeooo:rsid="078f22b3"/>
    </style:style>
    <style:style style:name="T3516" style:family="text">
      <style:text-properties officeooo:rsid="078a4ca6"/>
    </style:style>
    <style:style style:name="T3517" style:family="text">
      <style:text-properties officeooo:rsid="0bebc68d"/>
    </style:style>
    <style:style style:name="T3518" style:family="text">
      <style:text-properties officeooo:rsid="0bec8109"/>
    </style:style>
    <style:style style:name="T3519" style:family="text">
      <style:text-properties officeooo:rsid="0bed2855"/>
    </style:style>
    <style:style style:name="T3520" style:family="text">
      <style:text-properties officeooo:rsid="0818e381"/>
    </style:style>
    <style:style style:name="T3521" style:family="text">
      <style:text-properties officeooo:rsid="0bf1480f"/>
    </style:style>
    <style:style style:name="T3522" style:family="text">
      <style:text-properties officeooo:rsid="0b2b0db2"/>
    </style:style>
    <style:style style:name="T3523" style:family="text">
      <style:text-properties officeooo:rsid="0025b81e"/>
    </style:style>
    <style:style style:name="T3524" style:family="text">
      <style:text-properties officeooo:rsid="0ac19b4f"/>
    </style:style>
    <style:style style:name="T3525" style:family="text">
      <style:text-properties officeooo:rsid="00fceb6a"/>
    </style:style>
    <style:style style:name="T3526" style:family="text">
      <style:text-properties officeooo:rsid="021d97ae"/>
    </style:style>
    <style:style style:name="T3527" style:family="text">
      <style:text-properties officeooo:rsid="0bfa2ede"/>
    </style:style>
    <style:style style:name="T3528" style:family="text">
      <style:text-properties officeooo:rsid="0c03a616"/>
    </style:style>
    <style:style style:name="T3529" style:family="text">
      <style:text-properties officeooo:rsid="0bf9340d"/>
    </style:style>
    <style:style style:name="T3530" style:family="text">
      <style:text-properties officeooo:rsid="0bfbdb60"/>
    </style:style>
    <style:style style:name="T3531" style:family="text">
      <style:text-properties officeooo:rsid="0bfc02dd"/>
    </style:style>
    <style:style style:name="T3532" style:family="text">
      <style:text-properties officeooo:rsid="0bfd77df"/>
    </style:style>
    <style:style style:name="T3533" style:family="text">
      <style:text-properties officeooo:rsid="0c07ebfe"/>
    </style:style>
    <style:style style:name="T3534" style:family="text">
      <style:text-properties officeooo:rsid="0bfe54a8"/>
    </style:style>
    <style:style style:name="T3535" style:family="text">
      <style:text-properties officeooo:rsid="0bffed0e"/>
    </style:style>
    <style:style style:name="T3536" style:family="text">
      <style:text-properties officeooo:rsid="0c03c068"/>
    </style:style>
    <style:style style:name="T3537" style:family="text">
      <style:text-properties officeooo:rsid="0c0a797a"/>
    </style:style>
    <style:style style:name="T3538" style:family="text">
      <style:text-properties officeooo:rsid="0c0b6865"/>
    </style:style>
    <style:style style:name="T3539" style:family="text">
      <style:text-properties officeooo:rsid="0c10441e"/>
    </style:style>
    <style:style style:name="T3540" style:family="text">
      <style:text-properties officeooo:rsid="0c12593e"/>
    </style:style>
    <style:style style:name="T3541" style:family="text">
      <style:text-properties officeooo:rsid="0c174d0b"/>
    </style:style>
    <style:style style:name="T3542" style:family="text">
      <style:text-properties officeooo:rsid="0c331594"/>
    </style:style>
    <style:style style:name="T3543" style:family="text">
      <style:text-properties officeooo:rsid="0c389936"/>
    </style:style>
    <style:style style:name="T3544" style:family="text">
      <style:text-properties officeooo:rsid="0c31cfdb"/>
    </style:style>
    <style:style style:name="T3545" style:family="text">
      <style:text-properties officeooo:rsid="0c36b439"/>
    </style:style>
    <style:style style:name="T3546" style:family="text">
      <style:text-properties officeooo:rsid="01943c4c"/>
    </style:style>
    <style:style style:name="T3547" style:family="text">
      <style:text-properties officeooo:rsid="02a02d86"/>
    </style:style>
    <style:style style:name="T3548" style:family="text">
      <style:text-properties officeooo:rsid="00f5716f"/>
    </style:style>
    <style:style style:name="T3549" style:family="text">
      <style:text-properties officeooo:rsid="00f5e25f"/>
    </style:style>
    <style:style style:name="T3550" style:family="text">
      <style:text-properties officeooo:rsid="0c19ad28"/>
    </style:style>
    <style:style style:name="T3551" style:family="text">
      <style:text-properties officeooo:rsid="0c309be6"/>
    </style:style>
    <style:style style:name="T3552" style:family="text">
      <style:text-properties officeooo:rsid="0c1910d2"/>
    </style:style>
    <style:style style:name="T3553" style:family="text">
      <style:text-properties officeooo:rsid="0c4617c4"/>
    </style:style>
    <style:style style:name="T3554" style:family="text">
      <style:text-properties officeooo:rsid="0c451fcb"/>
    </style:style>
    <style:style style:name="T3555" style:family="text">
      <style:text-properties officeooo:rsid="0c43fb12"/>
    </style:style>
    <style:style style:name="T3556" style:family="text">
      <style:text-properties officeooo:rsid="0c44b733"/>
    </style:style>
    <style:style style:name="T3557" style:family="text">
      <style:text-properties officeooo:rsid="0c4dfeb3"/>
    </style:style>
    <style:style style:name="T3558" style:family="text">
      <style:text-properties officeooo:rsid="0c22b4ba"/>
    </style:style>
    <style:style style:name="T3559" style:family="text">
      <style:text-properties officeooo:rsid="0c2862cf"/>
    </style:style>
    <style:style style:name="T3560" style:family="text">
      <style:text-properties officeooo:rsid="0c29ee19"/>
    </style:style>
    <style:style style:name="T3561" style:family="text">
      <style:text-properties officeooo:rsid="0c2a7371"/>
    </style:style>
    <style:style style:name="T3562" style:family="text">
      <style:text-properties officeooo:rsid="0c2bc0b3"/>
    </style:style>
    <style:style style:name="T3563" style:family="text">
      <style:text-properties officeooo:rsid="0c2d4210"/>
    </style:style>
    <style:style style:name="T3564" style:family="text">
      <style:text-properties officeooo:rsid="0c34c8bb"/>
    </style:style>
    <style:style style:name="T3565" style:family="text">
      <style:text-properties officeooo:rsid="00505bd6"/>
    </style:style>
    <style:style style:name="T3566" style:family="text">
      <style:text-properties officeooo:rsid="0c60f73b"/>
    </style:style>
    <style:style style:name="T3567" style:family="text">
      <style:text-properties officeooo:rsid="0c61d23c"/>
    </style:style>
    <style:style style:name="T3568" style:family="text">
      <style:text-properties officeooo:rsid="0c38a181"/>
    </style:style>
    <style:style style:name="T3569" style:family="text">
      <style:text-properties officeooo:rsid="0c3ba0f4"/>
    </style:style>
    <style:style style:name="T3570" style:family="text">
      <style:text-properties officeooo:rsid="0c639222"/>
    </style:style>
    <style:style style:name="T3571" style:family="text">
      <style:text-properties officeooo:rsid="0c655ba7"/>
    </style:style>
    <style:style style:name="T3572" style:family="text">
      <style:text-properties style:use-window-font-color="true" style:rfc-language-tag="ca-ES-valencia" fo:language="ca" fo:country="ES"/>
    </style:style>
    <style:style style:name="T3573" style:family="text">
      <style:text-properties style:use-window-font-color="true" style:rfc-language-tag="ca-ES-valencia" fo:language="ca" fo:country="ES" fo:background-color="transparent" loext:char-shading-value="0"/>
    </style:style>
    <style:style style:name="T3574" style:family="text">
      <style:text-properties style:use-window-font-color="true" style:rfc-language-tag="ca-ES-valencia" fo:language="ca" fo:country="ES" officeooo:rsid="0c71a36e" fo:background-color="transparent" loext:char-shading-value="0"/>
    </style:style>
    <style:style style:name="T3575" style:family="text">
      <style:text-properties style:use-window-font-color="true" style:rfc-language-tag="ca-ES-valencia" fo:language="ca" fo:country="ES" fo:font-style="normal" fo:background-color="#ffffff" loext:char-shading-value="0" style:font-style-asian="normal" style:font-style-complex="normal"/>
    </style:style>
    <style:style style:name="T3576" style:family="text">
      <style:text-properties style:use-window-font-color="true" style:rfc-language-tag="ca-ES-valencia" fo:language="ca" fo:country="ES" officeooo:rsid="0c9bde42"/>
    </style:style>
    <style:style style:name="T3577" style:family="text">
      <style:text-properties style:use-window-font-color="true" style:rfc-language-tag="ca-ES-valencia" fo:language="ca" fo:country="ES" officeooo:rsid="0185a572"/>
    </style:style>
    <style:style style:name="T3578" style:family="text">
      <style:text-properties style:use-window-font-color="true" style:rfc-language-tag="ca-ES-valencia" fo:language="ca" fo:country="ES" officeooo:rsid="0c65fd7f"/>
    </style:style>
    <style:style style:name="T3579" style:family="text">
      <style:text-properties style:use-window-font-color="true" style:rfc-language-tag="ca-ES-valencia" fo:language="ca" fo:country="ES" officeooo:rsid="0c672c08"/>
    </style:style>
    <style:style style:name="T3580" style:family="text">
      <style:text-properties style:use-window-font-color="true" style:rfc-language-tag="ca-ES-valencia" fo:language="ca" fo:country="ES" officeooo:rsid="00619918"/>
    </style:style>
    <style:style style:name="T3581" style:family="text">
      <style:text-properties style:use-window-font-color="true" style:rfc-language-tag="ca-ES-valencia" fo:language="ca" fo:country="ES" officeooo:rsid="0c721670"/>
    </style:style>
    <style:style style:name="T3582" style:family="text">
      <style:text-properties style:use-window-font-color="true" style:rfc-language-tag="ca-ES-valencia" fo:language="ca" fo:country="ES" officeooo:rsid="02c708cd"/>
    </style:style>
    <style:style style:name="T3583" style:family="text">
      <style:text-properties style:use-window-font-color="true" style:rfc-language-tag="ca-ES-valencia" fo:language="ca" fo:country="ES" style:font-name-complex="Arial"/>
    </style:style>
    <style:style style:name="T3584" style:family="text">
      <style:text-properties style:use-window-font-color="true" style:rfc-language-tag="ca-ES-valencia" fo:language="ca" fo:country="ES" officeooo:rsid="0c721670" style:font-name-complex="Arial"/>
    </style:style>
    <style:style style:name="T3585" style:family="text">
      <style:text-properties style:use-window-font-color="true" style:font-name="Arial" fo:font-size="11pt" style:rfc-language-tag="ca-ES-valencia" fo:language="ca" fo:country="ES" fo:font-style="normal" fo:font-weight="normal" officeooo:rsid="0c82f9ac" fo:background-color="#ffffff" loext:char-shading-value="0" style:font-size-asian="11pt" style:font-style-asian="normal" style:font-weight-asian="normal" style:font-size-complex="11pt" style:font-style-complex="normal" style:font-weight-complex="normal"/>
    </style:style>
    <style:style style:name="T3586" style:family="text">
      <style:text-properties style:use-window-font-color="true" style:font-name="Arial" fo:font-size="11pt" style:rfc-language-tag="ca-ES-valencia" fo:language="ca" fo:country="ES" fo:font-style="normal" fo:font-weight="normal" officeooo:rsid="01f4112e" fo:background-color="#ffffff" loext:char-shading-value="0" style:font-size-asian="11pt" style:font-style-asian="normal" style:font-weight-asian="normal" style:font-size-complex="11pt" style:font-style-complex="normal" style:font-weight-complex="normal"/>
    </style:style>
    <style:style style:name="T3587" style:family="text">
      <style:text-properties style:use-window-font-color="true" style:font-name="Arial" fo:font-size="11pt" style:rfc-language-tag="ca-ES-valencia" fo:language="ca" fo:country="ES" fo:font-style="normal" fo:font-weight="normal" officeooo:rsid="0c83a90b" fo:background-color="#ffffff" loext:char-shading-value="0" style:font-size-asian="11pt" style:font-style-asian="normal" style:font-weight-asian="normal" style:font-size-complex="11pt" style:font-style-complex="normal" style:font-weight-complex="normal"/>
    </style:style>
    <style:style style:name="T3588" style:family="text">
      <style:text-properties style:use-window-font-color="true" style:font-name="Arial" fo:font-size="11pt" style:rfc-language-tag="ca-ES-valencia" fo:language="ca" fo:country="ES" fo:font-style="normal" fo:font-weight="normal" officeooo:rsid="0cf77889" fo:background-color="#ffffff" loext:char-shading-value="0" style:font-size-asian="11pt" style:font-style-asian="normal" style:font-weight-asian="normal" style:font-size-complex="11pt" style:font-style-complex="normal" style:font-weight-complex="normal"/>
    </style:style>
    <style:style style:name="T3589" style:family="text">
      <style:text-properties style:use-window-font-color="true" fo:font-size="11pt" style:rfc-language-tag="ca-ES-valencia" fo:language="ca" fo:country="ES" officeooo:rsid="0b396683" fo:background-color="transparent" loext:char-shading-value="0" style:font-size-asian="11pt" style:font-size-complex="11pt"/>
    </style:style>
    <style:style style:name="T3590" style:family="text">
      <style:text-properties style:use-window-font-color="true" fo:font-size="11pt" style:rfc-language-tag="ca-ES-valencia" fo:language="ca" fo:country="ES" fo:font-style="normal" fo:font-weight="normal" officeooo:rsid="01fd23db" style:font-size-asian="11pt" style:font-style-asian="normal" style:font-weight-asian="normal" style:font-size-complex="11pt" style:font-style-complex="normal" style:font-weight-complex="normal"/>
    </style:style>
    <style:style style:name="T3591" style:family="text">
      <style:text-properties style:use-window-font-color="true" fo:font-size="11pt" style:rfc-language-tag="ca-ES-valencia" fo:language="ca" fo:country="ES" fo:font-style="normal" fo:font-weight="normal" officeooo:rsid="0c94c456" style:font-size-asian="11pt" style:font-style-asian="normal" style:font-weight-asian="normal" style:font-size-complex="11pt" style:font-style-complex="normal" style:font-weight-complex="normal"/>
    </style:style>
    <style:style style:name="T3592" style:family="text">
      <style:text-properties style:use-window-font-color="true" fo:font-size="11pt" style:rfc-language-tag="ca-ES-valencia" fo:language="ca" fo:country="ES" fo:font-style="normal" fo:font-weight="normal" officeooo:rsid="0cb2b33f" style:font-size-asian="11pt" style:font-style-asian="normal" style:font-weight-asian="normal" style:font-size-complex="11pt" style:font-style-complex="normal" style:font-weight-complex="normal"/>
    </style:style>
    <style:style style:name="T3593" style:family="text">
      <style:text-properties style:use-window-font-color="true" fo:font-size="11pt" style:rfc-language-tag="ca-ES-valencia" fo:language="ca" fo:country="ES" fo:font-style="normal" style:text-underline-style="none" officeooo:rsid="020282c5" fo:background-color="#ffffff" loext:char-shading-value="0" style:font-name-asian="Microsoft YaHei" style:font-size-asian="11pt" style:font-style-asian="normal" style:font-name-complex="Mangal" style:font-size-complex="11pt" style:language-complex="ar" style:country-complex="SA" style:font-style-complex="normal"/>
    </style:style>
    <style:style style:name="T3594" style:family="text">
      <style:text-properties style:use-window-font-color="true" fo:font-size="11pt" style:rfc-language-tag="ca-ES-valencia" fo:language="ca" fo:country="ES" fo:font-style="normal" style:text-underline-style="none" officeooo:rsid="0ca02f6d" fo:background-color="#ffffff" loext:char-shading-value="0" style:font-name-asian="Microsoft YaHei" style:font-size-asian="11pt" style:font-style-asian="normal" style:font-name-complex="Mangal" style:font-size-complex="11pt" style:language-complex="ar" style:country-complex="SA" style:font-style-complex="normal"/>
    </style:style>
    <style:style style:name="T3595" style:family="text">
      <style:text-properties style:use-window-font-color="true" fo:font-size="11pt" style:rfc-language-tag="ca-ES-valencia" fo:language="ca" fo:country="ES" fo:font-style="normal" style:text-underline-style="none" officeooo:rsid="0206930e" fo:background-color="#ffffff" loext:char-shading-value="0" style:font-name-asian="Microsoft YaHei" style:font-size-asian="11pt" style:font-style-asian="normal" style:font-name-complex="Mangal" style:font-size-complex="11pt" style:language-complex="ar" style:country-complex="SA" style:font-style-complex="normal"/>
    </style:style>
    <style:style style:name="T3596" style:family="text">
      <style:text-properties style:use-window-font-color="true" fo:font-size="11pt" style:rfc-language-tag="ca-ES-valencia" fo:language="ca" fo:country="ES" fo:font-style="normal" style:text-underline-style="none" officeooo:rsid="02000b67" fo:background-color="#ffffff" loext:char-shading-value="0" style:font-name-asian="Microsoft YaHei" style:font-size-asian="11pt" style:font-style-asian="normal" style:font-name-complex="Mangal" style:font-size-complex="11pt" style:language-complex="ar" style:country-complex="SA" style:font-style-complex="normal"/>
    </style:style>
    <style:style style:name="T3597" style:family="text">
      <style:text-properties style:use-window-font-color="true" fo:font-size="11pt" style:rfc-language-tag="ca-ES-valencia" fo:language="ca" fo:country="ES" officeooo:rsid="03913b14" fo:background-color="#ffffff" loext:char-shading-value="0" style:font-size-asian="11pt" style:font-size-complex="11pt"/>
    </style:style>
    <style:style style:name="T3598" style:family="text">
      <style:text-properties style:use-window-font-color="true" fo:font-size="11pt" style:rfc-language-tag="ca-ES-valencia" fo:language="ca" fo:country="ES" officeooo:rsid="012f3d51" fo:background-color="#ffffff" loext:char-shading-value="0" style:font-size-asian="11pt" style:font-size-complex="11pt"/>
    </style:style>
    <style:style style:name="T3599" style:family="text">
      <style:text-properties style:use-window-font-color="true" fo:font-size="11pt" style:rfc-language-tag="ca-ES-valencia" fo:language="ca" fo:country="ES" officeooo:rsid="026c7c9f" fo:background-color="#ffffff" loext:char-shading-value="0" style:font-size-asian="11pt" style:font-size-complex="11pt"/>
    </style:style>
    <style:style style:name="T3600" style:family="text">
      <style:text-properties style:use-window-font-color="true" style:text-line-through-style="none" style:text-line-through-type="none" style:rfc-language-tag="ca-ES-valencia" fo:language="ca" fo:country="ES" fo:font-weight="normal" style:font-weight-asian="normal" style:font-weight-complex="normal"/>
    </style:style>
    <style:style style:name="T3601" style:family="text">
      <style:text-properties style:use-window-font-color="true" style:text-line-through-style="none" style:text-line-through-type="none" style:rfc-language-tag="ca-ES-valencia" fo:language="ca" fo:country="ES" fo:font-weight="normal" officeooo:rsid="020b0a8a" style:font-weight-asian="normal" style:font-weight-complex="normal"/>
    </style:style>
    <style:style style:name="T3602" style:family="text">
      <style:text-properties style:use-window-font-color="true" style:text-line-through-style="none" style:text-line-through-type="none" style:rfc-language-tag="ca-ES-valencia" fo:language="ca" fo:country="ES" fo:font-weight="normal" officeooo:rsid="0c5dcd36" style:font-weight-asian="normal" style:font-weight-complex="normal"/>
    </style:style>
    <style:style style:name="T3603" style:family="text">
      <style:text-properties style:use-window-font-color="true" style:text-line-through-style="none" style:text-line-through-type="none" style:rfc-language-tag="ca-ES-valencia" fo:language="ca" fo:country="ES" fo:font-weight="normal" officeooo:rsid="0c5ca000" style:font-weight-asian="normal" style:font-weight-complex="normal"/>
    </style:style>
    <style:style style:name="T3604" style:family="text">
      <style:text-properties style:use-window-font-color="true" style:text-line-through-style="none" style:text-line-through-type="none" style:rfc-language-tag="ca-ES-valencia" fo:language="ca" fo:country="ES" fo:font-weight="normal" officeooo:rsid="0c5f16c0" style:font-weight-asian="normal" style:font-weight-complex="normal"/>
    </style:style>
    <style:style style:name="T3605" style:family="text">
      <style:text-properties style:use-window-font-color="true" style:text-line-through-style="none" style:text-line-through-type="none" style:rfc-language-tag="ca-ES-valencia" fo:language="ca" fo:country="ES" fo:font-weight="normal" officeooo:rsid="0c608d5d" style:font-weight-asian="normal" style:font-weight-complex="normal"/>
    </style:style>
    <style:style style:name="T3606" style:family="text">
      <style:text-properties style:use-window-font-color="true" style:text-line-through-style="none" style:text-line-through-type="none" style:rfc-language-tag="ca-ES-valencia" fo:language="ca" fo:country="ES" fo:font-weight="normal" officeooo:rsid="00c8b3c8" fo:background-color="#ffffff" loext:char-shading-value="0" style:font-name-asian="Microsoft YaHei" style:font-weight-asian="normal" style:font-name-complex="Mangal" style:font-weight-complex="normal"/>
    </style:style>
    <style:style style:name="T3607" style:family="text">
      <style:text-properties style:use-window-font-color="true" style:text-line-through-style="none" style:text-line-through-type="none" style:rfc-language-tag="ca-ES-valencia" fo:language="ca" fo:country="ES" fo:font-weight="normal" officeooo:rsid="0057c4eb" fo:background-color="#ffffff" loext:char-shading-value="0" style:font-name-asian="Microsoft YaHei" style:font-weight-asian="normal" style:font-name-complex="Mangal" style:font-weight-complex="normal"/>
    </style:style>
    <style:style style:name="T3608" style:family="text">
      <style:text-properties style:use-window-font-color="true" style:text-line-through-style="none" style:text-line-through-type="none" style:rfc-language-tag="ca-ES-valencia" fo:language="ca" fo:country="ES" fo:font-weight="normal" officeooo:rsid="0281081d" fo:background-color="#ffffff" loext:char-shading-value="0" style:font-name-asian="Microsoft YaHei" style:font-weight-asian="normal" style:font-name-complex="Mangal" style:font-weight-complex="normal"/>
    </style:style>
    <style:style style:name="T3609" style:family="text">
      <style:text-properties style:use-window-font-color="true" style:text-line-through-style="none" style:text-line-through-type="none" style:rfc-language-tag="ca-ES-valencia" fo:language="ca" fo:country="ES" fo:font-weight="normal" officeooo:rsid="00ed7f53" fo:background-color="#ffffff" loext:char-shading-value="0" style:font-name-asian="Microsoft YaHei" style:font-weight-asian="normal" style:font-name-complex="Mangal" style:font-weight-complex="normal"/>
    </style:style>
    <style:style style:name="T3610" style:family="text">
      <style:text-properties style:use-window-font-color="true" style:text-line-through-style="none" style:text-line-through-type="none" style:rfc-language-tag="ca-ES-valencia" fo:language="ca" fo:country="ES" fo:font-weight="normal" officeooo:rsid="00ea4ba9" fo:background-color="#ffffff" loext:char-shading-value="0" style:font-name-asian="Microsoft YaHei" style:font-weight-asian="normal" style:font-name-complex="Mangal" style:font-weight-complex="normal"/>
    </style:style>
    <style:style style:name="T3611" style:family="text">
      <style:text-properties style:use-window-font-color="true" style:text-line-through-style="none" style:text-line-through-type="none" style:rfc-language-tag="ca-ES-valencia" fo:language="ca" fo:country="ES" fo:font-weight="normal" officeooo:rsid="00eebff0" fo:background-color="#ffffff" loext:char-shading-value="0" style:font-name-asian="Microsoft YaHei" style:font-weight-asian="normal" style:font-name-complex="Mangal" style:font-weight-complex="normal"/>
    </style:style>
    <style:style style:name="T3612" style:family="text">
      <style:text-properties style:use-window-font-color="true" style:text-line-through-style="none" style:text-line-through-type="none" style:rfc-language-tag="ca-ES-valencia" fo:language="ca" fo:country="ES" fo:font-weight="normal" officeooo:rsid="0c9d36a5" fo:background-color="#ffffff" loext:char-shading-value="0" style:font-name-asian="Microsoft YaHei" style:font-weight-asian="normal" style:font-name-complex="Mangal" style:font-weight-complex="normal"/>
    </style:style>
    <style:style style:name="T3613" style:family="text">
      <style:text-properties style:use-window-font-color="true" style:text-line-through-style="none" style:text-line-through-type="none" style:rfc-language-tag="ca-ES-valencia" fo:language="ca" fo:country="ES" fo:font-style="normal" style:text-underline-style="none" fo:font-weight="normal" style:font-name-asian="Microsoft YaHei" style:font-style-asian="normal" style:font-weight-asian="normal" style:font-name-complex="Mangal" style:language-complex="ar" style:country-complex="SA" style:font-style-complex="normal" style:font-weight-complex="normal"/>
    </style:style>
    <style:style style:name="T3614" style:family="text">
      <style:text-properties style:use-window-font-color="true" style:text-line-through-style="none" style:text-line-through-type="none" style:rfc-language-tag="ca-ES-valencia" fo:language="ca" fo:country="ES" fo:font-style="normal" style:text-underline-style="none" fo:font-weight="normal" officeooo:rsid="01fd23db" style:font-name-asian="Microsoft YaHei" style:font-style-asian="normal" style:font-weight-asian="normal" style:font-name-complex="Mangal" style:language-complex="ar" style:country-complex="SA" style:font-style-complex="normal" style:font-weight-complex="normal"/>
    </style:style>
    <style:style style:name="T3615" style:family="text">
      <style:text-properties style:use-window-font-color="true" style:text-line-through-style="none" style:text-line-through-type="none" style:rfc-language-tag="ca-ES-valencia" fo:language="ca" fo:country="ES" fo:font-style="normal" style:text-underline-style="none" fo:font-weight="normal" officeooo:rsid="029e1d8c" style:font-name-asian="Microsoft YaHei" style:font-style-asian="normal" style:font-weight-asian="normal" style:font-name-complex="Mangal" style:language-complex="ar" style:country-complex="SA" style:font-style-complex="normal" style:font-weight-complex="normal"/>
    </style:style>
    <style:style style:name="T3616" style:family="text">
      <style:text-properties style:use-window-font-color="true" style:text-line-through-style="none" style:text-line-through-type="none" style:rfc-language-tag="ca-ES-valencia" fo:language="ca" fo:country="ES" fo:font-style="normal" style:text-underline-style="none" fo:font-weight="normal" officeooo:rsid="0298d203" style:font-name-asian="Microsoft YaHei" style:font-style-asian="normal" style:font-weight-asian="normal" style:font-name-complex="Mangal" style:language-complex="ar" style:country-complex="SA" style:font-style-complex="normal" style:font-weight-complex="normal"/>
    </style:style>
    <style:style style:name="T3617" style:family="text">
      <style:text-properties style:use-window-font-color="true" style:text-line-through-style="none" style:text-line-through-type="none" style:rfc-language-tag="ca-ES-valencia" fo:language="ca" fo:country="ES" style:text-underline-style="none" fo:font-weight="normal" officeooo:rsid="0ce7f0cd" style:language-asian="zh" style:country-asian="CN" style:font-weight-asian="normal" style:font-name-complex="Arial" style:language-complex="ar" style:country-complex="SA" style:font-weight-complex="normal"/>
    </style:style>
    <style:style style:name="T3618" style:family="text">
      <style:text-properties style:use-window-font-color="true" style:text-line-through-style="none" style:text-line-through-type="none" style:rfc-language-tag="ca-ES-valencia" fo:language="ca" fo:country="ES" style:text-underline-style="none" fo:font-weight="normal" officeooo:rsid="0c951cfc" style:language-asian="zh" style:country-asian="CN" style:font-weight-asian="normal" style:font-name-complex="Arial" style:language-complex="ar" style:country-complex="SA" style:font-weight-complex="normal"/>
    </style:style>
    <style:style style:name="T3619" style:family="text">
      <style:text-properties style:use-window-font-color="true" style:text-line-through-style="none" style:text-line-through-type="none" style:rfc-language-tag="ca-ES-valencia" fo:language="ca" fo:country="ES" style:text-underline-style="none" fo:font-weight="normal" officeooo:rsid="0cbec044" style:language-asian="zh" style:country-asian="CN" style:font-weight-asian="normal" style:font-name-complex="Arial" style:language-complex="ar" style:country-complex="SA" style:font-weight-complex="normal"/>
    </style:style>
    <style:style style:name="T3620" style:family="text">
      <style:text-properties style:use-window-font-color="true" style:text-line-through-style="none" style:text-line-through-type="none" style:rfc-language-tag="ca-ES-valencia" fo:language="ca" fo:country="ES" style:text-underline-style="none" fo:font-weight="normal" officeooo:rsid="0ccb6684" style:language-asian="zh" style:country-asian="CN" style:font-weight-asian="normal" style:font-name-complex="Arial" style:language-complex="ar" style:country-complex="SA" style:font-weight-complex="normal"/>
    </style:style>
    <style:style style:name="T3621" style:family="text">
      <style:text-properties style:use-window-font-color="true" style:text-line-through-style="none" style:text-line-through-type="none" style:rfc-language-tag="ca-ES-valencia" fo:language="ca" fo:country="ES" style:text-underline-style="none" fo:font-weight="normal" officeooo:rsid="0ceddd19" style:language-asian="zh" style:country-asian="CN" style:font-weight-asian="normal" style:font-name-complex="Arial" style:language-complex="ar" style:country-complex="SA" style:font-weight-complex="normal"/>
    </style:style>
    <style:style style:name="T3622" style:family="text">
      <style:text-properties style:use-window-font-color="true" style:text-line-through-style="none" style:text-line-through-type="none" style:rfc-language-tag="es-ES-u-co-trad" fo:language="es" fo:country="ES" fo:font-weight="normal" officeooo:rsid="0c9d36a5" fo:background-color="#ffffff" loext:char-shading-value="0" style:font-name-asian="Microsoft YaHei" style:font-weight-asian="normal" style:font-name-complex="Mangal" style:font-weight-complex="normal"/>
    </style:style>
    <style:style style:name="T3623" style:family="text">
      <style:text-properties style:use-window-font-color="true" style:text-line-through-style="none" style:text-line-through-type="none" fo:font-size="11pt" style:rfc-language-tag="ca-ES-valencia" fo:language="ca" fo:country="ES" fo:background-color="#ffffff" loext:char-shading-value="0" style:font-size-asian="11pt" style:font-size-complex="11pt"/>
    </style:style>
    <style:style style:name="T3624" style:family="text">
      <style:text-properties style:use-window-font-color="true" style:text-line-through-style="none" style:text-line-through-type="none" fo:font-size="11pt" style:rfc-language-tag="ca-ES-valencia" fo:language="ca" fo:country="ES" officeooo:rsid="0c761208" fo:background-color="#ffffff" loext:char-shading-value="0" style:font-size-asian="11pt" style:font-size-complex="11pt"/>
    </style:style>
    <style:style style:name="T3625" style:family="text">
      <style:text-properties style:use-window-font-color="true" style:text-line-through-style="none" style:text-line-through-type="none" fo:font-size="11pt" style:rfc-language-tag="ca-ES-valencia" fo:language="ca" fo:country="ES" officeooo:rsid="00eed76f" fo:background-color="#ffffff" loext:char-shading-value="0" style:font-size-asian="11pt" style:font-size-complex="11pt"/>
    </style:style>
    <style:style style:name="T3626" style:family="text">
      <style:text-properties style:use-window-font-color="true" style:text-line-through-style="none" style:text-line-through-type="none" fo:font-size="11pt" style:rfc-language-tag="ca-ES-valencia" fo:language="ca" fo:country="ES" fo:font-weight="normal" officeooo:rsid="0126c1c1" fo:background-color="#ffffff" loext:char-shading-value="0" style:font-size-asian="11pt" style:font-weight-asian="normal" style:font-size-complex="11pt" style:font-weight-complex="normal"/>
    </style:style>
    <style:style style:name="T3627" style:family="text">
      <style:text-properties style:use-window-font-color="true" style:text-line-through-style="none" style:text-line-through-type="none" fo:font-size="11pt" style:rfc-language-tag="ca-ES-valencia" fo:language="ca" fo:country="ES" fo:font-weight="normal" officeooo:rsid="0c7269c3" fo:background-color="#ffffff" loext:char-shading-value="0" style:font-size-asian="11pt" style:font-weight-asian="normal" style:font-size-complex="11pt" style:font-weight-complex="normal"/>
    </style:style>
    <style:style style:name="T3628" style:family="text">
      <style:text-properties officeooo:rsid="0c43b982"/>
    </style:style>
    <style:style style:name="T3629" style:family="text">
      <style:text-properties officeooo:rsid="0297864c"/>
    </style:style>
    <style:style style:name="T3630" style:family="text">
      <style:text-properties officeooo:rsid="0296b645"/>
    </style:style>
    <style:style style:name="T3631" style:family="text">
      <style:text-properties officeooo:rsid="0c44dde4"/>
    </style:style>
    <style:style style:name="T3632" style:family="text">
      <style:text-properties officeooo:rsid="0c4a2b18"/>
    </style:style>
    <style:style style:name="T3633" style:family="text">
      <style:text-properties officeooo:rsid="002db5f9"/>
    </style:style>
    <style:style style:name="T3634" style:family="text">
      <style:text-properties officeooo:rsid="005876f4"/>
    </style:style>
    <style:style style:name="T3635" style:family="text">
      <style:text-properties officeooo:rsid="00c8b3c8"/>
    </style:style>
    <style:style style:name="T3636" style:family="text">
      <style:text-properties officeooo:rsid="0c4c2f93"/>
    </style:style>
    <style:style style:name="T3637" style:family="text">
      <style:text-properties officeooo:rsid="0c4cb2d6"/>
    </style:style>
    <style:style style:name="T3638" style:family="text">
      <style:text-properties officeooo:rsid="0c4e9424"/>
    </style:style>
    <style:style style:name="T3639" style:family="text">
      <style:text-properties officeooo:rsid="0c545339"/>
    </style:style>
    <style:style style:name="T3640" style:family="text">
      <style:text-properties officeooo:rsid="0c55b803"/>
    </style:style>
    <style:style style:name="T3641" style:family="text">
      <style:text-properties officeooo:rsid="03889ed7"/>
    </style:style>
    <style:style style:name="T3642" style:family="text">
      <style:text-properties officeooo:rsid="0c563cc9"/>
    </style:style>
    <style:style style:name="T3643" style:family="text">
      <style:text-properties officeooo:rsid="0c59cf64"/>
    </style:style>
    <style:style style:name="T3644" style:family="text">
      <style:text-properties officeooo:rsid="0c69d86d"/>
    </style:style>
    <style:style style:name="T3645" style:family="text">
      <style:text-properties officeooo:rsid="0c71e91b"/>
    </style:style>
    <style:style style:name="T3646" style:family="text">
      <style:text-properties officeooo:rsid="01ef83e0"/>
    </style:style>
    <style:style style:name="T3647" style:family="text">
      <style:text-properties officeooo:rsid="0c906cfe"/>
    </style:style>
    <style:style style:name="T3648" style:family="text">
      <style:text-properties officeooo:rsid="0c94c456"/>
    </style:style>
    <style:style style:name="T3649" style:family="text">
      <style:text-properties officeooo:rsid="03a20c02"/>
    </style:style>
    <style:style style:name="T3650" style:family="text">
      <style:text-properties officeooo:rsid="0c9d12ea"/>
    </style:style>
    <style:style style:name="T3651" style:family="text">
      <style:text-properties officeooo:rsid="0caa32d5"/>
    </style:style>
    <style:style style:name="T3652" style:family="text">
      <style:text-properties officeooo:rsid="0cb67e6e"/>
    </style:style>
    <style:style style:name="T3653" style:family="text">
      <style:text-properties officeooo:rsid="0a3ae77d"/>
    </style:style>
    <style:style style:name="T3654" style:family="text">
      <style:text-properties officeooo:rsid="077a51cc"/>
    </style:style>
    <style:style style:name="T3655" style:family="text">
      <style:text-properties officeooo:rsid="0a3f9015"/>
    </style:style>
    <style:style style:name="T3656" style:family="text">
      <style:text-properties officeooo:rsid="02a348f9"/>
    </style:style>
    <style:style style:name="T3657" style:family="text">
      <style:text-properties officeooo:rsid="078279ee"/>
    </style:style>
    <style:style style:name="T3658" style:family="text">
      <style:text-properties officeooo:rsid="036b6220"/>
    </style:style>
    <style:style style:name="T3659" style:family="text">
      <style:text-properties officeooo:rsid="0cb9a2d4"/>
    </style:style>
    <style:style style:name="T3660" style:family="text">
      <style:text-properties officeooo:rsid="0cb9d62b"/>
    </style:style>
    <style:style style:name="T3661" style:family="text">
      <style:text-properties officeooo:rsid="0cc881c1"/>
    </style:style>
    <style:style style:name="T3662" style:family="text">
      <style:text-properties officeooo:rsid="0c995066"/>
    </style:style>
    <style:style style:name="T3663" style:family="text">
      <style:text-properties officeooo:rsid="0c58c8e4"/>
    </style:style>
    <style:style style:name="T3664" style:family="text">
      <style:text-properties officeooo:rsid="0c915b42"/>
    </style:style>
    <style:style style:name="T3665" style:family="text">
      <style:text-properties fo:background-color="transparent" loext:char-shading-value="0"/>
    </style:style>
    <style:style style:name="T3666" style:family="text">
      <style:text-properties officeooo:rsid="0a4baf06" fo:background-color="transparent" loext:char-shading-value="0"/>
    </style:style>
    <style:style style:name="T3667" style:family="text">
      <style:text-properties officeooo:rsid="042ca140" fo:background-color="transparent" loext:char-shading-value="0"/>
    </style:style>
    <style:style style:name="T3668" style:family="text">
      <style:text-properties officeooo:rsid="030d9daa" fo:background-color="transparent" loext:char-shading-value="0"/>
    </style:style>
    <style:style style:name="T3669" style:family="text">
      <style:text-properties officeooo:rsid="0d5fea4b" fo:background-color="transparent" loext:char-shading-value="0"/>
    </style:style>
    <style:style style:name="T3670" style:family="text">
      <style:text-properties officeooo:rsid="0c636267"/>
    </style:style>
    <style:style style:name="T3671" style:family="text">
      <style:text-properties officeooo:rsid="0c672c08"/>
    </style:style>
    <style:style style:name="T3672" style:family="text">
      <style:text-properties officeooo:rsid="0185a572"/>
    </style:style>
    <style:style style:name="T3673" style:family="text">
      <style:text-properties officeooo:rsid="0c3f3427"/>
    </style:style>
    <style:style style:name="T3674" style:family="text">
      <style:text-properties officeooo:rsid="0c721670"/>
    </style:style>
    <style:style style:name="T3675" style:family="text">
      <style:text-properties officeooo:rsid="0ce69c97"/>
    </style:style>
    <style:style style:name="T3676" style:family="text">
      <style:text-properties officeooo:rsid="0cf19c49"/>
    </style:style>
    <style:style style:name="T3677" style:family="text">
      <style:text-properties officeooo:rsid="0cf21ea2"/>
    </style:style>
    <style:style style:name="T3678" style:family="text">
      <style:text-properties officeooo:rsid="0cfa410d"/>
    </style:style>
    <style:style style:name="T3679" style:family="text">
      <style:text-properties officeooo:rsid="0d06ad9d"/>
    </style:style>
    <style:style style:name="T3680" style:family="text">
      <style:text-properties officeooo:rsid="0d093fbf"/>
    </style:style>
    <style:style style:name="T3681" style:family="text">
      <style:text-properties officeooo:rsid="0d0a849d"/>
    </style:style>
    <style:style style:name="T3682" style:family="text">
      <style:text-properties officeooo:rsid="0d112709"/>
    </style:style>
    <style:style style:name="T3683" style:family="text">
      <style:text-properties officeooo:rsid="0d134735"/>
    </style:style>
    <style:style style:name="T3684" style:family="text">
      <style:text-properties officeooo:rsid="0d139aec"/>
    </style:style>
    <style:style style:name="T3685" style:family="text">
      <style:text-properties officeooo:rsid="0d1eed5d"/>
    </style:style>
    <style:style style:name="T3686" style:family="text">
      <style:text-properties officeooo:rsid="0d21695f"/>
    </style:style>
    <style:style style:name="T3687" style:family="text">
      <style:text-properties officeooo:rsid="0d23db55"/>
    </style:style>
    <style:style style:name="T3688" style:family="text">
      <style:text-properties officeooo:rsid="0d24f3f2"/>
    </style:style>
    <style:style style:name="T3689" style:family="text">
      <style:text-properties officeooo:rsid="0d2cc0e5"/>
    </style:style>
    <style:style style:name="T3690" style:family="text">
      <style:text-properties officeooo:rsid="0d2ea287"/>
    </style:style>
    <style:style style:name="T3691" style:family="text">
      <style:text-properties officeooo:rsid="0d2f3479"/>
    </style:style>
    <style:style style:name="T3692" style:family="text">
      <style:text-properties officeooo:rsid="0d328868"/>
    </style:style>
    <style:style style:name="T3693" style:family="text">
      <style:text-properties officeooo:rsid="0d35ef0a"/>
    </style:style>
    <style:style style:name="T3694" style:family="text">
      <style:text-properties officeooo:rsid="0d3d6633"/>
    </style:style>
    <style:style style:name="T3695" style:family="text">
      <style:text-properties officeooo:rsid="0d3f4fc4"/>
    </style:style>
    <style:style style:name="T3696" style:family="text">
      <style:text-properties officeooo:rsid="0d42d5d5"/>
    </style:style>
    <style:style style:name="T3697" style:family="text">
      <style:text-properties officeooo:rsid="0d43cda0"/>
    </style:style>
    <style:style style:name="T3698" style:family="text">
      <style:text-properties officeooo:rsid="0d446686"/>
    </style:style>
    <style:style style:name="T3699" style:family="text">
      <style:text-properties officeooo:rsid="0d48d062"/>
    </style:style>
    <style:style style:name="T3700" style:family="text">
      <style:text-properties officeooo:rsid="0d4c479b"/>
    </style:style>
    <style:style style:name="T3701" style:family="text">
      <style:text-properties officeooo:rsid="0d51202f"/>
    </style:style>
    <style:style style:name="T3702" style:family="text">
      <style:text-properties officeooo:rsid="0d52571a"/>
    </style:style>
    <style:style style:name="T3703" style:family="text">
      <style:text-properties officeooo:rsid="0d54f015"/>
    </style:style>
    <style:style style:name="T3704" style:family="text">
      <style:text-properties officeooo:rsid="0d5626d5"/>
    </style:style>
    <style:style style:name="T3705" style:family="text">
      <style:text-properties officeooo:rsid="0d58d417"/>
    </style:style>
    <style:style style:name="T3706" style:family="text">
      <style:text-properties officeooo:rsid="0d5c0f58"/>
    </style:style>
    <style:style style:name="T3707" style:family="text">
      <style:text-properties officeooo:rsid="0d60005f"/>
    </style:style>
    <style:style style:name="T3708" style:family="text">
      <style:text-properties officeooo:rsid="0d6411c3"/>
    </style:style>
    <style:style style:name="T3709" style:family="text">
      <style:text-properties officeooo:rsid="0d6cf46f"/>
    </style:style>
    <style:style style:name="T3710" style:family="text">
      <style:text-properties officeooo:rsid="0d7c8b38"/>
    </style:style>
    <style:style style:name="T3711" style:family="text">
      <style:text-properties officeooo:rsid="0d82a789"/>
    </style:style>
    <style:style style:name="T3712" style:family="text">
      <style:text-properties officeooo:rsid="0d83a082"/>
    </style:style>
    <style:style style:name="T3713" style:family="text">
      <style:text-properties officeooo:rsid="0d889917"/>
    </style:style>
    <style:style style:name="T3714" style:family="text">
      <style:text-properties officeooo:rsid="0d8962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6"><text:span text:style-name="T1423">R</text:span><text:span text:style-name="T1424">esolució</text:span><text:span text:style-name="T1423"> d</text:span><text:span text:style-name="T1425">e </text:span><text:span text:style-name="T1426">XX</text:span><text:span text:style-name="T1423"> de </text:span><text:span text:style-name="T1433">juliol</text:span><text:span text:style-name="T1423"> de 2</text:span><text:span text:style-name="T1427">0</text:span><text:span text:style-name="T1426">20</text:span><text:span text:style-name="T1423">, de</text:span><text:span text:style-name="T1428">l s</text:span><text:span text:style-name="T1429">ecretari </text:span><text:span text:style-name="T1428">a</text:span><text:span text:style-name="T1429">utonòmic d'Educació </text:span><text:span text:style-name="T1430">i Formació Professional</text:span><text:span text:style-name="T1423">, per la qual es dicten instruccions en matèria d’ordenació acadèmica i d’organització de l’activitat docent als centres de formació de persones adultes </text:span><text:span text:style-name="T1431">sostinguts amb fons públics </text:span><text:span text:style-name="T1432">per a</text:span><text:span text:style-name="T1423">l </text:span><text:span text:style-name="T1418">curs </text:span><text:span text:style-name="T1419">acadèmic </text:span><text:span text:style-name="T1418">20</text:span><text:span text:style-name="T1420">20</text:span><text:span text:style-name="T1421">-</text:span><text:span text:style-name="T1422">202</text:span><text:span text:style-name="T1420">1</text:span><text:span text:style-name="T1335">.</text:span></text:p>
      <text:p text:style-name="P515"><text:span text:style-name="Fuente_20_de_20_páe1rrafo_20_predeter."><text:span text:style-name="T72">La Llei </text:span></text:span><text:span text:style-name="Fuente_20_de_20_páe1rrafo_20_predeter."><text:span text:style-name="T75">o</text:span></text:span><text:span text:style-name="Fuente_20_de_20_páe1rrafo_20_predeter."><text:span text:style-name="T72">rgànica 2/2006, de 3 de maig, d'</text:span></text:span><text:span text:style-name="Fuente_20_de_20_páe1rrafo_20_predeter."><text:span text:style-name="T73">e</text:span></text:span><text:span text:style-name="Fuente_20_de_20_páe1rrafo_20_predeter."><text:span text:style-name="T72">ducació, constitueix la legislació bàsica del sistema educatiu, </text:span></text:span><text:span text:style-name="Fuente_20_de_20_páe1rrafo_20_predeter."><text:span text:style-name="T74">normativa</text:span></text:span><text:span text:style-name="Fuente_20_de_20_páe1rrafo_20_predeter."><text:span text:style-name="T72"> modificada parcialment per la Llei </text:span></text:span><text:span text:style-name="Fuente_20_de_20_páe1rrafo_20_predeter."><text:span text:style-name="T75">o</text:span></text:span><text:span text:style-name="Fuente_20_de_20_páe1rrafo_20_predeter."><text:span text:style-name="T72">rgànica 8/2013, de 9 de desembre, per a la millora de la qualitat educativa. </text:span></text:span></text:p>
      <text:p text:style-name="P515"><text:span text:style-name="Fuente_20_de_20_páe1rrafo_20_predeter."><text:span text:style-name="T74">Pel que fa a l'educació de les persones adultes, l</text:span></text:span><text:span text:style-name="Fuente_20_de_20_páe1rrafo_20_predeter."><text:span text:style-name="T103">a Llei </text:span></text:span><text:span text:style-name="Fuente_20_de_20_páe1rrafo_20_predeter."><text:span text:style-name="T104">o</text:span></text:span><text:span text:style-name="Fuente_20_de_20_páe1rrafo_20_predeter."><text:span text:style-name="T103">rgànica 2/2006, en l'article 66.1 estableix que l'educació de persones adultes té la finalitat d'oferir a totes les persones majors de díhuit anys la possibilitat d'adquirir, actualitzar, completar o ampliar els seus coneixements i aptituds per al seu desenvolupament personal i professional. Per la seua banda, l'article 68.1 d'aquesta mateixa llei, pel que fa als ensenyaments obligatoris, estableix que les persones adultes que </text:span></text:span><text:span text:style-name="Fuente_20_de_20_páe1rrafo_20_predeter."><text:span text:style-name="T105">desitgen</text:span></text:span><text:span text:style-name="Fuente_20_de_20_páe1rrafo_20_predeter."><text:span text:style-name="T103"> adquirir les competències i els coneixements corresponents a l'educació bàsica </text:span></text:span><text:span text:style-name="Fuente_20_de_20_páe1rrafo_20_predeter."><text:span text:style-name="T106">han de </text:span></text:span><text:span text:style-name="Fuente_20_de_20_páe1rrafo_20_predeter."><text:span text:style-name="T103">comptar amb una oferta adaptada a les seues condicions i necessitats. </text:span></text:span></text:p>
      <text:p text:style-name="P430"><text:span text:style-name="T1159">El Reial </text:span><text:span text:style-name="T1160">d</text:span><text:span text:style-name="T1159">ecret 1631/2006, de 29 de desembre, pel qual s'estableixen els ensenyaments mínims corresponents a l'educació secundària obligatòria, </text:span><text:span text:style-name="T1161">en</text:span><text:span text:style-name="T1159"> la seua disposició addicional primera, </text:span><text:span text:style-name="T1161">única que no va ser derogada pel Reial </text:span><text:span text:style-name="T1162">d</text:span><text:span text:style-name="T1161">ecret 1105/2014, de 26 de desembre, </text:span>que <text:span text:style-name="T2518">e</text:span>stable<text:span text:style-name="T2518">ix</text:span> el currículum bàsic de l'<text:span text:style-name="T2518">e</text:span>ducació <text:span text:style-name="T2518">s</text:span>ecundària <text:span text:style-name="T2518">o</text:span>bligatòria i del <text:span text:style-name="T2518">b</text:span>atxillerat, <text:span text:style-name="T1159">determina l'especificitat de l'educació de persones adultes amb la necessitat </text:span><text:span text:style-name="T1161">consegüent</text:span><text:span text:style-name="T1159"> de proporcionar a aquest col·lectiu de persones una oferta formativa adaptada i una estructura curricular per àmbits de coneixement pròpia, així com l'organització periòdica de proves perquè les persones majors de díhuit anys puguen obtindre directament el títol de Graduat en Educació Secundària, sempre que hagen assolit les competències bàsiques i els objectius de l'etapa, d'acord amb els tres àmbits de coneixement establits.</text:span></text:p>
      <text:p text:style-name="P435">Per això, en l'àmbit territorial de la Comunitat Valenciana, la disposició addicional segona del Decret 87/2015, <text:span text:style-name="T2517">de 5 de juny, </text:span>del Consell, <text:span text:style-name="T3014">pel qual estableix el currículum i desplega l’ordenació general de l’educació secundària obligatòria i del batxillerat a la Comunitat Valenciana, modificat parcialment pel Decret 51/2018, de 5 de juny, del Consell, </text:span>determina que en tot <text:span text:style-name="T2518">allò que pertoca</text:span> a l'educació de persones adultes <text:span text:style-name="T2518">cal ajustar-se</text:span> tant al que disposen els articles 68 i 69 de l<text:span text:style-name="T2516">'esmentada</text:span> Llei <text:span text:style-name="T3017">o</text:span>rgànica 2/2006, com la disposició addicional quarta del Reial <text:span text:style-name="T3018">d</text:span>ecret 1105/2014.</text:p>
      <text:p text:style-name="P436"><text:span text:style-name="T2519">L'</text:span>especificitat de la formaci<text:span text:style-name="T2779">ó</text:span> de persones adultes est<text:span text:style-name="T2779">à</text:span> igualment <text:span text:style-name="T2520">recollida</text:span> en l’article 5 de la Llei 1/95, de 20 de gener, de la Generalitat Valenciana, de <text:span text:style-name="T3015">f</text:span>ormaci<text:span text:style-name="T2779">ó</text:span> de les <text:span text:style-name="T3015">p</text:span>ersones <text:span text:style-name="T3015">a</text:span>dultes, en <text:span text:style-name="T2521">què</text:span> es preceptua que l’obtenci<text:span text:style-name="T2779">ó</text:span> de titulacions que possibiliten l’acc<text:span text:style-name="T2779">é</text:span>s al m<text:span text:style-name="T2779">ó</text:span>n del treball i als diferents nivells educatius <text:span text:style-name="T2520">s'ha de</text:span> realitzar per mitj<text:span text:style-name="T2779">à</text:span> de modalitats, organitzacions i metodologies adaptades a les caracter<text:span text:style-name="T2780">í</text:span>stiques de l’aprenentatge de les persones adultes. </text:p>
      <text:p text:style-name="P437"><text:span text:style-name="T1387">Com a conseqüència d’això</text:span><text:span text:style-name="T1384">, l’annex I del Decret 220/1999, de 23 de novembre, del Govern Valenci</text:span><text:span text:style-name="T1385">à</text:span><text:span text:style-name="T1384">, </text:span><text:span text:style-name="T2228">pel qual es regulen els programes formatius que figuren en la Llei 1/1995, de 20 de gener, de la Generalitat Valenciana, de formació de les persones adultes, i s'establ</text:span><text:span text:style-name="T2229">e</text:span><text:span text:style-name="T2228">ix el currículum dels programes d'alfabetització i programes per a adquirir i actualitzar la formació </text:span><text:soft-page-break/><text:span text:style-name="T2228">bàsica de les persones adultes fins a l'obtenció del títol de Graduat en Educació Secundària, a la Comunitat Valenciana, </text:span><text:span text:style-name="T2229">concreta</text:span><text:span text:style-name="T1384"> el curr</text:span><text:span text:style-name="T1385">í</text:span><text:span text:style-name="T1384">culum espec</text:span><text:span text:style-name="T1385">í</text:span><text:span text:style-name="T1384">fic </text:span><text:span text:style-name="T1386">valencià </text:span><text:span text:style-name="T1384">de la formaci</text:span><text:span text:style-name="T1385">ó</text:span><text:span text:style-name="T1384"> b</text:span><text:span text:style-name="T1385">à</text:span><text:span text:style-name="T1384">sica de les persones adultes fins a l’obtenci</text:span><text:span text:style-name="T1385">ó</text:span><text:span text:style-name="T1384"> del t</text:span><text:span text:style-name="T1385">í</text:span><text:span text:style-name="T1384">tol de Graduat en Educaci</text:span><text:span text:style-name="T1385">ó</text:span><text:span text:style-name="T1384"> Secund</text:span><text:span text:style-name="T1385">à</text:span><text:span text:style-name="T1384">ria. </text:span></text:p>
      <text:p text:style-name="P445"><text:span text:style-name="Fuente_20_de_20_páe1rrafo_20_predeter."><text:span text:style-name="T107">D’acord amb el que estipula la disposició transitòria primera del Decret 252/2019, de 29 de novembre, del Consell, de regulació de l’organització i el funcionament dels centres públics que imparteixen ensenyaments d’Educació Secundària Obligatòria, Batxillerat i Formació Professional, mentre no es regule de manera específica l’organització i el funcionament dels centres públics de formació de persones adultes, aquest decret els és d’aplicació supletòria en</text:span></text:span><text:span text:style-name="Fuente_20_de_20_páe1rrafo_20_predeter."><text:span text:style-name="T108"> </text:span></text:span><text:span text:style-name="Fuente_20_de_20_páe1rrafo_20_predeter."><text:span text:style-name="T109">tot</text:span></text:span><text:span text:style-name="Fuente_20_de_20_páe1rrafo_20_predeter."><text:span text:style-name="T107">es</text:span></text:span><text:span text:style-name="Fuente_20_de_20_páe1rrafo_20_predeter."><text:span text:style-name="T109"> </text:span></text:span><text:span text:style-name="Fuente_20_de_20_páe1rrafo_20_predeter."><text:span text:style-name="T107">les</text:span></text:span><text:span text:style-name="Fuente_20_de_20_páe1rrafo_20_predeter."><text:span text:style-name="T108"> qüesti</text:span></text:span><text:span text:style-name="Fuente_20_de_20_páe1rrafo_20_predeter."><text:span text:style-name="T107">ons</text:span></text:span><text:span text:style-name="Fuente_20_de_20_páe1rrafo_20_predeter."><text:span text:style-name="T108"> de caràcter general</text:span></text:span><text:span text:style-name="Fuente_20_de_20_páe1rrafo_20_predeter."><text:span text:style-name="T110">. </text:span></text:span><text:span text:style-name="Fuente_20_de_20_páe1rrafo_20_predeter."><text:span text:style-name="T111">L’aprenentatge, </text:span></text:span><text:span text:style-name="Fuente_20_de_20_páe1rrafo_20_predeter."><text:span text:style-name="T112">l’</text:span></text:span><text:span text:style-name="Fuente_20_de_20_páe1rrafo_20_predeter."><text:span text:style-name="T111">orientació i </text:span></text:span><text:span text:style-name="Fuente_20_de_20_páe1rrafo_20_predeter."><text:span text:style-name="T112">la </text:span></text:span><text:span text:style-name="Fuente_20_de_20_páe1rrafo_20_predeter."><text:span text:style-name="T111">formació valenciana</text:span></text:span><text:span text:style-name="Fuente_20_de_20_páe1rrafo_20_predeter."><text:span text:style-name="T113"> de les persones adultes </text:span></text:span><text:span text:style-name="Fuente_20_de_20_páe1rrafo_20_predeter."><text:span text:style-name="T114">comporta</text:span></text:span><text:span text:style-name="Fuente_20_de_20_páe1rrafo_20_predeter."><text:span text:style-name="T113"> una acció recíproca, que cal desplegar en la societat i que, per tant, ha de ser potenciadora i despertadora dels nous projectes de participació i dinamització que estan latents en la col·lectivitat, tal com determinen l'article vint-i-tres de la Llei 1/95 i el </text:span></text:span><text:span text:style-name="Fuente_20_de_20_páe1rrafo_20_predeter."><text:span text:style-name="T132">títol IV, </text:span></text:span><text:span text:style-name="Fuente_20_de_20_páe1rrafo_20_predeter."><text:span text:style-name="T107">capítol</text:span></text:span><text:span text:style-name="Fuente_20_de_20_páe1rrafo_20_predeter."><text:span text:style-name="T132">s</text:span></text:span><text:span text:style-name="Fuente_20_de_20_páe1rrafo_20_predeter."><text:span text:style-name="T107"> </text:span></text:span><text:span text:style-name="Fuente_20_de_20_páe1rrafo_20_predeter."><text:span text:style-name="T132">I i </text:span></text:span><text:span text:style-name="Fuente_20_de_20_páe1rrafo_20_predeter."><text:span text:style-name="T107">II, </text:span></text:span><text:span text:style-name="Fuente_20_de_20_páe1rrafo_20_predeter."><text:span text:style-name="T113">del Decret </text:span></text:span><text:span text:style-name="Fuente_20_de_20_páe1rrafo_20_predeter."><text:span text:style-name="T107">252/2019</text:span></text:span><text:span text:style-name="Fuente_20_de_20_páe1rrafo_20_predeter."><text:span text:style-name="T113">, </text:span></text:span><text:span text:style-name="Fuente_20_de_20_páe1rrafo_20_predeter."><text:span text:style-name="T114">en </text:span></text:span><text:span text:style-name="Fuente_20_de_20_páe1rrafo_20_predeter."><text:span text:style-name="T113">qu</text:span></text:span><text:span text:style-name="Fuente_20_de_20_páe1rrafo_20_predeter."><text:span text:style-name="T114">è</text:span></text:span><text:span text:style-name="Fuente_20_de_20_páe1rrafo_20_predeter."><text:span text:style-name="T113"> </text:span></text:span><text:span text:style-name="Fuente_20_de_20_páe1rrafo_20_predeter."><text:span text:style-name="T114">es </text:span></text:span><text:span text:style-name="Fuente_20_de_20_páe1rrafo_20_predeter."><text:span text:style-name="T107">determina la participació de les persones adultes participants</text:span></text:span><text:span text:style-name="Fuente_20_de_20_páe1rrafo_20_predeter."><text:span text:style-name="T113">.</text:span></text:span></text:p>
      <text:p text:style-name="P445"><text:span text:style-name="Fuente_20_de_20_páe1rrafo_20_predeter."><text:span text:style-name="T106">L'Ord</text:span></text:span><text:span text:style-name="Fuente_20_de_20_páe1rrafo_20_predeter."><text:span text:style-name="T133">r</text:span></text:span><text:span text:style-name="Fuente_20_de_20_páe1rrafo_20_predeter."><text:span text:style-name="T106">e de 14 de juny de 2000, </text:span></text:span><text:span text:style-name="Fuente_20_de_20_páe1rrafo_20_predeter."><text:span text:style-name="T115">de la Conselleria de Cultura i Educació</text:span></text:span><text:span text:style-name="Fuente_20_de_20_páe1rrafo_20_predeter."><text:span text:style-name="T102">, per la qual es regula la implantació dels programes formatius dirigits a la formació de persones adultes establits en els annexos I i III del Decret 220/1999, de 23 de novembre, del Govern Valencià, i per la qual es dicten instruccions per a l’organització i el funcionament dels centres públics de formació de persones adultes de la Comunitat Valenciana, </text:span></text:span><text:span text:style-name="Fuente_20_de_20_páe1rrafo_20_predeter."><text:span text:style-name="T116">defineix</text:span></text:span><text:span text:style-name="Fuente_20_de_20_páe1rrafo_20_predeter."><text:span text:style-name="T117"> els criteris per a </text:span></text:span><text:span text:style-name="Fuente_20_de_20_páe1rrafo_20_predeter."><text:span text:style-name="T102">la implantació dels programes formatius </text:span></text:span><text:span text:style-name="Fuente_20_de_20_páe1rrafo_20_predeter."><text:span text:style-name="T117">específics de la formació valenciana de les persones adultes, </text:span></text:span><text:span text:style-name="Fuente_20_de_20_páe1rrafo_20_predeter."><text:span text:style-name="T102">establ</text:span></text:span><text:span text:style-name="Fuente_20_de_20_páe1rrafo_20_predeter."><text:span text:style-name="T118">i</text:span></text:span><text:span text:style-name="Fuente_20_de_20_páe1rrafo_20_predeter."><text:span text:style-name="T102">ts </text:span></text:span><text:span text:style-name="Fuente_20_de_20_páe1rrafo_20_predeter."><text:span text:style-name="T117">tant </text:span></text:span><text:span text:style-name="Fuente_20_de_20_páe1rrafo_20_predeter."><text:span text:style-name="T102">als annexos I </text:span></text:span><text:span text:style-name="Fuente_20_de_20_páe1rrafo_20_predeter."><text:span text:style-name="T117">i</text:span></text:span><text:span text:style-name="Fuente_20_de_20_páe1rrafo_20_predeter."><text:span text:style-name="T102"> I</text:span></text:span><text:span text:style-name="Fuente_20_de_20_páe1rrafo_20_predeter."><text:span text:style-name="T119">I</text:span></text:span><text:span text:style-name="Fuente_20_de_20_páe1rrafo_20_predeter."><text:span text:style-name="T120">I</text:span></text:span><text:span text:style-name="Fuente_20_de_20_páe1rrafo_20_predeter."><text:span text:style-name="T102"> </text:span></text:span><text:span text:style-name="Fuente_20_de_20_páe1rrafo_20_predeter."><text:span text:style-name="T117">com a l’annex</text:span></text:span><text:span text:style-name="Fuente_20_de_20_páe1rrafo_20_predeter."><text:span text:style-name="T121"> IV</text:span></text:span><text:span text:style-name="Fuente_20_de_20_páe1rrafo_20_predeter."><text:span text:style-name="T102"> del Decret 220/1999. </text:span></text:span></text:p>
      <text:p text:style-name="P445"><text:span text:style-name="Fuente_20_de_20_páe1rrafo_20_predeter."><text:span text:style-name="T122">Per altra banda, aquesta ordre</text:span></text:span><text:span text:style-name="Fuente_20_de_20_páe1rrafo_20_predeter."><text:span text:style-name="T106">, </text:span></text:span><text:span text:style-name="Fuente_20_de_20_páe1rrafo_20_predeter."><text:span text:style-name="T108">en el seu </text:span></text:span><text:span text:style-name="Fuente_20_de_20_páe1rrafo_20_predeter."><text:span text:style-name="T123">apartat</text:span></text:span><text:span text:style-name="Fuente_20_de_20_páe1rrafo_20_predeter."><text:span text:style-name="T108"> s</text:span></text:span><text:span text:style-name="Fuente_20_de_20_páe1rrafo_20_predeter."><text:span text:style-name="T123">eté</text:span></text:span><text:span text:style-name="Fuente_20_de_20_páe1rrafo_20_predeter."><text:span text:style-name="T108">,</text:span></text:span><text:span text:style-name="Fuente_20_de_20_páe1rrafo_20_predeter."><text:span text:style-name="T124"> </text:span></text:span><text:span text:style-name="Fuente_20_de_20_páe1rrafo_20_predeter."><text:span text:style-name="T108">a fi d'</text:span></text:span><text:span text:style-name="Fuente_20_de_20_páe1rrafo_20_predeter."><text:span text:style-name="T124">atendre </text:span></text:span><text:span text:style-name="Fuente_20_de_20_páe1rrafo_20_predeter."><text:span text:style-name="T125">degudament</text:span></text:span><text:span text:style-name="Fuente_20_de_20_páe1rrafo_20_predeter."><text:span text:style-name="T124"> </text:span></text:span><text:span text:style-name="Fuente_20_de_20_páe1rrafo_20_predeter."><text:span text:style-name="T110">les característiques, condicions i necessitats de formació de les persones adultes, </text:span></text:span><text:span text:style-name="Fuente_20_de_20_páe1rrafo_20_predeter."><text:span text:style-name="T124">concreta aquelles qüestions específiques </text:span></text:span><text:span text:style-name="Fuente_20_de_20_páe1rrafo_20_predeter."><text:span text:style-name="T108">de la formació de persones adultes</text:span></text:span><text:span text:style-name="Fuente_20_de_20_páe1rrafo_20_predeter."><text:span text:style-name="T110">, </text:span></text:span><text:span text:style-name="Fuente_20_de_20_páe1rrafo_20_predeter."><text:span text:style-name="T124">en aspectes com ara</text:span></text:span><text:span text:style-name="Fuente_20_de_20_páe1rrafo_20_predeter."><text:span text:style-name="T110"> els òrgans de govern, els </text:span></text:span><text:span text:style-name="Fuente_20_de_20_páe1rrafo_20_predeter."><text:span text:style-name="T124">òrgans </text:span></text:span><text:span text:style-name="Fuente_20_de_20_páe1rrafo_20_predeter."><text:span text:style-name="T110">de coordinació docent, </text:span></text:span><text:span text:style-name="Fuente_20_de_20_páe1rrafo_20_predeter."><text:span text:style-name="T124">el </text:span></text:span><text:span text:style-name="Fuente_20_de_20_páe1rrafo_20_predeter."><text:span text:style-name="T110">règim econòmic, </text:span></text:span><text:span text:style-name="Fuente_20_de_20_páe1rrafo_20_predeter."><text:span text:style-name="T124">l'</text:span></text:span><text:span text:style-name="Fuente_20_de_20_páe1rrafo_20_predeter."><text:span text:style-name="T110">avaluació dels centres </text:span></text:span><text:span text:style-name="Fuente_20_de_20_páe1rrafo_20_predeter."><text:span text:style-name="T124">i </text:span></text:span><text:span text:style-name="Fuente_20_de_20_páe1rrafo_20_predeter."><text:span text:style-name="T110">la participació de les persones </text:span></text:span><text:span text:style-name="Fuente_20_de_20_páe1rrafo_20_predeter."><text:span text:style-name="T124">adultes</text:span></text:span><text:span text:style-name="Fuente_20_de_20_páe1rrafo_20_predeter."><text:span text:style-name="T110">. </text:span></text:span><text:span text:style-name="Fuente_20_de_20_páe1rrafo_20_predeter."><text:span text:style-name="T126">Pel que fa al</text:span></text:span><text:span text:style-name="Fuente_20_de_20_páe1rrafo_20_predeter."><text:span text:style-name="T127">s</text:span></text:span><text:span text:style-name="Fuente_20_de_20_páe1rrafo_20_predeter."><text:span text:style-name="T126"> centres públics de formació de persones adultes de titularitat de les corporacions locals, els és també d'aplicació el que disposa </text:span></text:span><text:span text:style-name="Fuente_20_de_20_páe1rrafo_20_predeter."><text:span text:style-name="T128">el mateix apartat</text:span></text:span><text:span text:style-name="Fuente_20_de_20_páe1rrafo_20_predeter."><text:span text:style-name="T126"> de l'</text:span></text:span><text:span text:style-name="Fuente_20_de_20_páe1rrafo_20_predeter."><text:span text:style-name="T108">o</text:span></text:span><text:span text:style-name="Fuente_20_de_20_páe1rrafo_20_predeter."><text:span text:style-name="T126">rdre </text:span></text:span><text:span text:style-name="Fuente_20_de_20_páe1rrafo_20_predeter."><text:span text:style-name="T108">adés esmentada</text:span></text:span><text:span text:style-name="Fuente_20_de_20_páe1rrafo_20_predeter."><text:span text:style-name="T126">, </text:span></text:span><text:span text:style-name="Fuente_20_de_20_páe1rrafo_20_predeter."><text:span text:style-name="T127">amb la particularitat que </text:span></text:span><text:span text:style-name="Fuente_20_de_20_páe1rrafo_20_predeter."><text:span text:style-name="T126">les competències en relació al nomenament i cessament del director o la directora i de l'equip directiu atribuïdes a la Conselleria d'Educació, </text:span></text:span><text:span text:style-name="Fuente_20_de_20_páe1rrafo_20_predeter."><text:span text:style-name="T129">Cultura i Esport,</text:span></text:span><text:span text:style-name="Fuente_20_de_20_páe1rrafo_20_predeter."><text:span text:style-name="T126"> han d'entendre's referides a l'entitat local titular del centre.</text:span></text:span></text:p>
      <text:p text:style-name="P445"><text:span text:style-name="Fuente_20_de_20_páe1rrafo_20_predeter."><text:span text:style-name="T154">Pel que fa a les qüestions relacionades amb avaluació, promoció i obtenció del títol de Graduat en Educació Secundària, f</text:span></text:span><text:span text:style-name="Fuente_20_de_20_páe1rrafo_20_predeter."><text:span text:style-name="T142">ins a l'aprovació del Pacte d'Estat Social i Polític per l'Educació,</text:span></text:span><text:span text:style-name="Fuente_20_de_20_páe1rrafo_20_predeter."><text:span text:style-name="T143"> </text:span></text:span><text:span text:style-name="Fuente_20_de_20_páe1rrafo_20_predeter."><text:span text:style-name="T142">la normativa autonòmica</text:span></text:span><text:span text:style-name="Fuente_20_de_20_páe1rrafo_20_predeter."><text:span text:style-name="T143"> </text:span></text:span><text:span text:style-name="Fuente_20_de_20_páe1rrafo_20_predeter."><text:span text:style-name="T142">ha d</text:span></text:span><text:span text:style-name="Fuente_20_de_20_páe1rrafo_20_predeter."><text:span text:style-name="T144">'adequar</text:span></text:span><text:span text:style-name="Fuente_20_de_20_páe1rrafo_20_predeter."><text:span text:style-name="T143"> l'avaluació en educació secundària obligatòria, en batxillerat i en els ensenyaments de l'educació de les persones adultes a la Comunitat Valenciana </text:span></text:span><text:span text:style-name="Fuente_20_de_20_páe1rrafo_20_predeter."><text:span text:style-name="T142">a fi d'</text:span></text:span><text:span text:style-name="Fuente_20_de_20_páe1rrafo_20_predeter."><text:span text:style-name="T144">incorporar en</text:span></text:span><text:span text:style-name="Fuente_20_de_20_páe1rrafo_20_predeter."><text:span text:style-name="T143"> aquest procés </text:span></text:span><text:span text:style-name="Fuente_20_de_20_páe1rrafo_20_predeter."><text:span text:style-name="T144">allò</text:span></text:span><text:span text:style-name="Fuente_20_de_20_páe1rrafo_20_predeter."><text:span text:style-name="T143"> </text:span></text:span><text:span text:style-name="Fuente_20_de_20_páe1rrafo_20_predeter."><text:span text:style-name="T144">establit</text:span></text:span><text:span text:style-name="Fuente_20_de_20_páe1rrafo_20_predeter."><text:span text:style-name="T143"> tant </text:span></text:span><text:span text:style-name="Fuente_20_de_20_páe1rrafo_20_predeter."><text:span text:style-name="T144">en </text:span></text:span><text:span text:style-name="Fuente_20_de_20_páe1rrafo_20_predeter."><text:span text:style-name="T143">la Llei </text:span></text:span><text:span text:style-name="Fuente_20_de_20_páe1rrafo_20_predeter."><text:span text:style-name="T145">o</text:span></text:span><text:span text:style-name="Fuente_20_de_20_páe1rrafo_20_predeter."><text:span text:style-name="T143">rgànica 2/2006, modificada parcialment per la Llei </text:span></text:span><text:span text:style-name="Fuente_20_de_20_páe1rrafo_20_predeter."><text:span text:style-name="T145">o</text:span></text:span><text:span text:style-name="Fuente_20_de_20_páe1rrafo_20_predeter."><text:span text:style-name="T143">rgànica 8/2013, com </text:span></text:span><text:span text:style-name="Fuente_20_de_20_páe1rrafo_20_predeter."><text:span text:style-name="T144">en </text:span></text:span><text:span text:style-name="Fuente_20_de_20_páe1rrafo_20_predeter."><text:span text:style-name="T143">el Reial </text:span></text:span><text:span text:style-name="Fuente_20_de_20_páe1rrafo_20_predeter."><text:span text:style-name="T155">d</text:span></text:span><text:span text:style-name="Fuente_20_de_20_páe1rrafo_20_predeter."><text:span text:style-name="T143">ecret </text:span></text:span><text:span text:style-name="Fuente_20_de_20_páe1rrafo_20_predeter."><text:span text:style-name="T152">l</text:span></text:span><text:span text:style-name="Fuente_20_de_20_páe1rrafo_20_predeter."><text:span text:style-name="T143">lei </text:span></text:span><text:span text:style-name="Fuente_20_de_20_páe1rrafo_20_predeter."><text:span text:style-name="T146">562/2017, de 2 de juny,</text:span></text:span><text:span text:style-name="Fuente_20_de_20_páe1rrafo_20_predeter."><text:span text:style-name="T143"> </text:span></text:span><text:span text:style-name="Fuente_20_de_20_páe1rrafo_20_predeter."><text:span text:style-name="T146">pel qual es regulen les condicions per a l'obtenció dels títols de Graduat en Educació Secundària Obligatòria i de Batxiller, d'acord amb el que disposa el Reial </text:span></text:span><text:span text:style-name="Fuente_20_de_20_páe1rrafo_20_predeter."><text:span text:style-name="T155">d</text:span></text:span><text:span text:style-name="Fuente_20_de_20_páe1rrafo_20_predeter."><text:span text:style-name="T146">ecret Llei 5/2016, de 9 de desembre, de mesures urgents per a l'ampliació del </text:span></text:span><text:soft-page-break/><text:span text:style-name="Fuente_20_de_20_páe1rrafo_20_predeter."><text:span text:style-name="T146">calendari d'implantació de la Llei </text:span></text:span><text:span text:style-name="Fuente_20_de_20_páe1rrafo_20_predeter."><text:span text:style-name="T145">o</text:span></text:span><text:span text:style-name="Fuente_20_de_20_páe1rrafo_20_predeter."><text:span text:style-name="T146">rgànica 8/2013, de 9 de desembre, per a la millora de la qualitat educativa</text:span></text:span><text:span text:style-name="Fuente_20_de_20_páe1rrafo_20_predeter."><text:span text:style-name="T205">.</text:span></text:span></text:p>
      <text:p text:style-name="P445"><text:span text:style-name="Fuente_20_de_20_páe1rrafo_20_predeter."><text:span text:style-name="T147">L’Ordre 38/2017, de 4 d’octubre, de la Conselleria d’Educació, Investigació, Cultura i Esport, per la qual es regula l’avaluació en educació secundària obligatòria, batxillerat i en els ensenyaments de l’educació de les persones adultes a la Comunitat Valenciana, en els articles del 32 al 38, estableix el procediment per a l’avaluació de les persones adultes participants en els diferents cicles i nivells de la formació bàsica de les persones adultes.</text:span></text:span></text:p>
      <text:p text:style-name="P446"><text:span text:style-name="Fuente_20_de_20_páe1rrafo_20_predeter."><text:span text:style-name="T148">Pel que fa a la regulació del dret de les persones adultes participants de la formació a l'objectivitat en l'avaluació, cal at</text:span></text:span><text:span text:style-name="Fuente_20_de_20_páe1rrafo_20_predeter."><text:span text:style-name="T149">i</text:span></text:span><text:span text:style-name="Fuente_20_de_20_páe1rrafo_20_predeter."><text:span text:style-name="T148">ndre's al que determina l'Ord</text:span></text:span><text:span text:style-name="Fuente_20_de_20_páe1rrafo_20_predeter."><text:span text:style-name="T153">r</text:span></text:span><text:span text:style-name="Fuente_20_de_20_páe1rrafo_20_predeter."><text:span text:style-name="T148">e 32/2011, de 20 de desembre, de la Conselleria d'Educació, Formació i Ocupació, per la qual es regula el dret de l'alumnat a l'objectivitat en l'avaluació i s'estableix el procediment de reclamació de qualificacions obtingudes i de les decisions de promoció, de certificació o d'obtenció del títol acadèmic que corresponga.</text:span></text:span></text:p>
      <text:p text:style-name="P447"><text:span text:style-name="Fuente_20_de_20_páe1rrafo_20_predeter."><text:span text:style-name="T150">L’Ordre 2/2019, de 2 de juliol, de la Conselleria d’Educació, Cultura i Esport, per la qual es creen les zones territorials d’actuació dels centres públics específics de formació de persones adultes i s’estableix la composició per unitats dels centres de titularitat de la Generalitat i de les seues extensions, </text:span></text:span><text:span text:style-name="Fuente_20_de_20_páe1rrafo_20_predeter."><text:span text:style-name="T151">modificada parcialment en els seus annexos I i II per la correcció d’errades de 7 d’octubre de 2019</text:span></text:span><text:span text:style-name="Fuente_20_de_20_páe1rrafo_20_predeter."><text:span text:style-name="T150">, </text:span></text:span><text:span text:style-name="Fuente_20_de_20_páe1rrafo_20_predeter."><text:span text:style-name="T151">determina l’estructura segons zones territorials d’actuació de la xarxa valenciana de centres públics específics de formació de persones adultes, amb </text:span></text:span><text:span text:style-name="Fuente_20_de_20_páe1rrafo_20_predeter."><text:span text:style-name="T156">indicació</text:span></text:span><text:span text:style-name="Fuente_20_de_20_páe1rrafo_20_predeter."><text:span text:style-name="T151"> de les unitats dels centres d’FPA de titularitat de la <text:s/>Generalitat i de les seues extensions.</text:span></text:span></text:p>
      <text:p text:style-name="P423"><text:span text:style-name="Fuente_20_de_20_páe1rrafo_20_predeter."><text:span text:style-name="T306">Per a altres qüestions relatives, </text:span></text:span><text:span text:style-name="Fuente_20_de_20_páe1rrafo_20_predeter."><text:span text:style-name="T307">en primer lloc</text:span></text:span><text:span text:style-name="Fuente_20_de_20_páe1rrafo_20_predeter."><text:span text:style-name="T308">,</text:span></text:span><text:span text:style-name="Fuente_20_de_20_páe1rrafo_20_predeter."><text:span text:style-name="T306"> </text:span></text:span><text:span text:style-name="Fuente_20_de_20_páe1rrafo_20_predeter."><text:span text:style-name="T307">al model d’ensenyament plurilingüe en el sistema educatiu valencià; </text:span></text:span><text:span text:style-name="Fuente_20_de_20_páe1rrafo_20_predeter."><text:span text:style-name="T308">d’altra </text:span></text:span><text:span text:style-name="Fuente_20_de_20_páe1rrafo_20_predeter."><text:span text:style-name="T307">banda</text:span></text:span><text:span text:style-name="Fuente_20_de_20_páe1rrafo_20_predeter."><text:span text:style-name="T308">, </text:span></text:span><text:span text:style-name="Fuente_20_de_20_páe1rrafo_20_predeter."><text:span text:style-name="T306">a la identitat i l’expressió de gènere; i </text:span></text:span><text:span text:style-name="Fuente_20_de_20_páe1rrafo_20_predeter."><text:span text:style-name="T307">finalment,</text:span></text:span><text:span text:style-name="Fuente_20_de_20_páe1rrafo_20_predeter."><text:span text:style-name="T308"> </text:span></text:span><text:span text:style-name="Fuente_20_de_20_páe1rrafo_20_predeter."><text:span text:style-name="T306">a la igualtat de les persones LGTBI </text:span></text:span><text:span text:style-name="Fuente_20_de_20_páe1rrafo_20_predeter."><text:span text:style-name="T308">i </text:span></text:span><text:span text:style-name="Fuente_20_de_20_páe1rrafo_20_predeter."><text:span text:style-name="T306">a la inclusió </text:span></text:span><text:span text:style-name="Fuente_20_de_20_páe1rrafo_20_predeter."><text:span text:style-name="T309">socio</text:span></text:span><text:span text:style-name="Fuente_20_de_20_páe1rrafo_20_predeter."><text:span text:style-name="T306">educativa, els centres de formació de persones adultes s’han de remetre respectivament a aquestes disposicions normatives:</text:span></text:span></text:p>
      <text:p text:style-name="P405"><text:span text:style-name="Fuente_20_de_20_párrafo_20_predeter."><text:span text:style-name="T192">a) Sobre educació plurilingüe:</text:span></text:span></text:p>
      <text:p text:style-name="P220"><text:span text:style-name="Fuente_20_de_20_párrafo_20_predeter."><text:span text:style-name="T3575">- </text:span></text:span><text:span text:style-name="Fuente_20_de_20_párrafo_20_predeter."><text:span text:style-name="T1208">L</text:span></text:span><text:span text:style-name="Fuente_20_de_20_párrafo_20_predeter."><text:span text:style-name="T3575">a Llei 4/2018, de 21 de febrer, de la Generalitat, per la qual es regula i promou el plurilingüisme en el sistema educatiu valencià, estableix el programa plurilingüe i intercultural en tots els centres i regula l'elaboració del Projecte lingüístic de centre.</text:span></text:span></text:p>
      <text:p text:style-name="P406"><text:span text:style-name="Fuente_20_de_20_párrafo_20_predeter."><text:span text:style-name="T192">b</text:span></text:span><text:span text:style-name="Fuente_20_de_20_párrafo_20_predeter."><text:span text:style-name="T181">) Sobre igualtat i identitat i expressió de gènere:</text:span></text:span></text:p>
      <text:p text:style-name="P407"><text:span text:style-name="Fuente_20_de_20_párrafo_20_predeter."><text:span text:style-name="T182">- La </text:span></text:span><text:span text:style-name="Fuente_20_de_20_párrafo_20_predeter."><text:span text:style-name="T180">L</text:span></text:span><text:span text:style-name="Fuente_20_de_20_párrafo_20_predeter."><text:span text:style-name="T191">lei</text:span></text:span><text:span text:style-name="Fuente_20_de_20_párrafo_20_predeter."><text:span text:style-name="T180"> 8/2017, de 7 d’abril, de la Generalitat, integral del reconeixement del dret a la identitat i a l’expressió de gènere a la Comunitat Valenciana, </text:span></text:span><text:span text:style-name="Fuente_20_de_20_párrafo_20_predeter."><text:span text:style-name="T183">que </text:span></text:span><text:span text:style-name="Fuente_20_de_20_párrafo_20_predeter."><text:span text:style-name="T182">en el seu</text:span></text:span><text:span text:style-name="Fuente_20_de_20_párrafo_20_predeter."><text:span text:style-name="T180"> </text:span></text:span><text:span text:style-name="Fuente_20_de_20_párrafo_20_predeter."><text:span text:style-name="T183">capítol I</text:span></text:span><text:span text:style-name="Fuente_20_de_20_párrafo_20_predeter."><text:span text:style-name="T184">I </text:span></text:span><text:span text:style-name="Fuente_20_de_20_párrafo_20_predeter."><text:span text:style-name="T185">explicita</text:span></text:span><text:span text:style-name="Fuente_20_de_20_párrafo_20_predeter."><text:span text:style-name="T184"> </text:span></text:span><text:span text:style-name="Fuente_20_de_20_párrafo_20_predeter."><text:span text:style-name="T182">diferents m</text:span></text:span><text:span text:style-name="Fuente_20_de_20_párrafo_20_predeter."><text:span text:style-name="T184">esures en l’àmbit de l’educació </text:span></text:span><text:span text:style-name="Fuente_20_de_20_párrafo_20_predeter."><text:span text:style-name="T186">en matèria d’identitat i expressió de gènere, diversitat sexual i familiar.</text:span></text:span></text:p>
      <text:list xml:id="list1943703151" text:style-name="L1">
        <text:list-header>
          <text:p text:style-name="P994"><text:span text:style-name="Fuente_20_de_20_párrafo_20_predeter."><text:span text:style-name="T221">- El Decret 102/2018, de 27 de juliol, del Consell, de desplegament de la Llei 8/2017, integral del reconeixement del dret a la identitat i a l'expressió de gènere a la Comunitat Valenciana.</text:span></text:span></text:p>
          <text:p text:style-name="P994"><text:soft-page-break/><text:span text:style-name="Fuente_20_de_20_párrafo_20_predeter."><text:span text:style-name="T222">- </text:span></text:span><text:span text:style-name="Fuente_20_de_20_párrafo_20_predeter."><text:span text:style-name="T223">L</text:span></text:span><text:span text:style-name="Fuente_20_de_20_párrafo_20_predeter."><text:span text:style-name="T224">a</text:span></text:span><text:span text:style-name="Fuente_20_de_20_párrafo_20_predeter."><text:span text:style-name="T225"> </text:span></text:span><text:span text:style-name="Fuente_20_de_20_párrafo_20_predeter."><text:span text:style-name="T224">L</text:span></text:span><text:span text:style-name="Fuente_20_de_20_párrafo_20_predeter."><text:span text:style-name="T226">lei</text:span></text:span><text:span text:style-name="Fuente_20_de_20_párrafo_20_predeter."><text:span text:style-name="T224"> 23/2018, de 29 de novembre, de la Generalitat, d’igualtat de les persones LGTBI, </text:span></text:span><text:span text:style-name="Fuente_20_de_20_párrafo_20_predeter."><text:span text:style-name="T227">en què es c</text:span></text:span><text:span text:style-name="Fuente_20_de_20_párrafo_20_predeter."><text:span text:style-name="T228">onté </text:span></text:span><text:span text:style-name="Fuente_20_de_20_párrafo_20_predeter."><text:span text:style-name="T227">un seguit d’</text:span></text:span><text:span text:style-name="Fuente_20_de_20_párrafo_20_predeter."><text:span text:style-name="T229">articles </text:span></text:span><text:span text:style-name="Fuente_20_de_20_párrafo_20_predeter."><text:span text:style-name="T227">que</text:span></text:span><text:span text:style-name="Fuente_20_de_20_párrafo_20_predeter."><text:span text:style-name="T228"> explicit</text:span></text:span><text:span text:style-name="Fuente_20_de_20_párrafo_20_predeter."><text:span text:style-name="T227">en</text:span></text:span><text:span text:style-name="Fuente_20_de_20_párrafo_20_predeter."><text:span text:style-name="T228"> les</text:span></text:span><text:span text:style-name="Fuente_20_de_20_párrafo_20_predeter."><text:span text:style-name="T223"> mesures a t</text:span></text:span><text:span text:style-name="Fuente_20_de_20_párrafo_20_predeter."><text:span text:style-name="T227">indre</text:span></text:span><text:span text:style-name="Fuente_20_de_20_párrafo_20_predeter."><text:span text:style-name="T223"> en compte en l'àmbit de l’educació.</text:span></text:span></text:p>
        </text:list-header>
      </text:list>
      <text:p text:style-name="P875"><text:span text:style-name="T3628">c</text:span>) Sobre inclusió socioeducativa: </text:p>
      <text:p text:style-name="P815"><text:span text:style-name="T2047">- </text:span><text:span text:style-name="T2052">La </text:span><text:span text:style-name="T2047">Llei 26/2011, d'1 d'agost, d'adaptació normativa a la Convenció Internacional sobre els Drets de les Persones amb Discapacitat.</text:span></text:p>
      <text:p text:style-name="P869"><text:span text:style-name="T2044">- </text:span><text:span text:style-name="T2045">La </text:span><text:span text:style-name="T1951">L</text:span><text:span text:style-name="T2053">lei</text:span><text:span text:style-name="T1951"> 9/2018, de 24 d’abril, </text:span>de la Generalitat, de modificació de la Llei 11/2003, de 10 d’abril, de la Generalitat, sobre l’estatut de les persones amb discapacitat.</text:p>
      <text:p text:style-name="P870"><text:span text:style-name="T2044">- El </text:span><text:span text:style-name="T2046">D</text:span><text:span text:style-name="T2048">ecret</text:span><text:span text:style-name="T2046"> </text:span><text:span text:style-name="T2049">104</text:span><text:span text:style-name="T2046">/2018, de </text:span><text:span text:style-name="T2049">27</text:span><text:span text:style-name="T2050"> </text:span><text:span text:style-name="T2051">de juliol</text:span><text:span text:style-name="T2046">, del </text:span><text:span text:style-name="T2048">C</text:span><text:span text:style-name="T2046">onsell, pel qual es desenvolupen els principis d’equitat i d’inclusió en el sistema educatiu valenci</text:span><text:span text:style-name="T2044">à, </text:span><text:span text:style-name="T2904">té per objecte establir i regular els principis i les </text:span><text:span text:style-name="T2868">actuacions encaminades al desenvolupament d’un model inclusiu en el sistema educatiu valencià per a fer efectius els principis d’equitat i igualtat d’oportunitats en l’accés, participació, permanència i progrés de totes les persones participants i aconseguir, alhora, que els centres docents es constituïsquen en elements dinamitzadors de la transformació social envers la igualtat i la inclusió plena de totes les persones, en especial d’aquelles que es troben en situació de major vulnerabilitat i en risc d’exclusió.</text:span></text:p>
      <text:p text:style-name="P489"><text:span text:style-name="Fuente_20_de_20_páe1rrafo_20_predeter."><text:span text:style-name="T140">- L’Ordre 20/2019, de 30 d’abril, de la Conselleria d’Educació, Investigació, Cultura i Esport, per la qual es regula l’organització de la resposta educativa per a la inclusió de l’alumnat en els centres docents sostinguts amb fons públics del sistema educatiu valencià, té </text:span></text:span><text:span text:style-name="Fuente_20_de_20_páe1rrafo_20_predeter."><text:span text:style-name="T141">com a finalitat</text:span></text:span><text:span text:style-name="Fuente_20_de_20_páe1rrafo_20_predeter."><text:span text:style-name="T140"> regular l’organització de la resposta educativa en els centres docents, en el marc de l’educació inclusiva, a fi de garantir l’accés, la participació, la permanència i el progrés de tot</text:span></text:span><text:span text:style-name="Fuente_20_de_20_páe1rrafo_20_predeter."><text:span text:style-name="T141">es les persones participants</text:span></text:span><text:span text:style-name="Fuente_20_de_20_páe1rrafo_20_predeter."><text:span text:style-name="T140">, com a nucli del dret fonamental a l’educació i des dels principis de qualitat, igualtat d’oportunitats, equitat i accessibilitat universal.</text:span></text:span></text:p>
      <text:p text:style-name="P408"><text:span text:style-name="Fuente_20_de_20_párrafo_20_predeter."><text:span text:style-name="T187">Finalment, cal esmentar la normativa generada per </text:span></text:span><text:span text:style-name="Fuente_20_de_20_párrafo_20_predeter."><text:span text:style-name="T193">tal d’</text:span></text:span><text:span text:style-name="Fuente_20_de_20_párrafo_20_predeter."><text:span text:style-name="T187">ajustar l’organització pedagògica, organitzativa i de gestió dels centres docents arran de l</text:span></text:span><text:span text:style-name="Fuente_20_de_20_párrafo_20_predeter."><text:span text:style-name="T193">a situació</text:span></text:span><text:span text:style-name="Fuente_20_de_20_párrafo_20_predeter."><text:span text:style-name="T187"> d’</text:span></text:span><text:span text:style-name="Fuente_20_de_20_párrafo_20_predeter."><text:span text:style-name="T193">excepcionalitat establida</text:span></text:span><text:span text:style-name="Fuente_20_de_20_párrafo_20_predeter."><text:span text:style-name="T197"> pel </text:span></text:span><text:span text:style-name="Fuente_20_de_20_párrafo_20_predeter."><text:span text:style-name="T3585">Reial </text:span></text:span><text:span text:style-name="Fuente_20_de_20_párrafo_20_predeter."><text:span text:style-name="T3588">d</text:span></text:span><text:span text:style-name="Fuente_20_de_20_párrafo_20_predeter."><text:span text:style-name="T3585">ecret 463/2020, de 14 de març,</text:span></text:span><text:span text:style-name="Fuente_20_de_20_párrafo_20_predeter."><text:span text:style-name="T3586"> </text:span></text:span><text:span text:style-name="Fuente_20_de_20_párrafo_20_predeter."><text:span text:style-name="T3587">pel qual es declara l’estat d’alarma per a la gestió de la situació</text:span></text:span><text:span text:style-name="Fuente_20_de_20_párrafo_20_predeter."><text:span text:style-name="T3586"> de crisi sanitària ocasionada per la C</text:span></text:span><text:span text:style-name="Fuente_20_de_20_párrafo_20_predeter."><text:span text:style-name="T3585">ovid</text:span></text:span><text:span text:style-name="Fuente_20_de_20_párrafo_20_predeter."><text:span text:style-name="T3586">-19</text:span></text:span><text:span text:style-name="Fuente_20_de_20_párrafo_20_predeter."><text:span text:style-name="T187">, </text:span></text:span><text:span text:style-name="Fuente_20_de_20_párrafo_20_predeter."><text:span text:style-name="T197">per mitjà de la qual</text:span></text:span><text:span text:style-name="Fuente_20_de_20_párrafo_20_predeter."><text:span text:style-name="T187"> </text:span></text:span><text:span text:style-name="Fuente_20_de_20_párrafo_20_predeter."><text:span text:style-name="T193">s’</text:span></text:span><text:span text:style-name="Fuente_20_de_20_párrafo_20_predeter."><text:span text:style-name="T197">han </text:span></text:span><text:span text:style-name="Fuente_20_de_20_párrafo_20_predeter."><text:span text:style-name="T187">prev</text:span></text:span><text:span text:style-name="Fuente_20_de_20_párrafo_20_predeter."><text:span text:style-name="T197">ist</text:span></text:span><text:span text:style-name="Fuente_20_de_20_párrafo_20_predeter."><text:span text:style-name="T187"> les mesures a adoptar per a afavorir el desenvolupament de l’activitat docent i l’acompanyament i la tutorització a prestar a les persones adultes participants:</text:span></text:span></text:p>
      <text:p text:style-name="P795"><text:span text:style-name="T214">- El Decret </text:span><text:span text:style-name="T215">l</text:span><text:span text:style-name="T214">lei 2/2020, de 3 d’abril, de mesures urgents, en l’àmbit de l’educació, de la cultura i de l’esport, per a pal·liar els efectes de l’emergència sanitària provocada per la C</text:span><text:span text:style-name="T216">ovid</text:span><text:span text:style-name="T214">-19, </text:span><text:span text:style-name="T217">que</text:span><text:span text:style-name="T214"> </text:span><text:span text:style-name="T85">modifica l’apartat 1.c de la disposició transitòria primera de la Llei 4/2018</text:span><text:span text:style-name="T214">, </text:span><text:span text:style-name="Fuente_20_de_20_páe1rrafo_20_predeter."><text:span text:style-name="T44">concretament pel que fa al</text:span></text:span><text:span text:style-name="T217"> </text:span><text:span text:style-name="T218">c</text:span><text:span text:style-name="T214">alendari d'implantació i normativa aplicable fins a la implantació total del Programa d'educació plurilingüe i intercultural </text:span><text:span text:style-name="T219">(PEPLI)</text:span><text:span text:style-name="T214">. </text:span><text:span text:style-name="T220">Aquesta llei </text:span><text:span text:style-name="T214">estableix el programa plurilingüe i intercultural en tots els centres </text:span><text:span text:style-name="T220">educatius valencians</text:span><text:span text:style-name="T214"> i regula l'elaboració del Projecte lingüístic de centre.</text:span></text:p>
      <text:p text:style-name="P783">- L’Ordre EFP/365/2020, de 22 d’abril, <text:span text:style-name="T3262">per la qual s’</text:span>estableix<text:span text:style-name="T3262">en el marc i les</text:span> directrius d’actuació per <text:span text:style-name="T3262">al tercer trimestre del curs 2019-2020 i </text:span>l’inici del curs 2020-2021, davant la situació de crisi ocasionada per la <text:span text:style-name="T1388">C</text:span><text:span text:style-name="T1389">ovid</text:span>-19.</text:p>
      <text:p text:style-name="P784"><text:soft-page-break/><text:span text:style-name="T3629">- L’</text:span>Or<text:span text:style-name="T3630">dre</text:span> EFP/561/2020, de 20 de jun<text:span text:style-name="T3630">y, del Ministeri d’Educació i Formació Professional</text:span>, <text:span text:style-name="T3631">per la qual</text:span> <text:span text:style-name="T3630">es</text:span> publi<text:span text:style-name="T3630">quen</text:span> Ac<text:span text:style-name="T3630">ords</text:span> de la Confer<text:span text:style-name="T3630">è</text:span>ncia Sectorial d’Educació, p<text:span text:style-name="T3630">er a </text:span>l’inici <text:span text:style-name="T3630">i el desenvolupament</text:span> del curs 2020-2021.</text:p>
      <text:p text:style-name="P270"><text:bookmark-start text:name="__RefHeading___Toc11766_301783467"/><text:span text:style-name="Fuente_20_de_20_párrafo_20_predeter."><text:span text:style-name="T187">- La Resolució de 4 de maig </text:span></text:span><text:span text:style-name="Fuente_20_de_20_párrafo_20_predeter."><text:span text:style-name="T194">de 2020,</text:span></text:span><text:span text:style-name="Fuente_20_de_20_párrafo_20_predeter."><text:span text:style-name="T187"> </text:span></text:span><text:span text:style-name="Fuente_20_de_20_párrafo_20_predeter."><text:span text:style-name="T245">de l</text:span></text:span><text:span text:style-name="Fuente_20_de_20_párrafo_20_predeter."><text:span text:style-name="T246">a</text:span></text:span><text:span text:style-name="Fuente_20_de_20_párrafo_20_predeter."><text:span text:style-name="T245"> </text:span></text:span><text:span text:style-name="Fuente_20_de_20_párrafo_20_predeter."><text:span text:style-name="T246">S</text:span></text:span><text:span text:style-name="Fuente_20_de_20_párrafo_20_predeter."><text:span text:style-name="T245">ecretari</text:span></text:span><text:span text:style-name="Fuente_20_de_20_párrafo_20_predeter."><text:span text:style-name="T246">a</text:span></text:span><text:span text:style-name="Fuente_20_de_20_párrafo_20_predeter."><text:span text:style-name="T245"> </text:span></text:span><text:span text:style-name="Fuente_20_de_20_párrafo_20_predeter."><text:span text:style-name="T246">A</text:span></text:span><text:span text:style-name="Fuente_20_de_20_párrafo_20_predeter."><text:span text:style-name="T245">utonòmic</text:span></text:span><text:span text:style-name="Fuente_20_de_20_párrafo_20_predeter."><text:span text:style-name="T246">a</text:span></text:span><text:span text:style-name="Fuente_20_de_20_párrafo_20_predeter."><text:span text:style-name="T245"> d’Educació i Formació Professional, </text:span></text:span><text:span text:style-name="Fuente_20_de_20_párrafo_20_predeter."><text:span text:style-name="T246">per la qual s’</text:span></text:span><text:span text:style-name="Fuente_20_de_20_párrafo_20_predeter."><text:span text:style-name="T245">estableix el marc i les directrius d’actuació a desenvolupar durant el tercer trimestre del curs 2019-2020 i l’inici del curs 2020-2021, davant la situació de crisi ocasionada per la </text:span></text:span><text:span text:style-name="Fuente_20_de_20_párrafo_20_predeter."><text:span text:style-name="T195">C</text:span></text:span><text:span text:style-name="Fuente_20_de_20_párrafo_20_predeter."><text:span text:style-name="T196">ovid</text:span></text:span><text:span text:style-name="Fuente_20_de_20_párrafo_20_predeter."><text:span text:style-name="T245">-</text:span></text:span><text:span text:style-name="Fuente_20_de_20_párrafo_20_predeter."><text:span text:style-name="T247">1</text:span></text:span><text:span text:style-name="Fuente_20_de_20_párrafo_20_predeter."><text:span text:style-name="T245">9.</text:span></text:span><text:bookmark-end text:name="__RefHeading___Toc11766_301783467"/></text:p>
      <text:p text:style-name="P271"><text:span text:style-name="Fuente_20_de_20_párrafo_20_predeter."><text:span text:style-name="T245">- </text:span></text:span><text:span text:style-name="Fuente_20_de_20_párrafo_20_predeter."><text:span text:style-name="T2380">L</text:span></text:span><text:span text:style-name="Fuente_20_de_20_párrafo_20_predeter."><text:span text:style-name="T2381">a Resolució d'1 de juny de 2020, de la Secretaria Autonòmica d'Educació i Formació Professional, per la qual es dicten instruccions per a emplenar els models d'informe individual valoratiu del curs 2019-2020 per a l'alumnat dels centres educatius degudament autoritzats que imparteixen ensenyaments d'Educació Infantil, Educació Primària, Educació Secundària Obligatòria, Batxillerat, Formació de Persones Adultes, Formació Professional, Ensenyaments Esportius, Ensenyaments Artístics i Ensenyaments d'Idiomes.</text:span></text:span></text:p>
      <text:p text:style-name="P425"><text:span text:style-name="T2668">Per consegüent, hom considera convenient </text:span><text:span text:style-name="T2667">dictar instruccions </text:span><text:span text:style-name="T2668">que, </text:span><text:span text:style-name="T2675">tenint en compte tota la normativa anterior i d’acord amb la situació extraordinària generada durant el curs acadèmic 2019-2020,</text:span><text:span text:style-name="T2668"> regulen l</text:span><text:span text:style-name="T2667">'ordenació acadèmica,</text:span><text:span text:style-name="T2668"> l'autonomia pedagògica i organitzativa dels centres de formació de persones adultes, </text:span><text:span text:style-name="T2667">l</text:span><text:span text:style-name="T2668">a seua organització i planificació general, la </text:span><text:span text:style-name="T2667">coordinació docent, </text:span><text:span text:style-name="T2668">l'ordenació i programació dels ensenyaments de la formació de persones adultes, l</text:span><text:span text:style-name="T2669">a distribució horària i l'assignació de tasques</text:span><text:span text:style-name="T2668"> del </text:span><text:span text:style-name="T2669">seu </text:span><text:span text:style-name="T2668">personal docent i no docent i </text:span><text:span text:style-name="T2669">l'ús de les instal·lacions</text:span><text:span text:style-name="T2668"> dels centres, els criteris per a la confecció d'horaris i constitució de grups d'aprenentatge i l</text:span><text:span text:style-name="T2669">es previsions</text:span><text:span text:style-name="T2668"> </text:span><text:span text:style-name="T2669">per a la </text:span><text:span text:style-name="T2668">participació de les persones adultes en la vida e</text:span><text:span text:style-name="T2670">ducativa </text:span><text:span text:style-name="T2676">i </text:span><text:span text:style-name="T2669">per a </text:span><text:span text:style-name="T2676">la seua </text:span><text:span text:style-name="T2669">admissió i inscripció </text:span><text:span text:style-name="T2676">als centres.</text:span><text:span text:style-name="T2668"> Així mateix, en </text:span><text:span text:style-name="T2667">l'elaboració del </text:span><text:span text:style-name="T2671">P</text:span><text:span text:style-name="T2667">rojecte educatiu </text:span><text:span text:style-name="T2671">de centre</text:span><text:span text:style-name="T2667">, </text:span><text:span text:style-name="T2668">de les programacions didàctiques, </text:span><text:span text:style-name="T2667">de la </text:span><text:span text:style-name="T2672">P</text:span><text:span text:style-name="T2667">rogramació general anual </text:span><text:span text:style-name="T2668">i de qualsevol altr</text:span><text:span text:style-name="T2669">e projecte</text:span><text:span text:style-name="T2668"> de centre</text:span><text:span text:style-name="T2667">, </text:span><text:span text:style-name="T2668">així com en l'horari general i l'oferta formativa de centre, cal </text:span><text:span text:style-name="T2669">contemplar-hi</text:span><text:span text:style-name="T2668"> en tot moment els principis de democràcia, participació, igualtat, inclusió, </text:span><text:span text:style-name="T2673">cooperació, </text:span><text:span text:style-name="T2674">no discriminació, </text:span><text:span text:style-name="T2668">respecte i tolerància.</text:span></text:p>
      <text:p text:style-name="P516"><text:span text:style-name="Fuente_20_de_20_páe1rrafo_20_predeter."><text:span text:style-name="T72">De conformitat amb el Decret 5/2019, de 16 de juny, del president de la Generalitat, pel qual es determinen el nombre i la denominació de les conselleries, i les seues atribucions, i el Decret 7/2019, de 20 de juny, del president de la Generalitat, pel qual es determinen les secretaries autonòmiques de l'Administració del Consell, resolc:</text:span></text:span></text:p>
      <text:p text:style-name="P517">Apartat únic</text:p>
      <text:p text:style-name="P515"><text:span text:style-name="Fuente_20_de_20_páe1rrafo_20_predeter."><text:span text:style-name="T72">Aprovar les instruccions incloses en l'annex, a les qu</text:span></text:span><text:span text:style-name="Fuente_20_de_20_páe1rrafo_20_predeter."><text:span text:style-name="T76">als </text:span></text:span><text:span text:style-name="Fuente_20_de_20_páe1rrafo_20_predeter."><text:span text:style-name="T77">cal</text:span></text:span><text:span text:style-name="Fuente_20_de_20_páe1rrafo_20_predeter."><text:span text:style-name="T72"> </text:span></text:span><text:span text:style-name="Fuente_20_de_20_páe1rrafo_20_predeter."><text:span text:style-name="T77">ajustar</text:span></text:span><text:span text:style-name="Fuente_20_de_20_páe1rrafo_20_predeter."><text:span text:style-name="T72"> l'organització i el funcionament dels </text:span></text:span><text:span text:style-name="Fuente_20_de_20_páe1rrafo_20_predeter."><text:span text:style-name="T78">centres </text:span></text:span><text:span text:style-name="Fuente_20_de_20_páe1rrafo_20_predeter."><text:span text:style-name="T79">educatius </text:span></text:span><text:span text:style-name="Fuente_20_de_20_páe1rrafo_20_predeter."><text:span text:style-name="T80">sostinguts amb fons públics </text:span></text:span><text:span text:style-name="Fuente_20_de_20_páe1rrafo_20_predeter."><text:span text:style-name="T77">que impart</text:span></text:span><text:span text:style-name="Fuente_20_de_20_páe1rrafo_20_predeter."><text:span text:style-name="T78">isquen</text:span></text:span><text:span text:style-name="Fuente_20_de_20_páe1rrafo_20_predeter."><text:span text:style-name="T77"> ensenyaments de </text:span></text:span><text:span text:style-name="Fuente_20_de_20_páe1rrafo_20_predeter."><text:span text:style-name="T81">la</text:span></text:span><text:span text:style-name="Fuente_20_de_20_páe1rrafo_20_predeter."><text:span text:style-name="T77"> formació de persones adultes</text:span></text:span><text:span text:style-name="Fuente_20_de_20_páe1rrafo_20_predeter."><text:span text:style-name="T72"> dur</text:span></text:span><text:span text:style-name="Fuente_20_de_20_páe1rrafo_20_predeter."><text:span text:style-name="T102">ant el curs acadèmic </text:span></text:span><text:span text:style-name="Fuente_20_de_20_páe1rrafo_20_predeter."><text:span text:style-name="T130">20</text:span></text:span><text:span text:style-name="Fuente_20_de_20_páe1rrafo_20_predeter."><text:span text:style-name="T131">20</text:span></text:span><text:span text:style-name="Fuente_20_de_20_páe1rrafo_20_predeter."><text:span text:style-name="T130">-202</text:span></text:span><text:span text:style-name="Fuente_20_de_20_páe1rrafo_20_predeter."><text:span text:style-name="T131">1</text:span></text:span><text:span text:style-name="Fuente_20_de_20_páe1rrafo_20_predeter."><text:span text:style-name="T102">.</text:span></text:span></text:p>
      <text:p text:style-name="P515"><text:span text:style-name="Fuente_20_de_20_páe1rrafo_20_predeter."><text:span text:style-name="T102"/></text:span></text:p>
      <text:p text:style-name="P426">València, <text:span text:style-name="T3483">en data i signatura indicades</text:span></text:p>
      <text:p text:style-name="P427"/>
      <text:p text:style-name="P914"><text:span text:style-name="T2418">Í</text:span><text:span text:style-name="T2419">NDEX</text:span></text:p>
      <text:p text:style-name="P879">1. Projecte educatiu de centre</text:p>
      <text:p text:style-name="P876">1.1. Consideracions generals</text:p>
      <text:p text:style-name="P876">1.2. Referències normatives del Projecte educatiu de centre</text:p>
      <text:p text:style-name="P232"><text:span text:style-name="T3157">1.</text:span><text:span text:style-name="T3156">3</text:span><text:span text:style-name="T3157">. Aprovació, difusió, seguiment i avaluació del </text:span><text:span text:style-name="T3158">P</text:span><text:span text:style-name="T3159">rojecte educatiu de centre</text:span></text:p>
      <text:p text:style-name="P233"><text:span text:style-name="T3160">1.</text:span><text:span text:style-name="T3158">4</text:span><text:span text:style-name="T3160">.</text:span><text:span text:style-name="T3156"> Estructura i continguts del </text:span><text:span text:style-name="T3158">P</text:span><text:span text:style-name="T3159">rojecte educatiu de centre</text:span></text:p>
      <text:p text:style-name="P967"><text:span text:style-name="T3160">1.</text:span><text:span text:style-name="T3158">4</text:span><text:span text:style-name="T3160">.1.</text:span><text:span text:style-name="T3157"> Els objectius i les prioritats d’actuació del centre</text:span></text:p>
      <text:p text:style-name="P981"><text:span text:style-name="T3156">1.4.2.</text:span><text:span text:style-name="T3158"> </text:span><text:span text:style-name="T3161">Les característiques de l’entorn social i cultural del centre i la </text:span><text:span text:style-name="T3169">seua </text:span><text:span text:style-name="T3161">coordinació territorial</text:span></text:p>
      <text:p text:style-name="P968"><text:span text:style-name="T3161">1.</text:span><text:span text:style-name="T3158">4</text:span><text:span text:style-name="T3161">.</text:span><text:span text:style-name="T3162">3</text:span><text:span text:style-name="T3161">. </text:span><text:span text:style-name="T3160">Les línies bàsiques del </text:span><text:span text:style-name="T3158">P</text:span><text:span text:style-name="T3159">rojecte educatiu de centre</text:span></text:p>
      <text:p text:style-name="P969"><text:span text:style-name="T3160">1.</text:span><text:span text:style-name="T3158">4</text:span><text:span text:style-name="T3160">.4. La concreció dels currículums establits per l’Administració educativa per als ensenyaments de la formació de les persones adultes impartits al centre</text:span></text:p>
      <text:p text:style-name="P970">1.4.5. Projecte lingüístic de centre</text:p>
      <text:p text:style-name="P983"><text:span text:style-name="T3170">1.</text:span><text:span text:style-name="T3154">4</text:span><text:span text:style-name="T3170">.6. Els diferents plans i programes establits per l’Administració educativa</text:span></text:p>
      <text:p text:style-name="P984">1.4.6.1. Pla de normalització lingüística</text:p>
      <text:p text:style-name="P984">1.4.6.2. Disseny particular del <text:s/>program<text:span text:style-name="T3680">a o programes</text:span> lingüístics aplicats al centre</text:p>
      <text:p text:style-name="P985"><text:span text:style-name="T3158">1.4.6.</text:span><text:span text:style-name="T3163">3</text:span><text:span text:style-name="T3158">. Pla d’igualtat i convivència</text:span></text:p>
      <text:p text:style-name="P985"><text:span text:style-name="T3158">1.4.6.</text:span><text:span text:style-name="T3163">4</text:span><text:span text:style-name="T3158">. Pla d’atenció a la diversitat i inclusió socioeducativa</text:span></text:p>
      <text:p text:style-name="P985"><text:span text:style-name="T3158">1.4.6.</text:span><text:span text:style-name="T3164">5</text:span><text:span text:style-name="T3158">. Pla d’acollida a les persones adultes nouvingudes i en risc d’exclusió social</text:span></text:p>
      <text:p text:style-name="P985"><text:span text:style-name="T3158">1.4.6.</text:span><text:span text:style-name="T3164">6</text:span><text:span text:style-name="T3158">. Pla d’acció tutorial i d’orientació acadèmica i professional</text:span></text:p>
      <text:p text:style-name="P985"><text:span text:style-name="T3158">1.4.6.</text:span><text:span text:style-name="T3163">7</text:span><text:span text:style-name="T3158">. Pla de formació </text:span><text:span text:style-name="T3168">permanent</text:span><text:span text:style-name="T3158"> del professorat del centre per al desenvolupament del P</text:span><text:span text:style-name="T3159">rojecte educatiu de centre</text:span></text:p>
      <text:p text:style-name="P985"><text:span text:style-name="T3165">1.</text:span><text:span text:style-name="T3158">4</text:span><text:span text:style-name="T3165">.6.</text:span><text:span text:style-name="T3163">8</text:span><text:span text:style-name="T3165">. Pla per al foment de la lectura</text:span></text:p>
      <text:p text:style-name="P234"><text:span text:style-name="T3158">2. </text:span><text:span text:style-name="T3156">Projecte de gestió i règim econòmic</text:span></text:p>
      <text:p text:style-name="P217"><text:span text:style-name="T3166">3. </text:span><text:span text:style-name="T3156">Normes d’organització i funcionament</text:span></text:p>
      <text:p text:style-name="P218"><text:span text:style-name="T3166">3.</text:span><text:span text:style-name="T3156">1. </text:span><text:span text:style-name="T3167">Consideracions generals</text:span></text:p>
      <text:p text:style-name="P200">3.2. Altres aspectes relatius a l’organització i al funcionament del centre</text:p>
      <text:p text:style-name="P963">3.2.1. <text:span text:style-name="T3632">Incidències d’inici de curs</text:span></text:p>
      <text:p text:style-name="P965">3.2.2. Accés als centres educatius</text:p>
      <text:p text:style-name="P963"><text:span text:style-name="T3632">3.2.3. </text:span>Participació de voluntariat als centres públics específics d’FPA</text:p>
      <text:p text:style-name="P966">3.2.<text:span text:style-name="T3638">4</text:span>. Mitjans de difusió dels centres docents</text:p>
      <text:p text:style-name="P966"><text:soft-page-break/>3.2.<text:span text:style-name="T3638">5</text:span>. Ús social dels centres educatius públics</text:p>
      <text:p text:style-name="P966">3.2.<text:span text:style-name="T3638">6</text:span>. Salut i seguretat als centres docents</text:p>
      <text:p text:style-name="P964">3.2.<text:span text:style-name="T3638">7</text:span>. Assistència sanitària a les persones participants de la formació</text:p>
      <text:p text:style-name="P959">3.2.<text:span text:style-name="T3638">8</text:span>. Mesures d’emergència i Pla d’autoprotecció i evacuació del centre</text:p>
      <text:p text:style-name="P958">3.2.9. Plans de contingència</text:p>
      <text:p text:style-name="P964">3.2.<text:span text:style-name="T3639">10</text:span>. Prevenció de riscos laborals en el sector docent</text:p>
      <text:p text:style-name="P235"><text:span text:style-name="T3158">4. </text:span><text:span text:style-name="T3156">Programació general anual</text:span></text:p>
      <text:p text:style-name="P241"><text:span text:style-name="T558">4.</text:span><text:span text:style-name="T533">1. Consideracions generals</text:span></text:p>
      <text:p text:style-name="P242"><text:span text:style-name="T558">4.2. </text:span><text:span text:style-name="T539">Referències normatives de la Programació general anual</text:span></text:p>
      <text:p text:style-name="P243"><text:span text:style-name="T3171">4</text:span><text:span text:style-name="T3172">.</text:span><text:span text:style-name="T3173">3. </text:span><text:span text:style-name="T3171">Elaboració, aprovació i seguiment de la </text:span><text:span text:style-name="T445">Programació general anual</text:span></text:p>
      <text:p text:style-name="P301"><text:span text:style-name="T539">4.4. </text:span><text:span text:style-name="T537">Memòria final de curs</text:span></text:p>
      <text:p text:style-name="P204">4.<text:span text:style-name="T3320">5</text:span>. <text:span text:style-name="T3293">Estructura i continguts</text:span> de la Programació general anual</text:p>
      <text:p text:style-name="P249"><text:span text:style-name="T913">Secció 1. </text:span><text:span text:style-name="T914">Part</text:span><text:span text:style-name="T915"> administrativa </text:span><text:span text:style-name="T914">de la </text:span><text:span text:style-name="T915">Programació general anual</text:span></text:p>
      <text:p text:style-name="P977"><text:span text:style-name="Fuente_20_de_20_páe1rrafo_20_predeter."><text:span text:style-name="T3133">4.</text:span></text:span><text:span text:style-name="Fuente_20_de_20_páe1rrafo_20_predeter."><text:span text:style-name="T3134">5.</text:span></text:span><text:span text:style-name="Fuente_20_de_20_páe1rrafo_20_predeter."><text:span text:style-name="T3133">1. Memòria administrativa</text:span></text:span></text:p>
      <text:p text:style-name="P978"><text:span text:style-name="Fuente_20_de_20_páe1rrafo_20_predeter."><text:span text:style-name="T384">4.</text:span></text:span><text:span text:style-name="Fuente_20_de_20_páe1rrafo_20_predeter."><text:span text:style-name="T385">5</text:span></text:span><text:span text:style-name="Fuente_20_de_20_páe1rrafo_20_predeter."><text:span text:style-name="T384">.</text:span></text:span><text:span text:style-name="Fuente_20_de_20_páe1rrafo_20_predeter."><text:span text:style-name="T386">2</text:span></text:span><text:span text:style-name="Fuente_20_de_20_páe1rrafo_20_predeter."><text:span text:style-name="T384">. </text:span></text:span><text:span text:style-name="Fuente_20_de_20_páe1rrafo_20_predeter."><text:span text:style-name="T387">Calendari escolar i h</text:span></text:span><text:span text:style-name="Fuente_20_de_20_páe1rrafo_20_predeter."><text:span text:style-name="T384">orari general del centre</text:span></text:span></text:p>
      <text:p text:style-name="P957"><text:span text:style-name="Fuente_20_de_20_páe1rrafo_20_predeter."><text:span text:style-name="T2677">4.</text:span></text:span><text:span text:style-name="Fuente_20_de_20_páe1rrafo_20_predeter."><text:span text:style-name="T2678">5</text:span></text:span><text:span text:style-name="Fuente_20_de_20_páe1rrafo_20_predeter."><text:span text:style-name="T2677">.</text:span></text:span><text:span text:style-name="Fuente_20_de_20_páe1rrafo_20_predeter."><text:span text:style-name="T2679">3</text:span></text:span><text:span text:style-name="Fuente_20_de_20_páe1rrafo_20_predeter."><text:span text:style-name="T2677">. </text:span></text:span><text:span text:style-name="Fuente_20_de_20_páe1rrafo_20_predeter."><text:span text:style-name="T2680">Criteris pedagògics per a l’elaboració de l’oferta formativa anual i dels horaris dels diferents programes formatius, cicles, nivells i grups d’aprenentatge</text:span></text:span></text:p>
      <text:p text:style-name="P961"><text:span text:style-name="T3304">4.5.4. </text:span>Criteris pedagògics per a l’elaboració del<text:span text:style-name="T3302">s horaris del</text:span> professorat</text:p>
      <text:p text:style-name="P960"><text:span text:style-name="Fuente_20_de_20_páe1rrafo_20_predeter."><text:span text:style-name="T2080">4.</text:span></text:span><text:span text:style-name="Fuente_20_de_20_páe1rrafo_20_predeter."><text:span text:style-name="T2081">5</text:span></text:span><text:span text:style-name="Fuente_20_de_20_páe1rrafo_20_predeter."><text:span text:style-name="T2080">.</text:span></text:span><text:span text:style-name="Fuente_20_de_20_páe1rrafo_20_predeter."><text:span text:style-name="T2082">5</text:span></text:span><text:span text:style-name="Fuente_20_de_20_páe1rrafo_20_predeter."><text:span text:style-name="T2080">. Calendari d’avaluacions</text:span></text:span></text:p>
      <text:p text:style-name="P962">4.5.6. Calendari de reunions del<text:span text:style-name="T3663">s</text:span> òrgans de govern i equips educatius del centre</text:p>
      <text:p text:style-name="P960"><text:span text:style-name="Fuente_20_de_20_páe1rrafo_20_predeter."><text:span text:style-name="T2080">4.</text:span></text:span><text:span text:style-name="Fuente_20_de_20_páe1rrafo_20_predeter."><text:span text:style-name="T2081">5</text:span></text:span><text:span text:style-name="Fuente_20_de_20_páe1rrafo_20_predeter."><text:span text:style-name="T2080">.</text:span></text:span><text:span text:style-name="Fuente_20_de_20_páe1rrafo_20_predeter."><text:span text:style-name="T2082">7</text:span></text:span><text:span text:style-name="Fuente_20_de_20_páe1rrafo_20_predeter."><text:span text:style-name="T2080">. </text:span></text:span><text:span text:style-name="Fuente_20_de_20_páe1rrafo_20_predeter."><text:span text:style-name="T2083">M</text:span></text:span><text:span text:style-name="Fuente_20_de_20_páe1rrafo_20_predeter."><text:span text:style-name="T2080">aterials </text:span></text:span><text:span text:style-name="Fuente_20_de_20_páe1rrafo_20_predeter."><text:span text:style-name="T2083">i recursos </text:span></text:span><text:span text:style-name="Fuente_20_de_20_páe1rrafo_20_predeter."><text:span text:style-name="T2080">curriculars </text:span></text:span><text:span text:style-name="Fuente_20_de_20_páe1rrafo_20_predeter."><text:span text:style-name="T2083">i didàctics</text:span></text:span></text:p>
      <text:p text:style-name="P960"><text:span text:style-name="Fuente_20_de_20_páe1rrafo_20_predeter."><text:span text:style-name="T2080">4.</text:span></text:span><text:span text:style-name="Fuente_20_de_20_páe1rrafo_20_predeter."><text:span text:style-name="T2081">5</text:span></text:span><text:span text:style-name="Fuente_20_de_20_páe1rrafo_20_predeter."><text:span text:style-name="T2080">.</text:span></text:span><text:span text:style-name="Fuente_20_de_20_páe1rrafo_20_predeter."><text:span text:style-name="T2084">8</text:span></text:span><text:span text:style-name="Fuente_20_de_20_páe1rrafo_20_predeter."><text:span text:style-name="T2080">. Programa anual d’activitats complementàries i extraescolars</text:span></text:span></text:p>
      <text:p text:style-name="P960"><text:span text:style-name="Fuente_20_de_20_páe1rrafo_20_predeter."><text:span text:style-name="T2080">4.</text:span></text:span><text:span text:style-name="Fuente_20_de_20_páe1rrafo_20_predeter."><text:span text:style-name="T2081">5</text:span></text:span><text:span text:style-name="Fuente_20_de_20_páe1rrafo_20_predeter."><text:span text:style-name="T2080">.</text:span></text:span><text:span text:style-name="Fuente_20_de_20_páe1rrafo_20_predeter."><text:span text:style-name="T2081">9</text:span></text:span><text:span text:style-name="Fuente_20_de_20_páe1rrafo_20_predeter."><text:span text:style-name="T2080">. Programa </text:span></text:span><text:span text:style-name="Fuente_20_de_20_páe1rrafo_20_predeter."><text:span text:style-name="T2085">d’activitats formatives </text:span></text:span><text:span text:style-name="Fuente_20_de_20_páe1rrafo_20_predeter."><text:span text:style-name="T2086">de centre</text:span></text:span></text:p>
      <text:p text:style-name="P247"><text:span text:style-name="T916">Secció 2.</text:span><text:span text:style-name="T326"> Part pedagògica de la P</text:span><text:span text:style-name="T917">rogramació general anual</text:span></text:p>
      <text:p text:style-name="P979"><text:span text:style-name="Fuente_20_de_20_páe1rrafo_20_predeter."><text:span text:style-name="T474">4.5.10. </text:span></text:span><text:span text:style-name="Fuente_20_de_20_páe1rrafo_20_predeter."><text:span text:style-name="T475">P</text:span></text:span><text:span text:style-name="Fuente_20_de_20_páe1rrafo_20_predeter."><text:span text:style-name="T476">la d'actuació per a la millora</text:span></text:span></text:p>
      <text:p text:style-name="P979"><text:span text:style-name="T1855">4.</text:span><text:span text:style-name="T1856">5</text:span><text:span text:style-name="T1855">.1</text:span><text:span text:style-name="T1860">1</text:span><text:span text:style-name="T1855">. Programacions didàctiques</text:span></text:p>
      <text:p text:style-name="P979"><text:span text:style-name="Fuente_20_de_20_páe1rrafo_20_predeter."><text:span text:style-name="T2072">4.5.1</text:span></text:span><text:span text:style-name="Fuente_20_de_20_páe1rrafo_20_predeter."><text:span text:style-name="T2073">2</text:span></text:span><text:span text:style-name="Fuente_20_de_20_páe1rrafo_20_predeter."><text:span text:style-name="T2087">.</text:span></text:span><text:span text:style-name="T2088"> </text:span><text:span text:style-name="Fuente_20_de_20_páe1rrafo_20_predeter."><text:span text:style-name="T477">Mesures organitzatives </text:span></text:span><text:span text:style-name="Fuente_20_de_20_páe1rrafo_20_predeter."><text:span text:style-name="T478">a dissenyar pel centre </text:span></text:span><text:span text:style-name="Fuente_20_de_20_páe1rrafo_20_predeter."><text:span text:style-name="T477">davant de situacions extraordinàries que impliquen la suspensió temporal de l’activitat </text:span></text:span><text:span text:style-name="Fuente_20_de_20_páe1rrafo_20_predeter."><text:span text:style-name="T478">formativa</text:span></text:span><text:span text:style-name="Fuente_20_de_20_páe1rrafo_20_predeter."><text:span text:style-name="T477"> presencial</text:span></text:span></text:p>
      <text:p text:style-name="P979"><text:span text:style-name="Fuente_20_de_20_páe1rrafo_20_predeter."><text:span text:style-name="T479">4.5.13. </text:span></text:span><text:span text:style-name="Fuente_20_de_20_páe1rrafo_20_predeter."><text:span text:style-name="T480">Actualització dels diferents </text:span></text:span><text:span text:style-name="Fuente_20_de_20_páe1rrafo_20_predeter."><text:span text:style-name="T481">projectes,</text:span></text:span><text:span text:style-name="Fuente_20_de_20_páe1rrafo_20_predeter."><text:span text:style-name="T480"> plans i programes del centre</text:span></text:span></text:p>
      <text:p text:style-name="P980">4.5.14. <text:span text:style-name="Fuente_20_de_20_páe1rrafo_20_predeter."><text:span text:style-name="T586">Criteris i procediments per al seguiment i avaluació del P</text:span></text:span><text:span text:style-name="Fuente_20_de_20_páe1rrafo_20_predeter."><text:span text:style-name="T585">la d’actuació per a la millora</text:span></text:span></text:p>
      <text:p text:style-name="P980"><text:span text:style-name="Fuente_20_de_20_páe1rrafo_20_predeter."><text:span text:style-name="T579"/></text:span></text:p>
      <text:p text:style-name="P409"><text:soft-page-break/><text:span text:style-name="Fuente_20_de_20_páe1rrafo_20_predeter."><text:span text:style-name="T492">5. Òrgans de </text:span></text:span><text:span text:style-name="Fuente_20_de_20_páe1rrafo_20_predeter."><text:span text:style-name="T493">govern i de </text:span></text:span><text:span text:style-name="Fuente_20_de_20_páe1rrafo_20_predeter."><text:span text:style-name="T492">coordinació docent</text:span></text:span></text:p>
      <text:p text:style-name="P410"><text:span text:style-name="Fuente_20_de_20_páe1rrafo_20_predeter."><text:span text:style-name="T482">5.1. Consideracions preliminars</text:span></text:span></text:p>
      <text:p text:style-name="P272"><text:span text:style-name="Fuente_20_de_20_páe1rrafo_20_predeter."><text:span text:style-name="T610">5.2</text:span></text:span><text:span text:style-name="Fuente_20_de_20_páe1rrafo_20_predeter."><text:span text:style-name="T611">. Òrgans de govern dels centres públics de formació de persones adultes</text:span></text:span></text:p>
      <text:p text:style-name="P272"><text:span text:style-name="Fuente_20_de_20_páe1rrafo_20_predeter."><text:span text:style-name="T610">5.3</text:span></text:span><text:span text:style-name="Fuente_20_de_20_páe1rrafo_20_predeter."><text:span text:style-name="T611">. </text:span></text:span><text:span text:style-name="Fuente_20_de_20_páe1rrafo_20_predeter."><text:span text:style-name="T612">Relació dels ò</text:span></text:span><text:span text:style-name="Fuente_20_de_20_páe1rrafo_20_predeter."><text:span text:style-name="T611">rgans de coordinació docent</text:span></text:span></text:p>
      <text:p text:style-name="P453"><text:span text:style-name="T3353">5.4.</text:span> Comissió de coordinació pedagògica</text:p>
      <text:p text:style-name="P272"><text:span text:style-name="Fuente_20_de_20_páe1rrafo_20_predeter."><text:span text:style-name="T610">5.5.</text:span></text:span><text:span text:style-name="Fuente_20_de_20_páe1rrafo_20_predeter."><text:span text:style-name="T611"> </text:span></text:span><text:span text:style-name="Fuente_20_de_20_páe1rrafo_20_predeter."><text:span text:style-name="T613">D</text:span></text:span><text:span text:style-name="Fuente_20_de_20_páe1rrafo_20_predeter."><text:span text:style-name="T611">epartaments didàctic</text:span></text:span><text:span text:style-name="Fuente_20_de_20_páe1rrafo_20_predeter."><text:span text:style-name="T613">s: Comunicació, Cientificotecnològic </text:span></text:span><text:span text:style-name="Fuente_20_de_20_páe1rrafo_20_predeter."><text:span text:style-name="T614">i </text:span></text:span><text:span text:style-name="Fuente_20_de_20_páe1rrafo_20_predeter."><text:span text:style-name="T613">Ciències Socials, i departament d'</text:span></text:span><text:span text:style-name="Fuente_20_de_20_páe1rrafo_20_predeter."><text:span text:style-name="T645">A</text:span></text:span><text:span text:style-name="Fuente_20_de_20_páe1rrafo_20_predeter."><text:span text:style-name="T613">ltres programes formatius</text:span></text:span></text:p>
      <text:p text:style-name="P273"><text:span text:style-name="Fuente_20_de_20_páe1rrafo_20_predeter."><text:span text:style-name="T610">5.6</text:span></text:span><text:span text:style-name="Fuente_20_de_20_páe1rrafo_20_predeter."><text:span text:style-name="T611">. Departament d'orientació</text:span></text:span></text:p>
      <text:p text:style-name="P274"><text:span text:style-name="T3353">5.7</text:span>. Equips <text:span text:style-name="T3352">educatius</text:span></text:p>
      <text:p text:style-name="P285"><text:span text:style-name="T3353">5.</text:span>8. <text:span text:style-name="T3375">Tutoria</text:span></text:p>
      <text:p text:style-name="P274"><text:span text:style-name="Fuente_20_de_20_páe1rrafo_20_predeter."><text:span text:style-name="T610">5</text:span></text:span><text:span text:style-name="Fuente_20_de_20_páe1rrafo_20_predeter."><text:span text:style-name="T615">.</text:span></text:span><text:span text:style-name="Fuente_20_de_20_páe1rrafo_20_predeter."><text:span text:style-name="T616">9</text:span></text:span><text:span text:style-name="Fuente_20_de_20_páe1rrafo_20_predeter."><text:span text:style-name="T617">. </text:span></text:span><text:span text:style-name="Fuente_20_de_20_páe1rrafo_20_predeter."><text:span text:style-name="T618">Altres funcions de coordinació </text:span></text:span><text:span text:style-name="Fuente_20_de_20_páe1rrafo_20_predeter."><text:span text:style-name="T619">docent</text:span></text:span></text:p>
      <text:p text:style-name="P971"><text:span text:style-name="Fuente_20_de_20_páe1rrafo_20_predeter."><text:span text:style-name="T610">5.</text:span></text:span><text:span text:style-name="Fuente_20_de_20_páe1rrafo_20_predeter."><text:span text:style-name="T620">9</text:span></text:span><text:span text:style-name="Fuente_20_de_20_páe1rrafo_20_predeter."><text:span text:style-name="T610">.1</text:span></text:span><text:span text:style-name="Fuente_20_de_20_páe1rrafo_20_predeter."><text:span text:style-name="T618">. Coordina</text:span></text:span><text:span text:style-name="Fuente_20_de_20_páe1rrafo_20_predeter."><text:span text:style-name="T621">ció</text:span></text:span><text:span text:style-name="Fuente_20_de_20_páe1rrafo_20_predeter."><text:span text:style-name="T618"> d</text:span></text:span><text:span text:style-name="Fuente_20_de_20_páe1rrafo_20_predeter."><text:span text:style-name="T622">'igualtat i convivència</text:span></text:span></text:p>
      <text:p text:style-name="P973"><text:span text:style-name="Fuente_20_de_20_páe1rrafo_20_predeter."><text:span text:style-name="T610">5.9.2</text:span></text:span><text:span text:style-name="Fuente_20_de_20_páe1rrafo_20_predeter."><text:span text:style-name="T607">. Coordinació </text:span></text:span><text:span text:style-name="Fuente_20_de_20_páe1rrafo_20_predeter."><text:span text:style-name="T623">de formació</text:span></text:span></text:p>
      <text:p text:style-name="P973"><text:span text:style-name="Fuente_20_de_20_páe1rrafo_20_predeter."><text:span text:style-name="T620">5.9.3. Coordinació TIC</text:span></text:span></text:p>
      <text:p text:style-name="P278"><text:span text:style-name="Fuente_20_de_20_páe1rrafo_20_predeter."><text:span text:style-name="T602">6. Personal docent dels centres públics de formació de persones adultes</text:span></text:span></text:p>
      <text:p text:style-name="P279"><text:span text:style-name="Fuente_20_de_20_páe1rrafo_20_predeter."><text:span text:style-name="T624">6.</text:span></text:span><text:span text:style-name="Fuente_20_de_20_páe1rrafo_20_predeter."><text:span text:style-name="T625">1.</text:span></text:span><text:span text:style-name="Fuente_20_de_20_páe1rrafo_20_predeter."><text:span text:style-name="T624"> Professorat dels centres públics de formació de persones adultes</text:span></text:span></text:p>
      <text:p text:style-name="P982"><text:span text:style-name="T3383">6.1.</text:span>1. Activitats pròpies del professorat dels centres de formació de persones adultes</text:p>
      <text:p text:style-name="P974"><text:span text:style-name="T3383">6.1.</text:span>2. Assignació del professorat als centres de formació de persones adultes de la Comunitat Valenciana</text:p>
      <text:p text:style-name="P224"><text:span text:style-name="T490">6.</text:span><text:span text:style-name="T491">2. Actualització dels requisits lingüístics per a la catalogació de llocs de treball</text:span></text:p>
      <text:p text:style-name="P349"><text:span text:style-name="T3383">6.3</text:span>. Plantilla de professorat</text:p>
      <text:p text:style-name="P460"><text:span text:style-name="T3383">6.4</text:span>. <text:span text:style-name="T2476">Estructura i distribució general de l'horari </text:span>del professorat dels centres públics de fo<text:span text:style-name="T3678">r</text:span>mació de persones adultes de titularitat de la Generalitat</text:p>
      <text:p text:style-name="P974"><text:span text:style-name="T3383">6.4.</text:span>1. <text:span text:style-name="T2577">Aspectes generals</text:span></text:p>
      <text:p text:style-name="P974"><text:span text:style-name="T3383">6.4.</text:span>2. <text:span text:style-name="T3404">Dedicació horària</text:span> lecti<text:span text:style-name="T3404">va</text:span></text:p>
      <text:p text:style-name="P975"><text:span text:style-name="T3383">6.4.</text:span>3. <text:span text:style-name="T3404">Dedicació horària</text:span> no lecti<text:span text:style-name="T3404">va</text:span></text:p>
      <text:p text:style-name="P460"><text:span text:style-name="T3383">6.5</text:span>. <text:span text:style-name="T3404">Criteris per a l’assignació de l’h</text:span>orari lectiu <text:span text:style-name="T2476">de</text:span>l professorat dels centres d<text:span text:style-name="T2476">e formació de persones adultes</text:span></text:p>
      <text:p text:style-name="P976"><text:span text:style-name="T918">6</text:span><text:span text:style-name="T431">.</text:span><text:span text:style-name="T927">5</text:span><text:span text:style-name="T430">.1.</text:span> <text:span text:style-name="T2577">Ordre de prelació de programes formatius</text:span></text:p>
      <text:p text:style-name="P976"><text:span text:style-name="T918">6</text:span><text:span text:style-name="T431">.</text:span><text:span text:style-name="T927">5</text:span><text:span text:style-name="T430">.2.</text:span><text:span text:style-name="T1796"> </text:span>Distribució de torns, matèries i <text:span text:style-name="T1453">grups d'aprenentatge</text:span>: ordre d’elecció entre el professorat</text:p>
      <text:p text:style-name="P377"><text:span text:style-name="Fuente_20_de_20_páe1rrafo_20_predeter."><text:span text:style-name="T893">6</text:span></text:span><text:span text:style-name="Fuente_20_de_20_páe1rrafo_20_predeter."><text:span text:style-name="T894">.</text:span></text:span><text:span text:style-name="Fuente_20_de_20_páe1rrafo_20_predeter."><text:span text:style-name="T895">6</text:span></text:span><text:span text:style-name="Fuente_20_de_20_páe1rrafo_20_predeter."><text:span text:style-name="T896">. Compliment de l’horari laboral </text:span></text:span><text:span text:style-name="Fuente_20_de_20_páe1rrafo_20_predeter."><text:span text:style-name="T897">i condicions de treball</text:span></text:span></text:p>
      <text:p text:style-name="P377"><text:span text:style-name="Fuente_20_de_20_páe1rrafo_20_predeter."><text:span text:style-name="T892"/></text:span></text:p>
      <text:p text:style-name="P303"><text:soft-page-break/><text:span text:style-name="Fuente_20_de_20_páe1rrafo_20_predeter."><text:span text:style-name="T494">7. Ordenació i programació dels ensenyaments de la formació de persones adultes</text:span></text:span></text:p>
      <text:p text:style-name="P918"><text:span text:style-name="T1068">S</text:span><text:span text:style-name="T940">ecció 1. </text:span><text:span text:style-name="T1069">Ordenació i estructura dels programes formatius </text:span></text:p>
      <text:p text:style-name="P347"><text:span text:style-name="Fuente_20_de_20_páe1rrafo_20_predeter."><text:span text:style-name="T496">7.</text:span></text:span><text:span text:style-name="Fuente_20_de_20_páe1rrafo_20_predeter."><text:span text:style-name="T497">1. </text:span></text:span><text:span text:style-name="Fuente_20_de_20_páe1rrafo_20_predeter."><text:span text:style-name="T498">Actuacions </text:span></text:span><text:span text:style-name="Fuente_20_de_20_páe1rrafo_20_predeter."><text:span text:style-name="T496">educatives de la formació de les persones adultes </text:span></text:span><text:span text:style-name="Fuente_20_de_20_páe1rrafo_20_predeter."><text:span text:style-name="T498">per àrees </text:span></text:span><text:span text:style-name="Fuente_20_de_20_páe1rrafo_20_predeter."><text:span text:style-name="T496">i per programes formatius</text:span></text:span></text:p>
      <text:p text:style-name="P378"><text:span text:style-name="Fuente_20_de_20_páe1rrafo_20_predeter."><text:span text:style-name="T898">7.</text:span></text:span><text:span text:style-name="Fuente_20_de_20_páe1rrafo_20_predeter."><text:span text:style-name="T899">2</text:span></text:span><text:span text:style-name="Fuente_20_de_20_páe1rrafo_20_predeter."><text:span text:style-name="T898">. Programes formatius de la formació valenciana de les persones adultes: </text:span></text:span><text:span text:style-name="Fuente_20_de_20_páe1rrafo_20_predeter."><text:span text:style-name="T899">normativa reguladora </text:span></text:span><text:span text:style-name="Fuente_20_de_20_páe1rrafo_20_predeter."><text:span text:style-name="T900">i</text:span></text:span><text:span text:style-name="Fuente_20_de_20_páe1rrafo_20_predeter."><text:span text:style-name="T899"> relació de programes</text:span></text:span></text:p>
      <text:p text:style-name="P922"><text:span text:style-name="T3410">7.</text:span>3. Distribució de camps de coneixements, mòduls o matèries en els diversos programes formatius</text:p>
      <text:p text:style-name="P972"><text:span text:style-name="Fuente_20_de_20_páe1rrafo_20_predeter."><text:span text:style-name="T626">7.3.</text:span></text:span><text:span text:style-name="Fuente_20_de_20_páe1rrafo_20_predeter."><text:span text:style-name="T608">1. </text:span></text:span><text:span text:style-name="Fuente_20_de_20_páe1rrafo_20_predeter."><text:span text:style-name="T609">Programa a): formació bàsica de les persones adultes</text:span></text:span></text:p>
      <text:p text:style-name="P972"><text:span text:style-name="Fuente_20_de_20_páe1rrafo_20_predeter."><text:span text:style-name="T608">7.3.2. </text:span></text:span><text:span text:style-name="Fuente_20_de_20_páe1rrafo_20_predeter."><text:span text:style-name="T609">Programa b): proves per a l'obtenció directa dels títols de Graduat en Educació Secundària i de Batxiller, proves d'accés a cicles formatius de grau mitjà i superior, proves per a l'obtenció del títol de Tècnic i cursos preparatoris de les proves d’accés a la Formació Professional</text:span></text:span></text:p>
      <text:p text:style-name="P972"><text:span text:style-name="Fuente_20_de_20_páe1rrafo_20_predeter."><text:span text:style-name="T608">7.3.3. </text:span></text:span><text:span text:style-name="Fuente_20_de_20_páe1rrafo_20_predeter."><text:span text:style-name="T615">Programa c): </text:span></text:span><text:span text:style-name="Fuente_20_de_20_páe1rrafo_20_predeter."><text:span text:style-name="T627">cursos per a la promoció del coneixement de la realitat lingüística i cultural valenciana i per a la preparació de les </text:span></text:span><text:span text:style-name="Fuente_20_de_20_páe1rrafo_20_predeter."><text:span text:style-name="T615">proves </text:span></text:span><text:span text:style-name="Fuente_20_de_20_páe1rrafo_20_predeter."><text:span text:style-name="T628">d’avaluació i acreditació </text:span></text:span><text:span text:style-name="Fuente_20_de_20_páe1rrafo_20_predeter."><text:span text:style-name="T615">de coneixement</text:span></text:span><text:span text:style-name="Fuente_20_de_20_páe1rrafo_20_predeter."><text:span text:style-name="T628">s</text:span></text:span><text:span text:style-name="Fuente_20_de_20_páe1rrafo_20_predeter."><text:span text:style-name="T615"> i ús de valencià</text:span></text:span></text:p>
      <text:p text:style-name="P972"><text:span text:style-name="Fuente_20_de_20_páe1rrafo_20_predeter."><text:span text:style-name="T608">7.3.4. </text:span></text:span><text:span text:style-name="Fuente_20_de_20_páe1rrafo_20_predeter."><text:span text:style-name="T609">Programa d): proves d'accés a la universitat per a persones majors de 25 i 45 anys</text:span></text:span></text:p>
      <text:p text:style-name="P972"><text:span text:style-name="Fuente_20_de_20_páe1rrafo_20_predeter."><text:span text:style-name="T608">7.3.5. </text:span></text:span><text:span text:style-name="Fuente_20_de_20_páe1rrafo_20_predeter."><text:span text:style-name="T632">Programa e): cursos </text:span></text:span><text:span text:style-name="Fuente_20_de_20_páe1rrafo_20_predeter."><text:span text:style-name="T633">que promo</text:span></text:span><text:span text:style-name="Fuente_20_de_20_páe1rrafo_20_predeter."><text:span text:style-name="T634">g</text:span></text:span><text:span text:style-name="Fuente_20_de_20_páe1rrafo_20_predeter."><text:span text:style-name="T633">uen el desenvolupament de la igualtat d'oportunitats, la superació de tot tipus de discriminaci</text:span></text:span><text:span text:style-name="Fuente_20_de_20_páe1rrafo_20_predeter."><text:span text:style-name="T635">ons</text:span></text:span><text:span text:style-name="Fuente_20_de_20_páe1rrafo_20_predeter."><text:span text:style-name="T633">, la participació sociocultural i laboral i la formació mediambiental, així com l'adquisició de competències digitals i de comunicació en llengües estrangeres</text:span></text:span></text:p>
      <text:p text:style-name="P972"><text:span text:style-name="Fuente_20_de_20_páe1rrafo_20_predeter."><text:span text:style-name="T636">7.3.6. </text:span></text:span><text:span text:style-name="Fuente_20_de_20_páe1rrafo_20_predeter."><text:span text:style-name="T637">Programa g): p</text:span></text:span><text:span text:style-name="Fuente_20_de_20_páe1rrafo_20_predeter."><text:span text:style-name="T638">roves </text:span></text:span><text:span text:style-name="Fuente_20_de_20_páe1rrafo_20_predeter."><text:span text:style-name="T639">d’avaluació de les competències clau de nivell</text:span></text:span><text:span text:style-name="Fuente_20_de_20_páe1rrafo_20_predeter."><text:span text:style-name="T640">s</text:span></text:span><text:span text:style-name="Fuente_20_de_20_páe1rrafo_20_predeter."><text:span text:style-name="T639"> 2 </text:span></text:span><text:span text:style-name="Fuente_20_de_20_páe1rrafo_20_predeter."><text:span text:style-name="T640">i 3 </text:span></text:span><text:span text:style-name="Fuente_20_de_20_páe1rrafo_20_predeter."><text:span text:style-name="T639">de qualificació professional</text:span></text:span></text:p>
      <text:p text:style-name="P972"><text:span text:style-name="Fuente_20_de_20_páe1rrafo_20_predeter."><text:span text:style-name="T636">7.3.7. </text:span></text:span><text:span text:style-name="Fuente_20_de_20_páe1rrafo_20_predeter."><text:span text:style-name="T641">Programa j)</text:span></text:span><text:span text:style-name="Fuente_20_de_20_páe1rrafo_20_predeter."><text:span text:style-name="T642">: cursos i tallers que orienten i preparen per a viure el temps d’esbarjo d’una forma creativa</text:span></text:span></text:p>
      <text:p text:style-name="P461"><text:span text:style-name="T2410">Secció 2. </text:span><text:span text:style-name="T2409">Criteris </text:span><text:span text:style-name="T2411">pedagògics </text:span><text:span text:style-name="T2409">per a la confecció d’horaris i constitució de grups</text:span><text:span text:style-name="T2412"> d'aprenentatge dels programes de la formació de persones adultes</text:span></text:p>
      <text:p text:style-name="P350"><text:span text:style-name="T1906">7</text:span><text:span text:style-name="T1907">.</text:span><text:span text:style-name="T1906">4</text:span><text:span text:style-name="T1907">. Horari general de centre</text:span></text:p>
      <text:p text:style-name="P288"><text:span text:style-name="Fuente_20_de_20_páe1rrafo_20_predeter."><text:span text:style-name="T584">7.5. </text:span></text:span><text:span text:style-name="Fuente_20_de_20_páe1rrafo_20_predeter."><text:span text:style-name="T3618">Criteris </text:span></text:span><text:span text:style-name="Fuente_20_de_20_páe1rrafo_20_predeter."><text:span text:style-name="T3619">per a l</text:span></text:span><text:span text:style-name="Fuente_20_de_20_páe1rrafo_20_predeter."><text:span text:style-name="T3618">’</text:span></text:span><text:span text:style-name="Fuente_20_de_20_páe1rrafo_20_predeter."><text:span text:style-name="T3619">organització de l’</text:span></text:span><text:span text:style-name="Fuente_20_de_20_páe1rrafo_20_predeter."><text:span text:style-name="T3617">atenció socioeducativa</text:span></text:span><text:span text:style-name="Fuente_20_de_20_páe1rrafo_20_predeter."><text:span text:style-name="T3618"> </text:span></text:span><text:span text:style-name="Fuente_20_de_20_páe1rrafo_20_predeter."><text:span text:style-name="T3619">davant</text:span></text:span><text:span text:style-name="Fuente_20_de_20_páe1rrafo_20_predeter."><text:span text:style-name="T3618"> la situació d’emergència sanitària als centres de formació de persones adultes </text:span></text:span><text:span text:style-name="Fuente_20_de_20_páe1rrafo_20_predeter."><text:span text:style-name="T3620">sostinguts amb fons p</text:span></text:span><text:span text:style-name="Fuente_20_de_20_páe1rrafo_20_predeter."><text:span text:style-name="T3621">ú</text:span></text:span><text:span text:style-name="Fuente_20_de_20_páe1rrafo_20_predeter."><text:span text:style-name="T3620">blics</text:span></text:span></text:p>
      <text:p text:style-name="P286"><text:span text:style-name="Fuente_20_de_20_páe1rrafo_20_predeter."><text:span text:style-name="T562">7.</text:span></text:span><text:span text:style-name="Fuente_20_de_20_páe1rrafo_20_predeter."><text:span text:style-name="T563">6</text:span></text:span><text:span text:style-name="Fuente_20_de_20_páe1rrafo_20_predeter."><text:span text:style-name="T559">. </text:span></text:span><text:span text:style-name="Fuente_20_de_20_páe1rrafo_20_predeter."><text:span text:style-name="T564">Modalitats d’ensenyament i horari lectiu setmanal de la formació bàsica de les persones adultes</text:span></text:span></text:p>
      <text:p text:style-name="P287"><text:span text:style-name="Fuente_20_de_20_páe1rrafo_20_predeter."><text:span text:style-name="T562">7.</text:span></text:span><text:span text:style-name="Fuente_20_de_20_páe1rrafo_20_predeter."><text:span text:style-name="T563">7</text:span></text:span><text:span text:style-name="Fuente_20_de_20_páe1rrafo_20_predeter."><text:span text:style-name="T564">. </text:span></text:span><text:span text:style-name="Fuente_20_de_20_páe1rrafo_20_predeter."><text:span text:style-name="T565">Horari lectiu setmanal dels programes formatius b), c), d), e), g), j)</text:span></text:span></text:p>
      <text:p text:style-name="P356"><text:span text:style-name="Fuente_20_de_20_páe1rrafo_20_predeter."><text:span text:style-name="T483">7.</text:span></text:span><text:span text:style-name="Fuente_20_de_20_páe1rrafo_20_predeter."><text:span text:style-name="T484">8</text:span></text:span><text:span text:style-name="Fuente_20_de_20_páe1rrafo_20_predeter."><text:span text:style-name="T483">. </text:span></text:span><text:span text:style-name="Fuente_20_de_20_páe1rrafo_20_predeter."><text:span text:style-name="T485">Ràtios de persones adultes participants de la formació en els diferents grups d'aprenentatge</text:span></text:span></text:p>
      <text:p text:style-name="P462"><text:soft-page-break/><text:span text:style-name="T933">Secció 3. Processos d’avaluació, titulació i certificació </text:span><text:span text:style-name="T934">d'estudis en els ensenyaments de la formació bàsica de les persones adultes</text:span></text:p>
      <text:p text:style-name="P287"><text:span text:style-name="Fuente_20_de_20_páe1rrafo_20_predeter."><text:span text:style-name="T566">7.</text:span></text:span><text:span text:style-name="Fuente_20_de_20_páe1rrafo_20_predeter."><text:span text:style-name="T567">9</text:span></text:span><text:span text:style-name="Fuente_20_de_20_páe1rrafo_20_predeter."><text:span text:style-name="T565">. Model d’avaluació</text:span></text:span></text:p>
      <text:p text:style-name="P289"><text:span text:style-name="Fuente_20_de_20_páe1rrafo_20_predeter."><text:span text:style-name="T568">7.</text:span></text:span><text:span text:style-name="Fuente_20_de_20_páe1rrafo_20_predeter."><text:span text:style-name="T569">10</text:span></text:span><text:span text:style-name="Fuente_20_de_20_páe1rrafo_20_predeter."><text:span text:style-name="T568">. Valoració inicial de l’aprenentatge</text:span></text:span></text:p>
      <text:p text:style-name="P379"><text:span text:style-name="Fuente_20_de_20_páe1rrafo_20_predeter."><text:span text:style-name="T901">7.1</text:span></text:span><text:span text:style-name="Fuente_20_de_20_páe1rrafo_20_predeter."><text:span text:style-name="T902">1</text:span></text:span><text:span text:style-name="Fuente_20_de_20_páe1rrafo_20_predeter."><text:span text:style-name="T901">. </text:span></text:span><text:span text:style-name="Fuente_20_de_20_páe1rrafo_20_predeter."><text:span text:style-name="T903">Procediment d'equivalències i convalidacions de mòduls formatius</text:span></text:span></text:p>
      <text:p text:style-name="P379"><text:span text:style-name="Fuente_20_de_20_páe1rrafo_20_predeter."><text:span text:style-name="T901">7.1</text:span></text:span><text:span text:style-name="Fuente_20_de_20_páe1rrafo_20_predeter."><text:span text:style-name="T902">2</text:span></text:span><text:span text:style-name="Fuente_20_de_20_páe1rrafo_20_predeter."><text:span text:style-name="T901">. </text:span></text:span><text:span text:style-name="Fuente_20_de_20_páe1rrafo_20_predeter."><text:span text:style-name="T904">Seguiment de l'aprenentatge i promoció en la formació bàsica de les persones adultes</text:span></text:span></text:p>
      <text:p text:style-name="P379"><text:span text:style-name="Fuente_20_de_20_páe1rrafo_20_predeter."><text:span text:style-name="T901">7.1</text:span></text:span><text:span text:style-name="Fuente_20_de_20_páe1rrafo_20_predeter."><text:span text:style-name="T902">3</text:span></text:span><text:span text:style-name="Fuente_20_de_20_páe1rrafo_20_predeter."><text:span text:style-name="T901">. </text:span></text:span><text:span text:style-name="Fuente_20_de_20_páe1rrafo_20_predeter."><text:span text:style-name="T905">Avaluació </text:span></text:span><text:span text:style-name="Fuente_20_de_20_páe1rrafo_20_predeter."><text:span text:style-name="T906">final </text:span></text:span><text:span text:style-name="Fuente_20_de_20_páe1rrafo_20_predeter."><text:span text:style-name="T905">en els diferents nivells de la formació bàsica de les persones adultes</text:span></text:span></text:p>
      <text:p text:style-name="P379"><text:span text:style-name="Fuente_20_de_20_páe1rrafo_20_predeter."><text:span text:style-name="T901">7.1</text:span></text:span><text:span text:style-name="Fuente_20_de_20_páe1rrafo_20_predeter."><text:span text:style-name="T902">4</text:span></text:span><text:span text:style-name="Fuente_20_de_20_páe1rrafo_20_predeter."><text:span text:style-name="T901">. </text:span></text:span><text:span text:style-name="Fuente_20_de_20_páe1rrafo_20_predeter."><text:span text:style-name="T2349">Avaluaci</text:span></text:span><text:span text:style-name="Fuente_20_de_20_páe1rrafo_20_predeter."><text:span text:style-name="T2350">ó</text:span></text:span><text:span text:style-name="Fuente_20_de_20_páe1rrafo_20_predeter."><text:span text:style-name="T2349"> final </text:span></text:span><text:span text:style-name="Fuente_20_de_20_páe1rrafo_20_predeter."><text:span text:style-name="T2351">de</text:span></text:span><text:span text:style-name="Fuente_20_de_20_páe1rrafo_20_predeter."><text:span text:style-name="T2350">l </text:span></text:span><text:span text:style-name="Fuente_20_de_20_páe1rrafo_20_predeter."><text:span text:style-name="T2352">segon nivell del </text:span></text:span><text:span text:style-name="Fuente_20_de_20_páe1rrafo_20_predeter."><text:span text:style-name="T2350">cicle II</text:span></text:span><text:span text:style-name="Fuente_20_de_20_páe1rrafo_20_predeter."><text:span text:style-name="T2353"> de la </text:span></text:span><text:span text:style-name="Fuente_20_de_20_páe1rrafo_20_predeter."><text:span text:style-name="T2354">f</text:span></text:span><text:span text:style-name="Fuente_20_de_20_páe1rrafo_20_predeter."><text:span text:style-name="T2353">ormació </text:span></text:span><text:span text:style-name="Fuente_20_de_20_páe1rrafo_20_predeter."><text:span text:style-name="T2354">b</text:span></text:span><text:span text:style-name="Fuente_20_de_20_páe1rrafo_20_predeter."><text:span text:style-name="T2353">àsica de les </text:span></text:span><text:span text:style-name="Fuente_20_de_20_páe1rrafo_20_predeter."><text:span text:style-name="T2354">p</text:span></text:span><text:span text:style-name="Fuente_20_de_20_páe1rrafo_20_predeter."><text:span text:style-name="T2353">ersones </text:span></text:span><text:span text:style-name="Fuente_20_de_20_páe1rrafo_20_predeter."><text:span text:style-name="T2354">a</text:span></text:span><text:span text:style-name="Fuente_20_de_20_páe1rrafo_20_predeter."><text:span text:style-name="T2353">dultes</text:span></text:span></text:p>
      <text:p text:style-name="P379"><text:span text:style-name="Fuente_20_de_20_páe1rrafo_20_predeter."><text:span text:style-name="T2355">7.1</text:span></text:span><text:span text:style-name="Fuente_20_de_20_páe1rrafo_20_predeter."><text:span text:style-name="T2356">5</text:span></text:span><text:span text:style-name="Fuente_20_de_20_páe1rrafo_20_predeter."><text:span text:style-name="T2355">. </text:span></text:span><text:span text:style-name="Fuente_20_de_20_páe1rrafo_20_predeter."><text:span text:style-name="T2357">Procediment de revisió i reclamació de qualificacions</text:span></text:span></text:p>
      <text:p text:style-name="P379"><text:span text:style-name="Fuente_20_de_20_páe1rrafo_20_predeter."><text:span text:style-name="T2355">7.1</text:span></text:span><text:span text:style-name="Fuente_20_de_20_páe1rrafo_20_predeter."><text:span text:style-name="T2356">6</text:span></text:span><text:span text:style-name="Fuente_20_de_20_páe1rrafo_20_predeter."><text:span text:style-name="T2355">. </text:span></text:span><text:span text:style-name="Fuente_20_de_20_páe1rrafo_20_predeter."><text:span text:style-name="T2357">Certificació d'estudis</text:span></text:span></text:p>
      <text:p text:style-name="P290"><text:span text:style-name="Fuente_20_de_20_páe1rrafo_20_predeter."><text:span text:style-name="T2303">7.1</text:span></text:span><text:span text:style-name="Fuente_20_de_20_páe1rrafo_20_predeter."><text:span text:style-name="T2304">7</text:span></text:span><text:span text:style-name="Fuente_20_de_20_páe1rrafo_20_predeter."><text:span text:style-name="T2302">. Obtenció del títol de Graduat en Educació Secundària</text:span></text:span></text:p>
      <text:p text:style-name="P424"><text:span text:style-name="Fuente_20_de_20_páe1rrafo_20_predeter."><text:span text:style-name="T486">7.1</text:span></text:span><text:span text:style-name="Fuente_20_de_20_páe1rrafo_20_predeter."><text:span text:style-name="T487">8</text:span></text:span><text:span text:style-name="Fuente_20_de_20_páe1rrafo_20_predeter."><text:span text:style-name="T486">.</text:span></text:span><text:span text:style-name="Fuente_20_de_20_páe1rrafo_20_predeter."><text:span text:style-name="T488"> Proves </text:span></text:span><text:span text:style-name="Fuente_20_de_20_páe1rrafo_20_predeter."><text:span text:style-name="T489">externes</text:span></text:span></text:p>
      <text:p text:style-name="P304"><text:span text:style-name="Fuente_20_de_20_páe1rrafo_20_predeter."><text:span text:style-name="T495">8. Participació de les persones adultes</text:span></text:span></text:p>
      <text:p text:style-name="P484"><text:span text:style-name="Default_20_Paragraph_20_Font"><text:span text:style-name="T3116">Secció 1. Participació de les persones adultes</text:span></text:span></text:p>
      <text:p text:style-name="P291"><text:span text:style-name="Fuente_20_de_20_páe1rrafo_20_predeter."><text:span text:style-name="T570">8.1</text:span></text:span><text:span text:style-name="Fuente_20_de_20_páe1rrafo_20_predeter."><text:span text:style-name="T559">. </text:span></text:span><text:span text:style-name="Fuente_20_de_20_páe1rrafo_20_predeter."><text:span text:style-name="T571">Condicions generals de participació</text:span></text:span><text:span text:style-name="Fuente_20_de_20_páe1rrafo_20_predeter."><text:span text:style-name="T559"> de les persones adultes </text:span></text:span><text:span text:style-name="Fuente_20_de_20_páe1rrafo_20_predeter."><text:span text:style-name="T572">en la </text:span></text:span><text:span text:style-name="Fuente_20_de_20_páe1rrafo_20_predeter."><text:span text:style-name="T559">vida e</text:span></text:span><text:span text:style-name="Fuente_20_de_20_páe1rrafo_20_predeter."><text:span text:style-name="T573">ducativa</text:span></text:span></text:p>
      <text:p text:style-name="P291"><text:span text:style-name="Fuente_20_de_20_páe1rrafo_20_predeter."><text:span text:style-name="T570">8.</text:span></text:span><text:span text:style-name="Fuente_20_de_20_páe1rrafo_20_predeter."><text:span text:style-name="T574">2. Drets i deures de les persones adultes participants</text:span></text:span></text:p>
      <text:p text:style-name="P291"><text:span text:style-name="Fuente_20_de_20_páe1rrafo_20_predeter."><text:span text:style-name="T575">8.3. Assegurança escolar</text:span></text:span></text:p>
      <text:p text:style-name="P359">Secció 2. Matriculació i adscripció de les persones adultes</text:p>
      <text:p text:style-name="P280"><text:span text:style-name="Fuente_20_de_20_páe1rrafo_20_predeter."><text:span text:style-name="T629">8.4</text:span></text:span><text:span text:style-name="Fuente_20_de_20_páe1rrafo_20_predeter."><text:span text:style-name="T630">. Condicions generals </text:span></text:span><text:span text:style-name="Fuente_20_de_20_páe1rrafo_20_predeter."><text:span text:style-name="T631">de matriculació</text:span></text:span></text:p>
      <text:p text:style-name="P280"><text:span text:style-name="Fuente_20_de_20_páe1rrafo_20_predeter."><text:span text:style-name="T630">8.5. Oferta formativa</text:span></text:span></text:p>
      <text:p text:style-name="P450"><text:span text:style-name="Fuente_20_de_20_páe1rrafo_20_predeter."><text:span text:style-name="T576">8.6.</text:span></text:span><text:span text:style-name="Fuente_20_de_20_páe1rrafo_20_predeter."><text:span text:style-name="T575"> Criteris de matriculació</text:span></text:span></text:p>
      <text:p text:style-name="P292"><text:span text:style-name="Fuente_20_de_20_páe1rrafo_20_predeter."><text:span text:style-name="T577">8.7. Procediment d’admissió i inscripció</text:span></text:span></text:p>
      <text:p text:style-name="P293"><text:span text:style-name="Fuente_20_de_20_páe1rrafo_20_predeter."><text:span text:style-name="T576">8.8</text:span></text:span><text:span text:style-name="Fuente_20_de_20_páe1rrafo_20_predeter."><text:span text:style-name="T577">. Adscripció de programa, cicle, nivell i grup </text:span></text:span><text:span text:style-name="Fuente_20_de_20_páe1rrafo_20_predeter."><text:span text:style-name="T578">d'aprenentatge</text:span></text:span></text:p>
      <text:p text:style-name="P304"><text:span text:style-name="Fuente_20_de_20_páe1rrafo_20_predeter."><text:span text:style-name="T495">9. </text:span></text:span><text:span text:style-name="Fuente_20_de_20_páe1rrafo_20_predeter."><text:span text:style-name="T839">Centres de pràctiques i estudian</text:span></text:span><text:span text:style-name="Fuente_20_de_20_páe1rrafo_20_predeter."><text:span text:style-name="T840">t</text:span></text:span><text:span text:style-name="Fuente_20_de_20_páe1rrafo_20_predeter."><text:span text:style-name="T839">s </text:span></text:span><text:span text:style-name="Fuente_20_de_20_páe1rrafo_20_predeter."><text:span text:style-name="T841">en pràctiques del programa </text:span></text:span><text:span text:style-name="Fuente_20_de_20_páe1rrafo_20_predeter."><text:span text:style-name="T839">Erasmus</text:span></text:span><text:span text:style-name="Fuente_20_de_20_páe1rrafo_20_predeter."><text:span text:style-name="T842">+</text:span></text:span></text:p>
      <text:p text:style-name="P304"><text:span text:style-name="Fuente_20_de_20_páe1rrafo_20_predeter."><text:span text:style-name="T843">10</text:span></text:span><text:span text:style-name="Fuente_20_de_20_páe1rrafo_20_predeter."><text:span text:style-name="T844">. </text:span></text:span><text:span text:style-name="Fuente_20_de_20_páe1rrafo_20_predeter."><text:span text:style-name="T845">Sistema d’informació </text:span></text:span><text:span text:style-name="Fuente_20_de_20_páe1rrafo_20_predeter."><text:span text:style-name="T846">I</text:span></text:span><text:span text:style-name="Fuente_20_de_20_páe1rrafo_20_predeter."><text:span text:style-name="T845">TACA</text:span></text:span><text:span text:style-name="Fuente_20_de_20_páe1rrafo_20_predeter."><text:span text:style-name="T846">. </text:span></text:span><text:span text:style-name="Fuente_20_de_20_páe1rrafo_20_predeter."><text:span text:style-name="T845">Criteris per a </text:span></text:span><text:span text:style-name="Fuente_20_de_20_páe1rrafo_20_predeter."><text:span text:style-name="T847">la </text:span></text:span><text:span text:style-name="Fuente_20_de_20_páe1rrafo_20_predeter."><text:span text:style-name="T846">protecció de dades </text:span></text:span><text:span text:style-name="Fuente_20_de_20_páe1rrafo_20_predeter."><text:span text:style-name="T845">personals </text:span></text:span><text:span text:style-name="Fuente_20_de_20_páe1rrafo_20_predeter."><text:span text:style-name="T847">i </text:span></text:span><text:span text:style-name="Fuente_20_de_20_páe1rrafo_20_predeter."><text:span text:style-name="T845">l’ús educatiu de les t</text:span></text:span><text:span text:style-name="Fuente_20_de_20_páe1rrafo_20_predeter."><text:span text:style-name="T846">ecnologies de la informació i l</text:span></text:span><text:span text:style-name="Fuente_20_de_20_páe1rrafo_20_predeter."><text:span text:style-name="T845">es</text:span></text:span><text:span text:style-name="Fuente_20_de_20_páe1rrafo_20_predeter."><text:span text:style-name="T846"> comunicaci</text:span></text:span><text:span text:style-name="Fuente_20_de_20_páe1rrafo_20_predeter."><text:span text:style-name="T845">ons</text:span></text:span></text:p>
      <text:p text:style-name="P401"><text:span text:style-name="Default_20_Paragraph_20_Font"><text:span text:style-name="T169">1</text:span></text:span><text:span text:style-name="Default_20_Paragraph_20_Font"><text:span text:style-name="T173">0</text:span></text:span><text:span text:style-name="Default_20_Paragraph_20_Font"><text:span text:style-name="T170">.</text:span></text:span><text:span text:style-name="Default_20_Paragraph_20_Font"><text:span text:style-name="T171">1</text:span></text:span><text:span text:style-name="Default_20_Paragraph_20_Font"><text:span text:style-name="T170">. </text:span></text:span><text:span text:style-name="Default_20_Paragraph_20_Font"><text:span text:style-name="T172">Sistema d’informació </text:span></text:span><text:span text:style-name="Default_20_Paragraph_20_Font"><text:span text:style-name="T170">ITACA</text:span></text:span></text:p>
      <text:p text:style-name="P402"><text:span text:style-name="Default_20_Paragraph_20_Font"><text:span text:style-name="T14">10</text:span></text:span><text:span text:style-name="Default_20_Paragraph_20_Font"><text:span text:style-name="T15">.</text:span></text:span><text:span text:style-name="Default_20_Paragraph_20_Font"><text:span text:style-name="T14">2</text:span></text:span><text:span text:style-name="Default_20_Paragraph_20_Font"><text:span text:style-name="T16">. </text:span></text:span><text:span text:style-name="Default_20_Paragraph_20_Font"><text:span text:style-name="T17">Normativa relacionada </text:span></text:span><text:span text:style-name="Default_20_Paragraph_20_Font"><text:span text:style-name="T18">amb la protecció de dades personals i l’ús educati</text:span></text:span><text:span text:style-name="Default_20_Paragraph_20_Font"><text:span text:style-name="T19">u</text:span></text:span><text:span text:style-name="Default_20_Paragraph_20_Font"><text:span text:style-name="T18"> de les tecnologies de la informació i l</text:span></text:span><text:span text:style-name="Default_20_Paragraph_20_Font"><text:span text:style-name="T20">es</text:span></text:span><text:span text:style-name="Default_20_Paragraph_20_Font"><text:span text:style-name="T18"> comunicaci</text:span></text:span><text:span text:style-name="Default_20_Paragraph_20_Font"><text:span text:style-name="T20">ons</text:span></text:span></text:p>
      <text:p text:style-name="P403"><text:span text:style-name="Default_20_Paragraph_20_Font"><text:span text:style-name="T61">10</text:span></text:span><text:span text:style-name="Default_20_Paragraph_20_Font"><text:span text:style-name="T62">.</text:span></text:span><text:span text:style-name="Default_20_Paragraph_20_Font"><text:span text:style-name="T61">3</text:span></text:span><text:span text:style-name="Default_20_Paragraph_20_Font"><text:span text:style-name="T62">. </text:span></text:span><text:span text:style-name="Default_20_Paragraph_20_Font"><text:span text:style-name="T63">Ús de plataformes informàtiques </text:span></text:span><text:span text:style-name="Default_20_Paragraph_20_Font"><text:span text:style-name="T64">i xarxes socials a</text:span></text:span><text:span text:style-name="Default_20_Paragraph_20_Font"><text:span text:style-name="T63">ls centres </text:span></text:span><text:span text:style-name="Default_20_Paragraph_20_Font"><text:span text:style-name="T62">de formació de persones adultes</text:span></text:span><text:span text:style-name="Default_20_Paragraph_20_Font"><text:span text:style-name="T63"> de titularitat de la Generalitat</text:span></text:span></text:p>
      <text:p text:style-name="P304"><text:span text:style-name="Fuente_20_de_20_páe1rrafo_20_predeter."><text:span text:style-name="T845">Disposi</text:span></text:span><text:span text:style-name="Fuente_20_de_20_páe1rrafo_20_predeter."><text:span text:style-name="T843">cions finals</text:span></text:span></text:p>
      <text:p text:style-name="P913"><text:span text:style-name="T2416">A</text:span><text:span text:style-name="T2417">NNEX</text:span></text:p>
      <text:p text:style-name="P906"><text:span text:style-name="T1647">I</text:span><text:span text:style-name="T1648">nstruccions en matèria d’ordenació acadèmica i d’organització de l’activitat docent</text:span><text:span text:style-name="Fuente_20_de_20_páe1rrafo_20_predeter."><text:span text:style-name="T1650"> </text:span></text:span><text:span text:style-name="Fuente_20_de_20_páe1rrafo_20_predeter."><text:span text:style-name="T1651">als centres de formació de persones adultes </text:span></text:span><text:span text:style-name="Fuente_20_de_20_páe1rrafo_20_predeter."><text:span text:style-name="T1652">sostinguts amb fons públics </text:span></text:span><text:span text:style-name="Fuente_20_de_20_páe1rrafo_20_predeter."><text:span text:style-name="T1653">per a</text:span></text:span><text:span text:style-name="Fuente_20_de_20_páe1rrafo_20_predeter."><text:span text:style-name="T1651">l curs </text:span></text:span><text:span text:style-name="Fuente_20_de_20_páe1rrafo_20_predeter."><text:span text:style-name="T1654">acadèmic </text:span></text:span><text:span text:style-name="Fuente_20_de_20_páe1rrafo_20_predeter."><text:span text:style-name="T1651">20</text:span></text:span><text:span text:style-name="Fuente_20_de_20_páe1rrafo_20_predeter."><text:span text:style-name="T1655">20</text:span></text:span><text:span text:style-name="Fuente_20_de_20_páe1rrafo_20_predeter."><text:span text:style-name="T1656">-</text:span></text:span><text:span text:style-name="Fuente_20_de_20_páe1rrafo_20_predeter."><text:span text:style-name="T1657">202</text:span></text:span><text:span text:style-name="Fuente_20_de_20_páe1rrafo_20_predeter."><text:span text:style-name="T1655">1</text:span></text:span></text:p>
      <text:p text:style-name="P906"><text:span text:style-name="Fuente_20_de_20_páe1rrafo_20_predeter."><text:span text:style-name="T1658">1. PROJECTE EDUCATIU DE CENTRE</text:span></text:span></text:p>
      <text:p text:style-name="P277"><text:span text:style-name="T3297">El Projecte educatiu de centre (PEC) recull </text:span><text:span text:style-name="T2635">els valors, els objectius i les prioritats d'actuació </text:span><text:span text:style-name="T2636">compartits per la comunitat educativa </text:span><text:span text:style-name="T2637">de manera singular</text:span><text:span text:style-name="T2636"> </text:span><text:span text:style-name="T2638">com a</text:span><text:span text:style-name="T2637"> principis que fonamenten, donen sentit i orienten les decisions que generen i vertebren els diferents projectes, plans i activitats del centre.</text:span></text:p>
      <text:p text:style-name="P296"><text:span text:style-name="T3297">1.1.</text:span> <text:span text:style-name="T1797">Consideracions generals</text:span></text:p>
      <text:p text:style-name="P344">1.1.1. <text:span text:style-name="T3296">L’</text:span><text:span text:style-name="T1952">autonomia pedagògica, organitzativa i de gestió é</text:span><text:span text:style-name="T1990">s un</text:span><text:span text:style-name="T1952"> dels principis rectors en la vida dels centres docents, gràcies a la qual els centres </text:span><text:span text:style-name="T1990">atenen</text:span><text:span text:style-name="T1952"> les necessitats, demandes i interessos formatius de les persones participants d’acord amb la seua realitat contextual i la retroalimentació imprescindible del centre amb la societat i l’entorn en què està inserit. </text:span><text:span text:style-name="T1991">En aquesta línia, els centres educatius han de </text:span><text:span text:style-name="T2075">donar resposta a la diversitat de les necessitats individuals i socioeducatives de les persones participants pròpies d’una societat plural, complexa </text:span><text:span text:style-name="T2076">i canviant</text:span><text:span text:style-name="T2075">. </text:span></text:p>
      <text:p text:style-name="P345">1.1.2. <text:span text:style-name="T1952">El Projecte educatiu de centre (PEC) </text:span><text:span text:style-name="T2077">constitueix, </text:span><text:span text:style-name="T2078">doncs,</text:span><text:span text:style-name="T2077"> el compromís col·legiat de la comunitat educativa </text:span><text:span text:style-name="T2079">per a oferir una resposta adequada a la diversitat social, econòmica i cultural de </text:span><text:span text:style-name="T2077">les persones participants i del</text:span><text:span text:style-name="T2079"> context</text:span><text:span text:style-name="T2077"> </text:span><text:span text:style-name="T2079">sociocultural del centre </text:span><text:span text:style-name="T2077">i </text:span><text:span text:style-name="T2074">ha d</text:span><text:span text:style-name="T2077">’</text:span><text:span text:style-name="T2074">incloure mesures per a promoure al centre valors d</text:span><text:span text:style-name="T2077">e democràcia, </text:span><text:span text:style-name="T2074">llibertat, equitat, </text:span><text:span text:style-name="T2077">justícia,</text:span><text:span text:style-name="T2074"> </text:span><text:span text:style-name="T2077">participació, </text:span><text:span text:style-name="T2074">responsabilitat, sentit crític, coeducació, interculturalitat, prevenció i resolució pacífica de conflictes.</text:span></text:p>
      <text:p text:style-name="P321"><text:span text:style-name="T2635">1.1.</text:span><text:span text:style-name="T2639">3</text:span><text:span text:style-name="T2635">. </text:span><text:span text:style-name="T2633">Els centres de formació de persones adultes </text:span><text:span text:style-name="T2640">sostinguts amb fons públics </text:span><text:span text:style-name="T2641">han d'</text:span><text:span text:style-name="T2633">elaborar el </text:span><text:span text:style-name="T2642">seu</text:span><text:span text:style-name="T2633"> projecte educatiu </text:span><text:span text:style-name="T2638">de forma clara</text:span><text:span text:style-name="T2633">, tot tenint en compte l’</text:span><text:span text:style-name="T2643">heterogeneïtat i l</text:span><text:span text:style-name="T2633">es caracter</text:span><text:span text:style-name="T2644">í</text:span><text:span text:style-name="T2633">stiques </text:span><text:span text:style-name="T2643">diverses</text:span><text:span text:style-name="T2633"> de </text:span><text:span text:style-name="T2645">les persones adultes participants (edat, nivell formatiu previ, ritmes d’aprenentatge, contextos de procedència, etc.), de la comunitat educativa i de</text:span><text:span text:style-name="T2633"> l’entorn social i cultural del centre </text:span><text:span text:style-name="T2641">a fi</text:span><text:span text:style-name="T2633"> d’arreplegar els procediments i recursos per a l’orientació i l</text:span><text:span text:style-name="T2646">'acció tutorial</text:span><text:span text:style-name="T2633"> de l</text:span><text:span text:style-name="T2647">e</text:span><text:span text:style-name="T2633">s </text:span><text:span text:style-name="T2647">persones </text:span><text:span text:style-name="T2638">adultes</text:span><text:span text:style-name="T2633"> participants de la formació i les estratègies orientades a la participació,</text:span><text:span text:style-name="T2641"> la</text:span><text:span text:style-name="T2633"> inclusió </text:span><text:span text:style-name="T2648">socioeducativa i</text:span><text:span text:style-name="T2633"> </text:span><text:span text:style-name="T2641">l'atenció a la diversitat</text:span><text:span text:style-name="T2633">, aix</text:span><text:span text:style-name="T2644">í</text:span><text:span text:style-name="T2633"> com el </text:span><text:span text:style-name="T2649">P</text:span><text:span text:style-name="T2633">la d</text:span><text:span text:style-name="T2641">'igualtat i</text:span><text:span text:style-name="T2633"> conviv</text:span><text:span text:style-name="T2644">è</text:span><text:span text:style-name="T2633">ncia, que tindr</text:span><text:span text:style-name="T2636">an</text:span><text:span text:style-name="T2633"> com a eixos fonamentals el principi de no discriminaci</text:span><text:span text:style-name="T2644">ó</text:span><text:span text:style-name="T2633">, la formació acadèmica i cultural, la creació de ciutadans i ciutadanes lliures, conscients, responsables i compromesos amb la societat i l’aposta per una educació inclusiva.</text:span></text:p>
      <text:p text:style-name="P907"><text:span text:style-name="Fuente_20_de_20_páe1rrafo_20_predeter."><text:span text:style-name="T1658">1.2. </text:span></text:span><text:span text:style-name="Fuente_20_de_20_páe1rrafo_20_predeter."><text:span text:style-name="T1659">Referències normatives</text:span></text:span><text:span text:style-name="Fuente_20_de_20_páe1rrafo_20_predeter."><text:span text:style-name="T1658"> del Projecte educatiu de centre</text:span></text:span></text:p>
      <text:p text:style-name="P851"><text:span text:style-name="T2650">1.2.1. </text:span><text:span text:style-name="T2651">E</text:span><text:span text:style-name="T2633">l contingut </text:span><text:span text:style-name="T2650">del PEC</text:span><text:span text:style-name="T2633"> s'</text:span><text:span text:style-name="T2652">ha d'</text:span><text:span text:style-name="T2633">ajustar al que dispos</text:span><text:span text:style-name="T2641">a</text:span><text:span text:style-name="T2633"> l'article 121 de la Llei </text:span><text:span text:style-name="T2653">o</text:span><text:span text:style-name="T2633">rgànica 2/2006, en la seua nova redacció donada per la Llei </text:span><text:span text:style-name="T2653">o</text:span><text:span text:style-name="T2633">rgànica 8/2013, així com l'article </text:span><text:span text:style-name="T2654">71</text:span><text:span text:style-name="T2633"> del Decret </text:span><text:span text:style-name="T2654">252/2019</text:span><text:span text:style-name="T2633">. </text:span><text:span text:style-name="T2654">Així mateix</text:span><text:span text:style-name="T2633">, el </text:span><text:span text:style-name="T2655">P</text:span><text:span text:style-name="T2633">rojecte educatiu de centre </text:span><text:span text:style-name="T2652">ha d'</text:span><text:span text:style-name="T2633">atendr</text:span><text:span text:style-name="T2652">e</text:span><text:span text:style-name="T2633"> la consecució dels objectius i les intencions educatives que preveuen la Llei 1/1995 i el Decret 220/1999. </text:span><text:soft-page-break/><text:span text:style-name="T2656">De la mateixa manera</text:span><text:span text:style-name="T2633"> s</text:span><text:span text:style-name="T2657">ón</text:span><text:span text:style-name="T2633"> aplicables la resta de disposicions vigents que estableixen la inc</text:span><text:span text:style-name="T2658">orporació</text:span><text:span text:style-name="T2633"> de determina</text:span><text:span text:style-name="T2650">des qüestions</text:span><text:span text:style-name="T2633"> com a part del contingut del </text:span><text:span text:style-name="T2650">PEC</text:span><text:span text:style-name="T2633">.</text:span></text:p>
      <text:p text:style-name="P800"><text:span text:style-name="T315">1.2.2. </text:span><text:span text:style-name="T314">E</text:span><text:span text:style-name="T316">l projecte educatiu </text:span><text:span text:style-name="T317">de</text:span><text:span text:style-name="T316">ls centres de formació de persones adultes ha d’atendre les necessitats, </text:span><text:span text:style-name="T318">demandes i interessos</text:span><text:span text:style-name="T316"> formati</text:span><text:span text:style-name="T318">u</text:span><text:span text:style-name="T316">s de les persones participants mitjançant un estudi de necessitats i reflectir la col·laboració amb altres institucions, organismes i altres centres d</text:span><text:span text:style-name="T317">e formació de persones adultes</text:span><text:span text:style-name="T316"> que desenvolupen programes </text:span><text:span text:style-name="T317">encaminats a l'educació de les persones adultes. </text:span><text:span text:style-name="T319">Per altra banda</text:span><text:span text:style-name="T321">,</text:span><text:span text:style-name="T322"> </text:span><text:span text:style-name="T321">e</text:span><text:span text:style-name="T313">l </text:span><text:span text:style-name="T323">P</text:span><text:span text:style-name="T324">EC</text:span><text:span text:style-name="T313"> </text:span><text:span text:style-name="T325">ha de </text:span><text:span text:style-name="T313">recollir la planificació estratègica del projecte de direcció, els objectius i els indicadors que en permeten el seguiment i l’anàlisi de millora.</text:span></text:p>
      <text:p text:style-name="P802"><text:span text:style-name="T320">1.2.3. </text:span><text:span text:style-name="T3148">La situació generada durant el curs </text:span><text:span text:style-name="T3183">acadèmic</text:span><text:span text:style-name="T3148"> 2019-2020 </text:span><text:span text:style-name="T3184">a conseqüència de la crisi sanitària ocasionada per la C</text:span><text:span text:style-name="T3183">ovid</text:span><text:span text:style-name="T3184">-19 obliga a realitzar per part dels centres un</text:span><text:span text:style-name="T3185">a anàlisi </text:span><text:span text:style-name="T3186">particular</text:span><text:span text:style-name="T3185"> del seu </text:span><text:span text:style-name="T3183">PEC</text:span><text:span text:style-name="T3185"> per tal de donar </text:span><text:span text:style-name="T3186">resposta a</text:span><text:span text:style-name="T3185"> </text:span><text:span text:style-name="T3187">noves situacions que, </text:span><text:span text:style-name="T3183">com a fruit d’aquesta excepcionalitat i de l’experiència adquirida durant el període d’activitat lectiva no presencial</text:span><text:span text:style-name="T3187">, </text:span><text:span text:style-name="T3186">pod</text:span><text:span text:style-name="T3188">ri</text:span><text:span text:style-name="T3186">en aconsellar</text:span><text:span text:style-name="T3187"> </text:span><text:span text:style-name="T3189">el</text:span><text:span text:style-name="T3187"> </text:span><text:span text:style-name="T3184">replantejament </text:span><text:span text:style-name="T3187">d’</text:span><text:span text:style-name="T3188">alguns</text:span><text:span text:style-name="T3187"> aspectes de l</text:span><text:span text:style-name="T3186">a gest</text:span><text:span text:style-name="T3187">ió del centre i </text:span><text:span text:style-name="T3186">de </text:span><text:span text:style-name="T3187">l’organització curricular dels ensenyaments impart</text:span><text:span text:style-name="T3186">it</text:span><text:span text:style-name="T3187">s. </text:span><text:span text:style-name="T3190">No es tracta, però,</text:span><text:span text:style-name="T3191"> </text:span><text:span text:style-name="T3190">de</text:span><text:span text:style-name="T3191"> realitza</text:span><text:span text:style-name="T3190">r</text:span><text:span text:style-name="T3191"> un</text:span><text:span text:style-name="T3192">a tasca</text:span><text:span text:style-name="T3191"> burocràtic</text:span><text:span text:style-name="T3192">a afegida</text:span><text:span text:style-name="T3191"> de modificació del </text:span><text:span text:style-name="T3190">PEC</text:span><text:span text:style-name="T3191"> i dels plans i programes que en formen part, si</text:span><text:span text:style-name="T3190">nó més aviat</text:span><text:span text:style-name="T3191"> </text:span><text:span text:style-name="T3190">de preveure una organització</text:span><text:span text:style-name="T3191"> </text:span><text:span text:style-name="T3192">general </text:span><text:span text:style-name="T3191">que </text:span><text:span text:style-name="T3190">afavorisca la millora del </text:span><text:span text:style-name="T3191">funcionament del centre, </text:span><text:span text:style-name="T3190">de manera que</text:span><text:span text:style-name="T3191"> les </text:span><text:span text:style-name="T3190">seues </text:span><text:span text:style-name="T3191">actuacions </text:span><text:span text:style-name="T3190">se centren</text:span><text:span text:style-name="T3191"> </text:span><text:span text:style-name="T3192">especialment </text:span><text:span text:style-name="T3191">en </text:span><text:span text:style-name="T3192">l’acció</text:span><text:span text:style-name="T3191"> direct</text:span><text:span text:style-name="T3192">a</text:span><text:span text:style-name="T3191"> amb l</text:span><text:span text:style-name="T3190">es persones adultes participants</text:span><text:span text:style-name="T3191">, especialment amb </text:span><text:span text:style-name="T3190">aquelles més vulnerables</text:span><text:span text:style-name="T3191"> </text:span><text:span text:style-name="T3190">de qui s’ha detectat la desconnexió o la dificultat </text:span><text:span text:style-name="T3193">en la</text:span><text:span text:style-name="T3190"> </text:span><text:span text:style-name="T3193">progressió</text:span><text:span text:style-name="T3190"> del seu aprenentatge</text:span><text:span text:style-name="T3191">.</text:span></text:p>
      <text:p text:style-name="P261"><text:span text:style-name="T3170">1.</text:span><text:span text:style-name="T3153">3</text:span><text:span text:style-name="T3170">. Aprovació, difusió, seguiment i avaluació del Projecte educatiu de centre</text:span></text:p>
      <text:p text:style-name="P365"><text:span text:style-name="T2906">1.3.1. El PEC, així com els plans, programes i projectes que formen part d'aquesta resolució, ha de ser aprovat segons el que estableix la normativa vigent, amb l'informe previ del consell escolar. En qualsevol cas, la direcció del centre ha de propiciar la participació de tots els estaments de la comunitat educativa: </text:span>el claustre de professorat, les associacions d<text:span text:style-name="T2526">e persones</text:span> participant<text:span text:style-name="T2526">s</text:span> a través dels seus òrgans de representació <text:span text:style-name="T3260">i el consell de delegats i delegades.</text:span></text:p>
      <text:p text:style-name="P368"><text:span text:style-name="T1435">1.</text:span><text:span text:style-name="T1436">3</text:span><text:span text:style-name="T1435">.2. </text:span><text:span text:style-name="T1437">U</text:span><text:span text:style-name="T1438">na vegada aprovat, </text:span><text:span text:style-name="T1439">la direcció del centre</text:span><text:span text:style-name="T1434"> </text:span><text:span text:style-name="T1440">ha d</text:span><text:span text:style-name="T1441">e garantir la difusió i l’accés al document, preferentment per mitjans electrònics o telemàtics,</text:span><text:span text:style-name="T1434"> </text:span><text:span text:style-name="T1441">a fi que</text:span><text:span text:style-name="T1434"> siga conegut per tots els sectors de la comunitat e</text:span><text:span text:style-name="T1441">ducativa</text:span><text:span text:style-name="T1434">.</text:span></text:p>
      <text:p text:style-name="P366">1.<text:span text:style-name="T3343">3</text:span>.<text:span text:style-name="T3299">3</text:span>. El PEC ha d’entendre’s com a un document dinàmic que permeta, després de ser sotmés a avaluació, la incorporació de les modificacions que s’estimen oportunes per a una millor adequació a la realitat i les necessitats del centre i de les persones participants. Els diferents sectors de la comunitat educativa poden proposar-ne propostes de millora, que en cas de ser aprovades tindran vigència el curs següent de la seua aprovació.</text:p>
      <text:p text:style-name="P852"><text:span text:style-name="T2659">1.</text:span><text:span text:style-name="T2660">3</text:span><text:span text:style-name="T1799">.4.</text:span> L’avaluaci<text:span text:style-name="T2781">ó</text:span> del projecte educatiu <text:span text:style-name="T2984">de centre és competència del consell escolar de centre i s’ha de realitzar a l’acabament del curs escolar, tot comprenent la totalitat dels elements que s'hi inclouen, d’acord amb el procediment dissenyat per aquest òrgan de govern</text:span>.</text:p>
      <text:p text:style-name="P221"><text:soft-page-break/><text:span text:style-name="T3270">Ateses</text:span> les circumstàncies <text:span text:style-name="T3270">extraordinàries</text:span> ocasionades per la <text:span text:style-name="T3270">declaració d’alarma sanitària</text:span> <text:span text:style-name="T1238">durant el curs 2019-2020 i seguint</text:span><text:span text:style-name="T831"> el que disposa </text:span><text:span text:style-name="T834">l’article</text:span><text:span text:style-name="T832"> </text:span><text:span text:style-name="T834">5.1</text:span><text:span text:style-name="T832"> de la</text:span><text:span text:style-name="T887"> Resolució de 4 de maig, </text:span><text:span text:style-name="T1208">el termini per a </text:span><text:span text:style-name="T833">l’avaluació del PEC i l’aprovació de les seues modificacions é</text:span><text:span text:style-name="T834">s</text:span><text:span text:style-name="T831"> el mateix que </text:span><text:span text:style-name="T834">el termini estipulat </text:span><text:span text:style-name="T831">per a l’aprovació de la P</text:span><text:span text:style-name="T834">rogramació general anual </text:span><text:span text:style-name="T832">del curs </text:span><text:span text:style-name="T834">2020-2021, </text:span><text:span text:style-name="T835">d’acord amb aquest calendari:</text:span></text:p>
      <text:p text:style-name="P221"><text:span text:style-name="T837">- Per als centres d’FPA de la Generalitat el </text:span><text:span text:style-name="T836">dia </text:span><text:span text:style-name="T837">4</text:span><text:span text:style-name="T829"> de </text:span><text:span text:style-name="T837">des</text:span><text:span text:style-name="T829">embre </text:span><text:span text:style-name="T830">de 2020.</text:span></text:p>
      <text:p text:style-name="P226"><text:span text:style-name="T830">- </text:span><text:span text:style-name="T829">Per als centres </text:span><text:span text:style-name="T849">d’FPA </text:span><text:span text:style-name="T829">de titularitat municipal el dia 18 de desembre de 2020.</text:span></text:p>
      <text:p text:style-name="P223"><text:span text:style-name="T3152">1.</text:span><text:span text:style-name="T3153">3</text:span><text:span text:style-name="T3152">.</text:span><text:span text:style-name="T3154">5</text:span><text:span text:style-name="T3152">. </text:span><text:span text:style-name="T3195">Els centres de nova creació dispos</text:span><text:span text:style-name="T3152">en</text:span><text:span text:style-name="T3195"> d'un període de </text:span><text:span text:style-name="T3155">tres </text:span><text:span text:style-name="T3195">cursos acadèmics per a elaborar el P</text:span><text:span text:style-name="T3152">EC, mentrestant aquests centres han d’incloure dins</text:span><text:span text:style-name="T3195"> </text:span><text:span text:style-name="T3152">l</text:span><text:span text:style-name="T3195">a Programació general anual del centre el calendari aproximat per a </text:span><text:span text:style-name="T3152">l’elaboració del PEC</text:span><text:span text:style-name="T3195">.</text:span></text:p>
      <text:p text:style-name="P825"><text:span text:style-name="T3205">1.</text:span><text:span text:style-name="T3154">4</text:span><text:span text:style-name="T3205">.</text:span><text:span text:style-name="T3148"> Estructura i continguts del P</text:span><text:span text:style-name="T3154">rojecte educatiu de centre</text:span></text:p>
      <text:p text:style-name="P822"><text:span text:style-name="T3195">1.</text:span><text:span text:style-name="T3196">4</text:span><text:span text:style-name="T3195">.1.</text:span><text:span text:style-name="T3197"> Els objectius i les prioritats d’actuació del centre.</text:span></text:p>
      <text:p text:style-name="P739">La comunitat educativa ha de plantejar-se, amb una projecció de futur, quin tipus de centre educatiu desitja <text:span text:style-name="T3245">i concretar</text:span> <text:span text:style-name="T3245">així </text:span>els valors en <text:span text:style-name="T3244">què</text:span> desitja <text:span text:style-name="T3244">orientar, acompanyar</text:span> <text:span text:style-name="T3244">i formar les persones participants</text:span> i <text:span text:style-name="T3245">manifestar </text:span>el seu compromís amb l'entorn, <text:span text:style-name="T3246">d’acord</text:span> amb els principis i finalitats de la normativa en vigor<text:span text:style-name="T920">.</text:span></text:p>
      <text:p text:style-name="P746">El Projecte educatiu dels centres de formació de persones adultes ha de definir:</text:p>
      <text:p text:style-name="P431"><text:span text:style-name="T3247">- Els objectius generals, formulats a partir de la identitat del centre, de la singularitat del seu context i dels trets de les persones adultes participants i de l</text:span>es seues necessitats, expectatives, aspiracions i prioritats.</text:p>
      <text:p text:style-name="P431">- <text:span text:style-name="T3247">E</text:span>ls senyals d'identitat <text:span text:style-name="T3246">del centre entesos com el</text:span> conjunt de valors, objectius i prioritats d'actuació<text:span text:style-name="T326">.</text:span></text:p>
      <text:p text:style-name="P948"><text:bookmark-start text:name="__RefHeading___Toc11237_3856205013"/><text:span text:style-name="T3249">1.4.2.</text:span> <text:span text:style-name="T3243">Les característiques de l’entorn social i cultural del centre i la seua coordinació territorial.</text:span><text:bookmark-end text:name="__RefHeading___Toc11237_3856205013"/></text:p>
      <text:p text:style-name="P747">1.4.2.1. <text:span text:style-name="T3245">L’arrelament del centre a l’entorn és fonamental per tal d’aconseguir un compromís efectiu de tots els sectors que conformen la comunitat educativa. E</text:span><text:span text:style-name="T3198">ls centres </text:span><text:span text:style-name="T3199">públics</text:span><text:span text:style-name="T3198"> </text:span><text:span text:style-name="T3200">de formació de persones adultes</text:span><text:span text:style-name="T3198"> </text:span><text:span text:style-name="T3200">han de vincular la seua pràctica socioeducativa</text:span><text:span text:style-name="T3201"> amb </text:span><text:span text:style-name="T3200">la que realitzen les</text:span><text:span text:style-name="T3201"> entitats més representatives i significatives del seu entorn més immediat (</text:span><text:span text:style-name="T3198">teixit associatiu</text:span><text:span text:style-name="T3201">, </text:span><text:span text:style-name="T3198">activitat </text:span><text:span text:style-name="T3201">comer</text:span><text:span text:style-name="T3198">cial</text:span><text:span text:style-name="T3201">, </text:span><text:span text:style-name="T3198">món empresarial</text:span><text:span text:style-name="T3201">...), per tal d’afavorir la </text:span><text:span text:style-name="T3200">interrelació i </text:span><text:span text:style-name="T3201">de mantindre </text:span><text:span text:style-name="T3200">una comunicació fluïda i una col·laboració ferma i permanent</text:span><text:span text:style-name="T3201"> amb l’entorn </text:span><text:span text:style-name="T3202">que afavorisca la inserció de les persones participants</text:span><text:span text:style-name="T3201">.</text:span></text:p>
      <text:p text:style-name="P747"><text:span text:style-name="T3194">1.4.2.2. </text:span><text:span text:style-name="T940">La coordinació amb l’entorn socio</text:span><text:span text:style-name="T1163">econòmic i </text:span><text:span text:style-name="T940">cultural del centre s’ha d’entendre des d’una doble perspectiva: d’una banda, des de l’òptica del </text:span><text:span text:style-name="T1164">propi </text:span><text:span text:style-name="T940">centre, que ha de definir les seues estratègies de coordinació amb l’entorn més immediat, i de l’altra, des d’una visió més ampla, </text:span><text:span text:style-name="T1163">consistent a </text:span><text:span text:style-name="T940">coordinar la seua </text:span><text:span text:style-name="T1163">intervenció</text:span><text:span text:style-name="T940"> comunitària amb l’acció formativa d</text:span><text:span text:style-name="T1163">esenvolupada</text:span><text:span text:style-name="T940">, en el cas dels centres ordinaris,</text:span><text:span text:style-name="T1163"> p</text:span><text:span text:style-name="T940">els centres públics d’FPA d’</text:span><text:span text:style-name="T1165">una mateixa</text:span><text:span text:style-name="T940"> zona territorial d’actuació, o, en el cas dels centres públics d’FPA que realitzen la seua funció en establiments penitenciaris, </text:span><text:span text:style-name="T1163">pels centres amb què comparteixen </text:span><text:span text:style-name="T1164">aquesta</text:span><text:span text:style-name="T940"> </text:span><text:span text:style-name="T1166">singularitat</text:span><text:span text:style-name="T940"> socioeducativa. </text:span><text:span text:style-name="T1163">En el primer dels casos, els centres han de tindre com a punt de </text:span><text:soft-page-break/><text:span text:style-name="T1163">referència per a la delimitació de zones territorials d’actuació la distribució de centres públics específics d</text:span><text:span text:style-name="T1165">e formació de persones adultes</text:span><text:span text:style-name="T1163"> que s’estableix a l’annex I de l’Ordre 2/2019.</text:span></text:p>
      <text:p text:style-name="P747"><text:span text:style-name="T3194">1.4.2.3. </text:span><text:span text:style-name="T3201">P</text:span><text:span text:style-name="T3202">er tal de fer-ho els centres han de descriure:</text:span></text:p>
      <text:p text:style-name="P439"><text:span text:style-name="T1442">- La diagnosi de</text:span><text:span text:style-name="T2263">l teixit socioeducatiu, </text:span><text:span text:style-name="T2264">cultural</text:span><text:span text:style-name="T2263"> i laboral de l'entorn del centre.</text:span></text:p>
      <text:p text:style-name="P439"><text:span text:style-name="T2263">- </text:span><text:span text:style-name="T2265">La d</text:span><text:span text:style-name="T2263">etecció de necessitats, </text:span><text:span text:style-name="T2264">demandes i interessos</text:span><text:span text:style-name="T2263"> formati</text:span><text:span text:style-name="T2264">u</text:span><text:span text:style-name="T2263">s de les persones adultes i de l'entorn e</text:span><text:span text:style-name="T2266">ducatiu</text:span><text:span text:style-name="T2263">.</text:span></text:p>
      <text:p text:style-name="P439"><text:span text:style-name="T1390">- </text:span><text:span text:style-name="T1391">Els</text:span><text:span text:style-name="T1249"> objectius i les seues prioritats d’actuació </text:span><text:span text:style-name="T1391">que determinen el disseny general de l’oferta formativa del centre.</text:span></text:p>
      <text:p text:style-name="P439"><text:span text:style-name="T1261">-</text:span><text:span text:style-name="T3203"> </text:span><text:span text:style-name="T3202">Els mecanismes per a la difusió d’</text:span><text:span text:style-name="T3204">aquesta</text:span><text:span text:style-name="T1249"> oferta formativa a </text:span><text:span text:style-name="T1392">l’</text:span><text:span text:style-name="T1249">entorn més immediat </text:span><text:span text:style-name="T1392">a fi</text:span><text:span text:style-name="T1249"> </text:span><text:span text:style-name="T1392">de bastir xarxes d</text:span><text:span text:style-name="T1249">’ensenyament </text:span><text:span text:style-name="T1392">i aprenentatge </text:span><text:span text:style-name="T1249">permanent a l’abast de la ciutadania </text:span><text:span text:style-name="T1390">adulta</text:span><text:span text:style-name="T1249">.</text:span></text:p>
      <text:p text:style-name="P440"><text:span text:style-name="T2263">- </text:span><text:span text:style-name="T2265">Els c</text:span><text:span text:style-name="T2263">riteris per a la coordinació </text:span><text:span text:style-name="T2267">territori</text:span><text:span text:style-name="T2263">al del centre amb la resta de centres públics de formació de persones adultes de la localitat o la comarca i per a la coordinació </text:span><text:span text:style-name="T2268">institucional </text:span><text:span text:style-name="T2263">amb altres organismes, </text:span><text:span text:style-name="T2267">entitats</text:span><text:span text:style-name="T2263"> i agents socials implicats en la formació de les persones adultes </text:span><text:span text:style-name="T2269">de la seua zona territorial d’actuació</text:span><text:span text:style-name="T2263">.</text:span></text:p>
      <text:p text:style-name="P440"><text:span text:style-name="T2295">-</text:span><text:span text:style-name="T2296"> </text:span><text:span text:style-name="T2297">Les decisions sobre la coordinació amb els serveis del municipi i les relacions previstes amb institucions </text:span><text:span text:style-name="T2298">i entitats </text:span><text:span text:style-name="T2297">públiques i privades, així com </text:span><text:span text:style-name="T2298">els criteris acordats per </text:span><text:span text:style-name="T2299">a</text:span><text:span text:style-name="T2298"> </text:span><text:span text:style-name="T2297">l’</text:span><text:span text:style-name="T2301">ús</text:span><text:span text:style-name="T2297"> de les instal·lacions del centre per part d'altres entitats </text:span><text:span text:style-name="T2298">que ho sol·liciten</text:span><text:span text:style-name="T2297"> per a realitzar activitats educatives, culturals, esportives o altres de caràcter </text:span><text:span text:style-name="T2300">cívic i </text:span><text:span text:style-name="T2297">social.</text:span></text:p>
      <text:p text:style-name="P823"><text:span text:style-name="T3197">1.</text:span><text:span text:style-name="T3196">4</text:span><text:span text:style-name="T3197">.</text:span><text:span text:style-name="T3204">3</text:span><text:span text:style-name="T3197">. </text:span><text:span text:style-name="T3195">Les línies bàsiques del </text:span><text:span text:style-name="T3171">P</text:span><text:span text:style-name="T3174">rojecte educatiu de centre</text:span><text:span text:style-name="T3195"> referides a:</text:span></text:p>
      <text:p text:style-name="P826"><text:span text:style-name="T3205">1.</text:span><text:span text:style-name="T3154">4</text:span><text:span text:style-name="T3205">.3.1. </text:span><text:span text:style-name="T3148">Les línies </text:span><text:span text:style-name="T3205">bàsiques que </text:span><text:span text:style-name="T3148">han d’orientar la concreció de mesures a mitjan i a llarg termini </text:span><text:span text:style-name="T3241">adreçades</text:span><text:span text:style-name="T3206"> a:</text:span></text:p>
      <text:p text:style-name="P940"><text:span text:style-name="T3248">a) </text:span>L'organització i el funcionament del centre.</text:p>
      <text:p text:style-name="P740"><text:span text:style-name="T3248">b)</text:span> La participació dels diversos estaments de la comunitat educativa i les formes de col·laboració entre aquests.</text:p>
      <text:p text:style-name="P346"><text:span text:style-name="T3251">Es tracta de determinar l</text:span>es vies i els procediments de participaci<text:span text:style-name="T2777">ó</text:span> <text:span text:style-name="T1798">i col·laboració</text:span> de l<text:span text:style-name="T1798">es persones adultes</text:span>, a través dels òrgans de representació constituïts <text:span text:style-name="T1798">i de les seues associacions</text:span>, en l’elaboraci<text:span text:style-name="T2777">ó</text:span> de propostes per al <text:span text:style-name="T3679">P</text:span>rojecte educatiu <text:span text:style-name="T2984">de centre</text:span>.</text:p>
      <text:p text:style-name="P741"><text:span text:style-name="T3248">c)</text:span> La cooperació entre les <text:span text:style-name="T3248">persones adultes participants</text:span> i el centre.</text:p>
      <text:p text:style-name="P748">El seu objectiu és donar a conéixer les fórmules de cooperació amb les persones participants en el disseny i la progressió del seu aprenentatge acadèmic, socioprofessional, cultural i cívic.</text:p>
      <text:p text:style-name="P740"><text:span text:style-name="T3248">d)</text:span> La coordinació amb els serveis del municipi, les relacions amb institucions públiques i privades per a la millor consecució de les finalitats establides, així com <text:span text:style-name="T3679">el</text:span> possible <text:span text:style-name="T3679">ús</text:span> de les instal·lacions del centre per part d'altres entitats per a realitzar activitats educatives, culturals, esportives o altres de caràcter social.</text:p>
      <text:p text:style-name="P748">1.4.3.2. Les línies bàsiques que han d'orientar els diferents plans i projectes de centre inclosos dins la Programació general anual en les actuacions <text:span text:style-name="T3679">encaminades</text:span> a:</text:p>
      <text:p text:style-name="P322"><text:soft-page-break/><text:span text:style-name="T3261">a) La millora de la convivència i l’atenció a la diversitat distribuïdes per àmbits d'intervenció: Pla d’igualtat i</text:span> convivència, <text:span text:style-name="T2881">Pla d’atenció a la diversitat i inclusió socioeducativa i Pla d’acollida a les persones nouvingudes o en risc d'exclusió.</text:span></text:p>
      <text:p text:style-name="P322"><text:span text:style-name="T3261">b)</text:span> <text:span text:style-name="T2881">L</text:span><text:span text:style-name="T989">’atenció tutorial i l’orientació acadèmica i professional: Pla</text:span><text:span text:style-name="T990"> d’a</text:span><text:span text:style-name="T991">cció</text:span><text:span text:style-name="T990"> tutorial</text:span>.</text:p>
      <text:p text:style-name="P432"><text:span text:style-name="T3261">c)</text:span> <text:span text:style-name="T3251">La</text:span><text:span text:style-name="T3202"> promoció i bon ús de les tecnologies de la informació i les comunicacions.</text:span></text:p>
      <text:p text:style-name="P827"><text:span text:style-name="T3148">1.</text:span><text:span text:style-name="T3154">4</text:span><text:span text:style-name="T3148">.4. La concreció dels currículums establits per l’Administració educativa per als ensenyaments de la formació de les persones adultes impartits al centre.</text:span></text:p>
      <text:p text:style-name="P754">1. Concepte</text:p>
      <text:p text:style-name="P770">La concreció curricular forma part del P<text:span text:style-name="T3250">EC</text:span> <text:span text:style-name="T3250">i é</text:span>s el document que, a partir de les prescripcions fixades per l'Administració educativa, estableix què, quan i com s'ha d'ensenyar i què, quan i com s'ha d'avaluar. <text:span text:style-name="T3250">A més, e</text:span>n aquest document s’inclou<text:span text:style-name="T3448">en</text:span> els elements transversals establits per la normativa vigent.</text:p>
      <text:p text:style-name="P754">2. Elaboració i aprovació</text:p>
      <text:p text:style-name="P771">La concreció del currículum ha de ser elaborada per la comissió de coordinació pedagògica amb les directrius marcades pel claustre de professorat, òrgan col·legiat a qui correspon la seua aprovació, seguiment i avaluació.</text:p>
      <text:p text:style-name="P755"><text:span text:style-name="T3263">3. </text:span>Marc curricular de la formació de les persones adultes</text:p>
      <text:p text:style-name="P773">a) Marc general.</text:p>
      <text:p text:style-name="P772">La normativa de referència per a l’elaboració del currículum dels diferents ensenyaments continguts en els programes formatius de la formació de les persones adultes és el Decret 220/1999 <text:span text:style-name="T3264">i, pel que fa als mòduls optatius dels dos nivells del cicle II de la formació bàsica de les persones adultes, les matèries opcionals del currículum d’ESO del Decret 51/2018</text:span>.</text:p>
      <text:p text:style-name="P773">b) Marc particular arran de la situació sanitària provocada per la Covid-19.</text:p>
      <text:p text:style-name="P941"><text:span text:style-name="T1154">L</text:span><text:span text:style-name="T1153">a Resolució de 4 de maig </text:span><text:span text:style-name="T1152">de 2020 </text:span><text:span text:style-name="T1154">estableix que,</text:span><text:span text:style-name="T674"> </text:span><text:span text:style-name="T1153">durant el curs </text:span><text:span text:style-name="T940">acadèmic</text:span><text:span text:style-name="T1153"> 2020-2021, els centres docents </text:span><text:span text:style-name="T1154">han de preveure </text:span><text:span text:style-name="T1153">un pla específic de recuperació i adaptació del currículum </text:span><text:span text:style-name="T1154">i</text:span><text:span text:style-name="T1155"> </text:span><text:span text:style-name="T1154">de les activitats complementàries i </text:span><text:span text:style-name="T1155">extraescolars </text:span><text:span text:style-name="T1154">associades</text:span><text:span text:style-name="T1155"> </text:span><text:span text:style-name="T1153">en els diferents </text:span><text:span text:style-name="T1154">programes formatius,</text:span><text:span text:style-name="T1153"> </text:span><text:span text:style-name="T1154">cicles i</text:span><text:span text:style-name="T1153"> nivells </text:span><text:span text:style-name="T1156">dels ensenyaments de la formació de les persones adultes,</text:span><text:span text:style-name="T1153"> amb la finalitat d’</text:span><text:span text:style-name="T1154">acompanyar </text:span><text:span text:style-name="T1157">de forma individualitzada</text:span><text:span text:style-name="T1154"> la trajectòria personal i socioeducativa de les persones adultes participants </text:span><text:span text:style-name="T1157">i</text:span><text:span text:style-name="T1154"> </text:span><text:span text:style-name="T1153">d’a</text:span><text:span text:style-name="T1157">favorir</text:span><text:span text:style-name="T1153"> la consolidació dels aprenentatges </text:span><text:span text:style-name="T1157">no assolits durant el</text:span><text:span text:style-name="T1153"> curs anterior.</text:span></text:p>
      <text:p text:style-name="P790"><text:span text:style-name="T2040">Per tot això, e</text:span><text:span text:style-name="T2041">n l’organització del desenvolupament curricular </text:span><text:span text:style-name="T2040">d</text:span><text:span text:style-name="T2149">els cicles i nivells de la formació bàsica de les persones adultes </text:span><text:span text:style-name="T2150">els centres </text:span><text:span text:style-name="T2149">d’FPA sostinguts amb fons públics</text:span><text:span text:style-name="T2150">, a través de</text:span><text:span text:style-name="T2149">ls departaments didàctics i dels seus equips educatius, han de </text:span><text:span text:style-name="T2150">realitzar una programació extraordinària de l’activitat educativa, </text:span><text:span text:style-name="T2149">a aplicar </text:span><text:span text:style-name="T2150">durant el temps que </text:span><text:span text:style-name="T2149">es </text:span><text:span text:style-name="T2150">considere </text:span><text:span text:style-name="T2149">oportú</text:span><text:span text:style-name="T2150">, </text:span><text:span text:style-name="T2149">que </text:span><text:span text:style-name="T2151">prenga</text:span><text:span text:style-name="T2149"> com a </text:span><text:span text:style-name="T2151">element</text:span><text:span text:style-name="T2149"> de referència </text:span><text:span text:style-name="T2347">els informes individuals </text:span><text:span text:style-name="T2348">de valoració de l’aprenentatge</text:span><text:span text:style-name="T2347"> </text:span><text:span text:style-name="T2348">emesos</text:span><text:span text:style-name="T2347"> en finalitzar el curs anterior.</text:span></text:p>
      <text:p text:style-name="P809"/>
      <text:p text:style-name="P809"/>
      <text:p text:style-name="P817"><text:soft-page-break/><text:span text:style-name="T3207">4. </text:span><text:span text:style-name="T3208">M</text:span><text:span text:style-name="T3148">arc extraordinari davant la situació de crisi sanitària</text:span></text:p>
      <text:p text:style-name="P818"><text:span text:style-name="T3175">A l’hora de realitzar la concreció del currículum, c</text:span><text:span text:style-name="T3209">al tindre en compte allò que estableix</text:span><text:span text:style-name="T3210">en l’Ordre EFP/365/2020 i</text:span><text:span text:style-name="T3211"> la </text:span><text:span text:style-name="T3212">Resolució de 4 de maig </text:span><text:span text:style-name="T3209">de 2020</text:span><text:span text:style-name="T3212">, </text:span><text:span text:style-name="T3205">així com totes aquelles disposicions que la Conselleria d’Educació, Cultura i Esport puga emanar arran de qualsevol eventualitat sanitària futura.</text:span></text:p>
      <text:p text:style-name="P827"><text:span text:style-name="T3148">1.</text:span><text:span text:style-name="T3154">4</text:span><text:span text:style-name="T3148">.5. Projecte lingüístic de centre.</text:span></text:p>
      <text:p text:style-name="P302">1.<text:span text:style-name="T3299">4</text:span>.5.1. <text:span text:style-name="T2882">Planificació lingüística per al curs acadèmic 20</text:span>21<text:span text:style-name="T2882">-202</text:span>2.</text:p>
      <text:p text:style-name="P361"><text:span text:style-name="T3261">1. </text:span>Projecte lingüístic de centre: concepte i estructura</text:p>
      <text:p text:style-name="P943"><text:span text:style-name="Fuente_20_de_20_páe1rrafo_20_predeter."><text:span text:style-name="T248">El Projecte lingüístic de centre (PLC) és l’instrument mitjançant el qual cada centre educatiu articula, concreta i adequa al centre educatiu el Programa d’educació plurilingüe i</text:span></text:span><text:span text:style-name="Fuente_20_de_20_páe1rrafo_20_predeter."><text:span text:style-name="T239"> intercultural (PEPLI). El PLC </text:span></text:span><text:span text:style-name="Fuente_20_de_20_páe1rrafo_20_predeter."><text:span text:style-name="T240">comprén</text:span></text:span><text:span text:style-name="Fuente_20_de_20_páe1rrafo_20_predeter."><text:span text:style-name="T239"> els elements següents:</text:span></text:span></text:p>
      <text:p text:style-name="P448"><text:span text:style-name="Fuente_20_de_20_páe1rrafo_20_predeter."><text:span text:style-name="T42">- El </text:span></text:span><text:span text:style-name="Fuente_20_de_20_páe1rrafo_20_predeter."><text:span text:style-name="T45">P</text:span></text:span><text:span text:style-name="Fuente_20_de_20_páe1rrafo_20_predeter."><text:span text:style-name="T42">la d’ensenyaments i ús vehicular de les llengües: proporció d’ús vehicular de cada llengua, enfocaments metodològics, mesures de suport </text:span></text:span><text:span text:style-name="Fuente_20_de_20_páe1rrafo_20_predeter."><text:span text:style-name="T46">i</text:span></text:span><text:span text:style-name="Fuente_20_de_20_páe1rrafo_20_predeter."><text:span text:style-name="T42"> tractament de les persones nouvingudes i vulnerables.</text:span></text:span></text:p>
      <text:p text:style-name="P448"><text:span text:style-name="Fuente_20_de_20_páe1rrafo_20_predeter."><text:span text:style-name="T42">- El Pla de normalització lingüística del centre: mesures de promoció del valencià en els àmbits administratiu, de gestió i planificació pedagògica i social i d’interrelació amb l’entorn.</text:span></text:span></text:p>
      <text:p text:style-name="P448"><text:span text:style-name="Fuente_20_de_20_páe1rrafo_20_predeter."><text:span text:style-name="T42">- La proposta d’avaluació de l’assoliment dels objectius del projecte.</text:span></text:span></text:p>
      <text:p text:style-name="P490"><text:span text:style-name="Fuente_20_de_20_páe1rrafo_20_predeter."><text:span text:style-name="T51">2. </text:span></text:span><text:span text:style-name="Fuente_20_de_20_páe1rrafo_20_predeter."><text:span text:style-name="T52">Normativa d’aplicació</text:span></text:span></text:p>
      <text:p text:style-name="P490"><text:span text:style-name="Fuente_20_de_20_páe1rrafo_20_predeter."><text:span text:style-name="T49">La Llei 4/2018</text:span></text:span><text:span text:style-name="Fuente_20_de_20_páe1rrafo_20_predeter."><text:span text:style-name="T43"> estableix en la </text:span></text:span><text:span text:style-name="Fuente_20_de_20_páe1rrafo_20_predeter."><text:span text:style-name="T47">seua</text:span></text:span><text:span text:style-name="Fuente_20_de_20_páe1rrafo_20_predeter."><text:span text:style-name="T43"> disposició transitòria primera que el curs 2020-2021 s’ha d’implantar el PEPLI en </text:span></text:span><text:span text:style-name="Fuente_20_de_20_páe1rrafo_20_predeter."><text:span text:style-name="T47">els ensenyaments del segon nivell del cicle II de la formació bàsica de les persones adultes</text:span></text:span><text:span text:style-name="Fuente_20_de_20_páe1rrafo_20_predeter."><text:span text:style-name="T43">. </text:span></text:span><text:span text:style-name="Fuente_20_de_20_páe1rrafo_20_predeter."><text:span text:style-name="T47">No obstant això,</text:span></text:span><text:span text:style-name="Fuente_20_de_20_páe1rrafo_20_predeter."><text:span text:style-name="T49"> </text:span></text:span><text:span text:style-name="Fuente_20_de_20_páe1rrafo_20_predeter."><text:span text:style-name="T50">e</text:span></text:span><text:span text:style-name="Fuente_20_de_20_páe1rrafo_20_predeter."><text:span text:style-name="T49">l </text:span></text:span><text:span text:style-name="Fuente_20_de_20_páe1rrafo_20_predeter."><text:span text:style-name="T48">D</text:span></text:span><text:span text:style-name="Fuente_20_de_20_páe1rrafo_20_predeter."><text:span text:style-name="T49">ecret</text:span></text:span><text:span text:style-name="Fuente_20_de_20_páe1rrafo_20_predeter."><text:span text:style-name="T48"> L</text:span></text:span><text:span text:style-name="Fuente_20_de_20_páe1rrafo_20_predeter."><text:span text:style-name="T49">lei</text:span></text:span><text:span text:style-name="Fuente_20_de_20_páe1rrafo_20_predeter."><text:span text:style-name="T48"> 2/2020,</text:span></text:span><text:span text:style-name="Fuente_20_de_20_páe1rrafo_20_predeter."><text:span text:style-name="T55"> </text:span></text:span><text:span text:style-name="Fuente_20_de_20_páe1rrafo_20_predeter."><text:span text:style-name="T56">en el seu a</text:span></text:span><text:span text:style-name="Fuente_20_de_20_páe1rrafo_20_predeter."><text:span text:style-name="T48">rticle 2 </text:span></text:span><text:span text:style-name="Fuente_20_de_20_páe1rrafo_20_predeter."><text:span text:style-name="T50">sobre </text:span></text:span><text:span text:style-name="Fuente_20_de_20_páe1rrafo_20_predeter."><text:span text:style-name="T49">a</text:span></text:span><text:span text:style-name="Fuente_20_de_20_páe1rrafo_20_predeter."><text:span text:style-name="T48">plicació del Programa d’educació plurilingüe i intercultural, </text:span></text:span><text:span text:style-name="Fuente_20_de_20_páe1rrafo_20_predeter."><text:span text:style-name="T49">m</text:span></text:span><text:span text:style-name="Fuente_20_de_20_páe1rrafo_20_predeter."><text:span text:style-name="T48">odifica l’apartat 1.c de la disposició transitòria primera </text:span></text:span><text:span text:style-name="Fuente_20_de_20_páe1rrafo_20_predeter."><text:span text:style-name="T50">adés esmentada</text:span></text:span><text:span text:style-name="Fuente_20_de_20_páe1rrafo_20_predeter."><text:span text:style-name="T48">, </text:span></text:span><text:span text:style-name="Fuente_20_de_20_páe1rrafo_20_predeter."><text:span text:style-name="T50">de forma que el nou </text:span></text:span><text:span text:style-name="Fuente_20_de_20_páe1rrafo_20_predeter."><text:span text:style-name="T48">calendari d'implantació i </text:span></text:span><text:span text:style-name="Fuente_20_de_20_páe1rrafo_20_predeter."><text:span text:style-name="T50">aplicació de la </text:span></text:span><text:span text:style-name="Fuente_20_de_20_páe1rrafo_20_predeter."><text:span text:style-name="T48">normativa </text:span></text:span><text:span text:style-name="Fuente_20_de_20_páe1rrafo_20_predeter."><text:span text:style-name="T50">es trasllada al</text:span></text:span><text:span text:style-name="Fuente_20_de_20_páe1rrafo_20_predeter."><text:span text:style-name="T48"> </text:span></text:span><text:span text:style-name="Fuente_20_de_20_páe1rrafo_20_predeter."><text:span text:style-name="T50">cu</text:span></text:span><text:span text:style-name="Fuente_20_de_20_páe1rrafo_20_predeter."><text:span text:style-name="T48">rs </text:span></text:span><text:span text:style-name="Fuente_20_de_20_páe1rrafo_20_predeter."><text:span text:style-name="T50">acadèmic </text:span></text:span><text:span text:style-name="Fuente_20_de_20_páe1rrafo_20_predeter."><text:span text:style-name="T48">2021-2022.</text:span></text:span></text:p>
      <text:p text:style-name="P490"><text:span text:style-name="Fuente_20_de_20_páe1rrafo_20_predeter."><text:span text:style-name="T53">3. </text:span></text:span><text:span text:style-name="Fuente_20_de_20_páe1rrafo_20_predeter."><text:span text:style-name="T54">Procediment d’elaboració</text:span></text:span></text:p>
      <text:p text:style-name="P490"><text:span text:style-name="Fuente_20_de_20_páe1rrafo_20_predeter."><text:span text:style-name="T47">a) </text:span></text:span><text:span text:style-name="Fuente_20_de_20_páe1rrafo_20_predeter."><text:span text:style-name="T42">Per a poder aplicar aquest programa, els centres </text:span></text:span><text:span text:style-name="Fuente_20_de_20_páe1rrafo_20_predeter."><text:span text:style-name="T47">de formació de persones adultes </text:span></text:span><text:span text:style-name="Fuente_20_de_20_páe1rrafo_20_predeter."><text:span text:style-name="T42">sostinguts amb fons públics han d’elaborar el </text:span></text:span><text:span text:style-name="Fuente_20_de_20_páe1rrafo_20_predeter."><text:span text:style-name="T47">seu </text:span></text:span><text:span text:style-name="Fuente_20_de_20_páe1rrafo_20_predeter."><text:span text:style-name="T42">PLC d’acord amb el que </text:span></text:span><text:span text:style-name="Fuente_20_de_20_páe1rrafo_20_predeter."><text:span text:style-name="T47">s’</text:span></text:span><text:span text:style-name="Fuente_20_de_20_páe1rrafo_20_predeter."><text:span text:style-name="T42">indica </text:span></text:span><text:span text:style-name="Fuente_20_de_20_páe1rrafo_20_predeter."><text:span text:style-name="T47">a </text:span></text:span><text:span text:style-name="Fuente_20_de_20_páe1rrafo_20_predeter."><text:span text:style-name="T42">l’article 13 de la Llei 4/2018.</text:span></text:span></text:p>
      <text:p text:style-name="P491"><text:span text:style-name="Fuente_20_de_20_páe1rrafo_20_predeter."><text:span text:style-name="T815">b</text:span></text:span><text:span text:style-name="Fuente_20_de_20_páe1rrafo_20_predeter."><text:span text:style-name="T816">) </text:span></text:span><text:span text:style-name="Fuente_20_de_20_páe1rrafo_20_predeter."><text:span text:style-name="T790">L’elaboració i aprovació </text:span></text:span><text:span text:style-name="Fuente_20_de_20_páe1rrafo_20_predeter."><text:span text:style-name="T791">posterior </text:span></text:span><text:span text:style-name="Fuente_20_de_20_páe1rrafo_20_predeter."><text:span text:style-name="T790">del PLC, </text:span></text:span><text:span text:style-name="Fuente_20_de_20_páe1rrafo_20_predeter."><text:span text:style-name="T791">document de planificació lingüística de centre </text:span></text:span><text:span text:style-name="Fuente_20_de_20_páe1rrafo_20_predeter."><text:span text:style-name="T792">que</text:span></text:span><text:span text:style-name="Fuente_20_de_20_páe1rrafo_20_predeter."><text:span text:style-name="T793"> </text:span></text:span><text:span text:style-name="Fuente_20_de_20_páe1rrafo_20_predeter."><text:span text:style-name="T787">s’ha de</text:span></text:span><text:span text:style-name="Fuente_20_de_20_páe1rrafo_20_predeter."><text:span text:style-name="T796"> </text:span></text:span><text:span text:style-name="Fuente_20_de_20_páe1rrafo_20_predeter."><text:span text:style-name="T797">confeccionar</text:span></text:span><text:span text:style-name="Fuente_20_de_20_páe1rrafo_20_predeter."><text:span text:style-name="T796"> a través d’un tràmit telemàtic,</text:span></text:span><text:span text:style-name="Fuente_20_de_20_páe1rrafo_20_predeter."><text:span text:style-name="T790"> ha de seguir el procediment que s’indica </text:span></text:span><text:span text:style-name="Fuente_20_de_20_páe1rrafo_20_predeter."><text:span text:style-name="T794">a</text:span></text:span><text:span text:style-name="Fuente_20_de_20_páe1rrafo_20_predeter."><text:span text:style-name="T790"> l’article 16 de la Llei 4/2018.</text:span></text:span></text:p>
      <text:p text:style-name="P491"><text:span text:style-name="Fuente_20_de_20_páe1rrafo_20_predeter."><text:span text:style-name="T815">c) </text:span></text:span><text:span text:style-name="Fuente_20_de_20_páe1rrafo_20_predeter."><text:span text:style-name="T814">Els centres </text:span></text:span><text:span text:style-name="Fuente_20_de_20_páe1rrafo_20_predeter."><text:span text:style-name="T817">de formació de persones adultes sostinguts amb fons públics</text:span></text:span><text:span text:style-name="Fuente_20_de_20_páe1rrafo_20_predeter."><text:span text:style-name="T814"> han de presentar la proposta de</text:span></text:span><text:span text:style-name="Fuente_20_de_20_páe1rrafo_20_predeter."><text:span text:style-name="T818">l</text:span></text:span><text:span text:style-name="Fuente_20_de_20_páe1rrafo_20_predeter."><text:span text:style-name="T814"> </text:span></text:span><text:span text:style-name="Fuente_20_de_20_páe1rrafo_20_predeter."><text:span text:style-name="T819">P</text:span></text:span><text:span text:style-name="Fuente_20_de_20_páe1rrafo_20_predeter."><text:span text:style-name="T818">LC</text:span></text:span><text:span text:style-name="Fuente_20_de_20_páe1rrafo_20_predeter."><text:span text:style-name="T814"> </text:span></text:span><text:span text:style-name="Fuente_20_de_20_páe1rrafo_20_predeter."><text:span text:style-name="T820">fins al </text:span></text:span><text:span text:style-name="Fuente_20_de_20_páe1rrafo_20_predeter."><text:span text:style-name="T823">dia </text:span></text:span><text:span text:style-name="Fuente_20_de_20_páe1rrafo_20_predeter."><text:span text:style-name="T817">30</text:span></text:span><text:span text:style-name="Fuente_20_de_20_páe1rrafo_20_predeter."><text:span text:style-name="T821"> d’</text:span></text:span><text:span text:style-name="Fuente_20_de_20_páe1rrafo_20_predeter."><text:span text:style-name="T817">abril</text:span></text:span><text:span text:style-name="Fuente_20_de_20_páe1rrafo_20_predeter."><text:span text:style-name="T821"> </text:span></text:span><text:span text:style-name="Fuente_20_de_20_páe1rrafo_20_predeter."><text:span text:style-name="T814">de 202</text:span></text:span><text:span text:style-name="Fuente_20_de_20_páe1rrafo_20_predeter."><text:span text:style-name="T822">1</text:span></text:span><text:span text:style-name="Fuente_20_de_20_páe1rrafo_20_predeter."><text:span text:style-name="T814"> per a l’autorització per part </text:span></text:span><text:span text:style-name="Fuente_20_de_20_páe1rrafo_20_predeter."><text:span text:style-name="T807">de la </text:span></text:span><text:span text:style-name="Fuente_20_de_20_páe1rrafo_20_predeter."><text:span text:style-name="T808">Conselleria</text:span></text:span><text:span text:style-name="Fuente_20_de_20_páe1rrafo_20_predeter."><text:span text:style-name="T807"> d’Educació, </text:span></text:span><text:span text:style-name="Fuente_20_de_20_páe1rrafo_20_predeter."><text:span text:style-name="T808">Cultura i Esport</text:span></text:span><text:span text:style-name="Fuente_20_de_20_páe1rrafo_20_predeter."><text:span text:style-name="T795">.</text:span></text:span></text:p>
      <text:p text:style-name="P492"><text:span text:style-name="Fuente_20_de_20_páe1rrafo_20_predeter."><text:span text:style-name="T786">d) </text:span></text:span><text:span text:style-name="Fuente_20_de_20_páe1rrafo_20_predeter."><text:span text:style-name="T787">L’elaboració del </text:span></text:span><text:span text:style-name="Fuente_20_de_20_páe1rrafo_20_predeter."><text:span text:style-name="T788">PLC té caràcter voluntari </text:span></text:span><text:span text:style-name="Fuente_20_de_20_páe1rrafo_20_predeter."><text:span text:style-name="T787">en </text:span></text:span><text:span text:style-name="Fuente_20_de_20_páe1rrafo_20_predeter."><text:span text:style-name="T789">el cas</text:span></text:span><text:span text:style-name="Fuente_20_de_20_páe1rrafo_20_predeter."><text:span text:style-name="T787"> dels centres</text:span></text:span><text:span text:style-name="Fuente_20_de_20_páe1rrafo_20_predeter."><text:span text:style-name="T788"> públics de titularitat municipal </text:span></text:span><text:span text:style-name="Fuente_20_de_20_páe1rrafo_20_predeter."><text:span text:style-name="T787">que no tenen autoritzada </text:span></text:span><text:span text:style-name="Fuente_20_de_20_páe1rrafo_20_predeter."><text:span text:style-name="T788">la impartició del segon nivell del cicle II de la formació bàsica de les persones adultes, </text:span></text:span><text:span text:style-name="Fuente_20_de_20_páe1rrafo_20_predeter."><text:span text:style-name="T787">circumstància que impedeix la continuïtat de la seua aplicació al llarg de tot el cicle. </text:span></text:span><text:span text:style-name="Fuente_20_de_20_páe1rrafo_20_predeter."><text:span text:style-name="T798">Tot i</text:span></text:span><text:span text:style-name="Fuente_20_de_20_páe1rrafo_20_predeter."><text:span text:style-name="T799"> això, </text:span></text:span><text:span text:style-name="Fuente_20_de_20_páe1rrafo_20_predeter."><text:span text:style-name="T806">els</text:span></text:span><text:span text:style-name="Fuente_20_de_20_páe1rrafo_20_predeter."><text:span text:style-name="T800"> centre</text:span></text:span><text:span text:style-name="Fuente_20_de_20_páe1rrafo_20_predeter."><text:span text:style-name="T801">s</text:span></text:span><text:span text:style-name="Fuente_20_de_20_páe1rrafo_20_predeter."><text:span text:style-name="T802"> </text:span></text:span><text:span text:style-name="Fuente_20_de_20_páe1rrafo_20_predeter."><text:span text:style-name="T799">que, d’acord amb l’annex I de l’Ordre </text:span></text:span><text:soft-page-break/><text:span text:style-name="Fuente_20_de_20_páe1rrafo_20_predeter."><text:span text:style-name="T799">2/2019 actuen com a extensió d’un centre d’FPA de titularitat de la Generalitat, </text:span></text:span><text:span text:style-name="Fuente_20_de_20_páe1rrafo_20_predeter."><text:span text:style-name="T803">desitgen</text:span></text:span><text:span text:style-name="Fuente_20_de_20_páe1rrafo_20_predeter."><text:span text:style-name="T800"> elaborar </text:span></text:span><text:span text:style-name="Fuente_20_de_20_páe1rrafo_20_predeter."><text:span text:style-name="T799">el seu</text:span></text:span><text:span text:style-name="Fuente_20_de_20_páe1rrafo_20_predeter."><text:span text:style-name="T800"> PLC han d’establir els mecanismes </text:span></text:span><text:span text:style-name="Fuente_20_de_20_páe1rrafo_20_predeter."><text:span text:style-name="T798">que afavorisquen</text:span></text:span><text:span text:style-name="Fuente_20_de_20_páe1rrafo_20_predeter."><text:span text:style-name="T804"> la </text:span></text:span><text:span text:style-name="Fuente_20_de_20_páe1rrafo_20_predeter."><text:span text:style-name="T813">transició</text:span></text:span><text:span text:style-name="Fuente_20_de_20_páe1rrafo_20_predeter."><text:span text:style-name="T804"> metodològica entre els processos d’ensenyament i aprenentatge i d’ús vehicular de les llengües curriculars desenvolupats </text:span></text:span><text:span text:style-name="Fuente_20_de_20_páe1rrafo_20_predeter."><text:span text:style-name="T800">entre el centre de titularitat municipal i el</text:span></text:span><text:span text:style-name="Fuente_20_de_20_páe1rrafo_20_predeter."><text:span text:style-name="T799"> centre o</text:span></text:span><text:span text:style-name="Fuente_20_de_20_páe1rrafo_20_predeter."><text:span text:style-name="T800"> </text:span></text:span><text:span text:style-name="Fuente_20_de_20_páe1rrafo_20_predeter."><text:span text:style-name="T805">centres </text:span></text:span><text:span text:style-name="Fuente_20_de_20_páe1rrafo_20_predeter."><text:span text:style-name="T800">de titulari</text:span></text:span><text:span text:style-name="Fuente_20_de_20_páe1rrafo_20_predeter."><text:span text:style-name="T811">tat </text:span></text:span><text:span text:style-name="Fuente_20_de_20_páe1rrafo_20_predeter."><text:span text:style-name="T810">de la Generalitat</text:span></text:span><text:span text:style-name="Fuente_20_de_20_páe1rrafo_20_predeter."><text:span text:style-name="T811"> </text:span></text:span><text:span text:style-name="Fuente_20_de_20_páe1rrafo_20_predeter."><text:span text:style-name="T812">d’</text:span></text:span><text:span text:style-name="Fuente_20_de_20_páe1rrafo_20_predeter."><text:span text:style-name="T809">una </text:span></text:span><text:span text:style-name="Fuente_20_de_20_páe1rrafo_20_predeter."><text:span text:style-name="T812">mateixa zona territorial d’actuació.</text:span></text:span></text:p>
      <text:p text:style-name="P493"><text:span text:style-name="Fuente_20_de_20_páe1rrafo_20_predeter."><text:span text:style-name="T57">e</text:span></text:span><text:span text:style-name="Fuente_20_de_20_páe1rrafo_20_predeter."><text:span text:style-name="T58">) Per a l’elaboració del PLC, els centres poden comptar amb les orientacions i el suport de </text:span></text:span><text:span text:style-name="Fuente_20_de_20_páe1rrafo_20_predeter."><text:span text:style-name="T59">l’assessoria tècnica</text:span></text:span><text:span text:style-name="Fuente_20_de_20_páe1rrafo_20_predeter."><text:span text:style-name="T58"> docent </text:span></text:span><text:span text:style-name="Fuente_20_de_20_páe1rrafo_20_predeter."><text:span text:style-name="T59">del </text:span></text:span><text:span text:style-name="Fuente_20_de_20_páe1rrafo_20_predeter."><text:span text:style-name="T60">S</text:span></text:span><text:span text:style-name="Fuente_20_de_20_páe1rrafo_20_predeter."><text:span text:style-name="T59">ervei </text:span></text:span><text:span text:style-name="Fuente_20_de_20_páe1rrafo_20_predeter."><text:span text:style-name="T58">d’</text:span></text:span><text:span text:style-name="Fuente_20_de_20_páe1rrafo_20_predeter."><text:span text:style-name="T60">E</text:span></text:span><text:span text:style-name="Fuente_20_de_20_páe1rrafo_20_predeter."><text:span text:style-name="T58">ducació </text:span></text:span><text:span text:style-name="Fuente_20_de_20_páe1rrafo_20_predeter."><text:span text:style-name="T60">P</text:span></text:span><text:span text:style-name="Fuente_20_de_20_páe1rrafo_20_predeter."><text:span text:style-name="T58">lurilingüe</text:span></text:span><text:span text:style-name="Fuente_20_de_20_páe1rrafo_20_predeter."><text:span text:style-name="T40">, </text:span></text:span><text:span text:style-name="Fuente_20_de_20_páe1rrafo_20_predeter."><text:span text:style-name="T41">així com amb l’acompanyament i la supervisió de la </text:span></text:span><text:span text:style-name="Fuente_20_de_20_páe1rrafo_20_predeter."><text:span text:style-name="T40">Inspecció d’Educació.</text:span></text:span></text:p>
      <text:p text:style-name="P494"><text:span text:style-name="T3197">1.</text:span><text:span text:style-name="T3196">4</text:span><text:span text:style-name="T3197">.6. Els diferents plans i programes establits per l’Administració educativa.</text:span></text:p>
      <text:p text:style-name="P268"><text:span text:style-name="T935">A fi de donar compliment a allò que estableix la Resolució de 4 de maig de 2020, </text:span><text:span text:style-name="T936">durant el curs </text:span><text:span text:style-name="T935">acadèmic </text:span><text:span text:style-name="T936">2020-2021 </text:span><text:span text:style-name="T935">t</text:span><text:span text:style-name="T936">ots els plans i programes </text:span><text:span text:style-name="T939">encabits</text:span><text:span text:style-name="T935"> en aquest apartat</text:span><text:span text:style-name="T936"> han d’adaptar-</text:span><text:span text:style-name="T935">ne</text:span><text:span text:style-name="T936"> el contingut </text:span><text:span text:style-name="T935">per tal de donar una resposta educativa adequada a la situació educativa ocasionada per l’emergència sanitària de la Covid-19.</text:span></text:p>
      <text:p text:style-name="P250"><text:span text:style-name="T3148">1.</text:span><text:span text:style-name="T3154">4</text:span><text:span text:style-name="T3148">.6.1. Pla de normalització lingüística.</text:span></text:p>
      <text:p text:style-name="P775"><text:span text:style-name="T1443">1. </text:span><text:span text:style-name="T1249">Concepte</text:span></text:p>
      <text:p text:style-name="P776"><text:span text:style-name="T1252">El Pla de normalització </text:span><text:span text:style-name="T1262">lingüística</text:span><text:span text:style-name="T1252"> (PNL) és un</text:span><text:span text:style-name="T1249"> document que forma part del P</text:span><text:span text:style-name="T1444">EC</text:span><text:span text:style-name="T1249"> en </text:span><text:span text:style-name="T1444">què</text:span><text:span text:style-name="T1249"> es determinen les mesures previstes per a la promoció de l'ús del valencià </text:span><text:span text:style-name="T1449">als</text:span><text:span text:style-name="T1249"> di</text:span><text:span text:style-name="T1449">ferents</text:span><text:span text:style-name="T1249"> àmbits del centre educatiu.</text:span></text:p>
      <text:p text:style-name="P774"><text:span text:style-name="T1443">2. </text:span><text:span text:style-name="T1249">Estructura del PNL</text:span></text:p>
      <text:p text:style-name="P776"><text:span text:style-name="T1445">a) </text:span><text:span text:style-name="T1249">El Pla de normalització </text:span><text:span text:style-name="T1446">lingüística</text:span><text:span text:style-name="T1249">, com a document independent o com a part del Projecte </text:span><text:span text:style-name="T1446">lingüístic</text:span><text:span text:style-name="T1249"> autoritzat, ha d'incloure els apartats següents: </text:span></text:p>
      <text:p text:style-name="P735">- Objectius.</text:p>
      <text:p text:style-name="P735">- Actuacions en cada<text:span text:style-name="T3252">sc</text:span>un dels tres àmbits d'intervenció: àmbit administratiu, àmbit de gestió i planificació pedagògica i àmbit social i d'interrelació amb l'entorn. </text:p>
      <text:p text:style-name="P735">- La temporització.</text:p>
      <text:p text:style-name="P736"><text:span text:style-name="T1847">b) </text:span><text:span text:style-name="T1817">Els centres de les poblacions de predomini lingüístic castellà han d'elaborar un Pla de </text:span>normalització lingüística amb la finalitat d'establir les condicions mínimes de sensibilització <text:span text:style-name="T3252">envers el </text:span>valencià perquè es puga fer efectiu el mandat de l'article 19.2 de la Llei 4/1983. <text:span text:style-name="T3252">Aquest</text:span> pla ha de tindre com a objectiu prioritari la reducció de les exempcions de<text:span text:style-name="T3449">l mòdul formatiu</text:span> de Valencià <text:span text:style-name="T3449">en els nivells de la formació bàsica de les persones adultes</text:span> i ha d'incloure actuacions en tots els àmbits d'intervenció del centre encaminades a l'assoliment d'aquest objectiu (informació a les <text:span text:style-name="T3449">persones adultes participants</text:span>, seguiment estadístic, formació del professorat, actuacions amb <text:span text:style-name="T3269">les persones </text:span>exempt<text:span text:style-name="T3269">es en els diferents nivells dels cicles I i II, etc</text:span>.).</text:p>
      <text:p text:style-name="P248"><text:span text:style-name="T3261">3. </text:span>Elaboració i seguiment</text:p>
      <text:p text:style-name="P222">El Pla de normalització <text:span text:style-name="T3253">lingüística</text:span> <text:span text:style-name="T3252">ha de ser</text:span> proposat per la <text:span text:style-name="T3252">c</text:span>omissió de coordinació pedagògica <text:span text:style-name="T3450">a</text:span> l'equip directiu. <text:span text:style-name="T3255">Per a la seua elaboració i </text:span>seguiment, els centres pod<text:span text:style-name="T3451">e</text:span>n <text:soft-page-break/>disposar de les orientacions i el suport de <text:span text:style-name="T3252">l’assessoria</text:span> tècnic<text:span text:style-name="T3252">a</text:span> docent<text:span text:style-name="T3252"> del Servei </text:span>d'<text:span text:style-name="T3275">E</text:span>ducació <text:span text:style-name="T3275">Plurilingüe.</text:span></text:p>
      <text:p text:style-name="P252"><text:span text:style-name="T3148">1.</text:span><text:span text:style-name="T3154">4</text:span><text:span text:style-name="T3148">.6.2. Disseny particular del program</text:span><text:span text:style-name="T3242">a o programes</text:span><text:span text:style-name="T3148"> lingüístics aplicats al centre.</text:span></text:p>
      <text:p text:style-name="P753"><text:span text:style-name="T3261">1. </text:span>Concepte i abast</text:p>
      <text:p text:style-name="P735"><text:span text:style-name="T1188">El Disseny particular del p</text:span><text:span text:style-name="T940">rograma (DPP) o dels programes d'educació bilingüe és la concreció i la </text:span><text:span text:style-name="T1122">seua </text:span><text:span text:style-name="T940">contextualització a la realit</text:span>at particular de cada centre i, al mateix temps, constitueix el conjunt de decisions prèvies per a l'elaboració dels documents d'organització i gestió educativa: el Projecte educati<text:span text:style-name="T3254">u de centre</text:span>, el Pla de normalització lingüística i la resta de decisions organitzatives. El conjunt de decisions que conformen el D<text:span text:style-name="T3254">PP</text:span> ha d'incorporar-se als documents de gestió i d'organització corresponents.</text:p>
      <text:p text:style-name="P495"><text:span text:style-name="T2454">2. </text:span><text:span text:style-name="T2453">E</text:span><text:span text:style-name="T2452">structura del DPP</text:span></text:p>
      <text:p text:style-name="P496"><text:span text:style-name="T2448">El contingut del </text:span><text:span text:style-name="T2449">D</text:span><text:span text:style-name="T2448">isseny particular del programa o programes </text:span><text:span text:style-name="T2451">d’educació bilingüe</text:span><text:span text:style-name="T2448"> </text:span><text:span text:style-name="T2450">ha de preveure</text:span><text:span text:style-name="T2448">:</text:span></text:p>
      <text:p text:style-name="P497"><text:span text:style-name="Fuente_20_de_20_páe1rrafo_20_predeter."><text:span text:style-name="T298">- Els objectius generals del currículum </text:span></text:span><text:span text:style-name="Fuente_20_de_20_páe1rrafo_20_predeter."><text:span text:style-name="T299">de la formació bàsica de les persones adultes i de la resta de programes formatius, </text:span></text:span><text:span text:style-name="Fuente_20_de_20_páe1rrafo_20_predeter."><text:span text:style-name="T298">contextualitzats </text:span></text:span><text:span text:style-name="Fuente_20_de_20_páe1rrafo_20_predeter."><text:span text:style-name="T299">d'acord amb els programes, cicles, nivells o grups d'aprenentatge</text:span></text:span><text:span text:style-name="Fuente_20_de_20_páe1rrafo_20_predeter."><text:span text:style-name="T298"> i atenent la realitat educativa del centre i les exigències del programa.</text:span></text:span></text:p>
      <text:p text:style-name="P916"><text:span text:style-name="Fuente_20_de_20_páe1rrafo_20_predeter."><text:span text:style-name="T2446">- El tractament metodològic de les diferents llengües: valencià, castellà i llengües estrangeres.</text:span></text:span></text:p>
      <text:p text:style-name="P944"><text:span text:style-name="Fuente_20_de_20_páe1rrafo_20_predeter."><text:span text:style-name="T2446">- La previsió d’actuacions amb </text:span></text:span><text:span text:style-name="Fuente_20_de_20_páe1rrafo_20_predeter."><text:span text:style-name="T2447">les </text:span></text:span><text:span text:style-name="Fuente_20_de_20_páe1rrafo_20_predeter."><text:span text:style-name="T2446">persones adultes </text:span></text:span><text:span text:style-name="Fuente_20_de_20_páe1rrafo_20_predeter."><text:span text:style-name="T2447">nouvingudes</text:span></text:span><text:span text:style-name="Fuente_20_de_20_páe1rrafo_20_predeter."><text:span text:style-name="T2446"> al sistema educatiu valencià que </text:span></text:span><text:span text:style-name="Fuente_20_de_20_páe1rrafo_20_predeter."><text:span text:style-name="T2447">puguen</text:span></text:span><text:span text:style-name="Fuente_20_de_20_páe1rrafo_20_predeter."><text:span text:style-name="T2446"> necessit</text:span></text:span><text:span text:style-name="Fuente_20_de_20_páe1rrafo_20_predeter."><text:span text:style-name="T2447">ar</text:span></text:span><text:span text:style-name="Fuente_20_de_20_páe1rrafo_20_predeter."><text:span text:style-name="T2446"> una atenció específica per a suplir la baixa competència lingüística en qualsevol de les llengües oficials.</text:span></text:span></text:p>
      <text:p text:style-name="P836">- La proporció d’ús vehicular de les dues llengües oficials en els di<text:span text:style-name="T3484">versos</text:span> programes, cicles, <text:span text:style-name="T3485">nivells i </text:span>grups <text:span text:style-name="T3485">d'aprenentatge</text:span>.</text:p>
      <text:p text:style-name="P924">- Els moments i la seqüència d’introducció sistemàtica de la lectoescriptura en valencià i en castellà, n<text:span text:style-name="T940">omés en el cas dels </text:span><text:span text:style-name="T1181">nivells</text:span><text:span text:style-name="T940"> d’alfabetització.</text:span></text:p>
      <text:p text:style-name="P910">- La previsió del centre sobre la distribució del professorat d'acord amb els diferents nivells de capacitació.</text:p>
      <text:p text:style-name="P250"><text:span text:style-name="T3148">1.</text:span><text:span text:style-name="T3154">4</text:span><text:span text:style-name="T3148">.6.</text:span><text:span text:style-name="T3213">3</text:span><text:span text:style-name="T3148">. Pla d’igualtat i convivència.</text:span></text:p>
      <text:p text:style-name="P886"><text:span text:style-name="T3261">1. C</text:span>oncepte i <text:span text:style-name="T3268">abast</text:span></text:p>
      <text:p text:style-name="P837"><text:span text:style-name="T1953">El </text:span><text:span text:style-name="T1978">P</text:span><text:span text:style-name="T1953">la d</text:span><text:span text:style-name="T1979">'igualtat i</text:span><text:span text:style-name="T1953"> conviv</text:span><text:span text:style-name="T1980">è</text:span><text:span text:style-name="T1953">ncia </text:span><text:span text:style-name="T1981">(PIC) </text:span><text:span text:style-name="T1982">recull el conjunt d'accions, procediments i actuacions que permeten la consecució dels valors democràtics i inclusius establits en el PEC de què forma part. </text:span></text:p>
      <text:p text:style-name="P837"><text:span text:style-name="T1982">El seu</text:span><text:span text:style-name="T1953"> objectiu primordial é</text:span><text:span text:style-name="T1982">s</text:span><text:span text:style-name="T1953"> </text:span><text:span text:style-name="T1979">la</text:span><text:span text:style-name="T1953"> promoci</text:span><text:span text:style-name="T1980">ó</text:span><text:span text:style-name="T1953"> de </text:span><text:span text:style-name="T1981">la igualtat i la coeducació, així com la </text:span><text:span text:style-name="T1953">conviv</text:span><text:span text:style-name="T1980">è</text:span><text:span text:style-name="T1953">ncia, la prevenci</text:span><text:span text:style-name="T1980">ó</text:span><text:span text:style-name="T1953"> dels conflictes i la seua gesti</text:span><text:span text:style-name="T1980">ó</text:span><text:span text:style-name="T1953"> o la resoluci</text:span><text:span text:style-name="T1980">ó</text:span><text:span text:style-name="T1953"> pac</text:span><text:span text:style-name="T1980">í</text:span><text:span text:style-name="T1953">fica en favor de la igualtat i la no discriminació</text:span><text:span text:style-name="T1848">, especialment </text:span><text:span text:style-name="T1849">d</text:span><text:span text:style-name="T1848">els qu</text:span><text:span text:style-name="T1849">e</text:span><text:span text:style-name="T1848"> </text:span><text:span text:style-name="T1850">tenen</text:span><text:span text:style-name="T1848"> com a origen o conseqüència una discriminació o assetjament basat en el gènere, l’orientació o la identitat sexual, en l’origen racial, ètnic, religiós o de creences o en qualsevol mena de discapacitat </text:span><text:span text:style-name="T1851">derivada de</text:span><text:span text:style-name="T1848"> les circumst</text:span><text:span text:style-name="T1852">à</text:span><text:span text:style-name="T1848">ncies i condicions </text:span><text:span text:style-name="T1853">individu</text:span><text:span text:style-name="T1848">als de les </text:span><text:span text:style-name="T1849">persones </text:span><text:span text:style-name="T1848">participants.</text:span></text:p>
      <text:p text:style-name="P888"><text:soft-page-break/><text:span text:style-name="T3261">2. N</text:span>ormativa de referència</text:p>
      <text:p text:style-name="P838"><text:span text:style-name="T1817">- </text:span><text:span text:style-name="T1914">Decret 39/2008</text:span><text:span text:style-name="T1817">, </text:span>de 9 d’abril, <text:span text:style-name="T1801">del Consell, </text:span>sobre la convivència en els centres docents no universitaris sostinguts amb fons públics i sobre els drets i deures de l’alumnat, pares, mares, tutors o tutores, professorat i personal d’administració i ser<text:span text:style-name="T1801">ve</text:span>is</text:p>
      <text:p text:style-name="P838"><text:span text:style-name="T3258">- Ordre 62/2014, </text:span>de 28 de juliol, <text:span text:style-name="T3259">de la Conselleria d’Educació, Cultura i Esport, per la qual s’actualitza la normativa que regula l’elaboració dels plans de convivència en els centres educatius de la Comunitat Valenciana i s’estableixen els protocols d’actuació i intervenció davant de supòsits de violència escolar. Aquest pla</text:span><text:span text:style-name="T940"> ha d’arreplegar el conjunt de regles, normes, procedi</text:span>ments i actuacions que permeten dur a terme la instauraci<text:span text:style-name="T2782">ó</text:span> i la continu<text:span text:style-name="T2782">ï</text:span>tat dels valors subscrits en el projecte educatiu de<text:span text:style-name="T2811">l</text:span> centre de qu<text:span text:style-name="T2782">è</text:span> forma part.</text:p>
      <text:p text:style-name="P838">- <text:span text:style-name="T3257">Disposicions específiques:</text:span></text:p>
      <text:list xml:id="list80348488788653" text:continue-numbering="true" text:style-name="L1">
        <text:list-item>
          <text:p text:style-name="P996">Ordre 62/2014, <text:span text:style-name="T3260">de 28 de juliol, de la Conselleria d’Educació, Cultura i Esport, per la qual s’actualitza la normativa que regula l’elaboració dels plans de convivència en els centres educatius de la Comunitat Valenciana i s’estableixen els protocols d’actuació i intervenció davant de supòsits de violència escolar.</text:span></text:p>
        </text:list-item>
        <text:list-item>
          <text:p text:style-name="P997">Instrucció de 15 de desembre de 2016, del director general de Política Educativa, per la qual s'estableix el protocol d'acompanyament per a garantir el dret a la identitat de gènere, l'expressió de gènere i la intersexualitat, <text:span text:style-name="T3260">i el protocol corresponent de 15 de febrer de 2017.</text:span></text:p>
        </text:list-item>
      </text:list>
      <text:p text:style-name="P889"><text:span text:style-name="T3261">3. E</text:span>structura del PIC</text:p>
      <text:p text:style-name="P839"><text:span text:style-name="T940">El </text:span><text:span text:style-name="T1031">P</text:span><text:span text:style-name="T1032">IC</text:span><text:span text:style-name="T940"> del centre educatiu </text:span><text:span text:style-name="T1033">ha d'</text:span><text:span text:style-name="T940">inclou</text:span><text:span text:style-name="T1033">re</text:span><text:span text:style-name="T940">, si més no, els aspectes s</text:span><text:span text:style-name="T1034">egü</text:span><text:span text:style-name="T940">ents:</text:span></text:p>
      <text:p text:style-name="P465"><text:span text:style-name="T3452">a) D</text:span>iagn<text:span text:style-name="T2782">ò</text:span>stic de l’estat de la <text:span text:style-name="T1802">igualtat i la </text:span>conviv<text:span text:style-name="T2782">è</text:span>ncia al centre.</text:p>
      <text:p text:style-name="P465"><text:span text:style-name="T3452">b)</text:span> <text:span text:style-name="T3256">C</text:span>omposici<text:span text:style-name="T2782">ó</text:span> i pla d’actuaci<text:span text:style-name="T2782">ó</text:span> de la comissi<text:span text:style-name="T2782">ó</text:span> d<text:span text:style-name="T1801">'igualtat i</text:span> conviv<text:span text:style-name="T2782">è</text:span>ncia.</text:p>
      <text:p text:style-name="P310"><text:span text:style-name="T3452">c)</text:span> <text:span text:style-name="T3256">Detecció de necessitats i planificació d'accions de formació en matèria d’igualtat i <text:s/>convivència adreçades a la comunitat educativa.</text:span></text:p>
      <text:p text:style-name="P466"><text:span text:style-name="T3452">d)</text:span> <text:span text:style-name="T3681">Intervencions socioeducatives centrades en</text:span>:</text:p>
      <text:p text:style-name="P389">- Accions per a la consecució d’una escola igualitària i coeducadora.</text:p>
      <text:p text:style-name="P389">- Accions orientades al reconeixement i la inclusió de les dones i la seua producció cultural i científica dins les programacions <text:span text:style-name="T2816">didàctiques </text:span>de<text:span text:style-name="T2816">ls diversos programes formatius i dels àmbits, mòduls i </text:span>matèri<text:span text:style-name="T2816">es respectius</text:span>.</text:p>
      <text:p text:style-name="P390">- Accions de prevenció de la violència de gènere.</text:p>
      <text:p text:style-name="P390">- Accions de promoció de la diversitat sexual, familiar i d’identitats de gènere.</text:p>
      <text:p text:style-name="P311"><text:span text:style-name="T435">e) </text:span><text:span text:style-name="T436">M</text:span>esures i accions orientades a la sensibilització, informació i promoció de la convivència positiva, <text:span text:style-name="T3256">al respecte a la diversitat, al foment de la integració de la diversitat afectivosexual, identitats i expressions de gènere i intersexualitats, així com a</text:span> la prevenci<text:span text:style-name="T2782">ó</text:span> <text:span text:style-name="T1801">i la mediació davant dels</text:span> conflictes, a fi d<text:span text:style-name="T2557">e propiciar espais educatius inclusius dins el centre i comunitats educadores en la relació de cada</text:span> centre <text:span text:style-name="T2557">amb el seu entorn.</text:span></text:p>
      <text:p text:style-name="P311"><text:soft-page-break/><text:span text:style-name="T3452">f)</text:span> Contextualització dels protocols d'igualtat i convivència.</text:p>
      <text:p text:style-name="P311"><text:span text:style-name="T3452">g)</text:span> <text:span text:style-name="T3256">P</text:span>rocediments d’actuaci<text:span text:style-name="T2782">ó</text:span> i intervenci<text:span text:style-name="T2782">ó</text:span> previstos en <text:span text:style-name="T1801">les</text:span> <text:span text:style-name="T1800">normes d'organització i funcionament de centre.</text:span></text:p>
      <text:p text:style-name="P311"><text:span text:style-name="T3452">h)</text:span> Les estrat<text:span text:style-name="T2782">è</text:span>gies per a realitzar la difusi<text:span text:style-name="T2782">ó</text:span>, el seguiment i l’avaluaci<text:span text:style-name="T2782">ó</text:span> del <text:span text:style-name="T2813">P</text:span>la d<text:span text:style-name="T1802">'igualtat i</text:span> conviv<text:span text:style-name="T2782">è</text:span>ncia en el marc del <text:span text:style-name="T2984">P</text:span>rojecte educatiu <text:span text:style-name="T2984">de centre</text:span>.</text:p>
      <text:p text:style-name="P311"><text:span text:style-name="T3452">i)</text:span> <text:span text:style-name="T3256">P</text:span>rocediment per a articular la col·laboraci<text:span text:style-name="T2782">ó</text:span> amb entitats i institucions de l’entorn en el <text:span text:style-name="T2813">PIC</text:span>.</text:p>
      <text:p text:style-name="P311"><text:span text:style-name="T3452">j)</text:span> Estratègies i criteris per a realitzar la difusió, el seguiment i l'avaluació del Pla d'igualtat i convivència en el marc del P<text:span text:style-name="T3256">EC</text:span>.</text:p>
      <text:p text:style-name="P890"><text:span text:style-name="T3261">4. </text:span>Elaboració i <text:span text:style-name="T3268">avaluació del PIC</text:span></text:p>
      <text:p text:style-name="P840">El <text:span text:style-name="T2813">P</text:span>la d<text:span text:style-name="T1802">'igualtat i</text:span> conviv<text:span text:style-name="T2782">è</text:span>ncia <text:span text:style-name="T1801">ha de </text:span>s<text:span text:style-name="T940">er elaborat pe</text:span><text:span text:style-name="T1029">r l’</text:span><text:span text:style-name="T940">equip directiu dins el </text:span><text:span text:style-name="T1005">P</text:span><text:span text:style-name="T940">rojecte educatiu de centre </text:span><text:span text:style-name="T1030">i</text:span><text:span text:style-name="T940"> </text:span><text:span text:style-name="T1030">en coherència </text:span><text:span text:style-name="T940">amb la resta de documents de planificació del centre, d’acord amb les directrius emanades del consell escolar i atenent les propostes realitzades pel claustre de professorat i els represe</text:span>ntants de les associacions d<text:span text:style-name="T2565">e persones participants i </text:span>el consell d<text:span text:style-name="T2566">e delegats i delegades</text:span>.</text:p>
      <text:p text:style-name="P463"><text:span text:style-name="T3214">És competència del consell escolar </text:span><text:span text:style-name="T3215">el seguiment i </text:span><text:span text:style-name="T3214">l’avaluaci</text:span><text:span text:style-name="T3216">ó</text:span><text:span text:style-name="T3214"> del </text:span><text:span text:style-name="T3217">P</text:span><text:span text:style-name="T3215">IC</text:span><text:span text:style-name="T3214">. </text:span><text:span text:style-name="T3215">E</text:span><text:span text:style-name="T3214">n finalitzar el curs </text:span><text:span text:style-name="T3215">l</text:span><text:span text:style-name="T3214">a direcció del centre</text:span><text:span text:style-name="T3148"> </text:span><text:span text:style-name="T3218">ha de confeccionar </text:span><text:span text:style-name="T3148">un informe anual sobre la </text:span><text:span text:style-name="T3219">situació de la</text:span><text:span text:style-name="T3148"> </text:span><text:span text:style-name="T3220">igualtat i la </text:span><text:span text:style-name="T3148">conviv</text:span><text:span text:style-name="T3216">è</text:span><text:span text:style-name="T3148">ncia </text:span><text:span text:style-name="T3219">a</text:span><text:span text:style-name="T3148">l centre, </text:span><text:span text:style-name="T3214">que cal elaborar a través de la plataforma activada, durant la </text:span><text:span text:style-name="T3221">segona</text:span><text:span text:style-name="T3214"> quinzena del mes de juny, per </text:span><text:span text:style-name="T3222">la Direcció General d’Inclusió Educativa</text:span><text:span text:style-name="T3214">. Una vegada emplenat, la direcció del centre l’ha de presentar</text:span><text:span text:style-name="T3148"> al consell escolar </text:span><text:span text:style-name="T3219">i enviar-lo amb posterioritat</text:span><text:span text:style-name="T3148"> a la direcci</text:span><text:span text:style-name="T3216">ó</text:span><text:span text:style-name="T3148"> territorial corresponent en els termes que preveu l’article 6.5 de l’Ord</text:span><text:span text:style-name="T3223">r</text:span><text:span text:style-name="T3148">e 62/2014.</text:span></text:p>
      <text:p text:style-name="P250"><text:span text:style-name="T3148">1.</text:span><text:span text:style-name="T3154">4</text:span><text:span text:style-name="T3148">.6.</text:span><text:span text:style-name="T3213">4</text:span><text:span text:style-name="T3148">. Pla d’atenció a la diversitat i inclusió socioeducativa.</text:span></text:p>
      <text:p text:style-name="P253"><text:span text:style-name="T1447">1. </text:span><text:span text:style-name="T1249">Concepte i abast</text:span></text:p>
      <text:p text:style-name="P854"><text:span text:style-name="T1953">E</text:span><text:span text:style-name="T1952">l </text:span><text:span text:style-name="T1983">P</text:span><text:span text:style-name="T1952">rojecte educatiu de centre i el Pla d’a</text:span><text:span text:style-name="T2043">ctuació</text:span><text:span text:style-name="T1952"> per a la millora, que incorpora la concreció anual de les actuacions contingudes en el PEC, són els documents de centre </text:span><text:span text:style-name="T1966">en què</text:span><text:span text:style-name="T1952"> s’estableixen els criteris </text:span><text:span text:style-name="T1966">generals</text:span><text:span text:style-name="T1952"> per a definir les mesures de resposta </text:span><text:span text:style-name="T1967">socio</text:span><text:span text:style-name="T1984">educativa inclusiva </text:span><text:span text:style-name="T1952">per a l’</text:span><text:span text:style-name="T1984">atenció a la</text:span><text:span text:style-name="T1952"> </text:span><text:span text:style-name="T1984">diversitat.</text:span></text:p>
      <text:p text:style-name="P841"><text:span text:style-name="T1985">El Pla d’atenció a la diversitat i inclusió educativa </text:span><text:span text:style-name="T1986">(PADIE)</text:span><text:span text:style-name="T1985"> forma part del </text:span><text:span text:style-name="T1983">P</text:span><text:span text:style-name="T1986">EC</text:span><text:span text:style-name="T1985"> i ha de respondre a les directrius generals </text:span><text:span text:style-name="T1984">que s’hi inclouen</text:span><text:span text:style-name="T1985"> relatives a l’accés, la igualtat, la participació i l’aprenentatge, </text:span><text:span text:style-name="T1987">tot tenint en compte</text:span><text:span text:style-name="T1985"> </text:span><text:span text:style-name="T1953">l’heterogeneïtat </text:span><text:span text:style-name="T1963">de contextos </text:span><text:span text:style-name="T1953">i </text:span><text:span text:style-name="T1963">de realitats individuals</text:span><text:span text:style-name="T1953"> de les </text:span><text:span text:style-name="T1988">persones</text:span><text:span text:style-name="T1953"> participants als centres d</text:span><text:span text:style-name="T1989">e formació de persones adultes.</text:span></text:p>
      <text:p text:style-name="P908"><text:span text:style-name="Fuente_20_de_20_párrafo_20_predeter."><text:span text:style-name="T1649">2. Finalitats del PADIE</text:span></text:span></text:p>
      <text:p text:style-name="P909"><text:span text:style-name="Fuente_20_de_20_párrafo_20_predeter."><text:span text:style-name="T1680">E</text:span></text:span><text:span text:style-name="Fuente_20_de_20_párrafo_20_predeter."><text:span text:style-name="T1677">l Pla d’atenció a la diversitat i inclusió educativa té com a finalitat</text:span></text:span><text:span text:style-name="Fuente_20_de_20_párrafo_20_predeter."><text:span text:style-name="T1680">s:</text:span></text:span></text:p>
      <text:p text:style-name="P909"><text:span text:style-name="Fuente_20_de_20_párrafo_20_predeter."><text:span text:style-name="T1680">- I</text:span></text:span><text:span text:style-name="Fuente_20_de_20_párrafo_20_predeter."><text:span text:style-name="T1681">dentificar les barreres i fortaleses </text:span></text:span><text:span text:style-name="Fuente_20_de_20_párrafo_20_predeter."><text:span text:style-name="T1680">de les persones adultes participants de la formació </text:span></text:span><text:span text:style-name="Fuente_20_de_20_párrafo_20_predeter."><text:span text:style-name="T1682">i del seu context</text:span></text:span><text:span text:style-name="Fuente_20_de_20_párrafo_20_predeter."><text:span text:style-name="T1680">.</text:span></text:span></text:p>
      <text:p text:style-name="P909"><text:span text:style-name="Fuente_20_de_20_párrafo_20_predeter."><text:span text:style-name="T1681">- </text:span></text:span><text:span text:style-name="Fuente_20_de_20_párrafo_20_predeter."><text:span text:style-name="T1680">V</text:span></text:span><text:span text:style-name="Fuente_20_de_20_párrafo_20_predeter."><text:span text:style-name="T1683">alorar les </text:span></text:span><text:span text:style-name="Fuente_20_de_20_párrafo_20_predeter."><text:span text:style-name="T1680">seues</text:span></text:span><text:span text:style-name="Fuente_20_de_20_párrafo_20_predeter."><text:span text:style-name="T1683"> necessitats </text:span></text:span><text:span text:style-name="Fuente_20_de_20_párrafo_20_predeter."><text:span text:style-name="T1680">formatives a fi d’eliminar aquestes barreres.</text:span></text:span></text:p>
      <text:p text:style-name="P399"><text:soft-page-break/><text:span text:style-name="Fuente_20_de_20_párrafo_20_predeter."><text:span text:style-name="T1680">- P</text:span></text:span><text:span text:style-name="Fuente_20_de_20_párrafo_20_predeter."><text:span text:style-name="T1681">romoure </text:span></text:span><text:span text:style-name="T1677">el desenvolupament personal, emocional, intel·lectual </text:span><text:span text:style-name="T1681">i</text:span><text:span text:style-name="T1677"> soci</text:span><text:span text:style-name="T1706">al d’</text:span><text:span text:style-name="T1708">aquelles</text:span><text:span text:style-name="T1706"> persones que presenten, </text:span><text:span text:style-name="T1709">entre d’altres,</text:span><text:span text:style-name="T1706"> </text:span><text:span text:style-name="T1710">dificultats d'adaptació </text:span><text:span text:style-name="T1717">a</text:span><text:span text:style-name="T1710"> l'entorn educatiu, tendència a l'abandó i l'absentisme escolar, conductes disruptives o escasses expectatives d'obtindre el títol de Graduat en Educació Secundària o d’acc</text:span><text:span text:style-name="T1718">edir</text:span><text:span text:style-name="T1710"> als estudis </text:span><text:span text:style-name="T1719">de grau mitjà o </text:span><text:span text:style-name="T1710">superior de </text:span><text:span text:style-name="T1720">F</text:span><text:span text:style-name="T1710">ormació </text:span><text:span text:style-name="T1720">P</text:span><text:span text:style-name="T1710">rofessional o als </text:span><text:span text:style-name="T1719">ensenyaments </text:span><text:span text:style-name="T1710">universitaris </text:span><text:span text:style-name="T1721">de grau, </text:span><text:span text:style-name="T1722">etc.</text:span></text:p>
      <text:p text:style-name="P482">3. Estructura del PADIE</text:p>
      <text:p text:style-name="P429">a) Diagnòstic <text:span text:style-name="T3265">global</text:span> de <text:span text:style-name="T3265">les persones adultes participants de la formació</text:span>.</text:p>
      <text:p text:style-name="P429">b) Procediments de detecció i anàlisi.</text:p>
      <text:p text:style-name="P429">- Procediments per a la detecció i anàlisi de barreres per a la inclusió: d'accés, de participació i d'aprenentatge.</text:p>
      <text:p text:style-name="P429">- Procediment d'avaluació sociopsicopedagògica per a la identificació de les necessitats educatives de l<text:span text:style-name="T3265">es persones adultes participants.</text:span></text:p>
      <text:p text:style-name="P429">c) Mesures, actuacions, plans i programes.</text:p>
      <text:p text:style-name="P429">- Actuacions de sensibilització adreçades a tota la comunitat educativa envers la resposta inclusiva a la diversitat que hi ha <text:span text:style-name="T3265">a</text:span>l centre i <text:span text:style-name="T3265">a</text:span> la societat.</text:p>
      <text:p text:style-name="P429">- Actuacions per a la prevenció de dificultats d'aprenentatge.</text:p>
      <text:p text:style-name="P429">- Mesures <text:span text:style-name="T3267">generals </text:span>de resposta <text:span text:style-name="T3265">desenvolupades</text:span> <text:span text:style-name="T3265">a</text:span>l centre en <text:span text:style-name="T3265">els diferents programes formatius, cicles i nivells</text:span>.</text:p>
      <text:p text:style-name="P429">- Mesures individualitzades per a l'aprenentatge <text:span text:style-name="T3267">i </text:span>per a la compensació de les desigualtats que <text:span text:style-name="T3267">puguen </text:span>present<text:span text:style-name="T3267">ar les persones adultes participants.</text:span></text:p>
      <text:p text:style-name="P429">- Criteris d'organització <text:span text:style-name="T3267">en la confecció dels</text:span> horaris <text:span text:style-name="T3265">i</text:span> <text:span text:style-name="T3267">dels grups d’aprenentatge, especialment en els grups del programa formatiu a)</text:span>.</text:p>
      <text:p text:style-name="P228">- <text:span text:style-name="T3266">Mesures derivades de les condicions extraordinàries que van afectar el desenvolupament del curs 2019-2020 com a conseqüència de la situació de crisi ocasionada per la Covid-19, en què s’expliciten les actuacions envers les persones participants que hagen promocionat sense haver assolit els aprenentatges previstos en el curs precedent i que, per tant, necessiten plans individualitzats de reforç i consolidació, i en general totes aquelles desplegades en suport de les persones participants en risc de vulnerabilitat que s’hagen pogut veure especialment afectades per aquestes circumstàncies.</text:span></text:p>
      <text:p text:style-name="P891">4. Nivells de concreció de les mesures de resposta a la diversitat i inclusió socioeducativa</text:p>
      <text:p text:style-name="P841"><text:span text:style-name="T3265">Aquest pla</text:span><text:span text:style-name="T1962"> </text:span><text:span text:style-name="T1963">ha de </text:span><text:span text:style-name="T1967">preveure</text:span><text:span text:style-name="T1964"> </text:span><text:span text:style-name="T1965">l</text:span><text:span text:style-name="T509">es m</text:span><text:span text:style-name="T510">esures de resposta </text:span><text:span text:style-name="T511">a </text:span><text:span text:style-name="T512">la </text:span><text:span text:style-name="T511">diversitat </text:span><text:span text:style-name="T512">i</text:span><text:span text:style-name="T509"> inclusió </text:span><text:span text:style-name="T513">socio</text:span><text:span text:style-name="T512">educativa </text:span><text:span text:style-name="T509">de les persones adultes participants segons aquests tres nivells de concreció:</text:span></text:p>
      <text:p text:style-name="P177"/>
      <table:table table:name="Taula2" table:style-name="Taula2">
        <table:table-column table:style-name="Taula2.A"/>
        <table:table-column table:style-name="Taula2.B"/>
        <table:table-column table:style-name="Taula2.C"/>
        <table:table-column table:style-name="Taula2.D"/>
        <table:table-column table:style-name="Taula2.E"/>
        <table:table-row>
          <table:table-cell table:style-name="Taula2.A1" office:value-type="string">
            <text:p text:style-name="P694">Nivel<text:span text:style-name="T2873">ls</text:span></text:p>
          </table:table-cell>
          <table:table-cell table:style-name="Taula2.A1" office:value-type="string">
            <text:p text:style-name="P694">Adreçat</text:p>
          </table:table-cell>
          <table:table-cell table:style-name="Taula2.A1" office:value-type="string">
            <text:p text:style-name="P694">Tipus de mesures</text:p>
          </table:table-cell>
          <table:table-cell table:style-name="Taula2.A1" office:value-type="string">
            <text:p text:style-name="P693">Responsable</text:p>
          </table:table-cell>
          <table:table-cell table:style-name="Taula2.E1" office:value-type="string">
            <text:p text:style-name="P693">Concreció </text:p>
          </table:table-cell>
        </table:table-row>
        <table:table-row>
          <table:table-cell table:style-name="Taula2.A3" office:value-type="string">
            <text:p text:style-name="P720">1</text:p>
          </table:table-cell>
          <table:table-cell table:style-name="Taula2.B2" office:value-type="string">
            <text:p text:style-name="P185">Al conjunt de la comunitat educativa i a les relacions <text:soft-page-break/>del centre amb l’entorn</text:p>
          </table:table-cell>
          <table:table-cell table:style-name="Taula2.C2" office:value-type="string">
            <text:p text:style-name="P189"><text:span text:style-name="T374">- P</text:span><text:span text:style-name="T375">rocessos de </text:span><text:span text:style-name="T376">detecció,</text:span><text:span text:style-name="T375"> planificació </text:span><text:span text:style-name="T376">i sensibilització </text:span><text:span text:style-name="T377">per a garantir l’accés al centre i a les instal·lacions</text:span></text:p>
            <text:p text:style-name="P189"><text:soft-page-break/><text:span text:style-name="T374">- G</text:span><text:span text:style-name="T375">estió general </text:span><text:span text:style-name="T377">dels programes, cicles, nivells i grups d’aprenentatge i de l’organització horària</text:span></text:p>
            <text:p text:style-name="P189"><text:span text:style-name="T374">- O</text:span><text:span text:style-name="T375">rganització de</text:span><text:span text:style-name="T376">ls</text:span><text:span text:style-name="T375"> suports </text:span><text:span text:style-name="T376">personals: responsabilitats i coordinacions</text:span></text:p>
          </table:table-cell>
          <table:table-cell table:style-name="Taula2.D2" office:value-type="string">
            <text:p text:style-name="P708">Òrgans de govern, de coordinació i de participació</text:p>
          </table:table-cell>
          <table:table-cell table:style-name="Taula2.E2" office:value-type="string">
            <text:p text:style-name="P708">- Projecte educatiu de centre</text:p>
            <text:p text:style-name="P708">- Pla d’actuació per a la millora</text:p>
          </table:table-cell>
        </table:table-row>
        <table:table-row table:style-name="Taula2.3">
          <table:table-cell table:style-name="Taula2.A3" office:value-type="string">
            <text:p text:style-name="P720">2</text:p>
          </table:table-cell>
          <table:table-cell table:style-name="Taula2.B3" office:value-type="string">
            <text:p text:style-name="P708">A l<text:span text:style-name="T2976">es persones participants</text:span> del grup-classe que impliquen suports ordinaris, <text:span text:style-name="T2875">especialment</text:span><text:span text:style-name="T1249"> </text:span><text:span text:style-name="T1288">en el cas de les persones participants en el programa formatiu a)</text:span></text:p>
          </table:table-cell>
          <table:table-cell table:style-name="Taula2.C3" office:value-type="string">
            <text:p text:style-name="P708">- Disseny i aplicació de programacions didàctiques que donen resposta a la diversitat de <text:span text:style-name="T2975">persones participants</text:span> dels diferents grups d’aprenentatge: activitats d’ampliació i reforçament, actuacions transversals, <text:span text:style-name="T2874">mesures grupals per a l’aprenentatge, la participació i la compensació de les desigualtats, </text:span>etc.</text:p>
          </table:table-cell>
          <table:table-cell table:style-name="Taula2.D3" table:number-rows-spanned="2" office:value-type="string">
            <text:p text:style-name="P708">Equip docent sota la coordinació del <text:span text:style-name="T2876">professorat </text:span>tutor, amb el suport del departament d’orientació <text:span text:style-name="T2877">o del professorat que n’atenga les funcions, </text:span>i l’assessorament, si escau, dels serveis especialitzats d’orientació i la col·laboració d’agents externs </text:p>
          </table:table-cell>
          <table:table-cell table:style-name="Taula2.E2" office:value-type="string">
            <text:p text:style-name="P708">- Unitats didàctiques</text:p>
            <text:p text:style-name="P708">- Pla d’acció tutorial</text:p>
            <text:p text:style-name="P708">- Pla d’igualtat i convivència</text:p>
          </table:table-cell>
        </table:table-row>
        <table:table-row>
          <table:table-cell table:style-name="Taula2.A4" office:value-type="string">
            <text:p text:style-name="P720">3</text:p>
          </table:table-cell>
          <table:table-cell table:style-name="Taula2.B4" office:value-type="string">
            <text:p text:style-name="P708">A l<text:span text:style-name="T2977">es persones participants </text:span><text:s/>que requer<text:span text:style-name="T2977">isquen</text:span> una resposta diferenciada, individualment o en grup, que impliquen suports ordinaris addicionals, <text:span text:style-name="T2875">particularment</text:span><text:span text:style-name="T1249"> </text:span><text:span text:style-name="T1288">en el cas de les persones participants en el programa formatiu a)</text:span></text:p>
          </table:table-cell>
          <table:table-cell table:style-name="Taula2.C4" office:value-type="string">
            <text:p text:style-name="P709">- <text:span text:style-name="T2873">Adaptacions del currículum ordinari, que comporten la programació d’activitats d’enriquiment o reforçament, les adaptacions d’accés al currículum, l’organització del currículum per àmbits de coneixement, les actuacions d’acompanyament i suport personalitzat</text:span></text:p>
          </table:table-cell>
          <table:covered-table-cell/>
          <table:table-cell table:style-name="Taula2.E2" office:value-type="string">
            <text:p text:style-name="P708">- Pla d’a<text:span text:style-name="T2874">tenció a la diversitat i inclusió educativa</text:span></text:p>
            <text:p text:style-name="P708">- Pla d’acció tutorial</text:p>
            <text:p text:style-name="P708">- Pla d’igualtat i convivència</text:p>
          </table:table-cell>
        </table:table-row>
      </table:table>
      <text:p text:style-name="P20"/>
      <text:p text:style-name="P382"><text:span text:style-name="Fuente_20_de_20_párrafo_20_predeter."><text:span text:style-name="T1701">4. </text:span></text:span><text:span text:style-name="Fuente_20_de_20_párrafo_20_predeter."><text:span text:style-name="T1702">Elaboració i a</text:span></text:span><text:span text:style-name="Fuente_20_de_20_párrafo_20_predeter."><text:span text:style-name="T1703">valuació del PADIE</text:span></text:span></text:p>
      <text:p text:style-name="P382"><text:span text:style-name="T410">El departament d’</text:span><text:span text:style-name="T409">orientació, </text:span><text:span text:style-name="T411">o el professorat que </text:span><text:span text:style-name="T412">en tinga atribuïdes les</text:span><text:span text:style-name="T411"> funcions, </text:span><text:span text:style-name="T413">ha de donar</text:span><text:span text:style-name="T409"> suport als òrgans de govern, coordinació </text:span><text:span text:style-name="T413">i participació</text:span><text:span text:style-name="T409"> del centre en el procés </text:span><text:span text:style-name="T414">de planificació, desenvolupament i avaluació del P</text:span><text:span text:style-name="T415">ADIE</text:span><text:span text:style-name="T409">, </text:span><text:span text:style-name="T413">ha de </text:span><text:span text:style-name="T409">realitzar propostes per a </text:span><text:soft-page-break/><text:span text:style-name="T409">l'organització de les mesures de resposta </text:span><text:span text:style-name="T413">que s’hi inclouen</text:span><text:span text:style-name="T409"> </text:span><text:span text:style-name="T416">i </text:span><text:span text:style-name="T413">ha de </text:span><text:span text:style-name="T416">participar, </text:span><text:span text:style-name="Fuente_20_de_20_párrafo_20_predeter."><text:span text:style-name="T417">en col·laboració amb </text:span></text:span><text:span text:style-name="Fuente_20_de_20_párrafo_20_predeter."><text:span text:style-name="T418">el professorat tutor</text:span></text:span><text:span text:style-name="Fuente_20_de_20_párrafo_20_predeter."><text:span text:style-name="T417"> i </text:span></text:span><text:span text:style-name="Fuente_20_de_20_párrafo_20_predeter."><text:span text:style-name="T418">l’equip </text:span></text:span><text:span text:style-name="Fuente_20_de_20_párrafo_20_predeter."><text:span text:style-name="T419">docent</text:span></text:span><text:span text:style-name="Fuente_20_de_20_párrafo_20_predeter."><text:span text:style-name="T418">,</text:span></text:span><text:span text:style-name="T416"> en el seu desenvolupament</text:span><text:span text:style-name="Fuente_20_de_20_párrafo_20_predeter."><text:span text:style-name="T417">. </text:span></text:span></text:p>
      <text:p text:style-name="P251"><text:span text:style-name="T3148">1.</text:span><text:span text:style-name="T3154">4</text:span><text:span text:style-name="T3148">.6.</text:span><text:span text:style-name="T3224">5</text:span><text:span text:style-name="T3148">. Pla d’acollida a les persones adultes nouvingudes i en risc d’exclusió social.</text:span></text:p>
      <text:p text:style-name="P911"><text:span text:style-name="Fuente_20_de_20_párrafo_20_predeter."><text:span text:style-name="T282">1. </text:span></text:span><text:span text:style-name="Fuente_20_de_20_párrafo_20_predeter."><text:span text:style-name="T283">Singularitat del</text:span></text:span><text:span text:style-name="Fuente_20_de_20_párrafo_20_predeter."><text:span text:style-name="T281"> </text:span></text:span><text:span text:style-name="Fuente_20_de_20_párrafo_20_predeter."><text:span text:style-name="T284">Pla </text:span></text:span><text:span text:style-name="Fuente_20_de_20_párrafo_20_predeter."><text:span text:style-name="T281">d’acollida </text:span></text:span><text:span text:style-name="Fuente_20_de_20_párrafo_20_predeter."><text:span text:style-name="T283">als centres d’</text:span></text:span><text:span text:style-name="Fuente_20_de_20_párrafo_20_predeter."><text:span text:style-name="T282">FPA</text:span></text:span></text:p>
      <text:p text:style-name="P843"><text:span text:style-name="T1966">Atesa la singularitat dels centres de formació de persones adultes, e</text:span><text:span text:style-name="T1954">l </text:span><text:span text:style-name="T1976">P</text:span><text:span text:style-name="T1954">la d'acollida a les persones adultes nouvingudes </text:span><text:span text:style-name="T1977">o en risc d'exclusió social </text:span><text:span text:style-name="T1966">s’ha d’entendre com un projecte d’abast més ampli que mira d’atendre no només les mancances de caire lingüístic, sinó sobretot les derivades de les desigualtats econòmiques i socioculturals i de les trajectòries acadèmiques irregulars </text:span><text:span text:style-name="T1968">de les persones participants </text:span><text:span text:style-name="T1966">i, per consegüent, </text:span><text:span text:style-name="T1954">ha d</text:span><text:span text:style-name="T1956">e </text:span><text:span text:style-name="T1966">concretar </text:span><text:span text:style-name="T940">les estratègies per a la inclusió, igualtat i participació</text:span> d<text:span text:style-name="T1803">e les persones </text:span>adult<text:span text:style-name="T1803">es que s’incorporen per primera vegada a un centre de formació de persones adultes. En aquest pla cal preveure, per tant, l’atenció adequada a oferir a les persones nouvingudes segons els trets específics dels diferents col·lectius per tal de garantir la integració d'aquests grups socialment desafavorits o en risc d'exclusió social</text:span>.</text:p>
      <text:p text:style-name="P917">2. Marc normatiu</text:p>
      <text:p text:style-name="P859">En l’elaboració d’aquest pla els centres de formació de persones adultes sostinguts amb fons públics han d’incorporar les línies direct<text:span text:style-name="T2970">r</text:span>ius del Protocol d’actuació per a l’acollida de l’alumnat nouvingut establit per la Resolució de 5 de juny de 2018, de la Conselleria d’Educació, Investigació, Cultura i Esport, per la qual es dicten instruccions i orientacions per a actuar en l’acollida de l’alumnat nouvingut, especialment el desplaçat, als centres educatius de la Comunitat Valenciana.</text:p>
      <text:p text:style-name="P892">3. Perfils d’atenció prioritària</text:p>
      <text:p text:style-name="P844">Els centres de formació de persones adultes <text:span text:style-name="T1804">han de </text:span>prestar una atenció especial <text:span text:style-name="T2841">i prioritària</text:span> a les circumstàncies particulars de l<text:span text:style-name="T1804">es persones</text:span> participants nouvingu<text:span text:style-name="T1804">des</text:span> <text:span text:style-name="T2564">o en risc d'exclusió social </text:span>que <text:span text:style-name="T1804">s'incorporen</text:span> per primera vegada <text:span text:style-name="T1804">a</text:span>ls <text:span text:style-name="T1804">ensenyaments</text:span> de la formació bàsica de <text:span text:style-name="T2528">les </text:span>persones adultes, <text:span text:style-name="T1804">en particular a</text:span>ls programes formatius <text:span text:style-name="T1804">a),</text:span> <text:span text:style-name="T1804">c), </text:span>e), <text:span text:style-name="T2936">g)</text:span>:</text:p>
      <text:p text:style-name="P468">- Persones adultes inscrites en els nivells inicials del cicle I <text:span text:style-name="T1805">del programa formatiu a)</text:span>, especialment les dones que cursen el<text:span text:style-name="T1804">s</text:span> nivell<text:span text:style-name="T1804">s</text:span> d’<text:span text:style-name="T1805">a</text:span>lfabetització i <text:span text:style-name="T1805">n</text:span>eolect<text:span text:style-name="T1804">ura.</text:span></text:p>
      <text:p text:style-name="P313">- Joves que provenen de <text:span text:style-name="T1806">l'abandó o del</text:span> fracàs escolar des dels <text:span text:style-name="T1804">i</text:span>nstituts <text:span text:style-name="T1804">d'educació secundària </text:span>per <text:span text:style-name="T2530">a </text:span>obtindre el títol de Graduat en Educació Secundària.</text:p>
      <text:p text:style-name="P325">- Persones amb un perfil corresponent a <text:span text:style-name="T2978">un nivell 1 de certificats de professionalitat que,</text:span> per motius diversos, no poden ser ateses en els cursos de formació per a l’ocupació d’aquest nivell.</text:p>
      <text:p text:style-name="P326">- Persones beneficiàries de la renda valenciana d’inclusió, especialment en aquells casos en què el programa personalitzat d’inclusió preveja, amb caràcter obligatori, la participació en itineraris formatius inclosos en els ensenyaments de la formació de les persones adultes.</text:p>
      <text:p text:style-name="P313">- Persones migrants,<text:span text:style-name="T1805"> desplaçades forçoses, refugiades i apàtrides </text:span>que <text:span text:style-name="T1805">cursen estudis en els grups</text:span> del programa <text:span text:style-name="T2698">formatiu </text:span>e.<text:span text:style-name="T1805">1</text:span>), <text:span text:style-name="T2698">que promouen el desenvolupament de la igualtat d'oportunitats, la superació de tot tipus de discriminació i la participació sociocultural i </text:span><text:soft-page-break/><text:span text:style-name="T2698">laboral, en particular els cursos que tenen com a objectiu prioritari l'aprenentatge del ca</text:span>stellà <text:span text:style-name="T1805">o</text:span> <text:span text:style-name="T1805">el v</text:span>alencià <text:span text:style-name="T2699">de les persones nouvingudes.</text:span></text:p>
      <text:p text:style-name="P468">- <text:span text:style-name="T1805">Persones adultes que participen en els cursos del programa formatiu c) amb la voluntat d’iniciar o aprofundir en el coneixement de la realitat valenciana i de la seua llengua i cultura.</text:span></text:p>
      <text:p text:style-name="P313">- Persones adultes que segueixen ensenyaments <text:span text:style-name="T2532">encaminats a</text:span> l’alfabetització <text:span text:style-name="T2531">i actualització </text:span>digital, <text:span text:style-name="T2532">a l'aprenentatge de la competència comunicativa</text:span> <text:span text:style-name="T2531">en</text:span> llengües estrangeres, <text:span text:style-name="T2557">etc.</text:span></text:p>
      <text:p text:style-name="P927">En aquells contextos en què siga possible, <text:span text:style-name="T2533">cal</text:span> dissenyar la coordinació entre els <text:span text:style-name="T1806">instituts</text:span> d’educació secundària i els serveis municipals amb els centres d<text:span text:style-name="T2523">e formació de persones adultes</text:span>, per tal d’afavorir una atenció específica a <text:span text:style-name="T2523">aquelles persones</text:span> amb un rendiment baix durant l’ensenyament obligatori o a les persones adultes que, per qualsevol motiu, es troben <text:span text:style-name="T2533">en situació de marginació o en</text:span> risc d’exclusió social.</text:p>
      <text:p text:style-name="P370">4. Estructura del Pla d’acollida</text:p>
      <text:p text:style-name="P281"><text:span text:style-name="T3225">E</text:span><text:span text:style-name="T3148">l Pla d’acollida ha de detallar de forma senzilla les actuacions previstes al llarg del curs per tal de donar resposta a la diversitat de perfils dels col·lectius adés ressenyats, tot incloent-hi entre d’altres aspectes:</text:span></text:p>
      <text:p text:style-name="P372">a) Interacció del pla d’acollida amb el currículum, les activitats complementàries i extraescolars i les accions desplegades pels agents de l’entorn.</text:p>
      <text:p text:style-name="P372">b) Intervencions per a l’acollida dels diferents perfils d’atenció prioritària.</text:p>
      <text:p text:style-name="P372">c) Seqüència i responsables de cadascuna de les intervencions.</text:p>
      <text:p text:style-name="P357"><text:span text:style-name="T3225">5</text:span><text:span text:style-name="T3148">. </text:span><text:span text:style-name="T3226">E</text:span><text:span text:style-name="T3148">laboració i avaluació del Pla d’acollida</text:span></text:p>
      <text:p text:style-name="P282"><text:span text:style-name="T3227">Aquest</text:span><text:span text:style-name="T3148"> pla </text:span><text:span text:style-name="T3228">ha de ser</text:span><text:span text:style-name="T3148"> elaborat per la comissió d</text:span><text:span text:style-name="T3229">'igualtat i</text:span><text:span text:style-name="T3148"> convivència del consell escolar de centre, amb el vistiplau del claustre de professorat i dels representants de les associacions d</text:span><text:span text:style-name="T3230">e persones participants</text:span><text:span text:style-name="T3148">, i </text:span><text:span text:style-name="T3231">cal sotmetre'l </text:span><text:span text:style-name="T3148">anualment a una avaluaci</text:span><text:span text:style-name="T3232">ó</text:span><text:span text:style-name="T3148"> preceptiva, les propostes de millora de la qual ha</text:span><text:span text:style-name="T3233">n</text:span><text:span text:style-name="T3148"> de </text:span><text:span text:style-name="T3233">constar</text:span><text:span text:style-name="T3148"> en la </text:span><text:span text:style-name="T3234">M</text:span><text:span text:style-name="T3148">e</text:span><text:span text:style-name="T3232">mòr</text:span><text:span text:style-name="T3148">ia final de curs.</text:span></text:p>
      <text:p text:style-name="P251"><text:span text:style-name="T3148">1.</text:span><text:span text:style-name="T3154">4</text:span><text:span text:style-name="T3148">.6.</text:span><text:span text:style-name="T3224">6</text:span><text:span text:style-name="T3148">. Pla d’acció tutorial i d’orientació acadèmica i professional.</text:span></text:p>
      <text:p text:style-name="P919">1. <text:span text:style-name="T2604">C</text:span>oncepte i abast del PAT</text:p>
      <text:p text:style-name="P872">El Pla d’acció tutorial (PAT) ha de potenciar el paper de la tutoria en l’eliminació de les barreres que dificulten la inclusió socioeducativa, en la gestió de la igualtat i la convivència, en la prevenció i la mediació per a la resolució pacífica dels conflictes i en l’orientació acadèmica i professional.</text:p>
      <text:p text:style-name="P894"><text:span text:style-name="T2604">2.</text:span> Estructura del PAT</text:p>
      <text:p text:style-name="P874">El <text:span text:style-name="T2814">P</text:span>la d’acció tutorial <text:span text:style-name="T1806">ha d'</text:span>especificar <text:span text:style-name="T3271">els aspectes següents</text:span>:</text:p>
      <text:p text:style-name="P454"><text:span text:style-name="T2606">a) </text:span>Els elements contextuals amb una petita reflexió sobre la realitat de <text:span text:style-name="T1806">les persones</text:span> adult<text:span text:style-name="T1806">e</text:span>s participants i les seues necessitats d’orientació en relació al context, <text:span text:style-name="T3664">amb una referència especial a les mesures imprescindibles</text:span><text:span text:style-name="T2388"> per a contribuir a reduir els problemes derivats de la situació extraordinària ocasionada per la C</text:span><text:span text:style-name="T2389">ovid</text:span><text:span text:style-name="T2388">-19 durant el curs </text:span><text:span text:style-name="T2389">acadèmic </text:span><text:span text:style-name="T2388">2019-2020.</text:span></text:p>
      <text:p text:style-name="P458"><text:soft-page-break/><text:span text:style-name="T1820">b) E</text:span><text:span text:style-name="T1817">l perfil de les persones partic</text:span>ipants: edats, nivells formatius, perfil socioeconòmic i cultural, necessitats i potencialitats.</text:p>
      <text:p text:style-name="P458"><text:span text:style-name="T2606">c)</text:span> <text:span text:style-name="T2604">L</text:span>a finalitat i els objectius generals i específics del <text:span text:style-name="T2814">P</text:span>la d’acció tutorial.</text:p>
      <text:p text:style-name="P458"><text:span text:style-name="T2606">d)</text:span> Les línies estratègiques de treball.</text:p>
      <text:p text:style-name="P458"><text:span text:style-name="T2606">e)</text:span> El cronograma d’accions <text:span text:style-name="T2878">de</text:span> tutoria <text:span text:style-name="T2878">i</text:span> d’orientació <text:span text:style-name="T2878">acadèmica i professional</text:span>.</text:p>
      <text:p text:style-name="P458"><text:span text:style-name="T2606">f)</text:span> Els agents del <text:span text:style-name="T2814">P</text:span>la d’acció tutorial amb la distribució de rols i funcions.</text:p>
      <text:p text:style-name="P458"><text:span text:style-name="T2606">g)</text:span> Les eines i els criteris per al seguiment, l’avaluació i la millora continuada del <text:span text:style-name="T2814">P</text:span>la d’acció tutorial.</text:p>
      <text:p text:style-name="P928"><text:span text:style-name="T2604">Dins el Pla d’acció tutorial </text:span><text:span text:style-name="T1969">s'han d'</text:span><text:span text:style-name="T1970">establir els criteris generals que </text:span><text:span text:style-name="T1971">orienten</text:span><text:span text:style-name="T1970"> la tasca del professorat tutor al llarg del curs escolar, aix</text:span><text:span text:style-name="T1972">í</text:span><text:span text:style-name="T1970"> com de cada professor </text:span><text:span text:style-name="T1973">o professora</text:span><text:span text:style-name="T1970"> en </text:span><text:span text:style-name="T1973">el context</text:span><text:span text:style-name="T1970"> del desenvolupament de</text:span><text:span text:style-name="T1973">ls mòduls formatius o les</text:span><text:span text:style-name="T1970"> mat</text:span><text:span text:style-name="T1972">è</text:span><text:span text:style-name="T1970">ries </text:span><text:span text:style-name="T1973">que imparteix. </text:span><text:span text:style-name="T1974">Així mateix, aquest</text:span><text:span text:style-name="T2604"> pla ha de contemplar les característiques i la situació individual de les persones participants, per la qual cosa cal preveure els criteris de coordinació del professorat tutor dels diferents programes, cicles i nivells educatius.</text:span></text:p>
      <text:p text:style-name="P845"><text:span text:style-name="T2414">3. </text:span><text:span text:style-name="T2415">Orientació acadèmica i professional dins el PAT d’FPA</text:span></text:p>
      <text:p text:style-name="P845"><text:span text:style-name="T987">Aquest pla ha de contemplar un apartat específic per a </text:span><text:span text:style-name="T988">la planificació de</text:span><text:span text:style-name="T987"> </text:span><text:span text:style-name="T950">l’</text:span><text:span text:style-name="T987">orientació acadèmica i professional de l</text:span><text:span text:style-name="T985">es persones adultes</text:span><text:span text:style-name="T987"> participants, </text:span><text:span text:style-name="T1975">especialment </text:span><text:span text:style-name="T1974">d’</text:span><text:span text:style-name="T1975">aquell</text:span><text:span text:style-name="T1973">e</text:span><text:span text:style-name="T1975">s que han de prendre decisions enfront de distintes opcions ed</text:span><text:span text:style-name="T987">ucatives, en què consten, si més no,</text:span><text:span text:style-name="T950"> </text:span><text:span text:style-name="T987">acti</text:span><text:span text:style-name="T940">vitats </text:span><text:span text:style-name="T987">encaminades a</text:span><text:span text:style-name="T986">: </text:span></text:p>
      <text:p text:style-name="P831"><text:span text:style-name="T587">- La </text:span><text:span text:style-name="T588">identificació </text:span><text:span text:style-name="T589">i anàlisi </text:span><text:span text:style-name="T588">de les barreres </text:span><text:span text:style-name="T590">que dificulten l’accés i la progressió acadèmica i professional de les persones participants.</text:span></text:p>
      <text:p text:style-name="P831"><text:span text:style-name="T591">- El disseny</text:span><text:span text:style-name="T592"> </text:span><text:span text:style-name="T593">d’</text:span><text:span text:style-name="T588">activitats </text:span><text:span text:style-name="T592">d’</text:span><text:span text:style-name="T588">orientació acadèmica i </text:span><text:span text:style-name="T594">professional</text:span><text:span text:style-name="T595"> sobre les eixides acadèmiques i professionals des dels diferents estudis </text:span><text:span text:style-name="T596">en col·laboració amb</text:span><text:span text:style-name="T595"> </text:span><text:span text:style-name="T597">els </text:span><text:span text:style-name="T595">agents, empreses, </text:span><text:span text:style-name="T596">serveis i organismes </text:span><text:span text:style-name="T595">de l’entorn que realitzen aquesta oferta, </text:span><text:span text:style-name="T598">i, pel que fa a qüestions relatives a l’orientació professional per a l’ocupació, amb els Espais Labora.</text:span></text:p>
      <text:p text:style-name="P831"><text:span text:style-name="T587">- La i</text:span><text:span text:style-name="T590">ntegració de l’</text:span><text:span text:style-name="T588">orientació acadèmica i professional </text:span><text:span text:style-name="T591">dins</text:span><text:span text:style-name="T588"> les programacions didàctiques </text:span><text:span text:style-name="T590">dels diferents programes formatius, mòduls i matèries, així com </text:span><text:span text:style-name="T591">en e</text:span><text:span text:style-name="T590">ls projectes específics de cada centre i les activitats extraescolars.</text:span></text:p>
      <text:p text:style-name="P832">- La intervenció sociocomunit<text:span text:style-name="T2971">à</text:span>ria a partir de la col·laboració amb els agents i organismes del context del centre en la difusió i participació en activitats orientades a la cerca i millora de formació i ocupació.</text:p>
      <text:p text:style-name="P833"><text:span text:style-name="T2880">- La incorporació de la perspectiva de gènere a les activitats d’</text:span>orientació acadèmica i professional <text:span text:style-name="T2879">per tal d’evitar </text:span>qualsevol tipus de discriminació en l’accés <text:span text:style-name="T2872">igualitari </text:span>als estudis o al mercat laboral.</text:p>
      <text:p text:style-name="P830">- <text:span text:style-name="T3647">Els acords i les </text:span>actuacions destinats a atendre les conseqüències de<text:span text:style-name="T3646"> les condicions extraordinàries que van afectar el desenvolupament del curs acadèmic 2019-2020 a causa de la Covid-19,</text:span> que impliquen, entre <text:span text:style-name="T3647">d’</text:span>altres, mesures d’orientació i atenció a <text:span text:style-name="T3647">les persones participants en els cicles i nivells de la formació bàsica de les persones adultes </text:span>que ha<text:span text:style-name="T3647">gen</text:span> <text:soft-page-break/>promocionat <text:span text:style-name="T3647">amb àmbits d’experiència o mòduls formatius</text:span> <text:span text:style-name="T3647">no superats</text:span> i <text:span text:style-name="T3647">que, per consegüent, </text:span>necessite<text:span text:style-name="T3647">n un acompanyament individualitzat i</text:span> plans <text:span text:style-name="T3647">específics </text:span>de reforç.</text:p>
      <text:p text:style-name="P371"><text:span text:style-name="T1341">4. </text:span><text:span text:style-name="T1249">Elaboració i avaluació</text:span></text:p>
      <text:p text:style-name="P373"><text:span text:style-name="T1309">El </text:span><text:span text:style-name="T1310">P</text:span><text:span text:style-name="T1309">la d’acci</text:span><text:span text:style-name="T1311">ó</text:span><text:span text:style-name="T1309"> tutorial </text:span><text:span text:style-name="T1312">ha de ser</text:span><text:span text:style-name="T1309"> elaborat pel departament d’orientaci</text:span><text:span text:style-name="T1311">ó</text:span><text:span text:style-name="T1309"> </text:span><text:span text:style-name="T1312">o </text:span><text:span text:style-name="T1308">per la persona que en tinga atribuïdes les funcions. </text:span><text:span text:style-name="T1313">En c</text:span><text:span text:style-name="T1312">as de no haver-hi, </text:span><text:span text:style-name="T1313">aquesta</text:span><text:span text:style-name="T1308"> responsabilitat recau sobre</text:span><text:span text:style-name="T1312"> la comissió de coordinació pedagògica</text:span><text:span text:style-name="T1309">, d’acord amb les directrius establ</text:span><text:span text:style-name="T1312">ide</text:span><text:span text:style-name="T1309">s pe</text:span><text:span text:style-name="T1314">l claustre de professorat </text:span><text:span text:style-name="T1309">i en col·laboraci</text:span><text:span text:style-name="T1311">ó</text:span><text:span text:style-name="T1309"> amb el </text:span><text:span text:style-name="T1312">professorat </text:span><text:span text:style-name="T1309">tutor </text:span><text:span text:style-name="T1312">de cada grup</text:span><text:span text:style-name="T1309">.</text:span></text:p>
      <text:p text:style-name="P250"><text:span text:style-name="T3148">1.</text:span><text:span text:style-name="T3154">4</text:span><text:span text:style-name="T3148">.6.</text:span><text:span text:style-name="T3213">7</text:span><text:span text:style-name="T3148">. Pla de formació </text:span><text:span text:style-name="T3240">permanent</text:span><text:span text:style-name="T3148"> del professorat del centre per al desenvolupament del P</text:span><text:span text:style-name="T3235">rojecte educatiu de centre</text:span><text:span text:style-name="T3148">.</text:span></text:p>
      <text:p text:style-name="P920">1. Pla <text:span text:style-name="T3373">de formació permanent del professorat</text:span> i línies estratègiques</text:p>
      <text:p text:style-name="P905"><text:span text:style-name="T1283">El </text:span><text:span text:style-name="T1284">P</text:span><text:span text:style-name="T1285">la </text:span><text:span text:style-name="T1283">de formaci</text:span><text:span text:style-name="T1286">ó</text:span><text:span text:style-name="T1283"> </text:span><text:span text:style-name="T1287">p</text:span><text:span text:style-name="T1327">ermanent del professorat </text:span><text:span text:style-name="T1328">(P</text:span><text:span text:style-name="T1329">FP</text:span><text:span text:style-name="T1328">), </text:span><text:span text:style-name="T1330">regulat per l’Ordre 65/2012, de 26 d’octubre, de la Conselleria d’Educació, Formació i Ocupació, que estableix el model de formació permanent del professorat i el disseny, reconeixement i registre de les activitats formatives, </text:span><text:span text:style-name="T1329">i, per als cursos actual i vinent, per la </text:span><text:span text:style-name="T2054">Resolució de 21 de maig de 2020, de la Secretaria Auton</text:span><text:span text:style-name="T2055">ò</text:span><text:span text:style-name="T2054">mica d’Educaci</text:span><text:span text:style-name="T2055">ó</text:span><text:span text:style-name="T2054"> i Formaci</text:span><text:span text:style-name="T2055">ó</text:span><text:span text:style-name="T2054"> Professional, per la qual s’estableix el Pla biennal de formaci</text:span><text:span text:style-name="T2055">ó</text:span><text:span text:style-name="T2054"> permanent del professorat corresponent als cursos 2020-2021 i 2021-2022, tenint en compte les modificacions generades en el Pla anual de formaci</text:span><text:span text:style-name="T2055">ó</text:span><text:span text:style-name="T2054"> 2019-</text:span><text:span text:style-name="T2055">20</text:span><text:span text:style-name="T2054">20 sobre la base de la situaci</text:span><text:span text:style-name="T2055">ó </text:span><text:span text:style-name="T2054">d’emerg</text:span><text:span text:style-name="T2055">è</text:span><text:span text:style-name="T2054">ncia de salut p</text:span><text:span text:style-name="T2055">ú</text:span><text:span text:style-name="T2054">blica ocasionada per la </text:span><text:span text:style-name="T1332">C</text:span><text:span text:style-name="T1333">ovid</text:span><text:span text:style-name="T2054">-19, </text:span><text:span text:style-name="T1331">é</text:span><text:span text:style-name="T1326">s l’</text:span><text:span text:style-name="T1327">instrument</text:span><text:span text:style-name="T1334"> </text:span><text:span text:style-name="T1327">a través del qual l’Administració educativa estableix</text:span><text:span text:style-name="T1326"> </text:span><text:span text:style-name="T1327">anualment els objectius, defineix</text:span><text:span text:style-name="T1326"> les l</text:span><text:span text:style-name="T1331">í</text:span><text:span text:style-name="T1326">nies estrat</text:span><text:span text:style-name="T1331">è</text:span><text:span text:style-name="T1326">giques i la planificaci</text:span><text:span text:style-name="T1286">ó</text:span><text:span text:style-name="T1283"> de la fo</text:span><text:span text:style-name="T1401">rmaci</text:span><text:span text:style-name="T1402">ó</text:span><text:span text:style-name="T1401"> permanent del professorat</text:span><text:span text:style-name="T1403"> no universitari valencià</text:span><text:span text:style-name="T1401">.</text:span></text:p>
      <text:p text:style-name="P867">Aquestes línies estratègiques són impulsades i gestionades per l’òrgan de la Conselleria d’Educació, Cultura i Esport competent en matèria de formació del professorat. En el desenvolupament d’aquest pla i de totes aquelles actuacions que se’n deriven han de treballar activament tant l’òrgan adés esmentat com la xarxa d’assessories de formació dels CEFIRE, amb el Pla anual d’actuació (PAA) respectiu, en col·laboració directa amb el professorat coordinador de formació dels centres sostinguts amb fons públics.</text:p>
      <text:p text:style-name="P360"><text:span text:style-name="T3149">2. </text:span><text:span text:style-name="T3148">Finalitat del P</text:span><text:span text:style-name="T3151">FP</text:span><text:span text:style-name="T3148"> i concreció als centres d’FPA</text:span></text:p>
      <text:p text:style-name="P376"><text:span text:style-name="T3236">La finalitat</text:span><text:span text:style-name="T3149"> del P</text:span><text:span text:style-name="T3151">la de formació permanent del professorat</text:span><text:span text:style-name="T3149"> é</text:span><text:span text:style-name="T3236">s obrir la reflexió imprescindible perquè els centres d’FPA, a</text:span><text:span text:style-name="T3149"> partir de les necessitats de formació detectades, </text:span><text:span text:style-name="T3237">puguen </text:span><text:span text:style-name="T3149">concret</text:span><text:span text:style-name="T3237">ar en el Programa </text:span><text:span text:style-name="T3238">d’activitats formatives</text:span><text:span text:style-name="T3237"> (PAF) </text:span><text:span text:style-name="T3151">de centre</text:span><text:span text:style-name="T3149"> les actuacions de formació, desenvolupar l’autonomia dels centres i el treball intercentres, afavorir la innovació i la investigació dins l’aula, potenciar i diversificar l’oferta formativa i avaluar l’impacte de la formació permanent del professorat com a element de millora, a fi de generar, en el cas particular dels ensenyaments de la formació de les persones adultes, un model </text:span><text:span text:style-name="T3237">orientat cap a</text:span><text:span text:style-name="T3149"> la formació integral de les persones participants en els vessants </text:span><text:span text:style-name="T3148">personal, </text:span><text:span text:style-name="T3149">acadèmic, professional, cívic i social</text:span><text:span text:style-name="T3148">.</text:span></text:p>
      <text:p text:style-name="P374"/>
      <text:p text:style-name="P374"/>
      <text:p text:style-name="P250"><text:soft-page-break/><text:span text:style-name="T3148">1.</text:span><text:span text:style-name="T3154">4</text:span><text:span text:style-name="T3148">.6.</text:span><text:span text:style-name="T3213">8</text:span><text:span text:style-name="T3148">. Pla per al foment de la lectura.</text:span></text:p>
      <text:p text:style-name="P887"><text:span text:style-name="T3523">1. </text:span>Concepte i abast</text:p>
      <text:p text:style-name="P880"><text:span text:style-name="T941">El Pla de foment de la lectura (PFL) és una proposta o línia de treball que comprén el conjunt d'objectius, metodologies i estratègies </text:span><text:span text:style-name="T1088">programats pel </text:span><text:span text:style-name="T941">centre per </text:span><text:span text:style-name="T1088">a</text:span><text:span text:style-name="T941"> promoure el desenvolupament de la competència lectora de manera transversal (en totes </text:span><text:span text:style-name="T1088">els programes formatius, cicles, àmbits de coneixement i mòduls formatiu</text:span><text:span text:style-name="T941">s) i de la competència de composició textual en tot tipus de textos (impresos, visuals, audiovisuals) i de suports (analògics, digitals...). Els referents del pla han de ser els continguts i criteris d'avaluació que desenvolupen, des de</text:span><text:span text:style-name="T1088">ls diversos programes</text:span><text:span text:style-name="T941">, les destreses relacionades amb la competència lingüística, i ha d'incloure, a més, accions al voltant de la dinamització de la lectura i de la gestió i la dinamització de la biblioteca </text:span><text:span text:style-name="T1088">del centre</text:span><text:span text:style-name="T941">.</text:span></text:p>
      <text:p text:style-name="P893"><text:span text:style-name="T941">2. </text:span><text:span text:style-name="T940">Marc de referència</text:span></text:p>
      <text:p text:style-name="P880"><text:span text:style-name="T1189">Els centres docents </text:span><text:span text:style-name="T1190">han de </text:span><text:span text:style-name="T1189">concretar-</text:span><text:span text:style-name="T1190">hi</text:span><text:span text:style-name="T1189"> les pautes generals per a l’elaboraci</text:span><text:span text:style-name="T1193">ó</text:span><text:span text:style-name="T1189"> del pla que s’estableixen en l’Ordre 44/2011, de 7 de juny, de la Conselleria d’Educaci</text:span><text:span text:style-name="T1193">ó</text:span><text:span text:style-name="T1189">, per la qual es regulen els plans per al foment de la lectura als centres docents de la Comunitat Valenciana, per mitj</text:span><text:span text:style-name="T1193">à</text:span><text:span text:style-name="T1189"> de l’exercici d’activitats de promoci</text:span><text:span text:style-name="T1193">ó</text:span><text:span text:style-name="T1189"> i pr</text:span><text:span text:style-name="T1193">à</text:span><text:span text:style-name="T1189">ctica de la lectura en els centres educatius, a fi de garantir un tractament in</text:span><text:span text:style-name="T941">tegral i sistem</text:span><text:span text:style-name="T977">à</text:span><text:span text:style-name="T941">tic de les activitats adreçades a promoure la lectura i a millorar l’expressi</text:span><text:span text:style-name="T977">ó</text:span><text:span text:style-name="T941"> i la comprens</text:span><text:span text:style-name="T977">ió</text:span><text:span text:style-name="T941"> oral i escrita.</text:span></text:p>
      <text:p text:style-name="P816"><text:span text:style-name="T941">El P</text:span><text:span text:style-name="T1127">la per al foment de la lectura</text:span><text:span text:style-name="T941"> ha de ser c</text:span><text:span text:style-name="T1132">oher</text:span><text:span text:style-name="T941">ent amb l’ús vehicular que regula el PLC </text:span><text:span text:style-name="T1128">o DPP </text:span><text:span text:style-name="T941">autoritzat i en vigor </text:span><text:span text:style-name="T1129">al centre</text:span><text:span text:style-name="T941">, </text:span><text:span text:style-name="T1127">amb </text:span><text:span text:style-name="T941">l’objectiu </text:span><text:span text:style-name="T1127">final </text:span><text:span text:style-name="T941">d</text:span><text:span text:style-name="T1127">e garantir</text:span><text:span text:style-name="T941"> </text:span><text:span text:style-name="T1127">un</text:span><text:span text:style-name="T941"> domini </text:span><text:span text:style-name="T1129">normal i</text:span><text:span text:style-name="T941"> </text:span><text:span text:style-name="T1127">efectiu </text:span><text:span text:style-name="T941">de la competència </text:span><text:span text:style-name="T1130">lectora </text:span><text:span text:style-name="T941">en </text:span><text:span text:style-name="T1130">valencià i en castellà</text:span><text:span text:style-name="T941"> </text:span><text:span text:style-name="T1130">i un domini funcional d’una o més llengües estrangeres.</text:span></text:p>
      <text:p text:style-name="P358"><text:span text:style-name="T3239">3. </text:span><text:span text:style-name="T3148">Elaboració i avaluació del PFL</text:span></text:p>
      <text:p text:style-name="P352"><text:span text:style-name="T3176">El </text:span><text:span text:style-name="T3177">P</text:span><text:span text:style-name="T3176">la </text:span><text:span text:style-name="T3178">per al</text:span><text:span text:style-name="T3176"> foment de la lectura</text:span><text:span text:style-name="T3179"> </text:span><text:span text:style-name="T3180">ha de ser</text:span><text:span text:style-name="T3176"> elaborat per la comissi</text:span><text:span text:style-name="T3181">ó</text:span><text:span text:style-name="T3176"> </text:span><text:span text:style-name="T3180">de coordinació pedagògica, o en el seu defecte pel claustre del professorat,</text:span><text:span text:style-name="T3176"> </text:span><text:span text:style-name="T3180">i ha de ser</text:span><text:span text:style-name="T3176"> aprovat p</text:span><text:span text:style-name="T3182">el consell escolar. </text:span><text:span text:style-name="T3180">L’avaluació que se’n faça a final de curs s’ha de traslladar a la Memòria final.</text:span></text:p>
      <text:p text:style-name="P250"><text:span text:style-name="T3148">1.</text:span><text:span text:style-name="T3154">4</text:span><text:span text:style-name="T3148">.6.</text:span><text:span text:style-name="T3213">9</text:span><text:span text:style-name="T3148">. Altres projectes i programes desenvolupats pel centre.</text:span></text:p>
      <text:p text:style-name="P791"><text:span text:style-name="T3019">El Projecte educatiu també ha </text:span><text:span text:style-name="T3031">de contindre tots els</text:span><text:span text:style-name="T3019"> altres projectes o programes que <text:s/>puguen desenvolupar-</text:span><text:span text:style-name="T3031">se de forma autònoma </text:span><text:span text:style-name="T3019">al centre, com a</text:span><text:span text:style-name="T3031">ra:</text:span></text:p>
      <text:p text:style-name="P796"><text:span text:style-name="T266">- </text:span><text:span text:style-name="T267">E</text:span><text:span text:style-name="T266">ls p</text:span><text:span text:style-name="T248">rojectes d'investigació i innovació educativa (PIIE), </text:span><text:span text:style-name="T267">que són coordinats pel Servei d’Innovació i Qualitat a través del correu </text:span><text:a xlink:type="simple" xlink:href="mailto:innovacio@gva.es" text:style-name="Internet_20_link" text:visited-style-name="Visited_20_Internet_20_Link"><text:span text:style-name="T293">innovacio@gva.es</text:span></text:a></text:p>
      <text:p text:style-name="P796"><text:span text:style-name="Fuente_20_de_20_párrafo_20_predeter."><text:span text:style-name="T285">- </text:span></text:span><text:span text:style-name="Fuente_20_de_20_párrafo_20_predeter."><text:span text:style-name="T286"><text:s/></text:span></text:span><text:span text:style-name="Fuente_20_de_20_párrafo_20_predeter."><text:span text:style-name="T285">E</text:span></text:span><text:span text:style-name="Fuente_20_de_20_párrafo_20_predeter."><text:span text:style-name="T287">ls p</text:span></text:span><text:span text:style-name="T241">rojectes emmarcats dins dels programes europeus </text:span><text:span text:style-name="T242">Erasmus+</text:span><text:span text:style-name="T241">, </text:span><text:span text:style-name="T243">promoguts al seu torn pel Servei d’Idiomes i Programes Europeus per mitjà del correu </text:span><text:a xlink:type="simple" xlink:href="mailto:erasmusplus@gva.es" text:style-name="Internet_20_link" text:visited-style-name="Visited_20_Internet_20_Link"><text:span text:style-name="T293">erasmusplus@gva.es</text:span></text:a></text:p>
      <text:p text:style-name="P792"><text:span text:style-name="T3118">- </text:span><text:span text:style-name="T3117">Altres projectes i programes desenvolupats pel centre.</text:span></text:p>
      <text:p text:style-name="P262"/>
      <text:p text:style-name="P351"><text:span text:style-name="Fuente_20_de_20_páe1rrafo_20_predeter."><text:span text:style-name="T1481">2</text:span></text:span><text:span text:style-name="Fuente_20_de_20_páe1rrafo_20_predeter."><text:span text:style-name="T1482">. PROJECTE </text:span></text:span><text:span text:style-name="Fuente_20_de_20_páe1rrafo_20_predeter."><text:span text:style-name="T1481">DE GESTIÓ I RÈGIM ECONÒMIC</text:span></text:span></text:p>
      <text:p text:style-name="P255"><text:span text:style-name="T3272">2.1. </text:span>La normativa <text:span text:style-name="T3272">sobre </text:span>autonomia de gestió i règim econòmic està recollida al Decret 252/2019, que en els seus articles del 76 al 82, desplega els aspectes que tenen a veure <text:soft-page-break/>amb el projecte de gestió, gràcies al qual s’estableixen la gestió econòmica <text:span text:style-name="T3273">i</text:span> l’ordenació i la utilització dels recursos materials del centre, així com les qüestions relatives al manteniment, conservació i vigilància de les instal·lacions i al pla de sostenibilitat de recursos, eficàcia energètica i tractament de residus.</text:p>
      <text:p text:style-name="P255">Així doncs, els centres de formació de persones adultes de la Generalitat han d’adequar el seu règim econòmic al que <text:span text:style-name="T3452">estableix</text:span> <text:span text:style-name="T3452">el </text:span>decret <text:span text:style-name="T3452">adés esmentat i a allò que es dispose en les lleis de pressupostos de la Generalitat i en la normativa complementària que regula l’activitat i autonomia de la gestió econòmica dels centres docents públics no universitaris.</text:span></text:p>
      <text:p text:style-name="P256"><text:span text:style-name="T1393">2.2</text:span><text:span text:style-name="T1394">. En cas de robatoris, furts o destrosses a l’interior del recinte escolar, </text:span><text:span text:style-name="T1395">el centre ha d’inter</text:span><text:span text:style-name="T1394">posar la denúncia corresponent i, si </text:span><text:span text:style-name="T1396">escau</text:span><text:span text:style-name="T1394">, donar part a l’entitat asseguradora, </text:span><text:span text:style-name="T1396">així</text:span><text:span text:style-name="T1394"> </text:span><text:span text:style-name="T1396">com remetre</text:span><text:span text:style-name="T1394"> còpi</text:span><text:span text:style-name="T1396">a</text:span><text:span text:style-name="T1394"> d’ambdó</text:span><text:span text:style-name="T1396">s documents </text:span><text:span text:style-name="T1394">a la direcció territorial d’</text:span><text:span text:style-name="T1396">E</text:span><text:span text:style-name="T1394">ducació corresponent i a la </text:span><text:span text:style-name="T1396">D</text:span><text:span text:style-name="T1394">irecció </text:span><text:span text:style-name="T1396">G</text:span><text:span text:style-name="T1394">eneral de </text:span><text:span text:style-name="T1396">C</text:span><text:span text:style-name="T1394">entres </text:span><text:span text:style-name="T1396">D</text:span><text:span text:style-name="T1394">ocents.</text:span></text:p>
      <text:p text:style-name="P256"><text:span text:style-name="T747">2.3</text:span><text:span text:style-name="T748">. En finalitzar la jornada escolar, el centre </text:span><text:span text:style-name="T749">ha d’</text:span><text:span text:style-name="T748">adoptar les mesures </text:span><text:span text:style-name="T749">adients</text:span><text:span text:style-name="T748"> per a evitar possibles pèrdues o consums innecessaris de diferents subministraments, com </text:span><text:span text:style-name="T749">ara </text:span><text:span text:style-name="T748">aigua, electricitat o gas.</text:span></text:p>
      <text:p text:style-name="P256">2.<text:span text:style-name="T3384">4</text:span>. <text:span text:style-name="T1397">Durant el curs escolar 2020-2021, els centres </text:span><text:span text:style-name="T1249">han de col·laborar amb els tècnics</text:span><text:span text:style-name="T1397"> </text:span><text:span text:style-name="T1249">de l</text:span><text:span text:style-name="T1397">’Administració municipa</text:span><text:span text:style-name="T1249">l</text:span><text:span text:style-name="T1397"> </text:span><text:span text:style-name="T1249">en</text:span><text:span text:style-name="T1397"> l’</text:span><text:span text:style-name="T1249">e</text:span><text:span text:style-name="T1397">laboració d’un pla de sostenibilitat de recursos, eficàcia energètica i tractament de residus, que </text:span><text:span text:style-name="T1249">forma part</text:span><text:span text:style-name="T1397"> </text:span><text:span text:style-name="T1249">de</text:span><text:span text:style-name="T1397">l projecte de gestió.</text:span></text:p>
      <text:p text:style-name="P255"/>
      <text:p text:style-name="P351"><text:span text:style-name="Fuente_20_de_20_páe1rrafo_20_predeter."><text:span text:style-name="T1481">3</text:span></text:span><text:span text:style-name="Fuente_20_de_20_páe1rrafo_20_predeter."><text:span text:style-name="T1482">. </text:span></text:span><text:span text:style-name="Fuente_20_de_20_páe1rrafo_20_predeter."><text:span text:style-name="T1481">NORMES D’ORGANITZACIÓ I FUNCIONAMENT</text:span></text:span></text:p>
      <text:p text:style-name="P195"><text:span text:style-name="T3123">3.</text:span><text:span text:style-name="T3122">1. </text:span><text:span text:style-name="T3124">Consideracions generals</text:span></text:p>
      <text:p text:style-name="P196"><text:span text:style-name="T3119">3.1.1. </text:span><text:span text:style-name="T3117">Els centres públics de formació de persones adultes han d’adequar les normes d’organització i funcionament de centre d’acord amb el que determinen els articles del 83 al 94 del </text:span><text:span text:style-name="T3120">Decret 252/2019.</text:span></text:p>
      <text:p text:style-name="P197"><text:span text:style-name="T3120">3.</text:span><text:span text:style-name="T3119">1.</text:span><text:span text:style-name="T3117">2. Aquestes normes han de redactar-se d’acord amb la normativa bàsica i les línies bàsiques del Projecte educatiu de centre. </text:span><text:span text:style-name="T3121">Per a la seua elaboració</text:span><text:span text:style-name="T3073"> </text:span><text:span text:style-name="T3074">cal comptar amb</text:span><text:span text:style-name="T3064"> les </text:span><text:span text:style-name="T3074">aportacions</text:span><text:span text:style-name="T3064"> realitzades pel consell escolar, pel claustre </text:span><text:span text:style-name="T3074">de professorat</text:span><text:span text:style-name="T3064">, per les associacions </text:span><text:span text:style-name="T3074">de persones participants i pel consell de delegats i delegades </text:span><text:span text:style-name="T3064">i </text:span><text:span text:style-name="T3074">la seua </text:span><text:span text:style-name="T3064">aprovació s'ha d'ajustar al que estableix la normativa vigen</text:span><text:span text:style-name="T3074">t. Aquestes normes han de ser avaluades regularment </text:span><text:span text:style-name="T3064">pel cons</text:span><text:span text:style-name="T3077">ell escolar </text:span><text:span text:style-name="T3078">de centre.</text:span></text:p>
      <text:p text:style-name="P198"><text:span text:style-name="T3117">3.</text:span><text:span text:style-name="T3119">1.</text:span><text:span text:style-name="T3117">3. Les </text:span><text:span text:style-name="T3075">normes d’organització i funcionament han d’incloure</text:span><text:span text:style-name="T3064"> </text:span><text:span text:style-name="T3075">e</text:span><text:span text:style-name="T3064">l conjunt d'objectius, principis, drets, responsabilitats i normes pel qual es regula la convivència de tots els membres de la comunitat educativa, tot ajustant-se al que prescriu el Decret 39/2008, </text:span><text:span text:style-name="T3076">així com</text:span><text:span text:style-name="T3064"> </text:span><text:span text:style-name="T3076">el Pla de contingència del centre</text:span><text:span text:style-name="T3590">, actualitzat </text:span><text:span text:style-name="T3591">d’acord amb</text:span><text:span text:style-name="T3590"> la situació sanitària </text:span><text:span text:style-name="T3592">susceptible de</text:span><text:span text:style-name="T3590"> produir-</text:span><text:span text:style-name="T3592">se</text:span><text:span text:style-name="T3590"> al llarg del curs </text:span><text:span text:style-name="T3591">acadèmic </text:span><text:span text:style-name="T3590">2020-2021 i </text:span><text:span text:style-name="T3591">seguint</text:span><text:span text:style-name="T3590"> les instruccions que dicten al respecte les autoritats educatives i sanitàries.</text:span></text:p>
      <text:p text:style-name="P211"><text:span text:style-name="T1188">3.</text:span><text:span text:style-name="T1195">1.</text:span><text:span text:style-name="T1188">4. Aquestes normes han d’incloure de manera prioritària el </text:span><text:span text:style-name="T1196">P</text:span><text:span text:style-name="T1188">la d’igualtat i convivència, d’acord amb el Pla director de coeducació i dels plans d’igualtat de la Generalitat que siguen aplicables. Així mateix, s’hi po</text:span><text:span text:style-name="T940">den incorporar els aspectes següents:</text:span></text:p>
      <text:p text:style-name="P441"><text:soft-page-break/>a) L'organització <text:span text:style-name="T3274">que possibilite</text:span> la participació de tots els membres de la comunitat educativa.</text:p>
      <text:p text:style-name="P441">b) L'organització i el repartiment de responsabilitats no definides per la normativa vigent.</text:p>
      <text:p text:style-name="P441">c) Els procediments d'actuació del consell escolar i, si escau, de les comissions que <text:span text:style-name="T3682">s’hi</text:span> constituïsquen per a agilitzar-ne el funcionament.</text:p>
      <text:p text:style-name="P441">d) L'organització dels espais del centre.</text:p>
      <text:p text:style-name="P442">3.1.5. Així mateix, les normes <text:span text:style-name="T1168">d’organització i funcionamen</text:span><text:span text:style-name="T940">t han de concretar les condicions d’accés als centres públics de formació de persones adultes, amb la previsió de les mesures d’higiene i prevenció a aplicar en cas d’emergència sanitària d’acord amb el Pla de</text:span><text:span text:style-name="T1169"> contingència i continuïtat de centre.</text:span></text:p>
      <text:p text:style-name="P216">3.2. Altres aspectes relatius a l’organització i al funcionament del centre</text:p>
      <text:p text:style-name="P949"><text:span text:style-name="T3633">3</text:span>.<text:span text:style-name="T3634">2.1. Incidències d'inici de curs.</text:span></text:p>
      <text:p text:style-name="P257"><text:span text:style-name="T1263">D</text:span><text:span text:style-name="T1264">urant els dies previs a la data d'inici de les activitats del curs </text:span><text:span text:style-name="T1265">acadèmic </text:span><text:span text:style-name="T1264">20</text:span><text:span text:style-name="T1266">20</text:span><text:span text:style-name="T1264">-202</text:span><text:span text:style-name="T1266">1</text:span><text:span text:style-name="T1264">, </text:span><text:span text:style-name="T1265">la direcció del centre ha de</text:span><text:span text:style-name="T1264"> comunicar a l</text:span><text:span text:style-name="T1265">a</text:span><text:span text:style-name="T1264"> </text:span><text:span text:style-name="T1265">Inspecció d’Educació</text:span><text:span text:style-name="T1264"> </text:span><text:span text:style-name="T1265">de les direccions </text:span><text:span text:style-name="T1264">territorials les incidències i necessitats del centre que puguen dificultar que l'inici de curs es desenvolupe amb normalitat, a </text:span><text:span text:style-name="T1265">fi que aquesta</text:span><text:span text:style-name="T1264"> puga realitzar actuacions de suport i supervisió. </text:span></text:p>
      <text:p text:style-name="P257"><text:span text:style-name="T1265">A l’hora de realitzar aquesta </text:span><text:span text:style-name="T690">tasca, cal que els centres valoren especialment les incidències i necessitats que s’hagen pogut derivar del període sense activitat presencial que </text:span><text:span text:style-name="T691">v</text:span><text:span text:style-name="T690">a caracteritzar </text:span><text:span text:style-name="T692">la fi</text:span><text:span text:style-name="T693"> d</text:span><text:span text:style-name="T690">el curs 2019-2020 a conseqüència de la </text:span><text:span text:style-name="T738">C</text:span><text:span text:style-name="T739">ovid</text:span><text:span text:style-name="T690">-19, </text:span><text:span text:style-name="T694">així com aquells aspectes relacionats amb les mesures de seguretat </text:span><text:span text:style-name="T695">i</text:span><text:span text:style-name="T694"> higiene que determine l’</text:span><text:span text:style-name="T692">A</text:span><text:span text:style-name="T694">dministració sanitària per a la seua aplicació durant els períodes </text:span><text:span text:style-name="T692">pertinents</text:span><text:span text:style-name="T694">.</text:span></text:p>
      <text:p text:style-name="P949"><text:bookmark-start text:name="__RefHeading___Toc70095_1727178936"/><text:span text:style-name="T3633">3</text:span>.<text:span text:style-name="T3634">2.2. Accés als centres educatius.</text:span><text:bookmark-end text:name="__RefHeading___Toc70095_1727178936"/></text:p>
      <text:p text:style-name="P803"><text:span text:style-name="T3637">3.2.2.1</text:span>. <text:span text:style-name="T3635">D’acord amb </text:span><text:span text:style-name="T1170">el que estableix</text:span><text:span text:style-name="T3635"> l’article 87 del Decret 252/2019,</text:span> <text:span text:style-name="T3635">l</text:span>es condicions d'accés als centres <text:span text:style-name="T3636">han de ser i</text:span>nclo<text:span text:style-name="T3636">ses</text:span> en les seues normes d'organització i funcionament.</text:p>
      <text:p text:style-name="P801"><text:span text:style-name="T3637">3.2.2.2</text:span>. <text:span text:style-name="T675">Durant el curs </text:span><text:span text:style-name="T676">acadèmic </text:span><text:span text:style-name="T675">2020-2021 </text:span><text:span text:style-name="T676">és</text:span><text:span text:style-name="T675"> </text:span><text:span text:style-name="T676">fonamental</text:span><text:span text:style-name="T675"> regular aquest accés </text:span><text:span text:style-name="T676">per tal que es puguen prendre</text:span><text:span text:style-name="T675">, cas que la situació </text:span><text:span text:style-name="T676">així</text:span><text:span text:style-name="T675"> ho requerisca </text:span><text:span text:style-name="T677">i </text:span><text:span text:style-name="T675">d’acord amb el Pla de contingència, </text:span>les mesures <text:span text:style-name="T678">de prevenció, higiene i promoció de la salut front a la C</text:span><text:span text:style-name="T676">ovid</text:span><text:span text:style-name="T678">-19 </text:span><text:span text:style-name="T676">específiques </text:span><text:span text:style-name="T678">per als centres educatius, </text:span><text:span text:style-name="T676">a establir</text:span><text:span text:style-name="T678"> conjuntament </text:span><text:span text:style-name="T726">per l</text:span><text:span text:style-name="T727">es</text:span><text:span text:style-name="T726"> </text:span><text:span text:style-name="T727">c</text:span><text:span text:style-name="T726">onselleri</text:span><text:span text:style-name="T727">es</text:span><text:span text:style-name="T726"> de Sanitat </text:span><text:span text:style-name="T728">U</text:span><text:span text:style-name="T726">niversal i Salut </text:span><text:span text:style-name="T728">P</text:span><text:span text:style-name="T726">ública i la d'Educació, Cultura i Esport,</text:span><text:span text:style-name="T678"> tant </text:span><text:span text:style-name="T670">per </text:span><text:span text:style-name="T678">a l’entrada </text:span><text:span text:style-name="T670">i </text:span><text:span text:style-name="T678">eixida de l</text:span><text:span text:style-name="T670">es persones adultes participants</text:span><text:span text:style-name="T678"> </text:span><text:span text:style-name="T670">com per al protocol d’accés a l’aula, amb l’objectiu de garantir al màxim una</text:span><text:span text:style-name="T326"> atenció </text:span><text:span text:style-name="T928">socio</text:span><text:span text:style-name="T326">educativa </text:span><text:span text:style-name="T928">adequada</text:span><text:span text:style-name="T326">.</text:span></text:p>
      <text:p text:style-name="P266"><text:span text:style-name="T1151">3.2.</text:span><text:span text:style-name="T1182">2.</text:span><text:span text:style-name="T1151">3</text:span><text:span text:style-name="T1171">. </text:span><text:span text:style-name="T1167">La </text:span><text:span text:style-name="T1151">C</text:span><text:span text:style-name="T1167">onselleria d’</text:span><text:span text:style-name="T1151">E</text:span><text:span text:style-name="T1167">ducació, </text:span><text:span text:style-name="T1151">Cultura i Esport</text:span><text:span text:style-name="T1167"> i els centres </text:span><text:span text:style-name="T1151">educatius</text:span><text:span text:style-name="T1167"> han de garantir les condicions que asseguren l’accessibilitat física, cognitiva i sensorial dels espais, serveis i processos educatius i de gestió administrativa, de forma que puguen ser entesos i utilitzats pe</text:span><text:span text:style-name="T1151">l conjunt de les persones adultes participants</text:span><text:span text:style-name="T1167"> i per les persones membres de la comunitat educativa, sense cap mena de discriminació, amb mitjans comuns o amb mitjans específics o singulars, d'acord amb allò que disposen els articles 11.1 i 11.2 de l'Ordre 20/2019, de 30 d'abril.</text:span></text:p>
      <text:p text:style-name="P199"><text:soft-page-break/>3.2.<text:span text:style-name="T3632">3</text:span>. Participació d<text:span text:style-name="T3391">e voluntariat</text:span> als centres públics d’FPA.</text:p>
      <text:p text:style-name="P742"><text:span text:style-name="T653">3.2.</text:span><text:span text:style-name="T670">3</text:span><text:span text:style-name="T649">.</text:span><text:span text:style-name="T665">1.</text:span><text:span text:style-name="T649"> </text:span><text:span text:style-name="T666">D</text:span><text:span text:style-name="T650">’acord amb l’article </text:span><text:span text:style-name="T649">6</text:span><text:span text:style-name="T650">7 del Decret 252/2019, amb la finalit</text:span><text:span text:style-name="T907">at de promoure l’obertura dels centres </text:span><text:span text:style-name="T908">de formació de persones adultes sostinguts amb fons públics</text:span><text:span text:style-name="T907"> a l’entorn i de millorar l’oferta de les actuacions educatives </text:span><text:span text:style-name="T908">que s’hi realitzen</text:span><text:span text:style-name="T907">, aquests pod</text:span><text:span text:style-name="T908">e</text:span><text:span text:style-name="T907">n establir vincles associatius amb diferents xarxes de voluntariat, associacions culturals o altres agents socials, amb l’autorització prèvia del consell escolar de centre, d’acord amb la normativa vigent en matèria de voluntariat </text:span><text:span text:style-name="T908">i, en particular, amb e</text:span>l que estableix la Llei 45/2015, de 14 d'octubre, de voluntariat, sobretot en allò que fa referència a l'article 6.f, <text:span text:style-name="T3294">sobre </text:span>voluntariat educatiu.</text:p>
      <text:p text:style-name="P743"><text:span text:style-name="T3390">3.2.3.2</text:span>. S'entén per persona voluntària tota persona física que, per lliure determinació, sense rebre cap contraprestació ni haver-hi cap obligació ni deure jurídic, realitze les activitats que determine el consell escolar, <text:span text:style-name="T3295">que cal </text:span>recolli<text:span text:style-name="T3295">r</text:span> <text:span text:style-name="T3295">dins</text:span> la Programació general anual, <text:span text:style-name="T3294">els drets i </text:span>deures i les incompatibilitats de l<text:span text:style-name="T3295">a</text:span> <text:span text:style-name="T3294">qual</text:span> <text:span text:style-name="T3294">estableix</text:span> la normativa autonòmica <text:span text:style-name="T3683">respecte al</text:span> <text:span text:style-name="T3294">seu </text:span>règim jurídic.</text:p>
      <text:p text:style-name="P749">3.2.<text:span text:style-name="T3637">3</text:span>.3. Pel que fa a la col·laboració d’agents externs, cal ajustar-se al que determina l’article 43 del Decret 20/2019. Així doncs, el personal voluntari i el personal especialitzat extern procedent de les entitats d’iniciativa social implicades en la resposta educativa a la inclusió ha de prestar el seu temps de manera no regular i no pot tindre cap vinculaci<text:span text:style-name="T3652">ó</text:span> laboral o professional amb el centre ni substituir personal que realitza tasques remunerades. Aix<text:span text:style-name="T3652">í</text:span> mateix, aquest personal ha d’acreditar uns requisits de compet<text:span text:style-name="T3652">è</text:span>ncia en l’<text:span text:style-name="T3652">à</text:span>mbit en qu<text:span text:style-name="T3652">è</text:span> participa i presentar davant la direcció del centre el certificat negatiu del Registre central de delinq<text:span text:style-name="T3652">ü</text:span>ents sexuals o qualsevol altre requisit que l’Administraci<text:span text:style-name="T3652">ó</text:span> determine. </text:p>
      <text:p text:style-name="P744"><text:span text:style-name="T3390">3.2.3.4. </text:span>Les persones que tinguen funcions en una organització com a professionals o que hi tinguen una relació laboral, mercantil o qualsevol altra subjecta a retribució econòmica no pod<text:span text:style-name="T3294">en</text:span> realitzar activitats de voluntariat relacionades amb l'objecte de la seua relació laboral o servei remunerat en l'entitat.</text:p>
      <text:p text:style-name="P750">3.2.<text:span text:style-name="T3637">3</text:span>.5. El cap o la cap d’estudis ha d’organitzar i coordinar la participació dels agents externs, d’acord amb la normativa vigent i les directrius establides pels òrgans col·legiats i de participació del centre.</text:p>
      <text:p text:style-name="P751"><text:span text:style-name="T931">3.2.3.6. En la participació del voluntariat, d</text:span><text:span text:style-name="T929">urant el curs </text:span><text:span text:style-name="T931">acadèmic</text:span><text:span text:style-name="T929"> 2020-202</text:span><text:span text:style-name="T931">1 els centres docents han d’</text:span><text:span text:style-name="T932">aplicar</text:span><text:span text:style-name="T929"> les mesures de prevenció, higiene i pr</text:span><text:span text:style-name="T931">omoció</text:span><text:span text:style-name="T929"> de la salut </text:span><text:span text:style-name="T931">davant</text:span><text:span text:style-name="T929"> la C</text:span><text:span text:style-name="T931">ovid</text:span><text:span text:style-name="T929">-19, establ</text:span><text:span text:style-name="T931">ides </text:span><text:span text:style-name="T929">conjuntament </text:span><text:span text:style-name="T930">per </text:span><text:span text:style-name="T2390">l</text:span><text:span text:style-name="T2391">es</text:span><text:span text:style-name="T2390"> </text:span><text:span text:style-name="T2391">c</text:span><text:span text:style-name="T2390">onselleri</text:span><text:span text:style-name="T2391">es </text:span><text:span text:style-name="T2390">de Sanitat </text:span><text:span text:style-name="T2391">U</text:span><text:span text:style-name="T2390">niversal i Salut </text:span><text:span text:style-name="T2391">P</text:span><text:span text:style-name="T2390">ública i d'Educació, Cultura i Esport</text:span><text:span text:style-name="T930">.</text:span></text:p>
      <text:p text:style-name="P199">3.2.<text:span text:style-name="T3637">4</text:span>. Mitjans de difusió dels centres docents.</text:p>
      <text:p text:style-name="P752"><text:span text:style-name="T653">3.2.</text:span><text:span text:style-name="T670">4</text:span><text:span text:style-name="T653">.</text:span><text:span text:style-name="T649">1. D’acord amb l’article 8</text:span><text:span text:style-name="T658">8</text:span><text:span text:style-name="T650"> del Decret 252/2019, e</text:span><text:span text:style-name="T648">n tots els centres docents h</text:span><text:span text:style-name="T651">a d’haver-hi</text:span><text:span text:style-name="T648">, com a mitjà de difusió de la informació, una pàgina web de centre allotjada en els espais proporcionats per l’</text:span><text:span text:style-name="T651">A</text:span><text:span text:style-name="T648">dministració</text:span><text:span text:style-name="T651"> educativa</text:span><text:span text:style-name="T648"> i un o diversos taulers d’anuncis i cartells oficials. É</text:span><text:span text:style-name="T652">s en</text:span><text:span text:style-name="T651"> aquests darrers espais </text:span><text:span text:style-name="T652">on </text:span><text:span text:style-name="T651">s’han de fer públics</text:span><text:span text:style-name="T648"> els cartells, actes i comunicacions de l’Administració de la Generalitat, especialment de la </text:span><text:span text:style-name="T651">Conselleria </text:span><text:soft-page-break/><text:span text:style-name="T651">d’Educació, Cultura i Esport</text:span><text:span text:style-name="T648">, així com d’altres organismes oficials i dels òrgans de govern del centre, que, per la seua transcendència o per requisits legals, </text:span><text:span text:style-name="T652">es</text:span><text:span text:style-name="T648"> considere </text:span><text:span text:style-name="T651">pertinent</text:span><text:span text:style-name="T648">. </text:span></text:p>
      <text:p text:style-name="P725"><text:span text:style-name="T3653">3.2.4.</text:span>2. <text:span text:style-name="T3292">Així mateix, a</text:span>mb la finalitat de facilitar els drets a la participació, informació, llibertat d’expressió i altres drets previstos en la normativa vigent, <text:span text:style-name="T3292">cal </text:span>habilitar-<text:span text:style-name="T3292">hi</text:span>, a <text:span text:style-name="T3292">través dels</text:span> diferents mitjans de difusió, espais <text:span text:style-name="T3291">propis a l’abast </text:span>de les associacions <text:span text:style-name="T3684">de persones participants i del consell de delegats i delegades</text:span>. La <text:span text:style-name="T3292">seua </text:span>gestió <text:span text:style-name="T3292">recau sobre aquests dos sectors de participació</text:span>, qu<text:span text:style-name="T3291">i a més són</text:span> <text:span text:style-name="T3291">els</text:span> responsables d<text:span text:style-name="T3291">e mantindre’ls en ordre i ben organitzats</text:span>.</text:p>
      <text:p text:style-name="P726"><text:span text:style-name="T3653">3.2.4.</text:span>3. La direcció del centre <text:span text:style-name="T3292">ha d’evitar</text:span> l’exposició d’aquells cartells, notes i comunicats que <text:span text:style-name="T3294">continguen</text:span> textos o imatges <text:span text:style-name="T3294">que:</text:span></text:p>
      <text:p text:style-name="P726">- <text:span text:style-name="T3294">a</text:span>tempten contra els drets fonamentals i les llibertats reconegudes per la Constitució, l’Estatut d’Autonomia de la Comunitat Valenciana i la resta de l’ordenament jurídic o normatiu;</text:p>
      <text:p text:style-name="P726">- vulneren <text:span text:style-name="T3294">aquests drets i llibertats</text:span>;</text:p>
      <text:p text:style-name="P726"><text:span text:style-name="T3294">- p</text:span>romoguen conductes discriminatòries per raó de naixement, raça, sexe, gènere, cultura, llengua, capacitat econòmica, nivell social, conviccions polítiques, morals o religioses, per discapacitats físiques, sensorials o psíquiques, o qualsevol altra condició o circumstància personal o social;</text:p>
      <text:p text:style-name="P726">- <text:span text:style-name="T3294">o </text:span>que de qualsevol <text:span text:style-name="T3453">altra </text:span>manera fomenten la violència, amb <text:span text:style-name="T3684">una atenció </text:span>especial <text:span text:style-name="T3294">als</text:span> que atempten contra els drets <text:span text:style-name="T3292">individuals </text:span>dels diferents membres de la comunitat educativa.</text:p>
      <text:p text:style-name="P725"><text:span text:style-name="T3653">3.2.4.</text:span>4. A la sala de professorat <text:span text:style-name="T3291">cal </text:span>habilitar un tauler d’anuncis per a la informació de tipus sindical procedent de la junta de personal docent, del comité de salut i d’altres òrgans de representació del professorat.</text:p>
      <text:p text:style-name="P202"><text:span text:style-name="T1243">3.2.4.</text:span><text:span text:style-name="T1208">5. </text:span><text:span text:style-name="T1239">En</text:span><text:span text:style-name="T3288"> l'àmbit </text:span><text:span text:style-name="T3285">de les competències </text:span><text:span text:style-name="T3287">respectives</text:span><text:span text:style-name="T3285">, </text:span><text:span text:style-name="T3287">c</text:span><text:span text:style-name="T3285">orrespon a la direcció de centre garantir l'ús </text:span><text:span text:style-name="T3288">adequat dels taulers </text:span><text:span text:style-name="T3290">d’anuncis </text:span><text:span text:style-name="T3289">i a</text:span><text:span text:style-name="T3290"> la </text:span><text:span text:style-name="T3288">secretaria del centre </text:span><text:span text:style-name="T3290">l</text:span><text:span text:style-name="T3288">a </text:span><text:span text:style-name="T3289">seua </text:span><text:span text:style-name="T3288">gestió.</text:span></text:p>
      <text:p text:style-name="P206"><text:span text:style-name="T3285">3.2.4.6. Els centres docents han d’utilitzar tots els mitjans disponibles per a donar difusió als </text:span><text:span text:style-name="T3286">diferents sectors de la comunitat educativa </text:span><text:span text:style-name="T3285">sobre les mesures de prevenció, higiene i promoció de la salut davant la Covid-19</text:span><text:span text:style-name="T3286">.</text:span></text:p>
      <text:p text:style-name="P199">3.2.<text:span text:style-name="T3637">5</text:span>. Ús social dels centres educatius públics.</text:p>
      <text:p text:style-name="P942"><text:span text:style-name="T1123">3.2</text:span><text:span text:style-name="T940">.</text:span><text:span text:style-name="T1151">5</text:span><text:span text:style-name="T1124">.1</text:span><text:span text:style-name="T940"> </text:span><text:span text:style-name="T1125">D’acord amb l’article 89 del Decret 252/2019, l</text:span><text:span text:style-name="T940">a </text:span><text:span text:style-name="T1267">Conselleria d'Educació, Cultura i Esport</text:span><text:span text:style-name="T940">, els ajuntaments i els centres pú</text:span>blics <text:span text:style-name="T3277">tenen la facultat de</text:span> promoure l’ús social dels edificis i les instal·lacions dels centres educatius públics, fora de l’horari escolar, per part de persones físiques o jurídiques sense ànim de lucre, per a la realització d’activitats educatives, <text:span text:style-name="T3275">socio</text:span>culturals, artístiques <text:span text:style-name="T2893">i</text:span> esportives que no suposen obligacions jurídiques contractuals.</text:p>
      <text:p text:style-name="P942"><text:span text:style-name="T3010">3.</text:span>2.<text:span text:style-name="T3637">5.2.</text:span> L’ús social dels centres públics no ha d’interferir, dificultar o impedir les activitats ordinàries dels centres dins l’horari escolar.</text:p>
      <text:p text:style-name="P942"><text:span text:style-name="T3010">3.2</text:span>.<text:span text:style-name="T3637">5.3.</text:span> <text:span text:style-name="T2893">A l’hora de</text:span> resoldre sobre l’ús social del centre fora de l’horari escolar:</text:p>
      <text:p text:style-name="P518"><text:soft-page-break/><text:span text:style-name="T2893">a) Correspon a la direcció del centre</text:span> <text:span text:style-name="T2893">resoldre sobre aquelles</text:span> activitats a realitzar <text:span text:style-name="T2893">que </text:span>siguen proposades pel consell escolar, les associacions de <text:span text:style-name="T2892">persones participants</text:span>, <text:span text:style-name="T2892">les persones adultes participants de la formació a</text:span>l centre i <text:span text:style-name="T2892">els </text:span>organismes dependents de la <text:span text:style-name="T3275">C</text:span>onselleria <text:span text:style-name="T3275">d’Educació, Cultura i Esport</text:span>.</text:p>
      <text:p text:style-name="P518"><text:span text:style-name="T2893">b) </text:span>Correspon a l’òrgan competent de l’<text:span text:style-name="T2892">A</text:span>dministració educativa <text:span text:style-name="T2893">resoldre sobre aquelles</text:span> activitats a realitzar <text:span text:style-name="T2893">que</text:span> siguen promogudes per particulars <text:span text:style-name="T2892">o</text:span> organismes no depen<text:span text:style-name="T2892">d</text:span>ents d’<text:span text:style-name="T3276">aquesta</text:span> conselleria.</text:p>
      <text:p text:style-name="P942"><text:span text:style-name="T3278">3.2.5.4.</text:span> Les persones físiques o jurídiques <text:span text:style-name="T2893">sense ànim de lucre </text:span>autoritzades per a l’ús d’edificis educatius han de contractar, en tots els casos, una pòlissa d’asseguranç<text:span text:style-name="T3655">a</text:span> que d<text:span text:style-name="T3656">one</text:span> cobertur<text:span text:style-name="T326">a, </text:span><text:span text:style-name="T937">pel que fa a</text:span><text:span text:style-name="T326"> la seua responsabilitat civil i la del personal al seu serv</text:span><text:span text:style-name="T938">e</text:span><text:span text:style-name="T326">i,</text:span> <text:span text:style-name="T3657">derivada</text:span> de l’ús i de l’activitat <text:span text:style-name="T3657">i d</text:span>els danys i perju<text:span text:style-name="T2892">dicis</text:span> que <text:span text:style-name="T3657">se’n</text:span> puguen <text:span text:style-name="T3654">produir</text:span> durant <text:span text:style-name="T3658">el temps de</text:span> realització.</text:p>
      <text:p text:style-name="P385"><text:span text:style-name="T1934">3.2.</text:span><text:span text:style-name="T1935">5</text:span><text:span text:style-name="T1936">.5</text:span><text:span text:style-name="T1816">. L</text:span><text:span text:style-name="T1937">’ú</text:span><text:span text:style-name="T1938">s</text:span><text:span text:style-name="T1816"> dels espais del centre per </text:span><text:span text:style-name="T1941">part de</text:span><text:span text:style-name="T1816"> les </text:span><text:span text:style-name="T1938">federacions d’associacions o </text:span><text:span text:style-name="T1941">de </text:span><text:span text:style-name="T1938">les </text:span><text:span text:style-name="T1816">associacions </text:span><text:span text:style-name="T1938">valencianes </text:span><text:span text:style-name="T1816">de </text:span><text:span text:style-name="T1939">persones participants,</text:span><text:span text:style-name="T1816"> </text:span><text:span text:style-name="T1938">o per </text:span><text:span text:style-name="T1941">part de </text:span><text:span text:style-name="T1938">les associacions d’equips d</text:span><text:span text:style-name="T1941">irectius</text:span><text:span text:style-name="T1938"> de centres públics valencians d’FPA, </text:span><text:span text:style-name="T1937">es considera prioritària</text:span><text:span text:style-name="T1816"> </text:span><text:span text:style-name="T1940">respecte a</text:span><text:span text:style-name="T1816"> </text:span><text:span text:style-name="T1937">l’ús</text:span><text:span text:style-name="T1816"> que puga realitzar qualsevol altra associació </text:span><text:span text:style-name="T1939">o</text:span><text:span text:style-name="T1816"> organització aliena a la comunitat e</text:span><text:span text:style-name="T1939">ducativa </text:span><text:span text:style-name="T1938">d’acord amb el que s’estableix en la normativa reguladora d’aquestes associacions</text:span><text:span text:style-name="T1939">.</text:span></text:p>
      <text:p text:style-name="P384"><text:span text:style-name="T1939">3.</text:span><text:span text:style-name="T1816">2.5.6. </text:span><text:span text:style-name="T2383">Durant el curs </text:span><text:span text:style-name="T2382">acadèmic</text:span><text:span text:style-name="T2383"> 2020-2021, les persones físiques o jurídiques autoritzades per a l'ús d'edificis educatius han de t</text:span><text:span text:style-name="T2384">indre</text:span><text:span text:style-name="T2383"> en consideració les mesures de prevenció, higiene i promoció de la salut </text:span><text:span text:style-name="T2385">davant</text:span><text:span text:style-name="T2383"> la C</text:span><text:span text:style-name="T2384">ovid</text:span><text:span text:style-name="T2383">-19, establ</text:span><text:span text:style-name="T2384">ides</text:span><text:span text:style-name="T2383"> conjuntament </text:span><text:span text:style-name="T2386">per l</text:span><text:span text:style-name="T2387">es</text:span><text:span text:style-name="T2386"> </text:span><text:span text:style-name="T2387">c</text:span><text:span text:style-name="T2386">onselleri</text:span><text:span text:style-name="T2387">es </text:span><text:span text:style-name="T2386">de Sanitat </text:span><text:span text:style-name="T2387">U</text:span><text:span text:style-name="T2386">niversal i Salut </text:span><text:span text:style-name="T2387">P</text:span><text:span text:style-name="T2386">ública i d'Educació, Cultura i Esport.</text:span></text:p>
      <text:p text:style-name="P199">3.2.<text:span text:style-name="T3637">6</text:span>. Salut i seguretat als centres docents.</text:p>
      <text:p text:style-name="P778"><text:span text:style-name="T1342">3.2.</text:span><text:span text:style-name="T1416">6</text:span><text:span text:style-name="T1342">.</text:span><text:span text:style-name="T1249">1. </text:span><text:span text:style-name="T735">D</text:span><text:span text:style-name="T736">’acord amb l’article </text:span><text:span text:style-name="T740">9</text:span><text:span text:style-name="T737">1</text:span><text:span text:style-name="T736"> del Decret 252/2019, </text:span><text:span text:style-name="T737">e</text:span><text:span text:style-name="T1249">ls centres </text:span><text:span text:style-name="T1342">públics de formació de persones adultes </text:span><text:span text:style-name="T1249">han de complir la normativa aplicable en matèria de seguretat i salut per a tots els empleats públics, docents i no docents, adscrits al centre. </text:span><text:span text:style-name="T1448">A més a més, d</text:span><text:span text:style-name="T3576">urant el curs acadèmic 2020-2021 els centres han d’extremar les mesures de salut i seguretat, a incloure dins els seus plans de contingència, que es pogueren derivar dels possibles escenaris ocasionats per l’evolució de la situació sanitària de la Covid-19.</text:span></text:p>
      <text:p text:style-name="P745"><text:span text:style-name="T3279">3.2.6.2. Aquests centres han de garantir la protecció integral de la salut del conjunt de les persones participants de la formació, així com que e</text:span>ls <text:span text:style-name="T3279">seus </text:span>espais, serveis, processos, materials i productes <text:span text:style-name="T3279">siguen</text:span> utilitzats amb seguretat <text:span text:style-name="T3279">per tots els membres de la comunitat educativa</text:span>. </text:p>
      <text:p text:style-name="P745"><text:span text:style-name="T450">3.2.</text:span><text:span text:style-name="T451">6</text:span><text:span text:style-name="T450">.3</text:span><text:span text:style-name="T452">. L</text:span><text:span text:style-name="T450">a direcció del centre</text:span><text:span text:style-name="T452"> </text:span><text:span text:style-name="T450">ha de</text:span><text:span text:style-name="T452"> vetlar perquè es compleixen les recomanacions d</text:span><text:span text:style-name="T453">e</text:span><text:span text:style-name="T452"> salut i higiene per al personal docent i no docent del centre </text:span><text:span text:style-name="T450">i per a les persones adultes participants, </text:span><text:span text:style-name="T452">d’acord amb els protocols que determinen les autoritats sanitàries i els serveis de prevenció.</text:span></text:p>
      <text:p text:style-name="P745"><text:span text:style-name="T3279">3.2.6.4</text:span>. <text:span text:style-name="T3279">Hi q</text:span>ueden prohibides les activitats que perjudiquen la salut pública i, en particular, la publicitat, l'expedició i el consum de tabac i begudes alcohòliques, així com la col·locació de màquines expenedores d'aliments que no oferisquen productes saludables. Pel que fa a la ubicació, instal·lació i funcioname<text:span text:style-name="T940">nt de màquines expenedores d'aliments i begudes, cal </text:span><text:soft-page-break/><text:span text:style-name="T1126">ajustar-se al</text:span><text:span text:style-name="T940"> que disposa el Decret 84/2018, de 15 de juny, del Consell, de foment d'una alimentació saludable i sostenible en centres de la Generalitat.</text:span></text:p>
      <text:p text:style-name="P199">3.2.<text:span text:style-name="T3637">7</text:span>. Assistència sanitària a les persones participants de la formació.</text:p>
      <text:p text:style-name="P260"><text:span text:style-name="T756">3.</text:span><text:span text:style-name="T755">2.7.1. A fi de respondre a </text:span><text:span text:style-name="T3614">possibles incidències sanitàries derivades de contagis </text:span><text:span text:style-name="T3613">eventuals</text:span><text:span text:style-name="T3614"> </text:span><text:span text:style-name="T3613">provocats per</text:span><text:span text:style-name="T3614"> la Covid-19, </text:span><text:span text:style-name="T3613">d</text:span><text:span text:style-name="T3615">urant el curs </text:span><text:span text:style-name="T3613">acadèmic</text:span><text:span text:style-name="T3615"> 2020-2021 </text:span><text:span text:style-name="T3613">els centres educatius </text:span><text:span text:style-name="T3614">s’estar</text:span><text:span text:style-name="T3613">an</text:span><text:span text:style-name="T3614"> a </text:span><text:span text:style-name="T3613">allò</text:span><text:span text:style-name="T3614"> que disposen </text:span><text:span text:style-name="T3613">en cada moment </text:span><text:span text:style-name="T3614">les autoritats sanitàries </text:span><text:span text:style-name="T3613">e</text:span><text:span text:style-name="T3616">n </text:span><text:span text:style-name="T3613">aplicació de</text:span><text:span text:style-name="T3615"> </text:span><text:span text:style-name="T3616">l</text:span><text:span text:style-name="T3613">es </text:span><text:span text:style-name="T3616">mesures </text:span><text:span text:style-name="T3613">pertinents</text:span><text:span text:style-name="T3616"> </text:span><text:span text:style-name="T3613">per a la</text:span><text:span text:style-name="T3616"> prevenció, higiene i promoció de la salut </text:span><text:span text:style-name="T3613">davant</text:span><text:span text:style-name="T3616"> la C</text:span><text:span text:style-name="T3613">ovid</text:span><text:span text:style-name="T3616">-19, establ</text:span><text:span text:style-name="T3613">ides</text:span><text:span text:style-name="T3616"> conjuntament </text:span><text:span text:style-name="T2394">per l</text:span><text:span text:style-name="T2393">es</text:span><text:span text:style-name="T2394"> </text:span><text:span text:style-name="T2393">c</text:span><text:span text:style-name="T2394">onselleri</text:span><text:span text:style-name="T2393">es</text:span><text:span text:style-name="T2394"> de Sanitat </text:span><text:span text:style-name="T2393">U</text:span><text:span text:style-name="T2394">niversal i Salut </text:span><text:span text:style-name="T2393">P</text:span><text:span text:style-name="T2394">ública i d'Educació, Cultura i Esport.</text:span></text:p>
      <text:p text:style-name="P259"><text:span text:style-name="T756">3.2.</text:span><text:span text:style-name="T757">7</text:span><text:span text:style-name="T756">.</text:span><text:span text:style-name="T758">2</text:span><text:span text:style-name="T759">. </text:span><text:span text:style-name="T760">D</text:span><text:span text:style-name="T761">’acord amb l’article </text:span><text:span text:style-name="T762">9</text:span><text:span text:style-name="T763">3</text:span><text:span text:style-name="T761"> del Decret 252/2019,</text:span><text:span text:style-name="T1303"> </text:span><text:span text:style-name="T1296">el</text:span><text:span text:style-name="T1297">s centres docents, en totes les </text:span><text:span text:style-name="T1298">qüestions</text:span><text:span text:style-name="T1297"> relacionades amb l’atenció sanitària a </text:span><text:span text:style-name="T1299">prestar a les persones participants</text:span><text:span text:style-name="T1297">, </text:span><text:span text:style-name="T1299">han d’</text:span><text:span text:style-name="T1297">at</text:span><text:span text:style-name="T1300">i</text:span><text:span text:style-name="T1297">ndr</text:span><text:span text:style-name="T1299">e’s al</text:span><text:span text:style-name="T838"> que estableix</text:span><text:span text:style-name="T1297"> la normativa general sobre salut escola</text:span><text:span text:style-name="T1299">r</text:span><text:span text:style-name="T1297"> desplegada per les conselleries competents en aquestes matèries i en les instruccions i orientacions d’atenció sanitària específica en centres educatius </text:span><text:span text:style-name="T1302">emanades </text:span><text:span text:style-name="T1297">conjuntament per les conselleries competents en </text:span><text:span text:style-name="T1299">matèria d’</text:span><text:span text:style-name="T1297">educació i sanitat.</text:span></text:p>
      <text:p text:style-name="P765"><text:span text:style-name="T3280">3.2.7.3</text:span>. Amb caràcter general, en el moment de formalitzar la matrícula al centre, <text:span text:style-name="T3280">cal</text:span> sol·licitar una fotocòpia de la cartilla de la Seguretat Social o de l’entitat asseguradora, pública o privada, que cobrisca l’atenció mèdica i hospitalària de <text:span text:style-name="T3280">la persona participant</text:span>, així com els informes mèdics necessaris, especialment si la persona que es matricula pateix una malaltia o condició que puga provocar, durant el temps de permanència al centre, l’aparició d’episodis o crisis davant els quals és imprescindible i vital l’administració d’algun medicament.</text:p>
      <text:p text:style-name="P237"><text:span text:style-name="T2065">3.2.</text:span><text:span text:style-name="T2066">7</text:span><text:span text:style-name="T2065">.</text:span><text:span text:style-name="T2067">4</text:span><text:span text:style-name="T1301">. Per a l'atenció sanitària de l</text:span><text:span text:style-name="T2068">es persones participants</text:span><text:span text:style-name="T1301"> amb problemes de salut crònica durant l'horari </text:span><text:span text:style-name="T2065">lectiu</text:span><text:span text:style-name="T1301">, </text:span><text:span text:style-name="T2065">e</text:span><text:span text:style-name="T2069">ls centres públics d’</text:span><text:span text:style-name="T2068">FPA</text:span><text:span text:style-name="T2069"> han de tindre en compte allò</text:span><text:span text:style-name="T1301"> </text:span><text:span text:style-name="T2071">que </text:span><text:span text:style-name="T2065">dispos</text:span><text:span text:style-name="T2071">a</text:span><text:span text:style-name="T2065"> </text:span><text:span text:style-name="T1301">la Resolució de </text:span><text:span text:style-name="T2070">13 de juny de 2018</text:span><text:span text:style-name="T1301">, de la Conselleria d'Educació, Investigació, Cultura i Esport i de la Conselleria de </text:span><text:span text:style-name="T2070">Sanitat Universal i Salut Pública, per la qual es dicten instruccions i orientacions d'atenció sanitària específica en centres educatius per a regular l'atenció sanitària a l'alumnat amb problemes de salut crònica en horari escolar, l'atenció a la urgència, així com l'administració de medicaments i l'existència de farmacioles en els centres escolars</text:span><text:span text:style-name="T454">.</text:span></text:p>
      <text:p text:style-name="P201">3.2.<text:span text:style-name="T3637">8</text:span>. Mesures d’emergència i Pla d’autoprotecció i evacuació del centre.</text:p>
      <text:p text:style-name="P779"><text:span text:style-name="T744">3.2.</text:span><text:span text:style-name="T746">8</text:span><text:span text:style-name="T744">.</text:span><text:span text:style-name="T741">1. </text:span><text:span text:style-name="T742">D</text:span><text:span text:style-name="T743">’acord amb l’article </text:span><text:span text:style-name="T745">92</text:span><text:span text:style-name="T743"> del Decret 252/2019,</text:span><text:span text:style-name="T1270"> </text:span><text:span text:style-name="T1271">e</text:span><text:span text:style-name="T1270">ls centres </text:span><text:span text:style-name="T1269">han d’</text:span><text:span text:style-name="T1270">establir mesures d’emergència i </text:span><text:span text:style-name="T1269">autoprotecció i</text:span><text:span text:style-name="T1270">, si escau, un </text:span><text:span text:style-name="T1269">P</text:span><text:span text:style-name="T1270">la d’autoprotecció </text:span><text:span text:style-name="T1269">i evacuació </text:span><text:span text:style-name="T1272">(PAE)</text:span><text:span text:style-name="T1269"> de</text:span><text:span text:style-name="T1272">l</text:span><text:span text:style-name="T1269"> centre, </text:span><text:span text:style-name="T1272">l</text:span><text:span text:style-name="T1270">a implantació d</text:span><text:span text:style-name="T1272">el</text:span><text:span text:style-name="T1274">s</text:span><text:span text:style-name="T1270"> qual</text:span><text:span text:style-name="T1274">s</text:span><text:span text:style-name="T1270"> és responsabilitat de l’equip directiu.</text:span><text:span text:style-name="T1269"> </text:span><text:span text:style-name="T1272">En la previsió d’aquestes mesures i en el pla corresponent,</text:span><text:span text:style-name="T1269"> </text:span><text:span text:style-name="T1272">cal </text:span><text:span text:style-name="T1269">detall</text:span><text:span text:style-name="T1272">ar</text:span><text:span text:style-name="T1269"> els mecanismes i mitjans disponibles per a fer front a qualsevol incidència que afecte la seguretat de les instal·lacions o de les persones que en fan ús</text:span><text:span text:style-name="T1270">.</text:span></text:p>
      <text:p text:style-name="P779"><text:span text:style-name="T1273">3.2.</text:span><text:span text:style-name="T1279">8</text:span><text:span text:style-name="T1273">.2. </text:span><text:span text:style-name="T1272">Per a</text:span><text:span text:style-name="T1276"> l’elaboració i posada en marxa de les mesures d’emergència i autoprotecció, els centres </text:span><text:span text:style-name="T1274">públics </text:span><text:span text:style-name="T1276">de formació de persones adultes han d’atindre’s a allò que estableixen el </text:span><text:span text:style-name="T1270">Decret 32/2014, de 14 de febrer, del Consell, </text:span><text:span text:style-name="T1277">pel qual </text:span><text:span text:style-name="T1270">s’aprova el Catàleg d’</text:span><text:span text:style-name="T1278">a</text:span><text:span text:style-name="T1270">ctivitats amb </text:span><text:soft-page-break/><text:span text:style-name="T1278">r</text:span><text:span text:style-name="T1270">isc de la Comunitat Valenciana i es regula el Registre </text:span><text:span text:style-name="T1278">a</text:span><text:span text:style-name="T1270">utonòmic de </text:span><text:span text:style-name="T1278">p</text:span><text:span text:style-name="T1270">lans d’</text:span><text:span text:style-name="T1278">a</text:span><text:span text:style-name="T1270">utoprotecció</text:span><text:span text:style-name="T1277">, i l’</text:span><text:span text:style-name="T1270">O</text:span><text:span text:style-name="T1277">rdre</text:span><text:span text:style-name="T1270"> 27/2012, de 18 de juny, de la Conselleria d’Educació, Formació i Ocupació, sobre plans d’autoprotecció o mesures d’emergència dels centres educatius no universitaris de la Comunitat Valenciana. </text:span></text:p>
      <text:p text:style-name="P766">3.2.8.3. El pla d’emergència ha de recollir els passos que cal seguir des que es produeix una situació d’emergència fins que les persones que es troben al centre estiguen protegides. Tots els membres de la comunitat educativa n’han de conéixer el contingut i els mecanismes per a posar-lo en marxa.</text:p>
      <text:p text:style-name="P768"><text:span text:style-name="T3650">3.2.8.4. Aquest pla ha de preveure la realització de simulacres en cada curs acadèmic, </text:span><text:span text:style-name="T921">almenys una vegada </text:span><text:span text:style-name="T922">i </text:span><text:span text:style-name="T923">preferentment </text:span><text:span text:style-name="T924">durant e</text:span><text:span text:style-name="T925">l</text:span><text:span text:style-name="T923"> primer trimestre</text:span><text:span text:style-name="T3281">, la participació en els quals </text:span><text:span text:style-name="T921">és obligatòria per a tot el personal que estiga present </text:span><text:span text:style-name="T926">a</text:span><text:span text:style-name="T921">l centre en el moment de realització,</text:span><text:span text:style-name="T3281"> per tal de garantir que hi ha un procediment satisfactori i ordenat amb què fer front a aquesta mena de situacions.</text:span><text:span text:style-name="T2392"> </text:span><text:span text:style-name="T2395">La realització del simulacre corresponent al curs </text:span><text:span text:style-name="T2396">acadèmic</text:span><text:span text:style-name="T2395"> 2020-2021</text:span><text:span text:style-name="T2396"> s’ha de</text:span><text:span text:style-name="T2395"> realitzar de </text:span><text:span text:style-name="T2396">forma</text:span><text:span text:style-name="T2395"> que siga compatible amb le</text:span><text:span text:style-name="T2392">s mesures de prevenció, higiene i promoció de la salut </text:span><text:span text:style-name="T2396">davant</text:span><text:span text:style-name="T2392"> la C</text:span><text:span text:style-name="T2396">ovid</text:span><text:span text:style-name="T2392">-19, establ</text:span><text:span text:style-name="T2396">ides</text:span><text:span text:style-name="T2392"> conjuntament </text:span><text:span text:style-name="T2397">per l</text:span><text:span text:style-name="T2398">es c</text:span><text:span text:style-name="T2397">onselleri</text:span><text:span text:style-name="T2398">es</text:span><text:span text:style-name="T2397"> de Sanitat </text:span><text:span text:style-name="T2398">U</text:span><text:span text:style-name="T2397">niversal i Salut </text:span><text:span text:style-name="T2398">P</text:span><text:span text:style-name="T2397">ública i d'Educació, Cultura i Esport.</text:span></text:p>
      <text:p text:style-name="P767">3.2.<text:span text:style-name="T3637">8</text:span>.<text:span text:style-name="T3650">5</text:span>. Les mesures d’emergència i, si escau, el PAE, han de preveure els procediments d’actuació necessaris per a les persones adultes participants amb diversitat física o sensorial o amb necessitats específiques de suport educatiu, a fi de garantir-ne la salut i seguretat i eliminar així la situació de desavantatge associada a aquestes circumstàncies.</text:p>
      <text:p text:style-name="P769"><text:span text:style-name="T3282">3.2.8.6</text:span><text:span text:style-name="T1269">. Quan les autoritats competents en matèria de seguretat i emergències decreten la suspensió de les activitat</text:span><text:span text:style-name="T3281">s formatives</text:span><text:span text:style-name="T1269">, complementàries i extraescolars </text:span><text:span text:style-name="T3281">a causa de la</text:span><text:span text:style-name="T1269"> declaració d’emergència per fenomen meteorològic advers o per qualsevol altra incidència ocorreguda </text:span><text:span text:style-name="T3281">a</text:span><text:span text:style-name="T1269"> l’exterior </text:span><text:span text:style-name="T3281">del</text:span><text:span text:style-name="T1269"> centre educatiu, </text:span><text:span text:style-name="T3281">cal </text:span><text:span text:style-name="T1269">aplicar els procediments d’actuació i l’organització de l’activitat </text:span><text:span text:style-name="T3281">educativa</text:span><text:span text:style-name="T1269"> establits davant de riscos d’aquesta naturalesa referits en el </text:span><text:span text:style-name="T3281">PAE</text:span><text:span text:style-name="T1269">, de manera que es permeta la salvaguarda de les persones i els béns, ateses les condicions concretes de persones, lloc i temps, i tenint en compte les instruccions que es dicten a aquest efecte.</text:span><text:span text:style-name="T3506"> En aquest cas, l'ajuntament del municipi on es trobe ubicat el centre ha de prendre les decisions i notificar-les a la direcció del centre i a la direcció territorial d’Educació corresponent.</text:span></text:p>
      <text:p text:style-name="P781"><text:span text:style-name="T1273">3.2.8.</text:span><text:span text:style-name="T1280">7</text:span><text:span text:style-name="T1269">. </text:span><text:span text:style-name="T1281">En el supòsit en</text:span><text:span text:style-name="T1275"> qu</text:span><text:span text:style-name="T1281">è </text:span><text:span text:style-name="T1269">la incidència que d</text:span><text:span text:style-name="T1272">o</text:span><text:span text:style-name="T1269">na origen a una situació d’emergència no puga ser controlada pels mitjans propis, </text:span><text:span text:style-name="T1272">cal</text:span><text:span text:style-name="T1269"> avisar immediatament el Centre Coordinador de Seguretat i Emergències (112) </text:span><text:span text:style-name="T1272">perquè es pose</text:span><text:span text:style-name="T1269"> en marxa la situació preventiva (evacuació o confinament) que corresponga. </text:span><text:span text:style-name="T1275">S’ha de</text:span><text:span text:style-name="T1269"> comunicar també </text:span><text:span text:style-name="T1272">aquesta incidència</text:span><text:span text:style-name="T1269">, </text:span><text:span text:style-name="T1275">de manera immediata,</text:span><text:span text:style-name="T1269"> a la direcció territorial d’</text:span><text:span text:style-name="T1272">E</text:span><text:span text:style-name="T1269">ducació corresponent i al Comité de Seguretat i Salut Laboral.</text:span></text:p>
      <text:p text:style-name="P780"><text:span text:style-name="T1273">3.2.</text:span><text:span text:style-name="T1279">8</text:span><text:span text:style-name="T1273">.</text:span><text:span text:style-name="T1280">8</text:span><text:span text:style-name="T1269">. </text:span><text:span text:style-name="T1270">Per a la seua possible divulgació entre les forces i els cossos de protecció civil, així com per al seu registre i control administratiu, les mesures d’emergència i, si escau, el </text:span><text:span text:style-name="T1272">P</text:span><text:span text:style-name="T1275">AE</text:span><text:span text:style-name="T1270">, <text:s/></text:span><text:span text:style-name="T1273">e</text:span><text:span text:style-name="T1270">l formulari </text:span><text:span text:style-name="T1275">a emplenar per part d</text:span><text:span text:style-name="T1270">els centres en relació amb el simulacre d'evacuació es troba allotjat en la pàgina web de l'oficina virtual de la G</text:span><text:span text:style-name="T1275">eneralitat</text:span><text:span text:style-name="T1270">, on hi ha un apartat </text:span><text:soft-page-break/><text:span text:style-name="T1270">específic denominat «Mesures d'emergència: fitxa núm. 4, informe </text:span><text:span text:style-name="T1282">de </text:span><text:span text:style-name="T1270">valoració del simulacre».</text:span></text:p>
      <text:p text:style-name="P794"><text:a xlink:type="simple" xlink:href="http://sai.edu.gva.es/sites/default/files/docs/Manual_Ficha4_V.pdf" text:style-name="Internet_20_link" text:visited-style-name="Visited_20_Internet_20_Link"><text:span text:style-name="T244">http://sai.edu.gva.es/sites/default/files/docs/Manual_Ficha4_V.pdf</text:span></text:a></text:p>
      <text:p text:style-name="P238"><text:span text:style-name="T679">3.</text:span><text:span text:style-name="T680">2.</text:span><text:span text:style-name="T670">8</text:span><text:span text:style-name="T680">.</text:span><text:span text:style-name="T681">9</text:span><text:span text:style-name="T679">. </text:span><text:span text:style-name="T682">E</text:span><text:span text:style-name="T653">l P</text:span><text:span text:style-name="T682">AE s</text:span><text:span text:style-name="T653">'ha de tramitar també </text:span><text:span text:style-name="T696">a través de</text:span><text:span text:style-name="T653"> l'oficina virtual, </text:span><text:span text:style-name="T682">procediment que cal realitzar fent servir</text:span><text:span text:style-name="T653"> els recursos propis del centre, personals o informàtics, o </text:span><text:span text:style-name="T682">bé </text:span><text:span text:style-name="T653">utilitzant els plans ja existents, </text:span><text:span text:style-name="T682">de forma que aquest</text:span><text:span text:style-name="T653"> s'ha d'escanejar i adjuntar, per mitjà del tràmit de l'oficina virtual anomenat «Mesures d'emergència: plans i documents», i custodiar-ne un exemplar al centre.</text:span></text:p>
      <text:p text:style-name="P950">3.2.<text:span text:style-name="T3640">9</text:span>. Plans de contingència.</text:p>
      <text:p text:style-name="P804"><text:span text:style-name="T3640">3.2.9.1</text:span>. Els centres educatius <text:span text:style-name="T3640">han de redactar</text:span> un <text:span text:style-name="T3640">P</text:span>la de contingència per tal de fer front als possibles escenaris derivats de la crisi sanit<text:span text:style-name="T3640">à</text:span>ria provocada per la Covid-19. <text:span text:style-name="T3648">Aquest pla</text:span> <text:span text:style-name="T3648">s’ha de confeccionar a partir del</text:span> <text:span text:style-name="T3648">P</text:span>la de contingència elaborat per la Conselleria d’Educació, Cultura i Esport, de la Guia T<text:span text:style-name="T3649">è</text:span>cnica per a l’elaboració del Pla de contingència i continuïtat <text:span text:style-name="T3648">en </text:span>el treball durant la Covid-19 i de les mesures i recomanacions elaborades per l’Institut Valencià de Seguretat i Salut en el Treball (INVASSAT), <text:span text:style-name="T3648">i tenint en compte el treball realitzat p</text:span>els centres docents públics dependents de la Conselleria d’Educació, Cultura i Esport<text:span text:style-name="T3648"> en l’elaboració d</text:span>el Pla de contingència durant les fases de desescalada i transició cap a una nova normalitat.</text:p>
      <text:p text:style-name="P805"><text:span text:style-name="T3640">3.2.9.</text:span>2. Per a la confecció d’aquest pla <text:span text:style-name="T3642">hom</text:span> compta amb el suport de la direcció territorial a través de la Inspecció d’Educació i amb l'assessorament del Servei de Prevenció de Riscos Laborals de Personal Propi de la Generalitat.</text:p>
      <text:p text:style-name="P804"><text:span text:style-name="T3640">3.2.9.</text:span>3. <text:span text:style-name="T3640">Aquest</text:span> pla, actualitzat <text:span text:style-name="T3648">d’acord amb</text:span> la situació sanitària que es puga produir al llarg del curs <text:span text:style-name="T3648">acadèmic </text:span>2020-2021 i <text:span text:style-name="T3648">seguint</text:span> les instruccions que dicten al respecte les autoritats educatives i sanitàries, s’ha d’<text:span text:style-name="T3649">i</text:span>ncloure <text:span text:style-name="T3648">dins</text:span> <text:span text:style-name="T3648">les</text:span> normes d’organització i funcionament.</text:p>
      <text:p text:style-name="P805"><text:span text:style-name="T3640">3.2.9.</text:span>4. <text:span text:style-name="T3640">E</text:span>l Pla de contingència i continuïtat elaborat ha d<text:span text:style-name="T3685">e comprendre</text:span> les mesures, tècniques, humanes i organitzatives necessàries d'actuació a cada moment o situació <text:span text:style-name="T3642">en previsió</text:span> de la materialització d’<text:span text:style-name="T3642">una</text:span> amenaça potencial. A més, <text:span text:style-name="T3642">hi cal </text:span>establir <text:span text:style-name="T3642">de forma</text:span> clara les instruccions i responsabilitats necessàries, per <text:span text:style-name="T3642">a</text:span> la qual cosa ha<text:span text:style-name="T3642">n</text:span> de quedar definits:</text:p>
      <text:p text:style-name="P806">- <text:span text:style-name="T3642">Els</text:span> recursos materials necessaris.</text:p>
      <text:p text:style-name="P806">- <text:span text:style-name="T3642">La nòmina de</text:span> persones <text:span text:style-name="T3642">i </text:span>càrrecs implica<text:span text:style-name="T3642">ts</text:span> en el compliment del <text:span text:style-name="T3642">p</text:span>la i les responsabilitats concretes <text:span text:style-name="T3642">a assumir per cada persona</text:span>.</text:p>
      <text:p text:style-name="P807">- <text:span text:style-name="T3642">L</text:span>a normativa, protocols i instruccions d'actuació <text:span text:style-name="T3642">a</text:span> seguir.</text:p>
      <text:p text:style-name="P267"><text:span text:style-name="T3640">3.2.9.</text:span>5. D’acord amb el <text:span text:style-name="T3642">que determinen </text:span>el<text:span text:style-name="T3641">s</text:span> Acords de la Conferència Sectorial d’Educació <text:span text:style-name="T3642">d’11 de juny, publicats a</text:span> l’Ordre EFP/561/2020, els centres educatius han de preveure la celebració de sessions informatives <text:span text:style-name="T3642">adreçades a les persones adultes participants</text:span> <text:span text:style-name="T3642">per a la difusió i recordatori</text:span> de les <text:span text:style-name="T3642">normes bàsiques</text:span> <text:span text:style-name="T3642">d’higiene, seguretat i salut pública</text:span> <text:span text:style-name="T3642">a</text:span> aplicar en la vida quotidiana, <text:span text:style-name="T3642">en què</text:span> <text:span text:style-name="T3642">es podran</text:span> <text:span text:style-name="T3641">u</text:span>t<text:span text:style-name="T3641">i</text:span>litzar els recursos elaborats per les autoritats educatives i sanit<text:span text:style-name="T3665">àries.</text:span></text:p>
      <text:p text:style-name="P995"/>
      <text:p text:style-name="P210"><text:soft-page-break/>3.2.<text:span text:style-name="T3640">10</text:span>. Prevenció de riscos laborals en el sector docent.</text:p>
      <text:p text:style-name="P487">3.2.<text:span text:style-name="T3640">10</text:span>.1. Adaptació de llocs de treball.</text:p>
      <text:p text:style-name="P312"><text:span text:style-name="T1207">Segons el que estableix</text:span><text:span text:style-name="T1206"> l’article 25 de la Llei 31/1995, d</text:span><text:span text:style-name="T3665">e 8 de novembre, de </text:span><text:span text:style-name="T3666">p</text:span><text:span text:style-name="T3665">revenció de </text:span><text:span text:style-name="T3666">r</text:span><text:span text:style-name="T3665">iscos </text:span><text:span text:style-name="T3666">l</text:span><text:span text:style-name="T3665">aborals, per a garantir la protecció dels treballadors </text:span><text:span text:style-name="T3667">i treballadores</text:span><text:span text:style-name="T3665"> sensibles a determinats riscos, recomanada en els informes mèdic</text:span><text:span text:style-name="T3668">s</text:span><text:span text:style-name="T3665"> laborals sobre adaptació del lloc de treball emesos pels metges de medicina del treball de </text:span><text:span text:style-name="T3669">l’</text:span>INVASSAT, <text:span text:style-name="T3291">a l’hora de procedir a l’adaptació de llocs de treball en el sector docent </text:span>cal ajustar-se a <text:span text:style-name="T3291">aquest procediment</text:span>:</text:p>
      <text:p text:style-name="P312"><text:span text:style-name="T3517">a)</text:span> El procés s’<text:span text:style-name="T2973">ha d’</text:span>iniciar a instància de la persona interessada, la qual presentarà una sol·licitud d'adaptació de lloc de treball dirigida a l’INVASSAT.</text:p>
      <text:p text:style-name="P367"><text:span text:style-name="T1408">b)</text:span><text:span text:style-name="T1343"> L'informe mèdic pertinent, que </text:span><text:span text:style-name="T1344">ha d’</text:span><text:span text:style-name="T1343">inclour</text:span><text:span text:style-name="T1344">e</text:span><text:span text:style-name="T1343">, si </text:span><text:span text:style-name="T1344">f</text:span><text:span text:style-name="T1381">o</text:span><text:span text:style-name="T1344">ra</text:span><text:span text:style-name="T1343"> necessari, una proposta d’adaptació del lloc de treball, ha de ser remés per l'INVASSAT </text:span><text:span text:style-name="T1344">a </text:span><text:span text:style-name="T1345">la Direcció General de Personal Docent </text:span><text:span text:style-name="T1344">de la Conselleria d’Educació, Cultura i Esport</text:span><text:span text:style-name="T1343"> i a l</text:span><text:span text:style-name="T1346">a persona </text:span><text:span text:style-name="T1343">interessada.</text:span></text:p>
      <text:p text:style-name="P367"><text:span text:style-name="T1408">c)</text:span><text:span text:style-name="T1343"> </text:span><text:span text:style-name="T1347">Aquesta direcció general</text:span><text:span text:style-name="T1343"> </text:span><text:span text:style-name="T1348">ha de </text:span><text:span text:style-name="T1343">f</text:span><text:span text:style-name="T1348">er</text:span><text:span text:style-name="T1343"> arribar </text:span><text:span text:style-name="T1349">l’</text:span><text:span text:style-name="T1343">adaptació </text:span><text:span text:style-name="T1349">necessària</text:span><text:span text:style-name="T1343"> del lloc de treball a la </text:span><text:span text:style-name="T1350">D</text:span><text:span text:style-name="T1343">irecció </text:span><text:span text:style-name="T1350">T</text:span><text:span text:style-name="T1343">erritorial </text:span><text:span text:style-name="T1350">d’Educació </text:span><text:span text:style-name="T1343">corresponent perquè, a través de la </text:span><text:span text:style-name="T1348">I</text:span><text:span text:style-name="T1343">nspecció d’</text:span><text:span text:style-name="T1348">E</text:span><text:span text:style-name="T1343">ducació, </text:span><text:span text:style-name="T1450">es </text:span><text:span text:style-name="T1343">realitze</text:span><text:span text:style-name="T1450">n</text:span><text:span text:style-name="T1343"> les gestions oportunes per a </text:span><text:span text:style-name="T1351">dur</text:span><text:span text:style-name="T1343">-la a terme.</text:span></text:p>
      <text:p text:style-name="P367"><text:span text:style-name="T1408">d)</text:span><text:span text:style-name="T1343"> Quan l'informe faça referència a canvi d'adscripció de destinació, canvi d'especialitat d'entre les seues especialitats reconegudes en el seu mateix centre o a l'adequació d'horari i/o jornada, l'òrgan competent en matèria de personal docent </text:span><text:span text:style-name="T1352">o la direcció del centre, segons la distribució competencial,</text:span><text:span text:style-name="T1343"> </text:span><text:span text:style-name="T1352">mirarà d’</text:span><text:span text:style-name="T1343">adaptar allò que siga procedent d'acord amb </text:span><text:span text:style-name="T1352">l’informe de </text:span><text:span text:style-name="T1343">l'INVASSAT. </text:span><text:span text:style-name="T1348">En cas de no poder fer-ho, cal contactar amb el servei adés esmentat.</text:span></text:p>
      <text:p text:style-name="P369"><text:span text:style-name="T1408">e)</text:span><text:span text:style-name="T1343"> Quan l’informe determine que el </text:span><text:span text:style-name="T1351">personal </text:span><text:span text:style-name="T1343">docent </text:span><text:span text:style-name="T1351">interessat</text:span><text:span text:style-name="T1343"> ha d’usar de forma habitual un material del qual el centre ja dispose, aquest </text:span><text:span text:style-name="T1353">ha de</text:span><text:span text:style-name="T1343"> posar-</text:span><text:span text:style-name="T1353">lo</text:span><text:span text:style-name="T1343"> a</text:span><text:span text:style-name="T1351">l seu</text:span><text:span text:style-name="T1343"> l’abas</text:span><text:span text:style-name="T1353">t</text:span><text:span text:style-name="T1343">.</text:span></text:p>
      <text:p text:style-name="P369"><text:span text:style-name="T1408">f)</text:span><text:span text:style-name="T1343"> Quan el centre </text:span><text:span text:style-name="T1354">compte amb aquest</text:span><text:span text:style-name="T1343"> material però aquest es trobe ubicat en una aula, el </text:span><text:span text:style-name="T1355">professor o la professora</text:span><text:span text:style-name="T1343"> ha d’impartir docència prioritàriament en </text:span><text:span text:style-name="T1356">aquesta</text:span><text:span text:style-name="T1343"> aula.</text:span></text:p>
      <text:p text:style-name="P391"><text:span text:style-name="T1172">g)</text:span><text:span text:style-name="T952"> Quan l’informe determine que el </text:span><text:span text:style-name="T1173">professor o la professora</text:span><text:span text:style-name="T952"> ha d’usar de forma habitual un equip d’amplificació vocal portàtil, la direcció del centre educatiu h</text:span><text:span text:style-name="T1174">a de </text:span><text:span text:style-name="T952">notificar-</text:span><text:span text:style-name="T1174">ho</text:span><text:span text:style-name="T952"> a </text:span><text:span text:style-name="T1175">la </text:span><text:span text:style-name="T1176">Direcció General de Personal Docent </text:span><text:span text:style-name="T1177">de la Conselleria d’Educació, Cultura i Esport</text:span><text:span text:style-name="T952">, que </text:span><text:span text:style-name="T1174">ha de </text:span><text:span text:style-name="T952">comprovar la situació jurídica d’aque</text:span><text:span text:style-name="T1178">st</text:span><text:span text:style-name="T952"> docent, destinació, etc. Aquesta unitat </text:span><text:span text:style-name="T1174">ha de </text:span><text:span text:style-name="T952">realitzar els tràmits de contractació oportuns i l’</text:span><text:span text:style-name="T1174">ha d'</text:span><text:span text:style-name="T952">enviar al centre per a ús exclusiu del docent </text:span><text:span text:style-name="T1173">interessat </text:span><text:span text:style-name="T952">mentre romanga en </text:span><text:span text:style-name="T1174">aque</text:span><text:span text:style-name="T1183">ix</text:span><text:span text:style-name="T952"> </text:span><text:span text:style-name="T1174">mateix </text:span><text:span text:style-name="T952">centre de treball. Quan </text:span><text:span text:style-name="T1173">aquest</text:span><text:span text:style-name="T952"> docent canvie de lloc de treball a un altre centre educatiu, la direcció del centre ho </text:span><text:span text:style-name="T1174">ha</text:span><text:span text:style-name="T952"> </text:span><text:span text:style-name="T1174">de </text:span><text:span text:style-name="T952">notificar a </text:span><text:span text:style-name="T1175">la direcció general adés esmentada</text:span><text:span text:style-name="T952"> perquè es produ</text:span><text:span text:style-name="T1174">ï</text:span><text:span text:style-name="T952">sca el trasllat del material i </text:span><text:span text:style-name="T1174">se'</text:span><text:span text:style-name="T952">n deix</text:span><text:span text:style-name="T1174">e</text:span><text:span text:style-name="T952"> constància.</text:span></text:p>
      <text:p text:style-name="P199">3.2.<text:span text:style-name="T3640">10</text:span>.2. Delegats i delegades de prevenció de riscos laborals.</text:p>
      <text:p text:style-name="P737"><text:span text:style-name="T3518">3.2.10.2.1. </text:span>La Llei 31/1995 regula la participació i representació dels treballadors <text:span text:style-name="T3283">i les treballadores </text:span>com a delegats <text:span text:style-name="T3283">i delegades </text:span>de prevenció i membres del Comité de <text:span text:style-name="T3283">S</text:span>eguretat i <text:span text:style-name="T3283">S</text:span>alut <text:span text:style-name="T3283">Laboral</text:span>. A l'efecte de facilitar les seues actuacions, d'acord amb el que es disposa en la Resolució d'11 de setembre de 2017, del director general de Centres i Personal Docent, per la qual es procedeix a la publicació del Pacte d'acció sindical subscrit per la Conselleria <text:soft-page-break/>d'Educació, Investigació, Cultura i Esport i les organitzacions sindicals STEPV-I<text:span text:style-name="T3284">v</text:span>, FE-CCOO-PV i FeSP-UGT-PV, e<text:span text:style-name="T3707">l</text:span>s delega<text:span text:style-name="T3707">ts</text:span> i <text:span text:style-name="T3707">les </text:span>delega<text:span text:style-name="T3707">des</text:span> de prevenció de riscos laborals del sector docent no universitari <text:span text:style-name="T3283">han de comptar amb</text:span> quatre hores setmanals <text:span text:style-name="T3283">per a l’exercici d’aquesta funció</text:span>, dues de les quals <text:span text:style-name="T3283">han de ser</text:span> lectives.</text:p>
      <text:p text:style-name="P240"><text:span text:style-name="T711">3.2.</text:span><text:span text:style-name="T713">10</text:span><text:span text:style-name="T711">.</text:span><text:span text:style-name="T712">2</text:span><text:span text:style-name="T711">.2.</text:span><text:span text:style-name="T706"> </text:span><text:span text:style-name="T707">D</text:span><text:span text:style-name="T708">’acord amb l’article </text:span><text:span text:style-name="T709">9</text:span><text:span text:style-name="T705">4</text:span><text:span text:style-name="T708"> del Decret 252/2019,</text:span><text:span text:style-name="T710"> </text:span><text:span text:style-name="T705">p</text:span><text:span text:style-name="T660">er a col·laborar en l’acompliment de les funcions de l’activitat preventiva de nivell bàsic previstes en la normativa vigent, la direcció del </text:span><text:span text:style-name="T661">centre </text:span><text:span text:style-name="T660">po</text:span><text:span text:style-name="T661">t </text:span><text:span text:style-name="T660">nomenar una persona coordinadora de prevenció de riscos laborals entre el personal docent triat pel claustre </text:span><text:span text:style-name="T661">de professorat</text:span><text:span text:style-name="T660">, preferentment amb destinació definitiva. Aquesta figura és diferent de la figura detallada en </text:span><text:span text:style-name="T661">l’apartat</text:span><text:span text:style-name="T660"> anterior i l’</text:span><text:span text:style-name="T662">assignació d’hores lectives a aquesta funció </text:span><text:span text:style-name="T660">es </text:span><text:span text:style-name="T662">podrà realitzar sempre que açò</text:span><text:span text:style-name="T663"> </text:span><text:span text:style-name="T662">no</text:span><text:span text:style-name="T661"> comporte</text:span><text:span text:style-name="T663"> cap increment </text:span><text:span text:style-name="T662">en la dotació de recursos del centre</text:span><text:span text:style-name="T663">.</text:span></text:p>
      <text:p text:style-name="P939"/>
      <text:p text:style-name="P212">4. PROGRAMACIÓ GENERAL ANUAL</text:p>
      <text:p text:style-name="P236"><text:span text:style-name="T514">La Programació general anual </text:span><text:span text:style-name="T515">(PGA)</text:span><text:span text:style-name="T514"> és l'instrument bàsic que recull la planificació, l'organització i el funcionament del centre com a </text:span><text:span text:style-name="T515">expressió de la</text:span><text:span text:style-name="T514"> concreció anual dels diferents aspectes que es recullen en el Projecte educatiu de centre. </text:span></text:p>
      <text:p text:style-name="P213">4.1. Consideracions generals</text:p>
      <text:p text:style-name="P925"><text:span text:style-name="T1992">4</text:span><text:span text:style-name="T1993">.1.1. </text:span><text:span text:style-name="T1994">La </text:span><text:span text:style-name="T1992">PGA</text:span><text:span text:style-name="T1994"> està constituïda pel conjunt d'actuacions deriva</text:span><text:span text:style-name="T1995">d</text:span><text:span text:style-name="T1994">es de les decisions adoptades en el projecte educatiu elaborat al centre i la concreció del currículum. Aquest document constitueix, per tant, la concreció dels criteris i les orientacions generals per a cada curs escolar </text:span><text:span text:style-name="T1996">i</text:span><text:span text:style-name="T1994"> recull tots els aspectes relatius a l'organització i el funcionament del centre, inclo</text:span><text:span text:style-name="T1997">ent-hi</text:span><text:span text:style-name="T1994"> </text:span><text:span text:style-name="T1997">l’oferta formativa anual, </text:span><text:span text:style-name="T1992">la </text:span><text:span text:style-name="T1998">memòria </text:span><text:span text:style-name="T1999">estadística de principi de curs</text:span><text:span text:style-name="T2000">, </text:span><text:span text:style-name="T1994">el currículum i els </text:span><text:span text:style-name="T1992">projectes i</text:span><text:span text:style-name="T1994"> plans d'actuació acordats i aprovats </text:span><text:span text:style-name="T1992">per al curs acadèmic</text:span><text:span text:style-name="T1994">.</text:span></text:p>
      <text:p text:style-name="P933"><text:span text:style-name="T1035">4</text:span><text:span text:style-name="T951">.1.</text:span>2. <text:span text:style-name="T3298">La PGA ha de facilitar el desenvolupament coordinat de totes les activitats educatives, l'exercici correcte de les competències dels diversos òrgans de govern i de coordinació docent i la participació de tots els sectors de la comunitat educativa d'acord amb els principis de coeducació.</text:span></text:p>
      <text:p text:style-name="P214"><text:span text:style-name="T2661">4.2. </text:span><text:span text:style-name="T2634">Referències normatives de la Programació general anual</text:span></text:p>
      <text:p text:style-name="P855"><text:span text:style-name="T2651">E</text:span><text:span text:style-name="T2662">l contingut </text:span><text:span text:style-name="T2661">de la PGA </text:span><text:span text:style-name="T2662">s'</text:span><text:span text:style-name="T2652">ha d'</text:span><text:span text:style-name="T2662">ajustar al que dispos</text:span><text:span text:style-name="T2663">en</text:span><text:span text:style-name="T2662"> l'article 12</text:span><text:span text:style-name="T2664">4.1</text:span><text:span text:style-name="T2662"> de la Llei </text:span><text:span text:style-name="T2653">o</text:span><text:span text:style-name="T2662">rgànica 2/2006, en la seua nova redacció donada per la Llei </text:span><text:span text:style-name="T2653">o</text:span><text:span text:style-name="T2662">rgànica 8/2013, </text:span><text:span text:style-name="T2663">i els </text:span><text:span text:style-name="T2662">article</text:span><text:span text:style-name="T2663">s</text:span><text:span text:style-name="T2662"> </text:span><text:span text:style-name="T2663">del </text:span><text:span text:style-name="T2664">95 </text:span><text:span text:style-name="T2663">al</text:span><text:span text:style-name="T2664"> </text:span><text:span text:style-name="T2662">97 del Decret </text:span><text:span text:style-name="T2654">252/2019, </text:span><text:span text:style-name="T2664">així com a les disposicions vigents que estableixen la inclusió de determinades qüestions com a part del contingut de la PGA</text:span><text:span text:style-name="T2662">. </text:span><text:span text:style-name="T2664">En el cas dels ensenyaments de la formació de les persones adultes</text:span><text:span text:style-name="T2662">, la Programació general anual </text:span><text:span text:style-name="T2652">ha d'</text:span><text:span text:style-name="T2662">atendr</text:span><text:span text:style-name="T2652">e</text:span><text:span text:style-name="T2662"> la consecució dels objectius i les intencions educatives que preveuen la Llei 1/1995 i el Decret 220/1999.</text:span></text:p>
      <text:p text:style-name="P895">4.3. Elaboració, aprovació i seguiment de la Programació general anual</text:p>
      <text:p text:style-name="P856"><text:span text:style-name="T540">4.</text:span><text:span text:style-name="T533">3.1. L’equip directiu é</text:span><text:span text:style-name="T541">s el responsable de</text:span><text:span text:style-name="T533"> coordinar </text:span><text:span text:style-name="T541">i d’elaborar</text:span><text:span text:style-name="T533"> la PGA, d’acord amb els criteris adoptats pel consell escolar i les propostes presentades pe</text:span><text:span text:style-name="T542">r la comunitat educativa.</text:span></text:p>
      <text:p text:style-name="P810"><text:span text:style-name="T534">4.3.</text:span><text:span text:style-name="T542">2</text:span><text:span text:style-name="T544">. </text:span><text:span text:style-name="T3507">El procediment per a la tramitació de la PGA consta dels passos següents:</text:span></text:p>
      <text:p text:style-name="P485"><text:soft-page-break/><text:span text:style-name="Fuente_20_de_20_páe1rrafo_20_predeter."><text:span text:style-name="T1662">a)</text:span></text:span><text:span text:style-name="T1710"> Aportaci</text:span><text:span text:style-name="T1711">ó</text:span><text:span text:style-name="T1710"> </text:span><text:span text:style-name="T1712">a l'equip directiu</text:span><text:span text:style-name="T1710"> del centre de propostes del consell escolar, del claustre de professorat, </text:span><text:span text:style-name="T1712">del consell de delegats i delegades</text:span><text:span text:style-name="T1710"> i de</text:span><text:span text:style-name="T1713">ls representants de</text:span><text:span text:style-name="T1710"> les associacions </text:span><text:span text:style-name="T1706">d</text:span><text:span text:style-name="T1707">e persones participants</text:span><text:span text:style-name="T1710">.</text:span></text:p>
      <text:p text:style-name="P486"><text:span text:style-name="Fuente_20_de_20_páe1rrafo_20_predeter."><text:span text:style-name="T230">b)</text:span></text:span><text:span text:style-name="T248"> Redacci</text:span><text:span text:style-name="T249">ó</text:span><text:span text:style-name="T248"> de la proposta de </text:span><text:span text:style-name="T250">PGA</text:span><text:span text:style-name="T248"> per </text:span><text:span text:style-name="T251">l</text:span><text:span text:style-name="T248">’equip directiu del centre.</text:span></text:p>
      <text:p text:style-name="P467"><text:span text:style-name="T2884">c)</text:span> Trasllat de la proposta de <text:span text:style-name="T2986">PGA</text:span>, preferentment per via electr<text:span text:style-name="T2778">ò</text:span>nica, als membres del claustre de professorat i als diversos <text:span text:style-name="T3319">estaments</text:span> del consell escolar de centre.</text:p>
      <text:p text:style-name="P467"><text:span text:style-name="T2884">d)</text:span> Informe del consell escolar, del claustre de professorat i <text:span text:style-name="T2567">del consell de delegats i delegades.</text:span></text:p>
      <text:p text:style-name="P483"><text:span text:style-name="T1357">e)</text:span><text:span text:style-name="T1249"> Aprovaci</text:span><text:span text:style-name="T1358">ó</text:span><text:span text:style-name="T1363"> </text:span><text:span text:style-name="T1357">de la </text:span><text:span text:style-name="T1361">P</text:span><text:span text:style-name="T1362">GA,</text:span><text:span text:style-name="T1363"> prèviament oït el consell escolar,</text:span><text:span text:style-name="T1249"> </text:span><text:span text:style-name="T1357">i enregistrament</text:span><text:span text:style-name="T1362"> </text:span><text:span text:style-name="T1359">per </text:span><text:span text:style-name="T1364">part de </text:span><text:span text:style-name="T1359">l</text:span><text:span text:style-name="T1360">'equip directiu </text:span><text:span text:style-name="T1359">d’acord amb </text:span><text:span text:style-name="T1365">les consideracions</text:span><text:span text:style-name="T1359"> següents:</text:span></text:p>
      <text:p text:style-name="P467"><text:span text:style-name="T2605">- La secretaria del centre ha de traslladar</text:span> la proposta de <text:span text:style-name="T2986">PGA</text:span> al claustre de professorat i als <text:span text:style-name="T3319">estaments</text:span> del c<text:span text:style-name="T940">onsell escolar amb un m</text:span><text:span text:style-name="T1012">í</text:span><text:span text:style-name="T940">nim d’una setmana d’antelaci</text:span><text:span text:style-name="T1012">ó</text:span><text:span text:style-name="T940"> a la reuni</text:span><text:span text:style-name="T1012">ó</text:span><text:span text:style-name="T940"> d’</text:span><text:span text:style-name="T1051">aquest </text:span><text:span text:style-name="T1012">ò</text:span><text:span text:style-name="T940">rgan.</text:span></text:p>
      <text:p text:style-name="P324"><text:span text:style-name="T533">- L</text:span><text:span text:style-name="T542">a </text:span><text:span text:style-name="T543">PGA ha de ser aprovada,</text:span><text:span text:style-name="T542"> </text:span><text:span text:style-name="T541">tenint en compte l’informe previ del consell escolar i del claustre </text:span><text:span text:style-name="T533">de professorat</text:span><text:span text:style-name="T541">, d’acord amb el que s’estableix en la normativa bàsica vigent, </text:span><text:span text:style-name="T543">amb la</text:span><text:span text:style-name="T541"> </text:span><text:span text:style-name="T542">possibilitat de </text:span><text:span text:style-name="T541">modifica</text:span><text:span text:style-name="T542">ció</text:span><text:span text:style-name="T541"> al llarg del curs </text:span><text:span text:style-name="T533">acadèmic</text:span><text:span text:style-name="T541"> </text:span><text:span text:style-name="T543">segons</text:span><text:span text:style-name="T541"> el procediment que determine l’Administració educativa.</text:span></text:p>
      <text:p text:style-name="P812"><text:span text:style-name="T544">-</text:span><text:span text:style-name="T545"> </text:span><text:span text:style-name="T542">Una vegada aprovada</text:span><text:span text:style-name="T545">, </text:span><text:span text:style-name="T542">l’equip directiu ha d’</text:span><text:span text:style-name="T545">enregistrar </text:span><text:span text:style-name="T544">tots els elements que componen la </text:span><text:span text:style-name="T546">P</text:span><text:span text:style-name="T541">GA</text:span><text:span text:style-name="T544"> (administratius, estadístics, pedagògics, </text:span><text:span text:style-name="T547">etc.</text:span><text:span text:style-name="T544">) </text:span><text:span text:style-name="T545">i posar-la a </text:span><text:span text:style-name="T542">l’abast</text:span><text:span text:style-name="T545"> de l'Administració educativa per via electrònica</text:span><text:span text:style-name="T544"> </text:span><text:span text:style-name="T543">mitjançant</text:span><text:span text:style-name="T544"> el sistema d’informació </text:span><text:span text:style-name="T540">que </text:span><text:span text:style-name="T543">es</text:span><text:span text:style-name="T544"> </text:span><text:span text:style-name="T548">determine</text:span><text:span text:style-name="T549"> </text:span><text:span text:style-name="T543">per als centres públics d</text:span><text:span text:style-name="T550">e formació de persones adultes</text:span><text:span text:style-name="T544">.</text:span></text:p>
      <text:p text:style-name="P813"><text:span text:style-name="T551">- El</text:span><text:span text:style-name="T542"> tràmit de lliurament s’ha de fer d’acord amb</text:span><text:span text:style-name="T552"> dos terminis diferenciats: el dia </text:span><text:span text:style-name="T549">4</text:span><text:span text:style-name="T553"> de desembre de 20</text:span><text:span text:style-name="T549">20</text:span><text:span text:style-name="T552"> per als centres d’FPA de la Generalitat, incorporats de forma generalitzada </text:span><text:span text:style-name="T543">a</text:span><text:span text:style-name="T554">l sistema d’informació</text:span><text:span text:style-name="T552"> ITACA des del curs 2019-2020, i el dia 18 de desembre de 2020 per als centres de titularitat municipal, que s’</text:span><text:span text:style-name="T549">hi </text:span><text:span text:style-name="T552">inco</text:span><text:span text:style-name="T543">r</text:span><text:span text:style-name="T552">poren </text:span><text:span text:style-name="T549">enguany </text:span><text:span text:style-name="T552">per primera vegada. </text:span><text:span text:style-name="T543">Tanmateix</text:span><text:span text:style-name="T544">, </text:span><text:span text:style-name="T555">es preveu l'adopció de</text:span><text:span text:style-name="T544"> terminis mínimament flexibles que </text:span><text:span text:style-name="T556">s'adapten a</text:span><text:span text:style-name="T544"> la singularitat de cada centre de formació de persones adultes.</text:span></text:p>
      <text:p text:style-name="P857">- L’Administració <text:span text:style-name="T3322">educativa </text:span>accedirà a la memòria estadística de principi de curs a través de<text:span text:style-name="T3405">l sistema d’informació</text:span> ITACA.</text:p>
      <text:p text:style-name="P467"><text:span text:style-name="T2938">f)</text:span> Posada a <text:span text:style-name="T3323">l’abast</text:span> de la comunitat educativa de la <text:span text:style-name="T2986">PGA</text:span> aprovada, en format preferentment electr<text:span text:style-name="T2937">ò</text:span>nic o telem<text:span text:style-name="T2937">à</text:span>tic i, almenys, des de la data de la seua aprovaci<text:span text:style-name="T2937">ó</text:span> i fins a la data d’aprovaci<text:span text:style-name="T2937">ó</text:span> de la <text:span text:style-name="T2986">PGA següent</text:span>. En la secretaria del centre <text:span text:style-name="T3301">ha d'haver-hi</text:span> un exemplar a <text:span text:style-name="T3323">disposició</text:span> dels membres de la comunitat educativa. Així mateix, se <text:span text:style-name="T3312">n'ha de lliurar</text:span> una c<text:span text:style-name="T2937">ò</text:span>pia a cada sector dels representats en el consell escolar i als representants de les associacions <text:span text:style-name="T1052">d</text:span><text:span text:style-name="T942">e persones participants</text:span>.</text:p>
      <text:p text:style-name="P467"><text:span text:style-name="T2938">g)</text:span> Seguiment peri<text:span text:style-name="T2937">ò</text:span>dic del nivell de compliment de la <text:span text:style-name="T2986">PGA</text:span> per l’equip directiu, el claustre de professorat i el consell escolar de centre, que incloga la verificaci<text:span text:style-name="T2937">ó </text:span>de l’adopci<text:span text:style-name="T2937">ó</text:span> de les mesures adequades en cas d’incompliment per <text:span text:style-name="T3686">part d’</text:span>algun dels membres de la comunitat educativa.</text:p>
      <text:p text:style-name="P324"><text:soft-page-break/><text:span text:style-name="T437">h)</text:span><text:span text:style-name="T443"> La Inspecci</text:span><text:span text:style-name="T438">ó</text:span><text:span text:style-name="T443"> </text:span><text:span text:style-name="T444">d'Educació</text:span><text:span text:style-name="T443"> </text:span><text:span text:style-name="T439">és l'òrgan encarregat de </text:span><text:span text:style-name="T443">comprovar que la </text:span><text:span text:style-name="T440">P</text:span><text:span text:style-name="T441">GA</text:span><text:span text:style-name="T443"> compleix la normativa aplicable i </text:span><text:span text:style-name="T439">de </text:span><text:span text:style-name="T443">notificar a la direcci</text:span><text:span text:style-name="T438">ó</text:span><text:span text:style-name="T443"> del centre possibles incompliments, que </text:span><text:span text:style-name="T439">cal corregir</text:span><text:span text:style-name="T443"> degudament. </text:span><text:span text:style-name="T439">En aquest darrer supòsit, l</text:span><text:span text:style-name="T443">a nova versi</text:span><text:span text:style-name="T438">ó</text:span><text:span text:style-name="T443"> corregida de la </text:span><text:span text:style-name="T440">P</text:span><text:span text:style-name="T441">GA</text:span><text:span text:style-name="T443">, o de l’apartat afectat per l’incompliment, </text:span><text:span text:style-name="T439">ha de ser</text:span><text:span text:style-name="T443"> notificada per la direcci</text:span><text:span text:style-name="T438">ó</text:span><text:span text:style-name="T443"> del centre a la Inspecci</text:span><text:span text:style-name="T438">ó</text:span><text:span text:style-name="T443"> </text:span><text:span text:style-name="T442">d'Educació</text:span><text:span text:style-name="T443"> i comunicada al consell escolar de centre.</text:span></text:p>
      <text:p text:style-name="P814"><text:span text:style-name="T557">i</text:span><text:span text:style-name="T542">)</text:span><text:span text:style-name="T541"> </text:span><text:span text:style-name="T533">En finalitzar les activitats del curs acadèmic, el consell escolar i l’equip directiu han d’avalua</text:span><text:span text:style-name="T535">r</text:span><text:span text:style-name="T533"> el grau de consecució de la PGA i l’evolució del procés d’ensenyament i aprenentatge realitzat per les persones participants.</text:span></text:p>
      <text:p text:style-name="P811"><text:span text:style-name="T534">4.3.</text:span><text:span text:style-name="T538">3</text:span><text:span text:style-name="T536">. </text:span><text:span text:style-name="T534">L</text:span><text:span text:style-name="T536">a PGA é</text:span><text:span text:style-name="T534">s</text:span><text:span text:style-name="T536"> de compliment obligat per a tots els membres de la comunitat e</text:span><text:span text:style-name="T534">ducativa</text:span><text:span text:style-name="T536">.</text:span></text:p>
      <text:p text:style-name="P297">4.4. <text:span text:style-name="T2884">Memòria final de curs</text:span></text:p>
      <text:p text:style-name="P381"><text:span text:style-name="T3038">La Memòria final de curs és el document per mitjà del qual el centre avalua el grau de compliment de la </text:span><text:span text:style-name="T3039">P</text:span><text:span text:style-name="T3040">GA</text:span><text:span text:style-name="T3038"> i </text:span><text:span text:style-name="T3041">l'evolució dels aprenentatges, </text:span><text:span text:style-name="T3040">l’assoliment de competències</text:span><text:span text:style-name="T3041"> i </text:span><text:span text:style-name="T3040">els</text:span><text:span text:style-name="T3041"> </text:span><text:span text:style-name="T3038">resultats </text:span><text:span text:style-name="T3041">acadèmics obtinguts per</text:span><text:span text:style-name="T3038"> l</text:span><text:span text:style-name="T3041">es persones adultes participants, </text:span><text:span text:style-name="T3038">i reflexiona sobre l’evolució del curs i els aspectes a millorar.</text:span></text:p>
      <text:p text:style-name="P404"><text:span text:style-name="T257">4.4.1. E</text:span><text:span text:style-name="T248">n finalitzar el per</text:span><text:span text:style-name="T252">í</text:span><text:span text:style-name="T248">ode lectiu del curs </text:span><text:span text:style-name="T253">acadèmic</text:span><text:span text:style-name="T248"> </text:span><text:span text:style-name="T254">establit en el calendari escolar per a l'etapa de formació de persones adultes,</text:span><text:span text:style-name="T248"> l’equip directiu, </text:span><text:span text:style-name="T257">en col·laboració amb </text:span><text:span text:style-name="T258">els òrgans col·legiats de govern, de coordinació i de participació</text:span><text:span text:style-name="T257">,</text:span><text:span text:style-name="T248"> </text:span><text:span text:style-name="T256">ha</text:span><text:span text:style-name="T248"> </text:span><text:span text:style-name="T256">d'</text:span><text:span text:style-name="T248">elaborar una proposta de mem</text:span><text:span text:style-name="T252">ò</text:span><text:span text:style-name="T248">ria</text:span><text:span text:style-name="T257"> en què</text:span><text:span text:style-name="T255"> </text:span><text:span text:style-name="T257">s’hi continguen</text:span><text:span text:style-name="Fuente_20_de_20_páe1rrafo_20_predeter."><text:span text:style-name="T268"> les propostes de millora per a la </text:span></text:span><text:span text:style-name="Fuente_20_de_20_páe1rrafo_20_predeter."><text:span text:style-name="T269">P</text:span></text:span><text:span text:style-name="Fuente_20_de_20_páe1rrafo_20_predeter."><text:span text:style-name="T270">GA</text:span></text:span><text:span text:style-name="Fuente_20_de_20_páe1rrafo_20_predeter."><text:span text:style-name="T268"> del curs seg</text:span></text:span><text:span text:style-name="Fuente_20_de_20_páe1rrafo_20_predeter."><text:span text:style-name="T271">ü</text:span></text:span><text:span text:style-name="Fuente_20_de_20_páe1rrafo_20_predeter."><text:span text:style-name="T268">ent, que </text:span></text:span><text:span text:style-name="Fuente_20_de_20_páe1rrafo_20_predeter."><text:span text:style-name="T272">cal</text:span></text:span><text:span text:style-name="Fuente_20_de_20_páe1rrafo_20_predeter."><text:span text:style-name="T268"> </text:span></text:span><text:span text:style-name="Fuente_20_de_20_páe1rrafo_20_predeter."><text:span text:style-name="T272">tindre</text:span></text:span><text:span text:style-name="Fuente_20_de_20_páe1rrafo_20_predeter."><text:span text:style-name="T268"> en compte </text:span></text:span><text:span text:style-name="Fuente_20_de_20_páe1rrafo_20_predeter."><text:span text:style-name="T272">per a</text:span></text:span><text:span text:style-name="Fuente_20_de_20_páe1rrafo_20_predeter."><text:span text:style-name="T268"> l’elaboraci</text:span></text:span><text:span text:style-name="Fuente_20_de_20_páe1rrafo_20_predeter."><text:span text:style-name="T273">ó</text:span></text:span><text:span text:style-name="Fuente_20_de_20_páe1rrafo_20_predeter."><text:span text:style-name="T268"> de la </text:span></text:span><text:span text:style-name="Fuente_20_de_20_páe1rrafo_20_predeter."><text:span text:style-name="T269">P</text:span></text:span><text:span text:style-name="Fuente_20_de_20_páe1rrafo_20_predeter."><text:span text:style-name="T268">rogramaci</text:span></text:span><text:span text:style-name="Fuente_20_de_20_páe1rrafo_20_predeter."><text:span text:style-name="T273">ó</text:span></text:span><text:span text:style-name="Fuente_20_de_20_páe1rrafo_20_predeter."><text:span text:style-name="T268"> general anual del curs </text:span></text:span><text:span text:style-name="Fuente_20_de_20_páe1rrafo_20_predeter."><text:span text:style-name="T274">següent.</text:span></text:span></text:p>
      <text:p text:style-name="P404"><text:span text:style-name="Fuente_20_de_20_páe1rrafo_20_predeter."><text:span text:style-name="T275">4.4.2.</text:span></text:span><text:span text:style-name="Fuente_20_de_20_páe1rrafo_20_predeter."><text:span text:style-name="T274"> </text:span></text:span><text:span text:style-name="Fuente_20_de_20_páe1rrafo_20_predeter."><text:span text:style-name="T275">L</text:span></text:span><text:span text:style-name="Fuente_20_de_20_páe1rrafo_20_predeter."><text:span text:style-name="T274">a </text:span></text:span><text:span text:style-name="Fuente_20_de_20_páe1rrafo_20_predeter."><text:span text:style-name="T275">M</text:span></text:span><text:span text:style-name="Fuente_20_de_20_páe1rrafo_20_predeter."><text:span text:style-name="T274">emòria final de curs</text:span></text:span><text:span text:style-name="Fuente_20_de_20_páe1rrafo_20_predeter."><text:span text:style-name="T276"> </text:span></text:span><text:span text:style-name="Fuente_20_de_20_páe1rrafo_20_predeter."><text:span text:style-name="T10">ha de ser aprovada </text:span></text:span><text:span text:style-name="Fuente_20_de_20_páe1rrafo_20_predeter."><text:span text:style-name="T12">p</text:span></text:span><text:span text:style-name="Fuente_20_de_20_páe1rrafo_20_predeter."><text:span text:style-name="T11">el claustre </text:span></text:span><text:span text:style-name="Fuente_20_de_20_páe1rrafo_20_predeter."><text:span text:style-name="T9">de professorat </text:span></text:span><text:span text:style-name="Fuente_20_de_20_páe1rrafo_20_predeter."><text:span text:style-name="T12">i p</text:span></text:span><text:span text:style-name="Fuente_20_de_20_páe1rrafo_20_predeter."><text:span text:style-name="T11">el consell escolar i </text:span></text:span><text:span text:style-name="Fuente_20_de_20_páe1rrafo_20_predeter."><text:span text:style-name="T12">posada a disposició de l’Administració educativa i de la comunitat educativa del centre</text:span></text:span><text:span text:style-name="Fuente_20_de_20_páe1rrafo_20_predeter."><text:span text:style-name="T13">.</text:span></text:span></text:p>
      <text:p text:style-name="P477">4.4.<text:span text:style-name="T3324">3</text:span>. El procediment per a la tramitació de la Memòria final de curs consta dels passos següents:</text:p>
      <text:p text:style-name="P327"><text:span text:style-name="T3455">a</text:span>) Una vegada aprovada aquesta Memòria final de curs, la direcció del centre l'ha de remetre exclusivament per via electrònica o telemàtica a la direcció territorial corresponent.</text:p>
      <text:p text:style-name="P328"><text:span text:style-name="T3455">b</text:span>) <text:span text:style-name="T3324">Aquesta s’ha de posar</text:span> a l’abast de la comunitat educativa, preferentment en format electrònic, almenys des del dia de la data de la seua aprovació i fins a la data d’aprovació de la P<text:span text:style-name="T3320">GA següent</text:span>.</text:p>
      <text:p text:style-name="P314"><text:span text:style-name="T1082">c</text:span><text:span text:style-name="T1053">)</text:span><text:span text:style-name="T940"> La data l</text:span><text:span text:style-name="T1012">í</text:span><text:span text:style-name="T940">mit per a </text:span><text:span text:style-name="T1054">l'enregistrament electrònic de la </text:span><text:span text:style-name="T1055">M</text:span><text:span text:style-name="T1054">emòria fina</text:span><text:span text:style-name="T1056">l</text:span><text:span text:style-name="T1054"> </text:span><text:span text:style-name="T1057">de curs </text:span><text:span text:style-name="T1054">i</text:span><text:span text:style-name="T940"> la </text:span><text:span text:style-name="T1058">seua</text:span><text:span text:style-name="T940"> remissi</text:span><text:span text:style-name="T1012">ó</text:span><text:span text:style-name="T940"> a l</text:span><text:span text:style-name="T1058">a </text:span><text:span text:style-name="T1059">d</text:span><text:span text:style-name="T1058">irecció </text:span><text:span text:style-name="T1059">t</text:span><text:span text:style-name="T1058">erritorial competent</text:span><text:span text:style-name="T940"> </text:span><text:span text:style-name="T1058">és el dia 1</text:span><text:span text:style-name="T1089">6</text:span><text:span text:style-name="T1058"> de juliol de 20</text:span><text:span text:style-name="T1090">2</text:span><text:span text:style-name="T1091">1</text:span><text:span text:style-name="T940">.</text:span></text:p>
      <text:p text:style-name="P459"><text:span text:style-name="T1856">4.4</text:span><text:span text:style-name="T1857">.</text:span><text:span text:style-name="T1922">4</text:span><text:span text:style-name="T1858">.</text:span><text:span text:style-name="T1857"> L'elaboració d'aquesta</text:span><text:span text:style-name="T1859"> memòria </text:span><text:span text:style-name="T1857">s'ha d'ajustar als principis de concreció, realisme i senzillesa, i en l'anàlisi i valoració que s'hi faça cal </text:span><text:span text:style-name="T1859">fer referència als aspectes </text:span><text:span text:style-name="T1932">generals </text:span><text:span text:style-name="T1859">següents:</text:span></text:p>
      <text:p text:style-name="P434"><text:span text:style-name="T2761">a)</text:span> L’organització tecnicopedagògica del centre, <text:span text:style-name="T2939">que inclou l’anàlisi dels aspectes principals del PEC.</text:span></text:p>
      <text:p text:style-name="P434"><text:span text:style-name="T2761">b</text:span>) La utilització i rendibilitat de la infraestructura <text:span text:style-name="T2869">i dels recursos </text:span>del centre.</text:p>
      <text:p text:style-name="P434"><text:soft-page-break/>c) Els criteris per a<text:span text:style-name="T2761">l disseny de l'oferta formativa del centre i per al procediment d’adscripció de les persones adultes participants en els diversos programes formatius, cicles, nivells i grups d'aprenentatge.</text:span></text:p>
      <text:p text:style-name="P434"><text:span text:style-name="T3324">d)</text:span> Els diferents plans i programes desenvolupats pel centre.</text:p>
      <text:p text:style-name="P434"><text:span text:style-name="T3324">e</text:span>) Les programacions didàctiques desenvolupades.</text:p>
      <text:p text:style-name="P434"><text:span text:style-name="T3324">f</text:span>) <text:span text:style-name="T2870">Els resultats del procés d’avaluació de l’aprenentatge de les persones participants de la formació</text:span>.</text:p>
      <text:p text:style-name="P434"><text:span text:style-name="T3324">g</text:span>) El funcionament <text:span text:style-name="T2869">i la gestió</text:span> <text:span text:style-name="T2869">dels òrgans de govern i de coordinació docent.</text:span></text:p>
      <text:p text:style-name="P434"><text:span text:style-name="T3324">h</text:span>) Les relacions amb <text:span text:style-name="T2761">els agents de</text:span> la comunitat educativa i l’entorn <text:span text:style-name="T2761">cívic i </text:span>social.</text:p>
      <text:p text:style-name="P434"><text:span text:style-name="T3324">i</text:span>) <text:span text:style-name="T3325">Les activitats complementàries i extraescolars</text:span> <text:span text:style-name="T2870">dutes a terme</text:span>.</text:p>
      <text:p text:style-name="P433"><text:span text:style-name="T1930">j</text:span><text:span text:style-name="T1817">) </text:span><text:span text:style-name="T1931">Les activitats de formació, d’innovació o d’experimentació realitzades pel centre</text:span><text:span text:style-name="T1817">.</text:span></text:p>
      <text:p text:style-name="P433"><text:span text:style-name="Fuente_20_de_20_páe1rrafo_20_predeter."><text:span text:style-name="T449">k</text:span></text:span><text:span text:style-name="Fuente_20_de_20_páe1rrafo_20_predeter."><text:span text:style-name="T446">) </text:span></text:span><text:span text:style-name="Fuente_20_de_20_páe1rrafo_20_predeter."><text:span text:style-name="T447">Les propostes de millora per a introduir en l</text:span></text:span><text:span text:style-name="Fuente_20_de_20_páe1rrafo_20_predeter."><text:span text:style-name="T448">a PGA</text:span></text:span><text:span text:style-name="Fuente_20_de_20_páe1rrafo_20_predeter."><text:span text:style-name="T447"> del curs acadèmic següent.</text:span></text:span></text:p>
      <text:p text:style-name="P215">4.<text:span text:style-name="T3320">5</text:span>. <text:span text:style-name="T3293">Estructura i continguts</text:span> de la Programació general anual</text:p>
      <text:p text:style-name="P203">La PGA s’organitza al voltant de dos tipus de continguts: els que tenen a veure amb informació de caràcter administratiu i els que estan relacionats amb el Pla d’actuació per a la millora.</text:p>
      <text:p text:style-name="P254"><text:span text:style-name="T750">Secció 1. </text:span><text:span text:style-name="T751">Part</text:span><text:span text:style-name="T752"> administrativa </text:span><text:span text:style-name="T751">de la </text:span><text:span text:style-name="T752">Programació general anual</text:span></text:p>
      <text:p text:style-name="P449"><text:span text:style-name="Fuente_20_de_20_páe1rrafo_20_predeter."><text:span text:style-name="T176">Es tracta de</text:span></text:span><text:span text:style-name="Fuente_20_de_20_páe1rrafo_20_predeter."><text:span text:style-name="T177"> </text:span></text:span><text:span text:style-name="Fuente_20_de_20_páe1rrafo_20_predeter."><text:span text:style-name="T176">la part informativa de la P</text:span></text:span><text:span text:style-name="Fuente_20_de_20_páe1rrafo_20_predeter."><text:span text:style-name="T179">GA</text:span></text:span><text:span text:style-name="Fuente_20_de_20_páe1rrafo_20_predeter."><text:span text:style-name="T177"> </text:span></text:span><text:span text:style-name="Fuente_20_de_20_páe1rrafo_20_predeter."><text:span text:style-name="T176">en relació a</text:span></text:span><text:span text:style-name="Fuente_20_de_20_páe1rrafo_20_predeter."><text:span text:style-name="T178"> l’</text:span></text:span><text:span text:style-name="Fuente_20_de_20_páe1rrafo_20_predeter."><text:span text:style-name="T177">organització administrativa del centre i </text:span></text:span><text:span text:style-name="Fuente_20_de_20_páe1rrafo_20_predeter."><text:span text:style-name="T178">consta</text:span></text:span><text:span text:style-name="Fuente_20_de_20_páe1rrafo_20_predeter."><text:span text:style-name="T177"> d’</text:span></text:span><text:span text:style-name="Fuente_20_de_20_páe1rrafo_20_predeter."><text:span text:style-name="T178">aquestes parts:</text:span></text:span></text:p>
      <text:p text:style-name="P416"><text:span text:style-name="Fuente_20_de_20_páe1rrafo_20_predeter."><text:span text:style-name="T1760">4.</text:span></text:span><text:span text:style-name="Fuente_20_de_20_páe1rrafo_20_predeter."><text:span text:style-name="T1761">5.</text:span></text:span><text:span text:style-name="Fuente_20_de_20_páe1rrafo_20_predeter."><text:span text:style-name="T1760">1. Memòria administrativa.</text:span></text:span></text:p>
      <text:p text:style-name="P417"><text:span text:style-name="Fuente_20_de_20_páe1rrafo_20_predeter."><text:span text:style-name="T1762">La</text:span></text:span><text:span text:style-name="Fuente_20_de_20_páe1rrafo_20_predeter."><text:span text:style-name="T1763"> memòria administrativa</text:span></text:span><text:span text:style-name="Fuente_20_de_20_páe1rrafo_20_predeter."><text:span text:style-name="T1764"> incorpora</text:span></text:span><text:span text:style-name="Fuente_20_de_20_páe1rrafo_20_predeter."><text:span text:style-name="T1763"> el document d’organització </text:span></text:span><text:span text:style-name="Fuente_20_de_20_páe1rrafo_20_predeter."><text:span text:style-name="T1764">general</text:span></text:span><text:span text:style-name="Fuente_20_de_20_páe1rrafo_20_predeter."><text:span text:style-name="T1763"> del centre, la memòria estadística d</text:span></text:span><text:span text:style-name="Fuente_20_de_20_páe1rrafo_20_predeter."><text:span text:style-name="T1765">e principi</text:span></text:span><text:span text:style-name="Fuente_20_de_20_páe1rrafo_20_predeter."><text:span text:style-name="T1763"> de curs </text:span></text:span><text:span text:style-name="Fuente_20_de_20_páe1rrafo_20_predeter."><text:span text:style-name="T1766">(</text:span></text:span><text:span text:style-name="Fuente_20_de_20_páe1rrafo_20_predeter."><text:span text:style-name="T1767">ITACA</text:span></text:span><text:span text:style-name="Fuente_20_de_20_páe1rrafo_20_predeter."><text:span text:style-name="T1766">)</text:span></text:span><text:span text:style-name="Fuente_20_de_20_páe1rrafo_20_predeter."><text:span text:style-name="T1663"> </text:span></text:span><text:span text:style-name="Fuente_20_de_20_páe1rrafo_20_predeter."><text:span text:style-name="T1763">i l’</text:span></text:span><text:span text:style-name="Fuente_20_de_20_páe1rrafo_20_predeter."><text:span text:style-name="T1762">estudi de l’estat actual</text:span></text:span><text:span text:style-name="Fuente_20_de_20_páe1rrafo_20_predeter."><text:span text:style-name="T1763"> de les instal·lacions i l’equipament.</text:span></text:span></text:p>
      <text:p text:style-name="P421"><text:span text:style-name="Fuente_20_de_20_páe1rrafo_20_predeter."><text:span text:style-name="T380">4.</text:span></text:span><text:span text:style-name="Fuente_20_de_20_páe1rrafo_20_predeter."><text:span text:style-name="T383">5</text:span></text:span><text:span text:style-name="Fuente_20_de_20_páe1rrafo_20_predeter."><text:span text:style-name="T380">.</text:span></text:span><text:span text:style-name="Fuente_20_de_20_páe1rrafo_20_predeter."><text:span text:style-name="T381">2</text:span></text:span><text:span text:style-name="Fuente_20_de_20_páe1rrafo_20_predeter."><text:span text:style-name="T380">. </text:span></text:span><text:span text:style-name="Fuente_20_de_20_páe1rrafo_20_predeter."><text:span text:style-name="T382">Calendari escolar i h</text:span></text:span><text:span text:style-name="Fuente_20_de_20_páe1rrafo_20_predeter."><text:span text:style-name="T380">orari general del centre.</text:span></text:span></text:p>
      <text:p text:style-name="P456"><text:span text:style-name="Fuente_20_de_20_páe1rrafo_20_predeter."><text:span text:style-name="T366">4.</text:span></text:span><text:span text:style-name="Fuente_20_de_20_páe1rrafo_20_predeter."><text:span text:style-name="T367">5</text:span></text:span><text:span text:style-name="Fuente_20_de_20_páe1rrafo_20_predeter."><text:span text:style-name="T366">.</text:span></text:span><text:span text:style-name="Fuente_20_de_20_páe1rrafo_20_predeter."><text:span text:style-name="T368">2.</text:span></text:span><text:span text:style-name="Fuente_20_de_20_páe1rrafo_20_predeter."><text:span text:style-name="T369">1.</text:span></text:span><text:span text:style-name="T1244"> Segons determina la Resolució de 29 de maig de 2020, de la Direcció General de Centres Docents, per la qual es fixa el calendari escolar del curs acadèmic 2020-2021, en els centres valencians que imparteixen ensenyaments de formació de persones adultes l'activitat lectiva s'estén des del dia 17 de setembre de 2020 fins al dia 18 de juny de 2021, tots dos inclosos.</text:span></text:p>
      <text:p text:style-name="P309"><text:span text:style-name="Fuente_20_de_20_páe1rrafo_20_predeter."><text:span text:style-name="T580">4.</text:span></text:span><text:span text:style-name="Fuente_20_de_20_páe1rrafo_20_predeter."><text:span text:style-name="T581">5</text:span></text:span><text:span text:style-name="Fuente_20_de_20_páe1rrafo_20_predeter."><text:span text:style-name="T580">.</text:span></text:span><text:span text:style-name="Fuente_20_de_20_páe1rrafo_20_predeter."><text:span text:style-name="T582">2.</text:span></text:span><text:span text:style-name="Fuente_20_de_20_páe1rrafo_20_predeter."><text:span text:style-name="T583">2.</text:span></text:span><text:span text:style-name="T1192"> </text:span><text:span text:style-name="T3606">D</text:span><text:span text:style-name="T3607">’acord amb </text:span><text:span text:style-name="T3608">el que estableix</text:span><text:span text:style-name="T3607"> l’article </text:span><text:span text:style-name="T3609">8</text:span><text:span text:style-name="T3610">4</text:span><text:span text:style-name="T3607"> del Decret 252/2019, </text:span><text:span text:style-name="T3611">l</text:span><text:span text:style-name="T3609">’horari general del centre </text:span><text:span text:style-name="T3612">ha de </text:span><text:span text:style-name="T3609">reflectir totes les </text:span><text:span text:style-name="T3612">seues </text:span><text:span text:style-name="T3609">activitats i s’</text:span><text:span text:style-name="T3612">ha d’</text:span><text:span text:style-name="T3609">acomodar </text:span><text:span text:style-name="T3612">tant a l’</text:span><text:span text:style-name="T3609">aprofitament </text:span><text:span text:style-name="T3612">òptim</text:span><text:span text:style-name="T3609"> de les activitats docents </text:span><text:span text:style-name="T3612">i complementàries</text:span><text:span text:style-name="T3609"> i a les particularitats del centre. </text:span><text:span text:style-name="T3612">Per a això, </text:span><text:span text:style-name="T3622">l</text:span><text:span text:style-name="T1208">’equip directiu, o</text:span><text:span text:style-name="T1245">ï</text:span><text:span text:style-name="T1208">t el claustre </text:span><text:span text:style-name="T3687">de professorat</text:span><text:span text:style-name="T1208"> i el consell escolar, </text:span><text:span text:style-name="T1224">ha d'establir</text:span><text:span text:style-name="T1208"> la jornada escolar i l’estructura de l’horari general </text:span><text:span text:style-name="T1224">del centre més adient</text:span><text:span text:style-name="T3688">s</text:span><text:span text:style-name="T1208">.</text:span></text:p>
      <text:p text:style-name="P464"><text:span text:style-name="Fuente_20_de_20_páe1rrafo_20_predeter."><text:span text:style-name="T580">4.</text:span></text:span><text:span text:style-name="Fuente_20_de_20_páe1rrafo_20_predeter."><text:span text:style-name="T581">5</text:span></text:span><text:span text:style-name="Fuente_20_de_20_páe1rrafo_20_predeter."><text:span text:style-name="T580">.</text:span></text:span><text:span text:style-name="Fuente_20_de_20_páe1rrafo_20_predeter."><text:span text:style-name="T582">2.</text:span></text:span><text:span text:style-name="Fuente_20_de_20_páe1rrafo_20_predeter."><text:span text:style-name="T583">3.</text:span></text:span><text:span text:style-name="T1208"> L’horari general del centre ha de fixar les hores i condicions en què el centre ha de romandre obert en torns de matí i de vesprada i nit, propis dels centres de formació de </text:span><text:soft-page-break/><text:span text:style-name="T1208">persones adultes. Així mateix, ha de determinar, d'acord amb la normativa vigent, la durada i distribució dels períodes lectius i els procediments necessaris per a garantir l'aprenentatge formal i no formal i l'accés a les instal·lacions i als recursos a l'abast de les persones adultes participants durant la seua permanència al centre.</text:span></text:p>
      <text:p text:style-name="P269"><text:span text:style-name="T714">4.5.2.4. En aplicació de</text:span><text:span text:style-name="T715"> les mesures de prevenció establ</text:span><text:span text:style-name="T716">ides</text:span><text:span text:style-name="T715"> al</text:span><text:span text:style-name="T714">s</text:span><text:span text:style-name="T715"> pla</text:span><text:span text:style-name="T714">ns</text:span><text:span text:style-name="T715"> de contingència </text:span><text:span text:style-name="T714">davant </text:span><text:span text:style-name="T720">els </text:span><text:span text:style-name="T717">possibles escenaris derivats de la crisi </text:span><text:span text:style-name="T716">sanitària</text:span><text:span text:style-name="T717"> provocada per la Covid-19, </text:span><text:span text:style-name="T714">e</text:span><text:span text:style-name="T715">ls centres </text:span><text:span text:style-name="T714">d’FPA sostinguts amb fons públics</text:span><text:span text:style-name="T715"> </text:span><text:span text:style-name="T714">han de posar els mitjans perquè </text:span><text:span text:style-name="T718">es respecten aquestes disposicions </text:span><text:span text:style-name="T719">en aspectes </text:span><text:span text:style-name="T718">com ara afavorir</text:span><text:span text:style-name="T714"> </text:span><text:span text:style-name="T723">l'entrada i eixida </text:span><text:span text:style-name="T725">escalonada</text:span><text:span text:style-name="T723"> de </text:span><text:span text:style-name="T724">les persones adultes participants</text:span><text:span text:style-name="T717">, </text:span><text:span text:style-name="T718">evitar aglomeracions, establir itineraris de deambulació, </text:span><text:span text:style-name="T719">organitzar l’ús de les zones comunes i de descans,</text:span><text:span text:style-name="T718"> etc.</text:span></text:p>
      <text:p text:style-name="P205">4.<text:span text:style-name="T3320">5</text:span>.<text:span text:style-name="T3302">3</text:span>. <text:span text:style-name="T3486">Criteris pedagògics per a l’elaboració de l’oferta formativa anual i dels horaris dels diferents programes formatius, cicles, nivells i grups d’aprenentatge.</text:span></text:p>
      <text:p text:style-name="P227"><text:span text:style-name="Fuente_20_de_20_páe1rrafo_20_predeter."><text:span text:style-name="T468">A l’hora de dissenyar l’oferta formativa anual i </text:span></text:span><text:span text:style-name="Fuente_20_de_20_páe1rrafo_20_predeter."><text:span text:style-name="T469">els</text:span></text:span><text:span text:style-name="Fuente_20_de_20_páe1rrafo_20_predeter."><text:span text:style-name="T468"> horaris, els centres de formació de persones adultes sostinguts amb fons públics han d’acollir-se als</text:span></text:span><text:span text:style-name="Fuente_20_de_20_páe1rrafo_20_predeter."><text:span text:style-name="T470"> c</text:span></text:span><text:span text:style-name="Fuente_20_de_20_páe1rrafo_20_predeter."><text:span text:style-name="T471">riteris </text:span></text:span><text:span text:style-name="Fuente_20_de_20_páe1rrafo_20_predeter."><text:span text:style-name="T472">sociopedagògics </text:span></text:span><text:span text:style-name="Fuente_20_de_20_páe1rrafo_20_predeter."><text:span text:style-name="T468">següents:</text:span></text:span></text:p>
      <text:p text:style-name="P227"><text:span text:style-name="Fuente_20_de_20_páe1rrafo_20_predeter."><text:span text:style-name="T473">4.5.3.1.</text:span></text:span><text:span text:style-name="T1208"> </text:span><text:span text:style-name="T1223">L</text:span><text:span text:style-name="T1208">’equip directiu </text:span><text:span text:style-name="T1224">ha d'</text:span><text:span text:style-name="T1208">establir </text:span><text:span text:style-name="T1223">l’oferta formativa anual i </text:span><text:span text:style-name="T1208">l’horari general del centr</text:span><text:span text:style-name="T1223">e a partir de l’anàlisi de</text:span><text:span text:style-name="T1208"> les </text:span><text:span text:style-name="T1223">característiques, necessitats, demandes i interessos</text:span><text:span text:style-name="T1208"> </text:span><text:span text:style-name="T1223">formatius </text:span><text:span text:style-name="T1208">de les persones adultes </text:span><text:span text:style-name="T1223">participants</text:span><text:span text:style-name="T1208">, </text:span><text:span text:style-name="T1223">de la realitat del centre</text:span><text:span text:style-name="T1208"> i de </text:span><text:span text:style-name="T1225">l'entorn educatiu</text:span><text:span text:style-name="T1208"> i </text:span><text:span text:style-name="T1223">d</text:span><text:span text:style-name="T1208">el millor aprofitament de les activitats docents, </text:span><text:span text:style-name="T1225">a fi d'atendre, d'acord amb les seues possibilitats organitzatives, en torn horari de matí, vesprada o nit i en sessions distribuïdes al llarg dels dies lectius de la setmana, </text:span><text:span text:style-name="T1208">les necessitats formatives de les </text:span><text:span text:style-name="T1224">persones adultes </text:span><text:span text:style-name="T1208">participants. </text:span></text:p>
      <text:p text:style-name="P475"><text:span text:style-name="T3458">4.5.3.2. </text:span>La distribució horària atribuïda a cada programa formatiu, cicle o <text:span text:style-name="T3397">nivell</text:span> no <text:span text:style-name="T2092">ha de ser</text:span> <text:span text:style-name="T3456">entrebanc</text:span> perquè els projectes curriculars concrets atenguen l’heteroge<text:span text:style-name="T2783">neï</text:span>tat del col·lectiu de persones adultes <text:span text:style-name="T2092">en aspectes ben diversos, com ara les realitats i característiques individuals, </text:span>la diversitat de situacions d’accés, <text:span text:style-name="T2092">els factors socioeconòmics, culturals i polítics susceptibles de generar risc d'exclusió social, etc</text:span>. Per això, els plantejaments metodològics <text:span text:style-name="T2092">han de ser</text:span> flexibles, diversificats i individualitzats a fi de contribuir a l’<text:span text:style-name="T2092">assoliment</text:span> dels objectius de la formació bàsica de <text:span text:style-name="T2092">les </text:span>persones adultes.</text:p>
      <text:p text:style-name="P323"><text:span text:style-name="T1208">4.5.3.3. </text:span><text:span text:style-name="Fuente_20_de_20_páe1rrafo_20_predeter."><text:span text:style-name="T458">Els centres de formació de persones adultes, una vegada informa</text:span></text:span><text:span text:style-name="Fuente_20_de_20_páe1rrafo_20_predeter."><text:span text:style-name="T455">da</text:span></text:span><text:span text:style-name="Fuente_20_de_20_páe1rrafo_20_predeter."><text:span text:style-name="T458">, estudia</text:span></text:span><text:span text:style-name="Fuente_20_de_20_páe1rrafo_20_predeter."><text:span text:style-name="T455">da</text:span></text:span><text:span text:style-name="Fuente_20_de_20_páe1rrafo_20_predeter."><text:span text:style-name="T458"> i acorda</text:span></text:span><text:span text:style-name="Fuente_20_de_20_páe1rrafo_20_predeter."><text:span text:style-name="T455">da la proposta pertinent</text:span></text:span><text:span text:style-name="Fuente_20_de_20_páe1rrafo_20_predeter."><text:span text:style-name="T458"> pel consell escolar i el claustre de professorat, poden establir organitzacions quadrimestrals del currículum adaptades als ritmes d'aprenentatge </text:span></text:span><text:span text:style-name="Fuente_20_de_20_páe1rrafo_20_predeter."><text:span text:style-name="T459">i</text:span></text:span><text:span text:style-name="Fuente_20_de_20_páe1rrafo_20_predeter."><text:span text:style-name="T458"> les necessitats formatives i </text:span></text:span><text:span text:style-name="Fuente_20_de_20_páe1rrafo_20_predeter."><text:span text:style-name="T459">compatibles</text:span></text:span><text:span text:style-name="Fuente_20_de_20_páe1rrafo_20_predeter."><text:span text:style-name="T458"> </text:span></text:span><text:span text:style-name="Fuente_20_de_20_páe1rrafo_20_predeter."><text:span text:style-name="T459">amb l’activitat </text:span></text:span><text:span text:style-name="Fuente_20_de_20_páe1rrafo_20_predeter."><text:span text:style-name="T458">professional en determinats grups d'aprenentatge, </text:span></text:span><text:span text:style-name="Fuente_20_de_20_páe1rrafo_20_predeter."><text:span text:style-name="T460">a realitzar </text:span></text:span><text:span text:style-name="Fuente_20_de_20_páe1rrafo_20_predeter."><text:span text:style-name="T461">ú</text:span></text:span><text:span text:style-name="Fuente_20_de_20_páe1rrafo_20_predeter."><text:span text:style-name="T462">nicament</text:span></text:span><text:span text:style-name="Fuente_20_de_20_páe1rrafo_20_predeter."><text:span text:style-name="T460"> </text:span></text:span><text:span text:style-name="Fuente_20_de_20_páe1rrafo_20_predeter."><text:span text:style-name="T458">en </text:span></text:span><text:span text:style-name="Fuente_20_de_20_páe1rrafo_20_predeter."><text:span text:style-name="T456">els</text:span></text:span><text:span text:style-name="Fuente_20_de_20_páe1rrafo_20_predeter."><text:span text:style-name="T458"> caso</text:span></text:span><text:span text:style-name="Fuente_20_de_20_páe1rrafo_20_predeter."><text:span text:style-name="T460">s </text:span></text:span><text:span text:style-name="Fuente_20_de_20_páe1rrafo_20_predeter."><text:span text:style-name="T456">següents</text:span></text:span><text:span text:style-name="Fuente_20_de_20_páe1rrafo_20_predeter."><text:span text:style-name="T460">: </text:span></text:span><text:span text:style-name="Fuente_20_de_20_páe1rrafo_20_predeter."><text:span text:style-name="T458">el primer i segon nivell del cicle II de la formació bàsica de les persones adultes; en els cursos del programa </text:span></text:span><text:span text:style-name="Fuente_20_de_20_páe1rrafo_20_predeter."><text:span text:style-name="T463">formatiu</text:span></text:span><text:span text:style-name="Fuente_20_de_20_páe1rrafo_20_predeter."><text:span text:style-name="T458"> e.1) destinats a l'aprenentatge del valencià o del castellà com a llengua estrangera,</text:span></text:span><text:span text:style-name="Fuente_20_de_20_páe1rrafo_20_predeter."><text:span text:style-name="T464"> </text:span></text:span><text:span text:style-name="Fuente_20_de_20_páe1rrafo_20_predeter."><text:span text:style-name="T463">els que tenen com a finalitat</text:span></text:span><text:span text:style-name="Fuente_20_de_20_páe1rrafo_20_predeter."><text:span text:style-name="T464"> l’aprenentatge de les competències digitals i </text:span></text:span><text:span text:style-name="Fuente_20_de_20_páe1rrafo_20_predeter."><text:span text:style-name="T463">e</text:span></text:span><text:span text:style-name="Fuente_20_de_20_páe1rrafo_20_predeter."><text:span text:style-name="T464">l</text:span></text:span><text:span text:style-name="Fuente_20_de_20_páe1rrafo_20_predeter."><text:span text:style-name="T463">s orientats al</text:span></text:span><text:span text:style-name="Fuente_20_de_20_páe1rrafo_20_predeter."><text:span text:style-name="T464"> desenvolupament d’oportunitats i participació sociocultural i laboral; i</text:span></text:span><text:span text:style-name="Fuente_20_de_20_páe1rrafo_20_predeter."><text:span text:style-name="T465"> </text:span></text:span><text:span text:style-name="Fuente_20_de_20_páe1rrafo_20_predeter."><text:span text:style-name="T458">en els </text:span></text:span><text:span text:style-name="Fuente_20_de_20_páe1rrafo_20_predeter."><text:span text:style-name="T463">cursos</text:span></text:span><text:span text:style-name="Fuente_20_de_20_páe1rrafo_20_predeter."><text:span text:style-name="T458"> del program</text:span></text:span><text:span text:style-name="Fuente_20_de_20_páe1rrafo_20_predeter."><text:span text:style-name="T466">a</text:span></text:span><text:span text:style-name="Fuente_20_de_20_páe1rrafo_20_predeter."><text:span text:style-name="T458"> formatiu g) que preparen les proves </text:span></text:span><text:span text:style-name="Fuente_20_de_20_páe1rrafo_20_predeter."><text:span text:style-name="T466">de competències clau </text:span></text:span><text:span text:style-name="Fuente_20_de_20_páe1rrafo_20_predeter."><text:span text:style-name="T467">de nivell 2 de qualificació professional</text:span></text:span><text:span text:style-name="Fuente_20_de_20_páe1rrafo_20_predeter."><text:span text:style-name="T458">.</text:span></text:span></text:p>
      <text:p text:style-name="P323"><text:span text:style-name="Fuente_20_de_20_páe1rrafo_20_predeter."><text:span text:style-name="T457">L’organització quadrimestral del currículum dels ensenyaments adés esmentats s’ha d’efectuar d’acord amb les directrius següents:</text:span></text:span></text:p>
      <text:p text:style-name="P396"><text:soft-page-break/><text:span text:style-name="Fuente_20_de_20_páe1rrafo_20_predeter."><text:span text:style-name="T3099">a) P</text:span></text:span><text:span text:style-name="Fuente_20_de_20_páe1rrafo_20_predeter."><text:span text:style-name="T3100">er a tots </text:span></text:span><text:span text:style-name="Fuente_20_de_20_páe1rrafo_20_predeter."><text:span text:style-name="T3101">aquests supòsits </text:span></text:span><text:span text:style-name="Fuente_20_de_20_páe1rrafo_20_predeter."><text:span text:style-name="T3099">d’implantació,</text:span></text:span><text:span text:style-name="Fuente_20_de_20_páe1rrafo_20_predeter."><text:span text:style-name="T3101"> </text:span></text:span><text:span text:style-name="Fuente_20_de_20_páe1rrafo_20_predeter."><text:span text:style-name="T3100">cal tindre en compte que</text:span></text:span><text:span text:style-name="Fuente_20_de_20_páe1rrafo_20_predeter."><text:span text:style-name="T3101"> la consignació de l'avaluació que se'n faça ha d'ajustar-se als períodes anuals únics determinats per a l'avaluació final, de caràcter ordinari o extraordinari, </text:span></text:span><text:span text:style-name="Fuente_20_de_20_páe1rrafo_20_predeter."><text:span text:style-name="T3100">o, </text:span></text:span><text:span text:style-name="Fuente_20_de_20_páe1rrafo_20_predeter."><text:span text:style-name="T3102">en el cas de la formació no reglada,</text:span></text:span><text:span text:style-name="Fuente_20_de_20_páe1rrafo_20_predeter."><text:span text:style-name="T3100"> per a </text:span></text:span><text:span text:style-name="Fuente_20_de_20_páe1rrafo_20_predeter."><text:span text:style-name="T3102">l’emissió</text:span></text:span><text:span text:style-name="Fuente_20_de_20_páe1rrafo_20_predeter."><text:span text:style-name="T3100"> de</text:span></text:span><text:span text:style-name="Fuente_20_de_20_páe1rrafo_20_predeter."><text:span text:style-name="T3103">l</text:span></text:span><text:span text:style-name="Fuente_20_de_20_páe1rrafo_20_predeter."><text:span text:style-name="T3100"> certificat d’aprofitament </text:span></text:span><text:span text:style-name="Fuente_20_de_20_páe1rrafo_20_predeter."><text:span text:style-name="T3103">corresponent</text:span></text:span><text:span text:style-name="Fuente_20_de_20_páe1rrafo_20_predeter."><text:span text:style-name="T3100">.</text:span></text:span></text:p>
      <text:p text:style-name="P397"><text:span text:style-name="Fuente_20_de_20_páe1rrafo_20_predeter."><text:span text:style-name="T3099">b) </text:span></text:span><text:span text:style-name="Fuente_20_de_20_páe1rrafo_20_predeter."><text:span text:style-name="T3100">En el cas d</text:span></text:span><text:span text:style-name="Fuente_20_de_20_páe1rrafo_20_predeter."><text:span text:style-name="T3104">e voler </text:span></text:span><text:span text:style-name="Fuente_20_de_20_páe1rrafo_20_predeter."><text:span text:style-name="T3100">implantar-</text:span></text:span><text:span text:style-name="Fuente_20_de_20_páe1rrafo_20_predeter."><text:span text:style-name="T3099">la</text:span></text:span><text:span text:style-name="Fuente_20_de_20_páe1rrafo_20_predeter."><text:span text:style-name="T3100"> en un o en ambdós nivells del cicle II de la formació bàsica de les persones adultes,</text:span></text:span><text:span text:style-name="Fuente_20_de_20_páe1rrafo_20_predeter."><text:span text:style-name="T3105"> </text:span></text:span><text:span text:style-name="Fuente_20_de_20_páe1rrafo_20_predeter."><text:span text:style-name="T3100">la direcció del centre </text:span></text:span><text:span text:style-name="Fuente_20_de_20_páe1rrafo_20_predeter."><text:span text:style-name="T3106">anualment </text:span></text:span><text:span text:style-name="Fuente_20_de_20_páe1rrafo_20_predeter."><text:span text:style-name="T3100">ha d’</text:span></text:span><text:span text:style-name="Fuente_20_de_20_páe1rrafo_20_predeter."><text:span text:style-name="T3106">elaborar un informe justificatiu</text:span></text:span><text:span text:style-name="Fuente_20_de_20_páe1rrafo_20_predeter."><text:span text:style-name="T3100"> </text:span></text:span><text:span text:style-name="Fuente_20_de_20_páe1rrafo_20_predeter."><text:span text:style-name="T3105">sobre aquesta </text:span></text:span><text:span text:style-name="Fuente_20_de_20_páe1rrafo_20_predeter."><text:span text:style-name="T3100">proposta, </text:span></text:span><text:span text:style-name="Fuente_20_de_20_páe1rrafo_20_predeter."><text:span text:style-name="T3106">que ha</text:span></text:span><text:span text:style-name="Fuente_20_de_20_páe1rrafo_20_predeter."><text:span text:style-name="T3100"> </text:span></text:span><text:span text:style-name="Fuente_20_de_20_páe1rrafo_20_predeter."><text:span text:style-name="T3106">de comptar amb el vistiplau de la comissió de coordinació pedagògica i </text:span></text:span><text:span text:style-name="Fuente_20_de_20_páe1rrafo_20_predeter."><text:span text:style-name="T3107">del claustre del professorat i </text:span></text:span><text:span text:style-name="Fuente_20_de_20_páe1rrafo_20_predeter."><text:span text:style-name="T3108">que </text:span></text:span><text:span text:style-name="Fuente_20_de_20_páe1rrafo_20_predeter."><text:span text:style-name="T3106">cal</text:span></text:span><text:span text:style-name="Fuente_20_de_20_páe1rrafo_20_predeter."><text:span text:style-name="T3100"> </text:span></text:span><text:span text:style-name="Fuente_20_de_20_páe1rrafo_20_predeter."><text:span text:style-name="T3106">remetre, </text:span></text:span><text:span text:style-name="Fuente_20_de_20_páe1rrafo_20_predeter."><text:span text:style-name="T3105">fins al dia 15 de setembre de 2020,</text:span></text:span><text:span text:style-name="Fuente_20_de_20_páe1rrafo_20_predeter."><text:span text:style-name="T3106"> a</text:span></text:span><text:span text:style-name="Fuente_20_de_20_páe1rrafo_20_predeter."><text:span text:style-name="T3100"> la Inspecció d’Educació </text:span></text:span><text:span text:style-name="Fuente_20_de_20_páe1rrafo_20_predeter."><text:span text:style-name="T3105">i</text:span></text:span><text:span text:style-name="Fuente_20_de_20_páe1rrafo_20_predeter."><text:span text:style-name="T3100"> </text:span></text:span><text:span text:style-name="Fuente_20_de_20_páe1rrafo_20_predeter."><text:span text:style-name="T3106">al Servei d’Ordenació Acadèmica</text:span></text:span><text:span text:style-name="Fuente_20_de_20_páe1rrafo_20_predeter."><text:span text:style-name="T3105">.</text:span></text:span></text:p>
      <text:p text:style-name="P398"><text:span text:style-name="Fuente_20_de_20_páe1rrafo_20_predeter."><text:span text:style-name="T3109">4.5.3.4. Durant el curs acadèmic 2020-2021, </text:span></text:span><text:span text:style-name="Fuente_20_de_20_páe1rrafo_20_predeter."><text:span text:style-name="T3593">els centres </text:span></text:span><text:span text:style-name="Fuente_20_de_20_páe1rrafo_20_predeter."><text:span text:style-name="T3594">d’FPA sostinguts amb fons públics </text:span></text:span><text:span text:style-name="Fuente_20_de_20_páe1rrafo_20_predeter."><text:span text:style-name="T3593">pod</text:span></text:span><text:span text:style-name="Fuente_20_de_20_páe1rrafo_20_predeter."><text:span text:style-name="T3594">en</text:span></text:span><text:span text:style-name="Fuente_20_de_20_páe1rrafo_20_predeter."><text:span text:style-name="T3593"> adequar i flexibilitzar els criteris </text:span></text:span><text:span text:style-name="Fuente_20_de_20_páe1rrafo_20_predeter."><text:span text:style-name="T3594">pedagògics aplicats en l’elaboració de l’oferta formativa anual i dels horaris</text:span></text:span><text:span text:style-name="Fuente_20_de_20_páe1rrafo_20_predeter."><text:span text:style-name="T3593"> </text:span></text:span><text:span text:style-name="Fuente_20_de_20_páe1rrafo_20_predeter."><text:span text:style-name="T3114">dels diferents programes formatius, cicles, nivells i grups d’aprenentatge </text:span></text:span><text:span text:style-name="Fuente_20_de_20_páe1rrafo_20_predeter."><text:span text:style-name="T3593">d’acord amb les mesures de prevenció establ</text:span></text:span><text:span text:style-name="Fuente_20_de_20_páe1rrafo_20_predeter."><text:span text:style-name="T3595">ides</text:span></text:span><text:span text:style-name="Fuente_20_de_20_páe1rrafo_20_predeter."><text:span text:style-name="T3593"> al</text:span></text:span><text:span text:style-name="Fuente_20_de_20_páe1rrafo_20_predeter."><text:span text:style-name="T3594">s</text:span></text:span><text:span text:style-name="Fuente_20_de_20_páe1rrafo_20_predeter."><text:span text:style-name="T3593"> seu</text:span></text:span><text:span text:style-name="Fuente_20_de_20_páe1rrafo_20_predeter."><text:span text:style-name="T3594">s</text:span></text:span><text:span text:style-name="Fuente_20_de_20_páe1rrafo_20_predeter."><text:span text:style-name="T3593"> pla</text:span></text:span><text:span text:style-name="Fuente_20_de_20_páe1rrafo_20_predeter."><text:span text:style-name="T3594">ns</text:span></text:span><text:span text:style-name="Fuente_20_de_20_páe1rrafo_20_predeter."><text:span text:style-name="T3593"> de contingència </text:span></text:span><text:span text:style-name="Fuente_20_de_20_páe1rrafo_20_predeter."><text:span text:style-name="T3596">per tal de fer front als possibles escenaris derivats de la crisi </text:span></text:span><text:span text:style-name="Fuente_20_de_20_páe1rrafo_20_predeter."><text:span text:style-name="T3595">sanitària</text:span></text:span><text:span text:style-name="Fuente_20_de_20_páe1rrafo_20_predeter."><text:span text:style-name="T3596"> provocada per la Covid-19.</text:span></text:span></text:p>
      <text:p text:style-name="P207"><text:span text:style-name="T3304">4.5.4. </text:span>Criteris pedagògics per a l’elaboració del<text:span text:style-name="T3302">s horaris del</text:span> professorat.</text:p>
      <text:p text:style-name="P395"><text:span text:style-name="Fuente_20_de_20_páe1rrafo_20_predeter."><text:span text:style-name="T3135">L'equip directiu ha de vetlar perquè</text:span></text:span><text:span text:style-name="Fuente_20_de_20_páe1rrafo_20_predeter."><text:span text:style-name="T3136"> la distribució horària entre el professorat del centre siga el més homogènia possible en els diferents torns del matí i de la vesprada i nit a fi que l’assignació del treball docent responga a criteris d’equi</text:span></text:span><text:span text:style-name="Fuente_20_de_20_páe1rrafo_20_predeter."><text:span text:style-name="T3135">tat, equilibri i corresponsabilitat</text:span></text:span><text:span text:style-name="Fuente_20_de_20_páe1rrafo_20_predeter."><text:span text:style-name="T3136">. Per a això, una vegada establ</text:span></text:span><text:span text:style-name="Fuente_20_de_20_páe1rrafo_20_predeter."><text:span text:style-name="T3135">i</text:span></text:span><text:span text:style-name="Fuente_20_de_20_páe1rrafo_20_predeter."><text:span text:style-name="T3136">ts anualment per la comissió de coordinació pedagògica els criteris generals per a la confecció d’horaris i aprovats pel consell escolar, cada professo</text:span></text:span><text:span text:style-name="Fuente_20_de_20_páe1rrafo_20_predeter."><text:span text:style-name="T3135">r o professora ha de signar</text:span></text:span><text:span text:style-name="Fuente_20_de_20_páe1rrafo_20_predeter."><text:span text:style-name="T3136"> la conformitat amb el seu horari, document que </text:span></text:span><text:span text:style-name="Fuente_20_de_20_páe1rrafo_20_predeter."><text:span text:style-name="T3137">passarà a</text:span></text:span><text:span text:style-name="Fuente_20_de_20_páe1rrafo_20_predeter."><text:span text:style-name="T3136"> forma</text:span></text:span><text:span text:style-name="Fuente_20_de_20_páe1rrafo_20_predeter."><text:span text:style-name="T3137">r</text:span></text:span><text:span text:style-name="Fuente_20_de_20_páe1rrafo_20_predeter."><text:span text:style-name="T3136"> part de la </text:span></text:span><text:span text:style-name="Fuente_20_de_20_páe1rrafo_20_predeter."><text:span text:style-name="T3138">P</text:span></text:span><text:span text:style-name="Fuente_20_de_20_páe1rrafo_20_predeter."><text:span text:style-name="T3136">rogramaci</text:span></text:span><text:span text:style-name="Fuente_20_de_20_páe1rrafo_20_predeter."><text:span text:style-name="T3139">ó</text:span></text:span><text:span text:style-name="Fuente_20_de_20_páe1rrafo_20_predeter."><text:span text:style-name="T3136"> general anual.</text:span></text:span></text:p>
      <text:p text:style-name="P239"><text:span text:style-name="T654">4.</text:span><text:span text:style-name="T656">5</text:span><text:span text:style-name="T654">.</text:span><text:span text:style-name="T655">5</text:span><text:span text:style-name="T654">. Calendari </text:span><text:span text:style-name="T659">i tipus </text:span><text:span text:style-name="T654">d’avaluacions.</text:span></text:p>
      <text:p text:style-name="P931"><text:span text:style-name="T654">4.</text:span><text:span text:style-name="T656">5</text:span><text:span text:style-name="T654">.</text:span><text:span text:style-name="T655">5</text:span><text:span text:style-name="T654">.</text:span><text:span text:style-name="T667">1.</text:span> La comissió de coordinació pedagògica, amb la col·laboració dels departaments didàctic<text:span text:style-name="T2685">s</text:span>, <text:span text:style-name="T2425">ha de </text:span>proposar al claustre <text:span text:style-name="T2425">de professorat</text:span> la planificació general de la<text:span text:style-name="T2425"> </text:span><text:span text:style-name="T1952">valoració inicial </text:span><text:span text:style-name="T1955">de l'a</text:span><text:span text:style-name="T2001">prenentatge</text:span> i de les sessions d'avaluació dels cursos del programa formatiu a)<text:span text:style-name="T2710"> </text:span>per a la seua aprovació. <text:span text:style-name="T2425">En a</text:span>questa proposta <text:span text:style-name="T2425">cal </text:span>especificar el nombre i calendari de les sessions d’avaluaci<text:span text:style-name="T2768">ó</text:span> del curs acad<text:span text:style-name="T2768">è</text:span>mic, <text:span text:style-name="T2711">d'acord amb l'organització trimestral o quadrimestral adoptada en cada cas</text:span>. <text:span text:style-name="T2425">Cal</text:span> procurar, <text:span text:style-name="T2425">així mateix,</text:span> que les sessions d’avaluaci<text:span text:style-name="T2768">ó</text:span> que es realitzen al llarg del curs, incloent-hi l’avaluaci<text:span text:style-name="T2768">ó</text:span> final, estiguen distribu<text:span text:style-name="T2768">ï</text:span>des de manera que el <text:span text:style-name="T2682">nombre </text:span>total de dies lectius compresos en cada per<text:span text:style-name="T2768">í</text:span>ode d’avaluaci<text:span text:style-name="T2768">ó</text:span> siga semblant.</text:p>
      <text:p text:style-name="P386">4.<text:span text:style-name="T3320">5</text:span>.<text:span text:style-name="T3304">5</text:span>.<text:span text:style-name="T3536">2. </text:span>En finalitzar el per<text:span text:style-name="T2768">í</text:span>ode lectiu del curs <text:span text:style-name="T2844">acadèmic</text:span>, l’<text:span text:style-name="T2768">ú</text:span>ltima sessi<text:span text:style-name="T2768">ó</text:span> d’avaluaci<text:span text:style-name="T2768">ó</text:span> <text:span text:style-name="T2425">té</text:span> car<text:span text:style-name="T2768">à</text:span>cter d’avaluaci<text:span text:style-name="T2768">ó</text:span> final ordin<text:span text:style-name="T2768">à</text:span>ria. En el cas dels ensenyaments del cicle II de la formació bàsica de les persones adultes, per a l<text:span text:style-name="T2524">es persones participants</text:span> amb mòduls <text:span text:style-name="T3321">formatius</text:span> no superats en aquesta avaluaci<text:span text:style-name="T2768">ó</text:span> final, hi h<text:span text:style-name="T2425">a</text:span> <text:span text:style-name="T2425">previst un període per a la realització i avaluació de les </text:span>prov<text:span text:style-name="T2845">es</text:span> e<text:span text:style-name="T2845">xtra</text:span>ordin<text:span text:style-name="T2768">à</text:span>ri<text:span text:style-name="T2845">es d'avaluació</text:span>, <text:span text:style-name="T2846">per a la sessió d'avaluació final extraordinària i per al lliurament de les qualificacions,</text:span> <text:span text:style-name="T2248">a realitzar </text:span><text:span text:style-name="T2249">d</text:span><text:span text:style-name="T2250">ins el període comprés entre els dies </text:span><text:span text:style-name="T2257">30</text:span><text:span text:style-name="T2248"> de juny de 20</text:span><text:span text:style-name="T2254">2</text:span><text:span text:style-name="T2255">1</text:span><text:span text:style-name="T2248"> i </text:span><text:span text:style-name="T2262">5</text:span><text:span text:style-name="T2248"> de juliol de 20</text:span><text:span text:style-name="T2254">2</text:span><text:span text:style-name="T2256">1</text:span><text:span text:style-name="T2248">, </text:span><text:span text:style-name="T2251">tots dos inclosos</text:span><text:span text:style-name="T2249">.</text:span></text:p>
      <text:p text:style-name="P383"><text:soft-page-break/><text:span text:style-name="T2271">4.</text:span><text:span text:style-name="T2272">5</text:span><text:span text:style-name="T2271">.</text:span><text:span text:style-name="T2273">5</text:span><text:span text:style-name="T2271">.</text:span><text:span text:style-name="T2274">3.</text:span><text:span text:style-name="T2270"> En</text:span><text:span text:style-name="T2275"> els casos eventuals de contingència </text:span><text:span text:style-name="Fuente_20_de_20_páe1rrafo_20_predeter."><text:span text:style-name="T2104">que impliquen la suspensió temporal de l’activitat </text:span></text:span><text:span text:style-name="Fuente_20_de_20_páe1rrafo_20_predeter."><text:span text:style-name="T2105">formativa</text:span></text:span><text:span text:style-name="Fuente_20_de_20_páe1rrafo_20_predeter."><text:span text:style-name="T2104"> presencial</text:span></text:span><text:span text:style-name="T2276">, </text:span><text:span text:style-name="T2270">a l’hora d’efectuar l’avaluació final, ordinària i extraordinària, de l’aprenentatge cal </text:span><text:span text:style-name="T2276">ajustar-se a</text:span><text:span text:style-name="T2270">l</text:span><text:span text:style-name="T2276"> que determina l’article </text:span><text:span text:style-name="T2277">4.5.12.</text:span><text:span text:style-name="T2278">6 </text:span><text:span text:style-name="T2275">d’aquesta resolució </text:span><text:span text:style-name="T2270">i allò establit per l’Administració educativa.</text:span></text:p>
      <text:p text:style-name="P208">4.<text:span text:style-name="T3320">5</text:span>.<text:span text:style-name="T3302">6</text:span>. <text:span text:style-name="T3403">Planificació</text:span> de reunions del<text:span text:style-name="T3663">s</text:span> òrgans <text:span text:style-name="T3308">de govern</text:span> <text:span text:style-name="T3308">i equips educatius </text:span>del centre.</text:p>
      <text:p text:style-name="P209"><text:span text:style-name="T3403">4.5.6.1. </text:span>La PGA ha de preveure <text:span text:style-name="T3308">el</text:span> calendari anual de reunions de <text:span text:style-name="T3308">l’equip directiu, del consell escolar, del claustre de professorat i, cas d’estar constituïda al centre, de la comissió de coordinació pedagògica, i dels equips educatius, així com el calendari anual de sessions d’avaluació. Amb caràcter general,</text:span> <text:span text:style-name="T3403">aquesta planificació s’ha d’</text:span>ajustar al règim de funcionament que el Decret 252/2019 estableix per a<text:span text:style-name="T3308">ls</text:span> òrgans <text:span text:style-name="T3308">col·legiats de govern</text:span>: consell escolar (article 29) <text:span text:style-name="T3643">i</text:span> claustre de professorat (article 34).</text:p>
      <text:p text:style-name="P488"><text:span text:style-name="T654">4.</text:span><text:span text:style-name="T648">5.6.2. Les reunions de claustre, les sessions d'avaluació i les dels òrgans de coordinació docent s'han de celebrar una vegada finalitzat el període lectiu </text:span><text:span text:style-name="T657">d’atenció directa als grups d’aprenentatge</text:span><text:span text:style-name="T648">, en un horari que permeta l'assistència de tots els components i amb </text:span><text:span text:style-name="T657">la previsió de</text:span><text:span text:style-name="T648"> temps necessà</text:span><text:span text:style-name="T657">ria</text:span><text:span text:style-name="T648"> per al tractament de les qüestions </text:span><text:span text:style-name="T657">programades</text:span><text:span text:style-name="T648">. </text:span><text:span text:style-name="T657">Per la seua banda, l</text:span><text:span text:style-name="T648">es reunions de consell escolar s'han de celebrar dins una franja horària que permeta la participació de tots els sectors representats.</text:span></text:p>
      <text:p text:style-name="P245"><text:span text:style-name="T648">4.5.6.3. L'assistència a aquestes reunions, així com la votació, </text:span><text:span text:style-name="T657">cas d’haver-hi</text:span><text:span text:style-name="T648">, és obligatòria per al professorat membre dels diversos òrgans o equips </text:span><text:span text:style-name="T657">educatius</text:span><text:span text:style-name="T648">.</text:span></text:p>
      <text:p text:style-name="P244"><text:span text:style-name="T648">4.5.6.4. </text:span><text:span text:style-name="T3601">En el cas que </text:span><text:span text:style-name="T3600">hi haja</text:span><text:span text:style-name="T3601"> una suspensió temporal de l’activitat </text:span><text:span text:style-name="T3600">formativa</text:span><text:span text:style-name="T3601"> presencial als centres </text:span><text:span text:style-name="T3604">educatius </text:span><text:span text:style-name="T3601">o </text:span><text:span text:style-name="T3604">el</text:span><text:span text:style-name="T3601"> </text:span><text:span text:style-name="T3604">seu </text:span><text:span text:style-name="T3601">tancament </text:span><text:span text:style-name="T3604">per un temps indeterminat </text:span><text:span text:style-name="T3601">al llarg del curs </text:span><text:span text:style-name="T3600">acadèmic 2020-2021</text:span><text:span text:style-name="T3601">, les reunions </text:span><text:span text:style-name="T3600">dels diferents òrgans col·legiats i de coordinació docent podran realitzar-se de forma no presencial, respectant en qualsevol cas el que preveu la Llei 40/2015, d’1 d’octubre, de règim jurídic del sector públic, quant al règim de funcionament dels òrgans col·legiats. </text:span><text:span text:style-name="T3604">Quan es donen aquestes circumstàncies,</text:span><text:span text:style-name="T3600"> els centres ha</text:span><text:span text:style-name="T3604">uran</text:span><text:span text:style-name="T3600"> de dissenyar </text:span><text:span text:style-name="T3604">d’igual forma</text:span><text:span text:style-name="T3600"> els procediments adients perquè les persones adultes participants tinguen garantit</text:span><text:span text:style-name="T3605">s</text:span><text:span text:style-name="T3600"> </text:span><text:span text:style-name="T3605">l</text:span><text:span text:style-name="T3600">’accés regular a informació sobre la seua trajectòria socioeducativa, el règim d’entrevistes individuals amb el professorat tutor i </text:span><text:span text:style-name="T3602">el seu </text:span><text:span text:style-name="T3600">equip educatiu i els actes administratius pertinents en cada moment </text:span><text:span text:style-name="T3603">del curs</text:span><text:span text:style-name="T3600">.</text:span></text:p>
      <text:p text:style-name="P225"><text:span text:style-name="T909">4.</text:span><text:span text:style-name="T912">5</text:span><text:span text:style-name="T909">.</text:span><text:span text:style-name="T910">7</text:span><text:span text:style-name="T909">. </text:span><text:span text:style-name="T911">M</text:span><text:span text:style-name="T909">aterials </text:span><text:span text:style-name="T911">i recursos </text:span><text:span text:style-name="T909">curriculars </text:span><text:span text:style-name="T911">i didàctics.</text:span></text:p>
      <text:p text:style-name="P929"><text:span text:style-name="T654">4.</text:span><text:span text:style-name="T656">5</text:span><text:span text:style-name="T654">.</text:span><text:span text:style-name="T655">7</text:span><text:span text:style-name="T654">.</text:span><text:span text:style-name="T664">1.</text:span> Els centres de formació de persones adultes <text:span text:style-name="T2428">han de </text:span>fomentar, com a tret essencial que diferencia aquesta etapa educativa de la resta d’ensenyaments no universitaris, el treball en equip del professorat per a la recerca, l’elaboració i la difusió de materials curriculars i <text:span text:style-name="T2717">de </text:span>recursos didàctics propis adients als trets, les necessitats, <text:span text:style-name="T2979">demandes</text:span> i interessos formatius de les persones participants, <text:span text:style-name="T2580">prestant una atenció especial als aspectes d'adequació quant al disseny i contingut d'aquells materials i recursos adreçats als grups d'aprenentatge dels nivells inicials del cicle I de la formació bàsica de les persones adultes i als que tenen com a destinataris persones en risc d'exclusió social.</text:span></text:p>
      <text:p text:style-name="P929"><text:soft-page-break/><text:span text:style-name="T654">4.</text:span><text:span text:style-name="T656">5</text:span><text:span text:style-name="T654">.</text:span><text:span text:style-name="T655">7</text:span><text:span text:style-name="T654">.</text:span><text:span text:style-name="T664">2.</text:span> Els materials i recursos elaborats <text:span text:style-name="T2428">han d'estar </text:span>a l’abast de les persones participants de la formació de forma gratuïta, preferiblement mitjançant espais habilitats als webs i a les plataformes virtuals posades en marxa per cada centre.</text:p>
      <text:p text:style-name="P932"><text:span text:style-name="T654">4.</text:span><text:span text:style-name="T656">5</text:span><text:span text:style-name="T654">.</text:span><text:span text:style-name="T655">7</text:span><text:span text:style-name="T654">.</text:span><text:span text:style-name="T664">3.</text:span> <text:span text:style-name="T3671">Amb caràcter general, cal</text:span> vetlar perquè <text:span text:style-name="T3671">els materials i recursos didàctics utilitzats </text:span>estiguen adaptats als diferents nivells de la formació de les persones <text:span text:style-name="T3672">participants. </text:span>Ateses les particularitats socioeconòmiques i culturals d’un segment significatiu de les persones que participen en la formació als centres d<text:span text:style-name="T2428">e formació de persones adultes</text:span>, aquests materials i recursos han de respondre, <text:span text:style-name="T3673">pel que fa a</text:span> <text:span text:style-name="T2428">disseny i </text:span>contingut, a criteris d’accessibilitat, inclusivitat, multidisciplinari<text:span text:style-name="T3670">e</text:span>tat, transversalitat, <text:span text:style-name="T2429">igualtat i</text:span> <text:span text:style-name="T2429">interculturalitat, així com d'autonomia de l'aprenentatge, igualtat i foment de l'autoestima, i han de servir</text:span> <text:span text:style-name="T3671">per a </text:span><text:span text:style-name="T3577">visibilitz</text:span><text:span text:style-name="T3578">ar</text:span><text:span text:style-name="T3577"> la situació de les dones des de la perspectiva cultural i històrica </text:span><text:span text:style-name="T3578">gràcies a la inclusió de</text:span><text:span text:style-name="T3577"> models de referència </text:span><text:span text:style-name="T3578">que</text:span><text:span text:style-name="T3577"> eliminen </text:span><text:span text:style-name="T3579">qualsevol</text:span><text:span text:style-name="T3578"> </text:span><text:span text:style-name="T3577">prejudici sexist</text:span><text:span text:style-name="T3579">a</text:span><text:span text:style-name="T3577"> i discriminatori.</text:span></text:p>
      <text:p text:style-name="P936">4.5.7.4. Els materials i recursos <text:span text:style-name="T3670">didàctics </text:span>utilitzats han d’estar en <text:span text:style-name="T3670">consonància amb</text:span> la llengua <text:span text:style-name="T3670">curricular en què es vehicule el mòdul formatiu, l’àmbit o la matèria </text:span>corresponent segons el que determine el Projecte lingüístic de centre <text:span text:style-name="T3670">autoritzat </text:span>o el Disseny particular del programa o programes lingüístics aplicats pel centre. </text:p>
      <text:p text:style-name="P846"><text:span text:style-name="T698">4.</text:span><text:span text:style-name="T700">5</text:span><text:span text:style-name="T698">.</text:span><text:span text:style-name="T699">7</text:span><text:span text:style-name="T698">.</text:span><text:span text:style-name="T703">5</text:span><text:span text:style-name="T704">.</text:span><text:span text:style-name="T1208"> </text:span><text:span text:style-name="T1226">S'hi poden</text:span><text:span text:style-name="T1208"> utilitzar </text:span><text:span text:style-name="T1226">també</text:span><text:span text:style-name="T1208"> materials i recursos disponibles en Internet, elaborats per professorat d’altres centres educatius que lliurement ha posat a disposició de la comunitat educativa mitjançant la corresponent llicència </text:span><text:span text:style-name="T2409">Creative Commons</text:span>, tot respectant i citant-ne l’autoria. Així mateix, en l’elaboraci<text:span text:style-name="T2786">ó</text:span> i utilitzaci<text:span text:style-name="T2786">ó</text:span> de materials curriculars, el professorat ha d’atindre’s al que disp<text:span text:style-name="T1208">osa l’article 32 de la Llei de Propietat Intel·lectual</text:span><text:span text:style-name="T1226"> (</text:span><text:span text:style-name="T1208">text ref</text:span><text:span text:style-name="T1230">ó</text:span><text:span text:style-name="T1208">s aprovat pel Reial </text:span><text:span text:style-name="T1237">d</text:span><text:span text:style-name="T1208">ecret </text:span><text:span text:style-name="T1237">l</text:span><text:span text:style-name="T1208">egislatiu 1/1996, de 12 d’abril, modificat per la Llei 21/2014, de 4 de novembre; </text:span><text:span text:style-name="T1246">pel Reial decret-llei 2/2018, de 13 d’abril; i per la Llei 2/2019, d’1 de març</text:span><text:span text:style-name="T1208">), referent a les cites i ressenyes i il·lustraci</text:span><text:span text:style-name="T1233">ó</text:span><text:span text:style-name="T1208"> amb fins educatius o d</text:span><text:span text:style-name="T1231">e recerca</text:span><text:span text:style-name="T1208"> cient</text:span><text:span text:style-name="T1233">í</text:span><text:span text:style-name="T1208">fica.</text:span></text:p>
      <text:p text:style-name="P929"><text:span text:style-name="T698">4.</text:span><text:span text:style-name="T700">5</text:span><text:span text:style-name="T698">.</text:span><text:span text:style-name="T699">7</text:span><text:span text:style-name="T698">.</text:span><text:span text:style-name="T702">6</text:span><text:span text:style-name="T701">.</text:span><text:span text:style-name="T1208"> L’</text:span><text:span text:style-name="T1227">A</text:span><text:span text:style-name="T1208">dministració educativa habilita</text:span><text:span text:style-name="T1227">rà</text:span><text:span text:style-name="T1208"> </text:span><text:span text:style-name="T1227">així mateix </text:span><text:span text:style-name="T1208">les eines i els espais imprescindibles perquè els equips </text:span><text:span text:style-name="T1241">educatius</text:span><text:span text:style-name="T1208"> dels diferents centres de formació de persones adultes puguen compartir lliurement els materials i recursos d’elaboració pròpia, amb l’objectiu d’establir les bases per al treball col·laboratiu d</text:span>el professorat d<text:span text:style-name="T2430">e formació de persones adultes</text:span> i per a la creació d'un repositori institucional de recursos oberts compartits a l’abast de la xarxa de centres públics de formació de persones adultes.</text:p>
      <text:p text:style-name="P934"><text:span text:style-name="T654">4.5.7.</text:span><text:span text:style-name="T669">7</text:span><text:span text:style-name="T654">.</text:span><text:span text:style-name="T2342"> El professorat ha d’adaptar els materials </text:span><text:span text:style-name="T2343">i recursos curriculars i didàctics </text:span><text:span text:style-name="T2342">que fa servir a l’aula perquè puguen utilitzar-se en entorns virtuals d’aprenentatge (EVA), semipresencials i en línia. En el cas que se’n cr</text:span><text:span text:style-name="T2343">e</text:span><text:span text:style-name="T2342">en de nous, cal </text:span><text:span text:style-name="T2344">prestar atenció</text:span><text:span text:style-name="T2345"> </text:span><text:span text:style-name="T2344">a</text:span><text:span text:style-name="T2345"> les </text:span><text:span text:style-name="T2343">espec</text:span><text:span text:style-name="T2346">i</text:span><text:span text:style-name="T2343">fic</text:span><text:span text:style-name="T2345">itats</text:span><text:span text:style-name="T2343"> </text:span><text:span text:style-name="T2345">que tenen a veure amb</text:span><text:span text:style-name="T2341"> </text:span><text:span text:style-name="T2342">les necessitats de</text:span><text:span text:style-name="T2343">ls</text:span><text:span text:style-name="T2342"> materials i recursos adaptats a aquests entorns.</text:span></text:p>
      <text:p text:style-name="P835"><text:span text:style-name="T654">4.</text:span><text:span text:style-name="T656">5</text:span><text:span text:style-name="T654">.</text:span><text:span text:style-name="T655">7</text:span><text:span text:style-name="T654">.</text:span><text:span text:style-name="T668">8</text:span><text:span text:style-name="T664">.</text:span> <text:span text:style-name="T3540">D</text:span>e forma excepcional i amb el vistiplau del consell escolar i de la comissió de coordinació pedagògica, els <text:span text:style-name="T2430">departaments didàctics</text:span>, d’acord amb la disposici<text:span text:style-name="T2787">ó</text:span> addicional quarta de la Llei <text:span text:style-name="T3017">o</text:span>rg<text:span text:style-name="T2787">à</text:span>nica 2/2006, en l’exercici de l’autonomia pedag<text:span text:style-name="T2787">ò</text:span>gica, pod<text:span text:style-name="T2430">en</text:span> adoptar llibres de text i <text:span text:style-name="T2430">d'altres</text:span> materials <text:span text:style-name="T2743">susceptibles de ser emprats</text:span> <text:span text:style-name="T2430">en e</text:span>l desenvolupament dels diversos ensenyaments, tenint en consideració la realitat socioeconòmica de l<text:span text:style-name="T2851">e</text:span>s <text:span text:style-name="T2851">persones </text:span>participants de la formació en centres d<text:span text:style-name="T2430">e formació de persones adultes,</text:span> que imposen una <text:soft-page-break/>despesa <text:span text:style-name="T2744">reduïd</text:span>a, el<text:span text:style-name="T1208"> manteniment per un període mínim de quatre anys i el respecte als principis, valors i llibertats individuals i als dr</text:span><text:span text:style-name="T1188">ets i deures democràtics.</text:span></text:p>
      <text:p text:style-name="P520"><text:span text:style-name="T3644">No obstant això, en aquest supòsit </text:span><text:span text:style-name="T683">durant el curs acadèmic 2020-2021</text:span><text:span text:style-name="T684"> </text:span><text:span text:style-name="T685">els centres educatius, </text:span><text:span text:style-name="T684">en els cicles i nivells de la formació bàsica de les persones adultes, </text:span><text:span text:style-name="T683">han de </text:span><text:span text:style-name="T685">mantindr</text:span><text:span text:style-name="T683">e</text:span><text:span text:style-name="T685"> els llibres de text i la resta de materials curriculars adoptats durant el curs </text:span><text:span text:style-name="T686">precedent</text:span><text:span text:style-name="T687"> </text:span><text:span text:style-name="T688">tal com </text:span><text:span text:style-name="T683">estableix l’</text:span><text:span text:style-name="T688">article cinqué, 4, de la</text:span><text:span text:style-name="T683"> </text:span><text:span text:style-name="T673">Resolució de 4 de maig </text:span><text:span text:style-name="T683">de 2020, </text:span><text:span text:style-name="T684">excepció feta dels centres en què, a causa de la crisi sanitària, al llarg de la segona meitat del curs 2019-2020 s’ha</text:span><text:span text:style-name="T697">ja</text:span><text:span text:style-name="T684"> adoptat metodologia digital per tal d’adaptar-se a la formació no presencial i es desitge donar continuïtat a aquest projecte durant aquest nou curs </text:span><text:span text:style-name="T689">substituint aquests materials per </text:span><text:span text:style-name="T684">llicències digitals.</text:span></text:p>
      <text:p text:style-name="P387"><text:span text:style-name="T3486">4.5.7.9.</text:span> Els centres han d'adoptar les mesures adients per a la reutilització tant dels llibres de text emprats com dels materials i recursos d'elaboració pròpia a fi d'afavorir la cultura del reciclatge i la política d'igualtat d'oportunitats i economia de recursos educatius, <text:span text:style-name="T2558">mitjançant estratègies diverses, com ara bancs de llibres i de recursos educatius, biblioteques d'aula i de centre, etc.</text:span></text:p>
      <text:p text:style-name="P208">4.<text:span text:style-name="T3320">5</text:span>.<text:span text:style-name="T3302">8</text:span>. Programa anual d’activitats complementàries i extraescolars.</text:p>
      <text:p text:style-name="P938"><text:span text:style-name="T1407">4.5.8.1.</text:span><text:span text:style-name="T1405"> </text:span><text:span text:style-name="T1406">Les activitats complementàries </text:span><text:span text:style-name="T1404">són aquelles que es troben inserides </text:span>dins l’horari lectiu <text:span text:style-name="T3305">dels diferents grups d’aprenentatge o dins la jornada l’horari general del centre </text:span>i <text:span text:style-name="T3305">que es </text:span>relacion<text:span text:style-name="T3305">en</text:span> directament amb el desplegament del curr<text:span text:style-name="T3645">í</text:span>culum com a com<text:span text:style-name="T3305">p</text:span>lement de l’activitat <text:span text:style-name="T3305">educativa</text:span>. <text:span text:style-name="T3305">A</text:span>mb car<text:span text:style-name="T3645">à</text:span>cter general, <text:span text:style-name="T3305">a</text:span>questes activitats <text:span text:style-name="T3305">han de ser</text:span> gratu<text:span text:style-name="T3645">ï</text:span>tes i, en tot cas, no <text:span text:style-name="T3305">han de tindre</text:span> car<text:span text:style-name="T3645">à</text:span>cter lucratiu, <text:span text:style-name="T3305">a fi de</text:span> garantir que cap <text:span text:style-name="T3305">persona participant</text:span> quede excl<text:span text:style-name="T3305">osa</text:span> de participar-hi per motius econ<text:span text:style-name="T3645">ò</text:span>mics o de qualsevol altra mena. </text:p>
      <text:p text:style-name="P904"><text:span text:style-name="T1409">4.5.8.2.</text:span><text:span text:style-name="T3305"> Les activitats extraescolars són aquelles </text:span>que es realitzen <text:span text:style-name="T3305">tant</text:span> dins l’<text:span text:style-name="T3305">horari general del centre</text:span> pe<text:span text:style-name="T3645">rò</text:span> fora del per<text:span text:style-name="T3645">í</text:span>ode lectiu com les que es desenvolupen totalment fora. Aquestes activitats no <text:span text:style-name="T3305">han de</text:span> <text:span text:style-name="T3708">tindre </text:span>car<text:span text:style-name="T3645">à</text:span>cter lucratiu, <text:span text:style-name="T3305">han de</text:span> <text:span text:style-name="T3708">ser </text:span>volunt<text:span text:style-name="T3645">à</text:span>ries i no pod<text:span text:style-name="T3305">e</text:span>n contindre ensenyaments inclosos en les programacions did<text:span text:style-name="T3645">à</text:span>ctiques ni ser susceptibles d’avaluaci<text:span text:style-name="T3645">ó</text:span>.</text:p>
      <text:p text:style-name="P858"><text:span text:style-name="T3519">4.5.8.3.</text:span> En el si del consell escolar de centre s’ha de constituir la comissió pedagògica i d’activitats complementàries i extraescolars, de què formen part, <text:span text:style-name="T3358">en el cas dels centres públics d’FPA els membres que s’indiquen a l’article 5.3.5 d’aquesta resolució, és a dir, la direcció del centre, el cap o la cap d’estudis</text:span>, un representant del professorat i un representant de les persones adultes participants.</text:p>
      <text:p text:style-name="P866">4.5.8.4. Aquesta comissió <text:span text:style-name="T3689">és l’encarregada</text:span> de proposar totes aquelles intervencions de caràcter pedagògic, artisticocultural i cívic que promoguen la formació integral de les persones participants i la consolidació dels aprenentatges formals i no formals, així com també aquelles activitats programades dins el PLC <text:span text:style-name="T3677">o</text:span> el PNL destinades a la promoció de la presència del valencià al centre, actuacions que s’han d’incloure en tot cas dins la PGA. </text:p>
      <text:p text:style-name="P842"><text:span text:style-name="T3519">Així mateix, tant el claustre de professorat com els òrgans de coordinació docent (els departaments didàctics, la comissió de coordinació pedagògica i els equips educatius de grup, de cicle o de programa formatiu) com el consell de delegats i delegades i les </text:span><text:soft-page-break/><text:span text:style-name="T3519">associacions </text:span><text:span text:style-name="T1037">d</text:span><text:span text:style-name="T942">e persone</text:span><text:span text:style-name="T1191">s participants </text:span><text:span text:style-name="T1194">existents al</text:span><text:span text:style-name="T1187">s</text:span><text:span text:style-name="T1194"> centre</text:span><text:span text:style-name="T1187">s</text:span><text:span text:style-name="T1240"> poden realitzar propostes per al seu estudi i, si escau, inclusió dins la Programació general anual.</text:span></text:p>
      <text:p text:style-name="P868"><text:span text:style-name="T3519">4.5.8.5.</text:span> En la planificació d'activitats complementàries cal tindre en compte criteris d'accessibilitat, coeducació, universalitat i no discriminació de les persones adultes participants. <text:span text:style-name="T3674">Per altra banda, e</text:span><text:span text:style-name="T3572">l programa anual d'activitats </text:span><text:span text:style-name="T3580">complementàries i </text:span><text:span text:style-name="T3572">extraescolars </text:span><text:span text:style-name="T3581">de</text:span><text:span text:style-name="T3582">l </text:span><text:span text:style-name="T3583">curs </text:span><text:span text:style-name="T3584">acadèmic</text:span><text:span text:style-name="T3583"> 2020-2021 s'</text:span><text:span text:style-name="T3584">ha d’</text:span><text:span text:style-name="T3583">ajustar a l'evolució de la pandèmia </text:span><text:span text:style-name="T3584">de la </text:span><text:span text:style-name="T3583">C</text:span><text:span text:style-name="T3584">ovid</text:span><text:span text:style-name="T3583">-19 </text:span><text:span text:style-name="T3584">i, a més, en el seu disseny cal</text:span><text:span text:style-name="T3583"> promou</text:span><text:span text:style-name="T3584">re</text:span><text:span text:style-name="T3583"> especialment </text:span><text:span text:style-name="T3584">aquelles</text:span><text:span text:style-name="T3583"> activitats que es desenvolupen fora del centre educatiu. </text:span></text:p>
      <text:p text:style-name="P926"><text:span text:style-name="T1242">4.5.8.6.</text:span><text:span text:style-name="T1208"> Quan les activitats complement</text:span><text:span text:style-name="T1232">à</text:span><text:span text:style-name="T1208">ries</text:span><text:span text:style-name="T1228"> </text:span><text:span text:style-name="T1208">incloses </text:span><text:span text:style-name="T1235">en</text:span><text:span text:style-name="T1208"> la </text:span><text:span text:style-name="T1236">PGA</text:span><text:span text:style-name="T1208"> impliquen un despla</text:span><text:span text:style-name="T1232">ç</text:span><text:span text:style-name="T1208">ament de personal docent fora del cen</text:span>tre, <text:span text:style-name="T3573">o s'allarguen més enllà de la finalització de la jornada es</text:span><text:span text:style-name="T3574">colar</text:span><text:span text:style-name="T3573">, </text:span>correspon a la direcció del centre l’autoritzaci<text:span text:style-name="T2769">ó</text:span> de la comissi<text:span text:style-name="T2769">ó</text:span> de serveis en aquells sup<text:span text:style-name="T2769">ò</text:span>sits en qu<text:span text:style-name="T2769">è</text:span> es done lloc a indemnitzaci<text:span text:style-name="T2769">ó</text:span>, a c<text:span text:style-name="T2769">à</text:span>rrec del pressupost del centre, per ra<text:span text:style-name="T2788">ó</text:span> del servei, <text:span text:style-name="T3307">en aplicació de la normativa vigent.</text:span></text:p>
      <text:p text:style-name="P394"><text:span text:style-name="Fuente_20_de_20_páe1rrafo_20_predeter."><text:span text:style-name="T1668">4.5.8.7.</text:span></text:span><text:span text:style-name="Fuente_20_de_20_páe1rrafo_20_predeter."><text:span text:style-name="T1669"> En finalitzar el curs, l’equip directiu </text:span></text:span><text:span text:style-name="Fuente_20_de_20_páe1rrafo_20_predeter."><text:span text:style-name="T1670">ha d'</text:span></text:span><text:span text:style-name="Fuente_20_de_20_páe1rrafo_20_predeter."><text:span text:style-name="T1669">inc</text:span></text:span><text:span text:style-name="Fuente_20_de_20_páe1rrafo_20_predeter."><text:span text:style-name="T1670">orporar a </text:span></text:span><text:span text:style-name="Fuente_20_de_20_páe1rrafo_20_predeter."><text:span text:style-name="T1669">la </text:span></text:span><text:span text:style-name="Fuente_20_de_20_páe1rrafo_20_predeter."><text:span text:style-name="T1671">M</text:span></text:span><text:span text:style-name="Fuente_20_de_20_páe1rrafo_20_predeter."><text:span text:style-name="T1669">em</text:span></text:span><text:span text:style-name="Fuente_20_de_20_páe1rrafo_20_predeter."><text:span text:style-name="T1672">ò</text:span></text:span><text:span text:style-name="Fuente_20_de_20_páe1rrafo_20_predeter."><text:span text:style-name="T1669">ria final de curs l’avaluaci</text:span></text:span><text:span text:style-name="Fuente_20_de_20_páe1rrafo_20_predeter."><text:span text:style-name="T1673">ó</text:span></text:span><text:span text:style-name="Fuente_20_de_20_páe1rrafo_20_predeter."><text:span text:style-name="T1669"> de les activitats complementàries </text:span></text:span><text:span text:style-name="Fuente_20_de_20_páe1rrafo_20_predeter."><text:span text:style-name="T1674">i extraescolars </text:span></text:span><text:span text:style-name="Fuente_20_de_20_páe1rrafo_20_predeter."><text:span text:style-name="T1669">d</text:span></text:span><text:span text:style-name="Fuente_20_de_20_páe1rrafo_20_predeter."><text:span text:style-name="T1670">issenyades i </text:span></text:span><text:span text:style-name="Fuente_20_de_20_páe1rrafo_20_predeter."><text:span text:style-name="T1675">promogudes</text:span></text:span><text:span text:style-name="Fuente_20_de_20_páe1rrafo_20_predeter."><text:span text:style-name="T1669"> </text:span></text:span><text:span text:style-name="Fuente_20_de_20_páe1rrafo_20_predeter."><text:span text:style-name="T1670">pe</text:span></text:span><text:span text:style-name="Fuente_20_de_20_páe1rrafo_20_predeter."><text:span text:style-name="T1676">l centre</text:span></text:span><text:span text:style-name="Fuente_20_de_20_páe1rrafo_20_predeter."><text:span text:style-name="T1670">.</text:span></text:span></text:p>
      <text:p text:style-name="P416"><text:span text:style-name="Fuente_20_de_20_páe1rrafo_20_predeter."><text:span text:style-name="T1664">4.</text:span></text:span><text:span text:style-name="Fuente_20_de_20_páe1rrafo_20_predeter."><text:span text:style-name="T1665">5</text:span></text:span><text:span text:style-name="Fuente_20_de_20_páe1rrafo_20_predeter."><text:span text:style-name="T1664">.</text:span></text:span><text:span text:style-name="Fuente_20_de_20_páe1rrafo_20_predeter."><text:span text:style-name="T1665">9</text:span></text:span><text:span text:style-name="Fuente_20_de_20_páe1rrafo_20_predeter."><text:span text:style-name="T1664">. Programa </text:span></text:span><text:span text:style-name="Fuente_20_de_20_páe1rrafo_20_predeter."><text:span text:style-name="T1666">d’activitats</text:span></text:span><text:span text:style-name="Fuente_20_de_20_páe1rrafo_20_predeter."><text:span text:style-name="T1664"> forma</text:span></text:span><text:span text:style-name="Fuente_20_de_20_páe1rrafo_20_predeter."><text:span text:style-name="T1666">tives</text:span></text:span><text:span text:style-name="Fuente_20_de_20_páe1rrafo_20_predeter."><text:span text:style-name="T1664"> </text:span></text:span><text:span text:style-name="Fuente_20_de_20_páe1rrafo_20_predeter."><text:span text:style-name="T1667">de centre.</text:span></text:span></text:p>
      <text:p text:style-name="P835"><text:span text:style-name="Fuente_20_de_20_páe1rrafo_20_predeter."><text:span text:style-name="T340">4.</text:span></text:span><text:span text:style-name="Fuente_20_de_20_páe1rrafo_20_predeter."><text:span text:style-name="T341">5</text:span></text:span><text:span text:style-name="Fuente_20_de_20_páe1rrafo_20_predeter."><text:span text:style-name="T340">.</text:span></text:span><text:span text:style-name="Fuente_20_de_20_páe1rrafo_20_predeter."><text:span text:style-name="T341">9</text:span></text:span><text:span text:style-name="Fuente_20_de_20_páe1rrafo_20_predeter."><text:span text:style-name="T340">.</text:span></text:span><text:span text:style-name="Fuente_20_de_20_páe1rrafo_20_predeter."><text:span text:style-name="T342">1.</text:span></text:span><text:span text:style-name="T1454"> </text:span><text:span text:style-name="T1794">Els centres educatius, d’acord amb les línies estratègiques del</text:span><text:span text:style-name="T1627"> Pla de fo</text:span><text:span text:style-name="T1794">rmació permanent del professorat (PFP) i el Pla anual d’actuació (PAA) de la xarxa de CEFIRE territorials i específics, i en particular el de les assessories de l’àmbit de formació de persones adultes, han de dissenyar el Pla d’activitats formatives (PAF), a través del qual es pot sol·licitar la realització d’accions formatives diverses, com ara grups de treball, seminaris i projectes de formació en centres, així com realitzar altres actuacions formatives que es consideren necessàries, coordinades pels CEFIRE.</text:span></text:p>
      <text:p text:style-name="P912"><text:span text:style-name="Fuente_20_de_20_páe1rrafo_20_predeter."><text:span text:style-name="T22">4.</text:span></text:span><text:span text:style-name="Fuente_20_de_20_páe1rrafo_20_predeter."><text:span text:style-name="T21">5</text:span></text:span><text:span text:style-name="Fuente_20_de_20_páe1rrafo_20_predeter."><text:span text:style-name="T22">.</text:span></text:span><text:span text:style-name="Fuente_20_de_20_páe1rrafo_20_predeter."><text:span text:style-name="T21">9</text:span></text:span><text:span text:style-name="Fuente_20_de_20_páe1rrafo_20_predeter."><text:span text:style-name="T1747">.2.</text:span></text:span><text:span text:style-name="Fuente_20_de_20_páe1rrafo_20_predeter."><text:span text:style-name="T135"> </text:span></text:span><text:span text:style-name="Fuente_20_de_20_páe1rrafo_20_predeter."><text:span text:style-name="T136">El </text:span></text:span><text:span text:style-name="Fuente_20_de_20_páe1rrafo_20_predeter."><text:span text:style-name="T137">P</text:span></text:span><text:span text:style-name="Fuente_20_de_20_páe1rrafo_20_predeter."><text:span text:style-name="T134">AF</text:span></text:span><text:span text:style-name="Fuente_20_de_20_páe1rrafo_20_predeter."><text:span text:style-name="T136"> </text:span></text:span><text:span text:style-name="Fuente_20_de_20_páe1rrafo_20_predeter."><text:span text:style-name="T138">és l’eina </text:span></text:span><text:span text:style-name="Fuente_20_de_20_páe1rrafo_20_predeter."><text:span text:style-name="T139">amb què compta cada centre</text:span></text:span><text:span text:style-name="Fuente_20_de_20_páe1rrafo_20_predeter."><text:span text:style-name="T138"> per a establir les activitats de formació permanent que s’han de desenvolupar durant el curs acadèmic. Aquest programa</text:span></text:span><text:span text:style-name="Fuente_20_de_20_páe1rrafo_20_predeter."><text:span text:style-name="T161">, </text:span></text:span><text:span text:style-name="Fuente_20_de_20_páe1rrafo_20_predeter."><text:span text:style-name="T166">a </text:span></text:span><text:span text:style-name="Fuente_20_de_20_páe1rrafo_20_predeter."><text:span text:style-name="T161">realitzar obligatòriament </text:span></text:span><text:span text:style-name="Fuente_20_de_20_páe1rrafo_20_predeter."><text:span text:style-name="T167">p</text:span></text:span><text:span text:style-name="Fuente_20_de_20_páe1rrafo_20_predeter."><text:span text:style-name="T161">els centres de formació de persones adultes </text:span></text:span><text:span text:style-name="Fuente_20_de_20_páe1rrafo_20_predeter."><text:span text:style-name="T168">sostinguts amb fons públics</text:span></text:span><text:span text:style-name="Fuente_20_de_20_páe1rrafo_20_predeter."><text:span text:style-name="T161">,</text:span></text:span><text:span text:style-name="Fuente_20_de_20_páe1rrafo_20_predeter."><text:span text:style-name="T138"> és el resultat de l’anàlisi i de la detecció de necessitats formatives, ha de recollir les millores i propostes incorporades al PAM i ha d’invol</text:span></text:span><text:span text:style-name="Fuente_20_de_20_páe1rrafo_20_predeter."><text:span text:style-name="T158">ucrar el claustre de professorat en la millora de la seua tasca docent. </text:span></text:span></text:p>
      <text:p text:style-name="P912"><text:span text:style-name="Fuente_20_de_20_páe1rrafo_20_predeter."><text:span text:style-name="T22">4.</text:span></text:span><text:span text:style-name="Fuente_20_de_20_páe1rrafo_20_predeter."><text:span text:style-name="T21">5</text:span></text:span><text:span text:style-name="Fuente_20_de_20_páe1rrafo_20_predeter."><text:span text:style-name="T22">.</text:span></text:span><text:span text:style-name="Fuente_20_de_20_páe1rrafo_20_predeter."><text:span text:style-name="T21">9</text:span></text:span><text:span text:style-name="Fuente_20_de_20_páe1rrafo_20_predeter."><text:span text:style-name="T22">.</text:span></text:span><text:span text:style-name="Fuente_20_de_20_páe1rrafo_20_predeter."><text:span text:style-name="T23">3.</text:span></text:span><text:span text:style-name="Fuente_20_de_20_páe1rrafo_20_predeter."><text:span text:style-name="T165"> </text:span></text:span><text:span text:style-name="Fuente_20_de_20_páe1rrafo_20_predeter."><text:span text:style-name="T158">El </text:span></text:span><text:span text:style-name="Fuente_20_de_20_páe1rrafo_20_predeter."><text:span text:style-name="T159">P</text:span></text:span><text:span text:style-name="Fuente_20_de_20_páe1rrafo_20_predeter."><text:span text:style-name="T160">rograma</text:span></text:span><text:span text:style-name="Fuente_20_de_20_páe1rrafo_20_predeter."><text:span text:style-name="T161"> </text:span></text:span><text:span text:style-name="Fuente_20_de_20_páe1rrafo_20_predeter."><text:span text:style-name="T162">d’activitats formatives</text:span></text:span><text:span text:style-name="Fuente_20_de_20_páe1rrafo_20_predeter."><text:span text:style-name="T161"> </text:span></text:span><text:span text:style-name="Fuente_20_de_20_páe1rrafo_20_predeter."><text:span text:style-name="T163">de</text:span></text:span><text:span text:style-name="Fuente_20_de_20_páe1rrafo_20_predeter."><text:span text:style-name="T164"> centre</text:span></text:span><text:span text:style-name="T188"> </text:span><text:span text:style-name="T189">s’ha de basar en les línies estratègiques establides a la Resolució de 21 de maig de 2020 i </text:span><text:span text:style-name="T190">ha d'</text:span><text:span text:style-name="T188">inclour</text:span><text:span text:style-name="T190">e</text:span><text:span text:style-name="T188">:</text:span></text:p>
      <text:p text:style-name="P457"><text:span text:style-name="T3519">a)</text:span> Les característiques del centre.</text:p>
      <text:p text:style-name="P457"><text:span text:style-name="T3519">b)</text:span> Les necessitats formatives individuals i de grup del claustre de professorat <text:span text:style-name="T2785">resultants de l’anàlisi i la detecció de necessitats, que s’han de concretar com un projecte de formació en el centre</text:span>.</text:p>
      <text:p text:style-name="P353"><text:span text:style-name="T3519">c) </text:span>La planificació d’accions formatives d’acord amb la detecció de necessitats realitzada i les línies estratègiques d’actuació del <text:span text:style-name="T2815">P</text:span>la de formació permanent del professorat <text:span text:style-name="T3373">(PFP)</text:span>.</text:p>
      <text:p text:style-name="P393"><text:soft-page-break/><text:span text:style-name="Fuente_20_de_20_páe1rrafo_20_predeter."><text:span text:style-name="T1777">4.</text:span></text:span><text:span text:style-name="Fuente_20_de_20_páe1rrafo_20_predeter."><text:span text:style-name="T1778">5</text:span></text:span><text:span text:style-name="Fuente_20_de_20_páe1rrafo_20_predeter."><text:span text:style-name="T1777">.</text:span></text:span><text:span text:style-name="Fuente_20_de_20_páe1rrafo_20_predeter."><text:span text:style-name="T1778">9</text:span></text:span><text:span text:style-name="Fuente_20_de_20_páe1rrafo_20_predeter."><text:span text:style-name="T1777">.</text:span></text:span><text:span text:style-name="Fuente_20_de_20_páe1rrafo_20_predeter."><text:span text:style-name="T1779">4.</text:span></text:span><text:span text:style-name="Fuente_20_de_20_páe1rrafo_20_predeter."><text:span text:style-name="T1704"> </text:span></text:span><text:span text:style-name="Fuente_20_de_20_páe1rrafo_20_predeter."><text:span text:style-name="T1705">Les condicions extraordinàries que han caracteritzat el curs 2019-2020 a conseqüència de la </text:span></text:span><text:span text:style-name="Fuente_20_de_20_páe1rrafo_20_predeter."><text:span text:style-name="T1780">C</text:span></text:span><text:span text:style-name="Fuente_20_de_20_páe1rrafo_20_predeter."><text:span text:style-name="T1781">ovid</text:span></text:span><text:span text:style-name="Fuente_20_de_20_páe1rrafo_20_predeter."><text:span text:style-name="T1705">-19 </text:span></text:span><text:span text:style-name="Fuente_20_de_20_páe1rrafo_20_predeter."><text:span text:style-name="T1704">exigeixen així mateix tot un seguit de demandes específiques en relació amb els plans de</text:span></text:span><text:span text:style-name="Fuente_20_de_20_páe1rrafo_20_predeter."><text:span text:style-name="T3125"> formació del curs 2020-2021, </text:span></text:span><text:span text:style-name="Fuente_20_de_20_páe1rrafo_20_predeter."><text:span text:style-name="T3126">de manera </text:span></text:span><text:span text:style-name="Fuente_20_de_20_páe1rrafo_20_predeter."><text:span text:style-name="T3127">que els centres </text:span></text:span><text:span text:style-name="Fuente_20_de_20_páe1rrafo_20_predeter."><text:span text:style-name="T3128">han d’</text:span></text:span><text:span text:style-name="Fuente_20_de_20_páe1rrafo_20_predeter."><text:span text:style-name="T3127">avalu</text:span></text:span><text:span text:style-name="Fuente_20_de_20_páe1rrafo_20_predeter."><text:span text:style-name="T3126">ar</text:span></text:span><text:span text:style-name="Fuente_20_de_20_páe1rrafo_20_predeter."><text:span text:style-name="T3127"> i planifi</text:span></text:span><text:span text:style-name="Fuente_20_de_20_páe1rrafo_20_predeter."><text:span text:style-name="T3126">car </text:span></text:span><text:span text:style-name="Fuente_20_de_20_páe1rrafo_20_predeter."><text:span text:style-name="T3129">un</text:span></text:span><text:span text:style-name="Fuente_20_de_20_páe1rrafo_20_predeter."><text:span text:style-name="T3125"> model formatiu</text:span></text:span><text:span text:style-name="Fuente_20_de_20_páe1rrafo_20_predeter."><text:span text:style-name="T3127"> </text:span></text:span><text:span text:style-name="Fuente_20_de_20_páe1rrafo_20_predeter."><text:span text:style-name="T3129">que atenga</text:span></text:span><text:span text:style-name="Fuente_20_de_20_páe1rrafo_20_predeter."><text:span text:style-name="T3127"> les necessitats de formació </text:span></text:span><text:span text:style-name="Fuente_20_de_20_páe1rrafo_20_predeter."><text:span text:style-name="T3129">adients per a donar resposta a aquests condicionants nous</text:span></text:span><text:span text:style-name="Fuente_20_de_20_páe1rrafo_20_predeter."><text:span text:style-name="T3127">.</text:span></text:span></text:p>
      <text:p text:style-name="P265"><text:span text:style-name="Fuente_20_de_20_páe1rrafo_20_predeter."><text:span text:style-name="T3110">4.5.9.5. </text:span></text:span><text:span text:style-name="Fuente_20_de_20_páe1rrafo_20_predeter."><text:span text:style-name="T3111">L</text:span></text:span><text:span text:style-name="Fuente_20_de_20_páe1rrafo_20_predeter."><text:span text:style-name="T3112">'equip directiu </text:span></text:span><text:span text:style-name="Fuente_20_de_20_páe1rrafo_20_predeter."><text:span text:style-name="T3110">ha d’</text:span></text:span><text:span text:style-name="Fuente_20_de_20_páe1rrafo_20_predeter."><text:span text:style-name="T3112">inclour</text:span></text:span><text:span text:style-name="Fuente_20_de_20_páe1rrafo_20_predeter."><text:span text:style-name="T3110">e</text:span></text:span><text:span text:style-name="Fuente_20_de_20_páe1rrafo_20_predeter."><text:span text:style-name="T3112"> en el </text:span></text:span><text:span text:style-name="Fuente_20_de_20_páe1rrafo_20_predeter."><text:span text:style-name="T3110">PAF</text:span></text:span><text:span text:style-name="Fuente_20_de_20_páe1rrafo_20_predeter."><text:span text:style-name="T3112"> les necessitats formatives del claustre </text:span></text:span><text:span text:style-name="Fuente_20_de_20_páe1rrafo_20_predeter."><text:span text:style-name="T3110">de professorat</text:span></text:span><text:span text:style-name="Fuente_20_de_20_páe1rrafo_20_predeter."><text:span text:style-name="T3112">, a partir de les necessitats específiques indicades en el punt anterior, </text:span></text:span><text:span text:style-name="Fuente_20_de_20_páe1rrafo_20_predeter."><text:span text:style-name="T3110">com a estratègia complementària</text:span></text:span><text:span text:style-name="Fuente_20_de_20_páe1rrafo_20_predeter."><text:span text:style-name="T3112"> </text:span></text:span><text:span text:style-name="Fuente_20_de_20_páe1rrafo_20_predeter."><text:span text:style-name="T3110">a</text:span></text:span><text:span text:style-name="Fuente_20_de_20_páe1rrafo_20_predeter."><text:span text:style-name="T3112"> l’ofert</text:span></text:span><text:span text:style-name="Fuente_20_de_20_páe1rrafo_20_predeter."><text:span text:style-name="T3110">a </text:span></text:span><text:span text:style-name="Fuente_20_de_20_páe1rrafo_20_predeter."><text:span text:style-name="T3112">formativ</text:span></text:span><text:span text:style-name="Fuente_20_de_20_páe1rrafo_20_predeter."><text:span text:style-name="T3110">a</text:span></text:span><text:span text:style-name="Fuente_20_de_20_páe1rrafo_20_predeter."><text:span text:style-name="T3112"> </text:span></text:span><text:span text:style-name="Fuente_20_de_20_páe1rrafo_20_predeter."><text:span text:style-name="T3110">que estableixen el</text:span></text:span><text:span text:style-name="Fuente_20_de_20_páe1rrafo_20_predeter."><text:span text:style-name="T3112"> </text:span></text:span><text:span text:style-name="Fuente_20_de_20_páe1rrafo_20_predeter."><text:span text:style-name="T310">Pla de formació permanent del professorat (PFP</text:span></text:span><text:span text:style-name="Fuente_20_de_20_páe1rrafo_20_predeter."><text:span text:style-name="T311">) </text:span></text:span><text:span text:style-name="Fuente_20_de_20_páe1rrafo_20_predeter."><text:span text:style-name="T310">i el Pla anual d’actuació (PAA) de la xarxa de CEFIRE territorials i específics</text:span></text:span><text:span text:style-name="Fuente_20_de_20_páe1rrafo_20_predeter."><text:span text:style-name="T3112">. </text:span></text:span><text:span text:style-name="Fuente_20_de_20_páe1rrafo_20_predeter."><text:span text:style-name="T3110">Aquest programa</text:span></text:span><text:span text:style-name="Fuente_20_de_20_páe1rrafo_20_predeter."><text:span text:style-name="T3112"> anual de </text:span></text:span><text:span text:style-name="Fuente_20_de_20_páe1rrafo_20_predeter."><text:span text:style-name="T3110">centre ha de </text:span></text:span><text:span text:style-name="Fuente_20_de_20_páe1rrafo_20_predeter."><text:span text:style-name="T3112">ser avaluat pels òrgans de coordinació didàctica i els òrgans col·legiats de govern, </text:span></text:span><text:span text:style-name="Fuente_20_de_20_páe1rrafo_20_predeter."><text:span text:style-name="T2403">tenint en compte l’impacte que ha tingut en la millora de la pràctica docent i la qualitat de l’ensenyament, </text:span></text:span><text:span text:style-name="Fuente_20_de_20_páe1rrafo_20_predeter."><text:span text:style-name="T2404">i</text:span></text:span><text:span text:style-name="Fuente_20_de_20_páe1rrafo_20_predeter."><text:span text:style-name="T3112"> </text:span></text:span><text:span text:style-name="Fuente_20_de_20_páe1rrafo_20_predeter."><text:span text:style-name="T3110">les seues</text:span></text:span><text:span text:style-name="Fuente_20_de_20_páe1rrafo_20_predeter."><text:span text:style-name="T3112"> propostes de millora </text:span></text:span><text:span text:style-name="Fuente_20_de_20_páe1rrafo_20_predeter."><text:span text:style-name="T3113">s’han de tindre</text:span></text:span><text:span text:style-name="Fuente_20_de_20_páe1rrafo_20_predeter."><text:span text:style-name="T3112"> en compte </text:span></text:span><text:span text:style-name="Fuente_20_de_20_páe1rrafo_20_predeter."><text:span text:style-name="T3110">en el</text:span></text:span><text:span text:style-name="Fuente_20_de_20_páe1rrafo_20_predeter."><text:span text:style-name="T3112"> disseny </text:span></text:span><text:span text:style-name="Fuente_20_de_20_páe1rrafo_20_predeter."><text:span text:style-name="T3110">del</text:span></text:span><text:span text:style-name="Fuente_20_de_20_páe1rrafo_20_predeter."><text:span text:style-name="T3112"> </text:span></text:span><text:span text:style-name="Fuente_20_de_20_páe1rrafo_20_predeter."><text:span text:style-name="T3110">PAF del curs següent</text:span></text:span><text:span text:style-name="Fuente_20_de_20_páe1rrafo_20_predeter."><text:span text:style-name="T3112">.</text:span></text:span></text:p>
      <text:p text:style-name="P400"><text:span text:style-name="Fuente_20_de_20_páe1rrafo_20_predeter."><text:span text:style-name="T399">4.</text:span></text:span><text:span text:style-name="Fuente_20_de_20_páe1rrafo_20_predeter."><text:span text:style-name="T400">5</text:span></text:span><text:span text:style-name="Fuente_20_de_20_páe1rrafo_20_predeter."><text:span text:style-name="T399">.</text:span></text:span><text:span text:style-name="Fuente_20_de_20_páe1rrafo_20_predeter."><text:span text:style-name="T400">9</text:span></text:span><text:span text:style-name="Fuente_20_de_20_páe1rrafo_20_predeter."><text:span text:style-name="T399">.</text:span></text:span><text:span text:style-name="Fuente_20_de_20_páe1rrafo_20_predeter."><text:span text:style-name="T401">6</text:span></text:span><text:span text:style-name="Fuente_20_de_20_páe1rrafo_20_predeter."><text:span text:style-name="T402">.</text:span></text:span><text:span text:style-name="Fuente_20_de_20_páe1rrafo_20_predeter."><text:span text:style-name="T396"> </text:span></text:span><text:span text:style-name="Fuente_20_de_20_páe1rrafo_20_predeter."><text:span text:style-name="T397">La direcció del centre ha de designar un coordinador o coordinadora de formació, qui és el responsable de recopilar les necessitats formatives del claustre de professorat i d’elaborar i gestionar el </text:span></text:span><text:span text:style-name="Fuente_20_de_20_páe1rrafo_20_predeter."><text:span text:style-name="T396">PAFC</text:span></text:span><text:span text:style-name="Fuente_20_de_20_páe1rrafo_20_predeter."><text:span text:style-name="T398">.</text:span></text:span></text:p>
      <text:p text:style-name="P246"><text:span text:style-name="T916">Secció 2. </text:span><text:span text:style-name="T326">Part pedagògica de la P</text:span><text:span text:style-name="T917">rogramació general anual</text:span></text:p>
      <text:p text:style-name="P500"><text:span text:style-name="T2002">4.5.10. </text:span><text:span text:style-name="T2024">El </text:span><text:span text:style-name="T2025">P</text:span><text:span text:style-name="T1970">la d'actuació per a la millora </text:span><text:span text:style-name="T2026">(PAM)</text:span><text:span text:style-name="T1970"> </text:span><text:span text:style-name="T1839">constitueix la part pedagògica de la </text:span><text:span text:style-name="T1841">P</text:span><text:span text:style-name="T1854">GA</text:span><text:span text:style-name="T1839"> i </text:span><text:span text:style-name="T1817">està conformat pel conjunt d’actuacions per a la millora de la qualitat educativa que es </text:span><text:span text:style-name="T1854">preveuen</text:span><text:span text:style-name="T1817"> </text:span><text:span text:style-name="T1854">al centre</text:span><text:span text:style-name="T1817"> </text:span><text:span text:style-name="T1854">educatiu i al seu entorn al llarg del curs acadèmic. Així doncs, el PAM inclou</text:span><text:span text:style-name="T1817">, entre altres aspectes, la consecució de l</text:span><text:span text:style-name="T1839">'</text:span><text:span text:style-name="T1817">equitat en l</text:span><text:span text:style-name="T1839">'</text:span><text:span text:style-name="T1817">educació i la millora de les competències de l</text:span><text:span text:style-name="T1839">es persones adultes participants. </text:span></text:p>
      <text:p text:style-name="P504"><text:span text:style-name="T3344">4.5.10.1. </text:span>Objectius del PAM.</text:p>
      <text:p text:style-name="P500"><text:span text:style-name="T1927">a) </text:span><text:span text:style-name="T1840">Aquest pla</text:span><text:span text:style-name="T940"> </text:span><text:span text:style-name="T1036">té com a finalitat</text:span><text:span text:style-name="T992"> propiciar espais formatius orientats a l’aprenentatge al llarg de </text:span><text:span text:style-name="T940">la vida de les persones adultes participants </text:span><text:span text:style-name="T954">que garantis</text:span><text:span text:style-name="T993">quen</text:span><text:span text:style-name="T940">:</text:span></text:p>
      <text:p text:style-name="P847"><text:span text:style-name="T940">- </text:span><text:span text:style-name="T954">La seua</text:span><text:span text:style-name="T940"> formació bàsica.</text:span></text:p>
      <text:p text:style-name="P847"><text:span text:style-name="T940">- </text:span><text:span text:style-name="T954">El</text:span><text:span text:style-name="T940"> disseny autònom d’itineraris de vida personal, acadèmica </text:span><text:span text:style-name="T1011">i</text:span><text:span text:style-name="T940"> professional.</text:span></text:p>
      <text:p text:style-name="P847"><text:span text:style-name="T940">- </text:span><text:span text:style-name="T954">L</text:span><text:span text:style-name="T940">a participació ciutadana, social i cultural.</text:span></text:p>
      <text:p text:style-name="P847"><text:span text:style-name="T940">- </text:span><text:span text:style-name="T954">L</text:span><text:span text:style-name="T940">’atenció a la població adulta </text:span><text:span text:style-name="T955">en situació de margina</text:span><text:span text:style-name="T956">ció</text:span><text:span text:style-name="T955"> o </text:span><text:span text:style-name="T940">en risc d’exclusió a fi de promoure’n la inserció </text:span><text:span text:style-name="T980">socioprofessional</text:span><text:span text:style-name="T981">.</text:span></text:p>
      <text:p text:style-name="P505"><text:span text:style-name="Fuente_20_de_20_páe1rrafo_20_predeter."><text:span text:style-name="T1723">b) </text:span></text:span><text:span text:style-name="Fuente_20_de_20_páe1rrafo_20_predeter."><text:span text:style-name="T1724">El PAM</text:span></text:span><text:span text:style-name="Fuente_20_de_20_páe1rrafo_20_predeter."><text:span text:style-name="T1710"> </text:span></text:span><text:span text:style-name="Fuente_20_de_20_páe1rrafo_20_predeter."><text:span text:style-name="T1724">pròpiament </text:span></text:span><text:span text:style-name="Fuente_20_de_20_páe1rrafo_20_predeter."><text:span text:style-name="T3057">dit </text:span></text:span><text:span text:style-name="Fuente_20_de_20_páe1rrafo_20_predeter."><text:span text:style-name="T3058">ha de ser</text:span></text:span><text:span text:style-name="Fuente_20_de_20_páe1rrafo_20_predeter."><text:span text:style-name="T3042"> elaborat, </text:span></text:span><text:span text:style-name="Fuente_20_de_20_páe1rrafo_20_predeter."><text:span text:style-name="T3059">d’acord amb el guió específic del PAM-FPA facilitat pe</text:span></text:span><text:span text:style-name="Fuente_20_de_20_páe1rrafo_20_predeter."><text:span text:style-name="T3060">l </text:span></text:span><text:span text:style-name="Fuente_20_de_20_páe1rrafo_20_predeter."><text:span text:style-name="T3061">Servei d’Ordenació Acadèmica</text:span></text:span><text:span text:style-name="Fuente_20_de_20_páe1rrafo_20_predeter."><text:span text:style-name="T3059">,</text:span></text:span><text:span text:style-name="Fuente_20_de_20_páe1rrafo_20_predeter."><text:span text:style-name="T3042"> </text:span></text:span><text:span text:style-name="Fuente_20_de_20_páe1rrafo_20_predeter."><text:span text:style-name="T3115">pels centres de formació de persones adultes sostinguts amb fons públics</text:span></text:span><text:span text:style-name="Fuente_20_de_20_páe1rrafo_20_predeter."><text:span text:style-name="T3042"> a partir d'aspectes re</text:span></text:span><text:span text:style-name="Fuente_20_de_20_páe1rrafo_20_predeter."><text:span text:style-name="T3062">latius</text:span></text:span><text:span text:style-name="Fuente_20_de_20_páe1rrafo_20_predeter."><text:span text:style-name="T3042"> a la seua realitat i atenent les necessitats de l</text:span></text:span><text:span text:style-name="Fuente_20_de_20_páe1rrafo_20_predeter."><text:span text:style-name="T3058">es persones adultes participants</text:span></text:span><text:span text:style-name="Fuente_20_de_20_páe1rrafo_20_predeter."><text:span text:style-name="T3042"> i els seus interessos, motivacions i aspiracions. </text:span></text:span><text:span text:style-name="Fuente_20_de_20_páe1rrafo_20_predeter."><text:span text:style-name="T3057">Una vegada confeccionat, a</text:span></text:span><text:span text:style-name="Fuente_20_de_20_páe1rrafo_20_predeter."><text:span text:style-name="T3623">quest disseny ha de ser aprovat, </text:span></text:span><text:span text:style-name="Fuente_20_de_20_páe1rrafo_20_predeter."><text:span text:style-name="T3624">juntament amb la resta d’elements de la PGA, </text:span></text:span><text:span text:style-name="Fuente_20_de_20_páe1rrafo_20_predeter."><text:span text:style-name="T3623">pel claustre </text:span></text:span><text:span text:style-name="Fuente_20_de_20_páe1rrafo_20_predeter."><text:span text:style-name="T3624">de professorat</text:span></text:span><text:span text:style-name="Fuente_20_de_20_páe1rrafo_20_predeter."><text:span text:style-name="T3623"> i el consell escolar</text:span></text:span><text:span text:style-name="Fuente_20_de_20_páe1rrafo_20_predeter."><text:span text:style-name="T3624"> i </text:span></text:span><text:span text:style-name="Fuente_20_de_20_páe1rrafo_20_predeter."><text:span text:style-name="T3623">les actuacions </text:span></text:span><text:span text:style-name="Fuente_20_de_20_páe1rrafo_20_predeter."><text:span text:style-name="T3624">previstes per al PAM del </text:span></text:span><text:span text:style-name="Fuente_20_de_20_páe1rrafo_20_predeter."><text:span text:style-name="T3623">curs </text:span></text:span><text:span text:style-name="Fuente_20_de_20_páe1rrafo_20_predeter."><text:span text:style-name="T3624">acadèmic</text:span></text:span><text:span text:style-name="Fuente_20_de_20_páe1rrafo_20_predeter."><text:span text:style-name="T3623"> 20</text:span></text:span><text:span text:style-name="Fuente_20_de_20_páe1rrafo_20_predeter."><text:span text:style-name="T3625">20</text:span></text:span><text:span text:style-name="Fuente_20_de_20_páe1rrafo_20_predeter."><text:span text:style-name="T3623">-202</text:span></text:span><text:span text:style-name="Fuente_20_de_20_páe1rrafo_20_predeter."><text:span text:style-name="T3625">1</text:span></text:span><text:span text:style-name="Fuente_20_de_20_páe1rrafo_20_predeter."><text:span text:style-name="T3623"> </text:span></text:span><text:span text:style-name="Fuente_20_de_20_páe1rrafo_20_predeter."><text:span text:style-name="T3624">s’han d’incloure dins</text:span></text:span><text:span text:style-name="Fuente_20_de_20_páe1rrafo_20_predeter."><text:span text:style-name="T3623"> l'apartat corresponent d'ITACA.</text:span></text:span></text:p>
      <text:p text:style-name="P506"><text:soft-page-break/><text:span text:style-name="Fuente_20_de_20_páe1rrafo_20_predeter."><text:span text:style-name="T3063">c) </text:span></text:span><text:span text:style-name="Fuente_20_de_20_páe1rrafo_20_predeter."><text:span text:style-name="T3597">D</text:span></text:span><text:span text:style-name="Fuente_20_de_20_páe1rrafo_20_predeter."><text:span text:style-name="T3598">’acord amb el que </text:span></text:span><text:span text:style-name="Fuente_20_de_20_páe1rrafo_20_predeter."><text:span text:style-name="T3599">determina</text:span></text:span><text:span text:style-name="Fuente_20_de_20_páe1rrafo_20_predeter."><text:span text:style-name="T3598"> la </text:span></text:span><text:span text:style-name="Fuente_20_de_20_páe1rrafo_20_predeter."><text:span text:style-name="T3626">Resolució de 4 de maig de </text:span></text:span><text:span text:style-name="Fuente_20_de_20_páe1rrafo_20_predeter."><text:span text:style-name="T3627">2020</text:span></text:span><text:span text:style-name="Fuente_20_de_20_páe1rrafo_20_predeter."><text:span text:style-name="T3626">,</text:span></text:span><text:span text:style-name="Fuente_20_de_20_páe1rrafo_20_predeter."><text:span text:style-name="T2399"> </text:span></text:span><text:span text:style-name="Fuente_20_de_20_páe1rrafo_20_predeter."><text:span text:style-name="T2400">els centres educatius </text:span></text:span><text:span text:style-name="Fuente_20_de_20_páe1rrafo_20_predeter."><text:span text:style-name="T2401">han de </text:span></text:span><text:span text:style-name="Fuente_20_de_20_páe1rrafo_20_predeter."><text:span text:style-name="T2400">centrar el Pla d'</text:span></text:span><text:span text:style-name="Fuente_20_de_20_páe1rrafo_20_predeter."><text:span text:style-name="T2401">a</text:span></text:span><text:span text:style-name="Fuente_20_de_20_páe1rrafo_20_predeter."><text:span text:style-name="T2400">ctuació per a la </text:span></text:span><text:span text:style-name="Fuente_20_de_20_páe1rrafo_20_predeter."><text:span text:style-name="T2401">m</text:span></text:span><text:span text:style-name="Fuente_20_de_20_páe1rrafo_20_predeter."><text:span text:style-name="T2400">illora del curs </text:span></text:span><text:span text:style-name="Fuente_20_de_20_páe1rrafo_20_predeter."><text:span text:style-name="T2401">acadèmic </text:span></text:span><text:span text:style-name="Fuente_20_de_20_páe1rrafo_20_predeter."><text:span text:style-name="T2400">2020-</text:span></text:span><text:span text:style-name="Fuente_20_de_20_páe1rrafo_20_predeter."><text:span text:style-name="T2401">20</text:span></text:span><text:span text:style-name="Fuente_20_de_20_páe1rrafo_20_predeter."><text:span text:style-name="T2400">21 en el disseny i organització d'activitats que tinguen com a principi </text:span></text:span><text:span text:style-name="Fuente_20_de_20_páe1rrafo_20_predeter."><text:span text:style-name="T2401">rector</text:span></text:span><text:span text:style-name="Fuente_20_de_20_páe1rrafo_20_predeter."><text:span text:style-name="T2400"> la consolidació, refor</text:span></text:span><text:span text:style-name="Fuente_20_de_20_páe1rrafo_20_predeter."><text:span text:style-name="T2402">ç i</text:span></text:span><text:span text:style-name="Fuente_20_de_20_páe1rrafo_20_predeter."><text:span text:style-name="T2400"> recuperació dels aprenentatges imprescindibles, </text:span></text:span><text:span text:style-name="Fuente_20_de_20_páe1rrafo_20_predeter."><text:span text:style-name="T2401">a fi que</text:span></text:span><text:span text:style-name="Fuente_20_de_20_páe1rrafo_20_predeter."><text:span text:style-name="T2400"> </text:span></text:span><text:span text:style-name="Fuente_20_de_20_páe1rrafo_20_predeter."><text:span text:style-name="T2401">les persones adultes participants</text:span></text:span><text:span text:style-name="Fuente_20_de_20_páe1rrafo_20_predeter."><text:span text:style-name="T2400"> pug</text:span></text:span><text:span text:style-name="Fuente_20_de_20_páe1rrafo_20_predeter."><text:span text:style-name="T2401">uen</text:span></text:span><text:span text:style-name="Fuente_20_de_20_páe1rrafo_20_predeter."><text:span text:style-name="T2400"> seguir amb èxit </text:span></text:span><text:span text:style-name="Fuente_20_de_20_páe1rrafo_20_predeter."><text:span text:style-name="T2401">el seu procés formatiu</text:span></text:span><text:span text:style-name="Fuente_20_de_20_páe1rrafo_20_predeter."><text:span text:style-name="T2400">, e</text:span></text:span><text:span text:style-name="Fuente_20_de_20_páe1rrafo_20_predeter."><text:span text:style-name="T2401">specialment</text:span></text:span><text:span text:style-name="Fuente_20_de_20_páe1rrafo_20_predeter."><text:span text:style-name="T2400"> </text:span></text:span><text:span text:style-name="Fuente_20_de_20_páe1rrafo_20_predeter."><text:span text:style-name="T2401">aquelles que presenten</text:span></text:span><text:span text:style-name="Fuente_20_de_20_páe1rrafo_20_predeter."><text:span text:style-name="T2400"> majors dificultats d'aprenentatge </text:span></text:span><text:span text:style-name="Fuente_20_de_20_páe1rrafo_20_predeter."><text:span text:style-name="T2401">o que han patit de forma particular</text:span></text:span><text:span text:style-name="Fuente_20_de_20_páe1rrafo_20_predeter."><text:span text:style-name="T2400"> les circumstàncies </text:span></text:span><text:span text:style-name="Fuente_20_de_20_páe1rrafo_20_predeter."><text:span text:style-name="T2401">derivades</text:span></text:span><text:span text:style-name="Fuente_20_de_20_páe1rrafo_20_predeter."><text:span text:style-name="T2400"> </text:span></text:span><text:span text:style-name="Fuente_20_de_20_páe1rrafo_20_predeter."><text:span text:style-name="T2401">d</text:span></text:span><text:span text:style-name="Fuente_20_de_20_páe1rrafo_20_predeter."><text:span text:style-name="T2400">el període d'activitat educativa no presencial </text:span></text:span><text:span text:style-name="Fuente_20_de_20_páe1rrafo_20_predeter."><text:span text:style-name="T2401">del curs anterior</text:span></text:span><text:span text:style-name="Fuente_20_de_20_páe1rrafo_20_predeter."><text:span text:style-name="T2400">.</text:span></text:span></text:p>
      <text:p text:style-name="P504"><text:span text:style-name="T3344">4.5.10.2. Contingut</text:span> del PAM.</text:p>
      <text:p text:style-name="P500"><text:span text:style-name="T3300">En el cas dels centres de formació de persones adultes sostinguts amb fons públics, el PAM </text:span>ha de servir per a <text:span text:style-name="T3326">descriure totes aquelles actuacions a desenvolupar en els programes,</text:span> plans i projectes <text:span text:style-name="T3326">del centre</text:span> <text:span text:style-name="T2883">per tal de millorar l’acció socioeducativa segons els diversos àmbits d’intervenció:</text:span></text:p>
      <text:p text:style-name="P848"><text:span text:style-name="T1855">4.</text:span><text:span text:style-name="T1856">5</text:span><text:span text:style-name="T1855">.1</text:span><text:span text:style-name="T1860">1</text:span><text:span text:style-name="T1855">. Programacions didàctiques.</text:span></text:p>
      <text:p text:style-name="P882"><text:span text:style-name="T3326">4.5.11.</text:span>1. Consideracions generals.</text:p>
      <text:p text:style-name="P883"><text:span text:style-name="T3326">4.5.11.</text:span>1.<text:span text:style-name="T3327">1.</text:span> <text:span text:style-name="T3326">Marc normatiu dels ensenyaments de l’FPA valenciana.</text:span></text:p>
      <text:p text:style-name="P884">El marc normatiu de referència per a les programacions didàctiques dels ensenyaments de la formació de les persones adultes de la Comunitat Valenciana és el constituït pels annexos I, III i IV del Decret 220/1999 i per l’article 24 de l’Ordre 20/2019.</text:p>
      <text:p text:style-name="P853"><text:span text:style-name="T1817">Els cent</text:span>res de formació de persones adultes han d’establir <text:span text:style-name="T3317">a les diferents programacions didàctiques </text:span>la concreció curricular, referida tant als nivells de la formació bàsica de <text:span text:style-name="T3310">les</text:span> persones adultes com a la resta de cursos impartits en els diferents programes formatius ofer<text:span text:style-name="T3318">i</text:span>ts al centre.</text:p>
      <text:p text:style-name="P885"><text:span text:style-name="T1062">4.5.11.1.2. </text:span><text:span text:style-name="T940">Orientacions generals per a l’elaboració de les programacions didàctiques.</text:span></text:p>
      <text:p text:style-name="P848"><text:span text:style-name="T1952">Les pro</text:span><text:span text:style-name="T940">gramacions didàctiques que elabore el professorat </text:span><text:span text:style-name="T1047">han de tindre</text:span><text:span text:style-name="T940">, entre altres, les finalitats següents: </text:span></text:p>
      <text:p text:style-name="P476"><text:span text:style-name="T2605">- </text:span>Facilitar la pràctica docent. </text:p>
      <text:p text:style-name="P476">- Assegurar la coherència entre les intencions educatives del professorat i la posada en pràctica a l’aula. </text:p>
      <text:p text:style-name="P476">- Servir com a instrument de planificació, desenvolupament i avaluació del procés d’ensenyament i aprenentatge. </text:p>
      <text:p text:style-name="P476">- Oferir el marc de referència més pròxim per a organitzar les mesures d’atenció a la diversitat <text:span text:style-name="T2907">i inclusió socioeducativa </text:span>de l<text:span text:style-name="T2522">es persones adultes participants.</text:span></text:p>
      <text:p text:style-name="P476"><text:span text:style-name="T2605">- </text:span>Proporcionar elements d’anàlisi per a l’avaluació del <text:span text:style-name="T2984">P</text:span>rojecte educatiu <text:span text:style-name="T2984">de centre</text:span>, de les concrecions dels currículums i de la mateixa pràctica docent.</text:p>
      <text:p text:style-name="P412"><text:span text:style-name="T1043">C</text:span><text:span text:style-name="T1044">om a criteri general, </text:span><text:span text:style-name="T1038">la programació didàctica de</text:span><text:span text:style-name="T1043">ls</text:span><text:span text:style-name="T1038"> </text:span><text:span text:style-name="T1043">departaments </text:span><text:span text:style-name="T1045">didàctics</text:span><text:span text:style-name="T1038"> </text:span><text:span text:style-name="T1046">s’ha d</text:span><text:span text:style-name="T1047">’</text:span><text:span text:style-name="T1046">adequar</text:span><text:span text:style-name="T1038">, tant per als distints à</text:span><text:span text:style-name="T1046">mbits d’experiència o</text:span><text:span text:style-name="T1038"> mòduls de la formació bàsica de les persones adultes com per a les matèries assignades de la resta de programes formatius que figuren a</text:span><text:span text:style-name="T1046">ls </text:span><text:span text:style-name="T1038">annex</text:span><text:span text:style-name="T1046">os</text:span><text:span text:style-name="T1038"> III </text:span><text:span text:style-name="T1046">i IV </text:span><text:span text:style-name="T1045">del </text:span><text:span text:style-name="T1038">Decret </text:span><text:span text:style-name="T1046">220/1999</text:span><text:span text:style-name="T1038">, </text:span><text:span text:style-name="T1046">al context socioeconòmic, cultural i sociolingüístic </text:span><text:soft-page-break/><text:span text:style-name="T1046">del centre i del seu entorn i a les característiques, interessos, demandes i ritmes d’aprenentatge de les persones adultes participants.</text:span></text:p>
      <text:p text:style-name="P413"><text:span text:style-name="T1060">4.5.11.</text:span><text:span text:style-name="T1062">2</text:span><text:span text:style-name="T1061">.</text:span><text:span text:style-name="T940"> Procediment </text:span><text:span text:style-name="T1027">per a l'</text:span><text:span text:style-name="T940">elaboració, seguiment i avaluació de les programacions didàctiques.</text:span></text:p>
      <text:p text:style-name="P414"><text:span text:style-name="T1060">4.5.11.</text:span><text:span text:style-name="T1062">2</text:span><text:span text:style-name="T1061">.</text:span><text:span text:style-name="T940">1</text:span><text:span text:style-name="T1038">. Cada departament didàctic, sota la coordinació del cap o la cap de departament i </text:span><text:span text:style-name="T1039">seguint</text:span><text:span text:style-name="T1038"> les directrius i els criteris emanats de la comissió de coordin</text:span><text:span text:style-name="T3310">ació pedagògica, ha d'elaborar la programació dels programes formatius que té encomanats</text:span><text:span text:style-name="T1038">, d’acord amb el</text:span><text:span text:style-name="T1040">s annexos I, III i IV del</text:span><text:span text:style-name="T1038"> Decret 220/1999.</text:span></text:p>
      <text:p text:style-name="P231"><text:span text:style-name="T1060">4.5.11.</text:span><text:span text:style-name="T1062">2</text:span><text:span text:style-name="T1061">.</text:span><text:span text:style-name="T1039">2. </text:span><text:span text:style-name="T1041">La programació del curs </text:span><text:span text:style-name="T1039">acadèmic 2020-2021</text:span><text:span text:style-name="T1041"> ha d’adaptar-se a les circumstàncies excepcionals del curs </text:span><text:span text:style-name="T1039">precedent</text:span><text:span text:style-name="T1041">, </text:span><text:span text:style-name="T1039">de manera que </text:span><text:span text:style-name="T1179">els departaments didàctics i els equips educatius han d’</text:span><text:span text:style-name="T1039">adoptar</text:span><text:span text:style-name="T1041"> les mesures necessàries d’atenció a la diversitat </text:span><text:span text:style-name="T1039">socioeducativa</text:span><text:span text:style-name="T1041">, individuals o </text:span><text:span text:style-name="T1039">de grup</text:span><text:span text:style-name="T1041">, orientades a respondre a les necessitats educatives </text:span><text:span text:style-name="T1039">reals</text:span><text:span text:style-name="T1041"> de l</text:span><text:span text:style-name="T1039">es persones adultes participants</text:span><text:span text:style-name="T1041"> i a l’</text:span><text:span text:style-name="T1039">assoliment</text:span><text:span text:style-name="T1041"> dels resultats d’aprenentatge vinculats als aprenentatges imprescindibles </text:span><text:span text:style-name="T1039">no assolits a causa de</text:span><text:span text:style-name="T1041"> la situació excepcional del curs 2019-2020.</text:span></text:p>
      <text:p text:style-name="P229"><text:span text:style-name="T2292">D’acord amb el que estableix </text:span><text:span text:style-name="T2293">l’article</text:span><text:span text:style-name="T2292"> tercer </text:span><text:span text:style-name="T2293">de la Resolució de 4 de maig de 2020</text:span><text:span text:style-name="T2292">, els centres han de realitzar una programació extraordinària de l’activitat educativa a partir del contingut </text:span><text:span text:style-name="T2294">d</text:span><text:span text:style-name="T2292">els informes individu</text:span><text:span text:style-name="T2290">al</text:span><text:span text:style-name="T2291">s de valoració de l’aprenentatge</text:span><text:span text:style-name="T2290"> emesos </text:span><text:span text:style-name="T2291">per a</text:span><text:span text:style-name="T2290"> cada</text:span><text:span text:style-name="T2291">scuna de les persones participants</text:span><text:span text:style-name="T2290"> </text:span><text:span text:style-name="T2291">a finals d</text:span><text:span text:style-name="T2290">el curs 2019-2020 i l</text:span><text:span text:style-name="T2291">a valoració inicial de l’aprenentatge (VIA)</text:span><text:span text:style-name="T2290"> que es realitz</text:span><text:span text:style-name="T2291">e</text:span><text:span text:style-name="T2290"> en </text:span><text:span text:style-name="T2291">els primers compassos</text:span><text:span text:style-name="T2290"> del curs 2020-2021. </text:span><text:span text:style-name="T1039">Aquesta</text:span><text:span text:style-name="T1041"> organització excepcional </text:span><text:span text:style-name="T1039">del currículum</text:span><text:span text:style-name="T1041"> </text:span><text:span text:style-name="T1039">ha de servir per garantir</text:span><text:span text:style-name="T1041"> la consolidació, adquisició, reforç o suport dels aprenentatges afectats </text:span><text:span text:style-name="T1039">per part de les persones participants durant el curs anterior.</text:span></text:p>
      <text:p text:style-name="P230"><text:span text:style-name="T1060">4.5.11.</text:span><text:span text:style-name="T1062">2</text:span><text:span text:style-name="T1061">.</text:span><text:span text:style-name="T1042">3</text:span><text:span text:style-name="T1039">. En les programacions didàctiques, </text:span><text:span text:style-name="T1042">cal </text:span><text:span text:style-name="T1039">incorporar mesures per </text:span><text:span text:style-name="T1042">a </text:span><text:span text:style-name="T1039">difondre les bones pràctiques en l'ús de les tecnologies de la informació i </text:span><text:span text:style-name="T1184">les </text:span><text:span text:style-name="T1039">comunicaci</text:span><text:span text:style-name="T1184">ons</text:span><text:span text:style-name="T1039">, així com mesures dirigides a la sensibilització, prevenció i eradicació de qualsevol tipus de violència i discriminació per </text:span><text:span text:style-name="T1185">raó</text:span><text:span text:style-name="T1039"> d'intolerància, especialment referida a condicions de diversitat funcional, gènere, orientació i identitat sexual, ètnia o creences religioses.</text:span></text:p>
      <text:p text:style-name="P315"><text:span text:style-name="T2058">4.5.11.</text:span><text:span text:style-name="T2059">2</text:span><text:span text:style-name="T2060">.</text:span><text:span text:style-name="T2576">4</text:span>. <text:span text:style-name="T2091">Per a l'e</text:span>laboració, supervisió i avaluació de les programacions didàctiques, <text:span text:style-name="T2091">cal seguir aquestes indicacions generals:</text:span></text:p>
      <text:p text:style-name="P316"><text:span text:style-name="T2605">a) </text:span>La comissió de coordinació pedagògica ha de coordinar l’elaboració i les modificacions de cadascuna de les concrecions curriculars, d’acord amb el currículum oficial, el <text:span text:style-name="T2984">P</text:span>rojecte educatiu <text:span text:style-name="T2984">de centre</text:span>, els criteris establerts pel claustre <text:span text:style-name="T3327">de professorat</text:span> i les propostes formulades pels diferents <text:span text:style-name="T2091">departaments didàctics</text:span>.</text:p>
      <text:p text:style-name="P316"><text:span text:style-name="T2605">b) </text:span>Les programacions didàctiques <text:span text:style-name="T3306">h</text:span>an <text:span text:style-name="T3306">de ser </text:span>elaborades pel departament didàctic que tinga encomanada la impartició de <text:span text:style-name="T3309">l’àmbit d’experiència,</text:span> mòdul <text:span text:style-name="T3309">formatiu</text:span> <text:span text:style-name="T2091">o </text:span>matèria corresponent<text:span text:style-name="T3692">s</text:span>, sota la coordinació i direcció del cap <text:span text:style-name="T3311">o la cap </text:span>de departament, tot tenint en compte les directrius i els criteris establerts per la comissió de coordinació pedagògica.</text:p>
      <text:p text:style-name="P329"><text:span text:style-name="T2605">c) </text:span>Les programacions didàctiques han d'incentivar la motivació i implicació de les persones adultes participants en el seu procés d'aprenentatge i, per consegüent, <text:span text:style-name="T3312">h</text:span>an d'aplicar mitjans <text:soft-page-break/>de representació i expressió múltiples que possibiliten una a<text:span text:style-name="T940">tenció educativa individualitzada que done resposta a la diversitat de necessitats formatives.</text:span></text:p>
      <text:p text:style-name="P348"><text:span text:style-name="T2605">d) </text:span>Les programacions did<text:span text:style-name="T3313">à</text:span>ctiques han d’estar redactades abans de l’inici de les activitats lectives del curs <text:span text:style-name="T3327">acadèmic</text:span> corresponent i lliurades a la direcci<text:span text:style-name="T3313">ó</text:span> del centre <text:span text:style-name="T3314">fins a</text:span>l <text:span text:style-name="T3315">dia</text:span> 31 d’octubre de <text:span text:style-name="T3315">2020</text:span>, a fi d’adequar les programacions a les circumst<text:span text:style-name="T3316">à</text:span>ncies del centre i a les persones adultes participants de la formació <text:span text:style-name="T2905">durant el</text:span> curs escolar.</text:p>
      <text:p text:style-name="P348"><text:span text:style-name="T2605">e) </text:span>La direcció del centre <text:span text:style-name="T2905">és la responsable de </text:span>comprovar que l'elaboració de les programacions didàctiques s'ajusta formalment al que estableix la normativa vigent.</text:p>
      <text:p text:style-name="P348"><text:span text:style-name="T2605">f) </text:span>Una vegada redactades, les programacions didàctiques <text:span text:style-name="T2905">han de romandre </text:span>a l’abast de tots els membres de la comunitat educativa.</text:p>
      <text:p text:style-name="P316"><text:span text:style-name="T951">g)</text:span><text:span text:style-name="T1043"> </text:span><text:span text:style-name="T940">En virtut del que disposen els articles 20.4 i 30.1 del Reial </text:span><text:span text:style-name="T1048">d</text:span><text:span text:style-name="T940">ecret 1105/2014, el professorat de cada departament </text:span><text:span text:style-name="T1049">ha d'</text:span><text:span text:style-name="T940">avaluar tant els aprenentatges de l</text:span><text:span text:style-name="T1050">es persones adultes participants</text:span><text:span text:style-name="T940"> com els processos d'ensenyament i aprenentatge i la pròpia pràctica docent, i per a això </text:span><text:span text:style-name="T1049">cal </text:span><text:span text:style-name="T940">establir indicadors d'</text:span><text:span text:style-name="T1049">assoliment</text:span><text:span text:style-name="T940"> en les programacions didàctiques. Les propostes de millora que es realitzen sobre la programació didàctica a partir de la seua avalu</text:span>ació han de ser arreplegades en les programacions didàctiques del curs següent.</text:p>
      <text:p text:style-name="P422"><text:span text:style-name="Fuente_20_de_20_páe1rrafo_20_predeter."><text:span text:style-name="T232">h)</text:span></text:span><text:span text:style-name="Fuente_20_de_20_páe1rrafo_20_predeter."><text:span text:style-name="T233"> El professorat de cada departament, en finalitzar el curs acadèmic, ha d'avaluar la programació didàctica mitjançant la qual desenvolupa el currículum dels à</text:span></text:span><text:span text:style-name="Fuente_20_de_20_páe1rrafo_20_predeter."><text:span text:style-name="T234">mbits d’experiència,</text:span></text:span><text:span text:style-name="Fuente_20_de_20_páe1rrafo_20_predeter."><text:span text:style-name="T233"> mòduls </text:span></text:span><text:span text:style-name="Fuente_20_de_20_páe1rrafo_20_predeter."><text:span text:style-name="T234">formatius</text:span></text:span><text:span text:style-name="Fuente_20_de_20_páe1rrafo_20_predeter."><text:span text:style-name="T233"> i matèries que té </text:span></text:span><text:span text:style-name="Fuente_20_de_20_páe1rrafo_20_predeter."><text:span text:style-name="T235">al seu càrrec</text:span></text:span><text:span text:style-name="Fuente_20_de_20_páe1rrafo_20_predeter."><text:span text:style-name="T233"> </text:span></text:span><text:span text:style-name="Fuente_20_de_20_páe1rrafo_20_predeter."><text:span text:style-name="T236">i ha d'elaborar-</text:span></text:span><text:span text:style-name="Fuente_20_de_20_páe1rrafo_20_predeter."><text:span text:style-name="T237">ne</text:span></text:span><text:span text:style-name="Fuente_20_de_20_páe1rrafo_20_predeter."><text:span text:style-name="T236"> un informe que cal incorporar a la </text:span></text:span><text:span text:style-name="Fuente_20_de_20_páe1rrafo_20_predeter."><text:span text:style-name="T238">M</text:span></text:span><text:span text:style-name="Fuente_20_de_20_páe1rrafo_20_predeter."><text:span text:style-name="T236">emòria final de curs.</text:span></text:span></text:p>
      <text:p text:style-name="P411"><text:span text:style-name="T2612">4.5.11.</text:span><text:span text:style-name="T2623">3</text:span><text:span text:style-name="T2624">.</text:span><text:span text:style-name="T2614"> </text:span><text:span text:style-name="T2625">Estructura de les programacions didàctiques del programa </text:span><text:span text:style-name="T2614">formatiu a): formació bàsica de les persones adultes</text:span></text:p>
      <text:p text:style-name="P510"><text:span text:style-name="Fuente_20_de_20_páe1rrafo_20_predeter."><text:span text:style-name="T248">4.5.11.3.</text:span></text:span><text:span text:style-name="Fuente_20_de_20_páe1rrafo_20_predeter."><text:span text:style-name="T88">1</text:span></text:span><text:span text:style-name="Fuente_20_de_20_páe1rrafo_20_predeter."><text:span text:style-name="T86">. </text:span></text:span><text:span text:style-name="Fuente_20_de_20_páe1rrafo_20_predeter."><text:span text:style-name="T88">Pel que fa als cicles i nivells del programa formatiu a), e</text:span></text:span><text:span text:style-name="Fuente_20_de_20_páe1rrafo_20_predeter."><text:span text:style-name="T86">l professorat </text:span></text:span><text:span text:style-name="Fuente_20_de_20_páe1rrafo_20_predeter."><text:span text:style-name="T89">ha de </text:span></text:span><text:span text:style-name="Fuente_20_de_20_páe1rrafo_20_predeter."><text:span text:style-name="T86">programar la seua activitat docent d'acord amb l'Ord</text:span></text:span><text:span text:style-name="Fuente_20_de_20_páe1rrafo_20_predeter."><text:span text:style-name="T101">r</text:span></text:span><text:span text:style-name="Fuente_20_de_20_páe1rrafo_20_predeter."><text:span text:style-name="T86">e 45/2011, de 8 de juny, de la Conselleria d'Educació, per la qual es regula l'estructura de les programacions didàctiques en l'ensenyament bàsic.</text:span></text:span></text:p>
      <text:p text:style-name="P510"><text:span text:style-name="Fuente_20_de_20_páe1rrafo_20_predeter."><text:span text:style-name="T157">4.5.11.</text:span></text:span><text:span text:style-name="Fuente_20_de_20_páe1rrafo_20_predeter."><text:span text:style-name="T174">3</text:span></text:span><text:span text:style-name="Fuente_20_de_20_páe1rrafo_20_predeter."><text:span text:style-name="T175">.</text:span></text:span><text:span text:style-name="Fuente_20_de_20_páe1rrafo_20_predeter."><text:span text:style-name="T88">2. L</text:span></text:span><text:span text:style-name="Fuente_20_de_20_páe1rrafo_20_predeter."><text:span text:style-name="T89">es programacions didàctiques </text:span></text:span><text:span text:style-name="Fuente_20_de_20_páe1rrafo_20_predeter."><text:span text:style-name="T90">han de concretar, si més no, </text:span></text:span><text:span text:style-name="Fuente_20_de_20_páe1rrafo_20_predeter."><text:span text:style-name="T89">els apartats següents:</text:span></text:span></text:p>
      <text:p text:style-name="P511"><text:span text:style-name="Fuente_20_de_20_páe1rrafo_20_predeter."><text:span text:style-name="T91">a) </text:span></text:span><text:span text:style-name="Fuente_20_de_20_páe1rrafo_20_predeter."><text:span text:style-name="T87">I</text:span></text:span><text:span text:style-name="Fuente_20_de_20_páe1rrafo_20_predeter."><text:span text:style-name="T89">ntroducció.</text:span></text:span></text:p>
      <text:p text:style-name="P511"><text:span text:style-name="Fuente_20_de_20_páe1rrafo_20_predeter."><text:span text:style-name="T87">- </text:span></text:span><text:span text:style-name="Fuente_20_de_20_páe1rrafo_20_predeter."><text:span text:style-name="T89">Justificació de la programació. </text:span></text:span></text:p>
      <text:p text:style-name="P511"><text:span text:style-name="Fuente_20_de_20_páe1rrafo_20_predeter."><text:span text:style-name="T87">- </text:span></text:span><text:span text:style-name="Fuente_20_de_20_páe1rrafo_20_predeter."><text:span text:style-name="T89">Contextualització. </text:span></text:span></text:p>
      <text:p text:style-name="P511"><text:span text:style-name="Fuente_20_de_20_páe1rrafo_20_predeter."><text:span text:style-name="T91">b) </text:span></text:span><text:span text:style-name="Fuente_20_de_20_páe1rrafo_20_predeter."><text:span text:style-name="T89">Objectius.</text:span></text:span></text:p>
      <text:p text:style-name="P511"><text:span text:style-name="Fuente_20_de_20_páe1rrafo_20_predeter."><text:span text:style-name="T89">- Objectius generals de</text:span></text:span><text:span text:style-name="Fuente_20_de_20_páe1rrafo_20_predeter."><text:span text:style-name="T90">ls</text:span></text:span><text:span text:style-name="Fuente_20_de_20_páe1rrafo_20_predeter."><text:span text:style-name="T89"> </text:span></text:span><text:span text:style-name="Fuente_20_de_20_páe1rrafo_20_predeter."><text:span text:style-name="T90">programes formatius i, en el cas del programa a), dels </text:span></text:span><text:span text:style-name="Fuente_20_de_20_páe1rrafo_20_predeter."><text:span text:style-name="T89">cicle</text:span></text:span><text:span text:style-name="Fuente_20_de_20_páe1rrafo_20_predeter."><text:span text:style-name="T90">s i</text:span></text:span><text:span text:style-name="Fuente_20_de_20_páe1rrafo_20_predeter."><text:span text:style-name="T89"> </text:span></text:span><text:span text:style-name="Fuente_20_de_20_páe1rrafo_20_predeter."><text:span text:style-name="T90">nivells.</text:span></text:span></text:p>
      <text:p text:style-name="P511"><text:span text:style-name="Fuente_20_de_20_páe1rrafo_20_predeter."><text:span text:style-name="T89">- Objectius específics de</text:span></text:span><text:span text:style-name="Fuente_20_de_20_páe1rrafo_20_predeter."><text:span text:style-name="T90">l</text:span></text:span><text:span text:style-name="Fuente_20_de_20_páe1rrafo_20_predeter."><text:span text:style-name="T92">s</text:span></text:span><text:span text:style-name="Fuente_20_de_20_páe1rrafo_20_predeter."><text:span text:style-name="T90"> à</text:span></text:span><text:span text:style-name="Fuente_20_de_20_páe1rrafo_20_predeter."><text:span text:style-name="T95">mbits d’experiència </text:span></text:span><text:span text:style-name="Fuente_20_de_20_páe1rrafo_20_predeter."><text:span text:style-name="T98">i</text:span></text:span><text:span text:style-name="Fuente_20_de_20_páe1rrafo_20_predeter."><text:span text:style-name="T95"> </text:span></text:span><text:span text:style-name="Fuente_20_de_20_páe1rrafo_20_predeter."><text:span text:style-name="T90">mòduls </text:span></text:span><text:span text:style-name="Fuente_20_de_20_páe1rrafo_20_predeter."><text:span text:style-name="T93">formatius</text:span></text:span><text:span text:style-name="Fuente_20_de_20_páe1rrafo_20_predeter."><text:span text:style-name="T89">.</text:span></text:span></text:p>
      <text:p text:style-name="P511"><text:span text:style-name="Fuente_20_de_20_páe1rrafo_20_predeter."><text:span text:style-name="T91">c) </text:span></text:span><text:span text:style-name="Fuente_20_de_20_páe1rrafo_20_predeter."><text:span text:style-name="T89">Estructura i classificació </text:span></text:span><text:span text:style-name="Fuente_20_de_20_páe1rrafo_20_predeter."><text:span text:style-name="T90">dels c</text:span></text:span><text:span text:style-name="Fuente_20_de_20_páe1rrafo_20_predeter."><text:span text:style-name="T89">ontinguts.</text:span></text:span></text:p>
      <text:p text:style-name="P511"><text:span text:style-name="Fuente_20_de_20_páe1rrafo_20_predeter."><text:span text:style-name="T91">d) </text:span></text:span><text:span text:style-name="Fuente_20_de_20_páe1rrafo_20_predeter."><text:span text:style-name="T89">Unitats didàctiques.</text:span></text:span></text:p>
      <text:p text:style-name="P511"><text:soft-page-break/><text:span text:style-name="Fuente_20_de_20_páe1rrafo_20_predeter."><text:span text:style-name="T89">- Organització de les unitats didàctiques: </text:span></text:span><text:span text:style-name="Fuente_20_de_20_páe1rrafo_20_predeter."><text:span text:style-name="T96">objectius, continguts, recursos </text:span></text:span><text:span text:style-name="Fuente_20_de_20_páe1rrafo_20_predeter."><text:span text:style-name="T97">didàctics</text:span></text:span><text:span text:style-name="Fuente_20_de_20_páe1rrafo_20_predeter."><text:span text:style-name="T96"> i activitats d’avaluació, ampliació i reforç.</text:span></text:span></text:p>
      <text:p text:style-name="P511"><text:span text:style-name="Fuente_20_de_20_páe1rrafo_20_predeter."><text:span text:style-name="T89">- Distribució temporal de les unitats didàctiques. </text:span></text:span></text:p>
      <text:p text:style-name="P511"><text:span text:style-name="Fuente_20_de_20_páe1rrafo_20_predeter."><text:span text:style-name="T91">e) </text:span></text:span><text:span text:style-name="Fuente_20_de_20_páe1rrafo_20_predeter."><text:span text:style-name="T89">Orientacions didàctiques.</text:span></text:span></text:p>
      <text:p text:style-name="P511"><text:span text:style-name="Fuente_20_de_20_páe1rrafo_20_predeter."><text:span text:style-name="T89">- Metodologia general i específica de </text:span></text:span><text:span text:style-name="Fuente_20_de_20_páe1rrafo_20_predeter."><text:span text:style-name="T90">cada </text:span></text:span><text:span text:style-name="Fuente_20_de_20_páe1rrafo_20_predeter."><text:span text:style-name="T94">cicle, nivell i</text:span></text:span><text:span text:style-name="Fuente_20_de_20_páe1rrafo_20_predeter."><text:span text:style-name="T90"> mòdul</text:span></text:span><text:span text:style-name="Fuente_20_de_20_páe1rrafo_20_predeter."><text:span text:style-name="T89">.</text:span></text:span></text:p>
      <text:p text:style-name="P512"><text:span text:style-name="Fuente_20_de_20_páe1rrafo_20_predeter."><text:span text:style-name="T100">- Tractament integral de les llengües (TIL) i tractament integrat de llengua i contingut (TILC).</text:span></text:span></text:p>
      <text:p text:style-name="P511"><text:span text:style-name="Fuente_20_de_20_páe1rrafo_20_predeter."><text:span text:style-name="T89">- </text:span></text:span><text:span text:style-name="Fuente_20_de_20_páe1rrafo_20_predeter."><text:span text:style-name="T96">Activitats</text:span></text:span><text:span text:style-name="Fuente_20_de_20_páe1rrafo_20_predeter."><text:span text:style-name="T89"> i estratègies d’ensenya</text:span></text:span><text:span text:style-name="Fuente_20_de_20_páe1rrafo_20_predeter."><text:span text:style-name="T90">ment</text:span></text:span><text:span text:style-name="Fuente_20_de_20_páe1rrafo_20_predeter."><text:span text:style-name="T89"> i aprenentatge. </text:span></text:span></text:p>
      <text:p text:style-name="P511"><text:span text:style-name="Fuente_20_de_20_páe1rrafo_20_predeter."><text:span text:style-name="T91">f) </text:span></text:span><text:span text:style-name="Fuente_20_de_20_páe1rrafo_20_predeter."><text:span text:style-name="T89">Avaluació.</text:span></text:span></text:p>
      <text:p text:style-name="P513"><text:span text:style-name="Fuente_20_de_20_páe1rrafo_20_predeter."><text:span text:style-name="T89">- Tipus d’avaluació.</text:span></text:span></text:p>
      <text:p text:style-name="P513"><text:span text:style-name="Fuente_20_de_20_páe1rrafo_20_predeter."><text:span text:style-name="T89">- Criteris d</text:span></text:span><text:span text:style-name="Fuente_20_de_20_páe1rrafo_20_predeter."><text:span text:style-name="T97">e qualificació</text:span></text:span><text:span text:style-name="Fuente_20_de_20_páe1rrafo_20_predeter."><text:span text:style-name="T89">. </text:span></text:span></text:p>
      <text:p text:style-name="P511"><text:span text:style-name="Fuente_20_de_20_páe1rrafo_20_predeter."><text:span text:style-name="T89">- Instruments d’avaluació. </text:span></text:span></text:p>
      <text:p text:style-name="P513"><text:span text:style-name="Fuente_20_de_20_páe1rrafo_20_predeter."><text:span text:style-name="T89">- Avaluació </text:span></text:span><text:span text:style-name="Fuente_20_de_20_páe1rrafo_20_predeter."><text:span text:style-name="T88">de la pràctica docent del departament</text:span></text:span><text:span text:style-name="Fuente_20_de_20_páe1rrafo_20_predeter."><text:span text:style-name="T89"> </text:span></text:span><text:span text:style-name="Fuente_20_de_20_páe1rrafo_20_predeter."><text:span text:style-name="T98">a través d’indicadors d’èxit.</text:span></text:span></text:p>
      <text:p text:style-name="P514"><text:span text:style-name="Fuente_20_de_20_páe1rrafo_20_predeter."><text:span text:style-name="T100">g</text:span></text:span><text:span text:style-name="Fuente_20_de_20_páe1rrafo_20_predeter."><text:span text:style-name="T91">) </text:span></text:span><text:span text:style-name="Fuente_20_de_20_páe1rrafo_20_predeter."><text:span text:style-name="T99">Elements transversals del currículum </text:span></text:span><text:span text:style-name="Fuente_20_de_20_páe1rrafo_20_predeter."><text:span text:style-name="T100">en el marc dels diferents plans i projectes desenvolupats al centre.</text:span></text:span></text:p>
      <text:p text:style-name="P513"><text:span text:style-name="Fuente_20_de_20_páe1rrafo_20_predeter."><text:span text:style-name="T100">h</text:span></text:span><text:span text:style-name="Fuente_20_de_20_páe1rrafo_20_predeter."><text:span text:style-name="T98">) </text:span></text:span><text:span text:style-name="Fuente_20_de_20_páe1rrafo_20_predeter."><text:span text:style-name="T89">Activitats </text:span></text:span><text:span text:style-name="Fuente_20_de_20_páe1rrafo_20_predeter."><text:span text:style-name="T90">didàctiques </text:span></text:span><text:span text:style-name="Fuente_20_de_20_páe1rrafo_20_predeter."><text:span text:style-name="T89">complementàries</text:span></text:span><text:span text:style-name="Fuente_20_de_20_páe1rrafo_20_predeter."><text:span text:style-name="T97">.</text:span></text:span></text:p>
      <text:p text:style-name="P871"><text:span text:style-name="Fuente_20_de_20_páe1rrafo_20_predeter."><text:span text:style-name="T1476">4.5.11.</text:span></text:span><text:span text:style-name="Fuente_20_de_20_páe1rrafo_20_predeter."><text:span text:style-name="T1477">3</text:span></text:span><text:span text:style-name="Fuente_20_de_20_páe1rrafo_20_predeter."><text:span text:style-name="T1478">.</text:span></text:span><text:span text:style-name="Fuente_20_de_20_páe1rrafo_20_predeter."><text:span text:style-name="T1479">3</text:span></text:span><text:span text:style-name="Fuente_20_de_20_páe1rrafo_20_predeter."><text:span text:style-name="T1480">.</text:span></text:span><text:span text:style-name="T1468"> </text:span><text:span text:style-name="T1469">Contingut de les programacions didàctiques dels p</text:span><text:span text:style-name="T1468">rogrames formatius b), c), d), e), </text:span><text:span text:style-name="T1470">g), </text:span><text:span text:style-name="T1468">j) de la formació de persones adultes</text:span><text:span text:style-name="T2087">.</text:span></text:p>
      <text:p text:style-name="P897"><text:span text:style-name="T3328">a)</text:span> <text:span text:style-name="T2615">D’acord amb l’apartat </text:span><text:span text:style-name="T2616">seté</text:span><text:span text:style-name="T2615">, </text:span><text:span text:style-name="T2616">punt</text:span><text:span text:style-name="T2617">s</text:span><text:span text:style-name="T2615"> 6.7.</text:span><text:span text:style-name="T2617">2</text:span><text:span text:style-name="T2615"> de l’Ordre de 14 de juny de 2000, </text:span><text:span text:style-name="T2618">e</text:span>n el cas dels programes formatius que figuren a <text:span text:style-name="T2987">l’</text:span>annex III del Decret 220/1999, la programació didàctica del departament ha d’incloure, si més no, l’adequació dels objectius generals, l’elaboració dels continguts i el sistema d’avaluació de cada programa formatiu.</text:p>
      <text:p text:style-name="P899"><text:span text:style-name="T3328">b)</text:span> A més, aquesta programació didàctica ha de tindre en compte els aspectes particulars que regulen l'estructura i el currículum de referència dels cursos dels diferents programes formatius, sobretot els de preparació de proves externes adscrits als programes b), c), d), e), g).</text:p>
      <text:p text:style-name="P848"><text:span text:style-name="T1063">c)</text:span><text:span text:style-name="T968"> La programació didàctica dels cursos de preparació de les proves d’avaluació de les competències clau de nivell</text:span><text:span text:style-name="T1104">s</text:span><text:span text:style-name="T968"> 2 </text:span><text:span text:style-name="T1104">i 3</text:span><text:span text:style-name="T968"> de qualificació professional, inclosos dins el program</text:span><text:span text:style-name="T994">a formatiu g), que tenen com a orientacion</text:span><text:span text:style-name="T2842">s generals el que consta a l’annex IV del Decret 220/1999, s’ha d’elaborar d’acord amb el que prescriuen els apartats anteriors.</text:span></text:p>
      <text:p text:style-name="P362"><text:span text:style-name="T2908">Una vegada </text:span><text:span text:style-name="T502">detectada aquesta necessitat formativa i </text:span><text:span text:style-name="T503">verificada la possibilitat d’atendre-la </text:span><text:span text:style-name="T502">amb recursos propis </text:span><text:span text:style-name="T503">del centre, l</text:span><text:span text:style-name="T2908">a impartició d’un o d’ambdós nivells competencials</text:span><text:span text:style-name="T503"> ha </text:span><text:span text:style-name="T508">de ser</text:span><text:span text:style-name="T503"> comunicada </text:span><text:span text:style-name="T506">per mitjà d’un informe justificatiu </text:span><text:span text:style-name="T507">a traslladar</text:span><text:span text:style-name="T503">, </text:span><text:span text:style-name="T504">fins a</text:span><text:span text:style-name="T503">l dia </text:span><text:span text:style-name="T507">15</text:span><text:span text:style-name="T503"> de </text:span><text:span text:style-name="T507">setembre</text:span><text:span text:style-name="T503"> de 20</text:span><text:span text:style-name="T506">20</text:span><text:span text:style-name="T503">, a</text:span><text:span text:style-name="T506">l</text:span><text:span text:style-name="T503"> </text:span><text:span text:style-name="T506">Servei d’Ordenació Acadèmica</text:span><text:span text:style-name="T503">, </text:span><text:span text:style-name="T504">a fi que puga ser inclosa </text:span><text:span text:style-name="T507">dins</text:span><text:span text:style-name="T504"> </text:span><text:span text:style-name="T507">el mapa formatiu valencià</text:span><text:span text:style-name="T504"> i s’emprenguen les gestions necessàries</text:span><text:span text:style-name="T503"> </text:span><text:span text:style-name="T504">per a garantir la coordinació entre els centres públics de formació de persones adultes que la preparen </text:span><text:span text:style-name="T505">anualment</text:span><text:span text:style-name="T504"> i els centres de formació professional per a l’ocupació i els centres d’ocupació de Labora.</text:span></text:p>
      <text:p text:style-name="P502"><text:soft-page-break/><text:span text:style-name="Fuente_20_de_20_páe1rrafo_20_predeter."><text:span text:style-name="T1490">4.5.1</text:span></text:span><text:span text:style-name="Fuente_20_de_20_páe1rrafo_20_predeter."><text:span text:style-name="T1491">2</text:span></text:span><text:span text:style-name="Fuente_20_de_20_páe1rrafo_20_predeter."><text:span text:style-name="T1467">.</text:span></text:span><text:span text:style-name="T1454"> </text:span><text:span text:style-name="Fuente_20_de_20_páe1rrafo_20_predeter."><text:span text:style-name="T378">Mesures organitzatives </text:span></text:span><text:span text:style-name="Fuente_20_de_20_páe1rrafo_20_predeter."><text:span text:style-name="T379">a dissenyar pel centre </text:span></text:span><text:span text:style-name="Fuente_20_de_20_páe1rrafo_20_predeter."><text:span text:style-name="T378">davant de situacions extraordinàries que impliquen la suspensió temporal de l’activitat </text:span></text:span><text:span text:style-name="Fuente_20_de_20_páe1rrafo_20_predeter."><text:span text:style-name="T379">formativa</text:span></text:span><text:span text:style-name="Fuente_20_de_20_páe1rrafo_20_predeter."><text:span text:style-name="T378"> presencial.</text:span></text:span></text:p>
      <text:p text:style-name="P797"><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89">1.</text:span></text:span><text:span text:style-name="T293"> </text:span><text:span text:style-name="T294">Planificació de mesures organitzatives extraordinàries.</text:span></text:p>
      <text:p text:style-name="P756">En les <text:span text:style-name="T3330">n</text:span>ormes d’organització i funcionament, els centres docents han d’incloure les mesures necessàries per <text:span text:style-name="T3329">a </text:span>garantir la continuïtat de les activitats lective<text:span text:style-name="T3330">s en el moment en què</text:span> situacions internes o externes de caràcter extraordinari <text:span text:style-name="T3330">im</text:span>possibiliten l’activitat presencial. <text:span text:style-name="T3150">Aquesta</text:span> planificació bàsica <text:span text:style-name="T3330">de</text:span> centre està subjecta a les modificacions que es <text:span text:style-name="T3330">deriven</text:span> de les instruccions que les autoritats responsables i la <text:span text:style-name="T3330">C</text:span>onselleria <text:span text:style-name="T3330">d’E</text:span>ducació, <text:span text:style-name="T3330">Cultura i Esport </text:span>puguen determinar en funció de les circumstàncies. </text:p>
      <text:p text:style-name="P797"><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89">2.</text:span></text:span><text:span text:style-name="T293"> </text:span><text:span text:style-name="T294">Previsions per a la matriculació.</text:span></text:p>
      <text:p text:style-name="P756">Per tal de poder <text:span text:style-name="T3340">planificar de forma</text:span> adequada, els centres <text:span text:style-name="T3330">públics d’FPA</text:span> en el procediment de matrícula han de recollir o actualitzar les dades de contacte de l<text:span text:style-name="T3330">es persones adultes participants amb l’objectiu</text:span> de garantir <text:span text:style-name="T3330">al màxim la</text:span> <text:span text:style-name="T3330">inter</text:span>comunicació. <text:span text:style-name="T3330">Cal</text:span> recopilar <text:span text:style-name="T3330">així mateix</text:span> la informació corresponent a les disponibilitats de cada <text:span text:style-name="T3463">persona participant</text:span> pel que fa a l’accés a les tecnologies <text:span text:style-name="T3330">de la informació i les comunicacions</text:span>, <text:span text:style-name="T3330">amb indicació</text:span> <text:span text:style-name="T3330">de la</text:span> possibilitat o no d’accés a <text:span text:style-name="T3330">I</text:span>nternet, <text:span text:style-name="T3330">del </text:span>nombre de dispositius electrònics a l’<text:span text:style-name="T3330">abast</text:span> i <text:span text:style-name="T3330">de la seua </text:span>tipologia. <text:s/></text:p>
      <text:p text:style-name="P797"><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89">3.</text:span></text:span><text:span text:style-name="T295"> Tipus de me</text:span><text:span text:style-name="T293">sures</text:span><text:span text:style-name="T294"> a incloure en la planificació de mesures organitzatives extraordinàries.</text:span></text:p>
      <text:p text:style-name="P793"><text:span text:style-name="T3140">a</text:span><text:span text:style-name="T3141">)</text:span><text:span text:style-name="T3142"> </text:span><text:span text:style-name="T3143">Relatives a l</text:span><text:span text:style-name="T3144">’organització de l’atenció educativa i la comunicació amb </text:span><text:span text:style-name="T3145">les persones adultes participants,</text:span><text:span text:style-name="T3143"> en què</text:span><text:span text:style-name="T3144"> </text:span><text:span text:style-name="T3143">cal </text:span><text:span text:style-name="T3144">especificar, </text:span><text:span text:style-name="T3145">si més no,</text:span><text:span text:style-name="T3144"> els elements que </text:span><text:span text:style-name="T3142">s’enumeren</text:span><text:span text:style-name="T3144"> a continuació:</text:span></text:p>
      <text:p text:style-name="P757">- La forma o formes més ad<text:span text:style-name="T3331">ients</text:span> d'establir una comunicació flu<text:span text:style-name="T3331">i</text:span>da amb <text:span text:style-name="T3331">les persones participants per tal que puguen</text:span> <text:span text:style-name="T3332">participar</text:span> activa<text:span text:style-name="T3331">ment</text:span> en el procés d'atenció educativa en el domicili.</text:p>
      <text:p text:style-name="P757">- Les formes d'interacció que es consideren més adequades <text:span text:style-name="T3332">per a posar en marxa la interacció didàctica</text:span> <text:span text:style-name="T3332">que facilita l’ús de</text:span> les TIC <text:span text:style-name="T3446">i dels entorns virtuals d’aprenentatge (EVA)</text:span>, <text:span text:style-name="T3332">per mitjà de</text:span> plataformes i mitjans oferits per la <text:span text:style-name="T3332">Conselleria d’E</text:span>ducació, <text:span text:style-name="T3332">Cultura i Esport</text:span> <text:span text:style-name="T3332">(</text:span>web del centre, correu electrònic, Aules, Webex, o <text:span text:style-name="T3332">d’</text:span>altres que es puguen determinar<text:span text:style-name="T3332">), pels ajuntaments o pel propi centre.</text:span></text:p>
      <text:p text:style-name="P758">- Les condicions per a la realització, presentació i lliurament de les activitats i proves d'avaluació, incloent-hi, <text:span text:style-name="T3332">si escau,</text:span> les modificacions en els calendaris d'avaluació previstos. </text:p>
      <text:p text:style-name="P758">- Les mesures <text:span text:style-name="T3332">específiques a tindre en consideració per a atendre adequadament les situacions d’exclusió de les persones nouvingudes o en risc d’exclusió social, especialment per a aquelles persones amb dificultat d’accés</text:span> a les TIC.</text:p>
      <text:p text:style-name="P759">- Les mesures i mitjans per tal de planificar de forma eficaç l<text:span text:style-name="T3332">a tutoria i l’</text:span>orientació acadèmica i professional.</text:p>
      <text:p text:style-name="P759">- L'atenció a les <text:span text:style-name="T3333">persones adultes participants</text:span> que demanen ser ateses de manera presencial mitjançant cita prèvia.</text:p>
      <text:p text:style-name="P758"><text:soft-page-break/><text:span text:style-name="T3342">b) Referides a</text:span> la coordinació i <text:span text:style-name="T3340">el</text:span> treball dels òrgans de govern i <text:span text:style-name="T3334">de </text:span>coordinació docent <text:span text:style-name="T3340">amb l’objectiu de preservar</text:span> <text:span text:style-name="T3340">el</text:span> desenvolupament <text:span text:style-name="T3340">idoni</text:span> de les activitats del centre, <text:span text:style-name="T3340">en què cal concretar-ne, e</text:span>ntre <text:span text:style-name="T3340">d’</text:span>altres, aspectes<text:span text:style-name="T3333"> com ara</text:span>: </text:p>
      <text:p text:style-name="P758">- Les formes i <text:span text:style-name="T3334">els </text:span>mitjans d’interacció i comunicació més adients per tal de mant<text:span text:style-name="T3340">indre </text:span>la coordinació <text:span text:style-name="T3334">didàctica</text:span> del professorat i <text:span text:style-name="T3334">el </text:span>disseny de les actuacions <text:span text:style-name="T3334">per a l’atenció socioeducativa</text:span>. </text:p>
      <text:p text:style-name="P777"><text:span text:style-name="T1256">- Els mecanismes o mitjans que permeten la convocatòria i realització de les reunions dels òrgans de govern i </text:span><text:span text:style-name="T1258">de </text:span><text:span text:style-name="T1256">coordinació docent per tal de desenvolupar les seues competències de la forma més eficaç possible, </text:span><text:span text:style-name="T1258">especialment</text:span><text:span text:style-name="T1256"> la </text:span><text:span text:style-name="T1257">coordinació</text:span><text:span text:style-name="T1256"> </text:span><text:span text:style-name="T1258">referida a</text:span><text:span text:style-name="T1256">ls processos d’avaluació, tutor</text:span><text:span text:style-name="T1257">ia </text:span><text:span text:style-name="T1260">i orientació</text:span><text:span text:style-name="T1256">. </text:span></text:p>
      <text:p text:style-name="P797"><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89">4.</text:span></text:span><text:span text:style-name="T294"> Organització de l’activitat docent.</text:span></text:p>
      <text:p text:style-name="P760"><text:span text:style-name="T3342">a)</text:span> La direcció del centre <text:span text:style-name="T3335">ha de determinar, cas</text:span> que les autoritats competents així ho contemplen, les tasques <text:span text:style-name="T3335">a</text:span> desenvolupar <text:span text:style-name="T3335">a</text:span>l centre que requerisquen <text:span text:style-name="T3463">la </text:span>presència física d’<text:span text:style-name="T3463">una</text:span> part del personal docent o no docent i les que es poden desenvolupar a través de sistemes de treball a distància o semipresencial. En funció d'aquestes decisions, <text:span text:style-name="T3335">cal </text:span>establir <text:span text:style-name="T3335">així mateix </text:span>l<text:span text:style-name="T3335">a distribució horària</text:span> de<text:span text:style-name="T3335">l</text:span> treball <text:span text:style-name="T3335">a</text:span> <text:span text:style-name="T3335">realitzar</text:span> <text:span text:style-name="T3335">a</text:span>l centre <text:span text:style-name="T3335">o a casa</text:span>.</text:p>
      <text:p text:style-name="P756"><text:span text:style-name="T3342">b)</text:span> La direcció del centre, amb la col·laboració del professorat, <text:span text:style-name="T3334">ha de </text:span>coordinar la planificació de la programació lectiva durant el període de no assistència al centre <text:span text:style-name="T3334">de les persones participants</text:span> i establir el calendari de les reunions necessàries per a garantir la coherència de la resposta educativa <text:span text:style-name="T3335">oferida en</text:span> els diferents <text:span text:style-name="T3334">programes formatius, cicles i </text:span>nivells.</text:p>
      <text:p text:style-name="P797"><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89">5.</text:span></text:span><text:span text:style-name="T293"> </text:span><text:span text:style-name="T296">Adaptabilitat de les programacions didàctiques.</text:span></text:p>
      <text:p text:style-name="P760"><text:span text:style-name="T3342">a)</text:span> Les programacions didàctiques dels diferents departaments han de <text:span text:style-name="T3334">concretar, en l’àmbit dels seus àmbits d’experiència, mòduls formatius o matèries,</text:span> els <text:span text:style-name="T3461">criteris de flexibilització</text:span> <text:span text:style-name="T3334">establits</text:span> en les <text:span text:style-name="T3334">n</text:span>ormes d’organització i funcionament del centre <text:span text:style-name="T3341">pel que fa a</text:span> l’organització de l’atenció educativa i la comunicació amb <text:span text:style-name="T3334">les persones adultes participants</text:span>. <text:s/></text:p>
      <text:p text:style-name="P761"><text:span text:style-name="T3342">b) </text:span>En la planificació d’activitats <text:span text:style-name="T3335">didàctiques</text:span>, <text:span text:style-name="T3335">cal</text:span> preveure <text:span text:style-name="T3341">la dificultat d’accés a les TIC</text:span> <text:span text:style-name="T3335">adés esmentada</text:span> <text:span text:style-name="T3335">a fi d’afavorir</text:span> que les activitats programades puguen ser desenvolupades <text:span text:style-name="T3335">amb </text:span>independè<text:span text:style-name="T3335">ncia</text:span> del tipus de dispositiu <text:span text:style-name="T3335">(</text:span>ordinador<text:span text:style-name="T3335">s</text:span>, tauletes o <text:span text:style-name="T3335">telèfons intel·ligents)</text:span>.</text:p>
      <text:p text:style-name="P763">4.5.12.<text:span text:style-name="T3460">6</text:span>. Flexibilització dels processos d’avaluació.</text:p>
      <text:p text:style-name="P763">a) <text:span text:style-name="T3459">Els departaments didàctics i equips educatius han de programar mesures específiques per a possibles situacions de contingència que comporten l’adopció, per un període limitat o perllongat, de la combinació de diferents modalitats d’ensenyament o de l’ensenyament exclusivament a distància, a fi d’acompanyar de forma adequada l’aprenentatge de les persones adultes participants d’acord amb les seues circumstàncies personals i socioeconòmiques i els condicionants d’excepcionalitat.</text:span></text:p>
      <text:p text:style-name="P798"><text:span text:style-name="Fuente_20_de_20_páe1rrafo_20_predeter."><text:span text:style-name="T24">b) En el cas dels nivells del cicle I de la formació bàsica de les persones adultes i dels programes formatius que atenen majoritàriament el perfil de persones d’edat avançada o en risc d’exclusió social, la tasca docent ha de basar-se en la posada en marxa de pràctiques </text:span></text:span><text:soft-page-break/><text:span text:style-name="Fuente_20_de_20_páe1rrafo_20_predeter."><text:span text:style-name="T24">socioeducatives inclusives que garantisquen </text:span></text:span><text:span text:style-name="Fuente_20_de_20_páe1rrafo_20_predeter."><text:span text:style-name="T65">un</text:span></text:span><text:span text:style-name="Fuente_20_de_20_páe1rrafo_20_predeter."><text:span text:style-name="T24"> </text:span></text:span><text:span text:style-name="Fuente_20_de_20_páe1rrafo_20_predeter."><text:span text:style-name="T25">a</text:span></text:span><text:span text:style-name="Fuente_20_de_20_páe1rrafo_20_predeter."><text:span text:style-name="T24">companyament regular, la continuïtat en el sistema </text:span></text:span><text:span text:style-name="Fuente_20_de_20_páe1rrafo_20_predeter."><text:span text:style-name="T25">i el suport als seus projectes de vida.</text:span></text:span></text:p>
      <text:p text:style-name="P799"><text:span text:style-name="Fuente_20_de_20_páe1rrafo_20_predeter."><text:span text:style-name="T24">c)</text:span></text:span><text:span text:style-name="Fuente_20_de_20_páe1rrafo_20_predeter."><text:span text:style-name="T26"> </text:span></text:span><text:span text:style-name="Fuente_20_de_20_páe1rrafo_20_predeter."><text:span text:style-name="T27">En el cas </text:span></text:span><text:span text:style-name="Fuente_20_de_20_páe1rrafo_20_predeter."><text:span text:style-name="T28">dels nivells del cicle II </text:span></text:span><text:span text:style-name="Fuente_20_de_20_páe1rrafo_20_predeter."><text:span text:style-name="T26">de la formació bàsica de les persones adultes </text:span></text:span><text:span text:style-name="Fuente_20_de_20_páe1rrafo_20_predeter."><text:span text:style-name="T27">amb organitzaci</text:span></text:span><text:span text:style-name="Fuente_20_de_20_páe1rrafo_20_predeter."><text:span text:style-name="T28">ons trimestrals o </text:span></text:span><text:span text:style-name="Fuente_20_de_20_páe1rrafo_20_predeter."><text:span text:style-name="T27">quadrimestral</text:span></text:span><text:span text:style-name="Fuente_20_de_20_páe1rrafo_20_predeter."><text:span text:style-name="T28">s</text:span></text:span><text:span text:style-name="Fuente_20_de_20_páe1rrafo_20_predeter."><text:span text:style-name="T27"> </text:span></text:span><text:span text:style-name="Fuente_20_de_20_páe1rrafo_20_predeter."><text:span text:style-name="T28">del currículum</text:span></text:span><text:span text:style-name="Fuente_20_de_20_páe1rrafo_20_predeter."><text:span text:style-name="T27">, l</text:span></text:span><text:span text:style-name="Fuente_20_de_20_páe1rrafo_20_predeter."><text:span text:style-name="T26">a programació dels processos d’avaluació </text:span></text:span><text:span text:style-name="Fuente_20_de_20_páe1rrafo_20_predeter."><text:span text:style-name="T28">davant aquest tipus de situacions</text:span></text:span><text:span text:style-name="Fuente_20_de_20_páe1rrafo_20_predeter."><text:span text:style-name="T26"> ha de preveure l’adopció, durant un període lectiu </text:span></text:span><text:span text:style-name="Fuente_20_de_20_páe1rrafo_20_predeter."><text:span text:style-name="T27">determinat </text:span></text:span><text:span text:style-name="Fuente_20_de_20_páe1rrafo_20_predeter."><text:span text:style-name="T26">o fins a finals de curs, de mesures organitzatives i metodològiques </text:span></text:span><text:span text:style-name="Fuente_20_de_20_páe1rrafo_20_predeter."><text:span text:style-name="T27">flexibles</text:span></text:span><text:span text:style-name="Fuente_20_de_20_páe1rrafo_20_predeter."><text:span text:style-name="T26"> que </text:span></text:span><text:span text:style-name="Fuente_20_de_20_páe1rrafo_20_predeter."><text:span text:style-name="T24">permeten</text:span></text:span><text:span text:style-name="Fuente_20_de_20_páe1rrafo_20_predeter."><text:span text:style-name="T26"> </text:span></text:span><text:span text:style-name="Fuente_20_de_20_páe1rrafo_20_predeter."><text:span text:style-name="T27">una </text:span></text:span><text:span text:style-name="Fuente_20_de_20_páe1rrafo_20_predeter."><text:span text:style-name="T26">avaluació </text:span></text:span><text:span text:style-name="Fuente_20_de_20_páe1rrafo_20_predeter."><text:span text:style-name="T27">justa i adient, que tinga com a referència </text:span></text:span><text:span text:style-name="Fuente_20_de_20_páe1rrafo_20_predeter."><text:span text:style-name="T26">els aprenentatges essencials i les competències </text:span></text:span><text:span text:style-name="Fuente_20_de_20_páe1rrafo_20_predeter."><text:span text:style-name="T28">assolits</text:span></text:span><text:span text:style-name="Fuente_20_de_20_páe1rrafo_20_predeter."><text:span text:style-name="T26"> individualment durant el temps de docència presencial, </text:span></text:span><text:span text:style-name="Fuente_20_de_20_páe1rrafo_20_predeter."><text:span text:style-name="T29">a </text:span></text:span><text:span text:style-name="Fuente_20_de_20_páe1rrafo_20_predeter."><text:span text:style-name="T27">complementa</text:span></text:span><text:span text:style-name="Fuente_20_de_20_páe1rrafo_20_predeter."><text:span text:style-name="T29">r</text:span></text:span><text:span text:style-name="Fuente_20_de_20_páe1rrafo_20_predeter."><text:span text:style-name="T27"> </text:span></text:span><text:span text:style-name="Fuente_20_de_20_páe1rrafo_20_predeter."><text:span text:style-name="T28">mitjançant</text:span></text:span><text:span text:style-name="Fuente_20_de_20_páe1rrafo_20_predeter."><text:span text:style-name="T27"> la valoració de l’aprofitament, el seguiment i la participació </text:span></text:span><text:span text:style-name="Fuente_20_de_20_páe1rrafo_20_predeter."><text:span text:style-name="T30">mostrats</text:span></text:span><text:span text:style-name="Fuente_20_de_20_páe1rrafo_20_predeter."><text:span text:style-name="T27"> per cada persona durant el període de formació </text:span></text:span><text:span text:style-name="Fuente_20_de_20_páe1rrafo_20_predeter."><text:span text:style-name="T29">mi</text:span></text:span><text:span text:style-name="Fuente_20_de_20_páe1rrafo_20_predeter."><text:span text:style-name="T28">xta</text:span></text:span><text:span text:style-name="Fuente_20_de_20_páe1rrafo_20_predeter."><text:span text:style-name="T29"> o</text:span></text:span><text:span text:style-name="Fuente_20_de_20_páe1rrafo_20_predeter."><text:span text:style-name="T27"> a distància.</text:span></text:span></text:p>
      <text:p text:style-name="P799"><text:span text:style-name="Fuente_20_de_20_páe1rrafo_20_predeter."><text:span text:style-name="T24">d</text:span></text:span><text:span text:style-name="Fuente_20_de_20_páe1rrafo_20_predeter."><text:span text:style-name="T28">) Pel que fa als ensenyaments conduents a la preparació de proves d’accés </text:span></text:span><text:span text:style-name="Fuente_20_de_20_páe1rrafo_20_predeter."><text:span text:style-name="T31">a altres ensenyaments</text:span></text:span><text:span text:style-name="Fuente_20_de_20_páe1rrafo_20_predeter."><text:span text:style-name="T28">, de proves de certificació de valencià i de proves de competències clau, </text:span></text:span><text:span text:style-name="Fuente_20_de_20_páe1rrafo_20_predeter."><text:span text:style-name="T24">l’estratègia docent a prestar a les persones adultes participants s’ha de centrar a assegurar l’accés a la formació, el suport a l’aprenentatge i l’</text:span></text:span><text:span text:style-name="Fuente_20_de_20_páe1rrafo_20_predeter."><text:span text:style-name="T25">orientació acadèmica i socioprofessional</text:span></text:span><text:span text:style-name="Fuente_20_de_20_páe1rrafo_20_predeter."><text:span text:style-name="T24">.</text:span></text:span></text:p>
      <text:p text:style-name="P799"><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91">7</text:span></text:span><text:span text:style-name="Fuente_20_de_20_páe1rrafo_20_predeter."><text:span text:style-name="T289">.</text:span></text:span><text:span text:style-name="T293"> </text:span><text:span text:style-name="T297">Acompanyament tutorial i acadèmic.</text:span></text:p>
      <text:p text:style-name="P760"><text:span text:style-name="T3342">a)</text:span> El <text:span text:style-name="T3335">professorat tutor</text:span> de cada grup d'<text:span text:style-name="T3335">aprenentatge</text:span>, d'acord amb les directrius <text:span text:style-name="T3336">i </text:span>mesures organitzatives acordades <text:span text:style-name="T3335">i </text:span>sota la supervisió de<text:span text:style-name="T3335">l cap o la cap</text:span> d'estudis, <text:span text:style-name="T3335">s’ha de</text:span> responsabilitza<text:span text:style-name="T3335">r</text:span> de la coordinació i organització de la planificació de les tasques lectives dels seus grups.</text:p>
      <text:p text:style-name="P758"><text:span text:style-name="T3342">b) L’equip</text:span> docent <text:span text:style-name="T3336">ha de mantindre </text:span>un contacte <text:span text:style-name="T3336">regular</text:span> amb <text:span text:style-name="T3336">les persones participants dels grups d’aprenentatge en què imparteix docència a fi d’acompanyar-les en el seu procés d’ensenyament i aprenentatge i de dinamitzar-ne la participació, l’aprenentatge autònom i col·laboratiu i l’aprofitament de la formació.</text:span></text:p>
      <text:p text:style-name="P758"><text:span text:style-name="T3342">c)</text:span> <text:span text:style-name="T3336">L’equip docent ha de prestar una atenció pedagògica particular als grups d’aprenentatge que bé finalitzen els ensenyaments conduents a l’obtenció del títol de Graduat en Educació Secundària (programa formatiu a), o que bé cursen estudis destinats a la preparació de les proves d’accés a altres ensenyaments (programes formatius b), d), o de les proves externes (programes formatius c), g).</text:span></text:p>
      <text:p text:style-name="P797"><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92">8</text:span></text:span><text:span text:style-name="Fuente_20_de_20_páe1rrafo_20_predeter."><text:span text:style-name="T289">.</text:span></text:span><text:span text:style-name="T293"> </text:span><text:span text:style-name="T297">Formació del professorat adaptada a les circumstàncies d’excepcionalitat.</text:span></text:p>
      <text:p text:style-name="P760"><text:span text:style-name="T3342">a) A fi</text:span> de donar la millor resposta possible <text:span text:style-name="T3337">a les persones adultes participants</text:span> en contextos de docència no presencial, <text:span text:style-name="T3337">l’equip docent s’ha de comprometre en l’actualització de la seua formació permanent, tant en el maneig i ús de les TIC com en el coneixement i aplicació de metodologies aplicades a l’ensenyament mixt o en línia</text:span>.</text:p>
      <text:p text:style-name="P762"><text:span text:style-name="T3342">b) Atesa la urgència d’aquest tipus de formació, els centres públics de formació de persones adultes sostinguts amb fons públics han</text:span> de planificar, <text:span text:style-name="T3337">des de l’inici de curs, dins el Programa d’activitats de formació (PAF)</text:span> <text:span text:style-name="T3337">totes aquelles</text:span> iniciatives de formació <text:span text:style-name="T3337">imprescindibles</text:span> <text:span text:style-name="T3337">per a la consecució d’aquest fi</text:span>. <text:span text:style-name="T3337">Cas d’existir-hi, el professorat que exercisca com a</text:span> coordinador TIC de centre <text:span text:style-name="T3337">ha de </text:span>col·laborar amb la resta del professorat per a implementar correctament les mesures que es determinen. </text:p>
      <text:p text:style-name="P797"><text:soft-page-break/><text:span text:style-name="Fuente_20_de_20_páe1rrafo_20_predeter."><text:span text:style-name="T288">4.5.1</text:span></text:span><text:span text:style-name="Fuente_20_de_20_páe1rrafo_20_predeter."><text:span text:style-name="T289">2</text:span></text:span><text:span text:style-name="Fuente_20_de_20_páe1rrafo_20_predeter."><text:span text:style-name="T290">.</text:span></text:span><text:span text:style-name="Fuente_20_de_20_páe1rrafo_20_predeter."><text:span text:style-name="T291">9</text:span></text:span><text:span text:style-name="Fuente_20_de_20_páe1rrafo_20_predeter."><text:span text:style-name="T289">.</text:span></text:span><text:span text:style-name="T297"> Difusió i suport del sistema a la planificació d’aquestes mesures organitzatives.</text:span></text:p>
      <text:p text:style-name="P760"><text:span text:style-name="T3342">a)</text:span> Els membres dels equips directius <text:span text:style-name="T3338">han de garantir que la planificació </text:span><text:span text:style-name="T3148">d’</text:span><text:span text:style-name="T3150">aquestes</text:span> mesures<text:span text:style-name="T3338"> siga coneguda i aplicada per</text:span> tot el personal del centre. <text:span text:style-name="T3338">Al seu torn</text:span>, la direcció de centre <text:span text:style-name="T3338">i l’equip docent han </text:span>de <text:span text:style-name="T3338">vetlar per a garantir </text:span>l’accés i <text:span text:style-name="T3338">la </text:span>difusió de la informació a la comunitat educativa <text:span text:style-name="T3339">per mitjà</text:span> dels canals oficials d’informació que determinen les Administracions educatives o autoritats responsables en funció de les circumstàncies. </text:p>
      <text:p text:style-name="P428"><text:span text:style-name="Fuente_20_de_20_páe1rrafo_20_predeter."><text:span text:style-name="T426">b)</text:span></text:span><text:span text:style-name="Fuente_20_de_20_páe1rrafo_20_predeter."><text:span text:style-name="T427"> </text:span></text:span><text:span text:style-name="Fuente_20_de_20_páe1rrafo_20_predeter."><text:span text:style-name="T423">La Inspecció d'Educació, les direccions generals amb competències en matèria d'educació, les direccions territorials d'Educació, </text:span></text:span><text:span text:style-name="Fuente_20_de_20_páe1rrafo_20_predeter."><text:span text:style-name="T422">el personal dels Centres de Formació, Innovació i Recursos Educatius (CEFIRE) </text:span></text:span><text:span text:style-name="Fuente_20_de_20_páe1rrafo_20_predeter."><text:span text:style-name="T424">i </text:span></text:span><text:span text:style-name="Fuente_20_de_20_páe1rrafo_20_predeter."><text:span text:style-name="T428">les</text:span></text:span><text:span text:style-name="Fuente_20_de_20_páe1rrafo_20_predeter."><text:span text:style-name="T425"> assessor</text:span></text:span><text:span text:style-name="Fuente_20_de_20_páe1rrafo_20_predeter."><text:span text:style-name="T428">ies </text:span></text:span><text:span text:style-name="Fuente_20_de_20_páe1rrafo_20_predeter."><text:span text:style-name="T425">del Servei d’Educació Plurilingüe</text:span></text:span><text:span text:style-name="Fuente_20_de_20_páe1rrafo_20_predeter."><text:span text:style-name="T423"> </text:span></text:span><text:span text:style-name="Fuente_20_de_20_páe1rrafo_20_predeter."><text:span text:style-name="T427">han de</text:span></text:span><text:span text:style-name="Fuente_20_de_20_páe1rrafo_20_predeter."><text:span text:style-name="T423"> col·laborar amb les direccions dels centres </text:span></text:span><text:span text:style-name="Fuente_20_de_20_páe1rrafo_20_predeter."><text:span text:style-name="T427">docents a l’hora d’</text:span></text:span><text:span text:style-name="Fuente_20_de_20_páe1rrafo_20_predeter."><text:span text:style-name="T423">assessor</text:span></text:span><text:span text:style-name="Fuente_20_de_20_páe1rrafo_20_predeter."><text:span text:style-name="T427">ar</text:span></text:span><text:span text:style-name="Fuente_20_de_20_páe1rrafo_20_predeter."><text:span text:style-name="T423">, </text:span></text:span><text:span text:style-name="Fuente_20_de_20_páe1rrafo_20_predeter."><text:span text:style-name="T427">acompanyar</text:span></text:span><text:span text:style-name="Fuente_20_de_20_páe1rrafo_20_predeter."><text:span text:style-name="T423"> l’</text:span></text:span><text:span text:style-name="Fuente_20_de_20_páe1rrafo_20_predeter."><text:span text:style-name="T429">acció</text:span></text:span><text:span text:style-name="Fuente_20_de_20_páe1rrafo_20_predeter."><text:span text:style-name="T423"> formativa i fe</text:span></text:span><text:span text:style-name="Fuente_20_de_20_páe1rrafo_20_predeter."><text:span text:style-name="T427">r</text:span></text:span><text:span text:style-name="Fuente_20_de_20_páe1rrafo_20_predeter."><text:span text:style-name="T423"> costat a les actuacions desenvolupades </text:span></text:span><text:span text:style-name="Fuente_20_de_20_páe1rrafo_20_predeter."><text:span text:style-name="T427">per a fer front a</text:span></text:span><text:span text:style-name="Fuente_20_de_20_páe1rrafo_20_predeter."><text:span text:style-name="T423"> </text:span></text:span><text:span text:style-name="Fuente_20_de_20_páe1rrafo_20_predeter."><text:span text:style-name="T427">situacions excepcionals d’aquesta mena.</text:span></text:span><text:span text:style-name="Fuente_20_de_20_páe1rrafo_20_predeter."><text:span text:style-name="T423"> </text:span></text:span></text:p>
      <text:p text:style-name="P501">4.<text:span text:style-name="T3320">5</text:span>.<text:span text:style-name="T3487">13</text:span>. Actualització dels diferents <text:span text:style-name="T3321">projectes,</text:span> plans i programes del centre.</text:p>
      <text:p text:style-name="P503"><text:span text:style-name="T3328">4.5.13.1.</text:span> <text:span text:style-name="T3303">Revisió del Projecte educatiu de centre</text:span>.</text:p>
      <text:p text:style-name="P420"><text:span text:style-name="Fuente_20_de_20_páe1rrafo_20_predeter."><text:span text:style-name="T1684">S’hi han d’</text:span></text:span><text:span text:style-name="Fuente_20_de_20_páe1rrafo_20_predeter."><text:span text:style-name="T1685">inclou</text:span></text:span><text:span text:style-name="Fuente_20_de_20_páe1rrafo_20_predeter."><text:span text:style-name="T1684">re</text:span></text:span><text:span text:style-name="Fuente_20_de_20_páe1rrafo_20_predeter."><text:span text:style-name="T1686"> les modificacions relatives </text:span></text:span><text:span text:style-name="Fuente_20_de_20_páe1rrafo_20_predeter."><text:span text:style-name="T1687">a l'organització i el funcionament del centre </text:span></text:span><text:span text:style-name="Fuente_20_de_20_páe1rrafo_20_predeter."><text:span text:style-name="T1686">i a aquelles previstes en els diferents</text:span></text:span><text:span text:style-name="Fuente_20_de_20_páe1rrafo_20_predeter."><text:span text:style-name="T1687"> p</text:span></text:span><text:span text:style-name="Fuente_20_de_20_páe1rrafo_20_predeter."><text:span text:style-name="T1688">lans i p</text:span></text:span><text:span text:style-name="Fuente_20_de_20_páe1rrafo_20_predeter."><text:span text:style-name="T1687">rojectes</text:span></text:span><text:span text:style-name="Fuente_20_de_20_páe1rrafo_20_predeter."><text:span text:style-name="T1686"> que formen part del PEC, si han sigut aprovades durant el curs 2019-2020 o si n’hi ha previsió de revisió.</text:span></text:span></text:p>
      <text:p text:style-name="P507"><text:span text:style-name="Fuente_20_de_20_páe1rrafo_20_predeter."><text:span text:style-name="T1749">4.5.13.2. Concreció anual </text:span></text:span><text:span text:style-name="Fuente_20_de_20_páe1rrafo_20_predeter."><text:span text:style-name="T1750">dels</text:span></text:span><text:span text:style-name="Fuente_20_de_20_páe1rrafo_20_predeter."><text:span text:style-name="T1749"> aspectes referits a la planificació lingüística del centre.</text:span></text:span></text:p>
      <text:p text:style-name="P947"><text:span text:style-name="T3442">a)</text:span> Concreció anual del Projecte lingüístic de centre o del Disseny particular del programa <text:span text:style-name="T729">o </text:span><text:span text:style-name="T770">p</text:span><text:span text:style-name="T729">rogrames d'educació bilingüe</text:span>.</text:p>
      <text:p text:style-name="P727"><text:span text:style-name="T3445">L’anàlisi a dur a terme consisteix a concretar</text:span> la situació del <text:span text:style-name="T3442">p</text:span>rograma o <text:span text:style-name="T3442">p</text:span>rogrames d'educació bilingüe o plurilingüe autoritzats en el <text:span text:style-name="T3442">PLC</text:span> o <text:span text:style-name="T3695">en el</text:span> <text:span text:style-name="T3442">DPP, amb indicació de</text:span>ls programes que aplica el centre <text:span text:style-name="T3442">en els nivells de la formació bàsica de les persones adultes i</text:span> <text:span text:style-name="T3442">el nombre de persones participants</text:span> per nivell en cada programa, així com <text:span text:style-name="T3444">de </text:span>les hores <text:span text:style-name="T3442">vehiculades en cada llengua en</text:span> <text:span text:style-name="T3442">els diferents</text:span> mòdul<text:span text:style-name="T3442">s</text:span> <text:span text:style-name="T3442">formatius </text:span>durant el curs <text:span text:style-name="T3488">2020-2021</text:span>.</text:p>
      <text:p text:style-name="P945"><text:bookmark-start text:name="__RefHeading___Toc12238_3097190792"/><text:span text:style-name="T3442">b)</text:span> Aplicació dels <text:span text:style-name="T3443">p</text:span>rogrames lingüístics <text:span text:style-name="T3444">durant el curs acadèmic 2020-2021</text:span>.<text:bookmark-end text:name="__RefHeading___Toc12238_3097190792"/></text:p>
      <text:p text:style-name="P219"><text:span text:style-name="Fuente_20_de_20_páe1rrafo_20_predeter."><text:span text:style-name="T1733">D’acord amb el Decret llei 2/2020:</text:span></text:span></text:p>
      <text:p text:style-name="P219"><text:span text:style-name="Fuente_20_de_20_páe1rrafo_20_predeter."><text:span text:style-name="T1733">- </text:span></text:span><text:span text:style-name="Fuente_20_de_20_páe1rrafo_20_predeter."><text:span text:style-name="T1732">E</text:span></text:span><text:span text:style-name="Fuente_20_de_20_páe1rrafo_20_predeter."><text:span text:style-name="T1734">ls centres que imparteixen </text:span></text:span><text:span text:style-name="Fuente_20_de_20_páe1rrafo_20_predeter."><text:span text:style-name="T1735">ensenyaments de la formació de les persones adultes</text:span></text:span><text:span text:style-name="Fuente_20_de_20_páe1rrafo_20_predeter."><text:span text:style-name="T1734"> han d'aplicar en el curs 20</text:span></text:span><text:span text:style-name="Fuente_20_de_20_páe1rrafo_20_predeter."><text:span text:style-name="T1736">20</text:span></text:span><text:span text:style-name="Fuente_20_de_20_páe1rrafo_20_predeter."><text:span text:style-name="T1734">-202</text:span></text:span><text:span text:style-name="Fuente_20_de_20_páe1rrafo_20_predeter."><text:span text:style-name="T1736">1</text:span></text:span><text:span text:style-name="Fuente_20_de_20_páe1rrafo_20_predeter."><text:span text:style-name="T1734"> </text:span></text:span><text:span text:style-name="Fuente_20_de_20_páe1rrafo_20_predeter."><text:span text:style-name="T1737">els mateixos programes </text:span></text:span><text:span text:style-name="Fuente_20_de_20_páe1rrafo_20_predeter."><text:span text:style-name="T1734">lingüístics, </text:span></text:span><text:span text:style-name="Fuente_20_de_20_páe1rrafo_20_predeter."><text:span text:style-name="T1738">programa d’ensenyament en valencià</text:span></text:span><text:span text:style-name="Fuente_20_de_20_páe1rrafo_20_predeter."><text:span text:style-name="T1737"> </text:span></text:span><text:span text:style-name="Fuente_20_de_20_páe1rrafo_20_predeter."><text:span text:style-name="T1734">(PEV</text:span></text:span><text:span text:style-name="Fuente_20_de_20_páe1rrafo_20_predeter."><text:span text:style-name="T1738">) i programa d’incorporació progressiva</text:span></text:span><text:span text:style-name="Fuente_20_de_20_páe1rrafo_20_predeter."><text:span text:style-name="T1734"> </text:span></text:span><text:span text:style-name="Fuente_20_de_20_páe1rrafo_20_predeter."><text:span text:style-name="T1738">(</text:span></text:span><text:span text:style-name="Fuente_20_de_20_páe1rrafo_20_predeter."><text:span text:style-name="T1734">PIP), </text:span></text:span><text:span text:style-name="Fuente_20_de_20_páe1rrafo_20_predeter."><text:span text:style-name="T1737">que s’han aplicat durant el curs 2019-2020 segons les especificacions del DPP.</text:span></text:span></text:p>
      <text:p text:style-name="P264"><text:span text:style-name="Fuente_20_de_20_páe1rrafo_20_predeter."><text:span text:style-name="T824">- </text:span></text:span><text:span text:style-name="Fuente_20_de_20_páe1rrafo_20_predeter."><text:span text:style-name="T825">E</text:span></text:span><text:span text:style-name="Fuente_20_de_20_páe1rrafo_20_predeter."><text:span text:style-name="T826">ls centres que han aplicat durant els cursos anteriors un programa o programes plurilingües, d’acord amb el Projecte lingüístic </text:span></text:span><text:span text:style-name="Fuente_20_de_20_páe1rrafo_20_predeter."><text:span text:style-name="T827">de centre </text:span></text:span><text:span text:style-name="Fuente_20_de_20_páe1rrafo_20_predeter."><text:span text:style-name="T826">autoritzat fins al curs 2019-2020, poden </text:span></text:span><text:span text:style-name="Fuente_20_de_20_páe1rrafo_20_predeter."><text:span text:style-name="T827">continuar amb</text:span></text:span><text:span text:style-name="Fuente_20_de_20_páe1rrafo_20_predeter."><text:span text:style-name="T828"> l’</text:span></text:span><text:span text:style-name="Fuente_20_de_20_páe1rrafo_20_predeter."><text:span text:style-name="T826">aplica</text:span></text:span><text:span text:style-name="Fuente_20_de_20_páe1rrafo_20_predeter."><text:span text:style-name="T828">ció</text:span></text:span><text:span text:style-name="Fuente_20_de_20_páe1rrafo_20_predeter."><text:span text:style-name="T826"> </text:span></text:span><text:span text:style-name="Fuente_20_de_20_páe1rrafo_20_predeter."><text:span text:style-name="T828">d’</text:span></text:span><text:span text:style-name="Fuente_20_de_20_páe1rrafo_20_predeter."><text:span text:style-name="T826">aquests programes durant el curs 2020-2021.</text:span></text:span></text:p>
      <text:p text:style-name="P508"><text:span text:style-name="Fuente_20_de_20_páe1rrafo_20_predeter."><text:span text:style-name="T1751">4.5.1</text:span></text:span><text:span text:style-name="Fuente_20_de_20_páe1rrafo_20_predeter."><text:span text:style-name="T1752">3.</text:span></text:span><text:span text:style-name="Fuente_20_de_20_páe1rrafo_20_predeter."><text:span text:style-name="T1753">3</text:span></text:span><text:span text:style-name="Fuente_20_de_20_páe1rrafo_20_predeter."><text:span text:style-name="T1752">.</text:span></text:span><text:span text:style-name="Fuente_20_de_20_páe1rrafo_20_predeter."><text:span text:style-name="T1751"> </text:span></text:span><text:span text:style-name="Fuente_20_de_20_páe1rrafo_20_predeter."><text:span text:style-name="T1754">Concreció de</text:span></text:span><text:span text:style-name="Fuente_20_de_20_páe1rrafo_20_predeter."><text:span text:style-name="T1749"> les</text:span></text:span><text:span text:style-name="Fuente_20_de_20_páe1rrafo_20_predeter."><text:span text:style-name="T1697"> </text:span></text:span><text:span text:style-name="Fuente_20_de_20_páe1rrafo_20_predeter."><text:span text:style-name="T1698">intervencions prioritàries en </text:span></text:span><text:span text:style-name="Fuente_20_de_20_páe1rrafo_20_predeter."><text:span text:style-name="T1699">el d</text:span></text:span><text:span text:style-name="Fuente_20_de_20_páe1rrafo_20_predeter."><text:span text:style-name="T1698">esenvolupament del currículum i </text:span></text:span><text:span text:style-name="Fuente_20_de_20_páe1rrafo_20_predeter."><text:span text:style-name="T1700">de </text:span></text:span><text:span text:style-name="Fuente_20_de_20_páe1rrafo_20_predeter."><text:span text:style-name="T1755">les activitats complementàries </text:span></text:span><text:span text:style-name="Fuente_20_de_20_páe1rrafo_20_predeter."><text:span text:style-name="T1700">programades.</text:span></text:span></text:p>
      <text:p text:style-name="P415"><text:soft-page-break/><text:span text:style-name="Fuente_20_de_20_páe1rrafo_20_predeter."><text:span text:style-name="T403">Cal fer constar e</text:span></text:span><text:span text:style-name="Fuente_20_de_20_páe1rrafo_20_predeter."><text:span text:style-name="T404">l </text:span></text:span><text:span text:style-name="Fuente_20_de_20_páe1rrafo_20_predeter."><text:span text:style-name="T405">calendari, terminis </text:span></text:span><text:span text:style-name="Fuente_20_de_20_páe1rrafo_20_predeter."><text:span text:style-name="T406">i</text:span></text:span><text:span text:style-name="Fuente_20_de_20_páe1rrafo_20_predeter."><text:span text:style-name="T405"> </text:span></text:span><text:span text:style-name="Fuente_20_de_20_páe1rrafo_20_predeter."><text:span text:style-name="T404">p</text:span></text:span><text:span text:style-name="Fuente_20_de_20_páe1rrafo_20_predeter."><text:span text:style-name="T405">rocediments per a la realització </text:span></text:span><text:span text:style-name="Fuente_20_de_20_páe1rrafo_20_predeter."><text:span text:style-name="T406">de les</text:span></text:span><text:span text:style-name="Fuente_20_de_20_páe1rrafo_20_predeter."><text:span text:style-name="T405"> intervencions prioritàries </text:span></text:span><text:span text:style-name="Fuente_20_de_20_páe1rrafo_20_predeter."><text:span text:style-name="T406">destinades al</text:span></text:span><text:span text:style-name="Fuente_20_de_20_páe1rrafo_20_predeter."><text:span text:style-name="T404"> d</text:span></text:span><text:span text:style-name="Fuente_20_de_20_páe1rrafo_20_predeter."><text:span text:style-name="T405">esenvolupament del currículum i </text:span></text:span><text:span text:style-name="Fuente_20_de_20_páe1rrafo_20_predeter."><text:span text:style-name="T407">de </text:span></text:span><text:span text:style-name="Fuente_20_de_20_páe1rrafo_20_predeter."><text:span text:style-name="T408">les activitats complementàries</text:span></text:span><text:span text:style-name="Fuente_20_de_20_páe1rrafo_20_predeter."><text:span text:style-name="T403"> </text:span></text:span><text:span text:style-name="Fuente_20_de_20_páe1rrafo_20_predeter."><text:span text:style-name="T407">programades.</text:span></text:span><text:span text:style-name="Fuente_20_de_20_páe1rrafo_20_predeter."><text:span text:style-name="T408"> </text:span></text:span></text:p>
      <text:p text:style-name="P418"><text:span text:style-name="Fuente_20_de_20_páe1rrafo_20_predeter."><text:span text:style-name="T1710">4.5.1</text:span></text:span><text:span text:style-name="Fuente_20_de_20_páe1rrafo_20_predeter."><text:span text:style-name="T1725">4</text:span></text:span><text:span text:style-name="Fuente_20_de_20_páe1rrafo_20_predeter."><text:span text:style-name="T1710">.</text:span></text:span><text:span text:style-name="Fuente_20_de_20_páe1rrafo_20_predeter."><text:span text:style-name="T1768"> </text:span></text:span><text:span text:style-name="Fuente_20_de_20_páe1rrafo_20_predeter."><text:span text:style-name="T1769">Criteris i procediments per al seguiment i avaluació del P</text:span></text:span><text:span text:style-name="Fuente_20_de_20_páe1rrafo_20_predeter."><text:span text:style-name="T1770">la d’actuació per a la millora.</text:span></text:span></text:p>
      <text:p text:style-name="P419"><text:span text:style-name="Fuente_20_de_20_páe1rrafo_20_predeter."><text:span text:style-name="T1771">S’</text:span></text:span><text:span text:style-name="Fuente_20_de_20_páe1rrafo_20_predeter."><text:span text:style-name="T1772">ha de fer referència</text:span></text:span><text:span text:style-name="Fuente_20_de_20_páe1rrafo_20_predeter."><text:span text:style-name="T1771"> </text:span></text:span><text:span text:style-name="Fuente_20_de_20_páe1rrafo_20_predeter."><text:span text:style-name="T1772">a</text:span></text:span><text:span text:style-name="Fuente_20_de_20_páe1rrafo_20_predeter."><text:span text:style-name="T1759">ls </text:span></text:span><text:span text:style-name="Fuente_20_de_20_páe1rrafo_20_predeter."><text:span text:style-name="T1773">mecanismes </text:span></text:span><text:span text:style-name="Fuente_20_de_20_páe1rrafo_20_predeter."><text:span text:style-name="T1774">d</text:span></text:span><text:span text:style-name="Fuente_20_de_20_páe1rrafo_20_predeter."><text:span text:style-name="T1773">'</text:span></text:span><text:span text:style-name="Fuente_20_de_20_páe1rrafo_20_predeter."><text:span text:style-name="T1759">avaluació de les mesures de millora adoptades com a conseqüència de l</text:span></text:span><text:span text:style-name="Fuente_20_de_20_páe1rrafo_20_predeter."><text:span text:style-name="T1773">'anàlisi dels processos d'avaluació de l'aprenentatge i de la pràctica docent realitzada </text:span></text:span><text:span text:style-name="Fuente_20_de_20_páe1rrafo_20_predeter."><text:span text:style-name="T1760">durant el curs.</text:span></text:span></text:p>
      <text:p text:style-name="P419"><text:span text:style-name="Fuente_20_de_20_páe1rrafo_20_predeter."><text:span text:style-name="T231"/></text:span></text:p>
      <text:p text:style-name="P509"><text:span text:style-name="Fuente_20_de_20_páe1rrafo_20_predeter."><text:span text:style-name="T1660">5. ÒRGANS DE </text:span></text:span><text:span text:style-name="Fuente_20_de_20_páe1rrafo_20_predeter."><text:span text:style-name="T1661">GOVERN I DE </text:span></text:span><text:span text:style-name="Fuente_20_de_20_páe1rrafo_20_predeter."><text:span text:style-name="T1660">COORDINACIÓ DOCENT</text:span></text:span></text:p>
      <text:p text:style-name="P877"><text:span text:style-name="T3353">5.</text:span>1. Consideracions preliminars</text:p>
      <text:p text:style-name="P834"><text:span text:style-name="T1756">5</text:span><text:span text:style-name="T1757">.1.</text:span><text:span text:style-name="T1747">1. </text:span><text:span text:style-name="T1758">D</text:span><text:span text:style-name="Strong_20_Emphasis"><text:span text:style-name="T388">e conformitat</text:span></text:span><text:span text:style-name="Strong_20_Emphasis"><text:span text:style-name="T389"> amb el que </text:span></text:span><text:span text:style-name="Strong_20_Emphasis"><text:span text:style-name="T390">determina</text:span></text:span><text:span text:style-name="Strong_20_Emphasis"><text:span text:style-name="T395"> </text:span></text:span><text:span text:style-name="Strong_20_Emphasis"><text:span text:style-name="T389">la disposició </text:span></text:span><text:span text:style-name="Strong_20_Emphasis"><text:span text:style-name="T391">transitòria primera</text:span></text:span><text:span text:style-name="Strong_20_Emphasis"><text:span text:style-name="T389"> del Decret 2</text:span></text:span><text:span text:style-name="Strong_20_Emphasis"><text:span text:style-name="T391">52</text:span></text:span><text:span text:style-name="Strong_20_Emphasis"><text:span text:style-name="T389">/</text:span></text:span><text:span text:style-name="Strong_20_Emphasis"><text:span text:style-name="T391">2019</text:span></text:span><text:span text:style-name="Strong_20_Emphasis"><text:span text:style-name="T389">, en </text:span></text:span><text:span text:style-name="Strong_20_Emphasis"><text:span text:style-name="T392">totes aquelles qüestions</text:span></text:span><text:span text:style-name="Strong_20_Emphasis"><text:span text:style-name="T389"> </text:span></text:span><text:span text:style-name="Strong_20_Emphasis"><text:span text:style-name="T392">relacionades amb els òrgans de govern i de coordinació docent</text:span></text:span><text:span text:style-name="Strong_20_Emphasis"><text:span text:style-name="T389"> no regulats per l'Ordre de 14 de juny de 2000, </text:span></text:span><text:span text:style-name="Strong_20_Emphasis"><text:span text:style-name="T393">als centres públics valencians que imparteixen ensenyaments de la formació de persones adultes, els</text:span></text:span><text:span text:style-name="Strong_20_Emphasis"><text:span text:style-name="T394"> hi </text:span></text:span><text:span text:style-name="Strong_20_Emphasis"><text:span text:style-name="T389">és</text:span></text:span><text:span text:style-name="Strong_20_Emphasis"><text:span text:style-name="T395"> </text:span></text:span><text:span text:style-name="Strong_20_Emphasis"><text:span text:style-name="T389">aplicable </text:span></text:span><text:span text:style-name="Strong_20_Emphasis"><text:span text:style-name="T391">supletòriament </text:span></text:span><text:span text:style-name="Strong_20_Emphasis"><text:span text:style-name="T389">el </text:span></text:span><text:span text:style-name="Strong_20_Emphasis"><text:span text:style-name="T391">reglament orgànic i funcional dels centres públics que imparteixen ensenyaments d’educació</text:span></text:span><text:span text:style-name="Strong_20_Emphasis"><text:span text:style-name="T389"> secundària </text:span></text:span><text:span text:style-name="Strong_20_Emphasis"><text:span text:style-name="T391">obligatòria, batxillerat i formació professional</text:span></text:span><text:span text:style-name="Strong_20_Emphasis"><text:span text:style-name="T389">.</text:span></text:span></text:p>
      <text:p text:style-name="P900"><text:span text:style-name="T3353">5.1.2. </text:span>Els centres de formació de persones adultes sostinguts amb fons públics han de constituir obligatòriament els òrgans de govern <text:span text:style-name="T3345">i</text:span> els de coordinació docent <text:span text:style-name="T2584">que apareixen referits en aquest mateix capítol</text:span> <text:span text:style-name="T2584">com a òrgans de govern (</text:span>article <text:span text:style-name="T3391">5.2.</text:span>1<text:span text:style-name="T2582">), </text:span>comissió de coordinació pedagògica <text:span text:style-name="T2582">(article 5.4), departaments didàctics</text:span> <text:span text:style-name="T2582">(article 5.5), e</text:span>quip<text:span text:style-name="T3345">s</text:span> <text:span text:style-name="T3345">educatius</text:span> de grup <text:span text:style-name="T3391">d’aprenentatge</text:span> <text:span text:style-name="T2582">(article 5.7.1</text:span>) <text:span text:style-name="T3391">i tutoria (5.8).</text:span></text:p>
      <text:p text:style-name="P901"><text:span text:style-name="T1222">5.1.3.</text:span><text:span text:style-name="T1208"> En els cent</text:span>res en què les <text:span text:style-name="T2584">seues limitacions</text:span> organitzatives així ho aconsellen a causa del nombre reduït de recursos humans disponibles, <text:span text:style-name="T2584">es poden </text:span>organitzar de forma flexible els <text:span text:style-name="T2584">departaments</text:span> i <text:span text:style-name="T2583">equips educatius, amb</text:span> les funcions <text:span text:style-name="T2583">respectives, </text:span>sempre que es garantisca l'atenció educativa prevista en cada cas: departament d'orientació (article <text:span text:style-name="T3391">5.6</text:span>) <text:span text:style-name="T2583">i</text:span> <text:span text:style-name="T3508">altres </text:span>equips <text:span text:style-name="T3345">educatius</text:span> <text:span text:style-name="T2583">(article 5</text:span>.<text:span text:style-name="T3391">7.2</text:span>).</text:p>
      <text:p text:style-name="P354"><text:span text:style-name="T3353">5.1.4. En el cas de les</text:span> <text:span text:style-name="T2583">comissions del consell escolar de centre i de les altres funcions de coordinació (articles 5.3.5 i 5.9), els centres que no disposen de professorat suficient per a cobrir-les han de constituir tan sols les comissions del consell escolar de centre i les funcions d</text:span><text:span text:style-name="T1229">e coordinació que es consideren necessàries, sent assumides les competències respectives pel consell escolar, en el cas de les comissions, i pel claustre de professorat, en el de les altres funcions de coordinació. En qualsevol cas, atesa la seua rellevància educativa i pedagògica, els centres han de garantir l'atenció relativa a les coordinacions d'igualtat i convivència i de formació del professorat.</text:span></text:p>
      <text:p text:style-name="P355">5.1.5. D<text:span text:style-name="T2279">urant el curs acadèmic 2020-2021, tots els òrgans de coordinació docent han d’adaptar el seu funcionament a l’organització excepcional del centre adoptada com a conseqüència de </text:span><text:span text:style-name="T2286">le</text:span><text:span text:style-name="T2287">s mesures de prevenció, higiene i promoció de la salut </text:span><text:span text:style-name="T2279">davant</text:span><text:span text:style-name="T2287"> la C</text:span><text:span text:style-name="T2279">ovid</text:span><text:span text:style-name="T2287">-</text:span><text:soft-page-break/><text:span text:style-name="T2287">19, establ</text:span><text:span text:style-name="T2279">ides</text:span><text:span text:style-name="T2287"> conjuntament </text:span><text:span text:style-name="T2289">per l</text:span><text:span text:style-name="T2288">es c</text:span><text:span text:style-name="T2289">onselleri</text:span><text:span text:style-name="T2288">es </text:span><text:span text:style-name="T2289">de Sanitat </text:span><text:span text:style-name="T2288">U</text:span><text:span text:style-name="T2289">niversal i Salut </text:span><text:span text:style-name="T2288">P</text:span><text:span text:style-name="T2289">ública i d'Educació, Cultura i Esport.</text:span></text:p>
      <text:p text:style-name="P294"><text:span text:style-name="T1222">5.2</text:span><text:span text:style-name="T1208">. Òrgans de govern </text:span>dels centres públics de formació de persones adultes</text:p>
      <text:p text:style-name="P298"><text:span text:style-name="T3353">5.2.</text:span>1. <text:span text:style-name="T2433">Òrgans de govern.</text:span></text:p>
      <text:p text:style-name="P305"><text:span text:style-name="T3353">5.2.1.1. </text:span>D’acord amb <text:span text:style-name="T3345">el que estableix l'apartat</text:span> set<text:span text:style-name="T2770">é</text:span>, <text:span text:style-name="T2687">punt</text:span> 4, de l’Ordre de 14 de juny de 2000, els centres públics d<text:span text:style-name="T2432">e formació de persones adultes</text:span> de titularitat de la Generalitat <text:span text:style-name="T2431">compten amb</text:span> els òrgans de govern següents:</text:p>
      <text:p text:style-name="P305">a) Unipersonals: director <text:span text:style-name="T2431">o directora</text:span> i, si escau, cap d’estudis i secretari <text:span text:style-name="T2431">o secretària, que constitueixen l’equip directiu del centre</text:span>.</text:p>
      <text:p text:style-name="P469">b) Col·legiats: consell escolar i claustre de professorat.</text:p>
      <text:p text:style-name="P471">Aquests <text:span text:style-name="T2770">ò</text:span>rgans de govern t<text:span text:style-name="T2431">enen</text:span> les <text:span text:style-name="T3346">funcions</text:span> que els atribueix el <text:span text:style-name="T3347">r</text:span>eglament org<text:span text:style-name="T2770">à</text:span>nic i funcional dels <text:span text:style-name="T3346">centres públics que imparteixen ensenyaments d’educació secundària obligatòria, batxillerat i formació professional, regulat pel Decret 252/2019, de manera que les competències de l’equip directiu, la direcció de centre, la direcció d’estudis, la secretaria, el consell escolar i el claustre de professorat queden estipulades respectivament als articles 10, 17, 20, 21, 28 i 33.</text:span></text:p>
      <text:p text:style-name="P306"><text:span text:style-name="T3353">5.2.</text:span>1.<text:span text:style-name="T3509">2</text:span>. <text:span text:style-name="T3348">A l’hora de determinar la composició del c</text:span>onsell escolar dels centres p<text:span text:style-name="T2770">ú</text:span>blics de formaci<text:span text:style-name="T2770">ó</text:span> de persones adultes de titularitat de la Generalitat, <text:span text:style-name="T3348">cal tindre en compte el que disposa l'apartat seté, punt 4, de l'Ordre de 14 de juny de 2000 i la composició d’unitats per centres establida per l’annex II de l’Ordre 2/2019, que s’ha d’aplicar seguint aquests supòsits</text:span>:</text:p>
      <text:p text:style-name="P472"><text:span text:style-name="T2608">a) E</text:span>n els centres p<text:span text:style-name="T2771">ú</text:span>blics de formaci<text:span text:style-name="T2771">ó</text:span> de persones adultes de titularitat de la Generalitat de <text:span text:style-name="T2559">h</text:span>uit o m<text:span text:style-name="T2771">é</text:span>s unitats, el consell escolar est<text:span text:style-name="T2432">à</text:span> integrat per:</text:p>
      <text:p text:style-name="P469">- El director <text:span text:style-name="T2432">o la directora</text:span> del centre, qui n’assum<text:span text:style-name="T2432">eix</text:span> la presidència.</text:p>
      <text:p text:style-name="P469">- El <text:span text:style-name="T2539">cap o la</text:span> cap d’estudis.</text:p>
      <text:p text:style-name="P469">- Un regidor <text:span text:style-name="T2432">o regidora</text:span> o <text:span text:style-name="T2432">un </text:span>representant de la corporaci<text:span text:style-name="T2771">ó</text:span> local on es trobe ubicat el centre.</text:p>
      <text:p text:style-name="P469">- Tres <text:span text:style-name="T2432">membres del professorat</text:span> elegits pel claustre.</text:p>
      <text:p text:style-name="P469">- Cinc representants de les persones adultes <text:span text:style-name="T2432">participants</text:span>, un dels quals <text:span text:style-name="T2432">ha de ser</text:span> designat per l’associaci<text:span text:style-name="T2771">ó</text:span> <text:span text:style-name="T940">d</text:span><text:span text:style-name="T942">e persones participants</text:span> m<text:span text:style-name="T2771">é</text:span>s representativa del centre.</text:p>
      <text:p text:style-name="P469">- Un representant del personal d’administraci<text:span text:style-name="T2771">ó</text:span> i serveis.</text:p>
      <text:p text:style-name="P469">- El secretari <text:span text:style-name="T2432">o la secretària</text:span> del centre, qui hi <text:span text:style-name="T3347">ha de fer les funcions de secretaria</text:span> amb veu i sense vot.</text:p>
      <text:p text:style-name="P472"><text:span text:style-name="T2608">b) </text:span>En els centres p<text:span text:style-name="T2771">ú</text:span>blics de formaci<text:span text:style-name="T2771">ó</text:span> de persones adultes de titularitat de la Generalitat de quatre a set unitats, el <text:span text:style-name="T2527">c</text:span>onsell <text:span text:style-name="T2527">e</text:span>scolar est<text:span text:style-name="T2432">à</text:span> integrat per:</text:p>
      <text:p text:style-name="P469">- El director <text:span text:style-name="T2432">o la directora</text:span> del centre, qui n’assum<text:span text:style-name="T2432">eix</text:span> la presidència.</text:p>
      <text:p text:style-name="P469">- El <text:span text:style-name="T2538">cap o la</text:span> cap d’estudis.</text:p>
      <text:p text:style-name="P469"><text:soft-page-break/>- Un regidor <text:span text:style-name="T2432">o regidora</text:span> o <text:span text:style-name="T2432">un representant</text:span> de la corporaci<text:span text:style-name="T2771">ó</text:span> local on es trobe ubicat el centre.</text:p>
      <text:p text:style-name="P469">- <text:span text:style-name="T2432">Un</text:span> <text:span text:style-name="T2432">membre del professorat</text:span> elegit pel claustre.</text:p>
      <text:p text:style-name="P469"><text:span text:style-name="T2432">-</text:span> Tres representants de les persones adultes <text:span text:style-name="T2432">participants</text:span>, un dels quals <text:span text:style-name="T2432">ha de ser</text:span> designat per l’associaci<text:span text:style-name="T2771">ó</text:span> <text:span text:style-name="T940">d</text:span><text:span text:style-name="T942">e persones participants </text:span><text:span text:style-name="T976">més</text:span> representativa del centre.</text:p>
      <text:p text:style-name="P317"><text:span text:style-name="T2432">-</text:span> Un representant del personal d’administraci<text:span text:style-name="T2771">ó</text:span> i serveis.</text:p>
      <text:p text:style-name="P317"><text:span text:style-name="T2432">-</text:span> El secretari <text:span text:style-name="T2432">o la secretària</text:span> del centre, qui hi <text:span text:style-name="T3347">ha de fer les funcions de secretaria</text:span> amb veu i sense vot.</text:p>
      <text:p text:style-name="P472"><text:span text:style-name="T2608">c) </text:span>En els centres p<text:span text:style-name="T2771">ú</text:span>blics de formaci<text:span text:style-name="T2771">ó</text:span> de persones adultes de titularitat de la Generalitat d’una a tres unitats, el consell escolar <text:span text:style-name="T2540">està</text:span> constitu<text:span text:style-name="T2771">ï</text:span>t per un professor <text:span text:style-name="T2432">o professor</text:span>a, qui exerc<text:span text:style-name="T2432">eix</text:span> les funcions d<text:span text:style-name="T2432">e la direcció del centre</text:span>, una persona adulta <text:span text:style-name="T2432">participant</text:span> i un representant de la corporaci<text:span text:style-name="T2771">ó</text:span> local.</text:p>
      <text:p text:style-name="P330"><text:span text:style-name="T3353">5.2.2.</text:span> <text:span text:style-name="T3355">A</text:span>ls centres públics de formació de persones adultes de titularitat de les corporacions locals, els <text:span text:style-name="T3349">hi </text:span>és d'aplicació el que determina l'apartat anterior. Les competències amb relació al nomenament i cessament del director o la directora i de l'equip directiu, <text:span text:style-name="T2569">atribuïdes</text:span> a la Conselleria d'Educació, <text:span text:style-name="T2934">Cultura i Esport, </text:span>han d'entendre's referides a l'entitat local titular del centre.</text:p>
      <text:p text:style-name="P294"><text:span text:style-name="T3353">5.3</text:span>. <text:span text:style-name="T3524">Relació dels ò</text:span>rgans de coordinació docent</text:p>
      <text:p text:style-name="P283">5.3.1. Comissió de coordinació pedagògica.</text:p>
      <text:p text:style-name="P469"><text:span text:style-name="T3353">5.3.2.</text:span> <text:span text:style-name="T2685">D</text:span>epartaments didàctic<text:span text:style-name="T2685">s: </text:span>Comunicació, Cientificotecnològic i Ciències Socials, a més del departament d’<text:span text:style-name="T3696">A</text:span>ltres programes formatius<text:span text:style-name="T2581">.</text:span> <text:span text:style-name="T2433">Q</text:span>uan les peculiaritats del centre <text:span text:style-name="T2433">així</text:span> ho aconsellen, <text:span text:style-name="T2433">s</text:span>’hi pod<text:span text:style-name="T2433">en</text:span> establir d’altres departaments, prèvia <text:span text:style-name="T2852">justificació i </text:span>autorització de la <text:span text:style-name="T2853">Inspecció d’Educació de la d</text:span>irecció <text:span text:style-name="T2854">t</text:span>erritorial corresponent.</text:p>
      <text:p text:style-name="P470"><text:span text:style-name="T3353">5.3.3</text:span>. Departament d'orientació.</text:p>
      <text:p text:style-name="P469"><text:span text:style-name="T3353">5.3.</text:span>4. Equip <text:span text:style-name="T3349">educatiu</text:span> de grup, compost pel conjunt de professorat que imparteix docència <text:span text:style-name="T2433">en cada grup d'aprenentatge.</text:span></text:p>
      <text:p text:style-name="P317"><text:span text:style-name="T2692">A més, els centres poden constituir altres equips educatius, com ara l'equip docent de cicle, en el cas del programa formatiu a) de formació bàsica de les persones adultes, constituït pel professorat que fa classes en els grups de cada cicle, i l'e</text:span>quip docent de programa, <text:span text:style-name="T2692">per a</text:span> la resta de grups dels programes formatius b), c), d), e), <text:span text:style-name="T3001">g),</text:span> j), amb l’adscripció de tot el professorat que imparteix docència en cadascun d’aquests programes.</text:p>
      <text:p text:style-name="P469"><text:span text:style-name="T3353">5.3.</text:span>5. Comissions de<text:span text:style-name="T3349">l consell escolar de</text:span> centre <text:span text:style-name="T2583">i altres funcions de coordinació.</text:span></text:p>
      <text:p text:style-name="P317"><text:span text:style-name="T2583">a) Les comissions de centre dependents del consell escolar,</text:span> <text:span text:style-name="T2709">establides</text:span> <text:span text:style-name="T2709">per l'article 31 del Decret 252/2019</text:span>, <text:span text:style-name="T2709">han de garantir la </text:span>representació de membres <text:span text:style-name="T3709">al</text:span> consell de tots els estaments. <text:span text:style-name="T2709">Aquestes comissions han de </text:span>funcionar d’acord amb les instruccions emanades <text:span text:style-name="T2709">d'</text:span>aquest òrgan de govern per <text:span text:style-name="T2433">a </text:span>tractar els afers de la seua competència <text:span text:style-name="T2709">i, atesa la seua rellevància en la vida educativa dels centres de formació de persones adultes, cal prestar una atenció especial a les comissions següents</text:span>:</text:p>
      <text:p text:style-name="P317"/>
      <text:p text:style-name="P317"><text:soft-page-break/>- Comissió <text:span text:style-name="T3350">de gestió econòmica.</text:span></text:p>
      <text:p text:style-name="P317">- Comissió d<text:span text:style-name="T2433">'inclusió, igualtat i</text:span> convivència.</text:p>
      <text:p text:style-name="P317">- <text:span text:style-name="T2709">Comissió pedagògica i d’activitats extraescolars i complementàries.</text:span></text:p>
      <text:p text:style-name="P331">La composició d’aquestes comissions s’ha d’adaptar a la realitat heterogènia dels centres públics d’FPA i ha de preservar la presidència a exercir pe<text:span text:style-name="T3351">r la</text:span> direc<text:span text:style-name="T3351">ció</text:span> de<text:span text:style-name="T3351">l</text:span> centre, <text:span text:style-name="T3351">així com</text:span> la participació d’un representant per comissió per part del professorat i de les persones adultes participants. Per les característiques <text:span text:style-name="T3351">intrínseques</text:span> de cadascuna d’<text:span text:style-name="T3351">aquestes</text:span> comissions, la comissió de gestió econòmica ha de comptar obligatòriament amb la presència del secretari o la secretària, mentre que les altres dues comissions han d’incorporar el cap o la cap d’estudis, persones que en tot cas són les encarregades d’alçar acta de les sessions que se celebren.</text:p>
      <text:p text:style-name="P331">La programació de les activitats dissenyades per les diferents comissions ha de ser presentada per a la valoració i l’aprovació del consell escolar de centre, de manera que figure dins el Pla d’actuació per a la millora, se n’avaluen els resultats en la Memòria final de curs i quede constància en la secretaria del centre.</text:p>
      <text:p text:style-name="P332"><text:span text:style-name="T2583">b)</text:span> Altres funcions de coordinació.</text:p>
      <text:p text:style-name="P333">- Coordinació <text:span text:style-name="T3354">d’</text:span>igualtat <text:span text:style-name="T2433">i </text:span>convivència.</text:p>
      <text:p text:style-name="P333">- Coordinació <text:span text:style-name="T3364">de formació</text:span>.</text:p>
      <text:p text:style-name="P333">- Coordinació TIC.</text:p>
      <text:p text:style-name="P451"><text:span text:style-name="T3353">5.4.</text:span> Comissió de coordinació pedagògica</text:p>
      <text:p text:style-name="P452"><text:span text:style-name="T3353">5.4.</text:span>1. <text:span text:style-name="T2321">La comissió de coordinació pedagògica és l’òrgan responsable de coordinar els </text:span><text:span text:style-name="T2322">afers</text:span><text:span text:style-name="T2321"> relacionats amb les actuacions pedagògiques, el desenvolupament dels programes educatius i la seua avaluació.</text:span></text:p>
      <text:p text:style-name="P275"><text:span text:style-name="T3360">5.4.2. </text:span>En els centres d<text:span text:style-name="T2438">e formació de persones adultes</text:span> la comissió de coordinació pedagògica est<text:span text:style-name="T2438">à</text:span> integrada per la persona que ostent<text:span text:style-name="T2438">a</text:span> la direcció i <text:span text:style-name="T3697">pels càrrecs</text:span> següents: cap d'estudis, caps dels departaments didàctic<text:span text:style-name="T2685">s</text:span> i, si escau, cap del departament d'orientació <text:span text:style-name="T2438">i professorat </text:span>coordinador de cada programa formatiu i cicle.</text:p>
      <text:p text:style-name="P455">5.4.3. La direcció del centre n'ha d'assumir la presidència i un dels o de les caps dels departaments didàctics, triat per la direcció del centre a proposta de la comissió, la secretaria.</text:p>
      <text:p text:style-name="P275"><text:span text:style-name="T3353">5.4.4</text:span>. La comissió de coordinació pedagògica <text:span text:style-name="T2439">s'ha de reunir</text:span> al començament de curs a fi de revisar les programacions didàctiques del centre, una vegada al trimestre, com a mínim, i <text:span text:style-name="T2746">després</text:span> de celebrar-se les sessions d'avaluació programades anualment.</text:p>
      <text:p text:style-name="P284">5.4.5. Les atribucions de la comissió de coordinació pedagògica són les que estipula l’article 37 del Decret 252/2019.</text:p>
      <text:p text:style-name="P284"/>
      <text:p text:style-name="P294"><text:soft-page-break/><text:span text:style-name="T3353">5.5.</text:span> <text:span text:style-name="T2685">D</text:span>epartaments didàctic<text:span text:style-name="T2685">s: Comunicació, Cientificotecnològic i Ciències Socials, i departament d'Altres programes formatius</text:span></text:p>
      <text:p text:style-name="P472"><text:span text:style-name="T3353">5.5.1. </text:span>Els <text:span text:style-name="T2434">departaments didàctics</text:span> són els òrgans encarregats d'organitzar i coordinar <text:span text:style-name="T2433">els ensenyaments</text:span> <text:span text:style-name="T2433">relacionats amb els camps de coneixement o àmbits d'experiència de la formació bàsica de les persones adultes i d</text:span>els <text:span text:style-name="T3361">ensenyaments de la resta de</text:span> programes formatius, <text:span text:style-name="T3361">així com</text:span> les activitats que se'ls encomanen <text:span text:style-name="T3697">en l’àmbit de</text:span> les seues competències.</text:p>
      <text:p text:style-name="P472"><text:span text:style-name="T3353">5.5.2. </text:span>Cada departament didàctic està format pel professorat que imparteix ensenyaments propis d<text:span text:style-name="T2435">e l'</text:span>àmbit <text:span text:style-name="T2435">respectiu</text:span> en qualsevol nivell dels cursos dels diferents programes formatius.</text:p>
      <text:p text:style-name="P472"><text:span text:style-name="T3353">5.5.3. </text:span>Els centres pod<text:span text:style-name="T2434">en</text:span> constituir els departaments didàctics següents en funció del nombre de professorat i dels ensenyaments que s’hi ofereixen: </text:p>
      <text:p text:style-name="P307"><text:span text:style-name="T2435">a) </text:span>Un per cada camp de coneixement del programa <text:span text:style-name="T2435">formatiu</text:span> a): Comunicació, Cientificotecnològic i Ciències Socials, a més del<text:span text:style-name="T2585"> departament</text:span> d’<text:span text:style-name="T3694">A</text:span>ltres programes formatius<text:span text:style-name="T2585">.</text:span> </text:p>
      <text:p text:style-name="P498"><text:span text:style-name="T2435">b) </text:span>El professorat que imparteix els ensenyaments del cicle I de la formació bàsica de <text:span text:style-name="T2435">les </text:span>persones adultes po<text:span text:style-name="T2435">t</text:span> constituir-se com a equip <text:span text:style-name="T3465">educatiu</text:span> amb funcions semblants a les dels <text:span text:style-name="T2435">departaments didàctics</text:span>.</text:p>
      <text:p text:style-name="P318"><text:span text:style-name="T2818">c) E</text:span>l departament d’<text:span text:style-name="T3698">A</text:span>ltres programes formatius est<text:span text:style-name="T2435">à</text:span> constituït pel professorat <text:span text:style-name="T2817">responsable de la coordinació de cada</text:span> program<text:span text:style-name="T2817">a</text:span> formatiu, <text:span text:style-name="T2819">la designació del qual és competència de la direcció del centre entre el professorat que imparteix docència en els programes formatius respectius.</text:span></text:p>
      <text:p text:style-name="P478"><text:span text:style-name="T3353">5.5</text:span>.4. <text:span text:style-name="T3362">La direcció ha de designar el professorat que assumeix al centre la funció de cap de departament didàctic. </text:span>Aquesta <text:span text:style-name="T3386">tria, que ha de ser informada</text:span> <text:span text:style-name="T2562">prèviament pe</text:span>l claustre <text:span text:style-name="T3385">de professorat</text:span> <text:span text:style-name="T2496">i per</text:span> la comissió de coordinació pedagògica<text:span text:style-name="T2562">, ha de ser </text:span>traslla<text:span text:style-name="T2596">dada</text:span> a la <text:span text:style-name="T2986">P</text:span>rogramació general anual.</text:p>
      <text:p text:style-name="P479">5.5.5. El cap o la cap d’estudis és el responsable de coordinar, dinamitzar i supervisar les tasques dels departaments didàctics.</text:p>
      <text:p text:style-name="P307"><text:span text:style-name="T3353">5.5.6. </text:span>Cada professor <text:span text:style-name="T2435">o professora</text:span> <text:span text:style-name="T2435">ha de ser</text:span> adscrit al departament o <text:span text:style-name="T2435">departaments didàctics</text:span> en què imparteix docència, sense que siga exigible per a la seua constitució un nombre mínim de professorat.</text:p>
      <text:p text:style-name="P307"><text:span text:style-name="T3353">5.5.7. </text:span>Amb l'objectiu d'assegurar la coordinació docent del professorat i sempre que el nombre reduït <text:span text:style-name="T2818">o elevat</text:span> de professorat del centre <text:span text:style-name="T2818">així </text:span>ho dificulte, <text:span text:style-name="T2435">cal procedir</text:span> de la manera següent:</text:p>
      <text:p text:style-name="P307"><text:span text:style-name="T2436">a) </text:span>Com a criteri prioritari, <text:span text:style-name="T2435">cal</text:span> garantir la coordinació didàctica dels ensenyaments de la formació bàsica de <text:span text:style-name="T2435">les</text:span> persones adultes, per la qual cosa <text:span text:style-name="T2435">s'han de</text:span> constituir, si més no, dos departaments didàctics: un per als camps de coneixement de Comunicació i de Ciències Socials i un altre per al camp de coneixement Cientificotecnològic. Cas de no haver-hi suficient professorat, <text:span text:style-name="T2435">s'ha de</text:span> constituir un únic departament <text:span text:style-name="T2435">de coordinació </text:span>didàctic<text:span text:style-name="T2435">a</text:span> que assum<text:span text:style-name="T2542">eix</text:span> les competències de tots els camps de coneixement <text:span text:style-name="T2435">o àmbits d'experiència </text:span>del programa <text:span text:style-name="T2435">formatiu</text:span> a).</text:p>
      <text:p text:style-name="P307"><text:soft-page-break/><text:span text:style-name="T2436">b) </text:span>Quan el nombre <text:span text:style-name="T2818">limitat</text:span> <text:span text:style-name="T2596">de </text:span>professorat <text:span text:style-name="T2818">del centre </text:span>no permeta la constitució <text:span text:style-name="T2818">del departament d’Altres programes formatius</text:span>, les seues funcions <text:span text:style-name="T2435">han de ser</text:span> assumides per la comissió de coordinació pedagògica.</text:p>
      <text:p text:style-name="P334">c) En el cas dels centres que tenen un nombre molt elevat de professorat, els departaments corresponents als tres camps de coneixement, sense perjudici del seu funcionament orgànic com a departament únic, poden organitzar sota la coordinació del cap o la cap de departament reunions de treball específiques.</text:p>
      <text:p text:style-name="P472"><text:span text:style-name="T3353">5.5.8. </text:span>Per tal d’assegurar la coordinació general dels ensenyaments, el cap <text:span text:style-name="T2542">o la cap</text:span> del departament <text:span text:style-name="T2437">ha de </text:span>convocar <text:span text:style-name="T2706">totes</text:span> les reunions<text:span text:style-name="T3362"> ordinàries que es determinen, així com aquelles que es consideren necessàries per a l'organització, funcionament i coordinació de les tasques docents. Aquestes sessions són d’assistència obligatòria per al professorat adscrit i el cap o la cap de departament ha d'alçar acta dels temes tractats i de les decisions preses i arxivar-la degudament</text:span>.</text:p>
      <text:p text:style-name="P335">5.5.<text:span text:style-name="T3386">9</text:span>. <text:span text:style-name="T2027">Les atribucions de</text:span><text:span text:style-name="T1952">ls departaments didàctics</text:span><text:span text:style-name="T2027"> són les que </text:span><text:span text:style-name="T1952">s’estableixen a</text:span><text:span text:style-name="T2027"> l’article </text:span><text:span text:style-name="T1952">42 </text:span><text:span text:style-name="T2027">del Decret 252/2019.</text:span></text:p>
      <text:p text:style-name="P295"><text:span text:style-name="T3353">5.6</text:span>. Departament d'orientació</text:p>
      <text:p text:style-name="P480"><text:span text:style-name="T3353">5.6</text:span>.1. Els centres de formació de persones adultes poden constituir el departament d'orientació d'acord amb les seues possibil<text:span text:style-name="T2718">i</text:span>tats organitzatives i els recursos disponibles. <text:span text:style-name="T3363">Aquest departament és el responsable del disseny i promoció d’estratègies i activitats encaminades a l’acompanyament i orientació de les persones adultes en el seu aprenentage sociopersonal, acadèmic i professional al llarg de la vida.</text:span></text:p>
      <text:p text:style-name="P319"><text:span text:style-name="T3353">5.6.2. </text:span>Atés que <text:span text:style-name="T2561">en e</text:span>ls centres d<text:span text:style-name="T2434">e formació de persones adultes </text:span>ara per ara no <text:span text:style-name="T2561">està prevista</text:span> l’assignació de professorat <text:span text:style-name="T2434">de l'especialitat d'</text:span>orienta<text:span text:style-name="T2434">ció educativa</text:span>, <text:span text:style-name="T2561">a l'hora d'organitzar aquest departament </text:span>l<text:span text:style-name="T2561">a</text:span> funci<text:span text:style-name="T2561">ó de coordinació és</text:span> responsabilitat <text:span text:style-name="T2434">directa</text:span> del cap <text:span text:style-name="T2561">o la cap </text:span>d’estudis, <text:span text:style-name="T2562">qui pot delegar d'acord amb criteris de formació i experiència professional en un altre professor o professora,</text:span> <text:span text:style-name="T2434">en col·laboració amb</text:span> la comissió de coordinació pedagògica, <text:span text:style-name="T2434">de forma que e</text:span>l departament d'orientació <text:span text:style-name="T2561">queda</text:span> integrat per:</text:p>
      <text:p text:style-name="P473">- <text:span text:style-name="T2434">El cap o la cap d'estudis, o el professor o la professora en qui delegue.</text:span></text:p>
      <text:p text:style-name="P319">- El professorat que imparte<text:span text:style-name="T2434">ix</text:span> el mòdul <text:span text:style-name="T2745">d'</text:span>El Món del Treball en el cicle II del programa <text:span text:style-name="T2434">formatiu </text:span>a).</text:p>
      <text:p text:style-name="P473">- El professorat tutor dels diferents grups <text:span text:style-name="T2434">d'aprenentatge </text:span>per a poder coordinar <text:span text:style-name="T3363">les actuacions previstes en el P</text:span>la d'acció tutorial.</text:p>
      <text:p text:style-name="P481">5.6.3. Per al desplegament de la seua tasca i de les activitats programades, els centres de formació de persones adultes poden comptar amb el suport del personal del Servei Psicopedagògic Escolar depenent de la Conselleria d'Educació, Cultura i Esport, així com de les unitats psicopedagògiques de què disposen les corporacions locals.</text:p>
      <text:p text:style-name="P336">5.6.<text:span text:style-name="T3365">4</text:span>. Per a realitzar aquesta tasca d'orientació els centres han d'estudiar els recursos disponibles en el seu context per a endegar o consolidar vies de col·laboració que posen en funcionament tots els recursos a l'abast.</text:p>
      <text:p text:style-name="P336"><text:soft-page-break/>5.6.<text:span text:style-name="T3365">5</text:span>. <text:span text:style-name="T2027">Les </text:span><text:span text:style-name="T2028">competències</text:span><text:span text:style-name="T2027"> de</text:span><text:span text:style-name="T1952">l </text:span><text:span text:style-name="T2028">departament d’orientació</text:span><text:span text:style-name="T2027"> són les que </text:span><text:span text:style-name="T2028">determina</text:span><text:span text:style-name="T2027"> l’article </text:span><text:span text:style-name="T1952">4</text:span><text:span text:style-name="T2028">5 </text:span><text:span text:style-name="T2027">del Decret 252/2019</text:span>, <text:span text:style-name="T3363">les atribucions</text:span> del qual s’han d’adequar a les característiques dels centres d<text:span text:style-name="T2541">e formació de persones adultes.</text:span></text:p>
      <text:p text:style-name="P294"><text:span text:style-name="T3353">5.7</text:span>. Equips <text:span text:style-name="T3352">educatius</text:span></text:p>
      <text:p text:style-name="P276"><text:span text:style-name="T3353">5.7.</text:span>1. Equips <text:span text:style-name="T3352">educatius</text:span> de grup <text:span text:style-name="T2503">d'aprenentatge.</text:span></text:p>
      <text:p text:style-name="P472"><text:span text:style-name="T3353">5.7.1.1. </text:span>Cada equip <text:span text:style-name="T3352">educatiu</text:span> del<text:span text:style-name="T2439">s</text:span> <text:span text:style-name="T2439">diferents </text:span>grup<text:span text:style-name="T2439">s d'aprenentatge</text:span> està compost pel conjunt de professorat que hi imparteix docència i <text:span text:style-name="T2439">està</text:span> coordinat pel <text:span text:style-name="T2439">professorat</text:span> tutor <text:span text:style-name="T2439">respectiu</text:span>, en el cas dels grups del<text:span text:style-name="T2719">s</text:span> programes formatius a), b), d), <text:span text:style-name="T3002">g)</text:span>. A més, <text:span text:style-name="T2439">dins </text:span>el programa a) <text:span text:style-name="T2439">es poden constituir </text:span>equip<text:span text:style-name="T2439">s</text:span> <text:span text:style-name="T3464">educatius</text:span> <text:span text:style-name="T2439">en ambdós </text:span>cicles.</text:p>
      <text:p text:style-name="P472"><text:span text:style-name="T3353">5.7.1.2. </text:span>Aquests equips, sota la coordinació del professorat tutor, <text:span text:style-name="T2439">s'han de reunir</text:span> preceptivament per a <text:span text:style-name="T2439">celebrar</text:span> les sessions d’avaluació programades anualment i per a totes aquelles reunions convocades p<text:span text:style-name="T943">el cap o la cap </text:span>d’estudis.</text:p>
      <text:p text:style-name="P298"><text:span text:style-name="T3353">5.7.</text:span>2. <text:span text:style-name="T3356">Altres e</text:span>quips <text:span text:style-name="T3357">educatius.</text:span></text:p>
      <text:p text:style-name="P320"><text:span text:style-name="T3353">5.7.2.1. Els centres de formació de persones adultes que així ho determinen </text:span>pod<text:span text:style-name="T2439">en</text:span> constituir equips de coordinació <text:span text:style-name="T2496">docent</text:span> per a organitzar i desenvolupar els ensenyaments <text:span text:style-name="T3364">dels cicles I i II del programa formatiu a) o </text:span>dels programes formatius b), c), d), e), <text:span text:style-name="T3003">g), </text:span>j) regulats als annexos III i IV del Decret 220/1999.</text:p>
      <text:p text:style-name="P320"><text:span text:style-name="T3353">5.7.2.2. És competència de</text:span><text:span text:style-name="T943">l cap o la cap</text:span><text:span text:style-name="T2496"> d'estudis la proposta de designació del professorat responsable perquè siga aprovada amb posterioritat per la comissió de coordinació pedagògica amb el vistiplau de la direcció de </text:span>centre. <text:span text:style-name="T2496">En aquesta proposta cal</text:span> establir els equips que <text:span text:style-name="T2495">es </text:span>consideren oportuns en funció del professorat implicat i dels programes que s’hi despleguen, <text:span text:style-name="T2495">tot tenint en compte les possibilitats organitzatives del centre.</text:span></text:p>
      <text:p text:style-name="P472"><text:span text:style-name="T3353">5.7.2.3. </text:span>Cada cicle <text:span text:style-name="T3364">o cada </text:span>programa <text:span text:style-name="T3489">ha d'estar</text:span> coordinat per un professor <text:span text:style-name="T2439">o professora</text:span>. <text:span text:style-name="T2496">A l'hora </text:span>d'adscriure el professorat a l’equip de<text:span text:style-name="T3489"> cicle o programa </text:span>corresponent <text:span text:style-name="T3490">cal prendre en consideració </text:span>el nombre d'hores <text:span text:style-name="T2439">impartides</text:span> <text:span text:style-name="T2497">per cada professor o professora </text:span>en els diferents programes formatius, <text:span text:style-name="T2497">així com el seu coneixement de les especificitats del programa o cicle respectiu</text:span>. Aquests equips han de reunir-se, si més no, una vegada al trimestre.</text:p>
      <text:p text:style-name="P474"><text:span text:style-name="T3353">5.7.2.4. </text:span>En els casos dels claustres amb un nombre reduït de professorat, l'ordre de prioritat per a constituir els equips <text:span text:style-name="T3464">educatius</text:span> adés esmentats <text:span text:style-name="T2439">és</text:span> el següent: programa a), b), d), <text:span text:style-name="T3002">g),</text:span> c), e), j).</text:p>
      <text:p text:style-name="P336">5.<text:span text:style-name="T3365">7</text:span>.<text:span text:style-name="T3365">2</text:span>.<text:span text:style-name="T3365">5.</text:span> <text:span text:style-name="T2027">Les </text:span><text:span text:style-name="T2029">funcions</text:span><text:span text:style-name="T2027"> de</text:span><text:span text:style-name="T1952">l</text:span><text:span text:style-name="T2029">s diferents equips educatius constituïts</text:span><text:span text:style-name="T2027"> són les que </text:span><text:span text:style-name="T2029">s’estableixen a</text:span><text:span text:style-name="T2027"> l’article </text:span><text:span text:style-name="T2029">39</text:span><text:span text:style-name="T2028"> </text:span><text:span text:style-name="T2027">del Decret 252/2019</text:span>, <text:span text:style-name="T3363">les competències</text:span> del<text:span text:style-name="T3365">s</text:span> qual<text:span text:style-name="T3365">s</text:span> s’han d’adequar a les característiques dels centres d<text:span text:style-name="T2541">e formació de persones adultes.</text:span></text:p>
      <text:p text:style-name="P299"><text:span text:style-name="T1809">5.</text:span><text:span text:style-name="T1807">8. </text:span><text:span text:style-name="T1810">Tutoria</text:span></text:p>
      <text:p text:style-name="P738"><text:span text:style-name="T2324">5.8.1.</text:span><text:span text:style-name="T2323"> L'acció tutorial té per finalitat </text:span><text:span text:style-name="T2324">acompanyar i orientar e</text:span><text:span text:style-name="T2323">l desenvolupament personal, </text:span><text:span text:style-name="T2324">emocional, </text:span><text:span text:style-name="T2323">soci</text:span><text:span text:style-name="T2324">ocultural i cívic de les persones joves i adultes participants en el seu aprenentatge al llarg de la vida</text:span><text:span text:style-name="T2323">, </text:span><text:span text:style-name="T2324">així com guiar-les de la millor manera possible en les seues </text:span><text:span text:style-name="T2325">trajectòries i </text:span><text:span text:style-name="T2324">expectatives de vida i en els itineraris formatius, formals, no formals </text:span><text:span text:style-name="T2325">i informals</text:span><text:span text:style-name="T2324">, </text:span><text:soft-page-break/><text:span text:style-name="T2327">i</text:span><text:span text:style-name="T2326"> en</text:span><text:span text:style-name="T2324"> les eixides professionals</text:span><text:span text:style-name="T2323"> </text:span><text:span text:style-name="T2324">més adequa</text:span><text:span text:style-name="T2325">de</text:span><text:span text:style-name="T2324">s al seu perfil, ritmes d’apren</text:span><text:span text:style-name="T2325">en</text:span><text:span text:style-name="T2324">tatge, necessitats, demandes i interessos.</text:span></text:p>
      <text:p text:style-name="P819"><text:span text:style-name="T2324">5.8.2. </text:span><text:span text:style-name="T2333">La tutoria i l'orientació de les persones participants de la formació formen part de la funció docent, de manera que els grups d’aprenentatge de tots els programes formatius de la formació de les persones adultes han de comptar amb un tutor o tutora, a triar, en el cas dels grups que compten amb més d’un professor o professora, </text:span><text:span text:style-name="T2334">per la direcció del centre a proposta del cap o la cap d’estudis,</text:span><text:span text:style-name="T2333"> entre el professorat que hi imparteix docència. </text:span><text:span text:style-name="T2335">En els grups d’aprenentatge que compten amb un únic professor o professora és aquest qui n’assumeix la tutoria.</text:span></text:p>
      <text:p text:style-name="P820"><text:span text:style-name="T2335">5.8.3. </text:span><text:span text:style-name="T2334">En aquesta tria cal tindre en compte els criteris pedagògics establits prèviament pel claustre </text:span><text:span text:style-name="T2335">de professorat </text:span><text:span text:style-name="T2336">i </text:span><text:span text:style-name="T2334">la finalitat d’oferir a les persones participants </text:span><text:span text:style-name="T2337">una</text:span><text:span text:style-name="T2334"> </text:span><text:span text:style-name="T2337">r</text:span><text:span text:style-name="T2334">esposta </text:span><text:span text:style-name="T2337">socioeducativa adaptada, inclusiva i idònia</text:span><text:span text:style-name="T2334">. </text:span><text:span text:style-name="T2338">Així mateix, atesa l’excepcionalitat del curs 2019-2020, cal garantir, en la mesura que siga possible, la coordinació entre el professorat tutor en el pas de </text:span><text:span text:style-name="T2340">cicle o </text:span><text:span text:style-name="T2338">nivell </text:span><text:span text:style-name="T2335">del</text:span><text:span text:style-name="T2338"> curs anterior al curs 2020-2021.</text:span></text:p>
      <text:p text:style-name="P824"><text:span text:style-name="T2332">5.8.</text:span><text:span text:style-name="T2335">4</text:span><text:span text:style-name="T2332">. </text:span><text:span text:style-name="T2334">El cap o la cap</text:span><text:span text:style-name="T2332"> d'estudis, amb l'assessorament del departament d'orientació o de qui </text:span><text:span text:style-name="T2335">en </text:span><text:span text:style-name="T2332">tinga atribuïdes les funcions, é</text:span><text:span text:style-name="T2334">s el responsable de co</text:span><text:span text:style-name="T2332">ordinar </text:span><text:span text:style-name="T2334">l’equip de tutors i tutores</text:span><text:span text:style-name="T2332">, </text:span><text:span text:style-name="T2334">per a la qual cosa</text:span><text:span text:style-name="T2332"> </text:span><text:span text:style-name="T2334">ha de programar</text:span><text:span text:style-name="T2332"> </text:span><text:span text:style-name="T2334">durant</text:span><text:span text:style-name="T2332"> el curs les </text:span><text:span text:style-name="T2334">sessions</text:span><text:span text:style-name="T2332"> periòdiques </text:span><text:span text:style-name="T2334">que siguen </text:span><text:span text:style-name="T2332">necessàries, així com </text:span><text:span text:style-name="T2337">aquelles</text:span><text:span text:style-name="T2332"> requerides </text:span><text:span text:style-name="T2334">formalment </text:span><text:span text:style-name="T2332">per al desenvolupament </text:span><text:span text:style-name="T2334">de l’activitat </text:span><text:span text:style-name="T2337">d’orientació </text:span><text:span text:style-name="T2334">acadèmica </text:span><text:span text:style-name="T2337">i professional</text:span><text:span text:style-name="T2332">.</text:span></text:p>
      <text:p text:style-name="P821"><text:span text:style-name="T2334">5.</text:span><text:span text:style-name="T2339">8.</text:span><text:span text:style-name="T2335">5</text:span><text:span text:style-name="T2333">. </text:span><text:span text:style-name="T2334">En la</text:span><text:span text:style-name="T2333"> </text:span><text:span text:style-name="T2334">planificació</text:span><text:span text:style-name="T2333"> de l’acció tutorial </text:span><text:span text:style-name="T2334">el professorat tutor</text:span><text:span text:style-name="T2333"> </text:span><text:span text:style-name="T2334">pot comptar, a més, amb</text:span><text:span text:style-name="T2333"> </text:span><text:span text:style-name="T2334">el suport i els recursos aportats per agents i institucions de l’entorn i complementar la seua tasca</text:span><text:span text:style-name="T2333"> mitjançant </text:span><text:span text:style-name="T2334">l’ús</text:span><text:span text:style-name="T2333"> de </text:span><text:span text:style-name="T2334">les</text:span><text:span text:style-name="T2333"> plataformes electròniques que proporcione l’</text:span><text:span text:style-name="T2334">Administració educativa</text:span><text:span text:style-name="T2333"> o que </text:span><text:span text:style-name="T2337">hi </text:span><text:span text:style-name="T2333">siguen degudament autoritzades.</text:span></text:p>
      <text:p text:style-name="P828"><text:span text:style-name="T3370">5.8.6. </text:span>En els centres <text:span text:style-name="T3371">públics de formació de persones adultes, el professorat </text:span>tutor <text:span text:style-name="T3371">de tots els nivells de la formació bàsica de les persones adultes i dels grups del programa formatiu g) ha de tindre assignades</text:span> dues hores lectives dins el seu horari <text:span text:style-name="T3371">setmanal destinades al</text:span> desenvolupament de les activitats de tutoria: <text:span text:style-name="T3371">una primera, de caràcter lectiu, per a l’atenció individual, sectorial o grupal, i una segona, dins l’horari no lectiu de permanència obligada al centre, de dedicació a les tasques de gestió administrativa i d’orientació associades a la funció tutorial</text:span>.</text:p>
      <text:p text:style-name="P829"><text:span text:style-name="T1398">5.8.</text:span><text:span text:style-name="T1399">7</text:span><text:span text:style-name="T1398">.</text:span><text:span text:style-name="T1400"> </text:span><text:span text:style-name="T1399">Durant</text:span> les primeres sessions d’<text:span text:style-name="T3491">atenció</text:span> tutoria<text:span text:style-name="T3491">l</text:span>, el <text:span text:style-name="T3491">professorat</text:span> tutor ha d'informar el <text:span text:style-name="T3491">seu </text:span>grup <text:span text:style-name="T3491">d’aprenentatge sobre els aspectes generals de la vida del centre, en qüestions com ara </text:span>els drets i deures de l<text:span text:style-name="T3492">es persones adultes participants, les normes d’organització i funcionament del centre, les infraestructures, equipaments i recursos del centre a l’abast, les qüestions relatives a programes formatius, cicles i nivells i la seua correspondència curricular i els procediments generals d’avaluació, promoció, certificació i titulació.</text:span></text:p>
      <text:p text:style-name="P764"><text:span text:style-name="T2328">5.8.</text:span><text:span text:style-name="T2329">8</text:span><text:span text:style-name="T2328">.</text:span><text:span text:style-name="T2330"> Les funcions del </text:span><text:span text:style-name="T2328">professorat </text:span><text:span text:style-name="T2330">tutor </text:span><text:span text:style-name="T2328">a desenvolupar </text:span><text:span text:style-name="T2330">amb el grup </text:span><text:span text:style-name="T2328">d’aprenentatge són les que es ressenyen a</text:span><text:span text:style-name="T2330"> l'article 48 del Decret 252/2019 </text:span><text:span text:style-name="T2328">i </text:span><text:span text:style-name="T2331">els aspectes relacionats amb la funció tutorial</text:span><text:span text:style-name="T2330"> </text:span><text:span text:style-name="T2328">d</text:span><text:span text:style-name="T2330">el Decret 39/2008.</text:span></text:p>
      <text:p text:style-name="P998"/>
      <text:p text:style-name="P375"><text:soft-page-break/><text:span text:style-name="T1411">5</text:span><text:span text:style-name="T1412">.</text:span><text:span text:style-name="T1413">9</text:span><text:span text:style-name="T1410">. </text:span><text:span text:style-name="T1414">Altres funcions de coordinació </text:span><text:span text:style-name="T1415">docent</text:span></text:p>
      <text:p text:style-name="P263"><text:span text:style-name="Fuente_20_de_20_páe1rrafo_20_predeter."><text:span text:style-name="T776">Les </text:span></text:span><text:span text:style-name="Fuente_20_de_20_páe1rrafo_20_predeter."><text:span text:style-name="T777">funcions de coordinació docent</text:span></text:span><text:span text:style-name="Fuente_20_de_20_páe1rrafo_20_predeter."><text:span text:style-name="T776"> </text:span></text:span><text:span text:style-name="Fuente_20_de_20_páe1rrafo_20_predeter."><text:span text:style-name="T778">possibles als centres públics de formació de persones adultes</text:span></text:span><text:span text:style-name="Fuente_20_de_20_páe1rrafo_20_predeter."><text:span text:style-name="T777"> </text:span></text:span><text:span text:style-name="Fuente_20_de_20_páe1rrafo_20_predeter."><text:span text:style-name="T778">són</text:span></text:span><text:span text:style-name="Fuente_20_de_20_páe1rrafo_20_predeter."><text:span text:style-name="T777"> l</text:span></text:span><text:span text:style-name="Fuente_20_de_20_páe1rrafo_20_predeter."><text:span text:style-name="T778">es</text:span></text:span><text:span text:style-name="Fuente_20_de_20_páe1rrafo_20_predeter."><text:span text:style-name="T777"> coordinaci</text:span></text:span><text:span text:style-name="Fuente_20_de_20_páe1rrafo_20_predeter."><text:span text:style-name="T778">ons</text:span></text:span><text:span text:style-name="Fuente_20_de_20_páe1rrafo_20_predeter."><text:span text:style-name="T777"> </text:span></text:span><text:span text:style-name="Fuente_20_de_20_páe1rrafo_20_predeter."><text:span text:style-name="T776">d'igualtat i convivència</text:span></text:span><text:span text:style-name="Fuente_20_de_20_páe1rrafo_20_predeter."><text:span text:style-name="T777">, </text:span></text:span><text:span text:style-name="Fuente_20_de_20_páe1rrafo_20_predeter."><text:span text:style-name="T776">de formació </text:span></text:span><text:span text:style-name="Fuente_20_de_20_páe1rrafo_20_predeter."><text:span text:style-name="T777">i TIC</text:span></text:span><text:span text:style-name="Fuente_20_de_20_páe1rrafo_20_predeter."><text:span text:style-name="T776">, </text:span></text:span><text:span text:style-name="Fuente_20_de_20_páe1rrafo_20_predeter."><text:span text:style-name="T777">així com</text:span></text:span><text:span text:style-name="Fuente_20_de_20_páe1rrafo_20_predeter."><text:span text:style-name="T779"> a</text:span></text:span><text:span text:style-name="Fuente_20_de_20_páe1rrafo_20_predeter."><text:span text:style-name="T776">quelles altres que</text:span></text:span><text:span text:style-name="Fuente_20_de_20_páe1rrafo_20_predeter."><text:span text:style-name="T780"> </text:span></text:span><text:span text:style-name="Fuente_20_de_20_páe1rrafo_20_predeter."><text:span text:style-name="T781">pug</text:span></text:span><text:span text:style-name="Fuente_20_de_20_páe1rrafo_20_predeter."><text:span text:style-name="T785">a</text:span></text:span><text:span text:style-name="Fuente_20_de_20_páe1rrafo_20_predeter."><text:span text:style-name="T781"> </text:span></text:span><text:span text:style-name="Fuente_20_de_20_páe1rrafo_20_predeter."><text:span text:style-name="T776">determin</text:span></text:span><text:span text:style-name="Fuente_20_de_20_páe1rrafo_20_predeter."><text:span text:style-name="T781">ar</text:span></text:span><text:span text:style-name="Fuente_20_de_20_páe1rrafo_20_predeter."><text:span text:style-name="T776"> la </text:span></text:span><text:span text:style-name="Fuente_20_de_20_páe1rrafo_20_predeter."><text:span text:style-name="T782">C</text:span></text:span><text:span text:style-name="Fuente_20_de_20_páe1rrafo_20_predeter."><text:span text:style-name="T776">onselleria d’</text:span></text:span><text:span text:style-name="Fuente_20_de_20_páe1rrafo_20_predeter."><text:span text:style-name="T782">E</text:span></text:span><text:span text:style-name="Fuente_20_de_20_páe1rrafo_20_predeter."><text:span text:style-name="T776">ducaci</text:span></text:span><text:span text:style-name="Fuente_20_de_20_páe1rrafo_20_predeter."><text:span text:style-name="T783">ó</text:span></text:span><text:span text:style-name="Fuente_20_de_20_páe1rrafo_20_predeter."><text:span text:style-name="T776">, </text:span></text:span><text:span text:style-name="Fuente_20_de_20_páe1rrafo_20_predeter."><text:span text:style-name="T782">Cultura i Esport</text:span></text:span><text:span text:style-name="Fuente_20_de_20_páe1rrafo_20_predeter."><text:span text:style-name="T784">.</text:span></text:span><text:span text:style-name="Fuente_20_de_20_páe1rrafo_20_predeter."><text:span text:style-name="T776"> </text:span></text:span><text:span text:style-name="Fuente_20_de_20_páe1rrafo_20_predeter."><text:span text:style-name="T777">Així doncs, e</text:span></text:span><text:span text:style-name="T1744">l </text:span><text:span text:style-name="T1745">professorat</text:span><text:span text:style-name="T1744"> </text:span><text:span text:style-name="T1745">del centre </text:span><text:span text:style-name="T1744">po</text:span><text:span text:style-name="T1745">t</text:span><text:span text:style-name="T1744"> ser nomenat cada any per la direcció, a proposta d</text:span><text:span text:style-name="T1739">el cap o la cap</text:span><text:span text:style-name="T1746"> d’estudis, per a exercir </text:span><text:span text:style-name="T1745">aquestes</text:span><text:span text:style-name="T1746"> funcions de coordinació. </text:span></text:p>
      <text:p text:style-name="P337">Així mateix, la direcció del centre pot assignar a determinat professorat del centre la realització d’altres tasques necessàries per a l’organització i <text:span text:style-name="T3699">el </text:span>bon funcionament del centre i per a l’aprofitament màxim de recursos. En aquest segon cas, el cap o la cap d’estudis ha d’establir, d’acord amb els criteris establerts pel claustre de professorat i a proposta de la direcció del centre, les tasques i responsabilitats a assumir.</text:p>
      <text:p text:style-name="P338">Les persones que exercisquen la coordinació de les àrees respectives han de participar en les activitats de formació específica programades pels òrgans de l’Administració educativa competent en cadascuna d’aquestes matèries.</text:p>
      <text:p text:style-name="P298"><text:span text:style-name="T3353">5.9.1</text:span>. Coordina<text:span text:style-name="T1452">ció</text:span> d<text:span text:style-name="T2512">'igualtat i convivència.</text:span></text:p>
      <text:p text:style-name="P307"><text:span text:style-name="T1861">5</text:span><text:span text:style-name="T1821">.</text:span><text:span text:style-name="T1862">9</text:span><text:span text:style-name="T1821">.</text:span><text:span text:style-name="T1831">1</text:span><text:span text:style-name="T2442">.1. </text:span>En tot<text:span text:style-name="T1452">s els centres públics de formació de persones adultes</text:span> <text:span text:style-name="T2440">ha d'haver-hi</text:span> un docent que <text:span text:style-name="T2440">coordine els afers que tenen a veure amb igualtat i c</text:span>onvivència. </text:p>
      <text:p text:style-name="P307"><text:span text:style-name="T1861">5</text:span><text:span text:style-name="T1821">.</text:span><text:span text:style-name="T1862">9</text:span><text:span text:style-name="T1821">.</text:span><text:span text:style-name="T1831">1</text:span><text:span text:style-name="T2442">.2. </text:span>La persona que exerceix la direcció del centre <text:span text:style-name="T2440">ha de </text:span>nomenar un docent per <text:span text:style-name="T2720">a </text:span>desenvolupar <text:span text:style-name="T2440">aquestes funcions</text:span>. <text:span text:style-name="T2440">A l'hora de</text:span> determinar l’assignació d’aquesta coordinació, <text:span text:style-name="T2440">cal </text:span>atendr<text:span text:style-name="T2440">e e</text:span>ls criteris següents: </text:p>
      <text:p text:style-name="P339">a) Ser docent del centre, preferentment amb destinació definitiva, amb formació <text:span text:style-name="T3365">i experiència</text:span> en <text:span text:style-name="T2442">la gestió</text:span> de la <text:span text:style-name="T2441">igualtat i </text:span>convivència i en la prevenció, intervenció <text:span text:style-name="T2442">i mediació </text:span>en els conflictes escolars. </text:p>
      <text:p text:style-name="P339">b) Tindre experiència en coordinació d’equips o en acció tutorial.</text:p>
      <text:p text:style-name="P342"><text:span text:style-name="T1861">5</text:span><text:span text:style-name="T1821">.</text:span><text:span text:style-name="T1862">9</text:span><text:span text:style-name="T1821">.</text:span><text:span text:style-name="T1831">1</text:span>.3. <text:span text:style-name="T2619">Les</text:span><text:span text:style-name="T2614"> funcions del coordinador o coordinadora d'igualtat i convivència, qu</text:span><text:span text:style-name="T2620">i</text:span><text:span text:style-name="T2614"> ha de treballar en c</text:span><text:span text:style-name="T2621">ol·labor</text:span><text:span text:style-name="T2614">ació amb la persona responsable de l'orientació al centre, són </text:span><text:span text:style-name="T2626">les referides a l’article 53.2 del Decret 252/20</text:span><text:span text:style-name="T2627">19</text:span><text:span text:style-name="T2626">, concretament</text:span><text:span text:style-name="T2614">:</text:span></text:p>
      <text:p text:style-name="P363">a) Col·laborar amb l<text:span text:style-name="T2586">'equip directiu</text:span> del centre i amb la comissió de coordinació pedagògica en l'elaboració, desenvolupament <text:span text:style-name="T3366">i avaluació </text:span>del <text:span text:style-name="T2815">P</text:span>la d'igualtat i convivència.</text:p>
      <text:p text:style-name="P499">b) Coordinar les actuacions previstes en <text:span text:style-name="T2512">aquest pla, en particular les actuacions específiques d’igualtat entre homes i dones i d’igualtat de les persones LGTBI.</text:span></text:p>
      <text:p text:style-name="P363">c) Formar part de la comissió d'<text:span text:style-name="T3365">inclusió, </text:span>igualtat i convivència del consell escolar.</text:p>
      <text:p text:style-name="P364">d) <text:span text:style-name="T1201">Treballar conjuntament amb la persona coordinadora</text:span><text:span text:style-name="T1202"> d’</text:span><text:span text:style-name="T1204">activitats de</text:span><text:span text:style-name="T1202"> formació </text:span><text:span text:style-name="T1204">a</text:span><text:span text:style-name="T1202">l </text:span><text:span text:style-name="T1203">centre en la confecció del </text:span><text:span text:style-name="T499">P</text:span><text:span text:style-name="T500">rograma </text:span><text:span text:style-name="T501">d’activitats formatives (PAF)</text:span><text:span text:style-name="T1202"> </text:span><text:span text:style-name="T1205">del centre </text:span><text:span text:style-name="T1202">en matèria d'igualtat i convivència</text:span>.</text:p>
      <text:p text:style-name="P300"><text:span text:style-name="T3353">5.9.2</text:span>. Coordinació d<text:span text:style-name="T3366">e formació.</text:span></text:p>
      <text:p text:style-name="P340"><text:span text:style-name="T1861">5</text:span><text:span text:style-name="T1821">.</text:span><text:span text:style-name="T1862">9</text:span><text:span text:style-name="T1821">.</text:span><text:span text:style-name="T1831">2</text:span><text:span text:style-name="T2442">.1. </text:span>Segons el que preveu<text:span text:style-name="T3366">en</text:span> <text:span text:style-name="T3366">l’article 52.2 del Decret 252/2019 i</text:span> l’article 10 de l’Ordre 65/2012, de 26 d’octubre, de la Conselleria d’Educació, Formació i Ocupació, que estableix <text:soft-page-break/>el model de formació permanent del professorat i el disseny, reconeixement i registre de les activitats formatives, la direcció de cada centre educatiu, <text:span text:style-name="T3493">una vegada oït el claustre de professorat,</text:span> <text:span text:style-name="T2442">ha de </text:span>designar un <text:span text:style-name="T2442">docent</text:span> responsable de la coordinació <text:span text:style-name="T1817">d</text:span><text:span text:style-name="T1863">e formació</text:span> del centre. Aquesta designació <text:span text:style-name="T2442">s'ha de</text:span> realitzar entre e<text:span text:style-name="T3366">l</text:span> professorat del claustre, preferentment entre els membres amb <text:span text:style-name="T3366">destinació</text:span> definitiva al centre educatiu. </text:p>
      <text:p text:style-name="P340"><text:span text:style-name="T1861">5</text:span><text:span text:style-name="T1821">.</text:span><text:span text:style-name="T1862">9</text:span><text:span text:style-name="T1821">.</text:span><text:span text:style-name="T1831">2</text:span><text:span text:style-name="T2442">.2. </text:span>Les funcions d<text:span text:style-name="T2442">el coordinador o coordinadora</text:span> <text:span text:style-name="T1817">d</text:span><text:span text:style-name="T1863">e formació</text:span> s<text:span text:style-name="T2442">ón</text:span>: </text:p>
      <text:p text:style-name="P339">a) Detectar les necessitats de formació del claustre, tant <text:span text:style-name="T3367">en l’àmbit del</text:span> <text:span text:style-name="T3367">P</text:span>rojecte educatiu <text:span text:style-name="T3367">de centre i</text:span> del <text:span text:style-name="T2815">P</text:span>la d’actuació per a la millora <text:span text:style-name="T3367">com en l’àmbit de les</text:span> necessitats <text:span text:style-name="T3367">col·lectives i </text:span>individuals del professorat. </text:p>
      <text:p text:style-name="P343">b) Coordinar, dins el marc del Programa d’activitats formatives, la formació del professorat del centre o, en el cas en què així es preveja al PEC, dels centres integrats en una o més d’una zona territorial d’actuació.</text:p>
      <text:p text:style-name="P308"><text:span text:style-name="T3367">c) Redactar la proposta del Programa d’activitats formatives de centre d’acord amb les necessitats detectades, les recomanacions dels departaments didàctics i dels equips educatius de grup, cicle o programa formatiu, les </text:span>línies estratègiques generals del <text:span text:style-name="T2815">P</text:span>la de formació permanent del professorat <text:span text:style-name="T3374">(PFP)</text:span> i l’avaluació del disseny i execució del programa anual de cursos anteriors.</text:p>
      <text:p text:style-name="P307">d) Coordinar amb el CEFIRE <text:span text:style-name="T2855">territorial </text:span>de referència i<text:span text:style-name="T2747"> amb els CEFIRE específics</text:span> les actuacions necessàries per a la posada en marxa i seguiment d<text:span text:style-name="T2720">e </text:span>les activitats de formació a nivell de centre, que hagen <text:span text:style-name="T2720">sigu</text:span>t aprovades pe<text:span text:style-name="T2800">r l’Administració educativa</text:span>.</text:p>
      <text:p text:style-name="P307">e) Col·laborar amb l’equip directiu en l’avaluació de la realització del <text:span text:style-name="T2891">P</text:span>rograma <text:span text:style-name="T3372">d’activitats formatives</text:span>, tant en la seua execució com en la millora de<text:span text:style-name="T2442">l procés d'aprenentatge </text:span>de <text:span text:style-name="T2442">les persones adultes participants</text:span>. </text:p>
      <text:p text:style-name="P300"><text:span text:style-name="T3353">5.9.3</text:span>. Coordinació TIC.</text:p>
      <text:p text:style-name="P380"><text:span text:style-name="T1693">5</text:span><text:span text:style-name="T1694">.</text:span><text:span text:style-name="T1695">9</text:span><text:span text:style-name="T1694">.</text:span><text:span text:style-name="T1696">3</text:span><text:span text:style-name="T1726">.1. La direcció</text:span><text:span text:style-name="T1710"> del centre, </text:span><text:span text:style-name="T1727">una vegada oït el claustre de professorat, ha</text:span><text:span text:style-name="T1710"> </text:span><text:span text:style-name="T1728">d'</text:span><text:span text:style-name="T1710">efectuar </text:span><text:span text:style-name="T1729">l</text:span><text:span text:style-name="T1710">a proposta d</text:span><text:span text:style-name="T1728">el docent encarregat de la coordinació</text:span><text:span text:style-name="T1710"> de les tecnologies de la informació </text:span><text:span text:style-name="Fuente_20_de_20_páe1rrafo_20_predeter."><text:span text:style-name="T1775">i </text:span></text:span><text:span text:style-name="Fuente_20_de_20_páe1rrafo_20_predeter."><text:span text:style-name="T1776">les </text:span></text:span><text:span text:style-name="Fuente_20_de_20_páe1rrafo_20_predeter."><text:span text:style-name="T1775">comunicaci</text:span></text:span><text:span text:style-name="Fuente_20_de_20_páe1rrafo_20_predeter."><text:span text:style-name="T1776">ons</text:span></text:span><text:span text:style-name="T1710">, entre el </text:span><text:span text:style-name="T1728">professorat</text:span><text:span text:style-name="T1710"> que ting</text:span><text:span text:style-name="T1728">a</text:span><text:span text:style-name="T1710"> la formació </text:span><text:span text:style-name="T1730">i</text:span><text:span text:style-name="T1710"> </text:span><text:span text:style-name="T1731">experiència</text:span><text:span text:style-name="T1710"> adequada.</text:span></text:p>
      <text:p text:style-name="P339"><text:span text:style-name="T1861">5</text:span><text:span text:style-name="T1821">.</text:span><text:span text:style-name="T1862">9</text:span><text:span text:style-name="T1821">.</text:span><text:span text:style-name="T1831">3</text:span><text:span text:style-name="T2444">.2. Entre les competències de la persona responsable de la coordinació TIC al centre assenyalades a l’article 51.2 del Decret 252/2019, cal destacar-ne</text:span>: </text:p>
      <text:p text:style-name="P341"><text:span text:style-name="T3369">a) </text:span><text:span text:style-name="T2622">Coordinar l'ús de l'aula o aules del centre i vetlar pel manteniment del</text:span><text:span text:style-name="T2628"> material</text:span><text:span text:style-name="T2622"> informàtic.</text:span></text:p>
      <text:p text:style-name="P341"><text:span text:style-name="T3369">b</text:span>) Coordinar i optimitzar l’ús de les TIC al centre <text:span text:style-name="T3369">en les seues funcionalitats per a la gestió administrativa, comunicativa i didàctica</text:span>.</text:p>
      <text:p text:style-name="P339"><text:span text:style-name="T2513">c</text:span>) <text:span text:style-name="T3369">Estimular i a</text:span><text:span text:style-name="T2614">ssessorar </text:span><text:span text:style-name="T2629">l’equip docent</text:span><text:span text:style-name="T2628"> en matèria d’informàtica a fi d’integrar</text:span><text:span text:style-name="T2627"> les TIC</text:span><text:span text:style-name="T2628"> com a eina </text:span><text:span text:style-name="T2627">socioeducati</text:span><text:span text:style-name="T2628">va d’ús habitual</text:span><text:span text:style-name="T2627"> </text:span><text:span text:style-name="T2628">i d’incorporar-les en la planificació didàctica i en els projectes i plans desenvolupats pel centre.</text:span><text:span text:style-name="T2627"> </text:span></text:p>
      <text:p text:style-name="P339"><text:span text:style-name="T2622">d) </text:span>Actuar <text:span text:style-name="T2442">en la interlocució</text:span> amb el <text:span text:style-name="T3368">c</text:span>entre de Suport i Assistència Informàtica <text:span text:style-name="T3368">(SAI)</text:span>.</text:p>
      <text:p text:style-name="P318"><text:soft-page-break/><text:span text:style-name="T671">e) </text:span><text:span text:style-name="T672">Assessorar i c</text:span><text:span text:style-name="T671">ol·laborar amb la secretaria del centre</text:span><text:span text:style-name="T721"> en la </text:span><text:span text:style-name="T722">gestió, dins l’aplicació</text:span><text:span text:style-name="T721"> d’inventari </text:span><text:span text:style-name="T722">TIC proporcionada per l’Administració, el maquinari i el programari de què disposa el centre</text:span><text:span text:style-name="T721"> i responsabilitzar-se que estiga disponible i en condicions òptimes d’ús.</text:span></text:p>
      <text:p text:style-name="P388"/>
      <text:p text:style-name="P392">6. PERSONAL DOCENT DELS CENTRES <text:span text:style-name="T3359">PÚBLICS </text:span>DE FORMACIÓ DE PERSONES ADULTES</text:p>
      <text:p text:style-name="P896"><text:span text:style-name="T1864">6.</text:span><text:span text:style-name="T1817">1. Professorat dels centres </text:span><text:span text:style-name="T1928">públics</text:span><text:span text:style-name="T1817"> de formació de persones adultes</text:span></text:p>
      <text:p text:style-name="P921"><text:span text:style-name="T3382">6.1.</text:span>1. Activitats pròpies del professorat dels centres d<text:span text:style-name="T2509">e formació de persones adultes.</text:span></text:p>
      <text:p text:style-name="P937">D’acord amb l’a<text:span text:style-name="T2687">partat</text:span> sisé de l’Ordre 14 de juny de 2000, les activitats pròpies dels llocs de treball docents en centres d<text:span text:style-name="T2726">e formació de persones adultes</text:span>, entre d’altres, són:</text:p>
      <text:p text:style-name="P898"><text:span text:style-name="T3382">6.1.1.1. </text:span>El desplegament dels ensenyaments de la formació bàsica de <text:span text:style-name="T2529">les </text:span>persones adultes que s’establ<text:span text:style-name="T2468">i</text:span>squen de forma presencial o, si escau, per mitjà de l<text:span text:style-name="T3387">a modalitat d’</text:span>ensenyament a distància<text:span text:style-name="T3004">.</text:span></text:p>
      <text:p text:style-name="P898"><text:span text:style-name="T3382">6.1.1.2. </text:span>El desplegament dels programes formatius que figuren a<text:span text:style-name="T2857">ls </text:span>annex<text:span text:style-name="T2857">os</text:span> III <text:span text:style-name="T2857">i IV</text:span> del Decret 220/1999, realitzats així mateix de forma presencial o, si és escaient, mitjançant l<text:span text:style-name="T2972">a modalitat d’</text:span>ensenyament a distància.</text:p>
      <text:p text:style-name="P898"><text:span text:style-name="T3382">6.1.1.3. </text:span>La coordinació <text:span text:style-name="T2570">i </text:span>cooperació amb altres centres <text:span text:style-name="T2705">públics </text:span>d<text:span text:style-name="T2468">e formació de persones adultes</text:span>, de titularitat de la Generalitat o <text:span text:style-name="T2570">de titularitat </text:span>municipal, i <text:span text:style-name="T2468">amb les</text:span> associacions i altres entitats relacionades amb la formació de persones adultes <text:span text:style-name="T2468">dins</text:span> el seu àmbit territorial, <text:span text:style-name="T2593">que són les zones territorials d’actuació.</text:span></text:p>
      <text:p text:style-name="P921"><text:span text:style-name="T3382">6.1.</text:span>2. Assignació de<text:span text:style-name="T2468">l</text:span> professorat <text:span text:style-name="T2468">als</text:span> centres de formació de persones adultes de la Comunitat Valenciana.</text:p>
      <text:p text:style-name="P930"><text:span text:style-name="T3382">6.1.2.1. </text:span>El professorat que imparteix la formació bàsica de persones adultes <text:span text:style-name="T2468">a</text:span>ls centres públics d<text:span text:style-name="T2468">e formació de persones adultes</text:span> dependents de la Generalitat <text:span text:style-name="T2468">és</text:span> el que preveuen el Decret 220/1999 <text:span text:style-name="T2468">i</text:span> l’Ordre 14 de juny de 2000<text:span text:style-name="T3388">,</text:span> <text:span text:style-name="T1248">que </text:span>determinen respectivament els requisits per a assignar el professorat als ensenyaments corresponents: </text:p>
      <text:p text:style-name="P860">a) Apartats 1, 2 i 3 de la disposició addicional primera del Decret 220/1999:</text:p>
      <text:p text:style-name="P863">S’hi especifica en cada cas el professorat que pot impartir el cicle I i el primer nivell del cicle II de la formació bàsica de les persones adultes; els requisits del professorat capacitat per a impartir els ensenyaments corresponents al cicle II, i en particular en el segon nivell d'aquest cicle; i el professorat que pot impartir els ensenyaments del programa formatiu b) i el qui pot impartir preferentment, d'una banda, els dels programes formatius c), e), j), i de l'altra, el<text:span text:style-name="T3389">s</text:span> del programa d).</text:p>
      <text:p text:style-name="P863">Pel que fa a la formació de competències clau de nivell<text:span text:style-name="T3147">s </text:span>2 <text:span text:style-name="T3147">i 3</text:span> <text:span text:style-name="T2988">de qualificació professional </text:span>del programa formatiu g), <text:span text:style-name="T3389">els</text:span> ensenyaments <text:span text:style-name="T3389">del nivell 2 </text:span>han de ser impartits per <text:span text:style-name="T2924">personal docent pertanyent </text:span>preferentment <text:span text:style-name="T2924">a</text:span>l cos de mestres de primària, <text:span text:style-name="T3389">mentre que els corresponents al nivell 3 han de ser impartits per personal docent del cos de professorat d’ensenyament secundari.</text:span></text:p>
      <text:p text:style-name="P860"><text:soft-page-break/>b) Punts 2.1 i 2.2 de l’apartat sisé de l'Ordre de 14 de juny de 2000:</text:p>
      <text:p text:style-name="P930"><text:span text:style-name="T2468">- Punt</text:span> 2.1. Els ensenyaments corresponents al cicle I de la formació bàsica de <text:span text:style-name="T2529">les </text:span>persones adultes <text:span text:style-name="T2468">són</text:span> impartit<text:span text:style-name="T2468">s</text:span> per professorat integrat en el cos de mestres, qui també po<text:span text:style-name="T2468">t</text:span> impartir els ensenyaments del primer nivell del cicle II segons la seua habilitació o especialitat.</text:p>
      <text:p text:style-name="P930"><text:span text:style-name="T2468">- Punt</text:span> 2.2. Els ensenyaments corresponents al cicle II de la formació bàsica de <text:span text:style-name="T2529">les </text:span>persones adultes <text:span text:style-name="T2727">són</text:span> el<text:span text:style-name="T2727">s</text:span> que prev<text:span text:style-name="T2598">eia en el seu moment</text:span> la LOGSE en les disposicions addicional de<text:span text:style-name="T2543">sena</text:span> i transitòria quarta. L’atribució docent dels diferents camps de coneixement o àmbits d’experiència respectius al segon nivell del cicle II a especialitats del cos de professorat d’ensenyament secundari és la que <text:span text:style-name="T3389">es recull</text:span> a l’annex II del Decret 220/1999. Aix<text:span text:style-name="T2805">í</text:span> mateix, s’hi determina l’atribució d’especialitats d’aquest cos en funció de les àrees o matèries d’educació secundària obligatòria integrades en cada camp de coneixement o àmbit d’experiència.</text:p>
      <text:p text:style-name="P935"><text:span text:style-name="T3382">6</text:span>.1.2.2. El professorat que imparteix la formació bàsica de persones adultes als centres públics de formació de persones adultes no dependents de la Generalitat és el que preveuen els punts 3.1 i 3.2 de l'apartat sisé de l’Ordre 14 de juny de 2000, en què es determinen els requisits per a assignar el professorat als ensenyaments corresponents:</text:p>
      <text:p text:style-name="P930"><text:span text:style-name="T2468">- Punt</text:span> 3.1, que estableix els requisits del professorat que po<text:span text:style-name="T2468">t</text:span> impartir ensenyaments corresponents al cicle I i al primer nivell del cicle II de la formació bàsica de <text:span text:style-name="T2529">les</text:span> persones adultes <text:span text:style-name="T2599">per al </text:span>professorat dels centres autoritzats d<text:span text:style-name="T2468">e formació de persones adultes</text:span> no dependents de la Generalitat.</text:p>
      <text:p text:style-name="P864"><text:span text:style-name="T2468">- Punt</text:span> 3.2, que estableix els requisits del professorat que po<text:span text:style-name="T2468">t</text:span> impartir ensenyaments corresponents al segon nivell del cicle II de la formació bàsica de <text:span text:style-name="T2529">les </text:span>persones adultes <text:span text:style-name="T2599">per al </text:span>professorat dels centres autoritzats d<text:span text:style-name="T2468">e formació de persones adultes</text:span> no dependents de la Generalitat.</text:p>
      <text:p text:style-name="P865">Així doncs, en tots dos casos cal aplicar <text:span text:style-name="T3700">els criteris següents</text:span>: </text:p>
      <text:p text:style-name="P849"><text:span text:style-name="T2609">a) El professorat que impartisca docència en el c</text:span>icle I de la formació bàsica de <text:span text:style-name="T2571">les </text:span>persones adultes <text:span text:style-name="T2571">ha de posseir la titulació exigida per al cos de mestres.</text:span></text:p>
      <text:p text:style-name="P861">b) Aquest mateix professorat pot impartir els ensenyaments corresponents al primer nivell del cicle II de la formació bàsica de persones adultes.</text:p>
      <text:p text:style-name="P862">c) El professorat que impartisca docència en el segon nivell del cicle II de la formació bàsica de persones adultes ha d’estar en possessió de les titulacions exigides per al cos de professorat d’ensenyament secundari assenyalades, per a cada camp de coneixement o àmbit d’experiència, en l'apartat sisé, punt 3.2, de l'Ordre de 14 de juny de 2000.</text:p>
      <text:p text:style-name="P850"><text:span text:style-name="T2609">6.1.2.3.</text:span> El claustre de professorat est<text:span text:style-name="T2468">à</text:span> integrat per la totalitat de professor<text:span text:style-name="T2468">s i professores</text:span> que impart<text:span text:style-name="T2468">isquen</text:span> docència al centre, <text:span text:style-name="T2570">amb independència de la seua adscripció administrativa.</text:span></text:p>
      <text:p text:style-name="P930"><text:span text:style-name="T3382">6.1.2.4. </text:span>El professorat del cos de mestres que impart<text:span text:style-name="T2468">i</text:span>s<text:span text:style-name="T2748">ca</text:span> mòduls d’un o diversos camps de coneixement o àmbit<text:span text:style-name="T2749">s</text:span> d’experiènci<text:span text:style-name="T2749">a</text:span> form<text:span text:style-name="T2749">a</text:span> part del departament didàctic d<text:span text:style-name="T2468">el</text:span> camp de coneixement <text:span text:style-name="T2468">respectiu</text:span>.</text:p>
      <text:p text:style-name="P930"><text:soft-page-break/><text:span text:style-name="T3382">6.1.2.5.</text:span> <text:span text:style-name="T2468">És</text:span> atribució de la direcció, <text:span text:style-name="T2707">una vegada oïda la comissió de coordinació pedagògica, o, en el seu defecte, el claustre de professorat</text:span>, determinar:</text:p>
      <text:p text:style-name="P930"><text:span text:style-name="T2609">a) </text:span>El professorat del cos de mestres que <text:span text:style-name="T2468">ha d'</text:span>imparti<text:span text:style-name="T2468">r</text:span> els ensenyaments del cicle I i el primer nivell del cicle II de la formació bàsica de <text:span text:style-name="T2529">les </text:span>persones adultes, tot tenint en compte l<text:span text:style-name="T2858">e</text:span>s <text:span text:style-name="T2858">peticions</text:span> realitzades pel professorat i les seues especialitats o habilitacions i d’acord amb les necessitats organitzatives del centre.</text:p>
      <text:p text:style-name="P930"><text:span text:style-name="T2609">b) </text:span>El professorat del cos de mestres i del cos de professorat d’ensenyament secundari que, d’acord amb la seua especialitat, <text:span text:style-name="T2468">ha d'</text:span>impart<text:span text:style-name="T2468">ir</text:span> els programes formatius que figuren a<text:span text:style-name="T2858">ls </text:span>annex<text:span text:style-name="T2858">os</text:span> III <text:span text:style-name="T2806">i IV</text:span> del Decret 220/1999. </text:p>
      <text:p text:style-name="P930"><text:span text:style-name="T2609">c) </text:span>Els ensenyaments a impartir per la resta del professorat que <text:span text:style-name="T2468">tinga</text:span> docència al centre, d’acord amb allò disposat <text:span text:style-name="T2688">a </text:span>l’a<text:span text:style-name="T2688">partat</text:span> sisé, <text:span text:style-name="T2688">punts</text:span> 3 i 4.2, de l’Ordre <text:span text:style-name="T2749">de </text:span>14 de juny de 2000.</text:p>
      <text:p text:style-name="P930"><text:span text:style-name="T3382">6.1.2.6.</text:span> Tenint en compte <text:span text:style-name="T2570">la provisió diversa</text:span> de <text:span text:style-name="T2570">les</text:span> plantilles del professorat als centres <text:span text:style-name="T2705">públics </text:span>de formació de persones adultes de titularitat de la Generalitat, l’Administració educativa a l’hora d’efectuar els nomenaments definitius i de cobrir les vacants per substitució per qualsevol circumstància <text:span text:style-name="T2468">ha de prendre</text:span> les mesures oportunes per a garantir que el professorat <text:span text:style-name="T2544">siga re</text:span><text:span text:style-name="T1121">emplaçat per docents adscrits als cossos assignats durant els processos anuals d'adjudicació.</text:span></text:p>
      <text:p text:style-name="P902"><text:span text:style-name="T3382">6.1.</text:span>3. <text:span text:style-name="T2902">Als centres de formació de persones adultes és possible la col·laboració de personal dependent d'una entitat diferent a la titular dels centres, que pot d'aquesta manera cooperar en la impartició de programes formatius específics, així com la de personal voluntari i de personal especialitzat extern procedent de les entitats d’iniciativa social implicades en la resposta educativa per al desenvolupament de les actuacions planificades en el Projecte educatiu de centre i el Pla d’actuació per a la millora, d’acord amb el que s’explicita a l’article 3.2.1 d’aquesta resolució.</text:span></text:p>
      <text:p text:style-name="P903"><text:span text:style-name="T3382">6.1.4</text:span>. <text:span text:style-name="T3005">R</text:span>espectant el principi d'autonomia en la gestió dels centres públics de titularitat de les corporacions locals, aquest articl<text:span text:style-name="T1208">e i els aspectes </text:span><text:span text:style-name="T1216">d'organització general</text:span><text:span text:style-name="T1208"> referits en els articles </text:span><text:span text:style-name="T1217">6.</text:span><text:span text:style-name="T1208">3 i </text:span><text:span text:style-name="T1217">6.</text:span><text:span text:style-name="T1208">4 d'aquest mateix capítol </text:span><text:span text:style-name="T1215">han de servir d'</text:span><text:span text:style-name="T1208">orienta</text:span><text:span text:style-name="T1215">ció </text:span><text:span text:style-name="T1208">per a la configuració dels horaris del personal docent dels centres públics de titularitat municipal.</text:span></text:p>
      <text:p text:style-name="P258"><text:span text:style-name="T753">6.</text:span><text:span text:style-name="T754">2. Actualització dels requisits lingüístics per a la catalogació de llocs de treball</text:span></text:p>
      <text:p text:style-name="P258"><text:span text:style-name="T3551">6.2.1</text:span>. Capacitació lingüística del professorat.</text:p>
      <text:p text:style-name="P729">Els requisits lingüístics establits per a l’accés i exercici de l’activitat docent són els que estableixen l'Ordre 3/2020, de 6 de febrer, de la Conselleria d'Educació, Cultura i Esport, per la qual es determina la competència lingüística necessària per a l'accés i l'exercici de la funció docent en el sistema educatiu valencià, i la correcció d’errades de 9 d’abril de 2020.</text:p>
      <text:p text:style-name="P730">6.2.1.1. Competència lingü<text:span text:style-name="T3659">í</text:span>stica mínima per a vehicular àrees no lingüístiques <text:span text:style-name="T3554">i per a impartir </text:span>continguts curriculars del mòdul de Valencià.</text:p>
      <text:p text:style-name="P731"><text:span text:style-name="T3544">a)</text:span> El certificat de nivell C1 de coneixements de valencià de la J<text:span text:style-name="T3545">unta Qualificadora de Coneixements de Valencià (JQCV)</text:span> o equivalents<text:span text:style-name="T3556">, d’acord amb la normativa vigent,</text:span> é<text:span text:style-name="T3544">s </text:span>la <text:soft-page-break/>competència idiomàtica necessària per a vehicular àrees no lingüístiques en valencià <text:span text:style-name="T3545">en la</text:span> formació de les persones adultes.</text:p>
      <text:p text:style-name="P732"><text:span text:style-name="T3544">b)</text:span> El certificat de nivell C1, d'acord amb el Marc europeu comú de referència per a les llengües <text:span text:style-name="T3542">(</text:span>MECR<text:span text:style-name="T3542">)</text:span> i el Decret 61/2013, de 17 de maig, del Consell, pel qual s'estableix un sistema de reconeixement de la competència en llengües estrangeres a la Comunitat Valenciana i es crea la Comissió d'Acreditació de Nivells de Competència en Llengües Estrangeres, é<text:span text:style-name="T3544">s</text:span> la competència idiomàtica necessària per a vehicular àrees no lingüístiques en la llengua estrangera del certificat corresponent en <text:span text:style-name="T3542">la</text:span> formació de les persones adultes. D’acord amb la <text:span text:style-name="T3542">d</text:span>isposició <text:span text:style-name="T3542">t</text:span>ransitòria segona de la Lle<text:span text:style-name="T3546">i</text:span> 4/2018, amb caràcter transitori i fins al curs acadèmic 2026-2027, es considera que disposa de la competència <text:span text:style-name="T3555">idiomàtica </text:span>suficient per a vehicular àrees en anglé<text:span text:style-name="T3547">s</text:span> el professorat que acredite el nivell de coneixement B2 <text:span text:style-name="T3547">d’a</text:span>ngl<text:span text:style-name="T3660">és d</text:span>el MECR.</text:p>
      <text:p text:style-name="P730"><text:span text:style-name="T3554">c) </text:span>El certificat de nivell C1 de coneixements de valencià de la JQCV o equivalents, d’acord amb la normativa vigent, faculta el professorat per a impartir el mòdul de Valencià en els cicles I i II de la formació bàsica de les persones adultes <text:span text:style-name="T3554">als centres autoritzats a impartir </text:span>aquests ensenyaments, sempre que s’estiga en possessió de les altres titulacions o condicions administratives requerides per a impartir docència <text:span text:style-name="T3554">en aquests cicles</text:span>.</text:p>
      <text:p text:style-name="P733">6.2.1.2. Competència didàctica del personal docent.</text:p>
      <text:p text:style-name="P732"><text:span text:style-name="T3554">a) </text:span>El màster que habilita per a l'exercici de les professions de professor d'<text:span text:style-name="T3542">e</text:span>ducació <text:span text:style-name="T3542">s</text:span>ecundària <text:span text:style-name="T3542">o</text:span>bligatòria i <text:span text:style-name="T3542">b</text:span>atxillerat, <text:span text:style-name="T3542">f</text:span>ormació <text:span text:style-name="T3542">p</text:span>rofessional i ensenyament d'idiomes; la certificació oficial que acredita estar en possessió de la formació equivalent a l'exigida en l'article 100 de la Llei orgànica 2/2006, per a aquelles persones que, per raons derivades de la seua titulació, no puguen accedir als estudis del màster anterior; i els títols de grau que habiliten per a l'exercici de la professió de mestre en Educació Infantil <text:span text:style-name="T3542">o</text:span> Primària, juntament amb els títols i certificats inclosos en la disposició transitòria huitena de la <text:span text:style-name="T3542">l</text:span>lei <text:span text:style-name="T3542">o</text:span>rgànica <text:span text:style-name="T3542">adés esmentada</text:span>, són la formació que <text:span text:style-name="T3556">garanteix</text:span> que la competència didàctica del professorat siga l'adequada per al compliment dels objectius del P<text:span text:style-name="T3542">EPLI</text:span> regula<text:span text:style-name="T3545">ts per</text:span> <text:span text:style-name="T3542">l’article 27 de</text:span> la Llei 4/2018.</text:p>
      <text:p text:style-name="P728"><text:span text:style-name="T3554">b) </text:span>Amb la finalitat que les titulacions administratives indicades a continuació puguen ser comprovades d'ofici per l'Administració, el<text:span text:style-name="T3545">s</text:span> funcionari<text:span text:style-name="T3543">s</text:span> de carrera, en pràctiques i integrant<text:span text:style-name="T3543">s</text:span> de les borses de treball dels cossos docents que estiguen en possessió d'aquestes han d'instar-ne la inscripció en el Registre de Personal Docent, segons el que disposa la Resolució de 9 de maig de 2014, de la Direcció General de Centres i Personal Docent, per la qual es regula el registre de titulacions per als procediments de provisió de llocs del personal docent no universitari de la Comunitat Valenciana:</text:p>
      <text:p text:style-name="P728">- Certificat de Capacitació per a l'Ensenyament en Valencià.</text:p>
      <text:p text:style-name="P728">- Diploma de Mestre de Valencià.</text:p>
      <text:p text:style-name="P728">- Certificat de Capacitació per a l'Ensenyament en Llengua Estrangera.</text:p>
      <text:p text:style-name="P734">- C<text:span text:style-name="T3548">ertificat de nivell C1, </text:span>o superior, <text:span text:style-name="T3548">de coneixements de valencià de la JQCV o equivalents.</text:span></text:p>
      <text:p text:style-name="P734"><text:soft-page-break/>- C<text:span text:style-name="T3548">ertificat de nivell </text:span>B2, o superior, <text:span text:style-name="T3549">d'acord amb el MECR.</text:span></text:p>
      <text:p text:style-name="P782"><text:span text:style-name="T766">A aquest efecte, e</text:span><text:span text:style-name="T764">l professorat ha de presentar les seues sol·licituds en els òrgans que es determinen per a cada títol en </text:span><text:span text:style-name="T765">la Resolució </text:span><text:span text:style-name="T2089">de 4 de juny de 2013, de la Direcció Gen</text:span><text:span text:style-name="T2090">e</text:span><text:span text:style-name="T2089">ral d’Innovació, Ordenació i Política Lingüística, per la qual es dicten instruccions sobre l’expedició de les titulacions administratives que faculten per a l’ensenyament en valencià, del valencià i en llengües estrangeres en </text:span><text:span text:style-name="T2090">els ensenyaments</text:span><text:span text:style-name="T2089"> no universit</text:span><text:span text:style-name="T2090">aris</text:span><text:span text:style-name="T2089"> en la Comunitat Valenciana.</text:span></text:p>
      <text:p text:style-name="P728">Les titulacions administratives inscrites o expedides pels registres de coneixements de valencià i de formació del professorat, dependents dels òrgans competents en matèria de política lingüística i formació del professorat no universitari, seran anotades d'ofici en el Registre de personal docent als funcionaris de carrera, en pràctiques i integrants de les borses de treball dels cossos docents.</text:p>
      <text:p text:style-name="P946"><text:bookmark-start text:name="__RefHeading___Toc52264_2259682803"/><text:span text:style-name="T3542">6.2.2</text:span>. Catalogació de llocs de treball docent <text:span text:style-name="T3542">en centres públics dependents de la Generalitat.</text:span><text:bookmark-end text:name="__RefHeading___Toc52264_2259682803"/></text:p>
      <text:p text:style-name="P733">6.2.2.1. Catalogació de llocs de treball docent en valencià.</text:p>
      <text:p text:style-name="P728">Segons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els llocs de treball corresponents als funcionaris docents del<text:span text:style-name="T3550">s diversos</text:span> cos<text:span text:style-name="T3550">sos</text:span> de professor<text:span text:style-name="T3550">at d’ensenyament no universitari en </text:span>centres docents públics, amb independència que siguen ocupats pels funcionaris dels cossos esmentats o per funcionaris de qualssevol altres cossos docents, estan catalogats amb requisit lingüístic de valencià, sense perjudici de les excepcions previstes <text:span text:style-name="T3543">a</text:span> l'article 4 i <text:span text:style-name="T3543">a</text:span> la disposició addicional primera de l'<text:span text:style-name="T3542">ordre adés </text:span>esmentada.</text:p>
      <text:p text:style-name="P946"><text:bookmark-start text:name="__RefHeading___Toc52266_2259682803"/><text:span text:style-name="T3542">6.2.2.2.</text:span> Classificació de llocs de treball docent en llengua estrangera.<text:bookmark-end text:name="__RefHeading___Toc52266_2259682803"/></text:p>
      <text:p text:style-name="P728"><text:span text:style-name="T3554">a)</text:span> D'acord amb la Resolució de 31 de gener de 2013, del director general de Centres i Personal Docent, per la qual s'estableixen criteris de classificació i provisió mitjançant comissions de servei, adjudicació provisional i/o en règim d'interinitat de llocs de treball docent que imparteixen en una llengua estrangera àrees, matèries o mòduls no lingüístics, en els centres docents públics de la Comunitat Valenciana, la classificació de llocs amb perfil lingüístic en llengües estrangeres é<text:span text:style-name="T3542">s</text:span> conseqüència directa que els <text:span text:style-name="T3543">seus </text:span>titulars definitius o provisionals impartisquen àrees, matèries o mòduls no lingüístics en llengua estrangera i únicament determina que les <text:span text:style-name="T3543">seues </text:span>substitucions <text:span text:style-name="T3542">s’han de</text:span> realitzar en règim d'interinitat amb professorat amb les competències lingüístiques acreditades.</text:p>
      <text:p text:style-name="P728"><text:span text:style-name="T3553">b)</text:span> En aquest sentit, la direcció dels centres educatius ha de registrar, en el procediment informàtic de gestió d'horaris i grups ITACA, quins docents imparteixen àrees, matèries o mòduls no lingüístics en una llengua estrangera per a poder classificar per un curs escolar els seus llocs amb el requisit lingüístic corresponent de la llengua en <text:span text:style-name="T3542">què</text:span> es vehiculen la matèria o matèries corresponents.</text:p>
      <text:p text:style-name="P724"><text:soft-page-break/><text:span text:style-name="T3553">c)</text:span> Els docents que vulguen impartir àrees, matèries o mòduls no lingüístics en una llengua estrangera han d'estar habilitats o tindre’<text:span text:style-name="T3543">n</text:span> acreditada la competència lingüística d'acord amb el procediment previst en la Resolució de 19 de juny de 2012, de la Subdirecció General de Personal Docent de la Conselleria d'Educació, Formació i Ocupació, per la qual es convoca el professorat dels nivells d'ensenyament no universitari per a l'acreditació en llengües estrangeres per a impartir àrees, àmbits, matèries o mòduls no lingüístics.</text:p>
      <text:p text:style-name="P878"><text:span text:style-name="T3382">6.3</text:span>. Plantilla de professorat</text:p>
      <text:p text:style-name="P930"><text:span text:style-name="T1944">6.</text:span><text:span text:style-name="T1947">3</text:span><text:span text:style-name="T1944">.</text:span><text:span text:style-name="T1942">1. Per a la determinació de la plantilla docent dels centres </text:span><text:span text:style-name="T1943">públics</text:span><text:span text:style-name="T1942"> de formació de persones adultes de titularitat de la Generalitat </text:span><text:span text:style-name="T1945">és</text:span><text:span text:style-name="T1942"> aplicable l’ordre </text:span><text:span text:style-name="T1946">vigent </text:span><text:span text:style-name="T1942">de la </text:span><text:span text:style-name="T1948">Conselleria d'Educació, </text:span><text:span text:style-name="T1219">Cultura i Esport</text:span><text:span text:style-name="T1208"> per la qual s’estable</text:span><text:span text:style-name="T1213">ixen</text:span><text:span text:style-name="T1208"> criteris per a la dotació de plantilles i per a la determinació de condicions de tre</text:span>ball del professorat dels centres docents públics que imparteixen <text:span text:style-name="T2468">educació secundària obligatòria</text:span>, batxillerat, formació professional i formació de persones adultes dependents de la conselleria competent en matèria d’educació.</text:p>
      <text:p text:style-name="P930"><text:span text:style-name="T3382">6.3.</text:span>2. <text:span text:style-name="T2473">Per a posar en marxa el</text:span> <text:span text:style-name="T2473">que estableix</text:span> la Llei 1/95, la <text:span text:style-name="T2469">Direcció General de Personal Docent, en col·laboració amb la</text:span> Inspecció <text:span text:style-name="T1451">d'Educació i la direcció dels centres</text:span>, anualment i cas per cas, <text:span text:style-name="T2545">ha de procedir a la </text:span>revis<text:span text:style-name="T2493">ió</text:span> <text:span text:style-name="T2473">i determinació de</text:span> la plantilla docent de cada centre, <text:span text:style-name="T2470">les especialitats de cada cos docent</text:span> i la càrrega horària atribuïda al professorat, en funció del nombre de programes formatius <text:span text:style-name="T2750">oferits</text:span> i de l<text:span text:style-name="T2470">e</text:span>s <text:span text:style-name="T2470">unitats </text:span>autoritza<text:span text:style-name="T2470">de</text:span>s per la direcció general competent en matèria de planificació educativa<text:span text:style-name="T2600">.</text:span></text:p>
      <text:p text:style-name="P930"><text:span text:style-name="T3382">6.3.</text:span>3. L’assignació d’hores lectives al centre <text:span text:style-name="T2469">ha de tindre</text:span> també en compte la dotació autoritzada per a atendre els ensenyaments <text:span text:style-name="T3376">de la Formació Professional Bàsica de segona oportunitat i </text:span>de <text:span text:style-name="T3377">la</text:span> formació per a <text:span text:style-name="T3376">la preparació de</text:span> l’obtenció del títol de Tècnic, <text:span text:style-name="T2470">així com</text:span> <text:span text:style-name="T2469">qualsevol </text:span>altre program<text:span text:style-name="T2469">a</text:span> <text:span text:style-name="T2470">susceptible de requerir</text:span> recursos addicionals. En el moment en què es determin<text:span text:style-name="T2470">e</text:span> la càrrega horària necessària per a <text:span text:style-name="T2473">cobrir</text:span> les necessitats educatives del centre, <text:span text:style-name="T1451">la Direcció General de Personal Docent</text:span>, una vegada analitzades les propostes i observacions expressades per la <text:span text:style-name="T2470">Inspecció d'Educació i la</text:span> direcció del centre, <text:span text:style-name="T2469">ha d'</text:span>efectuar <text:span text:style-name="T2469">a partir</text:span> <text:span text:style-name="T2469">d</text:span>el<text:span text:style-name="T3377">s</text:span> catàleg<text:span text:style-name="T3377">s</text:span> <text:span text:style-name="T3376">d’unitats i llocs de treball vigents</text:span> de cada centre la proposta de plantilla, tot tenint en compte les places del professorat amb destinació definitiva i les places <text:span text:style-name="T2469">duplicades o </text:span>habilitades <text:span text:style-name="T2473">necessàries</text:span>.</text:p>
      <text:p text:style-name="P930"><text:span text:style-name="T3382">6.3.4.</text:span> <text:span text:style-name="T1247">E</text:span>n el cas dels centres <text:span text:style-name="T2705">públics </text:span>de formació de persones adultes de titularitat <text:span text:style-name="T2705">municipal</text:span> <text:span text:style-name="T2588">o dependents d'entitats privades sense ànim de lucre, </text:span>la conselleria amb competències en matèria educativa <text:span text:style-name="T2469">ha de </text:span>vetlar perquè, d’acord amb la normativa autonòmica vigent en matèria educativa i laboral, <text:span text:style-name="T2588">les persones titulars de</text:span> les corporacions locals, <text:span text:style-name="T2588">dels centres privats específics de titularitat de persones físiques o jurídiques i</text:span> <text:span text:style-name="T2588">dels centres privats de titularitat d'una entitat o associació sense ànim de lucre, també anomenats centres d'iniciativa social, </text:span>respecten escrupolosament les instruccions que fan referència a la <text:span text:style-name="T2986">P</text:span>rogramació general anual, <text:span text:style-name="T2989">a les m</text:span><text:span text:style-name="T1115">odalitats d’ensenyament i </text:span><text:span text:style-name="T940">a la confecció d’horaris, a l’atenció adequada a les necessitats i als interessos derivats del procés formatiu de les persones </text:span><text:span text:style-name="T996">adultes </text:span><text:span text:style-name="T940">participants i a les condicions laborals del seu personal docent. En el cas d’observar-se’n irregularitats en qualsevol dels supòsits esmentats </text:span><text:span text:style-name="T1186">amb anterioritat</text:span><text:span text:style-name="T940">, l’</text:span><text:span text:style-name="T996">A</text:span><text:span text:style-name="T940">dministració educativa </text:span><text:span text:style-name="T1116">té la facultat de</text:span><text:span text:style-name="T940"> prendre les mesures </text:span><text:span text:style-name="T1117">necessàries</text:span><text:span text:style-name="T940"> per </text:span><text:span text:style-name="T996">a </text:span><text:span text:style-name="T940">corregir-les </text:span><text:soft-page-break/><text:span text:style-name="T1118">o</text:span><text:span text:style-name="T940">, </text:span><text:span text:style-name="T1118">si escau</text:span><text:span text:style-name="T940">, </text:span><text:span text:style-name="T1118">d'</text:span><text:span text:style-name="T940">emetre </text:span><text:span text:style-name="T1119">l'</text:span><text:span text:style-name="T940">informe </text:span><text:span text:style-name="T1119">pertinent a tindre en compte en</text:span><text:span text:style-name="T940"> la revisió de les </text:span><text:span text:style-name="T1120">subvencions</text:span><text:span text:style-name="T940"> concedides </text:span><text:span text:style-name="T996">anualment </text:span><text:span text:style-name="T940">a les corporacions i entitats adés esmentades.</text:span></text:p>
      <text:p text:style-name="P923"><text:span text:style-name="T3382">6.4</text:span>. <text:span text:style-name="T2476">Estructura i distribució general de l'horari del</text:span> professorat dels centres públics de formació de persones adultes de titularitat de la Generalitat</text:p>
      <text:p text:style-name="P873"><text:span text:style-name="T2609">6.4.</text:span>1. <text:span text:style-name="T2577">Aspectes generals.</text:span></text:p>
      <text:p text:style-name="P881">D’acord amb l’a<text:span text:style-name="T2689">partat</text:span> sisé, <text:span text:style-name="T2689">punt </text:span>8, de l’Ordre de 14 de juny de 2000, als centres públics de formació de persones adultes de titularitat de la Generalitat, de les 37 hores <text:span text:style-name="T2931">i 30 minuts </text:span>que constitueixen la jornada laboral, tot el professorat <text:span text:style-name="T2473">ha de </text:span>dedicar 30 hores setmanals de presència directa al centre, a més de 7 hores <text:span text:style-name="T2931">i 30 minuts </text:span>de permanència no obligada al centre.</text:p>
      <text:p text:style-name="P881"><text:span text:style-name="T3382">6.4.</text:span>2. <text:span text:style-name="T3396">Dedicació horària </text:span>lecti<text:span text:style-name="T3396">va.</text:span></text:p>
      <text:p text:style-name="P930"><text:span text:style-name="T1064">6</text:span><text:span text:style-name="T995">.</text:span><text:span text:style-name="T1131">4</text:span><text:span text:style-name="T995">.</text:span><text:span text:style-name="T940">2.1. </text:span><text:span text:style-name="T2056">Segons la normativa vigent en matèria de </text:span><text:span text:style-name="T2057">determinació de la</text:span><text:span text:style-name="T2056"> jornada laboral del personal docent de la Generalitat i tot tenint en consideració</text:span><text:span text:style-name="T953"> l'apartat sisé, punt 8.2,</text:span><text:span text:style-name="T940"> de l</text:span><text:span text:style-name="T953">'Ordre de 14 de juny de 2000</text:span><text:span text:style-name="T940">, als centres de formació de persones adultes cada </text:span><text:span text:style-name="T996">docent ha de</text:span><text:span text:style-name="T940"> de</text:span><text:span text:style-name="T996">dicar</text:span><text:span text:style-name="T940"> a les activitats lectives un total de </text:span><text:span text:style-name="T997">19</text:span><text:span text:style-name="T940"> hores setmanals, </text:span><text:span text:style-name="T1009">a més d’</text:span><text:span text:style-name="T1065">1</text:span><text:span text:style-name="T953"> hora </text:span><text:span text:style-name="T1009">lectiva setmanal</text:span><text:span text:style-name="T953"> destinada a la tutoria del grup o grups d'aprenentatge assignats, horari susceptible de ser amplia</text:span><text:span text:style-name="T998">t</text:span><text:span text:style-name="T953"> </text:span><text:span text:style-name="T1007">fins </text:span><text:span text:style-name="T953">a 20 hores setmanals més </text:span><text:span text:style-name="T1065">1</text:span><text:span text:style-name="T953"> hora </text:span><text:span text:style-name="T1004">lectiva setmanal </text:span><text:span text:style-name="T953">de tutoria de grup en els casos en què així ho requer</text:span><text:span text:style-name="T999">i</text:span><text:span text:style-name="T953">sca l’atenció </text:span><text:span text:style-name="T1008">integral </text:span><text:span text:style-name="T953">a l’oferta formativa del centre</text:span><text:span text:style-name="T940">. </text:span>Si hi haguera professorat que no cobrira aquesta dedicació horària, <text:span text:style-name="T2473">ha de </text:span>completar-<text:span text:style-name="T3701">la</text:span> amb les tasques de suport organitzatiu o pedagògic que li assigne l<text:span text:style-name="T3392">a direcció</text:span> del centre.</text:p>
      <text:p text:style-name="P915"><text:span text:style-name="T3382">6.4.</text:span>2.2. Hom entén per horari lectiu les hores de docència per al desplegament curr<text:span text:style-name="T3392">icular</text:span> de<text:span text:style-name="T3392">ls ensenyaments</text:span> <text:span text:style-name="T3702">de </text:span>la formació bàsica de <text:span text:style-name="T2473">les</text:span> persones adultes <text:span text:style-name="T2807">i</text:span> dels programes formatius que figuren a<text:span text:style-name="T2807">ls </text:span>annex<text:span text:style-name="T2807">os</text:span> III <text:span text:style-name="T2807">i IV</text:span> del Decret 220/1999, les hores destinades a l’atenció tutorial <text:span text:style-name="T2751">directa</text:span>, les hores dedicades a l<text:span text:style-name="T2473">a</text:span> funci<text:span text:style-name="T2473">ó</text:span> directi<text:span text:style-name="T2473">va</text:span> i <text:span text:style-name="T2492">a la</text:span> coordinació <text:span text:style-name="T3392">docent</text:span> i les hores d’altres programes formatius.</text:p>
      <text:p text:style-name="P915"><text:span text:style-name="T3382">6.4.2.3</text:span>. <text:span text:style-name="T2475">D'acord amb l'apartat sisé, punt 8.5, de l'Ordre de 14 de juny de 2000, dins l'h</text:span>orari lectiu dels equips directius <text:span text:style-name="T2475">cal</text:span> computa<text:span text:style-name="T2475">r</text:span> com a lectives les hores que <text:span text:style-name="T2475">aquest professorat</text:span> dedi<text:span text:style-name="T2475">ca</text:span> a les tasques pròpies de <text:span text:style-name="T3392">cada</text:span> càrrec, fins a un màxim del nombre d’hores següent:</text:p>
      <text:p text:style-name="P563"/>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117">Nombre de professorat</text:p>
          </table:table-cell>
          <table:table-cell table:style-name="Taula4.A1" office:value-type="string">
            <text:p text:style-name="P116">Direcció</text:p>
          </table:table-cell>
          <table:table-cell table:style-name="Taula4.A1" office:value-type="string">
            <text:p text:style-name="P116"><text:span text:style-name="T2555">Cap</text:span> d’estudis</text:p>
          </table:table-cell>
          <table:table-cell table:style-name="Taula4.D1" office:value-type="string">
            <text:p text:style-name="P116">Secretaria</text:p>
          </table:table-cell>
        </table:table-row>
        <table:table-row>
          <table:table-cell table:style-name="Taula4.A4" office:value-type="string">
            <text:p text:style-name="P118">Centres amb 11 o més docents</text:p>
          </table:table-cell>
          <table:table-cell table:style-name="Taula4.B4" office:value-type="string">
            <text:p text:style-name="P119">12</text:p>
          </table:table-cell>
          <table:table-cell table:style-name="Taula4.C4" office:value-type="string">
            <text:p text:style-name="P119">9</text:p>
          </table:table-cell>
          <table:table-cell table:style-name="Taula4.D2" office:value-type="string">
            <text:p text:style-name="P119">9</text:p>
          </table:table-cell>
        </table:table-row>
        <table:table-row>
          <table:table-cell table:style-name="Taula4.A4" office:value-type="string">
            <text:p text:style-name="P118">Centres de 4 a 10 docents</text:p>
          </table:table-cell>
          <table:table-cell table:style-name="Taula4.B4" office:value-type="string">
            <text:p text:style-name="P119">9</text:p>
          </table:table-cell>
          <table:table-cell table:style-name="Taula4.C4" office:value-type="string">
            <text:p text:style-name="P119">6</text:p>
          </table:table-cell>
          <table:table-cell table:style-name="Taula4.D3" office:value-type="string">
            <text:p text:style-name="P119">6</text:p>
          </table:table-cell>
        </table:table-row>
        <table:table-row>
          <table:table-cell table:style-name="Taula4.A4" office:value-type="string">
            <text:p text:style-name="P118">Centres d’1 a 3 docents</text:p>
          </table:table-cell>
          <table:table-cell table:style-name="Taula4.B4" office:value-type="string">
            <text:p text:style-name="P119">9</text:p>
          </table:table-cell>
          <table:table-cell table:style-name="Taula4.C4" office:value-type="string">
            <text:p text:style-name="P119">-</text:p>
          </table:table-cell>
          <table:table-cell table:style-name="Taula4.D4" office:value-type="string">
            <text:p text:style-name="P119">-</text:p>
          </table:table-cell>
        </table:table-row>
      </table:table>
      <text:p text:style-name="P563"/>
      <text:p text:style-name="P563">Atesa l’amplària de les franges horàries en què els centres d<text:span text:style-name="T3378">e formació de persones adultes</text:span> romanen oberts, habitualment distribuïdes en torns de matí i de vesprada <text:span text:style-name="T3379">o</text:span> nit, <text:span text:style-name="T2475">la Inspecció d'Educació ha de </text:span>vetlar perquè, <text:span text:style-name="T3380">en la mesura dels recursos humans de cada centre,</text:span> al llarg d’aquest període sempre hi haja al centre <text:span text:style-name="T3381">almenys</text:span> un dels seus membre<text:span text:style-name="T2476">s</text:span>.</text:p>
      <text:p text:style-name="P577"><text:soft-page-break/><text:span text:style-name="T3382">6</text:span>.<text:span text:style-name="T3541">4</text:span>.2.4. Pel que fa al professorat que realitza tasques de tutoria i de coordinació en els diversos òrgans de coordinació docent, els centres de formació de persones adultes, en funció dels seus recursos i les seues possibilitats organitzatives, poden destinar per a l'exercici del càrrec o de la coordinació docent hores setmanals de dedicació, que en cap cas han de tindre caràcter acumulatiu per a un mateix docent, en l'horari lectiu del professorat que assumeix aquestes funcions, d'acord amb el que es determina a<text:span text:style-name="T2728">l quadre</text:span> següent:</text:p>
      <text:p text:style-name="P662"/>
      <table:table table:name="Taula10" table:style-name="Taula10">
        <table:table-column table:style-name="Taula10.A"/>
        <table:table-column table:style-name="Taula10.B"/>
        <table:table-row>
          <table:table-cell table:style-name="Taula10.A1" office:value-type="string">
            <text:p text:style-name="P697">Càrrec</text:p>
          </table:table-cell>
          <table:table-cell table:style-name="Taula10.B1" office:value-type="string">
            <text:p text:style-name="P696">Reducció horària setmanal</text:p>
          </table:table-cell>
        </table:table-row>
        <table:table-row>
          <table:table-cell table:style-name="Taula10.A3" office:value-type="string">
            <text:p text:style-name="P698"><text:span text:style-name="T2556">a) </text:span>Cap de departament</text:p>
          </table:table-cell>
          <table:table-cell table:style-name="Taula10.B2" office:value-type="string">
            <text:p text:style-name="P699">*3 <text:span text:style-name="T2556">o 2 </text:span>hores</text:p>
          </table:table-cell>
        </table:table-row>
        <table:table-row>
          <table:table-cell table:style-name="Taula10.A3" office:value-type="string">
            <text:p text:style-name="P700">b) Coordinacions específiques:</text:p>
            <text:p text:style-name="P698">Coordinació d'igualtat i convivència</text:p>
            <text:p text:style-name="P698">Coordinació <text:span text:style-name="T3382">de formació</text:span></text:p>
            <text:p text:style-name="P698">Coordinació TIC</text:p>
          </table:table-cell>
          <table:table-cell table:style-name="Taula10.B3" office:value-type="string">
            <text:p text:style-name="P699">*2 <text:span text:style-name="T2556">o 1 </text:span>hores</text:p>
          </table:table-cell>
        </table:table-row>
        <table:table-row>
          <table:table-cell table:style-name="Taula10.A4" office:value-type="string">
            <text:p text:style-name="P698"><text:span text:style-name="T2556">c) </text:span>Coordinació de cicle <text:span text:style-name="T3494">o </text:span>programa formatiu</text:p>
          </table:table-cell>
          <table:table-cell table:style-name="Taula10.B4" office:value-type="string">
            <text:p text:style-name="P699">1 hora</text:p>
          </table:table-cell>
        </table:table-row>
      </table:table>
      <text:p text:style-name="P666"/>
      <text:p text:style-name="P666">*<text:span text:style-name="T2556">L'assignació d'hores de més a menys s'ha de fer tenint en compte els recursos humans disponibles, les possibilitats organitzatives del centre i el nombre de persones participants de la formació en cada centre, de manera que en els apartats a) i b) del quadre anterior els centres que tinguen més de 750 persones matriculades poden aplicar una assignació d'entre 3 o 2 hores, mentre que els que compten amb 750-500 matriculats han d'assignar-ne la inferior. </text:span></text:p>
      <text:p text:style-name="P666">**<text:span text:style-name="T2556">En el cas dels centres amb una xifra de matriculats inferior a 500 persones, han d'aplicar per a totes aquestes dedicacions una reducció màxima d'1 hora en cada cas.</text:span></text:p>
      <text:p text:style-name="P662"/>
      <text:p text:style-name="P536"><text:span text:style-name="T3382">6.4.</text:span>2.<text:span text:style-name="T2511">5</text:span>. <text:span text:style-name="T3393">D’acord amb el que es determina a l’article 5.8.6 d’aquesta resolució, e</text:span>n l'atenció tutorial <text:span text:style-name="T3393">a prestar</text:span> als grups d'aprenentatge dels centres p<text:span text:style-name="T2511">úblics</text:span> de formació de persones adultes, cal prioritzar els grups de la formació bàsica de les persones adultes <text:span text:style-name="T2996">i del programa formatiu g)</text:span>, als quals el professorat tutor ha de dedicar <text:span text:style-name="T2510">obligatòriament 1</text:span> hora setmanal d'atenció directa <text:span text:style-name="T2510">dins el seu horari lectiu</text:span>, tot podent-s<text:span text:style-name="T2511">'hi</text:span> combinar l'atenció individual, en equip o amb la totalitat del grup, <text:span text:style-name="T3394">a més d’1 hora setmanal dins l'horari no lectiu </text:span>de permanència obligada al centre<text:span text:style-name="T2510">, per a l'atenció personalitzada i l'acompanyament de l'aprenentatge, tant de les persones participants dels grups d'aprenentatge de la formació bàsica de les persones adultes com de</text:span>ls grups de la resta de programes formatius <text:span text:style-name="T2510">que té al seu càrrec, els quals</text:span> han de comptar així mateix amb un professor o professora tutor de grup. <text:span text:style-name="T2997">A més, els centres han de garantir una atenció tutorial adient en els grups d’aprenentatge on intervenen equips educatius heterogenis, com ara els grups dels programes formatius b), d), g).</text:span></text:p>
      <text:p text:style-name="P578"><text:span text:style-name="T3382">6.4.2</text:span>.<text:span text:style-name="T2511">6</text:span>. La tria i distribució de tutories entre el professorat del centre és competència<text:span text:style-name="T2320">, a proposta del cap o la cap d’estudis,</text:span> <text:span text:style-name="T3394">de</text:span><text:span text:style-name="T2320"> la direcció del centre,</text:span> qui ha d'informar el claustre de professorat a l'inici de curs i <text:span text:style-name="T2714">trasllad</text:span>ar aquesta proposta a la comissió de coordinació pedagògica perquè <text:span text:style-name="T2729">s</text:span>'aprove i siga consignada als horaris individuals del professorat, que formen part de la <text:span text:style-name="T2986">P</text:span>rogramació general anual.</text:p>
      <text:p text:style-name="P564"><text:soft-page-break/><text:span text:style-name="T3382">6.4.</text:span>2.<text:span text:style-name="T2511">7</text:span>. <text:span text:style-name="T3394">En el cas del professorat del Centre Específic d’Educació a Distància de la Comunitat Valenciana (CEEDCV) que imparteix els ensenyaments del cicle II de la formació bàsica de les persones adultes en la modalitat d’ensenyament a distància, tenen també consideració lectiva les hores setmanals destinades a les distintes tutories col·lectives i individuals (presencial, telefònica, per correspondència o telemàtica)</text:span>. Així mateix, t<text:span text:style-name="T2474">é </text:span>caràcter lectiu la dedicació horària setmanal d’<text:span text:style-name="T3394">aquest</text:span> professorat <text:span text:style-name="T2474">destinada </text:span>a impartir, en la modalitat d’<text:span text:style-name="T3009">ensenyament</text:span> a distància, els programes formatius de<text:span text:style-name="T2859">ls </text:span>annex<text:span text:style-name="T2859">os</text:span> III <text:span text:style-name="T2808">i IV </text:span>del Decret 220/1999, <text:span text:style-name="T2474">mitjançant</text:span> les <text:span text:style-name="T2474">distintes </text:span>tutories col·lectives i individuals (presencial, telefònica, per correspondència o telemàtica).</text:p>
      <text:p text:style-name="P625"><text:span text:style-name="T3382">6.4.</text:span>3. <text:span text:style-name="T3396">Dedicació horà</text:span>ri<text:span text:style-name="T3396">a</text:span> no lecti<text:span text:style-name="T3396">va.</text:span></text:p>
      <text:p text:style-name="P627"><text:span text:style-name="T1064">6</text:span><text:span text:style-name="T995">.</text:span><text:span text:style-name="T1131">4</text:span><text:span text:style-name="T995">.</text:span><text:span text:style-name="T940">3.1. La dedicació </text:span><text:span text:style-name="T1000">del professorat </text:span><text:span text:style-name="T940">a activitats no lectives </text:span><text:span text:style-name="T1001">és</text:span><text:span text:style-name="T940"> de </text:span><text:span text:style-name="T997">10 </text:span><text:span text:style-name="T1010">hores setmanals,</text:span><text:span text:style-name="T997"> o excepcionalment </text:span><text:span text:style-name="T1002">de </text:span><text:span text:style-name="T997">9</text:span><text:span text:style-name="T940">,</text:span> d<text:span text:style-name="T2492">e </text:span>permanència obligada al centre, <text:span text:style-name="T2700">incloent-hi l'hora d'atenció tutorial no lectiva assenyalada a l'apartat 5.8.6</text:span>. Aquestes hores <text:span text:style-name="T2475">s'han de</text:span> dedicar prioritàriament a l’elaboració de <text:span text:style-name="T2812">les programacions didàctiques</text:span> i, a més, a les tasques següents:</text:p>
      <text:p text:style-name="P156"><text:span text:style-name="T3398">a) </text:span>Assistència a <text:span text:style-name="T3402">les </text:span>reunions de claustre.</text:p>
      <text:p text:style-name="P3"><text:span text:style-name="T3398">b) </text:span>Assistència a <text:span text:style-name="T3402">les </text:span>reunions de consell escolar del professor<text:span text:style-name="T3399">at</text:span> que en <text:span text:style-name="T3399">forme part</text:span>.</text:p>
      <text:p text:style-name="P3"><text:span text:style-name="T3398">c) Participació en</text:span> reunions dels òrgans de coordinació docent.</text:p>
      <text:p text:style-name="P3"><text:span text:style-name="T3398">d) Participació</text:span> <text:span text:style-name="T3401">a les</text:span> sessions d'avaluació.</text:p>
      <text:p text:style-name="P4">e) Assessorament sobre programes d'ensenyament plurilingüe i cursos de formació lingüística per a la millora de la competència lingüística i professional del professorat en valencià i en llengües estrangeres.</text:p>
      <text:p text:style-name="P629">f) Organització, amb l’assessorament del departament d’orientació i sota la coordinació del cap o la cap d’estudis, de les activitats d’orientació adreçades a les persones adultes.</text:p>
      <text:p text:style-name="P565"><text:span text:style-name="T3399">g) </text:span>Participació en activitats de formació incloses <text:span text:style-name="T3402">dins</text:span> el <text:span text:style-name="T2815">Programa de</text:span> formació <text:span text:style-name="T3006">permanent </text:span>del professorat <text:span text:style-name="T3374">(PFP),</text:span> convocades i autoritzades p<text:span text:style-name="T2860">er l’òrgan competent en matèria de formació docent de la </text:span><text:span text:style-name="T1637">Conselleria d'Educació, Cultura i Esport, </text:span><text:span text:style-name="T1782">i </text:span><text:span text:style-name="T1783">dins</text:span><text:span text:style-name="T1782"> el Programa d’activitats de formació (PAF) de centre</text:span>.</text:p>
      <text:p text:style-name="P579"><text:span text:style-name="T3401">h) </text:span>Tasques d’administració i gestió relacionades amb l'oferta educativa del centre.</text:p>
      <text:p text:style-name="P566"><text:span text:style-name="T3401">i) </text:span>Tasques de captació, inscripció i dinamització <text:span text:style-name="T3395">escolar</text:span>.</text:p>
      <text:p text:style-name="P566"><text:span text:style-name="T3401">j) </text:span>P<text:span text:style-name="T2697">lanificació, programació</text:span> <text:span text:style-name="T3400">i avaluació </text:span>de l’activitat pedagògica <text:span text:style-name="T3400">continguda en la PGA i les programacions didàctiques.</text:span></text:p>
      <text:p text:style-name="P565"><text:span text:style-name="T3401">k) E</text:span>laboració <text:span text:style-name="T3399">i desenvolupament </text:span>de material<text:span text:style-name="T3399">s</text:span> didàctic<text:span text:style-name="T3399">s</text:span>.</text:p>
      <text:p text:style-name="P630"><text:span text:style-name="T3401">l) </text:span>Coordinació didàctica dels equips <text:span text:style-name="T3402">educatius</text:span> del centre.</text:p>
      <text:p text:style-name="P581"><text:span text:style-name="T3401">m) Exercici de tasques relacionades amb la funció tutorial</text:span>.</text:p>
      <text:p text:style-name="P580"><text:span text:style-name="T3401">n) </text:span>Reunions d’àmbit comarcal o autonòmic <text:span text:style-name="T3399">amb </text:span>equips <text:span text:style-name="T3399">educatius</text:span> d’<text:span text:style-name="T3399">altres </text:span>centres <text:span text:style-name="T3402">públics específics</text:span> <text:span text:style-name="T3399">d’FPA</text:span> <text:span text:style-name="T3402">segons les zones territorials d’actuació</text:span>.</text:p>
      <text:p text:style-name="P563"><text:span text:style-name="T3401">o) </text:span>Reunions de coordinació amb entitats i institucions <text:span text:style-name="T2475">de l'entorn</text:span> que col·laboren <text:span text:style-name="T2730">en</text:span> el desplegament de les activitats del centre.</text:p>
      <text:p text:style-name="P627"><text:soft-page-break/><text:span text:style-name="T3401">p) Desenvolupament d’activitats</text:span> relacionades amb <text:span text:style-name="T2696">projectes d'investigació i </text:span>innovaci<text:span text:style-name="T2696">ó educativa i altres projectes de centre</text:span> i amb l’organització d’activitats<text:span text:style-name="T3395"> </text:span>complementàries <text:span text:style-name="T3402">i extraescolars</text:span>.</text:p>
      <text:p text:style-name="P121"><text:span text:style-name="T1783">q) </text:span><text:span text:style-name="T1454">Atenció a la biblioteca escolar.</text:span></text:p>
      <text:p text:style-name="P9"><text:span text:style-name="T3402">r</text:span>) Desplaçament per <text:span text:style-name="T3012">ocupació d’un lloc catalogat com a </text:span>itinerància <text:span text:style-name="T3012">del professorat</text:span>.</text:p>
      <text:p text:style-name="P121"><text:span text:style-name="T1783">s</text:span><text:span text:style-name="T1642">) Q</text:span><text:span text:style-name="T1454">ualsevol altra activitat que e</text:span>s determine en el <text:span text:style-name="T2985">P</text:span>rojecte educatiu <text:span text:style-name="T2985">de centre</text:span> o que redunde en benefici del centre, autoritzada per la direcció del centre i no inclosa en les <text:span text:style-name="T2990">esmentades</text:span> anteriorment.</text:p>
      <text:p text:style-name="P32"><text:span text:style-name="T3382">6.4.</text:span>3.<text:span text:style-name="T3403">2</text:span>. La resta de la jornada laboral (7 hores <text:span text:style-name="T2933">i 30 minuts</text:span>) de permanència no obligada al centre <text:span text:style-name="T2475">s'ha de</text:span> destinar a tasques pròpies de l’activitat docent, a<text:span text:style-name="T2731">l</text:span> perfeccionament professional o <text:span text:style-name="T2732">a </text:span>qualsevol altra activitat pedagògica complementària.</text:p>
      <text:p text:style-name="P121"><text:span text:style-name="T3382">6.4.</text:span>3.<text:span text:style-name="T3403">3</text:span>. <text:span text:style-name="T2498">D</text:span><text:span text:style-name="T1456">'acord </text:span><text:span text:style-name="T1460">amb </text:span><text:span text:style-name="T1456">el que determina l'</text:span><text:span text:style-name="T1455">O</text:span><text:span text:style-name="T1456">rd</text:span><text:span text:style-name="T1466">r</text:span><text:span text:style-name="T1456">e</text:span><text:span text:style-name="T1455"> 44/2012, d’11 de juliol, de la Conselleria d’Educació, Formació i Ocupació, per la qual es regula el règim aplicable al professorat que presta serv</text:span><text:span text:style-name="T1457">e</text:span><text:span text:style-name="T1455">is en més d’un centre docent públic d’ensenya</text:span><text:span text:style-name="T1457">ment</text:span><text:span text:style-name="T1455"> no universit</text:span><text:span text:style-name="T1457">a</text:span><text:span text:style-name="T1455">ri de titularitat de la Generalitat, </text:span><text:span text:style-name="T1457">e</text:span>l professorat itinerant que haja de completar el seu horari en un altre centre diferent del de la seua adscripció i aquell que ocupe un lloc compartit en un altre centre diferent del de la seua adscripció <text:span text:style-name="T2475">ha de </text:span>complir, en cadascun dels centres, la part proporcional de l’horari complementari setmanal d<text:span text:style-name="T2498">e </text:span>permanència obligada i <text:span text:style-name="T3703">del </text:span>complementari mensual <text:span text:style-name="T3704">a</text:span>l centre, d’acord amb els criteris que <text:span text:style-name="T2555">el cap o la cap</text:span> d’estudis o, en cas de desacord, que la Inspecció <text:span text:style-name="T2475">d'</text:span>Educa<text:span text:style-name="T2475">ció</text:span> determine, tret de les hores complementàries corresponents als desplaçaments, que <text:span text:style-name="T2546">han de ser</text:span> computades per a la seua realització. Aquest horari complementari <text:span text:style-name="T2475">s'ha de</text:span> destinar, entre d’altres qüestions, a participar en les sessions d’avaluació, <text:span text:style-name="T2475">de</text:span> claustre <text:span text:style-name="T2475">de professorat</text:span> i <text:span text:style-name="T2475">d</text:span>e<text:span text:style-name="T3395">ls òrgans de</text:span> coordinació <text:span text:style-name="T2475">docent</text:span> relacionades amb les seues funcions.</text:p>
      <text:p text:style-name="P151"><text:span text:style-name="T3382">6.5</text:span>. <text:span text:style-name="T3396">Criteris per a l’assignació de l’h</text:span>orari lectiu <text:span text:style-name="T2477">de</text:span>l professorat dels <text:span text:style-name="T2578">centres </text:span><text:span text:style-name="T2579">públics</text:span><text:span text:style-name="T2610"> </text:span>d<text:span text:style-name="T2476">e formació de persones adultes</text:span></text:p>
      <text:p text:style-name="P147"><text:span text:style-name="T3382">6.5.</text:span>1. <text:span text:style-name="T2572">Ordre de prelació de programes formatius.</text:span></text:p>
      <text:p text:style-name="P26"><text:span text:style-name="T1817">L’assignaci</text:span><text:span text:style-name="T1865">ó</text:span><text:span text:style-name="T1817"> </text:span><text:span text:style-name="T1866">horària</text:span><text:span text:style-name="T1817"> lecti</text:span><text:span text:style-name="T1866">va</text:span><text:span text:style-name="T1817"> </text:span><text:span text:style-name="T1866">a aplicar al</text:span><text:span text:style-name="T1817"> professorat per a impartir els programes formatius que figuren als annexos I, III </text:span><text:span text:style-name="T1867">i IV</text:span><text:span text:style-name="T1817"> del Decret 220/1999, </text:span><text:span text:style-name="T1866">s'ha de</text:span><text:span text:style-name="T1817"> realitzar </text:span><text:span text:style-name="T1866">tenint en compte</text:span><text:span text:style-name="T1817"> l’ordre seg</text:span><text:span text:style-name="T1865">ü</text:span><text:span text:style-name="T1817">ent de prelaci</text:span><text:span text:style-name="T1865">ó</text:span><text:span text:style-name="T1817"> </text:span><text:span text:style-name="T1868">a fi d'atendre els ensenyaments corresponents a</text:span><text:span text:style-name="T1817">:</text:span></text:p>
      <text:p text:style-name="P670"/>
      <table:table table:name="Taula11" table:style-name="Taula11">
        <table:table-column table:style-name="Taula11.A"/>
        <table:table-column table:style-name="Taula11.B"/>
        <table:table-column table:style-name="Taula11.C"/>
        <table:table-row>
          <table:table-cell table:style-name="Taula11.A1" office:value-type="string">
            <text:p text:style-name="P710"><text:span text:style-name="T2832">P</text:span>rogram<text:span text:style-name="T2832">es</text:span> formatiu<text:span text:style-name="T2832">s</text:span></text:p>
          </table:table-cell>
          <table:table-cell table:style-name="Taula11.A1" office:value-type="string">
            <text:p text:style-name="P711">De<text:span text:style-name="T2833">scripció</text:span> dels ensenyaments</text:p>
          </table:table-cell>
          <table:table-cell table:style-name="Taula11.C1" office:value-type="string">
            <text:p text:style-name="P710">Referència normativa de l’article 5.2 de la Llei 1/95, amb indicació dels annexos corresponents del Decret 220/1999</text:p>
          </table:table-cell>
        </table:table-row>
        <table:table-row>
          <table:table-cell table:style-name="Taula11.A11" office:value-type="string">
            <text:p text:style-name="P684">a)</text:p>
          </table:table-cell>
          <table:table-cell table:style-name="Taula11.B2" office:value-type="string">
            <text:p text:style-name="P678"><text:span text:style-name="T2833">Formació</text:span> b<text:span text:style-name="T2774">à</text:span>sica de <text:span text:style-name="T2477">les </text:span>persones adultes <text:span text:style-name="T2478">fins a l'obtenció del títol de Graduat en Educació Secundària en e</text:span>l<text:span text:style-name="T2477">s diferents cicles i nivells d’aquest programa formatiu.</text:span></text:p>
          </table:table-cell>
          <table:table-cell table:style-name="Taula11.C2" office:value-type="string">
            <text:p text:style-name="P684">Annex I</text:p>
          </table:table-cell>
        </table:table-row>
        <table:table-row>
          <table:table-cell table:style-name="Taula11.A11" office:value-type="string">
            <text:p text:style-name="P685">b)</text:p>
          </table:table-cell>
          <table:table-cell table:style-name="Taula11.B5" office:value-type="string">
            <text:p text:style-name="P678"><text:span text:style-name="T2833">P</text:span>reparaci<text:span text:style-name="T2775">ó</text:span> de la prova <text:span text:style-name="T2477">per a majors de díhuit anys</text:span> per a l’obtenci<text:span text:style-name="T2775">ó</text:span> <text:span text:style-name="T2477">directa </text:span>del t<text:span text:style-name="T2775">í</text:span>tol de Graduat <text:span text:style-name="T2477">en Educació Secundària.</text:span></text:p>
          </table:table-cell>
          <table:table-cell table:style-name="Taula11.C3" office:value-type="string">
            <text:p text:style-name="P685">Annex III</text:p>
          </table:table-cell>
        </table:table-row>
        <text:soft-page-break/>
        <table:table-row>
          <table:table-cell table:style-name="Taula11.A11" office:value-type="string">
            <text:p text:style-name="P685">e.1)</text:p>
          </table:table-cell>
          <table:table-cell table:style-name="Taula11.B5" office:value-type="string">
            <text:p text:style-name="P679"><text:span text:style-name="T2833">Formació</text:span> <text:span text:style-name="T2833">de les</text:span> <text:span text:style-name="T2472">persones adultes nouvingudes</text:span> <text:span text:style-name="T2833">en el</text:span> coneixement de les lleng<text:span text:style-name="T2802">ü</text:span>es oficials de la Comunitat Valenciana.</text:p>
          </table:table-cell>
          <table:table-cell table:style-name="Taula11.C4" office:value-type="string">
            <text:p text:style-name="P685">Annex III</text:p>
          </table:table-cell>
        </table:table-row>
        <table:table-row>
          <table:table-cell table:style-name="Taula11.A11" office:value-type="string">
            <text:p text:style-name="P685">c)</text:p>
          </table:table-cell>
          <table:table-cell table:style-name="Taula11.B5" office:value-type="string">
            <text:p text:style-name="P680">Coneixement de la llengua pròpia, del patrimoni natural i historicocultural valencià i de la seua realitat social.</text:p>
          </table:table-cell>
          <table:table-cell table:style-name="Taula11.C5" office:value-type="string">
            <text:p text:style-name="P685">Annex III</text:p>
          </table:table-cell>
        </table:table-row>
        <table:table-row>
          <table:table-cell table:style-name="Taula11.A6" office:value-type="string">
            <text:p text:style-name="P685">g)</text:p>
          </table:table-cell>
          <table:table-cell table:style-name="Taula11.B6" office:value-type="string">
            <text:p text:style-name="P686">Iniciació al treball, actualització i reconversió de les professions.</text:p>
          </table:table-cell>
          <table:table-cell table:style-name="Taula11.C6" office:value-type="string">
            <text:p text:style-name="P685">Annex IV</text:p>
          </table:table-cell>
        </table:table-row>
        <table:table-row>
          <table:table-cell table:style-name="Taula11.A7" office:value-type="string">
            <text:p text:style-name="P687">e.1)</text:p>
          </table:table-cell>
          <table:table-cell table:style-name="Taula11.B7" office:value-type="string">
            <text:p text:style-name="P679"><text:span text:style-name="T2833">P</text:span>romoció del desenvolupament d'oportunitats, la superació de tot tipus de discriminacions <text:span text:style-name="T2835">i la p</text:span>articipació sociocultural <text:span text:style-name="T2834">i laboral.</text:span></text:p>
          </table:table-cell>
          <table:table-cell table:style-name="Taula11.C7" office:value-type="string">
            <text:p text:style-name="P685">Annex III</text:p>
          </table:table-cell>
        </table:table-row>
        <table:table-row>
          <table:table-cell table:style-name="Taula11.A11" office:value-type="string">
            <text:p text:style-name="P687">e.1)</text:p>
          </table:table-cell>
          <table:table-cell table:style-name="Taula11.B8" office:value-type="string">
            <text:p text:style-name="P679"><text:span text:style-name="T2833">Aprenentatge </text:span>de la competència comunicativa <text:span text:style-name="T2836">bàsica </text:span>en llengües estrangeres.</text:p>
          </table:table-cell>
          <table:table-cell table:style-name="Taula11.C8" office:value-type="string">
            <text:p text:style-name="P685">Annex III</text:p>
          </table:table-cell>
        </table:table-row>
        <table:table-row>
          <table:table-cell table:style-name="Taula11.A9" office:value-type="string">
            <text:p text:style-name="P687">e.1)</text:p>
          </table:table-cell>
          <table:table-cell table:style-name="Taula11.B9" office:value-type="string">
            <text:p text:style-name="P679"><text:span text:style-name="T2833">Alfabetització i actualització</text:span> de les competències digitals.</text:p>
          </table:table-cell>
          <table:table-cell table:style-name="Taula11.C9" office:value-type="string">
            <text:p text:style-name="P685">Annex III</text:p>
          </table:table-cell>
        </table:table-row>
        <table:table-row>
          <table:table-cell table:style-name="Taula11.A11" office:value-type="string">
            <text:p text:style-name="P685">b)</text:p>
          </table:table-cell>
          <table:table-cell table:style-name="Taula11.B10" office:value-type="string">
            <text:p text:style-name="P688"><text:span text:style-name="T2833">Preparació per a la p</text:span>articipació i obtenció de titulacions que possibiliten l'accés al món del treball i als diferents nivells educatius.</text:p>
          </table:table-cell>
          <table:table-cell table:style-name="Taula11.C10" office:value-type="string">
            <text:p text:style-name="P685">Annex III</text:p>
          </table:table-cell>
        </table:table-row>
        <table:table-row>
          <table:table-cell table:style-name="Taula11.A11" office:value-type="string">
            <text:p text:style-name="P685">d)</text:p>
          </table:table-cell>
          <table:table-cell table:style-name="Taula11.B11" office:value-type="string">
            <text:p text:style-name="P681"><text:span text:style-name="T2833">P</text:span>reparació de l<text:span text:style-name="T2833">a prova d’accés</text:span> a la universitat <text:span text:style-name="T2833">per a les persones adultes.</text:span></text:p>
          </table:table-cell>
          <table:table-cell table:style-name="Taula11.C11" office:value-type="string">
            <text:p text:style-name="P685">Annex III</text:p>
          </table:table-cell>
        </table:table-row>
        <table:table-row>
          <table:table-cell table:style-name="Taula11.A12" office:value-type="string">
            <text:p text:style-name="P685">e.2)</text:p>
          </table:table-cell>
          <table:table-cell table:style-name="Taula11.B12" office:value-type="string">
            <text:p text:style-name="P682"><text:span text:style-name="T519">E</text:span><text:span text:style-name="T520">ducació mediambiental.</text:span></text:p>
          </table:table-cell>
          <table:table-cell table:style-name="Taula11.C12" office:value-type="string">
            <text:p text:style-name="P685">Annex III</text:p>
          </table:table-cell>
        </table:table-row>
        <table:table-row>
          <table:table-cell table:style-name="Taula11.A13" office:value-type="string">
            <text:p text:style-name="P685">j)</text:p>
          </table:table-cell>
          <table:table-cell table:style-name="Taula11.B13" office:value-type="string">
            <text:p text:style-name="P683"><text:span text:style-name="T2833">Formació per al desenvolupament personal i la preparació</text:span> per a viure el temps d'esbarjo d'una forma creativa.</text:p>
          </table:table-cell>
          <table:table-cell table:style-name="Taula11.C13" office:value-type="string">
            <text:p text:style-name="P685">Annex III</text:p>
          </table:table-cell>
        </table:table-row>
      </table:table>
      <text:p text:style-name="P186"/>
      <text:p text:style-name="P190"/>
      <text:p text:style-name="P148"><text:span text:style-name="T1064">6</text:span><text:span text:style-name="T952">.</text:span><text:span text:style-name="T1131">5</text:span><text:span text:style-name="T952">.</text:span>2. <text:span text:style-name="T3406">O</text:span>rdre d’elecció <text:span text:style-name="T3406">d</text:span>el professorat.</text:p>
      <text:p text:style-name="P139"><text:span text:style-name="T2003">6</text:span><text:span text:style-name="T2004">.</text:span><text:span text:style-name="T2039">5</text:span><text:span text:style-name="T2004">.</text:span><text:span text:style-name="T1817">2.1. A l'hora de confeccionar l'oferta formativa anual del centre i de procedir a la distribució consegüent entre el professorat del centre de torns i grups d'aprenentatge, </text:span><text:span text:style-name="T1869">amb els </text:span><text:span text:style-name="T1870">àmbits d’experi</text:span><text:span text:style-name="T1933">è</text:span><text:span text:style-name="T1870">ncia, </text:span><text:span text:style-name="T1869">mòduls formatius i </text:span><text:span text:style-name="T1817">matèries </text:span><text:span text:style-name="T1871">pertanyents als diferents programes formatius</text:span><text:span text:style-name="T1817">,</text:span> cal garantir <text:span text:style-name="T2701">tant</text:span> l'assignació establida als apartats <text:span text:style-name="T3396">6.1.</text:span>2.1 i <text:span text:style-name="T3396">6.1.</text:span>2.2 <text:span text:style-name="T2701">com</text:span> l'ordre de prelació de programes formatius <text:span text:style-name="T2991">establit</text:span> a l'apartat <text:span text:style-name="T3396">6.5.</text:span>1.</text:p>
      <text:p text:style-name="P21"><text:span text:style-name="T3406">6.5.2.2. Com a criteri</text:span> general, el professorat <text:span text:style-name="T2439">ha d'</text:span>atendr<text:span text:style-name="T2439">e</text:span> prioritàriament els <text:span text:style-name="T3406">nivells</text:span> de la formació bàsica de <text:span text:style-name="T2439">les </text:span>persones adultes i els <text:span text:style-name="T3406">camps de coneixement o</text:span> à<text:span text:style-name="T3406">mbits d’experiència i </text:span>mòduls <text:span text:style-name="T3406">formatius</text:span> adscrits a <text:span text:style-name="T3406">cada</text:span> camp de coneixement del programa a); a posteriori, <text:span text:style-name="T2439">hom pot</text:span> assumir la docència en les matèries de la resta de programes formatius adscrits al camp de coneixement respectiu.</text:p>
      <text:p text:style-name="P33"><text:span text:style-name="T1064">6</text:span><text:span text:style-name="T952">.</text:span><text:span text:style-name="T1131">5</text:span><text:span text:style-name="T952">.</text:span>2.<text:span text:style-name="T3406">3</text:span>. <text:span text:style-name="T3406">El procediment a seguir per a la distribució de torns i grups d’aprenentatge, amb els àmbits d’experiència, mòduls formatius i matèries dels diferents programes formatius, és aquest: </text:span></text:p>
      <text:p text:style-name="P33"><text:span text:style-name="T3406">a) </text:span>Una vegada determinat el nombre <text:span text:style-name="T2479">de nivells i grups d'aprenentatge, amb els àmbits d’experiència, mòduls formatius i matèries dels</text:span> di<text:span text:style-name="T3396">ferents</text:span> <text:span text:style-name="T2479">programes format</text:span>ius, <text:span text:style-name="T2555">el cap o la cap</text:span> d’estudis <text:span text:style-name="T2479">ha de </text:span>comunicar a<text:span text:style-name="T2479">l professorat que exerceix com a cap</text:span> de departament en sessió ordinària de claustre de professorat les dades següents: el nombre de <text:span text:style-name="T2479">nivells i </text:span>grups, <text:soft-page-break/>així com el <text:span text:style-name="T2752">total</text:span> d’hores lectives setmanals assignades a cada departament, amb la distribució de les hores i els à<text:span text:style-name="T3397">mbits d’experiència,</text:span> mòduls i matèries <text:span text:style-name="T2479">a </text:span>impartir <text:span text:style-name="T2479">i la indicació de la llengua vehicular </text:span>en <text:span text:style-name="T2479">cada cas</text:span>.</text:p>
      <text:p text:style-name="P138"><text:span text:style-name="T3406">b)</text:span> Posteriorment <text:span text:style-name="T2480">cal</text:span> procedir a la distribució <text:span text:style-name="T3397">de</text:span> torns, <text:span text:style-name="T3397">nivells i grups d'aprenentatge</text:span>, <text:span text:style-name="T2479">amb els àmbits d’experiència, mòduls formatius i matèries respectius,</text:span> <text:span text:style-name="T2480">a fi</text:span> que el<text:span text:style-name="T2480"> cap</text:span> <text:span text:style-name="T2480">o la cap </text:span>de departament reuni<text:span text:style-name="T2480">sca</text:span> el professorat definitiu que en forma part <text:span text:style-name="T2480">i a aquell</text:span> que ha<text:span text:style-name="T2733">ja</text:span> obtingut destinació definitiva en l’últim concurs de trasllats. <text:span text:style-name="T2480">En aquesta sessió, el professorat implicat ha de decidir, de forma col·legiada i per consens, la distribució pertinen</text:span><text:span text:style-name="T1214">t</text:span><text:span text:style-name="T334"> segons el programa</text:span><text:span text:style-name="T335"> o programes</text:span><text:span text:style-name="T334"> lingüístic</text:span><text:span text:style-name="T335">s</text:span><text:span text:style-name="T334"> que aplique el centre i la capacitació del professorat, </text:span><text:span text:style-name="T335">atribuint </text:span><text:span text:style-name="T336">en primer lloc </text:span><text:span text:style-name="T334">les hores curriculars corresponents </text:span><text:span text:style-name="T336">a</text:span><text:span text:style-name="T337">ls grups </text:span><text:span text:style-name="T335">que tenen</text:span><text:span text:style-name="T334"> </text:span><text:span text:style-name="T333">com a </text:span><text:span text:style-name="T334">llengua </text:span><text:span text:style-name="T338">vehicular</text:span><text:span text:style-name="T334"> el valencià, </text:span><text:span text:style-name="T338">a continuació</text:span><text:span text:style-name="T335">, </text:span><text:span text:style-name="T339">si </text:span><text:span text:style-name="T335">escau,</text:span><text:span text:style-name="T338"> les hores vehiculades en llengua estrangera,</text:span><text:span text:style-name="T334"> i </text:span><text:span text:style-name="T335">finalment</text:span><text:span text:style-name="T334">, la resta d'hores assignades al departament.</text:span></text:p>
      <text:p text:style-name="P46"><text:span text:style-name="T3552">c) Tot seguit, el cap o la cap de departament ha de </text:span>comuni<text:span text:style-name="T2480">car</text:span> a<text:span text:style-name="T2555">l</text:span> <text:span text:style-name="T2555">cap o la cap</text:span> d’estudis l’assignació horària atribuïda a cada professor <text:span text:style-name="T2480">o professora</text:span>, així com les hores que no hagen pogut ser assumides pel departament.</text:p>
      <text:p text:style-name="P47"><text:span text:style-name="T3552">d) </text:span>En cas de no haver-hi acord, el cap o la cap d'estudis ha d'aplicar, en el procés de tria de nivells o grups d'aprenentatge del primer nivell del cicle II de la formació bàsica de les persones adultes <text:span text:style-name="T2803">i del nivell 2 del programa formatiu g)</text:span>, l'ordre de distribució següent: en primer lloc, el professorat del cos de mestres i, en segon, el del cos d'ensenyament secundari.</text:p>
      <text:p text:style-name="P121"><text:span text:style-name="T1064">6</text:span><text:span text:style-name="T952">.</text:span><text:span text:style-name="T1131">5</text:span><text:span text:style-name="T952">.</text:span>2.<text:span text:style-name="T2572">4</text:span>. En efectuar el repartiment horari entre el professorat definitiu, <text:span text:style-name="T2968">cal ajustar-se al que estableix l’article 4.5.4. E</text:span>n el <text:span text:style-name="T3705">supòsit</text:span> que hi haja <text:span text:style-name="T2483">excés</text:span> d’hores lectives dins el departament i abans de traslladar <text:span text:style-name="T2480">aquest excedent</text:span> hor<text:span text:style-name="T2483">ari</text:span> a<text:span text:style-name="T2555">l cap o la cap</text:span> d’estudis, <text:span text:style-name="T2480">cal a</text:span>plicar els criteris següents:</text:p>
      <text:p text:style-name="P121"><text:span text:style-name="T2481">a)</text:span> <text:span text:style-name="T2480">Adjudicar</text:span> totes les tutories possibles, <text:span text:style-name="T2494">prioritàriament les dels grups de la formació bàsica de les persones adultes i dels grups del programa formatiu g).</text:span></text:p>
      <text:p text:style-name="P121">b) <text:span text:style-name="T2480">Adjudicar</text:span> totes les hores dels programes formatius de la formació de persones adultes que impart<text:span text:style-name="T2480">i</text:span>sca el centre en el curs vigent.</text:p>
      <text:p text:style-name="P121"><text:span text:style-name="T1064">6</text:span><text:span text:style-name="T952">.</text:span><text:span text:style-name="T1131">5</text:span><text:span text:style-name="T952">.</text:span>2.<text:span text:style-name="T2572">5</text:span>. <text:span text:style-name="T2555">El cap o la cap</text:span> d’estudis <text:span text:style-name="T2480">ha d'</text:span>incorporar a cada horari <text:span text:style-name="T2495">individual</text:span> les hores complementàries setmanals corresponents a tutories, reunions de<text:span text:style-name="T2495">ls òrgans de govern, de </text:span>departament, de programa o de cicle, <text:span text:style-name="T2495">sessions de les comissions constituïdes al cent</text:span><text:span text:style-name="T1456">re, </text:span><text:span text:style-name="T1455">desplaçaments per itinerància, </text:span><text:span text:style-name="T1456">etc</text:span>., fins a completar les 30 hores d<text:span text:style-name="T3705">e </text:span>permanència obligada al centre. <text:span text:style-name="T2555">El cap o la cap</text:span> d’estudis <text:span text:style-name="T2480">ha d'</text:span>elaborar els horaris setmanals del professorat, tot seguint els criteris adoptats <text:span text:style-name="T2480">per la comissió de coordinació pedagògica i </text:span>el claustre de professorat <text:span text:style-name="T2495">i</text:span> <text:span text:style-name="T2495">les propostes de millora arreplegades al Pla d’actuació per a la millora i a la Memòria final de curs de l'any acadèmi</text:span><text:span text:style-name="T1113">c precedent,</text:span><text:span text:style-name="T940"> i els </text:span><text:span text:style-name="T1114">ha d'</text:span><text:span text:style-name="T940">incorporar a la </text:span><text:span text:style-name="T1006">P</text:span><text:span text:style-name="T940">rogramació general anual.</text:span></text:p>
      <text:p text:style-name="P146"><text:span text:style-name="T3382">6.5.</text:span>2.<text:span text:style-name="T2572">6</text:span>. En cap cas, les preferències horàries del professorat <text:span text:style-name="T2480">poden </text:span>comportar perjudici o incompliment dels criteris pedagògics per a l’elaboració dels horaris de<text:span text:style-name="T2480">ls grups d'aprenentatge dels diferents programes formatius.</text:span></text:p>
      <text:p text:style-name="P73"><text:soft-page-break/><text:span text:style-name="T3382">6.5.</text:span>2.<text:span text:style-name="T2572">7</text:span>. En la configuració i distribució d’horaris lectius <text:span text:style-name="T2480">cal </text:span>tindre en compte el professorat que, per qualsevol circumstància, retorna al seu centre de destinació amb anterioritat a l’inici del curs.</text:p>
      <text:p text:style-name="P151"><text:span text:style-name="T3382">6.6</text:span>. Compliment de l’horari <text:span text:style-name="T2577">laboral i condicions de treball</text:span></text:p>
      <text:p text:style-name="P76"><text:span text:style-name="T1064">6</text:span><text:span text:style-name="T952">.</text:span><text:span text:style-name="T1131">6</text:span><text:span text:style-name="T952">.</text:span><text:span text:style-name="T940">1. El compliment de l’horari per part del profe</text:span>ssorat es troba regulat en el bloc II «Horari del personal docent» de l’annex II de l’Ordre de 29 de juny de 1992, de la Conselleria <text:span text:style-name="T1643">de Cultura, Educació i Ciència, per la qual s'aproven les instruccions que regulen l'organització i el funcionament dels centres docents que imparteixen ensenyaments del segon cicle d'Educació Infantil, Preescolar, Primària, General Bàsica, Educació Especial, Secundària Obligatòria, Batxillerat i Formació Professional, mantinguts amb fons públics i que depenen de la Conselleria de Cultura, Educació i Ciència de la Generalitat Valenciana. </text:span><text:span text:style-name="T1644">No obstant això,</text:span><text:span text:style-name="T1643"> </text:span><text:span text:style-name="T1644">en el cas dels centres públics d’FPA de la Generalitat, la direcció de centre no ha de transmet</text:span><text:span text:style-name="T1645">r</text:span><text:span text:style-name="T1644">e a la Inspecció d’Educació els comunicats mensuals de faltes d’assistència i puntualitat, sinó que s’han de registrar directament en el sistema d’informació ITACA</text:span><text:span text:style-name="T1523"> des del primer dia d’absència </text:span><text:span text:style-name="T1524">amb indicació de</text:span><text:span text:style-name="T1523"> les causes.</text:span></text:p>
      <text:p text:style-name="P121"><text:span text:style-name="T1064">6</text:span><text:span text:style-name="T952">.</text:span><text:span text:style-name="T1131">6</text:span><text:span text:style-name="T952">.</text:span><text:span text:style-name="T1066">2</text:span>. En cas de previsió de falta d’assistència, el docent <text:span text:style-name="T2547">ha de comunicar-ho amb antelació suficient al cap o la cap d'estudis i ha de facilitar</text:span> a<text:span text:style-name="T2480">l cap o la cap</text:span> de departament <text:span text:style-name="T2547">o, en el seu defecte, al cap o la cap</text:span> d’estudis, el material i <text:span text:style-name="T2480">les</text:span> orientacions específiques <text:span text:style-name="T2547">per </text:span>a l<text:span text:style-name="T2480">es persones participants de la formació</text:span> afecta<text:span text:style-name="T2480">des</text:span>.</text:p>
      <text:p text:style-name="P32"><text:span text:style-name="T3382">6.6.3</text:span>. En cas d'absència o malaltia del director <text:span text:style-name="T3706">o</text:span> directora o <text:span text:style-name="T3706">d’un</text:span> altre membre de l’equip directiu, el cap o la cap d'estudis <text:span text:style-name="T2958">s’ha de fer</text:span> càrrec de les seues funcions o, <text:span text:style-name="T2958">en el seu defecte</text:span>, el professor o <text:span text:style-name="T3454">la </text:span>professora que designe <text:span text:style-name="T2958">la direcció del centre</text:span>, <text:span text:style-name="T2958">de la qual cosa cal retre</text:span> compte a<text:span text:style-name="T3405">l</text:span> consell escolar.</text:p>
      <text:p text:style-name="P23">6.<text:span text:style-name="T3541">6</text:span>.<text:span text:style-name="T3405">4</text:span>. La direcció del centre ha de fer la notificació de la participació en l’exercici del dret de vaga del personal docent i no docent <text:span text:style-name="T3706">depenent de la Generalitat</text:span>, a través <text:span text:style-name="T3405">del sistema d’informació</text:span> ITACA i d’acord amb les instruccions puntuals dictaminades al respecte pel secretari autonòmic d’Educació i Formació Professional.</text:p>
      <text:p text:style-name="P120">6<text:span text:style-name="T2611">.6.5</text:span>. <text:span text:style-name="T2915">Pel que fa a les qüestions generals que tenen a veure amb les condicions de treball del professorat funcionari de la </text:span><text:span text:style-name="T1234">Generalitat, cal atindre’s a allò que estableix el Decret 42/2019, de 22 de març, del Consell, de regulació de les condicions de treball del personal funcionari de l’Administració de la Generalitat, així com a les disposicions emanades per les conselleries de Sanitat Universal i Salut Pública i d’Educació, Cultura i Esport i l’INVASSAT relatives a prevenció, higiene i promoció de la salut laboral del professorat davant</text:span><text:span text:style-name="T2405"> l’</text:span><text:span text:style-name="T2406">emergència sanitàri</text:span><text:span text:style-name="T2407">a</text:span><text:span text:style-name="T2406"> provocada per la</text:span><text:span text:style-name="T2405"> C</text:span><text:span text:style-name="T2406">ovid</text:span><text:span text:style-name="T2405">-19</text:span><text:span text:style-name="T2408">.</text:span></text:p>
      <text:p text:style-name="P22"/>
      <text:p text:style-name="P27"><text:span text:style-name="T1208">7. ORDENACIÓ I PROGRAMACIÓ D</text:span>ELS ENSENYAMENTS DE LA FORMACIÓ DE PERSONES ADULTES</text:p>
      <text:p text:style-name="P691"><text:span text:style-name="T1068">S</text:span><text:span text:style-name="T940">ecció 1. </text:span><text:span text:style-name="T1069">Ordenació i estructura dels programes formatius </text:span></text:p>
      <text:p text:style-name="P601"><text:span text:style-name="T1924">7.</text:span><text:span text:style-name="T1906">1. </text:span><text:span text:style-name="T1817">Actuacions </text:span><text:span text:style-name="T1924">educatives de la formació de les persones adultes </text:span><text:span text:style-name="T1817">per àrees </text:span><text:span text:style-name="T1924">i per programes formatius</text:span></text:p>
      <text:p text:style-name="P628"><text:soft-page-break/><text:span text:style-name="T1067">7.1.1. </text:span><text:span text:style-name="T940">La Llei 1/95, de 20 de gener, de la Generalitat Valenciana, de Formació de les Persones Adultes, en el </text:span><text:span text:style-name="T1112">t</text:span><text:span text:style-name="T940">ítol I, als </text:span>articles 4 i 5 respectivament, estableix les actuacions per àrees i l’ordenació dels ensenyaments per programes formatius que es pod<text:span text:style-name="T2443">en</text:span> impartir als centres valencians de formació de persones adultes.</text:p>
      <text:p text:style-name="P122"><text:span text:style-name="T3410">7.1.2. </text:span>Així doncs, la formació de persones adultes <text:span text:style-name="T2443">té com a finalitat donar</text:span> resposta a les finalitats i <text:span text:style-name="T2747">a</text:span>ls objectius expr<text:span text:style-name="T940">essats a l'article 3 de l’esmentada llei, mitjançant actuacions incloses en les àrees següents:</text:span></text:p>
      <text:p text:style-name="P145">a) Formació orientada a garantir a totes les persones adultes una educació bàsica i facilitar l'accés als diferents nivells del sistema educatiu.</text:p>
      <text:p text:style-name="P145">b) Formació orientada a l'exercici dels drets i de les responsabilitats ciutadanes i també a la participació <text:span text:style-name="T2455">cívica i </text:span>social.</text:p>
      <text:p text:style-name="P145">c) Formació orientada al desenvolupament personal i a la participació en la vida cultural.</text:p>
      <text:p text:style-name="P145">d) Formació ocupacional orientada al desenvolupament professional que facilite la inserció, actualització i promoció laboral.</text:p>
      <text:p text:style-name="P145">e) Formació social encaminada a la inserció, al desenvolupament comunitari, a la cohesió social i a l'atenció de persones adultes amb necessitats <text:span text:style-name="T2856">específiques de suport educatiu</text:span>.</text:p>
      <text:p text:style-name="P624"><text:span text:style-name="T1815">7</text:span><text:span text:style-name="T1814">.</text:span><text:span text:style-name="T1813">2. </text:span><text:span text:style-name="Fuente_20_de_20_páe1rrafo_20_predeter."><text:span text:style-name="T363">Programes formatius de la formació valenciana de les persones adultes: </text:span></text:span><text:span text:style-name="Fuente_20_de_20_páe1rrafo_20_predeter."><text:span text:style-name="T364">normativa reguladora </text:span></text:span><text:span text:style-name="Fuente_20_de_20_páe1rrafo_20_predeter."><text:span text:style-name="T365">i</text:span></text:span><text:span text:style-name="Fuente_20_de_20_páe1rrafo_20_predeter."><text:span text:style-name="T364"> relació de programes</text:span></text:span></text:p>
      <text:p text:style-name="P628"><text:span text:style-name="T3410">7.2.</text:span>1. Les actuacions en les diferents àrees de la formació de les persones <text:span text:style-name="T2456">es </text:span>desenvolup<text:span text:style-name="T2456">en</text:span> mitjançant programes específics, que <text:span text:style-name="T2445">poden</text:span> realitzar-se en distintes modalitats d'ensenyament presencial i a distància, formal i informal, institucional i comunitària, d'acord amb <text:span text:style-name="T2461">les necessitats formatives detectades en funció del context immediat i</text:span> d<text:span text:style-name="T2461">e l</text:span>'àmbit territorial <text:span text:style-name="T2461">del centre</text:span>, <text:span text:style-name="T2461">així com </text:span>de<text:span text:style-name="T2461">ls interessos, </text:span>les necessitats <text:span text:style-name="T2455">formatives</text:span> i les opcions <text:span text:style-name="T2461">individuals </text:span>de <text:span text:style-name="T2461">les persones adultes</text:span> participants.</text:p>
      <text:p text:style-name="P628"><text:span text:style-name="T3410">7.2.</text:span>2. La formació de persones adultes <text:span text:style-name="T2457">a la Comunitat Valenciana </text:span>s'<text:span text:style-name="T2456">articula</text:span> <text:span text:style-name="T2457">per mitjà</text:span> <text:span text:style-name="T2457">d</text:span>els programes formatius <text:span text:style-name="T2462">enumerats a l'article cinqué, 2, del títol I, de la Llei 1/95.</text:span></text:p>
      <text:p text:style-name="P122"><text:span text:style-name="T3410">7.2.3</text:span>. <text:span text:style-name="T2457">D</text:span>es de la promulgació de la Llei 1/95, <text:span text:style-name="T2457">aquests</text:span> programes formatius <text:span text:style-name="T2457">s'han consolidat </text:span>progressiva<text:span text:style-name="T2462">ment</text:span> als centres valencians de formació de persones adultes <text:span text:style-name="T2457">per tal d'atendre</text:span> <text:span text:style-name="T2462">els contextos, les </text:span>necessitats formatives i <text:span text:style-name="T2462">els </text:span>interessos personals i s<text:span text:style-name="T2445">o</text:span>cioprofessionals de les persones adultes <text:span text:style-name="T2457">mitjançant </text:span>una sèrie<text:span text:style-name="T2462"> de</text:span> cursos, <text:span text:style-name="T2457">una</text:span> part dels quals <text:span text:style-name="T2747">pendents de ser</text:span> desplega<text:span text:style-name="T3407">ts en un futur.</text:span></text:p>
      <text:p text:style-name="P34"><text:span text:style-name="T3410">7.2.4. La Conselleria d'Educació, Cultura i Esport ha desplegat e</text:span>ls programes formatius a), b), c), d), e), j). <text:span text:style-name="T3408">Per la seua banda, la col·laboració entre aquesta conselleria i la conselleria competent en matèria d’ocupació ha propiciat la posada en marxa del programa formatiu g). Tot plegat ha donat com a resultat una àmplia gamma de cursos</text:span> <text:span text:style-name="T3409">p</text:span>lenament integrats dins l’oferta formativa dels centres <text:span text:style-name="T2457">públics</text:span> valencians de formació de persones adultes, <text:span text:style-name="T3409">la normativa reguladora i la relació de cursos dels quals apareix</text:span> recolli<text:span text:style-name="T3409">da</text:span> en la graella següent:</text:p>
      <text:p text:style-name="P34"/>
      <text:p text:style-name="P34"/>
      <text:p text:style-name="P667"/>
      <table:table table:name="Taula1" table:style-name="Taula1">
        <table:table-column table:style-name="Taula1.A"/>
        <table:table-column table:style-name="Taula1.B"/>
        <table:table-column table:style-name="Taula1.C"/>
        <table:table-column table:style-name="Taula1.D"/>
        <text:soft-page-break/>
        <table:table-row>
          <table:table-cell table:style-name="Taula1.A1" office:value-type="string">
            <text:p text:style-name="P723">Programes formatius</text:p>
          </table:table-cell>
          <table:table-cell table:style-name="Taula1.A1" office:value-type="string">
            <text:p text:style-name="P722">Normativa reguladora</text:p>
          </table:table-cell>
          <table:table-cell table:style-name="Taula1.C1" table:number-columns-spanned="2" office:value-type="string">
            <text:p text:style-name="P722">Relació de cursos</text:p>
          </table:table-cell>
          <table:covered-table-cell/>
        </table:table-row>
        <table:table-row>
          <table:table-cell table:style-name="Taula1.A5" table:number-rows-spanned="4" office:value-type="string">
            <text:p text:style-name="P637"><text:span text:style-name="T66">a) </text:span><text:span text:style-name="T2">Programes d’alfabetització i programes per a adquirir i actualitzar la formació bàsica de les persones adultes fins a l’obtenció del títol d</text:span><text:span text:style-name="T3">e</text:span><text:span text:style-name="T2"> Graduat en Educació Secundària, </text:span><text:span text:style-name="T4">d'acord amb el </text:span><text:a xlink:type="simple" xlink:href="http://www.dogv.gva.es/datos/2000/06/28/pdf/2000_X5381.pdf" text:style-name="Internet_20_link" text:visited-style-name="Visited_20_Internet_20_Link"><text:span text:style-name="T8">Decret 220/1999</text:span></text:a></text:p>
          </table:table-cell>
          <table:table-cell table:style-name="Taula1.B5" table:number-rows-spanned="4" office:value-type="string">
            <text:p text:style-name="P651"><text:a xlink:type="simple" xlink:href="http://www.dogv.gva.es/datos/2000/06/28/pdf/2000_X5381.pdf" text:style-name="Internet_20_link" text:visited-style-name="Visited_20_Internet_20_Link"><text:span text:style-name="T2963">Ordre de 14 de juny de 2000</text:span></text:a></text:p>
            <text:p text:style-name="P652"/>
            <text:list xml:id="list665916672" text:style-name="LS24">
              <text:list-header>
                <text:p text:style-name="P987"/>
              </text:list-header>
            </text:list>
          </table:table-cell>
          <table:table-cell table:style-name="Taula1.C2" office:value-type="string">
            <text:p text:style-name="P719">Cicle I</text:p>
          </table:table-cell>
          <table:table-cell table:style-name="Taula1.D2" office:value-type="string">
            <text:p text:style-name="P719">Cicle II</text:p>
          </table:table-cell>
        </table:table-row>
        <table:table-row>
          <table:covered-table-cell/>
          <table:covered-table-cell/>
          <table:table-cell table:style-name="Taula1.C3" office:value-type="string">
            <text:p text:style-name="P712">Alfabetització</text:p>
          </table:table-cell>
          <table:table-cell table:style-name="Taula1.D3" table:number-rows-spanned="2" office:value-type="string">
            <text:p text:style-name="P712">GES-1</text:p>
          </table:table-cell>
        </table:table-row>
        <table:table-row>
          <table:covered-table-cell/>
          <table:covered-table-cell/>
          <table:table-cell table:style-name="Taula1.C3" office:value-type="string">
            <text:p text:style-name="P712">Neolectura</text:p>
          </table:table-cell>
          <table:covered-table-cell/>
        </table:table-row>
        <table:table-row>
          <table:covered-table-cell/>
          <table:covered-table-cell/>
          <table:table-cell table:style-name="Taula1.C3" office:value-type="string">
            <text:p text:style-name="P712">Educació de Base</text:p>
          </table:table-cell>
          <table:table-cell table:style-name="Taula1.D3" office:value-type="string">
            <text:p text:style-name="P712">GES-2</text:p>
          </table:table-cell>
        </table:table-row>
        <table:table-row>
          <table:table-cell table:style-name="Taula1.A10" table:number-rows-spanned="5" office:value-type="string">
            <text:p text:style-name="P641">b) Programes que faciliten a les persones adultes la participació i l'obtenció de titulacions que possibiliten l'accés al món del treball i als diferents nivells educatius, mitjançant modalitats, organitzacions i metodologies adaptades a les característiques de l'aprenentatge de les persones adultes</text:p>
          </table:table-cell>
          <table:table-cell table:style-name="Taula1.B6" office:value-type="string">
            <text:p text:style-name="P653"><text:a xlink:type="simple" xlink:href="https://www.dogv.gva.es/datos/2017/06/01/pdf/2017_4812.pdf" text:style-name="Internet_20_link" text:visited-style-name="Visited_20_Internet_20_Link"><text:span text:style-name="T5">Ordre 20/2017, de 29 de maig</text:span></text:a></text:p>
          </table:table-cell>
          <table:table-cell table:style-name="Taula1.C6" table:number-columns-spanned="2" office:value-type="string">
            <text:p text:style-name="P713">Prova <text:span text:style-name="T2721">per a majors 18 anys</text:span> <text:span text:style-name="T2789">per a l’obtenció del títol </text:span>de GES </text:p>
            <text:p text:style-name="P712"/>
          </table:table-cell>
          <table:covered-table-cell/>
        </table:table-row>
        <table:table-row>
          <table:covered-table-cell/>
          <table:table-cell table:style-name="Taula1.B7" office:value-type="string">
            <text:p text:style-name="P655"><text:a xlink:type="simple" xlink:href="https://www.dogv.gva.es/datos/2018/04/06/pdf/2018_3424.pdf" text:style-name="Internet_20_link" text:visited-style-name="Visited_20_Internet_20_Link"><text:span text:style-name="T67">Ordre 6/2018, de 4 d'abril</text:span></text:a></text:p>
          </table:table-cell>
          <table:table-cell table:style-name="Taula1.C7" table:number-columns-spanned="2" office:value-type="string">
            <text:p text:style-name="P712">Prova <text:span text:style-name="T2721">per a majors 20 anys</text:span> <text:span text:style-name="T2789">per a l’obtenció del títol de Batxiller</text:span></text:p>
          </table:table-cell>
          <table:covered-table-cell/>
        </table:table-row>
        <table:table-row>
          <table:covered-table-cell/>
          <table:table-cell table:style-name="Taula1.B8" office:value-type="string">
            <text:p text:style-name="P653"><text:a xlink:type="simple" xlink:href="http://www.dogv.gva.es/datos/2016/05/24/pdf/2016_3675.pdf" text:style-name="Internet_20_link" text:visited-style-name="Visited_20_Internet_20_Link"><text:span text:style-name="T6">Ordre 16/2016, de 20 de maig</text:span></text:a></text:p>
          </table:table-cell>
          <table:table-cell table:style-name="Taula1.C8" office:value-type="string">
            <text:p text:style-name="P712">Prova d’<text:span text:style-name="T2794">accés a</text:span> CFGM</text:p>
          </table:table-cell>
          <table:table-cell table:style-name="Taula1.D8" office:value-type="string">
            <text:p text:style-name="P712">Prova d’<text:span text:style-name="T2794">accés a </text:span>CFG<text:span text:style-name="T2458">S</text:span></text:p>
          </table:table-cell>
        </table:table-row>
        <table:table-row>
          <table:covered-table-cell/>
          <table:table-cell table:style-name="Taula1.B9" office:value-type="string">
            <text:p text:style-name="P654"><text:a xlink:type="simple" xlink:href="http://www.ceice.gva.es/documents/161863064/162743793/2009_8915.pdf/a6c6ce9f-c260-409f-b246-e139fec136f2" text:style-name="Internet_20_link" text:visited-style-name="Visited_20_Internet_20_Link"><text:span text:style-name="T300">Ordre de 17 de juliol de 2009</text:span></text:a><text:span text:style-name="T70">, </text:span><text:span text:style-name="T71">modificada parcialment per l'</text:span><text:a xlink:type="simple" xlink:href="http://www.ceice.gva.es/documents/161863064/162743641/2012_7407.pdf/77f63043-706b-40ee-915a-b6ada00f03c1" text:style-name="Internet_20_link" text:visited-style-name="Visited_20_Internet_20_Link"><text:span text:style-name="T300">Ordre 46/2012, de 12 de juliol</text:span></text:a><text:span text:style-name="T71"> </text:span></text:p>
          </table:table-cell>
          <table:table-cell table:style-name="Taula1.C9" table:number-columns-spanned="2" office:value-type="string">
            <text:p text:style-name="P714">Cursos preparatoris de les proves d’accés a FP</text:p>
          </table:table-cell>
          <table:covered-table-cell/>
        </table:table-row>
        <table:table-row>
          <table:covered-table-cell/>
          <table:table-cell table:style-name="Taula1.B10" office:value-type="string">
            <text:p text:style-name="P653"><text:a xlink:type="simple" xlink:href="http://www.ceice.gva.es/documents/161863064/162743655/2008_1765.pdf/91276513-57c7-42cc-bc0a-a0f6bb2f7288" text:style-name="Internet_20_link" text:visited-style-name="Visited_20_Internet_20_Link"><text:span text:style-name="T7">Ordre de 29 de gener de 2008</text:span></text:a></text:p>
          </table:table-cell>
          <table:table-cell table:style-name="Taula1.C10" table:number-columns-spanned="2" office:value-type="string">
            <text:p text:style-name="P712">Prova de títol de Tècnic</text:p>
            <text:p text:style-name="P712"/>
          </table:table-cell>
          <table:covered-table-cell/>
        </table:table-row>
        <table:table-row>
          <table:table-cell table:style-name="Taula1.A14" table:number-rows-spanned="4" office:value-type="string">
            <text:p text:style-name="P639">c) Programes per a promoure el coneixement de la realitat valenciana en tots els seus aspectes i, de manera específica, en allò que es relaciona amb la llengua i cultura</text:p>
          </table:table-cell>
          <table:table-cell table:style-name="Taula1.B14" table:number-rows-spanned="4" office:value-type="string">
            <text:p text:style-name="P642"><text:a xlink:type="simple" xlink:href="https://www.dogv.gva.es/datos/2017/03/06/pdf/2017_1799.pdf" text:style-name="Internet_20_link" text:visited-style-name="Visited_20_Internet_20_Link"><text:span text:style-name="T38">Ordre 7/2017, de 2 de març de 2017</text:span></text:a></text:p>
          </table:table-cell>
          <table:table-cell table:style-name="Taula1.C11" office:value-type="string">
            <text:p text:style-name="P717">A1</text:p>
            <text:p text:style-name="P712"/>
          </table:table-cell>
          <table:table-cell table:style-name="Taula1.D11" office:value-type="string">
            <text:p text:style-name="P712">A2</text:p>
          </table:table-cell>
        </table:table-row>
        <table:table-row>
          <table:covered-table-cell/>
          <table:covered-table-cell/>
          <table:table-cell table:style-name="Taula1.C12" office:value-type="string">
            <text:p text:style-name="P712">B1</text:p>
            <text:p text:style-name="P712"/>
          </table:table-cell>
          <table:table-cell table:style-name="Taula1.D12" office:value-type="string">
            <text:p text:style-name="P712">B2</text:p>
          </table:table-cell>
        </table:table-row>
        <table:table-row>
          <table:covered-table-cell/>
          <table:covered-table-cell/>
          <table:table-cell table:style-name="Taula1.C13" office:value-type="string">
            <text:p text:style-name="P712">C1</text:p>
          </table:table-cell>
          <table:table-cell table:style-name="Taula1.D13" office:value-type="string">
            <text:p text:style-name="P712">C2</text:p>
          </table:table-cell>
        </table:table-row>
        <table:table-row>
          <table:covered-table-cell/>
          <table:covered-table-cell/>
          <table:table-cell table:style-name="Taula1.C15" office:value-type="string">
            <text:p text:style-name="P715">Llenguatges especialitzats</text:p>
          </table:table-cell>
          <table:table-cell table:style-name="Taula1.D15" office:value-type="string">
            <text:p text:style-name="P715">Cultura <text:span text:style-name="T2890">i patrimoni</text:span></text:p>
          </table:table-cell>
        </table:table-row>
        <table:table-row>
          <table:table-cell table:style-name="Taula1.A15" office:value-type="string">
            <text:p text:style-name="P644">d) Programes per a la preparació de l'ingrés de les persones adultes a la universitat, mitjançant la superació d'una prova específica</text:p>
          </table:table-cell>
          <table:table-cell table:style-name="Taula1.B15" office:value-type="string">
            <text:p text:style-name="P653"><text:a xlink:type="simple" xlink:href="http://www.ceice.gva.es/documents/161863209/162837125/PAU254045_orden_2010.pdf" text:style-name="Internet_20_link" text:visited-style-name="Visited_20_Internet_20_Link"><text:span text:style-name="T7">Ordre 27/2010, de 15 d'abril</text:span></text:a></text:p>
          </table:table-cell>
          <table:table-cell table:style-name="Taula1.C15" office:value-type="string">
            <text:p text:style-name="P712"><text:span text:style-name="T2794">Prova d’accés per a m</text:span>ajors de 25 <text:span text:style-name="T2794">anys</text:span></text:p>
          </table:table-cell>
          <table:table-cell table:style-name="Taula1.D15" office:value-type="string">
            <text:p text:style-name="P712"><text:span text:style-name="T2794">Prova d’accés per a m</text:span>ajors de <text:span text:style-name="T2794">4</text:span>5 <text:span text:style-name="T2794">anys</text:span></text:p>
          </table:table-cell>
        </table:table-row>
        <table:table-row>
          <table:table-cell table:style-name="Taula1.A21" table:number-rows-spanned="6" office:value-type="string">
            <text:p text:style-name="P643"><text:span text:style-name="T2962">e) Programes que promoguen el desenvolupament de la igualtat d'oportunitats, la superació de tot </text:span><text:span text:style-name="T2964">tipus</text:span><text:span text:style-name="T2962"> de discriminacions, la participació s</text:span><text:span text:style-name="T2965">o</text:span><text:span text:style-name="T2962">ciocultural i laboral i la formació mediambiental, </text:span><text:span text:style-name="T2966">desplegats per l'annex III del </text:span><text:a xlink:type="simple" xlink:href="http://www.dogv.gva.es/datos/2000/02/18/pdf/2000_969.pdf" text:style-name="Internet_20_link" text:visited-style-name="Visited_20_Internet_20_Link"><text:span text:style-name="T2966">Decret 220/1999</text:span></text:a></text:p>
            <text:p text:style-name="P646"/>
          </table:table-cell>
          <table:table-cell table:style-name="Taula1.B17" table:number-rows-spanned="2" office:value-type="string">
            <text:p text:style-name="P657"><text:span text:style-name="T2704">e.1) </text:span>Cursos que tenen com a referència curricular els nivells A1 i A2 del Marc <text:span text:style-name="T3676">e</text:span>uropeu <text:span text:style-name="T3676">c</text:span>omú de <text:span text:style-name="T3676">r</text:span>eferència per a les llengües (MECR), <text:span text:style-name="T2712">així com cursos per a la preparació de la prova lliure del nivell B1</text:span></text:p>
          </table:table-cell>
          <table:table-cell table:style-name="Taula1.C16" table:number-columns-spanned="2" office:value-type="string">
            <text:p text:style-name="P718"><text:span text:style-name="T3457">V</text:span>alencià <text:span text:style-name="T3457">i castellà </text:span>com a llengua estrangera</text:p>
          </table:table-cell>
          <table:covered-table-cell/>
        </table:table-row>
        <table:table-row>
          <table:covered-table-cell/>
          <table:covered-table-cell/>
          <table:table-cell table:style-name="Taula1.C17" table:number-columns-spanned="2" office:value-type="string">
            <text:p text:style-name="P718">Cursos de <text:span text:style-name="T2840">competència comunicativa en</text:span> llengües estrangeres</text:p>
          </table:table-cell>
          <table:covered-table-cell/>
        </table:table-row>
        <table:table-row>
          <table:covered-table-cell/>
          <table:table-cell table:style-name="Taula1.B18" office:value-type="string">
            <text:p text:style-name="P647"><text:span text:style-name="T69">e.1) </text:span><text:span text:style-name="T68">Cursos per a l'obtenció del DELE de nivell A2 i la superació de la prova CCSE de l'</text:span><text:a xlink:type="simple" xlink:href="https://examenes.cervantes.es/es/presentacion/nacionalidad" text:style-name="Internet_20_link" text:visited-style-name="Visited_20_Internet_20_Link"><text:span text:style-name="T300">Institut Cervantes</text:span></text:a></text:p>
          </table:table-cell>
          <table:table-cell table:style-name="Taula1.C18" table:number-columns-spanned="2" office:value-type="string">
            <text:p text:style-name="P191">Curs de nacionalitat espanyola</text:p>
          </table:table-cell>
          <table:covered-table-cell/>
        </table:table-row>
        <table:table-row>
          <table:covered-table-cell/>
          <table:table-cell table:style-name="Taula1.B19" office:value-type="string">
            <text:p text:style-name="P649"><text:span text:style-name="T2704">e.1) </text:span>Cursos que tenen com a referència els nivells <text:span text:style-name="T2460">bàsics </text:span>del Marc <text:span text:style-name="T3013">e</text:span>uropeu de competències digitals DIGCOMP</text:p>
          </table:table-cell>
          <table:table-cell table:style-name="Taula1.C19" table:number-columns-spanned="2" office:value-type="string">
            <text:p text:style-name="P690"><text:span text:style-name="T2459">Cursos de c</text:span>ompetènci<text:span text:style-name="T2840">es</text:span> digital<text:span text:style-name="T2840">s</text:span></text:p>
          </table:table-cell>
          <table:covered-table-cell/>
        </table:table-row>
        <table:table-row>
          <table:covered-table-cell/>
          <table:table-cell table:style-name="Taula1.B20" office:value-type="string">
            <text:p text:style-name="P650"><text:span text:style-name="T301">e.1) </text:span><text:span text:style-name="T302">Cursos </text:span><text:span text:style-name="T303">que tenen com a referent normatiu </text:span><text:span text:style-name="T39">l'annex III del </text:span><text:a xlink:type="simple" xlink:href="http://www.dogv.gva.es/datos/2000/02/18/pdf/2000_969.pdf" text:style-name="Internet_20_link" text:visited-style-name="Visited_20_Internet_20_Link"><text:span text:style-name="T302">Decret 220/1999</text:span></text:a></text:p>
          </table:table-cell>
          <table:table-cell table:style-name="Taula1.C20" table:number-columns-spanned="2" office:value-type="string">
            <text:p text:style-name="P689"><text:span text:style-name="T2828">Cursos per a</text:span>l desenvolupament de la igualtat d'oportunitats, la superació de tot <text:span text:style-name="T2829">tipus</text:span> de discriminacions <text:span text:style-name="T2830">i la promoció de la participació sociocultural i laboral</text:span></text:p>
          </table:table-cell>
          <table:covered-table-cell/>
        </table:table-row>
        <table:table-row>
          <table:covered-table-cell/>
          <table:table-cell table:style-name="Taula1.B21" office:value-type="string">
            <text:p text:style-name="P648"><text:span text:style-name="T2960">e.2) </text:span><text:span text:style-name="T2959">Cursos </text:span><text:span text:style-name="T2961">que tenen com a referent normatiu </text:span><text:span text:style-name="T773">l'annex III del </text:span><text:a xlink:type="simple" xlink:href="http://www.dogv.gva.es/datos/2000/02/18/pdf/2000_969.pdf" text:style-name="Internet_20_link" text:visited-style-name="Visited_20_Internet_20_Link"><text:span text:style-name="T2959">Decret 220/1999</text:span></text:a></text:p>
          </table:table-cell>
          <table:table-cell table:style-name="Taula1.C21" table:number-columns-spanned="2" office:value-type="string">
            <text:p text:style-name="P192"><text:span text:style-name="T2459">Cursos per a l'e</text:span>ducació mediambiental</text:p>
          </table:table-cell>
          <table:covered-table-cell/>
        </table:table-row>
        <table:table-row>
          <table:table-cell table:style-name="Taula1.A22" office:value-type="string">
            <text:p text:style-name="P640">g) <text:span text:style-name="T2799">Programes d’iniciació al treball, d’actualització i de reconversió de les professions</text:span></text:p>
          </table:table-cell>
          <table:table-cell table:style-name="Taula1.B22" office:value-type="string">
            <text:p text:style-name="P656"><text:a xlink:type="simple" xlink:href="http://www.dogv.gva.es/datos/2017/07/24/pdf/2017_6773.pdf" text:style-name="Internet_20_link" text:visited-style-name="Visited_20_Internet_20_Link"><text:span text:style-name="T70">Ordre 16/2017, de 20 de juliol</text:span></text:a></text:p>
          </table:table-cell>
          <table:table-cell table:style-name="Taula1.C22" table:number-columns-spanned="2" office:value-type="string">
            <text:p text:style-name="P716">Proves d’avaluació de les competències clau de nivell<text:span text:style-name="T3147">s</text:span> 2 <text:span text:style-name="T3147">i 3</text:span> de qualificació professional</text:p>
          </table:table-cell>
          <table:covered-table-cell/>
        </table:table-row>
        <table:table-row>
          <table:table-cell table:style-name="Taula1.A23" office:value-type="string">
            <text:p text:style-name="P638"><text:span text:style-name="T2962">j) Programes que orienten i preparen per a viure el temps </text:span><text:span text:style-name="T2959">d'esbarjo d'una forma creativa, </text:span><text:span text:style-name="T773">desplegats per l'annex III del</text:span><text:span text:style-name="T774"> </text:span><text:a xlink:type="simple" xlink:href="http://www.dogv.gva.es/datos/2000/02/18/pdf/2000_969.pdf" text:style-name="Internet_20_link" text:visited-style-name="Visited_20_Internet_20_Link"><text:span text:style-name="T2962">Decret </text:span></text:a><text:a xlink:type="simple" xlink:href="http://www.dogv.gva.es/datos/2000/02/18/pdf/2000_969.pdf" text:style-name="Internet_20_link" text:visited-style-name="Visited_20_Internet_20_Link"><text:span text:style-name="T2962">220/1999</text:span></text:a></text:p>
          </table:table-cell>
          <table:table-cell table:style-name="Taula1.B23" table:number-columns-spanned="3" office:value-type="string">
            <text:p text:style-name="P645"><text:span text:style-name="T432">D</text:span><text:span text:style-name="T433">iversitat de cursos </text:span><text:span text:style-name="T432">d'oferta </text:span><text:span text:style-name="T434">pròpia</text:span><text:span text:style-name="T432"> de </text:span><text:span text:style-name="T434">cada</text:span><text:span text:style-name="T432"> centre i</text:span><text:span text:style-name="T433"> de temàtica variada per al desenvolupament de</text:span><text:span text:style-name="T434">ls hàbits de salut i de pràctica de l'activitat</text:span><text:span text:style-name="T433"> física, de l'expressió artística i cultural, de la participació cívica, etc.</text:span></text:p>
          </table:table-cell>
          <table:covered-table-cell/>
          <table:covered-table-cell/>
        </table:table-row>
      </table:table>
      <text:p text:style-name="P671"/>
      <text:p text:style-name="P560"><text:span text:style-name="T1811">7</text:span><text:span text:style-name="T1808">.</text:span><text:span text:style-name="T1807">3. Distribució de camps de coneixements, mòduls o matèries en els diversos programes formatius</text:span></text:p>
      <text:p text:style-name="P626"><text:span text:style-name="T3410">7.3.</text:span>1. <text:span text:style-name="T2472">Programa a): formació bàsica de les persones adultes.</text:span></text:p>
      <text:p text:style-name="P560"><text:span text:style-name="T3410">7.3.1.1. </text:span>D’acord amb el que estableix l’article 5 del Decret 220/1999, els camps de coneixement o àmbits d’experiència de la formació bàsica de les persones adultes del cicle I i del cicle II <text:span text:style-name="T2457">es troben</text:span> organitzats de la manera següent:</text:p>
      <text:p text:style-name="P692"/>
      <table:table table:name="Taula6" table:style-name="Taula6">
        <table:table-column table:style-name="Taula6.A"/>
        <table:table-column table:style-name="Taula6.B"/>
        <table:table-column table:style-name="Taula6.C"/>
        <table:table-column table:style-name="Taula6.D"/>
        <table:table-row>
          <table:table-cell table:style-name="Taula6.A1" table:number-rows-spanned="2" office:value-type="string">
            <text:p text:style-name="P162"><text:span text:style-name="T2464">C</text:span>amps de coneixement</text:p>
          </table:table-cell>
          <table:table-cell table:style-name="Taula6.B1" table:number-columns-spanned="3" office:value-type="string">
            <text:p text:style-name="P162"><text:span text:style-name="T2464">M</text:span>òduls <text:span text:style-name="T3447">formatius</text:span></text:p>
          </table:table-cell>
          <table:covered-table-cell/>
          <table:covered-table-cell/>
        </table:table-row>
        <table:table-row>
          <table:covered-table-cell/>
          <table:table-cell table:style-name="Taula6.B6" office:value-type="string">
            <text:p text:style-name="P163">Cicle I</text:p>
          </table:table-cell>
          <table:table-cell table:style-name="Taula6.C2" office:value-type="string">
            <text:p text:style-name="P163"><text:span text:style-name="T2463">1</text:span>r nivell del cicle II</text:p>
          </table:table-cell>
          <table:table-cell table:style-name="Taula6.D2" office:value-type="string">
            <text:p text:style-name="P163"><text:span text:style-name="T2463">2</text:span>n nivell del cicle II</text:p>
          </table:table-cell>
        </table:table-row>
        <table:table-row>
          <table:table-cell table:style-name="Taula6.A6" office:value-type="string">
            <text:p text:style-name="P178">COMUNICACIÓ</text:p>
          </table:table-cell>
          <table:table-cell table:style-name="Taula6.B5" office:value-type="string">
            <text:p text:style-name="P179">Valencià</text:p>
            <text:p text:style-name="P179">Castellà</text:p>
          </table:table-cell>
          <table:table-cell table:style-name="Taula6.C5" office:value-type="string">
            <text:p text:style-name="P179">Valencià</text:p>
            <text:p text:style-name="P179">Castellà </text:p>
            <text:p text:style-name="P179">Lleng<text:span text:style-name="T2467">ua</text:span> estranger<text:span text:style-name="T2467">a</text:span>: Anglés o Francés</text:p>
          </table:table-cell>
          <table:table-cell table:style-name="Taula6.D3" office:value-type="string">
            <text:p text:style-name="P179">Valencià</text:p>
            <text:p text:style-name="P179">Castellà </text:p>
            <text:p text:style-name="P179">Lleng<text:span text:style-name="T2467">ua</text:span> estranger<text:span text:style-name="T2467">a</text:span>:</text:p>
            <text:p text:style-name="P179">Anglés o Francés</text:p>
          </table:table-cell>
        </table:table-row>
        <table:table-row>
          <table:table-cell table:style-name="Taula6.A6" office:value-type="string">
            <text:p text:style-name="P178">CIENTIF<text:span text:style-name="T2722">I</text:span>COTECNOLÒGIC</text:p>
          </table:table-cell>
          <table:table-cell table:style-name="Taula6.B5" office:value-type="string">
            <text:p text:style-name="P179">Processos i Instruments Matemàtics</text:p>
            <text:p text:style-name="P179">Natura, Ecologia i Salut</text:p>
          </table:table-cell>
          <table:table-cell table:style-name="Taula6.C5" office:value-type="string">
            <text:p text:style-name="P179">Processos i Instruments Matemàtics</text:p>
            <text:p text:style-name="P179">Natura, Ecologia i Salut</text:p>
            <text:p text:style-name="P188">Ciències i Tecnologia</text:p>
          </table:table-cell>
          <table:table-cell table:style-name="Taula6.D4" office:value-type="string">
            <text:p text:style-name="P179">Processos i Instruments Matemàtics</text:p>
            <text:p text:style-name="P179">Natura, Ecologia i Salut</text:p>
            <text:p text:style-name="P188">Ciències i Tecnologia</text:p>
          </table:table-cell>
        </table:table-row>
        <table:table-row>
          <table:table-cell table:style-name="Taula6.A6" office:value-type="string">
            <text:p text:style-name="P178">CIÈNCIES SOCIALS</text:p>
          </table:table-cell>
          <table:table-cell table:style-name="Taula6.B5" office:value-type="string">
            <text:p text:style-name="P179">El Món del Treball</text:p>
            <text:p text:style-name="P179">Societats, Territori<text:span text:style-name="T3481">s</text:span> i Processos Hist<text:span text:style-name="T2597">o</text:span>ricoculturals</text:p>
          </table:table-cell>
          <table:table-cell table:style-name="Taula6.C5" office:value-type="string">
            <text:p text:style-name="P179">El Món del Treball</text:p>
            <text:p text:style-name="P179">Societats, Territori<text:span text:style-name="T3481">s</text:span> i Processos Hist<text:span text:style-name="T2597">o</text:span>ricoculturals</text:p>
          </table:table-cell>
          <table:table-cell table:style-name="Taula6.D5" office:value-type="string">
            <text:p text:style-name="P179">El Món del Treball</text:p>
            <text:p text:style-name="P179">Societats, Territori<text:span text:style-name="T3481">s</text:span> i Processos Hist<text:span text:style-name="T2597">o</text:span>ricoculturals</text:p>
          </table:table-cell>
        </table:table-row>
        <text:soft-page-break/>
        <table:table-row>
          <table:table-cell table:style-name="Taula6.A6" office:value-type="string">
            <text:p text:style-name="P178">MÒDULS OPTATIUS</text:p>
          </table:table-cell>
          <table:table-cell table:style-name="Taula6.B6" office:value-type="string">
            <text:p text:style-name="P179"/>
          </table:table-cell>
          <table:table-cell table:style-name="Taula6.C6" table:number-columns-spanned="2" office:value-type="string">
            <text:p text:style-name="P180">3 mòduls optatius d'ofert<text:span text:style-name="T2464">a general o de disseny propi</text:span>: <text:span text:style-name="T2554">2 en el primer nivell i 1 en el segon nivell</text:span></text:p>
          </table:table-cell>
          <table:covered-table-cell/>
        </table:table-row>
      </table:table>
      <text:p text:style-name="P663"/>
      <text:p text:style-name="P631"><text:span text:style-name="T1882">7</text:span><text:span text:style-name="T1821">.3.</text:span><text:span text:style-name="T2713">1.</text:span>2. El mòdul d'El Món del Treball <text:span text:style-name="T3411">és un mòdul específic del currículum valencià de la formació bàsica de les persones adultes i, per tant, </text:span>ha de ser cursat obligatòriament per les persones participants que s'incorporen als centres de formació de persones adultes per a cursar aquests ensenyaments, llevat dels casos de les convalidacions<text:span text:style-name="T3466"> </text:span>aplicables d'acord amb <text:span text:style-name="T1499">l</text:span><text:span text:style-name="T1500">a normativa </text:span><text:span text:style-name="T1501">sobre </text:span><text:span text:style-name="T1500">avaluació </text:span><text:span text:style-name="T1502">vigent</text:span><text:span text:style-name="T1499">, </text:span><text:span text:style-name="T1503">sense perjudici </text:span><text:span text:style-name="T1504">del resultat de la valoració inicial de la persona adulta realitzada en cada cas.</text:span></text:p>
      <text:p text:style-name="P521"><text:span text:style-name="T3084">7</text:span><text:span text:style-name="T3083">.3.</text:span><text:span text:style-name="T3019">1.3. Pel que fa als t</text:span><text:span text:style-name="T3064">res </text:span><text:span text:style-name="T3065">mòduls optatius, im</text:span><text:span text:style-name="T3020">partits en el </text:span><text:span text:style-name="T3021">primer i </text:span><text:span text:style-name="T3020">segon nivell </text:span><text:span text:style-name="T3021">del cicle II </text:span><text:span text:style-name="T3020">de la formació bàsica de les persones adultes, </text:span><text:span text:style-name="T3019">els centres poden optar per oferir mòduls que tinguen com a referència curricular les </text:span><text:span text:style-name="T3022">matèries</text:span><text:span text:style-name="T3019"> opcionals, </text:span><text:span text:style-name="T3022">tant les específiques d’opció com les de lliure configuració autonòmica </text:span><text:span text:style-name="T3023">d’opció</text:span><text:span text:style-name="T3022">, </text:span><text:span text:style-name="T3019">del currículum </text:span><text:span text:style-name="T3024">establit per a</text:span><text:span text:style-name="T3019"> l'educació secundària obligatòria </text:span><text:span text:style-name="T3024">pel </text:span><text:span text:style-name="T3032">Decret 51/2018</text:span><text:span text:style-name="T3066">,</text:span><text:span text:style-name="T3067"> </text:span><text:span text:style-name="T3064">que figuren en el quadre que apareix tot seguit, o bé per impartir mòduls optatius</text:span><text:span text:style-name="T3065"> de disseny propi del centre, </text:span><text:span text:style-name="T3064">per a la programació i implantació dels quals cal procedir d'acord amb el que determina l'a</text:span><text:span text:style-name="T3068">partat</text:span><text:span text:style-name="T3064"> quart,</text:span><text:span text:style-name="T3068"> punt</text:span><text:span text:style-name="T3064"> </text:span><text:span text:style-name="T3072">3</text:span><text:span text:style-name="T3064">.3.1.</text:span><text:span text:style-name="T3069">3</text:span><text:span text:style-name="T3064">, de l'Ordre de 14 de juny de 2000, </text:span><text:span text:style-name="T3070">que prescriu com a data límit de presentació de sol·licituds per part dels centres </text:span><text:span text:style-name="T3071">abans del dia 15 de febrer de l’any acadèmic corresponent</text:span><text:span text:style-name="T3065">.</text:span></text:p>
      <text:p text:style-name="P672"/>
      <table:table table:name="Taula12" table:style-name="Taula12">
        <table:table-column table:style-name="Taula12.A"/>
        <table:table-column table:style-name="Taula12.B"/>
        <table:table-row>
          <table:table-cell table:style-name="Taula12.A1" office:value-type="string">
            <text:p text:style-name="P695">Camps de coneixement </text:p>
            <text:p text:style-name="P695">de referència</text:p>
          </table:table-cell>
          <table:table-cell table:style-name="Taula12.B1" office:value-type="string">
            <text:p text:style-name="P659"><text:span text:style-name="T2839">Matèries</text:span> opcionals del currículum d'ESO</text:p>
            <text:p text:style-name="P658"><text:a xlink:type="simple" xlink:href="http://www.dogv.gva.es/datos/2018/04/30/pdf/2018_4258.pdf" text:style-name="Internet_20_link" text:visited-style-name="Visited_20_Internet_20_Link"><text:span text:style-name="T304">Decret 51/2018</text:span></text:a></text:p>
          </table:table-cell>
        </table:table-row>
        <table:table-row>
          <table:table-cell table:style-name="Taula12.A4" office:value-type="string">
            <text:p text:style-name="P951">COMUNICACIÓ</text:p>
          </table:table-cell>
          <table:table-cell table:style-name="Taula12.B2" office:value-type="string">
            <text:p text:style-name="P701">Arts Escèniques i Dansa</text:p>
            <text:p text:style-name="P701">Educació Plàstica, Visual <text:span text:style-name="T2790">i Audiovisual</text:span></text:p>
            <text:p text:style-name="P701">Música</text:p>
            <text:p text:style-name="P702">Competència Comunicativa Oral: Primera Llengua Estrangera</text:p>
            <text:p text:style-name="P701">Segona Llengua Estrangera</text:p>
          </table:table-cell>
        </table:table-row>
        <table:table-row>
          <table:table-cell table:style-name="Taula12.A4" office:value-type="string">
            <text:p text:style-name="P951">CIENTIFICOTECNOLÒGIC</text:p>
          </table:table-cell>
          <table:table-cell table:style-name="Taula12.B3" office:value-type="string">
            <text:p text:style-name="P701">Ciències Aplicades a l'Activitat Professional</text:p>
            <text:p text:style-name="P701">Cultura Científica</text:p>
            <text:p text:style-name="P701">Tecnologies de la Informació i la Comunicació</text:p>
          </table:table-cell>
        </table:table-row>
        <table:table-row>
          <table:table-cell table:style-name="Taula12.A4" office:value-type="string">
            <text:p text:style-name="P951">CIÈNCIES SOCIALS</text:p>
          </table:table-cell>
          <table:table-cell table:style-name="Taula12.B4" office:value-type="string">
            <text:p text:style-name="P701">Cultura Clàssica</text:p>
            <text:p text:style-name="P701">Filosofia</text:p>
            <text:p text:style-name="P701"><text:span text:style-name="T2793">I</text:span>niciació a l'Activitat Emprenedora i Empresarial</text:p>
          </table:table-cell>
        </table:table-row>
        <table:table-row>
          <table:table-cell table:style-name="Taula12.A5" office:value-type="string">
            <text:p text:style-name="P952">Per a tots tres àmbits: </text:p>
            <text:p text:style-name="P953">amb <text:span text:style-name="T2791">concreció curricular i programació</text:span> didàctica a elaborar per cada centre</text:p>
          </table:table-cell>
          <table:table-cell table:style-name="Taula12.B5" office:value-type="string">
            <text:p text:style-name="P702">Taller d’Aprofundiment</text:p>
            <text:p text:style-name="P702">Taller de Reforç</text:p>
            <text:p text:style-name="P702">Projecte Interdisciplinari</text:p>
          </table:table-cell>
        </table:table-row>
      </table:table>
      <text:p text:style-name="P672"/>
      <text:p text:style-name="P582"><text:span text:style-name="T3482">7.3.1.3.1. Els mòduls optatius</text:span> es<text:span text:style-name="T3412"> consideren mòduls específics d'aquesta etapa i, per consegüent, han de ser cursats obligatòriament per les persones participants que s'incorporen als centres de formació de persones adultes per a cursar aquests ensenyaments, fins i tot en els casos de les persones que s'incorporen a la formació bàsica de les persones adultes a través de la prova per a majors de díhuit anys, amb l'única excepció de les convalidacions aplicables en el segon nivell del cicle II </text:span>a:</text:p>
      <text:p text:style-name="P582"><text:soft-page-break/>- <text:span text:style-name="T3413">L</text:span>es <text:span text:style-name="T3414">matèries opcionals </text:span>del currículum actual de l'educació secundària obligatòria <text:span text:style-name="T2940">ressenyades al quadre anterior, </text:span>que hagen sigut cursa<text:span text:style-name="T2563">de</text:span>s i supera<text:span text:style-name="T2563">de</text:span>s amb anterioritat <text:span text:style-name="T3415">en 4t d’ESO </text:span>per les persones<text:span text:style-name="T3413"> </text:span>participants.</text:p>
      <text:p text:style-name="P583">- Les assignatures optatives cursades i superades <text:span text:style-name="T2940">en 4t d’ESO</text:span> per <text:span text:style-name="T2563">aquestes </text:span>persones, d'acord amb la <text:span text:style-name="T2563">normativa sobre matèries optatives </text:span>anterior al currículum actual de l'educació secundària obligatòria.</text:p>
      <text:p text:style-name="P591"><text:span text:style-name="T1882">7.</text:span><text:span text:style-name="T1817">3.1.3.2. Els mòduls optatius comuns als tres àmbits de coneixement introduïts pel Decret 51/2018, han de seguir aquestes orientacions generals:</text:span></text:p>
      <text:p text:style-name="P591"><text:span text:style-name="T1913">a</text:span><text:span text:style-name="T1817">) </text:span><text:span text:style-name="T1912">Taller d’Aprofundiment.</text:span></text:p>
      <text:p text:style-name="P593"><text:span text:style-name="T1912">A</text:span><text:span text:style-name="T1817">quest mòdul optatiu s’ha de centrar en el treball competencial per a la consolidació dels aprenentatges de qualsevol dels mòduls formatius comuns que es trien com a referència curricular.</text:span></text:p>
      <text:p text:style-name="P592"><text:span text:style-name="T1913">b</text:span><text:span text:style-name="T1817">) Taller de Reforç.</text:span></text:p>
      <text:p text:style-name="P562">El treball a realitzar en aquest mòdul ha de servir perquè les persones participants que així ho necessiten puguen reforçar els continguts curriculars dels mòduls formatius comuns de referència.</text:p>
      <text:p text:style-name="P522"><text:span text:style-name="T3085">c</text:span><text:span text:style-name="T3086">) </text:span><text:span text:style-name="T3087">Projecte</text:span><text:span text:style-name="T3086"> Interdisciplinari.</text:span></text:p>
      <text:p text:style-name="P522">El Projecte Interdisciplinari es defineix com una seqüència didàctica que s'organitza amb elements curriculars <text:span text:style-name="T3495">extrets dels</text:span> divers<text:span text:style-name="T3495">os mòduls formatius comuns</text:span>. En cada projecte, <text:span text:style-name="T3495">les persones participants</text:span> ha<text:span text:style-name="T3495">n</text:span> de seguir un procés <text:span text:style-name="T3495">autònom, </text:span>que inclou la <text:span text:style-name="T3495">recerca</text:span>, la creativitat, la presa de decisions, l'ús d'estratègies, la comunicació en formats diversos, etc., <text:span text:style-name="T3495">amb</text:span> <text:span text:style-name="T3495">l</text:span>'objectiu<text:span text:style-name="T3495"> de</text:span> crear un vincle entre l'àmbit de coneixement i l'entorn sociocultural, <text:span text:style-name="T3495">i que pot </text:span>comptar amb la col·laboració d'agents externs.</text:p>
      <text:p text:style-name="P523">El Projecte Interdisciplinari pot <text:span text:style-name="T3496">implicar</text:span> <text:span text:style-name="T3496">persones participants</text:span> de diversos grups i/o nivells <text:span text:style-name="T3497">i eixamplar-se amb la col·laboració entre diferents centres públics d’FPA per al desenvolupament parcial o total del projecte.</text:span></text:p>
      <text:p text:style-name="P523"><text:span text:style-name="T3497">Dins el marc del Projecte Interdisciplinari s’encabeixen els projectes interdisciplinaris sobre Cultura Digital, a implantar</text:span> sempre que hi haja disponibilitat horària de professorat <text:span text:style-name="T3497">de</text:span>l centre per a la <text:span text:style-name="T3498">seua</text:span> impartició i <text:span text:style-name="T3497">sense que açò</text:span> implique increment de plantilla. <text:span text:style-name="T3497">Aquesta tipologia de projectes té com a objectiu la formació en l’ús de les tecnologies de la informació i les comunicacions en entorns virtuals d’aprenentatge, per tal que les persones adultes participants puguen aprofitar el seu potencial educatiu, socioprofessional i civicocultural i desenvolupar-ne un ús responsable i crític. La Conselleria d’Educació, Cultura i Esport posarà a l’abast del professorat orientacions metodològiques i materials curriculars de suport en diverses llengües </text:span><text:span text:style-name="T3088">perquè es puga fomentar la interdisciplinarietat mitjançant </text:span><text:span text:style-name="T3089">el</text:span><text:span text:style-name="T3088"> </text:span><text:span text:style-name="T3089">tractament</text:span><text:span text:style-name="T3088"> integrat de llengua i continguts (TILC) </text:span><text:span text:style-name="T3090">i </text:span><text:span text:style-name="T3091">es facilite</text:span><text:span text:style-name="T3090"> </text:span><text:span text:style-name="T3092">alhora</text:span><text:span text:style-name="T3090"> l’aplicació dels programes </text:span><text:span text:style-name="T3093">plurilingües</text:span><text:span text:style-name="T3090"> </text:span><text:span text:style-name="T3094">a</text:span><text:span text:style-name="T3090">ls centres. </text:span></text:p>
      <text:p text:style-name="P567"><text:span text:style-name="T1882">7</text:span><text:span text:style-name="T1821">.3.</text:span><text:span text:style-name="T2713">1.4. Els centres públics de formació de persones adultes han de promoure el treball dels aprenentatges curriculars per camps de coneixement o àmbits d’experiència en ambdós nivells del cicle II de la formació bàsica de les persones adultes, de forma que aquests, en funció del nivell o grup d'aprenentatge i de les característiques de les persones adultes que </text:span><text:soft-page-break/><text:span text:style-name="T2713">hi participen, poden dissenyar el treball dels objectius, continguts i competències dels diferents mòduls formatius de forma individualitzada, o bé treballar-los de forma interdisciplinària,</text:span><text:span text:style-name="T1618"> </text:span><text:span text:style-name="T1619">a aplicar </text:span><text:span text:style-name="T1618">en algun o en més d’un</text:span><text:span text:style-name="T1786"> àmbit d’experiència</text:span><text:span text:style-name="T1618"> </text:span><text:span text:style-name="T1619">segons es determine en cada centre</text:span><text:span text:style-name="T1618">.</text:span></text:p>
      <text:p text:style-name="P573"><text:span text:style-name="T1791">a) </text:span><text:span text:style-name="T1787">L’organització curricular per àmbits d’experiència, </text:span><text:span text:style-name="T1788">que </text:span><text:span text:style-name="T1622">ha de comptar amb </text:span><text:span text:style-name="T1620">el suport de l'equip directiu i </text:span><text:span text:style-name="T1622">l’acord de </text:span><text:span text:style-name="T1620">la comissió de coordinació pedagògica </text:span><text:span text:style-name="T1788">i ha de ser comunicada </text:span><text:span text:style-name="T1792">formalment</text:span><text:span text:style-name="T1623"> </text:span><text:span text:style-name="T1788">a</text:span><text:span text:style-name="T1623"> la Inspecció d'Educaci</text:span><text:span text:style-name="T1624">ó </text:span><text:span text:style-name="T1626">durant el mes de setembre</text:span><text:span text:style-name="T1624">,</text:span><text:span text:style-name="T1625"> </text:span><text:span text:style-name="T1787">té com a finalitat motivar les persones participants cap a un model d’aprenentatge aut</text:span><text:span text:style-name="T1795">ò</text:span><text:span text:style-name="T1787">n</text:span><text:span text:style-name="T1795">o</text:span><text:span text:style-name="T1787">m, integrador i inclusiu </text:span><text:span text:style-name="T1788">per mitjà de metodologies actives i innovadores i promoure el treball en equip del professorat. </text:span></text:p>
      <text:p text:style-name="P568"><text:span text:style-name="T1791">b) </text:span><text:span text:style-name="T1787">Aquesta iniciativa</text:span><text:span text:style-name="T1620"> </text:span><text:span text:style-name="T1622">s’</text:span><text:span text:style-name="T1621">ha de</text:span><text:span text:style-name="T1620"> </text:span><text:span text:style-name="T1622">concretar en </text:span><text:span text:style-name="T1628">el </text:span><text:span text:style-name="T1629">P</text:span><text:span text:style-name="T1628">rojecte educatiu </text:span><text:span text:style-name="T1630">de centre</text:span><text:span text:style-name="T1628">, </text:span><text:span text:style-name="T1631">la </text:span><text:span text:style-name="T1788">seua </text:span><text:span text:style-name="T1628">concreció curricular </text:span><text:span text:style-name="T1631">i </text:span><text:span text:style-name="T1623">la </text:span><text:span text:style-name="T1632">P</text:span><text:span text:style-name="T1623">rogramació general anual. </text:span><text:span text:style-name="T1622">Així mateix, </text:span><text:span text:style-name="T1620">els departaments didàctic</text:span><text:span text:style-name="T1539">s </text:span><text:span text:style-name="T1623">implicat</text:span><text:span text:style-name="T1621">s</text:span><text:span text:style-name="T1623"> </text:span><text:span text:style-name="T1621">i </text:span><text:span text:style-name="T1623">e</text:span><text:span text:style-name="T1620">l </text:span><text:span text:style-name="T1621">seu </text:span><text:span text:style-name="T1620">professorat han d</text:span><text:span text:style-name="T1633">e programar</text:span><text:span text:style-name="T1620"> </text:span><text:span text:style-name="T1634">i fonamentar pedagògicament</text:span><text:span text:style-name="T1620"> </text:span><text:span text:style-name="T1621">aquesta actuació </text:span><text:span text:style-name="T1620">a les programacions didàctiques respectives, </text:span><text:span text:style-name="T2941">mitjançant una organització curricular i temporal específica i una proposta metodològica adient que afavorisca projectes i pràctiques d'innovació pedagògica, com ara l'aprenentatge cooperatiu, l'aprenentatge basat en projectes, l'aprenentatge servei, etc. </text:span></text:p>
      <text:p text:style-name="P569"><text:span text:style-name="T1791">c) </text:span><text:span text:style-name="T1619">A l’hora d’avaluar </text:span><text:span text:style-name="T1618">els aprenentatges </text:span><text:span text:style-name="T1619">realitzats per les persones participants,</text:span><text:span text:style-name="T1618"> el professorat ha de traslladar les qualificacions obtingudes en </text:span><text:span text:style-name="T1619">els diversos</text:span><text:span text:style-name="T1618"> </text:span><text:span text:style-name="T1619">àmbits d’experiència</text:span><text:span text:style-name="T1618"> a </text:span><text:span text:style-name="T1635">cadascun dels</text:span><text:span text:style-name="T1618"> mòduls formatius </text:span><text:span text:style-name="T1619">que s’hi </text:span><text:span text:style-name="T1618">integr</text:span><text:span text:style-name="T1619">en,</text:span><text:span text:style-name="T1618"> d’acord amb el que </text:span><text:span text:style-name="T1619">s’estableix</text:span><text:span text:style-name="T1618"> </text:span><text:span text:style-name="T1619">a </text:span><text:span text:style-name="T1618">l’</text:span><text:span text:style-name="T1636">article 34 de l’</text:span><text:span text:style-name="T1618">Ordre 38/2017</text:span><text:span text:style-name="T1527">.</text:span></text:p>
      <text:p text:style-name="P561"><text:span text:style-name="T3417">7.3.</text:span>2. <text:span text:style-name="T2472">Programa b): proves per a l'obtenció directa dels títols de Graduat en Educació Secundària i de Batxiller, proves d'accés a cicles formatius de grau mitjà i superior, proves per a l'obtenció del títol de Tècnic i cursos preparatoris de les proves d’accés a la Formació Professional.</text:span></text:p>
      <text:p text:style-name="P598"><text:span text:style-name="T1882">7</text:span><text:span text:style-name="T1821">.</text:span><text:span text:style-name="T1817">3.2.</text:span><text:span text:style-name="T1832">1</text:span><text:span text:style-name="T1817">. </text:span><text:span text:style-name="T1872">Els centres públics de formació de persones adultes que no tinguen autoritza</text:span><text:span text:style-name="T1873">da la impartició</text:span><text:span text:style-name="T1872"> </text:span><text:span text:style-name="T1873">d</text:span><text:span text:style-name="T1872">els ensenyaments del segon nivell del cicle II, en funció de les seues possibilitats organitzatives, poden programar hores per a la preparació de la prova per a majors de </text:span><text:span text:style-name="T1874">díhuit</text:span><text:span text:style-name="T1872"> anys per a l'obtenció directa del títol de Graduat en Educació Secundària, </text:span><text:span text:style-name="T1875">d’acord amb l’estructura de les proves que estableix l’Ordre 20/2017.</text:span></text:p>
      <text:p text:style-name="P584"><text:span text:style-name="T1882">7</text:span><text:span text:style-name="T1873">.3.2.2. </text:span><text:span text:style-name="T1872">Els centres públics de formació de persones adultes que tinguen autoritza</text:span><text:span text:style-name="T1873">da la impartició</text:span><text:span text:style-name="T1872"> </text:span><text:span text:style-name="T1873">d</text:span><text:span text:style-name="T1872">els ensenyaments del segon nivell del cicle II, </text:span><text:span text:style-name="T1874">en funció de la demanda i </text:span><text:span text:style-name="T1876">de </text:span><text:span text:style-name="T1874">les seues </text:span><text:span text:style-name="T1877">poss</text:span><text:span text:style-name="T1874">ibilitats organitzatives</text:span><text:span text:style-name="T1872">, poden programar hores per a la preparació de la prova per a</text:span><text:span text:style-name="T2005"> majors de </text:span><text:span text:style-name="T2006">vint</text:span><text:span text:style-name="T2005"> anys per</text:span><text:span text:style-name="T1872"> a l'obtenció directa del títol de</text:span><text:span text:style-name="T1874"> Batxiller, </text:span><text:span text:style-name="T1875">d’acord amb l’estructura de</text:span><text:span text:style-name="T1878">ls exercicis de</text:span><text:span text:style-name="T1875"> la prova que determina l’Ordre 6/2018.</text:span></text:p>
      <text:p text:style-name="P567"><text:span text:style-name="T1882">7</text:span><text:span text:style-name="T1821">.3.</text:span><text:span text:style-name="T2467">2.3. L'</text:span>O<text:span text:style-name="T2464">rdre</text:span> 16/2016, de 20 de maig, de la Conselleria d’Educació, Investigació, Cultura i Esport, per la qual es regulen les <text:span text:style-name="T940">proves d’accés a cicles formatius de grau mitjà i grau superior </text:span>corresponents a la Formació Professional del sistema educatiu en l’àmbit de gestió de la Comunitat Valenciana, als articles 5 i 7 respectivament, determina l’estructura i els continguts de la prova d’accés a cicles formatius de grau mitjà i de grau superior, <text:span text:style-name="T2464">que tenen com a referència els currículums vigents de l'educació secundària obligatòria i del batxillerat respectivament</text:span>. </text:p>
      <text:p text:style-name="P628"><text:soft-page-break/><text:span text:style-name="T1832">a)</text:span><text:span text:style-name="T2465"> </text:span>En el cas de la prova d’accés a cicles formatius de grau mitjà, l’estructura s’or<text:span text:style-name="T2464">ganitza</text:span> en <text:span text:style-name="T2464">tre</text:span>s parts comunes a tot<text:span text:style-name="T2723">es les persones</text:span> aspirants.</text:p>
      <text:p text:style-name="P673"/>
      <table:table table:name="Taula13" table:style-name="Taula13">
        <table:table-column table:style-name="Taula13.A"/>
        <table:table-column table:style-name="Taula13.B"/>
        <table:table-row>
          <table:table-cell table:style-name="Taula13.A1" office:value-type="string">
            <text:p text:style-name="P167">Part lingüística</text:p>
          </table:table-cell>
          <table:table-cell table:style-name="Taula13.B1" office:value-type="string">
            <text:p text:style-name="P170">Llengua i Literatura: Valencià o Castellà</text:p>
            <text:p text:style-name="P170"><text:span text:style-name="T2464">Llengua Estrangera: </text:span>Anglés</text:p>
          </table:table-cell>
        </table:table-row>
        <table:table-row>
          <table:table-cell table:style-name="Taula13.A2" office:value-type="string">
            <text:p text:style-name="P168">Part social</text:p>
          </table:table-cell>
          <table:table-cell table:style-name="Taula13.B2" office:value-type="string">
            <text:p text:style-name="P170">Ciències Socials: Geografia i Història</text:p>
          </table:table-cell>
        </table:table-row>
        <table:table-row>
          <table:table-cell table:style-name="Taula13.A2" office:value-type="string">
            <text:p text:style-name="P167">Part científica, matemàtica i tècnica</text:p>
          </table:table-cell>
          <table:table-cell table:style-name="Taula13.B3" office:value-type="string">
            <text:p text:style-name="P170">Matemàtiques</text:p>
            <text:p text:style-name="P170">Ciències <text:span text:style-name="T2464">Naturals</text:span></text:p>
            <text:p text:style-name="P170">Tractament de la <text:span text:style-name="T2464">I</text:span>nformació i <text:span text:style-name="T2464">C</text:span>ompetència <text:span text:style-name="T2464">D</text:span>igital</text:p>
          </table:table-cell>
        </table:table-row>
      </table:table>
      <text:p text:style-name="P673"/>
      <text:p text:style-name="P567"><text:span text:style-name="T1832">b)</text:span><text:span text:style-name="T2464"> </text:span>En el cas de la prova d’accés a cicles formatius de grau superior, l’estructura s’organitz<text:span text:style-name="T3416">a</text:span> <text:span text:style-name="T2464">en dues</text:span> parts, una primera part comuna, amb la realització de<text:span text:style-name="T2464">ls </text:span>exercicis de Llengua i Literatura: Valencià o Castellà, <text:span text:style-name="T2464">Llengua Estrangera: </text:span>Anglés, Matemàtiques i Tractament de la <text:span text:style-name="T2464">I</text:span>nformació i <text:span text:style-name="T2464">C</text:span>ompetència <text:span text:style-name="T2464">D</text:span>igital, i una segona específica, segons la família professional de cicles formatius de grau superior a què s’opte.</text:p>
      <text:p text:style-name="P673"/>
      <table:table table:name="Taula14" table:style-name="Taula14">
        <table:table-column table:style-name="Taula14.A"/>
        <table:table-column table:style-name="Taula14.B"/>
        <table:table-row>
          <table:table-cell table:style-name="Taula14.A1" office:value-type="string">
            <text:p text:style-name="P167">Opció A: </text:p>
            <text:p text:style-name="P182">Humanitats i Ciències Socials</text:p>
          </table:table-cell>
          <table:table-cell table:style-name="Taula14.B1" office:value-type="string">
            <text:p text:style-name="P170">Història</text:p>
            <text:p text:style-name="P170">Economia</text:p>
            <text:p text:style-name="P170">Geografia</text:p>
          </table:table-cell>
        </table:table-row>
        <table:table-row>
          <table:table-cell table:style-name="Taula14.A2" office:value-type="string">
            <text:p text:style-name="P167">Opció B: </text:p>
            <text:p text:style-name="P182">Tecnologia</text:p>
          </table:table-cell>
          <table:table-cell table:style-name="Taula14.B2" office:value-type="string">
            <text:p text:style-name="P170">Dibuix Tècnic</text:p>
            <text:p text:style-name="P170">Tecnologia Industrial</text:p>
            <text:p text:style-name="P170">Física i Química</text:p>
          </table:table-cell>
        </table:table-row>
        <table:table-row>
          <table:table-cell table:style-name="Taula14.A2" office:value-type="string">
            <text:p text:style-name="P167">Opció C: </text:p>
            <text:p text:style-name="P182">Ciències</text:p>
          </table:table-cell>
          <table:table-cell table:style-name="Taula14.B3" office:value-type="string">
            <text:p text:style-name="P170">Física</text:p>
            <text:p text:style-name="P170">Biologia i Ciències de la Terra</text:p>
            <text:p text:style-name="P170">Química</text:p>
          </table:table-cell>
        </table:table-row>
      </table:table>
      <text:p text:style-name="P673"/>
      <text:p text:style-name="P567"><text:span text:style-name="T3417">7.3.2.4. Els centres públics de formació de persones adultes autoritzats per a la preparació de la</text:span><text:span text:style-name="T982"> prova per a l'obtenció del títol de Tècnic </text:span><text:span text:style-name="T2693">han de dissenyar aquesta formació d'acord amb el que determina l'</text:span>O<text:span text:style-name="T2693">rdre</text:span> de 29 de gener de 2008, de la Conselleria d’Educació, <text:span text:style-name="T2694">per la qual es </text:span>regul<text:span text:style-name="T2694">en</text:span> les proves per a l’obtenció del títol de Tècnic i de Tècnic Superior de Formació Professional <text:span text:style-name="T2694">en</text:span> la Comunitat Valenciana.</text:p>
      <text:p text:style-name="P603"><text:span text:style-name="T1259">7</text:span><text:span text:style-name="T1253">.3.2.</text:span><text:span text:style-name="T1254">5</text:span><text:span text:style-name="T1253">. Els cursos preparatoris de les proves d’accés a la Formació Professional </text:span><text:span text:style-name="T1250">tenen com a marc legal l’Ordre de</text:span> 17 de juliol de 2009, de la Conselleria d’Educació, per la qual es regulen els cursos preparatoris de les proves d’accés a la Formació Professional en centres docents de la Comunitat Valenciana que impartisquen ensenya<text:span text:style-name="T2795">ments</text:span> de <text:span text:style-name="T2795">c</text:span>icles <text:span text:style-name="T2795">f</text:span>ormatius i s’establ<text:span text:style-name="T2795">e</text:span>ix el procediment d’admissió per a cursar <text:span text:style-name="T2795">aquests</text:span> ensenya<text:span text:style-name="T2795">ments</text:span> finança<text:span text:style-name="T2795">ts</text:span> amb fons públics en centres docents, <text:span text:style-name="T3011">modificada parcialment en el seu article 7 per l’article 5 de l’Ordre 46/2012, de 12 de juliol, de la Conselleria d’Educació, Formació i Ocupació, per la qual es regulen determinats aspectes de l’ordenació de la Formació Professional del sistema educatiu a la Comunitat Valenciana</text:span>.</text:p>
      <text:p text:style-name="P603"><text:span text:style-name="T2795">D’acord amb el que determina l’article 4.1 d’aquesta ordre, e</text:span><text:span text:style-name="T1250">ls centres públics de formació de persones adultes que disposen de professorat per a impartir els cursos preparatoris </text:span><text:span text:style-name="T1251">de</text:span><text:span text:style-name="T1250"> les proves d’accés </text:span><text:span text:style-name="T1251">a la Formació Professional</text:span><text:span text:style-name="T1250">, una vegada ateses les necessitats educatives dels ensenyaments de </text:span><text:span text:style-name="T1251">la</text:span><text:span text:style-name="T1250"> formació reglada, poden sol·licitar l’autorització </text:span><text:soft-page-break/><text:span text:style-name="T1250">corresponent per a impartir </text:span><text:span text:style-name="T1251">aquests</text:span><text:span text:style-name="T1250"> cursos preparatoris abans del 20 de setembre </text:span><text:span text:style-name="T1251">per mitjà d’</text:span><text:span text:style-name="T1250">una sol·licitud, segons el model </text:span><text:span text:style-name="T1251">corresponent</text:span><text:span text:style-name="T1250"> de l’annex I, adreçada a la direcció territorial corresponent, en què s’ha d’indicar l’horari que se seguirà i el professorat encarregat d’impartir els mòduls, sense que això supose més dotació de personal.</text:span></text:p>
      <text:p text:style-name="P567"><text:span text:style-name="T1882">7</text:span><text:span text:style-name="T1821">.3.3. Programa c): </text:span><text:span text:style-name="T1894">cursos per a la promoció del coneixement de la realitat lingüística i cultural valenciana i per a la preparació de les </text:span><text:span text:style-name="T1821">proves </text:span><text:span text:style-name="T1895">d’avaluació i acreditació </text:span><text:span text:style-name="T1821">de coneixement</text:span><text:span text:style-name="T1895">s</text:span><text:span text:style-name="T1821"> i ús de valencià.</text:span></text:p>
      <text:p text:style-name="P603"><text:span text:style-name="T1316">7</text:span><text:span text:style-name="T1315">.3.</text:span><text:span text:style-name="T1317">3.1. L’article cinq</text:span><text:span text:style-name="T1366">ué de la Llei 1/95, estableix la </text:span><text:span text:style-name="T1367">possibilitat</text:span><text:span text:style-name="T1366"> de programar, dins el programa formatiu c) </text:span><text:span text:style-name="T1367">i amb l’objectiu que els centres de formació de persones adultes esdevinguen un motor educatiu en la tasca públic</text:span><text:span text:style-name="T1368">a</text:span><text:span text:style-name="T1367"> de normalització i dinamització lingüística, social i cultural del valencià,</text:span><text:span text:style-name="T1366"> cursos per a promoure el coneixement de la realitat valenciana en tots els seus aspectes i, de manera específica, en tot allò que es relaciona amb la seua llengua i cultura, </text:span><text:span text:style-name="T1367">entre els quals els cursos destinats a la preparació de les proves que avaluen i certifiquen el coneixement i ús del valencià per part de la població adulta.</text:span></text:p>
      <text:p text:style-name="P567"><text:span text:style-name="T3417">7.3.3.2. L'Ordre 7/2017, de 2 de març </text:span>de 2017,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text:span text:style-name="T2724">s</text:span>, <text:span text:style-name="T2466">als articles 9, 10 i 11 respectivament determina els sis nivells de certificació (bàsics A1 i A2, intermedis B1 i B2 i avançats C1 i C2), els objectius corresponents i els programes de les proves, que apareixen desplegats a l'annex I d'aquesta mateixa ordre.</text:span></text:p>
      <text:p text:style-name="P599"><text:span text:style-name="T3417">7</text:span>.3.3.<text:span text:style-name="T2821">3</text:span>. <text:span text:style-name="T2820">E</text:span>ls centres <text:span text:style-name="T2801">públics </text:span>de formació de persones adultes tenen competències per a la formació i l’avaluació del nivell A1 de coneixements de valencià. <text:span text:style-name="T326">Per tal de posar en marxa aquesta possibilitat, els centres </text:span><text:span text:style-name="T518">públics </text:span><text:span text:style-name="T326">de formació de persones adultes han de seguir el procediment que a començaments del curs </text:span><text:span text:style-name="T646">acadèmic </text:span><text:span text:style-name="T326">20</text:span><text:span text:style-name="T919">20</text:span><text:span text:style-name="T326">-</text:span><text:span text:style-name="T647">20</text:span><text:span text:style-name="T775">2</text:span><text:span text:style-name="T919">1</text:span><text:span text:style-name="T326"> determine la </text:span><text:span text:style-name="T516">D</text:span><text:span text:style-name="T326">irecció </text:span><text:span text:style-name="T516">G</text:span><text:span text:style-name="T326">eneral </text:span><text:span text:style-name="T517">de Política Lingüística i Gestió del Multilingüisme</text:span><text:span text:style-name="T326">.</text:span> <text:span text:style-name="T2821">Una vegada finalitzada aquesta formació, l</text:span>a <text:span text:style-name="T2821">Junta Qualificadora de Coneixements de Valencià</text:span> registrarà i expedirà els certificats <text:span text:style-name="T2821">corresponents</text:span> a les persones que proposen els centres de formació de persones adultes <text:span text:style-name="T2821">autoritzats</text:span>, d'acord amb els criteris que establisca la resolució publicada a tal efecte, on s'indicarà, a més a més, el procediment a seguir per <text:span text:style-name="T2821">a </text:span>poder posar en marxa el curs o cursos previstos.</text:p>
      <text:p text:style-name="P600"><text:span text:style-name="T3417">7</text:span>.3.3.4. D’acord amb la disposició transitòria única, 2, de l<text:span text:style-name="T2796">'Ordre 7/2017, </text:span>els centres de formació de persones adultes per tal d<text:span text:style-name="T2887">e cobrir el vessant socioeducatiu de</text:span> l’oferta formativa del programa c) poden organitzar, sempre que compten amb recursos propis, cursos de capacitació tècnica en llenguatges espec<text:span text:style-name="T2913">ialitzats</text:span> <text:span text:style-name="T2871">dels àmbits</text:span> de llenguatge administratiu, llenguatge als mitjans de comunicació i correcció de textos, així com cursos i taller<text:span text:style-name="T1817">s </text:span><text:span text:style-name="T1883">destinats a la promoció i al coneixement de la</text:span><text:span text:style-name="T1817"> cultura </text:span><text:span text:style-name="T1884">i del patrimoni </text:span><text:span text:style-name="T1817">valencian</text:span><text:span text:style-name="T1884">s</text:span><text:span text:style-name="T1817">.</text:span></text:p>
      <text:p text:style-name="P561"><text:span text:style-name="T3417">7.3.4</text:span>. <text:span text:style-name="T2472">Programa d): proves d'accés a la universitat per a persones majors de 25 i 45 anys.</text:span></text:p>
      <text:p text:style-name="P567"><text:span text:style-name="T1817">L’Ordre 38/2011, de 31 de maig, de la Conselleria d’Educaci</text:span><text:span text:style-name="T1885">ó</text:span><text:span text:style-name="T1817">, per la qual es modifiquen els apartats 3 i 4 de l’article 5é i l’annex II de l’Ordre 27/2010, de 15 d’abril, de la Conselleria d’Educaci</text:span><text:span text:style-name="T1885">ó</text:span><text:span text:style-name="T1817">, per la qual es regulen els procediments d’acc</text:span><text:span text:style-name="T1885">é</text:span><text:span text:style-name="T1817">s a la universitat de </text:span><text:span text:style-name="T1886">les persones</text:span><text:span text:style-name="T1817"> </text:span><text:soft-page-break/><text:span text:style-name="T1817">majors de 25, 40 i 45 anys, que estableix el Reial </text:span><text:span text:style-name="T1915">d</text:span><text:span text:style-name="T1817">ecret 1892/2008, de 14 de novembre, que regula les condicions p</text:span>er a l’acc<text:span text:style-name="T2772">é</text:span>s als ensenyaments universitaris oficials de grau i els procediments d’admissi<text:span text:style-name="T2772">ó</text:span> a les universitats p<text:span text:style-name="T2772">ú</text:span>bliques espanyoles, en l’<text:span text:style-name="T2772">à</text:span>mbit de la Comunitat Valenciana, per a la preparació de les proves d’accés a la universitat contempla:</text:p>
      <text:p text:style-name="P567"><text:span text:style-name="T1833">a) </text:span>En els casos de la via d’accés per a majors de 25 i 45 anys, la realització de tres dels exercicis de les matèries troncals de la fase comuna: Valencià, Castellà i Comentari de Text, per a ambdós casos, i l’exercici de Llengua Estrangera, a triar-ne entre Anglés, Francés, Alemany, Italià i Portugu<text:span text:style-name="T2773">é</text:span>s, per a la prova de majors de 25 anys.</text:p>
      <text:p text:style-name="P628"><text:span text:style-name="T1833">b)</text:span><text:span text:style-name="T2466"> </text:span>A més de les matèries troncals, en la fase específica <text:span text:style-name="T2465">les persones</text:span> aspirants que opten per la via d’accés per a majors de 25 anys han de triar entre cinc branques de coneixement diferents, dins les quals hi ha les matèries optatives d’entre les quals l’examinand ha de triar-ne dues:</text:p>
      <text:p text:style-name="P673"/>
      <table:table table:name="Taula15" table:style-name="Taula15">
        <table:table-column table:style-name="Taula15.A" table:number-columns-repeated="3"/>
        <table:table-row>
          <table:table-cell table:style-name="Taula15.A1" table:number-rows-spanned="2" office:value-type="string">
            <text:p text:style-name="P169"><text:span text:style-name="T2465">B</text:span>ranques de coneixement</text:p>
          </table:table-cell>
          <table:table-cell table:style-name="Taula15.B1" table:number-columns-spanned="2" office:value-type="string">
            <text:p text:style-name="P169"><text:span text:style-name="T2465">M</text:span>atèries optatives</text:p>
          </table:table-cell>
          <table:covered-table-cell/>
        </table:table-row>
        <table:table-row>
          <table:covered-table-cell/>
          <table:table-cell table:style-name="Taula15.B2" office:value-type="string">
            <text:p text:style-name="P176">Obligatòri<text:span text:style-name="T2725">es</text:span> de modalitat</text:p>
          </table:table-cell>
          <table:table-cell table:style-name="Taula15.C2" office:value-type="string">
            <text:p text:style-name="P176">Optatives de modalitat</text:p>
          </table:table-cell>
        </table:table-row>
        <table:table-row>
          <table:table-cell table:style-name="Taula15.B7" office:value-type="string">
            <text:p text:style-name="P164">Branca A:</text:p>
            <text:p text:style-name="P164">Arts i Humanitats</text:p>
          </table:table-cell>
          <table:table-cell table:style-name="Taula15.B3" table:number-columns-spanned="2" office:value-type="string">
            <text:p text:style-name="P173">Filosofia</text:p>
            <text:p text:style-name="P173">Història</text:p>
            <text:p text:style-name="P173">Dibuix Artístic</text:p>
            <text:p text:style-name="P173">Tècniques d’Expressió Plàstiques</text:p>
          </table:table-cell>
          <table:covered-table-cell/>
        </table:table-row>
        <table:table-row>
          <table:table-cell table:style-name="Taula15.B7" office:value-type="string">
            <text:p text:style-name="P164">Branca B:</text:p>
            <text:p text:style-name="P164">Ciències </text:p>
          </table:table-cell>
          <table:table-cell table:style-name="Taula15.B7" office:value-type="string">
            <text:p text:style-name="P173">Matemàtiques</text:p>
          </table:table-cell>
          <table:table-cell table:style-name="Taula15.C7" office:value-type="string">
            <text:p text:style-name="P173">Física</text:p>
            <text:p text:style-name="P173">Química</text:p>
          </table:table-cell>
        </table:table-row>
        <table:table-row>
          <table:table-cell table:style-name="Taula15.B7" office:value-type="string">
            <text:p text:style-name="P164">Branca C:</text:p>
            <text:p text:style-name="P164">Ciències de la Salut</text:p>
          </table:table-cell>
          <table:table-cell table:style-name="Taula15.B7" office:value-type="string">
            <text:p text:style-name="P173">Biologia i Geologia</text:p>
          </table:table-cell>
          <table:table-cell table:style-name="Taula15.C7" office:value-type="string">
            <text:p text:style-name="P173">Física</text:p>
            <text:p text:style-name="P173">Química</text:p>
          </table:table-cell>
        </table:table-row>
        <table:table-row>
          <table:table-cell table:style-name="Taula15.B7" office:value-type="string">
            <text:p text:style-name="P164">Branca D:</text:p>
            <text:p text:style-name="P164">Ciències Socials i Jurídiques</text:p>
          </table:table-cell>
          <table:table-cell table:style-name="Taula15.B6" table:number-columns-spanned="2" office:value-type="string">
            <text:p text:style-name="P173">Geografia</text:p>
            <text:p text:style-name="P173">Història</text:p>
            <text:p text:style-name="P173">Matemàtiques</text:p>
          </table:table-cell>
          <table:covered-table-cell/>
        </table:table-row>
        <table:table-row>
          <table:table-cell table:style-name="Taula15.B7" office:value-type="string">
            <text:p text:style-name="P164">Branca E:</text:p>
            <text:p text:style-name="P164">Enginyeria i Arquitectura</text:p>
          </table:table-cell>
          <table:table-cell table:style-name="Taula15.B7" office:value-type="string">
            <text:p text:style-name="P173">Matemàtiques</text:p>
          </table:table-cell>
          <table:table-cell table:style-name="Taula15.C7" office:value-type="string">
            <text:p text:style-name="P173">Física</text:p>
            <text:p text:style-name="P173">Dibuix Tècnic</text:p>
          </table:table-cell>
        </table:table-row>
      </table:table>
      <text:p text:style-name="P673"/>
      <text:p text:style-name="P78"><text:span text:style-name="T348">7</text:span><text:span text:style-name="T347">.3.</text:span><text:span text:style-name="T343">5. Programa e): cursos </text:span><text:span text:style-name="T344">que promo</text:span><text:span text:style-name="T346">g</text:span><text:span text:style-name="T344">uen el desenvolupament de la igualtat d'oportunitats, la superació de tot tipus de discriminaci</text:span><text:span text:style-name="T345">ons</text:span><text:span text:style-name="T344">, la participació sociocultural i laboral i la formació mediambiental, així com l'adquisició de competències digitals i de comunicació en llengües estrangeres.</text:span></text:p>
      <text:p text:style-name="P567"><text:span text:style-name="T1882">7</text:span><text:span text:style-name="T1821">.3.</text:span><text:span text:style-name="T1818">5.1. En funció de les </text:span><text:span text:style-name="T1822">possibilitats organitzatives</text:span><text:span text:style-name="T1818"> del centre, </text:span><text:span text:style-name="T1835">s'</text:span><text:span text:style-name="T1822">han de</text:span><text:span text:style-name="T1818"> programar els cursos inclosos dins el programa formatiu e), que promo</text:span><text:span text:style-name="T1823">g</text:span><text:span text:style-name="T1818">uen el desenvolupament d'oportunitats, la superació de tot tipus de discriminacions i la participació sociocultural i laboral, entre els quals els cursos de valencià </text:span><text:span text:style-name="T1908">i castellà</text:span><text:span text:style-name="T1818"> per a persones </text:span><text:span text:style-name="T1819">nouvingud</text:span><text:span text:style-name="T1818">es, </text:span><text:span text:style-name="T1824">d'</text:span><text:span text:style-name="T1818">obtenció de la nacionalitat espanyola,</text:span><text:span text:style-name="T327"> </text:span><text:span text:style-name="T328">d'</text:span><text:span text:style-name="T329">alfabetització i actualització de les </text:span><text:span text:style-name="T327">competències digitals,</text:span><text:span text:style-name="T330"> </text:span><text:span text:style-name="T328">de </text:span><text:span text:style-name="T1825">competència comunicativa bàsica en</text:span><text:span text:style-name="T1818"> llengües estrangeres, </text:span><text:span text:style-name="T1824">de </text:span><text:span text:style-name="T331">promoció de la </text:span><text:span text:style-name="T332">participació sociocultural i laboral </text:span><text:span text:style-name="T330">i </text:span><text:span text:style-name="T328">de</text:span><text:span text:style-name="T330"> </text:span><text:span text:style-name="T329">sensibilització i </text:span><text:span text:style-name="T327">educació mediambiental</text:span><text:span text:style-name="T1818">, que atenen </text:span><text:span text:style-name="T1826">les necessitats, demandes i interessos formatius, així com</text:span><text:span text:style-name="T1818"> les mancances de les persones adultes per raó d'edat, origen, exclusió social, immigració, etc.</text:span></text:p>
      <text:p text:style-name="P585"><text:soft-page-break/><text:span text:style-name="T1882">7</text:span><text:span text:style-name="T1821">.3.</text:span><text:span text:style-name="T1818">5.</text:span><text:span text:style-name="T1817">2. Atesos els trets específics de les persones participants a qui van </text:span><text:span text:style-name="T1827">adreç</text:span><text:span text:style-name="T1817">ats els cursos </text:span><text:span text:style-name="T1818">de valencià </text:span><text:span text:style-name="T1909">i castellà </text:span><text:span text:style-name="T1818">per a persones </text:span><text:span text:style-name="T1819">nouvingud</text:span><text:span text:style-name="T1818">es </text:span><text:span text:style-name="T1817">i </text:span><text:span text:style-name="T1828">els </text:span><text:span text:style-name="T1817">que tenen com a finalitat la superació de les proves per a l'</text:span><text:span text:style-name="T1818">obtenció de la nacionalitat espanyola, </text:span><text:span text:style-name="T1817">els centres poden dissenyar cursos de peridiocitat quadrimestral o anual amb una adaptació adient, especialment en els casos dels grups d'aprenentatge amb una alta participació de persones migrants, </text:span><text:span text:style-name="T1837">desplaçades</text:span><text:span text:style-name="T1817"> o refugiades en risc d'exclusió, per tal de respondre </text:span><text:span text:style-name="T1834">així </text:span><text:span text:style-name="T1817">a les necessitats </text:span><text:span text:style-name="T1829">de formació lingüística i </text:span><text:span text:style-name="T1817">socio</text:span><text:span text:style-name="T1829">cultural</text:span><text:span text:style-name="T1817"> d'aquesta població.</text:span></text:p>
      <text:p text:style-name="P557"><text:span text:style-name="T3417">7</text:span>.3.6. Programa g): p<text:span text:style-name="T1540">roves </text:span><text:span text:style-name="T1541">d’avaluació de les competències clau de nivell</text:span><text:span text:style-name="T1646">s</text:span><text:span text:style-name="T1541"> 2 </text:span><text:span text:style-name="T1646">i 3 </text:span><text:span text:style-name="T1541">de qualificació professional.</text:span></text:p>
      <text:p text:style-name="P584"><text:span text:style-name="T2009">7</text:span><text:span text:style-name="T2007">.3.</text:span><text:span text:style-name="T2008">6</text:span><text:span text:style-name="T1879">.</text:span><text:span text:style-name="T1880">1</text:span><text:span text:style-name="T1879">. </text:span><text:span text:style-name="T1878">L’Ordre 16/2017, de 20 de juliol, de la Conselleria d’Economia Sostenible, Sectors Productius, Comerç i Treball, per la qual es regulen </text:span><text:span text:style-name="T1817">les proves</text:span><text:span text:style-name="T1832"> </text:span><text:span text:style-name="T1878">d’avaluació de les competències clau necessàries per a cursar amb aprofitament la formació corresponent a certificats de professionalitat de nivells 2 i 3 de qualificació, com també la certificació d’aquests a la Comunitat Valenciana, </text:span><text:span text:style-name="T1881">en</text:span><text:span text:style-name="T1878"> l’article 4 estableix la relació de proves d’avaluació de competències clau per a cada nivell i </text:span><text:span text:style-name="T1881">en</text:span><text:span text:style-name="T1878"> l’annex I fixa els aspectes a avaluar en les proves per a les competències </text:span><text:span text:style-name="T1916">d’ambdós nivells</text:span><text:span text:style-name="T1878"> de qualificació professional.</text:span></text:p>
      <text:p text:style-name="P556"><text:span text:style-name="T1212">7.3.6.2. A partir del curs acadèmic</text:span><text:span text:style-name="T358"> 20</text:span><text:span text:style-name="T359">20</text:span><text:span text:style-name="T358">-</text:span><text:span text:style-name="T360">202</text:span><text:span text:style-name="T359">1</text:span><text:span text:style-name="T358">, els centres públics de formació de persones adultes </text:span><text:span text:style-name="T361">que reunisque</text:span><text:span text:style-name="T362">n</text:span><text:span text:style-name="T361"> les condicions assenyalades a l’article </text:span><text:span text:style-name="Fuente_20_de_20_páe1rrafo_20_predeter."><text:span text:style-name="T353">4.5.11.</text:span></text:span><text:span text:style-name="Fuente_20_de_20_páe1rrafo_20_predeter."><text:span text:style-name="T354">3</text:span></text:span><text:span text:style-name="Fuente_20_de_20_páe1rrafo_20_predeter."><text:span text:style-name="T355">.</text:span></text:span><text:span text:style-name="Fuente_20_de_20_páe1rrafo_20_predeter."><text:span text:style-name="T356">3</text:span></text:span><text:span text:style-name="Fuente_20_de_20_páe1rrafo_20_predeter."><text:span text:style-name="T357">.</text:span></text:span><text:span text:style-name="Fuente_20_de_20_páe1rrafo_20_predeter."><text:span text:style-name="T352">c</text:span></text:span><text:span text:style-name="T351"> </text:span><text:span text:style-name="T370">poden </text:span><text:span text:style-name="T351">incloure dins l’oferta formativa anual, </text:span><text:span text:style-name="T1210">d’acord</text:span><text:span text:style-name="T1208"> </text:span><text:span text:style-name="T1210">amb</text:span><text:span text:style-name="T1208"> la </text:span><text:span text:style-name="T1210">seua</text:span><text:span text:style-name="T1208"> capacitat organitzativa i els recursos existen</text:span><text:span text:style-name="T1210">ts,</text:span><text:span text:style-name="T1208"> la </text:span><text:span text:style-name="T1210">preparació de les proves d’avaluació de les</text:span><text:span text:style-name="T1208"> competències clau de nivell</text:span><text:span text:style-name="T1211">s</text:span><text:span text:style-name="T1208"> 2 </text:span><text:span text:style-name="T1211">i 3</text:span><text:span text:style-name="T1208"> de </text:span><text:span text:style-name="T1209">qualificació </text:span><text:span text:style-name="T1208">professional</text:span><text:span text:style-name="T1210">. Aquests cursos s’han de dissenyar</text:span><text:span text:style-name="T1208"> </text:span><text:span text:style-name="T1210">segons</text:span><text:span text:style-name="T1208"> l’organització curricular i la distribució horària següents:</text:span></text:p>
      <text:p text:style-name="P675"/>
      <table:table table:name="Taula16" table:style-name="Taula16">
        <table:table-column table:style-name="Taula16.A"/>
        <table:table-column table:style-name="Taula16.B" table:number-columns-repeated="2"/>
        <table:table-row>
          <table:table-cell table:style-name="Taula16.A1" table:number-rows-spanned="2" office:value-type="string">
            <text:p text:style-name="P703">Competències clau</text:p>
          </table:table-cell>
          <table:table-cell table:style-name="Taula16.B1" table:number-columns-spanned="2" office:value-type="string">
            <text:p text:style-name="P707">Hores setmanals</text:p>
          </table:table-cell>
          <table:covered-table-cell/>
        </table:table-row>
        <table:table-row>
          <table:covered-table-cell/>
          <table:table-cell table:style-name="Taula16.B2" office:value-type="string">
            <text:p text:style-name="P706">Nivell 2</text:p>
          </table:table-cell>
          <table:table-cell table:style-name="Taula16.C2" office:value-type="string">
            <text:p text:style-name="P706">Nivell 3</text:p>
          </table:table-cell>
        </table:table-row>
        <table:table-row>
          <table:table-cell table:style-name="Taula16.A5" office:value-type="string">
            <text:p text:style-name="P704">Comunicació en valencià</text:p>
          </table:table-cell>
          <table:table-cell table:style-name="Taula16.B3" office:value-type="string">
            <text:p text:style-name="P705">2 hores</text:p>
          </table:table-cell>
          <table:table-cell table:style-name="Taula16.C3" office:value-type="string">
            <text:p text:style-name="P705">2 hores</text:p>
          </table:table-cell>
        </table:table-row>
        <table:table-row>
          <table:table-cell table:style-name="Taula16.A5" office:value-type="string">
            <text:p text:style-name="P704">Comunicació en llengua castellana</text:p>
          </table:table-cell>
          <table:table-cell table:style-name="Taula16.B4" office:value-type="string">
            <text:p text:style-name="P705">2 hores</text:p>
          </table:table-cell>
          <table:table-cell table:style-name="Taula16.C4" office:value-type="string">
            <text:p text:style-name="P705">2 hores</text:p>
          </table:table-cell>
        </table:table-row>
        <table:table-row>
          <table:table-cell table:style-name="Taula16.A5" office:value-type="string">
            <text:p text:style-name="P704">Comunicació en llengua estrangera: anglés</text:p>
          </table:table-cell>
          <table:table-cell table:style-name="Taula16.B5" office:value-type="string">
            <text:p text:style-name="P705">2 hores</text:p>
          </table:table-cell>
          <table:table-cell table:style-name="Taula16.C5" office:value-type="string">
            <text:p text:style-name="P705">2 hores</text:p>
          </table:table-cell>
        </table:table-row>
        <table:table-row>
          <table:table-cell table:style-name="Taula16.A6" office:value-type="string">
            <text:p text:style-name="P704">Competència matemàtica</text:p>
          </table:table-cell>
          <table:table-cell table:style-name="Taula16.B6" office:value-type="string">
            <text:p text:style-name="P705">2 hores</text:p>
          </table:table-cell>
          <table:table-cell table:style-name="Taula16.C6" office:value-type="string">
            <text:p text:style-name="P705"><text:span text:style-name="T3147">3</text:span> hores</text:p>
          </table:table-cell>
        </table:table-row>
      </table:table>
      <text:p text:style-name="P676"/>
      <text:p text:style-name="P530">7.3.6.3. Els cursos de competències clau de nivell 2 de qualificació professional responen a una formació quadrimestral, mentre que els corresponents al nivell 3, que tenen una complexitat curricular superior, s’han d’organitzar anualment, amb independència de la decisió de participació en qualsevol de les dues proves anuals convocades per la conselleria competent en matèria d’ocupació a prendre autònomament per cada persona adulta.</text:p>
      <text:p text:style-name="P529"><text:span text:style-name="T3417">7</text:span>.3.6.<text:span text:style-name="T3467">4</text:span>. Per tal d’atendre adequadament una formació que <text:span text:style-name="T2956">requereix</text:span> un acompanyament <text:span text:style-name="T2956">individualitzat i continu de les persones adultes participants, els centres han d’assignar una hora setmanal grupal de tutoria lectiva, a més de l’hora de tutorització a distància a computar dins l’horari del professorat de permanència obligada al centre.</text:span></text:p>
      <text:p text:style-name="P558"><text:soft-page-break/><text:span text:style-name="T3417">7</text:span>.3.7. Programa j)<text:span text:style-name="T1581">: cursos i tallers que orienten i preparen per a viure el temps d’esbarjo d’una forma creativa.</text:span></text:p>
      <text:p text:style-name="P559">Els centres de formació de persones adultes sostinguts amb fons públics, d’acord amb els recursos propis i les seues disponibilitats organitzatives, poden eixamplar l’oferta formativa anual amb una gamma ben ampla de cursos i tallers que tenen com a finalitat propiciar que les persones adultes participants puguen viure el <text:span text:style-name="T2982">seu</text:span> <text:s/>lleure de forma creativa i millorar alhora les habilitats i destreses personals, socioculturals, cíviques i ludicoesportives a través d’activitats educatives de caire divers, a incloure dins les famílies formatives següents: </text:p>
      <text:list xml:id="list1990297180" text:style-name="L2">
        <text:list-item>
          <text:p text:style-name="P988">Activitats físiques i esportives.</text:p>
        </text:list-item>
        <text:list-item>
          <text:p text:style-name="P988">Aplicacions i eines informàtiques.</text:p>
        </text:list-item>
        <text:list-item>
          <text:p text:style-name="P988">Artesania i manualitats.</text:p>
        </text:list-item>
        <text:list-item>
          <text:p text:style-name="P988">Ball i dansa.</text:p>
        </text:list-item>
        <text:list-item>
          <text:p text:style-name="P989">Ciutadania i valors cívics i ètics.</text:p>
        </text:list-item>
        <text:list-item>
          <text:p text:style-name="P989">Comunicació digital: blogs, <text:span text:style-name="T2948">webs, </text:span>xarxes socials, etc.</text:p>
        </text:list-item>
        <text:list-item>
          <text:p text:style-name="P988">Creació i expressió literària.</text:p>
        </text:list-item>
        <text:list-item>
          <text:p text:style-name="P989">Cuina i gastronomia.</text:p>
        </text:list-item>
        <text:list-item>
          <text:p text:style-name="P988">Cultura, patrimoni <text:span text:style-name="T2949">i memòria històrica.</text:span></text:p>
        </text:list-item>
        <text:list-item>
          <text:p text:style-name="P989">Cultura científica i tecnològica.</text:p>
        </text:list-item>
        <text:list-item>
          <text:p text:style-name="P989">Cultura popular i fest<text:span text:style-name="T2909">iva.</text:span></text:p>
        </text:list-item>
        <text:list-item>
          <text:p text:style-name="P989">Emprenedoria i drets <text:span text:style-name="T2910">i deures</text:span> laborals.</text:p>
        </text:list-item>
        <text:list-item>
          <text:p text:style-name="P988">Entorn natural <text:span text:style-name="T2911">i ecologia.</text:span></text:p>
        </text:list-item>
        <text:list-item>
          <text:p text:style-name="P988">Expressió artística <text:span text:style-name="T2910">i plàstica.</text:span></text:p>
        </text:list-item>
        <text:list-item>
          <text:p text:style-name="P989"><text:span text:style-name="T2950">Coeducació: educació</text:span> <text:span text:style-name="T2951">emocional i </text:span>afectivosexual<text:span text:style-name="T2951">.</text:span></text:p>
        </text:list-item>
        <text:list-item>
          <text:p text:style-name="P989"><text:span text:style-name="T2952">Inclusió</text:span> social <text:span text:style-name="T2953">i ciutadana</text:span>.</text:p>
        </text:list-item>
        <text:list-item>
          <text:p text:style-name="P988"><text:span text:style-name="T2954">Intercanvi comunicatiu en llengües estrangeres</text:span>.</text:p>
        </text:list-item>
        <text:list-item>
          <text:p text:style-name="P990">Lleure actiu <text:span text:style-name="T2955">i participatiu</text:span>.</text:p>
        </text:list-item>
        <text:list-item>
          <text:p text:style-name="P988">Món de <text:span text:style-name="T2912">l</text:span>'audiovisual: <text:span text:style-name="T2912">cinema, ràdio</text:span> i fotografia.</text:p>
        </text:list-item>
        <text:list-item>
          <text:p text:style-name="P989">Música.</text:p>
        </text:list-item>
        <text:list-item>
          <text:p text:style-name="P989">Participació ciutadana: associacionisme i ONG.</text:p>
        </text:list-item>
        <text:list-item>
          <text:p text:style-name="P991">Pensament i <text:span text:style-name="T2967">coneixement personal i sociocultural</text:span>.</text:p>
        </text:list-item>
        <text:list-item>
          <text:p text:style-name="P988">Periodisme.</text:p>
        </text:list-item>
        <text:list-item>
          <text:p text:style-name="P993"><text:span text:style-name="T1607">Salut, </text:span><text:span text:style-name="T1608">benestar</text:span><text:span text:style-name="T1607"> </text:span><text:span text:style-name="T1609">i envelliment actiu</text:span><text:span text:style-name="T1607">.</text:span></text:p>
        </text:list-item>
        <text:list-item>
          <text:p text:style-name="P988">Teatre.</text:p>
        </text:list-item>
        <text:list-item>
          <text:p text:style-name="P992"><text:span text:style-name="T3146">Confecció t</text:span>èxtil i <text:span text:style-name="T3146">manufactura</text:span>.</text:p>
        </text:list-item>
      </text:list>
      <text:p text:style-name="P159"><text:span text:style-name="T2410">Secció 2. </text:span><text:span text:style-name="T2409">Criteris </text:span><text:span text:style-name="T2411">pedagògics </text:span><text:span text:style-name="T2409">per a la confecció d’horaris i constitució de grups</text:span><text:span text:style-name="T2412"> d'aprenentatge dels programes de la formació de persones adultes</text:span></text:p>
      <text:p text:style-name="P145"><text:soft-page-break/>Segons el que disposa <text:span text:style-name="T2691">l'apartat</text:span> <text:span text:style-name="T2483">quart</text:span>, <text:span text:style-name="T2690">punt</text:span> 7, <text:span text:style-name="T2691">de</text:span> l'Ordre de 14 de juny de 2000, <text:span text:style-name="T2484">els</text:span> criteris <text:span text:style-name="T2484">a adoptar</text:span> per a l’elaboració dels horaris de<text:span text:style-name="T2484">ls grups d'aprenentatge són aquests:</text:span></text:p>
      <text:p text:style-name="P82"><text:span text:style-name="T3419">7</text:span>.<text:span text:style-name="T3419">4</text:span>. Horari general de centre</text:p>
      <text:p text:style-name="P34"><text:span text:style-name="T1952">L’equip directiu </text:span><text:span text:style-name="T2034">ha d'organitzar</text:span><text:span text:style-name="T1889"> </text:span><text:span text:style-name="T1817">l’horari general del centre, </text:span><text:span text:style-name="T1890">dins la franja setmanal de dilluns a divendres, mirant d'</text:span><text:span text:style-name="T1817">aten</text:span><text:span text:style-name="T1891">dre</text:span><text:span text:style-name="T1817"> les característiques de les persones adultes i del centre, les disponi</text:span>bilitats de personal i d’espais i el millor aprofitament de les activitats <text:span text:style-name="T2861">acadèmiques i complementàries</text:span>, <text:span text:style-name="T2484">per tal de </text:span>donar resposta a les necessitats, demandes <text:span text:style-name="T2587">i interessos </text:span>formati<text:span text:style-name="T2587">u</text:span>s<text:span text:style-name="T940"> de les</text:span><text:span text:style-name="T1952"> persones adultes </text:span><text:span text:style-name="T2033">i d'atendre així mateix les particularitats del context sociològic, econòmic i laboral del centre.</text:span></text:p>
      <text:p text:style-name="P444"><text:span text:style-name="T2681">7.5. Criteris </text:span>per a l’organització de l’<text:span text:style-name="T3675">atenció socioeducativa</text:span> davant<text:span text:style-name="T2681"> la situació d’emergència sanitària als centres de formació de persones adultes </text:span>sostinguts amb fons públics</text:p>
      <text:p text:style-name="P443"><text:span text:style-name="T3662">7.5.1</text:span>. <text:span text:style-name="T2613">La situació generada per la crisi sanitària derivada de la Covid-19 </text:span><text:span text:style-name="T2630">determina la necessitat d’</text:span><text:span text:style-name="T2613">establir </text:span><text:span text:style-name="T2632">criteris per a la </text:span><text:span text:style-name="T2613">confecció de </text:span><text:span text:style-name="T2632">l’horari general dels diferents grups d’aprenentatge,</text:span><text:span text:style-name="T2613"> </text:span><text:span text:style-name="T2632">a fi contemplar-ne una adaptació mínima</text:span><text:span text:style-name="T2613"> </text:span><text:span text:style-name="T2632">que atenga</text:span><text:span text:style-name="T2613"> les mesures de prevenció, higiene i promoció de la salut, establ</text:span><text:span text:style-name="T2631">ides</text:span><text:span text:style-name="T2613"> conjuntament </text:span><text:span text:style-name="T2665">per l</text:span><text:span text:style-name="T2666">es c</text:span><text:span text:style-name="T2665">onselleri</text:span><text:span text:style-name="T2666">es </text:span><text:span text:style-name="T2665">de Sanitat </text:span><text:span text:style-name="T2666">U</text:span><text:span text:style-name="T2665">niversal i Salut </text:span><text:span text:style-name="T2666">P</text:span><text:span text:style-name="T2665">ública i d'Educació, Cultura i Esport, </text:span><text:span text:style-name="T2666">i les característiques del perfil sociològic de les persones adultes participants.</text:span></text:p>
      <text:p text:style-name="P789"><text:span text:style-name="T606">7.5.2. </text:span><text:span text:style-name="T604">Per </text:span><text:span text:style-name="T605">tot </text:span><text:span text:style-name="T604">això, </text:span><text:span text:style-name="T874">durant el curs acadèmic 2020-20</text:span><text:span text:style-name="T875">2</text:span><text:span text:style-name="T883">1</text:span><text:span text:style-name="T874">, </text:span><text:span text:style-name="T876">cal que</text:span><text:span text:style-name="T874"> els centres de formació de persones adultes </text:span><text:span text:style-name="T876">sostinguts amb fons públics</text:span><text:span text:style-name="T874">, </text:span><text:span text:style-name="T876">que com a principi general han de preservar l’oferta </text:span><text:span text:style-name="T884">formativa a l’abast de la ciutadania adulta, </text:span><text:span text:style-name="T885">esdevinguen espais segurs i saludables </text:span><text:span text:style-name="T884">posant en pr</text:span><text:span text:style-name="T886">à</text:span><text:span text:style-name="T884">ctica</text:span><text:span text:style-name="T885"> </text:span><text:span text:style-name="T643">les premis</text:span><text:span text:style-name="T644">s</text:span><text:span text:style-name="T643">es següents</text:span><text:span text:style-name="T1208">:</text:span></text:p>
      <text:p text:style-name="P785"><text:span text:style-name="T851">1</text:span><text:span text:style-name="T857">) </text:span><text:span text:style-name="T858">A les dependències dels centres </text:span><text:span text:style-name="T857">i, en particular, a les aules dels diferents grups d’aprenentatge</text:span><text:span text:style-name="T852"> és obligatori </text:span><text:span text:style-name="T858">preservar i </text:span><text:span text:style-name="T852">respectar la distància mínima de seguretat interpersonal d’un metre i mig, </text:span><text:span text:style-name="T857">de manera que aquest serà el criteri bàsic a l’hora de determinar la presencialitat en funció de les ràtios i el nombre de persones adultes inscrites.</text:span></text:p>
      <text:p text:style-name="P438"><text:span text:style-name="T851">2</text:span><text:span text:style-name="T852">) Els centres han d’habilitar les aules o els espais més grans per a situar-hi els grups d’aprenentatge </text:span><text:span text:style-name="T859">més nombrosos, prestant una atenció especial als grups </text:span><text:span text:style-name="T852">amb presència majoritària de persones </text:span><text:span text:style-name="T854">participants</text:span><text:span text:style-name="T852"> vulnerables per raó d’edat, i han d’ajustar-</text:span><text:span text:style-name="T854">hi</text:span><text:span text:style-name="T852"> </text:span><text:span text:style-name="T854">proporcionalment</text:span><text:span text:style-name="T852"> la ràtio màxima prevista en cada cas </text:span><text:span text:style-name="T860">d’acord amb la </text:span><text:span text:style-name="T854">seua </text:span><text:span text:style-name="T860">capacitat </text:span><text:span text:style-name="T854">real</text:span><text:span text:style-name="T860">.</text:span></text:p>
      <text:p text:style-name="P785"><text:span text:style-name="T851">3</text:span><text:span text:style-name="T852">) Els centres han de fer servir tots els espais disponibles a les seues instal·lacions, així com aquells altres que puguen ser cedits temporalment per altres administracions </text:span><text:span text:style-name="T861">com ara les</text:span><text:span text:style-name="T852"> de règim local, </text:span><text:span text:style-name="T862">i assignar-los als grups d’aprenentatge que es consideren més adequats en funció de la seua capacitat </text:span><text:span text:style-name="T861">i</text:span><text:span text:style-name="T862"> </text:span><text:span text:style-name="T861">de </text:span><text:span text:style-name="T862">la ràtio </text:span><text:span text:style-name="T861">de persones inscrites</text:span><text:span text:style-name="T862">.</text:span></text:p>
      <text:p text:style-name="P785"><text:span text:style-name="T851">4</text:span><text:span text:style-name="T852">)</text:span><text:span text:style-name="T863"> </text:span><text:span text:style-name="T864">La formació per a </text:span><text:span text:style-name="T865">la totalitat de les persones adultes participants </text:span><text:span text:style-name="T866">ha de </text:span><text:span text:style-name="T867">ser</text:span><text:span text:style-name="T866"> essencialment </text:span><text:span text:style-name="T867">de </text:span><text:span text:style-name="T866">caràcter</text:span><text:span text:style-name="T864"> presencial, </text:span><text:span text:style-name="T865">llevat d</text:span><text:span text:style-name="T852">e la decisió per part de l’Administració educativa de la suspensió temporal o total de l’activitat lectiva presencial o d</text:span><text:span text:style-name="T865">els casos dels centres autoritzats per a l’adopció, </text:span><text:span text:style-name="T852">d’acord amb el que estableix l’article 7.6.3.3 d’aquesta resolució,</text:span><text:span text:style-name="T865"> </text:span><text:span text:style-name="T852">d’</text:span><text:span text:style-name="T767">un model formatiu </text:span><text:span text:style-name="T768">amb càrrega horària setmanal </text:span><text:span text:style-name="T769">flexible </text:span><text:span text:style-name="T852">en un o en ambdós nivells</text:span><text:span text:style-name="T865"> </text:span><text:span text:style-name="T852">del cicle II de la formació bàsica de les persones adultes.</text:span></text:p>
      <text:p text:style-name="P808"><text:soft-page-break/><text:span text:style-name="T32">5</text:span><text:span text:style-name="T33">) </text:span><text:span text:style-name="T34">Amb caràcter general, en el cas dels grups d’aprenentatge dels programes formatius b), c), d), e) amb un nombre de persones inscrites </text:span><text:span text:style-name="T35">que impossibilite preservar la distància mínima de seguretat interpersonal</text:span><text:span text:style-name="T34">, i, excepcionalment, en el dels grups dels dos nivells del cicle II de la formació bàsica de persones adultes que, davant la impossibilitat d’aplicar qualsevol altra mesura organitzativa, es troben en aquesta mateixa circumstància, els centres podran adoptar un horari d’assistència, bé en dies alterns o bé en setmanes alternes, segons organització interna a decidir per cada centre. Per tal de dur-ho a la pràctica, </text:span><text:span text:style-name="T36">els equips docents han</text:span><text:span text:style-name="T33"> de planificar </text:span><text:span text:style-name="T36">tant el</text:span><text:span text:style-name="T33"> treball </text:span><text:span text:style-name="T36">a</text:span><text:span text:style-name="T33"> desenvolup</text:span><text:span text:style-name="T36">ar</text:span><text:span text:style-name="T33"> presencialment </text:span><text:span text:style-name="T36">a l’aula</text:span><text:span text:style-name="T33"> </text:span><text:span text:style-name="T36">com les tasques que les persones participants han de realitzar aut</text:span><text:span text:style-name="T37">òno</text:span><text:span text:style-name="T36">ma</text:span><text:span text:style-name="T37">ment</text:span><text:span text:style-name="T36"> a casa, d’acord amb criteris d’idoneïtat de les feines a dur a terme en cada cas i de participació proporcional de les persones inscrites</text:span><text:span text:style-name="T33">.</text:span></text:p>
      <text:p text:style-name="P786"><text:span text:style-name="T851">6</text:span><text:span text:style-name="T850">) Els centres, a través dels departaments didàctics i dels seus equips educatius, han de posar a l’abast de les persones adultes participants entorns virtuals d’aprenentatge (EVA), amb </text:span><text:span text:style-name="T867">les </text:span><text:span text:style-name="T850">eines digitals i els recursos didàctics adients per a l’aprenentatge semipresencial autònom i tutoritzat </text:span><text:span text:style-name="T858">alhora</text:span><text:span text:style-name="T850">, </text:span><text:span text:style-name="T862">que permeten l’aprofitament formatiu en els moments d’aprenentatge en línia que així ho requerisquen.</text:span></text:p>
      <text:p text:style-name="P788"><text:span text:style-name="T859">7</text:span><text:span text:style-name="T850">) L’horari del professorat </text:span><text:span text:style-name="T867">i dels grups d’aprenentatge </text:span><text:span text:style-name="T850">s’ha de configurar en les condicions establides per la normativa vigent, mirant de </text:span><text:span text:style-name="T861">donar una rellevància</text:span><text:span text:style-name="T850"> singular a les hores de coordinació docent, especialment necessària en les circum</text:span><text:span text:style-name="T867">s</text:span><text:span text:style-name="T850">tàncies educatives actuals.</text:span></text:p>
      <text:p text:style-name="P786"><text:span text:style-name="T851">8</text:span><text:span text:style-name="T873">)</text:span><text:span text:style-name="T850"> Pel que fa al tractament específic a aplicar segons programes formatius, cicles i nivells en cadascun dels grups d’aprenentatge, cal observar aquestes orientacions:</text:span></text:p>
      <text:p text:style-name="P786"><text:span text:style-name="T851">a)</text:span><text:span text:style-name="T850"> Cicle I de la formació bàsica de les persones adultes:</text:span></text:p>
      <text:p text:style-name="P786"><text:span text:style-name="T851">- C</text:span><text:span text:style-name="T862">onstituir grups estables de convivència mitjançant l’</text:span><text:span text:style-name="T854">assigna</text:span><text:span text:style-name="T862">ció </text:span><text:span text:style-name="T868">preferent</text:span><text:span text:style-name="T862"> d’</text:span><text:span text:style-name="T854">un únic docent per grup d’aprenentatge.</text:span></text:p>
      <text:p text:style-name="P786"><text:span text:style-name="T851">- E</text:span><text:span text:style-name="T869">nfortir la tasca tutorial en el vessant més directament relacion</text:span><text:span text:style-name="T867">at</text:span><text:span text:style-name="T869"> amb l’acompanyament socioeducatiu a prestar a aquest perfil predominantment vulnerable per raó d’edat o de procedència socioeconòmica i etnicocultural. </text:span></text:p>
      <text:p text:style-name="P786"><text:span text:style-name="T851">- </text:span><text:span text:style-name="T868">En el cas particular dels grups del tercer nivell del cicle I amb un perfil predominant de persones joves o de mitjana edat, l’objectiu dels quals és accedir al cicle II de la formació bàsica de les persones adultes, es pot adoptar una organització semblant a la dels grups d’aprenentatge del cicle II.</text:span></text:p>
      <text:p text:style-name="P786"><text:span text:style-name="T851">b)</text:span><text:span text:style-name="T850"> Cicle II de la formació bàsica de les persones adultes conduent a l’obtenció del títol de Graduat en Educació Secundària:</text:span></text:p>
      <text:p text:style-name="P786"><text:span text:style-name="T850">- </text:span><text:span text:style-name="T851">G</text:span><text:span text:style-name="T854">arantir la presència diària </text:span><text:span text:style-name="T862">d’aquests </text:span><text:span text:style-name="T854">grups d’aprenentatge </text:span><text:span text:style-name="T870">amb assignació d’espais ajustats a</text:span><text:span text:style-name="T867">l nombre de persones inscrites</text:span><text:span text:style-name="T854">, </text:span><text:span text:style-name="T862">o</text:span><text:span text:style-name="T854">, en cas </text:span><text:span text:style-name="T862">d</text:span><text:span text:style-name="T871">’</text:span><text:span text:style-name="T862">impossibilitat </text:span><text:span text:style-name="T871">d’aplica</text:span><text:span text:style-name="T870">r </text:span><text:span text:style-name="T871">una altra mena d’organització interna</text:span><text:span text:style-name="T854">, </text:span><text:span text:style-name="T870">prendre com a mesura organitzativa excepcional </text:span><text:span text:style-name="T853">la participació </text:span><text:span text:style-name="T854">en dies </text:span><text:span text:style-name="T867">o </text:span><text:span text:style-name="T854">setmanes alterns.</text:span></text:p>
      <text:p text:style-name="P786"><text:soft-page-break/><text:span text:style-name="T854">- </text:span><text:span text:style-name="T851">A</text:span><text:span text:style-name="T862">favorir el</text:span><text:span text:style-name="T854"> treball </text:span><text:span text:style-name="T862">curricular</text:span><text:span text:style-name="T854"> per àmbits </text:span><text:span text:style-name="T862">d’experiència a fi de </text:span><text:span text:style-name="T858">primar la interdisciplinarietat de l’aprenentatge i de </text:span><text:span text:style-name="T862">reduir tant com siga possible el nombre </text:span><text:span text:style-name="T867">total</text:span><text:span text:style-name="T862"> de professorat dels </text:span><text:span text:style-name="T867">diferents </text:span><text:span text:style-name="T862">equips docents.</text:span></text:p>
      <text:p text:style-name="P786"><text:span text:style-name="T862">- </text:span><text:span text:style-name="T851">D</text:span><text:span text:style-name="T862">istribuir de forma equilibrada al llarg de la setmana els mòduls formatius a fi que l’alternança adés esmentada no </text:span><text:span text:style-name="T872">en </text:span><text:span text:style-name="T862">perjudique l’aprenentatge.</text:span></text:p>
      <text:p text:style-name="P787"><text:span text:style-name="T851">c)</text:span><text:span text:style-name="T850"> Programes formatius b), d), </text:span><text:span text:style-name="T851">g)</text:span><text:span text:style-name="T850">: </text:span><text:span text:style-name="T854">assigna</text:span><text:span text:style-name="T853">r els</text:span><text:span text:style-name="T854"> docents segons especialitats amb la recomanació </text:span><text:span text:style-name="T853">que siguen </text:span><text:span text:style-name="T854">agrupa</text:span><text:span text:style-name="T853">des</text:span><text:span text:style-name="T854"> en un mateix docent </text:span><text:span text:style-name="T853">les</text:span><text:span text:style-name="T854"> matèries </text:span><text:span text:style-name="T853">pertanyents a </text:span><text:span text:style-name="T854">un mateix àmbit d’experiència o camp de coneixement. </text:span><text:span text:style-name="T855">En el cas dels grups d’aprenentatge </text:span><text:span text:style-name="T851">dels programes formatius b), d) </text:span><text:span text:style-name="T855">amb un nombre de persones </text:span><text:span text:style-name="T856">adultes</text:span><text:span text:style-name="T855"> inscrites </text:span><text:span text:style-name="T848">que impossibilite preservar la distància mínima de seguretat interpersonal,</text:span><text:span text:style-name="T855"> els centres han d’aplicar el que preveu l’apartat </text:span><text:span text:style-name="T851">5</text:span><text:span text:style-name="T855"> d’aquest article.</text:span></text:p>
      <text:p text:style-name="P787"><text:span text:style-name="T851">d)</text:span><text:span text:style-name="T850"> Programes formatius c), e): </text:span><text:span text:style-name="T853">assignar un </text:span><text:span text:style-name="T854">únic docent per grup d’aprenentatge. </text:span><text:span text:style-name="T855">En el cas dels grups d’aprenentatge amb un nombre de persones </text:span><text:span text:style-name="T856">adultes </text:span><text:span text:style-name="T855">inscrites </text:span><text:span text:style-name="T848">que impossibilite preservar la distància mínima de seguretat interpersonal, </text:span><text:span text:style-name="T855">els centres han d’aplicar el que preveu l’apartat </text:span><text:span text:style-name="T851">5</text:span><text:span text:style-name="T855"> d’aquest article.</text:span></text:p>
      <text:p text:style-name="P519"><text:span text:style-name="T877">e)</text:span><text:span text:style-name="T878"> Programa formatiu j): </text:span><text:span text:style-name="T879">assignar un </text:span><text:span text:style-name="T880">únic docent per grup d’aprenentatge, tenint en compte l</text:span><text:span text:style-name="T881">a possibilitat de reduir aquests grups a la meitat d’acord amb el que especifica l’article 7.8.3 del programa j), </text:span><text:span text:style-name="T882">així com</text:span><text:span text:style-name="T881"> d’altres organitzacions</text:span><text:span text:style-name="T880"> particular</text:span><text:span text:style-name="T881">s</text:span><text:span text:style-name="T880"> a aplicar pe</text:span><text:span text:style-name="T881">r cada centre</text:span><text:span text:style-name="T880"> </text:span><text:span text:style-name="T881">als diferents</text:span><text:span text:style-name="T880"> curs</text:span><text:span text:style-name="T881">os</text:span><text:span text:style-name="T880"> o taller</text:span><text:span text:style-name="T881">s</text:span><text:span text:style-name="T880"> </text:span><text:span text:style-name="T881">en funció de </text:span><text:span text:style-name="T880">la seua especificitat o </text:span><text:span text:style-name="T881">d</text:span><text:span text:style-name="T880">el predomini de persones participants vulnerables per raó d’edat.</text:span></text:p>
      <text:p text:style-name="P86"><text:span text:style-name="T1220">7.6</text:span><text:span text:style-name="T1208">. </text:span><text:span text:style-name="T1221">Mod</text:span><text:span text:style-name="T3520">alitats d’ensenyament i horari lectiu setmanal de la formació bàsica de les persones adultes</text:span></text:p>
      <text:p text:style-name="P48"><text:span text:style-name="T1070">7.</text:span><text:span text:style-name="T1158">6</text:span><text:span text:style-name="T1070">.1. </text:span><text:span text:style-name="T940">Els períodes lectius s</text:span>etmanals mínims per al desplegament curricular dels diferents nivells <text:span text:style-name="T2486">dels cicles I i II</text:span> de la formació bàsica de les persones adultes són <text:span text:style-name="T2548">els</text:span> que <text:span text:style-name="T2486">figuren a</text:span> l'annex XI de l'Ordre de 14 de juny de 2000.</text:p>
      <text:p text:style-name="P193"/>
      <table:table table:name="Taula17" table:style-name="Taula17">
        <table:table-column table:style-name="Taula17.A"/>
        <table:table-column table:style-name="Taula17.B"/>
        <table:table-column table:style-name="Taula17.C"/>
        <table:table-column table:style-name="Taula17.D"/>
        <table:table-column table:style-name="Taula17.E"/>
        <table:table-row>
          <table:table-cell table:style-name="Taula17.A1" table:number-rows-spanned="2" office:value-type="string">
            <text:p text:style-name="P181"><text:span text:style-name="T371">C</text:span><text:span text:style-name="T372">amps </text:span><text:span text:style-name="T373">de coneixement</text:span></text:p>
          </table:table-cell>
          <table:table-cell table:style-name="Taula17.A1" table:number-rows-spanned="2" office:value-type="string">
            <text:p text:style-name="P169">M<text:span text:style-name="T2489">òduls formatius</text:span></text:p>
          </table:table-cell>
          <table:table-cell table:style-name="Taula17.C2" table:number-rows-spanned="2" office:value-type="string">
            <text:p text:style-name="P169">C<text:span text:style-name="T2489">icle</text:span> I</text:p>
          </table:table-cell>
          <table:table-cell table:style-name="Taula17.D1" table:number-columns-spanned="2" office:value-type="string">
            <text:p text:style-name="P169">C<text:span text:style-name="T2489">icle</text:span> II</text:p>
          </table:table-cell>
          <table:covered-table-cell/>
        </table:table-row>
        <table:table-row>
          <table:covered-table-cell/>
          <table:covered-table-cell/>
          <table:covered-table-cell/>
          <table:table-cell table:style-name="Taula17.D2" office:value-type="string">
            <text:p text:style-name="P165">1r nivell</text:p>
          </table:table-cell>
          <table:table-cell table:style-name="Taula17.E2" office:value-type="string">
            <text:p text:style-name="P165">2n nivell</text:p>
          </table:table-cell>
        </table:table-row>
        <table:table-row>
          <table:table-cell table:style-name="Taula17.A5" table:number-rows-spanned="3" office:value-type="string">
            <text:p text:style-name="P170">Comunicació</text:p>
          </table:table-cell>
          <table:table-cell table:style-name="Taula17.B3" office:value-type="string">
            <text:p text:style-name="P170">Valencià</text:p>
          </table:table-cell>
          <table:table-cell table:style-name="Taula17.C3" office:value-type="string">
            <text:p text:style-name="P173">2</text:p>
          </table:table-cell>
          <table:table-cell table:style-name="Taula17.D3" office:value-type="string">
            <text:p text:style-name="P173">2</text:p>
          </table:table-cell>
          <table:table-cell table:style-name="Taula17.E3" office:value-type="string">
            <text:p text:style-name="P173">2</text:p>
          </table:table-cell>
        </table:table-row>
        <table:table-row>
          <table:covered-table-cell/>
          <table:table-cell table:style-name="Taula17.B4" office:value-type="string">
            <text:p text:style-name="P170">Castellà</text:p>
          </table:table-cell>
          <table:table-cell table:style-name="Taula17.C4" office:value-type="string">
            <text:p text:style-name="P173">2</text:p>
          </table:table-cell>
          <table:table-cell table:style-name="Taula17.D4" office:value-type="string">
            <text:p text:style-name="P173">2</text:p>
          </table:table-cell>
          <table:table-cell table:style-name="Taula17.E4" office:value-type="string">
            <text:p text:style-name="P173">2</text:p>
          </table:table-cell>
        </table:table-row>
        <table:table-row>
          <table:covered-table-cell/>
          <table:table-cell table:style-name="Taula17.B5" office:value-type="string">
            <text:p text:style-name="P170">Llengua estrangera</text:p>
          </table:table-cell>
          <table:table-cell table:style-name="Taula17.C5" office:value-type="string">
            <text:p text:style-name="P173">-</text:p>
          </table:table-cell>
          <table:table-cell table:style-name="Taula17.D5" office:value-type="string">
            <text:p text:style-name="P173">1</text:p>
          </table:table-cell>
          <table:table-cell table:style-name="Taula17.E5" office:value-type="string">
            <text:p text:style-name="P173">1</text:p>
          </table:table-cell>
        </table:table-row>
        <table:table-row>
          <table:table-cell table:style-name="Taula17.A8" table:number-rows-spanned="3" office:value-type="string">
            <text:p text:style-name="P170">Cientificotecnològic</text:p>
          </table:table-cell>
          <table:table-cell table:style-name="Taula17.B6" office:value-type="string">
            <text:p text:style-name="P170">Processos i Instruments Matemàtics</text:p>
          </table:table-cell>
          <table:table-cell table:style-name="Taula17.C6" office:value-type="string">
            <text:p text:style-name="P173">2</text:p>
          </table:table-cell>
          <table:table-cell table:style-name="Taula17.D6" office:value-type="string">
            <text:p text:style-name="P173">2</text:p>
          </table:table-cell>
          <table:table-cell table:style-name="Taula17.E6" office:value-type="string">
            <text:p text:style-name="P173">2</text:p>
          </table:table-cell>
        </table:table-row>
        <table:table-row>
          <table:covered-table-cell/>
          <table:table-cell table:style-name="Taula17.B7" office:value-type="string">
            <text:p text:style-name="P170">Natura, Ecologia i Salut</text:p>
          </table:table-cell>
          <table:table-cell table:style-name="Taula17.C7" office:value-type="string">
            <text:p text:style-name="P173">2</text:p>
          </table:table-cell>
          <table:table-cell table:style-name="Taula17.D7" office:value-type="string">
            <text:p text:style-name="P173">1</text:p>
          </table:table-cell>
          <table:table-cell table:style-name="Taula17.E7" office:value-type="string">
            <text:p text:style-name="P173">1</text:p>
          </table:table-cell>
        </table:table-row>
        <table:table-row>
          <table:covered-table-cell/>
          <table:table-cell table:style-name="Taula17.B8" office:value-type="string">
            <text:p text:style-name="P170">Ciències i Tecnologia</text:p>
          </table:table-cell>
          <table:table-cell table:style-name="Taula17.C8" office:value-type="string">
            <text:p text:style-name="P173">-</text:p>
          </table:table-cell>
          <table:table-cell table:style-name="Taula17.D8" office:value-type="string">
            <text:p text:style-name="P173">1</text:p>
          </table:table-cell>
          <table:table-cell table:style-name="Taula17.E8" office:value-type="string">
            <text:p text:style-name="P173">1</text:p>
          </table:table-cell>
        </table:table-row>
        <table:table-row>
          <table:table-cell table:style-name="Taula17.A10" table:number-rows-spanned="2" office:value-type="string">
            <text:p text:style-name="P170">Ciències socials</text:p>
          </table:table-cell>
          <table:table-cell table:style-name="Taula17.B10" office:value-type="string">
            <text:p text:style-name="P170">El Món del Treball</text:p>
          </table:table-cell>
          <table:table-cell table:style-name="Taula17.C10" office:value-type="string">
            <text:p text:style-name="P173">1</text:p>
          </table:table-cell>
          <table:table-cell table:style-name="Taula17.D10" office:value-type="string">
            <text:p text:style-name="P173">1</text:p>
          </table:table-cell>
          <table:table-cell table:style-name="Taula17.E10" office:value-type="string">
            <text:p text:style-name="P173">2</text:p>
          </table:table-cell>
        </table:table-row>
        <table:table-row>
          <table:covered-table-cell/>
          <table:table-cell table:style-name="Taula17.B10" office:value-type="string">
            <text:p text:style-name="P170">Societat, Territori<text:span text:style-name="T3481">s</text:span> i Processos Hist<text:span text:style-name="T2601">o</text:span>ricoculturals</text:p>
          </table:table-cell>
          <table:table-cell table:style-name="Taula17.C10" office:value-type="string">
            <text:p text:style-name="P173">1</text:p>
          </table:table-cell>
          <table:table-cell table:style-name="Taula17.D10" office:value-type="string">
            <text:p text:style-name="P173">1</text:p>
          </table:table-cell>
          <table:table-cell table:style-name="Taula17.E10" office:value-type="string">
            <text:p text:style-name="P173">2</text:p>
          </table:table-cell>
        </table:table-row>
        <table:table-row>
          <table:table-cell table:style-name="Taula17.A13" table:number-rows-spanned="3" office:value-type="string">
            <text:p text:style-name="P171">Optatives <text:span text:style-name="T2484">d'oferta </text:span></text:p>
            <text:p text:style-name="P183">específica de centre a cursar en els dos <text:soft-page-break/>nivells del cicle II</text:p>
          </table:table-cell>
          <table:table-cell table:style-name="Taula17.B12" office:value-type="string">
            <text:p text:style-name="P170"><text:span text:style-name="T2498">Mòdul optatiu </text:span>1</text:p>
          </table:table-cell>
          <table:table-cell table:style-name="Taula17.C12" office:value-type="string">
            <text:p text:style-name="P173">-</text:p>
          </table:table-cell>
          <table:table-cell table:style-name="Taula17.D12" office:value-type="string">
            <text:p text:style-name="P173">1</text:p>
          </table:table-cell>
          <table:table-cell table:style-name="Taula17.E12" office:value-type="string">
            <text:p text:style-name="P173">-</text:p>
          </table:table-cell>
        </table:table-row>
        <table:table-row>
          <table:covered-table-cell/>
          <table:table-cell table:style-name="Taula17.B12" office:value-type="string">
            <text:p text:style-name="P170"><text:span text:style-name="T2498">Mòdul optatiu </text:span>2</text:p>
          </table:table-cell>
          <table:table-cell table:style-name="Taula17.C12" office:value-type="string">
            <text:p text:style-name="P173">-</text:p>
          </table:table-cell>
          <table:table-cell table:style-name="Taula17.D12" office:value-type="string">
            <text:p text:style-name="P173">1</text:p>
          </table:table-cell>
          <table:table-cell table:style-name="Taula17.E12" office:value-type="string">
            <text:p text:style-name="P173">-</text:p>
          </table:table-cell>
        </table:table-row>
        <table:table-row>
          <table:covered-table-cell/>
          <table:table-cell table:style-name="Taula17.B13" office:value-type="string">
            <text:p text:style-name="P170"><text:span text:style-name="T2498">Mòdul optatiu </text:span>3</text:p>
          </table:table-cell>
          <table:table-cell table:style-name="Taula17.C13" office:value-type="string">
            <text:p text:style-name="P173">-</text:p>
          </table:table-cell>
          <table:table-cell table:style-name="Taula17.D13" office:value-type="string">
            <text:p text:style-name="P173">-</text:p>
          </table:table-cell>
          <table:table-cell table:style-name="Taula17.E13" office:value-type="string">
            <text:p text:style-name="P173">1</text:p>
          </table:table-cell>
        </table:table-row>
        <table:table-row>
          <table:table-cell table:style-name="Taula17.A14" table:number-columns-spanned="2" office:value-type="string">
            <text:p text:style-name="P170">Total del <text:span text:style-name="T2488">c</text:span>icle</text:p>
          </table:table-cell>
          <table:covered-table-cell/>
          <table:table-cell table:style-name="Taula17.C14" office:value-type="string">
            <text:p text:style-name="P173">10</text:p>
          </table:table-cell>
          <table:table-cell table:style-name="Taula17.D14" office:value-type="string">
            <text:p text:style-name="P173">13</text:p>
          </table:table-cell>
          <table:table-cell table:style-name="Taula17.E14" office:value-type="string">
            <text:p text:style-name="P173">14</text:p>
          </table:table-cell>
        </table:table-row>
      </table:table>
      <text:p text:style-name="P194"/>
      <text:p text:style-name="P50">a) L’organització curricular dels ensenyaments corresponents al cicle I i al cicle II de la formació bàsica de les persones adultes s’ha de dissenyar per camps de coneixements o àmbits d’experiència. Així doncs, el currículum de cada camp de coneixement ha de recollir els objectius, continguts i criteris d’avaluació, amb les seues competències associades, dels mòduls formatius que li siguen propis segons el que estableix l’article 5 del Decret 220/1999.</text:p>
      <text:p text:style-name="P50">b) La distribució horària atribuïda a cada cicle no <text:span text:style-name="T2484">és</text:span> <text:span text:style-name="T2734">entrebanc</text:span> perquè <text:span text:style-name="T2484">les programacions didàctiques</text:span> atenguen l'heterogeneïtat del col·lectiu de persones adultes, a fi d<text:span text:style-name="T2549">e considerar</text:span> tant la diversitat de situacions d’accés com les realitats i característiques individuals. Per això, els plantejaments metodològics <text:span text:style-name="T2484">han de ser</text:span> flexibles, diversificats i <text:span text:style-name="T2589">persona</text:span>litzats <text:span text:style-name="T2484">per a</text:span> contribuir <text:span text:style-name="T2484">així</text:span> a l’èxit dels objectius de la formació bàsica de les persones adultes.</text:p>
      <text:p text:style-name="P34"><text:span text:style-name="T1784">7.</text:span><text:span text:style-name="T1793">6</text:span><text:span text:style-name="T1454">.</text:span><text:span text:style-name="T1614">2.</text:span><text:span text:style-name="T1454"> </text:span><text:span text:style-name="T1515">Els ensenyaments corresponents al cicle I de la formació bàsica de </text:span><text:span text:style-name="T1516">les</text:span><text:span text:style-name="T1515"> persones adultes </text:span><text:span text:style-name="T1517">s’han de dissenyar d’acord amb les consideracions següents:</text:span></text:p>
      <text:p text:style-name="P16"><text:span text:style-name="T1369">7.</text:span><text:span text:style-name="T1417">6</text:span><text:span text:style-name="T1343">.</text:span><text:span text:style-name="T1339">2.1.</text:span><text:span text:style-name="T1337"> El primer nivell del cicle I ha </text:span><text:span text:style-name="T1382">de constar</text:span><text:span text:style-name="T1337"> obligatòriament dins l’oferta formativa anual dels centres de formació de persones adultes</text:span><text:span text:style-name="T1249">. A més de</text:span><text:span text:style-name="T1338">ls ensenyaments</text:span><text:span text:style-name="T1249"> del primer nivell del </text:span><text:span text:style-name="T1340">c</text:span><text:span text:style-name="T1249">icle I, </text:span><text:span text:style-name="T1338">els centres han d’oferir en aquest cicle </text:span><text:span text:style-name="T1249">un mí</text:span><text:span text:style-name="T1383">nim</text:span><text:span text:style-name="T1249"> d’</text:span><text:span text:style-name="T1383">un </text:span><text:span text:style-name="T1249">nivell </text:span><text:span text:style-name="T1383">més a afegir al nivell d’Alfabetització</text:span><text:span text:style-name="T1338">.</text:span></text:p>
      <text:p text:style-name="P11"><text:span text:style-name="T3419">7.6.2.2. Els centres han de parar un esment especial perquè les persones adultes que responen al perfil dels nivells primer i segon del cicle I</text:span><text:span text:style-name="T1003"> siguen realment adscrites a aquests grups, que tenen com a objectiu la iniciació en </text:span><text:span text:style-name="T1026">l’assoliment de les competències bàsiques lingüístiques i matemàtiques</text:span><text:span text:style-name="T1003"> aplica</text:span><text:span text:style-name="T1026">des</text:span><text:span text:style-name="T1003"> a la vida adulta i a l'adquisició de la competència social i ciutadana.</text:span></text:p>
      <text:p text:style-name="P10"><text:span text:style-name="T3419">7.6</text:span>.2.3. Aquests ensenyaments s’han d’impartir sota la modalitat d’ensenyament presencial, tret del CEEDCV, que ho <text:span text:style-name="T3468">farà </text:span>d’acord amb les instruccions específiques, i han de comptar amb deu períodes lectius setmanals d’una hora en cadascun dels nivells impartits en aquest cicle. A més, setmanalment cal dedicar-hi una hora lectiva setmanal per grup a activitats d’orientació i tutoria.</text:p>
      <text:p text:style-name="P123"><text:span text:style-name="T1784">7.</text:span><text:span text:style-name="T1793">6</text:span><text:span text:style-name="T1612">.3</text:span><text:span text:style-name="T1454">. Els ensenyaments corresponents al cicle II de la formació bàsica de </text:span><text:span text:style-name="T1617">les </text:span><text:span text:style-name="T1454">persones adultes </text:span><text:span text:style-name="T1613">s’han d’impartir </text:span><text:span text:style-name="T1610">en períodes lectius d'una hora, amb un mínim de tretze hores lectives per setmana en el primer nivell del cicle II i un altre mínim de catorze en el segon nivell d'aquest cicle, </text:span><text:span text:style-name="T1615">distribuïts d’acord amb l’horari lectiu que figura a l’esmentat annex XI.</text:span><text:span text:style-name="T1454"> Així mateix, setmanalment </text:span><text:span text:style-name="T1611">cal</text:span><text:span text:style-name="T1454"> de</text:span><text:span text:style-name="T1611">stinar</text:span><text:span text:style-name="T1454"> una</text:span> hora <text:span text:style-name="T1483">lectiva setmanal </text:span>per grup a activitats d’orientació i tutoria.</text:p>
      <text:p text:style-name="P71"><text:span text:style-name="T1784">7.</text:span><text:span text:style-name="T1793">6</text:span><text:span text:style-name="T1454">.</text:span>3.1. Amb caràcter general, els ensenyaments corresponents al cicle II de la formació bàsica de les persones adultes s’han d'estructurar en dos nivells educatius diferenciats en funció de les característiques, necessitats i interessos de les persones adultes que hi participen. Per tant, la impartició dels mòduls s’ha d'organitzar en dos anys acadèmics, de manera que el desplegament de cadascun dels dos nivells del cicle II correspon a un any acadèmic.</text:p>
      <text:p text:style-name="P71"><text:soft-page-break/><text:span text:style-name="T3537">7.6.3.2. Tot i això, els centres,</text:span> en aplicació del principi d’autonomia de centre i amb la fonamentació pedagògica adient, <text:span text:style-name="T3468">poden</text:span> preveure, prèvia justificació pedagògica <text:span text:style-name="T3468">i</text:span> <text:span text:style-name="T3468">informe a remetre a</text:span> la Inspecció d'Educació <text:span text:style-name="T3510">durant el mes de setembre</text:span>,<text:span text:style-name="T3511"> </text:span>una organització específica dels mòduls formatius <text:span text:style-name="T3468">dins</text:span> <text:span text:style-name="T3510">de </text:span>cada nivell del cicle II. <text:span text:style-name="T3469">Les decisions a prendre han d’estar definides i justificades anualment en el marc del Projecte educatiu de centre, la seua concreció curricular i la Programació general anual</text:span> i sotmes<text:span text:style-name="T3469">es</text:span> anualment a revisió i avaluació en la Memòria final de curs.</text:p>
      <text:p text:style-name="P70">Aquesta organització curricular específica, que s’ha de realitzar comptant amb els recursos propis i les possibilitats organitzatives de cada centre, es concreta en aquestes opcions no excloents: </text:p>
      <text:p text:style-name="P35"><text:span text:style-name="T3469">a)</text:span> <text:span text:style-name="T3469">In</text:span>corporar l’aprenentatge inicial d’una llengua estrangera en el nivell <text:span text:style-name="T2695">superior</text:span> <text:span text:style-name="T2695">del cicle I.</text:span></text:p>
      <text:p text:style-name="P35"><text:span text:style-name="T3469">b) A</text:span>ugmentar fins a <text:span text:style-name="T2487">dues</text:span> hores setmanals l’horari de <text:span text:style-name="T2735">L</text:span>lengua <text:span text:style-name="T2930">E</text:span>strangera en <text:span text:style-name="T3539">un o en ambdós</text:span> <text:span text:style-name="T2683">nivells</text:span> del cicle II. </text:p>
      <text:p text:style-name="P35"><text:span text:style-name="T3469">c) R</text:span>e<text:span text:style-name="T3538">organitzar</text:span> dins el cicle II els mòduls i continguts de Natura, Ecologia i Salut i Ciènci<text:span text:style-name="T2736">es</text:span> i Tecnologia.</text:p>
      <text:p text:style-name="P35"><text:span text:style-name="T3469">d) Redistribuir dins el cicle II la càrrega horària setmanal associada als mòduls d’</text:span>El Món del Treball <text:span text:style-name="T3469">i Societats, Territoris i Processos Historicoculturals.</text:span></text:p>
      <text:p text:style-name="P570"><text:span text:style-name="T1528">7.</text:span><text:span text:style-name="T1538">6</text:span><text:span text:style-name="T1529">.</text:span><text:span text:style-name="T1092">3.3.</text:span><text:span text:style-name="T1093"> E</text:span><text:span text:style-name="T1018">ls centres </text:span><text:span text:style-name="T1094">de formació de persones adultes</text:span><text:span text:style-name="T1018"> sostinguts amb fons públics en què</text:span><text:span text:style-name="T1019"> les necessitats i demandes del context i de </text:span><text:span text:style-name="T1020">la realitat sociolaboral de </text:span><text:span text:style-name="T1019">les persones participants justifiquen</text:span><text:span text:style-name="T1018"> l’</text:span><text:span text:style-name="T1019">oferta,</text:span><text:span text:style-name="T1018"> </text:span><text:span text:style-name="T1028">en qualsevol dels dos nivells del cicle II o en tots dos alhora, </text:span><text:span text:style-name="T1018">d’un model formatiu </text:span><text:span text:style-name="T1019">amb càrrega horària setmanal </text:span><text:span text:style-name="T1021">flexible</text:span><text:span text:style-name="T1019"> </text:span><text:span text:style-name="T1018">podran impartir-l</text:span><text:span text:style-name="T1022">o,</text:span><text:span text:style-name="T1018"> </text:span><text:span text:style-name="T1019">sempre que </text:span><text:span text:style-name="T1022">la direcció del</text:span><text:span text:style-name="T1019"> centre </text:span><text:span text:style-name="T1180">elabore </text:span><text:span text:style-name="T1019">un</text:span><text:span text:style-name="T1180">a sol·licitud argumentada</text:span><text:span text:style-name="T1018"> d’aquesta necessitat </text:span><text:span text:style-name="T1180">davant l’inspector o la inspectora d’Educació de zona, </text:span><text:span text:style-name="T1023">que cal</text:span><text:span text:style-name="T1024"> presentar </text:span><text:span text:style-name="T1180">per al seu coneixement i acceptació</text:span><text:span text:style-name="T1024"> </text:span><text:span text:style-name="T1083">fins al</text:span><text:span text:style-name="T1024"> dia 1</text:span><text:span text:style-name="T1095">5</text:span><text:span text:style-name="T1024"> de setembre de 20</text:span><text:span text:style-name="T1083">20</text:span><text:span text:style-name="T1018">, </text:span><text:span text:style-name="T1023">i</text:span><text:span text:style-name="T1180">niciativa </text:span><text:span text:style-name="T1023">que </text:span><text:span text:style-name="T1180">en tot cas</text:span><text:span text:style-name="T1023"> </text:span><text:span text:style-name="T1022">s’ha d’ajustar </text:span><text:span text:style-name="T1025">a</text:span><text:span text:style-name="T1019"> l’</text:span><text:span text:style-name="T1022">organització curricular i horària </text:span><text:span text:style-name="T1019">determinada </text:span><text:span text:style-name="T1025">pe</text:span><text:span text:style-name="T1180">l Servei d’Ordenació Acadèmica</text:span><text:span text:style-name="T1019">. </text:span><text:span text:style-name="T1022">En l’aplicació d’aquesta flexibilització</text:span><text:span text:style-name="T1019">, </text:span><text:span text:style-name="T1022">els centres s’han d’atindre </text:span><text:span text:style-name="T3007">a les indicacions següents:</text:span></text:p>
      <text:p text:style-name="P588"><text:span text:style-name="T1582">a</text:span><text:span text:style-name="T1583">)</text:span><text:span text:style-name="T1584"> </text:span><text:span text:style-name="T1605">L'estructura d'aquest model formatiu té obligatòriament caràcter anual, de manera que la seua adopció no és combinable</text:span><text:span text:style-name="T1603"> amb organitzaci</text:span><text:span text:style-name="T1605">ons</text:span><text:span text:style-name="T1603"> quadrimestral</text:span><text:span text:style-name="T1605">s</text:span><text:span text:style-name="T1603"> del currículum.</text:span></text:p>
      <text:p text:style-name="P587"><text:span text:style-name="T1604">b) </text:span><text:span text:style-name="T1585">Aquests</text:span><text:span text:style-name="T1586"> centres han d'establir, dins el Pla d'acció tutorial, un apartat específic d'organització de les tutories, </text:span><text:span text:style-name="T1584">en què ha</text:span><text:span text:style-name="T1587">n</text:span><text:span text:style-name="T1584"> de figurar </text:span><text:span text:style-name="T1587">la distribució,</text:span><text:span text:style-name="T1588"> </text:span><text:span text:style-name="T1589">els </text:span><text:span text:style-name="T1588">criteris de</text:span><text:span text:style-name="T1587"> funcionament </text:span><text:span text:style-name="T1589">i la metodologia a aplicar en </text:span><text:span text:style-name="T1584">les hores del professorat destinades a l'atenció tutorial </text:span><text:span text:style-name="T1590">individual </text:span><text:span text:style-name="T1585">de cadascun dels</text:span><text:span text:style-name="T1590"> mòdul</text:span><text:span text:style-name="T1585">s</text:span><text:span text:style-name="T1590"> formatiu</text:span><text:span text:style-name="T1585">s</text:span><text:span text:style-name="T1586">.</text:span></text:p>
      <text:p text:style-name="P586"><text:span text:style-name="T3568">c)</text:span> <text:span text:style-name="T2925">La docència </text:span><text:span text:style-name="T1586">del professorat amb el grup d'aprenentatge</text:span><text:span text:style-name="T2925"> </text:span><text:span text:style-name="T1586">ha de garantir </text:span><text:span text:style-name="T1591">un mínim d'</text:span><text:span text:style-name="T1584">una</text:span><text:span text:style-name="T1586"> hora setmanal </text:span><text:span text:style-name="T1592">lectiva de caràcter presencial</text:span><text:span text:style-name="T1586"> </text:span><text:span text:style-name="T1593">per mòdul formatiu</text:span><text:span text:style-name="T1586">, que ha de ser completada </text:span><text:span text:style-name="T1587">en</text:span><text:span text:style-name="T1584"> l'horari individual del professorat del grup amb una</text:span><text:span text:style-name="T1586"> hora </text:span><text:span text:style-name="T1584">més, a computar</text:span><text:span text:style-name="T1586"> d</text:span><text:span text:style-name="T1584">ins</text:span><text:span text:style-name="T1586"> les hores complementàries de permanència obligada al centre, </text:span><text:span text:style-name="T1594">amb la finalitat de cobrir</text:span><text:span text:style-name="T1590"> </text:span><text:span text:style-name="T1584">l</text:span><text:span text:style-name="T1586">'atenció tutorial individua</text:span><text:span text:style-name="T1590">l</text:span><text:span text:style-name="T1595">itzada</text:span><text:span text:style-name="T1590"> de </text:span><text:span text:style-name="T1586">cadascun d'</text:span><text:span text:style-name="T1596">aquests</text:span><text:span text:style-name="T1586"> mòduls.</text:span></text:p>
      <text:p text:style-name="P586"><text:span text:style-name="T1604">d</text:span><text:span text:style-name="T1583">)</text:span><text:span text:style-name="T1584"> </text:span><text:span text:style-name="T1586">El mòdul optatiu </text:span><text:span text:style-name="T1590">a implementar </text:span><text:span text:style-name="T1586">obligat</text:span><text:span text:style-name="T1590">òriament </text:span><text:span text:style-name="T1602">ha de ser</text:span><text:span text:style-name="T1590"> </text:span><text:span text:style-name="T1586">Treball Interdisciplinari, </text:span><text:span text:style-name="T1590">mòdul a relacionar</text:span><text:span text:style-name="T1597"> amb un o més dels mòduls formatius a cursar en cada nivell. </text:span><text:span text:style-name="T1598">E</text:span><text:span text:style-name="T1597">s tracta, </text:span><text:span text:style-name="T1598">a més,</text:span><text:span text:style-name="T1586"> </text:span><text:span text:style-name="T1597">de </text:span><text:span text:style-name="T1586">l'únic </text:span><text:span text:style-name="T1597">mòdul formatiu</text:span><text:span text:style-name="T1586"> </text:span><text:span text:style-name="T1597">susceptible</text:span><text:span text:style-name="T1586"> </text:span><text:span text:style-name="T1597">de ser </text:span><text:span text:style-name="T1586">impartit</text:span><text:span text:style-name="T1584"> </text:span><text:span text:style-name="T1583">en línia</text:span><text:span text:style-name="T1586">, sempre que el centre articule els mecanismes </text:span><text:span text:style-name="T1599">de tutorització</text:span><text:span text:style-name="T1586"> i </text:span><text:span text:style-name="T1599">els </text:span><text:span text:style-name="T1586">mitjans </text:span><text:span text:style-name="T1599">electrònics adients </text:span><text:span text:style-name="T1586">perquè les persones participants </text:span><text:soft-page-break/><text:span text:style-name="T1586">puguen cursar-lo </text:span><text:span text:style-name="T1600">mitjançant l'ús d'entorns virtuals d'aprenentatge </text:span><text:span text:style-name="T1601">i metodologies adaptades</text:span><text:span text:style-name="T1600">, com ara els </text:span><text:span text:style-name="T1586">cursos massius oberts en xarxa </text:span><text:span text:style-name="T1600">o </text:span><text:span text:style-name="T1586">MOOC </text:span><text:span text:style-name="T1600">(</text:span><text:span text:style-name="T1606">Massive Open Online Courses</text:span><text:span text:style-name="T1586">)</text:span><text:span text:style-name="T1599">.</text:span></text:p>
      <text:p text:style-name="P602"><text:span text:style-name="T1568">7.</text:span><text:span text:style-name="T1569">6</text:span><text:span text:style-name="T1567">.</text:span><text:span text:style-name="T1510">4</text:span><text:span text:style-name="T1509">. L</text:span><text:span text:style-name="T1511">a modalitat d'ensenyament a distància, </text:span><text:span text:style-name="T1512">tant </text:span><text:span text:style-name="T1511">dels ensenyaments de la formació bàsica de les persones adultes </text:span><text:span text:style-name="T1512">com de la resta de programes formatius establits pel Decret 220/1999, </text:span><text:span text:style-name="T1511">serà impartida exclusivament pel C</text:span><text:span text:style-name="T1513">EEDCV</text:span><text:span text:style-name="T1511">, d'acord amb les instruccions específiques d'organització i funcionament emeses per l'òrgan competent de la </text:span><text:span text:style-name="T1566">Conselleria d'Educació, Cultura i Esport</text:span><text:span text:style-name="T1511">. </text:span></text:p>
      <text:p text:style-name="P87"><text:span text:style-name="T1906">7.</text:span><text:span text:style-name="T1929">7</text:span><text:span text:style-name="T1817">. </text:span><text:span text:style-name="T1917">Horari lectiu setmanal dels programes formatius b), c), d), e), g), j)</text:span></text:p>
      <text:p text:style-name="P34"><text:span text:style-name="T2035">7.</text:span><text:span text:style-name="T2042">7</text:span><text:span text:style-name="T2036">.1. </text:span><text:span text:style-name="T1952">Els períodes lectius setmanals mínims per al desplegament curricular</text:span><text:span text:style-name="T940"> dels programes formatius dels apartats b), c), d), e), j) de l’article 5.2 de la Llei 1/1995, són els que figuren a l’annex XII d</text:span><text:span text:style-name="T1105">e l'Ordre de 14 de juny de 2000</text:span><text:span text:style-name="T940">, </text:span><text:span text:style-name="T1106">amb les particularita</text:span><text:span text:style-name="T2486">ts següents:</text:span></text:p>
      <text:p text:style-name="P49"><text:span text:style-name="T1893">7.</text:span><text:span text:style-name="T1929">7</text:span><text:span text:style-name="T1892">.</text:span><text:span text:style-name="T2611">1</text:span>.<text:span text:style-name="T2822">1.</text:span> <text:span text:style-name="T2804">Programes formatius b), d)</text:span></text:p>
      <text:p text:style-name="P92"><text:span text:style-name="T3025">a) </text:span><text:span text:style-name="T3019">Per a la preparació de les </text:span><text:span text:style-name="T3026">proves per a majors de díhuit anys per a l’obtenció directa del títol de Graduat en Educació Secundària i de les proves per a majors de vint anys per a l’obtenció directa del títol de Batx</text:span><text:span text:style-name="T888">iller, </text:span><text:span text:style-name="T889">així com </text:span><text:span text:style-name="T890">per a la </text:span><text:span text:style-name="T3025">preparació de les </text:span><text:span text:style-name="T3019">proves d'accés a cicles formatius de grau mitjà i superior, </text:span><text:span text:style-name="T3030">de </text:span><text:span text:style-name="T3027">les </text:span><text:span text:style-name="T3030">proves per a</text:span><text:span text:style-name="T3027"> l'obtenció directa del títol de Tècnic</text:span><text:span text:style-name="T3019"> </text:span><text:span text:style-name="T3027">i les d'accés a la universitat </text:span><text:span text:style-name="T3030">per a majors de 25 i 45 anys</text:span><text:span text:style-name="T3027">, </text:span><text:span text:style-name="T3019">els centres han de preveure un mínim de quatre hores setmanals, sense perjudici de l'augment d'hores que</text:span><text:span text:style-name="T3028"> </text:span><text:span text:style-name="T3030">aquests</text:span><text:span text:style-name="T3019"> puguen assignar per al desplegament adequat del</text:span><text:span text:style-name="T3027">s</text:span><text:span text:style-name="T3019"> program</text:span><text:span text:style-name="T3027">es</text:span><text:span text:style-name="T3019"> formatiu</text:span><text:span text:style-name="T3027">s</text:span><text:span text:style-name="T3019"> b), </text:span><text:span text:style-name="T3027">d),</text:span><text:span text:style-name="T3019"> com a condició indispensable perquè les persones adultes participants puguen rebre una formació qualificada que els permeta superar amb èxit aquestes proves externes.</text:span></text:p>
      <text:p text:style-name="P48"><text:span text:style-name="T2486">Per consegüent, a</text:span>tesa la dificultat implícita dels ensenyaments impartits en <text:span text:style-name="T2486">ambdós programes formatius</text:span> i <text:span text:style-name="T2486">prenent com a fonament </text:span>l’experiència posada en marxa <text:span text:style-name="T2487">pels centres </text:span>des de la promulgació del Decret 220/1999, els centres de formació de persones adultes, d’acord amb les seues possibilitats organitzatives <text:span text:style-name="T2810">i</text:span> els recursos <text:span text:style-name="T2810">propis</text:span>, pod<text:span text:style-name="T2485">e</text:span>n <text:span text:style-name="T3710">destinar</text:span> amb caràcter general fins a un màxim de 13 hores setmanals per <text:span text:style-name="T2809">als</text:span> programes b), d) i, <text:span text:style-name="T3471">només </text:span>en el cas dels centres que preparen la prova lliure per a l’obtenció del títol de Tècnic, fins a un màxim de 20 hores per setmana.</text:p>
      <text:p text:style-name="P51">b) Pel que fa a l’horari dels cursos preparatoris de les proves d’accés a la Formació Professional, els centres degudament autoritzats han d’atendre tots els aspectes regulats per l’Ordre de 17 de juliol de 2009.</text:p>
      <text:p text:style-name="P140"><text:span text:style-name="T1893">7.</text:span><text:span text:style-name="T1929">7</text:span><text:span text:style-name="T1892">.</text:span><text:span text:style-name="T2611">1.2</text:span>. <text:span text:style-name="T2804">Programa formatiu c)</text:span></text:p>
      <text:p text:style-name="P48">Per a <text:span text:style-name="T2862">la totalitat </text:span><text:span text:style-name="T1838">de </text:span><text:span text:style-name="T1957">cursos </text:span><text:span text:style-name="T1961">que tenen com a finalitat </text:span><text:span text:style-name="T1957">la promoció del coneixement de la realitat lingüística i cultural valenciana i la preparació de les </text:span><text:span text:style-name="T1958">proves d’</text:span><text:span text:style-name="T1959">avaluació </text:span><text:span text:style-name="T1960">i acreditació </text:span><text:span text:style-name="T1959">d</text:span><text:span text:style-name="T1958">e coneixement</text:span><text:span text:style-name="T1959">s</text:span><text:span text:style-name="T1958"> i ús de valencià</text:span><text:span text:style-name="T2471">, </text:span>els centres<text:span text:style-name="T2471"> </text:span>han de preveure un mínim de tres hores setmanals <text:span text:style-name="T2472">per al desplegament adient del programa formatiu c),</text:span> d'acord amb el que determina l'annex XII de l'Ordre de 14 de juny de 2000, <text:span text:style-name="T2753">a les quals hom pot afegir, únicament en els casos dels nivells B1, B2, C1 i C2, 1 hora setmanal per al treball específic de les competències comunicatives orals</text:span>.</text:p>
      <text:p text:style-name="P48"/>
      <text:p text:style-name="P48"/>
      <text:p text:style-name="P79"><text:soft-page-break/><text:span text:style-name="T3420">7.7.1.3</text:span>. <text:span text:style-name="T2804">Programes formatius e.1), e.2)</text:span></text:p>
      <text:p text:style-name="P80"><text:span text:style-name="T349">Segons l'annex XII de l'Ordre de 14 de juny de 2000, els cursos inclosos dins el programa formatiu e) han de tindre una assignació horària mínima de dues hores setmanals, </text:span><text:span text:style-name="T350">tot tenint en compte aquestes consideracions:</text:span></text:p>
      <text:p text:style-name="P28">a) En els grups de valencià <text:span text:style-name="T3472">i castellà </text:span>per a persones estrangeres nouvingudes a fi d’atendre les necessitats d'inclusió social i professional de la població adulta inscrita, els centres hi poden destinar fins a un total de 6 hores setmanals.</text:p>
      <text:p text:style-name="P28">b) En els cursos específics per a l'obtenció de la nacionalitat espanyola, a banda de les hores destinades a l'aprenentatge del castellà de nivell A2 com a llengua estrangera, cal consignar, si més no, una hora suplementària per a la preparació de la prova de coneixements constitucionals i socioculturals de l'Estat espanyol.</text:p>
      <text:p text:style-name="P28"><text:span text:style-name="T2472">c</text:span>) En ambdós casos, els centres han d’<text:span text:style-name="T2837">afavorir</text:span> una formació <text:span text:style-name="T2831">individualitzada,</text:span> integral i inclusiva d’aquestes persones per mitjà de la participació en altres programes formatius adients.</text:p>
      <text:p text:style-name="P12"><text:span text:style-name="T521">d) Pel que fa als cursos d’aprenentatge de la competència lingüística en llengües estrangeres, els centres han d’oferir</text:span><text:span text:style-name="T2838"> </text:span>prioritàriament<text:span text:style-name="T2838"> els cursos dels nivells A1 i A2, que corresponen al nivell d'usuari bàsic del Marc europeu comú de referència per a les llengües (MECR). </text:span>Tan sols <text:span text:style-name="T3472">es poden oferir</text:span><text:span text:style-name="T522"> cursos de </text:span><text:span text:style-name="T523">preparació del</text:span><text:span text:style-name="T522"> nivell B1, que correspon al nivell d'usuari independent del </text:span><text:span text:style-name="T521">M</text:span><text:span text:style-name="T522">E</text:span><text:span text:style-name="T524">CR</text:span><text:span text:style-name="T522">, quan la totalitat de la demanda dels cursos A1 i A2 estiga atesa i </text:span><text:span text:style-name="T521">sempre que</text:span><text:span text:style-name="T522"> el centre </text:span><text:span text:style-name="T521">compte amb</text:span><text:span text:style-name="T522"> professorat i disponib</text:span><text:span text:style-name="T521">ilitat horària.</text:span></text:p>
      <text:p text:style-name="P114"><text:span text:style-name="T529">7.</text:span><text:span text:style-name="T532">7</text:span><text:span text:style-name="T530">.</text:span><text:span text:style-name="T525">1.</text:span><text:span text:style-name="T527">4</text:span><text:span text:style-name="T521">. </text:span><text:span text:style-name="T526">Programa formatiu </text:span><text:span text:style-name="T527">j</text:span><text:span text:style-name="T526">)</text:span></text:p>
      <text:p text:style-name="P13"><text:span text:style-name="T526">D’</text:span><text:span text:style-name="T521">acord amb l’annex XII de l’Ordre de 14 de juny de 2000, els cursos i tallers del programa formatiu j) han de tindre una assignació horària mínima de dues </text:span><text:span text:style-name="T531">hores</text:span><text:span text:style-name="T521"> setmanals </text:span><text:span text:style-name="T528">i s’han de regular segons el que estableix la </text:span><text:span text:style-name="T531">D</text:span><text:span text:style-name="T528">irecció </text:span><text:span text:style-name="T531">G</text:span><text:span text:style-name="T528">eneral </text:span><text:span text:style-name="T531">d’Innovació Educativa i Ordenació</text:span><text:span text:style-name="T528">.</text:span></text:p>
      <text:p text:style-name="P81"><text:span text:style-name="T3420">7.7.2</text:span>. <text:span text:style-name="T3710">A</text:span>ls cursos de preparació de les proves d’avaluació de les competències clau de nivell<text:span text:style-name="T3147">s</text:span> 2 <text:span text:style-name="T3147">i 3 </text:span>de qualific<text:span text:style-name="T940">ació professional </text:span><text:span text:style-name="T1107">inclosos dins el</text:span><text:span text:style-name="T940"> programa formatiu g)</text:span><text:span text:style-name="T1107">,</text:span><text:span text:style-name="T940"> la distribució horària setmanal s’ha d’ajustar al que estableix l’article </text:span><text:span text:style-name="T1108">7.3.6.2 </text:span><text:span text:style-name="T940">d’aquesta resolució.</text:span></text:p>
      <text:p text:style-name="P75"><text:span text:style-name="T1906">7.</text:span><text:span text:style-name="T1929">8</text:span><text:span text:style-name="T1817">.</text:span> <text:span text:style-name="T1817">Ràtio</text:span><text:span text:style-name="T1917">s</text:span><text:span text:style-name="T1817"> de </text:span><text:span text:style-name="T1917">persones adultes </text:span><text:span text:style-name="T1817">participants </text:span><text:span text:style-name="T1917">de la formació en e</text:span><text:span text:style-name="T1817">ls diferents grups d</text:span><text:span text:style-name="T1917">'aprenentatge</text:span></text:p>
      <text:p text:style-name="P122"><text:span text:style-name="T940">El nombre m</text:span><text:span text:style-name="T978">à</text:span><text:span text:style-name="T940">xim de persones adultes per a formar grups </text:span><text:span text:style-name="T970">en </text:span><text:span text:style-name="T940">els d</text:span>i<text:span text:style-name="T2737">versos</text:span> nivells de la formaci<text:span text:style-name="T2792">ó</text:span> de <text:span text:style-name="T2738">les </text:span>persones adultes, en r<text:span text:style-name="T2792">è</text:span>gim presencial, a l’efecte de facilitar l’organitzaci<text:span text:style-name="T2792">ó</text:span> interna del centre, <text:span text:style-name="T2485">és aquest</text:span>:</text:p>
      <text:p text:style-name="P122"><text:span text:style-name="T3421">7.8.1.</text:span> Cicle I de la formaci<text:span text:style-name="T2792">ó</text:span> b<text:span text:style-name="T2792">à</text:span>sica de <text:span text:style-name="T2485">les</text:span> persones adultes: </text:p>
      <text:p text:style-name="P122"><text:span text:style-name="T2485">-</text:span> Primer nivell: 12 persones.</text:p>
      <text:p text:style-name="P122"><text:span text:style-name="T2485">-</text:span> Segon nivell: 20 persones.</text:p>
      <text:p text:style-name="P122">- Tercer nivell: 20 persones.</text:p>
      <text:p text:style-name="P124"><text:span text:style-name="T3421">7.8.2.</text:span> Cicle II de la formaci<text:span text:style-name="T2792">ó</text:span> b<text:span text:style-name="T2792">à</text:span>sica de <text:span text:style-name="T2485">les</text:span> persones adultes:</text:p>
      <text:p text:style-name="P122"><text:span text:style-name="T2485">-</text:span> Primer nivell: 35 persones.</text:p>
      <text:p text:style-name="P122"><text:span text:style-name="T2485">-</text:span> Segon nivell: 35 persones.</text:p>
      <text:p text:style-name="P34"/>
      <text:p text:style-name="P124"><text:soft-page-break/><text:span text:style-name="T3421">7.8.3.</text:span> Resta de programes formatius:</text:p>
      <text:p text:style-name="P122">- Programes b), c), d), <text:span text:style-name="T2760">e.1) de competència comunicativa en llengües estrangeres</text:span>: 35 persones.</text:p>
      <text:p text:style-name="P122">- Programa e.<text:span text:style-name="T2485">1</text:span>) <text:span text:style-name="T2754">de valencià o castellà per a persones estrangeres: 20</text:span> persones.</text:p>
      <text:p text:style-name="P34">- <text:span text:style-name="T2754">Programa e.1) de competències digitals i altres cursos dels programes e.1), e.2): 20 persones.</text:span></text:p>
      <text:p text:style-name="P34">- <text:span text:style-name="T2803">Programa g) de competències clau de nivells 2 i 3 de professionalitat: 20 persones, en el cas de la modalitat d’ensenyament presencial impartida als centres de formació de persones adultes.</text:span></text:p>
      <text:p text:style-name="P34">- Programa j): <text:span text:style-name="T3661">3</text:span>0 persones. <text:span text:style-name="T3512">En aquest darrer programa, els centres des de l’inici de curs poden reduir a la meitat aquesta ràtio, previsió especialment recomanable en els cursos en què, per raó de salut pública, el perfil majoritari d’edat avançada de les persones participants i el respecte a la distància mínima de separació interpersonal així ho requerisquen.</text:span></text:p>
      <text:p text:style-name="P52">7.<text:span text:style-name="T3651">8</text:span>.4. Per a la determinació ordinària de ràtios, cal tindre en compte també aquestes dues particularitats:</text:p>
      <text:p text:style-name="P53"><text:span text:style-name="T3473">a) </text:span>La ràtio mínima per a impartir els ensenyaments dels mòduls optatius dels dos nivells del cicle II de la formació bàsica de les persones adultes és, <text:span text:style-name="T2942">amb caràcter general,</text:span> de 15 participants per grup a constituir. <text:span text:style-name="T2942">Sense perjudici d’açò, si l’especificitat de la matèria així ho aconsella, la disponibilitat horària del personal docent del centre ho permet i sempre que <text:s/>això no comporte sol·licitud de professorat addicional, és possible constituir mòduls optatius amb menys de 15 persones.</text:span></text:p>
      <text:p text:style-name="P24"><text:span text:style-name="T3473">b) De forma extraordinària, en</text:span> el cas dels grups d'aprenentatge de la formació bàsica de les persones adultes <text:span text:style-name="T2590">amb participants que tinguen necessitats específiques de suport educatiu</text:span>, aquesta ràtio és susceptible de ser reduïda previ informe justificatiu <text:span text:style-name="T2575">de la direcció del centre</text:span> i autorització expressa de la Inspecció d'Educació.</text:p>
      <text:p text:style-name="P25">7.<text:span text:style-name="T3651">8</text:span>.5. <text:span text:style-name="T3474">A l’hora de planificar l’horari dels grups d’aprenentatge, els centres han de preveure les estratègies adients perquè, en els casos en què qualsevol situació d’excepcionalitat comporte la implantació, momentània o continuada, de modalitats d’ensenyament mixt o a distància, les ràtios dels diferents grups puguen redistribuir-se en els diferents períodes lectius, a fi que les persones participants siguen ateses de la millor manera possible d’acord amb els trets i necessitats individuals i col·lectives, decisions que han de seguir en tot cas les instruccions que dictamine en cada moment la Conselleria d’Educació, Cultura i Esport d’acord amb les indicacions de les autoritats sanitàries.</text:span></text:p>
      <text:p text:style-name="P160"><text:span text:style-name="T420">Secció 3. Processos d’avaluació, titulació i certificació </text:span><text:span text:style-name="T421">d'estudis en els ensenyaments de la formació bàsica de les persones adultes</text:span></text:p>
      <text:p text:style-name="P152"><text:span text:style-name="T3417">7.9</text:span>. Model d’avaluació</text:p>
      <text:p text:style-name="P125"><text:span text:style-name="T1882">7.</text:span><text:span text:style-name="T1929">9</text:span><text:span text:style-name="T1887">.1. D'acord amb el que determinen</text:span><text:span text:style-name="T1817"> l’article 10 del Decret 220/1999 </text:span><text:span text:style-name="T1888">i els articles del 32 al 38 de </text:span><text:span text:style-name="T2999">l’Ordre 38/2017</text:span>, <text:span text:style-name="T1013">l</text:span><text:span text:style-name="T2233">'avaluació del procés d'aprenentatge </text:span><text:span text:style-name="T2236">de les persones participants de </text:span><text:soft-page-break/><text:span text:style-name="T2236">la formació que cursen estudis en el</text:span><text:span text:style-name="T2237">s cicles I i</text:span><text:span text:style-name="T2238"> II de la </text:span><text:span text:style-name="T2239">f</text:span><text:span text:style-name="T2238">ormació </text:span><text:span text:style-name="T2239">b</text:span><text:span text:style-name="T2238">àsica de les </text:span><text:span text:style-name="T2239">p</text:span><text:span text:style-name="T2238">ersones </text:span><text:span text:style-name="T2239">a</text:span><text:span text:style-name="T2238">dultes </text:span><text:span text:style-name="T2240">és</text:span><text:span text:style-name="T2233"> contínua, </text:span><text:span text:style-name="T2234">integradora, </text:span><text:span text:style-name="T2233">formativa i </text:span><text:span text:style-name="T2234">participativ</text:span><text:span text:style-name="T2231">a.</text:span></text:p>
      <text:p text:style-name="P36"><text:span text:style-name="T1882">7.</text:span><text:span text:style-name="T1929">9</text:span><text:span text:style-name="T1882">.</text:span><text:span text:style-name="T3417">2. </text:span><text:span text:style-name="T2241">Aquesta </text:span><text:span text:style-name="T2234">avaluació de l'aprenentatge de les persones adultes </text:span><text:span text:style-name="T2240">s'ha de dur</text:span><text:span text:style-name="T2234"> a terme segons els objectius educatius, </text:span><text:span text:style-name="T2242">continguts</text:span><text:span text:style-name="T2234"> i </text:span><text:span text:style-name="T2242">c</text:span><text:span text:style-name="T2234">riteris d'avaluació establ</text:span><text:span text:style-name="T2243">i</text:span><text:span text:style-name="T2234">ts en el currícul</text:span><text:span text:style-name="T2232">u</text:span><text:span text:style-name="T2234">m dels programes per </text:span><text:span text:style-name="T2244">a</text:span><text:span text:style-name="T2234"> adquirir i actualitzar la </text:span><text:span text:style-name="T2239">f</text:span><text:span text:style-name="T2234">ormació </text:span><text:span text:style-name="T2239">b</text:span><text:span text:style-name="T2234">àsica de les </text:span><text:span text:style-name="T2239">p</text:span><text:span text:style-name="T2234">ersones </text:span><text:span text:style-name="T2239">a</text:span><text:span text:style-name="T2234">dultes fins a l'obtenció del títol de Graduat en Educació Secundària. Així </text:span><text:span text:style-name="T2232">mateix</text:span><text:span text:style-name="T2234">, l'avaluació </text:span><text:span text:style-name="T2240">ha de tindre</text:span><text:span text:style-name="T2234"> en compte el context, les formes d’accés al sistema i els diferents ritmes d'aprenentatge de cada persona adulta.</text:span></text:p>
      <text:p text:style-name="P36"><text:span text:style-name="T2148">7.</text:span><text:span text:style-name="T2152">9</text:span><text:span text:style-name="T2147">.</text:span><text:span text:style-name="T2234">3. </text:span><text:span text:style-name="T2230">Els centres </text:span><text:span text:style-name="T2231">han d'</text:span><text:span text:style-name="T2230">especificar els criteris, les estratègies i els instruments </text:span><text:span text:style-name="T2245">i indicadors</text:span><text:span text:style-name="T2230"> d'avaluació i </text:span><text:span text:style-name="T2231">han de </text:span><text:span text:style-name="T2230">determinar </text:span><text:span text:style-name="T2235">i garantir </text:span><text:span text:style-name="T2230">els mecanismes per a la participació de les persones adultes en el </text:span><text:span text:style-name="T2235">seu propi </text:span><text:span text:style-name="T2230">procés d'avaluació.</text:span></text:p>
      <text:p text:style-name="P36"><text:span text:style-name="T2009">7.</text:span><text:span text:style-name="T2042">9</text:span><text:span text:style-name="T2010">.</text:span><text:span text:style-name="T940">4. S'</text:span><text:span text:style-name="T1014">han d'</text:span><text:span text:style-name="T940">avaluar tant l'aprenentatge de cadascuna de les persones adultes com els processos d'ensenyament i la pràctica docent. Aquesta avaluació ha de potenciar la reflexió i recerca </text:span><text:span text:style-name="T957">conjunta </text:span><text:span text:style-name="T940">de l'equip d</text:span><text:span text:style-name="T958">e professorat</text:span><text:span text:style-name="T940"> i de les persones adultes, per tal de millorar la programació docent i el desenvolupament del currículum en relació amb la seua adequació a les necessitats educatives i als trets específics de les persones adultes.</text:span></text:p>
      <text:p text:style-name="P36"><text:span text:style-name="T2009">7.</text:span><text:span text:style-name="T2042">9</text:span><text:span text:style-name="T2010">.</text:span><text:span text:style-name="T940">5. L'avaluació </text:span><text:span text:style-name="T944">és</text:span><text:span text:style-name="T940"> realitzada pel conjunt de professorat del grup </text:span><text:span text:style-name="T1084">d’aprenentatge </text:span><text:span text:style-name="T940">respectiu, coordinat pel seu tutor o tutora.</text:span></text:p>
      <text:p text:style-name="P36"><text:span text:style-name="T2148">7.</text:span><text:span text:style-name="T2152">9</text:span><text:span text:style-name="T2147">.</text:span><text:span text:style-name="T2232">6</text:span><text:span text:style-name="T2233">. </text:span><text:span text:style-name="T940">Els centres d</text:span><text:span text:style-name="T1015">e formació de persones adultes</text:span><text:span text:style-name="T940">, en virtut de la seua autonomia pedagògica i organitzativa, </text:span><text:span text:style-name="T944">han d'e</text:span><text:span text:style-name="T940">stablir, </text:span><text:span text:style-name="T1016">d'acord amb allò que determine la comissió de coordinació pedagògica en col·laboració amb </text:span><text:span text:style-name="T943">el cap o la cap</text:span><text:span text:style-name="T1016"> d'estudis, </text:span><text:span text:style-name="T940">el nombre i el calendari de les sessions d’avaluació </text:span><text:span text:style-name="T944">a</text:span><text:span text:style-name="T940"> realitzar </text:span><text:span text:style-name="T944">en</text:span><text:span text:style-name="T940"> cada curs escolar.</text:span></text:p>
      <text:p text:style-name="P98"><text:span text:style-name="T2252">Amb caràcter general, a</text:span><text:span text:style-name="T2094"> començaments de cada curs </text:span><text:span text:style-name="T2247">acadèmic</text:span><text:span text:style-name="T2094">, </text:span><text:span text:style-name="T2109">s'ha de dur</text:span><text:span text:style-name="T2096"> a terme </text:span><text:span text:style-name="T2097">una sessió per a realitzar</text:span><text:span text:style-name="T2093"> </text:span><text:span text:style-name="T2246">la valoració inicial de l'</text:span><text:span text:style-name="T2253">aprenentatge</text:span><text:span text:style-name="T2094"> i, </text:span><text:span text:style-name="T2109">al llarg</text:span><text:span text:style-name="T2094"> </text:span><text:span text:style-name="T2109">d</text:span><text:span text:style-name="T2094">el curs, s</text:span><text:span text:style-name="T2109">'han de</text:span><text:span text:style-name="T2094"> celebrar</text:span><text:span text:style-name="T2093">, </text:span><text:span text:style-name="T2095">si més no, </text:span><text:span text:style-name="T2098">due</text:span><text:span text:style-name="T2099">s </text:span><text:span text:style-name="T2100">o tres </text:span><text:span text:style-name="T2099">sessions</text:span><text:span text:style-name="T2093"> </text:span><text:span text:style-name="T2106">ordinàries </text:span><text:span text:style-name="T2093">d’avaluació </text:span><text:span text:style-name="T2097">de periodicitat, </text:span><text:span text:style-name="T2107">en cada cas, </text:span><text:span text:style-name="T2096">quadrimestral </text:span><text:span text:style-name="T2108">o </text:span><text:span text:style-name="T2107">trimestral</text:span><text:span text:style-name="T2093">.</text:span></text:p>
      <text:p text:style-name="P84"><text:span text:style-name="T3417">7.10.</text:span> Valoració inicial de l’<text:span text:style-name="T3422">aprenentatge</text:span></text:p>
      <text:p text:style-name="P126"><text:span text:style-name="T1882">7.</text:span><text:span text:style-name="T1929">10</text:span><text:span text:style-name="T1817">.1. </text:span><text:span text:style-name="T1918">A</text:span><text:span text:style-name="T1817"> fi d’orientar i adscri</text:span>ure a cada persona al cicle i nivell educatiu de la formació bàsica de <text:span text:style-name="T2529">les </text:span>persones adultes, o al grup d’aprenentatge corresponent dels altres programes formatius, el professorat del centre <text:span text:style-name="T2762">h</text:span><text:span text:style-name="T945">a d'</text:span><text:span text:style-name="T940">efectuar</text:span><text:span text:style-name="T1952"> una valoració inicial individual</text:span><text:span text:style-name="T940"> de cada persona adulta. Aquesta valoració </text:span><text:span text:style-name="T945">ha de comprendre</text:span><text:span text:style-name="T940"> aspectes relacionats amb els coneixements, les experiències, les habilitats i els procediments que posseïsca cada pers</text:span>ona i <text:span text:style-name="T2762">ha de tindre</text:span> en compte tant els estudis anteriors com les seues expectatives i interessos.</text:p>
      <text:p text:style-name="P126"><text:span text:style-name="T1882">7.</text:span><text:span text:style-name="T1929">10</text:span><text:span text:style-name="T1817">.</text:span>2. <text:span text:style-name="T2762">Així doncs, a</text:span><text:span text:style-name="T971"> l'inici de cada curs escolar o, en el seu defecte, en el moment de la incorporació de la persona adulta al centre, </text:span><text:span text:style-name="T945">el professorat</text:span><text:span text:style-name="T940"> </text:span><text:span text:style-name="T945">ha de realitzar </text:span><text:span text:style-name="T940">una </text:span><text:span text:style-name="T972">valoració</text:span><text:span text:style-name="T940"> inicial individual de cada persona adulta, </text:span><text:span text:style-name="T973">els resultats de la qual </text:span><text:span text:style-name="T940">permet</text:span><text:span text:style-name="T945">en</text:span><text:span text:style-name="T940"> </text:span><text:span text:style-name="T947">la seua </text:span><text:span text:style-name="T940">adscripció directa, oberta i flexible en qualsevol dels diversos nivells educatius, tant de la formació bàsica de </text:span><text:span text:style-name="T974">les </text:span><text:span text:style-name="T940">persones adultes com de la resta de programes formatius, de manera que </text:span><text:span text:style-name="T945">les persones</text:span><text:span text:style-name="T940"> participants qued</text:span><text:span text:style-name="T945">en així</text:span><text:span text:style-name="T940"> exempt</text:span><text:span text:style-name="T975">e</text:span><text:span text:style-name="T940">s de cursar el cicle o nivell anterior.</text:span></text:p>
      <text:p text:style-name="P112"><text:soft-page-break/><text:span text:style-name="T2369">7.</text:span><text:span text:style-name="T2371">10</text:span><text:span text:style-name="T2370">.</text:span><text:span text:style-name="T2358">3</text:span><text:span text:style-name="T2359">. Amb</text:span><text:span text:style-name="T2360"> caràcter general</text:span><text:span text:style-name="T2361">, </text:span><text:span text:style-name="T2362">en el moment d'incorporació de la persona adulta a un centre de formació de persones adultes per mitjà de l'acreditació</text:span><text:span text:style-name="T2360"> acadèmica obtinguda en</text:span><text:span text:style-name="T2363"> </text:span><text:span text:style-name="T2362">la prova per a majors de díhuit anys </text:span><text:span text:style-name="T2360">per a</text:span><text:span text:style-name="T2364"> l'obtenció d</text:span><text:span text:style-name="T2362">el títol de Graduat en Educació Secundària, el seu procediment d'adscripció </text:span><text:span text:style-name="T2365">directa</text:span><text:span text:style-name="T2362"> </text:span><text:span text:style-name="T2366">en e</text:span><text:span text:style-name="T2362">l segon nivell del cicle II s'</text:span><text:span text:style-name="T2367">ha d'</text:span><text:span text:style-name="T2362">efectuar </text:span><text:span text:style-name="T2360">tan sols en el cas d'haver superat</text:span><text:span text:style-name="T2362"> un nombre mínim de tres mòduls formatius</text:span><text:span text:style-name="T2360"> en </text:span><text:span text:style-name="T2368">aquesta</text:span><text:span text:style-name="T2360"> prova, </text:span><text:span text:style-name="T2305">sense que en aquest còmput es considere el mòdul de Valencià en els casos d’exempció</text:span><text:span text:style-name="T2306">. </text:span><text:span text:style-name="T2307">Quan no es done aquesta circumstància</text:span><text:span text:style-name="T2306">, </text:span><text:span text:style-name="T2307">és a dir, quan no s’hagen superat tres o més mòduls formatius,</text:span><text:span text:style-name="T2306"> </text:span><text:span text:style-name="T2308">la persona adulta ha de ser</text:span><text:span text:style-name="T2306"> adscrit</text:span><text:span text:style-name="T2308">a</text:span><text:span text:style-name="T2306"> d'entrad</text:span><text:span text:style-name="T2309">a </text:span><text:span text:style-name="T2306">al primer nivell del cicle </text:span><text:span text:style-name="T2309">I</text:span><text:span text:style-name="T2306">I, sense perju</text:span><text:span text:style-name="T2310">dici </text:span><text:span text:style-name="T2306">de la </text:span><text:span text:style-name="T2311">seua </text:span><text:span text:style-name="T2306">posterior adscripció en el segon nivell del cicle II resultant de la valoració inicial de </text:span><text:span text:style-name="T2312">la persona adulta</text:span><text:span text:style-name="T2306"> o de la valoració de la progressió del seu aprenentatge duta a terme per l'equip </text:span><text:span text:style-name="T2313">educatiu</text:span><text:span text:style-name="T2307">.</text:span></text:p>
      <text:p text:style-name="P85"><text:span text:style-name="T3417">7.11</text:span>. <text:span text:style-name="T2420">Procediment d’equivalències i convalidacions de mòduls formatius</text:span></text:p>
      <text:p text:style-name="P127"><text:span text:style-name="T1882">7.</text:span><text:span text:style-name="T1896">1</text:span><text:span text:style-name="T1929">1</text:span><text:span text:style-name="T1817">.1. </text:span><text:span text:style-name="T1910">Amb caràcter general, e</text:span><text:span text:style-name="T1952">n el cas que </text:span><text:span text:style-name="T2011">la persona adulta </text:span><text:span text:style-name="T1952">haja realitzat estudis p</text:span><text:span text:style-name="T940">revis d'altres ensenyaments </text:span><text:span text:style-name="T959">obligatoris no universitaris</text:span><text:span text:style-name="T940">, </text:span><text:span text:style-name="T960">la persona participant </text:span><text:span text:style-name="T945">ha de quedar</text:span><text:span text:style-name="T940"> exempta de cursar els mòduls </text:span><text:span text:style-name="T960">formatius </text:span><text:span text:style-name="T940">del </text:span><text:span text:style-name="T961">segon nivell del</text:span><text:span text:style-name="T940"> cicle II que tinga superats segons les</text:span><text:span text:style-name="T962"> conv</text:span><text:span text:style-name="T940">alidacions establ</text:span><text:span text:style-name="T963">ide</text:span><text:span text:style-name="T940">s per </text:span><text:span text:style-name="T944">l’</text:span><text:span text:style-name="T1084">annex XVI de l’Ordre 38/2017, així com per tot</text:span><text:span text:style-name="T964">a </text:span><text:span text:style-name="T1084">altra </text:span><text:span text:style-name="T964">normativa </text:span><text:span text:style-name="T965">sobre </text:span><text:span text:style-name="T964">avaluació </text:span><text:span text:style-name="T1493">vigent </text:span><text:span text:style-name="T1507">o per</text:span><text:span text:style-name="T966"> aquell</text:span><text:span text:style-name="T1084">es</text:span><text:span text:style-name="T966"> disposici</text:span><text:span text:style-name="T1084">ons legals</text:span><text:span text:style-name="T966"> que en un futur poguera determinar l'Administració</text:span><text:span text:style-name="T940"> educativa </text:span><text:span text:style-name="T967">a tal efecte</text:span><text:span text:style-name="T940">.</text:span></text:p>
      <text:p text:style-name="P571"><text:span text:style-name="T2009">7.</text:span><text:span text:style-name="T2030">1</text:span><text:span text:style-name="T2042">1</text:span><text:span text:style-name="T2031">.</text:span><text:span text:style-name="T969">2. A l’hora d’efectuar la matrícula, </text:span><text:span text:style-name="T959">la persona adulta ha d'</text:span><text:span text:style-name="T969">aportar la documentació acreditativa en la forma de llibre d'escolaritat, certificaci</text:span><text:span text:style-name="T1017">ó o historial</text:span><text:span text:style-name="T969"> acadèmi</text:span><text:span text:style-name="T1017">c</text:span><text:span text:style-name="T969">, tenint en compte que la convalidació no </text:span><text:span text:style-name="T1017">é</text:span><text:span text:style-name="T1084">s</text:span><text:span text:style-name="T969"> efectiva fins que no conste una comunicació oficial </text:span><text:span text:style-name="T1084">de la secretaria del centre </text:span><text:span text:style-name="T969">adreçada personalment a la persona interessada. </text:span><text:span text:style-name="T959">A aquest efecte</text:span> <text:span text:style-name="T2420">cal aplicar</text:span> <text:span text:style-name="T3478">el sistema d’</text:span>equivalències <text:span text:style-name="T3478">i convalidacions</text:span> següent:</text:p>
      <text:p text:style-name="P574"><text:span text:style-name="T2009">7.</text:span><text:span text:style-name="T2030">1</text:span><text:span text:style-name="T2042">1</text:span><text:span text:style-name="T2031">.</text:span><text:span text:style-name="T969">2.</text:span><text:span text:style-name="T1071">1.</text:span> <text:span text:style-name="T3477">Equivalències a aplicar </text:span>a les persones que provenen de l’antiga Llei General d’Educació <text:span text:style-name="T2980">o dels sistemes LOGSE i LOE.</text:span></text:p>
      <text:p text:style-name="P574"><text:span text:style-name="T3557">El sistema d’</text:span>equivalències <text:span text:style-name="T3557">a considerar </text:span>a<text:span text:style-name="T3475">ls</text:span> efectes d<text:span text:style-name="T3475">e convalidació</text:span> <text:span text:style-name="T3475">acadèmica</text:span> <text:span text:style-name="T3558">d</text:span>els cursos del sistema ordinari <text:span text:style-name="T2926">LGE</text:span> extingit i <text:span text:style-name="T3558">d</text:span>el<text:span text:style-name="T2926">s</text:span> sistem<text:span text:style-name="T2926">es</text:span> ordinari<text:span text:style-name="T2926">s</text:span> <text:span text:style-name="T2926">LOGSE i LOE de l’e</text:span>ducació <text:span text:style-name="T2926">s</text:span>ecundària <text:span text:style-name="T2926">o</text:span>bligatòria amb els <text:span text:style-name="T2420">estudis </text:span>corresponents a la formació bàsica de <text:span text:style-name="T2420">les </text:span>persones adultes, <text:span text:style-name="T3557">es resumeixen en aquest quadre:</text:span></text:p>
      <text:p text:style-name="P664"/>
      <table:table table:name="Taula18" table:style-name="Taula18">
        <table:table-column table:style-name="Taula18.A" table:number-columns-repeated="3"/>
        <table:table-row>
          <table:table-cell table:style-name="Taula18.A1" office:value-type="string">
            <text:p text:style-name="P166">Sistema LGE</text:p>
          </table:table-cell>
          <table:table-cell table:style-name="Taula18.A1" office:value-type="string">
            <text:p text:style-name="P166">Sistem<text:span text:style-name="T2926">es</text:span> <text:span text:style-name="T2926">LOGSE i LOE</text:span></text:p>
          </table:table-cell>
          <table:table-cell table:style-name="Taula18.C1" office:value-type="string">
            <text:p text:style-name="P660">Sistema de la formació bàsica </text:p>
            <text:p text:style-name="P660">de <text:span text:style-name="T2420">les </text:span>persones adultes</text:p>
          </table:table-cell>
        </table:table-row>
        <table:table-row>
          <table:table-cell table:style-name="Taula18.B4" office:value-type="string">
            <text:p text:style-name="P172">8é d’EGB <text:span text:style-name="T2797">i</text:span> títol de Graduat Escolar o certificat d’escolaritat </text:p>
          </table:table-cell>
          <table:table-cell table:style-name="Taula18.B4" office:value-type="string">
            <text:p text:style-name="P172">2n d’ESO</text:p>
          </table:table-cell>
          <table:table-cell table:style-name="Taula18.C4" office:value-type="string">
            <text:p text:style-name="P172">Cicle I</text:p>
          </table:table-cell>
        </table:table-row>
        <table:table-row>
          <table:table-cell table:style-name="Taula18.B4" office:value-type="string">
            <text:p text:style-name="P172">1r de BUP o 1r <text:span text:style-name="T2420">curs </text:span>d’FP de primer grau</text:p>
          </table:table-cell>
          <table:table-cell table:style-name="Taula18.B4" office:value-type="string">
            <text:p text:style-name="P172">3r d’ESO</text:p>
          </table:table-cell>
          <table:table-cell table:style-name="Taula18.C4" office:value-type="string">
            <text:p text:style-name="P172">Primer nivell del cicle II</text:p>
          </table:table-cell>
        </table:table-row>
        <table:table-row>
          <table:table-cell table:style-name="Taula18.B4" office:value-type="string">
            <text:p text:style-name="P172">2n de BUP o 2n <text:span text:style-name="T2420">curs </text:span>d’FP de primer grau o títol de Tècnic Auxiliar</text:p>
          </table:table-cell>
          <table:table-cell table:style-name="Taula18.B4" office:value-type="string">
            <text:p text:style-name="P172">4t d’ESO</text:p>
          </table:table-cell>
          <table:table-cell table:style-name="Taula18.C4" office:value-type="string">
            <text:p text:style-name="P172">Segon nivell del cicle II</text:p>
          </table:table-cell>
        </table:table-row>
      </table:table>
      <text:p text:style-name="P572"/>
      <text:p text:style-name="P589">A l’hora de la incorporació de les persones adultes als ensenyaments dels diferents cicles i nivells de la formació bàsica de les persones adultes que no hagen superat la totalitat dels <text:soft-page-break/>estudis dels sistemes LGE, LOE i LOGSE, en el procediment d’adscripció inicial cal procedir de la manera següent:</text:p>
      <text:p text:style-name="P572"><text:span text:style-name="T3422">a)</text:span> <text:span text:style-name="T3418">Criteri general.</text:span> <text:span text:style-name="T3418">Les persones adultes adés esmentades s’hi han d’adscriure aplicant la correspondència d’estudis indicada al quadre anterior, amb independència de la valoració inicial de l’aprenentatge que es realitze al llarg del curs, que en tot cas ha de servir per adequar aquesta adscripció inicial a la realitat educativa i als ritmes d’aprenentatge de cada persona participant.</text:span></text:p>
      <text:p text:style-name="P596"><text:span text:style-name="T3422">b)</text:span> Cicle I i GES-1. En el cas de les persones que s’hagen d’incorporar a qualsevol dels tres nivells del cicle I i al primer nivell del cicle II de la formació bàsica de les persones adultes, en el nivell d’adscripció assignat no s’han d’aplicar convalidacions de les assignatures, matèries, àmbits o mòduls superats en els sistemes educatius LGE, LOGSE i LOE, llevat de les convalidacions aplicables en els mòduls formatius del primer nivell del cicle II superats per les persones adultes en la prova per a majors de díhuit anys per a l’obtenció directa del títol de Graduat en Educació Secundària, d’acord amb el que determina l’article 33.6 de l’Ordre 38/2017. <text:span text:style-name="T3560">En aquest darrer supòsit, </text:span><text:span text:style-name="T1536">aquestes</text:span><text:span text:style-name="T1531"> persones </text:span><text:span text:style-name="T1533">han de ser</text:span><text:span text:style-name="T1531"> adscrites al primer nivell del cicle II, sempre que no acrediten t</text:span><text:span text:style-name="T1533">indre superats, si més no, tres</text:span><text:span text:style-name="T1531"> mòduls </text:span><text:span text:style-name="T1533">formatius en aquesta prova</text:span><text:span text:style-name="T2314">, sense que en aquest còmput </text:span><text:span text:style-name="T2315">es considere el mòdul de Valencià en els casos d’exempció</text:span><text:span text:style-name="T2316">, </text:span><text:span text:style-name="T2317">de forma que</text:span><text:span text:style-name="T2316">, tant per a aquest nivell com per al segon, </text:span><text:span text:style-name="T2319">es contempla</text:span><text:span text:style-name="T2318"> el dret de convalidació </text:span><text:span text:style-name="T1537">d</text:span><text:span text:style-name="T1531">els mòduls aprovats en aquesta prova.</text:span></text:p>
      <text:p text:style-name="P590"><text:span text:style-name="T3422">c)</text:span> GES-2. En el cas de les persones que s’hagen d’incorporar al segon nivell del cicle II de la formació bàsica de les persones adultes, cal aplicar el sistema de convalidacions de<text:span text:style-name="T3563">ls dos articles següents.</text:span></text:p>
      <text:p text:style-name="P576"><text:span text:style-name="T2009">7.</text:span><text:span text:style-name="T2030">1</text:span><text:span text:style-name="T2042">1</text:span><text:span text:style-name="T2031">.</text:span><text:span text:style-name="T969">2.</text:span><text:span text:style-name="T1071">2. </text:span><text:span text:style-name="T1530">Procediment general d’aplicació de convalidacions en els cursos i nivells de l’educació secundària obligatòria equivalents al segon nivell del cicle II de la formació bàsica de les persones adultes.</text:span></text:p>
      <text:p text:style-name="P594"><text:span text:style-name="T1514">a</text:span><text:span text:style-name="T1535">)</text:span><text:span text:style-name="T1531"> Accés </text:span><text:span text:style-name="T1534">directe </text:span><text:span text:style-name="T1531">als ensenyaments del segon nivell del cicle II.</text:span></text:p>
      <text:p text:style-name="P594"><text:span text:style-name="T1531">Les persones adultes que acrediten </text:span><text:span text:style-name="T1532">estudis </text:span><text:span text:style-name="T1531">realitzats en</text:span><text:span text:style-name="T1532"> sistemes educatius extingits corresponents bé a</text:span><text:span text:style-name="T1531">ls ensenyaments de 1r de BUP o de 1r </text:span><text:span text:style-name="T1533">curs </text:span><text:span text:style-name="T1531">de formació professional de primer grau, o </text:span><text:span text:style-name="T1534">bé als estudis</text:span><text:span text:style-name="T1531"> </text:span><text:span text:style-name="T1533">de </text:span><text:span text:style-name="T1531">3r d’ESO, poden accedir directament al segon nivell del cicle II de la formació bàsica de les persones adultes sempre que acrediten t</text:span><text:span text:style-name="T1533">indre</text:span><text:span text:style-name="T1531"> un màxim de dues matèries no superades en aquests </text:span><text:span text:style-name="T1533">cursos</text:span><text:span text:style-name="T1531">.</text:span></text:p>
      <text:p text:style-name="P634"><text:span text:style-name="T3560">b)</text:span> <text:span text:style-name="T3561">Criteris generals per a l’aplicació de convalidacions de mòduls formatius del segon nivell del cicle II.</text:span></text:p>
      <text:p text:style-name="P551"><text:span text:style-name="T1139">La convalidació és un dret que tenen les persones adultes en </text:span><text:span text:style-name="T1136">encetar</text:span><text:span text:style-name="T1139"> el seu procés formatiu </text:span><text:span text:style-name="T1145">als centres de formació de persones adultes </text:span><text:span text:style-name="T1146">i es tradueix en el reconeixement en els</text:span><text:span text:style-name="T1147"> mòduls formatius del segon nivell del cicle II </text:span><text:span text:style-name="T1146">de les</text:span><text:span text:style-name="T1147"> </text:span><text:span text:style-name="T1133">qualificacions</text:span><text:span text:style-name="T1147"> </text:span><text:span text:style-name="T1140">o</text:span><text:span text:style-name="T1141">btingu</text:span><text:span text:style-name="T1140">des</text:span><text:span text:style-name="T1141"> </text:span><text:span text:style-name="T1142">en les matèries, àmbits o unitats formatives aprova</text:span><text:span text:style-name="T1140">t</text:span><text:span text:style-name="T1142">s</text:span><text:span text:style-name="T1141"> </text:span><text:span text:style-name="T1142">en qualssevol dels cursos o nivells</text:span><text:span text:style-name="T1134"> equivalents de l’educació secundària obligatòria, </text:span><text:span text:style-name="T1148">a aplicar </text:span><text:span text:style-name="T1149">amb caràcter irreversible </text:span><text:span text:style-name="T1148">en la totalitat de </text:span><text:span text:style-name="T1136">matèries, àmbits o unitats formatives aprova</text:span><text:span text:style-name="T1140">t</text:span><text:span text:style-name="T1136">s</text:span><text:span text:style-name="T1148"> </text:span><text:span text:style-name="T1133">i no només en una part</text:span><text:span text:style-name="T1139">.</text:span></text:p>
      <text:p text:style-name="P551">Per tal de garantir <text:span text:style-name="T3570">una </text:span>aplicació <text:span text:style-name="T3570">correcta d’aquest possibilitat</text:span>, el centre ha d’informar-ne les persones adultes participants tant <text:span text:style-name="T3562">durant</text:span> el procés de matriculació com en les sessions <text:soft-page-break/>inicials de tutoria, a fi que cada persona <text:span text:style-name="T3562">puga optar per s</text:span>ol·<text:span text:style-name="T3562">licitar</text:span> la convalidació dels mòduls formatius <text:span text:style-name="T3562">corresponents a l’inici de</text:span> curs, <text:span text:style-name="T3571">o bé per fer-ho abans de les avaluacions ordinàries trimestrals o quadrimestrals o de les avaluacions finals ordinària o extraordinària</text:span><text:span text:style-name="T1140">.</text:span></text:p>
      <text:p text:style-name="P553"><text:span text:style-name="T1143">La persona interessada ha de realitzar aquest tràmit davant</text:span><text:span text:style-name="T1134"> la secretaria del centre, </text:span><text:span text:style-name="T1143">de manera que,</text:span><text:span text:style-name="T1134"> </text:span><text:span text:style-name="T1139">una vegada acreditada i </text:span><text:span text:style-name="T1143">revisada la documentació per part del secretari o la secretària</text:span><text:span text:style-name="T1139">,</text:span><text:span text:style-name="T1143"> </text:span><text:span text:style-name="T1144">es</text:span><text:span text:style-name="T1134"> </text:span><text:span text:style-name="T1137">consign</text:span><text:span text:style-name="T1144">en </text:span><text:span text:style-name="T1143">als efectes de convalidació</text:span><text:span text:style-name="T1137"> </text:span><text:span text:style-name="T1134">les qualificacions </text:span><text:span text:style-name="T1138">corresponent</text:span><text:span text:style-name="T1150">s, </text:span><text:span text:style-name="T1136">amb la notació SA (Superat Anteriorment), </text:span><text:span text:style-name="T1150">a</text:span><text:span text:style-name="T1134"> l’</text:span><text:span text:style-name="T1150">expedient acadèmic</text:span><text:span text:style-name="T1137">.</text:span></text:p>
      <text:p text:style-name="P554">7.1<text:span text:style-name="T3651">1</text:span>.2.3. Reconeixement de convalidacions de mòduls formatius del segon nivell del cicle II de la formació bàsica de les persones adultes d’acord amb l’annex XVI de l’Ordre 38/2017.</text:p>
      <text:p text:style-name="P955">Cas 1. Mòduls formatius de GES-2 amb 4t d’ESO i prova lliure de GES</text:p>
      <text:p text:style-name="P575"><text:span text:style-name="T3559">Convalidacions a aplicar</text:span> a les persones <text:span text:style-name="T3477">adultes</text:span> que <text:span text:style-name="T3477">acrediten haver superat matèries en</text:span> els ensenyaments d<text:span text:style-name="T3513">e 4t d’ESO</text:span> <text:span text:style-name="T3477">o mòduls formatius </text:span>de la prova <text:span text:style-name="T3528">per a majors de díhuit anys </text:span>per a l’obtenció <text:span text:style-name="T2420">directa</text:span> del títol de Graduat en Educació Secundària <text:span text:style-name="T3476">a la Comunitat Valenciana.</text:span></text:p>
      <text:p text:style-name="P664"/>
      <table:table table:name="Taula19" table:style-name="Taula19">
        <table:table-column table:style-name="Taula19.A"/>
        <table:table-column table:style-name="Taula19.B"/>
        <table:table-column table:style-name="Taula19.C"/>
        <table:table-row>
          <table:table-cell table:style-name="Taula19.A1" office:value-type="string">
            <text:p text:style-name="P166">Àrees <text:span text:style-name="T2420">i matèries </text:span>superades </text:p>
            <text:p text:style-name="P166">de 4t d’ESO</text:p>
            <text:p text:style-name="P187">*<text:span text:style-name="T2420">En el cas de dues denominacions, convalidable per qualsevol de les dues</text:span></text:p>
          </table:table-cell>
          <table:table-cell table:style-name="Taula19.A1" office:value-type="string">
            <text:p text:style-name="P166">Mòduls superats de la prova lliure per a l’obtenció del títol de Graduat en Educació Secundària</text:p>
          </table:table-cell>
          <table:table-cell table:style-name="Taula19.C1" office:value-type="string">
            <text:p text:style-name="P166">Mòduls <text:span text:style-name="T3470">formatius </text:span>del <text:span text:style-name="T2422">2</text:span>n nivell del cicle II de la formació bàsica de <text:span text:style-name="T2421">les </text:span>persones adultes</text:p>
          </table:table-cell>
        </table:table-row>
        <table:table-row>
          <table:table-cell table:style-name="Taula19.A9" office:value-type="string">
            <text:p text:style-name="P172">Valencià: llengua i literatura</text:p>
          </table:table-cell>
          <table:table-cell table:style-name="Taula19.B2" office:value-type="string">
            <text:p text:style-name="P172">Valencià</text:p>
          </table:table-cell>
          <table:table-cell table:style-name="Taula19.C2" office:value-type="string">
            <text:p text:style-name="P172">Valencià</text:p>
          </table:table-cell>
        </table:table-row>
        <table:table-row>
          <table:table-cell table:style-name="Taula19.A9" office:value-type="string">
            <text:p text:style-name="P172">Castellà: llengua i literatura</text:p>
          </table:table-cell>
          <table:table-cell table:style-name="Taula19.B4" table:number-rows-spanned="2" office:value-type="string">
            <text:p text:style-name="P172">Castellà</text:p>
          </table:table-cell>
          <table:table-cell table:style-name="Taula19.C4" table:number-rows-spanned="2" office:value-type="string">
            <text:p text:style-name="P172">Castellà</text:p>
          </table:table-cell>
        </table:table-row>
        <table:table-row>
          <table:table-cell table:style-name="Taula19.A9" office:value-type="string">
            <text:p text:style-name="P174">Llengua castellana i literatura</text:p>
          </table:table-cell>
          <table:covered-table-cell/>
          <table:covered-table-cell/>
        </table:table-row>
        <table:table-row>
          <table:table-cell table:style-name="Taula19.A9" office:value-type="string">
            <text:p text:style-name="P174">Llengua estrangera</text:p>
          </table:table-cell>
          <table:table-cell table:style-name="Taula19.B6" table:number-rows-spanned="2" office:value-type="string">
            <text:p text:style-name="P172">Llengua estrangera</text:p>
          </table:table-cell>
          <table:table-cell table:style-name="Taula19.C6" table:number-rows-spanned="2" office:value-type="string">
            <text:p text:style-name="P172">Llengua estrangera</text:p>
          </table:table-cell>
        </table:table-row>
        <table:table-row>
          <table:table-cell table:style-name="Taula19.A9" office:value-type="string">
            <text:p text:style-name="P174">Primera llengua estrangera</text:p>
          </table:table-cell>
          <table:covered-table-cell/>
          <table:covered-table-cell/>
        </table:table-row>
        <table:table-row>
          <table:table-cell table:style-name="Taula19.A9" office:value-type="string">
            <text:p text:style-name="P174">Matemàtiques A o B</text:p>
          </table:table-cell>
          <table:table-cell table:style-name="Taula19.B8" table:number-rows-spanned="2" office:value-type="string">
            <text:p text:style-name="P172">Processos i Instruments Matemàtics</text:p>
          </table:table-cell>
          <table:table-cell table:style-name="Taula19.C8" table:number-rows-spanned="2" office:value-type="string">
            <text:p text:style-name="P172">Processos i Instruments Matemàtics</text:p>
          </table:table-cell>
        </table:table-row>
        <table:table-row>
          <table:table-cell table:style-name="Taula19.A9" office:value-type="string">
            <text:p text:style-name="P174">Matemàtiques orientades als ensenyaments acadèmics o als <text:span text:style-name="T2715">ensenyaments </text:span>aplicats</text:p>
          </table:table-cell>
          <table:covered-table-cell/>
          <table:covered-table-cell/>
        </table:table-row>
        <table:table-row>
          <table:table-cell table:style-name="Taula19.A9" office:value-type="string">
            <text:p text:style-name="P174">Biologia i Geologia</text:p>
          </table:table-cell>
          <table:table-cell table:style-name="Taula19.B9" office:value-type="string">
            <text:p text:style-name="P172">Natura, Ecologia i Salut</text:p>
          </table:table-cell>
          <table:table-cell table:style-name="Taula19.C9" office:value-type="string">
            <text:p text:style-name="P172">Natura, Ecologia i Salut</text:p>
          </table:table-cell>
        </table:table-row>
        <table:table-row>
          <table:table-cell table:style-name="Taula19.A10" office:value-type="string">
            <text:p text:style-name="P172">Física i Química</text:p>
          </table:table-cell>
          <table:table-cell table:style-name="Taula19.B11" table:number-rows-spanned="2" office:value-type="string">
            <text:p text:style-name="P172">Ciències i Tecnologia</text:p>
          </table:table-cell>
          <table:table-cell table:style-name="Taula19.C11" table:number-rows-spanned="2" office:value-type="string">
            <text:p text:style-name="P172">Ciències i Tecnologia</text:p>
          </table:table-cell>
        </table:table-row>
        <table:table-row>
          <table:table-cell table:style-name="Taula19.A11" office:value-type="string">
            <text:p text:style-name="P172">Tecnologia</text:p>
          </table:table-cell>
          <table:covered-table-cell/>
          <table:covered-table-cell/>
        </table:table-row>
        <table:table-row>
          <table:table-cell table:style-name="Taula19.A12" office:value-type="string">
            <text:p text:style-name="P174">Ciències socials: Geografia i Història</text:p>
          </table:table-cell>
          <table:table-cell table:style-name="Taula19.B13" table:number-rows-spanned="2" office:value-type="string">
            <text:p text:style-name="P172">Societats, Territori<text:span text:style-name="T3481">s</text:span> i Processos Hist<text:span text:style-name="T2594">o</text:span>ricoculturals</text:p>
          </table:table-cell>
          <table:table-cell table:style-name="Taula19.C13" table:number-rows-spanned="2" office:value-type="string">
            <text:p text:style-name="P172">Societats, Territori<text:span text:style-name="T3481">s</text:span> i Processos Hist<text:span text:style-name="T2594">o</text:span>ricoculturals</text:p>
          </table:table-cell>
        </table:table-row>
        <table:table-row>
          <table:table-cell table:style-name="Taula19.A13" office:value-type="string">
            <text:p text:style-name="P174">Geografia i Història</text:p>
          </table:table-cell>
          <table:covered-table-cell/>
          <table:covered-table-cell/>
        </table:table-row>
        <table:table-row>
          <table:table-cell table:style-name="Taula19.A14" office:value-type="string">
            <text:p text:style-name="P172"><text:span text:style-name="T2424">Matèries o</text:span>ptatives</text:p>
          </table:table-cell>
          <table:table-cell table:style-name="Taula19.B14" office:value-type="string">
            <text:p text:style-name="P721"/>
          </table:table-cell>
          <table:table-cell table:style-name="Taula19.C14" office:value-type="string">
            <text:p text:style-name="P172"><text:span text:style-name="T2885">1 mòdul o</text:span>ptati<text:span text:style-name="T2424">u</text:span> en el segon nivell del cicle II</text:p>
          </table:table-cell>
        </table:table-row>
      </table:table>
      <text:p text:style-name="P668"/>
      <text:p text:style-name="P538"><text:span text:style-name="T3559">1)</text:span> Convalidacions de matèries superades en 4t d’ESO.</text:p>
      <text:p text:style-name="P633"><text:span text:style-name="T2920">Les matèries </text:span>superades <text:span text:style-name="T2920">en </text:span>4t d’ESO <text:span text:style-name="T2920">per les persones adultes han de ser convalidades pels mòduls formatius del segon nivell del cicle II respectius, </text:span>d’acord amb <text:span text:style-name="T2921">el que s’especifica al quadre anterior</text:span>.</text:p>
      <text:p text:style-name="P539">Així mateix, en el cas de les persones adultes que hagen superat en 4t d’ESO alguna de les matèries opcionals del bloc A (específiques d’opció) o del bloc B (de lliure configuració <text:soft-page-break/>autonòmica), se’ls ha de convalidar una d’aquestes per qualsevol dels mòduls optatius d’oferta del centre a cursar en el segon nivell del cicle II, convalidació que no és aplicable als dos mòduls optatius a cursar al centre en el primer nivell del cicle II. En cas de tindre més d’una d’aquestes matèries superades, en aquesta convalidació s’ha de consignar la qualificació més alta.</text:p>
      <text:p text:style-name="P538"><text:span text:style-name="T3559">2)</text:span> Convalidacions de mòduls formatius superats en la prova per a majors de díhuit anys per a l’obtenció directa del títol de Graduat en Educació Secundària <text:span text:style-name="T3476">a la Comunitat Valenciana</text:span>.</text:p>
      <text:p text:style-name="P633"><text:span text:style-name="T2920">Els mòduls formatius superats per les persones adultes en </text:span>la prova <text:span text:style-name="T2534">per a majors de díhuit anys</text:span> per a l’obtenció <text:span text:style-name="T2742">directa </text:span>del títol de Graduat en Educació Secundària <text:span text:style-name="T3531">a la Comunitat Valenciana poden ser convalidats, a petició formal de la persona interessada a la secretaria del centre, pels mòduls formatius del primer i segon nivell del cicle II respectius, </text:span>d’acord amb <text:span text:style-name="T2921">el que s’indica al quadre anterior</text:span>.</text:p>
      <text:p text:style-name="P537"><text:span text:style-name="T3559">En efectuar aquestes</text:span> <text:span text:style-name="T2917">convalidacions cal seguir les indicacions següents:</text:span></text:p>
      <text:p text:style-name="P540"><text:span text:style-name="T3559">2.a)</text:span> A l’inici de curs, si la persona adulta acredita haver superat <text:span text:style-name="T3532">tres o </text:span>més mòduls formatius, sense que en aquest còmput compte en cap cas l’exempció del mòdul de Valencià, aquesta ha de ser adscrita al segon nivell del cicle II. En cas d’haver superat un nombre inferior de mòduls de la prova, la persona participant ha de ser adscrita inicialment al primer nivell del cicle II.</text:p>
      <text:p text:style-name="P540"><text:span text:style-name="T3559">2.b)</text:span> Durant el curs, en el període immediatament posterior a les dues convocatòries anuals d’aquesta prova, si la persona adulta acredita haver superat un o més mòduls formatius de la prova en qualsevol d’aquestes convocatòries, aquesta, amb l’aportació de la documentació que acredite aquest fet davant la secretaria del centre, pot optar per:</text:p>
      <text:p text:style-name="P541">- Sol·licitar la convalidació dels mòduls superats de la prova en les avaluacions ordinàries <text:span text:style-name="T3566">trimestrals o quadrimestrals </text:span>o en les avaluacions finals ordinària o extraordinària. </text:p>
      <text:p text:style-name="P541">- <text:span text:style-name="T3567">N</text:span>o sol·licitar cap convalidació en favor de les qualificacions obtingudes mitjançant l’aprenentatge realitzat al centre.</text:p>
      <text:p text:style-name="P553">En <text:span text:style-name="T2923">ambdós</text:span> casos, les convalidacions <text:span text:style-name="T2919">de qualificacions </text:span>s’han d’aplicar en la totalitat de mòduls superats en la prova <text:span text:style-name="T2919">i no només en una part</text:span>, de manera que la secretaria del centre ha de <text:span text:style-name="T2922">consignar</text:span> a<text:span text:style-name="T3565"> l’expedient acadèmic, amb la notació (SA) Superat Anteriorment, </text:span>les qualificacions obtingudes en tots els mòduls superats en la prova. </text:p>
      <text:p text:style-name="P528"><text:span text:style-name="T3560">3)</text:span> <text:span text:style-name="T2918">Convalidacions de mòduls formatius per superació de matèries, àmbits d’experiència o mòduls formatius en altres comunitats autònomes de l’Estat espanyol.</text:span></text:p>
      <text:p text:style-name="P550"><text:span text:style-name="T3560">3.a</text:span>) A les persones adultes procedents de centres de formació de persones adultes d’altres comunitats autònomes que hagen superat àmbits d’experiència o mòduls formatius <text:span text:style-name="T3531">del primer</text:span> nivell de l’educació secundària per a persones adultes (ESPA) <text:span text:style-name="T3531">o, en els casos d’estructura anual modular, els dos blocs corresponents</text:span> a <text:span text:style-name="T3531">aquest mateix nivell</text:span>, se’ls ha de reconéixer aquesta formació i, <text:span text:style-name="T3534">cas que hagen superat tots els àmbits d’experiència o mòduls formatius d’aquest nivell,</text:span> <text:span text:style-name="T3711">se’ls ha d’</text:span>adscriure <text:span text:style-name="T3535">directament </text:span>al segon nivell del cicle II <text:span text:style-name="T3533">de la formació bàsica de les persones adultes</text:span>.</text:p>
      <text:p text:style-name="P544"><text:span text:style-name="T3560">3.b) </text:span>En els casos de les persones adultes que aporten documentació d'altres comunitats autònomes <text:span text:style-name="T3528">que els acredita bé haver aprovat</text:span> <text:span text:style-name="T3528">matèries en 4t d’ESO o àmbits d’experiència o </text:span><text:soft-page-break/><text:span text:style-name="T3528">mòduls formatius del segon nivell de l’educació secundària per a persones adultes (ESPA) o, en els casos d’estructura anual modular, els dos blocs corresponents a aquest mateix nivell, o bé haver superat àmbits d’experiència o mòduls formatius en convocatòries anteriors de la prova per a majors de díhuit anys per a l’obtenció directa del títol de Graduat en Educació Secundària</text:span>, <text:span text:style-name="T3530">se’ls ha de reconéixer aquesta formació i </text:span>aplicar-<text:span text:style-name="T3530">los</text:span> el criteri general de convalidacions <text:span text:style-name="T3530">establit per l’article 7.10.2.2.</text:span></text:p>
      <text:p text:style-name="P543"><text:span text:style-name="T3530">En ambdós supòsits</text:span> <text:span text:style-name="T3530">a l’hora de procedir a aquesta convalidació de qualificacions cal procedir així</text:span>:</text:p>
      <text:p text:style-name="P542">- Si el certificat de qualificacions està expressat per <text:span text:style-name="T3529">matèries o </text:span>mòduls formatius, les qualificacions superades s’han de traslladar als mòduls formatius respectius del currículum valencià de la formació bàsica de les persones adultes.</text:p>
      <text:p text:style-name="P542">- Si el certificat de qualificacions està expressat per àmbits d’experiència, les qualificacions superades s’han de traslladar a cadascun dels mòduls formatius que conformen els tres camps de coneixement o àmbits d’experiència del currículum valencià de la formació bàsica de les persones adultes.</text:p>
      <text:p text:style-name="P542">- Si hi ha qualificació positiva en la llengua pròpia de les comunitats autònomes que la tenen, aquesta pot ser convalidable, només per un any acadèmic, <text:span text:style-name="T2981">pe</text:span>l mòdul de Valencià, sense perjudici de l'aprenentatge del valencià que puguen realitzar les persones adultes participants en qualsevol dels programes formatius en què s'imparteix.</text:p>
      <text:p text:style-name="P533">- <text:span text:style-name="T2916">No són convalidables per cap mòdul formatiu ni camp de coneixement o àmbit d’experiència aquelles matèries, mòduls o àmbits superats en altres comunitats autònomes que no formen part del currículum valencià de la formació bàsica de les persones adultes.</text:span></text:p>
      <text:p text:style-name="P954"><text:span text:style-name="T1071">C</text:span><text:span text:style-name="T940">as 2. Mòduls formatius de GES-2 amb </text:span><text:span text:style-name="T1135">2n nivell de PQPI i 2n curs de PDC</text:span></text:p>
      <text:p text:style-name="P575"><text:span text:style-name="T1085">Convalidacions a aplicar </text:span>a les persones que pro<text:span text:style-name="T2686">cedeixen</text:span> del<text:span text:style-name="T2422"> nivell o curs superior</text:span> del programa de qualificació professional inicial (PQPI) i del programa de diversificació curricular (PDC).</text:p>
      <text:p text:style-name="P674"/>
      <table:table table:name="Taula20" table:style-name="Taula20">
        <table:table-column table:style-name="Taula20.A" table:number-columns-repeated="3"/>
        <table:table-column table:style-name="Taula20.D"/>
        <table:table-row>
          <table:table-cell table:style-name="Taula20.A1" office:value-type="string">
            <text:p text:style-name="P166"><text:span text:style-name="T2421">Àmbits i m</text:span>òduls <text:span text:style-name="T2421">superats</text:span> del <text:span text:style-name="T2421">2</text:span>n nivell de PQPI</text:p>
          </table:table-cell>
          <table:table-cell table:style-name="Taula20.A1" office:value-type="string">
            <text:p text:style-name="P660"><text:span text:style-name="T2421">Àmbits i matèries superats del 2</text:span>n <text:span text:style-name="T2421">curs</text:span> de PDC <text:span text:style-name="T2421">amb anterioritat a</text:span>l curs 2008-<text:span text:style-name="T2421">20</text:span>09</text:p>
          </table:table-cell>
          <table:table-cell table:style-name="Taula20.A1" office:value-type="string">
            <text:p text:style-name="P660"><text:span text:style-name="T2421">Àmbits i matèries superats</text:span> <text:span text:style-name="T2421">del 2n curs </text:span>de PDC <text:span text:style-name="T2421">amb posterioritat al curs</text:span> 2008-<text:span text:style-name="T2421">20</text:span>09</text:p>
          </table:table-cell>
          <table:table-cell table:style-name="Taula20.D1" office:value-type="string">
            <text:p text:style-name="P166">Mòduls del <text:span text:style-name="T2422">2</text:span>n nivell del cicle II de la formació bàsica de <text:span text:style-name="T2421">les </text:span>persones adultes</text:p>
          </table:table-cell>
        </table:table-row>
        <table:table-row>
          <table:table-cell table:style-name="Taula20.A4" table:number-rows-spanned="3" office:value-type="string">
            <text:p text:style-name="P172">Àmbit de comunicació: <text:span text:style-name="T2421">mòduls associats</text:span></text:p>
          </table:table-cell>
          <table:table-cell table:style-name="Taula20.B3" table:number-rows-spanned="2" office:value-type="string">
            <text:p text:style-name="P172">Àmbit lingüístic i social</text:p>
          </table:table-cell>
          <table:table-cell table:style-name="Taula20.C3" table:number-rows-spanned="2" office:value-type="string">
            <text:p text:style-name="P172">Àmbit lingüístic i social</text:p>
          </table:table-cell>
          <table:table-cell table:style-name="Taula20.D9" office:value-type="string">
            <text:p text:style-name="P172">Valencià</text:p>
          </table:table-cell>
        </table:table-row>
        <table:table-row>
          <table:covered-table-cell/>
          <table:covered-table-cell/>
          <table:covered-table-cell/>
          <table:table-cell table:style-name="Taula20.D9" office:value-type="string">
            <text:p text:style-name="P172">Castellà</text:p>
          </table:table-cell>
        </table:table-row>
        <table:table-row>
          <table:covered-table-cell/>
          <table:table-cell table:style-name="Taula20.C9" office:value-type="string">
            <text:p text:style-name="P172">Llengua estrangera</text:p>
          </table:table-cell>
          <table:table-cell table:style-name="Taula20.C9" office:value-type="string">
            <text:p text:style-name="P172">Llengua estrangera</text:p>
          </table:table-cell>
          <table:table-cell table:style-name="Taula20.D9" office:value-type="string">
            <text:p text:style-name="P172">Llengua estrangera</text:p>
          </table:table-cell>
        </table:table-row>
        <table:table-row>
          <table:table-cell table:style-name="Taula20.A7" table:number-rows-spanned="3" office:value-type="string">
            <text:p text:style-name="P172">Àmbit cientificomatemàtic: <text:span text:style-name="T2421">mòduls associats</text:span></text:p>
          </table:table-cell>
          <table:table-cell table:style-name="Taula20.B7" table:number-rows-spanned="3" office:value-type="string">
            <text:p text:style-name="P172">Àmbit científic</text:p>
          </table:table-cell>
          <table:table-cell table:style-name="Taula20.C6" table:number-rows-spanned="2" office:value-type="string">
            <text:p text:style-name="P172">Àmbit científic</text:p>
          </table:table-cell>
          <table:table-cell table:style-name="Taula20.D9" office:value-type="string">
            <text:p text:style-name="P172">Processos i Instruments Matemàtics</text:p>
          </table:table-cell>
        </table:table-row>
        <table:table-row>
          <table:covered-table-cell/>
          <table:covered-table-cell/>
          <table:covered-table-cell/>
          <table:table-cell table:style-name="Taula20.D9" office:value-type="string">
            <text:p text:style-name="P172">Natura, Ecologia i Salut</text:p>
          </table:table-cell>
        </table:table-row>
        <table:table-row>
          <table:covered-table-cell/>
          <table:covered-table-cell/>
          <table:table-cell table:style-name="Taula20.C9" office:value-type="string">
            <text:p text:style-name="P172">Àmbit científic i àmbit pràctic o matèri<text:span text:style-name="T2421">a</text:span> de Tecnologia</text:p>
          </table:table-cell>
          <table:table-cell table:style-name="Taula20.D9" office:value-type="string">
            <text:p text:style-name="P172">Ciències i Tecnologia</text:p>
          </table:table-cell>
        </table:table-row>
        <table:table-row>
          <table:table-cell table:style-name="Taula20.A9" table:number-rows-spanned="2" office:value-type="string">
            <text:p text:style-name="P172"><text:span text:style-name="T2843">Àmbit</text:span> social: <text:span text:style-name="T2421">mòduls associats</text:span></text:p>
            <text:p text:style-name="P184"><text:soft-page-break/></text:p>
            <text:p text:style-name="P184"/>
          </table:table-cell>
          <table:table-cell table:style-name="Taula20.C9" office:value-type="string">
            <text:p text:style-name="P172">Àmbit lingüístic i social</text:p>
            <text:p text:style-name="P184"/>
            <text:p text:style-name="P184"><text:soft-page-break/></text:p>
          </table:table-cell>
          <table:table-cell table:style-name="Taula20.C9" office:value-type="string">
            <text:p text:style-name="P172">Àmbit lingüístic i social</text:p>
          </table:table-cell>
          <table:table-cell table:style-name="Taula20.D9" office:value-type="string">
            <text:p text:style-name="P172">Societats, Territori<text:span text:style-name="T3481">s</text:span> i Processos <text:soft-page-break/>Hist<text:span text:style-name="T2595">o</text:span>ricoculturals</text:p>
          </table:table-cell>
        </table:table-row>
        <table:table-row>
          <table:covered-table-cell/>
          <table:table-cell table:style-name="Taula20.C9" office:value-type="string">
            <text:p text:style-name="P172">---</text:p>
          </table:table-cell>
          <table:table-cell table:style-name="Taula20.C9" office:value-type="string">
            <text:p text:style-name="P172">---</text:p>
          </table:table-cell>
          <table:table-cell table:style-name="Taula20.D9" office:value-type="string">
            <text:p text:style-name="P172">El Món del Treball</text:p>
          </table:table-cell>
        </table:table-row>
      </table:table>
      <text:p text:style-name="P669"/>
      <text:p text:style-name="P597"><text:span text:style-name="T1134">Cas 3. Mòduls formatius de GES-2 amb </text:span><text:span text:style-name="T1135">2n curs d’FPB</text:span></text:p>
      <text:p text:style-name="P595"><text:span text:style-name="T3478">Convalidacions a aplicar </text:span>a les persones que provenen del curs <text:span text:style-name="T3560">superior</text:span> de la formació professional bàsica (FPB).</text:p>
      <text:p text:style-name="P665"/>
      <table:table table:name="Taula21" table:style-name="Taula21">
        <table:table-column table:style-name="Taula21.A"/>
        <table:table-column table:style-name="Taula21.B"/>
        <table:table-row>
          <table:table-cell table:style-name="Taula21.A1" office:value-type="string">
            <text:p text:style-name="P166"><text:span text:style-name="T2423">Unitats formatives dels mòduls professionals superades</text:span> del <text:span text:style-name="T2421">2</text:span>n <text:span text:style-name="T2423">curs de l'FP Bàsica</text:span></text:p>
          </table:table-cell>
          <table:table-cell table:style-name="Taula21.B1" office:value-type="string">
            <text:p text:style-name="P166">Mòduls <text:span text:style-name="T3470">formatius </text:span>del <text:span text:style-name="T2422">2</text:span>n nivell del cicle II de la formació bàsica de <text:span text:style-name="T2421">les </text:span>persones adultes</text:p>
          </table:table-cell>
        </table:table-row>
        <table:table-row>
          <table:table-cell table:style-name="Taula21.A3" table:number-rows-spanned="2" office:value-type="string">
            <text:p text:style-name="P175">Castellà-Valencià II</text:p>
          </table:table-cell>
          <table:table-cell table:style-name="Taula21.B9" office:value-type="string">
            <text:p text:style-name="P172">Valencià</text:p>
          </table:table-cell>
        </table:table-row>
        <table:table-row>
          <table:covered-table-cell/>
          <table:table-cell table:style-name="Taula21.B9" office:value-type="string">
            <text:p text:style-name="P172">Castellà</text:p>
          </table:table-cell>
        </table:table-row>
        <table:table-row>
          <table:table-cell table:style-name="Taula21.A4" office:value-type="string">
            <text:p text:style-name="P661">Llengua estrangera: Angl<text:span text:style-name="T2716">é</text:span>s II</text:p>
          </table:table-cell>
          <table:table-cell table:style-name="Taula21.B9" office:value-type="string">
            <text:p text:style-name="P172">Llengua estrangera</text:p>
          </table:table-cell>
        </table:table-row>
        <table:table-row>
          <table:table-cell table:style-name="Taula21.A7" table:number-rows-spanned="3" office:value-type="string">
            <text:p text:style-name="P175">Ciències aplicades I i II</text:p>
            <text:p text:style-name="P175"/>
          </table:table-cell>
          <table:table-cell table:style-name="Taula21.B9" office:value-type="string">
            <text:p text:style-name="P172">Processos i Instruments Matemàtics</text:p>
          </table:table-cell>
        </table:table-row>
        <table:table-row>
          <table:covered-table-cell/>
          <table:table-cell table:style-name="Taula21.B9" office:value-type="string">
            <text:p text:style-name="P172">Natura, Ecologia i Salut</text:p>
          </table:table-cell>
        </table:table-row>
        <table:table-row>
          <table:covered-table-cell/>
          <table:table-cell table:style-name="Taula21.B9" office:value-type="string">
            <text:p text:style-name="P172">Ciències i Tecnologia</text:p>
          </table:table-cell>
        </table:table-row>
        <table:table-row>
          <table:table-cell table:style-name="Taula21.A8" office:value-type="string">
            <text:p text:style-name="P175">Ciències Socials I i II</text:p>
          </table:table-cell>
          <table:table-cell table:style-name="Taula21.B9" office:value-type="string">
            <text:p text:style-name="P172">Societats, Territori<text:span text:style-name="T3481">s</text:span> i Processos Hist<text:span text:style-name="T2595">o</text:span>ricoculturals</text:p>
          </table:table-cell>
        </table:table-row>
        <table:table-row>
          <table:table-cell table:style-name="Taula21.A9" office:value-type="string">
            <text:p text:style-name="P175">Formació i Orientació Laboral II</text:p>
          </table:table-cell>
          <table:table-cell table:style-name="Taula21.B9" office:value-type="string">
            <text:p text:style-name="P172">El Món del Treball</text:p>
          </table:table-cell>
        </table:table-row>
      </table:table>
      <text:p text:style-name="P677"/>
      <text:p text:style-name="P545"><text:span text:style-name="T2422">E</text:span>n <text:span text:style-name="T2927">el</text:span> cas de les persones participants que hagen superat la totalitat dels mòduls professionals assenyalats al quadre anterior, en el moment de la matriculació els centres de formació de persones adultes han de fer un acompanyament inicial específic per tal de guiar-les <text:span text:style-name="T2886">en una doble direcció</text:span>: </text:p>
      <text:p text:style-name="P546">- <text:span text:style-name="T2928">D</text:span>’una banda, <text:span text:style-name="T2929">afavorir l’obtenció d</text:span>el títol de Graduat en Educació Secundària, que pot ser aconseguit <text:span text:style-name="T2886">bé</text:span> per mitjà de la participació activa <text:span text:style-name="T2886">i l’aprofundiment dels </text:span>ensenyament<text:span text:style-name="T2886">s</text:span> <text:span text:style-name="T2886">d</text:span>el segon nivell del cicle II, <text:span text:style-name="T2929">a fi de</text:span> <text:span text:style-name="T2886">compensar</text:span> les necessitat<text:span text:style-name="T2886">s</text:span> i els dèficits formatius de cada persona, <text:span text:style-name="T2886">o</text:span> <text:span text:style-name="T2886">bé dirigint la persona interessada cap a la inscripció en qualsevol de les dues convocatòries anuals de la prova per a majors de díhuit anys per a l’obtenció directa del títol de Graduat en Educació Secundària;</text:span></text:p>
      <text:p text:style-name="P552">- I de l’altra, en el cas que la persona adulta opte per millorar la seua formació integral al centre, propiciar la seua participació tant en la vida acadèmica del centre, en qualsevol dels programes formatius, com en la planificació d’un itinerari formatiu per a la seua realització personal, emocional, professional i civicosocial.</text:p>
      <text:p text:style-name="P956">7.1<text:span text:style-name="T3651">2</text:span>. Seguiment de l'aprenentatge i promoció en la formació bàsica de les persones adultes</text:p>
      <text:p text:style-name="P535"><text:span text:style-name="T1882">7.1</text:span><text:span text:style-name="T1929">2</text:span><text:span text:style-name="T1882">.</text:span><text:span text:style-name="T2424">1</text:span>. <text:span text:style-name="T940">L'estructura modular dels camps de coneixement o àmbits d'experiència s'</text:span><text:span text:style-name="T945">ha d'</text:span><text:span text:style-name="T940">adaptar a les característiques i </text:span><text:span text:style-name="T948">a les necessitats, demandes </text:span><text:span text:style-name="T949">i</text:span><text:span text:style-name="T948"> </text:span><text:span text:style-name="T940">interessos </text:span><text:span text:style-name="T948">formatius </text:span><text:span text:style-name="T940">de les persones adultes, a través d'una flexibilització del sistema d'aprenentatge que </text:span><text:span text:style-name="T945">ha de </text:span><text:span text:style-name="T940">permet</text:span><text:span text:style-name="T945">re</text:span><text:span text:style-name="T940"> a cada persona </text:span><text:span text:style-name="T946">participant</text:span><text:span text:style-name="T940"> </text:span><text:span text:style-name="T947">la forma d'accés al sistema,</text:span><text:span text:style-name="T940"> </text:span><text:span text:style-name="T1086">la tria</text:span><text:span text:style-name="T940"> del ritme d'aprenentatge i el seu propi itinerari formatiu.</text:span></text:p>
      <text:p text:style-name="P104"><text:soft-page-break/><text:span text:style-name="T1882">7.1</text:span><text:span text:style-name="T1929">2</text:span><text:span text:style-name="T1882">.</text:span>2. En el procés d'avaluació cada mòdul pot superar-se de forma independent, de manera que les persones adultes han de rebre una acreditació del centre de formació de persones adultes en què consten els nivells cursats i les qualificacions obtingudes en els diferents mòduls.</text:p>
      <text:p text:style-name="P96"><text:span text:style-name="T2221">7.1</text:span><text:span text:style-name="T2227">2</text:span><text:span text:style-name="T2221">.</text:span><text:span text:style-name="T2156">3</text:span><text:span text:style-name="T2157">. </text:span><text:span text:style-name="T2158">Els mòduls</text:span><text:span text:style-name="T2159"> amb la mateixa denominació en </text:span><text:span text:style-name="T2158">els </text:span><text:span text:style-name="T2160">tres nivells del cicle I i </text:span><text:span text:style-name="T2161">en </text:span><text:span text:style-name="T2160">els </text:span><text:span text:style-name="T2161">dos</text:span><text:span text:style-name="T2158"> del cicle II </text:span><text:span text:style-name="T2159">de l</text:span><text:span text:style-name="T2158">a </text:span><text:span text:style-name="T2162">f</text:span><text:span text:style-name="T2158">ormació </text:span><text:span text:style-name="T2162">b</text:span><text:span text:style-name="T2158">àsica de les </text:span><text:span text:style-name="T2162">p</text:span><text:span text:style-name="T2158">ersones </text:span><text:span text:style-name="T2162">a</text:span><text:span text:style-name="T2158">dultes</text:span><text:span text:style-name="T2159"> </text:span><text:span text:style-name="T2163">es consideren</text:span><text:span text:style-name="T2159"> com a </text:span><text:span text:style-name="T2158">mòduls</text:span><text:span text:style-name="T2159"> </text:span><text:span text:style-name="T2164">progressius</text:span><text:span text:style-name="T2159">.</text:span></text:p>
      <text:p text:style-name="P109"><text:span text:style-name="T2224">7.1</text:span><text:span text:style-name="T2227">2</text:span><text:span text:style-name="T2224">.4. E</text:span><text:span text:style-name="T2158">l mòdul de Valencià</text:span><text:span text:style-name="T2159"> t</text:span><text:span text:style-name="T2163">é</text:span><text:span text:style-name="T2159"> la mateixa consideració que </text:span><text:span text:style-name="T2158">el de Castellà, </text:span><text:span text:style-name="T2224">de forma que l’exempció de l’avaluació final del mòdul de Valencià ha de ser entesa com una mesura educativa extraordinària, a aplicar a les persones participants que ho sol·liciten formalment d’acord amb</text:span><text:span text:style-name="T2159"> </text:span><text:span text:style-name="T2166">el que dictamine</text:span><text:span text:style-name="T2157"> </text:span><text:span text:style-name="T2159">la normativa </text:span><text:span text:style-name="T2165">autonòmica </text:span><text:span text:style-name="T2167">vigent. </text:span><text:span text:style-name="T2224">En </text:span><text:span text:style-name="T2225">els</text:span><text:span text:style-name="T2224"> casos </text:span><text:span text:style-name="T2225">d’exempció</text:span><text:span text:style-name="T2224">, l’equip docent ha de preveure totes aquelles mesures que es consideren indispensables per a l’acompanyament de l’aprenentatge inicial del valencià com a eina d’inclusió socioeducativa.</text:span></text:p>
      <text:p text:style-name="P113">Aquesta exempció té validesa per a un curs acadèmic i el seu <text:span text:style-name="T3712">tràmit administratiu</text:span> és independent segons es tracte de persones adultes que estiguen cursant els ensenyaments de la formació bàsica de les persones adultes de forma ordinària o d’aquelles que s’inscriguen a les proves per a majors de díhuit anys per a l’obtenció directa del títol de Graduat en Educació Secundària.</text:p>
      <text:p text:style-name="P115"><text:span text:style-name="T2221">7.1</text:span><text:span text:style-name="T2227">2</text:span><text:span text:style-name="T2221">.</text:span><text:span text:style-name="T2224">5</text:span><text:span text:style-name="T2159">. El professorat del centre, amb la participació de la persona implicada, po</text:span><text:span text:style-name="T2169">t</text:span><text:span text:style-name="T2159"> realitzar adaptacions curriculars, que s’allunyen significativament dels continguts i criteris d’avaluació del currículum, adreçades a persones amb necessitats educatives, </text:span><text:span text:style-name="T2170">socioculturals i econòmiques</text:span><text:span text:style-name="T2159"> diverses.</text:span></text:p>
      <text:p text:style-name="P115"><text:span text:style-name="T2221">7.1</text:span><text:span text:style-name="T2227">2</text:span><text:span text:style-name="T2221">.</text:span><text:span text:style-name="T2224">6</text:span><text:span text:style-name="T2159">. El professorat </text:span><text:span text:style-name="T2163">ha d'</text:span><text:span text:style-name="T2159">informar regularment les persones adultes sobre el desenvolupament del seu procés formatiu. Per tal d’afavorir la participació de les persones adultes en el seu propi procés d’aprenentatge, l’equip </text:span><text:span text:style-name="T2223">educatiu</text:span><text:span text:style-name="T2159"> </text:span><text:span text:style-name="T2163">ha d'</text:span><text:span text:style-name="T2159">informar sobre els criteris d’avaluació d’acord amb els objectius i continguts programats en cada cicle de la formació bàsica de </text:span><text:span text:style-name="T2171">les </text:span><text:span text:style-name="T2159">persones adultes i en els diferents programes formatius i </text:span><text:span text:style-name="T2156">ha de </text:span><text:span text:style-name="T2159">mantindr</text:span><text:span text:style-name="T2156">e</text:span><text:span text:style-name="T2159"> una comunicació periòdica amb les persones participants.</text:span></text:p>
      <text:p text:style-name="P157"><text:span text:style-name="T1882">7.1</text:span><text:span text:style-name="T1929">2</text:span><text:span text:style-name="T1882">.</text:span><text:span text:style-name="T1911">7</text:span>. Les decisions <text:span text:style-name="T2763">referides a</text:span> la <text:span text:style-name="T2764">progressió de l'aprenentatge</text:span> de l<text:span text:style-name="T2765">es persones adultes</text:span> <text:span text:style-name="T2568">i a la promoció </text:span>d'un <text:span text:style-name="T2568">curs</text:span> a un altre, <text:span text:style-name="T2764">en cadascun dels diferents nivells de la formació bàsica de les persones adultes</text:span>, <text:span text:style-name="T2425">han de ser</text:span> adoptades <text:span text:style-name="T2568">durant la sessió d'avaluació, ordinària o extraordinària,</text:span> de forma col·legiada pe<text:span text:style-name="T2766">r l’equip educatiu</text:span> <text:span text:style-name="T2764">respectiu de la persona participant de la formació</text:span>, <text:span text:style-name="T2766">tot </text:span>atenent <text:span text:style-name="T2425">el seu ritme personal d'aprenentatge, </text:span>l'assoliment dels objectius, <text:span text:style-name="T2767">e</text:span>l grau d'adquisició de les competències corresponents <text:span text:style-name="T3514">i, si escau, les circumstàncies excepcionals susceptibles d’alterar el desenvolupament de l’activitat lectiva presencial.</text:span></text:p>
      <text:p text:style-name="P105"><text:span text:style-name="T2221">7.1</text:span><text:span text:style-name="T2227">2</text:span><text:span text:style-name="T2221">.</text:span><text:span text:style-name="T2226">8</text:span><text:span text:style-name="T2159">. L</text:span><text:span text:style-name="T2156">es persones participants</text:span><text:span text:style-name="T2159"> pod</text:span><text:span text:style-name="T2156">en</text:span><text:span text:style-name="T2159"> </text:span><text:span text:style-name="T2160">romandre en el cicle o nivell cursat tantes vegades com el seu estil personal d'apren</text:span><text:span text:style-name="T2172">en</text:span><text:span text:style-name="T2160">tatge i les seues necessitats individuals així ho aconsellen. </text:span><text:span text:style-name="T2159">Excepcionalment, </text:span><text:span text:style-name="T2160">en els casos de les persones adultes que, malgrat </text:span><text:span text:style-name="T2172">la seua permanència reiterada al centre</text:span><text:span text:style-name="T2160">, </text:span><text:span text:style-name="T2173">tinguen dificultats molt greus</text:span><text:span text:style-name="T2174"> </text:span><text:span text:style-name="T2173">per a </text:span><text:span text:style-name="T2174">a</text:span><text:span text:style-name="T2173">ssolir</text:span><text:span text:style-name="T2160"> els objectius i les competències conduents a l'obtenció del títol </text:span><text:span text:style-name="T2175">de Graduat en </text:span><text:span text:style-name="T2160">Educació Secundària, l'equip </text:span><text:span text:style-name="T2223">educatiu</text:span><text:span text:style-name="T2160"> avaluador </text:span><text:span text:style-name="T2164">po</text:span><text:span text:style-name="T2156">t</text:span><text:span text:style-name="T2164"> </text:span><text:span text:style-name="T2174">aconsellar i dirigir la persona adulta</text:span><text:span text:style-name="T2172"> </text:span><text:span text:style-name="T2174">cap a estudis o activitats </text:span><text:soft-page-break/><text:span text:style-name="T2176">socio</text:span><text:span text:style-name="T2174">professionals més </text:span><text:span text:style-name="T2177">idonis</text:span><text:span text:style-name="T2174"> al seu perfil i les seues necessitats, </text:span><text:span text:style-name="T2166">sense perjudici de la seua reincorporació posterior als ensenyaments de la formació bàsica de les persones adultes</text:span><text:span text:style-name="T2157">.</text:span></text:p>
      <text:p text:style-name="P105"><text:span text:style-name="T2221">7.1</text:span><text:span text:style-name="T2227">2</text:span><text:span text:style-name="T2221">.</text:span><text:span text:style-name="T2226">9</text:span><text:span text:style-name="T2159">. En tot cas, l</text:span><text:span text:style-name="T2160">a permanència en un cicle o nivell</text:span><text:span text:style-name="T2159"> s'</text:span><text:span text:style-name="T2156">ha d</text:span><text:span text:style-name="T2168">e determinar</text:span><text:span text:style-name="T2159"> de manera que les condicions curriculars s'adapt</text:span><text:span text:style-name="T2178">e</text:span><text:span text:style-name="T2159">n a les necessitats de</text:span><text:span text:style-name="T2179"> </text:span><text:span text:style-name="T2180">les persones adultes</text:span><text:span text:style-name="T2159"> i estigu</text:span><text:span text:style-name="T2178">e</text:span><text:span text:style-name="T2159">n orientades a la superació de les dificultats </text:span><text:span text:style-name="T2181">i mancances </text:span><text:span text:style-name="T2159">detectades.</text:span></text:p>
      <text:p text:style-name="P105"><text:span text:style-name="T2221">7.1</text:span><text:span text:style-name="T2227">2</text:span><text:span text:style-name="T2221">.</text:span><text:span text:style-name="T2226">10</text:span><text:span text:style-name="T2182">. Al final de cada </text:span><text:span text:style-name="T2167">nivell </text:span><text:span text:style-name="T2168">o</text:span><text:span text:style-name="T2167"> </text:span><text:span text:style-name="T2182">cicle de la </text:span><text:span text:style-name="T2162">f</text:span><text:span text:style-name="T2157">ormació </text:span><text:span text:style-name="T2162">b</text:span><text:span text:style-name="T2157">àsica de les </text:span><text:span text:style-name="T2162">p</text:span><text:span text:style-name="T2157">ersones </text:span><text:span text:style-name="T2162">a</text:span><text:span text:style-name="T2157">dultes, </text:span><text:span text:style-name="T2156">cal </text:span><text:span text:style-name="T2182">realitzar una estimació de l'avanç de cada persona en la consecució dels objectius educatius, </text:span><text:span text:style-name="T2156">del grau de maduresa</text:span><text:span text:style-name="T2182"> </text:span><text:span text:style-name="T2166">i de les competències assolides</text:span><text:span text:style-name="T2182">, que </text:span><text:span text:style-name="T2183">cal</text:span><text:span text:style-name="T2182"> traslladar a l'acta d'avaluació final i al seu expedient.</text:span></text:p>
      <text:p text:style-name="P105"><text:span text:style-name="T2221">7.1</text:span><text:span text:style-name="T2227">2</text:span><text:span text:style-name="T2221">.</text:span><text:span text:style-name="T2156">1</text:span><text:span text:style-name="T2226">1</text:span><text:span text:style-name="T2182">. </text:span><text:span text:style-name="T2159">Com a criteri general, pod</text:span><text:span text:style-name="T2156">en</text:span><text:span text:style-name="T2159"> promocionar les persones </text:span><text:span text:style-name="T2167">adultes </text:span><text:span text:style-name="T2159">que hagen assolit globalment els objectius educatius de cada </text:span><text:span text:style-name="T2167">nivell i</text:span><text:span text:style-name="T2159"> cicle tot i no haver sigut avalua</text:span><text:span text:style-name="T2184">des</text:span><text:span text:style-name="T2159"> positivament en algun dels mòduls.</text:span></text:p>
      <text:p text:style-name="P636"><text:span text:style-name="T3417">7.13.</text:span> <text:span text:style-name="T2101">Avaluaci</text:span><text:span text:style-name="T2102">ó</text:span><text:span text:style-name="T2101"> final </text:span><text:span text:style-name="T2103">de</text:span><text:span text:style-name="T2258">l </text:span><text:span text:style-name="T2259">segon nivell del </text:span><text:span text:style-name="T2258">cicle II</text:span><text:span text:style-name="T2260"> de la </text:span><text:span text:style-name="T2261">f</text:span><text:span text:style-name="T2260">ormació </text:span><text:span text:style-name="T2261">b</text:span><text:span text:style-name="T2260">àsica de les </text:span><text:span text:style-name="T2261">p</text:span><text:span text:style-name="T2260">ersones </text:span><text:span text:style-name="T2261">a</text:span><text:span text:style-name="T2260">dultes</text:span></text:p>
      <text:p text:style-name="P106"><text:span text:style-name="T2221">7.1</text:span><text:span text:style-name="T2227">3</text:span><text:span text:style-name="T2221">.</text:span><text:span text:style-name="T2159">1. Les decisions de </text:span><text:span text:style-name="T2168">superació del segon nivell del cicle II de la formació bàsica de les persones adultes</text:span><text:span text:style-name="T2159"> i </text:span><text:span text:style-name="T2168">la </text:span><text:span text:style-name="T2159">proposta </text:span><text:span text:style-name="T2168">consegüent</text:span><text:span text:style-name="T2159"> per a l’expedició del títol de Graduat en Educació Secundària </text:span><text:span text:style-name="T2168">ha</text:span><text:span text:style-name="T2185">n</text:span><text:span text:style-name="T2168"> de ser</text:span><text:span text:style-name="T2159"> adoptades, </text:span><text:span text:style-name="T2186">durant la sessió d'avaluació final, ordinària o extraordin</text:span><text:span text:style-name="T2187">à</text:span><text:span text:style-name="T2186">ri</text:span><text:span text:style-name="T2188">a</text:span><text:span text:style-name="T2186">,</text:span><text:span text:style-name="T2159"> de forma col·legiada per l’equip </text:span><text:span text:style-name="T2226">educatiu</text:span><text:span text:style-name="T2159"> del grup </text:span><text:span text:style-name="T2226">d’aprenentatge</text:span><text:span text:style-name="T2159">.</text:span></text:p>
      <text:p text:style-name="P106"><text:span text:style-name="T2221">7.1</text:span><text:span text:style-name="T2227">3</text:span><text:span text:style-name="T2221">.</text:span><text:span text:style-name="T2168">2. </text:span><text:span text:style-name="T2159">En finalitzar </text:span><text:span text:style-name="T2189">el</text:span><text:span text:style-name="T2159"> </text:span><text:span text:style-name="T2157">segon </text:span><text:span text:style-name="T2189">nivell</text:span><text:span text:style-name="T2157"> del cicle II</text:span><text:span text:style-name="T2159"> </text:span><text:span text:style-name="T2157">de la </text:span><text:span text:style-name="T2162">f</text:span><text:span text:style-name="T2157">ormació </text:span><text:span text:style-name="T2162">b</text:span><text:span text:style-name="T2157">àsica de les </text:span><text:span text:style-name="T2162">p</text:span><text:span text:style-name="T2157">ersones </text:span><text:span text:style-name="T2162">a</text:span><text:span text:style-name="T2157">dultes,</text:span><text:span text:style-name="T2159"> </text:span><text:span text:style-name="T2180">les persones </text:span><text:span text:style-name="T2160">participants de la formació</text:span><text:span text:style-name="T2190"> </text:span><text:span text:style-name="T2186">que, durant l</text:span><text:span text:style-name="T2168">'esmentada sessió</text:span><text:span text:style-name="T2186"> d'avaluació, hagen obtingut valoració positiva en tots els mòduls d</text:span><text:span text:style-name="T2191">el segon nivell</text:span><text:span text:style-name="T2186"> del cicle II de la formació bàsica de les persones adultes ha</text:span><text:span text:style-name="T2168">ura</text:span><text:span text:style-name="T2186">n finalitzat amb èxit la formació bàsica de les persones adultes.</text:span></text:p>
      <text:p text:style-name="P107"><text:span text:style-name="T2221">7.1</text:span><text:span text:style-name="T2227">3</text:span><text:span text:style-name="T2221">.</text:span><text:span text:style-name="T2168">3</text:span><text:span text:style-name="T2191">. </text:span><text:span text:style-name="T2192">D'acord amb l</text:span><text:span text:style-name="T2193">es consideracions sobre avaluació</text:span><text:span text:style-name="T2192"> d</text:span><text:span text:style-name="T2194">el Decret 220/1999 </text:span><text:span text:style-name="T2195">i de l’Ordre 38/2017</text:span><text:span text:style-name="T2196">, a</text:span><text:span text:style-name="T2186"> aquelles persones que </text:span><text:span text:style-name="T2193">no es troben en la circumstància descrita a l'apartat anterior</text:span><text:span text:style-name="T2186">, se'ls </text:span><text:span text:style-name="T2197">po</text:span><text:span text:style-name="T2198">t</text:span><text:span text:style-name="T2197"> </text:span><text:span text:style-name="T2186">donar per finalitza</text:span><text:span text:style-name="T2199">da</text:span><text:span text:style-name="T2186"> amb èxit la formació bàsica de les persones adultes sempre</text:span><text:span text:style-name="T2200"> que es complisquen les condicions i els criteris que establ</text:span><text:span text:style-name="T2201">e</text:span><text:span text:style-name="T2200">ix l'article </text:span><text:span text:style-name="T2221">7.1</text:span><text:span text:style-name="T2222">6</text:span><text:span text:style-name="T2206">.</text:span><text:span text:style-name="T2172">2</text:span><text:span text:style-name="T2200"> d'</text:span><text:span text:style-name="T2201">aqu</text:span><text:span text:style-name="T2200">esta resolució. </text:span></text:p>
      <text:p text:style-name="P95"><text:span text:style-name="T2221">7.1</text:span><text:span text:style-name="T2227">3</text:span><text:span text:style-name="T2221">.</text:span><text:span text:style-name="T2168">4</text:span><text:span text:style-name="T2182">. </text:span><text:span text:style-name="T2159">A </text:span><text:span text:style-name="T2167">l'acabament</text:span><text:span text:style-name="T2159"> de</text:span><text:span text:style-name="T2157">l segon </text:span><text:span text:style-name="T2172">nivell</text:span><text:span text:style-name="T2157"> del cicle II de la </text:span><text:span text:style-name="T2162">f</text:span><text:span text:style-name="T2157">ormació </text:span><text:span text:style-name="T2162">b</text:span><text:span text:style-name="T2157">àsica de les </text:span><text:span text:style-name="T2162">p</text:span><text:span text:style-name="T2157">ersones </text:span><text:span text:style-name="T2162">a</text:span><text:span text:style-name="T2157">dultes, </text:span><text:span text:style-name="T2202">l'equip </text:span><text:span text:style-name="T2223">educatiu</text:span><text:span text:style-name="T2202"> avaluador po</text:span><text:span text:style-name="T2168">t</text:span><text:span text:style-name="T2202"> proporcionar</text:span><text:span text:style-name="T2159"> </text:span><text:span text:style-name="T2203">a les</text:span><text:span text:style-name="T2157"> </text:span><text:span text:style-name="T2204">persones </text:span><text:span text:style-name="T2157">participants de la formació </text:span><text:span text:style-name="T2159">un consell orientador, que </text:span><text:span text:style-name="T2168">ha d'</text:span><text:span text:style-name="T2159">inclou</text:span><text:span text:style-name="T2168">re</text:span><text:span text:style-name="T2159"> un informe sobre el grau </text:span><text:span text:style-name="T2205">de maduresa, </text:span><text:span text:style-name="T2159">d'assoliment dels objectius i d'adquisició de les competències corresponents, així com una proposta de l'itinerari </text:span><text:span text:style-name="T2157">formatiu </text:span><text:span text:style-name="T2159">més adequat a seguir.</text:span></text:p>
      <text:p text:style-name="P525"><text:span text:style-name="Fuente_20_de_20_páe1rrafo_20_predeter."><text:span text:style-name="T599">7.1</text:span></text:span><text:span text:style-name="Fuente_20_de_20_páe1rrafo_20_predeter."><text:span text:style-name="T603">4</text:span></text:span><text:span text:style-name="Fuente_20_de_20_páe1rrafo_20_predeter."><text:span text:style-name="T599">. </text:span></text:span><text:span text:style-name="Fuente_20_de_20_páe1rrafo_20_predeter."><text:span text:style-name="T600">Avaluació </text:span></text:span><text:span text:style-name="Fuente_20_de_20_páe1rrafo_20_predeter."><text:span text:style-name="T601">final</text:span></text:span><text:span text:style-name="Fuente_20_de_20_páe1rrafo_20_predeter."><text:span text:style-name="T600"> en els diferents nivells de la formació bàsica de les persones adultes</text:span></text:span></text:p>
      <text:p text:style-name="P608"><text:span text:style-name="T3462">7.14.1. Segons el que determina l’article 32, apartat 6.2, de l’Ordre 38/2017, a</text:span>l final de cada curs, els centres de formació de persones adu<text:span text:style-name="T3462">l</text:span>tes han de programar una única avaluació final per als tres nivells del cicle I, mentre que en el cas dels dos nivells del cicle II cal preveure’<text:span text:style-name="T3462">n</text:span> dues, una avaluació final ordinària i una altra extraordinària, en aquest segon cas <text:soft-page-break/>a realitzar dins els terminis <text:span text:style-name="T3462">prescrits anualment </text:span>per la <text:span text:style-name="T3462">Conselleria d’Educació, Cultura i Esport.</text:span></text:p>
      <text:p text:style-name="P526"><text:span text:style-name="T1208">7.1</text:span><text:span text:style-name="T3651">4</text:span><text:span text:style-name="T1208">.2. Els resultats de l’avaluació dels diferents </text:span><text:span text:style-name="Fuente_20_de_20_páe1rrafo_20_predeter."><text:span text:style-name="T560">nivells de la formació bàsica de les persones adultes </text:span></text:span><text:span text:style-name="Fuente_20_de_20_páe1rrafo_20_predeter."><text:span text:style-name="T559">s’han de fer constar d’acord amb el que s’estableix a l’article 34 de l’Ordre 38/2017, </text:span></text:span><text:span text:style-name="Fuente_20_de_20_páe1rrafo_20_predeter."><text:span text:style-name="T561">tenint en compte</text:span></text:span><text:span text:style-name="Fuente_20_de_20_páe1rrafo_20_predeter."><text:span text:style-name="T559"> que </text:span></text:span><text:span text:style-name="Fuente_20_de_20_páe1rrafo_20_predeter."><text:span text:style-name="T561">per a</text:span></text:span><text:span text:style-name="Fuente_20_de_20_páe1rrafo_20_predeter."><text:span text:style-name="T559">ls tres nivells del cicle I </text:span></text:span><text:span text:style-name="Fuente_20_de_20_páe1rrafo_20_predeter."><text:span text:style-name="T561">es preveu</text:span></text:span><text:span text:style-name="Fuente_20_de_20_páe1rrafo_20_predeter."><text:span text:style-name="T559"> únicament, tal com es dictamina a l’article precedent, </text:span></text:span><text:span text:style-name="Fuente_20_de_20_páe1rrafo_20_predeter."><text:span text:style-name="T561">una </text:span></text:span><text:span text:style-name="Fuente_20_de_20_páe1rrafo_20_predeter."><text:span text:style-name="T559">avaluació final ordinària.</text:span></text:span></text:p>
      <text:p text:style-name="P532">7.1<text:span text:style-name="T3651">5</text:span>. Procediment de revisió i reclamació de qualificacions</text:p>
      <text:p text:style-name="P547"><text:span text:style-name="T1882">7.1</text:span><text:span text:style-name="T1929">5</text:span><text:span text:style-name="T1882">.</text:span>1. <text:span text:style-name="T2607">En el cas de les persones adultes que cursen estudis de la formació bàsica de les persones adultes, el procediment de revisió i reclamació s'ha de realitzar segons el que preveu l'article 20 de l'Ordre 32/2011, que determina que l'exercici del dret a l'avaluació objectiva de les persones participants ha de seguir els mateixos termes que els que recull l'article 7 de l'esmentada ordre per a l'alumnat d'educació secundària obligatòria.</text:span></text:p>
      <text:p text:style-name="P99"><text:span text:style-name="Fuente_20_de_20_páe1rrafo_20_predeter."><text:span text:style-name="T3042">7.1</text:span></text:span><text:span text:style-name="Fuente_20_de_20_páe1rrafo_20_predeter."><text:span text:style-name="T3056">5</text:span></text:span><text:span text:style-name="Fuente_20_de_20_páe1rrafo_20_predeter."><text:span text:style-name="T3042">.</text:span></text:span><text:span text:style-name="Fuente_20_de_20_páe1rrafo_20_predeter."><text:span text:style-name="T3048">2</text:span></text:span><text:span text:style-name="Fuente_20_de_20_páe1rrafo_20_predeter."><text:span text:style-name="T3049">. </text:span></text:span><text:span text:style-name="Fuente_20_de_20_páe1rrafo_20_predeter."><text:span text:style-name="T3054">D’acord amb</text:span></text:span><text:span text:style-name="Fuente_20_de_20_páe1rrafo_20_predeter."><text:span text:style-name="T3050"> </text:span></text:span><text:span text:style-name="Fuente_20_de_20_páe1rrafo_20_predeter."><text:span text:style-name="T3047">el que </text:span></text:span><text:span text:style-name="Fuente_20_de_20_páe1rrafo_20_predeter."><text:span text:style-name="T3050">establ</text:span></text:span><text:span text:style-name="Fuente_20_de_20_páe1rrafo_20_predeter."><text:span text:style-name="T3047">eix</text:span></text:span><text:span text:style-name="Fuente_20_de_20_páe1rrafo_20_predeter."><text:span text:style-name="T3050"> l’article 53.1 de la Llei 39/2015, d’1 d’octubre, del </text:span></text:span><text:span text:style-name="Fuente_20_de_20_páe1rrafo_20_predeter."><text:span text:style-name="T3048">p</text:span></text:span><text:span text:style-name="Fuente_20_de_20_páe1rrafo_20_predeter."><text:span text:style-name="T3050">rocediment </text:span></text:span><text:span text:style-name="Fuente_20_de_20_páe1rrafo_20_predeter."><text:span text:style-name="T3048">a</text:span></text:span><text:span text:style-name="Fuente_20_de_20_páe1rrafo_20_predeter."><text:span text:style-name="T3050">dministratiu </text:span></text:span><text:span text:style-name="Fuente_20_de_20_páe1rrafo_20_predeter."><text:span text:style-name="T3048">c</text:span></text:span><text:span text:style-name="Fuente_20_de_20_páe1rrafo_20_predeter."><text:span text:style-name="T3050">omú de les </text:span></text:span><text:span text:style-name="Fuente_20_de_20_páe1rrafo_20_predeter."><text:span text:style-name="T3048">a</text:span></text:span><text:span text:style-name="Fuente_20_de_20_páe1rrafo_20_predeter."><text:span text:style-name="T3050">dministracions públiques, i considerant </text:span></text:span><text:span text:style-name="Fuente_20_de_20_páe1rrafo_20_predeter."><text:span text:style-name="T3047">que són </text:span></text:span><text:span text:style-name="Fuente_20_de_20_páe1rrafo_20_predeter."><text:span text:style-name="T3079">d’aplicació </text:span></text:span><text:span text:style-name="Fuente_20_de_20_páe1rrafo_20_predeter."><text:span text:style-name="T3080">plena </text:span></text:span><text:span text:style-name="Fuente_20_de_20_páe1rrafo_20_predeter."><text:span text:style-name="T3079">en l’àmbit acadèmic les prescripcions de l</text:span></text:span><text:span text:style-name="Fuente_20_de_20_páe1rrafo_20_predeter."><text:span text:style-name="T3082">a</text:span></text:span><text:span text:style-name="Fuente_20_de_20_páe1rrafo_20_predeter."><text:span text:style-name="T3079"> </text:span></text:span><text:span text:style-name="Fuente_20_de_20_páe1rrafo_20_predeter."><text:span text:style-name="T3080">l</text:span></text:span><text:span text:style-name="Fuente_20_de_20_páe1rrafo_20_predeter."><text:span text:style-name="T3079">lei </text:span></text:span><text:span text:style-name="Fuente_20_de_20_páe1rrafo_20_predeter."><text:span text:style-name="T3082">adés </text:span></text:span><text:span text:style-name="Fuente_20_de_20_páe1rrafo_20_predeter."><text:span text:style-name="T3079">esmentada, en qu</text:span></text:span><text:span text:style-name="Fuente_20_de_20_páe1rrafo_20_predeter."><text:span text:style-name="T3080">è</text:span></text:span><text:span text:style-name="Fuente_20_de_20_páe1rrafo_20_predeter."><text:span text:style-name="T3079"> es </text:span></text:span><text:span text:style-name="Fuente_20_de_20_páe1rrafo_20_predeter."><text:span text:style-name="T3081">concreta</text:span></text:span><text:span text:style-name="Fuente_20_de_20_páe1rrafo_20_predeter."><text:span text:style-name="T3079"> el contingut del dret d’accés a arxius i documents, es fa extens</text:span></text:span><text:span text:style-name="Fuente_20_de_20_páe1rrafo_20_predeter."><text:span text:style-name="T891">iu el dret </text:span></text:span><text:span text:style-name="Fuente_20_de_20_páe1rrafo_20_predeter."><text:span text:style-name="T3079">de les persones </text:span></text:span><text:span text:style-name="Fuente_20_de_20_páe1rrafo_20_predeter."><text:span text:style-name="T3081">participants </text:span></text:span><text:span text:style-name="Fuente_20_de_20_páe1rrafo_20_predeter."><text:span text:style-name="T3079">interessades a obtindre còpia dels exàmens o proves d'avaluació realitzats. </text:span></text:span><text:span text:style-name="Fuente_20_de_20_páe1rrafo_20_predeter."><text:span text:style-name="T3082">Per consegüent</text:span></text:span><text:span text:style-name="Fuente_20_de_20_páe1rrafo_20_predeter."><text:span text:style-name="T3079">, els centres </text:span></text:span><text:span text:style-name="Fuente_20_de_20_páe1rrafo_20_predeter."><text:span text:style-name="T3081">educatius </text:span></text:span><text:span text:style-name="Fuente_20_de_20_páe1rrafo_20_predeter."><text:span text:style-name="T3079">tenen l'obligació d</text:span></text:span><text:span text:style-name="Fuente_20_de_20_páe1rrafo_20_predeter."><text:span text:style-name="T3081">e lliurar</text:span></text:span><text:span text:style-name="Fuente_20_de_20_páe1rrafo_20_predeter."><text:span text:style-name="T3079"> còpi</text:span></text:span><text:span text:style-name="Fuente_20_de_20_páe1rrafo_20_predeter."><text:span text:style-name="T3081">a</text:span></text:span><text:span text:style-name="Fuente_20_de_20_páe1rrafo_20_predeter."><text:span text:style-name="T3079"> </text:span></text:span><text:span text:style-name="Fuente_20_de_20_páe1rrafo_20_predeter."><text:span text:style-name="T3081">de les </text:span></text:span><text:span text:style-name="Fuente_20_de_20_páe1rrafo_20_predeter."><text:span text:style-name="T3079">proves </text:span></text:span><text:span text:style-name="Fuente_20_de_20_páe1rrafo_20_predeter."><text:span text:style-name="T3081">objectives </text:span></text:span><text:span text:style-name="Fuente_20_de_20_páe1rrafo_20_predeter."><text:span text:style-name="T3079">d'avaluació realitza</text:span></text:span><text:span text:style-name="Fuente_20_de_20_páe1rrafo_20_predeter."><text:span text:style-name="T3081">des</text:span></text:span><text:span text:style-name="Fuente_20_de_20_páe1rrafo_20_predeter."><text:span text:style-name="T3079"> a </text:span></text:span><text:span text:style-name="Fuente_20_de_20_páe1rrafo_20_predeter."><text:span text:style-name="T3081">les persones adultes</text:span></text:span><text:span text:style-name="Fuente_20_de_20_páe1rrafo_20_predeter."><text:span text:style-name="T3079"> interessa</text:span></text:span><text:span text:style-name="Fuente_20_de_20_páe1rrafo_20_predeter."><text:span text:style-name="T3081">des</text:span></text:span><text:span text:style-name="Fuente_20_de_20_páe1rrafo_20_predeter."><text:span text:style-name="T3079"> en el cas </text:span></text:span><text:span text:style-name="Fuente_20_de_20_páe1rrafo_20_predeter."><text:span text:style-name="T3081">de sol·licitar-ne</text:span></text:span><text:span text:style-name="Fuente_20_de_20_páe1rrafo_20_predeter."><text:span text:style-name="T3079">, </text:span></text:span><text:span text:style-name="Fuente_20_de_20_páe1rrafo_20_predeter."><text:span text:style-name="T3081">al marge</text:span></text:span><text:span text:style-name="Fuente_20_de_20_páe1rrafo_20_predeter."><text:span text:style-name="T3079"> dels </text:span></text:span><text:span text:style-name="Fuente_20_de_20_páe1rrafo_20_predeter."><text:span text:style-name="T2374">supòsits de reclamació regulats </text:span></text:span><text:span text:style-name="Fuente_20_de_20_páe1rrafo_20_predeter."><text:span text:style-name="T2375">per</text:span></text:span><text:span text:style-name="Fuente_20_de_20_páe1rrafo_20_predeter."><text:span text:style-name="T2374"> la normativa vigent.</text:span></text:span></text:p>
      <text:p text:style-name="P532">7.1<text:span text:style-name="T3651">6</text:span>. Certificació d'estudis</text:p>
      <text:p text:style-name="P534"><text:span text:style-name="T1882">7.1</text:span><text:span text:style-name="T1929">6</text:span><text:span text:style-name="T1882">.1</text:span><text:span text:style-name="T1817">. Totes les persones participants de la formació </text:span><text:span text:style-name="T1897">bàsica de les persones adultes</text:span><text:span text:style-name="T1817"> </text:span><text:span text:style-name="T1897">tenen dret a rebre</text:span><text:span text:style-name="T1817"> una </text:span><text:span text:style-name="T1897">certific</text:span><text:span text:style-name="T2426">ació oficial</text:span> del centre en què const<text:span text:style-name="T2426">en</text:span> els estudis <text:span text:style-name="T2426">i</text:span> les qualificacions obtingudes en els diferents mòduls <text:span text:style-name="T2426">formatius</text:span>.</text:p>
      <text:p text:style-name="P534"><text:span text:style-name="T2143">7.1</text:span><text:span text:style-name="T2146">6</text:span><text:span text:style-name="T2143">.</text:span><text:span text:style-name="T2111">2</text:span><text:span text:style-name="T2112">. </text:span><text:span text:style-name="T2111">A més, l</text:span><text:span text:style-name="T2113">es persones participants </text:span><text:span text:style-name="T2114">proposades per a l'expedició d</text:span><text:span text:style-name="T2115">el títol </text:span><text:span text:style-name="T2113">de Graduat en Educació Secundària </text:span><text:span text:style-name="T2111">han de rebre</text:span><text:span text:style-name="T2113"> un certificat d'estudis acreditatiu de la seua obtenció</text:span><text:span text:style-name="T2115"> </text:span><text:span text:style-name="T2116">en qu</text:span><text:span text:style-name="T2114">è</text:span><text:span text:style-name="T2116"> </text:span><text:span text:style-name="T2111">ha de constar</text:span><text:span text:style-name="T2116"> la nota mitjana resultant</text:span><text:span text:style-name="T2115">. </text:span><text:span text:style-name="T2112">Aquesta acreditació, que </text:span><text:span text:style-name="T2111">ha de figurar </text:span><text:span text:style-name="T2112">en el seu expedient, </text:span><text:span text:style-name="T2111">ha de ser</text:span><text:span text:style-name="T2112"> estesa pel secretari o </text:span><text:span text:style-name="T2144">la </text:span><text:span text:style-name="T2112">secretària del cent</text:span><text:span text:style-name="T2117">r</text:span><text:span text:style-name="T2112">e, amb el vistiplau del director o </text:span><text:span text:style-name="T2144">la </text:span><text:span text:style-name="T2112">directora.</text:span></text:p>
      <text:p text:style-name="P527"><text:span text:style-name="T3417">7.16.3.</text:span> Les persones <text:span text:style-name="T2426">participants</text:span> que cursen qualsevol programa formatiu dels que figuren als annexos III i IV del Decret 220/1999 <text:span text:style-name="T2426">tenen dret a rebre així mateix</text:span> un certificat <text:span text:style-name="T2847">d</text:span>’aprofitament dels estudis realitzats, segons el model que figura a l’annex III.A) <text:span text:style-name="T2426">d’aquest decret</text:span>. Aquests certificats acreditatius <text:span text:style-name="T2426">han de ser</text:span> tinguts en compte <text:span text:style-name="T2426">en els casos de les persones adultes participants que desitgen </text:span>cursar la formació bàsica de <text:span text:style-name="T2426">les </text:span>persones adultes.</text:p>
      <text:p text:style-name="P531"><text:span text:style-name="T3417">7.17</text:span>. Obtenció del títol de Graduat en Educació Secundària</text:p>
      <text:p text:style-name="P534"><text:span text:style-name="T1882">7.1</text:span><text:span text:style-name="T1929">7</text:span><text:span text:style-name="T1836">.1. </text:span><text:span text:style-name="T2115">L</text:span><text:span text:style-name="T2118">es persones </text:span><text:span text:style-name="T2119">participants</text:span><text:span text:style-name="T2118"> que a l'acabament de la </text:span><text:span text:style-name="T2120">f</text:span><text:span text:style-name="T2118">ormació </text:span><text:span text:style-name="T2120">b</text:span><text:span text:style-name="T2121">àsica de les </text:span><text:span text:style-name="T2120">p</text:span><text:span text:style-name="T2121">ersones </text:span><text:span text:style-name="T2120">a</text:span><text:span text:style-name="T2121">dultes </text:span><text:span text:style-name="T2122">hagen </text:span><text:span text:style-name="T2123">superat tots els mòduls formatius </text:span><text:span text:style-name="T2124">del segon nivell del cicle II de la formació bàsica de les persones adultes</text:span><text:span text:style-name="T2123"> </text:span><text:span text:style-name="T2122">i, per tant, </text:span><text:span text:style-name="T2118">hagen a</text:span><text:span text:style-name="T2122">ssol</text:span><text:span text:style-name="T2118">it els objectius </text:span><text:span text:style-name="T2120">generals i les competències corresponents</text:span><text:span text:style-name="T2118">, </text:span><text:span text:style-name="T2125">segons la decisió </text:span><text:span text:style-name="T2124">col·legiada</text:span><text:span text:style-name="T2125"> presa per</text:span><text:span text:style-name="T2112"> l'equip </text:span><text:span text:style-name="T2145">educatiu</text:span><text:span text:style-name="T2124"> </text:span><text:span text:style-name="T2125">en la </text:span><text:soft-page-break/><text:span text:style-name="T2125">sessió d'avaluació final, </text:span><text:span text:style-name="T2124">ordinària o extraordinària, </text:span><text:span text:style-name="T2111">han de rebre</text:span><text:span text:style-name="T2118"> el títol de Graduat en Educació Secundària.</text:span></text:p>
      <text:p text:style-name="P106"><text:span text:style-name="T2221">7.1</text:span><text:span text:style-name="T2227">7</text:span><text:span text:style-name="T2206">.</text:span><text:span text:style-name="T2172">2. </text:span><text:span text:style-name="T2207">Així mateix, </text:span><text:span text:style-name="T2208">hom</text:span><text:span text:style-name="T2186"> </text:span><text:span text:style-name="T2197">po</text:span><text:span text:style-name="T2208">t</text:span><text:span text:style-name="T2197"> </text:span><text:span text:style-name="T2186">donar per finalitza</text:span><text:span text:style-name="T2199">da</text:span><text:span text:style-name="T2186"> amb èxit la formació bàsica de les persones adultes </text:span><text:span text:style-name="T2207">a aquelles persones participants que</text:span><text:span text:style-name="T2186">, </text:span><text:span text:style-name="T2172">tot i que no </text:span><text:span text:style-name="T2207">haver</text:span><text:span text:style-name="T2172"> sigut avalua</text:span><text:span text:style-name="T2209">de</text:span><text:span text:style-name="T2172">s positivament en </text:span><text:span text:style-name="T2210">algun dels</text:span><text:span text:style-name="T2172"> mòduls, </text:span><text:span text:style-name="T2207">siguen proposades per</text:span><text:span text:style-name="T2193"> l'equip </text:span><text:span text:style-name="T2223">educatiu</text:span><text:span text:style-name="T2211"> </text:span><text:span text:style-name="T2193">avaluador </text:span><text:span text:style-name="T2207">pel fet de considerar </text:span><text:span text:style-name="T2193">que </text:span><text:span text:style-name="T2207">aquesta</text:span><text:span text:style-name="T2193"> persona ha a</text:span><text:span text:style-name="T2207">ssol</text:span><text:span text:style-name="T2193">it els objectius generals dels mòduls associats als tres </text:span><text:span text:style-name="T2212">camps de coneixement o</text:span><text:span text:style-name="T2193"> àmbits d'experiència de la formació bàsica de les persones adultes</text:span><text:span text:style-name="T2186">.</text:span></text:p>
      <text:p text:style-name="P108"><text:span text:style-name="T2207">A</text:span><text:span text:style-name="T2193"> l'hora d'adoptar </text:span><text:span text:style-name="T2207">o no</text:span><text:span text:style-name="T2193"> </text:span><text:span text:style-name="T2186">aquesta decisió </text:span><text:span text:style-name="T2213">l'equip </text:span><text:span text:style-name="T2223">educatiu </text:span><text:span text:style-name="T2213">avaluador ha de</text:span><text:span text:style-name="T2186"> </text:span><text:span text:style-name="T2193">prendre en consideració</text:span><text:span text:style-name="T2186"> la progressió de l'aprenentatge </text:span><text:span text:style-name="T2193">realitza</text:span><text:span text:style-name="T2207">t</text:span><text:span text:style-name="T2193"> per</text:span><text:span text:style-name="T2186"> la persona adulta i les seues possibilitats futures acadèmiques i socioprofessionals</text:span><text:span text:style-name="T2214">, així com els casos individuals d'abandó injustificat d'algun dels mòduls formatius</text:span><text:span text:style-name="T2186">. </text:span><text:span text:style-name="T2211">Per a això, l</text:span><text:span text:style-name="T2193">'equip </text:span><text:span text:style-name="T2223">educatiu</text:span><text:span text:style-name="T2193"> avaluador</text:span><text:span text:style-name="T2186">, </text:span><text:span text:style-name="T2193">en els casos</text:span><text:span text:style-name="T2215"> </text:span><text:span text:style-name="T2216">en </text:span><text:span text:style-name="T2215">qu</text:span><text:span text:style-name="T2216">è</text:span><text:span text:style-name="T2186"> ho c</text:span><text:span text:style-name="T2217">rega</text:span><text:span text:style-name="T2186"> oportú, </text:span><text:span text:style-name="T2207">té la facultat de</text:span><text:span text:style-name="T2210"> </text:span><text:span text:style-name="T2186">convocar </text:span><text:span text:style-name="T2193">la persona adulta</text:span><text:span text:style-name="T2186"> a una entrevista que servisca per </text:span><text:span text:style-name="T2211">a </text:span><text:span text:style-name="T2186">aclarir possibles dubtes sobre </text:span><text:span text:style-name="T2218">la</text:span><text:span text:style-name="T2186"> seu</text:span><text:span text:style-name="T2218">a</text:span><text:span text:style-name="T2186"> valoraci</text:span><text:span text:style-name="T2219">ó</text:span><text:span text:style-name="T2186"> final.</text:span></text:p>
      <text:p text:style-name="P106"><text:span text:style-name="T2221">7.1</text:span><text:span text:style-name="T2227">7</text:span><text:span text:style-name="T2206">.</text:span><text:span text:style-name="T2220">3. </text:span><text:span text:style-name="T2192">Les persones adultes que superen les </text:span><text:span text:style-name="T2280">proves perquè les persones majors de díhuit anys puguen </text:span><text:span text:style-name="T2281">obtindre</text:span><text:span text:style-name="T2280"> directament el títol de Graduat en Educació Secundària</text:span><text:span text:style-name="T2192"> i siguen proposades pel tribunal avaluador corresponent per a l'expedició de títol </text:span><text:span text:style-name="T2207">han d'obtindre</text:span><text:span text:style-name="T2280"> </text:span><text:span text:style-name="T2284">aquest</text:span><text:span text:style-name="T2280"> títol </text:span><text:span text:style-name="T2282">en</text:span><text:span text:style-name="T2280"> les mateixes condicions que </text:span><text:span text:style-name="T2283">les</text:span><text:span text:style-name="T2280"> que l'obtenen </text:span><text:span text:style-name="T2285">mitjançant</text:span><text:span text:style-name="T2280"> la formació reglada.</text:span></text:p>
      <text:p text:style-name="P110"><text:span text:style-name="T2143">7.1</text:span><text:span text:style-name="T2146">7</text:span><text:span text:style-name="T2126">.</text:span><text:span text:style-name="T2125">4</text:span><text:span text:style-name="T2115">. El títol de Graduat en Educació Secundària </text:span><text:span text:style-name="T2127">per a persones adultes,</text:span><text:span text:style-name="T2115"> </text:span><text:span text:style-name="T2128">obtingut per qualsevol modalitat d'ensenyament o </text:span><text:span text:style-name="T2129">mitjançant la superació de</text:span><text:span text:style-name="T2128"> l</text:span><text:span text:style-name="T2130">a</text:span><text:span text:style-name="T2128"> prov</text:span><text:span text:style-name="T2130">a</text:span><text:span text:style-name="T2128"> per a majors de díhuit </text:span><text:span text:style-name="T2131">anys per a l'obtenció </text:span><text:span text:style-name="T2132">directa </text:span><text:span text:style-name="T2131">del títol de Graduat en Educació Secundària, </text:span><text:span text:style-name="T2133">s'</text:span><text:span text:style-name="T2111">ha d'</text:span><text:span text:style-name="T2133">expedir d'acord amb la normativa bàsica d'aplicació vigent</text:span><text:span text:style-name="T2134"> i </text:span><text:span text:style-name="T2115">permet accedir </text:span><text:span text:style-name="T2135">indistintament a qualsevol de</text:span><text:span text:style-name="T2115">ls ensenyaments postobligatoris recolli</text:span><text:span text:style-name="T2136">ts</text:span><text:span text:style-name="T2115"> en l'article 3</text:span><text:span text:style-name="T2137">.</text:span><text:span text:style-name="T2138">4</text:span><text:span text:style-name="T2115"> d</text:span><text:span text:style-name="T2139">e la</text:span><text:span text:style-name="T2115"> Llei </text:span><text:span text:style-name="T2142">o</text:span><text:span text:style-name="T2115">rgànica </text:span><text:span text:style-name="T2140">2/2006</text:span><text:span text:style-name="T2115">, </text:span><text:span text:style-name="T2141">segons</text:span><text:span text:style-name="T2115"> els requisits que s'estableixen per a cada ensenyament.</text:span></text:p>
      <text:p text:style-name="P111"><text:span text:style-name="T3417">7.18.</text:span> Proves <text:span text:style-name="T3693">externes</text:span></text:p>
      <text:p text:style-name="P635"><text:span text:style-name="T3417">7.18.</text:span>1. Prov<text:span text:style-name="T2536">a</text:span> pe<text:span text:style-name="T2426">r a majors de díhuit anys per a</text:span> l’obtenció <text:span text:style-name="T2426">directa </text:span>del títol de Graduat en Educació Secundària <text:span text:style-name="T2536">i prova per a majors de vint anys per a l'obtenció directa del títol de Batxiller:</text:span></text:p>
      <text:p text:style-name="P632"><text:span text:style-name="T2784">a) </text:span>Aquesta <text:span text:style-name="T2537">primera </text:span>prova es regeix segons l’Ordre <text:span text:style-name="T1">20/2017,</text:span> <text:span text:style-name="T1">29</text:span> de <text:span text:style-name="T2427">maig</text:span>, de la Conselleria d’Educació, <text:span text:style-name="T2427">Investigació, Cultura i Esport,</text:span> per la qual es dicten normes per a la regulació i organització de la prova perquè les persones majors de d<text:span text:style-name="T2560">íhui</text:span>t anys puguen obtindre directament el títol de Graduat en Educació Secundària a la Comunitat Valenciana. <text:span text:style-name="T2427">S</text:span>’hi preveuen dues convocatòries anuals <text:span text:style-name="T2427">de caràcter quadrimestral, a realitzar al llarg de cada curs escolar, a què es poden</text:span> inscriure aquelles persones que <text:span text:style-name="T2427">complisquen, com a mínim,</text:span> <text:span text:style-name="T2535">díhuit</text:span> anys <text:span text:style-name="T2427">l'any natural de la convocatòria per a la qual es matriculen</text:span>.</text:p>
      <text:p text:style-name="P604"><text:span text:style-name="T1572">b) </text:span><text:span text:style-name="T1573">La segona prova està regulada per l’Ordre 6/201</text:span><text:span text:style-name="T1577">8</text:span><text:span text:style-name="T1573">, de 4 d’abril, de la Conselleria d’Educació, Investigació, Cultura i Esport, </text:span>per la qual es regula la prova perquè les persones majors de vint anys puguen obtindre directament el títol de Batxiller a la Comunitat Valenciana.<text:span text:style-name="T1574"> </text:span><text:span text:style-name="T1575">S’hi preveu una convocatòria anual,</text:span><text:span text:style-name="T1572"> </text:span><text:span text:style-name="T1576">a realitzar durant l’any acadèmic en curs, </text:span><text:span text:style-name="T1572">a què es poden inscriure aquelles persones que complisquen, com a mínim, vint anys l’any natural de la convocatòria per a la qual es matriculen. </text:span></text:p>
      <text:p text:style-name="P605"><text:soft-page-break/><text:span text:style-name="T1570">7.1</text:span><text:span text:style-name="T1571">8</text:span><text:span text:style-name="T1570">.</text:span><text:span text:style-name="T1542">2. Resta de proves </text:span><text:span text:style-name="T1580">externes</text:span><text:span text:style-name="T1542">.</text:span></text:p>
      <text:p text:style-name="P632">Els programes formatius dels apartats b), c), d), <text:span text:style-name="T3000">g)</text:span>, inclosos dins els annexos III i IV del Decret 220/1999, <text:span text:style-name="T2848">contemplen</text:span> la preparació per a les diverses convocatòries d’aquest seguit de proves, regulades al seu torn per la normativa corresponent:</text:p>
      <text:p text:style-name="P632"><text:span text:style-name="T2427">a) </text:span>Proves d’accés a cicles formatius de grau mitjà i superior, prova lliure per a l’obtenció del títol de Tècnic <text:span text:style-name="T2849">i cursos preparatoris de les proves d’accés a la Formació Professional</text:span>: programa b).</text:p>
      <text:p text:style-name="P632"><text:span text:style-name="T2427">b) </text:span>Proves d’<text:span text:style-name="T2850">avaluació i acreditació de c</text:span>oneixement<text:span text:style-name="T2850">s i ús de v</text:span>alencià: programa c).</text:p>
      <text:p text:style-name="P632"><text:span text:style-name="T2427">c) </text:span>Proves d’accés a la universitat per a majors de 25 i 45 anys: programa d).</text:p>
      <text:p text:style-name="P548">d) Proves <text:span text:style-name="T2427">d’avaluació de les competències clau de nivells 2 i 3 de qualificació professional</text:span>: <text:span text:style-name="T2798">programa g).</text:span></text:p>
      <text:p text:style-name="P548"/>
      <text:p text:style-name="P555">8. PARTICIPACIÓ DE LES PERSONES ADULTES</text:p>
      <text:p text:style-name="P158"><text:span text:style-name="Default_20_Paragraph_20_Font"><text:span text:style-name="T3116">Secció 1. Participació de les persones adultes</text:span></text:span></text:p>
      <text:p text:style-name="P150"><text:span text:style-name="T3522">8.1</text:span>. <text:span text:style-name="T3423">Condicions generals de participació</text:span> de les persones adultes <text:span text:style-name="T3525">en la </text:span>vida e<text:span text:style-name="T3526">ducativa</text:span></text:p>
      <text:p text:style-name="P54"><text:span text:style-name="T3424">8.1.1. </text:span>Els centres <text:span text:style-name="T2012">de formació de persones adultes sostinguts amb fons públics</text:span> han de garantir <text:span text:style-name="T3433">i</text:span> <text:span text:style-name="T2018">promoure</text:span> la participació <text:span text:style-name="T2574">i col·laboració </text:span>de les persones adultes <text:span text:style-name="T3433">participants</text:span> <text:span text:style-name="T2574">com a agents actius i promotors de</text:span> la vida <text:span text:style-name="T2592">educativa</text:span>. <text:span text:style-name="T3433">Per a això, e</text:span><text:span text:style-name="T1952">l </text:span><text:span text:style-name="T2017">P</text:span><text:span text:style-name="T2018">EC</text:span><text:span text:style-name="T1952"> ha de preveure els principis, les estratègies, les condicions i els canals per a la participació democràtica i igualitària de totes les persones adultes.</text:span></text:p>
      <text:p text:style-name="P55"><text:span text:style-name="T2014">8.1.2</text:span><text:span text:style-name="T2012">. </text:span><text:span text:style-name="T2018">L</text:span><text:span text:style-name="T2012">a participació de les persones adultes </text:span><text:span text:style-name="T2018">s’ha de </text:span><text:span text:style-name="T2012">dinamitzar </text:span><text:span text:style-name="T2018">en</text:span><text:span text:style-name="T2012"> cadascun dels programes, cicles, cursos i grups d’aprenentatge i, en el cas particular dels grups d’aprenentatge de la formació bàsica de les persones adultes amb presència predominant de </text:span><text:span text:style-name="T2013">persones</text:span><text:span text:style-name="T2012"> jove</text:span><text:span text:style-name="T2013">s</text:span><text:span text:style-name="T2012">, </text:span><text:span text:style-name="T2018">s’han de </text:span><text:span text:style-name="T2012">posar els mitjans per </text:span><text:span text:style-name="T2018">a </text:span><text:span text:style-name="T2012">garantir el màxim aprofitament de la formació en qüestions diverses, com ara la forja d’itineraris formatius personalitzats, la progressió de l’aprenentatge, l’assistència, la participació activa </text:span><text:span text:style-name="T2018">i el compromís</text:span><text:span text:style-name="T2012">, etc.</text:span></text:p>
      <text:p text:style-name="P88"><text:span text:style-name="T1925">8.</text:span><text:span text:style-name="T2684">2. Drets i deures de les persones adultes participants</text:span></text:p>
      <text:p text:style-name="P37"><text:span text:style-name="T3423">8.2.1. Considerant</text:span><text:span text:style-name="T1473"> que les persones matriculades als centres públics de formació de persones adultes són normativament majors d’edat, les referències a la participació i col·laboració social de les associacions de mares i pares de l’alumnat i de l’alumnat per mitjà de les associacions de l’alumnat i del consell de delegats i delegades de l’alumnat, que figuren al títol IV, capítols I i II, del Decret 252/2019, s’han d’entendre respectivament com a drets i funcions de les associacions de persones participants de la formació i de les persones adultes participants.</text:span></text:p>
      <text:p text:style-name="P38"><text:span text:style-name="T1484">8.</text:span><text:span text:style-name="T1485">2.2</text:span><text:span text:style-name="T1458">. </text:span><text:span text:style-name="T1465">E</text:span><text:span text:style-name="T1458">l reconeixement </text:span><text:span text:style-name="T1465">de</text:span><text:span text:style-name="T1458"> drets i deures </text:span><text:span text:style-name="T1465">de les persones participants de la formació</text:span><text:span text:style-name="T1458"> queda </text:span><text:span text:style-name="T1465">així mateix </text:span><text:span text:style-name="T1458">regulat pel Decret 39/2008.</text:span></text:p>
      <text:p text:style-name="P38"><text:span text:style-name="T1484">8.</text:span><text:span text:style-name="T1485">2.3</text:span><text:span text:style-name="T1462">. </text:span><text:span text:style-name="T1461">E</text:span><text:span text:style-name="T1458">ntre </text:span><text:span text:style-name="T1459">el</text:span><text:span text:style-name="T1458"> conjunt de drets i deures </text:span><text:span text:style-name="T1459">que aquesta disposició atorga a l'alumnat</text:span><text:span text:style-name="T1458">, </text:span><text:span text:style-name="T1463">aplicables a les persones participants als centres públics de formació de per</text:span><text:span text:style-name="T1464">s</text:span><text:span text:style-name="T1463">ones adultes, </text:span><text:span text:style-name="T1458">cal ressenyar-ne:</text:span></text:p>
      <text:p text:style-name="P14"><text:soft-page-break/><text:span text:style-name="T2684">a) </text:span>Drets de les persones adultes participants:</text:p>
      <text:p text:style-name="P14">- A una formació integral.</text:p>
      <text:p text:style-name="P14">- A l'objectivitat en l'avaluació.</text:p>
      <text:p text:style-name="P14">- Al respecte a les conviccions pròpies.</text:p>
      <text:p text:style-name="P14">- A la integritat i la dignitat personal.</text:p>
      <text:p text:style-name="P14">- D'associació i de reunió.</text:p>
      <text:p text:style-name="P14">- D'informació.</text:p>
      <text:p text:style-name="P14">- A la llibertat d'expressió.</text:p>
      <text:p text:style-name="P14">- D'ajudes i suports.</text:p>
      <text:p text:style-name="P14"><text:span text:style-name="T2684">b) </text:span>Deures de les persones adultes participants:</text:p>
      <text:p text:style-name="P56"><text:span text:style-name="T1455">- D'estudi </text:span><text:span text:style-name="T1459">i</text:span><text:span text:style-name="T1455"> d</text:span><text:span text:style-name="T1459">e participació en les activitats educatives.</text:span></text:p>
      <text:p text:style-name="P15">- De respecte a les altres persones.</text:p>
      <text:p text:style-name="P15">- De respecte a les normes d'organització i funcionament del centre.</text:p>
      <text:p text:style-name="P17"><text:span text:style-name="T1293">8.</text:span><text:span text:style-name="T1289">2.</text:span><text:span text:style-name="T1294">4.</text:span><text:span text:style-name="T1289"> </text:span><text:span text:style-name="T1295">E</text:span><text:span text:style-name="T1289">ntre el conjunt de drets i deures que s’hi atorga a </text:span><text:span text:style-name="T1290">les associacions de pares, mares, tutors o tutores de l’alumnat, aplicables a les associacions i federacions d’associacions de persones participants als centres públics de formació de per</text:span><text:span text:style-name="T1291">s</text:span><text:span text:style-name="T1290">ones adultes, cal destacar-ne el dret d’associació, que </text:span><text:span text:style-name="T1291">s’</text:span><text:span text:style-name="T1290">ha de </text:span><text:span text:style-name="T1291">concretar en la seua participació activa </text:span><text:span text:style-name="T1292">en la vida del centre,</text:span><text:span text:style-name="T1291"> en</text:span><text:span text:style-name="T1290"> el </text:span><text:span text:style-name="T1295">seu </text:span><text:span text:style-name="T1290">compromís amb </text:span><text:span text:style-name="T1295">els </text:span><text:span text:style-name="T1292">senyals d’identitat establits al</text:span><text:span text:style-name="T1290"> </text:span><text:span text:style-name="T1291">P</text:span><text:span text:style-name="T1295">EC</text:span><text:span text:style-name="T1291"> </text:span><text:span text:style-name="T1290">i en la consecució dels objectius dels plans i programes posats en marxa.</text:span></text:p>
      <text:p text:style-name="P30"><text:span text:style-name="T1550">8.</text:span><text:span text:style-name="T1551">2.5</text:span><text:span text:style-name="T1249">. L</text:span><text:span text:style-name="T1370">es persones adultes que es matriculen en un centre de formació de persones adultes han de respectar e</text:span><text:span text:style-name="T1249">l </text:span><text:span text:style-name="T1371">P</text:span><text:span text:style-name="T1249">roject</text:span><text:span text:style-name="T1372">e</text:span><text:span text:style-name="T1249"> educatiu </text:span><text:span text:style-name="T1373">de centre</text:span><text:span text:style-name="T1249">, </text:span><text:span text:style-name="T1373">la seua planificació lingüística </text:span><text:span text:style-name="T1249">i </text:span><text:span text:style-name="T1374">e</text:span><text:span text:style-name="T1249">l</text:span><text:span text:style-name="T1375">s</text:span><text:span text:style-name="T1249"> seu</text:span><text:span text:style-name="T1375">s</text:span><text:span text:style-name="T1249"> </text:span><text:span text:style-name="T1375">trets identitaris</text:span><text:span text:style-name="T1249"> sense perjudici dels drets i deures legalment reconeguts.</text:span></text:p>
      <text:p text:style-name="P128"><text:span text:style-name="T1471">8.</text:span><text:span text:style-name="T1472">2.6</text:span>. Les persones adultes matriculades als centres <text:span text:style-name="T3499">públics </text:span>de formació de persones adultes <text:span text:style-name="T3499">de la Generalitat, des del moment de la seua incorporació al centre, </text:span>tenen dret al respecte <text:span text:style-name="T2590">a</text:span> la identitat pròpia, a la participació activa en la vida <text:span text:style-name="T3500">educativa,</text:span> <text:span text:style-name="T3499">a</text:span> l’ús en les condicions establ<text:span text:style-name="T2489">ide</text:span>s pel consell escolar <text:span text:style-name="T2590">de</text:span> les instal·lacions i béns del centre, a l’accés lliure i gratuït als <text:span text:style-name="T3499">ensenyaments i als</text:span> materials i recursos curriculars i didàctics <text:span text:style-name="T3499">i</text:span> a la pertinença <text:span text:style-name="T3499">voluntària</text:span> a l’associació <text:span text:style-name="T2914">o les associacions </text:span><text:span text:style-name="T940">d</text:span><text:span text:style-name="T942">e persones participants </text:span><text:span text:style-name="T1096">del</text:span> centre, <text:span text:style-name="T2914">circumstància que pot donar dret al gaudi de tots aquells recursos i activitats finançats per aquestes associacions sense ànim de lucre.</text:span></text:p>
      <text:p text:style-name="P18"><text:span text:style-name="T1304">8.</text:span><text:span text:style-name="T1305">3</text:span><text:span text:style-name="T1306">. Assegurança escolar </text:span><text:span text:style-name="T1307">en centres de formació de persones adultes</text:span></text:p>
      <text:p text:style-name="P31"><text:span text:style-name="T1550">8.</text:span><text:span text:style-name="T1551">3.</text:span><text:span text:style-name="T1552">1. </text:span><text:span text:style-name="T1549">L’</text:span><text:span text:style-name="T1553">assegurança escolar està </text:span><text:span text:style-name="T1554">regulada per la Llei de 17 de juliol de 1953, </text:span><text:span text:style-name="T1543">sobre l’establiment de l’assegurança escolar a Espanya. </text:span><text:span text:style-name="T1553">L</text:span><text:span text:style-name="T1549">a determinació de l’abast i el procediment de</text:span><text:span text:style-name="T1555"> l</text:span><text:span text:style-name="T1552">’assegurança escolar </text:span><text:span text:style-name="T1549">és competència</text:span><text:span text:style-name="T1552"> </text:span><text:span text:style-name="T1549">de </text:span><text:span text:style-name="T1552">l’Institut Nacional de la Seguretat Social.</text:span></text:p>
      <text:p text:style-name="P31"><text:span text:style-name="T1548">Tota la</text:span><text:span text:style-name="T1555"> informació </text:span><text:span text:style-name="T1549">general sobre assegurança escolar </text:span><text:span text:style-name="T1548">i el seu procediment de tramitació està recollit en aquest </text:span><text:span text:style-name="T1555">enllaç: </text:span></text:p>
      <text:p text:style-name="P94"><text:a xlink:type="simple" xlink:href="http://www.seg-social.es/wps/portal/wss/internet/InformacionUtil/44539/45073" text:style-name="Internet_20_link" text:visited-style-name="Visited_20_Internet_20_Link"><text:span text:style-name="T305">http://www.seg-social.es/wps/portal/wss/internet/InformacionUtil/44539/45073</text:span></text:a></text:p>
      <text:p text:style-name="P29"><text:soft-page-break/><text:span text:style-name="T1543">D’acord amb les disposicions actuals de l’Institut Nacional de la Seguretat Social </text:span><text:span text:style-name="T1544">(INSS)</text:span><text:span text:style-name="T1543">, </text:span><text:span text:style-name="T1545">en el cas dels ensenyaments de la formació de persones adultes </text:span><text:span text:style-name="T1543">aquesta assegurança </text:span><text:span text:style-name="T1545">inclou només </text:span><text:span text:style-name="T1546">les persones menors de 28 anys que cursen ensenyaments de qualsevol d</text:span><text:span text:style-name="T1545">els dos nivells del cicle II de la formació bàsica de les persones adultes i </text:span><text:span text:style-name="T1546">de </text:span><text:span text:style-name="T1545">preparació de la prova d’accés a cicles formatius de grau superior. </text:span><text:span text:style-name="T1547">La</text:span><text:span text:style-name="T1545"> resta de les persones participants </text:span><text:span text:style-name="T1547">han de regir-se per allò que estableix el règim general de la Seguretat Social.</text:span></text:p>
      <text:p text:style-name="P29"><text:span text:style-name="T1562">8.</text:span><text:span text:style-name="T1563">3</text:span><text:span text:style-name="T1557">.</text:span><text:span text:style-name="T1558">2</text:span><text:span text:style-name="T1557">. </text:span><text:span text:style-name="T1559">En l’àmbit de la Comunitat Valenciana, </text:span><text:span text:style-name="T1556">el procediment </text:span><text:span text:style-name="T1557">de tramitació de l’assegurança escolar </text:span><text:span text:style-name="T1560">està establit </text:span><text:span text:style-name="T1557">a les instruccions de la Direcció General de Centres Docent</text:span><text:span text:style-name="T1561">s</text:span><text:span text:style-name="T1557">, disponible</text:span><text:span text:style-name="T1560">s</text:span><text:span text:style-name="T1557"> en </text:span><text:span text:style-name="T1565">l’enllaç</text:span><text:span text:style-name="T1564"> corresponent de l’apartat d’admissió</text:span><text:span text:style-name="T1557">: </text:span><text:a xlink:type="simple" xlink:href="http://www.ceice.gva.es/va/web/admision-alumnado/normativa" text:style-name="Internet_20_link" text:visited-style-name="Visited_20_Internet_20_Link"><text:span text:style-name="T1208">http://www.ceice.gva.es/va/web/admision-alumnado/normativa</text:span></text:a></text:p>
      <text:p text:style-name="P7"><text:span text:style-name="T2062">E</text:span><text:span text:style-name="T2063">ls centres han de preveure la realització d’aquest tràmit en el moment en què les persones participants implicades hagen de </text:span><text:span text:style-name="T2061">formalitzar la inscripció</text:span><text:span text:style-name="T2063"> </text:span><text:span text:style-name="T2064">consistent en l’abonament de la quota corresponent de l’assegurança escolar a la secretaria del centre.</text:span></text:p>
      <text:p text:style-name="P161">Secció 2. Matriculació i adscripció de les persones adultes</text:p>
      <text:p text:style-name="P83"><text:span text:style-name="T3424">8.4</text:span>. Condicions generals <text:span text:style-name="T3522">de matriculació</text:span></text:p>
      <text:p text:style-name="P155"><text:span text:style-name="T1319">8.4</text:span><text:span text:style-name="T1320">.1. </text:span><text:span text:style-name="T1321">Tenen dret a </text:span><text:span text:style-name="T1320">matricular-se </text:span><text:span text:style-name="T1322">en </text:span><text:span text:style-name="T1320">centre</text:span><text:span text:style-name="T1322">s</text:span><text:span text:style-name="T1320"> de formació de persones adultes sostinguts amb fons públics </text:span><text:span text:style-name="T1321">aquelles</text:span><text:span text:style-name="T1320"> persones adultes que, reuni</text:span><text:span text:style-name="T1323">nt</text:span><text:span text:style-name="T1320"> els requisits d</text:span><text:span text:style-name="T1323">e matriculació </text:span><text:span text:style-name="T1320">establits </text:span><text:span text:style-name="T1324">a </text:span><text:span text:style-name="T1325">l</text:span><text:span text:style-name="T1324">a </text:span><text:span text:style-name="T1318">Resolució de 9 de febrer de 2005, </text:span><text:span text:style-name="T1817">del director general d’Ensenyament, per la qual es dicten instruccions per a l’aplicació de la Llei </text:span><text:span text:style-name="T1919">o</text:span><text:span text:style-name="T1817">rgànica 4/2000, d’11 de ge</text:span>ner, i del Reial <text:span text:style-name="T3017">d</text:span>ecret 2393/2004, de 30 de desembre, sobre drets i llibertats dels estrangers a Espanya i la seua integració social en el sistema educatiu<text:span text:style-name="T1376">,</text:span><text:span text:style-name="T1377"> </text:span><text:span text:style-name="T1378">parcialment modificada per la Resolució de 4 de novembre de 2009, de la Direcció General d’Ordenació i Centres Docents, sobre l’alumnat estranger en l’educació de naturalesa no obligatòria, </text:span><text:span text:style-name="T1377">acredit</text:span><text:span text:style-name="T1379">en</text:span><text:span text:style-name="T1377"> la identitat mitjançant </text:span><text:span text:style-name="T1380">la presentació de </text:span><text:span text:style-name="T1377">qualsevol d’aquest</text:span><text:span text:style-name="T1379">s</text:span><text:span text:style-name="T1377"> document</text:span><text:span text:style-name="T1379">s</text:span><text:span text:style-name="T1377">:</text:span></text:p>
      <text:p text:style-name="P57"><text:span text:style-name="T3424">a)</text:span> <text:span text:style-name="T2823">En el cas de les persones adultes amb nacionalitat espanyola:</text:span></text:p>
      <text:p text:style-name="P57">- Document nacional d’identitat.</text:p>
      <text:p text:style-name="P59"><text:span text:style-name="T3424">b)</text:span> En el cas de les persones adultes estrangeres:</text:p>
      <text:p text:style-name="P59"><text:span text:style-name="T3424">b.1</text:span>) Si la persona estrangera és menor de 18 anys:</text:p>
      <text:p text:style-name="P57"><text:span text:style-name="T2823">- T</text:span>argeta d’<text:span text:style-name="T3432">identitat d’e</text:span>stranger.</text:p>
      <text:p text:style-name="P57">- <text:span text:style-name="T2825">Passaport.</text:span></text:p>
      <text:p text:style-name="P57">- Certificat d’empadronament <text:span text:style-name="T2824">en el</text:span> municipi de residència.</text:p>
      <text:p text:style-name="P57">- <text:span text:style-name="T2823">Visat d’estudis o la targeta d’estudiant estranger.</text:span></text:p>
      <text:p text:style-name="P59"><text:span text:style-name="T3424">b.2</text:span>) Si la persona estrangera és major de 18 anys:</text:p>
      <text:p text:style-name="P58"><text:span text:style-name="T2823">- T</text:span>argeta d’<text:span text:style-name="T3432">identitat d’e</text:span>stranger.</text:p>
      <text:p text:style-name="P57">- <text:span text:style-name="T2825">Passaport.</text:span></text:p>
      <text:p text:style-name="P58">- <text:span text:style-name="T2823">Visat d’estudis o la targeta d’estudiant estranger.</text:span></text:p>
      <text:p text:style-name="P60"><text:span text:style-name="T1898">8.4</text:span><text:span text:style-name="T1899">.</text:span>2. <text:span text:style-name="T2889">A</text:span> l’hora de realitzar la matriculació efectiva de les persones adultes participants el centre ha de requerir l’original de qualsevol dels documents acreditatius d’identitat referits a <text:soft-page-break/>l’apartat anterior i conservar-ne una còpia <text:span text:style-name="T2914">a fi de poder garantir, en tot moment i de forma fefaent </text:span>davant l’autoritat pertinent,<text:span text:style-name="T2914"> l’autenticitat de la documentació presentada</text:span>.</text:p>
      <text:p text:style-name="P141"><text:span text:style-name="T1898">8.4</text:span><text:span text:style-name="T1899">.</text:span>3. La matriculació en cada centre s’ha d'efectuar en funció de la disponibilitat del nombre de places previstes anualment per la direcció de centre, prèviament oïts el consell escolar i la comissió de coordinació pedagògica, per a cadascun dels programes formatius impartits.</text:p>
      <text:p text:style-name="P93"><text:span text:style-name="T3029">8.4.</text:span><text:span text:style-name="T3036">4</text:span><text:span text:style-name="T3029">. </text:span><text:span text:style-name="T3037">D’acord amb l</text:span><text:span text:style-name="T3589">'Ordre de 29 d'abril de 2009, de la Conselleria d'Educació, per la qual es regula el número identificatiu de l'alumnat (NIA) de la Comunitat Valenciana,</text:span><text:span text:style-name="T3029"> </text:span><text:span text:style-name="T3037">e</text:span><text:span text:style-name="T3029">n el moment de matriculació la Conselleria d’Educació, Cultura i Esport ha d’assignar a cada persona participant un número identificatiu de l’alumnat. Aquest NIA té com a objectiu facilitar la gestió dels processos referits a la documentació de l</text:span><text:span text:style-name="T3033">es persones participants de la formació</text:span><text:span text:style-name="T3029"> al llarg de la seua vida acadèmica i ha de constar, per tant, en tota la documentació oficial identificativa de l’alumne o alumn</text:span><text:span text:style-name="T3034">a</text:span><text:span text:style-name="T3029">. Una vegada assignat el NIA, el</text:span><text:span text:style-name="T3035">s centres docents </text:span><text:span text:style-name="T3029">han d’</text:span><text:span text:style-name="T3035">emetr</text:span><text:span text:style-name="T3029">e</text:span><text:span text:style-name="T3035"> per a cada </text:span><text:span text:style-name="T3029">persona adulta participant</text:span><text:span text:style-name="T3035"> una targeta que </text:span><text:span text:style-name="T3029">ha de </text:span><text:span text:style-name="T3034">servir com a</text:span><text:span text:style-name="T3035"> document acreditatiu del número d'identificació de l'alumnat.</text:span></text:p>
      <text:p text:style-name="P83"><text:span text:style-name="T3424">8.5</text:span>. Oferta formativa</text:p>
      <text:p text:style-name="P129"><text:span text:style-name="T3424">8.5.1</text:span>. Els centres de formació de persones adultes <text:span text:style-name="T3441">sostinguts amb fons públics </text:span>dispos<text:span text:style-name="T2489">en</text:span> d’autonomia per a definir el model de gestió organitzativa i pedagògica, que <text:span text:style-name="T2489">s'</text:span>ha de <text:span text:style-name="T2573">plasmar</text:span> en l’oferta formativa anual per mitjà d<text:span text:style-name="T2499">'un</text:span> <text:span text:style-name="T2983">P</text:span>rojecte educatiu <text:span text:style-name="T2499">de centre en actualització i millora constants</text:span> i <text:span text:style-name="T2499">de la Programació general anual corresponent.</text:span></text:p>
      <text:p text:style-name="P130"><text:span text:style-name="T3424">8.5.2</text:span>. <text:span text:style-name="T3434">Aquests centres tenen com a objectiu prioritari garantir que els ciutadans i les ciutadanes puguen</text:span> cursar la formació bàsica de <text:span text:style-name="T2489">les</text:span> persones adultes <text:span text:style-name="T2591">des de l'alfabetització fins a l'obtenció del </text:span>títol <text:span text:style-name="T2863">de Graduat </text:span>en Educació Secundària<text:span text:style-name="T2708">.</text:span></text:p>
      <text:p text:style-name="P61"><text:span text:style-name="T3424">8.5.3. A</text:span> més <text:span text:style-name="T2500">a més</text:span>, <text:span text:style-name="T2490">cal</text:span> atendr<text:span text:style-name="T2490">e</text:span> <text:span text:style-name="T2739">tota </text:span>altra <text:span text:style-name="T2500">necessitat per a la</text:span> formació integral de les persones participants mitjançant els cursos dels programes formatius establ<text:span text:style-name="T3434">i</text:span>ts a l’article 5.2 de la Llei 1/95, d’acord amb <text:span text:style-name="T2591">l'</text:span>ordre d<text:span text:style-name="T2591">e prelació establit a l'article 6.5.1 d'aquesta resolució</text:span>. <text:span text:style-name="T2490">En el cas del programa formatiu e)</text:span>, <text:span text:style-name="T2490">s'ha de primar, per aquest ordre, el coneixement de les</text:span> <text:span text:style-name="T2490">llengües oficials per part de les </text:span><text:span text:style-name="T1818">persones </text:span><text:span text:style-name="T1819">nouvingud</text:span><text:span text:style-name="T1818">es</text:span><text:span text:style-name="T2490">, la participació sociocultural i laboral, l’adquisició de la competència comunicativa en llengües estrangeres, l'alfabetització i actualització de les competències digitals i, per últim, l'educació mediambiental</text:span>.</text:p>
      <text:p text:style-name="P62"><text:span text:style-name="T3424">8.5.4</text:span>. <text:span text:style-name="T3434">L’</text:span>oferta formativa ha de ser la concreció de la diagnosi del teixit socioeducatiu, cultural i laboral que consta en el <text:span text:style-name="T2983">P</text:span>rojecte educatiu de centre, tot incidint, <text:span text:style-name="T2943">d’acord amb el que estableix l’ordre de prelació adés esmentada,</text:span> en l'atenció prioritària qu<text:span text:style-name="T2602">e</text:span> cal destinar a la formació de les persones adultes amb necessitats peremptòries d'inclusió <text:span text:style-name="T2935">socio</text:span>educativa. Així mateix, a l'hora de programar l'oferta anual els centres han de <text:span text:style-name="T2755">tindre en compte</text:span> els resultats de l'avaluació i les propostes de millora reco<text:span text:style-name="T3691">pilats</text:span> a la <text:span text:style-name="T2992">M</text:span>emòria final de curs precedent.</text:p>
      <text:p text:style-name="P131"><text:span text:style-name="T3424">8.5.5. Els centres públics de formació de persones adultes, d’acord amb les directrius del claustre de professorat, la comissió de coordinació pedagògica i el consell escolar i en col·laboració amb les associacions </text:span><text:span text:style-name="T1072">d</text:span><text:span text:style-name="T942">e persones participants</text:span><text:span text:style-name="T3424"> de cada centre, han d'establir anualment l’oferta formativa, el calendari d'admissió i inscripció previstos i el procediment posterior de matriculació.</text:span></text:p>
      <text:p text:style-name="P63"><text:soft-page-break/>8.5.<text:span text:style-name="T3521">6</text:span>. A fi que l'oferta formativa i les intervencions educatives dels centres públics de formació de persones adultes responguen realment a les necessitats, demandes i interessos de les persones adultes i del seu context territorial, socioeconòmic i cultural, l'Administració educativa i els centres han de crear espais d'informació, participació i programació d'àmbit comarcal i, en el cas de les poblacions grans, local, d’acord amb la planificació de zones territorials d’actuació prevista a l’annex I de l’Ordre 2/2019.</text:p>
      <text:p text:style-name="P63">8.5.<text:span text:style-name="T3521">7</text:span>. L’oferta formativa anual de cada centre, que cal confeccionar tenint en compte els recursos humans assignats per les administracions responsables, s'ha de dissenyar, per tant, coordinadament amb els centres públics de formació de persones adultes de la comarca i del municipi, a fi de presentar una acció formativa conjunta i complementària, que responga a les necessitats, demandes i interessos formatius de les persones adultes i del seu context territorial, socioeconòmic i cultural.</text:p>
      <text:p text:style-name="P39"><text:span text:style-name="T3424">8.5.8</text:span>. <text:span text:style-name="T3424">Els centres públics de formació de persones adultes, amb el suport de l'Administració educativa i d'acord amb les directrius de la Direcció General d’Innovació Educativa i Ordenació, han de tindre la capacitat i iniciativa per a dinamitzar el seu entorn mitjançant campanyes de sensibilització, animació i promoció de la diversitat d'ensenyaments encaminats a l'aprenentatge al llarg de la vida, a realitzar durant el darrer trimestre i a l'inici de cada curs acadèmic.</text:span></text:p>
      <text:p text:style-name="P40"><text:span text:style-name="T3424">8.5.9</text:span>. Aquesta oferta formativa anual de centre i comarcal <text:span text:style-name="T2489">s'ha de fer</text:span> pública amb antelació suficient a l’inici de curs a través de la pàgina web del centre i de tota altra mena de documents i mitjans audiovisuals i escrits per a la seua difusió local i comarcal.</text:p>
      <text:p text:style-name="P40"><text:span text:style-name="T3424">8.5.10</text:span>. <text:span text:style-name="T2550">A</text:span>l llarg del curs i particularment durant el període previ a la matriculació, <text:span text:style-name="T2489">els centres han de </text:span>vetlar per <text:span text:style-name="T3434">a</text:span> establir i <text:span text:style-name="T2776">afermar</text:span> els mitjans de comunicació existents amb els centres d’educació secundària limítrofs amb la finalitat d’articular lligams entre etapes educatives i de donar resposta a la població que potencialment podria inscriure’s en els centres d<text:span text:style-name="T2489">e formació de persones adultes</text:span> per <text:span text:style-name="T2489">a continuar o finalitzar</text:span> la seua formació bàsica.</text:p>
      <text:p text:style-name="P153"><text:span text:style-name="T1898">8.6.</text:span><text:span text:style-name="T1817"> Criteris de matriculació</text:span></text:p>
      <text:p text:style-name="P149"><text:span text:style-name="T1072">8.6.</text:span>1. <text:span text:style-name="T2501">Participació de les persones adultes en els programes formatius.</text:span></text:p>
      <text:p text:style-name="P129"><text:span text:style-name="T2490">Amb caràcter general, l</text:span>es persones adultes, en funció de la disponibilitat de places existents al centre, es pod<text:span text:style-name="T2490">en</text:span> matricular en qualsevol dels <text:span text:style-name="T2491">nivells i grups d'aprenentatge dels programes formatius impartits als centres públics de formació de persones adultes</text:span> <text:span text:style-name="T2944">sempre que tingu</text:span><text:span text:style-name="T1904">en complits 18 anys fins al dia 31 de desembre de 20</text:span><text:span text:style-name="T1920">20</text:span><text:span text:style-name="T1904">,</text:span><text:span text:style-name="T1817"> segons el que disposa l’article </text:span><text:span text:style-name="T1905">67.1 de la Llei orgànica 2/2006</text:span><text:span text:style-name="T1817">. </text:span></text:p>
      <text:p text:style-name="P77"><text:span text:style-name="T1072">8.6.</text:span>2. Circumstàncies específiques de matriculació <text:span text:style-name="T2491">en els programes formatius a), b), e.1)</text:span></text:p>
      <text:p text:style-name="P132"><text:span text:style-name="T2014">8.6.2.</text:span>1. D’acord amb la Llei <text:span text:style-name="T3017">o</text:span>rgànica 2/2006, <text:span text:style-name="T2490">excepcionalment</text:span> <text:span text:style-name="T2490">les persones joves que tinguen l’edat requerida en cada cas, d’acord amb els terminis indicats més avall, poden inscriure’s en un centre de formació de persones adultes en els cursos dels programes formatius a) de la formació bàsica de les persones adultes; b) de preparació de la prova d'accés a cicles formatius de grau mitjà; i e.1) de valencià o castellà per a persones estrangeres,</text:span> sempre que conc<text:span text:style-name="T2888">ó</text:span>rreguen <text:span text:style-name="T2702">alguna d'</text:span>aquestes circumstàncies:</text:p>
      <text:p text:style-name="P64"><text:soft-page-break/>a) Joves <text:span text:style-name="T3501">entre 16 i 18</text:span> anys complits <text:span text:style-name="T2943">fins al dia 31 de desembre de 2020 en aquests supòsits d’aplicació general</text:span>:</text:p>
      <text:p text:style-name="P136"><text:span text:style-name="T2482">- P</text:span>osseir contracte laboral, que no els permeta acudir als centres educatius en règim ordinari <text:span text:style-name="T2490">diürn, </text:span>o per contracte de formació, <text:span text:style-name="T2490">fet</text:span> <text:span text:style-name="T2490">a</text:span> acreditar en ambdós casos en el moment de formalitzar la matrícula.</text:p>
      <text:p text:style-name="P136"><text:span text:style-name="T2482">- S</text:span>er esportista d’alt rendiment, <text:span text:style-name="T2490">la qual </text:span>cosa<text:span text:style-name="T2490"> </text:span>ca<text:span text:style-name="T2864">l </text:span>acreditar documentalment <text:span text:style-name="T2945">mitjançant certificat de la Direcció General de l’Esport, en el cas de persones residents a la Comunitat Valenciana, o certificat del Consell Superior d’Esports, en el cas de les persones provinents d’altres comunitats autònomes de l’Estat espanyol</text:span>.</text:p>
      <text:p text:style-name="P19"><text:span text:style-name="Strong_20_Emphasis"><text:span text:style-name="T3130">- </text:span></text:span><text:span text:style-name="Strong_20_Emphasis"><text:span text:style-name="T3131">Ser esportista d’elit de la Comunitat Valenciana, c</text:span></text:span><text:span text:style-name="Strong_20_Emphasis"><text:span text:style-name="T3132">ircumstància que</text:span></text:span><text:span text:style-name="Strong_20_Emphasis"><text:span text:style-name="T3131"> cal acreditar documentalment mitjançant la resolució corresponent publicada anualment al DOGV.</text:span></text:span></text:p>
      <text:p text:style-name="P142"><text:span text:style-name="T2482">b</text:span>) Joves amb 17 anys complits fins al dia 3<text:span text:style-name="T3502">0 de juny</text:span> de 20<text:span text:style-name="T2888">21, que sol·liciten cursar ensenyaments de la formació bàsica de les persones adultes, sempre que no estiguen matriculats simultàniament en instituts d’educació secundària o en centres privats concertats o privats,</text:span> en el<text:span text:style-name="T2888">s</text:span> cas<text:span text:style-name="T2888">os</text:span> de:</text:p>
      <text:p text:style-name="P42"><text:span text:style-name="T2482">- Provenir de les</text:span> <text:span text:style-name="T2490">seccions d’instituts d’educació secundària que funcionen com a </text:span>centres d’<text:span text:style-name="T2888">internament</text:span> <text:span text:style-name="T2490">de menors,</text:span> en <text:span text:style-name="T2888">situació de </text:span>règim tancat per sentència judicial, amb l’acreditació pertinent de la situació descrita.</text:p>
      <text:p text:style-name="P44"><text:span text:style-name="T2482">- S</text:span>er <text:span text:style-name="T2525">jove</text:span> <text:span text:style-name="T3527">nouvingut de procedència e</text:span>stranger<text:span text:style-name="T3527">a arribat a l’Estat espanyol durant el curs acadèmic 2020-2021 </text:span>sense disposar de la titulació bàsica.</text:p>
      <text:p text:style-name="P143"><text:span text:style-name="T2827">c</text:span>) Joves amb <text:span text:style-name="T2482">17 anys </text:span>complits<text:span text:style-name="T2482"> fins al </text:span>dia <text:span text:style-name="T2482">31 de desembre de 2020 en el cas de:</text:span></text:p>
      <text:p text:style-name="P43"><text:span text:style-name="T2482">- T</text:span>ractar-se de persones que desitgen matricular-se en <text:span text:style-name="T2502">els </text:span>cursos <text:span text:style-name="T2826">de preparació </text:span>de la prova d’accés a cicles formatius de grau mitjà.</text:p>
      <text:p text:style-name="P136"><text:span text:style-name="T2482">- Haver</text:span> <text:span text:style-name="T2946">superat totes les unitats formatives</text:span> <text:span text:style-name="T3569">d</text:span>el <text:span text:style-name="T2490">primer </text:span>curs <text:span text:style-name="T2490">de la formació professional bàsica o els cursos dels programes professionals de qualificació bàsica ordinaris</text:span>, a<text:span text:style-name="T2502">mb la intenció </text:span>de cursar els mòduls conduents a l’obtenció del títol de Graduat en Educació Secundària, circumstàncies a acreditar <text:span text:style-name="T2502">així mateix </text:span>en el moment de formalitzar la matrícula. </text:p>
      <text:p text:style-name="P65">En el cas de la formació professional bàsica, cal aplicar les <text:span text:style-name="T3479">convalidacions</text:span> establides en l'article <text:span text:style-name="T2009">7.</text:span><text:span text:style-name="T2030">10</text:span><text:span text:style-name="T2031">.</text:span><text:span text:style-name="T969">2.</text:span><text:span text:style-name="T1087">5</text:span> d'aquesta resolució, mentre que en el dels programes professionals de qualificació bàsica, la persona sol·licitant ha de ser adscrita al nivell acadèmic corresponent segons els estudis d'educació secundària obligatòria superats que s'acrediten, sense perjudici del resultat de l'aplicació de la valoració inicial realitzada a la persona participant.</text:p>
      <text:p text:style-name="P66"><text:span text:style-name="T2019">d) J</text:span><text:span text:style-name="T1952">oves d'entre 16 i 18 anys </text:span><text:span text:style-name="T2020">complits fins al dia 31 de desembre de 2020 </text:span><text:span text:style-name="T2019">en supòsits d’excepcionalitat màxima:</text:span></text:p>
      <text:p text:style-name="P66"><text:span text:style-name="T2019">- </text:span><text:span text:style-name="T2038">Tractar-se de p</text:span><text:span text:style-name="T1952">ersones refugiades, </text:span><text:span text:style-name="T2021">desplaçades</text:span><text:span text:style-name="T1952"> o en situació d'asil polític, </text:span><text:span text:style-name="T2020">sempre que no estiguen cursant de forma simultània estudis en instituts d’educació secundària o en centres privats concertats o privats.</text:span><text:span text:style-name="T2019"> </text:span></text:p>
      <text:p text:style-name="P67"><text:span text:style-name="T1952">- </text:span><text:span text:style-name="T2038">Ser </text:span><text:span text:style-name="T1489">d</text:span><text:span text:style-name="T1486">ones víctimes de violència de gènere, </text:span><text:span text:style-name="T1487">o fills o filles de víctimes, </text:span><text:span text:style-name="T1488">la incorporació al centre de les quals s’ha de realitzar seguint el</text:span><text:span text:style-name="T1487">s protocols dels annexos IV i VI de l’Ordre 62/2014</text:span><text:span text:style-name="T1486">.</text:span></text:p>
      <text:p text:style-name="P69"><text:soft-page-break/><text:span text:style-name="T2019">E</text:span><text:span text:style-name="T1952">n ambdós supòsits, aquesta incorporació està subjecta exclusivament a la matriculació en els cursos de </text:span><text:span text:style-name="T2019">la formació bàsica de les persones adultes, formació susceptible de ser ampliada </text:span><text:span text:style-name="T2032">en el primer dels casos</text:span><text:span text:style-name="T2019"> amb </text:span><text:span text:style-name="T2023">la participació en</text:span><text:span text:style-name="T2019"> cursos </text:span><text:span text:style-name="T2023">de valencià i castellà com a llengua estrangera</text:span><text:span text:style-name="T2019"> del programa formatiu e.1).</text:span></text:p>
      <text:p text:style-name="P132"><text:span text:style-name="T2014">8.6.2.</text:span><text:span text:style-name="T2022">2</text:span>. La matriculació d’<text:span text:style-name="T3435">aquestes persones joves</text:span> <text:span text:style-name="T2490">s'ha de</text:span> realitzar <text:span text:style-name="T2503">tot </text:span>atenent les seues circumstàncies <text:span text:style-name="T3426">personals, emocionals, socials i culturals</text:span>, l’edat, la trajectòria professional, els coneixements <text:span text:style-name="T2551">i les competències</text:span> <text:span text:style-name="T2551">assolits</text:span> i l’historial acadèmic, <text:span text:style-name="T2551">aquest darrer </text:span>presentat amb caràcter general documentalment <text:span text:style-name="T2551">per als casos en què es puguen aplicar les equivalències pertinents d'acord amb la normativa vigent</text:span>.</text:p>
      <text:p text:style-name="P133"><text:span text:style-name="T2014">8.6.2.</text:span><text:span text:style-name="T2037">3</text:span><text:span text:style-name="T2684">. Pel que fa a les intervencions a engegar per a atendre les persones joves de nova incorporació al centre que </text:span>presenten mancances greus <text:span text:style-name="T2551">de coneixement i ús de</text:span> les llengües oficials de la Comunitat Valenciana, <text:span text:style-name="T3435">aquestes persones:</text:span></text:p>
      <text:p text:style-name="P41"><text:span text:style-name="T3435">- han de</text:span> rebr<text:span text:style-name="T2490">e</text:span>, d’acord <text:span text:style-name="T2740">amb la planificació lingüística d</text:span><text:span text:style-name="T1454">el </text:span><text:span text:style-name="T1616">centre</text:span>, una atenció específica <text:span text:style-name="T2490">paral·lela</text:span> al seu procés formatiu dins els grups <text:span text:style-name="T2491">d'aprenentatge</text:span> de la formació bàsica de <text:span text:style-name="T2503">les </text:span>persones adultes <text:span text:style-name="T3713">a</text:span> <text:span text:style-name="T2551">fi</text:span> <text:span text:style-name="T2503">d'atendre-les adequadament;</text:span> </text:p>
      <text:p text:style-name="P41"><text:span text:style-name="T2491">- han de ser beneficiàries de les</text:span> mesures de suport necessàries, <text:span text:style-name="T3435">proporcionades per l'Administració educativa i els centres, encaminades a la</text:span> seua integració e<text:span text:style-name="T2865">ducativa</text:span> i ciutadana, <text:span text:style-name="T3435">com ara</text:span> l’atenció tutorial, la integració en cursos dels programes formatius e.1) i c) o qualsevol altra actuació inclusiva prevista pel centre;</text:p>
      <text:p text:style-name="P133">- <text:span text:style-name="T3714">i han de ser</text:span> avalua<text:span text:style-name="T2503">des</text:span> d’acord amb el procediment ordinari, tot i poder-se<text:span text:style-name="T2491">'ls</text:span> aplicar durant el primer any d<text:span text:style-name="T2993">e participació al centre</text:span>, sempre que el seu grau de desconeixement de les llengües oficials de la Comunitat Valenciana així ho aconselle, les adaptacions, exempcions i convalidacions del currículum previstes per la normativa vigent. En aquest supòsit, en els documents oficials d’avaluació i en els informes individuals <text:span text:style-name="T2491">cal</text:span> <text:span text:style-name="T2503">fer </text:span>constar aquesta circumstància, així com les adaptacions curriculars <text:span text:style-name="T2551">programades </text:span>i les <text:span text:style-name="T2503">intervencions</text:span> docents individualitzades <text:span text:style-name="T2491">aplicades</text:span>.</text:p>
      <text:p text:style-name="P129"><text:span text:style-name="T1898">8.6.</text:span><text:span text:style-name="T1817">3. </text:span><text:span text:style-name="T1902">Inscripció en els p</text:span><text:span text:style-name="T1817">rogrames formatius b), c), d), e), </text:span><text:span text:style-name="T1921">g), </text:span><text:span text:style-name="T1817">j)</text:span></text:p>
      <text:p text:style-name="P132"><text:span text:style-name="T1898">8.6.</text:span><text:span text:style-name="T1817">3.1. </text:span><text:span text:style-name="T1900">L</text:span><text:span text:style-name="T1817">es </text:span>persones adultes, en funció de la disponibilitat de places existents al centre <text:span text:style-name="T2503">anualment i amb independència de l’edat requerida per a la participació en les proves externes corresponents</text:span>, <text:span text:style-name="T2491">poden</text:span> incorporar-<text:span text:style-name="T2491">se </text:span>als cursos dels programes <text:span text:style-name="T2957">formatius b), </text:span>c), e), <text:span text:style-name="T2957">g),</text:span> j) <text:span text:style-name="T2944">sempre que tinguen complits 18 anys fins al dia 31 de desembre de 2020, amb l’única excepcionalitat dels casos ressenyats a l’article 8.6.2.1.</text:span></text:p>
      <text:p text:style-name="P129"><text:span text:style-name="T2503">A</text:span> fi d’afavorir la integració de col·lecti<text:span text:style-name="T940">us o grups socialment desafavorits </text:span><text:span text:style-name="T1109">o en risc d'exclusió social</text:span><text:span text:style-name="T940">, </text:span><text:span text:style-name="T1110">e</text:span><text:span text:style-name="T940">ls centres públics d</text:span><text:span text:style-name="T1109">e formació de persones adultes</text:span><text:span text:style-name="T940"> dins el programa e.1) </text:span><text:span text:style-name="T1109">han d'</text:span><text:span text:style-name="T940">oferir prioritàriament cursos </text:span><text:span text:style-name="T1110">per a les</text:span><text:span text:style-name="T940"> </text:span><text:span text:style-name="T1109">persones </text:span><text:span text:style-name="T940">migrants orientats al coneixement </text:span><text:span text:style-name="T1111">i ús </text:span><text:span text:style-name="T940">de les llengües oficials de la Comunitat Valenciana </text:span><text:span text:style-name="T1110">i de la realitat social i historicocultural valenciana</text:span><text:span text:style-name="T940">.</text:span></text:p>
      <text:p text:style-name="P144"><text:span text:style-name="T1898">8.6.</text:span><text:span text:style-name="T1903">3.2</text:span><text:span text:style-name="T1817">. P</text:span>od<text:span text:style-name="T2491">en</text:span> cursar el programa formatiu d) per a l’accés a la universitat per a majors de 25 i 45 anys aquelles persones que tinguen l’edat <text:span text:style-name="T2503">legalment establida </text:span>que els permeta presentar-se a les proves <text:span text:style-name="T2503">a</text:span> realitz<text:span text:style-name="T2503">ar</text:span> <text:span text:style-name="T2503">durant</text:span> el curs acadèmic <text:span text:style-name="T2491">per al qual</text:span> es matriculen, en funció de la disponibilitat de places del centre.</text:p>
      <text:p text:style-name="P154"><text:soft-page-break/><text:span text:style-name="T1898">8.7</text:span><text:span text:style-name="T1817">. Proc</text:span><text:span text:style-name="T1923">ediment</text:span><text:span text:style-name="T1817"> d</text:span><text:span text:style-name="T1901">'admissió i inscripció</text:span></text:p>
      <text:p text:style-name="P132"><text:span text:style-name="T2014">8.7</text:span><text:span text:style-name="T2015">.</text:span><text:span text:style-name="T1817">1. D’acord amb el principi d’autonomia organitzativa i pedagògica dels centres de formació de persones adultes, aquests </text:span><text:span text:style-name="T1901">han de </text:span><text:span text:style-name="T1817">determinar anualment els processos </text:span>d<text:span text:style-name="T2503">'admissió i </text:span>inscripció de les persones adultes, tant de l<text:span text:style-name="T2525">es persones adultes</text:span> inscrit<text:span text:style-name="T2525">es</text:span> al centre <text:span text:style-name="T2504">durant l'any acadèmic anterior</text:span> com de l<text:span text:style-name="T2525">es</text:span> de nova incorporació.</text:p>
      <text:p text:style-name="P144"><text:span text:style-name="T1898">8.7</text:span><text:span text:style-name="T1830">.</text:span>2. <text:span text:style-name="T2504">Aquest procediment</text:span> <text:span text:style-name="T2504">ha de </text:span>preveur<text:span text:style-name="T2504">e</text:span>, si més no, dos períodes <text:span text:style-name="T2866">ordinaris</text:span> d’<text:span text:style-name="T3427">admissió i </text:span>inscripció:</text:p>
      <text:p text:style-name="P38"><text:span text:style-name="T1073">a) Per al curs acadèmic 20</text:span><text:span text:style-name="T1097">20</text:span><text:span text:style-name="T1073">-202</text:span><text:span text:style-name="T1097">1</text:span><text:span text:style-name="T1073">, </text:span><text:bookmark-start text:name="__DdeLink__97409_446952961"/><text:span text:style-name="T1073">un primer, </text:span><text:span text:style-name="T1074">entre els dies </text:span><text:span text:style-name="T1098">15</text:span><text:span text:style-name="T1074"> de juny i 1</text:span><text:span text:style-name="T1098">7</text:span><text:span text:style-name="T1074"> de juliol </text:span><text:span text:style-name="T984">de 20</text:span><text:span text:style-name="T1097">20</text:span><text:span text:style-name="T1074">, </text:span><text:span text:style-name="T1075">per a la matriculació de</text:span><text:span text:style-name="T1073"> l</text:span><text:span text:style-name="T1075">es persones inscrites al centre durant </text:span><text:span text:style-name="T1074">l'any acadèmic en curs</text:span><text:span text:style-name="T1073"> </text:span><text:span text:style-name="T1074">que tenen</text:span><text:span text:style-name="T1073"> dret a promoció en qualsevol dels cursos dels programes formatius impartits, i un segon, </text:span><text:span text:style-name="T1076">entre els dies </text:span><text:span text:style-name="T1097">1</text:span><text:span text:style-name="T1074"> </text:span><text:span text:style-name="T1076">i</text:span><text:span text:style-name="T1074"> 1</text:span><text:span text:style-name="T1098">8</text:span><text:span text:style-name="T1074"> de setembre </text:span><text:span text:style-name="T984">de 20</text:span><text:span text:style-name="T1097">20</text:span><text:span text:style-name="T1074">, </text:span><text:span text:style-name="T1073">per a la inscripció tant de </text:span><text:span text:style-name="T1077">les persones adultes</text:span><text:span text:style-name="T1073"> </text:span><text:span text:style-name="T1078">de nova incorporació</text:span><text:span text:style-name="T1073"> com d</text:span><text:span text:style-name="T1077">'aquelles </text:span><text:span text:style-name="T1075">matriculades al centre amb anterioritat al curs </text:span><text:span text:style-name="T1074">immediatament precedent</text:span><text:span text:style-name="T1073">.</text:span><text:bookmark-end text:name="__DdeLink__97409_446952961"/></text:p>
      <text:p text:style-name="P74">b) Per al curs acadèmic 202<text:span text:style-name="T3503">1</text:span>-202<text:span text:style-name="T3503">2</text:span>, un primer, <text:span text:style-name="T3428">entre els dies 21 de juny i 16 de juliol de 2021, per a la matriculació de</text:span> l<text:span text:style-name="T3427">es persones inscrites al centre durant l'any acadèmic en curs</text:span> <text:span text:style-name="T3428">que tenen</text:span> dret a promoció en qualsevol dels cursos dels programes formatius impartits, i un segon, <text:span text:style-name="T3429">entre els dies 1 i 17 de setembre de 2021, </text:span>per a la inscripció tant de <text:span text:style-name="T3430">les persones adultes</text:span> <text:span text:style-name="T3431">de nova incorporació </text:span>com d<text:span text:style-name="T3430">'aquelles matriculades al centre amb anterioritat al curs immediatament precedent</text:span>.</text:p>
      <text:p text:style-name="P72"><text:span text:style-name="T940">En el cas dels centres que tinguen previstes en la </text:span><text:span text:style-name="T1006">P</text:span><text:span text:style-name="T940">rogramació general anual organitzacions quadrimestrals del curr</text:span>ículum d'acord amb el que s'especifica a l'article <text:span text:style-name="T3436">4.5.3.3</text:span>, <text:span text:style-name="T2866">cal</text:span> preveure un període<text:span text:style-name="T1208"> addicional d'inscripció per a atendre aquesta circumstància, </text:span><text:span text:style-name="T1218">que té com a data límit el dia </text:span><text:span text:style-name="T1199">31 de març </text:span><text:span text:style-name="T1197">de 20</text:span><text:span text:style-name="T1200">2</text:span><text:span text:style-name="T1198">1.</text:span></text:p>
      <text:p text:style-name="P134"><text:span text:style-name="T2014">8.7</text:span><text:span text:style-name="T1952">.</text:span>3. Ateses les circumstàncies heterogènies de les persones adultes i a fi de garantir <text:span text:style-name="T3437">des del primer moment</text:span> un proc<text:span text:style-name="T2505">ediment</text:span> individualitzat <text:span text:style-name="T2889">idoni </text:span>d<text:span text:style-name="T2889">e recepció, informació, valoració i adscripció</text:span> <text:span text:style-name="T2889">inicial de participació en els diferents programes, cicles, nivells, cursos i grups de caràcter orientatiu</text:span>, la matriculació, <text:span text:style-name="T3437">sempre que no concórreguen circumstàncies excepcionals determinades així per l’Administració educativa,</text:span> <text:span text:style-name="T3437">ha de tindre caràcter </text:span>presencial i ha de contemplar una entrevista <text:span text:style-name="T2505">breu</text:span> amb un professor <text:span text:style-name="T2505">o professora </text:span>del centre, <text:span text:style-name="T2947">la qual cosa no lleva la possibilitat que en els processos d’inscripció es dissenyen tràmits telemàtics previs.</text:span> A tal efecte, cada centre <text:span text:style-name="T2505">ha d'</text:span>establir mecanismes flexibles que possibiliten tant la presencialitat, <text:span text:style-name="T3437">incloent-hi la que es puga realitzar fent servir mitjans telefònics i telemàtics,</text:span> com l’atenció personalitzada i confidencial d<text:span text:style-name="T2505">'aquest procediment</text:span>.</text:p>
      <text:p text:style-name="P132"><text:span text:style-name="T2014">8.7</text:span><text:span text:style-name="T2015">.</text:span><text:span text:style-name="T2684">4</text:span>. Durant el proc<text:span text:style-name="T2506">és </text:span>d’<text:span text:style-name="T2505">admissió i </text:span>inscripció el centre <text:span text:style-name="T2506">ha de </text:span>requerir <text:span text:style-name="T3437">a</text:span> les persones adultes sol·licitants tota aquella documentació <text:span text:style-name="T2506">acadèmica </text:span>oficial que acredite <text:span text:style-name="T2506">la seua formació</text:span>, l’<text:span text:style-name="T2506">itinerari escolar</text:span> realitzat <text:span text:style-name="T2506">i les competències professionals acreditades</text:span>. Així mateix, <text:span text:style-name="T2506">les persones sol·licitants poden</text:span> presentar la documentació acreditativa de la seua experiència professional que, juntament amb la documentació acadèmica, <text:span text:style-name="T2552">ha de servi</text:span>r, d’una banda, <text:span text:style-name="T2741">per </text:span>a informar i orientar convenientment cada persona adulta perquè siga inscrita en el programa o programes <text:span text:style-name="T2506">formatius</text:span>, <text:span text:style-name="T2506">nivells i grups d'aprenentatge</text:span> adequats al seu perfil i a les seu<text:span text:style-name="T2756">e</text:span>s necessitats, <text:span text:style-name="T2758">demandes</text:span> <text:span text:style-name="T2757">i interessos formatius i</text:span>, de l’altra, <text:span text:style-name="T2741">per a</text:span> estudiar <text:soft-page-break/>individualment les possibles <text:span text:style-name="T3437">convalidacions acadèmiques i equivalències d’estudis</text:span>, d’acord amb <text:span text:style-name="T1494">la normativa vigent sobre avaluació </text:span><text:span text:style-name="T1506">i titulació</text:span><text:span text:style-name="T1495">.</text:span></text:p>
      <text:p text:style-name="P68"><text:span text:style-name="T1505">8.7</text:span><text:span text:style-name="T1492">.5. En el </text:span><text:span text:style-name="T1508">supòsit</text:span><text:span text:style-name="T1492"> que les vacants disponibles en cada centre en el moment de la inscripció siga inferior a les programades en l'oferta formativa anual, els centres públics de formació de persones adultes han d'arbitrar, si més no al llarg del primer trimestre, els mecanismes per a la confecció de llistes d'espera i de crida posterior a les persones adultes sol·licitants. En el procediment de gestió d'aquestes llistes, cal primar els criteris d'ordre de presentació de la sol·licitud i d'atenció prioritària als programes formatius que presten servei a les persones </text:span><text:span text:style-name="T1496">migrants, </text:span><text:span text:style-name="T1497">refugiades, </text:span><text:span text:style-name="T1498">desplaçades</text:span><text:span text:style-name="T1496"> o</text:span><text:span text:style-name="T1492"> en risc d'exclusió social.</text:span></text:p>
      <text:p text:style-name="P137"><text:span text:style-name="T2014">8.7</text:span><text:span text:style-name="T2015">.</text:span><text:span text:style-name="T2684">6</text:span>. <text:span text:style-name="T2506">Els centres públics de formació de persones adultes han de traslladar a la Programació general anual les dades de matriculació de la totalitat dels cursos dels programes formatius impartits en cada cas.</text:span></text:p>
      <text:p text:style-name="P45"><text:span text:style-name="T2014">8.7</text:span><text:span text:style-name="T2015">.</text:span><text:span text:style-name="T2684">7</text:span>. <text:span text:style-name="T2506">Amb la finalitat d'atendre les necessitats, demandes i interessos individuals canviants i les mancances formatives de les persones adultes, els centres, sempre que tinguen places vac</text:span><text:span text:style-name="T979">ants disponibles i d'acord amb els criteris i procediments descrits a l'article </text:span><text:span text:style-name="T1080">8.6</text:span><text:span text:style-name="T979"> d'aquesta resolució, han d'admetre aquelles persones adultes que sol·liciten ser inscrites </text:span><text:span text:style-name="T983">fins al dia 30 d’abril de 20</text:span><text:span text:style-name="T1099">2</text:span><text:span text:style-name="T1100">1</text:span><text:span text:style-name="T983">, en els tres nivells del cicle I de la formació bàsica de les persones adultes, i </text:span><text:span text:style-name="T979">fins al dia 31 de gener de 20</text:span><text:span text:style-name="T1099">2</text:span><text:span text:style-name="T1100">1</text:span><text:span text:style-name="T984">, </text:span><text:span text:style-name="T979">en qualsevol dels programes formatius impartits</text:span><text:span text:style-name="T984">, </text:span><text:span text:style-name="T983">en aquest segon cas</text:span><text:span text:style-name="T984"> </text:span><text:span text:style-name="T1518">sense perjudici dels casos </text:span><text:span text:style-name="T1519">d’inscripció</text:span><text:span text:style-name="T1518"> </text:span><text:span text:style-name="T1519">que, amb caràcter obligatori i extraordinari, es realitzen durant tot el curs acadèmic per a atendre</text:span><text:span text:style-name="T1518"> les </text:span><text:span text:style-name="T1519">necessitats formatives i la inclusió soci</text:span><text:span text:style-name="T1520">ocultural,</text:span><text:span text:style-name="T1519"> tant de les </text:span><text:span text:style-name="T1518">persones </text:span><text:span text:style-name="T1522">joves i </text:span><text:span text:style-name="T1518">adultes</text:span><text:span text:style-name="T1519"> </text:span><text:span text:style-name="T1518">nouvingudes </text:span><text:span text:style-name="T1519">al sistema educatiu valencià </text:span><text:span text:style-name="T1525">com d</text:span><text:span text:style-name="T1522">’aquelles </text:span><text:span text:style-name="T1521">en situació de vulnerabilitat </text:span><text:span text:style-name="T1519">que pateixen </text:span><text:span text:style-name="T1518">circumstàncies sobrevingudes de risc d’exclusió social </text:span><text:span text:style-name="T1526">o de violència de gènere</text:span><text:span text:style-name="T1518">. Aquestes incorporacions han de ser introduïdes a</text:span><text:span text:style-name="T1525">l sistema d’informació ITACA</text:span><text:span text:style-name="T1518"> i comunicades a la Inspecció d'Educació.</text:span></text:p>
      <text:p text:style-name="P89"><text:span text:style-name="T1898">8.8</text:span><text:span text:style-name="T1817">. Adscripció de programa, cicle, nivell i grup </text:span><text:span text:style-name="T1926">d'aprenentatge</text:span></text:p>
      <text:p text:style-name="P132"><text:span text:style-name="T2014">8.8</text:span><text:span text:style-name="T1952">.1. La </text:span><text:span text:style-name="T2016">inscrip</text:span><text:span text:style-name="T1952">ció i adscripció consegüent de les persones adultes en un determi</text:span>nat programa o en <text:span text:style-name="T2507">més d'un</text:span> dels programes formatius impartits al centre, ha d’entendre’s com un procés <text:span text:style-name="T2507">formatiu </text:span>integral encaminat a acompanyar les persones adultes <text:span text:style-name="T2507">participants </text:span>en el seu aprenentatge al llarg de la vida i a facilitar-los eines i estratègies per a la millora de les seues habilitats personals, cíviques, socials i professionals. Per això, en efectuar la matrícula aquestes persones <text:span text:style-name="T2507">poden </text:span>ser inicialment adscrites en el programa o programes formatius, cicle, nivell i grup adient al seu perfil, a la seua trajectòria acadèmica, a les seues necessitats formatives i als seus interessos personals.</text:p>
      <text:p text:style-name="P132"><text:span text:style-name="T2014">8.8</text:span><text:span text:style-name="T2015">.</text:span>2. <text:span text:style-name="T2552">Tanmateix</text:span>, les persones <text:span text:style-name="T2507">participants</text:span> en el moment d’accedir als ensenyaments impartits als centres d<text:span text:style-name="T2507">e formació de persones adultes</text:span> <text:span text:style-name="T2507">han d'</text:span>efectuar amb caràcter prec<text:span text:style-name="T940">eptiu una valoració inicial </text:span><text:span text:style-name="T1079">de l'</text:span><text:span text:style-name="T1081">aprenentatge</text:span><text:span text:style-name="T940"> per a procedir de forma més ajustada a la seua orient</text:span>ació i adscripció directa, oberta i flexible en el programa o programes, cicle, nivell i grup adient<text:span text:style-name="T2507">s</text:span>. <text:span text:style-name="T2507">Per a arredonir aquest procediment d'adscripció</text:span>, <text:span text:style-name="T2507">cal</text:span> prendr<text:span text:style-name="T2507">e</text:span> també en consideració els estudis previs realitzats, aspectes diversos relacionats amb els seus coneixements previs, <text:span text:style-name="T2507">les </text:span>experiències, destreses i competències <text:span text:style-name="T2507">assolides </text:span>i els interessos i expectatives de cada persona <text:span text:style-name="T2507">adulta</text:span>.</text:p>
      <text:p text:style-name="P132"><text:soft-page-break/><text:span text:style-name="T2014">8.8</text:span><text:span text:style-name="T1952">.</text:span>3. En el cas de la formació bàsica de les persones adultes, la valoració inicial<text:span text:style-name="T2507"> </text:span>de <text:span text:style-name="T3438">l’aprenentatge</text:span> <text:span text:style-name="T2507">ha de tindre</text:span> com a finalitat <text:span text:style-name="T2507">possibilitar que cada persona participant</text:span>:</text:p>
      <text:p text:style-name="P38"><text:span text:style-name="T2684">a) Puga c</text:span>onvalidar els estudis que acredite documentalment a fi d’adscriure-<text:span text:style-name="T2507">la</text:span> al cicle i nivell corresponent<text:span text:style-name="T3690">s</text:span>.</text:p>
      <text:p text:style-name="P38"><text:span text:style-name="T2684">b) Curse</text:span> els mòduls <text:span text:style-name="T2507">formatius </text:span>que <text:span text:style-name="T2507">li </text:span>corresponguen <text:span text:style-name="T2507">d'acord amb </text:span><text:span text:style-name="T1494">la normativa sobre avaluació vigent</text:span><text:span text:style-name="T1495">.</text:span></text:p>
      <text:p text:style-name="P38"><text:span text:style-name="T2684">c) Es puga </text:span>facilit<text:span text:style-name="T2507">ar</text:span> <text:span text:style-name="T2553">l'</text:span>accés a un nivell o a un altre a aquelles persones que no puguen acreditar documentalment haver realitzat uns determinats estudis.</text:p>
      <text:p text:style-name="P40"><text:span text:style-name="T2014">8.8</text:span><text:span text:style-name="T2015">.</text:span><text:span text:style-name="T2684">4. Per als tres supòsits referits a l'apartat anterior</text:span>, les persones <text:span text:style-name="T2507">participants en la formació bàsica de les persones adultes</text:span> <text:span text:style-name="T2507">han de quedar</text:span> exemptes de cursar el cicle o nivell anterior. <text:span text:style-name="T2507">A més, t</text:span>enint en compte els trets i interessos individuals de les <text:span text:style-name="T2507">persones </text:span>participants, <text:span text:style-name="T2507">l'</text:span>estructura modular <text:span text:style-name="T2507">ha de ser</text:span> flexible i oberta quant a les formes d’accés al sistema, la tria del ritme d’aprenentatge i la possibilitat de cursar uns mòduls o uns altres.</text:p>
      <text:p text:style-name="P135"><text:span text:style-name="T2014">8.8</text:span><text:span text:style-name="T1952">.</text:span>5. D’acord amb el principi d’autonomia organitzativa <text:span text:style-name="T2507">i </text:span>pedagògica <text:span text:style-name="T2507">de centres</text:span> i les directrius i els criteris de matriculació dissenyats anualment <text:span text:style-name="T2703">pel claustre de professorat i aprovats</text:span> pel consell escolar <text:span text:style-name="T2553">de centre</text:span>, les persones adultes <text:span text:style-name="T2507">participants</text:span>, tot atenent les seues circumstàncies personals i les seues necessitats, <text:span text:style-name="T2757">demandes</text:span> i interessos formatius <text:span text:style-name="T2507">i</text:span> sempre que les possibilitats organitzatives i els horaris del centre <text:span text:style-name="T2507">així </text:span>ho permeten, pod<text:span text:style-name="T2507">en</text:span> in<text:span text:style-name="T2994">s</text:span>criure’s en més d’un curs dels programes formatius impartits <text:span text:style-name="T2508">en un centre </text:span>durant un mateix any acadèmic.</text:p>
      <text:p text:style-name="P8"/>
      <text:p text:style-name="P549"><text:span text:style-name="T1807">9. CENTRES DE PRÀCTIQUES I ESTUDIANTS EN PRÀCTIQUES DEL PROGRAMA ERASMUS</text:span><text:span text:style-name="T1812">+</text:span></text:p>
      <text:p text:style-name="P609"><text:span text:style-name="T3439">9.</text:span>1. La participació de centres i professorat en la formació pedagògica i didàctica dels estudiants del màster que habilita per a la professió de professor o professora d'Educació Secundària Obligatòria i de Batxillerat, Formació Professional i Ensenyaments d'Idiomes, <text:span text:style-name="T3439">s’ha de</text:span> realitzar segons el que estableix l'Ordre de 30 de setembre de 2009, de la Conselleria d'Educació, per la qual es regulen la convocatòria i el procediment per a la selecció de centres de pràctiques i s'estableixen orientacions per al desenvolupament del pràcticum dels títols oficials de màster que habiliten per a l'exercici de les professions de professor d'Educació Secundària Obligatòria i de Batxillerat, Formació Professional i Ensenyaments d'Idiomes.</text:p>
      <text:p text:style-name="P606"><text:span text:style-name="T1474">9.</text:span><text:span text:style-name="T1475">2. Els centres pod</text:span><text:span text:style-name="T1474">en</text:span><text:span text:style-name="T1475"> acollir </text:span><text:span text:style-name="T1474">així mateix </text:span><text:span text:style-name="T1475">estudiants universitaris estrangers en pràctiques a través del Programa Erasmus+. L'acollida d'aquest alumnat </text:span><text:span text:style-name="T1474">està</text:span><text:span text:style-name="T1475"> regula</text:span><text:span text:style-name="T1474">da per</text:span><text:span text:style-name="T1475"> la Resolució de 20 de febrer de 2017, de la Direcció General de Política Lingüística i Gestió del Multilingüisme, per la qual s'aproven les instruccions d'acollida d'estudiants d'educació superior Erasmus+ per a la realització de pràctiques en centres educatius valencians.</text:span></text:p>
      <text:p text:style-name="P607"/>
      <text:p text:style-name="P606"><text:span text:style-name="T1789">10. SISTEMA D’INFORMACIÓ ITACA. CRITERIS PER A L</text:span><text:span text:style-name="T1790">A </text:span><text:span text:style-name="T1789">PROTECCIÓ DE DADES PERSONALS </text:span><text:span text:style-name="T1790">I L’</text:span><text:span text:style-name="T1789">ÚS EDUCATIU DE LES TECNOLOGIES DE LA INFORMACIÓ I LES COMUNICACIONS</text:span></text:p>
      <text:p text:style-name="P610"><text:soft-page-break/><text:span text:style-name="Default_20_Paragraph_20_Font"><text:span text:style-name="T312">10</text:span></text:span><text:span text:style-name="Default_20_Paragraph_20_Font"><text:span text:style-name="T202">.</text:span></text:span><text:span text:style-name="Default_20_Paragraph_20_Font"><text:span text:style-name="T203">1</text:span></text:span><text:span text:style-name="Default_20_Paragraph_20_Font"><text:span text:style-name="T202">. </text:span></text:span><text:span text:style-name="Default_20_Paragraph_20_Font"><text:span text:style-name="T204">Sistema d’informació </text:span></text:span><text:span text:style-name="Default_20_Paragraph_20_Font"><text:span text:style-name="T202">ITACA</text:span></text:span></text:p>
      <text:p text:style-name="P611"><text:span text:style-name="Default_20_Paragraph_20_Font"><text:span text:style-name="T208">10</text:span></text:span><text:span text:style-name="Default_20_Paragraph_20_Font"><text:span text:style-name="T209">.</text:span></text:span><text:span text:style-name="Default_20_Paragraph_20_Font"><text:span text:style-name="T210">1</text:span></text:span><text:span text:style-name="Default_20_Paragraph_20_Font"><text:span text:style-name="T209">.</text:span></text:span><text:span text:style-name="Default_20_Paragraph_20_Font"><text:span text:style-name="T207">1. El Decret 51/2011, de 13 de maig, del Consell, sobre el sistema de comunicació de dades a la conselleria competent en matèria d’educació, a través del sistema d’informació ITACA, dels centres docents que imparteixen ensenyaments reglats no universitaris, regula aquest sistema d’informació com a instrument per a la gestió </text:span></text:span><text:span text:style-name="Default_20_Paragraph_20_Font"><text:span text:style-name="T209">integrada dels procediments administratius i acadèmics </text:span></text:span><text:span text:style-name="Default_20_Paragraph_20_Font"><text:span text:style-name="T207">i la comunicació de les dades i dels documents necessaris per a</text:span></text:span><text:span text:style-name="Default_20_Paragraph_20_Font"><text:span text:style-name="T209">l</text:span></text:span><text:span text:style-name="Default_20_Paragraph_20_Font"><text:span text:style-name="T207"> funcionament adequat del sistema educatiu de la Comunitat Valenciana. </text:span></text:span><text:span text:style-name="Default_20_Paragraph_20_Font"><text:span text:style-name="T212">Així doncs, aquest sistema d’informació </text:span></text:span><text:span text:style-name="Default_20_Paragraph_20_Font"><text:span text:style-name="T213">possibilita la g</text:span></text:span><text:span text:style-name="Default_20_Paragraph_20_Font"><text:span text:style-name="T212">estió integrada dels procediments administratius i acadèmics del sistema educatiu de la Comunitat Valenciana.</text:span></text:span></text:p>
      <text:p text:style-name="P5"><text:span text:style-name="Default_20_Paragraph_20_Font"><text:span text:style-name="T3043">10</text:span></text:span><text:span text:style-name="Default_20_Paragraph_20_Font"><text:span text:style-name="T3044">.1.2</text:span></text:span><text:span text:style-name="T3045">. A</text:span><text:span text:style-name="T3046">mb la incorporació durant el curs acadèmic 2020-2021 dels centres d’FPA de titularitat municipal al sistema d’informació ITACA</text:span><text:span text:style-name="T3045">, </text:span><text:span text:style-name="T3046">es culmina el procés d’integració a ITACA d</text:span><text:span text:style-name="T3045">e </text:span><text:span text:style-name="T3046">la totalitat de</text:span><text:span text:style-name="T3045"> centres </text:span><text:span text:style-name="T3046">valencians </text:span><text:span text:style-name="T3045">de formació de persones adultes </text:span><text:span text:style-name="T3046">sostinguts amb fons públics, amb la qual cosa la comunicació i intercanvi d’informació amb l’Administració educativa referida en aquesta resolució passa a realitzar-se amb caràcter general per mitjà d’ITACA.</text:span></text:p>
      <text:p text:style-name="P6"><text:span text:style-name="Default_20_Paragraph_20_Font"><text:span text:style-name="T3096">10</text:span></text:span><text:span text:style-name="Default_20_Paragraph_20_Font"><text:span text:style-name="T3095">.1.3. </text:span></text:span><text:span text:style-name="Default_20_Paragraph_20_Font"><text:span text:style-name="T3097">La Conselleria d’Educació, Cultura i Esport posa a l’abast dels centres educatius un sistema</text:span></text:span><text:span text:style-name="Default_20_Paragraph_20_Font"><text:span text:style-name="T3095"> d</text:span></text:span><text:span text:style-name="Default_20_Paragraph_20_Font"><text:span text:style-name="T3097">e comunicació entre el</text:span></text:span><text:span text:style-name="Default_20_Paragraph_20_Font"><text:span text:style-name="T3095"> centre i l’equip docent </text:span></text:span><text:span text:style-name="Default_20_Paragraph_20_Font"><text:span text:style-name="T3097">i</text:span></text:span><text:span text:style-name="Default_20_Paragraph_20_Font"><text:span text:style-name="T3095"> les persones adultes participants </text:span></text:span><text:span text:style-name="Default_20_Paragraph_20_Font"><text:span text:style-name="T3098">mitjançant</text:span></text:span><text:span text:style-name="Default_20_Paragraph_20_Font"><text:span text:style-name="T3095"> les plataformes ITACA-Web Família 2.0 i Mòdul Docent 2.0, </text:span></text:span><text:span text:style-name="Default_20_Paragraph_20_Font"><text:span text:style-name="T3097">dins el Model Unificat Lectiu d’Activitats No presencials, conegut també com a pla MULAN: </text:span></text:span><text:a xlink:type="simple" xlink:href="https://portal.edu.gva.es/mulan/" text:style-name="Internet_20_link" text:visited-style-name="Visited_20_Internet_20_Link"><text:span text:style-name="Default_20_Paragraph_20_Font"><text:span text:style-name="T3097">https://portal.edu.gva.es/mulan/</text:span></text:span></text:a></text:p>
      <text:p text:style-name="P90"><text:span text:style-name="T1785">10</text:span><text:span text:style-name="T1454">.</text:span><text:span text:style-name="T1638">2</text:span><text:span text:style-name="T1454">. </text:span><text:span text:style-name="T1639">Normativa relacionada </text:span><text:span text:style-name="T1640">amb la protecció de dades personals i l’ús educati</text:span><text:span text:style-name="T1638">u</text:span><text:span text:style-name="T1640"> de les tecnologies de la informació i l</text:span><text:span text:style-name="T1641">es</text:span><text:span text:style-name="T1640"> comunicaci</text:span><text:span text:style-name="T1641">ons</text:span></text:p>
      <text:p text:style-name="P91"><text:span text:style-name="T1678">L</text:span><text:span text:style-name="T1689">es actuacions a realitzar pel centres educatius </text:span><text:span text:style-name="T1690">relacionades amb</text:span><text:span text:style-name="T1678"> </text:span><text:span text:style-name="T1679">l’ús de l</text:span><text:span text:style-name="T1692">es t</text:span><text:span text:style-name="T1691">ecnologies de la informació i</text:span><text:span text:style-name="Fuente_20_de_20_páe1rrafo_20_predeter."><text:span text:style-name="T1740"> </text:span></text:span><text:span text:style-name="Fuente_20_de_20_páe1rrafo_20_predeter."><text:span text:style-name="T1741">les </text:span></text:span><text:span text:style-name="Fuente_20_de_20_páe1rrafo_20_predeter."><text:span text:style-name="T1740">comunicaci</text:span></text:span><text:span text:style-name="Fuente_20_de_20_páe1rrafo_20_predeter."><text:span text:style-name="T1741">ons</text:span></text:span><text:span text:style-name="T1691"> </text:span><text:span text:style-name="T1692">i la</text:span><text:span text:style-name="T1691"> </text:span><text:span text:style-name="T1692">p</text:span><text:span text:style-name="T1691">rotec</text:span><text:span text:style-name="T1710">ció </text:span><text:span text:style-name="T1715">en el tractament de </text:span><text:span text:style-name="T1710">dades </text:span><text:span text:style-name="T1748">s’</text:span><text:span text:style-name="T1714">ha</text:span><text:span text:style-name="T1748">n</text:span><text:span text:style-name="T1714"> d’atindre a</text:span><text:span text:style-name="T1710"> la legislació en la matèria i</text:span><text:span text:style-name="T1716"> a</text:span><text:span text:style-name="T1710"> les instruccions </text:span><text:span text:style-name="T1716">de servei</text:span><text:span text:style-name="T1710"> que dicte la direcció general amb competències en tecnologies de la informació </text:span><text:span text:style-name="Fuente_20_de_20_páe1rrafo_20_predeter."><text:span text:style-name="T1742">i </text:span></text:span><text:span text:style-name="Fuente_20_de_20_páe1rrafo_20_predeter."><text:span text:style-name="T1743">les </text:span></text:span><text:span text:style-name="Fuente_20_de_20_páe1rrafo_20_predeter."><text:span text:style-name="T1742">comunicaci</text:span></text:span><text:span text:style-name="Fuente_20_de_20_páe1rrafo_20_predeter."><text:span text:style-name="T1743">ons</text:span></text:span><text:span text:style-name="T1710">, </text:span><text:span text:style-name="T1716">com ara</text:span><text:span text:style-name="T1710">:</text:span></text:p>
      <text:p text:style-name="P616">- <text:span text:style-name="T2896">El R</text:span>eglament (UE) 2016/679, del Parlament Europeu i del Consell, de 27 d’abril de 2016, relatiu a la protecció de les persones físiques pel que fa al tractament de dades personals i a la lliure circulació d'aquestes dades <text:span text:style-name="T326">i pel qual es deroga la Directiva 95/46/CE, </text:span><text:span text:style-name="T772">també </text:span><text:span text:style-name="T771">conegut </text:span><text:span text:style-name="T772">amb el nom de</text:span><text:span text:style-name="T771"> </text:span><text:span text:style-name="T326">Reglament </text:span><text:span text:style-name="T771">G</text:span><text:span text:style-name="T326">eneral de </text:span><text:span text:style-name="T771">P</text:span><text:span text:style-name="T326">rotecció de </text:span><text:span text:style-name="T771">D</text:span><text:span text:style-name="T326">ades </text:span><text:span text:style-name="T772">(</text:span><text:span text:style-name="T771">RGPD</text:span><text:span text:style-name="T326">).</text:span></text:p>
      <text:p text:style-name="P621"><text:span text:style-name="T730">-</text:span><text:span text:style-name="T731"> </text:span><text:span text:style-name="T732">La </text:span><text:span text:style-name="T733">Llei </text:span><text:span text:style-name="T734">o</text:span><text:span text:style-name="T733">rgànica 3/2018, de 5 de desembre, de </text:span><text:span text:style-name="T734">p</text:span><text:span text:style-name="T733">rotecció de </text:span><text:span text:style-name="T734">d</text:span><text:span text:style-name="T733">ades </text:span><text:span text:style-name="T734">p</text:span><text:span text:style-name="T733">ersonals i garantia dels drets digitals.</text:span></text:p>
      <text:p text:style-name="P616">- El Reial decret 1720/2007, de 21 de desembre, pel qual s’aprova el reglament de desenvolupament de la Llei orgànica 15/1999, de 13 de desembre, de protecció de dades de caràcter personal.</text:p>
      <text:p text:style-name="P617">- <text:span text:style-name="T2995">L’</text:span>O<text:span text:style-name="T3504">rdre</text:span> 19/2013, de 3 de desembre, de la Conselleria d’Hisenda i Administració Pública, per la qual s’establ<text:span text:style-name="T2895">e</text:span>ixen les normes sobre l’ús segur de mitjans tecnològics en l’Administració de la Generalitat.</text:p>
      <text:p text:style-name="P616"><text:span text:style-name="T1255">-</text:span> La Instrucció 4/2011, de la Direcció General de Tecnologies de la Informació, sobre l’adequació a la LOPD dels centres educatius públics.</text:p>
      <text:p text:style-name="P616"><text:soft-page-break/>- La Instrucció 6/2012, de les direccions generals de Tecnologies de la Informació i de Centres Docents, per a la implantació de la telefonia IP als centres educatius.</text:p>
      <text:p text:style-name="P616">- La Instrucció 7/2012, sobre la implantació i l’ús del programari lliure en el lloc de treball.</text:p>
      <text:p text:style-name="P616"><text:span text:style-name="T2894">- </text:span>La Instrucció de servei 2/2009, de la Direcció General d’Innovació Tecnològica Educativa, per a la petició i explotació de l’espai web i subdomini proporcionat per la Conselleria d’Educació als centres docents, i la modificació d’aquesta mitjançant la Instrucció 1/2010.</text:p>
      <text:p text:style-name="P616">- La Instrucció de servei 5/2009, de la Direcció General d’Innovació Tecnològica Educativa, per a la utilització i custòdia de les llicències del programari instal·lat als centres docents de la Generalitat.</text:p>
      <text:p text:style-name="P616">- La Resolució de 26 de juny de 2013, de la Direcció General de Centres i Personal Docent, de la Direcció General de Formació Professional i Ensenyaments de Règim Especial i de la Direcció General de Tecnologies de la Informació, per la qual s’estableix el procediment i el calendari d’inventariat i certificació de les aplicacions i equipament informàtic <text:span text:style-name="T2932">existent</text:span> als centres educatius dependents de la Generalitat.</text:p>
      <text:p text:style-name="P610"><text:span text:style-name="Default_20_Paragraph_20_Font"><text:span text:style-name="T198">- </text:span></text:span><text:span text:style-name="Default_20_Paragraph_20_Font"><text:span text:style-name="T199">La</text:span></text:span><text:span text:style-name="Default_20_Paragraph_20_Font"><text:span text:style-name="T200"> </text:span></text:span><text:span text:style-name="Default_20_Paragraph_20_Font"><text:span text:style-name="T199">R</text:span></text:span><text:span text:style-name="Default_20_Paragraph_20_Font"><text:span text:style-name="T201">esolució</text:span></text:span><text:span text:style-name="Default_20_Paragraph_20_Font"><text:span text:style-name="T199"> de 28 de juny de 2018, de la Sotssecretaria de la Conselleria d’Educació, Investigació, Cultura i Esport, per la qual es dicten instruccions per al compliment de la normativa de protecció de dades en els centres educatius públics de titularitat de la Generalitat.</text:span></text:span></text:p>
      <text:p text:style-name="P620"><text:span text:style-name="T1578">10</text:span><text:span text:style-name="T1579">.3. </text:span>Ús de plataformes informàtiques <text:span text:style-name="T3515">i xarxes socials a</text:span>ls centres <text:span text:style-name="T3516">de formació de persones adultes</text:span> de titularitat de la Generalitat</text:p>
      <text:p text:style-name="P619"><text:span text:style-name="T1949">10.3.</text:span><text:span text:style-name="T1950">1. </text:span><text:span text:style-name="T2372">La Generalitat Valenciana, a través de la </text:span><text:span text:style-name="T2155">d</text:span><text:span text:style-name="T2372">irecció </text:span><text:span text:style-name="T2155">g</text:span><text:span text:style-name="T2372">eneral competent en matèria de tecnologies de la informació i de les comunicacions disposarà les plataformes, serveis amb caràcter instrumental (programari d’oficina, de videoconferència, de treball col·laboratiu...) i en general les eines més adients per al seu ús en els centres educatius de titularitat de la Generalitat, segons l’Ordre 19/2013, </text:span><text:span text:style-name="T2373">de 3 de desembre, </text:span><text:span text:style-name="T2372">sobre normes per a l’ú</text:span><text:span text:style-name="T2373">s</text:span><text:span text:style-name="T2372"> segur de mitjans tecnològics en l’Administració de la Generalitat.</text:span></text:p>
      <text:p text:style-name="P614">Per tant, com a norma general, <text:span text:style-name="T2897">cal fer servir </text:span>les eines que la <text:span text:style-name="T3564">Conselleria d’Educació, Cultura i Esport</text:span> pose a <text:span text:style-name="T2900">l’abast</text:span> dels centres. A més, l’article 5.4 de <text:span text:style-name="T2897">l’ordre adés esmentada</text:span> estableix que qualsevol externalització del tractament requereix la subscripció d’un contracte <text:span text:style-name="T3564">exprés</text:span> entre la <text:span text:style-name="T1268">conselleria competent en matèria d’educació</text:span>, com a responsable del tractament, i l’empresa responsable de la prestació del servei, com a encarregada de tractament, que en aquest cas serien les empreses propietàries d’aquestes plataformes. L’obligatorietat d’aquest «contracte per encàrrec», així com les seues condicions, es troba especifica<text:span text:style-name="T2897">da</text:span> <text:span text:style-name="T2897">a</text:span> l’article 28 del Reglament General de Protecció de Dades (RGPD).</text:p>
      <text:p text:style-name="P623"><text:span text:style-name="T2378">Segons l’Ordre 19/2013, queda prohibit transmetre o allotjar informació pròpia de l’Administració de la Generalitat en sistemes d’informació externs (com és el cas dels serveis en núvol o </text:span><text:span text:style-name="T2379">on cloud</text:span><text:span text:style-name="T2378">), llevat que hi haja una autorització expressa de la conselleria</text:span><text:span text:style-name="T2110"> </text:span><text:span text:style-name="T2378">competent en matèria d’educació després de l’anàlisi dels riscos associats a aquesta externalització, en especial sobre els aspectes següents:</text:span></text:p>
      <text:p text:style-name="P615"><text:span text:style-name="T2110">- </text:span><text:span text:style-name="T2153">L</text:span><text:span text:style-name="T2110">es comunicacions han de xifrar les dades d’extrem a extrem.</text:span></text:p>
      <text:p text:style-name="P615"><text:span text:style-name="T2110">- </text:span><text:span text:style-name="T2153">L</text:span><text:span text:style-name="T2110">a ubicació de les dades ha d'estar </text:span><text:span text:style-name="T2154">dins</text:span><text:span text:style-name="T2110"> l’Espai Econòmic Europeu.</text:span></text:p>
      <text:p text:style-name="P615"><text:soft-page-break/><text:span text:style-name="T2110">- </text:span><text:span text:style-name="T2153">S</text:span><text:span text:style-name="T2110">'ha de comprovar el compromís, a través de les seues polítiques, a no realitzar un perfilat o analítica amb les dades emmagatzemades.</text:span></text:p>
      <text:p text:style-name="P615"><text:span text:style-name="T2110">- </text:span><text:span text:style-name="T2153">N</text:span><text:span text:style-name="T2110">o s’ha de permetre fer ús de les dades, ni tan sols anonimitzades, per a finalitats diferents d’aquelles directament relacionades amb la prestació del servei.</text:span></text:p>
      <text:p text:style-name="P613"><text:span text:style-name="T3425">10.3.</text:span>2. <text:span text:style-name="T2897">Pel que fa a</text:span> l’ús de xarxes socials en l’àmbit educatiu, <text:span text:style-name="T2898">cal tindre en consideració</text:span><text:span text:style-name="T1336"> les qüestions següents</text:span><text:span text:style-name="T2898">:</text:span></text:p>
      <text:p text:style-name="P615"><text:span text:style-name="T3425">10.3.2.1. La</text:span> Resolució de 28 de juny de 2018 <text:span text:style-name="T2898">assenyala</text:span> que la publicació de dades personals en xarxes socials per part dels centres educatius requereix comptar amb el consentiment inequívoc de les persones implicades, a <text:span text:style-name="T3480">qui</text:span> <text:span text:style-name="T2897">s’ha d’</text:span>informar prèviament de manera clara de les dades que es publicaran, <text:span text:style-name="T2898">en </text:span>quines xarxes socials, amb quina finalitat <text:span text:style-name="T2898">i </text:span>qui pot accedir a <text:span text:style-name="T2898">aquestes</text:span> dades, així com de la possibilitat d’exercir els seus drets d’accés, rectificació, <text:span text:style-name="T3564">oposició, </text:span>cancel·lació, <text:span text:style-name="T3564">limitació del tractament, portabilitat i de no ser objecte de decisions individualitzades, així com el dret a la retirada del consentiment atorgat prèviament.</text:span></text:p>
      <text:p text:style-name="P613"><text:span text:style-name="T3425">10.3.2.2</text:span>. No requer<text:span text:style-name="T3564">eix</text:span> autorització l’ús de xarxes socials per a l’exercici de les competències <text:span text:style-name="T2900">educatives</text:span>, sempre que no tracten ni difonguen dades personals, del tractament de les quals siguen responsables els titulars d’òrgans superiors o del nivell directiu de la <text:span text:style-name="T1267">Conselleria d'Educació, Cultura i Esport</text:span>.</text:p>
      <text:p text:style-name="P613"><text:span text:style-name="T3425">10.3.2.3. </text:span>Té la condició de dades personal<text:span text:style-name="T2899">s</text:span> tota informació que es puga relacionar amb una persona física identificada o identificable. Aquesta definició inclou, entre <text:span text:style-name="T2899">d’</text:span>altres dades, imatges, veu, codis d’identificació, qualificacions o opinions. No obstant això: </text:p>
      <text:p text:style-name="P613">a) Està expressament no autoritzat l’ús de xarxes socials que incloguen qualsevol tipus de publicitat o que puguen ser utilitzades per a una finalitat <text:span text:style-name="T2895">diferent de la mateixa comunicació</text:span>.</text:p>
      <text:p text:style-name="P613">b) Quan s’utilitzen aquests mitjans, els centres educatius <text:span text:style-name="T2898">han d’</text:span>informar <text:span text:style-name="T2898">les persones adultes participants</text:span> sobre l’ús segur de les xarxes socials, dels drets i obligacions dels interv<text:span text:style-name="T2895">i</text:span>nents <text:span text:style-name="T2898">i </text:span>de l’exempció de responsabilitat de la <text:span text:style-name="T2898">c</text:span>onselleria en aquestes aplicacions.</text:p>
      <text:p text:style-name="P613">c) Quan les dades personals de <text:span text:style-name="T2898">les persones adultes participants</text:span>, <text:span text:style-name="T2895">incloent-hi</text:span> fotografies o vídeos, siguen proporcionats per tercers o altres membres de la comunitat educativa, sense mediació del titular de les dades, <text:span text:style-name="T2898">cal </text:span>garantir que es disposa de l’autorització expressa i concreta d’ús, o l’assumpció de responsabilitat pe<text:span text:style-name="T2898">r la persona</text:span> cedent.</text:p>
      <text:p text:style-name="P613"><text:span text:style-name="T3425">10.3.2.4</text:span>. Qualsevol tractament de dades de caràcter personal ha de complir amb el que preveu la normativa vigent en la matèria i, en particular, amb les obligacions d’informació a l<text:span text:style-name="T2898">e</text:span>s <text:span text:style-name="T2898">persones </text:span>afecta<text:span text:style-name="T2898">des</text:span> pels <text:span text:style-name="T2903">seus </text:span>tractaments i transparència. A més, han de cenyir-se a les finalitats específiques previstes en la seua creació i que han d’haver sigut publicats en els corresponents registres d’activitats.</text:p>
      <text:p text:style-name="P612"><text:span text:style-name="T261">L’òrgan d’informació i assessorament de la Generalitat en matèria de protecció de dades és el </text:span><text:span text:style-name="T263">d</text:span><text:span text:style-name="T261">elegat de Protecció de Dades (</text:span><text:a xlink:type="simple" xlink:href="mailto:dpd@gva.es" text:style-name="Internet_20_link" text:visited-style-name="Visited_20_Internet_20_Link">dpd@gva.es</text:a><text:span text:style-name="T261">), </text:span><text:span text:style-name="T264">a qui</text:span><text:span text:style-name="T261"> es po</text:span><text:span text:style-name="T265">den</text:span><text:span text:style-name="T261"> </text:span><text:span text:style-name="T260">adreçar les persones interessades en aquelles qüestions relatives </text:span><text:span text:style-name="T261">al tractament de les seues dades personals i a l’exercici dels seus drets a l’empara del </text:span><text:span text:style-name="T260">RGPD</text:span><text:span text:style-name="T261">. </text:span><text:span text:style-name="T263">Pel que</text:span><text:span text:style-name="T2376"> a la forma d'exercir-</text:span><text:span text:style-name="T2377">ne</text:span><text:span text:style-name="T2376"> els drets, es pot consultar més informació </text:span><text:span text:style-name="T2377">en aquest </text:span><text:span text:style-name="T2376">enllaç: </text:span><text:a xlink:type="simple" xlink:href="http://www.gva.es/va/inicio/procedimientos?id_proc=19970" office:target-frame-name="_blank" xlink:show="new" text:style-name="Internet_20_link" text:visited-style-name="Visited_20_Internet_20_Link">www.gva.es/va/inicio/</text:a></text:p>
      <text:p text:style-name="P613"><text:soft-page-break/><text:span text:style-name="T3425">10.3.2.5</text:span>. <text:span text:style-name="T2899">Quant a</text:span> l’<text:span text:style-name="T2899">ús</text:span> d’aplicacions de missatgeria per part del professorat per a la comunicació amb l<text:span text:style-name="T2899">es persones adultes participants</text:span>, <text:span text:style-name="T2899">l’article</text:span> 3.2.7 de l<text:span text:style-name="T2899">a</text:span> Resolució de 28 de juny de 2018 indica que, amb caràcter general, les comunicacions entre el professorat i l<text:span text:style-name="T2899">es persones participants de la formació</text:span> han de tindre lloc dins l’àmbit de la funció educativa i no dur-se a terme a través d’aplicacions de missatgeria instantània. Si calguera establir canals específics de comunicació, <text:span text:style-name="T2903">s’han d’</text:span>emprar <text:span text:style-name="T2899">bé </text:span>els mitjans i eines establits i pos<text:span text:style-name="T2901">at</text:span>s a <text:span text:style-name="T2899">l’abast de professorat i persones participants</text:span> per la <text:span text:style-name="T2899">c</text:span>onselleria competent en matèria d’educació, o <text:span text:style-name="T2899">bé </text:span>el correu electrònic.</text:p>
      <text:p text:style-name="P610"><text:span text:style-name="T259">10</text:span><text:span text:style-name="T260">.3.2.6</text:span><text:span text:style-name="T261">. Els tractaments de dades personals mitjançant aplicacions informàtiques mòbils, conegudes com a </text:span><text:span text:style-name="T262">aplicacions o </text:span><text:span text:style-name="T277">apps</text:span><text:span text:style-name="T261">, </text:span><text:span text:style-name="T262">s’</text:span><text:span text:style-name="T261">han d’incloure en la política de seguretat del centre, com a mínim amb les mateixes garanties que qualsevol altre tractament, tal com indica l’</text:span><text:span text:style-name="T278">Informe sobre l</text:span><text:span text:style-name="T279">a utilització</text:span><text:span text:style-name="T278"> per part de professor</text:span><text:span text:style-name="T277">at</text:span><text:span text:style-name="T278"> i </text:span><text:span text:style-name="T279">alumnat</text:span><text:span text:style-name="T278"> que emmagatzemen dades </text:span><text:span text:style-name="T280">en e</text:span><text:span text:style-name="T278">l núvol amb sistemes aliens a les plataformes educatives</text:span><text:span text:style-name="T261">, publicat per l’Agència Espanyola de Protecció de Dades (</text:span><text:a xlink:type="simple" xlink:href="https://www.aepd.es/media/guias/guia-orientaciones-apps-datos-alumnos.pdf" text:style-name="Internet_20_link" text:visited-style-name="Visited_20_Internet_20_Link"><text:span text:style-name="T305">https://www.aepd.es/media/guias/guia-orientaciones-apps-datos-alumnos.pdf</text:span></text:a><text:span text:style-name="T261">).</text:span></text:p>
      <text:p text:style-name="P613">Per tot això, <text:span text:style-name="T2974">es recorda que</text:span> <text:span text:style-name="T2998">no s’ha de fer ús d’</text:span>aquelles plataformes informàtiques o aplicacions informàtiques mòbils, <text:span text:style-name="T3440">també conegudes com a </text:span><text:span text:style-name="T2413">apps</text:span><text:span text:style-name="T3440">,</text:span> <text:span text:style-name="T2895">diferents de les</text:span> disposades o autoritzades per la <text:span text:style-name="T1267">Conselleria d'Educació, Cultura i Esport</text:span> que tinguen com a finalitat:</text:p>
      <text:p text:style-name="P613">a) <text:span text:style-name="T2899">La comunicació amb les persones adultes participants de la formació</text:span>.</text:p>
      <text:p text:style-name="P622"><text:span text:style-name="Default_20_Paragraph_20_Font"><text:span text:style-name="T207">b) El seguiment de l</text:span></text:span><text:span text:style-name="Default_20_Paragraph_20_Font"><text:span text:style-name="T211">es persones participants</text:span></text:span><text:span text:style-name="Default_20_Paragraph_20_Font"><text:span text:style-name="T207"> a través de quaderns de notes de progr</text:span></text:span><text:span text:style-name="Default_20_Paragraph_20_Font"><text:span text:style-name="T211">essió en l’aprenentatge</text:span></text:span><text:span text:style-name="Default_20_Paragraph_20_Font"><text:span text:style-name="T207"> i qualificació </text:span></text:span><text:span text:style-name="Default_20_Paragraph_20_Font"><text:span text:style-name="T211">acadèmica</text:span></text:span><text:span text:style-name="Default_20_Paragraph_20_Font"><text:span text:style-name="T207">.</text:span></text:span></text:p>
      <text:p text:style-name="P618"/>
      <text:p text:style-name="P555">DISPOSICIONS FINALS</text:p>
      <text:p text:style-name="P102">1. Aquest annex <text:span text:style-name="T2514">és</text:span> aplicable per al<text:span text:style-name="T940"> curs acadèmic 20</text:span><text:span text:style-name="T1101">20</text:span><text:span text:style-name="T1102">-</text:span><text:span text:style-name="T1103">202</text:span><text:span text:style-name="T1101">1</text:span><text:span text:style-name="T940"> </text:span>en els centres docents <text:span text:style-name="T2759">sostinguts amb fons</text:span> públics de la Comunitat Valenciana que impart<text:span text:style-name="T2759">eixen</text:span> ensenyaments <text:span text:style-name="T2514">de formació de persones adultes</text:span>.</text:p>
      <text:p text:style-name="P103">2. En tot allò relatiu a l’organització i funcionament dels centres de formació de persones adultes no previst en aquesta norma, és aplicable de forma subsidiària el que es disposa per als ensenyaments d’educació secundària obligatòria <text:span text:style-name="T3440">i batxillerat</text:span>.</text:p>
      <text:p text:style-name="P101"><text:span text:style-name="T3051">3. Els centres públics de titularitat municipal tenen l’obligació de presentar la Programació general anual i la Memòria final </text:span><text:span text:style-name="T3053">de curs</text:span><text:span text:style-name="T3051"> </text:span><text:span text:style-name="Fuente_20_de_20_páe1rrafo_20_predeter."><text:span text:style-name="T3052">davant la direcció territorial corresponent</text:span></text:span><text:span text:style-name="T3052"> en els mateixos termes </text:span><text:span text:style-name="T3055">i condicions</text:span><text:span text:style-name="T3052"> que els de titularitat de la Generalitat</text:span><text:span text:style-name="Fuente_20_de_20_páe1rrafo_20_predeter."><text:span text:style-name="T3052">.</text:span></text:span></text:p>
      <text:p text:style-name="P102"><text:span text:style-name="T3505">4. </text:span>Pel que fa als centres privats <text:span text:style-name="T2603">específics de titularitat de persones físiques o jurídiques i als centres privats que tenen com a titular una entitat o associació sense ànim de lucre o centres d’iniciativa social</text:span>, <text:span text:style-name="T2603">aquesta resolució és</text:span> aplicable en els apartats relatius al<text:span text:style-name="T2515">s</text:span> <text:span text:style-name="T2515">centres; a l’ordenació curricular dels ensenyaments i programes formatius impartits;</text:span> <text:span text:style-name="T3016">a l’avaluació, titulació i certificació d’estudis dels ensenyaments de la formació bàsica de les persones adultes; i als criteris generals d’admissió i matriculació de les persones participants.</text:span></text:p>
      <text:p text:style-name="P102"><text:span text:style-name="T1843">5</text:span><text:span text:style-name="T1817">. La direcció de</text:span><text:span text:style-name="T1844">ls centres públics </text:span><text:span text:style-name="T1842">de la Generalitat</text:span><text:span text:style-name="T1817">, </text:span><text:span text:style-name="T1844">o la persona titular dels centres </text:span><text:span text:style-name="T1845">públics de titularitat</text:span><text:span text:style-name="T1844"> municipal, dels centres privats </text:span><text:span text:style-name="T1846">específics i dels centres d’iniciativa social</text:span><text:span text:style-name="T1844">,</text:span><text:span text:style-name="T1817"> </text:span><text:span text:style-name="T1844">ha de </text:span><text:span text:style-name="T1817">com</text:span>plir i<text:span text:style-name="T2515"> fer</text:span> complir el que establ<text:span text:style-name="T3008">e</text:span>ix aquesta resolució i <text:span text:style-name="T2515">ha d’</text:span>adoptar les mesures <text:soft-page-break/>necessàries perquè el seu contingut siga conegut per tots els membres de la comunitat educativa.</text:p>
      <text:p text:style-name="P100"><text:span text:style-name="Fuente_20_de_20_páe1rrafo_20_predeter."><text:span text:style-name="T82">6</text:span></text:span><text:span text:style-name="Fuente_20_de_20_páe1rrafo_20_predeter."><text:span text:style-name="T72">. La Inspecció d’Educació </text:span></text:span><text:span text:style-name="Fuente_20_de_20_páe1rrafo_20_predeter."><text:span text:style-name="T83">ha de </text:span></text:span><text:span text:style-name="Fuente_20_de_20_páe1rrafo_20_predeter."><text:span text:style-name="T72">vetlar pel compliment del que establ</text:span></text:span><text:span text:style-name="Fuente_20_de_20_páe1rrafo_20_predeter."><text:span text:style-name="T84">e</text:span></text:span><text:span text:style-name="Fuente_20_de_20_páe1rrafo_20_predeter."><text:span text:style-name="T72">ix aquesta resolució.</text:span></text:span></text:p>
      <text:p text:style-name="P102"><text:span text:style-name="T2969">7</text:span>. Les direccions territorials competents en matèria d’<text:span text:style-name="T2867">e</text:span>ducació <text:span text:style-name="T2684">tenen la facultat per a</text:span> resoldr<text:span text:style-name="T2515">e</text:span>, en l’àmbit de la seua competència, els problemes que <text:span text:style-name="T2515">pogueren </text:span>sorgi<text:span text:style-name="T2515">r</text:span> <text:span text:style-name="T2515">en</text:span> l’aplicació d’<text:span text:style-name="T2515">aquesta</text:span> resolució.</text:p>
      <text:p text:style-name="P97"/>
      <text:p text:style-name="P548"/>
      <text:p text:style-name="P548"/>
      <text:p text:style-name="P548"/>
      <text:p text:style-name="P548"/>
      <text:p text:style-name="P524"><text:span text:style-name="Default_20_Paragraph_20_Font"><text:span text:style-name="T2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Mangal1" svg:font-family="Mangal"/>
    <style:font-face style:name="Tahoma" svg:font-family="Tahoma"/>
    <style:font-face style:name="Verdana" svg:font-family="Verdana"/>
    <style:font-face style:name="TimesNewRomanPS-ItalicMT" svg:font-family="TimesNewRomanPS-ItalicMT" style:font-family-generic="roman"/>
    <style:font-face style:name="TimesNewRomanPSMT" svg:font-family="TimesNewRomanPSMT" style:font-family-generic="roman"/>
    <style:font-face style:name="Arial2" svg:font-family="Arial" style:font-family-generic="swiss"/>
    <style:font-face style:name="Calibri" svg:font-family="Calibri" style:font-pitch="variable"/>
    <style:font-face style:name="Microsoft YaHei1" svg:font-family="'Microsoft YaHei'" style:font-pitch="variable"/>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2" svg:font-family="SimSun, '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62cm" style:type="center"/>
          <style:tab-stop style:position="15.926cm" style:type="right"/>
        </style:tab-stops>
      </style:paragraph-properties>
    </style:style>
    <style:style style:name="Header" style:family="paragraph" style:parent-style-name="Standard" style:class="extra">
      <style:paragraph-properties text:number-lines="false" text:line-number="0">
        <style:tab-stops>
          <style:tab-stop style:position="7.962cm" style:type="center"/>
          <style:tab-stop style:position="15.926cm" style:type="right"/>
        </style:tab-stops>
      </style:paragraph-properties>
    </style:style>
    <style:style style:name="WW-Texto_20_de_20_bloque" style:display-name="WW-Texto de bloque" style:family="paragraph" style:parent-style-name="Standard">
      <style:paragraph-properties fo:margin-left="0.4cm" fo:margin-right="0.4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Sangríeda_20_3_20_de_20_t._20_independiente" style:display-name="Sangríeda 3 de t. independiente" style:family="paragraph">
      <style:paragraph-properties fo:margin-left="0cm" fo:margin-right="0cm" fo:text-align="justify" style:justify-single-word="false" fo:orphans="2" fo:widows="2" fo:hyphenation-ladder-count="no-limit" fo:text-indent="0.751cm" style:auto-text-indent="false"/>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Frame_20_contents" style:display-name="Frame contents" style:family="paragraph" style:parent-style-name="Text_20_body" style:class="extra"/>
    <style:style style:name="LO-Normal" style:family="paragraph">
      <style:paragraph-properties fo:orphans="0" fo:widows="0" fo:hyphenation-ladder-count="no-limit"/>
      <style:text-properties style:use-window-font-color="true"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line-height="115%" fo:text-align="start" style:justify-single-word="false" fo:orphans="2" fo:widows="2" style:writing-mode="lr-tb"/>
      <style:text-properties fo:color="#000000" style:font-name="Arial1" fo:font-family="Arial" style:font-family-generic="roman" style:font-pitch="variable" fo:font-size="11pt" style:letter-kerning="true" style:font-name-asian="Times New Roman CE" style:font-family-asian="'Times New Roman CE'" style:font-family-generic-asian="roman" style:font-pitch-asian="variable" style:font-size-asian="11pt" style:font-name-complex="Times New Roman Cyr" style:font-family-complex="'Times New Roman Cyr'" style:font-family-generic-complex="roman" style:font-pitch-complex="variable" style:font-size-complex="12pt"/>
    </style:style>
    <style:style style:name="annotation_20_text" style:display-name="annotation text" style:family="paragraph" style:parent-style-name="Standard" style:default-outline-level="">
      <style:paragraph-properties fo:orphans="2" fo:widows="2"/>
      <style:text-properties fo:font-size="10pt" style:letter-kerning="true" style:font-size-asian="10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properties style:font-name="Arial" fo:font-family="Arial" style:font-family-generic="swiss" style:font-pitch="variable" fo:hyphenate="false" fo:hyphenation-remain-char-count="2" fo:hyphenation-push-char-count="2"/>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List14Level0" style:family="text">
      <style:text-properties style:text-underline-style="none"/>
    </style:style>
    <style:style style:name="List14Level1" style:family="text">
      <style:text-properties style:text-underline-style="none"/>
    </style:style>
    <style:style style:name="List14Level2" style:family="text">
      <style:text-properties style:text-underline-style="none"/>
    </style:style>
    <style:style style:name="List14Level3" style:family="text">
      <style:text-properties style:text-underline-style="none"/>
    </style:style>
    <style:style style:name="List14Level4" style:family="text">
      <style:text-properties style:text-underline-style="none"/>
    </style:style>
    <style:style style:name="List14Level5" style:family="text">
      <style:text-properties style:text-underline-style="none"/>
    </style:style>
    <style:style style:name="List14Level6" style:family="text">
      <style:text-properties style:text-underline-style="none"/>
    </style:style>
    <style:style style:name="List14Level7" style:family="text">
      <style:text-properties style:text-underline-style="none"/>
    </style:style>
    <style:style style:name="List14Level8" style:family="text">
      <style:text-properties style:text-underline-style="none"/>
    </style:style>
    <style:style style:name="List15Level0" style:family="text">
      <style:text-properties style:text-underline-style="none"/>
    </style:style>
    <style:style style:name="List15Level1" style:family="text">
      <style:text-properties style:text-underline-style="none"/>
    </style:style>
    <style:style style:name="List15Level2" style:family="text">
      <style:text-properties style:text-underline-style="none"/>
    </style:style>
    <style:style style:name="List15Level3" style:family="text">
      <style:text-properties style:text-underline-style="none"/>
    </style:style>
    <style:style style:name="List15Level4" style:family="text">
      <style:text-properties style:text-underline-style="none"/>
    </style:style>
    <style:style style:name="List15Level5" style:family="text">
      <style:text-properties style:text-underline-style="none"/>
    </style:style>
    <style:style style:name="List15Level6" style:family="text">
      <style:text-properties style:text-underline-style="none"/>
    </style:style>
    <style:style style:name="List15Level7" style:family="text">
      <style:text-properties style:text-underline-style="none"/>
    </style:style>
    <style:style style:name="List15Level8" style:family="text">
      <style:text-properties style:text-underline-style="none"/>
    </style:style>
    <style:style style:name="List16Level0" style:family="text">
      <style:text-properties style:text-underline-style="none"/>
    </style:style>
    <style:style style:name="List16Level1" style:family="text">
      <style:text-properties style:text-underline-style="none"/>
    </style:style>
    <style:style style:name="List16Level2" style:family="text">
      <style:text-properties style:text-underline-style="none"/>
    </style:style>
    <style:style style:name="List16Level3" style:family="text">
      <style:text-properties style:text-underline-style="none"/>
    </style:style>
    <style:style style:name="List16Level4" style:family="text">
      <style:text-properties style:text-underline-style="none"/>
    </style:style>
    <style:style style:name="List16Level5" style:family="text">
      <style:text-properties style:text-underline-style="none"/>
    </style:style>
    <style:style style:name="List16Level6" style:family="text">
      <style:text-properties style:text-underline-style="none"/>
    </style:style>
    <style:style style:name="List16Level7" style:family="text">
      <style:text-properties style:text-underline-style="none"/>
    </style:style>
    <style:style style:name="List16Level8" style:family="text">
      <style:text-properties style:text-underline-style="none"/>
    </style:style>
    <style:style style:name="List17Level0" style:family="text">
      <style:text-properties style:text-underline-style="none"/>
    </style:style>
    <style:style style:name="List17Level1" style:family="text">
      <style:text-properties style:text-underline-style="none"/>
    </style:style>
    <style:style style:name="List17Level2" style:family="text">
      <style:text-properties style:text-underline-style="none"/>
    </style:style>
    <style:style style:name="List17Level3" style:family="text">
      <style:text-properties style:text-underline-style="none"/>
    </style:style>
    <style:style style:name="List17Level4" style:family="text">
      <style:text-properties style:text-underline-style="none"/>
    </style:style>
    <style:style style:name="List17Level5" style:family="text">
      <style:text-properties style:text-underline-style="none"/>
    </style:style>
    <style:style style:name="List17Level6" style:family="text">
      <style:text-properties style:text-underline-style="none"/>
    </style:style>
    <style:style style:name="List17Level7" style:family="text">
      <style:text-properties style:text-underline-style="none"/>
    </style:style>
    <style:style style:name="List17Level8" style:family="text">
      <style:text-properties style:text-underline-style="none"/>
    </style:style>
    <style:style style:name="List18Level0" style:family="text">
      <style:text-properties style:text-underline-style="none"/>
    </style:style>
    <style:style style:name="List18Level1" style:family="text">
      <style:text-properties style:text-underline-style="none"/>
    </style:style>
    <style:style style:name="List18Level2" style:family="text">
      <style:text-properties style:text-underline-style="none"/>
    </style:style>
    <style:style style:name="List18Level3" style:family="text">
      <style:text-properties style:text-underline-style="none"/>
    </style:style>
    <style:style style:name="List18Level4" style:family="text">
      <style:text-properties style:text-underline-style="none"/>
    </style:style>
    <style:style style:name="List18Level5" style:family="text">
      <style:text-properties style:text-underline-style="none"/>
    </style:style>
    <style:style style:name="List18Level6" style:family="text">
      <style:text-properties style:text-underline-style="none"/>
    </style:style>
    <style:style style:name="List18Level7" style:family="text">
      <style:text-properties style:text-underline-style="none"/>
    </style:style>
    <style:style style:name="List18Level8" style:family="text">
      <style:text-properties style:text-underline-style="none"/>
    </style:style>
    <style:style style:name="List19Level0" style:family="text">
      <style:text-properties style:text-underline-style="none"/>
    </style:style>
    <style:style style:name="List19Level1" style:family="text">
      <style:text-properties style:text-underline-style="none"/>
    </style:style>
    <style:style style:name="List19Level2" style:family="text">
      <style:text-properties style:text-underline-style="none"/>
    </style:style>
    <style:style style:name="List19Level3" style:family="text">
      <style:text-properties style:text-underline-style="none"/>
    </style:style>
    <style:style style:name="List19Level4" style:family="text">
      <style:text-properties style:text-underline-style="none"/>
    </style:style>
    <style:style style:name="List19Level5" style:family="text">
      <style:text-properties style:text-underline-style="none"/>
    </style:style>
    <style:style style:name="List19Level6" style:family="text">
      <style:text-properties style:text-underline-style="none"/>
    </style:style>
    <style:style style:name="List19Level7" style:family="text">
      <style:text-properties style:text-underline-style="none"/>
    </style:style>
    <style:style style:name="List19Level8" style:family="text">
      <style:text-properties style:text-underline-style="none"/>
    </style:style>
    <style:style style:name="List20Level0" style:family="text">
      <style:text-properties style:text-underline-style="none"/>
    </style:style>
    <style:style style:name="List20Level1" style:family="text">
      <style:text-properties style:text-underline-style="none"/>
    </style:style>
    <style:style style:name="List20Level2" style:family="text">
      <style:text-properties style:text-underline-style="none"/>
    </style:style>
    <style:style style:name="List20Level3" style:family="text">
      <style:text-properties style:text-underline-style="none"/>
    </style:style>
    <style:style style:name="List20Level4" style:family="text">
      <style:text-properties style:text-underline-style="none"/>
    </style:style>
    <style:style style:name="List20Level5" style:family="text">
      <style:text-properties style:text-underline-style="none"/>
    </style:style>
    <style:style style:name="List20Level6" style:family="text">
      <style:text-properties style:text-underline-style="none"/>
    </style:style>
    <style:style style:name="List20Level7" style:family="text">
      <style:text-properties style:text-underline-style="none"/>
    </style:style>
    <style:style style:name="List20Level8" style:family="text">
      <style:text-properties style:text-underline-style="none"/>
    </style:style>
    <style:style style:name="List21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1Level1" style:family="text">
      <style:text-properties fo:color="#000000" style:text-line-through-style="none" style:text-line-through-type="none" style:font-name="Courier New" fo:font-family="'Courier New'" fo:font-size="10pt" fo:font-style="normal" style:text-underline-style="none" fo:font-weight="normal" style:font-name-asian="Courier New" style:font-family-asian="'Courier New'" style:font-size-asian="10pt" style:font-style-asian="normal" style:font-weight-asian="normal" style:font-name-complex="Courier New" style:font-family-complex="'Courier New'" style:font-size-complex="10pt" style:font-style-complex="normal" style:font-weight-complex="normal"/>
    </style:style>
    <style:style style:name="List21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1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1Level4" style:family="text">
      <style:text-properties fo:color="#000000" style:text-line-through-style="none" style:text-line-through-type="none" style:font-name="Courier New" fo:font-family="'Courier New'" fo:font-size="10pt" fo:font-style="normal" style:text-underline-style="none" fo:font-weight="normal" style:font-name-asian="Courier New" style:font-family-asian="'Courier New'" style:font-size-asian="10pt" style:font-style-asian="normal" style:font-weight-asian="normal" style:font-name-complex="Courier New" style:font-family-complex="'Courier New'" style:font-size-complex="10pt" style:font-style-complex="normal" style:font-weight-complex="normal"/>
    </style:style>
    <style:style style:name="List21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1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1Level7" style:family="text">
      <style:text-properties fo:color="#000000" style:text-line-through-style="none" style:text-line-through-type="none" style:font-name="Courier New" fo:font-family="'Courier New'" fo:font-size="10pt" fo:font-style="normal" style:text-underline-style="none" fo:font-weight="normal" style:font-name-asian="Courier New" style:font-family-asian="'Courier New'" style:font-size-asian="10pt" style:font-style-asian="normal" style:font-weight-asian="normal" style:font-name-complex="Courier New" style:font-family-complex="'Courier New'" style:font-size-complex="10pt" style:font-style-complex="normal" style:font-weight-complex="normal"/>
    </style:style>
    <style:style style:name="List21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2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2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3Level0" style:family="text">
      <style:text-properties style:text-underline-style="none"/>
    </style:style>
    <style:style style:name="List23Level1" style:family="text">
      <style:text-properties style:text-underline-style="none"/>
    </style:style>
    <style:style style:name="List23Level2" style:family="text">
      <style:text-properties style:text-underline-style="none"/>
    </style:style>
    <style:style style:name="List23Level3" style:family="text">
      <style:text-properties style:text-underline-style="none"/>
    </style:style>
    <style:style style:name="List23Level4" style:family="text">
      <style:text-properties style:text-underline-style="none"/>
    </style:style>
    <style:style style:name="List23Level5" style:family="text">
      <style:text-properties style:text-underline-style="none"/>
    </style:style>
    <style:style style:name="List23Level6" style:family="text">
      <style:text-properties style:text-underline-style="none"/>
    </style:style>
    <style:style style:name="List23Level7" style:family="text">
      <style:text-properties style:text-underline-style="none"/>
    </style:style>
    <style:style style:name="List23Level8" style:family="text">
      <style:text-properties style:text-underline-style="none"/>
    </style:style>
    <style:style style:name="List24Level0" style:family="text">
      <style:text-properties style:text-underline-style="none"/>
    </style:style>
    <style:style style:name="List24Level1" style:family="text">
      <style:text-properties style:text-underline-style="none"/>
    </style:style>
    <style:style style:name="List24Level2" style:family="text">
      <style:text-properties style:text-underline-style="none"/>
    </style:style>
    <style:style style:name="List24Level3" style:family="text">
      <style:text-properties style:text-underline-style="none"/>
    </style:style>
    <style:style style:name="List24Level4" style:family="text">
      <style:text-properties style:text-underline-style="none"/>
    </style:style>
    <style:style style:name="List24Level5" style:family="text">
      <style:text-properties style:text-underline-style="none"/>
    </style:style>
    <style:style style:name="List24Level6" style:family="text">
      <style:text-properties style:text-underline-style="none"/>
    </style:style>
    <style:style style:name="List24Level7" style:family="text">
      <style:text-properties style:text-underline-style="none"/>
    </style:style>
    <style:style style:name="List24Level8" style:family="text">
      <style:text-properties style:text-underline-style="none"/>
    </style:style>
    <style:style style:name="List25Level0" style:family="text">
      <style:text-properties style:text-underline-style="none"/>
    </style:style>
    <style:style style:name="List25Level1" style:family="text">
      <style:text-properties style:text-underline-style="none"/>
    </style:style>
    <style:style style:name="List25Level2" style:family="text">
      <style:text-properties style:text-underline-style="none"/>
    </style:style>
    <style:style style:name="List25Level3" style:family="text">
      <style:text-properties style:text-underline-style="none"/>
    </style:style>
    <style:style style:name="List25Level4" style:family="text">
      <style:text-properties style:text-underline-style="none"/>
    </style:style>
    <style:style style:name="List25Level5" style:family="text">
      <style:text-properties style:text-underline-style="none"/>
    </style:style>
    <style:style style:name="List25Level6" style:family="text">
      <style:text-properties style:text-underline-style="none"/>
    </style:style>
    <style:style style:name="List25Level7" style:family="text">
      <style:text-properties style:text-underline-style="none"/>
    </style:style>
    <style:style style:name="List25Level8" style:family="text">
      <style:text-properties style:text-underline-style="none"/>
    </style:style>
    <style:style style:name="List26Level0" style:family="text">
      <style:text-properties style:text-underline-style="none"/>
    </style:style>
    <style:style style:name="List26Level1" style:family="text">
      <style:text-properties style:text-underline-style="none"/>
    </style:style>
    <style:style style:name="List26Level2" style:family="text">
      <style:text-properties style:text-underline-style="none"/>
    </style:style>
    <style:style style:name="List26Level3" style:family="text">
      <style:text-properties style:text-underline-style="none"/>
    </style:style>
    <style:style style:name="List26Level4" style:family="text">
      <style:text-properties style:text-underline-style="none"/>
    </style:style>
    <style:style style:name="List26Level5" style:family="text">
      <style:text-properties style:text-underline-style="none"/>
    </style:style>
    <style:style style:name="List26Level6" style:family="text">
      <style:text-properties style:text-underline-style="none"/>
    </style:style>
    <style:style style:name="List26Level7" style:family="text">
      <style:text-properties style:text-underline-style="none"/>
    </style:style>
    <style:style style:name="List26Level8" style:family="text">
      <style:text-properties style:text-underline-style="none"/>
    </style:style>
    <style:style style:name="List27Level0" style:family="text">
      <style:text-properties style:text-underline-style="none"/>
    </style:style>
    <style:style style:name="List27Level1" style:family="text">
      <style:text-properties style:text-underline-style="none"/>
    </style:style>
    <style:style style:name="List27Level2" style:family="text">
      <style:text-properties style:text-underline-style="none"/>
    </style:style>
    <style:style style:name="List27Level3" style:family="text">
      <style:text-properties style:text-underline-style="none"/>
    </style:style>
    <style:style style:name="List27Level4" style:family="text">
      <style:text-properties style:text-underline-style="none"/>
    </style:style>
    <style:style style:name="List27Level5" style:family="text">
      <style:text-properties style:text-underline-style="none"/>
    </style:style>
    <style:style style:name="List27Level6" style:family="text">
      <style:text-properties style:text-underline-style="none"/>
    </style:style>
    <style:style style:name="List27Level7" style:family="text">
      <style:text-properties style:text-underline-style="none"/>
    </style:style>
    <style:style style:name="List27Level8" style:family="text">
      <style:text-properties style:text-underline-style="none"/>
    </style:style>
    <style:style style:name="List28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8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9Level0" style:family="text">
      <style:text-properties fo:color="#000000" style:text-line-through-style="none" style:text-line-through-type="none" style:font-name="Tahoma" fo:font-family="Tahoma" fo:font-size="10pt" fo:font-style="normal" style:text-underline-style="none" fo:font-weight="bold" style:font-name-asian="Tahoma" style:font-family-asian="Tahoma" style:font-size-asian="10pt" style:font-style-asian="normal" style:font-weight-asian="bold" style:font-name-complex="Tahoma" style:font-family-complex="Tahoma" style:font-size-complex="10pt" style:font-style-complex="normal" style:font-weight-complex="bold"/>
    </style:style>
    <style:style style:name="List29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9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9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9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9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9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9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9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30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0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1Level0" style:family="text">
      <style:text-properties style:text-underline-style="none"/>
    </style:style>
    <style:style style:name="List31Level1" style:family="text">
      <style:text-properties style:text-underline-style="none"/>
    </style:style>
    <style:style style:name="List31Level2" style:family="text">
      <style:text-properties style:text-underline-style="none"/>
    </style:style>
    <style:style style:name="List31Level3" style:family="text">
      <style:text-properties style:text-underline-style="none"/>
    </style:style>
    <style:style style:name="List31Level4" style:family="text">
      <style:text-properties style:text-underline-style="none"/>
    </style:style>
    <style:style style:name="List31Level5" style:family="text">
      <style:text-properties style:text-underline-style="none"/>
    </style:style>
    <style:style style:name="List31Level6" style:family="text">
      <style:text-properties style:text-underline-style="none"/>
    </style:style>
    <style:style style:name="List31Level7" style:family="text">
      <style:text-properties style:text-underline-style="none"/>
    </style:style>
    <style:style style:name="List31Level8" style:family="text">
      <style:text-properties style:text-underline-style="none"/>
    </style:style>
    <style:style style:name="List32Level0" style:family="text">
      <style:text-properties style:text-underline-style="none"/>
    </style:style>
    <style:style style:name="List32Level1" style:family="text">
      <style:text-properties style:text-underline-style="none"/>
    </style:style>
    <style:style style:name="List32Level2" style:family="text">
      <style:text-properties style:text-underline-style="none"/>
    </style:style>
    <style:style style:name="List32Level3" style:family="text">
      <style:text-properties style:text-underline-style="none"/>
    </style:style>
    <style:style style:name="List32Level4" style:family="text">
      <style:text-properties style:text-underline-style="none"/>
    </style:style>
    <style:style style:name="List32Level5" style:family="text">
      <style:text-properties style:text-underline-style="none"/>
    </style:style>
    <style:style style:name="List32Level6" style:family="text">
      <style:text-properties style:text-underline-style="none"/>
    </style:style>
    <style:style style:name="List32Level7" style:family="text">
      <style:text-properties style:text-underline-style="none"/>
    </style:style>
    <style:style style:name="List32Level8" style:family="text">
      <style:text-properties style:text-underline-style="none"/>
    </style:style>
    <style:style style:name="List33Level0" style:family="text">
      <style:text-properties style:text-underline-style="none"/>
    </style:style>
    <style:style style:name="List33Level1" style:family="text">
      <style:text-properties style:text-underline-style="none"/>
    </style:style>
    <style:style style:name="List33Level2" style:family="text">
      <style:text-properties style:text-underline-style="none"/>
    </style:style>
    <style:style style:name="List33Level3" style:family="text">
      <style:text-properties style:text-underline-style="none"/>
    </style:style>
    <style:style style:name="List33Level4" style:family="text">
      <style:text-properties style:text-underline-style="none"/>
    </style:style>
    <style:style style:name="List33Level5" style:family="text">
      <style:text-properties style:text-underline-style="none"/>
    </style:style>
    <style:style style:name="List33Level6" style:family="text">
      <style:text-properties style:text-underline-style="none"/>
    </style:style>
    <style:style style:name="List33Level7" style:family="text">
      <style:text-properties style:text-underline-style="none"/>
    </style:style>
    <style:style style:name="List33Level8" style:family="text">
      <style:text-properties style:text-underline-style="none"/>
    </style:style>
    <style:style style:name="List34Level0" style:family="text">
      <style:text-properties style:text-underline-style="none"/>
    </style:style>
    <style:style style:name="List34Level1" style:family="text">
      <style:text-properties style:text-underline-style="none"/>
    </style:style>
    <style:style style:name="List34Level2" style:family="text">
      <style:text-properties style:text-underline-style="none"/>
    </style:style>
    <style:style style:name="List34Level3" style:family="text">
      <style:text-properties style:text-underline-style="none"/>
    </style:style>
    <style:style style:name="List34Level4" style:family="text">
      <style:text-properties style:text-underline-style="none"/>
    </style:style>
    <style:style style:name="List34Level5" style:family="text">
      <style:text-properties style:text-underline-style="none"/>
    </style:style>
    <style:style style:name="List34Level6" style:family="text">
      <style:text-properties style:text-underline-style="none"/>
    </style:style>
    <style:style style:name="List34Level7" style:family="text">
      <style:text-properties style:text-underline-style="none"/>
    </style:style>
    <style:style style:name="List34Level8" style:family="text">
      <style:text-properties style:text-underline-style="none"/>
    </style:style>
    <style:style style:name="List35Level0" style:family="text">
      <style:text-properties style:text-underline-style="none"/>
    </style:style>
    <style:style style:name="List35Level1" style:family="text">
      <style:text-properties style:text-underline-style="none"/>
    </style:style>
    <style:style style:name="List35Level2" style:family="text">
      <style:text-properties style:text-underline-style="none"/>
    </style:style>
    <style:style style:name="List35Level3" style:family="text">
      <style:text-properties style:text-underline-style="none"/>
    </style:style>
    <style:style style:name="List35Level4" style:family="text">
      <style:text-properties style:text-underline-style="none"/>
    </style:style>
    <style:style style:name="List35Level5" style:family="text">
      <style:text-properties style:text-underline-style="none"/>
    </style:style>
    <style:style style:name="List35Level6" style:family="text">
      <style:text-properties style:text-underline-style="none"/>
    </style:style>
    <style:style style:name="List35Level7" style:family="text">
      <style:text-properties style:text-underline-style="none"/>
    </style:style>
    <style:style style:name="List35Level8" style:family="text">
      <style:text-properties style:text-underline-style="none"/>
    </style:style>
    <style:style style:name="List36Level0" style:family="text">
      <style:text-properties style:text-underline-style="none"/>
    </style:style>
    <style:style style:name="List36Level1" style:family="text">
      <style:text-properties style:text-underline-style="none"/>
    </style:style>
    <style:style style:name="List36Level2" style:family="text">
      <style:text-properties style:text-underline-style="none"/>
    </style:style>
    <style:style style:name="List36Level3" style:family="text">
      <style:text-properties style:text-underline-style="none"/>
    </style:style>
    <style:style style:name="List36Level4" style:family="text">
      <style:text-properties style:text-underline-style="none"/>
    </style:style>
    <style:style style:name="List36Level5" style:family="text">
      <style:text-properties style:text-underline-style="none"/>
    </style:style>
    <style:style style:name="List36Level6" style:family="text">
      <style:text-properties style:text-underline-style="none"/>
    </style:style>
    <style:style style:name="List36Level7" style:family="text">
      <style:text-properties style:text-underline-style="none"/>
    </style:style>
    <style:style style:name="List36Level8" style:family="text">
      <style:text-properties style:text-underline-style="none"/>
    </style:style>
    <style:style style:name="List37Level0" style:family="text">
      <style:text-properties style:text-underline-style="none"/>
    </style:style>
    <style:style style:name="List37Level1" style:family="text">
      <style:text-properties style:text-underline-style="none"/>
    </style:style>
    <style:style style:name="List37Level2" style:family="text">
      <style:text-properties style:text-underline-style="none"/>
    </style:style>
    <style:style style:name="List37Level3" style:family="text">
      <style:text-properties style:text-underline-style="none"/>
    </style:style>
    <style:style style:name="List37Level4" style:family="text">
      <style:text-properties style:text-underline-style="none"/>
    </style:style>
    <style:style style:name="List37Level5" style:family="text">
      <style:text-properties style:text-underline-style="none"/>
    </style:style>
    <style:style style:name="List37Level6" style:family="text">
      <style:text-properties style:text-underline-style="none"/>
    </style:style>
    <style:style style:name="List37Level7" style:family="text">
      <style:text-properties style:text-underline-style="none"/>
    </style:style>
    <style:style style:name="List37Level8" style:family="text">
      <style:text-properties style:text-underline-style="none"/>
    </style:style>
    <style:style style:name="List38Level0" style:family="text">
      <style:text-properties style:text-underline-style="none"/>
    </style:style>
    <style:style style:name="List38Level1" style:family="text">
      <style:text-properties style:text-underline-style="none"/>
    </style:style>
    <style:style style:name="List38Level2" style:family="text">
      <style:text-properties style:text-underline-style="none"/>
    </style:style>
    <style:style style:name="List38Level3" style:family="text">
      <style:text-properties style:text-underline-style="none"/>
    </style:style>
    <style:style style:name="List38Level4" style:family="text">
      <style:text-properties style:text-underline-style="none"/>
    </style:style>
    <style:style style:name="List38Level5" style:family="text">
      <style:text-properties style:text-underline-style="none"/>
    </style:style>
    <style:style style:name="List38Level6" style:family="text">
      <style:text-properties style:text-underline-style="none"/>
    </style:style>
    <style:style style:name="List38Level7" style:family="text">
      <style:text-properties style:text-underline-style="none"/>
    </style:style>
    <style:style style:name="List38Level8" style:family="text">
      <style:text-properties style:text-underline-style="none"/>
    </style:style>
    <style:style style:name="List39Level0" style:family="text">
      <style:text-properties style:text-underline-style="none"/>
    </style:style>
    <style:style style:name="List39Level1" style:family="text">
      <style:text-properties style:text-underline-style="none"/>
    </style:style>
    <style:style style:name="List39Level2" style:family="text">
      <style:text-properties style:text-underline-style="none"/>
    </style:style>
    <style:style style:name="List39Level3" style:family="text">
      <style:text-properties style:text-underline-style="none"/>
    </style:style>
    <style:style style:name="List39Level4" style:family="text">
      <style:text-properties style:text-underline-style="none"/>
    </style:style>
    <style:style style:name="List39Level5" style:family="text">
      <style:text-properties style:text-underline-style="none"/>
    </style:style>
    <style:style style:name="List39Level6" style:family="text">
      <style:text-properties style:text-underline-style="none"/>
    </style:style>
    <style:style style:name="List39Level7" style:family="text">
      <style:text-properties style:text-underline-style="none"/>
    </style:style>
    <style:style style:name="List39Level8"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uente_20_de_20_páe1rrafo_20_predeter." style:display-name="Fuente de páe1rrafo predeter." style:family="text"/>
    <style:style style:name="annotation_20_reference" style:display-name="annotation reference" style:family="text" style:parent-style-name="Default_20_Paragraph_20_Font">
      <style:text-properties fo:font-size="8pt" style:font-size-asian="8pt"/>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bullet-char="•">
        <style:list-level-properties text:space-before="1.905cm" text:min-label-width="0.635cm"/>
        <style:text-properties fo:font-family="StarSymbol" style:font-charset="x-symbol"/>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1.905cm"/>
      </text:list-level-style-bullet>
      <text:list-level-style-bullet text:level="2" text:style-name="List3Level1" text:bullet-char="○">
        <style:list-level-properties text:space-before="1.905cm" text:min-label-width="1.905cm"/>
      </text:list-level-style-bullet>
      <text:list-level-style-bullet text:level="3" text:style-name="List3Level2" text:bullet-char="■">
        <style:list-level-properties text:space-before="3.492cm" text:min-label-width="1.588cm"/>
      </text:list-level-style-bullet>
      <text:list-level-style-bullet text:level="4" text:style-name="List3Level3" text:bullet-char="●">
        <style:list-level-properties text:space-before="4.445cm" text:min-label-width="1.905cm"/>
      </text:list-level-style-bullet>
      <text:list-level-style-bullet text:level="5" text:style-name="List3Level4" text:bullet-char="○">
        <style:list-level-properties text:space-before="5.715cm" text:min-label-width="1.905cm"/>
      </text:list-level-style-bullet>
      <text:list-level-style-bullet text:level="6" text:style-name="List3Level5" text:bullet-char="■">
        <style:list-level-properties text:space-before="7.302cm" text:min-label-width="1.588cm"/>
      </text:list-level-style-bullet>
      <text:list-level-style-bullet text:level="7" text:style-name="List3Level6" text:bullet-char="●">
        <style:list-level-properties text:space-before="8.255cm" text:min-label-width="1.905cm"/>
      </text:list-level-style-bullet>
      <text:list-level-style-bullet text:level="8" text:style-name="List3Level7" text:bullet-char="○">
        <style:list-level-properties text:space-before="9.525cm" text:min-label-width="1.905cm"/>
      </text:list-level-style-bullet>
      <text:list-level-style-bullet text:level="9" text:style-name="List3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min-label-width="3.81cm" text:min-label-distance="0.318cm" fo:text-align="end"/>
      </text:list-level-style-number>
      <text:list-level-style-number text:level="4" text:style-name="List5Level3" style:num-prefix="(" style:num-suffix=")" style:num-format="1">
        <style:list-level-properties text:space-before="4.445cm" text:min-label-width="0.635cm"/>
      </text:list-level-style-number>
      <text:list-level-style-number text:level="5" text:style-name="List5Level4" style:num-prefix="(" style:num-suffix=")" style:num-format="a">
        <style:list-level-properties text:space-before="5.715cm" text:min-label-width="0.635cm"/>
      </text:list-level-style-number>
      <text:list-level-style-number text:level="6" text:style-name="List5Level5" style:num-prefix="(" style:num-suffix=")" style:num-format="i">
        <style:list-level-properties text:min-label-width="7.62cm" text:min-label-distance="0.318cm" fo:text-align="end"/>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1.905cm"/>
      </text:list-level-style-bullet>
      <text:list-level-style-bullet text:level="2" text:style-name="List6Level1" text:bullet-char="○">
        <style:list-level-properties text:space-before="1.905cm" text:min-label-width="1.905cm"/>
      </text:list-level-style-bullet>
      <text:list-level-style-bullet text:level="3" text:style-name="List6Level2" text:bullet-char="■">
        <style:list-level-properties text:space-before="3.492cm" text:min-label-width="1.588cm"/>
      </text:list-level-style-bullet>
      <text:list-level-style-bullet text:level="4" text:style-name="List6Level3" text:bullet-char="●">
        <style:list-level-properties text:space-before="4.445cm" text:min-label-width="1.905cm"/>
      </text:list-level-style-bullet>
      <text:list-level-style-bullet text:level="5" text:style-name="List6Level4" text:bullet-char="○">
        <style:list-level-properties text:space-before="5.715cm" text:min-label-width="1.905cm"/>
      </text:list-level-style-bullet>
      <text:list-level-style-bullet text:level="6" text:style-name="List6Level5" text:bullet-char="■">
        <style:list-level-properties text:space-before="7.302cm" text:min-label-width="1.588cm"/>
      </text:list-level-style-bullet>
      <text:list-level-style-bullet text:level="7" text:style-name="List6Level6" text:bullet-char="●">
        <style:list-level-properties text:space-before="8.255cm" text:min-label-width="1.905cm"/>
      </text:list-level-style-bullet>
      <text:list-level-style-bullet text:level="8" text:style-name="List6Level7" text:bullet-char="○">
        <style:list-level-properties text:space-before="9.525cm" text:min-label-width="1.905cm"/>
      </text:list-level-style-bullet>
      <text:list-level-style-bullet text:level="9" text:style-name="List6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1.905cm"/>
      </text:list-level-style-bullet>
      <text:list-level-style-bullet text:level="2" text:style-name="List7Level1" text:bullet-char="○">
        <style:list-level-properties text:space-before="1.905cm" text:min-label-width="1.905cm"/>
      </text:list-level-style-bullet>
      <text:list-level-style-bullet text:level="3" text:style-name="List7Level2" text:bullet-char="■">
        <style:list-level-properties text:space-before="3.492cm" text:min-label-width="1.588cm"/>
      </text:list-level-style-bullet>
      <text:list-level-style-bullet text:level="4" text:style-name="List7Level3" text:bullet-char="●">
        <style:list-level-properties text:space-before="4.445cm" text:min-label-width="1.905cm"/>
      </text:list-level-style-bullet>
      <text:list-level-style-bullet text:level="5" text:style-name="List7Level4" text:bullet-char="○">
        <style:list-level-properties text:space-before="5.715cm" text:min-label-width="1.905cm"/>
      </text:list-level-style-bullet>
      <text:list-level-style-bullet text:level="6" text:style-name="List7Level5" text:bullet-char="■">
        <style:list-level-properties text:space-before="7.302cm" text:min-label-width="1.588cm"/>
      </text:list-level-style-bullet>
      <text:list-level-style-bullet text:level="7" text:style-name="List7Level6" text:bullet-char="●">
        <style:list-level-properties text:space-before="8.255cm" text:min-label-width="1.905cm"/>
      </text:list-level-style-bullet>
      <text:list-level-style-bullet text:level="8" text:style-name="List7Level7" text:bullet-char="○">
        <style:list-level-properties text:space-before="9.525cm" text:min-label-width="1.905cm"/>
      </text:list-level-style-bullet>
      <text:list-level-style-bullet text:level="9" text:style-name="List7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1.905cm"/>
      </text:list-level-style-number>
      <text:list-level-style-number text:level="2" text:style-name="List8Level1" style:num-suffix=")" style:num-format="a">
        <style:list-level-properties text:space-before="1.905cm" text:min-label-width="1.905cm"/>
      </text:list-level-style-number>
      <text:list-level-style-number text:level="3" text:style-name="List8Level2" style:num-suffix=")" style:num-format="i">
        <style:list-level-properties text:min-label-width="5.08cm" text:min-label-distance="1.588cm" fo:text-align="end"/>
      </text:list-level-style-number>
      <text:list-level-style-number text:level="4" text:style-name="List8Level3" style:num-prefix="(" style:num-suffix=")" style:num-format="1">
        <style:list-level-properties text:space-before="4.445cm" text:min-label-width="1.905cm"/>
      </text:list-level-style-number>
      <text:list-level-style-number text:level="5" text:style-name="List8Level4" style:num-prefix="(" style:num-suffix=")" style:num-format="a">
        <style:list-level-properties text:space-before="5.715cm" text:min-label-width="1.905cm"/>
      </text:list-level-style-number>
      <text:list-level-style-number text:level="6" text:style-name="List8Level5" style:num-prefix="(" style:num-suffix=")" style:num-format="i">
        <style:list-level-properties text:min-label-width="8.89cm" text:min-label-distance="1.588cm" fo:text-align="end"/>
      </text:list-level-style-number>
      <text:list-level-style-number text:level="7" text:style-name="List8Level6" style:num-suffix="." style:num-format="1">
        <style:list-level-properties text:space-before="8.255cm" text:min-label-width="1.905cm"/>
      </text:list-level-style-number>
      <text:list-level-style-number text:level="8" text:style-name="List8Level7" style:num-suffix="." style:num-format="a">
        <style:list-level-properties text:space-before="9.525cm" text:min-label-width="1.905cm"/>
      </text:list-level-style-number>
      <text:list-level-style-number text:level="9" text:style-name="List8Level8" style:num-suffix="." style:num-format="i">
        <style:list-level-properties text:min-label-width="12.7cm" text:min-label-distance="1.58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a">
        <style:list-level-properties text:space-before="1.905cm" text:min-label-width="0.635cm"/>
      </text:list-level-style-number>
      <text:list-level-style-number text:level="3" text:style-name="List9Level2" style:num-suffix=")" style:num-format="i">
        <style:list-level-properties text:min-label-width="3.81cm" text:min-label-distance="0.318cm" fo:text-align="end"/>
      </text:list-level-style-number>
      <text:list-level-style-number text:level="4" text:style-name="List9Level3" style:num-prefix="(" style:num-suffix=")" style:num-format="1">
        <style:list-level-properties text:space-before="4.445cm" text:min-label-width="0.635cm"/>
      </text:list-level-style-number>
      <text:list-level-style-number text:level="5" text:style-name="List9Level4" style:num-prefix="(" style:num-suffix=")" style:num-format="a">
        <style:list-level-properties text:space-before="5.715cm" text:min-label-width="0.635cm"/>
      </text:list-level-style-number>
      <text:list-level-style-number text:level="6" text:style-name="List9Level5" style:num-prefix="(" style:num-suffix=")" style:num-format="i">
        <style:list-level-properties text:min-label-width="7.62cm" text:min-label-distance="0.318cm" fo:text-align="end"/>
      </text:list-level-style-number>
      <text:list-level-style-number text:level="7" text:style-name="List9Level6" style:num-suffix="." style:num-format="1">
        <style:list-level-properties text:space-before="8.255cm" text:min-label-width="0.635cm"/>
      </text:list-level-style-number>
      <text:list-level-style-number text:level="8" text:style-name="List9Level7" style:num-suffix="." style:num-format="a">
        <style:list-level-properties text:space-before="9.525cm" text:min-label-width="0.635cm"/>
      </text:list-level-style-number>
      <text:list-level-style-number text:level="9" text:style-name="List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1.905cm"/>
      </text:list-level-style-bullet>
      <text:list-level-style-bullet text:level="2" text:style-name="List10Level1" text:bullet-char="○">
        <style:list-level-properties text:space-before="1.905cm" text:min-label-width="1.905cm"/>
      </text:list-level-style-bullet>
      <text:list-level-style-bullet text:level="3" text:style-name="List10Level2" text:bullet-char="■">
        <style:list-level-properties text:space-before="3.492cm" text:min-label-width="1.588cm"/>
      </text:list-level-style-bullet>
      <text:list-level-style-bullet text:level="4" text:style-name="List10Level3" text:bullet-char="●">
        <style:list-level-properties text:space-before="4.445cm" text:min-label-width="1.905cm"/>
      </text:list-level-style-bullet>
      <text:list-level-style-bullet text:level="5" text:style-name="List10Level4" text:bullet-char="○">
        <style:list-level-properties text:space-before="5.715cm" text:min-label-width="1.905cm"/>
      </text:list-level-style-bullet>
      <text:list-level-style-bullet text:level="6" text:style-name="List10Level5" text:bullet-char="■">
        <style:list-level-properties text:space-before="7.302cm" text:min-label-width="1.588cm"/>
      </text:list-level-style-bullet>
      <text:list-level-style-bullet text:level="7" text:style-name="List10Level6" text:bullet-char="●">
        <style:list-level-properties text:space-before="8.255cm" text:min-label-width="1.905cm"/>
      </text:list-level-style-bullet>
      <text:list-level-style-bullet text:level="8" text:style-name="List10Level7" text:bullet-char="○">
        <style:list-level-properties text:space-before="9.525cm" text:min-label-width="1.905cm"/>
      </text:list-level-style-bullet>
      <text:list-level-style-bullet text:level="9" text:style-name="List10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a">
        <style:list-level-properties text:space-before="0.635cm" text:min-label-width="0.635cm"/>
      </text:list-level-style-number>
      <text:list-level-style-number text:level="2" text:style-name="List11Level1" style:num-suffix=")" style:num-format="i">
        <style:list-level-properties text:min-label-width="2.54cm" text:min-label-distance="0.635cm" fo:text-align="end"/>
      </text:list-level-style-number>
      <text:list-level-style-number text:level="3" text:style-name="List11Level2" style:num-suffix=")" style:num-format="1">
        <style:list-level-properties text:space-before="3.492cm" text:min-label-width="0.318cm"/>
      </text:list-level-style-number>
      <text:list-level-style-number text:level="4" text:style-name="List11Level3" style:num-prefix="(" style:num-suffix=")" style:num-format="a">
        <style:list-level-properties text:space-before="4.445cm" text:min-label-width="0.635cm"/>
      </text:list-level-style-number>
      <text:list-level-style-number text:level="5" text:style-name="List11Level4" style:num-prefix="(" style:num-suffix=")" style:num-format="i">
        <style:list-level-properties text:min-label-width="6.35cm" text:min-label-distance="0.635cm" fo:text-align="end"/>
      </text:list-level-style-number>
      <text:list-level-style-number text:level="6" text:style-name="List11Level5" style:num-prefix="(" style:num-suffix=")" style:num-format="1">
        <style:list-level-properties text:space-before="7.302cm" text:min-label-width="0.318cm"/>
      </text:list-level-style-number>
      <text:list-level-style-number text:level="7" text:style-name="List11Level6" style:num-suffix="." style:num-format="a">
        <style:list-level-properties text:space-before="8.255cm" text:min-label-width="0.635cm"/>
      </text:list-level-style-number>
      <text:list-level-style-number text:level="8" text:style-name="List11Level7" style:num-suffix="." style:num-format="i">
        <style:list-level-properties text:min-label-width="10.16cm" text:min-label-distance="0.635cm" fo:text-align="end"/>
      </text:list-level-style-number>
      <text:list-level-style-number text:level="9" text:style-name="List11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a">
        <style:list-level-properties text:space-before="0.635cm" text:min-label-width="0.635cm"/>
      </text:list-level-style-number>
      <text:list-level-style-number text:level="2" text:style-name="List12Level1" style:num-suffix=")" style:num-format="i">
        <style:list-level-properties text:min-label-width="2.54cm" text:min-label-distance="0.635cm" fo:text-align="end"/>
      </text:list-level-style-number>
      <text:list-level-style-number text:level="3" text:style-name="List12Level2" style:num-suffix=")" style:num-format="1">
        <style:list-level-properties text:space-before="3.492cm" text:min-label-width="0.318cm"/>
      </text:list-level-style-number>
      <text:list-level-style-number text:level="4" text:style-name="List12Level3" style:num-prefix="(" style:num-suffix=")" style:num-format="a">
        <style:list-level-properties text:space-before="4.445cm" text:min-label-width="0.635cm"/>
      </text:list-level-style-number>
      <text:list-level-style-number text:level="5" text:style-name="List12Level4" style:num-prefix="(" style:num-suffix=")" style:num-format="i">
        <style:list-level-properties text:min-label-width="6.35cm" text:min-label-distance="0.635cm" fo:text-align="end"/>
      </text:list-level-style-number>
      <text:list-level-style-number text:level="6" text:style-name="List12Level5" style:num-prefix="(" style:num-suffix=")" style:num-format="1">
        <style:list-level-properties text:space-before="7.302cm" text:min-label-width="0.318cm"/>
      </text:list-level-style-number>
      <text:list-level-style-number text:level="7" text:style-name="List12Level6" style:num-suffix="." style:num-format="a">
        <style:list-level-properties text:space-before="8.255cm" text:min-label-width="0.635cm"/>
      </text:list-level-style-number>
      <text:list-level-style-number text:level="8" text:style-name="List12Level7" style:num-suffix="." style:num-format="i">
        <style:list-level-properties text:min-label-width="10.16cm" text:min-label-distance="0.635cm" fo:text-align="end"/>
      </text:list-level-style-number>
      <text:list-level-style-number text:level="9" text:style-name="List12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a">
        <style:list-level-properties text:space-before="0.635cm" text:min-label-width="0.635cm"/>
      </text:list-level-style-number>
      <text:list-level-style-number text:level="2" text:style-name="List13Level1" style:num-suffix=")" style:num-format="i">
        <style:list-level-properties text:min-label-width="2.54cm" text:min-label-distance="0.635cm" fo:text-align="end"/>
      </text:list-level-style-number>
      <text:list-level-style-number text:level="3" text:style-name="List13Level2" style:num-suffix=")" style:num-format="1">
        <style:list-level-properties text:space-before="3.492cm" text:min-label-width="0.318cm"/>
      </text:list-level-style-number>
      <text:list-level-style-number text:level="4" text:style-name="List13Level3" style:num-prefix="(" style:num-suffix=")" style:num-format="a">
        <style:list-level-properties text:space-before="4.445cm" text:min-label-width="0.635cm"/>
      </text:list-level-style-number>
      <text:list-level-style-number text:level="5" text:style-name="List13Level4" style:num-prefix="(" style:num-suffix=")" style:num-format="i">
        <style:list-level-properties text:min-label-width="6.35cm" text:min-label-distance="0.635cm" fo:text-align="end"/>
      </text:list-level-style-number>
      <text:list-level-style-number text:level="6" text:style-name="List13Level5" style:num-prefix="(" style:num-suffix=")" style:num-format="1">
        <style:list-level-properties text:space-before="7.302cm" text:min-label-width="0.318cm"/>
      </text:list-level-style-number>
      <text:list-level-style-number text:level="7" text:style-name="List13Level6" style:num-suffix="." style:num-format="a">
        <style:list-level-properties text:space-before="8.255cm" text:min-label-width="0.635cm"/>
      </text:list-level-style-number>
      <text:list-level-style-number text:level="8" text:style-name="List13Level7" style:num-suffix="." style:num-format="i">
        <style:list-level-properties text:min-label-width="10.16cm" text:min-label-distance="0.635cm" fo:text-align="end"/>
      </text:list-level-style-number>
      <text:list-level-style-number text:level="9" text:style-name="List13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a">
        <style:list-level-properties text:space-before="0.635cm" text:min-label-width="0.635cm"/>
      </text:list-level-style-number>
      <text:list-level-style-number text:level="2" text:style-name="List14Level1" style:num-suffix=")" style:num-format="i">
        <style:list-level-properties text:min-label-width="2.54cm" text:min-label-distance="0.635cm" fo:text-align="end"/>
      </text:list-level-style-number>
      <text:list-level-style-number text:level="3" text:style-name="List14Level2" style:num-suffix=")" style:num-format="1">
        <style:list-level-properties text:space-before="3.492cm" text:min-label-width="0.318cm"/>
      </text:list-level-style-number>
      <text:list-level-style-number text:level="4" text:style-name="List14Level3" style:num-prefix="(" style:num-suffix=")" style:num-format="a">
        <style:list-level-properties text:space-before="4.445cm" text:min-label-width="0.635cm"/>
      </text:list-level-style-number>
      <text:list-level-style-number text:level="5" text:style-name="List14Level4" style:num-prefix="(" style:num-suffix=")" style:num-format="i">
        <style:list-level-properties text:min-label-width="6.35cm" text:min-label-distance="0.635cm" fo:text-align="end"/>
      </text:list-level-style-number>
      <text:list-level-style-number text:level="6" text:style-name="List14Level5" style:num-prefix="(" style:num-suffix=")" style:num-format="1">
        <style:list-level-properties text:space-before="7.302cm" text:min-label-width="0.318cm"/>
      </text:list-level-style-number>
      <text:list-level-style-number text:level="7" text:style-name="List14Level6" style:num-suffix="." style:num-format="a">
        <style:list-level-properties text:space-before="8.255cm" text:min-label-width="0.635cm"/>
      </text:list-level-style-number>
      <text:list-level-style-number text:level="8" text:style-name="List14Level7" style:num-suffix="." style:num-format="i">
        <style:list-level-properties text:min-label-width="10.16cm" text:min-label-distance="0.635cm" fo:text-align="end"/>
      </text:list-level-style-number>
      <text:list-level-style-number text:level="9" text:style-name="List14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text:list-level-style-bullet>
      <text:list-level-style-bullet text:level="2" text:style-name="List15Level1" text:bullet-char="-">
        <style:list-level-properties text:space-before="1.905cm" text:min-label-width="0.635cm"/>
      </text:list-level-style-bullet>
      <text:list-level-style-bullet text:level="3" text:style-name="List15Level2" text:bullet-char="-">
        <style:list-level-properties text:space-before="3.492cm" text:min-label-width="0.318cm"/>
      </text:list-level-style-bullet>
      <text:list-level-style-bullet text:level="4" text:style-name="List15Level3" text:bullet-char="-">
        <style:list-level-properties text:space-before="4.445cm" text:min-label-width="0.635cm"/>
      </text:list-level-style-bullet>
      <text:list-level-style-bullet text:level="5" text:style-name="List15Level4" text:bullet-char="-">
        <style:list-level-properties text:space-before="5.715cm" text:min-label-width="0.635cm"/>
      </text:list-level-style-bullet>
      <text:list-level-style-bullet text:level="6" text:style-name="List15Level5" text:bullet-char="-">
        <style:list-level-properties text:space-before="7.302cm" text:min-label-width="0.318cm"/>
      </text:list-level-style-bullet>
      <text:list-level-style-bullet text:level="7" text:style-name="List15Level6" text:bullet-char="-">
        <style:list-level-properties text:space-before="8.255cm" text:min-label-width="0.635cm"/>
      </text:list-level-style-bullet>
      <text:list-level-style-bullet text:level="8" text:style-name="List15Level7" text:bullet-char="-">
        <style:list-level-properties text:space-before="9.525cm" text:min-label-width="0.635cm"/>
      </text:list-level-style-bullet>
      <text:list-level-style-bullet text:level="9" text:style-name="List1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a">
        <style:list-level-properties text:space-before="0.635cm" text:min-label-width="0.635cm"/>
      </text:list-level-style-number>
      <text:list-level-style-number text:level="2" text:style-name="List16Level1" style:num-suffix=")" style:num-format="i">
        <style:list-level-properties text:min-label-width="2.54cm" text:min-label-distance="0.635cm" fo:text-align="end"/>
      </text:list-level-style-number>
      <text:list-level-style-number text:level="3" text:style-name="List16Level2" style:num-suffix=")" style:num-format="1">
        <style:list-level-properties text:space-before="3.492cm" text:min-label-width="0.318cm"/>
      </text:list-level-style-number>
      <text:list-level-style-number text:level="4" text:style-name="List16Level3" style:num-prefix="(" style:num-suffix=")" style:num-format="a">
        <style:list-level-properties text:space-before="4.445cm" text:min-label-width="0.635cm"/>
      </text:list-level-style-number>
      <text:list-level-style-number text:level="5" text:style-name="List16Level4" style:num-prefix="(" style:num-suffix=")" style:num-format="i">
        <style:list-level-properties text:min-label-width="6.35cm" text:min-label-distance="0.635cm" fo:text-align="end"/>
      </text:list-level-style-number>
      <text:list-level-style-number text:level="6" text:style-name="List16Level5" style:num-prefix="(" style:num-suffix=")" style:num-format="1">
        <style:list-level-properties text:space-before="7.302cm" text:min-label-width="0.318cm"/>
      </text:list-level-style-number>
      <text:list-level-style-number text:level="7" text:style-name="List16Level6" style:num-suffix="." style:num-format="a">
        <style:list-level-properties text:space-before="8.255cm" text:min-label-width="0.635cm"/>
      </text:list-level-style-number>
      <text:list-level-style-number text:level="8" text:style-name="List16Level7" style:num-suffix="." style:num-format="i">
        <style:list-level-properties text:min-label-width="10.16cm" text:min-label-distance="0.635cm" fo:text-align="end"/>
      </text:list-level-style-number>
      <text:list-level-style-number text:level="9" text:style-name="List16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a">
        <style:list-level-properties text:space-before="0.635cm" text:min-label-width="0.635cm"/>
      </text:list-level-style-number>
      <text:list-level-style-number text:level="2" text:style-name="List17Level1" style:num-suffix=")" style:num-format="i">
        <style:list-level-properties text:min-label-width="2.54cm" text:min-label-distance="0.635cm" fo:text-align="end"/>
      </text:list-level-style-number>
      <text:list-level-style-number text:level="3" text:style-name="List17Level2" style:num-suffix=")" style:num-format="1">
        <style:list-level-properties text:space-before="3.492cm" text:min-label-width="0.318cm"/>
      </text:list-level-style-number>
      <text:list-level-style-number text:level="4" text:style-name="List17Level3" style:num-prefix="(" style:num-suffix=")" style:num-format="a">
        <style:list-level-properties text:space-before="4.445cm" text:min-label-width="0.635cm"/>
      </text:list-level-style-number>
      <text:list-level-style-number text:level="5" text:style-name="List17Level4" style:num-prefix="(" style:num-suffix=")" style:num-format="i">
        <style:list-level-properties text:min-label-width="6.35cm" text:min-label-distance="0.635cm" fo:text-align="end"/>
      </text:list-level-style-number>
      <text:list-level-style-number text:level="6" text:style-name="List17Level5" style:num-prefix="(" style:num-suffix=")" style:num-format="1">
        <style:list-level-properties text:space-before="7.302cm" text:min-label-width="0.318cm"/>
      </text:list-level-style-number>
      <text:list-level-style-number text:level="7" text:style-name="List17Level6" style:num-suffix="." style:num-format="a">
        <style:list-level-properties text:space-before="8.255cm" text:min-label-width="0.635cm"/>
      </text:list-level-style-number>
      <text:list-level-style-number text:level="8" text:style-name="List17Level7" style:num-suffix="." style:num-format="i">
        <style:list-level-properties text:min-label-width="10.16cm" text:min-label-distance="0.635cm" fo:text-align="end"/>
      </text:list-level-style-number>
      <text:list-level-style-number text:level="9" text:style-name="List17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a">
        <style:list-level-properties text:space-before="0.635cm" text:min-label-width="0.635cm"/>
      </text:list-level-style-number>
      <text:list-level-style-number text:level="2" text:style-name="List18Level1" style:num-suffix=")" style:num-format="i">
        <style:list-level-properties text:min-label-width="2.54cm" text:min-label-distance="0.635cm" fo:text-align="end"/>
      </text:list-level-style-number>
      <text:list-level-style-number text:level="3" text:style-name="List18Level2" style:num-suffix=")" style:num-format="1">
        <style:list-level-properties text:space-before="3.492cm" text:min-label-width="0.318cm"/>
      </text:list-level-style-number>
      <text:list-level-style-number text:level="4" text:style-name="List18Level3" style:num-prefix="(" style:num-suffix=")" style:num-format="a">
        <style:list-level-properties text:space-before="4.445cm" text:min-label-width="0.635cm"/>
      </text:list-level-style-number>
      <text:list-level-style-number text:level="5" text:style-name="List18Level4" style:num-prefix="(" style:num-suffix=")" style:num-format="i">
        <style:list-level-properties text:min-label-width="6.35cm" text:min-label-distance="0.635cm" fo:text-align="end"/>
      </text:list-level-style-number>
      <text:list-level-style-number text:level="6" text:style-name="List18Level5" style:num-prefix="(" style:num-suffix=")" style:num-format="1">
        <style:list-level-properties text:space-before="7.302cm" text:min-label-width="0.318cm"/>
      </text:list-level-style-number>
      <text:list-level-style-number text:level="7" text:style-name="List18Level6" style:num-suffix="." style:num-format="a">
        <style:list-level-properties text:space-before="8.255cm" text:min-label-width="0.635cm"/>
      </text:list-level-style-number>
      <text:list-level-style-number text:level="8" text:style-name="List18Level7" style:num-suffix="." style:num-format="i">
        <style:list-level-properties text:min-label-width="10.16cm" text:min-label-distance="0.635cm" fo:text-align="end"/>
      </text:list-level-style-number>
      <text:list-level-style-number text:level="9" text:style-name="List18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text:list-level-style-bullet>
      <text:list-level-style-bullet text:level="2" text:style-name="List19Level1" text:bullet-char="-">
        <style:list-level-properties text:space-before="1.905cm" text:min-label-width="0.635cm"/>
      </text:list-level-style-bullet>
      <text:list-level-style-bullet text:level="3" text:style-name="List19Level2" text:bullet-char="-">
        <style:list-level-properties text:space-before="3.492cm" text:min-label-width="0.318cm"/>
      </text:list-level-style-bullet>
      <text:list-level-style-bullet text:level="4" text:style-name="List19Level3" text:bullet-char="-">
        <style:list-level-properties text:space-before="4.445cm" text:min-label-width="0.635cm"/>
      </text:list-level-style-bullet>
      <text:list-level-style-bullet text:level="5" text:style-name="List19Level4" text:bullet-char="-">
        <style:list-level-properties text:space-before="5.715cm" text:min-label-width="0.635cm"/>
      </text:list-level-style-bullet>
      <text:list-level-style-bullet text:level="6" text:style-name="List19Level5" text:bullet-char="-">
        <style:list-level-properties text:space-before="7.302cm" text:min-label-width="0.318cm"/>
      </text:list-level-style-bullet>
      <text:list-level-style-bullet text:level="7" text:style-name="List19Level6" text:bullet-char="-">
        <style:list-level-properties text:space-before="8.255cm" text:min-label-width="0.635cm"/>
      </text:list-level-style-bullet>
      <text:list-level-style-bullet text:level="8" text:style-name="List19Level7" text:bullet-char="-">
        <style:list-level-properties text:space-before="9.525cm" text:min-label-width="0.635cm"/>
      </text:list-level-style-bullet>
      <text:list-level-style-bullet text:level="9" text:style-name="List1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1.905cm"/>
      </text:list-level-style-bullet>
      <text:list-level-style-bullet text:level="2" text:style-name="List20Level1" text:bullet-char="-">
        <style:list-level-properties text:space-before="1.905cm" text:min-label-width="1.905cm"/>
      </text:list-level-style-bullet>
      <text:list-level-style-bullet text:level="3" text:style-name="List20Level2" text:bullet-char="-">
        <style:list-level-properties text:space-before="3.492cm" text:min-label-width="1.588cm"/>
      </text:list-level-style-bullet>
      <text:list-level-style-bullet text:level="4" text:style-name="List20Level3" text:bullet-char="-">
        <style:list-level-properties text:space-before="4.445cm" text:min-label-width="1.905cm"/>
      </text:list-level-style-bullet>
      <text:list-level-style-bullet text:level="5" text:style-name="List20Level4" text:bullet-char="-">
        <style:list-level-properties text:space-before="5.715cm" text:min-label-width="1.905cm"/>
      </text:list-level-style-bullet>
      <text:list-level-style-bullet text:level="6" text:style-name="List20Level5" text:bullet-char="-">
        <style:list-level-properties text:space-before="7.302cm" text:min-label-width="1.588cm"/>
      </text:list-level-style-bullet>
      <text:list-level-style-bullet text:level="7" text:style-name="List20Level6" text:bullet-char="-">
        <style:list-level-properties text:space-before="8.255cm" text:min-label-width="1.905cm"/>
      </text:list-level-style-bullet>
      <text:list-level-style-bullet text:level="8" text:style-name="List20Level7" text:bullet-char="-">
        <style:list-level-properties text:space-before="9.525cm" text:min-label-width="1.905cm"/>
      </text:list-level-style-bullet>
      <text:list-level-style-bullet text:level="9" text:style-name="List20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a">
        <style:list-level-properties text:space-before="0.635cm" text:min-label-width="0.635cm"/>
      </text:list-level-style-number>
      <text:list-level-style-bullet text:level="2" text:style-name="List21Level1" text:bullet-char="○">
        <style:list-level-properties text:space-before="1.905cm" text:min-label-width="0.635cm"/>
        <style:text-properties fo:font-family="'Courier New'" style:font-family-generic="modern" style:font-pitch="fixed"/>
      </text:list-level-style-bullet>
      <text:list-level-style-bullet text:level="3" text:style-name="List21Level2" text:bullet-char="▪">
        <style:list-level-properties text:space-before="3.492cm" text:min-label-width="0.318cm"/>
        <style:text-properties fo:font-family="Verdana" style:font-family-generic="swiss"/>
      </text:list-level-style-bullet>
      <text:list-level-style-bullet text:level="4" text:style-name="List21Level3" text:bullet-char="∙">
        <style:list-level-properties text:space-before="4.445cm" text:min-label-width="0.635cm"/>
        <style:text-properties fo:font-family="Verdana" style:font-family-generic="swiss"/>
      </text:list-level-style-bullet>
      <text:list-level-style-bullet text:level="5" text:style-name="List21Level4" text:bullet-char="○">
        <style:list-level-properties text:space-before="5.715cm" text:min-label-width="0.635cm"/>
        <style:text-properties fo:font-family="'Courier New'" style:font-family-generic="modern" style:font-pitch="fixed"/>
      </text:list-level-style-bullet>
      <text:list-level-style-bullet text:level="6" text:style-name="List21Level5" text:bullet-char="▪">
        <style:list-level-properties text:space-before="7.302cm" text:min-label-width="0.318cm"/>
        <style:text-properties fo:font-family="Verdana" style:font-family-generic="swiss"/>
      </text:list-level-style-bullet>
      <text:list-level-style-bullet text:level="7" text:style-name="List21Level6" text:bullet-char="∙">
        <style:list-level-properties text:space-before="8.255cm" text:min-label-width="0.635cm"/>
        <style:text-properties fo:font-family="Verdana" style:font-family-generic="swiss"/>
      </text:list-level-style-bullet>
      <text:list-level-style-bullet text:level="8" text:style-name="List21Level7" text:bullet-char="○">
        <style:list-level-properties text:space-before="9.525cm" text:min-label-width="0.635cm"/>
        <style:text-properties fo:font-family="'Courier New'" style:font-family-generic="modern" style:font-pitch="fixed"/>
      </text:list-level-style-bullet>
      <text:list-level-style-bullet text:level="9" text:style-name="List21Level8" text:bullet-char="▪">
        <style:list-level-properties text:space-before="11.112cm" text:min-label-width="0.318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a">
        <style:list-level-properties text:space-before="0.635cm" text:min-label-width="0.635cm"/>
      </text:list-level-style-number>
      <text:list-level-style-number text:level="2" text:style-name="List22Level1" style:num-suffix="." style:num-format="1">
        <style:list-level-properties text:space-before="1.905cm"/>
      </text:list-level-style-number>
      <text:list-level-style-number text:level="3" text:style-name="List22Level2" style:num-suffix="." style:num-format="1">
        <style:list-level-properties text:space-before="3.493cm"/>
      </text:list-level-style-number>
      <text:list-level-style-number text:level="4" text:style-name="List22Level3" style:num-suffix="." style:num-format="1">
        <style:list-level-properties text:space-before="4.445cm"/>
      </text:list-level-style-number>
      <text:list-level-style-number text:level="5" text:style-name="List22Level4" style:num-suffix="." style:num-format="1">
        <style:list-level-properties text:space-before="5.715cm"/>
      </text:list-level-style-number>
      <text:list-level-style-number text:level="6" text:style-name="List22Level5" style:num-suffix="." style:num-format="1">
        <style:list-level-properties text:space-before="7.303cm"/>
      </text:list-level-style-number>
      <text:list-level-style-number text:level="7" text:style-name="List22Level6" style:num-suffix="." style:num-format="1">
        <style:list-level-properties text:space-before="8.255cm"/>
      </text:list-level-style-number>
      <text:list-level-style-number text:level="8" text:style-name="List22Level7" style:num-suffix="." style:num-format="1">
        <style:list-level-properties text:space-before="9.525cm"/>
      </text:list-level-style-number>
      <text:list-level-style-number text:level="9" text:style-name="List22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text:list-level-style-bullet>
      <text:list-level-style-bullet text:level="2" text:style-name="List23Level1" text:bullet-char="-">
        <style:list-level-properties text:space-before="1.905cm" text:min-label-width="0.635cm"/>
      </text:list-level-style-bullet>
      <text:list-level-style-bullet text:level="3" text:style-name="List23Level2" text:bullet-char="-">
        <style:list-level-properties text:space-before="3.492cm" text:min-label-width="0.318cm"/>
      </text:list-level-style-bullet>
      <text:list-level-style-bullet text:level="4" text:style-name="List23Level3" text:bullet-char="-">
        <style:list-level-properties text:space-before="4.445cm" text:min-label-width="0.635cm"/>
      </text:list-level-style-bullet>
      <text:list-level-style-bullet text:level="5" text:style-name="List23Level4" text:bullet-char="-">
        <style:list-level-properties text:space-before="5.715cm" text:min-label-width="0.635cm"/>
      </text:list-level-style-bullet>
      <text:list-level-style-bullet text:level="6" text:style-name="List23Level5" text:bullet-char="-">
        <style:list-level-properties text:space-before="7.302cm" text:min-label-width="0.318cm"/>
      </text:list-level-style-bullet>
      <text:list-level-style-bullet text:level="7" text:style-name="List23Level6" text:bullet-char="-">
        <style:list-level-properties text:space-before="8.255cm" text:min-label-width="0.635cm"/>
      </text:list-level-style-bullet>
      <text:list-level-style-bullet text:level="8" text:style-name="List23Level7" text:bullet-char="-">
        <style:list-level-properties text:space-before="9.525cm" text:min-label-width="0.635cm"/>
      </text:list-level-style-bullet>
      <text:list-level-style-bullet text:level="9" text:style-name="List2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text:list-level-style-bullet>
      <text:list-level-style-bullet text:level="2" text:style-name="List24Level1" text:bullet-char="-">
        <style:list-level-properties text:space-before="1.905cm" text:min-label-width="0.635cm"/>
      </text:list-level-style-bullet>
      <text:list-level-style-bullet text:level="3" text:style-name="List24Level2" text:bullet-char="-">
        <style:list-level-properties text:space-before="3.492cm" text:min-label-width="0.318cm"/>
      </text:list-level-style-bullet>
      <text:list-level-style-bullet text:level="4" text:style-name="List24Level3" text:bullet-char="-">
        <style:list-level-properties text:space-before="4.445cm" text:min-label-width="0.635cm"/>
      </text:list-level-style-bullet>
      <text:list-level-style-bullet text:level="5" text:style-name="List24Level4" text:bullet-char="-">
        <style:list-level-properties text:space-before="5.715cm" text:min-label-width="0.635cm"/>
      </text:list-level-style-bullet>
      <text:list-level-style-bullet text:level="6" text:style-name="List24Level5" text:bullet-char="-">
        <style:list-level-properties text:space-before="7.302cm" text:min-label-width="0.318cm"/>
      </text:list-level-style-bullet>
      <text:list-level-style-bullet text:level="7" text:style-name="List24Level6" text:bullet-char="-">
        <style:list-level-properties text:space-before="8.255cm" text:min-label-width="0.635cm"/>
      </text:list-level-style-bullet>
      <text:list-level-style-bullet text:level="8" text:style-name="List24Level7" text:bullet-char="-">
        <style:list-level-properties text:space-before="9.525cm" text:min-label-width="0.635cm"/>
      </text:list-level-style-bullet>
      <text:list-level-style-bullet text:level="9" text:style-name="List2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text:list-level-style-bullet>
      <text:list-level-style-bullet text:level="2" text:style-name="List25Level1" text:bullet-char="-">
        <style:list-level-properties text:space-before="1.905cm" text:min-label-width="0.635cm"/>
      </text:list-level-style-bullet>
      <text:list-level-style-bullet text:level="3" text:style-name="List25Level2" text:bullet-char="-">
        <style:list-level-properties text:space-before="3.492cm" text:min-label-width="0.318cm"/>
      </text:list-level-style-bullet>
      <text:list-level-style-bullet text:level="4" text:style-name="List25Level3" text:bullet-char="-">
        <style:list-level-properties text:space-before="4.445cm" text:min-label-width="0.635cm"/>
      </text:list-level-style-bullet>
      <text:list-level-style-bullet text:level="5" text:style-name="List25Level4" text:bullet-char="-">
        <style:list-level-properties text:space-before="5.715cm" text:min-label-width="0.635cm"/>
      </text:list-level-style-bullet>
      <text:list-level-style-bullet text:level="6" text:style-name="List25Level5" text:bullet-char="-">
        <style:list-level-properties text:space-before="7.302cm" text:min-label-width="0.318cm"/>
      </text:list-level-style-bullet>
      <text:list-level-style-bullet text:level="7" text:style-name="List25Level6" text:bullet-char="-">
        <style:list-level-properties text:space-before="8.255cm" text:min-label-width="0.635cm"/>
      </text:list-level-style-bullet>
      <text:list-level-style-bullet text:level="8" text:style-name="List25Level7" text:bullet-char="-">
        <style:list-level-properties text:space-before="9.525cm" text:min-label-width="0.635cm"/>
      </text:list-level-style-bullet>
      <text:list-level-style-bullet text:level="9" text:style-name="List2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text:list-level-style-bullet>
      <text:list-level-style-bullet text:level="2" text:style-name="List26Level1" text:bullet-char="-">
        <style:list-level-properties text:space-before="1.905cm" text:min-label-width="0.635cm"/>
      </text:list-level-style-bullet>
      <text:list-level-style-bullet text:level="3" text:style-name="List26Level2" text:bullet-char="-">
        <style:list-level-properties text:space-before="3.492cm" text:min-label-width="0.318cm"/>
      </text:list-level-style-bullet>
      <text:list-level-style-bullet text:level="4" text:style-name="List26Level3" text:bullet-char="-">
        <style:list-level-properties text:space-before="4.445cm" text:min-label-width="0.635cm"/>
      </text:list-level-style-bullet>
      <text:list-level-style-bullet text:level="5" text:style-name="List26Level4" text:bullet-char="-">
        <style:list-level-properties text:space-before="5.715cm" text:min-label-width="0.635cm"/>
      </text:list-level-style-bullet>
      <text:list-level-style-bullet text:level="6" text:style-name="List26Level5" text:bullet-char="-">
        <style:list-level-properties text:space-before="7.302cm" text:min-label-width="0.318cm"/>
      </text:list-level-style-bullet>
      <text:list-level-style-bullet text:level="7" text:style-name="List26Level6" text:bullet-char="-">
        <style:list-level-properties text:space-before="8.255cm" text:min-label-width="0.635cm"/>
      </text:list-level-style-bullet>
      <text:list-level-style-bullet text:level="8" text:style-name="List26Level7" text:bullet-char="-">
        <style:list-level-properties text:space-before="9.525cm" text:min-label-width="0.635cm"/>
      </text:list-level-style-bullet>
      <text:list-level-style-bullet text:level="9" text:style-name="List2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text:list-level-style-bullet>
      <text:list-level-style-bullet text:level="2" text:style-name="List27Level1" text:bullet-char="-">
        <style:list-level-properties text:space-before="1.905cm" text:min-label-width="0.635cm"/>
      </text:list-level-style-bullet>
      <text:list-level-style-bullet text:level="3" text:style-name="List27Level2" text:bullet-char="-">
        <style:list-level-properties text:space-before="3.492cm" text:min-label-width="0.318cm"/>
      </text:list-level-style-bullet>
      <text:list-level-style-bullet text:level="4" text:style-name="List27Level3" text:bullet-char="-">
        <style:list-level-properties text:space-before="4.445cm" text:min-label-width="0.635cm"/>
      </text:list-level-style-bullet>
      <text:list-level-style-bullet text:level="5" text:style-name="List27Level4" text:bullet-char="-">
        <style:list-level-properties text:space-before="5.715cm" text:min-label-width="0.635cm"/>
      </text:list-level-style-bullet>
      <text:list-level-style-bullet text:level="6" text:style-name="List27Level5" text:bullet-char="-">
        <style:list-level-properties text:space-before="7.302cm" text:min-label-width="0.318cm"/>
      </text:list-level-style-bullet>
      <text:list-level-style-bullet text:level="7" text:style-name="List27Level6" text:bullet-char="-">
        <style:list-level-properties text:space-before="8.255cm" text:min-label-width="0.635cm"/>
      </text:list-level-style-bullet>
      <text:list-level-style-bullet text:level="8" text:style-name="List27Level7" text:bullet-char="-">
        <style:list-level-properties text:space-before="9.525cm" text:min-label-width="0.635cm"/>
      </text:list-level-style-bullet>
      <text:list-level-style-bullet text:level="9" text:style-name="List2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44cm"/>
        <style:text-properties fo:font-family="Verdana" style:font-family-generic="swiss"/>
      </text:list-level-style-bullet>
      <text:list-level-style-bullet text:level="2" text:style-name="List28Level1" text:bullet-char="◦">
        <style:list-level-properties text:space-before="1.905cm" text:min-label-width="0.009cm"/>
        <style:text-properties fo:font-family="Verdana" style:font-family-generic="swiss"/>
      </text:list-level-style-bullet>
      <text:list-level-style-bullet text:level="3" text:style-name="List28Level2" text:bullet-char="▪">
        <style:list-level-properties text:space-before="3.493cm"/>
        <style:text-properties fo:font-family="Verdana" style:font-family-generic="swiss"/>
      </text:list-level-style-bullet>
      <text:list-level-style-bullet text:level="4" text:style-name="List28Level3" text:bullet-char="•">
        <style:list-level-properties text:space-before="4.445cm"/>
        <style:text-properties fo:font-family="Verdana" style:font-family-generic="swiss"/>
      </text:list-level-style-bullet>
      <text:list-level-style-bullet text:level="5" text:style-name="List28Level4" text:bullet-char="◦">
        <style:list-level-properties text:space-before="5.715cm"/>
        <style:text-properties fo:font-family="Verdana" style:font-family-generic="swiss"/>
      </text:list-level-style-bullet>
      <text:list-level-style-bullet text:level="6" text:style-name="List28Level5" text:bullet-char="▪">
        <style:list-level-properties text:space-before="7.303cm"/>
        <style:text-properties fo:font-family="Verdana" style:font-family-generic="swiss"/>
      </text:list-level-style-bullet>
      <text:list-level-style-bullet text:level="7" text:style-name="List28Level6" text:bullet-char="•">
        <style:list-level-properties text:space-before="8.255cm"/>
        <style:text-properties fo:font-family="Verdana" style:font-family-generic="swiss"/>
      </text:list-level-style-bullet>
      <text:list-level-style-bullet text:level="8" text:style-name="List28Level7" text:bullet-char="◦">
        <style:list-level-properties text:space-before="9.525cm"/>
        <style:text-properties fo:font-family="Verdana" style:font-family-generic="swiss"/>
      </text:list-level-style-bullet>
      <text:list-level-style-bullet text:level="9" text:style-name="List28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i">
        <style:list-level-properties text:space-before="0.635cm" text:min-label-width="0.635cm"/>
      </text:list-level-style-number>
      <text:list-level-style-number text:level="2" text:style-name="List29Level1" style:num-suffix="." style:num-format="1">
        <style:list-level-properties text:space-before="1.905cm"/>
      </text:list-level-style-number>
      <text:list-level-style-number text:level="3" text:style-name="List29Level2" style:num-suffix="." style:num-format="1">
        <style:list-level-properties text:space-before="3.493cm"/>
      </text:list-level-style-number>
      <text:list-level-style-number text:level="4" text:style-name="List29Level3" style:num-suffix="." style:num-format="1">
        <style:list-level-properties text:space-before="4.445cm"/>
      </text:list-level-style-number>
      <text:list-level-style-number text:level="5" text:style-name="List29Level4" style:num-suffix="." style:num-format="1">
        <style:list-level-properties text:space-before="5.715cm"/>
      </text:list-level-style-number>
      <text:list-level-style-number text:level="6" text:style-name="List29Level5" style:num-suffix="." style:num-format="1">
        <style:list-level-properties text:space-before="7.303cm"/>
      </text:list-level-style-number>
      <text:list-level-style-number text:level="7" text:style-name="List29Level6" style:num-suffix="." style:num-format="1">
        <style:list-level-properties text:space-before="8.255cm"/>
      </text:list-level-style-number>
      <text:list-level-style-number text:level="8" text:style-name="List29Level7" style:num-suffix="." style:num-format="1">
        <style:list-level-properties text:space-before="9.525cm"/>
      </text:list-level-style-number>
      <text:list-level-style-number text:level="9" text:style-name="List29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fo:font-family="Verdana" style:font-family-generic="swiss"/>
      </text:list-level-style-bullet>
      <text:list-level-style-bullet text:level="2" text:style-name="List30Level1" text:bullet-char="◦">
        <style:list-level-properties text:space-before="1.905cm"/>
        <style:text-properties fo:font-family="Verdana" style:font-family-generic="swiss"/>
      </text:list-level-style-bullet>
      <text:list-level-style-bullet text:level="3" text:style-name="List30Level2" text:bullet-char="▪">
        <style:list-level-properties text:space-before="3.493cm"/>
        <style:text-properties fo:font-family="Verdana" style:font-family-generic="swiss"/>
      </text:list-level-style-bullet>
      <text:list-level-style-bullet text:level="4" text:style-name="List30Level3" text:bullet-char="•">
        <style:list-level-properties text:space-before="4.445cm"/>
        <style:text-properties fo:font-family="Verdana" style:font-family-generic="swiss"/>
      </text:list-level-style-bullet>
      <text:list-level-style-bullet text:level="5" text:style-name="List30Level4" text:bullet-char="◦">
        <style:list-level-properties text:space-before="5.715cm"/>
        <style:text-properties fo:font-family="Verdana" style:font-family-generic="swiss"/>
      </text:list-level-style-bullet>
      <text:list-level-style-bullet text:level="6" text:style-name="List30Level5" text:bullet-char="▪">
        <style:list-level-properties text:space-before="7.303cm"/>
        <style:text-properties fo:font-family="Verdana" style:font-family-generic="swiss"/>
      </text:list-level-style-bullet>
      <text:list-level-style-bullet text:level="7" text:style-name="List30Level6" text:bullet-char="•">
        <style:list-level-properties text:space-before="8.255cm"/>
        <style:text-properties fo:font-family="Verdana" style:font-family-generic="swiss"/>
      </text:list-level-style-bullet>
      <text:list-level-style-bullet text:level="8" text:style-name="List30Level7" text:bullet-char="◦">
        <style:list-level-properties text:space-before="9.525cm"/>
        <style:text-properties fo:font-family="Verdana" style:font-family-generic="swiss"/>
      </text:list-level-style-bullet>
      <text:list-level-style-bullet text:level="9" text:style-name="List30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a">
        <style:list-level-properties text:space-before="0.635cm" text:min-label-width="0.635cm"/>
      </text:list-level-style-number>
      <text:list-level-style-number text:level="2" text:style-name="List31Level1" style:num-suffix=")" style:num-format="i">
        <style:list-level-properties text:min-label-width="2.54cm" text:min-label-distance="0.635cm" fo:text-align="end"/>
      </text:list-level-style-number>
      <text:list-level-style-number text:level="3" text:style-name="List31Level2" style:num-suffix=")" style:num-format="1">
        <style:list-level-properties text:space-before="3.492cm" text:min-label-width="0.318cm"/>
      </text:list-level-style-number>
      <text:list-level-style-number text:level="4" text:style-name="List31Level3" style:num-prefix="(" style:num-suffix=")" style:num-format="a">
        <style:list-level-properties text:space-before="4.445cm" text:min-label-width="0.635cm"/>
      </text:list-level-style-number>
      <text:list-level-style-number text:level="5" text:style-name="List31Level4" style:num-prefix="(" style:num-suffix=")" style:num-format="i">
        <style:list-level-properties text:min-label-width="6.35cm" text:min-label-distance="0.635cm" fo:text-align="end"/>
      </text:list-level-style-number>
      <text:list-level-style-number text:level="6" text:style-name="List31Level5" style:num-prefix="(" style:num-suffix=")" style:num-format="1">
        <style:list-level-properties text:space-before="7.302cm" text:min-label-width="0.318cm"/>
      </text:list-level-style-number>
      <text:list-level-style-number text:level="7" text:style-name="List31Level6" style:num-suffix="." style:num-format="a">
        <style:list-level-properties text:space-before="8.255cm" text:min-label-width="0.635cm"/>
      </text:list-level-style-number>
      <text:list-level-style-number text:level="8" text:style-name="List31Level7" style:num-suffix="." style:num-format="i">
        <style:list-level-properties text:min-label-width="10.16cm" text:min-label-distance="0.635cm" fo:text-align="end"/>
      </text:list-level-style-number>
      <text:list-level-style-number text:level="9" text:style-name="List31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suffix=")" style:num-format="a">
        <style:list-level-properties text:space-before="0.635cm" text:min-label-width="0.635cm"/>
      </text:list-level-style-number>
      <text:list-level-style-number text:level="2" text:style-name="List32Level1" style:num-suffix=")" style:num-format="i">
        <style:list-level-properties text:min-label-width="2.54cm" text:min-label-distance="0.635cm" fo:text-align="end"/>
      </text:list-level-style-number>
      <text:list-level-style-number text:level="3" text:style-name="List32Level2" style:num-suffix=")" style:num-format="1">
        <style:list-level-properties text:space-before="3.492cm" text:min-label-width="0.318cm"/>
      </text:list-level-style-number>
      <text:list-level-style-number text:level="4" text:style-name="List32Level3" style:num-prefix="(" style:num-suffix=")" style:num-format="a">
        <style:list-level-properties text:space-before="4.445cm" text:min-label-width="0.635cm"/>
      </text:list-level-style-number>
      <text:list-level-style-number text:level="5" text:style-name="List32Level4" style:num-prefix="(" style:num-suffix=")" style:num-format="i">
        <style:list-level-properties text:min-label-width="6.35cm" text:min-label-distance="0.635cm" fo:text-align="end"/>
      </text:list-level-style-number>
      <text:list-level-style-number text:level="6" text:style-name="List32Level5" style:num-prefix="(" style:num-suffix=")" style:num-format="1">
        <style:list-level-properties text:space-before="7.302cm" text:min-label-width="0.318cm"/>
      </text:list-level-style-number>
      <text:list-level-style-number text:level="7" text:style-name="List32Level6" style:num-suffix="." style:num-format="a">
        <style:list-level-properties text:space-before="8.255cm" text:min-label-width="0.635cm"/>
      </text:list-level-style-number>
      <text:list-level-style-number text:level="8" text:style-name="List32Level7" style:num-suffix="." style:num-format="i">
        <style:list-level-properties text:min-label-width="10.16cm" text:min-label-distance="0.635cm" fo:text-align="end"/>
      </text:list-level-style-number>
      <text:list-level-style-number text:level="9" text:style-name="List32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text:list-level-style-bullet>
      <text:list-level-style-bullet text:level="2" text:style-name="List33Level1" text:bullet-char="-">
        <style:list-level-properties text:space-before="1.905cm" text:min-label-width="0.635cm"/>
      </text:list-level-style-bullet>
      <text:list-level-style-bullet text:level="3" text:style-name="List33Level2" text:bullet-char="-">
        <style:list-level-properties text:space-before="3.492cm" text:min-label-width="0.318cm"/>
      </text:list-level-style-bullet>
      <text:list-level-style-bullet text:level="4" text:style-name="List33Level3" text:bullet-char="-">
        <style:list-level-properties text:space-before="4.445cm" text:min-label-width="0.635cm"/>
      </text:list-level-style-bullet>
      <text:list-level-style-bullet text:level="5" text:style-name="List33Level4" text:bullet-char="-">
        <style:list-level-properties text:space-before="5.715cm" text:min-label-width="0.635cm"/>
      </text:list-level-style-bullet>
      <text:list-level-style-bullet text:level="6" text:style-name="List33Level5" text:bullet-char="-">
        <style:list-level-properties text:space-before="7.302cm" text:min-label-width="0.318cm"/>
      </text:list-level-style-bullet>
      <text:list-level-style-bullet text:level="7" text:style-name="List33Level6" text:bullet-char="-">
        <style:list-level-properties text:space-before="8.255cm" text:min-label-width="0.635cm"/>
      </text:list-level-style-bullet>
      <text:list-level-style-bullet text:level="8" text:style-name="List33Level7" text:bullet-char="-">
        <style:list-level-properties text:space-before="9.525cm" text:min-label-width="0.635cm"/>
      </text:list-level-style-bullet>
      <text:list-level-style-bullet text:level="9" text:style-name="List3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text:list-level-style-bullet>
      <text:list-level-style-bullet text:level="2" text:style-name="List34Level1" text:bullet-char="-">
        <style:list-level-properties text:space-before="1.905cm" text:min-label-width="0.635cm"/>
      </text:list-level-style-bullet>
      <text:list-level-style-bullet text:level="3" text:style-name="List34Level2" text:bullet-char="-">
        <style:list-level-properties text:space-before="3.492cm" text:min-label-width="0.318cm"/>
      </text:list-level-style-bullet>
      <text:list-level-style-bullet text:level="4" text:style-name="List34Level3" text:bullet-char="-">
        <style:list-level-properties text:space-before="4.445cm" text:min-label-width="0.635cm"/>
      </text:list-level-style-bullet>
      <text:list-level-style-bullet text:level="5" text:style-name="List34Level4" text:bullet-char="-">
        <style:list-level-properties text:space-before="5.715cm" text:min-label-width="0.635cm"/>
      </text:list-level-style-bullet>
      <text:list-level-style-bullet text:level="6" text:style-name="List34Level5" text:bullet-char="-">
        <style:list-level-properties text:space-before="7.302cm" text:min-label-width="0.318cm"/>
      </text:list-level-style-bullet>
      <text:list-level-style-bullet text:level="7" text:style-name="List34Level6" text:bullet-char="-">
        <style:list-level-properties text:space-before="8.255cm" text:min-label-width="0.635cm"/>
      </text:list-level-style-bullet>
      <text:list-level-style-bullet text:level="8" text:style-name="List34Level7" text:bullet-char="-">
        <style:list-level-properties text:space-before="9.525cm" text:min-label-width="0.635cm"/>
      </text:list-level-style-bullet>
      <text:list-level-style-bullet text:level="9" text:style-name="List3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a">
        <style:list-level-properties text:space-before="0.635cm" text:min-label-width="0.635cm"/>
      </text:list-level-style-number>
      <text:list-level-style-number text:level="2" text:style-name="List35Level1" style:num-suffix=")" style:num-format="i">
        <style:list-level-properties text:min-label-width="2.54cm" text:min-label-distance="0.635cm" fo:text-align="end"/>
      </text:list-level-style-number>
      <text:list-level-style-number text:level="3" text:style-name="List35Level2" style:num-suffix=")" style:num-format="1">
        <style:list-level-properties text:space-before="3.492cm" text:min-label-width="0.318cm"/>
      </text:list-level-style-number>
      <text:list-level-style-number text:level="4" text:style-name="List35Level3" style:num-prefix="(" style:num-suffix=")" style:num-format="a">
        <style:list-level-properties text:space-before="4.445cm" text:min-label-width="0.635cm"/>
      </text:list-level-style-number>
      <text:list-level-style-number text:level="5" text:style-name="List35Level4" style:num-prefix="(" style:num-suffix=")" style:num-format="i">
        <style:list-level-properties text:min-label-width="6.35cm" text:min-label-distance="0.635cm" fo:text-align="end"/>
      </text:list-level-style-number>
      <text:list-level-style-number text:level="6" text:style-name="List35Level5" style:num-prefix="(" style:num-suffix=")" style:num-format="1">
        <style:list-level-properties text:space-before="7.302cm" text:min-label-width="0.318cm"/>
      </text:list-level-style-number>
      <text:list-level-style-number text:level="7" text:style-name="List35Level6" style:num-suffix="." style:num-format="a">
        <style:list-level-properties text:space-before="8.255cm" text:min-label-width="0.635cm"/>
      </text:list-level-style-number>
      <text:list-level-style-number text:level="8" text:style-name="List35Level7" style:num-suffix="." style:num-format="i">
        <style:list-level-properties text:min-label-width="10.16cm" text:min-label-distance="0.635cm" fo:text-align="end"/>
      </text:list-level-style-number>
      <text:list-level-style-number text:level="9" text:style-name="List35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suffix=")" style:num-format="a">
        <style:list-level-properties text:space-before="0.635cm" text:min-label-width="0.635cm"/>
      </text:list-level-style-number>
      <text:list-level-style-number text:level="2" text:style-name="List36Level1" style:num-suffix=")" style:num-format="i">
        <style:list-level-properties text:min-label-width="2.54cm" text:min-label-distance="0.635cm" fo:text-align="end"/>
      </text:list-level-style-number>
      <text:list-level-style-number text:level="3" text:style-name="List36Level2" style:num-suffix=")" style:num-format="1">
        <style:list-level-properties text:space-before="3.492cm" text:min-label-width="0.318cm"/>
      </text:list-level-style-number>
      <text:list-level-style-number text:level="4" text:style-name="List36Level3" style:num-prefix="(" style:num-suffix=")" style:num-format="a">
        <style:list-level-properties text:space-before="4.445cm" text:min-label-width="0.635cm"/>
      </text:list-level-style-number>
      <text:list-level-style-number text:level="5" text:style-name="List36Level4" style:num-prefix="(" style:num-suffix=")" style:num-format="i">
        <style:list-level-properties text:min-label-width="6.35cm" text:min-label-distance="0.635cm" fo:text-align="end"/>
      </text:list-level-style-number>
      <text:list-level-style-number text:level="6" text:style-name="List36Level5" style:num-prefix="(" style:num-suffix=")" style:num-format="1">
        <style:list-level-properties text:space-before="7.302cm" text:min-label-width="0.318cm"/>
      </text:list-level-style-number>
      <text:list-level-style-number text:level="7" text:style-name="List36Level6" style:num-suffix="." style:num-format="a">
        <style:list-level-properties text:space-before="8.255cm" text:min-label-width="0.635cm"/>
      </text:list-level-style-number>
      <text:list-level-style-number text:level="8" text:style-name="List36Level7" style:num-suffix="." style:num-format="i">
        <style:list-level-properties text:min-label-width="10.16cm" text:min-label-distance="0.635cm" fo:text-align="end"/>
      </text:list-level-style-number>
      <text:list-level-style-number text:level="9" text:style-name="List36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text:list-level-style-bullet>
      <text:list-level-style-bullet text:level="2" text:style-name="List37Level1" text:bullet-char="-">
        <style:list-level-properties text:space-before="1.905cm" text:min-label-width="0.635cm"/>
      </text:list-level-style-bullet>
      <text:list-level-style-bullet text:level="3" text:style-name="List37Level2" text:bullet-char="-">
        <style:list-level-properties text:space-before="3.492cm" text:min-label-width="0.318cm"/>
      </text:list-level-style-bullet>
      <text:list-level-style-bullet text:level="4" text:style-name="List37Level3" text:bullet-char="-">
        <style:list-level-properties text:space-before="4.445cm" text:min-label-width="0.635cm"/>
      </text:list-level-style-bullet>
      <text:list-level-style-bullet text:level="5" text:style-name="List37Level4" text:bullet-char="-">
        <style:list-level-properties text:space-before="5.715cm" text:min-label-width="0.635cm"/>
      </text:list-level-style-bullet>
      <text:list-level-style-bullet text:level="6" text:style-name="List37Level5" text:bullet-char="-">
        <style:list-level-properties text:space-before="7.302cm" text:min-label-width="0.318cm"/>
      </text:list-level-style-bullet>
      <text:list-level-style-bullet text:level="7" text:style-name="List37Level6" text:bullet-char="-">
        <style:list-level-properties text:space-before="8.255cm" text:min-label-width="0.635cm"/>
      </text:list-level-style-bullet>
      <text:list-level-style-bullet text:level="8" text:style-name="List37Level7" text:bullet-char="-">
        <style:list-level-properties text:space-before="9.525cm" text:min-label-width="0.635cm"/>
      </text:list-level-style-bullet>
      <text:list-level-style-bullet text:level="9" text:style-name="List3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text:list-level-style-bullet>
      <text:list-level-style-bullet text:level="2" text:style-name="List38Level1" text:bullet-char="-">
        <style:list-level-properties text:space-before="1.905cm" text:min-label-width="0.635cm"/>
      </text:list-level-style-bullet>
      <text:list-level-style-bullet text:level="3" text:style-name="List38Level2" text:bullet-char="-">
        <style:list-level-properties text:space-before="3.492cm" text:min-label-width="0.318cm"/>
      </text:list-level-style-bullet>
      <text:list-level-style-bullet text:level="4" text:style-name="List38Level3" text:bullet-char="-">
        <style:list-level-properties text:space-before="4.445cm" text:min-label-width="0.635cm"/>
      </text:list-level-style-bullet>
      <text:list-level-style-bullet text:level="5" text:style-name="List38Level4" text:bullet-char="-">
        <style:list-level-properties text:space-before="5.715cm" text:min-label-width="0.635cm"/>
      </text:list-level-style-bullet>
      <text:list-level-style-bullet text:level="6" text:style-name="List38Level5" text:bullet-char="-">
        <style:list-level-properties text:space-before="7.302cm" text:min-label-width="0.318cm"/>
      </text:list-level-style-bullet>
      <text:list-level-style-bullet text:level="7" text:style-name="List38Level6" text:bullet-char="-">
        <style:list-level-properties text:space-before="8.255cm" text:min-label-width="0.635cm"/>
      </text:list-level-style-bullet>
      <text:list-level-style-bullet text:level="8" text:style-name="List38Level7" text:bullet-char="-">
        <style:list-level-properties text:space-before="9.525cm" text:min-label-width="0.635cm"/>
      </text:list-level-style-bullet>
      <text:list-level-style-bullet text:level="9" text:style-name="List3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suffix=")" style:num-format="a">
        <style:list-level-properties text:space-before="0.635cm" text:min-label-width="0.635cm"/>
      </text:list-level-style-number>
      <text:list-level-style-number text:level="2" text:style-name="List39Level1" style:num-suffix=")" style:num-format="i">
        <style:list-level-properties text:min-label-width="2.54cm" text:min-label-distance="0.635cm" fo:text-align="end"/>
      </text:list-level-style-number>
      <text:list-level-style-number text:level="3" text:style-name="List39Level2" style:num-suffix=")" style:num-format="1">
        <style:list-level-properties text:space-before="3.492cm" text:min-label-width="0.318cm"/>
      </text:list-level-style-number>
      <text:list-level-style-number text:level="4" text:style-name="List39Level3" style:num-prefix="(" style:num-suffix=")" style:num-format="a">
        <style:list-level-properties text:space-before="4.445cm" text:min-label-width="0.635cm"/>
      </text:list-level-style-number>
      <text:list-level-style-number text:level="5" text:style-name="List39Level4" style:num-prefix="(" style:num-suffix=")" style:num-format="i">
        <style:list-level-properties text:min-label-width="6.35cm" text:min-label-distance="0.635cm" fo:text-align="end"/>
      </text:list-level-style-number>
      <text:list-level-style-number text:level="6" text:style-name="List39Level5" style:num-prefix="(" style:num-suffix=")" style:num-format="1">
        <style:list-level-properties text:space-before="7.302cm" text:min-label-width="0.318cm"/>
      </text:list-level-style-number>
      <text:list-level-style-number text:level="7" text:style-name="List39Level6" style:num-suffix="." style:num-format="a">
        <style:list-level-properties text:space-before="8.255cm" text:min-label-width="0.635cm"/>
      </text:list-level-style-number>
      <text:list-level-style-number text:level="8" text:style-name="List39Level7" style:num-suffix="." style:num-format="i">
        <style:list-level-properties text:min-label-width="10.16cm" text:min-label-distance="0.635cm" fo:text-align="end"/>
      </text:list-level-style-number>
      <text:list-level-style-number text:level="9" text:style-name="List39Level8" style:num-suffix="." style:num-format="1">
        <style:list-level-properties text:space-before="11.112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ca" fo:country="ES" officeooo:rsid="04dbbf3f" officeooo:paragraph-rsid="04dbbf3f"/>
    </style:style>
    <style:style style:name="MP2" style:family="paragraph" style:parent-style-name="Footer">
      <style:paragraph-properties fo:text-align="end" style:justify-single-word="false"/>
      <style:text-properties fo:font-size="10pt" fo:background-color="#ffffff"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1.984cm" fo:margin-bottom="2.54cm" fo:margin-left="2.54cm" fo:margin-right="2.5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88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tge1" text:anchor-type="paragraph" svg:x="-0.596cm" svg:y="-1.972cm" svg:width="4.614cm" svg:height="2.887cm" draw:z-index="122"><draw:image xlink:href="Pictures/100000000000033F000002089E860D9F9A2DF19D.png" xlink:type="simple" xlink:show="embed" xlink:actuate="onLoad" loext:mime-type="image/png"/></draw:frame></text:p>
      </style:header>
      <style:footer>
        <text:p text:style-name="MP2"><text:page-number text:select-page="current">1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meta:initial-creator/>
    <meta:editing-cycles>2681</meta:editing-cycles>
    <dc:date>2020-07-16T14:57:04.800000000</dc:date>
    <meta:editing-duration>P14DT3H10M17S</meta:editing-duration>
    <meta:print-date>2019-07-15T09:08:50.177000000</meta:print-date>
    <meta:document-statistic meta:table-count="16" meta:image-count="1" meta:object-count="0" meta:page-count="123" meta:paragraph-count="1812" meta:word-count="54108" meta:character-count="352605"/>
  </office:meta>
</office:document-meta>
</file>