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F000000EC28A32ACDD53E3446.png" manifest:media-type="image/png"/>
  <manifest:file-entry manifest:full-path="Pictures/10000000000001E6000000F0321E5B16A0FF6F3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ngLiU-ExtB" svg:font-family="MingLiU-ExtB" style:font-family-generic="roman" style:font-pitch="variable"/>
    <style:font-face style:name="Nirmala UI" svg:font-family="'Nirmala UI'" style:font-family-generic="swiss" style:font-pitch="variable"/>
    <style:font-face style:name="OpenSymbol" svg:font-family="OpenSymbol" style:font-family-generic="system" style:font-pitch="variable"/>
    <style:font-face style:name="OpenSymbol1" svg:font-family="OpenSymbol" style:font-charset="x-symbol"/>
    <style:font-face style:name="Roboto" svg:font-family="Roboto"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Tabla1" style:family="table">
      <style:table-properties style:width="15.979cm" style:rel-width="94%" table:align="right"/>
    </style:style>
    <style:style style:name="Tabla1.A" style:family="table-column">
      <style:table-column-properties style:column-width="7.191cm" style:rel-column-width="3814*"/>
    </style:style>
    <style:style style:name="Tabla1.B" style:family="table-column">
      <style:table-column-properties style:column-width="8.788cm" style:rel-column-width="4661*"/>
    </style:style>
    <style:style style:name="Tabla1.1" style:family="table-row">
      <style:table-row-properties style:min-row-height="1.448cm"/>
    </style:style>
    <style:style style:name="Tabla1.A1" style:family="table-cell">
      <style:table-cell-properties style:vertical-align="middle" fo:padding-left="0.173cm" fo:padding-right="0.173cm" fo:padding-top="0cm" fo:padding-bottom="0cm" fo:border="0.5pt solid #000000" style:writing-mode="lr-tb"/>
    </style:style>
    <style:style style:name="Tabla1.2" style:family="table-row">
      <style:table-row-properties style:min-row-height="0.97cm"/>
    </style:style>
    <style:style style:name="Tabla1.A2" style:family="table-cell">
      <style:table-cell-properties fo:padding-left="0.173cm" fo:padding-right="0.173cm" fo:padding-top="0cm" fo:padding-bottom="0cm" fo:border="0.5pt solid #000000" style:writing-mode="lr-tb"/>
    </style:style>
    <style:style style:name="Tabla1.B2" style:family="table-cell">
      <style:table-cell-properties fo:padding-left="0.173cm" fo:padding-right="0.173cm" fo:padding-top="0cm" fo:padding-bottom="0cm" fo:border="0.5pt solid #000000" style:writing-mode="lr-tb"/>
    </style:style>
    <style:style style:name="Tabla1.A3" style:family="table-cell">
      <style:table-cell-properties fo:padding-left="0.173cm" fo:padding-right="0.173cm" fo:padding-top="0cm" fo:padding-bottom="0cm" fo:border="0.5pt solid #000000" style:writing-mode="lr-tb"/>
    </style:style>
    <style:style style:name="Tabla1.B3" style:family="table-cell">
      <style:table-cell-properties fo:padding-left="0.173cm" fo:padding-right="0.173cm" fo:padding-top="0cm" fo:padding-bottom="0cm" fo:border="0.5pt solid #000000" style:writing-mode="lr-tb"/>
    </style:style>
    <style:style style:name="Tabla1.4" style:family="table-row">
      <style:table-row-properties style:min-row-height="0.492cm"/>
    </style:style>
    <style:style style:name="Tabla1.A4" style:family="table-cell">
      <style:table-cell-properties fo:padding-left="0.173cm" fo:padding-right="0.173cm" fo:padding-top="0cm" fo:padding-bottom="0cm" fo:border="0.5pt solid #000000" style:writing-mode="lr-tb"/>
    </style:style>
    <style:style style:name="Tabla1.B4" style:family="table-cell">
      <style:table-cell-properties fo:padding-left="0.173cm" fo:padding-right="0.173cm" fo:padding-top="0cm" fo:padding-bottom="0cm" fo:border="0.5pt solid #000000" style:writing-mode="lr-tb"/>
    </style:style>
    <style:style style:name="Tabla1.A5" style:family="table-cell">
      <style:table-cell-properties fo:padding-left="0.173cm" fo:padding-right="0.173cm" fo:padding-top="0cm" fo:padding-bottom="0cm" fo:border="0.5pt solid #000000" style:writing-mode="lr-tb"/>
    </style:style>
    <style:style style:name="Tabla1.B5" style:family="table-cell">
      <style:table-cell-properties fo:padding-left="0.173cm" fo:padding-right="0.173cm" fo:padding-top="0cm" fo:padding-bottom="0cm" fo:border="0.5pt solid #000000" style:writing-mode="lr-tb"/>
    </style:style>
    <style:style style:name="Tabla1.A6" style:family="table-cell">
      <style:table-cell-properties fo:padding-left="0.173cm" fo:padding-right="0.173cm" fo:padding-top="0cm" fo:padding-bottom="0cm" fo:border="0.5pt solid #000000" style:writing-mode="lr-tb"/>
    </style:style>
    <style:style style:name="Tabla1.B6" style:family="table-cell">
      <style:table-cell-properties fo:padding-left="0.173cm" fo:padding-right="0.173cm" fo:padding-top="0cm" fo:padding-bottom="0cm" fo:border="0.5pt solid #000000" style:writing-mode="lr-tb"/>
    </style:style>
    <style:style style:name="Tabla1.A7" style:family="table-cell">
      <style:table-cell-properties fo:padding-left="0.173cm" fo:padding-right="0.173cm" fo:padding-top="0cm" fo:padding-bottom="0cm" fo:border="0.5pt solid #000000" style:writing-mode="lr-tb"/>
    </style:style>
    <style:style style:name="Tabla1.B7" style:family="table-cell">
      <style:table-cell-properties fo:padding-left="0.173cm" fo:padding-right="0.173cm" fo:padding-top="0cm" fo:padding-bottom="0cm" fo:border="0.5pt solid #000000" style:writing-mode="lr-tb"/>
    </style:style>
    <style:style style:name="Tabla1.A8" style:family="table-cell">
      <style:table-cell-properties fo:padding-left="0.173cm" fo:padding-right="0.173cm" fo:padding-top="0cm" fo:padding-bottom="0cm" fo:border="0.5pt solid #000000" style:writing-mode="lr-tb"/>
    </style:style>
    <style:style style:name="Tabla1.B8" style:family="table-cell">
      <style:table-cell-properties fo:padding-left="0.173cm" fo:padding-right="0.173cm" fo:padding-top="0cm" fo:padding-bottom="0cm" fo:border="0.5pt solid #000000" style:writing-mode="lr-tb"/>
    </style:style>
    <style:style style:name="Tabla1.A9" style:family="table-cell">
      <style:table-cell-properties fo:padding-left="0.173cm" fo:padding-right="0.173cm" fo:padding-top="0cm" fo:padding-bottom="0cm" fo:border="0.5pt solid #000000" style:writing-mode="lr-tb"/>
    </style:style>
    <style:style style:name="Tabla1.B9" style:family="table-cell">
      <style:table-cell-properties fo:padding-left="0.173cm" fo:padding-right="0.173cm" fo:padding-top="0cm" fo:padding-bottom="0cm" fo:border="0.5pt solid #000000" style:writing-mode="lr-tb"/>
    </style:style>
    <style:style style:name="Tabla2" style:family="table">
      <style:table-properties style:width="15.979cm" style:rel-width="94%" table:align="right"/>
    </style:style>
    <style:style style:name="Tabla2.A" style:family="table-column">
      <style:table-column-properties style:column-width="7.193cm" style:rel-column-width="3815*"/>
    </style:style>
    <style:style style:name="Tabla2.B" style:family="table-column">
      <style:table-column-properties style:column-width="8.786cm" style:rel-column-width="4660*"/>
    </style:style>
    <style:style style:name="Tabla2.1" style:family="table-row">
      <style:table-row-properties style:min-row-height="0.97cm"/>
    </style:style>
    <style:style style:name="Tabla2.A1" style:family="table-cell">
      <style:table-cell-properties style:vertical-align="middle" fo:padding-left="0.173cm" fo:padding-right="0.173cm" fo:padding-top="0cm" fo:padding-bottom="0cm" fo:border="0.5pt solid #000000" style:writing-mode="lr-tb"/>
    </style:style>
    <style:style style:name="Tabla2.2" style:family="table-row">
      <style:table-row-properties style:min-row-height="0.492cm"/>
    </style:style>
    <style:style style:name="Tabla2.A2" style:family="table-cell">
      <style:table-cell-properties fo:padding-left="0.173cm" fo:padding-right="0.173cm" fo:padding-top="0cm" fo:padding-bottom="0cm" fo:border="0.5pt solid #000000" style:writing-mode="lr-tb"/>
    </style:style>
    <style:style style:name="Tabla2.B2" style:family="table-cell">
      <style:table-cell-properties fo:padding-left="0.173cm" fo:padding-right="0.173cm" fo:padding-top="0cm" fo:padding-bottom="0cm" fo:border="0.5pt solid #000000" style:writing-mode="lr-tb"/>
    </style:style>
    <style:style style:name="Tabla2.A4" style:family="table-cell">
      <style:table-cell-properties fo:padding-left="0.173cm" fo:padding-right="0.173cm" fo:padding-top="0cm" fo:padding-bottom="0cm" fo:border="0.5pt solid #000000" style:writing-mode="lr-tb"/>
    </style:style>
    <style:style style:name="Tabla2.B4" style:family="table-cell">
      <style:table-cell-properties fo:padding-left="0.173cm" fo:padding-right="0.173cm" fo:padding-top="0cm" fo:padding-bottom="0cm" fo:border="0.5pt solid #000000" style:writing-mode="lr-tb"/>
    </style:style>
    <style:style style:name="Tabla2.A5" style:family="table-cell">
      <style:table-cell-properties fo:padding-left="0.173cm" fo:padding-right="0.173cm" fo:padding-top="0cm" fo:padding-bottom="0cm" fo:border="0.5pt solid #000000" style:writing-mode="lr-tb"/>
    </style:style>
    <style:style style:name="Tabla2.B5" style:family="table-cell">
      <style:table-cell-properties fo:padding-left="0.173cm" fo:padding-right="0.173cm" fo:padding-top="0cm" fo:padding-bottom="0cm" fo:border="0.5pt solid #000000" style:writing-mode="lr-tb"/>
    </style:style>
    <style:style style:name="Tabla2.A6" style:family="table-cell">
      <style:table-cell-properties fo:padding-left="0.173cm" fo:padding-right="0.173cm" fo:padding-top="0cm" fo:padding-bottom="0cm" fo:border="0.5pt solid #000000" style:writing-mode="lr-tb"/>
    </style:style>
    <style:style style:name="Tabla2.B6" style:family="table-cell">
      <style:table-cell-properties fo:padding-left="0.173cm" fo:padding-right="0.173cm" fo:padding-top="0cm" fo:padding-bottom="0cm" fo:border="0.5pt solid #000000" style:writing-mode="lr-tb"/>
    </style:style>
    <style:style style:name="Tabla2.A7" style:family="table-cell">
      <style:table-cell-properties fo:padding-left="0.173cm" fo:padding-right="0.173cm" fo:padding-top="0cm" fo:padding-bottom="0cm" fo:border="0.5pt solid #000000" style:writing-mode="lr-tb"/>
    </style:style>
    <style:style style:name="Tabla2.B7" style:family="table-cell">
      <style:table-cell-properties fo:padding-left="0.173cm" fo:padding-right="0.173cm" fo:padding-top="0cm" fo:padding-bottom="0cm" fo:border="0.5pt solid #000000" style:writing-mode="lr-tb"/>
    </style:style>
    <style:style style:name="Tabla2.A8" style:family="table-cell">
      <style:table-cell-properties fo:padding-left="0.173cm" fo:padding-right="0.173cm" fo:padding-top="0cm" fo:padding-bottom="0cm" fo:border="0.5pt solid #000000" style:writing-mode="lr-tb"/>
    </style:style>
    <style:style style:name="Tabla2.B8" style:family="table-cell">
      <style:table-cell-properties fo:padding-left="0.173cm" fo:padding-right="0.173cm" fo:padding-top="0cm" fo:padding-bottom="0cm" fo:border="0.5pt solid #000000" style:writing-mode="lr-tb"/>
    </style:style>
    <style:style style:name="Tabla2.A9" style:family="table-cell">
      <style:table-cell-properties fo:padding-left="0.173cm" fo:padding-right="0.173cm" fo:padding-top="0cm" fo:padding-bottom="0cm" fo:border="0.5pt solid #000000" style:writing-mode="lr-tb"/>
    </style:style>
    <style:style style:name="Tabla2.B9" style:family="table-cell">
      <style:table-cell-properties fo:padding-left="0.173cm" fo:padding-right="0.173cm" fo:padding-top="0cm" fo:padding-bottom="0cm" fo:border="0.5pt solid #000000" style:writing-mode="lr-tb"/>
    </style:style>
    <style:style style:name="P1" style:family="paragraph" style:parent-style-name="Header">
      <style:paragraph-properties fo:text-align="start" style:justify-single-word="false"/>
    </style:style>
    <style:style style:name="P2" style:family="paragraph" style:parent-style-name="Encabezado">
      <style:paragraph-properties fo:text-align="justify" fo:text-align-last="justify" style:justify-single-word="false"/>
    </style:style>
    <style:style style:name="P3" style:family="paragraph" style:parent-style-name="Header">
      <style:paragraph-properties fo:text-align="justify" fo:text-align-last="justify" style:justify-single-word="false"/>
    </style:style>
    <style:style style:name="P4" style:family="paragraph" style:parent-style-name="Footer">
      <style:paragraph-properties fo:margin-top="0cm" fo:margin-bottom="0cm" style:contextual-spacing="false" fo:line-height="106%">
        <style:tab-stops/>
      </style:paragraph-properties>
    </style:style>
    <style:style style:name="P5" style:family="paragraph" style:parent-style-name="Base">
      <style:text-properties style:font-name="Arial" fo:font-size="11pt" fo:language="ca" fo:country="ES" style:font-size-asian="11pt" style:font-size-complex="11pt"/>
    </style:style>
    <style:style style:name="P6"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ext-properties style:font-name="Arial" fo:font-size="11pt" fo:language="ca" fo:country="ES" style:font-size-asian="11pt" style:font-size-complex="11pt"/>
    </style:style>
    <style:style style:name="P7" style:family="paragraph" style:parent-style-name="Normal">
      <style:text-properties style:font-name="Arial" fo:font-size="11pt" fo:language="ca" fo:country="ES" style:font-size-asian="11pt" style:font-size-complex="11pt"/>
    </style:style>
    <style:style style:name="P8" style:family="paragraph" style:parent-style-name="Table_20_Contents">
      <style:text-properties style:font-name="Arial" fo:font-size="11pt" fo:language="ca" fo:country="ES" style:font-size-asian="11pt" style:font-size-complex="11pt"/>
    </style:style>
    <style:style style:name="P9" style:family="paragraph" style:parent-style-name="Table_20_Heading">
      <style:text-properties style:font-name="Arial" fo:font-size="11pt" fo:language="ca" fo:country="ES" style:font-size-asian="11pt" style:font-size-complex="11pt"/>
    </style:style>
    <style:style style:name="P10" style:family="paragraph" style:parent-style-name="Table_20_Heading">
      <style:text-properties style:font-name="Arial" fo:font-size="11pt" fo:language="ca" fo:country="ES" officeooo:paragraph-rsid="002f049f" style:font-size-asian="11pt" style:font-size-complex="11pt"/>
    </style:style>
    <style:style style:name="P11" style:family="paragraph" style:parent-style-name="Text_20_body">
      <style:paragraph-properties fo:margin-left="0cm" fo:margin-right="0cm" fo:text-indent="0cm" style:auto-text-indent="false"/>
      <style:text-properties style:font-name="Arial" fo:font-size="11pt" fo:language="ca" fo:country="ES" officeooo:paragraph-rsid="00256b51" style:font-size-asian="11pt" style:font-size-complex="11pt"/>
    </style:style>
    <style:style style:name="P12" style:family="paragraph" style:parent-style-name="Texto_20_independiente">
      <style:paragraph-properties fo:margin-left="1.249cm" fo:margin-right="0cm" fo:text-indent="0cm" style:auto-text-indent="false">
        <style:tab-stops/>
      </style:paragraph-properties>
      <style:text-properties style:font-name="Arial" fo:font-size="11pt" fo:language="ca" fo:country="ES" style:font-size-asian="11pt" style:font-size-complex="11pt"/>
    </style:style>
    <style:style style:name="P13" style:family="paragraph" style:parent-style-name="Texto_20_independiente">
      <style:paragraph-properties fo:margin-left="0.984cm" fo:margin-right="0cm" fo:text-indent="0cm" style:auto-text-indent="false">
        <style:tab-stops/>
      </style:paragraph-properties>
      <style:text-properties style:font-name="Arial" fo:font-size="11pt" fo:language="ca" fo:country="ES" style:font-size-asian="11pt" style:font-size-complex="11pt"/>
    </style:style>
    <style:style style:name="P14" style:family="paragraph" style:parent-style-name="Text_20_body">
      <style:paragraph-properties fo:margin-left="0cm" fo:margin-right="0cm" fo:text-align="justify" style:justify-single-word="false" fo:text-indent="0cm" style:auto-text-indent="false"/>
      <style:text-properties style:font-name="Arial" fo:font-size="11pt" fo:language="ca" fo:country="ES" style:font-size-asian="11pt" style:font-size-complex="11pt"/>
    </style:style>
    <style:style style:name="P15" style:family="paragraph" style:parent-style-name="Text_20_body">
      <style:paragraph-properties fo:margin-left="0cm" fo:margin-right="0cm" fo:text-align="justify" style:justify-single-word="false" fo:text-indent="0cm" style:auto-text-indent="false"/>
      <style:text-properties style:font-name="Arial" fo:font-size="11pt" fo:language="ca" fo:country="ES" officeooo:paragraph-rsid="0050f319" style:font-size-asian="11pt" style:font-size-complex="11pt"/>
    </style:style>
    <style:style style:name="P16" style:family="paragraph" style:parent-style-name="Text_20_body">
      <style:paragraph-properties fo:margin-left="0cm" fo:margin-right="0cm" fo:text-align="justify" style:justify-single-word="false" fo:text-indent="0cm" style:auto-text-indent="false"/>
      <style:text-properties style:font-name="Arial" fo:font-size="11pt" fo:language="ca" fo:country="ES" officeooo:paragraph-rsid="00532013" style:font-size-asian="11pt" style:font-size-complex="11pt"/>
    </style:style>
    <style:style style:name="P17" style:family="paragraph" style:parent-style-name="Text_20_body">
      <style:paragraph-properties fo:margin-left="0cm" fo:margin-right="0cm" fo:text-align="justify" style:justify-single-word="false" fo:text-indent="0cm" style:auto-text-indent="false"/>
      <style:text-properties style:font-name="Arial" fo:font-size="11pt" fo:language="ca" fo:country="ES" officeooo:paragraph-rsid="0062a302" style:font-size-asian="11pt" style:font-size-complex="11pt"/>
    </style:style>
    <style:style style:name="P18" style:family="paragraph" style:parent-style-name="Texto_20_independiente">
      <style:text-properties style:font-name="Arial" fo:font-size="11pt" fo:language="ca" fo:country="ES" style:font-size-asian="11pt" style:font-size-complex="11pt"/>
    </style:style>
    <style:style style:name="P19" style:family="paragraph" style:parent-style-name="Texto_20_independiente">
      <style:text-properties style:font-name="Arial" fo:font-size="11pt" fo:language="ca" fo:country="ES" officeooo:paragraph-rsid="0023eb06" style:font-size-asian="11pt" style:font-size-complex="11pt"/>
    </style:style>
    <style:style style:name="P20" style:family="paragraph" style:parent-style-name="Texto_20_independiente">
      <style:paragraph-properties fo:text-align="center" style:justify-single-word="false"/>
      <style:text-properties style:font-name="Arial" fo:font-size="11pt" fo:language="ca" fo:country="ES" style:font-size-asian="11pt" style:font-size-complex="11pt"/>
    </style:style>
    <style:style style:name="P21" style:family="paragraph" style:parent-style-name="Texto_20_independiente">
      <style:text-properties style:font-name="Arial" fo:font-size="11pt" fo:language="ca" fo:country="ES" officeooo:paragraph-rsid="0052138d" style:font-size-asian="11pt" style:font-size-complex="11pt"/>
    </style:style>
    <style:style style:name="P22" style:family="paragraph" style:parent-style-name="Base">
      <style:text-properties style:font-name="Arial" fo:font-size="11pt" fo:language="ca" fo:country="ES" fo:font-style="italic" style:font-size-asian="11pt" style:font-style-asian="italic" style:font-size-complex="11pt" style:font-style-complex="italic"/>
    </style:style>
    <style:style style:name="P23" style:family="paragraph" style:parent-style-name="Text_20_body">
      <style:paragraph-properties fo:margin-left="0cm" fo:margin-right="0cm" fo:text-align="justify" style:justify-single-word="false" fo:text-indent="0cm" style:auto-text-indent="false"/>
      <style:text-properties style:font-name="Arial" fo:font-size="11pt" fo:language="ca" fo:country="ES" fo:font-style="italic" style:font-size-asian="11pt" style:font-style-asian="italic" style:font-size-complex="11pt" style:font-style-complex="italic"/>
    </style:style>
    <style:style style:name="P24" style:family="paragraph" style:parent-style-name="Texto_20_independiente">
      <style:text-properties style:font-name="Arial" fo:font-size="11pt" fo:language="ca" fo:country="ES" fo:font-style="italic" style:font-size-asian="11pt" style:font-style-asian="italic" style:font-size-complex="11pt" style:font-style-complex="italic"/>
    </style:style>
    <style:style style:name="P25" style:family="paragraph" style:parent-style-name="Texto_20_independiente">
      <style:text-properties style:font-name="Arial" fo:font-size="11pt" fo:language="ca" fo:country="ES" officeooo:paragraph-rsid="00172359" fo:background-color="transparent" style:font-size-asian="11pt" style:font-size-complex="11pt"/>
    </style:style>
    <style:style style:name="P26" style:family="paragraph" style:parent-style-name="Texto_20_independiente">
      <style:text-properties officeooo:paragraph-rsid="004a53e4"/>
    </style:style>
    <style:style style:name="P27" style:family="paragraph" style:parent-style-name="Text_20_body">
      <style:paragraph-properties fo:margin-left="0cm" fo:margin-right="0cm" fo:text-align="justify" style:justify-single-word="false" fo:text-indent="0cm" style:auto-text-indent="false"/>
      <style:text-properties fo:color="#ff0000" loext:opacity="100%" style:font-name="Arial" fo:font-size="11pt" fo:language="ca" fo:country="ES" officeooo:paragraph-rsid="0050f319" style:font-size-asian="11pt" style:font-size-complex="11pt"/>
    </style:style>
    <style:style style:name="P28" style:family="paragraph" style:parent-style-name="Texto_20_independiente">
      <style:text-properties fo:color="#c9211e" loext:opacity="100%" style:font-name="Arial" fo:font-size="11pt" fo:language="ca" fo:country="ES" style:font-size-asian="11pt" style:font-size-complex="11pt"/>
    </style:style>
    <style:style style:name="P29" style:family="paragraph" style:parent-style-name="List" style:list-style-name="L1">
      <style:paragraph-properties fo:margin-top="0cm" fo:margin-bottom="0cm" style:contextual-spacing="false" fo:line-height="115%" fo:text-align="justify" style:justify-single-word="false"/>
      <style:text-properties style:font-name="Arial" fo:font-size="11pt" fo:language="ca" fo:country="ES" style:font-size-asian="11pt" style:font-size-complex="11pt"/>
    </style:style>
    <style:style style:name="P30" style:family="paragraph" style:parent-style-name="List" style:list-style-name="L1">
      <style:paragraph-properties fo:margin-top="0cm" fo:margin-bottom="0cm" style:contextual-spacing="false" fo:line-height="115%"/>
      <style:text-properties style:font-name="Arial" fo:font-size="11pt" fo:language="ca" fo:country="ES" style:font-size-asian="11pt" style:font-size-complex="11pt"/>
    </style:style>
    <style:style style:name="P31" style:family="paragraph" style:parent-style-name="List" style:list-style-name="L2">
      <style:text-properties style:font-name="Arial" fo:font-size="11pt" fo:language="ca" fo:country="ES" style:font-size-asian="11pt" style:font-size-complex="11pt"/>
    </style:style>
    <style:style style:name="P32" style:family="paragraph" style:parent-style-name="List" style:list-style-name="L3">
      <style:paragraph-properties fo:margin-top="0cm" fo:margin-bottom="0cm" style:contextual-spacing="false"/>
      <style:text-properties style:font-name="Arial" fo:font-size="11pt" fo:language="ca" fo:country="ES" style:font-size-asian="11pt" style:font-size-complex="11pt"/>
    </style:style>
    <style:style style:name="P33" style:family="paragraph" style:parent-style-name="List" style:list-style-name="L4">
      <style:text-properties style:font-name="Arial" fo:font-size="11pt" fo:language="ca" fo:country="ES" style:font-size-asian="11pt" style:font-size-complex="11pt"/>
    </style:style>
    <style:style style:name="P34" style:family="paragraph" style:parent-style-name="List" style:list-style-name="L5">
      <style:paragraph-properties fo:margin-top="0cm" fo:margin-bottom="0cm" style:contextual-spacing="false"/>
      <style:text-properties style:font-name="Arial" fo:font-size="11pt" fo:language="ca" fo:country="ES" style:font-size-asian="11pt" style:font-size-complex="11pt"/>
    </style:style>
    <style:style style:name="P35" style:family="paragraph" style:parent-style-name="List" style:list-style-name="L6">
      <style:text-properties style:font-name="Arial" fo:font-size="11pt" fo:language="ca" fo:country="ES" style:font-size-asian="11pt" style:font-size-complex="11pt"/>
    </style:style>
    <style:style style:name="P36" style:family="paragraph" style:parent-style-name="List" style:list-style-name="L7">
      <style:text-properties style:font-name="Arial" fo:font-size="11pt" fo:language="ca" fo:country="ES" style:font-size-asian="11pt" style:font-size-complex="11pt"/>
    </style:style>
    <style:style style:name="P37" style:family="paragraph" style:parent-style-name="List" style:list-style-name="L8">
      <style:text-properties style:font-name="Arial" fo:font-size="11pt" fo:language="ca" fo:country="ES" style:font-size-asian="11pt" style:font-size-complex="11pt"/>
    </style:style>
    <style:style style:name="P38" style:family="paragraph" style:parent-style-name="List" style:list-style-name="L8">
      <style:paragraph-properties fo:margin-top="0cm" fo:margin-bottom="0cm" style:contextual-spacing="false"/>
      <style:text-properties style:font-name="Arial" fo:font-size="11pt" fo:language="ca" fo:country="ES" style:font-size-asian="11pt" style:font-size-complex="11pt"/>
    </style:style>
    <style:style style:name="P39" style:family="paragraph" style:parent-style-name="List" style:list-style-name="L9">
      <style:paragraph-properties fo:margin-top="0cm" fo:margin-bottom="0cm" style:contextual-spacing="false"/>
      <style:text-properties style:font-name="Arial" fo:font-size="11pt" fo:language="ca" fo:country="ES" style:font-size-asian="11pt" style:font-size-complex="11pt"/>
    </style:style>
    <style:style style:name="P40" style:family="paragraph" style:parent-style-name="List" style:list-style-name="L10">
      <style:text-properties style:font-name="Arial" fo:font-size="11pt" fo:language="ca" fo:country="ES" style:font-size-asian="11pt" style:font-size-complex="11pt"/>
    </style:style>
    <style:style style:name="P41" style:family="paragraph" style:parent-style-name="List" style:list-style-name="L11">
      <style:text-properties style:font-name="Arial" fo:font-size="11pt" fo:language="ca" fo:country="ES" style:font-size-asian="11pt" style:font-size-complex="11pt"/>
    </style:style>
    <style:style style:name="P42" style:family="paragraph" style:parent-style-name="List" style:list-style-name="L12">
      <style:text-properties style:font-name="Arial" fo:font-size="11pt" fo:language="ca" fo:country="ES" style:font-size-asian="11pt" style:font-size-complex="11pt"/>
    </style:style>
    <style:style style:name="P43" style:family="paragraph" style:parent-style-name="List" style:list-style-name="L13">
      <style:paragraph-properties fo:margin-top="0cm" fo:margin-bottom="0cm" style:contextual-spacing="false"/>
      <style:text-properties style:font-name="Arial" fo:font-size="11pt" fo:language="ca" fo:country="ES" style:font-size-asian="11pt" style:font-size-complex="11pt"/>
    </style:style>
    <style:style style:name="P44" style:family="paragraph" style:parent-style-name="List" style:list-style-name="L14">
      <style:text-properties style:font-name="Arial" fo:font-size="11pt" fo:language="ca" fo:country="ES" style:font-size-asian="11pt" style:font-size-complex="11pt"/>
    </style:style>
    <style:style style:name="P45" style:family="paragraph" style:parent-style-name="List" style:list-style-name="L15">
      <style:paragraph-properties fo:margin-top="0cm" fo:margin-bottom="0cm" style:contextual-spacing="false"/>
      <style:text-properties style:font-name="Arial" fo:font-size="11pt" fo:language="ca" fo:country="ES" style:font-size-asian="11pt" style:font-size-complex="11pt"/>
    </style:style>
    <style:style style:name="P46" style:family="paragraph" style:parent-style-name="List" style:list-style-name="L16">
      <style:text-properties style:font-name="Arial" fo:font-size="11pt" fo:language="ca" fo:country="ES" style:font-size-asian="11pt" style:font-size-complex="11pt"/>
    </style:style>
    <style:style style:name="P47" style:family="paragraph" style:parent-style-name="List" style:list-style-name="L8">
      <style:text-properties style:font-name="Arial" fo:font-size="11pt" fo:language="ca" fo:country="ES" officeooo:rsid="00687715" officeooo:paragraph-rsid="00687715" style:font-size-asian="11pt" style:font-size-complex="11pt"/>
    </style:style>
    <style:style style:name="P48" style:family="paragraph" style:parent-style-name="List" style:list-style-name="L12"/>
    <style:style style:name="P49" style:family="paragraph" style:parent-style-name="List" style:list-style-name="L12">
      <style:text-properties officeooo:paragraph-rsid="0052138d"/>
    </style:style>
    <style:style style:name="P50" style:family="paragraph" style:parent-style-name="Text_20_body" style:list-style-name="L8">
      <style:paragraph-properties fo:margin-left="0.981cm" fo:margin-right="0cm" fo:text-indent="0cm" style:auto-text-indent="false">
        <style:tab-stops/>
      </style:paragraph-properties>
      <style:text-properties style:font-name="Arial" fo:font-size="11pt" fo:language="ca" fo:country="ES" officeooo:paragraph-rsid="00271a1f" style:font-size-asian="11pt" style:font-size-complex="11pt"/>
    </style:style>
    <style:style style:name="P51" style:family="paragraph" style:parent-style-name="Text_20_body" style:master-page-name="First_20_Page">
      <style:paragraph-properties fo:margin-left="0cm" fo:margin-right="0cm" fo:text-align="justify" style:justify-single-word="false" fo:text-indent="0cm" style:auto-text-indent="false" style:page-number="auto" fo:break-before="page"/>
      <style:text-properties style:use-window-font-color="true" loext:opacity="0%" style:font-name="Arial" fo:font-size="11pt" fo:language="ca" fo:country="ES" fo:font-style="italic" fo:font-weight="bold" style:font-size-asian="11pt" style:font-style-asian="italic" style:font-weight-asian="bold" style:font-size-complex="11pt" style:font-style-complex="italic" style:font-weight-complex="bold"/>
    </style:style>
    <style:style style:name="P52"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 fo:font-size="11pt" fo:language="ca" fo:country="ES" style:font-size-asian="11pt" style:font-size-complex="11pt"/>
    </style:style>
    <style:style style:name="P53" style:family="paragraph" style:parent-style-name="Text_20_body">
      <style:paragraph-properties fo:margin-left="0cm" fo:margin-right="0cm" fo:text-align="justify" style:justify-single-word="false" fo:text-indent="0cm" style:auto-text-indent="false"/>
      <style:text-properties fo:color="#ff0000" loext:opacity="100%" style:font-name="Arial" fo:font-size="11pt" fo:language="ca" fo:country="ES" officeooo:paragraph-rsid="0050f319" style:font-size-asian="11pt" style:font-size-complex="11pt"/>
    </style:style>
    <style:style style:name="P54" style:family="paragraph" style:parent-style-name="Texto_20_independiente" style:list-style-name="L8">
      <style:paragraph-properties fo:margin-left="1.27cm" fo:margin-right="0cm" fo:text-indent="-0.64cm" style:auto-text-indent="false">
        <style:tab-stops/>
      </style:paragraph-properties>
      <style:text-properties style:font-name="Arial" fo:font-size="11pt" fo:language="ca" fo:country="ES" style:font-size-asian="11pt" style:font-size-complex="11pt"/>
    </style:style>
    <style:style style:name="P55" style:family="paragraph" style:parent-style-name="Texto_20_independiente" style:list-style-name="L8">
      <style:paragraph-properties fo:margin-left="1.249cm" fo:margin-right="0cm" fo:text-indent="0cm" style:auto-text-indent="false">
        <style:tab-stops/>
      </style:paragraph-properties>
      <style:text-properties style:font-name="Arial" fo:font-size="11pt" fo:language="ca" fo:country="ES" officeooo:paragraph-rsid="004599c1" style:font-size-asian="11pt" style:font-size-complex="11pt"/>
    </style:style>
    <style:style style:name="P56" style:family="paragraph" style:parent-style-name="Texto_20_independiente" style:list-style-name="L8">
      <style:paragraph-properties fo:margin-left="1.249cm" fo:margin-right="0cm" fo:text-indent="0cm" style:auto-text-indent="false">
        <style:tab-stops/>
      </style:paragraph-properties>
      <style:text-properties style:font-name="Arial" fo:font-size="11pt" fo:language="ca" fo:country="ES" style:font-size-asian="11pt" style:font-size-complex="11pt"/>
    </style:style>
    <style:style style:name="P57" style:family="paragraph" style:parent-style-name="Texto_20_independiente" style:list-style-name="L8">
      <style:paragraph-properties fo:margin-left="1.249cm" fo:margin-right="0cm" fo:text-indent="0cm" style:auto-text-indent="false">
        <style:tab-stops/>
      </style:paragraph-properties>
      <style:text-properties style:font-name="Arial" fo:font-size="11pt" fo:language="ca" fo:country="ES" officeooo:paragraph-rsid="00687715" style:font-size-asian="11pt" style:font-size-complex="11pt"/>
    </style:style>
    <style:style style:name="P5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59" style:family="paragraph">
      <loext:graphic-properties draw:fill="solid" draw:fill-color="#c0c0c0" draw:opacity="50%"/>
      <style:paragraph-properties style:writing-mode="lr-tb" style:font-independent-line-spacing="false"/>
    </style:style>
    <style:style style:name="T1" style:family="text">
      <style:text-properties style:font-name="Arial" fo:font-size="11pt" fo:language="ca" fo:country="ES" style:font-size-asian="11pt" style:font-size-complex="11pt"/>
    </style:style>
    <style:style style:name="T2" style:family="text">
      <style:text-properties style:font-name="Arial" fo:font-size="11pt" fo:language="ca" fo:country="ES" officeooo:rsid="00485969" style:font-size-asian="11pt" style:font-size-complex="11pt"/>
    </style:style>
    <style:style style:name="T3" style:family="text">
      <style:text-properties style:font-name="Arial" fo:font-size="11pt" fo:language="ca" fo:country="ES" officeooo:rsid="0048f84a" style:font-size-asian="11pt" style:font-size-complex="11pt"/>
    </style:style>
    <style:style style:name="T4" style:family="text">
      <style:text-properties style:font-name="Arial" fo:font-size="11pt" fo:language="ca" fo:country="ES" officeooo:rsid="004a53e4" style:font-size-asian="11pt" style:font-size-complex="11pt"/>
    </style:style>
    <style:style style:name="T5" style:family="text">
      <style:text-properties style:font-name="Arial" fo:font-size="11pt" fo:language="ca" fo:country="ES" officeooo:rsid="004c3988" style:font-size-asian="11pt" style:font-size-complex="11pt"/>
    </style:style>
    <style:style style:name="T6" style:family="text">
      <style:text-properties style:font-name="Arial" fo:font-size="11pt" fo:language="ca" fo:country="ES" officeooo:rsid="004e198b" style:font-size-asian="11pt" style:font-size-complex="11pt"/>
    </style:style>
    <style:style style:name="T7" style:family="text">
      <style:text-properties style:font-name="Arial" fo:font-size="11pt" fo:language="ca" fo:country="ES" officeooo:rsid="0052138d" style:font-size-asian="11pt" style:font-size-complex="11pt"/>
    </style:style>
    <style:style style:name="T8" style:family="text">
      <style:text-properties officeooo:rsid="0023eb06"/>
    </style:style>
    <style:style style:name="T9" style:family="text">
      <style:text-properties officeooo:rsid="00256b51"/>
    </style:style>
    <style:style style:name="T10" style:family="text">
      <style:text-properties officeooo:rsid="002b9696"/>
    </style:style>
    <style:style style:name="T11" style:family="text">
      <style:text-properties officeooo:rsid="002c8dc4"/>
    </style:style>
    <style:style style:name="T12" style:family="text">
      <style:text-properties officeooo:rsid="002d53dc"/>
    </style:style>
    <style:style style:name="T13" style:family="text">
      <style:text-properties officeooo:rsid="002e2110"/>
    </style:style>
    <style:style style:name="T14" style:family="text">
      <style:text-properties officeooo:rsid="002e819a"/>
    </style:style>
    <style:style style:name="T15" style:family="text">
      <style:text-properties officeooo:rsid="002f049f"/>
    </style:style>
    <style:style style:name="T16" style:family="text">
      <style:text-properties officeooo:rsid="0030eeb5"/>
    </style:style>
    <style:style style:name="T17" style:family="text">
      <style:text-properties officeooo:rsid="0032cbb3"/>
    </style:style>
    <style:style style:name="T18" style:family="text">
      <style:text-properties fo:background-color="transparent" loext:char-shading-value="0"/>
    </style:style>
    <style:style style:name="T19" style:family="text">
      <style:text-properties officeooo:rsid="002b9696" fo:background-color="transparent" loext:char-shading-value="0"/>
    </style:style>
    <style:style style:name="T20" style:family="text">
      <style:text-properties officeooo:rsid="002d53dc" fo:background-color="transparent" loext:char-shading-value="0"/>
    </style:style>
    <style:style style:name="T21" style:family="text">
      <style:text-properties officeooo:rsid="003fb61b"/>
    </style:style>
    <style:style style:name="T22" style:family="text">
      <style:text-properties officeooo:rsid="004155a5"/>
    </style:style>
    <style:style style:name="T23" style:family="text">
      <style:text-properties officeooo:rsid="0042be63"/>
    </style:style>
    <style:style style:name="T24" style:family="text">
      <style:text-properties officeooo:rsid="004493ec"/>
    </style:style>
    <style:style style:name="T25" style:family="text">
      <style:text-properties officeooo:rsid="004599c1"/>
    </style:style>
    <style:style style:name="T26" style:family="text">
      <style:text-properties officeooo:rsid="0045dfba"/>
    </style:style>
    <style:style style:name="T27" style:family="text">
      <style:text-properties officeooo:rsid="0047724f"/>
    </style:style>
    <style:style style:name="T28" style:family="text">
      <style:text-properties officeooo:rsid="0047c630"/>
    </style:style>
    <style:style style:name="T29" style:family="text">
      <style:text-properties officeooo:rsid="00484ba4"/>
    </style:style>
    <style:style style:name="T30" style:family="text">
      <style:text-properties officeooo:rsid="00485969"/>
    </style:style>
    <style:style style:name="T31" style:family="text">
      <style:text-properties officeooo:rsid="0048f84a"/>
    </style:style>
    <style:style style:name="T32" style:family="text">
      <style:text-properties officeooo:rsid="004a53e4"/>
    </style:style>
    <style:style style:name="T33" style:family="text">
      <style:text-properties officeooo:rsid="004c3988"/>
    </style:style>
    <style:style style:name="T34" style:family="text">
      <style:text-properties officeooo:rsid="004e198b"/>
    </style:style>
    <style:style style:name="T35" style:family="text">
      <style:text-properties officeooo:rsid="00532013"/>
    </style:style>
    <style:style style:name="T36" style:family="text">
      <style:text-properties officeooo:rsid="00540c5a"/>
    </style:style>
    <style:style style:name="T37" style:family="text">
      <style:text-properties officeooo:rsid="0055c321"/>
    </style:style>
    <style:style style:name="T38" style:family="text">
      <style:text-properties fo:color="#ff0000" loext:opacity="100%" officeooo:rsid="0055c321"/>
    </style:style>
    <style:style style:name="T39" style:family="text">
      <style:text-properties officeooo:rsid="005d0bb6"/>
    </style:style>
    <style:style style:name="T40" style:family="text">
      <style:text-properties officeooo:rsid="005f8cda"/>
    </style:style>
    <style:style style:name="T41" style:family="text">
      <style:text-properties style:use-window-font-color="true" loext:opacity="0%"/>
    </style:style>
    <style:style style:name="T42" style:family="text">
      <style:text-properties style:use-window-font-color="true" loext:opacity="0%" officeooo:rsid="005f8cda"/>
    </style:style>
    <style:style style:name="T43" style:family="text">
      <style:text-properties style:use-window-font-color="true" loext:opacity="0%" officeooo:rsid="0063cdc1"/>
    </style:style>
    <style:style style:name="T44" style:family="text">
      <style:text-properties style:use-window-font-color="true" loext:opacity="0%" officeooo:rsid="0055c321"/>
    </style:style>
    <style:style style:name="T45" style:family="text">
      <style:text-properties officeooo:rsid="0062a302"/>
    </style:style>
    <style:style style:name="T46" style:family="text">
      <style:text-properties officeooo:rsid="006568af"/>
    </style:style>
    <style:style style:name="T47" style:family="text">
      <style:text-properties officeooo:rsid="00674765"/>
    </style:style>
    <style:style style:name="T48" style:family="text">
      <style:text-properties fo:font-style="italic" style:font-style-asian="italic" style:font-style-complex="italic"/>
    </style:style>
    <style:style style:name="T49" style:family="text">
      <style:text-properties officeooo:rsid="000e3073"/>
    </style:style>
    <style:style style:name="T50" style:family="text">
      <style:text-properties fo:font-variant="normal" fo:text-transform="none" fo:color="#c0c0c0" loext:opacity="100%" style:text-line-through-style="none" style:text-line-through-type="none" style:text-position="0% 100%" style:font-name="Liberation Sans" fo:font-size="1pt" fo:letter-spacing="normal" fo:language="es" fo:country="ES" fo:font-style="normal" style:text-underline-style="none" fo:font-weight="normal" style:text-underline-mode="continuous" style:text-overline-mode="continuous" style:text-line-through-mode="continuous" style:letter-kerning="false" style:font-name-asian="Liberation Sans" style:font-size-asian="1pt" style:font-style-asian="normal" style:font-weight-asian="normal" style:font-name-complex="Liberation Sans" style:font-size-complex="1pt" style:font-style-complex="normal" style:font-weight-complex="normal"/>
    </style:style>
    <style:style style:name="fr1"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998cm" fo:margin-right="0.998cm" style:vertical-pos="from-top"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_5f_1" loext:num-list-format="%2%" text:bullet-char="—">
        <style:list-level-properties text:list-level-position-and-space-mode="label-alignment">
          <style:list-level-label-alignment text:label-followed-by="listtab" fo:text-indent="-0.635cm" fo:margin-left="1.905cm"/>
        </style:list-level-properties>
        <style:text-properties style:font-name="Book Antiqua"/>
      </text:list-level-style-bullet>
      <text:list-level-style-bullet text:level="3" text:style-name="WW_5f_CharLFO2LVL3_5f_1"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_5f_1"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_5f_1"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_5f_1"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_5f_1"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_5f_1"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_5f_1"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_5f_1" loext:num-list-format="%2%" text:bullet-char="—">
        <style:list-level-properties text:list-level-position-and-space-mode="label-alignment">
          <style:list-level-label-alignment text:label-followed-by="listtab" fo:text-indent="-0.635cm" fo:margin-left="1.905cm"/>
        </style:list-level-properties>
        <style:text-properties style:font-name="Book Antiqua"/>
      </text:list-level-style-bullet>
      <text:list-level-style-bullet text:level="3" text:style-name="WW_5f_CharLFO4LVL3_5f_1"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_5f_1"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_5f_1"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_5f_1"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_5f_1"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_5f_1"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_5f_1"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_5f_1" loext:num-list-format="%2%" text:bullet-char="—">
        <style:list-level-properties text:list-level-position-and-space-mode="label-alignment">
          <style:list-level-label-alignment text:label-followed-by="space" fo:text-indent="-0.635cm" fo:margin-left="1.905cm"/>
        </style:list-level-properties>
        <style:text-properties style:font-name="Book Antiqua"/>
      </text:list-level-style-bullet>
      <text:list-level-style-bullet text:level="3" text:style-name="WW_5f_CharLFO9LVL3_5f_1"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_5f_1"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_5f_1"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_5f_1"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_5f_1"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_5f_1"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_5f_1"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_5f_1" loext:num-list-format="%1%)" style:num-suffix=")" style:num-format="a" style:num-letter-sync="true">
        <style:list-level-properties text:list-level-position-and-space-mode="label-alignment">
          <style:list-level-label-alignment text:label-followed-by="space" fo:text-indent="-0.004cm" fo:margin-left="0.984cm"/>
        </style:list-level-properties>
      </text:list-level-style-number>
      <text:list-level-style-number text:level="2" text:style-name="WW_5f_CharLFO11LVL2_5f_1"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text:style-name="WW_5f_CharLFO11LVL3_5f_1" loext:num-list-format="%3%" style:num-format="i">
        <style:list-level-properties text:list-level-position-and-space-mode="label-alignment">
          <style:list-level-label-alignment text:label-followed-by="listtab" fo:margin-left="3.602cm"/>
        </style:list-level-properties>
      </text:list-level-style-number>
      <text:list-level-style-number text:level="4" text:style-name="WW_5f_CharLFO11LVL4_5f_1" loext:num-list-format="%4%" style:num-format="1">
        <style:list-level-properties text:list-level-position-and-space-mode="label-alignment">
          <style:list-level-label-alignment text:label-followed-by="listtab" fo:margin-left="4.872cm"/>
        </style:list-level-properties>
      </text:list-level-style-number>
      <text:list-level-style-number text:level="5" text:style-name="WW_5f_CharLFO11LVL5_5f_1"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text:style-name="WW_5f_CharLFO11LVL6_5f_1" loext:num-list-format="%6%" style:num-format="i">
        <style:list-level-properties text:list-level-position-and-space-mode="label-alignment">
          <style:list-level-label-alignment text:label-followed-by="listtab" fo:margin-left="7.412cm"/>
        </style:list-level-properties>
      </text:list-level-style-number>
      <text:list-level-style-number text:level="7" text:style-name="WW_5f_CharLFO11LVL7_5f_1" loext:num-list-format="%7%" style:num-format="1">
        <style:list-level-properties text:list-level-position-and-space-mode="label-alignment">
          <style:list-level-label-alignment text:label-followed-by="listtab" fo:margin-left="8.682cm"/>
        </style:list-level-properties>
      </text:list-level-style-number>
      <text:list-level-style-number text:level="8" text:style-name="WW_5f_CharLFO11LVL8_5f_1"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text:style-name="WW_5f_CharLFO11LVL9_5f_1"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WW_5f_CharLFO15LVL1_5f_1" loext:num-list-format="%1%)" style:num-suffix=")" style:num-format="1">
        <style:list-level-properties text:list-level-position-and-space-mode="label-alignment">
          <style:list-level-label-alignment text:label-followed-by="space" fo:text-indent="-0.002cm" fo:margin-left="0.961cm"/>
        </style:list-level-properties>
      </text:list-level-style-number>
      <text:list-level-style-number text:level="2" text:style-name="WW_5f_CharLFO15LVL2_5f_1"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text:style-name="WW_5f_CharLFO15LVL3_5f_1" loext:num-list-format="%3%" style:num-format="i">
        <style:list-level-properties text:list-level-position-and-space-mode="label-alignment">
          <style:list-level-label-alignment text:label-followed-by="listtab" fo:margin-left="3.602cm"/>
        </style:list-level-properties>
      </text:list-level-style-number>
      <text:list-level-style-number text:level="4" text:style-name="WW_5f_CharLFO15LVL4_5f_1" loext:num-list-format="%4%" style:num-format="1">
        <style:list-level-properties text:list-level-position-and-space-mode="label-alignment">
          <style:list-level-label-alignment text:label-followed-by="listtab" fo:margin-left="4.872cm"/>
        </style:list-level-properties>
      </text:list-level-style-number>
      <text:list-level-style-number text:level="5" text:style-name="WW_5f_CharLFO15LVL5_5f_1"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text:style-name="WW_5f_CharLFO15LVL6_5f_1" loext:num-list-format="%6%" style:num-format="i">
        <style:list-level-properties text:list-level-position-and-space-mode="label-alignment">
          <style:list-level-label-alignment text:label-followed-by="listtab" fo:margin-left="7.412cm"/>
        </style:list-level-properties>
      </text:list-level-style-number>
      <text:list-level-style-number text:level="7" text:style-name="WW_5f_CharLFO15LVL7_5f_1" loext:num-list-format="%7%" style:num-format="1">
        <style:list-level-properties text:list-level-position-and-space-mode="label-alignment">
          <style:list-level-label-alignment text:label-followed-by="listtab" fo:margin-left="8.682cm"/>
        </style:list-level-properties>
      </text:list-level-style-number>
      <text:list-level-style-number text:level="8" text:style-name="WW_5f_CharLFO15LVL8_5f_1"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text:style-name="WW_5f_CharLFO15LVL9_5f_1"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6LVL1" loext:num-list-format="%1%)" style:num-suffix=")" style:num-format="a" style:num-letter-sync="true">
        <style:list-level-properties text:list-level-position-and-space-mode="label-alignment">
          <style:list-level-label-alignment text:label-followed-by="space" fo:text-indent="-0.002cm" fo:margin-left="0.961cm"/>
        </style:list-level-properties>
      </text:list-level-style-number>
      <text:list-level-style-number text:level="2" text:style-name="WW_5f_CharLFO16LVL2" loext:num-list-format="%2%" style:num-format="a" style:num-letter-sync="true">
        <style:list-level-properties text:list-level-position-and-space-mode="label-alignment">
          <style:list-level-label-alignment text:label-followed-by="listtab" fo:margin-left="2.327cm"/>
        </style:list-level-properties>
      </text:list-level-style-number>
      <text:list-level-style-number text:level="3" text:style-name="WW_5f_CharLFO16LVL3" loext:num-list-format="%3%" style:num-format="i">
        <style:list-level-properties text:list-level-position-and-space-mode="label-alignment">
          <style:list-level-label-alignment text:label-followed-by="listtab" fo:margin-left="3.597cm"/>
        </style:list-level-properties>
      </text:list-level-style-number>
      <text:list-level-style-number text:level="4" text:style-name="WW_5f_CharLFO16LVL4" loext:num-list-format="%4%" style:num-format="1">
        <style:list-level-properties text:list-level-position-and-space-mode="label-alignment">
          <style:list-level-label-alignment text:label-followed-by="listtab" fo:margin-left="4.867cm"/>
        </style:list-level-properties>
      </text:list-level-style-number>
      <text:list-level-style-number text:level="5" text:style-name="WW_5f_CharLFO16LVL5" loext:num-list-format="%5%" style:num-format="a" style:num-letter-sync="true">
        <style:list-level-properties text:list-level-position-and-space-mode="label-alignment">
          <style:list-level-label-alignment text:label-followed-by="listtab" fo:margin-left="6.137cm"/>
        </style:list-level-properties>
      </text:list-level-style-number>
      <text:list-level-style-number text:level="6" text:style-name="WW_5f_CharLFO16LVL6" loext:num-list-format="%6%" style:num-format="i">
        <style:list-level-properties text:list-level-position-and-space-mode="label-alignment">
          <style:list-level-label-alignment text:label-followed-by="listtab" fo:margin-left="7.407cm"/>
        </style:list-level-properties>
      </text:list-level-style-number>
      <text:list-level-style-number text:level="7" text:style-name="WW_5f_CharLFO16LVL7" loext:num-list-format="%7%" style:num-format="1">
        <style:list-level-properties text:list-level-position-and-space-mode="label-alignment">
          <style:list-level-label-alignment text:label-followed-by="listtab" fo:margin-left="8.677cm"/>
        </style:list-level-properties>
      </text:list-level-style-number>
      <text:list-level-style-number text:level="8" text:style-name="WW_5f_CharLFO16LVL8" loext:num-list-format="%8%" style:num-format="a" style:num-letter-sync="true">
        <style:list-level-properties text:list-level-position-and-space-mode="label-alignment">
          <style:list-level-label-alignment text:label-followed-by="listtab" fo:margin-left="9.947cm"/>
        </style:list-level-properties>
      </text:list-level-style-number>
      <text:list-level-style-number text:level="9" text:style-name="WW_5f_CharLFO16LVL9" loext:num-list-format="%9%" style:num-format="i">
        <style:list-level-properties text:list-level-position-and-space-mode="label-alignment">
          <style:list-level-label-alignment text:label-followed-by="listtab" fo:margin-left="11.2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7LVL1" loext:num-list-format="%1%)" style:num-suffix=")" style:num-format="a" style:num-letter-sync="true">
        <style:list-level-properties text:list-level-position-and-space-mode="label-alignment">
          <style:list-level-label-alignment text:label-followed-by="space" fo:text-indent="-0.004cm" fo:margin-left="0.984cm"/>
        </style:list-level-properties>
      </text:list-level-style-number>
      <text:list-level-style-number text:level="2" text:style-name="WW_5f_CharLFO17LVL2"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text:style-name="WW_5f_CharLFO17LVL3" loext:num-list-format="%3%" style:num-format="i">
        <style:list-level-properties text:list-level-position-and-space-mode="label-alignment">
          <style:list-level-label-alignment text:label-followed-by="listtab" fo:margin-left="3.602cm"/>
        </style:list-level-properties>
      </text:list-level-style-number>
      <text:list-level-style-number text:level="4" text:style-name="WW_5f_CharLFO17LVL4" loext:num-list-format="%4%" style:num-format="1">
        <style:list-level-properties text:list-level-position-and-space-mode="label-alignment">
          <style:list-level-label-alignment text:label-followed-by="listtab" fo:margin-left="4.872cm"/>
        </style:list-level-properties>
      </text:list-level-style-number>
      <text:list-level-style-number text:level="5" text:style-name="WW_5f_CharLFO17LVL5"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text:style-name="WW_5f_CharLFO17LVL6" loext:num-list-format="%6%" style:num-format="i">
        <style:list-level-properties text:list-level-position-and-space-mode="label-alignment">
          <style:list-level-label-alignment text:label-followed-by="listtab" fo:margin-left="7.412cm"/>
        </style:list-level-properties>
      </text:list-level-style-number>
      <text:list-level-style-number text:level="7" text:style-name="WW_5f_CharLFO17LVL7" loext:num-list-format="%7%" style:num-format="1">
        <style:list-level-properties text:list-level-position-and-space-mode="label-alignment">
          <style:list-level-label-alignment text:label-followed-by="listtab" fo:margin-left="8.682cm"/>
        </style:list-level-properties>
      </text:list-level-style-number>
      <text:list-level-style-number text:level="8" text:style-name="WW_5f_CharLFO17LVL8"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text:style-name="WW_5f_CharLFO17LVL9"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8LVL1" loext:num-list-format="%1%)" style:num-suffix=")" style:num-format="a" style:num-letter-sync="true">
        <style:list-level-properties text:list-level-position-and-space-mode="label-alignment">
          <style:list-level-label-alignment text:label-followed-by="space" fo:text-indent="-0.004cm" fo:margin-left="0.974cm"/>
        </style:list-level-properties>
      </text:list-level-style-number>
      <text:list-level-style-number text:level="2" text:style-name="WW_5f_CharLFO18LVL2" loext:num-list-format="%2%" style:num-format="a" style:num-letter-sync="true">
        <style:list-level-properties text:list-level-position-and-space-mode="label-alignment">
          <style:list-level-label-alignment text:label-followed-by="listtab" fo:margin-left="2.321cm"/>
        </style:list-level-properties>
      </text:list-level-style-number>
      <text:list-level-style-number text:level="3" text:style-name="WW_5f_CharLFO18LVL3" loext:num-list-format="%3%" style:num-format="i">
        <style:list-level-properties text:list-level-position-and-space-mode="label-alignment">
          <style:list-level-label-alignment text:label-followed-by="listtab" fo:margin-left="3.591cm"/>
        </style:list-level-properties>
      </text:list-level-style-number>
      <text:list-level-style-number text:level="4" text:style-name="WW_5f_CharLFO18LVL4" loext:num-list-format="%4%" style:num-format="1">
        <style:list-level-properties text:list-level-position-and-space-mode="label-alignment">
          <style:list-level-label-alignment text:label-followed-by="listtab" fo:margin-left="4.861cm"/>
        </style:list-level-properties>
      </text:list-level-style-number>
      <text:list-level-style-number text:level="5" text:style-name="WW_5f_CharLFO18LVL5" loext:num-list-format="%5%" style:num-format="a" style:num-letter-sync="true">
        <style:list-level-properties text:list-level-position-and-space-mode="label-alignment">
          <style:list-level-label-alignment text:label-followed-by="listtab" fo:margin-left="6.131cm"/>
        </style:list-level-properties>
      </text:list-level-style-number>
      <text:list-level-style-number text:level="6" text:style-name="WW_5f_CharLFO18LVL6" loext:num-list-format="%6%" style:num-format="i">
        <style:list-level-properties text:list-level-position-and-space-mode="label-alignment">
          <style:list-level-label-alignment text:label-followed-by="listtab" fo:margin-left="7.401cm"/>
        </style:list-level-properties>
      </text:list-level-style-number>
      <text:list-level-style-number text:level="7" text:style-name="WW_5f_CharLFO18LVL7" loext:num-list-format="%7%" style:num-format="1">
        <style:list-level-properties text:list-level-position-and-space-mode="label-alignment">
          <style:list-level-label-alignment text:label-followed-by="listtab" fo:margin-left="8.671cm"/>
        </style:list-level-properties>
      </text:list-level-style-number>
      <text:list-level-style-number text:level="8" text:style-name="WW_5f_CharLFO18LVL8" loext:num-list-format="%8%" style:num-format="a" style:num-letter-sync="true">
        <style:list-level-properties text:list-level-position-and-space-mode="label-alignment">
          <style:list-level-label-alignment text:label-followed-by="listtab" fo:margin-left="9.941cm"/>
        </style:list-level-properties>
      </text:list-level-style-number>
      <text:list-level-style-number text:level="9" text:style-name="WW_5f_CharLFO18LVL9" loext:num-list-format="%9%" style:num-format="i">
        <style:list-level-properties text:list-level-position-and-space-mode="label-alignment">
          <style:list-level-label-alignment text:label-followed-by="listtab" fo:margin-left="11.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9LVL1" loext:num-list-format="%1%)" style:num-suffix=")" style:num-format="a" style:num-letter-sync="true">
        <style:list-level-properties text:list-level-position-and-space-mode="label-alignment">
          <style:list-level-label-alignment text:label-followed-by="space" fo:text-indent="-0.004cm" fo:margin-left="0.984cm"/>
        </style:list-level-properties>
      </text:list-level-style-number>
      <text:list-level-style-number text:level="2" text:style-name="WW_5f_CharLFO19LVL2"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text:style-name="WW_5f_CharLFO19LVL3" loext:num-list-format="%3%" style:num-format="i">
        <style:list-level-properties text:list-level-position-and-space-mode="label-alignment">
          <style:list-level-label-alignment text:label-followed-by="listtab" fo:margin-left="3.602cm"/>
        </style:list-level-properties>
      </text:list-level-style-number>
      <text:list-level-style-number text:level="4" text:style-name="WW_5f_CharLFO19LVL4" loext:num-list-format="%4%" style:num-format="1">
        <style:list-level-properties text:list-level-position-and-space-mode="label-alignment">
          <style:list-level-label-alignment text:label-followed-by="listtab" fo:margin-left="4.872cm"/>
        </style:list-level-properties>
      </text:list-level-style-number>
      <text:list-level-style-number text:level="5" text:style-name="WW_5f_CharLFO19LVL5"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text:style-name="WW_5f_CharLFO19LVL6" loext:num-list-format="%6%" style:num-format="i">
        <style:list-level-properties text:list-level-position-and-space-mode="label-alignment">
          <style:list-level-label-alignment text:label-followed-by="listtab" fo:margin-left="7.412cm"/>
        </style:list-level-properties>
      </text:list-level-style-number>
      <text:list-level-style-number text:level="7" text:style-name="WW_5f_CharLFO19LVL7" loext:num-list-format="%7%" style:num-format="1">
        <style:list-level-properties text:list-level-position-and-space-mode="label-alignment">
          <style:list-level-label-alignment text:label-followed-by="listtab" fo:margin-left="8.682cm"/>
        </style:list-level-properties>
      </text:list-level-style-number>
      <text:list-level-style-number text:level="8" text:style-name="WW_5f_CharLFO19LVL8"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text:style-name="WW_5f_CharLFO19LVL9"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format="1">
        <style:list-level-properties text:list-level-position-and-space-mode="label-alignment">
          <style:list-level-label-alignment text:label-followed-by="space" fo:text-indent="-0.6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space" fo:text-indent="-0.004cm" fo:margin-left="0.97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21cm"/>
        </style:list-level-properties>
      </text:list-level-style-number>
      <text:list-level-style-number text:level="3" loext:num-list-format="%3%" style:num-format="i">
        <style:list-level-properties text:list-level-position-and-space-mode="label-alignment">
          <style:list-level-label-alignment text:label-followed-by="listtab" fo:margin-left="3.591cm"/>
        </style:list-level-properties>
      </text:list-level-style-number>
      <text:list-level-style-number text:level="4" loext:num-list-format="%4%" style:num-format="1">
        <style:list-level-properties text:list-level-position-and-space-mode="label-alignment">
          <style:list-level-label-alignment text:label-followed-by="listtab" fo:margin-left="4.861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31cm"/>
        </style:list-level-properties>
      </text:list-level-style-number>
      <text:list-level-style-number text:level="6" loext:num-list-format="%6%" style:num-format="i">
        <style:list-level-properties text:list-level-position-and-space-mode="label-alignment">
          <style:list-level-label-alignment text:label-followed-by="listtab" fo:margin-left="7.401cm"/>
        </style:list-level-properties>
      </text:list-level-style-number>
      <text:list-level-style-number text:level="7" loext:num-list-format="%7%" style:num-format="1">
        <style:list-level-properties text:list-level-position-and-space-mode="label-alignment">
          <style:list-level-label-alignment text:label-followed-by="listtab" fo:margin-left="8.671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41cm"/>
        </style:list-level-properties>
      </text:list-level-style-number>
      <text:list-level-style-number text:level="9" loext:num-list-format="%9%" style:num-format="i">
        <style:list-level-properties text:list-level-position-and-space-mode="label-alignment">
          <style:list-level-label-alignment text:label-followed-by="listtab" fo:margin-left="11.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RESOLUCIÓ d’1<text:span text:style-name="T39">1</text:span> d'octubre de 2022 de la directora general de Personal Docent de la Conselleria d’Educació, Cultura i Esport, per la qual es convoca concurs de trasllats <text:span text:style-name="T47">d’àmbit estatal</text:span> del personal funcionari docent del cos de mestres, per a la provisió de places en l'àmbit de gestió de la Generalitat Valenciana.</text:p>
      <text:p text:style-name="P14">La Llei orgànica 2/2006, de 3 de maig, d'Educació (LOE), modificada per la Llei orgànica 3/2020, de 29 de desembre (LOMLOE), en la disposició addicional sisena, 1, determina que, entre altres, és base del règim estatutari dels funcionaris públics docents la provisió de places per mitjà de concurs de trasllats d'àmbit estatal.</text:p>
      <text:p text:style-name="P14">En el punt 3 d'aquesta disposició, s'estableix l'obligació per a les administracions educatives de convocar periòdicament concursos de trasllats d'àmbit estatal, a l'efecte de proveir les places vacants que es determinen en els centres docents d'ensenyament dependents <text:span text:style-name="T18">d'aque</text:span><text:span text:style-name="T19">ixes</text:span>, així com per a garantir la possible concurrència dels funcionaris i funcionàries del seu àmbit de gestió a places d'altres administracions educatives i, si és el cas, l'adjudicació de les quals resulten del concurs. En aquests concursos podran participar tots els funcionaris i funcionàries docents, siga com siga l'administració educativa de la qual depenguen, o per la qual hagen ingressat, sempre que reunisquen els requisits generals i els específics que, d'acord amb les respectives relacions de llocs de treball, establisquen aquestes convocatòries.</text:p>
      <text:p text:style-name="P14">El Reial decret 1364/2010, de 29 d'octubre, regula el concurs de trasllats d'àmbit estatal entre els funcionaris i funcionàries dels cossos docents previstos en la Llei orgànica 2/2006, de 3 de maig, d'educació, i altres procediments de provisió de places per a cobrir per aquests, i en l'article 7 estableix el caràcter biennal d'aquest concurs. </text:p>
      <text:p text:style-name="P15">En compliment de<text:span text:style-name="T10">l que es</text:span> precept<text:span text:style-name="T10">ua</text:span> en l'article 8 de l'esmentat Reial decret 1364/2010, aquesta resolució s'ajusta a les normes procedimentals regulades en l'Ordre EFP/834/2022, de 2 d'agost, per la qual, s'estableixen les normes procedimentals aplicables als concursos de trasllats d'àmbit estatal, que han de convocar-se durant el curs 2022/2023, per a personal funcionari dels Cossos docents contemplats en la Llei orgànica 2/2006, de 3 de maig, d'Educació, modificada per la Llei orgànica 3/2020, de 29 de desembre. De conformitat amb aquestes normes procedimentals i amb l'article 9, apartat 4, del Reial decret 1364/2010, de 29 d'octubre, la Conselleria d'Educació, Cultura i Esport ofereix<text:span text:style-name="T41"> entre els funcionaris i </text:span><text:span text:style-name="T42">les </text:span><text:span text:style-name="T41">funcionàries </text:span><text:span text:style-name="T43">pertanyents al cos de mestres</text:span><text:span text:style-name="T41">, </text:span>els llocs vacants produïts fins al 31 de desembre d'enguany, com <text:span text:style-name="T11">també </text:span>els que resulten del mateix concurs, dependents de l'àmbit territorial de gestió de la Conselleria d'Educació, Cultura i Esport, sempre que, en qualsevol dels casos, la continuïtat en el funcionament estiga prevista en la planificació educativa.</text:p>
      <text:p text:style-name="P27">D'altra banda, la recent Sentència de la Sala contenciosa administrativa del Tribunal Suprem 1081/2022, de 21 de juliol de 2022, ha fixat conforme a l'article 93 de la Llei 29/1998, de 13 de juliol, reguladora de la Jurisdicció contenciosa administrativa, la interpretació que ha de donar-se a la valoració dels serveis prestats a l'empara de la Directiva 1999/70/CE del Consell, de 28 de juny de 1999, relativa a l'Acord marc de la CES, la UNICE i el CEEP sobre el treball de duració determinada i l'evolució de la jurisprudència del Tribunal de Justícia de la Unió Europea dictada en la interpretació i aplicació de la Clàusula 4 d'aqueix Acord.</text:p>
      <text:p text:style-name="P27"><text:soft-page-break/>La Sentència conclou que <text:span text:style-name="T48">“La valoració dels serveis prestats com a funcionari de carrera, personal fix, i com a funcionari interí o personal de duració determinada, no poden ser objecte de valoració diferent, ja siga obviant el treball desenvolupat pels funcionaris interins, ja siga conferint al mateix menor puntuació, sempre que es refereixen als mateixos llocs de treball mitjançant la realització de les mateixes o assimilades funcions. La solució contrària a l'exposada suposaria incórrer en un tracte discriminatori que proscriu la Directiva 1999/70/CE del Consell, de 28 de juny de 1999, relativa a l'Acord marc de la CES, la UNICE i el CEEP sobre el treball de duració determinada, a tenor de la jurisprudència del TJUE en els termes exposats en el fonament anterior”</text:span>.</text:p>
      <text:p text:style-name="P27">En conseqüència, en aplicació del citat criteri jurisprudencial i de l'acord de la Comissió de Personal de la Conferència Sectorial d'Educació de 7 d'octubre de 2022, s'incorpora en aquesta convocatòria la valoració a què es refereix la Sentència i en compliment d'aquesta, es computaran els serveis prestats com a personal funcionari de carrera, en pràctiques o interí, en els següents apartats del barem: apartat 1.2. Antiguitat en el cos; apartat 4. Exercici de càrrecs directius i altres funcions; i apartat 6. Altres mèrits.</text:p>
      <text:p text:style-name="P14">En la tramitació d'aquesta resolució, s'han complit les previsions de l'article 37 del Reial decret legislatiu 5/2015, de 30 d'octubre, pel qu<text:span text:style-name="T11">è</text:span> s'aprova el text refós de la Llei de l'estatut bàsic de l'empleat públic, i els articles 153 i següents de la Llei 4/2021, de 16 d'abril, de la Generalitat, de la Funció Pública Valenciana.</text:p>
      <text:p text:style-name="P52">En atenció de totes les consideracions exposades, d'acord amb el que preveu el Reial decret 1364/2010, de 29 d'octubre, aquesta Direcció General, fent ús de les funcions que li atribueix el Decret 173/2020, de 30 d'octubre, del Consell, pel qual s'aprova el Reglament orgànic i funcional de la Conselleria d'Educació, Cultura i Esport (DOGV 8959/24.11.2020) i de l'Ordre 9/2021, de 7 de maig, de la Conselleria d'Educació, Cultura i Esport, de desenvolupament (DOGV 9081/11.05.2021), aquesta Direcció General de Personal Docent ha disposat convocar concurs de trasllats d'àmbit estatal, d'acord amb les bases següents:</text:p>
      <text:p text:style-name="P23">Primera. Objecte i normativa aplicable</text:p>
      <text:p text:style-name="P14">1.1. Es convoca procediment de provisió de llocs, d'acord amb les especificacions que s'indiquen en la present resolució, per a la provisió de llocs de treball en l'àmbit territorial de gestió de la Generalitat Valenciana, entre el personal funcionari de carrera<text:span text:style-name="T41"> </text:span><text:span text:style-name="T44">i en pràctiques </text:span><text:span text:style-name="T41">p</text:span>ertanyent al cos de mestres.</text:p>
      <text:p text:style-name="P16">1.2. Aquest procediment es regirà per la Llei orgànica 3/2020, de 29 de desembre, que modifica la Llei orgànica 2/2006, de 3 de maig, d'educació; pel Reial decret legislatiu 5/2015, de 30 d'octubre, pel qual s'aprova el Text Refós de la Llei de l'Estatut Bàsic de l'Empleat públic, així com per la Llei 4/2021, de 16 d'abril, de la Generalitat, de la Funció Pública Valenciana, i pel Reial decret 276/2007 i el Reial decret 276/2007, de 23 de febrer, pel qual s'aprova el Reglament d'ingrés, accessos i adquisició de noves especialitats en els cossos docents a què es refereix la Llei orgànica 3/2020, modificat pel Reial decret 84/2018, de 23 de febrer, el Reial decret 1364/2010 i el Reial decret 1594/2011, i l'Ordre EFP/834/2022, de 2 d'agost, per la qual, s'estableixen les normes procedimentals aplicables als concursos de trasllats d'àmbit estatal, que han de convocar-se durant el curs 2022/2023, per a personal funcionari dels Cossos docents contemplats en la Llei orgànica 2/2006, de 3 de maig, d'Educació, modificada per la Llei orgànica 3/2020, de 29 de desembre.</text:p>
      <text:p text:style-name="P23">Segona. Places oferides i determinació de les mateixes</text:p>
      <text:p text:style-name="P14"><text:soft-page-break/>2.1. S'oferiran les places o llocs vacants que es determinen, entre les quals s'inclouran, almenys, les que es produïsquen fins al 31 de desembre de 2022, com <text:span text:style-name="T21">també </text:span>aquelles que resulten de la resolució del propi procediment de cada cos docent, sempre que, en qualsevol dels casos, la continuïtat del seu funcionament estiga prevista en la planificació educativa, i en funció dels criteris d'estabilitat del professorat en un mateix centre que s'establisquen.</text:p>
      <text:p text:style-name="P14">Aquestes places o llocs oferits es podran incrementar amb les que resulten, en l'àmbit de gestió de la Conselleria d'Educació, Cultura i Esport, de la resolució dels concursos convocats pels departaments d'educació de les administracions educatives de les comunitats autònomes, sempre que el seu funcionament estiga previst en la planificació educativa.</text:p>
      <text:p text:style-name="P17">2.2. De conformitat amb l'Ordre EFP/834/2022, de 2 d'agost, per la qual s'estableixen les normes procedimentals aplicables en els concursos de trasllats d'àmbit estatal a convocar durant aquest curs escolar, la determinació de les vacants provisionals es realitzarà abans de la resolució de l'adjudicació provisional, i la de definitives abans de la resolució de l'adjudicació definitiva, i es publicaran <text:span text:style-name="T45">amb</text:span>dues en la pàgina web de la Conselleria d'Educació, Cultura i Esport.</text:p>
      <text:p text:style-name="P17"/>
      <text:p text:style-name="P14">2.3. Totes les vacants a les quals es fa referència en aquesta base hauran de correspondre a llocs de treball d'Educació Infantil, Educació Primària i primer cicle d'Educació Secundària Obligatòria en instituts, departaments d'orientació en instituts i de centres de Formació de Persones Adultes, la necessitat de les quals es trobe prevista en la planificació escolar.</text:p>
      <text:p text:style-name="P14">2.4. Les vacants o resultes dels centres penitenciaris, dels centres de reeducació, dels centres docents de caràcter singular, dels centres d'Educació Especial, dels centres de Formació de Persones Adultes i les que tinguen caràcter itinerant no s'adjudicaran de manera forçosa, per la qual cosa el personal funcionari que vulga accedir a aquestes vacants haurà de sol·licitar expressament el tipus de lloc o el centre a <text:span text:style-name="T11">què</text:span> estiguen adscrits.</text:p>
      <text:p text:style-name="P23">Tercera. Requisits específics per a l'acompliment de determinats <text:span text:style-name="T22">llocs</text:span></text:p>
      <text:p text:style-name="P14">El personal funcionari del cos de mestres podrà sol·licitar els següents <text:span text:style-name="T22">llocs</text:span> sempre que reunisca els requisits exigits per a aquests:</text:p>
      <text:p text:style-name="P6"><text:s/>A) Llocs de treball de les especialitats del cos de mestres, de conformitat amb el que es disposa en l'article 2 del Reial decret 1594/2011, de 4 de novembre, pel qual s'estableixen les especialitats docents del cos de mestres que exercisquen les seues funcions en les etapes d'Educació Infantil i d'Educació Primària regulades en la Llei orgànica 2/2006, de 3 de maig, d'educació, modificada per la Llei orgànica 3/2020, de 29 de desembre.</text:p>
      <text:list xml:id="list2214584071" text:style-name="L1">
        <text:list-item>
          <text:list>
            <text:list-header>
              <text:p text:style-name="P29"/>
            </text:list-header>
            <text:list-item>
              <text:p text:style-name="P30">Educació Infantil</text:p>
            </text:list-item>
            <text:list-item>
              <text:p text:style-name="P30">Educació Prim<text:span text:style-name="T12">à</text:span>ria</text:p>
            </text:list-item>
            <text:list-item>
              <text:p text:style-name="P30">L<text:span text:style-name="T12">l</text:span>engua e<text:span text:style-name="T12">s</text:span>tran<text:span text:style-name="T12">g</text:span>era: <text:span text:style-name="T12">A</text:span>nglés</text:p>
            </text:list-item>
            <text:list-item>
              <text:p text:style-name="P30">L<text:span text:style-name="T12">l</text:span>engua e<text:span text:style-name="T12">s</text:span>tran<text:span text:style-name="T12">g</text:span>era: Francés</text:p>
            </text:list-item>
            <text:list-item>
              <text:p text:style-name="P30">L<text:span text:style-name="T12">l</text:span>engua e<text:span text:style-name="T12">s</text:span>tran<text:span text:style-name="T12">g</text:span>era: Alem<text:span text:style-name="T12">any</text:span></text:p>
            </text:list-item>
            <text:list-item>
              <text:p text:style-name="P30">Educació Física</text:p>
            </text:list-item>
            <text:list-item>
              <text:p text:style-name="P30">Música</text:p>
            </text:list-item>
            <text:list-item>
              <text:p text:style-name="P30"><text:soft-page-break/>Pedagog<text:span text:style-name="T12">i</text:span>a Terapèutica</text:p>
            </text:list-item>
            <text:list-item>
              <text:p text:style-name="P30">Audició <text:span text:style-name="T12">i</text:span> L<text:span text:style-name="T12">l</text:span>engu<text:span text:style-name="T12">atg</text:span>e</text:p>
            </text:list-item>
          </text:list>
        </text:list-item>
      </text:list>
      <text:p text:style-name="P12">Aquests llocs els podran sol·licitar, a més dels funcionaris i de les funcionàries que acrediten la titularitat de l'especialitat, aquells funcionaris i funcionàries que, d'acord amb la disposició addicional quarta del Reial decret 1364/2010, de 29 d'octubre, hagen sigut habilitats per a aquestes, d'acord amb la normativa anterior, a l'entrada en vigor del reial decret esmentat, <text:span text:style-name="T18">com <text:s/></text:span><text:span text:style-name="T20">també</text:span><text:span text:style-name="T12"> </text:span>aquells i aquelles que obtinguen l'especialitat durant el transcurs del present procediment en virtut del que disposa el Reial decret 1594/2011, de 4 de novembre, pel qual s'estableixen les especialitats docents del cos de mestres que exercisquen les seues funcions en les etapes d'Educació Infantil i d'Educació Primària.</text:p>
      <text:list xml:id="list1589759033" text:style-name="L2">
        <text:list-item>
          <text:p text:style-name="P31"><text:span text:style-name="T12">Llocs</text:span> de tr<text:span text:style-name="T12">eball</text:span> dels dos primers cursos de la Educació Secund<text:span text:style-name="T12">à</text:span>ria Obligatòria:</text:p>
        </text:list-item>
      </text:list>
      <text:list xml:id="list3218578402" text:style-name="L3">
        <text:list-item>
          <text:list>
            <text:list-item>
              <text:p text:style-name="P32">Ci<text:span text:style-name="T12">è</text:span>nci<text:span text:style-name="T12">e</text:span>s Socials, Geografia <text:span text:style-name="T12">i</text:span> Hist<text:span text:style-name="T12">ò</text:span>ria</text:p>
            </text:list-item>
            <text:list-item>
              <text:p text:style-name="P32">Matemàtiques <text:span text:style-name="T12">i</text:span> Ci<text:span text:style-name="T12">è</text:span>nci<text:span text:style-name="T12">e</text:span>s de la Natura<text:span text:style-name="T13">lesa</text:span></text:p>
            </text:list-item>
            <text:list-item>
              <text:p text:style-name="P32">Ci<text:span text:style-name="T13">è</text:span>nci<text:span text:style-name="T13">e</text:span>s de la Natura<text:span text:style-name="T13">lesa</text:span></text:p>
            </text:list-item>
            <text:list-item>
              <text:p text:style-name="P32">Matemàtiques</text:p>
            </text:list-item>
            <text:list-item>
              <text:p text:style-name="P32">L<text:span text:style-name="T13">l</text:span>engua Castellana <text:span text:style-name="T13">i</text:span> Literatura</text:p>
            </text:list-item>
            <text:list-item>
              <text:p text:style-name="P32">L<text:span text:style-name="T13">l</text:span>engua E<text:span text:style-name="T13">s</text:span>tran<text:span text:style-name="T13">g</text:span>era: <text:span text:style-name="T13">A</text:span>nglés</text:p>
            </text:list-item>
            <text:list-item>
              <text:p text:style-name="P32">L<text:span text:style-name="T13">l</text:span>engua E<text:span text:style-name="T13">s</text:span>tran<text:span text:style-name="T13">g</text:span>era: Francés</text:p>
            </text:list-item>
            <text:list-item>
              <text:p text:style-name="P32">Educació Física</text:p>
            </text:list-item>
            <text:list-item>
              <text:p text:style-name="P32">Música</text:p>
            </text:list-item>
            <text:list-item>
              <text:p text:style-name="P32">L<text:span text:style-name="T13">l</text:span>engua <text:span text:style-name="T13">i</text:span> Literatura Valenciana</text:p>
            </text:list-item>
          </text:list>
        </text:list-item>
      </text:list>
      <text:p text:style-name="P12">Únicament podran sol·licitar aquests llocs, de conformitat amb la disposició transitòria primera del Reial decret 1364/2010, de 29 d'octubre, pel qual es regula el concurs de trasllats d'àmbit estatal entre personal funcionari dels cossos docents contemplats en la Llei orgànica 2/2006, de 3 de maig, d'educació, modificada per la Llei orgànica 3/2020, de 29 de desembre, i altres procediments de provisió de places a cobrir per aquests, el personal funcionari del cos de mestres que, adscrit amb caràcter definitiu, estiga exercint la docència en aquests cursos de l'Educació Secundària Obligatòria. D'igual forma, podrà exercir la seua mobilitat a places o llocs d'Educació Infantil i Primària per als quals estiga habilitat i, en cas d'obtindre destí, perdrà tota opció a futures vacants dels cursos primer i segon de l'Educació Secundària Obligatòria.</text:p>
      <text:p text:style-name="P12">En el cas de supressió del lloc en els cursos primer i segon de l'Educació Secundària Obligatòria en <text:span text:style-name="T23">què</text:span> s'estiguera adscrit amb caràcter definitiu, es podrà continuar optant en els concursos de trasllats a l'obtenció d'un nou destí en aquests llocs, sempre que no hagen obtingut amb posterioritat a la supressió un nou destí definitiu en una altra etapa educativa.</text:p>
      <text:p text:style-name="P12">En qualsevol cas, a l'hora de la sol·licitud d'aquests llocs, hauran d'acreditar l'habilitació d'acord amb les següents equivalències:</text:p>
      <table:table table:name="Tabla1" table:style-name="Tabla1">
        <table:table-column table:style-name="Tabla1.A"/>
        <table:table-column table:style-name="Tabla1.B"/>
        <table:table-row table:style-name="Tabla1.1">
          <table:table-cell table:style-name="Tabla1.A1" office:value-type="string">
            <text:p text:style-name="P9">Mestres <text:span text:style-name="T13">amb</text:span> l’especiali<text:span text:style-name="T13">tat</text:span> en</text:p>
          </table:table-cell>
          <table:table-cell table:style-name="Tabla1.A1" office:value-type="string">
            <text:p text:style-name="P9">Llocs dels dos primers cursos de l'Educació Secundària Obligatòria per als quals posseeixen l'especialitat</text:p>
          </table:table-cell>
        </table:table-row>
        <table:table-row table:style-name="Tabla1.2">
          <table:table-cell table:style-name="Tabla1.A2" office:value-type="string">
            <text:p text:style-name="P8">Filologia: L<text:span text:style-name="T13">l</text:span>engua Castellana <text:span text:style-name="T13">i</text:span> <text:span text:style-name="T13">A</text:span>nglés</text:p>
          </table:table-cell>
          <table:table-cell table:style-name="Tabla1.B2" office:value-type="string">
            <text:p text:style-name="P8">L<text:span text:style-name="T13">l</text:span>engua estrangera: <text:span text:style-name="T13">A</text:span>nglés</text:p>
            <text:p text:style-name="P8">L<text:span text:style-name="T13">l</text:span>engua Castellana <text:span text:style-name="T13">i</text:span> Literatura</text:p>
          </table:table-cell>
        </table:table-row>
        <table:table-row table:style-name="Tabla1.2">
          <table:table-cell table:style-name="Tabla1.A3" office:value-type="string">
            <text:p text:style-name="P8">Filologia: L<text:span text:style-name="T13">l</text:span>engua Castellana <text:span text:style-name="T13">i</text:span> Francés</text:p>
          </table:table-cell>
          <table:table-cell table:style-name="Tabla1.B3" office:value-type="string">
            <text:p text:style-name="P8">L<text:span text:style-name="T13">l</text:span>engua estrangera: Francés</text:p>
            <text:p text:style-name="P8">L<text:span text:style-name="T13">l</text:span>engua Castellana <text:span text:style-name="T13">i</text:span> Literatura</text:p>
          </table:table-cell>
        </table:table-row>
        <table:table-row table:style-name="Tabla1.4">
          <table:table-cell table:style-name="Tabla1.A4" office:value-type="string">
            <text:p text:style-name="P8">Filologia: L<text:span text:style-name="T13">l</text:span>engua Castellana</text:p>
          </table:table-cell>
          <table:table-cell table:style-name="Tabla1.B4" office:value-type="string">
            <text:p text:style-name="P8">L<text:span text:style-name="T13">l</text:span>engua Castellana <text:span text:style-name="T13">i</text:span> Literatura</text:p>
          </table:table-cell>
        </table:table-row>
        <text:soft-page-break/>
        <table:table-row table:style-name="Tabla1.1">
          <table:table-cell table:style-name="Tabla1.A5" office:value-type="string">
            <text:p text:style-name="P8">Matemàtiques <text:span text:style-name="T13">i</text:span> Ci<text:span text:style-name="T13">è</text:span>nci<text:span text:style-name="T13">e</text:span>s Naturals</text:p>
          </table:table-cell>
          <table:table-cell table:style-name="Tabla1.B5" office:value-type="string">
            <text:p text:style-name="P8">Matemàtiques</text:p>
            <text:p text:style-name="P8">Ci<text:span text:style-name="T13">è</text:span>nci<text:span text:style-name="T13">e</text:span>s de la Naturale<text:span text:style-name="T13">s</text:span>a</text:p>
            <text:p text:style-name="P8">Matemàtiques <text:span text:style-name="T13">i</text:span> Ci<text:span text:style-name="T13">è</text:span>nci<text:span text:style-name="T13">e</text:span>s de la Naturale<text:span text:style-name="T13">s</text:span>a</text:p>
          </table:table-cell>
        </table:table-row>
        <table:table-row table:style-name="Tabla1.4">
          <table:table-cell table:style-name="Tabla1.A6" office:value-type="string">
            <text:p text:style-name="P8">Ciències Socials</text:p>
          </table:table-cell>
          <table:table-cell table:style-name="Tabla1.B6" office:value-type="string">
            <text:p text:style-name="P8">Ci<text:span text:style-name="T13">è</text:span>nci<text:span text:style-name="T13">e</text:span>s Socials, Geograf<text:span text:style-name="T13">i</text:span>a <text:span text:style-name="T13">i</text:span> Historia</text:p>
          </table:table-cell>
        </table:table-row>
        <table:table-row table:style-name="Tabla1.4">
          <table:table-cell table:style-name="Tabla1.A7" office:value-type="string">
            <text:p text:style-name="P8">Educació Física</text:p>
          </table:table-cell>
          <table:table-cell table:style-name="Tabla1.B7" office:value-type="string">
            <text:p text:style-name="P8">Educaci<text:span text:style-name="T13">ó</text:span> Física</text:p>
          </table:table-cell>
        </table:table-row>
        <table:table-row table:style-name="Tabla1.4">
          <table:table-cell table:style-name="Tabla1.A8" office:value-type="string">
            <text:p text:style-name="P8">Educació Musical</text:p>
          </table:table-cell>
          <table:table-cell table:style-name="Tabla1.B8" office:value-type="string">
            <text:p text:style-name="P8">Música</text:p>
          </table:table-cell>
        </table:table-row>
        <table:table-row table:style-name="Tabla1.4">
          <table:table-cell table:style-name="Tabla1.A9" office:value-type="string">
            <text:p text:style-name="P8">Filolog<text:span text:style-name="T13">i</text:span>a: Valenci<text:span text:style-name="T13">à</text:span></text:p>
          </table:table-cell>
          <table:table-cell table:style-name="Tabla1.B9" office:value-type="string">
            <text:p text:style-name="P8">L<text:span text:style-name="T13">l</text:span>engua <text:span text:style-name="T13">i</text:span> Literatura Valenciana</text:p>
          </table:table-cell>
        </table:table-row>
      </table:table>
      <text:list xml:id="list2041626056" text:style-name="L4">
        <text:list-item>
          <text:p text:style-name="P33"><text:span text:style-name="T14">Llocs</text:span> de<text:span text:style-name="T14">l</text:span>s departaments d’orientació de<text:span text:style-name="T14">l</text:span>s Instituts d’Educació Secund<text:span text:style-name="T14">à</text:span>ria:</text:p>
        </text:list-item>
      </text:list>
      <text:list xml:id="list2878389856" text:style-name="L5">
        <text:list-item>
          <text:list>
            <text:list-item>
              <text:p text:style-name="P34">Pedagogia Terapèutica</text:p>
            </text:list-item>
            <text:list-item>
              <text:p text:style-name="P34">Audició <text:span text:style-name="T14">i</text:span> L<text:span text:style-name="T14">l</text:span>engua<text:span text:style-name="T14">tg</text:span>e</text:p>
            </text:list-item>
          </text:list>
        </text:list-item>
      </text:list>
      <text:p text:style-name="P12">Aquests llocs podran ser sol·licitats, a més de, pel personal funcionari que acredite la titularitat de l'especialitat, per aquell personal que, conforme a la disposició addicional quarta del Reial decret 1364/2010, de 29 d'octubre, pel qual es regula el concurs de trasllats d'àmbit estatal entre personal funcionari dels cossos docents contemplats en la Llei orgànica 3/2020, de 29 de desembre, que modifica la Llei orgànica 2/2006, de 3 de maig, d'educació, i altres procediments de provisió de places a cobrir-<text:span text:style-name="T24">les</text:span>, haja sigut habilitat per als mateixos d'acord amb la normativa anterior a l'entrada en vigor del citat reial decret.</text:p>
      <text:list xml:id="list200064227" text:style-name="L6">
        <text:list-item>
          <text:p text:style-name="P35"><text:span text:style-name="T14">Llocs </text:span><text:s/>en centr<text:span text:style-name="T14">e</text:span>s de Formació de Person<text:span text:style-name="T14">e</text:span>s Adult<text:span text:style-name="T14">e</text:span>s.</text:p>
        </text:list-item>
      </text:list>
      <text:p text:style-name="P12">Aquests llocs podran ser sol·licitats pels mestres <text:span text:style-name="T24">i les mestres</text:span> que acrediten l'especialitat d'acord amb les següents equivalències:</text:p>
      <table:table table:name="Tabla2" table:style-name="Tabla2">
        <table:table-column table:style-name="Tabla2.A"/>
        <table:table-column table:style-name="Tabla2.B"/>
        <table:table-row table:style-name="Tabla2.1">
          <table:table-cell table:style-name="Tabla2.A1" office:value-type="string">
            <text:p text:style-name="P9">Mestr<text:span text:style-name="T14">e</text:span>s habilita<text:span text:style-name="T14">t</text:span>s</text:p>
          </table:table-cell>
          <table:table-cell table:style-name="Tabla2.A1" office:value-type="string">
            <text:p text:style-name="P9"><text:span text:style-name="T14">Llocs</text:span> de tr<text:span text:style-name="T14">eball</text:span> en centr<text:span text:style-name="T14">e</text:span>s de Formació de Person<text:span text:style-name="T14">e</text:span>s Adult<text:span text:style-name="T14">e</text:span>s</text:p>
          </table:table-cell>
        </table:table-row>
        <table:table-row table:style-name="Tabla2.2">
          <table:table-cell table:style-name="Tabla2.A2" office:value-type="string">
            <text:p text:style-name="P8">Prim<text:span text:style-name="T14">à</text:span>ria</text:p>
          </table:table-cell>
          <table:table-cell table:style-name="Tabla2.B2" office:value-type="string">
            <text:p text:style-name="P8">Educació Prim<text:span text:style-name="T14">à</text:span>ria</text:p>
          </table:table-cell>
        </table:table-row>
        <table:table-row table:style-name="Tabla2.1">
          <table:table-cell table:style-name="Tabla2.A1" office:value-type="string">
            <text:p text:style-name="P9">Habilitacions d’EGB</text:p>
          </table:table-cell>
          <table:table-cell table:style-name="Tabla2.A1" office:value-type="string">
            <text:p text:style-name="P10">Lloc de treball en centres de Formació de </text:p>
            <text:p text:style-name="P10">Persones Adultes</text:p>
          </table:table-cell>
        </table:table-row>
        <table:table-row table:style-name="Tabla2.2">
          <table:table-cell table:style-name="Tabla2.A4" office:value-type="string">
            <text:p text:style-name="P8">Filologia: L<text:span text:style-name="T14">l</text:span>engua Castellana</text:p>
          </table:table-cell>
          <table:table-cell table:style-name="Tabla2.B4" office:value-type="string">
            <text:p text:style-name="P8">Comunicació: Castell<text:span text:style-name="T14">à</text:span></text:p>
          </table:table-cell>
        </table:table-row>
        <table:table-row table:style-name="Tabla2.1">
          <table:table-cell table:style-name="Tabla2.A5" office:value-type="string">
            <text:p text:style-name="P8">L<text:span text:style-name="T14">l</text:span>engua Castellana <text:span text:style-name="T14">i</text:span> Francés</text:p>
          </table:table-cell>
          <table:table-cell table:style-name="Tabla2.B5" office:value-type="string">
            <text:p text:style-name="P8">Comunicació: Castell<text:span text:style-name="T15">à</text:span></text:p>
            <text:p text:style-name="P8">Comunicació: Francés</text:p>
          </table:table-cell>
        </table:table-row>
        <table:table-row table:style-name="Tabla2.2">
          <table:table-cell table:style-name="Tabla2.A6" office:value-type="string">
            <text:p text:style-name="P8">Filologia L<text:span text:style-name="T14">l</text:span>engua Castellana <text:span text:style-name="T14">i</text:span> <text:span text:style-name="T14">A</text:span>nglés</text:p>
          </table:table-cell>
          <table:table-cell table:style-name="Tabla2.B6" office:value-type="string">
            <text:p text:style-name="P8">Comunicació: Castell<text:span text:style-name="T15">à</text:span></text:p>
            <text:p text:style-name="P8">Comunicació: <text:span text:style-name="T15">A</text:span>nglés</text:p>
          </table:table-cell>
        </table:table-row>
        <table:table-row table:style-name="Tabla2.2">
          <table:table-cell table:style-name="Tabla2.A7" office:value-type="string">
            <text:p text:style-name="P8">Filologia: Valenci<text:span text:style-name="T14">à</text:span></text:p>
          </table:table-cell>
          <table:table-cell table:style-name="Tabla2.B7" office:value-type="string">
            <text:p text:style-name="P8">Comunicació: Valenci<text:span text:style-name="T15">à</text:span></text:p>
          </table:table-cell>
        </table:table-row>
        <table:table-row table:style-name="Tabla2.2">
          <table:table-cell table:style-name="Tabla2.A8" office:value-type="string">
            <text:p text:style-name="P8">Matemàtiques <text:span text:style-name="T14">i</text:span> Ci<text:span text:style-name="T14">è</text:span>nci<text:span text:style-name="T14">e</text:span>s Naturals</text:p>
          </table:table-cell>
          <table:table-cell table:style-name="Tabla2.B8" office:value-type="string">
            <text:p text:style-name="P8">Ci<text:span text:style-name="T15">è</text:span>nci<text:span text:style-name="T15">e</text:span>s <text:span text:style-name="T15">i</text:span> Tecnologia</text:p>
          </table:table-cell>
        </table:table-row>
        <table:table-row table:style-name="Tabla2.2">
          <table:table-cell table:style-name="Tabla2.A9" office:value-type="string">
            <text:p text:style-name="P8">Ci<text:span text:style-name="T14">è</text:span>nci<text:span text:style-name="T14">e</text:span>s Socials.</text:p>
          </table:table-cell>
          <table:table-cell table:style-name="Tabla2.B9" office:value-type="string">
            <text:p text:style-name="P8">Ci<text:span text:style-name="T15">è</text:span>nci<text:span text:style-name="T15">e</text:span>s Socials</text:p>
          </table:table-cell>
        </table:table-row>
      </table:table>
      <text:p text:style-name="P12">Per a sol·licitar llocs en centres de Formació de Persones Adultes, excepte els llocs de Primària, es requerirà ser definitiu per concurs de trasllats o per adscripció en llocs de centres de Formació de Persones Adultes, mitjançant la Resolució de 12 de desembre de 2005 (DOGV 23.12.2005), i <text:span text:style-name="T15">caldrà </text:span>utilitzar el codi específic d'especialitat.</text:p>
      <text:p text:style-name="P5">Quarta. Acreditació coneixement del valencià i termini de sol·licitud d'habilitacions</text:p>
      <text:p text:style-name="P18">4.1. Per a sol·licitar llocs de treball de les especialitats ressenyades anteriorment en la base tercera, l'article 4 de l'Ordre 3/2020, de 6 de febrer, de la Conselleria d'Educació, cultura i Esport, per la qual es determina la competència lingüística necessària per a l'accés i l'exercici de la funció docent en el sistema educatiu valencià, estableix que és necessari estar en possessió del certificat de nivell C1 de coneixement de valencià de la Junta Qualificadora de Coneixements de Valencià (d'ara en avant, JQCV) o equivalents (annex II de l'Ordre 7/2017, de 2 de març de 2017, de la <text:soft-page-break/>Conselleria d'Educació, Investigació, Cultura i Esport, per la qual es regulen els certificats oficials administratius de coneixements de valencià de la Junta Qualificadora de Coneixements de Valencià, el personal examinador i l'homologació i la validació d'altres títols i certificats (DOGV núm. 7993, de 06/03/2017), excepte per a les persones que tinguen el Certificat de Capacitació per a l’Ensenyament en Valencià, el Diploma de Mestre de Valencià o el certificat de nivell C2 de coneixements de valencià de la JQCV o equivalents, expedit i registrat en data igual o anterior a la data de finalització del termini de sol·licituds.</text:p>
      <text:p text:style-name="P18">4.2. Per a l'acreditació de la possessió del certificat de nivell C1 de coneixements de valencià de la JQCV o equivalents (annex II de l'Ordre 7/2017), aquest certificat haurà d'estar inscrit en data igual o anterior a la data de finalització de la inscripció en aquest procediment en el registre de la Junta Qualificadora de Coneixements de Valencià, de conformitat amb la Resolució de 9 de maig de 2014, de la Direcció General de Centres i Personal Docent, per la qual es regula el registre de titulacions per als procediments de provisió de llocs del personal docent no universitari de la Comunitat Valenciana.</text:p>
      <text:p text:style-name="P18">4.3. Els funcionaris i funcionàries de carrera que no reunisquen el requisit lingüístic podran romandre en els seus destins definitius, si els tingueren, i el seu dret a la mobilitat quedarà circumscrit a llocs de centres docents públics de localitats de predomini lingüístic castellà.</text:p>
      <text:p text:style-name="P18">4.4. En virtut del que es disposa en l'article 4 del Reial decret 1594/2011, de 4 de novembre, pel qual s'estableixen les especialitats docents del cos de mestres que exercisquen les seues funcions en les etapes d'Educació Infantil i d'Educació Primària regulades en la Llei orgànica 3/2020, de 29 de desembre, que modifica la Llei orgànica 2/2006, de 3 de maig, d'educació, el personal participant podrà adquirir una especialitat quan estiga en possessió de les titulacions o requisits que figuren en l'annex de l'esmentat reial decret.</text:p>
      <text:p text:style-name="P18">El personal docent pertanyent al cos de mestres que desitge participar en aquest concurs de trasllats per una especialitat per a <text:span text:style-name="T24">què</text:span> no està actualment habilitat, però per a la qual reuneix els requisits establits en l'annex del Reial decret 1594/2011 haurà de fer la sol·licitud de reconeixement de l'especialitat en el mateix termini de la base dècima de la present resolució. La sol·licitud es formularà juntament amb la instància, i anirà acompanyada de la documentació justificativa corresponent. La participació per l'especialitat o especialitats sol·licitades quedarà condicionada al fet que s<text:span text:style-name="T16">e n</text:span>'atorguen.</text:p>
      <text:p text:style-name="P18">A l'efecte d'aquest concurs, només tindran validesa aquelles habilitacions que se sol·liciten abans <text:span text:style-name="T25">que </text:span>finalit<text:span text:style-name="T35">z</text:span><text:span text:style-name="T25">e</text:span> el termini de presentació d'instàncies.</text:p>
      <text:p text:style-name="P24">Quinta. Participació voluntària</text:p>
      <text:p text:style-name="P18">5.1. Podrà participar voluntàriament, sol·licitant les places oferides en aquesta convocatòria, el personal funcionari de carrera dependent de l'àmbit de gestió de la Conselleria d'Educació, Cultura i Esport que es trobe en alguna de les següents situacions:</text:p>
      <text:list xml:id="list118608201" text:style-name="L7">
        <text:list-item>
          <text:p text:style-name="P36">En situació de servei actiu o serveis especials, declarada des de centres dependents de la Generalitat Valenciana, amb destinació definitiva en centres dependents d'aquesta, sempre que de conformitat amb la disposició addicional sisena, apartat 6, de la Llei orgànica 2/2006, de 3 de maig, d'educació, modificada per la Llei orgànica 3/2020, de 29 de desembre, en finalitzar el present curs escolar hagen transcorregut, almenys, dos anys des de la presa de possessió de l'últim destí que exercisca amb caràcter definitiu.</text:p>
        </text:list-item>
        <text:list-item>
          <text:p text:style-name="P36">En situació d'excedència voluntària, en els diferents tipus, declarada des de centres que depenen de la Generalitat Valenciana. Si es tractara del supòsit d'excedència voluntària per <text:soft-page-break/>interés particular contemplat en l'article 147 de la Llei 4/2021, de 16 d'abril, de la Generalitat, de la Funció Pública Valenciana, només podrà participar si en finalitzar aquest curs escolar han transcorregut dos anys des que va passar a aquesta situació.</text:p>
        </text:list-item>
        <text:list-item>
          <text:p text:style-name="P36">En situació de suspensió de funcions, declarada des de centres dependents de la Generalitat Valenciana, sempre que en finalitzar aquest curs escolar haja conclòs el temps de dura<text:span text:style-name="T25">da</text:span> de la sanció disciplinària de suspensió i, almenys, dos anys des de la presa de possessió de l'últim destí definitiu.</text:p>
        </text:list-item>
      </text:list>
      <text:p text:style-name="P18">5.2. Als efectes previstos en l'apartat anterior s'entendrà com a data de finalització del curs escolar la de 31 d'agost de 2023.</text:p>
      <text:p text:style-name="P11"><text:span text:style-name="T9">5</text:span>.3. Les persones participants voluntàries també podran incloure en la sol·licitud places corresponents a les convocatòries realitzades per l<text:span text:style-name="T25">a</text:span> resta <text:span text:style-name="T25">d’</text:span>administracions educatives, en els termes establits en les respectives convocatòries.</text:p>
      <text:p text:style-name="P18">5.<text:span text:style-name="T9">4</text:span>. Els qui desitgen exercitar un dret preferent per a l'obtenció de destí hauran d'ajustar-se a <text:span text:style-name="T25">allò que es </text:span>determina en la base setena d'aquesta resolució.</text:p>
      <text:p text:style-name="P18">5.<text:span text:style-name="T9">5</text:span>. Els funcionaris i les funcionàries dependents d'altres administracions educatives podran sol·licitar places corresponents a aquesta convocatòria, sempre que complisquen els requisits i les condicions que s'estableixen. Aquestes persones hauran d'haver obtingut el destí definitiu en l'àmbit de gestió de l'administració educativa a <text:span text:style-name="T25">què</text:span> se circumscrivia la convocatòria per la qual van ser seleccionades, llevat que no s'establira l'exigència d'aquest requisit per no haver-se produït el traspàs de competències en matèria d'ensenyament no universitari.</text:p>
      <text:p text:style-name="P18">Aquestes persones participants hauran de dirigir la instància de participació a l'òrgan que es determine en la convocatòria que realitze l'administració educativa de la qual depenga el seu centre de destí.</text:p>
      <text:p text:style-name="P5">Sexta. Participació obligat<text:span text:style-name="T17">ò</text:span>ria</text:p>
      <text:p text:style-name="P18">6.1. Estan obligats a participar en el present procediment, de conformitat amb el que es disposa en l'article 12 del Reial decret 1364/2010, els funcionaris i funcionàries dependents de l'àmbit de gestió de la Generalitat Valenciana que es troben en alguna de les següents situacions:</text:p>
      <text:list xml:id="list351612897" text:style-name="L8">
        <text:list-item>
          <text:p text:style-name="P37">El personal funcionari que, procedent de la situació d'excedència o suspensió de funcions amb pèrdua del destí definitiu, haja reingressat al servei actiu i obtingut, per raó d'aquest reingrés, un destí amb caràcter provisional en un centre dependent de la Generalitat Valenciana, amb anterioritat a la data de publicació d'aquesta convocatòria.</text:p>
          <text:p text:style-name="P54">Als funcionaris i a les funcionàries que s'inclouen en el paràgraf anterior, en el cas que no participen en aquesta convocatòria, o si, encara que hagen participat, no sol·liciten un nombre suficient de llocs, se'ls adjudicarà d'ofici un destí definitiu en places que puguen ocupar, segons les especialitats de les quals siguen titulars, en un centre que depenga de la Generalitat Valenciana. </text:p>
          <text:p text:style-name="P54">En el cas que no se'ls adjudique un destí definitiu, romandran en situació de destí provisional en un centre dependent de la Generalitat Valenciana.</text:p>
        </text:list-item>
        <text:list-item>
          <text:p text:style-name="P37">El personal funcionari que es trobe en la situació d'excedència forçosa o de suspensió de funcions amb pèrdua del destí definitiu i que, complida la sanció, no haja obtingut un rein<text:soft-page-break/>grés provisional, i haja sigut declarat en aquestes situacions des d'un centre dependent de la Generalitat Valenciana.</text:p>
          <text:p text:style-name="P55">En el cas que no sol·licitara el nombre suficient de places, se li adjudicarà d'ofici dest<text:span text:style-name="T25">í</text:span> definitiu en llocs que puga ocupar segons les especialitats de les quals siga titular, en un centre dependent de la Generalitat Valenciana. </text:p>
          <text:p text:style-name="P56">En el cas que no participen en aquest procediment, quedarà en la situació d'excedència voluntària per interés particular contemplada en l'article 147 de la Llei 4/2021, de 16 d'abril, de la Generalitat, de la Funció Pública Valenciana.</text:p>
        </text:list-item>
        <text:list-item>
          <text:p text:style-name="P37">El personal funcionari que, havent estat adscrit a places en l'exterior, s'haja reincorporat a un lloc de l'àmbit de gestió de la Generalitat Valenciana en el curs 2022/2023 o que, havent-se reincorporat en cursos anteriors, no haguera obtingut encara un destí definitiu.</text:p>
          <text:p text:style-name="P56">Els funcionaris i les funcionàries que desitgen exercitar el dret preferent a la localitat a <text:span text:style-name="T26">què</text:span> es refereixen els articles 10.6 i 14.4 del Reial decret 1138/2002, de 31 d'octubre, hauran de sol·licitar, de conformitat amb el que s'estableix en la base setena de la present convocatòria, totes les places <text:span text:style-name="T26">que</text:span> puguen optar en virtut de les especialitats de les quals siguen titulars corresponents als centres de la localitat en <text:span text:style-name="T26">què</text:span> van tindre el seu últim destí definitiu.</text:p>
          <text:p text:style-name="P56">Al professorat que, havent de participar, no participe, se li adjudicarà d'ofici dest<text:span text:style-name="T26">í</text:span> definitiu en llocs <text:span text:style-name="T26">que</text:span> puga optar per les especialitats de les quals siga titular. </text:p>
          <text:p text:style-name="P56">En cas de no obtindre destí, aquest professorat quedarà en situació de destí provisional en un centre dependent de la Generalitat Valenciana.</text:p>
        </text:list-item>
        <text:list-item>
          <text:p text:style-name="P37">El personal funcionari que ha<text:span text:style-name="T17">j</text:span>a perd<text:span text:style-name="T17">ut</text:span> el dest<text:span text:style-name="T17">í</text:span> definiti<text:span text:style-name="T17">u</text:span>:</text:p>
        </text:list-item>
      </text:list>
      <text:list xml:id="list3381093526" text:style-name="L9">
        <text:list-item>
          <text:list>
            <text:list-item>
              <text:p text:style-name="P39">en compliment de sentència,</text:p>
            </text:list-item>
          </text:list>
        </text:list-item>
      </text:list>
      <text:list xml:id="list190311795078286" text:continue-list="list351612897" text:style-name="L8">
        <text:list-item>
          <text:list>
            <text:list-item>
              <text:p text:style-name="P38">en compliment de resolució de recurs,</text:p>
            </text:list-item>
            <text:list-item>
              <text:p text:style-name="P38">o per haver-se-li suprimit o modificat expressament el lloc que exercia amb caràcter definitiu, inclòs el personal funcionari al qual se li haja suprimit el primer destí definitiu abans d'haver transcorregut dos anys des de la presa de possessió d'aquest.</text:p>
            </text:list-item>
          </text:list>
          <text:p text:style-name="P56">Aquest professorat podrà exercitar el dret preferent en les condicions que es regulen en la base setena de la present resolució.</text:p>
          <text:p text:style-name="P56">Al professorat que hauria d'haver participat i no <text:span text:style-name="T26">ho </text:span>ha fet, o que sí que ho ha fet i no ha exercit el dret preferent al qual es refereix el paràgraf anterior i d'això es deriva la falta d'obtenció de destí definitiu, se li adjudicarà d'ofici <text:span text:style-name="T26">llocs</text:span> als quals puga optar per les especialitats de les quals siga titular.</text:p>
          <text:p text:style-name="P56">En el cas que aquest professorat no obtinga destí quedarà en situació de destí provisional en un centre dependent de la Generalitat Valenciana.</text:p>
          <text:p text:style-name="P56">A l'efecte d'aquesta convocatòria, només tindran caràcter de places suprimides les corresponents a la supressió de centres, sempre que aquesta no haja donat lloc a la creació d'un altre centre, les corresponents a la supressió d'ensenyaments la impartició dels quals s'haja extingit en el centre sense que hagen sigut substituïdes per altres equivalents o anàlogues, i les corresponents a la supressió de llocs de treball que per resolució expressa supose la pèrdua del destí definitiu que exercira.</text:p>
        </text:list-item>
        <text:list-item>
          <text:p text:style-name="P37"><text:soft-page-break/>El personal funcionari que, amb pèrdua de la plaça docent que exercia amb caràcter definitiu, haguera passat a prestar serveis en altres llocs de l'Administració pública <text:span text:style-name="T26">i </text:span>mant<text:span text:style-name="T26">inga</text:span> la seua situació de servei actiu en el seu cos docent, sempre que haja cessat i obtingut un destí docent provisional en centres dependents de la Generalitat Valenciana.</text:p>
          <text:p text:style-name="P56">Aquest professorat podrà exercitar el dret preferent en les condicions que es regulen en la base setena de la present resolució.</text:p>
          <text:p text:style-name="P56">Al professorat que hauria d'haver participat i no <text:span text:style-name="T27">ho h</text:span>a fet, o que sí que ho ha fet i no ha exercit el dret preferent al <text:span text:style-name="T27">què</text:span> es refereix el paràgraf anterior i d'això es deriva la falta d'obtenció de destí definitiu, se li adjudicarà d'ofici <text:span text:style-name="T27">lloc</text:span>s als quals puga optar per les especialitats de les quals siga titular.</text:p>
          <text:p text:style-name="P56">En el cas que aquest professorat no obtinga destí, quedarà en situació de destí provisional en un centre dependent de la Generalitat Valenciana.</text:p>
        </text:list-item>
        <text:list-item>
          <text:p text:style-name="P37">El personal funcionari amb destinació provisional que durant el curs 2022/2023 estiga prestant serveis en centres dependents de la Generalitat Valenciana o en comissió de serveis en una altra administració educativa i mai haja obtingut destí definitiu.</text:p>
          <text:p text:style-name="P57">Al personal inclòs en aquest apartat que no participe, o que en el supòsit de participar no sol·licite un nombre de places suficient, se li adjudicarà d'ofici dest<text:span text:style-name="T27">í</text:span> definitiu en un lloc al qual puga optar per les especialitats de les quals siga titular en centres dependents de la Generalitat Valenciana.</text:p>
          <text:p text:style-name="P57">En el cas de no obtindre destí definitiu, aquest personal quedarà en situació de destí provisional en un centre dependent de la Generalitat Valenciana.</text:p>
        </text:list-item>
        <text:list-item>
          <text:p text:style-name="P47"><text:span text:style-name="T49">Les persones aspirants seleccionades en els últims procediments selectius convocats per la Conselleria d'Educació, Cultura i Esport que durant el present curs escolar 2022/2023 estiguen realitzant la fase de pràctiques.</text:span></text:p>
          <text:p text:style-name="P50">De conformitat amb l'article 13 del Reial decret 1364/2010, de 29 d'octubre, aquest professorat està obligat a obtindre el seu primer destí definitiu en centres que depenguen de l'àmbit de gestió de la Generalitat Valenciana, i per l'especialitat per la qual ha sigut seleccionat. A aquest efecte, haurà de sol·licitar un destí en aquests centres.</text:p>
          <text:p text:style-name="P50">Als professors i professores en pràctiques que haurien d'haver participat i no ho hagen fet, o que sí que hagen participat però no hagen sol·licitat un nombre suficient de places, se'ls adjudicarà d'ofici un destí definitiu en places corresponents a l'especialitat per la qual participen o haurien d'haver participat en centres de l'àmbit de gestió de la Generalitat Valenciana. </text:p>
          <text:p text:style-name="P50">Els professors i professores en pràctiques participaran sense puntuació, i l'adjudicació de destí es realitzarà segons <text:span text:style-name="T28">el</text:span> seu ordre en el procediment selectiu.</text:p>
          <text:p text:style-name="P50">En el cas que aquest personal no obtinga un destí definitiu, quedarà en situació de destí provisional per l'especialitat <text:span text:style-name="T28">que</text:span> li va correspondre prestar serveis en el curs escolar 2022/2023 com a funcionaris o funcionàries en pràctiques. El destí que els puga correspondre estarà condicionat, en tot cas, a la superació de la fase de pràctiques i al nomenament com a funcionari o funcionària de carrera, d'acord amb el que disposa l'article 13.2 del Reial decret 1364/2010.</text:p>
        </text:list-item>
      </text:list>
      <text:p text:style-name="P18"><text:soft-page-break/>6.2. El personal participant al qual s'al·ludeix en l'apartat 6.1 d'aquesta base, per al supòsit que siga adjudicat d'ofici, haurà de consignar la prelació de províncies, la prelació d'especialitats i la prelació del nivell de vernacle relativa a les places.</text:p>
      <text:p text:style-name="P18">L'adjudicació d'ofici es realitzarà segons l'ordre en què apareixen els centres en l'annex corresponent que es publica en la pàgina web de la Conselleria d'Educació, Cultura i Esport, i segons l'ordre de preferència consignat <text:span text:style-name="T28">respecte</text:span> a les províncies, les especialitats i el nivell de vernacle relatiu a les places.</text:p>
      <text:p text:style-name="P18">En cap cas s'adjudiquen amb caràcter forçós les places dels centres penitenciaris, dels centres de reeducació, dels centres singulars, dels centres d'Educació Especial, dels centres de Formació de Persones Adultes, i les que tinguen caràcter itinerant.</text:p>
      <text:p text:style-name="P18">6.3. En tot cas, no procedirà l'adjudicació d'ofici quan les persones participants hagueren obtingut destí en concursos o en procediments de provisió de llocs no compresos en l'àmbit del Reial decret 1364/2010, de 29 d'octubre.</text:p>
      <text:p text:style-name="P18">6.4. Els qui desitgen exercitar un dret preferent per a l'obtenció de destí hauran d'ajustar-se al que es determina en la base següent d'aquesta resolució.</text:p>
      <text:p text:style-name="P22">Setena. Drets preferents</text:p>
      <text:p text:style-name="P18">7.1. El personal funcionari de carrera que es trobe en algun dels supòsits contemplats en els articles 16 i 17 del Reial decret 1364/2010, de 29 d'octubre, podrà acollir-se al dret preferent que en aquests preceptes es regula, fent-<text:span text:style-name="T28">h</text:span>o constar en la <text:s/>sol·licitud de participació i indicant la causa en què dona suport a la seua petició.</text:p>
      <text:p text:style-name="P7">7.2. Dret preferent a centre.</text:p>
      <text:p text:style-name="P18">En ocasió de vacant, tindrà dret preferent per a obtindre un nou lloc en el mateix centre en qu<text:span text:style-name="T28">è</text:span> tinga o haja tingut destí definitiu el personal docent que, trobant-se en alguns dels supòsits que s'indiquen a continuació, reunisca les condicions que s'estableixen, i per l'ordre de prelació que es detalla:</text:p>
      <text:p text:style-name="P18">1) Per supressió de la plaça o del lloc que exercia amb caràcter definitiu en un centre, fins que obtinga un altre destí definitiu, sempre que posseïsca els requisits exigits per al seu acompliment.</text:p>
      <text:p text:style-name="P18">2) Per modificació de la plaça o del lloc que exercia amb caràcter definitiu en el centre fins que obtinga un altre destí definitiu, sempre que posseïsca els requisits exigits per al seu acompliment.</text:p>
      <text:p text:style-name="P18">3) Per desplaçament dels seus centres per insuficiència total d'horari, en les mateixes condicions que les persones titulars dels llocs suprimits. Es consideraran desplaçats de la seua plaça per insuficiència total d'horari els funcionaris i les funcionàries que durant tres cursos acadèmics continuats, incloent aquest curs, hagen impartit tot el seu horari en un altre centre diferent d'aquell on tenen el destí definitiu, o en àrees, matèries o mòduls no atribuïts a les seues especialitats.</text:p>
      <text:p text:style-name="P18">Només tindran caràcter de places expressament suprimides les corresponents a la supressió de centres, sempre que aquesta no haja donat lloc a la creació d'un altre centre, les corresponents a la supressió d'ensenyaments la impartició dels quals s'haja extingit en el centre sense que hagen sigut substituïdes per altres equivalents o anàlogues i les corresponents a la supressió de llocs de treball que per resolució expressa supose la pèrdua del destí definitiu que exercira.</text:p>
      <text:p text:style-name="P18"><text:soft-page-break/>Dins dels subapartats 1 i 4 s'inclou el personal funcionari del cos de mestres que, segons el que es preveu en l'article 17 de l'Ordre de 23 de gener de 1997, de la Conselleria de Cultura, Educació i Ciència, per la qual es regula el procés d'adscripció del personal funcionari del cos de mestres als llocs de treball resultants de la nova ordenació del sistema educatiu, va quedar adscrit a llocs de treball dels establits en l'article 10.4. </text:p>
      <text:p text:style-name="P18">Queden exclosos de la participació per la modalitat “Supressió o modificació del lloc de treball on exercien amb caràcter definitiu” aquells mestres i aquelles mestres que, després de la pèrdua del lloc de treball, han obtingut destí definitiu per qualsevol dels sistemes de provisió establits.</text:p>
      <text:p text:style-name="P18">Quan concórreguen dos o més participants en què es donen les circumstàncies <text:span text:style-name="T28">ass</text:span>e<text:span text:style-name="T28">ny</text:span>alad<text:span text:style-name="T28">e</text:span>s en cadascun dels subapartats anteriors, s'adjudicarà la plaça a qui tinga la puntuació més alta en l'aplicació del barem de mèrits. En el cas que es produïsquen empats en les puntuacions totals entre d<text:span text:style-name="T29">o</text:span>s o més participants que exercisquen el dret preferent en un mateix centre, s'utilitzarà com a primer criteri de desempat el major temps de serveis efectius com a personal funcionari de carrera en el centre i, si és necessari, els altres criteris previstos en el barem de mèrits en l'ordre en què apareixen en aquest.</text:p>
      <text:p text:style-name="P18">El personal docent que, en els supòsits indicats, vulga exercir el dret a centre haurà d'indicar en la sol·licitud telemàtica de participació, en l'apartat que conté l'epígraf “dret preferent a centre”, el supòsit pel qual l'exerceix i el codi del centre que corresponga, tenint en compte que consignarà totes o alguna de les especialitats de <text:span text:style-name="T29">què</text:span> siga titular, i que aquestes es prioritzaran. Igualment, en el moment de la petició telemàtica podrà incloure a continuació, en l'apartat corresponent, altres peticions corresponents a places d'altres centres a <text:span text:style-name="T29">què</text:span> puga optar en virtut de les especialitats de les quals siga titular, si vol optar a aquestes fora del dret preferent. </text:p>
      <text:p text:style-name="P18">Aquest dret preferent implica una prelació per a obtindre destí davant qui exerceix el dret preferent a localitat o zona.</text:p>
      <text:p text:style-name="P18"/>
      <text:p text:style-name="P18">La consignació incorrecta d'aquestes dades, per error o omissió, comportarà l'anul·lació d'aquest dret preferent.</text:p>
      <text:p text:style-name="P7">7.3.Drets preferents a la localitat o zona.</text:p>
      <text:p text:style-name="P18">En ocasió de vacant, tindrà dret preferent a obtindre destí en un centre de la mateixa localitat on té o ha tingut l'últim destí definitiu o, en el seu cas, en un altre centre de la seua zona, el personal docent que es trobe en algun dels supòsits que s'indiquen, i per l'ordre de prelació en què els mateixos es relacionen:</text:p>
      <text:list xml:id="list1346769274" text:style-name="L10">
        <text:list-item>
          <text:p text:style-name="P40">Per supressió o modificació de la plaça o del lloc de treball que exercia amb caràcter definitiu, fins que obtinga un altre destí definitiu.</text:p>
        </text:list-item>
      </text:list>
      <text:p text:style-name="P12">Només tindran caràcter de places expressament suprimides les corresponents a la supressió de centres, sempre que aquesta no haja donat lloc a la creació d'un altre centre, les corresponents a la supressió d'ensenyaments la impartició dels quals s'haja extingit en el centre sense que hagen sigut substituïdes per altres equivalents o anàlogues i les corresponents a la supressió de llocs de treball que, expressament mitjançant resolució, supose la pèrdua del destí definitiu que exercira.</text:p>
      <text:list xml:id="list190311952861622" text:continue-numbering="true" text:style-name="L10">
        <text:list-item>
          <text:p text:style-name="P40">Per desplaçament del seu centre per insuficiència total d'horari, en les mateixes condicions que les persones titulars dels llocs suprimits. Es considerarà desplaçat de la seua plaça <text:soft-page-break/>per insuficiència total d'horari al personal funcionari que, durant tres cursos acadèmics continuats, inclòs el present curs, haja impartit tot el seu horari en un altre centre diferent d'aquell en el qual té el seu destí definitiu o en àrees, matèries o mòduls no atribuïts a la seua especialitat.</text:p>
        </text:list-item>
        <text:list-item>
          <text:p text:style-name="P40">Per haver passat a exercir un altre lloc en l'Administració pública, amb pèrdua de la plaça docent que exercia amb caràcter definitiu, i sempre que haja cessat en l'últim lloc.</text:p>
        </text:list-item>
        <text:list-item>
          <text:p text:style-name="P40">Per haver perdut la plaça o lloc de treball que exercia amb caràcter definitiu, després de la concessió de la situació d'excedència voluntària per a atendre a cura de familiars i fills prevista en l'article 153 de la Llei 4/2021, de 16 d'abril, de la Generalitat, de la Funció Pública Valenciana, per haver transcorregut el període de tres anys de reserva del lloc al qual té dret, i desitge reingressar al servei actiu o haja reingressat amb caràcter provisional.</text:p>
        </text:list-item>
        <text:list-item>
          <text:p text:style-name="P40">Per reincorporació a la docència a Espanya, de conformitat amb els articles 10.6 i 14.4 del Reial decret 1138/2002, de 31 d'octubre, pel qual es regula l'Administració del Ministeri d'Educació en l'exterior, per finalització de l'adscripció en llocs o places en l'exterior, o per alguna altra de les causes legalment establides.</text:p>
        </text:list-item>
        <text:list-item>
          <text:p text:style-name="P40">Per raó de l'execució d'una sentència o de la resolució d'un recurs administratiu.</text:p>
        </text:list-item>
        <text:list-item>
          <text:p text:style-name="P40">Aquell personal docent que després d'haver sigut declarat jubilat per incapacitat permanent haja sigut rehabilitat per al servei actiu.</text:p>
        </text:list-item>
      </text:list>
      <text:p text:style-name="P18">D'acord amb el que es disposa en l'article 12.c del Reial decret 1364/2010, de 29 d'octubre, el professorat que desitge fer ús d'aquest dret preferent fins que obtinga el corresponent destí definitiu haurà de participar en totes les convocatòries que, a aquest efecte, realitze la Conselleria d'Educació, Cultura i Esport, <text:span text:style-name="T29">i sol·licitarà</text:span> totes les places de totes les especialitats de les quals siga titular. De no participar, se'l considerarà perdut el dret preferent.</text:p>
      <text:p text:style-name="P18">Quan concórreguen dos o més participants en <text:span text:style-name="T29">què</text:span> es donen les circumstàncies assenyalades en cadascun dels subapartats anteriors, s'adjudicarà la plaça a qui compte amb major puntuació en l'aplicació del barem de mèrits. En el cas que es produïren empats en el total de les puntuacions, aquests es resoldran atenent successivament la major puntuació en cadascun dels apartats del barem, conforme a l'ordre en què apareixen en aquest. Si persistira l'empat, s'atendrà la puntuació obtinguda en els diferents subapartats en l'ordre, igual <text:span text:style-name="T29">com</text:span> apareixen en el barem. En tots dos casos, la puntuació que es prenga en consideració en cada apartat no podrà excedir de la puntuació màxima establida per a cadascun d'<text:span text:style-name="T29">aquests</text:span> en el barem ni, en el supòsit dels subapartats, la que corresponga com a màxim a l'apartat en què es troben inclosos. Quan <text:span text:style-name="T29">en l’aplicació</text:span> <text:span text:style-name="T29">d’</text:span>aquests criteris, algun o alguns dels subapartats aconseguisca la màxima puntuació atorgada a l'apartat al qual pertanyen, no es prendran en consideració les puntuacions de la resta dels subapartats. En cas de resultar necessari, s'utilitzaran successivament com a criteris de desempat l'any en què es va convocar el procediment selectiu a través del qual es va ingressar en el cos i la puntuació per la qual va resultar seleccionat o seleccionada.</text:p>
      <text:p text:style-name="P18">Les persones participants que, en els supòsits indicats en aquest apartat 7.3, desitgen exercir el dret preferent, hauran de fer-<text:span text:style-name="T29">h</text:span>o obligatòriament per a la localitat de <text:span text:style-name="T29">què</text:span> dimana aquest dret i, opcionalment, en qualsevol altra o altres localitats de la zona.</text:p>
      <text:p text:style-name="P18">Perquè aquest dret preferent tinga efectivitat, les persones sol·licitants estan obligades a consignar en la sol·licitud telemàtica de participació, en l'apartat que conté l'epígraf «dret preferent a localitat o zona», el codi de la localitat i el supòsit pel qual s'exerceix el dret.</text:p>
      <text:p text:style-name="P18"><text:soft-page-break/>Per a això, s'haurà de consignar, en el lloc corresponent, el codi de la localitat de la qual dimana el dret i, en cas de demanar una altra o altres localitats, també s'haurà de consignar que sol·licita exercir el dret a zona. A més, s'emplenaran, per ordre de preferència, totes les especialitats de les quals siga titular. Aquesta preferència serà tinguda en compte a l'efecte de reserva de localitat i especialitat. En el supòsit de sol·licitar reserva de plaça per a llocs que tinguen el requisit d'itinerant, això es farà constar en les caselles que a aquest efecte figuren al costat de les especialitats.</text:p>
      <text:p text:style-name="P18">En el cas que en la localitat en què s'exerceix aquest dret no hi haja bastants places vacants per a tot el personal participant que les sol·licite, independentment de la puntuació de cada participant es garantirà una de les places vacants a qui tinga dret preferent, i aquesta persona podrà, per tant, obtindre destí amb preferència sobre algú amb més puntuació. No obstant això, sense perjudici del que s'ha indicat anteriorment, garantida la localitat i el tipus de plaça (especialitat/<text:span text:style-name="T30">lloc</text:span>), per a l'adjudicació de centre concret la persona participant que exerceix aquest dret concorrerà amb la resta de participants del seu mateix cos i especialitat i s'atendrà la puntuació atorgada segons el barem de mèrits.</text:p>
      <text:p text:style-name="P18">En el moment de les peticions telemàtiques, el dret preferent haurà d'exercir-se necessàriament en la localitat de la qual prové aquest i, en el seu cas, a una altra o altres localitats de la zona que dimana el dret, per totes les especialitats que se siga titular. No obstant això, es podrà exercir amb caràcter voluntari per a aquelles vacants que tinguen la condició d'adjudicació voluntària de la mateixa localitat o localitats.</text:p>
      <text:p text:style-name="P18">D'igual forma, per a l'obtenció de centre concret s'hauran de sol·licitar, per ordre de preferència, tots els centres de la localitat de la qual dimana el dret i, en el seu cas, tots els centres de les localitats que <text:span text:style-name="T30">en </text:span>desitge. En el supòsit de sol·licitar localitat, el personal serà destinat a qualsevol centre de la mateixa en què existisca vacant, excepte als centres penitenciaris, a centres de reeducació, a centres docents de caràcter singular, a centres d'Educació Especial, a centres de Formació de Persones Adultes i a les places que tinguen caràcter itinerant, que no poden ser adjudicats per dret preferent a localitat o zona, per la qual cosa el personal funcionari que vulga accedir a aquests centres haurà de sol·licitar-los expressament. En el cas de sol·licitar centres concrets, aquests hauran d'anar agrupats per blocs homogenis de localitats. En cas contrari, l'Administració els adscriurà d'ofici a un centre de la localitat. El mateix tractament es donarà en el supòsit en què voluntàriament s'haja obtingut reserva de plaça en l'especialitat que tinga la condició d'itinerant.</text:p>
      <text:p text:style-name="P18">En el cas que s'ometeren alguns dels centres de la localitat o localitats de la zona on desitgen exercitar el dret preferent, l'Administració emplenarà d'ofici els centres restants corresponents a la localitat o localitats de la zona sol·licitada.</text:p>
      <text:p text:style-name="P18">El personal funcionari que exercisca aquest dret podrà, igualment, incloure a continuació altres peticions corresponents a places o llocs als quals puga optar en virtut de les especialitats que siga titular, si desitja concursar a ells fora del dret preferent.</text:p>
      <text:p text:style-name="P18">La consignació incorrecta d'aquestes dades, per error o omissió, comportarà l'anul·lació d'aquest dret preferent.</text:p>
      <text:p text:style-name="P5">Octava. Dret de concurrència</text:p>
      <text:p text:style-name="P18">8.1. S'entén per dret de concurrència la possibilitat que diversos funcionaris i funcionàries de carrera d'un mateix cos docent amb destinació definitiva condicionen la seua voluntària participació en el procediment a l'obtenció de destí en un o diversos centres d'una província determinada.</text:p>
      <text:p text:style-name="P18">8.2. L'exercici d'aquest dret s'ajustarà a les següents regles:</text:p>
      <text:list xml:id="list2565171810" text:style-name="L11">
        <text:list-item>
          <text:p text:style-name="P41"><text:soft-page-break/>Les persones participants inclouran en les seues peticions centres d'una sola província, que haurà de ser la mateixa per a cada grup de concurrència.</text:p>
        </text:list-item>
        <text:list-item>
          <text:p text:style-name="P41">El nombre de persones participants en cada grup serà, com a màxim, de quatre.</text:p>
        </text:list-item>
        <text:list-item>
          <text:p text:style-name="P41">L'adjudicació de destí vindrà determinada per l'aplicació del barem de mèrits.</text:p>
        </text:list-item>
        <text:list-item>
          <text:p text:style-name="P41">En el cas que alguna de les persones participants no poguera obtindre una plaça es consideraran desestimades per aquesta via les sol·licituds de totes les persones integrants del grup.</text:p>
        </text:list-item>
      </text:list>
      <text:p text:style-name="P18">8.3. El personal docent que faça ús del dret de concurrència haurà d'emplenar en la sol·licitud les dades identificatives dels funcionaris i funcionàries que l'exerciten juntament amb la persona sol·licitant, i la província en què exerciten aquest dret. L'omissió o la consignació incorrecta d'aquestes dades comportarà l'anul·lació de totes les sol·licituds del conjunt de concurrents.</text:p>
      <text:p text:style-name="P5">Novena. Sol·licitud de participació. Aportació de mèrits</text:p>
      <text:p text:style-name="Texto_20_independiente"><text:span text:style-name="T1">9.1. Encara que es concurse per més d'una especialitat, les persones participants presentaran una única sol·licitud. La sol·licitud de participació en aquest procediment de provisió,com </text:span><text:span text:style-name="T2">també</text:span><text:span text:style-name="T1"> l'aportació de documentació, es realitzarà exclusivament de manera telemàtica a través de la plataforma OVIDOC (https://ovidoc.edu.gva.es) per qualsevol dels mètodes d'identificació vàlids en aquesta. Segons està previst en l'article 14.2, apartat e), de la Llei 39/2015, d'1 d'octubre, del Procediment Administratiu Comú de les Administracions Públiques, no serà vàlida la presentació de la sol·licitud ni dels documents per mitjans no electrònics.</text:span></text:p>
      <text:p text:style-name="P18">9.2. L'ús dels mitjans telemàtics per a participar en el procediment comporta el consentiment de la persona sol·licitant al tractament de les seues dades de caràcter personal que siguen necessaris per a la tramitació del procés, d'acord amb la normativa vigent.</text:p>
      <text:p text:style-name="Texto_20_independiente"><text:span text:style-name="T1">9.3. Les dades personals recollits mitjançant aquesta sol·licitud seran tractats de manera confidencial. La finalitat del tractament és el compliment d’</text:span><text:span text:style-name="T3">allò</text:span><text:span text:style-name="T1"> que es disposa en la present convocatòria de procediment de provisió de llocs. La responsable del tractament de la informació és la Sotssecretaria de la Conselleria d'Educació, Cultura i Esport. La coordinació i supervisió correspon a la persona delegada de protecció de dades, que exerceix les seues funcions amb autonomia funcional i està adscrita orgànicament a la Sotssecretaria de la Conselleria de Transparència, Responsabilitat Social, Participació i Cooperació, amb domicili en Passeig de l'Albereda, núm. 16, 46010 de València.</text:span></text:p>
      <text:p text:style-name="P18">9.4. A l'hora d'emplenar la sol·licitud haurà de tindre's en compte les instruccions que es publicaran en la pàgina web de la Conselleria d'Educació, Cultura i Esport (http://www.ceice.gva.es).</text:p>
      <text:p text:style-name="P18">9.5. En la sol·licitud telemàtica de participació, totes les persones participants hauran d'indicar la seua opció de valoració de mèrits, excepte qui participe des de la situació de personal funcionari en pràctiques. D'igual forma, totes les persones participants hauran d'aportar telemàticament la documentació acreditativa de mèrits i altres documents, segons el que s'estableix en els punts 9.6, 9.7 i 9.8 del present procediment.</text:p>
      <text:p text:style-name="P28">No obstant això, en aplicació de la sentència de 21 de juliol de 2022 del Tribunal Suprem, STS 3176/2022, es computar<text:span text:style-name="T46">an</text:span> d'ofici els serveis prestats com a personal funcionari de carrera, en pràctiques o interí, que consten en el registre de personal docent, en l'apartat del barem 1.2. Antiguitat en el cos, independentment de l'opció de valoració de mèrits per la qual es participe.</text:p>
      <text:p text:style-name="P28"><text:soft-page-break/>En referència a la valoració dels serveis prestats com a personal funcionari en pràctiques o interí en els apartats del barem: apartat 4. Exercici de càrrecs directius i altres funcions i apartat 6. Altres mèrits, hauran d'aportar-se els documents acreditatius d'aquests serveis i sol·licitar la rebaremació total o parcial.</text:p>
      <text:p text:style-name="Texto_20_independiente"><text:span text:style-name="T1">9.6. El personal funcionari dependent de la Conselleria d'Educació, Cultura i Esport que va participar en el concurs de trasllats convocat en el curs 2021/2022, que no desitge aportar cap nou mèrit i vulga fer valdre la baremació que va obtindre en qu</text:span><text:span text:style-name="T3">è</text:span><text:span text:style-name="T1"> coincidisca amb el barem del present procediment no haurà de presentar cap document.</text:span></text:p>
      <text:p text:style-name="P18">9.7. Haurà de presentar la documentació acreditativa dels mèrits, dins del termini de presentació de sol·licituds:</text:p>
      <text:list xml:id="list947177270" text:style-name="L12">
        <text:list-item>
          <text:p text:style-name="P48"><text:span text:style-name="T1">El personal funcionari dependent de la Conselleria d'Educació, Cultura i Esport que haguera participat en el concurs de trasllats convocat durant el curs 2020/2021 que, a més de fer valdre, </text:span><text:span text:style-name="T3">el que</text:span><text:span text:style-name="T1"> coincidisca amb el barem del present procediment, la baremació que va obtindre, desitge aportar nous mèrits. Això ho manifestarà expressament a través de la pàgina web &lt;https://ovidoc.edu.gva.es&gt;, en la qual únicament relacionarà els mèrits ara al·legats i aportats, sempre que hagueren sigut perfeccionats amb posterioritat a la data de finalització del termini de presentació d'instàncies de l'esmentat procediment.</text:span></text:p>
        </text:list-item>
      </text:list>
      <text:p text:style-name="P13">No obstant això, en el cas que es detecten errors en la baremació realitzada en procediments anteriors, aquests podran ser corregits en qualsevol moment del procediment.</text:p>
      <text:list xml:id="list190310476778119" text:continue-numbering="true" text:style-name="L12">
        <text:list-item>
          <text:p text:style-name="P42">El personal funcionari dependent de la Conselleria d'Educació, Cultura i Esport que haguera participat en el concurs de trasllats convocat durant el curs 2021/2022 que no realitze l'opció anterior podrà optar per la nova valoració de tot o part dels seus mèrits,<text:span text:style-name="T31">i ha</text:span> de manifestar-<text:span text:style-name="T31">h</text:span>o expressament a través de la pàgina web &lt;https://ovidoc.edu.gva.es&gt;. A aquestes persones participants se'ls avaluaran de nou els mèrits dels apartats o els subapartats que trien en emplenar la instància, sempre que presenten de nou la documentació acreditativa dels mateixos i es mantindrà la puntuació de la resta en el que coincidisca amb el barem del present procediment.</text:p>
        </text:list-item>
        <text:list-item>
          <text:p text:style-name="P42">No obstant això, en el cas que es detecten errors en la baremació realitzada en procediments anteriors, aquests podran ser corregits en qualsevol moment del procediment.</text:p>
        </text:list-item>
        <text:list-item>
          <text:p text:style-name="P49"><text:span text:style-name="T1">Les persones sol·licitants que no van participar en el concurs esmentat hauran d'aportar tota la documentació justificativa per a la valoració de mèrits a què es fa referència en l'annex III de l'</text:span><text:span text:style-name="T7">Ordre </text:span><text:span text:style-name="T1">EFP/834/2022, de 2 d'agost, per la qual s'estableixen les normes procedimentals aplicables als concursos de trasllats d'àmbit estatal a convocar durant aquest curs escolar, i en l'annex I de la present resolució, excepte el full de serveis, que serà aportada per l'Administració. Això ho manifestaran expressament a través de la pàgina web &lt;https://ovidoc.edu.gva.es&gt;.</text:span></text:p>
        </text:list-item>
      </text:list>
      <text:p text:style-name="P18">9.8. A més de la documentació acreditativa dels mèrits, el personal participant haurà d'aportar els documents relacionats amb altres aspectes diferents al barem de mèrits:</text:p>
      <text:list xml:id="list1662146427" text:style-name="L13">
        <text:list-item>
          <text:p text:style-name="P43">Documents per a sol·licitar noves habilitacions.</text:p>
        </text:list-item>
        <text:list-item>
          <text:p text:style-name="P43">Documents que certifiquen el requisit lingüístic exigit en determinades vacants o exigit en altres comunitats.</text:p>
        </text:list-item>
      </text:list>
      <text:p text:style-name="P18">Per cadascun dels tipus de document ressenyats i aportats, les persones participants hauran de marcar la casella corresponent en la sol·licitud telemàtica de participació.</text:p>
      <text:p text:style-name="P25"><text:soft-page-break/>9.9. Tots els documents aportats seran remesos conforme al que s'estableix en el punt 2 de l'article 14 i en l'article 28 de la Llei 39/2015 d'1 d'octubre, del Procediment Administratiu Comú de les Administracions Públiques, modificada per la Llei orgànica 3/2018, de 5 de desembre. L'aportació es farà a través de mitjans electrònics i no s'hauran de presentar els originals, excepte quan l'Administració ho requerisca específicament. El personal participant es responsabilitzarà de la veracitat dels documents que presenten.</text:p>
      <text:p text:style-name="P18">Qualsevol dada omesa o consignada erròniament per la persona interessada no podrà ser invocat per aquesta a l'efecte de futures reclamacions, ni considerar per tal motiu lesionats els seus interessos i drets.</text:p>
      <text:p text:style-name="P18">Aquells mèrits al·legats i no justificats documentalment o aquells documents que manquen de les dades ressenyades anteriorment no seran tinguts en compte.</text:p>
      <text:p text:style-name="P18">L'Administració podrà requerir a les persones interessades en qualsevol moment perquè justifiquen aquells mèrits sobre els quals es plantegen dubtes o reclamacions.</text:p>
      <text:p text:style-name="P18">A fi de simplificar els tràmits administratius que les persones participants es veuen obligades a realitzar en els procediments de provisió, la baremació que els corresponga serà registrada informàticament amb la finalitat d'evitar la seua presentació en futures convocatòries.</text:p>
      <text:p text:style-name="P18">La participació en el concurs de trasllats convocat a l'empara de la present convocatòria suposa que la persona participant declara que reuneix els requisits exigits per a participar i que els documents aportats són veraços. En el cas de falsedat en les dades i/o en la documentació aportada, podrà ser exclosa de la seua participació en aqueix procediment, amb independència de les responsabilitats al fet que pertocara.</text:p>
      <text:p text:style-name="P5">Dècima. Termini de presentació de sol·licituds i documentació</text:p>
      <text:p text:style-name="P18">10.1. El termini de presentació de sol·licituds i documents serà de<text:span text:style-name="T35">l</text:span> 17 d’octubre al 7 de novembre 2022, amb<text:span text:style-name="T36">dó</text:span>s <text:span text:style-name="T35">inclosos</text:span>. Durant aquest termini podrà desistir-se de la sol·licitud presentada.</text:p>
      <text:p text:style-name="P18">Conclòs el termini de presentació de sol·licituds, no serà tinguda en compte cap sol·licitud ni cap modificació d'aquesta, ni documentació referida als mèrits aportats, ni tampoc renúncies a la participació, excepte el que s'estableix en la base setzena.</text:p>
      <text:p text:style-name="P18">Durant el mes de gener de 2023 s'obrirà un termini de set dies naturals perquè les persones participants sol·liciten via telemàtica les seues peticions.</text:p>
      <text:p text:style-name="P21">10.2. Tots els requisits de participació, així com els mèrits assenyalats en l'annex III de l'Ordre EFP/834/2022, de 2 d'agost, i en l'annex I de la present resolució que al·leguen les persones participants, han de tindre's complits o reconeguts en la data de finalització del termini de presentació de sol·licituds, amb l'excepció del requisit de permanència de, almenys, dos anys des de la presa de possessió del destí definitiu, que per a la participació voluntària haurà de tindre's a la finalització del present curs escolar.</text:p>
      <text:p text:style-name="P18">10.3. Solament es prendran en consideració aquells mèrits que, en la forma indicada en el barem de mèrits, es justifiquen i al·leguen durant el termini de presentació de sol·licituds.</text:p>
      <text:p text:style-name="P18">10.4. L'administració educativa incorporarà d'ofici els mèrits que consten en el registre de Personal Docent, és a dir, el full de serveis i el fet d'haver format part dels tribunals dels procediments selectius convocats en l'àmbit de gestió de la Comunitat Valenciana.</text:p>
      <text:p text:style-name="P5"><text:soft-page-break/>Onzena. Avaluació de mèrits</text:p>
      <text:p text:style-name="P18">11.1. Per a l'avaluació dels mèrits al·legats i degudament justificats per les persones participants, pel que fa als apartats 3 i 5 i subapartats 6.1.a, b i c, 6.2 i 6.3 del barem de mèrits, es designaran una o diverses comissions de valoració segons el nombre de participants en cadascuna de les direccions territorials.</text:p>
      <text:p text:style-name="Texto_20_independiente"><text:span text:style-name="T1">Aquestes comissions de valoració, que seran nomenades per la persona que ocupe la direcció territorial corresponent, estaran integrades per les persones que ocupen els càrrecs següents: presidència, que formarà part del cos d'inspectors o del cos d'inspectors al Servei de l'Administració Educativa; i per quatre o sis vocals, ocupats per personal funcionari de carrera en actiu del cos de mestres. La secretaria serà ocupada pe</text:span><text:span text:style-name="T4">l </text:span><text:span text:style-name="T1">o la vocal de menor edat.</text:span></text:p>
      <text:p text:style-name="P18">La composició d'aquestes comissions es publicarà en la pàgina web de la Conselleria d'Educació, Cultura i Esport, i els seus membres estaran subjectes a les causes d'abstenció i recusació establides en els articles 23 i 24 de la Llei 40/2015, de Règim Jurídic del Sector Públic.</text:p>
      <text:p text:style-name="P7">11.2. L'assignació de la puntuació pels restants apartats del barem de mèrits es portarà a efecte per les unitats de personal de la direcció territorial corresponent, que actuaran per delegació de les comissions de valoració.</text:p>
      <text:p text:style-name="P5">Dotzena. Relació provisional i definitiva de persones participants admeses i excloses amb les seues puntuacions</text:p>
      <text:p text:style-name="P5"/>
      <text:p text:style-name="P18">12.1. Una vegada baremades les instàncies presentades, es publicaran les següents relacions:</text:p>
      <text:list xml:id="list55761234" text:style-name="L14">
        <text:list-item>
          <text:p text:style-name="P44">Relació provisional de les persones participants que exerceixen dret preferent, amb expressió de la puntuació que els correspon segons els apartats del barem.</text:p>
        </text:list-item>
        <text:list-item>
          <text:p text:style-name="P44">Relació provisional de les persones participants en el concurs, amb expressió de la puntuació que els correspon per cadascun dels apartats i subapartats del barem de mèrits.</text:p>
        </text:list-item>
        <text:list-item>
          <text:p text:style-name="P44">Relació provisional de les persones participants excloses.</text:p>
        </text:list-item>
      </text:list>
      <text:p text:style-name="P18"/>
      <text:p text:style-name="P18"/>
      <text:p text:style-name="P18">Aquestes relacions podran ser consultades en la pàgina web de la Conselleria d'Educació, Cultura i Esport.</text:p>
      <text:p text:style-name="P18">12.2. Contra aquestes relacions provisionals es donarà un termini de dos dies hàbils per a presentar reclamacions. En el cas que es presentara en termini i forma més d'una reclamació telemàtica, només es tindrà en compte l'última presentada. Acabat el citat termini, es publicaran les relacions definitives amb les rectificacions al fet que pertocara, les quals podran ser consultades en la pàgina web de la Conselleria d'Educació, Cultura i Esport (http://www.ceice.gva.es). Contra aquesta exposició no cap cap reclamació, sense perjudici de la qual, una vegada que es faça pública la resolució provisional de destins, podrà interposar-se reclamació contra la puntuació i/o destí obtingut.</text:p>
      <text:p text:style-name="P5">Tretzena. Sol·licitud telemàtica de places</text:p>
      <text:p text:style-name="P18"><text:soft-page-break/>13.1.Amb caràcter general, cada petició es compon del codi de centre o de localitat i del codi d'especialitat. </text:p>
      <text:p text:style-name="P18">El nombre de peticions que cada participant podrà sol·licitar no podrà excedir de 300.</text:p>
      <text:p text:style-name="P18">13.2. A l'efecte d'obtenció d'un lloc, les persones participants consignaran els codis de centres o localitats i tipus de places que sol·liciten per ordre de preferència, i que figuren en els annexos que es publicaran en la pàgina web de la Conselleria d'Educació, Cultura i Esport.</text:p>
      <text:p text:style-name="P18">Les peticions poden fer-se a centre concret o localitat, sent compatibles totes dues modalitats. En aquest últim cas s'adjudicarà el primer centre de la localitat amb vacant o resulta, en el mateix ordre en què apareixen en els annexos que es publicaran en la pàgina web de la Conselleria d'Educació, Cultura i Esport.</text:p>
      <text:p text:style-name="Texto_20_independiente"><text:span text:style-name="T1">Si es demana més d'un </text:span><text:span text:style-name="T4">lloc</text:span><text:span text:style-name="T1">-especialitat d'un mateix centre o localitat és necessari repetir el centre o localitat tantes vegades com llocs sol·licitats. No obstant l'anterior, a fi de simplificar i facilitar a les persones participants la realització de les seues peticions, els qui desitgen sol·licitar tots els centres corresponents a una localitat podran, en lloc de realitzar la petició consignant els codis de tots i cadascun dels centres per ordre de preferència, anotar únicament els codis corresponents a la localitat i </text:span><text:span text:style-name="T4">lloc</text:span><text:span text:style-name="T1">-especialitat, entenent-se, en aquest cas, que sol·liciten tots els centres de la localitat </text:span><text:span text:style-name="T4">i</text:span><text:span text:style-name="T1"> qu</text:span><text:span text:style-name="T4">e</text:span><text:span text:style-name="T1"> es tracte en el mateix ordre de preferència amb el qual apareixen publicats en l'annex corresponent que es publicarà en la pàgina web de la Conselleria d'Educació, Cultura i Esport.</text:span></text:p>
      <text:p text:style-name="P26"><text:span text:style-name="T1">Si respecte a tots els centres d'una localitat, desitjara sol·licitar-se algun o alguns d'ells prioritàriament, aquests centres podran consignar-se com a peticions individualitzades per ordre de preferència i a continuació consignar el codi corresponent a la localitat i </text:span><text:span text:style-name="T4">lloc</text:span><text:span text:style-name="T1">-especialitat, entenent-se incorporats a les seues peticions els centres <text:s/>restants en el mateix ordre en què apareixen publicats en l'annex corresponent que es publicarà en la pàgina web de la Conselleria d'Educació, Cultura i Esport.</text:span></text:p>
      <text:p text:style-name="P18">Les vacants o resultes dels centres penitenciaris, dels centres de reeducació, dels centres docents de caràcter singular, dels centres d'Educació Especial, dels centres de Formació de Persones Adultes i les que tinguen caràcter itinerant no s'entendran sol·licitades en la petició de localitat i han de ser sol·licitades expressament si es desitja optar a elles.</text:p>
      <text:p text:style-name="P18">13.3. En el cas d'accedir al programa informàtic i no realitzar peticions telemàtiques,<text:span text:style-name="T32">i es tracte</text:span> de personal participant voluntari, aquest personal perdrà el seu dret a continuar en el procediment i figurarà com no adjudicat per falta de peticions. En el supòsit de no accedir al programa informàtic, perdrà el seu dret a continuar en el procediment i figurarà com exclòs.</text:p>
      <text:p text:style-name="P18">13.4. En el cas que es presentara en termini i forma més d'una sol·licitud de places només es tindrà en compte l'última presentada. Finalitzat el termini de presentació de sol·licituds de llocs, per cap concepte es podrà alterar la petició, ni encara que es tracte de l'ordre de prelació dels llocs sol·licitats.</text:p>
      <text:p text:style-name="P18">13.5. Amb la finalitat que les persones participants en aquestes convocatòries puguen realitzar les seues peticions, es publicaran en la pàgina web de la Conselleria d'Educació, Cultura i Esport els annexos corresponents a localitats, centres i especialitats.</text:p>
      <text:p text:style-name="P18">13.6. La persona interessada no podrà invocar qualsevol dada omesa o consignada erròniament per ella a l'efecte de futures reclamacions, ni considerar lesionats per aquest motiu els seus interessos i drets.</text:p>
      <text:p text:style-name="P5"><text:soft-page-break/>Catorzena. Prioritats</text:p>
      <text:p text:style-name="P18">14.1. En la resolució d'aquest procediment existirà una prelació en l'adjudicació de vacants i, si escau, de resultes, de la següent forma:</text:p>
      <text:list xml:id="list2758574446" text:style-name="L15">
        <text:list-item>
          <text:p text:style-name="P45">Adjudicació relativa al dret preferent a centre.</text:p>
        </text:list-item>
        <text:list-item>
          <text:p text:style-name="P45">Adjudicació relativa al dret preferent a localitat o zona.</text:p>
        </text:list-item>
        <text:list-item>
          <text:p text:style-name="P45">Adjudicació resultant del procés de provisió.</text:p>
        </text:list-item>
      </text:list>
      <text:p text:style-name="P18">14.2. L'ordre anterior implica una prelació en l'adjudicació de vacants i resultes en favor de les persones participants en cadascuna d'elles. Així doncs, no podrà adjudicar-se plaça a qui participe en una de les prelacions si existeix una sol·licit<text:span text:style-name="T33">ud</text:span> en l'anterior amb millor dret. No obstant això, pel que fa a l'adjudicació de lloc concret dels quals facen efectiu el seu dret preferent a una localitat o zona determinada, es tindrà en compte el que es disposa en el punt 7.3 de la base setena.</text:p>
      <text:p text:style-name="P18">14.3. Serà compatible la concurrència simultània si es té dret a més d'una prelació. Les peticions s'atendran amb la prelació indicada en el punt anterior, i una vegada que s'haja obtingut destí no es tindran en compte les restants peticions.</text:p>
      <text:p text:style-name="P18">14.4. L'ordre de prioritat en el procediment de provisió per a l'adjudicació dels llocs de treball vindrà d<text:span text:style-name="T33">onat</text:span> per la puntuació obtinguda segons el barem que figura com a annex I.</text:p>
      <text:p text:style-name="P18">14.5. Sense perjudici del que es disposa respecte als drets preferents recollits en la base setena d'aquesta convocatòria, en el cas que es produïren empats en el total de les puntuacions aquests es resoldran atenent successivament la major puntuació en cadascun dels apartats del barem conforme a l'ordre en què apareixen en aquest. Si persistira l'empat, s'atendrà la puntuació obtinguda en els diferents subapartats per l'ordre, igualment, en què apareixen en el barem.</text:p>
      <text:p text:style-name="P18">En tots dos casos, la puntuació que es prenga en consideració en cada apartat no podrà excedir de la puntuació màxima establida per a cadascun d'ells en el barem ni, en el supòsit dels subapartats, la que corresponga com a màxim a l'apartat en què es troben inclosos. Quan en <text:span text:style-name="T33">l’</text:span>aplica<text:span text:style-name="T33">ció</text:span> aquests criteris algun o alguns dels subapartats aconseguisca la màxima puntuació atorgada a l'apartat al qual pertany, no es prendran en consideració les puntuacions de la resta de subapartats. De resultar necessari, s'utilitzarà successivament com a criteri de desempat l'any en què es va convocar el procediment selectiu a través del qual es va ingressar en el respectiu cos i la puntuació per la qual va resultar seleccionat o seleccionada.</text:p>
      <text:p text:style-name="P18">14.6. És requisit imprescindible per a obtindre un lloc determinat posseir l'especialitat per a l'acompliment del mateix i el requisit lingüístic del lloc.</text:p>
      <text:p text:style-name="P5">Quinzena. Adjudicació provisional i definitiva de destins</text:p>
      <text:p text:style-name="Normal"><text:span text:style-name="T1">15.1. Vistes les reclamacions presentades contra la relació provisional de participants i una vegada aprovada la relació provisional de vacants, com </text:span><text:span text:style-name="T5">també</text:span><text:span text:style-name="T1"> les puntuacions definitives corresponents al barem de mèrits, es procedirà a la publicació de l'adjudicació provisional de destins. En aquesta resolució s'indicaran els llocs en què es troben exposades al públic les referides adjudicacions, que a més es publicaran en la pàgina web de la Conselleria d'Educació, Cultura i Esport (http://www.ceice.gva.es).</text:span></text:p>
      <text:p text:style-name="P7">15.2. Les persones participants podran presentar reclamacions contra la resolució provisional de destins en el termini de deu dies naturals a partir de la seua publicació davant la Direcció General de Personal Docent de la Conselleria d'Educació, Cultura i Esport. En el cas que es presentara en termini i forma més d'una reclamació telemàtica, només es tindrà en compte l'última presentada.</text:p>
      <text:p text:style-name="P7"><text:soft-page-break/>15.3. Considerades les reclamacions a què es refereix l'apartat anterior, i una vegada publicades les vacants definitives, es procedirà a dictar la resolució per la qual s'aproven les adjudicacions definitives de destins del present procediment de provisió de llocs, declarant-se desestimades les al·legacions no recollides en aquesta. Aquesta resolució es publicarà en el Diari Oficial de la Generalitat Valenciana i en la pàgina web de la Conselleria d'Educació, Cultura i Esport (http://www.ceice.gva.es).</text:p>
      <text:p text:style-name="P7">15.4. Els destins adjudicats en la resolució definitiva seran irrenunciables. Només podrà obtindre's un únic destí encara que es concórrega a diferents tipus de places, sense perjudici del que estableix la base dissetena d'aquesta resolució.</text:p>
      <text:p text:style-name="P5">Setzena. Desistiments i renúncies</text:p>
      <text:p text:style-name="P18">16.1. D'acord amb la base dècima, apartat 10.1, només podrà desistir-se de la participació en el procediment dins del termini de presentació de sol·licituds.</text:p>
      <text:p text:style-name="P18">16.2. Les persones participants que concursen amb caràcter voluntari podran renunciar a la seua participació en el concurs, entenent que el mateix afecta a totes les peticions consignades en la seua instància de participació, en el termini de dos dies hàbils a comptar des de l'endemà a la publicació del llistat provisional de destins.</text:p>
      <text:p text:style-name="P18">16.3. No s'admetran renúncies a l'adjudicació definitiva de destins, excepte en el supòsit contemplat per la base dissetena, apartat 17.1, d'aquesta norma. No obstant això, una vegada publicada la puntuació definitiva del barem, si la persona participant voluntàriament no accedira al programa informàtic per a realitzar peticions en el termini establit a aquest efecte, perdrà el dret de continuar en el procediment, <text:span text:style-name="T33">i </text:span>figura<text:span text:style-name="T33">rà</text:span> com exclosa. </text:p>
      <text:p text:style-name="P5">Dissetena. Irrenunciabilitat de destins i presa de possessió</text:p>
      <text:p text:style-name="P18">17.1. Els destins adjudicats en la resolució definitiva són irrenunciables, llevat que havent participat i obtingut destí en els procediments que pogueren convocar-se per altres administracions educatives en l'exercici de competències plenes en matèria d'educació, es consigne la renúncia al destí obtingut amb anterioritat al 31 de juliol de 2022. Solament podrà obtindre's un únic destí, encara que es concórrega a diferents tipus de places. No obstant això, quan es participe simultàniament per diferents cossos docents i s'obtinga destí en més d'un, o bé s'obtinga un segon destí en un cos diferent a aquell en el qual tinga destí definitiu, s'haurà d'optar per un d'ells en un termini de deu dies naturals, a través de la pàgina web &lt;https://ovidoc.edu.gva.es&gt;. De no realitzar aquesta opció en el termini indicat, s'haurà de prendre possessió de la plaça corresponent al cos pel qual s'ha concursat, i d'haver-hi més d'un, de la corresponent al cos des del qual s'ha participat en situació de servei actiu.</text:p>
      <text:p text:style-name="P18">17.2. La presa de possessió en els nous destins que s'obtinguen d'acord amb el que es disposa en la present resolució tindrà lloc l'1 de setembre de 2023, i se cessarà en el de procedència el 31 d'agost de 2023. </text:p>
      <text:p text:style-name="P18">No obstant això, el professorat que haja obtingut destí en aquest procediment de provisió haurà de romandre en el seu centre d'origen, quan així s'establisca per la direcció territorial o per l'administració educativa de la qual depenga, fins que concloguen les activitats imprescindibles previstes per a la finalització del curs escolar.</text:p>
      <text:p text:style-name="P5">Dihuitena. Reingrés del personal excedent al servei actiu</text:p>
      <text:p text:style-name="P18"><text:soft-page-break/>El personal funcionari excedent que reingresse al servei actiu a conseqüència d'aquest procediment presentarà telemàticament a la direcció territorial de la qual depenga el destí obtingut, abans de la presa de possessió de la plaça, una còpia de la resolució per la qual se li va declarar en excedència, el certificat de delictes de naturalesa sexual, com <text:span text:style-name="T34">també </text:span>declaració jurada o promesa de no trobar-se separat o separada mitjançant expedient disciplinari de cap cos o escala de l'Administració de l'Estat, de les comunitats autònomes o de l'Administració local, ni d'estar inhabilitat o inhabilitada per a l'exercici de les funcions públiques.</text:p>
      <text:p text:style-name="P5">Dinovena. Altres normes</text:p>
      <text:p text:style-name="P18">19.1. Els funcionaris i les funcionàries que participen en aquest procediment que sol·liciten i obtinguen l'excedència en el transcurs de la seua resolució, o que cessen en el servei actiu per qualsevol altra causa, es consideraran excedents o cessants en la plaça que els corresponga en la resolució definitiva.</text:p>
      <text:p text:style-name="P18">19.2. Podrà ser anul·lat el destí obtingut per qualsevol concursant que no s'haja ajustat a les normes de la convocatòria o no coincidisca amb les característiques declarades en la sol·licitud i la documentació corresponent.</text:p>
      <text:p text:style-name="P18">19.3. Les persones participants que obtinguen plaça en aquesta convocatòria i durant la seua tramitació hagen permutat els seus destins estaran obligades a prendre possessió del lloc per al qual han sigut nomenades, <text:span text:style-name="T34">i s’</text:span>anul·la<text:span text:style-name="T34">rà</text:span> la permuta que se'ls haguera concedit.</text:p>
      <text:p text:style-name="P19">1<text:span text:style-name="T8">9</text:span>.4. Els funcionaris i funcionàries procedents altres Administracions educatives que, mitjançant els concursos de trasllats d'àmbit estatal, obtinguen un destí definitiu en una altra Administració, percebran les seues retribucions d'acord amb les normes retributives corresponents a aquesta última.</text:p>
      <text:p text:style-name="P19">1<text:span text:style-name="T8">9</text:span>.5. Les persones procedents d'altres Administracions educatives que accedisquen mitjançant aquest concurs a un lloc de l'àmbit de gestió de la Generalitat Valenciana hauran de presentar telemàticament el certificat de delictes de naturalesa sexual en el moment que li siga requerit per l'Administració educativa valenciana.</text:p>
      <text:p text:style-name="P5">Vintena. Procediment especial de mobilitat per raó de violència de gènere</text:p>
      <text:p text:style-name="P18">Al marge del present procediment de provisió de llocs, en qualsevol moment i en compliment del que s'estableix en l'article 4.1 del Reial decret 1364/2010, de 29 d'octubre, les funcionàries víctimes de violència de gènere que, per a fer efectiva la seua protecció o el dret a l'assistència social integral, es vegen obligades a abandonar la plaça o lloc on venien prestant els seus serveis, tindran dret al trasllat a una altra plaça o lloc propi del seu cos, d'anàlogues característiques, sense necessitat que siga vacant de necessària cobertura. La Direcció General de Personal Docent de la Conselleria d'Educació, Cultura i Esport estarà obligada a comunicar-los les vacants situades en la mateixa localitat o en les localitats que les interessades expressament sol·liciten.</text:p>
      <text:p text:style-name="Texto_20_independiente"><text:span text:style-name="T1">Podran sol·licitar aquest trasllat per escrit a la Direcció General de Personal Docent de la Conselleria d'Educació, Cultura i Esport, indicant la localitat o localitats on desitgen ser destinades, adjuntant còpia de la documentació que acredite la condició de víctima de violència de gènere d'acord amb la legislació vigent. En aquesta actuació es protegirà la intimitat de la víctima, especialment les seues dades personals, els dels seus descendents i els de qualsevol persona que estiga sota </text:span><text:span text:style-name="T6">la</text:span><text:span text:style-name="T1"> seu</text:span><text:span text:style-name="T6">a</text:span><text:span text:style-name="T1"> guarda o custòdia.</text:span></text:p>
      <text:p text:style-name="P5">Vint-i-unena. Efectes</text:p>
      <text:p text:style-name="P18"><text:soft-page-break/>21.1. Aquesta resolució entrarà en vigor l'endemà de la seua publicació en el Diari Oficial de la Generalitat Valenciana.</text:p>
      <text:p text:style-name="P18">21.2. De conformitat amb el que s'estableix en els articles 112, 123 i 124 de la Llei 39/2015, d'1 d'octubre, del Procediment Administratiu Comú de les Administracions Públiques, i els articles 8, 14 i 46 de la Llei 29/1998, de 13 de juliol, reguladora de la Jurisdicció contenciosa administrativa, el present acte, que posa fi a la via administrativa, podrà ser recorregut potestativament en reposició o bé caldrà plantejar directament recurs contenciós administratiu, en els terminis i davant els òrgans que s'indiquen a continuació:</text:p>
      <text:list xml:id="list3205042823" text:style-name="L16">
        <text:list-item>
          <text:p text:style-name="P46">El recurs de reposició haurà d'interposar-se davant la directora general de Personal Docent d'aquesta conselleria en el termini d'un mes a comptar des de l'endemà al de la seua publicació.</text:p>
        </text:list-item>
        <text:list-item>
          <text:p text:style-name="P46">El recurs contenciós administratiu haurà de plantejar-se davant el Jutjat contenciós administratiu de València en el termini de dos mesos a comptar des de l'endemà al de la seua publicació.</text:p>
        </text:list-item>
      </text:list>
      <text:p text:style-name="P20">La directora general de Personal Doc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ngLiU-ExtB" svg:font-family="MingLiU-ExtB" style:font-family-generic="roman" style:font-pitch="variable"/>
    <style:font-face style:name="Nirmala UI" svg:font-family="'Nirmala UI'" style:font-family-generic="swiss" style:font-pitch="variable"/>
    <style:font-face style:name="OpenSymbol" svg:font-family="OpenSymbol" style:font-family-generic="system" style:font-pitch="variable"/>
    <style:font-face style:name="OpenSymbol1" svg:font-family="OpenSymbol" style:font-charset="x-symbol"/>
    <style:font-face style:name="Roboto" svg:font-family="Roboto"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properties style:font-name="Roboto" fo:font-family="Roboto" style:font-family-generic="swiss" style:font-pitch="variable" fo:font-size="11pt" fo:font-weight="normal"/>
    </style:style>
    <style:style style:name="Normal" style:family="paragraph">
      <style:paragraph-properties fo:margin-top="0.199cm" fo:margin-bottom="0.199cm" style:contextual-spacing="false" fo:line-height="100%" fo:text-align="justify" style:justify-single-word="false" fo:hyphenation-ladder-count="no-limit"/>
      <style:text-properties style:font-name="Book Antiqua" fo:font-family="'Book Antiqua'" style:font-family-generic="roman" style:font-pitch="variable" fo:font-size="12pt" style:font-name-asian="MingLiU-ExtB" style:font-family-asian="MingLiU-ExtB" style:font-family-generic-asian="roman" style:font-pitch-asian="variable" style:font-size-asian="12pt" style:font-name-complex="Nirmala UI" style:font-family-complex="'Nirmala UI'" style:font-family-generic-complex="swiss" style:font-pitch-complex="variable" style:font-size-complex="12pt" fo:hyphenate="true" loext:hyphenation-no-caps="false"/>
    </style:style>
    <style:style style:name="Header_20_and_20_Footer" style:display-name="Header and Footer" style:family="paragraph" style:parent-style-name="Normal"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0pt" style:font-size-asian="10pt" style:font-size-complex="10pt" fo:hyphenate="true" loext:hyphenation-no-caps="false"/>
    </style:style>
    <style:style style:name="Footer" style:family="paragraph" style:parent-style-name="Header_20_and_20_Footer" style:class="extra">
      <style:paragraph-properties fo:hyphenation-ladder-count="no-limit"/>
      <style:text-properties fo:hyphenate="true" loext:hyphenation-no-caps="false"/>
    </style:style>
    <style:style style:name="Table_20_Contents" style:display-name="Table Contents" style:family="paragraph" style:parent-style-name="Normal" style:class="extra">
      <style:paragraph-properties fo:margin-top="0cm" fo:margin-bottom="0cm" style:contextual-spacing="false" fo:orphans="0" fo:widows="0" fo:hyphenation-ladder-count="no-limit" text:number-lines="false" text:line-number="0"/>
      <style:text-properties fo:hyphenate="true" loext:hyphenation-no-caps="false"/>
    </style:style>
    <style:style style:name="Texto_20_independiente" style:display-name="Texto independiente" style:family="paragraph" style:parent-style-name="Normal">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0.499cm" style:auto-text-indent="false"/>
    </style:style>
    <style:style style:name="List" style:family="paragraph" style:parent-style-name="Texto_20_independiente" style:class="list">
      <style:paragraph-properties fo:hyphenation-ladder-count="no-limit"/>
      <style:text-properties fo:hyphenate="true" loext:hyphenation-no-caps="false"/>
    </style:style>
    <style:style style:name="Base" style:family="paragraph" style:parent-style-name="Texto_20_independiente">
      <style:paragraph-properties fo:hyphenation-ladder-count="no-limit"/>
      <style:text-properties fo:font-style="italic" style:font-style-asian="italic" style:font-style-complex="italic" fo:hyphenate="true" loext:hyphenation-no-caps="false"/>
    </style:style>
    <style:style style:name="Remite_20_de_20_sobre" style:display-name="Remite de sobre" style:family="paragraph" style:parent-style-name="Normal">
      <style:paragraph-properties fo:margin-top="0cm" fo:margin-bottom="0.106cm" style:contextual-spacing="false"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hyphenation-ladder-count="no-limit"/>
      <style:text-properties fo:font-style="italic" style:font-style-asian="italic" style:font-style-complex="italic" fo:hyphenate="tru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Texto_20_de_20_globo" style:display-name="Texto de glob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tru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true" loext:hyphenation-no-caps="false"/>
    </style:style>
    <style:style style:name="western" style:family="paragraph" style:parent-style-name="Normal">
      <style:paragraph-properties fo:margin-top="0.176cm" fo:margin-bottom="0.176cm" style:contextual-spacing="false" fo:text-align="center" style:justify-single-word="false" fo:hyphenation-ladder-count="no-limit"/>
      <style:text-properties fo:color="#00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c80f2e" loext:opacity="100%" fo:font-size="8p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Título_20_1_20_Car" style:display-name="Título 1 Car" style:family="text">
      <style:text-properties fo:color="#000000" loext:opacity="100%"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style>
    <style:style style:name="WW_5f_CharLFO1LVL1" style:display-name="WW_CharLFO1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2" style:display-name="WW_CharLFO1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3" style:display-name="WW_CharLFO1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4" style:display-name="WW_CharLFO1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5" style:display-name="WW_CharLFO1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6" style:display-name="WW_CharLFO1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7" style:display-name="WW_CharLFO1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8" style:display-name="WW_CharLFO1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9" style:display-name="WW_CharLFO1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1" style:display-name="WW_CharLFO2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2" style:display-name="WW_CharLFO2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3" style:display-name="WW_CharLFO2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4" style:display-name="WW_CharLFO2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5" style:display-name="WW_CharLFO2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6" style:display-name="WW_CharLFO2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7" style:display-name="WW_CharLFO2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8" style:display-name="WW_CharLFO2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9" style:display-name="WW_CharLFO2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1" style:display-name="WW_CharLFO3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2" style:display-name="WW_CharLFO3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3" style:display-name="WW_CharLFO3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4" style:display-name="WW_CharLFO3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5" style:display-name="WW_CharLFO3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6" style:display-name="WW_CharLFO3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7" style:display-name="WW_CharLFO3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8" style:display-name="WW_CharLFO3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9" style:display-name="WW_CharLFO3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1" style:display-name="WW_CharLFO4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2" style:display-name="WW_CharLFO4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3" style:display-name="WW_CharLFO4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4" style:display-name="WW_CharLFO4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5" style:display-name="WW_CharLFO4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6" style:display-name="WW_CharLFO4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7" style:display-name="WW_CharLFO4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8" style:display-name="WW_CharLFO4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9" style:display-name="WW_CharLFO4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1" style:display-name="WW_CharLFO5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2" style:display-name="WW_CharLFO5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3" style:display-name="WW_CharLFO5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4" style:display-name="WW_CharLFO5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5" style:display-name="WW_CharLFO5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6" style:display-name="WW_CharLFO5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7" style:display-name="WW_CharLFO5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8" style:display-name="WW_CharLFO5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9" style:display-name="WW_CharLFO5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1" style:display-name="WW_CharLFO6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2" style:display-name="WW_CharLFO6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3" style:display-name="WW_CharLFO6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4" style:display-name="WW_CharLFO6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5" style:display-name="WW_CharLFO6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6" style:display-name="WW_CharLFO6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7" style:display-name="WW_CharLFO6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8" style:display-name="WW_CharLFO6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9" style:display-name="WW_CharLFO6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1" style:display-name="WW_CharLFO7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2" style:display-name="WW_CharLFO7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3" style:display-name="WW_CharLFO7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4" style:display-name="WW_CharLFO7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5" style:display-name="WW_CharLFO7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6" style:display-name="WW_CharLFO7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7" style:display-name="WW_CharLFO7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8" style:display-name="WW_CharLFO7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9" style:display-name="WW_CharLFO7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1" style:display-name="WW_CharLFO8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2" style:display-name="WW_CharLFO8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3" style:display-name="WW_CharLFO8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4" style:display-name="WW_CharLFO8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5" style:display-name="WW_CharLFO8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6" style:display-name="WW_CharLFO8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7" style:display-name="WW_CharLFO8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8" style:display-name="WW_CharLFO8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9" style:display-name="WW_CharLFO8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1" style:display-name="WW_CharLFO9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2" style:display-name="WW_CharLFO9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3" style:display-name="WW_CharLFO9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4" style:display-name="WW_CharLFO9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5" style:display-name="WW_CharLFO9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6" style:display-name="WW_CharLFO9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7" style:display-name="WW_CharLFO9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8" style:display-name="WW_CharLFO9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9" style:display-name="WW_CharLFO9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1" style:display-name="WW_CharLFO10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2" style:display-name="WW_CharLFO10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3" style:display-name="WW_CharLFO10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4" style:display-name="WW_CharLFO10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5" style:display-name="WW_CharLFO10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6" style:display-name="WW_CharLFO10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7" style:display-name="WW_CharLFO10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8" style:display-name="WW_CharLFO10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9" style:display-name="WW_CharLFO10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1" style:display-name="WW_CharLFO11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2" style:display-name="WW_CharLFO11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3" style:display-name="WW_CharLFO11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4" style:display-name="WW_CharLFO11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5" style:display-name="WW_CharLFO11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6" style:display-name="WW_CharLFO11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7" style:display-name="WW_CharLFO11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8" style:display-name="WW_CharLFO11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9" style:display-name="WW_CharLFO11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1" style:display-name="WW_CharLFO12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2" style:display-name="WW_CharLFO12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3" style:display-name="WW_CharLFO12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4" style:display-name="WW_CharLFO12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5" style:display-name="WW_CharLFO12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6" style:display-name="WW_CharLFO12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7" style:display-name="WW_CharLFO12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8" style:display-name="WW_CharLFO12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9" style:display-name="WW_CharLFO12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1" style:display-name="WW_CharLFO13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2" style:display-name="WW_CharLFO13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3" style:display-name="WW_CharLFO13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4" style:display-name="WW_CharLFO13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5" style:display-name="WW_CharLFO13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6" style:display-name="WW_CharLFO13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7" style:display-name="WW_CharLFO13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8" style:display-name="WW_CharLFO13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9" style:display-name="WW_CharLFO13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1" style:display-name="WW_CharLFO14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2" style:display-name="WW_CharLFO14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3" style:display-name="WW_CharLFO14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4" style:display-name="WW_CharLFO14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5" style:display-name="WW_CharLFO14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6" style:display-name="WW_CharLFO14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7" style:display-name="WW_CharLFO14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8" style:display-name="WW_CharLFO14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9" style:display-name="WW_CharLFO14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1" style:display-name="WW_CharLFO15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2" style:display-name="WW_CharLFO15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3" style:display-name="WW_CharLFO15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4" style:display-name="WW_CharLFO15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5" style:display-name="WW_CharLFO15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6" style:display-name="WW_CharLFO15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7" style:display-name="WW_CharLFO15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8" style:display-name="WW_CharLFO15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9" style:display-name="WW_CharLFO15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Valenciano" style:family="text">
      <style:text-properties style:font-name="Book Antiqua" fo:font-family="'Book Antiqua'" style:font-family-generic="roman" style:font-pitch="variable" fo:font-size="12pt" fo:language="ca" fo:country="ES" style:font-name-asian="MingLiU-ExtB" style:font-family-asian="MingLiU-ExtB" style:font-family-generic-asian="roman" style:font-pitch-asian="variable" style:font-size-asian="12pt" style:font-name-complex="Nirmala UI" style:font-family-complex="'Nirmala UI'" style:font-family-generic-complex="swiss" style:font-pitch-complex="variable" style:font-size-complex="12pt"/>
    </style:style>
    <style:style style:name="Internet_20_link" style:display-name="Internet link" style:family="text">
      <style:text-properties fo:color="#000000" loext:opacity="100%" fo:font-size="12pt" style:text-underline-style="non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MingLiU-ExtB" style:font-family-asian="MingLiU-ExtB" style:font-family-generic-asian="roman" style:font-pitch-asian="variable" style:font-size-asian="9pt" style:font-name-complex="Segoe UI" style:font-family-complex="'Segoe UI'" style:font-family-generic-complex="swiss"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Book Antiqua" fo:font-family="'Book Antiqua'" style:font-family-generic="roman" style:font-pitch="variable" fo:font-size="10pt" style:font-name-asian="MingLiU-ExtB" style:font-family-asian="MingLiU-ExtB" style:font-family-generic-asian="roman" style:font-pitch-asian="variable" style:font-size-asian="10pt" style:font-name-complex="Nirmala UI" style:font-family-complex="'Nirmala UI'" style:font-family-generic-complex="swiss" style:font-pitch-complex="variable" style:font-size-complex="10pt"/>
    </style:style>
    <style:style style:name="Asunto_20_del_20_comentario_20_Car" style:display-name="Asunto del comentario Car" style:family="text" style:parent-style-name="Texto_20_comentario_20_Car">
      <style:text-properties style:font-name="Book Antiqua" fo:font-family="'Book Antiqua'" style:font-family-generic="roman" style:font-pitch="variable" fo:font-size="10pt" fo:font-weight="bold" style:font-name-asian="MingLiU-ExtB" style:font-family-asian="MingLiU-ExtB" style:font-family-generic-asian="roman" style:font-pitch-asian="variable" style:font-size-asian="10pt" style:font-weight-asian="bold" style:font-name-complex="Nirmala UI" style:font-family-complex="'Nirmala UI'" style:font-family-generic-complex="swiss" style:font-pitch-complex="variable" style:font-size-complex="10pt"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WW_5f_CharLFO2LVL1_5f_1" style:display-name="WW_CharLFO2LVL1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2_5f_1" style:display-name="WW_CharLFO2LVL2_1"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2LVL3_5f_1" style:display-name="WW_CharLFO2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_5f_1" style:display-name="WW_CharLFO2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5_5f_1" style:display-name="WW_CharLFO2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_5f_1" style:display-name="WW_CharLFO2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_5f_1" style:display-name="WW_CharLFO2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8_5f_1" style:display-name="WW_CharLFO2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_5f_1" style:display-name="WW_CharLFO2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_5f_1" style:display-name="WW_CharLFO4LVL1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_5f_1" style:display-name="WW_CharLFO4LVL2_1"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4LVL3_5f_1" style:display-name="WW_CharLFO4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_5f_1" style:display-name="WW_CharLFO4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_5f_1" style:display-name="WW_CharLFO4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_5f_1" style:display-name="WW_CharLFO4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_5f_1" style:display-name="WW_CharLFO4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_5f_1" style:display-name="WW_CharLFO4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_5f_1" style:display-name="WW_CharLFO4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_5f_1" style:display-name="WW_CharLFO5LVL1_1"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5LVL2_5f_1" style:display-name="WW_CharLFO5LVL2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5LVL3_5f_1" style:display-name="WW_CharLFO5LVL3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5LVL4_5f_1" style:display-name="WW_CharLFO5LVL4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5LVL5_5f_1" style:display-name="WW_CharLFO5LVL5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5LVL6_5f_1" style:display-name="WW_CharLFO5LVL6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5LVL7_5f_1" style:display-name="WW_CharLFO5LVL7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5LVL8_5f_1" style:display-name="WW_CharLFO5LVL8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5LVL9_5f_1" style:display-name="WW_CharLFO5LVL9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6LVL1_5f_1" style:display-name="WW_CharLFO6LVL1_1"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6LVL2_5f_1" style:display-name="WW_CharLFO6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_5f_1" style:display-name="WW_CharLFO6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_5f_1" style:display-name="WW_CharLFO6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5_5f_1" style:display-name="WW_CharLFO6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_5f_1" style:display-name="WW_CharLFO6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_5f_1" style:display-name="WW_CharLFO6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8_5f_1" style:display-name="WW_CharLFO6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_5f_1" style:display-name="WW_CharLFO6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_5f_1" style:display-name="WW_CharLFO7LVL1_1"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7LVL2_5f_1" style:display-name="WW_CharLFO7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_5f_1" style:display-name="WW_CharLFO7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_5f_1" style:display-name="WW_CharLFO7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5_5f_1" style:display-name="WW_CharLFO7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_5f_1" style:display-name="WW_CharLFO7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_5f_1" style:display-name="WW_CharLFO7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8_5f_1" style:display-name="WW_CharLFO7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_5f_1" style:display-name="WW_CharLFO7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1_5f_1" style:display-name="WW_CharLFO9LVL1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2_5f_1" style:display-name="WW_CharLFO9LVL2_1"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9LVL3_5f_1" style:display-name="WW_CharLFO9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4_5f_1" style:display-name="WW_CharLFO9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5_5f_1" style:display-name="WW_CharLFO9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6_5f_1" style:display-name="WW_CharLFO9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7_5f_1" style:display-name="WW_CharLFO9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8_5f_1" style:display-name="WW_CharLFO9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9_5f_1" style:display-name="WW_CharLFO9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1_5f_1" style:display-name="WW_CharLFO11LVL1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2_5f_1" style:display-name="WW_CharLFO11LVL2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3_5f_1" style:display-name="WW_CharLFO11LVL3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4_5f_1" style:display-name="WW_CharLFO11LVL4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5_5f_1" style:display-name="WW_CharLFO11LVL5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6_5f_1" style:display-name="WW_CharLFO11LVL6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7_5f_1" style:display-name="WW_CharLFO11LVL7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8_5f_1" style:display-name="WW_CharLFO11LVL8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9_5f_1" style:display-name="WW_CharLFO11LVL9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1_5f_1" style:display-name="WW_CharLFO13LVL1_1"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13LVL2_5f_1" style:display-name="WW_CharLFO13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3_5f_1" style:display-name="WW_CharLFO13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4_5f_1" style:display-name="WW_CharLFO13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5_5f_1" style:display-name="WW_CharLFO13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6_5f_1" style:display-name="WW_CharLFO13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7_5f_1" style:display-name="WW_CharLFO13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8_5f_1" style:display-name="WW_CharLFO13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9_5f_1" style:display-name="WW_CharLFO13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1_5f_1" style:display-name="WW_CharLFO14LVL1_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_5f_1" style:display-name="WW_CharLFO14LVL2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3_5f_1" style:display-name="WW_CharLFO14LVL3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4_5f_1" style:display-name="WW_CharLFO14LVL4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5_5f_1" style:display-name="WW_CharLFO14LVL5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6_5f_1" style:display-name="WW_CharLFO14LVL6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7_5f_1" style:display-name="WW_CharLFO14LVL7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8_5f_1" style:display-name="WW_CharLFO14LVL8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9_5f_1" style:display-name="WW_CharLFO14LVL9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1_5f_1" style:display-name="WW_CharLFO15LVL1_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_5f_1" style:display-name="WW_CharLFO15LVL2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3_5f_1" style:display-name="WW_CharLFO15LVL3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4_5f_1" style:display-name="WW_CharLFO15LVL4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5_5f_1" style:display-name="WW_CharLFO15LVL5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6_5f_1" style:display-name="WW_CharLFO15LVL6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7_5f_1" style:display-name="WW_CharLFO15LVL7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8_5f_1" style:display-name="WW_CharLFO15LVL8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9_5f_1" style:display-name="WW_CharLFO15LVL9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3" style:display-name="WW_CharLFO16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4" style:display-name="WW_CharLFO16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5" style:display-name="WW_CharLFO16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6" style:display-name="WW_CharLFO16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7" style:display-name="WW_CharLFO16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8" style:display-name="WW_CharLFO16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9" style:display-name="WW_CharLFO16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1" style:display-name="WW_CharLFO17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2" style:display-name="WW_CharLFO17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3" style:display-name="WW_CharLFO17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4" style:display-name="WW_CharLFO17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5" style:display-name="WW_CharLFO17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6" style:display-name="WW_CharLFO17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7" style:display-name="WW_CharLFO17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8" style:display-name="WW_CharLFO17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9" style:display-name="WW_CharLFO17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3" style:display-name="WW_CharLFO18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4" style:display-name="WW_CharLFO18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5" style:display-name="WW_CharLFO18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6" style:display-name="WW_CharLFO18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7" style:display-name="WW_CharLFO18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8" style:display-name="WW_CharLFO18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9" style:display-name="WW_CharLFO18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3" style:display-name="WW_CharLFO19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4" style:display-name="WW_CharLFO19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5" style:display-name="WW_CharLFO19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6" style:display-name="WW_CharLFO19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7" style:display-name="WW_CharLFO19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8" style:display-name="WW_CharLFO19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9" style:display-name="WW_CharLFO19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3" style:display-name="WW_CharLFO21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4" style:display-name="WW_CharLFO21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5" style:display-name="WW_CharLFO21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6" style:display-name="WW_CharLFO21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7" style:display-name="WW_CharLFO21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8" style:display-name="WW_CharLFO21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9" style:display-name="WW_CharLFO21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Encabezado">
      <style:paragraph-properties fo:text-align="justify" fo:text-align-last="justify" style:justify-single-word="false"/>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loext:graphic-properties draw:fill="solid" draw:fill-color="#c0c0c0" draw:opacity="50%"/>
      <style:paragraph-properties style:writing-mode="lr-tb" style:font-independent-line-spacing="false"/>
    </style:style>
    <style:style style:name="MP5" style:family="paragraph" style:parent-style-name="Footer">
      <style:paragraph-properties fo:margin-top="0cm" fo:margin-bottom="0cm" style:contextual-spacing="false" fo:line-height="106%">
        <style:tab-stops/>
      </style:paragraph-properties>
    </style:style>
    <style:style style:name="MP6" style:family="paragraph" style:parent-style-name="Header">
      <style:paragraph-properties fo:text-align="justify" fo:text-align-last="justify" style:justify-single-word="false"/>
    </style:style>
    <style:style style:name="MT1" style:family="text">
      <style:text-properties fo:font-variant="normal" fo:text-transform="none" fo:color="#c0c0c0" loext:opacity="100%" style:text-line-through-style="none" style:text-line-through-type="none" style:text-position="0% 100%" style:font-name="Liberation Sans" fo:font-size="1pt" fo:letter-spacing="normal" fo:language="es" fo:country="ES" fo:font-style="normal" style:text-underline-style="none" fo:font-weight="normal" style:text-underline-mode="continuous" style:text-overline-mode="continuous" style:text-line-through-mode="continuous" style:letter-kerning="false" style:font-name-asian="Liberation Sans" style:font-size-asian="1pt" style:font-style-asian="normal" style:font-weight-asian="normal" style:font-name-complex="Liberation Sans" style:font-size-complex="1pt" style:font-style-complex="normal" style:font-weight-complex="normal"/>
    </style:style>
    <style:style style:name="Mfr1" style:family="graphic" style:parent-style-name="Graphics">
      <style:graphic-properties fo:margin-left="0.998cm" fo:margin-right="0.998cm" style:vertical-pos="from-top"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699cm" fo:margin-left="0cm" fo:margin-right="0cm" fo:margin-bottom="0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24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201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draw:frame draw:style-name="Mfr1" draw:name="Imagen1" text:anchor-type="as-char" svg:y="-1.893cm" svg:width="0.804cm" svg:height="1.998cm" draw:z-index="21"><draw:image xlink:href="Pictures/100000000000005F000000EC28A32ACDD53E3446.png" xlink:type="simple" xlink:show="embed" xlink:actuate="onLoad" draw:mime-type="image/png"/></draw:frame><text:s/></text:p>
        <text:p text:style-name="MP1"/>
      </style:header>
    </style:master-page>
    <style:master-page style:name="MP0" style:page-layout-name="Mpm2" draw:style-name="Mdp1">
      <style:header>
        <text:p text:style-name="MP2"><draw:custom-shape text:anchor-type="paragraph" draw:z-index="22" draw:name="PowerPlusWaterMarkObject" draw:style-name="Mgr1" draw:text-style-name="MP4" svg:width="15.916cm" svg:height="3.072cm" draw:transform="rotate (0.785398163397448) translate (1.24706944444444cm 16.28775cm)"><text:p text:style-name="MP3"><text:span text:style-name="MT1">BORRADOR</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5"><text:page-number text:select-page="current">0</text:page-number></text:p>
      </style:footer>
    </style:master-page>
    <style:master-page style:name="First_20_Page" style:display-name="First Page" style:page-layout-name="Mpm3" draw:style-name="Mdp1" style:next-style-name="Standard">
      <style:header>
        <text:p text:style-name="MP6"><draw:frame draw:style-name="Mfr2" draw:name="Imagen2" text:anchor-type="as-char" svg:width="4.113cm" svg:height="2.032cm" draw:z-index="0"><draw:image xlink:href="Pictures/10000000000001E6000000F0321E5B16A0FF6F36.png" xlink:type="simple" xlink:show="embed" xlink:actuate="onLoad" draw:mime-type="image/png"/></draw:frame><text:tab/><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rjdelgado</meta:initial-creator>
    <meta:creation-date>2021-10-22T10:40:00Z</meta:creation-date>
    <dc:date>2022-10-07T19:03:09.681000000</dc:date>
    <meta:editing-cycles>43</meta:editing-cycles>
    <meta:editing-duration>PT12H33M13S</meta:editing-duration>
    <meta:document-statistic meta:table-count="2" meta:image-count="2" meta:object-count="0" meta:page-count="22" meta:paragraph-count="294" meta:word-count="11168" meta:character-count="71810" meta:non-whitespace-character-count="60976"/>
    <meta:user-defined meta:name="ContentTypeId">0x0101009F19338824E876479C3DC83366A70C3E</meta:user-defined>
    <meta:template xlink:type="simple" xlink:actuate="onRequest" xlink:title="" xlink:href="../../../../AppData/Local/Microsoft/Windows/INetCache/Content.Outlook/21_22/Para%20publicar%20en%20DOGV/9.%20cgt_2122_mae_con_es.odt/Normal"/>
  </office:meta>
</office:document-meta>
</file>