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60000066A14B0460AAD61CED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 Unicode MS" svg:font-family="'Arial Unicode MS'" style:font-family-generic="roman"/>
    <style:font-face style:name="Garamond" svg:font-family="Garamond" style:font-family-generic="roma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UniversLTStd" svg:font-family="UniversLTStd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000020" style:font-name="Arial" fo:font-size="8pt" style:font-size-asian="8pt" style:font-size-complex="8pt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officeooo:paragraph-rsid="00c4b9ae"/>
    </style:style>
    <style:style style:name="P6" style:family="paragraph" style:parent-style-name="Standard">
      <style:paragraph-properties fo:line-height="150%" fo:text-align="justify" style:justify-single-word="false"/>
      <style:text-properties fo:color="#000020" style:font-name="Arial" fo:font-size="10pt" style:rfc-language-tag="ca-ES-valencia" fo:language="ca" fo:country="ES" fo:font-weight="bold" officeooo:rsid="00328ed0" officeooo:paragraph-rsid="00328ed0" fo:background-color="transparent" style:font-name-asian="Times New Roman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20" style:font-name="Arial" fo:font-size="10pt" style:rfc-language-tag="ca-ES-valencia" fo:language="ca" fo:country="ES" fo:font-weight="bold" officeooo:rsid="006f247c" officeooo:paragraph-rsid="006f247c" fo:background-color="transparent" style:font-name-asian="Times New Roman" style:font-size-asian="10pt" style:font-weight-asian="bold" style:font-name-complex="Arial" style:font-size-complex="10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4d1b55" officeooo:paragraph-rsid="004d1b5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4d1b55" officeooo:paragraph-rsid="008995f3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28ed0" officeooo:paragraph-rsid="0032fe2d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28ed0" officeooo:paragraph-rsid="00328ed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28ed0" officeooo:paragraph-rsid="0037fad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28ed0" officeooo:paragraph-rsid="00466a67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28ed0" officeooo:paragraph-rsid="00ae4043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28ed0" officeooo:paragraph-rsid="00d9d10c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28ed0" officeooo:paragraph-rsid="003cfbdc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28ed0" officeooo:paragraph-rsid="004c0c14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28ed0" officeooo:paragraph-rsid="00532034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2fe2d" officeooo:paragraph-rsid="0032fe2d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2fe2d" officeooo:paragraph-rsid="003342f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342f6" officeooo:paragraph-rsid="003342f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45240" officeooo:paragraph-rsid="0034524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5aeddd" officeooo:paragraph-rsid="00c4b9ae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e9b75f" officeooo:paragraph-rsid="00e9b75f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7fad6" officeooo:paragraph-rsid="0037fad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cfbdc" officeooo:paragraph-rsid="00466a67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b64f2" officeooo:paragraph-rsid="00466a67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4ac5e2" officeooo:paragraph-rsid="004ac5e2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4ac5e2" officeooo:paragraph-rsid="004cb7b2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4ac5e2" officeooo:paragraph-rsid="00e144b9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d0812d" officeooo:paragraph-rsid="00e144b9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791da3" officeooo:paragraph-rsid="00791da3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b4331" officeooo:paragraph-rsid="003b4331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b4331" officeooo:paragraph-rsid="00466a67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3b4331" officeooo:paragraph-rsid="0049024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e0cefc" officeooo:paragraph-rsid="00e0cefc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d2780c" officeooo:paragraph-rsid="0049024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872e11" officeooo:paragraph-rsid="00872e11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466a67" officeooo:paragraph-rsid="00466a67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eeb537" officeooo:paragraph-rsid="00466a67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db9327" officeooo:paragraph-rsid="00db9327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532034" officeooo:paragraph-rsid="004c0c14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532034" officeooo:paragraph-rsid="00532034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4c0c14" officeooo:paragraph-rsid="004c0c14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8b6746" officeooo:paragraph-rsid="008b674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d68ba8" officeooo:paragraph-rsid="0049b73e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49b73e" officeooo:paragraph-rsid="00532034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style:line-height-at-least="0cm" fo:text-align="justify" style:justify-single-word="false"/>
      <style:text-properties fo:color="#000020" style:text-line-through-style="solid" style:text-line-through-type="single" style:font-name="Arial" fo:font-size="10pt" style:rfc-language-tag="ca-ES-valencia" fo:language="ca" fo:country="ES" fo:font-weight="normal" officeooo:rsid="004ac5e2" officeooo:paragraph-rsid="004cb7b2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style:line-height-at-least="0cm" fo:text-align="justify" style:justify-single-word="false"/>
      <style:text-properties fo:color="#000020" style:text-line-through-style="none" style:text-line-through-type="none" style:font-name="Arial" fo:font-size="10pt" style:rfc-language-tag="ca-ES-valencia" fo:language="ca" fo:country="ES" fo:font-weight="normal" officeooo:rsid="00e144b9" officeooo:paragraph-rsid="0065d15b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style:line-height-at-least="0cm" fo:text-align="justify" style:justify-single-word="false"/>
      <style:text-properties fo:color="#000020" style:text-line-through-style="none" style:text-line-through-type="none" style:font-name="Arial" fo:font-size="10pt" style:rfc-language-tag="ca-ES-valencia" fo:language="ca" fo:country="ES" fo:font-weight="normal" officeooo:rsid="00e144b9" officeooo:paragraph-rsid="01022fd2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text-properties style:rfc-language-tag="ca-ES-valencia" fo:language="ca" fo:country="ES" fo:background-color="transparent"/>
    </style:style>
    <style:style style:name="P52" style:family="paragraph" style:parent-style-name="Standard">
      <style:paragraph-properties style:line-height-at-least="0cm" fo:text-align="justify" style:justify-single-word="false"/>
      <style:text-properties style:rfc-language-tag="ca-ES-valencia" fo:language="ca" fo:country="ES" officeooo:paragraph-rsid="00715ac8" fo:background-color="transparent"/>
    </style:style>
    <style:style style:name="P53" style:family="paragraph" style:parent-style-name="Standard">
      <style:paragraph-properties style:line-height-at-least="0cm" fo:text-align="justify" style:justify-single-word="false"/>
      <style:text-properties style:rfc-language-tag="ca-ES-valencia" fo:language="ca" fo:country="ES" officeooo:paragraph-rsid="00e144b9" fo:background-color="transparent"/>
    </style:style>
    <style:style style:name="P54" style:family="paragraph" style:parent-style-name="Standard">
      <style:paragraph-properties style:line-height-at-least="0cm" fo:text-align="justify" style:justify-single-word="false"/>
      <style:text-properties style:rfc-language-tag="ca-ES-valencia" fo:language="ca" fo:country="ES" officeooo:paragraph-rsid="00791da3" fo:background-color="transparent"/>
    </style:style>
    <style:style style:name="P55" style:family="paragraph" style:parent-style-name="Standard">
      <style:paragraph-properties style:line-height-at-least="0cm" fo:text-align="justify" style:justify-single-word="false"/>
      <style:text-properties style:rfc-language-tag="ca-ES-valencia" fo:language="ca" fo:country="ES" officeooo:paragraph-rsid="010e654a"/>
    </style:style>
    <style:style style:name="P56" style:family="paragraph" style:parent-style-name="Standard">
      <style:paragraph-properties style:line-height-at-least="0cm" fo:text-align="justify" style:justify-single-word="false"/>
      <style:text-properties fo:color="#000000" style:font-name="Arial" fo:font-size="10pt" style:rfc-language-tag="ca-ES-valencia" fo:language="ca" fo:country="ES" fo:font-weight="normal" officeooo:rsid="00328ed0" officeooo:paragraph-rsid="005a2633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57" style:family="paragraph" style:parent-style-name="Standard">
      <style:paragraph-properties style:line-height-at-least="0cm" fo:text-align="justify" style:justify-single-word="false"/>
      <style:text-properties fo:color="#000000" style:font-name="Arial" fo:font-size="10pt" style:rfc-language-tag="ca-ES-valencia" fo:language="ca" fo:country="ES" fo:font-weight="normal" officeooo:rsid="00a10856" officeooo:paragraph-rsid="00a1085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style:line-height-at-least="0cm" fo:text-align="justify" style:justify-single-word="false"/>
      <style:text-properties fo:color="#000000" style:font-name="Arial" fo:font-size="10pt" style:rfc-language-tag="ca-ES-valencia" fo:language="ca" fo:country="ES" fo:font-weight="normal" officeooo:rsid="00a10856" officeooo:paragraph-rsid="00a10856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style:line-height-at-least="0cm" fo:text-align="justify" style:justify-single-word="false"/>
      <style:text-properties style:font-name="Arial" style:rfc-language-tag="ca-ES-valencia" fo:language="ca" fo:country="ES" officeooo:rsid="004cb7b2" officeooo:paragraph-rsid="00e144b9" fo:background-color="transparent"/>
    </style:style>
    <style:style style:name="P60" style:family="paragraph" style:parent-style-name="Standard">
      <style:paragraph-properties style:line-height-at-least="0cm" fo:text-align="justify" style:justify-single-word="false"/>
      <style:text-properties style:font-name="Arial" style:rfc-language-tag="ca-ES-valencia" fo:language="ca" fo:country="ES" officeooo:rsid="0065d15b" officeooo:paragraph-rsid="00e144b9" fo:background-color="transparent"/>
    </style:style>
    <style:style style:name="P61" style:family="paragraph" style:parent-style-name="Standard">
      <style:paragraph-properties fo:margin-top="0cm" fo:margin-bottom="0.101cm" loext:contextual-spacing="false" style:line-height-at-least="0.176cm" fo:text-align="justify" style:justify-single-word="false" style:text-autospace="none"/>
      <style:text-properties style:font-name="Arial" fo:font-size="10pt" style:rfc-language-tag="ca-ES-valencia" fo:language="ca" fo:country="ES" fo:font-weight="bold" officeooo:paragraph-rsid="00aa409c" fo:background-color="transparent" style:font-name-asian="Verdana" style:font-size-asian="10pt" style:language-asian="zh" style:country-asian="CN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margin-top="0cm" fo:margin-bottom="0.101cm" loext:contextual-spacing="false" style:line-height-at-least="0.176cm" fo:text-align="justify" style:justify-single-word="false" style:text-autospace="none"/>
      <style:text-properties fo:color="#000020" style:font-name="Arial" fo:font-size="10pt" style:rfc-language-tag="ca-ES-valencia" fo:language="ca" fo:country="ES" fo:font-weight="bold" officeooo:rsid="00a363ef" officeooo:paragraph-rsid="00aa409c" fo:background-color="transparent" style:font-name-asian="Verdana" style:font-size-asian="10pt" style:language-asian="zh" style:country-asian="CN" style:font-weight-asian="bold" style:font-name-complex="Arial" style:font-size-complex="10pt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0pt" style:rfc-language-tag="ca-ES-valencia" fo:language="ca" fo:country="ES" fo:font-weight="normal" officeooo:rsid="00345240" officeooo:paragraph-rsid="00beb586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000020" style:font-name="Arial" fo:font-size="10pt" style:rfc-language-tag="ca-ES-valencia" fo:language="ca" fo:country="ES" fo:font-weight="normal" officeooo:rsid="00cf220b" officeooo:paragraph-rsid="00cf220b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6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000020" style:font-name="Arial" fo:font-size="10pt" style:rfc-language-tag="ca-ES-valencia" fo:language="ca" fo:country="ES" fo:font-weight="normal" officeooo:rsid="00cf220b" officeooo:paragraph-rsid="01022fd2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line-height="100%" fo:text-align="justify" style:justify-single-word="false" style:writing-mode="page"/>
      <style:text-properties style:font-name="Arial" style:rfc-language-tag="ca-ES-valencia" fo:language="ca" fo:country="ES" fo:font-style="normal" officeooo:paragraph-rsid="00b82f44" fo:background-color="transparent" style:font-style-asian="normal" style:font-name-complex="Arial" style:font-style-complex="normal"/>
    </style:style>
    <style:style style:name="P67" style:family="paragraph" style:parent-style-name="Footer" style:list-style-name="WW8Num2">
      <style:paragraph-properties fo:margin-top="0cm" fo:margin-bottom="0.101cm" loext:contextual-spacing="false" style:line-height-at-least="0.176cm" fo:text-align="justify" style:justify-single-word="false" style:text-autospace="none">
        <style:tab-stops/>
      </style:paragraph-properties>
      <style:text-properties style:use-window-font-color="true" style:font-name="Arial" fo:font-size="10pt" style:rfc-language-tag="ca-ES-valencia" fo:language="ca" fo:country="ES" fo:font-style="italic" officeooo:paragraph-rsid="001799e1" fo:background-color="transparent" style:font-size-asian="10pt" style:font-style-asian="italic" style:font-name-complex="Arial" style:font-size-complex="10pt"/>
    </style:style>
    <style:style style:name="P68" style:family="paragraph" style:parent-style-name="Footer" style:list-style-name="WW8Num2">
      <style:paragraph-properties fo:margin-top="0cm" fo:margin-bottom="0.101cm" loext:contextual-spacing="false" style:line-height-at-least="0.176cm" fo:text-align="justify" style:justify-single-word="false" style:text-autospace="none">
        <style:tab-stops/>
      </style:paragraph-properties>
      <style:text-properties style:font-name="Arial" fo:font-size="10pt" style:rfc-language-tag="ca-ES-valencia" fo:language="ca" fo:country="ES" fo:font-style="italic" officeooo:paragraph-rsid="001799e1" fo:background-color="transparent" style:font-size-asian="10pt" style:font-style-asian="italic" style:font-name-complex="Arial" style:font-size-complex="10pt"/>
    </style:style>
    <style:style style:name="P69" style:family="paragraph" style:parent-style-name="Footer" style:list-style-name="WW8Num2">
      <style:paragraph-properties fo:margin-top="0cm" fo:margin-bottom="0.101cm" loext:contextual-spacing="false" style:line-height-at-least="0.176cm" fo:text-align="justify" style:justify-single-word="false" style:text-autospace="none">
        <style:tab-stops/>
      </style:paragraph-properties>
      <style:text-properties style:font-name="Arial" fo:font-size="10pt" style:rfc-language-tag="ca-ES-valencia" fo:language="ca" fo:country="ES" fo:font-style="italic" officeooo:paragraph-rsid="009b0fdd" fo:background-color="transparent" style:font-size-asian="10pt" style:font-style-asian="italic" style:font-name-complex="Arial" style:font-size-complex="10pt"/>
    </style:style>
    <style:style style:name="P70" style:family="paragraph" style:parent-style-name="Footer" style:list-style-name="WW8Num2">
      <style:paragraph-properties fo:margin-top="0cm" fo:margin-bottom="0.101cm" loext:contextual-spacing="false" style:line-height-at-least="0.176cm" fo:text-align="justify" style:justify-single-word="false" style:text-autospace="none">
        <style:tab-stops/>
      </style:paragraph-properties>
      <style:text-properties style:font-name="Arial" fo:font-size="10pt" style:rfc-language-tag="ca-ES-valencia" fo:language="ca" fo:country="ES" fo:font-style="italic" officeooo:paragraph-rsid="009b5a1b" fo:background-color="transparent" style:font-name-asian="Verdana" style:font-size-asian="10pt" style:font-style-asian="italic" style:font-name-complex="Arial" style:font-size-complex="10pt" style:font-style-complex="italic"/>
    </style:style>
    <style:style style:name="P71" style:family="paragraph" style:parent-style-name="Footer" style:list-style-name="WW8Num2">
      <style:paragraph-properties fo:margin-top="0cm" fo:margin-bottom="0.101cm" loext:contextual-spacing="false" style:line-height-at-least="0.176cm" fo:text-align="justify" style:justify-single-word="false" style:text-autospace="none">
        <style:tab-stops/>
      </style:paragraph-properties>
      <style:text-properties style:rfc-language-tag="ca-ES-valencia" fo:language="ca" fo:country="ES" officeooo:paragraph-rsid="009b0fdd" fo:background-color="transparent"/>
    </style:style>
    <style:style style:name="P72" style:family="paragraph" style:parent-style-name="Sangría_20_2_20_de_20_t._20_independiente1" style:list-style-name="WW8Num26">
      <style:paragraph-properties fo:margin-left="0cm" fo:margin-right="0cm" fo:margin-top="0cm" fo:margin-bottom="0.101cm" loext:contextual-spacing="false" style:line-height-at-least="0.176cm" fo:text-indent="0cm" style:auto-text-indent="false"/>
      <style:text-properties style:font-name="Arial" fo:font-size="10pt" style:rfc-language-tag="ca-ES-valencia" fo:language="ca" fo:country="ES" officeooo:rsid="001dea85" officeooo:paragraph-rsid="00db9327" fo:background-color="transparent" style:font-size-asian="10pt" style:language-asian="zh" style:country-asian="CN" style:font-name-complex="Arial" style:font-size-complex="10pt"/>
    </style:style>
    <style:style style:name="P73" style:family="paragraph" style:parent-style-name="Sangría_20_2_20_de_20_t._20_independiente1" style:list-style-name="WW8Num26">
      <style:paragraph-properties fo:margin-left="0cm" fo:margin-right="0cm" fo:margin-top="0cm" fo:margin-bottom="0.101cm" loext:contextual-spacing="false" style:line-height-at-least="0.176cm" fo:text-indent="0cm" style:auto-text-indent="false"/>
      <style:text-properties fo:color="#000020" style:font-name="Arial" fo:font-size="10pt" style:rfc-language-tag="ca-ES-valencia" fo:language="ca" fo:country="ES" fo:font-weight="normal" officeooo:rsid="00db9327" officeooo:paragraph-rsid="00db9327" fo:background-color="transparent" style:font-name-asian="Times New Roman" style:font-size-asian="10pt" style:language-asian="zh" style:country-asian="CN" style:font-weight-asian="normal" style:font-name-complex="Arial" style:font-size-complex="10pt" style:font-weight-complex="normal"/>
    </style:style>
    <style:style style:name="P74" style:family="paragraph" style:parent-style-name="Sangría_20_2_20_de_20_t._20_independiente1" style:list-style-name="WW8Num26" style:master-page-name="">
      <loext:graphic-properties draw:fill="none"/>
      <style:paragraph-properties fo:margin-left="0cm" fo:margin-right="0cm" fo:margin-top="0cm" fo:margin-bottom="0.101cm" loext:contextual-spacing="false" style:line-height-at-least="0.176cm" fo:text-align="justify" style:justify-single-word="false" fo:text-indent="-0.6cm" style:auto-text-indent="false" style:page-number="auto" fo:background-color="transparent" style:text-autospace="none"/>
      <style:text-properties fo:color="#000020" style:font-name="Arial" fo:font-size="10pt" style:rfc-language-tag="ca-ES-valencia" fo:language="ca" fo:country="ES" fo:font-weight="normal" officeooo:rsid="00db9327" officeooo:paragraph-rsid="00db9327" fo:background-color="transparent" style:font-name-asian="Times New Roman" style:font-size-asian="10pt" style:language-asian="zh" style:country-asian="CN" style:font-weight-asian="normal" style:font-name-complex="Arial" style:font-size-complex="10pt" style:font-weight-complex="normal"/>
    </style:style>
    <style:style style:name="P75" style:family="paragraph" style:parent-style-name="Standard" style:list-style-name="WW8Num2">
      <style:paragraph-properties style:line-height-at-least="0cm" fo:text-align="justify" style:justify-single-word="false"/>
      <style:text-properties fo:color="#000020" style:font-name="Arial" fo:font-size="10pt" style:rfc-language-tag="ca-ES-valencia" fo:language="ca" fo:country="ES" fo:font-weight="normal" officeooo:rsid="009b5a1b" officeooo:paragraph-rsid="009b5a1b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76" style:family="paragraph" style:parent-style-name="Standard" style:list-style-name="WW8Num2">
      <style:paragraph-properties fo:margin-top="0cm" fo:margin-bottom="0.101cm" loext:contextual-spacing="false" style:line-height-at-least="0.176cm" fo:text-align="center" style:justify-single-word="false" style:text-autospace="none"/>
      <style:text-properties style:font-name="Arial" fo:font-size="10pt" style:rfc-language-tag="ca-ES-valencia" fo:language="ca" fo:country="ES" officeooo:paragraph-rsid="001799e1" fo:background-color="transparent" style:font-size-asian="10pt" style:font-name-complex="Arial" style:font-size-complex="10pt"/>
    </style:style>
    <style:style style:name="P77" style:family="paragraph" style:parent-style-name="Standard" style:list-style-name="WW8Num2">
      <style:paragraph-properties fo:margin-top="0cm" fo:margin-bottom="0.101cm" loext:contextual-spacing="false" style:line-height-at-least="0.176cm" fo:text-align="justify" style:justify-single-word="false" style:text-autospace="none"/>
      <style:text-properties style:font-name="Arial" fo:font-size="10pt" style:rfc-language-tag="ca-ES-valencia" fo:language="ca" fo:country="ES" officeooo:paragraph-rsid="00aa409c" fo:background-color="transparent" style:font-size-asian="10pt" style:font-name-complex="Arial" style:font-size-complex="10pt"/>
    </style:style>
    <style:style style:name="P78" style:family="paragraph" style:parent-style-name="Standard" style:list-style-name="WW8Num2">
      <style:paragraph-properties fo:margin-top="0cm" fo:margin-bottom="0.101cm" loext:contextual-spacing="false" style:line-height-at-least="0.176cm" fo:text-align="end" style:justify-single-word="false" style:text-autospace="none"/>
      <style:text-properties style:font-name="Arial" fo:font-size="10pt" style:rfc-language-tag="ca-ES-valencia" fo:language="ca" fo:country="ES" officeooo:paragraph-rsid="00aa409c" fo:background-color="transparent" style:font-size-asian="10pt" style:font-name-complex="Arial" style:font-size-complex="10pt"/>
    </style:style>
    <style:style style:name="P79" style:family="paragraph" style:parent-style-name="Standard" style:list-style-name="WW8Num2">
      <style:paragraph-properties fo:margin-top="0cm" fo:margin-bottom="0.101cm" loext:contextual-spacing="false" style:line-height-at-least="0.176cm" style:text-autospace="none"/>
      <style:text-properties style:font-name="Arial" fo:font-size="10pt" style:rfc-language-tag="ca-ES-valencia" fo:language="ca" fo:country="ES" officeooo:paragraph-rsid="00aa409c" fo:background-color="transparent" style:font-size-asian="10pt" style:font-name-complex="Arial" style:font-size-complex="10pt"/>
    </style:style>
    <style:style style:name="P80" style:family="paragraph" style:parent-style-name="Standard" style:list-style-name="WW8Num2">
      <style:paragraph-properties fo:margin-top="0cm" fo:margin-bottom="0.101cm" loext:contextual-spacing="false" style:line-height-at-least="0.176cm" style:text-autospace="none"/>
      <style:text-properties style:font-name="Arial" style:rfc-language-tag="ca-ES-valencia" fo:language="ca" fo:country="ES" officeooo:paragraph-rsid="00aa409c" fo:background-color="transparent"/>
    </style:style>
    <style:style style:name="P81" style:family="paragraph" style:parent-style-name="Standard" style:list-style-name="WW8Num2">
      <style:paragraph-properties fo:margin-top="0cm" fo:margin-bottom="0.101cm" loext:contextual-spacing="false" style:line-height-at-least="0cm" fo:text-align="justify" style:justify-single-word="false" style:text-autospace="none">
        <style:tab-stops/>
      </style:paragraph-properties>
      <style:text-properties fo:color="#000020" style:font-name="Arial" fo:font-size="10pt" style:rfc-language-tag="ca-ES-valencia" fo:language="ca" fo:country="ES" fo:font-style="italic" fo:font-weight="normal" officeooo:rsid="00328ed0" officeooo:paragraph-rsid="00e9b75f" fo:background-color="transparent" style:font-name-asian="Times New Roman" style:font-size-asian="10pt" style:font-style-asian="italic" style:font-weight-asian="normal" style:font-name-complex="Arial" style:font-size-complex="10pt" style:font-weight-complex="normal"/>
    </style:style>
    <style:style style:name="P82" style:family="paragraph" style:parent-style-name="Standard" style:list-style-name="WW8Num2">
      <style:paragraph-properties fo:margin-top="0cm" fo:margin-bottom="0.101cm" loext:contextual-spacing="false" style:line-height-at-least="0cm" fo:text-align="justify" style:justify-single-word="false" style:text-autospace="none">
        <style:tab-stops/>
      </style:paragraph-properties>
      <style:text-properties fo:color="#000020" style:font-name="Arial" fo:font-size="10pt" style:rfc-language-tag="ca-ES-valencia" fo:language="ca" fo:country="ES" fo:font-style="italic" fo:font-weight="normal" officeooo:rsid="00872e11" officeooo:paragraph-rsid="00f04c88" fo:background-color="transparent" style:font-name-asian="Times New Roman" style:font-size-asian="10pt" style:font-style-asian="italic" style:font-weight-asian="normal" style:font-name-complex="Arial" style:font-size-complex="10pt" style:font-weight-complex="normal"/>
    </style:style>
    <style:style style:name="P83" style:family="paragraph" style:parent-style-name="Standard" style:list-style-name="WW8Num2">
      <style:paragraph-properties fo:margin-top="0cm" fo:margin-bottom="0.101cm" loext:contextual-spacing="false" style:line-height-at-least="0cm" fo:text-align="justify" style:justify-single-word="false" style:text-autospace="none">
        <style:tab-stops/>
      </style:paragraph-properties>
      <style:text-properties fo:color="#000020" style:font-name="Arial" fo:font-size="10pt" style:rfc-language-tag="ca-ES-valencia" fo:language="ca" fo:country="ES" fo:font-style="italic" fo:font-weight="normal" officeooo:rsid="00db9327" officeooo:paragraph-rsid="00de199e" fo:background-color="transparent" style:font-name-asian="Times New Roman" style:font-size-asian="10pt" style:font-style-asian="italic" style:font-weight-asian="normal" style:font-name-complex="Arial" style:font-size-complex="10pt" style:font-weight-complex="normal"/>
    </style:style>
    <style:style style:name="P84" style:family="paragraph" style:parent-style-name="Standard" style:list-style-name="WW8Num2">
      <style:paragraph-properties fo:margin-top="0cm" fo:margin-bottom="0.101cm" loext:contextual-spacing="false" style:line-height-at-least="0cm" fo:text-align="justify" style:justify-single-word="false" style:text-autospace="none">
        <style:tab-stops/>
      </style:paragraph-properties>
      <style:text-properties fo:color="#000020" style:font-name="Arial" fo:font-size="10pt" style:rfc-language-tag="ca-ES-valencia" fo:language="ca" fo:country="ES" fo:font-style="italic" fo:font-weight="normal" officeooo:rsid="00532034" officeooo:paragraph-rsid="009b5a1b" fo:background-color="transparent" style:font-name-asian="Times New Roman" style:font-size-asian="10pt" style:font-style-asian="italic" style:font-weight-asian="normal" style:font-name-complex="Arial" style:font-size-complex="10pt" style:font-weight-complex="normal"/>
    </style:style>
    <style:style style:name="P85" style:family="paragraph" style:parent-style-name="Standard" style:list-style-name="WW8Num2">
      <style:paragraph-properties fo:margin-top="0cm" fo:margin-bottom="0.101cm" loext:contextual-spacing="false" style:line-height-at-least="0cm" fo:text-align="justify" style:justify-single-word="false" style:text-autospace="none">
        <style:tab-stops/>
      </style:paragraph-properties>
      <style:text-properties fo:color="#000020" style:font-name="Arial" fo:font-size="10pt" style:rfc-language-tag="ca-ES-valencia" fo:language="ca" fo:country="ES" fo:font-style="italic" fo:font-weight="normal" officeooo:rsid="008b6746" officeooo:paragraph-rsid="009b5a1b" fo:background-color="transparent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6" style:family="paragraph" style:parent-style-name="Standard" style:list-style-name="WW8Num2">
      <style:paragraph-properties fo:margin-top="0cm" fo:margin-bottom="0.101cm" loext:contextual-spacing="false" style:line-height-at-least="0.176cm" fo:text-align="justify" style:justify-single-word="false" style:text-autospace="none"/>
      <style:text-properties style:rfc-language-tag="ca-ES-valencia" fo:language="ca" fo:country="ES" officeooo:paragraph-rsid="009b0fdd" fo:background-color="transparent"/>
    </style:style>
    <style:style style:name="P87" style:family="paragraph" style:parent-style-name="Standard" style:list-style-name="WW8Num2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-3.2cm" style:auto-text-indent="false" style:page-number="auto" fo:background-color="transparent"/>
      <style:text-properties style:use-window-font-color="true" style:font-name="Garamond" fo:font-size="11pt" fo:language="es" fo:country="ES" style:text-underline-style="none" fo:font-weight="normal" officeooo:paragraph-rsid="00e0f737" fo:background-color="transparent" style:font-name-asian="Arial1" style:font-size-asian="11pt" style:font-weight-asian="normal" style:font-name-complex="Arial1" style:font-size-complex="11pt"/>
    </style:style>
    <style:style style:name="P88" style:family="paragraph" style:parent-style-name="Standard" style:list-style-name="WW8Num2">
      <style:paragraph-properties fo:margin-left="0cm" fo:margin-right="0cm" fo:margin-top="0cm" fo:margin-bottom="0.101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.609cm"/>
        </style:tab-stops>
      </style:paragraph-properties>
      <style:text-properties fo:color="#000000" style:font-name="Arial" fo:font-size="12pt" fo:letter-spacing="0.021cm" style:rfc-language-tag="ca-ES-valencia" fo:language="ca" fo:country="ES" fo:font-style="italic" fo:font-weight="normal" officeooo:rsid="00328ed0" officeooo:paragraph-rsid="005bc93c" fo:background-color="transparent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89" style:family="paragraph" style:parent-style-name="Standard" style:list-style-name="WW8Num2">
      <style:paragraph-properties fo:margin-left="0cm" fo:margin-right="0cm" fo:margin-top="0cm" fo:margin-bottom="0.101cm" loext:contextual-spacing="false" style:line-height-at-least="0.176cm" fo:text-align="justify" style:justify-single-word="false" fo:text-indent="0cm" style:auto-text-indent="false" style:text-autospace="none"/>
      <style:text-properties style:font-name="Arial" fo:font-size="10pt" style:rfc-language-tag="ca-ES-valencia" fo:language="ca" fo:country="ES" officeooo:paragraph-rsid="00aa409c" fo:background-color="transparent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officeooo:rsid="0032fe2d"/>
    </style:style>
    <style:style style:name="T4" style:family="text">
      <style:text-properties officeooo:rsid="003342f6"/>
    </style:style>
    <style:style style:name="T5" style:family="text">
      <style:text-properties officeooo:rsid="00345240"/>
    </style:style>
    <style:style style:name="T6" style:family="text">
      <style:text-properties officeooo:rsid="003558f8"/>
    </style:style>
    <style:style style:name="T7" style:family="text">
      <style:text-properties officeooo:rsid="0037fad6"/>
    </style:style>
    <style:style style:name="T8" style:family="text">
      <style:text-properties fo:color="#000020" style:font-name="Arial" fo:font-size="10pt" fo:font-style="italic" fo:font-weight="normal" officeooo:rsid="00328ed0" style:font-name-asian="Times New Roman" style:font-size-asian="10pt" style:font-style-asian="italic" style:font-weight-asian="normal" style:font-name-complex="Arial" style:font-size-complex="10pt" style:font-weight-complex="normal"/>
    </style:style>
    <style:style style:name="T9" style:family="text">
      <style:text-properties fo:color="#000020" style:font-name="Arial" fo:font-size="10pt" fo:font-style="italic" fo:font-weight="normal" officeooo:rsid="0037fad6" style:font-name-asian="Times New Roman" style:font-size-asian="10pt" style:font-style-asian="italic" style:font-weight-asian="normal" style:font-name-complex="Arial" style:font-size-complex="10pt" style:font-weight-complex="normal"/>
    </style:style>
    <style:style style:name="T10" style:family="text">
      <style:text-properties fo:color="#000020" style:font-name="Arial" fo:font-size="10pt" fo:font-style="italic" fo:font-weight="normal" officeooo:rsid="003cfbdc" style:font-name-asian="Times New Roman" style:font-size-asian="10pt" style:font-style-asian="italic" style:font-weight-asian="normal" style:font-name-complex="Arial" style:font-size-complex="10pt" style:font-weight-complex="normal"/>
    </style:style>
    <style:style style:name="T11" style:family="text">
      <style:text-properties fo:color="#000020" style:font-name="Arial" fo:font-size="10pt" fo:font-weight="normal" officeooo:rsid="00328ed0" style:font-name-asian="Times New Roman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20" style:font-name="Arial" fo:font-size="10pt" fo:font-weight="normal" officeooo:rsid="00715ac8" style:font-name-asian="Times New Roman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20" style:font-name="Arial" fo:font-size="10pt" fo:font-weight="normal" officeooo:rsid="008ff152" style:font-name-asian="Times New Roman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20" style:font-name="Arial" fo:font-size="10pt" fo:font-weight="normal" officeooo:rsid="007b2942" style:font-name-asian="Times New Roman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20" style:font-name="Arial" fo:font-size="10pt" fo:font-weight="normal" officeooo:rsid="00e144b9" style:font-name-asian="Times New Roman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20" style:font-name="Arial" fo:font-size="10pt" fo:font-weight="normal" officeooo:rsid="004ac5e2" style:font-name-asian="Times New Roman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20" style:font-name="Arial" fo:font-size="10pt" fo:font-weight="normal" officeooo:rsid="00cf220b" style:font-name-asian="Times New Roman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20" style:font-name="Arial" fo:font-size="10pt" fo:font-weight="normal" officeooo:rsid="00d0812d" style:font-name-asian="Times New Roman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20" style:font-name="Arial" fo:font-size="10pt" fo:font-weight="normal" officeooo:rsid="00b1735b" style:font-name-asian="Times New Roman" style:font-size-asian="10pt" style:font-weight-asian="normal" style:font-name-complex="Arial" style:font-size-complex="10pt" style:font-weight-complex="normal"/>
    </style:style>
    <style:style style:name="T20" style:family="text">
      <style:text-properties fo:color="#000020" style:font-name="Arial" fo:font-size="10pt" fo:font-weight="normal" officeooo:rsid="00a4ccfa" style:font-name-asian="Times New Roman" style:font-size-asian="10pt" style:font-weight-asian="normal" style:font-name-complex="Arial" style:font-size-complex="10pt" style:font-weight-complex="normal"/>
    </style:style>
    <style:style style:name="T21" style:family="text">
      <style:text-properties fo:color="#000020" style:font-name="Arial" fo:font-size="10pt" fo:font-weight="normal" officeooo:rsid="00beb586" style:font-name-asian="Times New Roman" style:font-size-asian="10pt" style:font-weight-asian="normal" style:font-name-complex="Arial" style:font-size-complex="10pt" style:font-weight-complex="normal"/>
    </style:style>
    <style:style style:name="T22" style:family="text">
      <style:text-properties fo:color="#000020" style:font-name="Arial" fo:font-size="10pt" fo:font-weight="normal" officeooo:rsid="00a53a10" style:font-name-asian="Times New Roman" style:font-size-asian="10pt" style:font-weight-asian="normal" style:font-name-complex="Arial" style:font-size-complex="10pt" style:font-weight-complex="normal"/>
    </style:style>
    <style:style style:name="T23" style:family="text">
      <style:text-properties fo:color="#000020" style:font-name="Arial" fo:font-size="10pt" fo:font-weight="normal" officeooo:rsid="011a6e3e" style:font-name-asian="Times New Roman" style:font-size-asian="10pt" style:font-weight-asian="normal" style:font-name-complex="Arial" style:font-size-complex="10pt" style:font-weight-complex="normal"/>
    </style:style>
    <style:style style:name="T24" style:family="text">
      <style:text-properties fo:color="#000020" style:font-name="Arial" fo:font-size="10pt" fo:font-weight="normal" officeooo:rsid="00dffeb8" style:font-name-asian="Times New Roman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20" style:font-name="Arial" fo:font-size="10pt" fo:font-weight="normal" officeooo:rsid="00b82f44" style:font-name-asian="Times New Roman" style:font-size-asian="10pt" style:font-weight-asian="normal" style:font-name-complex="Arial" style:font-size-complex="10pt" style:font-weight-complex="normal"/>
    </style:style>
    <style:style style:name="T26" style:family="text">
      <style:text-properties fo:color="#000020" style:font-name="Arial" fo:font-size="10pt" fo:font-weight="normal" officeooo:rsid="00805fa1" style:font-name-asian="Times New Roman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20" style:font-name="Arial" fo:font-size="10pt" fo:font-weight="normal" officeooo:rsid="00fc722d" style:font-name-asian="Times New Roman" style:font-size-asian="10pt" style:font-weight-asian="normal" style:font-name-complex="Arial" style:font-size-complex="10pt" style:font-weight-complex="normal"/>
    </style:style>
    <style:style style:name="T28" style:family="text">
      <style:text-properties fo:color="#000020" style:font-name="Arial" fo:font-size="10pt" fo:font-weight="normal" officeooo:rsid="004b1e0a" style:font-name-asian="Times New Roman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20" style:font-name="Arial" fo:font-size="10pt" fo:font-weight="normal" officeooo:rsid="00cd0275" style:font-name-asian="Times New Roman" style:font-size-asian="10pt" style:font-weight-asian="normal" style:font-name-complex="Arial" style:font-size-complex="10pt" style:font-weight-complex="normal"/>
    </style:style>
    <style:style style:name="T30" style:family="text">
      <style:text-properties fo:color="#000020" style:font-name="Arial" fo:font-size="10pt" fo:font-weight="normal" officeooo:rsid="00791da3" style:font-name-asian="Times New Roman" style:font-size-asian="10pt" style:font-weight-asian="normal" style:font-name-complex="Arial" style:font-size-complex="10pt" style:font-weight-complex="normal"/>
    </style:style>
    <style:style style:name="T31" style:family="text">
      <style:text-properties fo:color="#000020" style:font-name="Arial" fo:font-size="10pt" fo:font-weight="normal" officeooo:rsid="0079aaf5" style:font-name-asian="Times New Roman" style:font-size-asian="10pt" style:font-weight-asian="normal" style:font-name-complex="Arial" style:font-size-complex="10pt" style:font-weight-complex="normal"/>
    </style:style>
    <style:style style:name="T32" style:family="text">
      <style:text-properties fo:color="#000020" style:font-name="Arial" fo:font-size="10pt" fo:font-weight="normal" officeooo:rsid="01211584" style:font-name-asian="Times New Roman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20" style:font-name="Arial" fo:font-size="10pt" fo:font-weight="normal" officeooo:rsid="013130e3" style:font-name-asian="Times New Roman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20" style:font-name="Arial" fo:font-size="10pt" fo:font-weight="normal" officeooo:rsid="00466a67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20" style:font-name="Arial" fo:font-size="10pt" fo:font-weight="normal" officeooo:rsid="003b4331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6" style:family="text">
      <style:text-properties fo:color="#000020" style:font-name="Arial" fo:font-size="10pt" fo:font-weight="normal" officeooo:rsid="010e654a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7" style:family="text">
      <style:text-properties fo:color="#000020" style:font-name="Arial" fo:font-size="10pt" fo:font-weight="normal" officeooo:rsid="003b64f2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8" style:family="text">
      <style:text-properties fo:color="#000020" style:font-name="Arial" fo:font-size="10pt" fo:font-weight="normal" officeooo:rsid="00328ed0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39" style:family="text">
      <style:text-properties fo:color="#000020" style:font-name="Arial" fo:font-size="10pt" fo:font-weight="normal" officeooo:rsid="004c0c14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0" style:family="text">
      <style:text-properties fo:color="#000020" style:font-name="Arial" fo:font-size="10pt" fo:font-weight="normal" officeooo:rsid="0038ca4e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1" style:family="text">
      <style:text-properties fo:color="#000020" style:font-name="Arial" fo:font-size="10pt" fo:font-weight="normal" officeooo:rsid="004df01b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2" style:family="text">
      <style:text-properties fo:color="#000020" style:font-name="Arial" fo:font-size="10pt" fo:font-weight="normal" officeooo:rsid="005efecb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3" style:family="text">
      <style:text-properties fo:color="#000020" style:font-name="Arial" fo:font-size="10pt" fo:font-weight="normal" officeooo:rsid="0044846a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4" style:family="text">
      <style:text-properties fo:color="#000020" style:font-name="Arial" fo:font-size="10pt" fo:font-weight="normal" officeooo:rsid="00b1735b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5" style:family="text">
      <style:text-properties fo:color="#000020" style:font-name="Arial" fo:font-size="10pt" fo:font-weight="normal" officeooo:rsid="00ce5c2a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6" style:family="text">
      <style:text-properties fo:color="#000020" style:font-name="Arial" fo:font-size="10pt" fo:font-weight="normal" officeooo:rsid="003abbfe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7" style:family="text">
      <style:text-properties fo:color="#000020" style:font-name="Arial" fo:font-size="10pt" fo:font-weight="normal" officeooo:rsid="01211584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48" style:family="text">
      <style:text-properties fo:color="#000020" style:font-name="Arial" fo:font-size="10pt" style:rfc-language-tag="ca-ES-valencia" fo:language="ca" fo:country="ES" fo:font-style="normal" officeooo:rsid="010d51a6" fo:background-color="#ffffff" loext:char-shading-value="0" style:font-name-asian="Times New Roman" style:font-size-asian="10pt" style:font-style-asian="normal" style:font-name-complex="Arial" style:font-size-complex="10pt" style:font-style-complex="italic" style:font-weight-complex="normal"/>
    </style:style>
    <style:style style:name="T49" style:family="text">
      <style:text-properties fo:color="#000020" style:font-name="Arial" fo:font-size="10pt" style:rfc-language-tag="ca-ES-valencia" fo:language="ca" fo:country="ES" fo:font-style="normal" officeooo:rsid="0037fad6" fo:background-color="#ffffff" loext:char-shading-value="0" style:font-name-asian="Times New Roman" style:font-size-asian="10pt" style:font-style-asian="normal" style:font-name-complex="Arial" style:font-size-complex="10pt" style:font-style-complex="italic" style:font-weight-complex="normal"/>
    </style:style>
    <style:style style:name="T50" style:family="text">
      <style:text-properties fo:color="#000020" style:font-name="Arial" fo:font-size="10pt" style:rfc-language-tag="ca-ES-valencia" fo:language="ca" fo:country="ES" fo:font-style="normal" officeooo:rsid="00328ed0" fo:background-color="#ffffff" loext:char-shading-value="0" style:font-name-asian="Times New Roman" style:font-size-asian="10pt" style:font-style-asian="normal" style:font-name-complex="Arial" style:font-size-complex="10pt" style:font-style-complex="italic" style:font-weight-complex="normal"/>
    </style:style>
    <style:style style:name="T51" style:family="text">
      <style:text-properties fo:color="#000020" style:font-name="Arial" fo:font-size="10pt" style:rfc-language-tag="ca-ES-valencia" fo:language="ca" fo:country="ES" fo:font-style="normal" officeooo:rsid="00345240" fo:background-color="#ffffff" loext:char-shading-value="0" style:font-name-asian="Times New Roman" style:font-size-asian="10pt" style:font-style-asian="normal" style:font-name-complex="Arial" style:font-size-complex="10pt" style:font-style-complex="italic" style:font-weight-complex="normal"/>
    </style:style>
    <style:style style:name="T52" style:family="text">
      <style:text-properties fo:color="#000020" fo:font-size="10pt" fo:font-weight="bold" officeooo:rsid="006f247c" style:font-name-asian="Times New Roman" style:font-size-asian="10pt" style:font-weight-asian="bold" style:font-size-complex="10pt"/>
    </style:style>
    <style:style style:name="T53" style:family="text">
      <style:text-properties fo:color="#000020" fo:font-size="10pt" fo:font-weight="bold" officeooo:rsid="00b82f44" style:font-name-asian="Times New Roman" style:font-size-asian="10pt" style:font-weight-asian="bold" style:font-size-complex="10pt"/>
    </style:style>
    <style:style style:name="T54" style:family="text">
      <style:text-properties fo:color="#000020" fo:font-size="10pt" fo:font-weight="bold" officeooo:rsid="00328ed0" style:font-name-asian="Times New Roman" style:font-size-asian="10pt" style:font-weight-asian="bold" style:font-size-complex="10pt"/>
    </style:style>
    <style:style style:name="T55" style:family="text">
      <style:text-properties fo:color="#000020" fo:font-size="10pt" fo:font-weight="bold" officeooo:rsid="006f247c" style:font-name-asian="Times New Roman" style:font-size-asian="10pt" style:font-weight-asian="bold" style:font-size-complex="10pt" style:font-weight-complex="normal"/>
    </style:style>
    <style:style style:name="T56" style:family="text">
      <style:text-properties fo:color="#000020" fo:font-size="10pt" fo:font-weight="bold" officeooo:rsid="010d51a6" style:font-name-asian="Times New Roman" style:font-size-asian="10pt" style:font-weight-asian="bold" style:font-size-complex="10pt"/>
    </style:style>
    <style:style style:name="T57" style:family="text">
      <style:text-properties fo:color="#000020" fo:font-size="10pt" fo:font-weight="bold" officeooo:rsid="01211584" style:font-name-asian="Times New Roman" style:font-size-asian="10pt" style:font-weight-asian="bold" style:font-size-complex="10pt"/>
    </style:style>
    <style:style style:name="T58" style:family="text">
      <style:text-properties fo:color="#000020" fo:font-size="10pt" fo:font-weight="bold" officeooo:rsid="013dabb7" style:font-name-asian="Times New Roman" style:font-size-asian="10pt" style:font-weight-asian="bold" style:font-size-complex="10pt"/>
    </style:style>
    <style:style style:name="T59" style:family="text">
      <style:text-properties fo:color="#000020" fo:font-size="10pt" fo:font-weight="bold" officeooo:rsid="010d51a6" fo:background-color="#ffffff" loext:char-shading-value="0" style:font-name-asian="Times New Roman" style:font-size-asian="10pt" style:font-weight-asian="bold" style:font-size-complex="10pt" style:font-weight-complex="normal"/>
    </style:style>
    <style:style style:name="T60" style:family="text">
      <style:text-properties fo:color="#000020" fo:font-size="10pt" fo:font-weight="bold" officeooo:rsid="010d51a6" fo:background-color="#ffffff" loext:char-shading-value="0" style:font-name-asian="Times New Roman" style:font-size-asian="10pt" style:font-weight-asian="bold" style:font-size-complex="10pt"/>
    </style:style>
    <style:style style:name="T61" style:family="text">
      <style:text-properties fo:color="#000020" style:text-line-through-style="none" style:text-line-through-type="none" fo:font-size="10pt" fo:font-weight="bold" officeooo:rsid="006f247c" style:font-name-asian="Times New Roman" style:font-size-asian="10pt" style:font-weight-asian="bold" style:font-size-complex="10pt"/>
    </style:style>
    <style:style style:name="T62" style:family="text">
      <style:text-properties fo:color="#000020" style:text-line-through-style="none" style:text-line-through-type="none" fo:font-size="10pt" fo:font-weight="bold" officeooo:rsid="00328ed0" style:font-name-asian="Times New Roman" style:font-size-asian="10pt" style:font-weight-asian="bold" style:font-size-complex="10pt"/>
    </style:style>
    <style:style style:name="T63" style:family="text">
      <style:text-properties fo:color="#000020" style:text-line-through-style="none" style:text-line-through-type="none" style:font-name="Arial" fo:font-size="10pt" fo:font-weight="normal" officeooo:rsid="003b4331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64" style:family="text">
      <style:text-properties fo:color="#000020" style:text-line-through-style="none" style:text-line-through-type="none" style:font-name="Arial" fo:font-size="10pt" fo:font-weight="normal" officeooo:rsid="00c672a1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65" style:family="text">
      <style:text-properties fo:color="#000020" style:text-line-through-style="none" style:text-line-through-type="none" style:font-name="Arial" fo:font-size="10pt" fo:font-weight="normal" officeooo:rsid="00b1735b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66" style:family="text">
      <style:text-properties fo:color="#000020" style:text-line-through-style="none" style:text-line-through-type="none" style:font-name="Arial" fo:font-size="10pt" fo:font-weight="normal" officeooo:rsid="00791da3" style:font-name-asian="Times New Roman" style:font-size-asian="10pt" style:font-weight-asian="normal" style:font-name-complex="Arial" style:font-size-complex="10pt" style:font-weight-complex="normal"/>
    </style:style>
    <style:style style:name="T67" style:family="text">
      <style:text-properties fo:color="#000020" style:text-line-through-style="none" style:text-line-through-type="none" fo:font-weight="normal" officeooo:rsid="00969554" style:font-name-asian="Times New Roman" style:font-weight-asian="normal" style:font-weight-complex="normal"/>
    </style:style>
    <style:style style:name="T68" style:family="text">
      <style:text-properties fo:color="#000020" fo:font-weight="normal" officeooo:rsid="0037fad6" style:font-name-asian="Times New Roman" style:font-weight-asian="normal" style:font-weight-complex="normal"/>
    </style:style>
    <style:style style:name="T69" style:family="text">
      <style:text-properties fo:color="#000020" fo:font-weight="normal" officeooo:rsid="00328ed0" style:font-name-asian="Times New Roman" style:font-weight-asian="normal" style:font-weight-complex="normal"/>
    </style:style>
    <style:style style:name="T70" style:family="text">
      <style:text-properties fo:color="#000020" fo:font-weight="normal" officeooo:rsid="003cfbdc" style:font-name-asian="Times New Roman" style:font-weight-asian="normal" style:font-weight-complex="normal"/>
    </style:style>
    <style:style style:name="T71" style:family="text">
      <style:text-properties fo:color="#000020" fo:font-weight="normal" officeooo:rsid="00466a67" style:font-name-asian="Times New Roman" style:font-weight-asian="normal" style:font-weight-complex="normal"/>
    </style:style>
    <style:style style:name="T72" style:family="text">
      <style:text-properties fo:color="#000020" fo:font-weight="normal" officeooo:rsid="003b4331" style:font-name-asian="Times New Roman" style:font-weight-asian="normal" style:font-weight-complex="normal"/>
    </style:style>
    <style:style style:name="T73" style:family="text">
      <style:text-properties fo:color="#000020" fo:font-weight="normal" officeooo:rsid="00872e11" style:font-name-asian="Times New Roman" style:font-weight-asian="normal" style:font-weight-complex="normal"/>
    </style:style>
    <style:style style:name="T74" style:family="text">
      <style:text-properties fo:color="#000020" fo:font-weight="normal" officeooo:rsid="004df01b" style:font-name-asian="Times New Roman" style:font-weight-asian="normal" style:font-weight-complex="normal"/>
    </style:style>
    <style:style style:name="T75" style:family="text">
      <style:text-properties fo:color="#000020" fo:font-weight="normal" officeooo:rsid="003dce85" style:font-name-asian="Times New Roman" style:font-weight-asian="normal" style:font-weight-complex="normal"/>
    </style:style>
    <style:style style:name="T76" style:family="text">
      <style:text-properties fo:color="#000020" fo:font-weight="normal" officeooo:rsid="008b6746" style:font-name-asian="Times New Roman" style:font-weight-asian="normal" style:font-weight-complex="normal"/>
    </style:style>
    <style:style style:name="T77" style:family="text">
      <style:text-properties fo:color="#000020" fo:font-weight="normal" officeooo:rsid="0124aab6" style:font-name-asian="Times New Roman" style:font-weight-asian="normal" style:font-weight-complex="normal"/>
    </style:style>
    <style:style style:name="T78" style:family="text">
      <style:text-properties fo:color="#000020" fo:font-weight="normal" officeooo:rsid="013f55a4" style:font-name-asian="Times New Roman" style:font-weight-asian="normal" style:font-weight-complex="normal"/>
    </style:style>
    <style:style style:name="T79" style:family="text">
      <style:text-properties fo:color="#000020" fo:font-weight="normal" officeooo:rsid="01404627" style:font-name-asian="Times New Roman" style:font-weight-asian="normal" style:font-weight-complex="normal"/>
    </style:style>
    <style:style style:name="T80" style:family="text">
      <style:text-properties officeooo:rsid="0038ca4e"/>
    </style:style>
    <style:style style:name="T81" style:family="text">
      <style:text-properties fo:color="#000000" style:font-name="Arial" fo:font-size="10pt" style:rfc-language-tag="ca-ES-valencia" fo:language="ca" fo:country="ES" fo:background-color="#ffffff" loext:char-shading-value="0" style:font-size-asian="10pt" style:font-size-complex="10pt" style:font-weight-complex="normal"/>
    </style:style>
    <style:style style:name="T82" style:family="text">
      <style:text-properties fo:color="#000000" style:font-name="Arial" fo:font-size="10pt" style:rfc-language-tag="ca-ES-valencia" fo:language="ca" fo:country="ES" officeooo:rsid="00ed6743" fo:background-color="#ffffff" loext:char-shading-value="0" style:font-size-asian="10pt" style:font-size-complex="10pt" style:font-weight-complex="normal"/>
    </style:style>
    <style:style style:name="T83" style:family="text">
      <style:text-properties fo:color="#000000" style:font-name="Arial" fo:font-size="10pt" style:rfc-language-tag="ca-ES-valencia" fo:language="ca" fo:country="ES" officeooo:rsid="00ea9cf2" fo:background-color="#ffffff" loext:char-shading-value="0" style:font-size-asian="10pt" style:font-size-complex="10pt" style:font-weight-complex="normal"/>
    </style:style>
    <style:style style:name="T84" style:family="text">
      <style:text-properties fo:color="#000000" style:font-name="Arial" fo:font-size="10pt" style:rfc-language-tag="ca-ES-valencia" fo:language="ca" fo:country="ES" officeooo:rsid="00508650" fo:background-color="#ffffff" loext:char-shading-value="0" style:font-size-asian="10pt" style:font-size-complex="10pt" style:font-weight-complex="normal"/>
    </style:style>
    <style:style style:name="T85" style:family="text">
      <style:text-properties fo:color="#000000" style:font-name="Arial" fo:font-size="10pt" style:rfc-language-tag="ca-ES-valencia" fo:language="ca" fo:country="ES" officeooo:rsid="0074e89f" fo:background-color="#ffffff" loext:char-shading-value="0" style:font-size-asian="10pt" style:font-size-complex="10pt" style:font-weight-complex="normal"/>
    </style:style>
    <style:style style:name="T86" style:family="text">
      <style:text-properties fo:color="#000000" style:font-name="Arial" fo:font-size="10pt" style:rfc-language-tag="ca-ES-valencia" fo:language="ca" fo:country="ES" fo:font-style="normal" officeooo:rsid="00514495" fo:background-color="#ffffff" loext:char-shading-value="0" style:font-size-asian="10pt" style:font-style-asian="normal" style:font-size-complex="10pt" style:font-style-complex="normal" style:font-weight-complex="normal"/>
    </style:style>
    <style:style style:name="T87" style:family="text">
      <style:text-properties fo:color="#000000" style:font-name="Arial" fo:font-size="10pt" style:rfc-language-tag="ca-ES-valencia" fo:language="ca" fo:country="ES" fo:font-style="normal" officeooo:rsid="00194af6" fo:background-color="#ffffff" loext:char-shading-value="0" style:font-size-asian="10pt" style:font-style-asian="normal" style:font-size-complex="10pt" style:font-style-complex="normal" style:font-weight-complex="normal"/>
    </style:style>
    <style:style style:name="T88" style:family="text">
      <style:text-properties fo:color="#000000" style:font-name="Arial" fo:font-size="10pt" style:rfc-language-tag="ca-ES-valencia" fo:language="ca" fo:country="ES" fo:font-style="normal" officeooo:rsid="0034f231" fo:background-color="#ffffff" loext:char-shading-value="0" style:font-size-asian="10pt" style:font-style-asian="normal" style:font-size-complex="10pt" style:font-style-complex="italic" style:font-weight-complex="normal"/>
    </style:style>
    <style:style style:name="T89" style:family="text">
      <style:text-properties fo:color="#000000" style:font-name="Arial" fo:font-size="10pt" style:rfc-language-tag="ca-ES-valencia" fo:language="ca" fo:country="ES" fo:font-style="normal" officeooo:rsid="00514495" fo:background-color="#ffffff" loext:char-shading-value="0" style:font-size-asian="10pt" style:font-style-asian="normal" style:font-size-complex="10pt" style:font-style-complex="italic" style:font-weight-complex="normal"/>
    </style:style>
    <style:style style:name="T90" style:family="text">
      <style:text-properties fo:color="#000000" style:font-name="Arial" fo:font-size="10pt" style:rfc-language-tag="ca-ES-valencia" fo:language="ca" fo:country="ES" fo:font-style="normal" officeooo:rsid="00e0f737" fo:background-color="#ffffff" loext:char-shading-value="0" style:font-size-asian="10pt" style:font-style-asian="normal" style:font-size-complex="10pt" style:font-style-complex="italic" style:font-weight-complex="normal"/>
    </style:style>
    <style:style style:name="T91" style:family="text">
      <style:text-properties fo:color="#000000" style:font-name="Arial" fo:font-size="10pt" style:rfc-language-tag="ca-ES-valencia" fo:language="ca" fo:country="ES" fo:font-style="normal" officeooo:rsid="00eeb537" fo:background-color="#ffffff" loext:char-shading-value="0" style:font-size-asian="10pt" style:font-style-asian="normal" style:font-size-complex="10pt" style:font-style-complex="italic" style:font-weight-complex="normal"/>
    </style:style>
    <style:style style:name="T92" style:family="text">
      <style:text-properties fo:color="#000000" style:font-name="Arial" fo:font-size="10pt" style:rfc-language-tag="ca-ES-valencia" fo:language="ca" fo:country="ES" fo:font-style="normal" officeooo:rsid="00514495" fo:background-color="#ffffff" loext:char-shading-value="0" style:font-size-asian="10pt" style:font-style-asian="normal" style:font-name-complex="Arial" style:font-size-complex="10pt" style:language-complex="ar" style:country-complex="SA" style:font-style-complex="normal" style:font-weight-complex="normal"/>
    </style:style>
    <style:style style:name="T93" style:family="text">
      <style:text-properties fo:color="#000000" style:font-name="Arial" fo:font-size="10pt" style:rfc-language-tag="ca-ES-valencia" fo:language="ca" fo:country="ES" fo:font-style="normal" style:text-underline-style="none" fo:font-weight="normal" officeooo:rsid="00514495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94" style:family="text">
      <style:text-properties fo:color="#000000" fo:font-size="10pt" style:font-size-asian="10pt"/>
    </style:style>
    <style:style style:name="T95" style:family="text">
      <style:text-properties fo:color="#000000" fo:font-size="10pt" officeooo:rsid="00d9d10c" style:font-size-asian="10pt"/>
    </style:style>
    <style:style style:name="T96" style:family="text">
      <style:text-properties fo:color="#000000" fo:font-size="10pt" officeooo:rsid="00d7aeb2" style:font-size-asian="10pt"/>
    </style:style>
    <style:style style:name="T97" style:family="text">
      <style:text-properties fo:color="#000000" fo:font-size="10pt" officeooo:rsid="00513926" style:font-size-asian="10pt"/>
    </style:style>
    <style:style style:name="T98" style:family="text">
      <style:text-properties fo:color="#000000" fo:font-size="10pt" officeooo:rsid="007b2942" style:font-size-asian="10pt"/>
    </style:style>
    <style:style style:name="T99" style:family="text">
      <style:text-properties fo:color="#000000" fo:font-size="10pt" officeooo:rsid="00b24cbe" style:font-size-asian="10pt"/>
    </style:style>
    <style:style style:name="T100" style:family="text">
      <style:text-properties fo:color="#000000" fo:font-size="10pt" officeooo:rsid="00670e9c" style:font-size-asian="10pt"/>
    </style:style>
    <style:style style:name="T101" style:family="text">
      <style:text-properties fo:color="#000000" fo:font-size="10pt" officeooo:rsid="00805fa1" style:font-size-asian="10pt"/>
    </style:style>
    <style:style style:name="T102" style:family="text">
      <style:text-properties fo:color="#000000" fo:font-size="10pt" officeooo:rsid="007fb5f2" style:font-size-asian="10pt"/>
    </style:style>
    <style:style style:name="T103" style:family="text">
      <style:text-properties fo:color="#000000" fo:font-size="10pt" officeooo:rsid="0080d003" style:font-size-asian="10pt"/>
    </style:style>
    <style:style style:name="T104" style:family="text">
      <style:text-properties fo:color="#000000" fo:font-size="10pt" officeooo:rsid="00a68784" style:font-size-asian="10pt"/>
    </style:style>
    <style:style style:name="T105" style:family="text">
      <style:text-properties fo:color="#000000" fo:font-size="10pt" officeooo:rsid="00fc722d" style:font-size-asian="10pt"/>
    </style:style>
    <style:style style:name="T106" style:family="text">
      <style:text-properties fo:color="#000000" fo:font-size="10pt" officeooo:rsid="01211584" style:font-size-asian="10pt"/>
    </style:style>
    <style:style style:name="T107" style:family="text">
      <style:text-properties fo:color="#000000" fo:font-size="10pt" officeooo:rsid="0131f452" style:font-size-asian="10pt"/>
    </style:style>
    <style:style style:name="T108" style:family="text">
      <style:text-properties fo:color="#000000" style:text-line-through-style="none" style:text-line-through-type="none" fo:font-size="10pt" style:font-size-asian="10pt"/>
    </style:style>
    <style:style style:name="T109" style:family="text">
      <style:text-properties fo:color="#000000" style:text-line-through-style="none" style:text-line-through-type="none" fo:font-size="10pt" officeooo:rsid="007b2942" style:font-size-asian="10pt"/>
    </style:style>
    <style:style style:name="T110" style:family="text">
      <style:text-properties fo:color="#000000" style:text-line-through-style="none" style:text-line-through-type="none" fo:font-size="10pt" officeooo:rsid="0079aaf5" style:font-size-asian="10pt"/>
    </style:style>
    <style:style style:name="T111" style:family="text">
      <style:text-properties fo:color="#000000" style:text-line-through-style="none" style:text-line-through-type="none" fo:font-size="10pt" officeooo:rsid="00b24cbe" style:font-size-asian="10pt"/>
    </style:style>
    <style:style style:name="T112" style:family="text">
      <style:text-properties fo:color="#000000" style:text-line-through-style="none" style:text-line-through-type="none" fo:font-size="10pt" officeooo:rsid="007cc33a" style:font-size-asian="10pt"/>
    </style:style>
    <style:style style:name="T113" style:family="text">
      <style:text-properties fo:color="#000000" style:text-line-through-style="none" style:text-line-through-type="none" fo:font-size="10pt" officeooo:rsid="00d9d10c" style:font-size-asian="10pt"/>
    </style:style>
    <style:style style:name="T114" style:family="text">
      <style:text-properties fo:color="#000000" style:text-line-through-style="none" style:text-line-through-type="none" fo:font-size="10pt" officeooo:rsid="00ff6734" style:font-size-asian="10pt"/>
    </style:style>
    <style:style style:name="T115" style:family="text">
      <style:text-properties fo:color="#000000" style:text-line-through-style="none" style:text-line-through-type="none" style:font-name="Arial" fo:font-size="10pt" style:rfc-language-tag="ca-ES-valencia" fo:language="ca" fo:country="ES" fo:font-style="normal" officeooo:rsid="00f3f8ce" fo:background-color="#ffffff" loext:char-shading-value="0" style:font-size-asian="10pt" style:font-style-asian="normal" style:font-size-complex="10pt" style:font-style-complex="italic" style:font-weight-complex="normal"/>
    </style:style>
    <style:style style:name="T116" style:family="text">
      <style:text-properties officeooo:rsid="003b64f2"/>
    </style:style>
    <style:style style:name="T117" style:family="text">
      <style:text-properties fo:background-color="#ffffff" loext:char-shading-value="0"/>
    </style:style>
    <style:style style:name="T118" style:family="text">
      <style:text-properties officeooo:rsid="003b64f2" fo:background-color="#ffffff" loext:char-shading-value="0"/>
    </style:style>
    <style:style style:name="T119" style:family="text">
      <style:text-properties officeooo:rsid="010b2d86" fo:background-color="#ffffff" loext:char-shading-value="0"/>
    </style:style>
    <style:style style:name="T120" style:family="text">
      <style:text-properties officeooo:rsid="010c409b" fo:background-color="#ffffff" loext:char-shading-value="0"/>
    </style:style>
    <style:style style:name="T121" style:family="text">
      <style:text-properties officeooo:rsid="01084393" fo:background-color="#ffffff" loext:char-shading-value="0"/>
    </style:style>
    <style:style style:name="T122" style:family="text">
      <style:text-properties officeooo:rsid="01211584" fo:background-color="#ffffff" loext:char-shading-value="0"/>
    </style:style>
    <style:style style:name="T123" style:family="text">
      <style:text-properties officeooo:rsid="003cfbdc"/>
    </style:style>
    <style:style style:name="T124" style:family="text">
      <style:text-properties officeooo:rsid="003dce85"/>
    </style:style>
    <style:style style:name="T125" style:family="text">
      <style:text-properties officeooo:rsid="003e53ff"/>
    </style:style>
    <style:style style:name="T126" style:family="text">
      <style:text-properties officeooo:rsid="004387d2"/>
    </style:style>
    <style:style style:name="T127" style:family="text">
      <style:text-properties officeooo:rsid="00466a67"/>
    </style:style>
    <style:style style:name="T128" style:family="text">
      <style:text-properties officeooo:rsid="0047ff60"/>
    </style:style>
    <style:style style:name="T129" style:family="text">
      <style:text-properties officeooo:rsid="00490245"/>
    </style:style>
    <style:style style:name="T130" style:family="text">
      <style:text-properties officeooo:rsid="0049b73e"/>
    </style:style>
    <style:style style:name="T131" style:family="text">
      <style:text-properties officeooo:rsid="00328ed0"/>
    </style:style>
    <style:style style:name="T132" style:family="text">
      <style:text-properties officeooo:rsid="004ac5e2"/>
    </style:style>
    <style:style style:name="T133" style:family="text">
      <style:text-properties officeooo:rsid="004b1e0a"/>
    </style:style>
    <style:style style:name="T134" style:family="text">
      <style:text-properties officeooo:rsid="004df01b"/>
    </style:style>
    <style:style style:name="T135" style:family="text">
      <style:text-properties officeooo:rsid="004eb59a"/>
    </style:style>
    <style:style style:name="T136" style:family="text">
      <style:text-properties officeooo:rsid="00532034"/>
    </style:style>
    <style:style style:name="T137" style:family="text">
      <style:text-properties officeooo:rsid="0053ebb8"/>
    </style:style>
    <style:style style:name="T138" style:family="text">
      <style:text-properties style:use-window-font-color="true" officeooo:rsid="004eb59a"/>
    </style:style>
    <style:style style:name="T139" style:family="text">
      <style:text-properties style:use-window-font-color="true" officeooo:rsid="0038ca4e"/>
    </style:style>
    <style:style style:name="T140" style:family="text">
      <style:text-properties style:use-window-font-color="true" officeooo:rsid="0055c6f0"/>
    </style:style>
    <style:style style:name="T141" style:family="text">
      <style:text-properties style:use-window-font-color="true" style:text-outline="false" style:text-line-through-style="none" style:text-line-through-type="non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142" style:family="text">
      <style:text-properties officeooo:rsid="0055c6f0"/>
    </style:style>
    <style:style style:name="T14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44" style:family="text">
      <style:text-properties style:font-name="Arial" fo:font-size="10pt" officeooo:rsid="00a4ccfa" style:font-size-asian="10pt" style:font-size-complex="10pt"/>
    </style:style>
    <style:style style:name="T145" style:family="text">
      <style:text-properties style:font-name="Arial" fo:font-size="10pt" officeooo:rsid="00a53a10" style:font-size-asian="10pt" style:font-size-complex="10pt"/>
    </style:style>
    <style:style style:name="T146" style:family="text">
      <style:text-properties style:font-name="Arial" fo:font-size="10pt" officeooo:rsid="00beb586" style:font-size-asian="10pt" style:font-size-complex="10pt"/>
    </style:style>
    <style:style style:name="T147" style:family="text">
      <style:text-properties style:font-name="Arial" fo:font-size="10pt" officeooo:rsid="00d0812d" style:font-size-asian="10pt" style:font-size-complex="10pt"/>
    </style:style>
    <style:style style:name="T148" style:family="text">
      <style:text-properties style:font-name="Arial" fo:font-size="10pt" officeooo:rsid="01211584" style:font-size-asian="10pt" style:font-size-complex="10pt"/>
    </style:style>
    <style:style style:name="T149" style:family="text">
      <style:text-properties officeooo:rsid="005bc93c"/>
    </style:style>
    <style:style style:name="T150" style:family="text">
      <style:text-properties officeooo:rsid="005efecb"/>
    </style:style>
    <style:style style:name="T151" style:family="text">
      <style:text-properties officeooo:rsid="0073567e"/>
    </style:style>
    <style:style style:name="T152" style:family="text">
      <style:text-properties officeooo:rsid="00756403"/>
    </style:style>
    <style:style style:name="T153" style:family="text">
      <style:text-properties officeooo:rsid="0075ff0e"/>
    </style:style>
    <style:style style:name="T154" style:family="text">
      <style:text-properties style:text-line-through-style="none" style:text-line-through-type="none"/>
    </style:style>
    <style:style style:name="T155" style:family="text">
      <style:text-properties style:text-line-through-style="none" style:text-line-through-type="none" officeooo:rsid="0037fad6"/>
    </style:style>
    <style:style style:name="T156" style:family="text">
      <style:text-properties style:text-line-through-style="none" style:text-line-through-type="none" officeooo:rsid="00ae9f12"/>
    </style:style>
    <style:style style:name="T157" style:family="text">
      <style:text-properties style:text-line-through-style="none" style:text-line-through-type="none" officeooo:rsid="00328ed0"/>
    </style:style>
    <style:style style:name="T158" style:family="text">
      <style:text-properties style:text-line-through-style="none" style:text-line-through-type="none" officeooo:rsid="0079aaf5"/>
    </style:style>
    <style:style style:name="T159" style:family="text">
      <style:text-properties style:text-line-through-style="none" style:text-line-through-type="none" officeooo:rsid="00969554"/>
    </style:style>
    <style:style style:name="T160" style:family="text">
      <style:text-properties style:text-line-through-style="none" style:text-line-through-type="none" officeooo:rsid="00e5daa9"/>
    </style:style>
    <style:style style:name="T161" style:family="text">
      <style:text-properties style:text-line-through-style="none" style:text-line-through-type="none" officeooo:rsid="00b89d15"/>
    </style:style>
    <style:style style:name="T162" style:family="text">
      <style:text-properties style:text-line-through-style="none" style:text-line-through-type="none" officeooo:rsid="00c96d1d"/>
    </style:style>
    <style:style style:name="T163" style:family="text">
      <style:text-properties style:text-line-through-style="none" style:text-line-through-type="none" officeooo:rsid="013b0034"/>
    </style:style>
    <style:style style:name="T164" style:family="text">
      <style:text-properties officeooo:rsid="00872e11"/>
    </style:style>
    <style:style style:name="T165" style:family="text">
      <style:text-properties officeooo:rsid="008995f3"/>
    </style:style>
    <style:style style:name="T166" style:family="text">
      <style:text-properties officeooo:rsid="008f525e"/>
    </style:style>
    <style:style style:name="T167" style:family="text">
      <style:text-properties officeooo:rsid="009b5a1b"/>
    </style:style>
    <style:style style:name="T168" style:family="text">
      <style:text-properties officeooo:rsid="009c83fd"/>
    </style:style>
    <style:style style:name="T169" style:family="text">
      <style:text-properties officeooo:rsid="009d2754"/>
    </style:style>
    <style:style style:name="T170" style:family="text">
      <style:text-properties officeooo:rsid="00a85161"/>
    </style:style>
    <style:style style:name="T171" style:family="text">
      <style:text-properties officeooo:rsid="001361ba"/>
    </style:style>
    <style:style style:name="T172" style:family="text">
      <style:text-properties fo:font-size="10pt" style:font-size-asian="10pt" style:font-name-complex="Arial" style:font-size-complex="10pt"/>
    </style:style>
    <style:style style:name="T173" style:family="text">
      <style:text-properties officeooo:rsid="00b74365"/>
    </style:style>
    <style:style style:name="T174" style:family="text">
      <style:text-properties officeooo:rsid="00b82f44"/>
    </style:style>
    <style:style style:name="T175" style:family="text">
      <style:text-properties officeooo:rsid="004d46fc"/>
    </style:style>
    <style:style style:name="T176" style:family="text">
      <style:text-properties officeooo:rsid="00bcf3fc"/>
    </style:style>
    <style:style style:name="T177" style:family="text">
      <style:text-properties officeooo:rsid="00c39364"/>
    </style:style>
    <style:style style:name="T178" style:family="text">
      <style:text-properties officeooo:rsid="00cf220b"/>
    </style:style>
    <style:style style:name="T179" style:family="text">
      <style:text-properties officeooo:rsid="00db9327"/>
    </style:style>
    <style:style style:name="T180" style:family="text">
      <style:text-properties officeooo:rsid="00dbc3ff"/>
    </style:style>
    <style:style style:name="T181" style:family="text">
      <style:text-properties officeooo:rsid="00de199e"/>
    </style:style>
    <style:style style:name="T182" style:family="text">
      <style:text-properties officeooo:rsid="00969554"/>
    </style:style>
    <style:style style:name="T183" style:family="text">
      <style:text-properties officeooo:rsid="00dfbc1e"/>
    </style:style>
    <style:style style:name="T184" style:family="text">
      <style:text-properties officeooo:rsid="00e144b9"/>
    </style:style>
    <style:style style:name="T185" style:family="text">
      <style:text-properties officeooo:rsid="00eeb537"/>
    </style:style>
    <style:style style:name="T186" style:family="text">
      <style:text-properties officeooo:rsid="00f04c88"/>
    </style:style>
    <style:style style:name="T187" style:family="text">
      <style:text-properties officeooo:rsid="00cd863a"/>
    </style:style>
    <style:style style:name="T188" style:family="text">
      <style:text-properties officeooo:rsid="00a68784"/>
    </style:style>
    <style:style style:name="T189" style:family="text">
      <style:text-properties officeooo:rsid="00b36e8f"/>
    </style:style>
    <style:style style:name="T190" style:family="text">
      <style:text-properties officeooo:rsid="00b9abd3"/>
    </style:style>
    <style:style style:name="T191" style:family="text">
      <style:text-properties officeooo:rsid="00fd7296"/>
    </style:style>
    <style:style style:name="T192" style:family="text">
      <style:text-properties officeooo:rsid="00ff6734"/>
    </style:style>
    <style:style style:name="T193" style:family="text">
      <style:text-properties officeooo:rsid="010b2d86"/>
    </style:style>
    <style:style style:name="T194" style:family="text">
      <style:text-properties officeooo:rsid="010c409b"/>
    </style:style>
    <style:style style:name="T195" style:family="text">
      <style:text-properties officeooo:rsid="011a6e3e"/>
    </style:style>
    <style:style style:name="T196" style:family="text">
      <style:text-properties officeooo:rsid="01211584"/>
    </style:style>
    <style:style style:name="T197" style:family="text">
      <style:text-properties officeooo:rsid="012212e9"/>
    </style:style>
    <style:style style:name="T198" style:family="text">
      <style:text-properties officeooo:rsid="01250eab"/>
    </style:style>
    <style:style style:name="T199" style:family="text">
      <style:text-properties officeooo:rsid="01269bae"/>
    </style:style>
    <style:style style:name="T200" style:family="text">
      <style:text-properties officeooo:rsid="01281ad3"/>
    </style:style>
    <style:style style:name="T201" style:family="text">
      <style:text-properties officeooo:rsid="01284668"/>
    </style:style>
    <style:style style:name="T202" style:family="text">
      <style:text-properties officeooo:rsid="0129d863"/>
    </style:style>
    <style:style style:name="T203" style:family="text">
      <style:text-properties officeooo:rsid="012ac141"/>
    </style:style>
    <style:style style:name="T204" style:family="text">
      <style:text-properties officeooo:rsid="012c7bab"/>
    </style:style>
    <style:style style:name="T205" style:family="text">
      <style:text-properties officeooo:rsid="012dfc50"/>
    </style:style>
    <style:style style:name="T206" style:family="text">
      <style:text-properties officeooo:rsid="012fa93f"/>
    </style:style>
    <style:style style:name="T207" style:family="text">
      <style:text-properties officeooo:rsid="013302e4"/>
    </style:style>
    <style:style style:name="T208" style:family="text">
      <style:text-properties officeooo:rsid="01350b69"/>
    </style:style>
    <style:style style:name="T209" style:family="text">
      <style:text-properties officeooo:rsid="013adc89"/>
    </style:style>
    <style:style style:name="T210" style:family="text">
      <style:text-properties officeooo:rsid="0143de55"/>
    </style:style>
    <style:style style:name="T211" style:family="text">
      <style:text-properties officeooo:rsid="0144d3f9"/>
    </style:style>
    <style:style style:name="T212" style:family="text">
      <style:text-properties officeooo:rsid="014577b5"/>
    </style:style>
    <style:style style:name="T213" style:family="text">
      <style:text-properties officeooo:rsid="014700e3"/>
    </style:style>
    <style:style style:name="T214" style:family="text">
      <style:text-properties officeooo:rsid="014a82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52">PROJECTE </text:span><text:span text:style-name="T53">de</text:span><text:span text:style-name="T54"> DECRET</text:span><text:span text:style-name="T55"> ….../..........................., de …... de …........................., del Consell, pel qual es </text:span><text:span text:style-name="T59">determinen</text:span><text:span text:style-name="T56"> els</text:span><text:span text:style-name="T52"> requisits i s'</text:span><text:span text:style-name="T57">estableix</text:span><text:span text:style-name="T60"> </text:span><text:span text:style-name="T52">el procediment per a aprovar</text:span><text:span text:style-name="T61"> l'oferta</text:span><text:span text:style-name="T62"> integrada de formació professional </text:span><text:span text:style-name="T54">en els Instituts d'Educació Secundària que tinguen autoritza</text:span><text:span text:style-name="T58">ts</text:span><text:span text:style-name="T54"> ensenya</text:span><text:span text:style-name="T58">ments</text:span><text:span text:style-name="T54"> de formació professional del sistema educatiu a la Comunitat Valenciana. </text:span></text:p>
      <text:p text:style-name="P6"/>
      <text:list xml:id="list5877777676180397545" text:style-name="WW8Num2">
        <text:list-header>
          <text:p text:style-name="P76">ÍNDEX </text:p>
        </text:list-header>
        <text:list-item>
          <text:p text:style-name="P67">Preàmbul</text:p>
        </text:list-item>
        <text:list-item>
          <text:p text:style-name="P68">Capítol I. Disposicions preliminars</text:p>
        </text:list-item>
        <text:list-item>
          <text:p text:style-name="P68">Article 1. Objecte</text:p>
        </text:list-item>
        <text:list-item>
          <text:p text:style-name="P69">Article 2. <text:span text:style-name="T68"><text:s/>Definició</text:span></text:p>
        </text:list-item>
        <text:list-item>
          <text:p text:style-name="P71"><text:span text:style-name="T143">Article 3. </text:span><text:span text:style-name="T8"><text:s/>Validesa acadèmica i</text:span><text:span text:style-name="T9"> laboral</text:span></text:p>
        </text:list-item>
        <text:list-item>
          <text:p text:style-name="P69">Article 4. <text:span text:style-name="T69"><text:s/>Currículum</text:span></text:p>
        </text:list-item>
        <text:list-item>
          <text:p text:style-name="P81">Capítol II: Procediment d'autorització</text:p>
        </text:list-item>
        <text:list-item>
          <text:p text:style-name="P69">Article 5. <text:span text:style-name="T70"><text:s/>Requisits per a</text:span><text:span text:style-name="T71"> l'autorització</text:span></text:p>
        </text:list-item>
        <text:list-item>
          <text:p text:style-name="P86"><text:span text:style-name="T143">Article 6. Procediment</text:span><text:span text:style-name="T10"> per a autoritzar en un IES l'oferta integrada de formació professional</text:span></text:p>
        </text:list-item>
        <text:list-item>
          <text:p text:style-name="P69">Article 7. Procediment<text:span text:style-name="T72"> per a l'acreditació en el Registre de Centres i</text:span><text:span text:style-name="T73"> entitats</text:span><text:span text:style-name="T72"> de formació professional per a l'ocupació de la Comuni</text:span><text:span text:style-name="T74">t</text:span><text:span text:style-name="T72">a</text:span><text:span text:style-name="T74">t</text:span><text:span text:style-name="T72"> Valenciana i</text:span><text:span text:style-name="T73"> oferta de les especialitats.</text:span></text:p>
        </text:list-item>
        <text:list-item>
          <text:p text:style-name="P82">Capítol III. Finançament i organització</text:p>
        </text:list-item>
        <text:list-item>
          <text:p text:style-name="P83"><text:span text:style-name="T73">Article 8. Finançament </text:span><text:span text:style-name="T180">de l'oferta integrada</text:span></text:p>
        </text:list-item>
        <text:list-item>
          <text:p text:style-name="P69">Article <text:span text:style-name="T181">9</text:span>. Condicions<text:span text:style-name="T69"> d'accés i</text:span><text:span text:style-name="T70"> procés d'admissió a</text:span><text:span text:style-name="T78">ls ensenyaments</text:span><text:span text:style-name="T70"> de formació professional per a l'ocupació autoritza</text:span><text:span text:style-name="T78">ts</text:span><text:span text:style-name="T70">.</text:span></text:p>
        </text:list-item>
        <text:list-item>
          <text:p text:style-name="P69">Article <text:span text:style-name="T181">10</text:span>. Orientació<text:span text:style-name="T69"> a l'alumnat </text:span><text:span text:style-name="T75">d</text:span><text:span text:style-name="T79">els ensenyaments</text:span><text:span text:style-name="T75"> de formació professional per a l'ocupació</text:span></text:p>
        </text:list-item>
        <text:list-item>
          <text:p text:style-name="P69">Article 1<text:span text:style-name="T181">1. Memòria</text:span><text:span text:style-name="T67"> Anual</text:span></text:p>
        </text:list-item>
        <text:list-item>
          <text:p text:style-name="P68">Disposicions addicionals</text:p>
        </text:list-item>
        <text:list-item>
          <text:p text:style-name="P84"><text:span text:style-name="T167">Primera</text:span>. Exercici de la funció inspectora </text:p>
        </text:list-item>
        <text:list-item>
          <text:p text:style-name="P70">Segona. Incidència<text:span text:style-name="T76"> en les dotacions de </text:span><text:span text:style-name="T77">despeses</text:span></text:p>
        </text:list-item>
        <text:list-item>
          <text:p text:style-name="P75">Disposició transitòria</text:p>
        </text:list-item>
        <text:list-item>
          <text:p text:style-name="P85">Única. IES acreditats amb anterioritat a <text:span text:style-name="T198">aquesta</text:span> norma</text:p>
        </text:list-item>
        <text:list-item>
          <text:p text:style-name="P68">Disposicions finals</text:p>
        </text:list-item>
        <text:list-item>
          <text:p text:style-name="P68">Primera. Desen<text:span text:style-name="T196">volupament</text:span></text:p>
        </text:list-item>
        <text:list-item>
          <text:p text:style-name="P68">Segona. <text:span text:style-name="T168">Entrada en vigor</text:span></text:p>
        </text:list-item>
      </text:list>
      <text:p text:style-name="P51"/>
      <text:p text:style-name="P7">PREÀMBUL</text:p>
      <text:p text:style-name="P10">La Llei Orgànica 5/2002, de 19 de juny, de les Qualificacions i de la Formació Professional <text:span text:style-name="T4">en l'article 1 estableix</text:span> com a finalitat de la Llei l'ordenació<text:span text:style-name="T3"> d'un sistema integral de formació professional, qualificacions i acreditació, que responga a les demandes socials i econòmiques a través de les diverses modalitats formatives, afavorint la formació al llarg de tota la vida, acomodant-se a les distintes expectatives i situacions personals i professionals.</text:span></text:p>
      <text:p text:style-name="P19"/>
      <text:p text:style-name="P21"><text:span text:style-name="T6">E</text:span>n l'article 2 <text:span text:style-name="T196">defineix</text:span> com a Sistema Nacional de Qualificacions i Formació Professional al conjunt d'instruments i accions necessaris per a promoure i desen<text:span text:style-name="T210">volupar</text:span> la integració de les ofertes de la formació professional, a través del Catàleg Nacional de Qualificacions Professionals de manera que s'afavorisca el desen<text:span text:style-name="T211">volupament</text:span> professional i social de les persones i es cobrisquen les necessitats del sistema productiu.</text:p>
      <text:p text:style-name="P20"/>
      <text:p text:style-name="P21"><text:soft-page-break/>Establint, en <text:span text:style-name="T196">aquest</text:span> mateix article entre altres principis bàsics del <text:span text:style-name="T169">s</text:span>istema, que la formació professional s'orientarà al d<text:span text:style-name="T199">esenvolupament</text:span> personal i a la satisfacció de les necessitats del sistema productiu i de l'ocupació al llarg de tota la vida, facilitant l'accés en condicions d'igualtat de tots els ciutadans, a les diferents modalitats de la formació professional i promocionant del desen<text:span text:style-name="T212">volupament</text:span> econòmic i l'adequació a les diferents necessitats territorials del sistema productiu.</text:p>
      <text:p text:style-name="P19"/>
      <text:p text:style-name="P21">I per a això determina en l'article 3 que es promourà una oferta formativa de qualitat, actualitzada i adequada als distints destinataris, d'acord amb les necessitats de qualificació del mercat laboral i les expectatives personals de promoció professional.</text:p>
      <text:p text:style-name="P11"/>
      <text:p text:style-name="P21">Posteriorment en l'article 9 <text:span text:style-name="T196">defineix</text:span> la Formació Professional com el conjunt d'accions formatives que capaciten per a l'exercici qualificat de les diverses professions, incloent-hi <text:span text:style-name="T213">els ensenyaments</text:span> <text:span text:style-name="T213">propis</text:span> de la formació professional del <text:span text:style-name="T169">s</text:span>istema educatiu, les accions d'inserció i reinserció laboral dels treballadors, així com les orientades a la formació contínua en les empreses, que permeten l'adquisició i actualització permanent de les competències professionals, determinant que els títols i els certificats de professionalitat, constituiran les ofertes de formació professional referides al Catàleg Nacional de Qualificacions Professionals, sent<text:span text:style-name="T5"> els Centres Integrats els encarregats d'impartir tota està oferta formativa.</text:span></text:p>
      <text:p text:style-name="P21"/>
      <text:p text:style-name="P22">Per a això es <text:span text:style-name="T200">defineix</text:span> en l'apartat <text:span text:style-name="T119">primer</text:span><text:span text:style-name="T193"> </text:span>de la disposició addicional quinta, la xarxa de centres de formació professional i en el seu apartat segon s'<text:span text:style-name="T196">estableix</text:span> que les Administracions educatives i laborals competents establiran el procediment perquè els centres autoritzats per a impartir formació professional del sistema educatiu, que reunisquen els requisits necessaris, puguen impartir també formació professional per a l'ocupació.</text:p>
      <text:p text:style-name="P22"/>
      <text:p text:style-name="P22">Determinant finalment que el funcionament dels centres sostinguts amb fons públics que oferisquen de forma integrada ensenya<text:span text:style-name="T201">ments</text:span> de formació professional del sistema educatiu i per a l'ocupació s'ajustaran, entre altres que puguen establir les administracions educatives, a les regles següents:</text:p>
      <text:p text:style-name="P22"/>
      <text:p text:style-name="P22">a) Tindran autonomia d'organització i de gestió dels recursos humans i materials, en els termes que reglamentàriament s'establisquen.</text:p>
      <text:p text:style-name="P22"/>
      <text:p text:style-name="P22">b) Podran accedir als recursos pressupostaris destinats al finançament de les accions formatives per a l'ocupació que exercisquen, de conformitat amb els mecanismes de cooperació que concerten les administracions educatives i laborals.</text:p>
      <text:p text:style-name="P22"/>
      <text:p text:style-name="P22">c) Hauran de sotmetre totes les accions formatives que duguen a terme a avaluacions de qualitat, en els termes que reglamentàriament s'establisquen.</text:p>
      <text:p text:style-name="P22"/>
      <text:p text:style-name="P22">En conseqüència a la Comuni<text:span text:style-name="T135">tat</text:span> Valencia<text:span text:style-name="T134">na</text:span> s'està dese<text:span text:style-name="T202">nvolupant</text:span> una àmplia xarxa de Centres<text:span text:style-name="T194"> Integrats</text:span> <text:span text:style-name="T120">de Formació Professional</text:span>, però allí on les necessitats dels treballadors o del sistema productiu d'una zona, necessite una oferta integrada i no es<text:span text:style-name="T202">tiga</text:span> en l'àrea d'influència <text:span text:style-name="T117">de cap</text:span><text:span text:style-name="T120"> dels esmentats</text:span><text:span text:style-name="T194"> centres</text:span>, es fa necessari desen<text:span text:style-name="T202">volupar</text:span> el procediment perquè centres autoritzats per a impartir formació professional del sistema educatiu puguen impartir també formació professional per a l'ocupació.</text:p>
      <text:list xml:id="list122855736487420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87"><text:span text:style-name="Fuente_20_de_20_párrafo_20_predeter."><text:span text:style-name="T82">D'acord</text:span></text:span><text:span text:style-name="Fuente_20_de_20_párrafo_20_predeter."><text:span text:style-name="T83"> </text:span></text:span><text:span text:style-name="Fuente_20_de_20_párrafo_20_predeter."><text:span text:style-name="T82">amb</text:span></text:span><text:span text:style-name="Fuente_20_de_20_párrafo_20_predeter."><text:span text:style-name="T83"> les competències atorgades pel</text:span></text:span><text:span text:style-name="Fuente_20_de_20_párrafo_20_predeter."><text:span text:style-name="T84"> Decret</text:span></text:span><text:span text:style-name="Fuente_20_de_20_párrafo_20_predeter."><text:span text:style-name="T81"> 104</text:span></text:span><text:span text:style-name="Fuente_20_de_20_párrafo_20_predeter."><text:span text:style-name="T85">/2017, de 21 de juliol</text:span></text:span><text:span text:style-name="Fuente_20_de_20_párrafo_20_predeter."><text:span text:style-name="T81">, del Consell, pel qual s'aprova el Reglament Orgànic i Funcional de la Conselleria d'Economia Sostenible, Sectors Productius, Comerç i Treball, </text:span></text:span><text:span text:style-name="Fuente_20_de_20_párrafo_20_predeter."><text:span text:style-name="T84">i</text:span></text:span><text:span text:style-name="Fuente_20_de_20_párrafo_20_predeter."><text:span text:style-name="T86"> </text:span></text:span><text:span text:style-name="Fuente_20_de_20_párrafo_20_predeter."><text:span text:style-name="T87">el Decret</text:span></text:span><text:span text:style-name="Fuente_20_de_20_párrafo_20_predeter."><text:span text:style-name="T92"> 186/2017, de 24 de novembre</text:span></text:span><text:span text:style-name="Fuente_20_de_20_párrafo_20_predeter."><text:span text:style-name="T88">,</text:span></text:span><text:span text:style-name="Fuente_20_de_20_párrafo_20_predeter."><text:span text:style-name="T89"> del Consell, pel qual s'aprova el Reglament Orgànic i Funcional de la Conselleria d'Educació, Investigació</text:span></text:span><text:span text:style-name="Fuente_20_de_20_párrafo_20_predeter."><text:span text:style-name="T88">, </text:span></text:span><text:span text:style-name="Fuente_20_de_20_párrafo_20_predeter."><text:span text:style-name="T89">Cultura i Esport, s'impulsa</text:span></text:span><text:span text:style-name="Fuente_20_de_20_párrafo_20_predeter."><text:span text:style-name="T90"> </text:span></text:span><text:span text:style-name="Fuente_20_de_20_párrafo_20_predeter."><text:span text:style-name="T115">conjuntament</text:span></text:span><text:span text:style-name="Fuente_20_de_20_párrafo_20_predeter."><text:span text:style-name="T91"> </text:span></text:span><text:span text:style-name="Fuente_20_de_20_párrafo_20_predeter."><text:span text:style-name="T90">la present norma amb la finalitat de </text:span></text:span><text:span text:style-name="Fuente_20_de_20_párrafo_20_predeter."><text:span text:style-name="T48">determinar els</text:span></text:span><text:span text:style-name="Fuente_20_de_20_párrafo_20_predeter."><text:span text:style-name="T49"> requisits necessaris i </text:span></text:span><text:span text:style-name="Fuente_20_de_20_párrafo_20_predeter."><text:span text:style-name="T48">establir </text:span></text:span><text:span text:style-name="Fuente_20_de_20_párrafo_20_predeter."><text:span text:style-name="T49">el procediment perquè un Institut d'Educació Secundària públic, autoritzat per a impartir formació professional del sistema educatiu a </text:span></text:span><text:span text:style-name="Fuente_20_de_20_párrafo_20_predeter."><text:span text:style-name="T50">la Comunitat Valenciana</text:span></text:span><text:span text:style-name="Fuente_20_de_20_párrafo_20_predeter."><text:span text:style-name="T51">, puga impartir també formació professional per a l'ocupació. 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3"/>
      <text:p text:style-name="P56"><text:soft-page-break/><text:span text:style-name="T203">Aquesta</text:span> norma s'articula sobre els principis de necessitat, eficàcia, proporcionalitat, seguretat jurídica, transparència i eficiència, previstos en l'article 129 de la Llei 39/2015, d'1 d'octubre, del procediment administratiu comú de les administracions públiques.</text:p>
      <text:p text:style-name="P56"/>
      <text:p text:style-name="P57">El text <text:span text:style-name="T185">del present decret no ha sigut</text:span> arreplegat en e<text:span text:style-name="T177">l Pla normatiu de la Generalitat per a l'any 2018, ja que inicialment estava previst com a orde conjunta de les conselleries competents en matèria de formació professional i finalment es desenvolupa com a decret del Consell.</text:span></text:p>
      <text:p text:style-name="P57"/>
      <text:p text:style-name="P58">Per tot això, de conformitat amb el que <text:span text:style-name="T204">estableixen</text:span> els articles 28.f I 64 de la Llei 5/1983, de 30 de desembre, del Consell, consultat<text:span text:style-name="T175"> en la reunió del dia <text:s text:c="8"/>el Consell Valencià de la Formació Professional, conforme amb el dictamen del Consell Escolar Valencià de data <text:s text:c="14"/>i d'acord amb el dictamen del Consell Jurídic Consultiu de data <text:s text:c="13"/></text:span>a proposta del conseller d'Educació, Investigació, Cultura i Esport i del conseller d'Economia Sostenible, Sectors Productius, Comerç i Treball, amb la deliberació prèvia del Consell, en la reunió del dia …............ de …....................de 201<text:span text:style-name="T176">8</text:span>, </text:p>
      <text:p text:style-name="P58"/>
      <text:p text:style-name="P5"><text:span text:style-name="Fuente_20_de_20_párrafo_20_predeter."><text:span text:style-name="T93"/></text:span></text:p>
      <text:p text:style-name="P5"><text:span text:style-name="Fuente_20_de_20_párrafo_20_predeter."><text:span text:style-name="T93"/></text:span></text:p>
      <text:p text:style-name="P23">DECRET<text:span text:style-name="T196">E</text:span></text:p>
      <text:p text:style-name="P11"/>
      <text:p text:style-name="P11"/>
      <text:p text:style-name="P24"><text:span text:style-name="T186">CAPÍTOL I</text:span>: Disposicions Preliminars</text:p>
      <text:p text:style-name="P24"/>
      <text:p text:style-name="P11">Article 1. Objecte</text:p>
      <text:p text:style-name="P11"/>
      <text:p text:style-name="P12"><text:span text:style-name="T174">El present decret té</text:span> per objecte regular els<text:span text:style-name="T7"> requisits necessaris i el procediment perquè un Institut d'Educació Secundària públic, d'ara en avant IES, autoritzat per a impartir formació professional del sistema educatiu a </text:span>la Comunitat Valenciana<text:span text:style-name="T5">, puga impartir també formació professional per a l'ocupació. </text:span></text:p>
      <text:p text:style-name="P12"/>
      <text:p text:style-name="P25">Article 2. Definició</text:p>
      <text:p text:style-name="P25"/>
      <text:p text:style-name="P25">Els IES autoritzats per a impartir Formació Professional del sistema educatiu i formació professional per a l'ocupació, als efectes previstos en <text:span text:style-name="T196">aquesta</text:span> norma, li'ls<text:span text:style-name="T187"> definirà com a</text:span> IES amb oferta integrada de formació professional.</text:p>
      <text:p text:style-name="P25"/>
      <text:p text:style-name="P11">Article <text:span text:style-name="T80">3</text:span>. Validesa acadèmica i<text:span text:style-name="T7"> laboral</text:span></text:p>
      <text:p text:style-name="P11"/>
      <text:p text:style-name="P11"><text:span text:style-name="T204">Els ensenyaments</text:span> de formació professional per<text:span text:style-name="T7"> a l'ocupació impartits per un IES amb</text:span><text:span text:style-name="T155"> </text:span><text:span text:style-name="T7">oferta integrada de formació professional</text:span>, tindran els mateixos efectes acadèmics i<text:span text:style-name="T80"> laborals </text:span>que <text:span text:style-name="T204">els</text:span> imparti<text:span text:style-name="T204">ts pels centres integrats públics de formació professional.</text:span></text:p>
      <text:p text:style-name="P11"/>
      <text:p text:style-name="P11">Article <text:span text:style-name="T80">4</text:span>. Currículum</text:p>
      <text:p text:style-name="P11"/>
      <text:p text:style-name="P11">El currículum d<text:span text:style-name="T80">els ensenyaments de formació professional per a l'ocupació autoritzats, serà</text:span> el previst<text:span text:style-name="T80"> per a les mateixes per la normativa bàsica </text:span><text:span text:style-name="T138">estatal i</text:span><text:span text:style-name="T139"> per la normativa pròpia de la Comunitat Valenciana </text:span><text:span text:style-name="T140">que li puga ser aplicat.</text:span></text:p>
      <text:p text:style-name="P26"/>
      <text:p text:style-name="P26"/>
      <text:p text:style-name="P24">CAPÍTOL II: Procediment d'autorització</text:p>
      <text:p text:style-name="P24"/>
      <text:p text:style-name="P26">Article <text:span text:style-name="T127">5</text:span>. Requisits per a<text:span text:style-name="T127"> l'autorització</text:span></text:p>
      <text:p text:style-name="P26"/>
      <text:p text:style-name="P52"><text:span text:style-name="T11">En tot cas, a més dels requisits continguts en l'article</text:span><text:span text:style-name="T12"> 12 bis apartat</text:span><text:span text:style-name="T13"> </text:span><text:span text:style-name="T14">1 del</text:span><text:span text:style-name="T12"> Reial Decret 34/2008, de 18 de gener, pel qual es regulen els certificats de professionalitat</text:span><text:span text:style-name="T11">, els dits centres hauran de complir:</text:span></text:p>
      <text:p text:style-name="P13"/>
      <text:p text:style-name="P13"><text:soft-page-break/>a) T<text:span text:style-name="T205">enir </text:span><text:span text:style-name="T118">implantat</text:span><text:span text:style-name="T116"> algun cicle formatiu de la família professional a què pertanga el Certificat de Professionalitat la impartició del qual se li autoritza.</text:span></text:p>
      <text:p text:style-name="P27"><text:span text:style-name="T158">b</text:span>) Que <text:span text:style-name="T151">la utilització d'espais</text:span>, equipaments i instal·lacions necessaris<text:span text:style-name="T152"> per a </text:span>poder impartir <text:span text:style-name="T206">els ensenyaments de formació professional per a l'ocupació en els termes previstos per l'administració competent en els dits ensenyaments, no impedisca l'oferta de formació professional del sistema educatiu del centre.</text:span></text:p>
      <text:p text:style-name="P14"/>
      <text:p text:style-name="P14"><text:span text:style-name="T206">Els ensenyaments</text:span> de formació professional per<text:span text:style-name="T123"> a l'ocupació autoritzats</text:span> en <text:span text:style-name="T206">aquesta</text:span> modalitat, quan<text:span text:style-name="T153"> s'impartisquen en un IES, formaran</text:span> part, a tots els efectes, de<text:span text:style-name="T206">ls ensenyaments</text:span> oferi<text:span text:style-name="T206">ts </text:span>en el centre docent. </text:p>
      <text:p text:style-name="P14"/>
      <text:p text:style-name="P15"><text:span text:style-name="T132">El personal expert docent, dependent de la direcció general competent en matèria de formació professional per a l'ocupació, responsable d'impartir els mòduls formatius un certificat de professionalitat oferit, s'integrarà, durant el temps necessari per a impartir els mateixos, en el claustre i en el departament didàctic de la família professional corresponent als efectes de coordinació per a</text:span><text:span text:style-name="T156"> l'ús</text:span><text:span text:style-name="T132"> de materials, instruments, maquinària i espais, respectant en tot cas les normes internes aprovades pel mateix i rebent d'aquests la col·laboració necessària per a desenvolupar la seua tasca, ajustant-se</text:span><text:span text:style-name="T160"> </text:span><text:span text:style-name="T132">en tot cas a què preveu la normativa que regule el funcionament dels centres.</text:span></text:p>
      <text:p text:style-name="P11"/>
      <text:p text:style-name="P11">Article <text:span text:style-name="T127">6</text:span>. Procediment<text:span text:style-name="T123"> per a autoritzar en un IES l'oferta integrada de formació professional </text:span></text:p>
      <text:p text:style-name="P11"/>
      <text:p text:style-name="P55"><text:span text:style-name="T34">6</text:span><text:span text:style-name="T35">.1. Quan per a assolir els objectius previstos </text:span><text:span text:style-name="T36">en l'article </text:span><text:span text:style-name="T35">3 </text:span><text:span text:style-name="T36">Decret</text:span><text:span text:style-name="T35"> 115 /2008, 1 d'agost, del Consell, pel qual es regulen els centres integrats de formació professional a la Comunitat Valencian</text:span><text:span text:style-name="T36">a,</text:span><text:span text:style-name="T63"> siga</text:span><text:span text:style-name="T35"> necessari ampliar l'oferta integrada de formació professional per</text:span><text:span text:style-name="T37"> criteris</text:span><text:span text:style-name="T35"> de caràcter sectorial i/o geogràfic, </text:span><text:span text:style-name="T37">l</text:span><text:span text:style-name="T38">a direcció </text:span><text:span text:style-name="T39">g</text:span><text:span text:style-name="T38">eneral competent</text:span><text:span text:style-name="T40"> en</text:span><text:span text:style-name="T38"> matèria</text:span><text:span text:style-name="T41"> de formació</text:span><text:span text:style-name="T38"> professional </text:span><text:span text:style-name="T40">del </text:span><text:span text:style-name="T42">s</text:span><text:span text:style-name="T40">istema educatiu,</text:span><text:span text:style-name="T43"> podrà</text:span><text:span text:style-name="T64"> </text:span><text:span text:style-name="T65">autoritzar</text:span><text:span text:style-name="T38"> </text:span><text:span text:style-name="T44">a</text:span><text:span text:style-name="T38"> </text:span><text:span text:style-name="T43">un </text:span><text:span text:style-name="T38">IES </text:span><text:span text:style-name="T44">que </text:span><text:span text:style-name="T47">imparteix</text:span><text:span text:style-name="T45"> formació</text:span><text:span text:style-name="T44"> professional del sistema educatiu</text:span><text:span text:style-name="T38"> </text:span><text:span text:style-name="T44">a</text:span><text:span text:style-name="T38"> realitzar</text:span><text:span text:style-name="T46"> </text:span><text:span text:style-name="T44">una </text:span><text:span text:style-name="T46">oferta integrada de formació</text:span><text:span text:style-name="T40"> professional, concretant </text:span><text:span text:style-name="T47">el certificat</text:span><text:span text:style-name="T40"> o Certificats de Professionalitat autoritzats.</text:span></text:p>
      <text:p text:style-name="P28"/>
      <text:p text:style-name="P29">6.2. L'expedient d'autorització podrà iniciar-se:</text:p>
      <text:p text:style-name="P48"/>
      <text:p text:style-name="P64"><text:span text:style-name="T184">6.2.</text:span>1. Per iniciativa d'un IES:</text:p>
      <text:p text:style-name="P30"/>
      <text:p text:style-name="P30">En el cas<text:span text:style-name="T178"> de sorgir la iniciativa des d'un IES,</text:span> haurà d'omplir-se per part del <text:span text:style-name="T214">d</text:span>irector <text:span text:style-name="T195">o directora </text:span>del centre <text:span text:style-name="T192">una</text:span> sol·licitud acompanyada dels documents següents:</text:p>
      <text:p text:style-name="P30"/>
      <text:p text:style-name="P53"><text:span text:style-name="T15">a) </text:span><text:span text:style-name="T16">Justificació</text:span><text:span text:style-name="T17"> </text:span><text:span text:style-name="T16">de la necessitat d'oferir </text:span><text:span text:style-name="T32">el certificat</text:span><text:span text:style-name="T16"> o Certificats de Professionalitat sol·licitats.</text:span></text:p>
      <text:p text:style-name="P30"/>
      <text:p text:style-name="P53"><text:span text:style-name="T15">b) </text:span><text:span text:style-name="T16">informe</text:span><text:span text:style-name="T18"> </text:span><text:span text:style-name="T16">en què es faça constar i es justifique que es disposa dels espais, </text:span><text:span text:style-name="T18">franja horària</text:span><text:span text:style-name="T16"> i</text:span><text:span text:style-name="T19"> </text:span><text:span text:style-name="T14">dotació</text:span><text:span text:style-name="T16"> </text:span><text:span text:style-name="T19">necessària</text:span><text:span text:style-name="T16"> per a impartir-los, i</text:span><text:span text:style-name="T20"> </text:span><text:span text:style-name="T19">si és el cas, la relació </text:span><text:span text:style-name="T21">del professorat</text:span><text:span text:style-name="T20"> </text:span><text:span text:style-name="T22">que</text:span><text:span text:style-name="T144"> tinga carència o insuficiència d'horari lectiu, </text:span><text:span text:style-name="T145">en aplicació </text:span><text:span text:style-name="T146">del</text:span><text:span text:style-name="T145"> que </text:span><text:span text:style-name="T148">estableix</text:span><text:span text:style-name="T145"> la disposició addicional quinta del Decret 220/2017 de 29 de desembre, del Consell, pel qual es regula la borsa de treball temporal de personal expert docent i s'aproven les bases del procediment de selecció i nomenament per a la realització d'accions formatives en què participe el SERVEF. Informant</text:span><text:span text:style-name="T147"> a més que no condiciona l'oferta de formació professional del sistema educatiu del centre.</text:span></text:p>
      <text:p text:style-name="P31"/>
      <text:p text:style-name="P53"><text:span text:style-name="T15">c) </text:span><text:span text:style-name="T23">Una</text:span><text:span text:style-name="T16"> previsió d'empreses en què l'alumnat</text:span><text:span text:style-name="T24"> </text:span><text:span text:style-name="T16">de formació professional per a l'ocupació podran</text:span><text:span text:style-name="T25"> realitzar</text:span><text:span text:style-name="T16"> les pràctiques no laborals, justificant que l'esmentada previsió no condicionarà l'oferta de llocs per als</text:span><text:span text:style-name="T26"> mòduls de Formació</text:span><text:span text:style-name="T27"> </text:span><text:span text:style-name="T26">en centres de treball (FCT)</text:span><text:span text:style-name="T16"> per a l'alumnat</text:span><text:span text:style-name="T24"> dels</text:span><text:span text:style-name="T16"> cicles formatius de la mateixa família professional.</text:span></text:p>
      <text:p text:style-name="P30"/>
      <text:p text:style-name="P53"><text:span text:style-name="T15">d) Certificat</text:span><text:span text:style-name="T16"> del secretari </text:span><text:span text:style-name="T27">o secretària</text:span><text:span text:style-name="T16"> del centre en què es faça constar que la proposta de sol·licitud ha </text:span><text:span text:style-name="T33">estat</text:span><text:span text:style-name="T16">t presentada al Consell Escolar del Centre, indicant la data de la sessió i dictamen, favorable o de</text:span><text:span text:style-name="T28">sfavorable cap a la proposta, del Consell Escolar.</text:span></text:p>
      <text:p text:style-name="P54"><text:span text:style-name="T16">La dita sol·licitud es remetrà a la Direcció Territorial competent</text:span><text:span text:style-name="T29"> en matèria d'educació</text:span><text:span text:style-name="T30"> perquè</text:span><text:span text:style-name="T16"> la Inspecció Educativa realitze un informe </text:span><text:span text:style-name="T30">sobre els apartats anteriors,</text:span><text:span text:style-name="T66"> tenint</text:span><text:span text:style-name="T30"> en consideració el que </text:span><text:span text:style-name="T32">estableix</text:span><text:span text:style-name="T30"> l'article 5.</text:span>a<text:span text:style-name="T30"> I </text:span><text:span text:style-name="T31">5.</text:span><text:span text:style-name="T30">b.</text:span></text:p>
      <text:p text:style-name="P32"/>
      <text:p text:style-name="P65"><text:span text:style-name="T184">6.</text:span>2.<text:span text:style-name="T184">2.</text:span> Per iniciativa de la direcció general competent en matèria de formació professional del sistema educatiu:</text:p>
      <text:p text:style-name="P65"><text:soft-page-break/></text:p>
      <text:p text:style-name="P59"><text:span text:style-name="T95">Quan la</text:span><text:span text:style-name="T96"> iniciativa partisca</text:span><text:span text:style-name="T95"> </text:span><text:span text:style-name="T96">de </text:span><text:span text:style-name="T94">la direcció general competent en matèria</text:span><text:span text:style-name="T97"> de Formació</text:span><text:span text:style-name="T94"> Professional del </text:span><text:span text:style-name="T105">s</text:span><text:span text:style-name="T94">istema educatiu, </text:span><text:span text:style-name="T107">aquesta</text:span><text:span text:style-name="T94"> obrarà d'ofici respecte</text:span><text:span text:style-name="T98"> d'un centre concret que oferisca ensenya</text:span><text:span text:style-name="T107">ments</text:span><text:span text:style-name="T98"> de Formació Professional del </text:span><text:span text:style-name="T105">s</text:span><text:span text:style-name="T98">istema educatiu,</text:span><text:span text:style-name="T94"> prèvia</text:span><text:span text:style-name="T99"> comprovació dels requisits previstos en l'article 5. Per a això podrà sol·licitar</text:span><text:span text:style-name="T94"> </text:span><text:span text:style-name="T108">informe </text:span><text:span text:style-name="T109">de la Inspecció d'Educació</text:span><text:span text:style-name="T110"> </text:span><text:span text:style-name="T111">que en eixe cas</text:span><text:span text:style-name="T112"> </text:span><text:span text:style-name="T111">sol·licitarà</text:span><text:span text:style-name="T112"> i </text:span><text:span text:style-name="T111">incorporarà</text:span><text:span text:style-name="T112"> a l'expedient els informes previstos en els apartats b), c) i d) de l'article 6.2.</text:span><text:span text:style-name="T114">1.</text:span></text:p>
      <text:p text:style-name="P49"/>
      <text:p text:style-name="P65"><text:span text:style-name="T184">6.2.3.</text:span> Per iniciativa de la direcció general competent en matèria de formació professional per a l'ocupació:</text:p>
      <text:p text:style-name="P50"/>
      <text:p text:style-name="P60"><text:span text:style-name="T113">Quan la iniciativa corresponga a </text:span><text:span text:style-name="T108">la</text:span><text:span text:style-name="T94"> direcció </text:span><text:span text:style-name="T100">g</text:span><text:span text:style-name="T94">eneral competent en matèria de formació professional per a l'ocupació, </text:span><text:span text:style-name="T106">aquesta</text:span><text:span text:style-name="T94"> podrà</text:span><text:span text:style-name="T101"> sol·licitar</text:span><text:span text:style-name="T94"> a la direcció </text:span><text:span text:style-name="T100">g</text:span><text:span text:style-name="T94">eneral</text:span><text:span text:style-name="T102"> competent</text:span><text:span text:style-name="T94"> en matèria de formació professional del sistema educatiu </text:span><text:span text:style-name="T102">la necessitat d'autoritzar algun IES d'una zona geogràfica determinada</text:span><text:span text:style-name="T94">, perquè</text:span><text:span text:style-name="T102"> puga oferir determinades ensenyances de formació professional per a l'ocupació. Rebuda la sol·licitud, </text:span><text:span text:style-name="T94">la direcció </text:span><text:span text:style-name="T100">g</text:span><text:span text:style-name="T94">eneral</text:span><text:span text:style-name="T102"> competent</text:span><text:span text:style-name="T94"> en matèria de formació professional del sistema educatiu obrarà</text:span><text:span text:style-name="T102"> d'acord amb el que preveu l'apartat anterior, realitzant</text:span><text:span text:style-name="T103"> finalment la proposta</text:span><text:span text:style-name="T104"> </text:span><text:span text:style-name="T103">que procedisca.</text:span></text:p>
      <text:p text:style-name="P11"/>
      <text:p text:style-name="P33"><text:span text:style-name="T128">6</text:span>.<text:span text:style-name="T133">3</text:span>.<text:span text:style-name="T129"> Analitzat l'expedient iniciat d'acord amb el que preveu l'apartat anterior i si és procedent, la direcció general competent en matèria de formació professional del sistema educatiu, mitjançant</text:span> una resolució<text:span text:style-name="T142">, autoritzarà l'oferta integrada de formació professional de l'IES corresponent i se li adscriurà</text:span> a <text:span text:style-name="T129">un centre</text:span> integrat públic, en funció de criteris de caràcter sectorial o geogràfic, als efectes de dese<text:span text:style-name="T207">nvolupar</text:span> accions conjuntes en matèria d'informació i orientació professional, col·laboració en procediments d'avaluació, reconeixement i acreditació de competències professionals a través d'experiència laboral o de vies no formals de formació i<text:span text:style-name="T188"> utilització</text:span> d'espais per a<text:span text:style-name="T166"> aquestes finalitats.</text:span><text:span text:style-name="T154"> </text:span><text:span text:style-name="T161">De tot això s'informarà les</text:span><text:span text:style-name="T162"> direccions</text:span><text:span text:style-name="T161"> generals</text:span><text:span text:style-name="T162"> competents</text:span><text:span text:style-name="T161"> en matèria de centres docents, </text:span><text:span text:style-name="T162">personal</text:span><text:span text:style-name="T161"> i</text:span><text:span text:style-name="T162"> planificació educativa, als</text:span><text:span text:style-name="T161"> efectes oportuns.</text:span></text:p>
      <text:p text:style-name="P36"/>
      <text:p text:style-name="P34">Article 7. Procediment per a l'acreditació en el Registre de Centres i<text:span text:style-name="T164"> entitats</text:span> de formació professional per a l'ocupació de la Comuni<text:span text:style-name="T134">t</text:span>a<text:span text:style-name="T134">t</text:span> Valenciana i<text:span text:style-name="T164"> oferta de les especialitats.</text:span></text:p>
      <text:p text:style-name="P37"/>
      <text:p text:style-name="P35"><text:span text:style-name="T189">Una vegada autoritzat per la direcció general competent en formació professional del sistema educatiu, el centre haurà d'obtenir l'acreditació</text:span> en el Registre de Centres/entitats de formació professional per a l'ocupació de la Comuni<text:span text:style-name="T134">tat</text:span> Valenciana <text:span text:style-name="T129">conforme al procediment previst en la Disposició Addicional Primera de l'Orde 22/2014 de 8 de juliol de la Conselleria d’ Economia, Indústria, Turisme i Ocupació o normativa que la substituïsca, havent d'indicar-se en la sol·licitud realitzada per l'IES la resolució per la qual s'autoritza al centre a realitzar oferta integrada de formació professional.</text:span></text:p>
      <text:p text:style-name="P35"/>
      <text:p text:style-name="P38">Una vegada acreditat un IES amb oferta integrada de formació professional podrà <text:span text:style-name="T173">impartir</text:span> les especialitats per a les <text:span text:style-name="T196">quals</text:span> ha <text:span text:style-name="T208">estat</text:span> habilitat d'acord amb el procediment i<text:span text:style-name="T173"> condicions que establisca la direcció general amb competències en formació professional per a l'ocupació.</text:span></text:p>
      <text:p text:style-name="P39"/>
      <text:p text:style-name="P40">CAPÍTOL III. Finançament i organització</text:p>
      <text:p text:style-name="P39"/>
      <text:p text:style-name="P41">Article 8. Finançament <text:span text:style-name="T180">de l'oferta integrada</text:span></text:p>
      <text:list xml:id="list7375388116656128944" text:style-name="WW8Num26">
        <text:list-header>
          <text:p text:style-name="P72"/>
          <text:p text:style-name="P73">8.1. Les conselleries competents disposaran dels recursos econòmics necessaris per a garantir l'execució de l'oferta integrada autoritzada per <text:span text:style-name="T196">ambdues conselleries</text:span> en funció de les seues competències respectives.</text:p>
          <text:p text:style-name="P74">8.2. El finançament de <text:span text:style-name="T196">les despeses</text:span> corrent<text:span text:style-name="T196">s</text:span> anirà a càrrec de <text:span text:style-name="T180">la </text:span>conselleria competent en matèria<text:span text:style-name="T191"> d'educació</text:span> amb<text:span text:style-name="T121"> càrrec a </text:span><text:span text:style-name="T122">les despeses</text:span><text:span text:style-name="T121"> corrents de manteniment del centre</text:span> i el corresponent al material fungible i<text:span text:style-name="T180"> </text:span>personal expert docent necessari per a impartir l'oferta formativa de formació professional per a l'ocupació, anirà a càrrec de la conselleria competent en matèria de formació professional per a l'ocupació.</text:p>
        </text:list-header>
      </text:list>
      <text:p text:style-name="P11"/>
      <text:p text:style-name="P11">Article <text:span text:style-name="T179">9.</text:span> Condicions d'accés i<text:span text:style-name="T123"> procés d'admissió als ensenyaments de formació professional per a l'ocupació autoritzats.</text:span></text:p>
      <text:p text:style-name="P11"/>
      <text:p text:style-name="P16"><text:soft-page-break/><text:span text:style-name="T164">Les condicions</text:span> d'accés i<text:span text:style-name="T123"> el procés d'admissió als ensenyaments de formació professional per a l'ocupació autoritzats en l'oferta integrada de formació professional serà el previst per l'administració amb competències en aquestes.</text:span></text:p>
      <text:p text:style-name="P11"><text:s/></text:p>
      <text:p text:style-name="P11"><text:s/></text:p>
      <text:p text:style-name="P11">Article <text:span text:style-name="T179">10.</text:span><text:span text:style-name="T154"> Orientació</text:span> a l'alumnat <text:span text:style-name="T124">dels ensenyaments de formació professional per a l'ocupació</text:span></text:p>
      <text:p text:style-name="P11"/>
      <text:p text:style-name="P11">Els centres estaran obligats a organitzar, abans que comence el període lectiu <text:span text:style-name="T125">del certificat de professionalitat autoritzat</text:span>, jornades d'acollida per a informar i orientar l'alumnat de les característiques i peculiaritats <text:span text:style-name="T125">del centre i aquest estarà obligat a respectar les normes de funcionament de l'IES.</text:span></text:p>
      <text:p text:style-name="P11"/>
      <text:p text:style-name="P11">Article <text:span text:style-name="T130">11. Memòria</text:span><text:span text:style-name="T159"> anual</text:span></text:p>
      <text:p text:style-name="P11"/>
      <text:p text:style-name="P11">En la Memòria <text:span text:style-name="T182">a</text:span>nual <text:span text:style-name="T170">del centre docent s'especificarà</text:span> amb detall totes les<text:span text:style-name="T126"> dades relatives a l'oferta d'aquests</text:span> no<text:span text:style-name="T209">us</text:span> ensenya<text:span text:style-name="T209">ments autoritzats</text:span>.</text:p>
      <text:p text:style-name="P11"/>
      <text:p text:style-name="P11"><text:s/></text:p>
      <text:p text:style-name="P11">DISPOSICIONS ADDICIONALS</text:p>
      <text:p text:style-name="P11"/>
      <text:p text:style-name="P42"><text:span text:style-name="T167">Primera</text:span>. Exercici de la funció inspectora </text:p>
      <text:p text:style-name="P17"/>
      <text:p text:style-name="P44">Correspon a les Administracions educativa i laboral, cada una en l'àmbit de les seues competències respectives, la inspecció dels IES amb oferta integrada de formació professional.</text:p>
      <text:p text:style-name="P44"/>
      <text:p text:style-name="P45">Segona. Incidència en les dotacions de <text:span text:style-name="T197">despeses.</text:span></text:p>
      <text:p text:style-name="P45"/>
      <text:p text:style-name="P45">La implementació i posterior desen<text:span text:style-name="T197">volupa</text:span>ment d'<text:span text:style-name="T197">aquest</text:span> decret no podrà tindre cap incidència en la dotació de tots i cada un dels capítols <text:span text:style-name="T197">de despesa</text:span> assignada a cada una de les conselleries afectades i, en tot cas, haurà de ser atés amb els mitjans personals i materials de la conselleria competent per raó de la matèria.</text:p>
      <text:p text:style-name="P46"/>
      <text:p text:style-name="P8">DISPOSICIÓ TRANSITÒRIA </text:p>
      <text:p text:style-name="P8"/>
      <text:p text:style-name="P8">Única. IES acreditats amb anterioritat a <text:span text:style-name="T197">aquesta</text:span> norma.</text:p>
      <text:p text:style-name="P8"/>
      <text:p text:style-name="P9">Aquells IES acreditats en el registre de Centres i entitats de formació professional per a l'ocupació de la Comunitat Valenciana pel procediment simplificat previst per la Disposició Addicional Primera de l'Orde 22/2014, <text:span text:style-name="T170">de 8 de juliol</text:span> <text:span text:style-name="T165">de la Conselleria d’Economia, Indústria, Turisme i Ocupació, </text:span>no podran oferir les especialitats per a les <text:span text:style-name="T197">quals</text:span> han sigut acreditats fins que siguen autoritzats per l'administració competent en matèria<text:span text:style-name="T150"> d'educació</text:span> pel procediment previst en la present norma. Per al que disposaran de 20 dies hàbils per a iniciar l'expedient d'autorització des de<text:span text:style-name="T142"> l'endemà de la publicació d'aquest decret</text:span>. El resultat del mateix serà comunicat al centre i a la direcció general competent en matèria<text:span text:style-name="T137"> de formació</text:span> professional per a l'ocupació als efectes de ratificar o rectificar la seua acreditació.</text:p>
      <text:p text:style-name="P8"/>
      <text:p text:style-name="P43">DISPOSICIONS FINALS</text:p>
      <text:p text:style-name="P43"/>
      <text:p text:style-name="P47"><text:span text:style-name="T136">Primera</text:span>. <text:span text:style-name="T157">Desen</text:span><text:span text:style-name="T163">volupament</text:span></text:p>
      <text:p text:style-name="P18"/>
      <text:p text:style-name="P18">S'autoritza als<text:span text:style-name="T190"> titulars de les conselleries proponents perquè de forma conjunta dicten totes les disposicions que siguen necessàries per al desenvolupament de què</text:span> disposa <text:span text:style-name="T170">el</text:span> present decret.</text:p>
      <text:p text:style-name="P18"/>
      <text:p text:style-name="P47">Segona. <text:span text:style-name="T131">Entrada en vigor.</text:span></text:p>
      <text:p text:style-name="P47"/>
      <text:p text:style-name="P18"><text:span text:style-name="T197">Aquest decret entrarà en</text:span> vigor l'endemà de la publicació en<text:span text:style-name="T149"> el</text:span> Diari Oficial de la <text:span text:style-name="T135">Generalitat</text:span> Valenciana.</text:p>
      <text:list xml:id="list122857302327624" text:continue-list="list122855736487420" text:style-name="WW8Num2">
        <text:list-header>
          <text:p text:style-name="P88"/>
          <text:p text:style-name="P89"><text:soft-page-break/></text:p>
          <text:p text:style-name="P77">Val<text:span text:style-name="T183">è</text:span>ncia, __ de ___ de 20....</text:p>
          <text:p text:style-name="P78"/>
          <text:p text:style-name="P78"/>
          <text:p text:style-name="P78">El president de la Generalitat,</text:p>
          <text:p text:style-name="P78"/>
          <text:p text:style-name="P79"/>
          <text:p text:style-name="P79"><text:span text:style-name="T171">El</text:span> conseller d'Educació, Investigació<text:span text:style-name="T171">, </text:span>Cultura i Esport</text:p>
          <text:p text:style-name="P79"/>
          <text:p text:style-name="P79"/>
          <text:p text:style-name="P80"><text:span text:style-name="T172">El conseller d'Economia</text:span><text:span text:style-name="T141"> Sostenible, Sectors Productius, Comerç i Treball</text:span><text:span text:style-name="T172"> </text:span></text:p>
        </text:list-header>
      </text:list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 Unicode MS" svg:font-family="'Arial Unicode MS'" style:font-family-generic="roman"/>
    <style:font-face style:name="Garamond" svg:font-family="Garamond" style:font-family-generic="roma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UniversLTStd" svg:font-family="UniversLTStd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style:font-name="Arial Unicode MS" fo:font-family="'Arial Unicode MS'" style:font-family-generic="roman"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12cm" fo:margin-bottom="0.423cm" loext:contextual-spacing="false"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423cm" loext:contextual-spacing="false" fo:line-height="150%" fo:text-align="center" style:justify-single-word="false" fo:keep-with-next="always" style:text-autospace="none"/>
      <style:text-properties style:font-name="UniversLTStd" fo:font-family="UniversLTStd, Arial" style:font-family-generic="swiss" fo:font-style="italic" fo:font-weight="bold" style:font-style-asian="italic" style:font-weight-asian="bold" style:font-name-complex="UniversLTStd" style:font-family-complex="UniversLTStd, Arial" style:font-family-generic-complex="swiss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212cm" fo:margin-bottom="0.423cm" loext:contextual-spacing="false" fo:line-height="150%" fo:text-align="justify" style:justify-single-word="false" fo:text-indent="0cm" style:auto-text-indent="false" style:text-autospace="none"/>
      <style:text-properties style:font-name="UniversLTStd" fo:font-family="UniversLTStd, Arial" style:font-family-generic="swiss" style:font-name-complex="UniversLTStd" style:font-family-complex="UniversLTStd, Arial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423cm" loext:contextual-spacing="false" fo:line-height="150%" fo:text-align="justify" style:justify-single-word="false" fo:keep-with-next="always" style:text-autospace="none"/>
      <style:text-properties style:font-name="UniversLTStd" fo:font-family="UniversLTStd, Arial" style:font-family-generic="swiss" fo:font-style="italic" style:font-style-asian="italic" style:font-name-complex="UniversLTStd" style:font-family-complex="UniversLTStd, 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423cm" loext:contextual-spacing="false" fo:line-height="150%" fo:text-align="justify" style:justify-single-word="false" fo:keep-with-next="always" style:text-autospace="none"/>
      <style:text-properties style:font-name="UniversLTStd" fo:font-family="UniversLTStd, Arial" style:font-family-generic="swiss" fo:font-weight="bold" style:font-weight-asian="bold" style:font-name-complex="UniversLTStd" style:font-family-complex="UniversLTStd, 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423cm" loext:contextual-spacing="false" fo:line-height="150%" fo:text-align="center" style:justify-single-word="false" fo:keep-with-next="always" style:text-autospace="none"/>
      <style:text-properties style:font-name="UniversLTStd" fo:font-family="UniversLTStd, Arial" style:font-family-generic="swiss" fo:font-weight="bold" style:font-weight-asian="bold" style:font-name-complex="UniversLTStd" style:font-family-complex="UniversLTStd, Arial" style:font-family-generic-complex="swiss"/>
    </style:style>
    <style:style style:name="Pa6" style:family="paragraph" style:parent-style-name="Default" style:default-outline-level=""/>
    <style:style style:name="Texto_20_independiente_20_21" style:display-name="Texto independiente 21" style:family="paragraph" style:parent-style-name="Standard">
      <style:paragraph-properties fo:margin-top="0.212cm" fo:margin-bottom="0.423cm" loext:contextual-spacing="false" fo:line-height="150%" fo:text-align="justify" style:justify-single-word="false" style:text-autospace="none"/>
      <style:text-properties style:font-name="UniversLTStd" fo:font-family="UniversLTStd, Arial" style:font-family-generic="swiss" style:font-name-complex="UniversLTStd" style:font-family-complex="UniversLTStd, 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fo:font-size="10.5pt" style:font-size-asian="10.5pt" style:font-name-complex="OpenSymbol1" style:font-family-complex="OpenSymbol, 'Arial Unicode MS'" style:font-size-complex="10.5pt"/>
    </style:style>
    <style:style style:name="WW8Num7z0" style:family="text">
      <style:text-properties style:font-name="Symbol" fo:font-family="Symbol" style:font-charset="x-symbol" fo:font-size="10.5pt" style:font-size-asian="10.5pt" style:font-name-complex="OpenSymbol1" style:font-family-complex="OpenSymbol, 'Arial Unicode MS'" style:font-size-complex="10.5pt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0pt" fo:language="es" fo:country="ES" fo:background-color="transparent" style:font-size-asian="10pt" style:font-name-complex="Arial" style:font-family-complex="Arial" style:font-family-generic-complex="swiss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use-window-font-color="true" style:font-name="Arial" fo:font-family="Arial" style:font-family-generic="swiss" style:font-pitch="variable" fo:font-size="10pt" fo:language="es" fo:country="ES" fo:background-color="transparent" style:font-size-asian="10pt" style:font-name-complex="Arial" style:font-family-complex="Arial" style:font-family-generic-complex="swiss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Arial" fo:font-family="Arial" style:font-family-generic="swiss" style:font-pitch="variable" fo:font-size="10pt" fo:language="es" fo:country="ES" fo:font-style="normal" fo:background-color="transparent" style:font-name-asian="TimesNewRomanPS-ItalicMT" style:font-family-asian="TimesNewRomanPS-ItalicMT" style:font-family-generic-asian="script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Source_20_Text" style:display-name="Source Text" style:family="text">
      <style:text-properties style:font-name="Arial" fo:font-family="Arial" style:font-family-generic="swiss" style:font-pitch="variable" fo:font-size="10pt" style:font-name-asian="NSimSun" style:font-family-asian="NSimSun" style:font-family-generic-asian="modern" style:font-pitch-asian="fixed" style:font-size-asian="8.75pt" style:font-name-complex="Liberation Mono" style:font-family-complex="'Liberation Mono'" style:font-family-generic-complex="modern" style:font-pitch-complex="fixed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style:font-name="Arial" fo:font-family="Arial" style:font-family-generic="swiss" style:font-pitch="variable" fo:font-size="10pt" fo:font-style="normal" style:letter-kerning="true" fo:background-color="transparent" style:font-name-asian="Segoe UI" style:font-family-asian="'Segoe UI'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fo:color="#000000" style:font-name="Arial" fo:font-family="Arial" style:font-family-generic="swiss" style:font-pitch="variable" fo:font-size="10pt" fo:language="es" fo:country="ES" fo:font-style="normal" fo:font-weight="bold" fo:background-color="transparent" style:font-name-asian="Verdana" style:font-family-asian="Verdana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/>
    </style:style>
    <style:style style:name="WW8Num18z0" style:family="text">
      <style:text-properties style:use-window-font-color="true" style:font-name="Arial" fo:font-family="Arial" style:font-family-generic="swiss" style:font-pitch="variable" fo:font-size="10pt" fo:language="es" fo:country="ES" fo:background-color="transparent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>
      <style:text-properties fo:color="#000000" style:font-name="Arial" fo:font-family="Arial" style:font-family-generic="swiss" style:font-pitch="variable" fo:font-size="10pt" fo:font-style="normal" fo:background-color="transparent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17z0" style:family="text">
      <style:text-properties style:use-window-font-color="true" style:font-name="Arial" fo:font-family="Arial" style:font-family-generic="swiss" style:font-pitch="variable" fo:font-size="10pt" fo:language="es" fo:country="ES" fo:background-color="transparen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style:use-window-font-color="true" style:font-name="Arial" fo:font-family="Arial" style:font-family-generic="swiss" style:font-pitch="variable" fo:font-size="10pt" fo:font-style="normal" fo:background-color="transparent" style:font-name-asian="TimesNewRomanPS-ItalicMT" style:font-family-asian="TimesNewRomanPS-ItalicMT" style:font-family-generic-asian="script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16z0" style:family="text">
      <style:text-properties style:use-window-font-color="true" style:font-name="Arial" fo:font-family="Arial" style:font-family-generic="swiss" style:font-pitch="variable" fo:font-size="10pt" fo:language="es" fo:country="ES" fo:background-color="transparent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0pt" fo:font-style="normal" fo:font-weight="normal" fo:background-color="transparent" style:font-name-asian="TimesNewRomanPS-ItalicMT" style:font-family-asian="TimesNewRomanPS-ItalicMT" style:font-family-generic-asian="script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style:font-name="Arial" fo:font-family="Arial" style:font-family-generic="swiss" style:font-pitch="variable" fo:font-size="10pt" fo:font-style="normal" fo:font-weight="normal" style:letter-kerning="true" fo:background-color="transparent" style:font-name-asian="Segoe UI" style:font-family-asian="'Segoe UI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style:font-name="Arial" fo:font-family="Arial" style:font-family-generic="swiss" style:font-pitch="variable" fo:font-size="10pt" fo:background-color="transparent" style:font-size-asian="10pt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use-window-font-color="true" style:font-name="Arial" fo:font-family="Arial" style:font-family-generic="swiss" style:font-pitch="variable" fo:font-size="10pt" fo:font-weight="bold" fo:background-color="#c0c0c0" style:font-name-asian="UniversLTStd" style:font-family-asian="UniversLTStd, Arial" style:font-family-generic-asian="swiss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>
      <style:text-properties fo:color="#0000ff" style:font-name="Arial" fo:font-family="Arial" style:font-family-generic="swiss" style:font-pitch="variable" fo:font-size="10pt" fo:font-style="normal" fo:font-weight="bold" fo:background-color="#008000" style:font-name-asian="Verdana" style:font-family-asian="Verdana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2z5" style:family="text">
      <style:text-properties style:font-name="Arial" fo:font-family="Arial" style:font-family-generic="swiss" style:font-pitch="variable" fo:font-size="10pt" fo:font-style="italic" fo:background-color="#c0c0c0" style:font-name-asian="TimesNewRomanPSMT" style:font-family-asian="TimesNewRomanPSMT, 'Times New Roman'" style:font-family-generic-asian="roman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2z4" style:family="text"/>
    <style:style style:name="WW8Num2z3" style:family="text"/>
    <style:style style:name="WW8Num2z2" style:family="text">
      <style:text-properties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Source_20_Text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6.828cm" fo:margin-left="0.116cm" table:align="left"/>
    </style:style>
    <style:style style:name="Tabla2.A" style:family="table-column">
      <style:table-column-properties style:column-width="8.096cm"/>
    </style:style>
    <style:style style:name="Tabla2.B" style:family="table-column">
      <style:table-column-properties style:column-width="8.731cm"/>
    </style:style>
    <style:style style:name="Tabla2.1" style:family="table-row">
      <style:table-row-properties style:row-height="2.499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000020" style:font-name="Arial" fo:font-size="8pt" style:font-size-asian="8pt" style:font-size-complex="8pt"/>
    </style:style>
    <style:style style:name="MP3" style:family="paragraph" style:parent-style-name="Text_20_body">
      <style:paragraph-properties fo:text-align="justify" fo:text-align-last="justify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59cm" fo:margin-left="2cm" fo:margin-right="1.57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.464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draw:frame draw:style-name="Mfr1" draw:name="Imagen1" text:anchor-type="paragraph" svg:x="0.811cm" svg:y="-0.349cm" svg:width="4.632cm" svg:height="2.875cm" draw:z-index="6"><draw:image xlink:href="Pictures/1000000000000A560000066A14B0460AAD61CED6.jpg" xlink:type="simple" xlink:show="embed" xlink:actuate="onLoad"/></draw:frame></text:p>
            </table:table-cell>
            <table:table-cell table:style-name="Tabla2.B1" office:value-type="string">
              <text:p text:style-name="MP2"><text:span text:style-name="MT1">DIRECCIÓ GENERAL DE FORMACIÓ PROFESSIONAL I ENSENYAMENTS DE RÈGIM ESPECIAL</text:span><text:span text:style-name="MT2"> </text:span></text:p>
            </table:table-cell>
          </table:table-row>
        </table:table>
        <text:p text:style-name="MP3"/>
      </style:header>
      <style:footer>
        <text:p text:style-name="MP4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1:10:00</meta:creation-date>
    <dc:date>2018-10-11T12:28:55.074000000</dc:date>
    <meta:editing-duration>P1DT2H29M26S</meta:editing-duration>
    <meta:editing-cycles>208</meta:editing-cycles>
    <meta:generator>LibreOffice/5.1.6.2$Windows_x86 LibreOffice_project/07ac168c60a517dba0f0d7bc7540f5afa45f0909</meta:generator>
    <meta:print-date>2016-09-26T09:54:14.421000000</meta:print-date>
    <dc:title>Real Decreto 1558/2005, de 23 de diciembre, por el que se regulan los requisitos básicos de los Centros integrados de formación profesional.</dc:title>
    <meta:initial-creator>Agencia Estatal Boletín Oficial del Estado</meta:initial-creator>
    <dc:subject>BOE-A-2005-21534 actualizado a 25 de mayo de 2010</dc:subject>
    <meta:keyword>BOE-A-2005-21534; BOE; Legislación consolidada; Agencia Estatal Boletín Oficial del Estado</meta:keyword>
    <dc:creator>Salva Valle</dc:creator>
    <meta:document-statistic meta:table-count="1" meta:image-count="1" meta:object-count="0" meta:page-count="7" meta:paragraph-count="116" meta:word-count="2898" meta:character-count="19819" meta:non-whitespace-character-count="17011"/>
  </office:meta>
</office:document-meta>
</file>