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F4000002539DD2F88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Futura Md BT" svg:font-family="'Futura Md BT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Md BT1" svg:font-family="'Futura Md BT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ca" fo:country="ES" officeooo:paragraph-rsid="00210289"/>
    </style:style>
    <style:style style:name="P2" style:family="paragraph" style:parent-style-name="Header">
      <style:paragraph-properties fo:line-height="150%">
        <style:tab-stops/>
      </style:paragraph-properties>
      <style:text-properties style:font-name="Verdana" fo:font-size="9pt" fo:language="ca" fo:country="ES" officeooo:paragraph-rsid="00072853" style:font-size-asian="9pt" style:font-name-complex="Verdana" style:font-size-complex="9pt"/>
    </style:style>
    <style:style style:name="P3" style:family="paragraph" style:parent-style-name="Table_20_Contents">
      <style:text-properties officeooo:paragraph-rsid="00210289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style:font-name="Futura Md BT1" fo:font-size="8pt" officeooo:paragraph-rsid="00210289" style:font-size-asian="8pt" style:font-size-complex="8pt"/>
    </style:style>
    <style:style style:name="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use-window-font-color="true" style:font-name="Futura Md BT" fo:font-size="7.5pt" officeooo:paragraph-rsid="00210289"/>
    </style:style>
    <style:style style:name="P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use-window-font-color="true" style:font-name="Futura Md BT" fo:font-size="7.5pt" fo:language="pt" fo:country="BR" officeooo:paragraph-rsid="00210289"/>
    </style:style>
    <style:style style:name="P7" style:family="paragraph" style:parent-style-name="Standard">
      <style:text-properties officeooo:paragraph-rsid="00210289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" fo:font-size="9pt" fo:language="ca" fo:country="ES" officeooo:paragraph-rsid="00072853" style:font-size-asian="9pt" style:font-name-complex="Verdana" style:font-size-complex="9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" fo:font-size="9pt" fo:language="ca" fo:country="ES" officeooo:paragraph-rsid="001ac253" style:font-size-asian="9pt" style:font-name-complex="Verdana" style:font-size-complex="9pt"/>
    </style:style>
    <style:style style:name="P10" style:family="paragraph" style:parent-style-name="Standard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" fo:font-size="9pt" fo:language="ca" fo:country="ES" officeooo:paragraph-rsid="00072853" style:font-size-asian="9pt" style:font-name-complex="Verdana" style:font-size-complex="9pt"/>
    </style:style>
    <style:style style:name="P11" style:family="paragraph" style:parent-style-name="Standard">
      <style:paragraph-properties fo:line-height="150%" fo:text-align="end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" fo:font-size="9pt" fo:language="ca" fo:country="ES" officeooo:paragraph-rsid="00072853" style:font-size-asian="9pt" style:font-name-complex="Verdana" style:font-size-complex="9pt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" fo:font-size="9pt" fo:language="ca" fo:country="ES" officeooo:paragraph-rsid="00072853" style:font-size-asian="9pt" style:font-name-complex="Verdana" style:font-size-complex="9pt"/>
    </style:style>
    <style:style style:name="P13" style:family="paragraph" style:parent-style-name="Standard">
      <style:paragraph-properties fo:line-height="150%" fo:text-align="end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" fo:font-size="9pt" fo:language="ca" fo:country="ES" officeooo:rsid="00072853" officeooo:paragraph-rsid="00072853" style:font-size-asian="9pt" style:font-name-complex="Verdana" style:font-size-complex="9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" fo:font-size="9pt" fo:language="ca" fo:country="ES" officeooo:paragraph-rsid="00072853" style:font-size-asian="9pt" style:font-name-complex="Verdana" style:font-size-complex="9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" fo:font-size="9pt" fo:language="ca" fo:country="ES" officeooo:paragraph-rsid="001e13c8" style:font-size-asian="9pt" style:font-name-complex="Verdana" style:font-size-complex="9pt"/>
    </style:style>
    <style:style style:name="P16" style:family="paragraph" style:parent-style-name="Standard">
      <style:paragraph-properties fo:margin-left="0.25cm" fo:margin-right="0cm" fo:line-height="150%" fo:text-align="justify" style:justify-single-word="false" fo:text-indent="0cm" style:auto-text-indent="false">
        <style:tab-stops>
          <style:tab-stop style:position="0.2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Verdana" fo:font-size="9pt" fo:language="ca" fo:country="ES" officeooo:paragraph-rsid="00072853" style:font-size-asian="9pt" style:font-name-complex="Verdana" style:font-size-complex="9pt"/>
    </style:style>
    <style:style style:name="P17" style:family="paragraph" style:parent-style-name="Texto_20_independiente_20_3">
      <style:paragraph-properties fo:margin-left="0.25cm" fo:margin-right="0cm" fo:line-height="150%" fo:text-indent="0cm" style:auto-text-indent="false">
        <style:tab-stops>
          <style:tab-stop style:position="0.2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size="9pt" fo:language="ca" fo:country="ES" officeooo:paragraph-rsid="00072853" style:font-size-asian="9pt" style:font-size-complex="9pt"/>
    </style:style>
    <style:style style:name="P18" style:family="paragraph" style:parent-style-name="Texto_20_independiente_20_3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9pt" fo:language="ca" fo:country="ES" officeooo:paragraph-rsid="00072853" style:font-size-asian="9pt" style:font-size-complex="9pt"/>
    </style:style>
    <style:style style:name="P19" style:family="paragraph" style:parent-style-name="Standard" style:list-style-name="WW8Num1">
      <style:paragraph-properties fo:line-height="150%" fo:text-align="justify" style:justify-single-word="false">
        <style:tab-stops>
          <style:tab-stop style:position="0.63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size="9pt" fo:language="ca" fo:country="ES" officeooo:paragraph-rsid="001f7afd" style:font-size-asian="9pt" style:font-size-complex="9pt"/>
    </style:style>
    <style:style style:name="P20" style:family="paragraph" style:parent-style-name="Standard" style:list-style-name="WW8Num1">
      <style:paragraph-properties fo:line-height="150%" fo:text-align="justify" style:justify-single-word="false">
        <style:tab-stops>
          <style:tab-stop style:position="0.63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size="9pt" fo:language="ca" fo:country="ES" officeooo:paragraph-rsid="001e13c8" style:font-size-asian="9pt" style:font-size-complex="9pt"/>
    </style:style>
    <style:style style:name="P21" style:family="paragraph" style:parent-style-name="Standard" style:list-style-name="WW8Num1">
      <style:paragraph-properties fo:line-height="150%" fo:text-align="justify" style:justify-single-word="false">
        <style:tab-stops>
          <style:tab-stop style:position="0.63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size="9pt" fo:language="ca" fo:country="ES" officeooo:paragraph-rsid="002cd553" style:font-size-asian="9pt" style:font-size-complex="9pt"/>
    </style:style>
    <style:style style:name="P22" style:family="paragraph" style:parent-style-name="Standard" style:list-style-name="WW8Num1">
      <style:paragraph-properties fo:line-height="150%" fo:text-align="justify" style:justify-single-word="false">
        <style:tab-stops>
          <style:tab-stop style:position="0.63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size="9pt" fo:language="ca" fo:country="ES" officeooo:paragraph-rsid="00210289" style:font-size-asian="9pt" style:font-size-complex="9pt"/>
    </style:style>
    <style:style style:name="P23" style:family="paragraph" style:parent-style-name="Standard" style:list-style-name="" style:master-page-name="Standard">
      <loext:graphic-properties draw:fill="none" draw:fill-color="#cccccc" draw:fill-image-width="0cm" draw:fill-image-height="0cm"/>
      <style:paragraph-properties fo:margin-left="0cm" fo:margin-right="0cm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ca" fo:country="ES" fo:font-style="italic" officeooo:paragraph-rsid="001319eb" style:font-style-asian="italic"/>
    </style:style>
    <style:style style:name="P24" style:family="paragraph" style:parent-style-name="Standard" style:list-style-name="">
      <loext:graphic-properties draw:fill="none" draw:fill-color="#cccccc" draw:fill-image-width="0cm" draw:fill-image-height="0cm"/>
      <style:paragraph-properties fo:margin-left="0cm" fo:margin-right="0cm" fo:line-height="150%" fo:text-align="justify" style:justify-single-word="false" fo:orphans="2" fo:widows="2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ca" fo:country="ES" fo:font-style="italic" officeooo:paragraph-rsid="001319eb" style:font-style-asian="italic"/>
    </style:style>
    <style:style style:name="P25" style:family="paragraph" style:parent-style-name="Heading_20_3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9pt" fo:language="ca" fo:country="ES" officeooo:paragraph-rsid="00072853" style:font-size-asian="9pt" style:font-size-complex="9pt"/>
    </style:style>
    <style:style style:name="P26" style:family="paragraph" style:parent-style-name="Heading_20_2">
      <style:paragraph-properties fo:margin-left="0cm" fo:margin-right="0cm" fo:text-align="justify" style:justify-single-word="false" fo:text-indent="0.50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9pt" fo:language="ca" fo:country="ES" officeooo:paragraph-rsid="00072853" style:font-size-asian="9pt" style:font-size-complex="9pt"/>
    </style:style>
    <style:style style:name="T1" style:family="text">
      <style:text-properties officeooo:rsid="0015a956"/>
    </style:style>
    <style:style style:name="T2" style:family="text">
      <style:text-properties officeooo:rsid="0009bc0d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fo:font-weight="bold" officeooo:rsid="001e13c8" style:font-weight-asian="bold" style:font-name-complex="Verdana"/>
    </style:style>
    <style:style style:name="T5" style:family="text">
      <style:text-properties style:font-name="Verdana" fo:font-weight="bold" officeooo:rsid="001f7afd" style:font-weight-asian="bold" style:font-name-complex="Verdana"/>
    </style:style>
    <style:style style:name="T6" style:family="text">
      <style:text-properties style:font-name="Verdana" fo:font-weight="bold" officeooo:rsid="00210289" style:font-weight-asian="bold" style:font-name-complex="Verdana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officeooo:rsid="0018c0b8" style:font-name-complex="Verdana"/>
    </style:style>
    <style:style style:name="T9" style:family="text">
      <style:text-properties style:font-name="Verdana" officeooo:rsid="001abc1c" style:font-name-complex="Verdana"/>
    </style:style>
    <style:style style:name="T10" style:family="text">
      <style:text-properties style:font-name="Verdana" officeooo:rsid="00210289" style:font-name-complex="Verdana"/>
    </style:style>
    <style:style style:name="T11" style:family="text">
      <style:text-properties style:font-name="Verdana" officeooo:rsid="002878b7" style:font-name-complex="Verdana"/>
    </style:style>
    <style:style style:name="T12" style:family="text">
      <style:text-properties style:font-name="Verdana" officeooo:rsid="0028ed53" style:font-name-complex="Verdana"/>
    </style:style>
    <style:style style:name="T13" style:family="text">
      <style:text-properties style:font-name="Verdana" officeooo:rsid="002b96bb" style:font-name-complex="Verdana"/>
    </style:style>
    <style:style style:name="T14" style:family="text">
      <style:text-properties style:font-name="Verdana" officeooo:rsid="002cd553" style:font-name-complex="Verdana"/>
    </style:style>
    <style:style style:name="T15" style:family="text">
      <style:text-properties style:font-name="Verdana" fo:font-weight="normal" officeooo:rsid="0016c7c4" style:font-weight-asian="normal" style:font-name-complex="Verdana" style:font-weight-complex="normal"/>
    </style:style>
    <style:style style:name="T16" style:family="text">
      <style:text-properties style:font-name="Verdana" fo:font-weight="normal" officeooo:rsid="00184704" style:font-weight-asian="normal" style:font-name-complex="Verdana" style:font-weight-complex="normal"/>
    </style:style>
    <style:style style:name="T17" style:family="text">
      <style:text-properties style:font-name="Verdana" fo:font-weight="normal" officeooo:rsid="001e13c8" style:font-weight-asian="normal" style:font-name-complex="Verdana" style:font-weight-complex="normal"/>
    </style:style>
    <style:style style:name="T18" style:family="text">
      <style:text-properties style:font-name="Verdana" fo:font-weight="normal" officeooo:rsid="001f7afd" style:font-weight-asian="normal" style:font-name-complex="Verdana" style:font-weight-complex="normal"/>
    </style:style>
    <style:style style:name="T19" style:family="text">
      <style:text-properties style:font-name="Verdana" fo:background-color="#ffff00" loext:char-shading-value="0" style:font-name-complex="Verdana"/>
    </style:style>
    <style:style style:name="T20" style:family="text">
      <style:text-properties style:font-name="Verdana" officeooo:rsid="0029cfdf" fo:background-color="#ffff00" loext:char-shading-value="0" style:font-name-complex="Verdana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officeooo:rsid="00072853" style:font-style-asian="italic"/>
    </style:style>
    <style:style style:name="T23" style:family="text">
      <style:text-properties fo:font-style="italic" officeooo:rsid="00053bae" style:font-style-asian="italic"/>
    </style:style>
    <style:style style:name="T24" style:family="text">
      <style:text-properties fo:font-style="italic" officeooo:rsid="0011697a" style:font-style-asian="italic"/>
    </style:style>
    <style:style style:name="T25" style:family="text">
      <style:text-properties fo:font-style="italic" officeooo:rsid="000b4c3b" style:font-style-asian="italic"/>
    </style:style>
    <style:style style:name="T26" style:family="text">
      <style:text-properties fo:font-style="italic" officeooo:rsid="00161efc" style:font-style-asian="italic"/>
    </style:style>
    <style:style style:name="T27" style:family="text">
      <style:text-properties fo:font-style="italic" officeooo:rsid="002400fe" style:font-style-asian="italic"/>
    </style:style>
    <style:style style:name="T28" style:family="text">
      <style:text-properties fo:font-style="italic" officeooo:rsid="0025f341" style:font-style-asian="italic"/>
    </style:style>
    <style:style style:name="T29" style:family="text">
      <style:text-properties fo:font-style="italic" officeooo:rsid="00268d3d" style:font-style-asian="italic"/>
    </style:style>
    <style:style style:name="T30" style:family="text">
      <style:text-properties officeooo:rsid="00072853"/>
    </style:style>
    <style:style style:name="T31" style:family="text">
      <style:text-properties officeooo:rsid="0009141a"/>
    </style:style>
    <style:style style:name="T32" style:family="text">
      <style:text-properties officeooo:rsid="000b4c3b"/>
    </style:style>
    <style:style style:name="T33" style:family="text">
      <style:text-properties officeooo:rsid="000ee170"/>
    </style:style>
    <style:style style:name="T34" style:family="text">
      <style:text-properties officeooo:rsid="0011697a"/>
    </style:style>
    <style:style style:name="T35" style:family="text">
      <style:text-properties officeooo:rsid="0016c7c4"/>
    </style:style>
    <style:style style:name="T36" style:family="text">
      <style:text-properties officeooo:rsid="001ac253"/>
    </style:style>
    <style:style style:name="T37" style:family="text">
      <style:text-properties officeooo:rsid="001e13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2"/>
      <text:h text:style-name="P24" text:outline-level="2"/>
      <text:h text:style-name="P26" text:outline-level="2"><text:span text:style-name="T27">PRO</text:span><text:span text:style-name="T29">POSTA</text:span><text:span text:style-name="T28"> </text:span><text:span text:style-name="T27">DE </text:span><text:span text:style-name="T21">RESOLUCIÓ de ____ de ___________ de 201</text:span><text:span text:style-name="T22">6</text:span><text:span text:style-name="T21"> d</text:span><text:span text:style-name="T23">e</text:span><text:span text:style-name="T21">l Conseller d'Educació, </text:span><text:span text:style-name="T23">Investigació,</text:span><text:span text:style-name="T21"> Cultura i Esport, per la qu</text:span><text:span text:style-name="T24">al</text:span><text:span text:style-name="T21"> s'aprova la classificació, a efectes retributius, dels centres públics docents dependents de la Conselleria d'Educació, </text:span><text:span text:style-name="T23">Investigació, </text:span><text:span text:style-name="T21">Cultura i Esport per al curs 201</text:span><text:span text:style-name="T26">6</text:span><text:span text:style-name="T23">-</text:span><text:span text:style-name="T25">201</text:span><text:span text:style-name="T26">7</text:span></text:h>
      <text:p text:style-name="P14"/>
      <text:p text:style-name="P14"/>
      <text:p text:style-name="P15">L'Acord del Consell de 12 de desembre del 2008 va aprovar l'increment del complement retributiu del personal docent relacionat amb els càrrecs directius que exerceixen <text:span text:style-name="T37">les seues funcions </text:span>en centres públics dependents de la Conselleria d'Educació i va establir una nova classificació dels centres públics docents.</text:p>
      <text:p text:style-name="P15"/>
      <text:p text:style-name="P14">Per a l'execució de l'esmentat acord van ser dictades conjuntament pel director general d'Ordenació i Centres Docents, el director general de Personal i la directora general d'Avaluació, Innovació i Qualitat Educativa i de la Formació Professional, les resolucions de 17 de febrer del 2009, de 15 d'octubre del 2010 i de 29 d'octubre del 2010, per les qu<text:span text:style-name="T34">als</text:span> es van aprovar les classificacions, a efectes retributius, dels centres públics docents dependents de la Conselleria d'Educació per als cursos 2008-<text:span text:style-name="T32">20</text:span>09, 2009-<text:span text:style-name="T32">20</text:span>10 i 2010-<text:span text:style-name="T32">20</text:span>11, d'acord amb el detall especificat en els seus Annexos. Per la seua banda, per als cursos 2011-<text:span text:style-name="T32">20</text:span>12, 2012-<text:span text:style-name="T32">20</text:span>13, <text:span text:style-name="T30">2013-2014</text:span> i 201<text:span text:style-name="T30">4-20</text:span>1<text:span text:style-name="T30">5</text:span> van ser dictades per la Consellera competent en matèria d'educació les Resolucions de 30 de març del 2012, de 4 d'abril del 2013, de 15 de maig del 2014 <text:span text:style-name="T30">i de 12 de març de 2015</text:span>. <text:span text:style-name="T35">Pel que fa al curs 2015-2016 el Conseller d'Educació, Investigació, Cultura i Esport va dictar la Resolució de 19 de maig <text:s/>de 2016.</text:span></text:p>
      <text:p text:style-name="P14"/>
      <text:p text:style-name="P14">D'altra banda, l'atenció a les necessitats educatives del curs escolar 201<text:span text:style-name="T35">6-20</text:span>1<text:span text:style-name="T35">7</text:span> ha motivat la posada en marxa de nous centres educatius que no han sigut, <text:span text:style-name="T31">prèviament,</text:span> classificats a efectes retributius. Així mateix, en alguns centres -la classificació dels quals es va fixar per al curs 201<text:span text:style-name="T35">5-20</text:span>1<text:span text:style-name="T35">6</text:span>, per mitjà de l'anterior resolució de 1<text:span text:style-name="T35">9</text:span> de ma<text:span text:style-name="T35">ig </text:span>del 201<text:span text:style-name="T35">6-</text:span> s'han produït variacions que <text:span text:style-name="T33">modifiquen</text:span> el <text:span text:style-name="T33">resultat de</text:span> la seua classificació per al curs 201<text:span text:style-name="T35">6-20</text:span>1<text:span text:style-name="T35">7</text:span>, per la qual cosa es fa necessari tornar a detallar la relació de tots els centres amb la classificació corresponent al curs 201<text:span text:style-name="T35">6-20</text:span>1<text:span text:style-name="T35">7</text:span>. <text:span text:style-name="T37">També, ha sigut detectada alguna variació en la catalogació de cursos anteriors que precisa de la seua actualització corresponent.</text:span></text:p>
      <text:p text:style-name="P14"/>
      <text:p text:style-name="P14">Per tot això, de conformitat amb el que preveu l'article primer de la Llei 8/1995, de 29 de desembre, de la Generalitat Valenciana, de Mesures Fiscals, Administratives i d'Organització de la Generalitat Valenciana (DOGV 2657; 31.12.95), i a proposta de la Direcció General de <text:span text:style-name="T30">Política Educativa</text:span>, i en virtut de les facultats conferides per l'article 28 de la Llei 5/1983, de 30 de desembre, del Consell,</text:p>
      <text:p text:style-name="P14"/>
      <text:p text:style-name="P14"/>
      <text:h text:style-name="P25" text:outline-level="3"><text:soft-page-break/>RESOLC </text:h>
      <text:p text:style-name="P18">1) Aprovar la classificació, a efectes retributius, dels centres públics docents dependents de la Conselleria d'Educació, <text:span text:style-name="T31">Investigació, </text:span>Cultura i Esport per al curs 201<text:span text:style-name="T35">6-20</text:span>1<text:span text:style-name="T35">7</text:span>, d'acord amb el detall especificat en els següents Annexos a <text:span text:style-name="T31">aqu</text:span>esta Resolució:</text:p>
      <text:p text:style-name="P18"/>
      <text:list xml:id="list2382596474468285036" text:style-name="WW8Num1">
        <text:list-item>
          <text:p text:style-name="P19"><text:span text:style-name="T4">Annex I: </text:span><text:span text:style-name="T17">Criteris per tal d'</text:span><text:span text:style-name="T15">establir l</text:span><text:span text:style-name="T16">a</text:span><text:span text:style-name="T15"> classificaci</text:span><text:span text:style-name="T16">ó</text:span><text:span text:style-name="T15">, a</text:span><text:span text:style-name="T18">ls </text:span><text:span text:style-name="T15">efectes </text:span><text:span text:style-name="T17">del complement </text:span><text:span text:style-name="T15">retributiu </text:span><text:span text:style-name="T17">dels càrrecs directius</text:span><text:span text:style-name="T15">, dels centres públics docents dependents de la Conselleria d'Educació, </text:span><text:span text:style-name="T16">Investigació, Cultura i Esport</text:span><text:span text:style-name="T15">.</text:span></text:p>
        </text:list-item>
        <text:list-item>
          <text:p text:style-name="P20"><text:span text:style-name="T3">Annex </text:span><text:span text:style-name="T5">I</text:span><text:span text:style-name="T3">I</text:span><text:span text:style-name="T7">: Classificació de Centres Públics d'Educació Infantil 1r Cicle, Educació Infantil i Primària i Centres Específics d'Educació Especial, desglossat per províncies.</text:span></text:p>
        </text:list-item>
        <text:list-item>
          <text:p text:style-name="P21"><text:span text:style-name="T3">Annex </text:span><text:span text:style-name="T5">I</text:span><text:span text:style-name="T3">II</text:span><text:span text:style-name="T7">: Classificació de Centres Públics d'Educació Secundària (IES i Seccions), </text:span><text:span text:style-name="T8">de </text:span><text:span text:style-name="T7">Formació Professional, </text:span><text:span text:style-name="T8">d'</text:span><text:span text:style-name="T7">Ensenya</text:span><text:span text:style-name="T11">ments </text:span><text:span text:style-name="T7">d'Idiomes, </text:span><text:span text:style-name="T8">d'Ensenyaments Esportius, d'Ensenyaments Artístics </text:span><text:span text:style-name="T9">(Conservatoris Professionals),</text:span><text:span text:style-name="T7"> </text:span><text:span text:style-name="T13">d'Educació a Distància </text:span><text:span text:style-name="T14">i </text:span><text:span text:style-name="T12">d'</text:span><text:span text:style-name="T8">E</text:span><text:span text:style-name="T12">ducació de Persones Adultes</text:span><text:span text:style-name="T8"> conduents a la obtenció del Graduat en Educació Secundària Obligatòria</text:span><text:span text:style-name="T7">, desglossat per províncies.</text:span></text:p>
        </text:list-item>
        <text:list-item>
          <text:p text:style-name="P22"><text:span text:style-name="T3">Annex </text:span><text:span text:style-name="T5">I</text:span><text:span text:style-name="T6">V</text:span><text:span text:style-name="T7">: </text:span><text:span text:style-name="T10">Variacions en la catalogació referents a cursos anteriors</text:span><text:span text:style-name="T8">.</text:span></text:p>
        </text:list-item>
      </text:list>
      <text:p text:style-name="P8"/>
      <text:p text:style-name="P18"><text:span text:style-name="T30">2</text:span>) La present Resolució produirà efectes des de l'inici del curs escolar 201<text:span text:style-name="T36">6-</text:span>201<text:span text:style-name="T36">7</text:span>.</text:p>
      <text:p text:style-name="P8"/>
      <text:p text:style-name="P18">Per les direccions territorials d'Educació, <text:span text:style-name="T30">Investigació</text:span>, Cultura i Esport es complirà el que disposa <text:span text:style-name="T32">aqu</text:span>esta Resolució procedint a l'acreditació o, si és el cas, reintegrament de les diferències resultants.</text:p>
      <text:p text:style-name="P8"/>
      <text:p text:style-name="P9"><text:span text:style-name="T36">De conformitat amb el que estableixen els articles 112, 123 i 124 de la Llei 39/2015, d’1 d’ octubre, del Procediment Administratiu Comú de les Administracions Públiques </text:span><text:s/>i en els articles 10, 14 i 46 de la Llei 29/1998, de 13 de juliol, reguladora de la Jurisdicció contenciosa administrativa, la present resolució posa fi a la via administrativa, podent ser recorreguda potestativament en reposició o bé es podrà interposar de forma directa el recurs contenciós administratiu en els terminis i davant dels òrgans que s'indiquen a continuació:</text:p>
      <text:p text:style-name="P16">a) El recurs de reposició haurà d'interposar-se davant del Conseller d'Educació, <text:span text:style-name="T30">Investigació,</text:span> Cultura i Esport en el termini d'un mes a comptar de l'endemà de la seua notificació.</text:p>
      <text:p text:style-name="P17">b) El recurs contenciós administratiu haurà de plantejar-se davant del Tribunal Superior de Justícia de la Comunitat Valenciana en el termini de dos mesos a comptar de l'endemà de la seua notificació.</text:p>
      <text:p text:style-name="P10"/>
      <text:p text:style-name="P2">València, ___ de ________ de 201<text:span text:style-name="T30">6</text:span></text:p>
      <text:p text:style-name="P12"/>
      <text:p text:style-name="P12"/>
      <text:p text:style-name="P11"><text:span text:style-name="T30">El</text:span> Conseller d'Educació, <text:span text:style-name="T30">Investigació, </text:span>Cultura i Esport</text:p>
      <text:p text:style-name="P13">VICENT MARZÀ IBÁÑ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Futura Md BT" svg:font-family="'Futura Md BT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Md BT1" svg:font-family="'Futura Md BT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rfc-language-tag-complex="ks-Deva-IN" style:language-complex="ks" style:script-complex="Deva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size="16pt" fo:font-weight="bold" style:font-size-asian="16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1.249cm" style:auto-text-indent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text-indent="-1.251cm" style:auto-text-indent="false"/>
      <style:text-properties style:font-name="Verdana" fo:font-family="Verdana" style:font-family-generic="swiss" style:font-pitch="variable" fo:font-size="16pt" fo:font-weight="bold" style:font-size-asian="16pt" style:font-weight-asian="bold" style:font-name-complex="Verdana" style:font-family-complex="Verdana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2.752cm" fo:margin-right="0cm" fo:text-align="justify" style:justify-single-word="false" fo:text-indent="-1.501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line-height="150%" fo:text-align="justify" style:justify-single-word="false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Footnote" style:family="paragraph" style:parent-style-name="Standard" style:class="extra"/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_5b_Normal_5d_" style:display-name="[Normal]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9pt" fo:language="es" fo:country="ES" fo:font-weight="bold" style:font-size-asian="9pt" style:font-weight-asian="bold" style:font-name-complex="Verdana" style:font-family-complex="Verdana" style:font-family-generic-complex="swiss" style:font-pitch-complex="variable"/>
    </style:style>
    <style:style style:name="WW8Num1z0" style:family="text">
      <style:text-properties style:use-window-font-color="true" style:text-line-through-style="none" style:text-line-through-type="none" style:font-name="Symbol" fo:font-family="Symbol" style:font-family-generic="roman" style:font-pitch="variable" style:font-charset="x-symbol" fo:font-size="10pt" fo:font-style="normal" style:text-underline-style="none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 text:start-value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655cm" fo:margin-left="0cm" table:align="left"/>
    </style:style>
    <style:style style:name="Tabla1.A" style:family="table-column">
      <style:table-column-properties style:column-width="5.359cm"/>
    </style:style>
    <style:style style:name="Tabla1.B" style:family="table-column">
      <style:table-column-properties style:column-width="6.989cm"/>
    </style:style>
    <style:style style:name="Tabla1.C" style:family="table-column">
      <style:table-column-properties style:column-width="3.307cm"/>
    </style:style>
    <style:style style:name="Tabla1.1" style:family="table-row">
      <style:table-row-properties style:row-height="1.529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style:vertical-align="middle" fo:padding="0.097cm" fo:border="none"/>
    </style:style>
    <style:style style:name="MP1" style:family="paragraph" style:parent-style-name="Header">
      <style:text-properties fo:language="ca" fo:country="ES" officeooo:paragraph-rsid="00210289"/>
    </style:style>
    <style:style style:name="MP2" style:family="paragraph" style:parent-style-name="Table_20_Contents">
      <style:text-properties officeooo:paragraph-rsid="00210289"/>
    </style:style>
    <style:style style:name="MP3" style:family="paragraph" style:parent-style-name="Table_20_Contents">
      <style:paragraph-properties fo:text-align="center" style:justify-single-word="false"/>
      <style:text-properties style:use-window-font-color="true" style:font-name="Futura Md BT1" fo:font-size="8pt" officeooo:paragraph-rsid="00210289" style:font-size-asian="8pt" style:font-size-complex="8pt"/>
    </style:style>
    <style:style style:name="MP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use-window-font-color="true" style:font-name="Futura Md BT" fo:font-size="7.5pt" officeooo:paragraph-rsid="00210289"/>
    </style:style>
    <style:style style:name="M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use-window-font-color="true" style:font-name="Futura Md BT" fo:font-size="7.5pt" fo:language="pt" fo:country="BR" officeooo:paragraph-rsid="00210289"/>
    </style:style>
    <style:style style:name="MP6" style:family="paragraph" style:parent-style-name="Standard">
      <style:text-properties officeooo:paragraph-rsid="00210289"/>
    </style:style>
    <style:style style:name="MT1" style:family="text">
      <style:text-properties officeooo:rsid="0015a956"/>
    </style:style>
    <style:style style:name="MT2" style:family="text">
      <style:text-properties officeooo:rsid="0009bc0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.097cm" fo:margin-left="3cm" fo:margin-right="2.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-1.275cm" svg:y="-0.28cm" svg:width="7.001cm" svg:height="2.341cm" draw:z-index="1"><draw:image xlink:href="Pictures/10000000000006F4000002539DD2F886.jpg" xlink:type="simple" xlink:show="embed" xlink:actuate="onLoad"/></draw:frame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2"/>
            </table:table-cell>
            <table:table-cell table:style-name="Tabla1.B1" office:value-type="string">
              <text:p text:style-name="MP3"/>
              <text:p text:style-name="MP3">DIRECCIÓ GENERAL DE POLÍTICA EDUCATIVA</text:p>
            </table:table-cell>
            <table:table-cell table:style-name="Tabla1.B1" office:value-type="string">
              <text:p text:style-name="MP4">Av. de Campanar, 32</text:p>
              <text:p text:style-name="MP4">46015 VALÈNCIA</text:p>
              <text:p text:style-name="MP5">Te<text:span text:style-name="MT1">l</text:span>.:<text:span text:style-name="MT2">96 197 00 90</text:span></text:p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TA INTERNA</dc:title>
    <meta:initial-creator>cbenito</meta:initial-creator>
    <meta:creation-date>2014-11-28T13:15:00</meta:creation-date>
    <dc:date>2016-12-09T10:04:38.850000000</dc:date>
    <meta:print-date>2016-02-11T15:51:41.843000000</meta:print-date>
    <meta:editing-cycles>51</meta:editing-cycles>
    <meta:editing-duration>PT2H41M52S</meta:editing-duration>
    <meta:generator>LibreOffice/4.4.2.2$Windows_x86 LibreOffice_project/c4c7d32d0d49397cad38d62472b0bc8acff48dd6</meta:generator>
    <meta:document-statistic meta:table-count="1" meta:image-count="1" meta:object-count="0" meta:page-count="2" meta:paragraph-count="23" meta:word-count="795" meta:character-count="5210" meta:non-whitespace-character-count="4439"/>
  </office:meta>
</office:document-meta>
</file>