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AF019E7B9F8594E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Times New Roman'" style:font-pitch="variable"/>
    <style:font-face style:name="SimSun1" svg:font-family="SimSun, 宋体"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Footer">
      <style:paragraph-properties fo:text-align="end" style:justify-single-word="false"/>
      <style:text-properties style:font-name="Calibri" fo:font-size="10pt" style:rfc-language-tag="ca-ES-valencia" fo:language="ca" fo:country="ES" style:font-size-asian="10pt" style:language-asian="zh" style:country-asian="CN" style:font-size-complex="10pt" style:language-complex="hi" style:country-complex="IN"/>
    </style:style>
    <style:style style:name="P3"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use-window-font-color="true" style:text-line-through-style="none" style:text-line-through-type="none" style:font-name="Calibri" fo:font-size="11pt" style:rfc-language-tag="ca-ES-valencia" fo:language="ca" fo:country="ES" officeooo:paragraph-rsid="00746086" fo:background-color="transparent" style:font-size-asian="11pt" style:font-size-complex="11pt" fo:hyphenate="false" fo:hyphenation-remain-char-count="2" fo:hyphenation-push-char-count="2"/>
    </style:style>
    <style:style style:name="P4"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ext-properties style:use-window-font-color="true" style:text-line-through-style="none" style:text-line-through-type="none" style:font-name="Calibri" fo:font-size="11pt" style:rfc-language-tag="ca-ES-valencia" fo:language="ca" fo:country="ES" officeooo:rsid="0022283f" officeooo:paragraph-rsid="00cabaa7" fo:background-color="transparent" style:font-size-asian="11pt" style:font-name-complex="Arial" style:font-size-complex="11pt" style:font-weight-complex="bold" fo:hyphenate="false" fo:hyphenation-remain-char-count="2" fo:hyphenation-push-char-count="2"/>
    </style:style>
    <style:style style:name="P5"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1pt" style:rfc-language-tag="ca-ES-valencia" fo:language="ca" fo:country="ES" officeooo:paragraph-rsid="01221115" fo:background-color="transparent" style:font-size-asian="11pt" style:language-asian="zh" style:country-asian="CN" style:font-size-complex="11pt" style:language-complex="hi" style:country-complex="IN" fo:hyphenate="false" fo:hyphenation-remain-char-count="2" fo:hyphenation-push-char-count="2"/>
    </style:style>
    <style:style style:name="P6"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1pt" style:rfc-language-tag="ca-ES-valencia" fo:language="ca" fo:country="ES" officeooo:rsid="0075cc6e" officeooo:paragraph-rsid="01221115" fo:background-color="transparent" style:font-size-asian="11pt" style:language-asian="zh" style:country-asian="CN" style:font-size-complex="11pt" style:language-complex="hi" style:country-complex="IN" fo:hyphenate="false" fo:hyphenation-remain-char-count="2" fo:hyphenation-push-char-count="2"/>
    </style:style>
    <style:style style:name="P7"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1pt" style:rfc-language-tag="ca-ES-valencia" fo:language="ca" fo:country="ES" officeooo:rsid="0075cc6e" officeooo:paragraph-rsid="0188c28a" fo:background-color="transparent" style:font-size-asian="11pt" style:language-asian="zh" style:country-asian="CN" style:font-size-complex="11pt" style:language-complex="hi" style:country-complex="IN" fo:hyphenate="false" fo:hyphenation-remain-char-count="2" fo:hyphenation-push-char-count="2"/>
    </style:style>
    <style:style style:name="P8"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officeooo:paragraph-rsid="0125aee5" fo:background-color="transparent" style:font-size-asian="11pt" style:font-size-complex="11pt" fo:hyphenate="false" fo:hyphenation-remain-char-count="2" fo:hyphenation-push-char-count="2"/>
    </style:style>
    <style:style style:name="P9"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officeooo:paragraph-rsid="01268234" fo:background-color="transparent" style:font-size-asian="11pt" style:font-size-complex="11pt" fo:hyphenate="false" fo:hyphenation-remain-char-count="2" fo:hyphenation-push-char-count="2"/>
    </style:style>
    <style:style style:name="P10"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07590d1" officeooo:paragraph-rsid="01211e02" fo:background-color="transparent"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11"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3d449a" officeooo:paragraph-rsid="01671097" fo:background-color="transparent"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1pt" style:rfc-language-tag="ca-ES-valencia" fo:language="ca" fo:country="ES" fo:font-weight="normal" officeooo:rsid="00762e7c" officeooo:paragraph-rsid="01a4ac4b"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109cm" fo:margin-bottom="0.109cm" loext:contextual-spacing="false" fo:text-align="justify" style:justify-single-word="false" fo:orphans="0" fo:widows="0" fo:hyphenation-ladder-count="no-limit" fo:text-indent="0cm" style:auto-text-indent="false" fo:background-color="transparent" style:vertical-align="baseline" style:writing-mode="lr-tb"/>
      <style:text-properties style:use-window-font-color="true" style:font-name="Calibri" fo:font-size="11pt" style:rfc-language-tag="ca-ES-valencia" fo:language="ca" fo:country="ES" fo:font-style="normal" fo:font-weight="normal" officeooo:paragraph-rsid="0187fff0"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 style:family="paragraph" style:parent-style-name="_34__5f_SUBARTICULO">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fo:font-style="italic" officeooo:rsid="000ad2f5" officeooo:paragraph-rsid="00657693" fo:background-color="transparent" style:font-size-asian="11pt" style:font-style-asian="italic" style:font-name-complex="Times New Roman" style:font-size-complex="11pt" style:font-style-complex="italic" style:font-weight-complex="bold" fo:hyphenate="false" fo:hyphenation-remain-char-count="2" fo:hyphenation-push-char-count="2"/>
    </style:style>
    <style:style style:name="P15" style:family="paragraph" style:parent-style-name="Texto_20_de_20_bloque1">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21.505cm"/>
        </style:tab-stops>
      </style:paragraph-properties>
      <style:text-properties style:use-window-font-color="true" style:text-line-through-style="none" style:text-line-through-type="none" style:font-name="Calibri" fo:font-size="11pt" style:rfc-language-tag="ca-ES-valencia" fo:language="ca" fo:country="ES" fo:font-weight="normal" officeooo:paragraph-rsid="00ca10c1" fo:background-color="transparent" style:font-size-asian="11pt" style:font-weight-asian="normal" style:font-size-complex="11pt" style:font-weight-complex="normal" fo:hyphenate="false" fo:hyphenation-remain-char-count="2" fo:hyphenation-push-char-count="2"/>
    </style:style>
    <style:style style:name="P16" style:family="paragraph" style:parent-style-name="Texto_20_de_20_bloque1">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21.505cm"/>
        </style:tab-stops>
      </style:paragraph-properties>
      <style:text-properties style:use-window-font-color="true" style:text-line-through-style="none" style:text-line-through-type="none" style:font-name="Calibri" fo:font-size="11pt" style:rfc-language-tag="ca-ES-valencia" fo:language="ca" fo:country="ES" fo:font-weight="normal" officeooo:paragraph-rsid="00ca10c1" fo:background-color="transparent" style:font-size-asian="11pt" style:font-weight-asian="normal" style:font-name-complex="Times New Roman" style:font-size-complex="11pt" style:font-weight-complex="normal" fo:hyphenate="false" fo:hyphenation-remain-char-count="2" fo:hyphenation-push-char-count="2"/>
    </style:style>
    <style:style style:name="P17" style:family="paragraph" style:parent-style-name="Texto_20_de_20_bloque1">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21.505cm"/>
        </style:tab-stops>
      </style:paragraph-properties>
      <style:text-properties style:use-window-font-color="true" style:text-line-through-style="none" style:text-line-through-type="none" style:font-name="Calibri" fo:font-size="11pt" style:rfc-language-tag="ca-ES-valencia" fo:language="ca" fo:country="ES" officeooo:paragraph-rsid="00ca10c1" fo:background-color="transparent" style:font-size-asian="11pt" style:font-size-complex="11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style:use-window-font-color="true" style:text-line-through-style="none" style:text-line-through-type="none" style:font-name="Calibri" fo:font-size="11pt" style:rfc-language-tag="ca-ES-valencia" fo:language="ca" fo:country="ES" officeooo:paragraph-rsid="00746086" fo:background-color="transparent" style:font-size-asian="11pt" style:font-size-complex="11pt"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109cm" fo:margin-bottom="0.109cm" loext:contextual-spacing="false" fo:text-align="justify" style:justify-single-word="false" fo:orphans="0" fo:widows="0" fo:hyphenation-ladder-count="no-limit" fo:text-indent="0cm" style:auto-text-indent="false" style:page-number="auto" fo:background-color="transparent" style:vertical-align="baseline" style:writing-mode="lr-tb"/>
      <style:text-properties style:use-window-font-color="true" style:font-name="Calibri" fo:font-size="11pt" style:rfc-language-tag="ca-ES-valencia" fo:language="ca" fo:country="ES" fo:font-style="normal" fo:font-weight="normal" officeooo:paragraph-rsid="008ecae4"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109cm" fo:margin-bottom="0.109cm" loext:contextual-spacing="false" fo:text-align="justify" style:justify-single-word="false" fo:orphans="0" fo:widows="0" fo:hyphenation-ladder-count="no-limit" fo:text-indent="0cm" style:auto-text-indent="false" style:page-number="auto" fo:background-color="transparent" style:vertical-align="baseline" style:writing-mode="lr-tb"/>
      <style:text-properties style:use-window-font-color="true" style:font-name="Calibri" fo:font-size="11pt" style:rfc-language-tag="ca-ES-valencia" fo:language="ca" fo:country="ES" fo:font-style="normal" fo:font-weight="normal" officeooo:paragraph-rsid="0187fff0"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1" style:family="paragraph" style:parent-style-name="_33__5f_ARTICULO" style:master-page-name="">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style:use-window-font-color="true" style:font-name="Calibri" fo:font-size="11pt" style:rfc-language-tag="ca-ES-valencia" fo:language="ca" fo:country="ES" fo:font-weight="normal" officeooo:rsid="00a23979" officeooo:paragraph-rsid="00a23979" fo:background-color="transparent" style:font-size-asian="11pt" style:font-weight-asian="normal" style:font-name-complex="Arial" style:font-size-complex="11pt" style:language-complex="hi" style:country-complex="IN" fo:hyphenate="false" fo:hyphenation-remain-char-count="2" fo:hyphenation-push-char-count="2"/>
    </style:style>
    <style:style style:name="P22" style:family="paragraph" style:parent-style-name="Texto_20_de_20_bloque1" style:master-page-name="">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ab-stops>
          <style:tab-stop style:position="21.505cm"/>
        </style:tab-stops>
      </style:paragraph-properties>
      <style:text-properties style:use-window-font-color="true" style:text-line-through-style="none" style:text-line-through-type="none" style:font-name="Calibri" fo:font-size="11pt" style:rfc-language-tag="ca-ES-valencia" fo:language="ca" fo:country="ES" fo:font-weight="normal" officeooo:paragraph-rsid="00ca10c1" fo:background-color="transparent"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left="0.053cm" fo:margin-right="0cm" fo:margin-top="0.109cm" fo:margin-bottom="0.109cm" loext:contextual-spacing="false" fo:line-height="100%" fo:text-align="justify" style:justify-single-word="false" fo:text-indent="-0.026cm" style:auto-text-indent="false"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style="normal" fo:font-weight="normal" officeooo:rsid="006acade" officeooo:paragraph-rsid="006acade" fo:background-color="transparen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24" style:family="paragraph" style:parent-style-name="Standard">
      <style:paragraph-properties fo:margin-left="0.053cm" fo:margin-right="0cm" fo:margin-top="0.109cm" fo:margin-bottom="0.109cm" loext:contextual-spacing="false" fo:line-height="100%" fo:text-align="justify" style:justify-single-word="false" fo:text-indent="-0.026cm" style:auto-text-indent="false"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style="normal" fo:font-weight="normal" officeooo:rsid="0066e883" officeooo:paragraph-rsid="0066e883" fo:background-color="transparen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25"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1e9dec" officeooo:paragraph-rsid="011e9dec" fo:background-color="transparent"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6"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221115" officeooo:paragraph-rsid="01221115" fo:background-color="transparent"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7"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07bc295" officeooo:paragraph-rsid="0164e825"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28"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07bc295" officeooo:paragraph-rsid="01211e02"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29"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211e02" officeooo:paragraph-rsid="01211e02"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30"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211e02" officeooo:paragraph-rsid="019f843b"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31" style:family="paragraph" style:parent-style-name="Standard">
      <loext:graphic-properties draw:fill="none"/>
      <style:paragraph-properties fo:margin-left="0.053cm" fo:margin-right="0cm" fo:margin-top="0.109cm" fo:margin-bottom="0.109cm" loext:contextual-spacing="false" fo:line-height="100%" fo:text-align="justify" style:justify-single-word="false" fo:orphans="0" fo:widows="0" fo:hyphenation-ladder-count="no-limit" fo:text-indent="-0.026cm" style:auto-text-indent="false" fo:background-color="transparent" style:text-autospace="ideograph-alpha" style:punctuation-wrap="hanging" style:line-break="strict"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weight="normal" officeooo:rsid="01398497" officeooo:paragraph-rsid="01211e02"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32" style:family="paragraph" style:parent-style-name="Standard_20__28_user_29_">
      <style:paragraph-properties fo:margin-left="0.053cm" fo:margin-right="0cm" fo:margin-top="0.109cm" fo:margin-bottom="0.109cm" loext:contextual-spacing="false" fo:line-height="100%" fo:text-align="justify" style:justify-single-word="false" fo:text-indent="-0.026cm" style:auto-text-indent="false" style:writing-mode="lr-tb">
        <style:tab-stops>
          <style:tab-stop style:position="4.251cm"/>
          <style:tab-stop style:position="5.001cm"/>
          <style:tab-stop style:position="20.003cm"/>
        </style:tab-stops>
      </style:paragraph-properties>
      <style:text-properties style:use-window-font-color="true" style:font-name="Calibri" fo:font-size="11pt" style:rfc-language-tag="ca-ES-valencia" fo:language="ca" fo:country="ES" fo:font-style="normal" fo:font-weight="normal" officeooo:rsid="0066e883" officeooo:paragraph-rsid="01268234" fo:background-color="transparen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3" style:family="paragraph" style:parent-style-name="Standard">
      <style:paragraph-properties fo:margin-top="0.109cm" fo:margin-bottom="0.109cm" loext:contextual-spacing="false" fo:line-height="100%" fo:text-align="justify" style:justify-single-word="false" style:writing-mode="page"/>
      <style:text-properties style:use-window-font-color="true" style:font-name="Calibri" fo:font-size="11pt" style:rfc-language-tag="ca-ES-valencia" fo:language="ca" fo:country="ES" officeooo:paragraph-rsid="00c0f467" fo:background-color="transparent" style:font-size-asian="11pt" style:font-size-complex="11pt"/>
    </style:style>
    <style:style style:name="P34" style:family="paragraph" style:parent-style-name="Standard">
      <style:paragraph-properties fo:margin-top="0.109cm" fo:margin-bottom="0.109cm" loext:contextual-spacing="false" fo:line-height="100%" fo:text-align="justify" style:justify-single-word="false" style:writing-mode="page"/>
      <style:text-properties style:use-window-font-color="true" style:font-name="Calibri" fo:font-size="11pt" style:rfc-language-tag="ca-ES-valencia" fo:language="ca" fo:country="ES" officeooo:paragraph-rsid="00be6fe8" fo:background-color="transparent"/>
    </style:style>
    <style:style style:name="P35"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rsid="010a40ee" officeooo:paragraph-rsid="0143fbf2" fo:background-color="transparent" style:font-size-asian="11pt" style:font-size-complex="11pt"/>
    </style:style>
    <style:style style:name="P36"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0a40ee" fo:background-color="transparent" style:font-size-asian="11pt" style:font-size-complex="11pt"/>
    </style:style>
    <style:style style:name="P37"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480fed" fo:background-color="transparent" style:font-size-asian="11pt" style:font-size-complex="11pt"/>
    </style:style>
    <style:style style:name="P38"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746086" fo:background-color="transparent" style:font-size-asian="11pt" style:font-size-complex="11pt"/>
    </style:style>
    <style:style style:name="P39"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ef6394" fo:background-color="transparent" style:font-size-asian="11pt" style:font-size-complex="11pt"/>
    </style:style>
    <style:style style:name="P40"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7a82e9" fo:background-color="transparent" style:font-size-asian="11pt" style:font-size-complex="11pt"/>
    </style:style>
    <style:style style:name="P41"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7e1661" fo:background-color="transparent" style:font-size-asian="11pt" style:font-size-complex="11pt"/>
    </style:style>
    <style:style style:name="P42"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b9e818" fo:background-color="transparent" style:font-size-asian="11pt" style:font-name-complex="Times New Roman" style:font-size-complex="11pt"/>
    </style:style>
    <style:style style:name="P43"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179e7d" fo:background-color="transparent" style:font-size-asian="11pt" style:font-name-complex="Arial" style:font-size-complex="11pt"/>
    </style:style>
    <style:style style:name="P44"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rsid="0134a3ca" officeooo:paragraph-rsid="0134a3ca" fo:background-color="transparent" style:font-size-asian="11pt" style:font-name-complex="Arial" style:font-size-complex="11pt"/>
    </style:style>
    <style:style style:name="P45"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39fffc" fo:background-color="transparent" style:font-size-asian="11pt" style:language-asian="zh" style:country-asian="CN" style:font-size-complex="11pt" style:language-complex="hi" style:country-complex="IN"/>
    </style:style>
    <style:style style:name="P46" style:family="paragraph" style:parent-style-name="Standard">
      <loext:graphic-properties draw:fill="none"/>
      <style:paragraph-properties fo:margin-top="0.109cm" fo:margin-bottom="0.109cm" loext: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style:use-window-font-color="true" style:font-name="Calibri" fo:font-size="11pt" style:rfc-language-tag="ca-ES-valencia" fo:language="ca" fo:country="ES" fo:font-weight="normal" officeooo:rsid="0024f2d1" officeooo:paragraph-rsid="012e0782" fo:background-color="transparent" style:font-size-asian="11pt" style:language-asian="zh" style:country-asian="CN" style:font-weight-asian="normal" style:font-name-complex="Times New Roman" style:font-size-complex="11pt" style:language-complex="hi" style:country-complex="IN" fo:hyphenate="false" fo:hyphenation-remain-char-count="2" fo:hyphenation-push-char-count="2"/>
    </style:style>
    <style:style style:name="P47"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weight="normal" officeooo:rsid="0123c1de" officeooo:paragraph-rsid="0123c1de" fo:background-color="transparent" style:font-size-asian="11pt" style:language-asian="zh" style:country-asian="CN" style:font-weight-asian="normal" style:font-size-complex="11pt" style:language-complex="hi" style:country-complex="IN" style:font-weight-complex="normal"/>
    </style:style>
    <style:style style:name="P48"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weight="normal" officeooo:rsid="0123c1de" officeooo:paragraph-rsid="01211e02" fo:background-color="transparent" style:font-size-asian="11pt" style:language-asian="zh" style:country-asian="CN" style:font-weight-asian="normal" style:font-size-complex="11pt" style:language-complex="hi" style:country-complex="IN" style:font-weight-complex="normal"/>
    </style:style>
    <style:style style:name="P49"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weight="normal" officeooo:rsid="0123c1de" officeooo:paragraph-rsid="01a4ac4b" fo:background-color="transparent" style:font-size-asian="11pt" style:language-asian="zh" style:country-asian="CN" style:font-weight-asian="normal" style:font-size-complex="11pt" style:language-complex="hi" style:country-complex="IN" style:font-weight-complex="normal"/>
    </style:style>
    <style:style style:name="P50"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text-line-through-style="none" style:text-line-through-type="none" style:font-name="Calibri" fo:font-size="11pt" style:rfc-language-tag="ca-ES-valencia" fo:language="ca" fo:country="ES" officeooo:paragraph-rsid="00746086" fo:background-color="transparent" style:font-size-asian="11pt" style:font-size-complex="11pt"/>
    </style:style>
    <style:style style:name="P51"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text-line-through-style="none" style:text-line-through-type="none" style:font-name="Calibri" fo:font-size="11pt" style:rfc-language-tag="ca-ES-valencia" fo:language="ca" fo:country="ES" officeooo:paragraph-rsid="0179515a" fo:background-color="transparent" style:font-size-asian="11pt" style:font-size-complex="11pt"/>
    </style:style>
    <style:style style:name="P52" style:family="paragraph" style:parent-style-name="Standard">
      <style:paragraph-properties fo:margin-top="0.109cm" fo:margin-bottom="0.109cm" loext:contextual-spacing="false" fo:line-height="100%" fo:text-align="justify" style:justify-single-word="false" style:writing-mode="lr-tb"/>
      <style:text-properties style:use-window-font-color="true" style:text-line-through-style="none" style:text-line-through-type="none" style:font-name="Calibri" fo:font-size="11pt" style:rfc-language-tag="ca-ES-valencia" fo:language="ca" fo:country="ES" fo:font-weight="normal" officeooo:rsid="00bf0f49" officeooo:paragraph-rsid="00da8b09" fo:background-color="transparent" style:font-name-asian="Arial" style:font-size-asian="11pt" style:language-asian="ar" style:country-asian="SA" style:font-weight-asian="normal" style:font-name-complex="Times New Roman" style:font-size-complex="11pt" style:font-weight-complex="bold"/>
    </style:style>
    <style:style style:name="P53"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background-color="transparent" style:font-size-asian="11pt" style:font-size-complex="11pt"/>
    </style:style>
    <style:style style:name="P54"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f0f1b0" fo:background-color="transparent" style:font-size-asian="11pt" style:font-size-complex="11pt"/>
    </style:style>
    <style:style style:name="P55"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5adca8" fo:background-color="transparent" style:font-size-asian="11pt" style:font-size-complex="11pt"/>
    </style:style>
    <style:style style:name="P56" style:family="paragraph" style:parent-style-name="Standard_20__28_user_29_">
      <style:paragraph-properties fo:margin-top="0.109cm" fo:margin-bottom="0.109cm" loext:contextual-spacing="false" fo:line-height="100%" fo:text-align="justify" style:justify-single-word="false" style:writing-mode="lr-tb">
        <style:tab-stops>
          <style:tab-stop style:position="0.212cm"/>
        </style:tab-stops>
      </style:paragraph-properties>
      <style:text-properties style:use-window-font-color="true" style:font-name="Calibri" fo:font-size="11pt" style:rfc-language-tag="ca-ES-valencia" fo:language="ca" fo:country="ES" fo:background-color="transparent" style:font-size-asian="11pt" style:font-size-complex="11pt"/>
    </style:style>
    <style:style style:name="P57"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06f45f" fo:background-color="transparent" style:font-size-asian="11pt" style:font-size-complex="11pt"/>
    </style:style>
    <style:style style:name="P58"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541994" fo:background-color="transparent" style:font-size-asian="11pt" style:font-size-complex="11pt"/>
    </style:style>
    <style:style style:name="P59"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268234" fo:background-color="transparent" style:font-size-asian="11pt" style:font-size-complex="11pt"/>
    </style:style>
    <style:style style:name="P60"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rsid="00f5cc54" officeooo:paragraph-rsid="00f6713d" fo:background-color="transparent" style:font-size-asian="11pt" style:font-size-complex="11pt"/>
    </style:style>
    <style:style style:name="P61"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5adca8" fo:background-color="transparent" style:font-size-asian="11pt" style:font-size-complex="11pt" style:language-complex="hi" style:country-complex="IN"/>
    </style:style>
    <style:style style:name="P62"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rsid="01541994" officeooo:paragraph-rsid="01541994" fo:background-color="transparent" style:font-size-asian="11pt" style:font-size-complex="11pt"/>
    </style:style>
    <style:style style:name="P63"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background-color="transparent" style:font-size-asian="11pt" style:font-name-complex="Arial" style:font-size-complex="11pt"/>
    </style:style>
    <style:style style:name="P64"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292927" fo:background-color="transparent" style:font-size-asian="11pt" style:font-name-complex="Arial" style:font-size-complex="11pt"/>
    </style:style>
    <style:style style:name="P65"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size-complex="11pt" style:language-complex="hi" style:country-complex="IN" style:font-style-complex="normal" style:font-weight-complex="normal"/>
    </style:style>
    <style:style style:name="P66" style:family="paragraph" style:parent-style-name="Standard_20__28_user_29_">
      <style:paragraph-properties fo:margin-top="0.109cm" fo:margin-bottom="0.109cm" loext:contextual-spacing="false" fo:line-height="100%" fo:text-align="justify" style:justify-single-word="false" style:writing-mode="lr-tb">
        <style:tab-stops>
          <style:tab-stop style:position="8.504cm"/>
          <style:tab-stop style:position="10.005cm"/>
          <style:tab-stop style:position="21.505cm"/>
        </style:tab-stops>
      </style:paragraph-properties>
      <style:text-properties style:use-window-font-color="true" style:font-name="Calibri" fo:font-size="11pt" style:rfc-language-tag="ca-ES-valencia" fo:language="ca" fo:country="ES" fo:font-style="italic" officeooo:rsid="0007eb24" officeooo:paragraph-rsid="005adca8" fo:background-color="transparent" style:font-size-asian="11pt" style:font-style-asian="italic" style:font-name-complex="Times New Roman" style:font-size-complex="11pt" style:font-style-complex="italic" style:font-weight-complex="bold"/>
    </style:style>
    <style:style style:name="P67"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italic" fo:font-weight="bold" officeooo:rsid="00098cbb" officeooo:paragraph-rsid="005adca8" fo:background-color="transparent" style:font-size-asian="11pt" style:font-style-asian="italic" style:font-weight-asian="bold" style:font-name-complex="Times New Roman" style:font-size-complex="11pt" style:font-style-complex="italic" style:font-weight-complex="bold"/>
    </style:style>
    <style:style style:name="P68"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italic" fo:font-weight="bold" officeooo:rsid="00aad536" fo:background-color="transparent" style:font-size-asian="11pt" style:font-style-asian="italic" style:font-weight-asian="bold" style:font-name-complex="Arial" style:font-size-complex="11pt" style:font-style-complex="italic" style:font-weight-complex="bold"/>
    </style:style>
    <style:style style:name="P69" style:family="paragraph" style:parent-style-name="Standard_20__28_user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italic" fo:font-weight="bold" fo:background-color="transparent" style:font-size-asian="11pt" style:font-style-asian="italic" style:font-weight-asian="bold" style:font-name-complex="Arial" style:font-size-complex="11pt" style:font-weight-complex="bold"/>
    </style:style>
    <style:style style:name="P70" style:family="paragraph" style:parent-style-name="_32__5f_PREAMBULO">
      <style:paragraph-properties fo:margin-top="0.109cm" fo:margin-bottom="0.109cm" loext:contextual-spacing="false" fo:line-height="100%" style:writing-mode="lr-tb"/>
      <style:text-properties style:use-window-font-color="true" style:font-name="Calibri" fo:font-size="11pt" style:rfc-language-tag="ca-ES-valencia" fo:language="ca" fo:country="ES" fo:background-color="transparent" style:font-size-asian="11pt" style:font-name-complex="Arial" style:font-size-complex="11pt"/>
    </style:style>
    <style:style style:name="P71" style:family="paragraph" style:parent-style-name="_32__5f_PREAMB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a23979" fo:background-color="transparent" style:font-size-asian="11pt" style:font-name-complex="Arial" style:font-size-complex="11pt"/>
    </style:style>
    <style:style style:name="P72" style:family="paragraph" style:parent-style-name="_32__5f_PREAMB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435e4" fo:background-color="transparent" style:font-size-asian="11pt" style:font-size-complex="11pt"/>
    </style:style>
    <style:style style:name="P73" style:family="paragraph" style:parent-style-name="_32__5f_PREAMBULO">
      <style:paragraph-properties fo:margin-top="0.109cm" fo:margin-bottom="0.109cm" loext:contextual-spacing="false" fo:line-height="100%" fo:text-align="center" style:justify-single-word="false" style:writing-mode="lr-tb"/>
      <style:text-properties style:use-window-font-color="true" style:font-name="Calibri" fo:font-size="11pt" style:rfc-language-tag="ca-ES-valencia" fo:language="ca" fo:country="ES" fo:font-weight="bold" fo:background-color="transparent" style:font-size-asian="11pt" style:font-weight-asian="bold" style:font-name-complex="Times New Roman" style:font-size-complex="11pt" style:font-weight-complex="bold"/>
    </style:style>
    <style:style style:name="P74" style:family="paragraph" style:parent-style-name="_32__5f_PREAMBULO">
      <style:paragraph-properties fo:margin-top="0.109cm" fo:margin-bottom="0.109cm" loext:contextual-spacing="false" fo:line-height="100%" fo:text-align="center" style:justify-single-word="false" style:writing-mode="lr-tb"/>
      <style:text-properties style:use-window-font-color="true" style:font-name="Calibri" fo:font-size="11pt" style:rfc-language-tag="ca-ES-valencia" fo:language="ca" fo:country="ES" fo:font-weight="normal" fo:background-color="transparent" style:font-size-asian="11pt" style:font-weight-asian="normal" style:font-name-complex="Times New Roman" style:font-size-complex="11pt" style:font-weight-complex="normal"/>
    </style:style>
    <style:style style:name="P75" style:family="paragraph" style:parent-style-name="_32__5f_PREAMB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paragraph-rsid="014648bc" fo:background-color="transparent" style:font-size-asian="11pt" style:font-size-complex="11pt"/>
    </style:style>
    <style:style style:name="P76" style:family="paragraph" style:parent-style-name="_32__5f_PREAMBULO">
      <style:paragraph-properties fo:margin-top="0.109cm" fo:margin-bottom="0.109cm" loext:contextual-spacing="false" fo:line-height="100%" fo:text-align="justify" style:justify-single-word="false" style:writing-mode="lr-tb"/>
      <style:text-properties style:use-window-font-color="true" style:text-line-through-style="none" style:text-line-through-type="none" style:font-name="Calibri" fo:font-size="11pt" style:rfc-language-tag="ca-ES-valencia" fo:language="ca" fo:country="ES" fo:font-style="normal" officeooo:paragraph-rsid="0184182d" fo:background-color="transparent" style:font-size-asian="11pt" style:font-style-asian="normal" style:font-size-complex="11pt" style:font-style-complex="normal"/>
    </style:style>
    <style:style style:name="P77" style:family="paragraph" style:parent-style-name="Default">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background-color="transparent" style:font-size-asian="11pt" style:font-size-complex="11pt"/>
    </style:style>
    <style:style style:name="P78"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size-complex="11pt" style:language-complex="hi" style:country-complex="IN" style:font-style-complex="normal" style:font-weight-complex="normal"/>
    </style:style>
    <style:style style:name="P7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name-complex="Arial" style:font-size-complex="11pt" style:language-complex="hi" style:country-complex="IN" style:font-style-complex="normal" style:font-weight-complex="normal"/>
    </style:style>
    <style:style style:name="P80"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rsid="00098cbb" officeooo:paragraph-rsid="005adca8" fo:background-color="transparent" style:font-size-asian="11pt" style:font-style-asian="normal" style:font-weight-asian="normal" style:font-name-complex="Arial" style:font-size-complex="11pt" style:font-style-complex="normal" style:font-weight-complex="normal"/>
    </style:style>
    <style:style style:name="P8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name-complex="Times New Roman" style:font-size-complex="11pt" style:language-complex="hi" style:country-complex="IN" style:font-style-complex="normal" style:font-weight-complex="normal"/>
    </style:style>
    <style:style style:name="P82"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paragraph-rsid="005adca8" fo:background-color="transparent" style:font-size-asian="11pt" style:font-style-asian="normal" style:font-weight-asian="normal" style:font-name-complex="Times New Roman" style:font-size-complex="11pt" style:font-style-complex="normal" style:font-weight-complex="normal"/>
    </style:style>
    <style:style style:name="P83"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officeooo:rsid="0022283f" officeooo:paragraph-rsid="0022283f" fo:background-color="transparent" style:font-name-asian="Arial" style:font-size-asian="11pt" style:language-asian="ar" style:country-asian="SA" style:font-style-asian="normal" style:font-name-complex="Arial" style:font-size-complex="11pt" style:font-style-complex="normal" style:font-weight-complex="bold"/>
    </style:style>
    <style:style style:name="P84"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officeooo:paragraph-rsid="005adca8" fo:background-color="transparent" style:font-size-asian="11pt" style:font-style-asian="normal" style:font-name-complex="Times New Roman" style:font-size-complex="11pt" style:font-style-complex="normal"/>
    </style:style>
    <style:style style:name="P85"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fdeb0a" officeooo:paragraph-rsid="00f1eefa" fo:background-color="transparent" style:font-size-asian="11pt" style:font-name-complex="Times New Roman" style:font-size-complex="11pt"/>
    </style:style>
    <style:style style:name="P86"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background-color="transparent" style:font-size-asian="11pt" style:font-name-complex="Times New Roman" style:font-size-complex="11pt"/>
    </style:style>
    <style:style style:name="P87" style:family="paragraph" style:parent-style-name="_34__5f_SUBARTICULO">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5784f5" fo:background-color="transparent" style:font-size-asian="11pt" style:font-name-complex="Times New Roman" style:font-size-complex="11pt"/>
    </style:style>
    <style:style style:name="P88"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89ee0e" fo:background-color="transparent" style:font-size-asian="11pt" style:font-name-complex="Times New Roman" style:font-size-complex="11pt"/>
    </style:style>
    <style:style style:name="P8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74a6aa" fo:background-color="transparent" style:font-size-asian="11pt" style:font-name-complex="Times New Roman" style:font-size-complex="11pt"/>
    </style:style>
    <style:style style:name="P90"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2bba24" fo:background-color="transparent" style:font-size-asian="11pt" style:font-name-complex="Times New Roman" style:font-size-complex="11pt"/>
    </style:style>
    <style:style style:name="P9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32b3a7" fo:background-color="transparent" style:font-size-asian="11pt" style:font-name-complex="Times New Roman" style:font-size-complex="11pt"/>
    </style:style>
    <style:style style:name="P92"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054b75" fo:background-color="transparent" style:font-size-asian="11pt" style:font-name-complex="Times New Roman" style:font-size-complex="11pt"/>
    </style:style>
    <style:style style:name="P93"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359b1d" fo:background-color="transparent" style:font-size-asian="11pt" style:font-name-complex="Times New Roman" style:font-size-complex="11pt"/>
    </style:style>
    <style:style style:name="P94"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62196b" fo:background-color="transparent" style:font-size-asian="11pt" style:font-name-complex="Times New Roman" style:font-size-complex="11pt"/>
    </style:style>
    <style:style style:name="P95"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e684f1" officeooo:paragraph-rsid="00e684f1" fo:background-color="transparent" style:font-size-asian="11pt" style:font-name-complex="Times New Roman" style:font-size-complex="11pt"/>
    </style:style>
    <style:style style:name="P96"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110a011" officeooo:paragraph-rsid="00f43b62" fo:background-color="transparent" style:font-size-asian="11pt" style:font-name-complex="Times New Roman" style:font-size-complex="11pt"/>
    </style:style>
    <style:style style:name="P97"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2be626" officeooo:paragraph-rsid="00deaf07" fo:background-color="transparent" style:font-size-asian="11pt" style:font-name-complex="Arial" style:font-size-complex="11pt"/>
    </style:style>
    <style:style style:name="P98"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2be626" officeooo:paragraph-rsid="0191447a" fo:background-color="transparent" style:font-size-asian="11pt" style:font-name-complex="Arial" style:font-size-complex="11pt"/>
    </style:style>
    <style:style style:name="P9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8ecae4" fo:background-color="transparent" style:font-size-asian="11pt" style:font-name-complex="Arial" style:font-size-complex="11pt"/>
    </style:style>
    <style:style style:name="P100" style:family="paragraph" style:parent-style-name="_34__5f_SUBARTICULO">
      <style:paragraph-properties fo:margin-top="0.109cm" fo:margin-bottom="0.109cm" loext:contextual-spacing="false" fo:line-height="100%" fo:text-align="justify" style:justify-single-word="false" style:writing-mode="lr-tb">
        <style:tab-stops>
          <style:tab-stop style:position="0.212cm"/>
        </style:tab-stops>
      </style:paragraph-properties>
      <style:text-properties style:use-window-font-color="true" style:font-name="Calibri" fo:font-size="11pt" style:rfc-language-tag="ca-ES-valencia" fo:language="ca" fo:country="ES" officeooo:paragraph-rsid="01542ecb" fo:background-color="transparent" style:font-size-asian="11pt" style:font-name-complex="Arial" style:font-size-complex="11pt"/>
    </style:style>
    <style:style style:name="P10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e146db" fo:background-color="transparent" style:font-size-asian="11pt" style:font-name-complex="Arial" style:font-size-complex="11pt"/>
    </style:style>
    <style:style style:name="P102"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adca8" fo:background-color="transparent" style:font-size-asian="11pt" style:font-name-complex="Arial" style:font-size-complex="11pt"/>
    </style:style>
    <style:style style:name="P103"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62196b" fo:background-color="transparent" style:font-size-asian="11pt" style:font-name-complex="Arial" style:font-size-complex="11pt"/>
    </style:style>
    <style:style style:name="P104"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851b70" fo:background-color="transparent" style:font-size-asian="11pt" style:font-name-complex="Arial" style:font-size-complex="11pt"/>
    </style:style>
    <style:style style:name="P105"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144d650" officeooo:paragraph-rsid="0145d909" fo:background-color="transparent" style:font-size-asian="11pt" style:font-name-complex="Arial" style:font-size-complex="11pt"/>
    </style:style>
    <style:style style:name="P106"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5adca8" officeooo:paragraph-rsid="005adca8" fo:background-color="transparent" style:font-size-asian="11pt" style:font-name-complex="Arial" style:font-size-complex="11pt"/>
    </style:style>
    <style:style style:name="P107"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5adca8" officeooo:paragraph-rsid="01268234" fo:background-color="transparent" style:font-size-asian="11pt" style:font-name-complex="Arial" style:font-size-complex="11pt"/>
    </style:style>
    <style:style style:name="P108"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deaf07" officeooo:paragraph-rsid="00deaf07" fo:background-color="transparent" style:font-size-asian="11pt" style:font-name-complex="Arial" style:font-size-complex="11pt"/>
    </style:style>
    <style:style style:name="P10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d77914" fo:background-color="transparent" style:font-size-asian="11pt" style:font-size-complex="11pt"/>
    </style:style>
    <style:style style:name="P110"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2a8a26" fo:background-color="transparent" style:font-size-asian="11pt" style:font-size-complex="11pt"/>
    </style:style>
    <style:style style:name="P11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2be08a" fo:background-color="transparent" style:font-size-asian="11pt" style:font-size-complex="11pt"/>
    </style:style>
    <style:style style:name="P112" style:family="paragraph" style:parent-style-name="_34__5f_SUBARTICULO">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0f56c4" fo:background-color="transparent" style:font-size-asian="11pt" style:font-size-complex="11pt"/>
    </style:style>
    <style:style style:name="P113"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31e603" fo:background-color="transparent" style:font-size-asian="11pt" style:font-size-complex="11pt"/>
    </style:style>
    <style:style style:name="P114"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fccc5b" fo:background-color="transparent" style:font-size-asian="11pt" style:font-size-complex="11pt"/>
    </style:style>
    <style:style style:name="P115"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037501" fo:background-color="transparent" style:font-size-asian="11pt" style:font-size-complex="11pt"/>
    </style:style>
    <style:style style:name="P116"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8ecae4" fo:background-color="transparent" style:font-size-asian="11pt" style:font-size-complex="11pt"/>
    </style:style>
    <style:style style:name="P117"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5c19b1" fo:background-color="transparent" style:font-size-asian="11pt" style:font-size-complex="11pt"/>
    </style:style>
    <style:style style:name="P118"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adca8" fo:background-color="transparent" style:font-size-asian="11pt" style:font-size-complex="11pt"/>
    </style:style>
    <style:style style:name="P11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380e8e" fo:background-color="transparent" style:font-size-asian="11pt" style:font-size-complex="11pt"/>
    </style:style>
    <style:style style:name="P120"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1c219e" fo:background-color="transparent" style:font-size-asian="11pt" style:font-size-complex="11pt"/>
    </style:style>
    <style:style style:name="P12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140cb1c" fo:background-color="transparent" style:font-size-asian="11pt" style:font-size-complex="11pt"/>
    </style:style>
    <style:style style:name="P122"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f70e94" officeooo:paragraph-rsid="00f70e94" fo:background-color="transparent" style:font-size-asian="11pt" style:font-size-complex="11pt"/>
    </style:style>
    <style:style style:name="P123"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15f516d" officeooo:paragraph-rsid="015f516d" fo:background-color="transparent" style:font-size-asian="11pt" style:font-size-complex="11pt"/>
    </style:style>
    <style:style style:name="P124"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adca8" fo:background-color="transparent" style:font-size-asian="11pt" style:language-asian="zh" style:country-asian="CN" style:font-size-complex="11pt" style:language-complex="hi" style:country-complex="IN"/>
    </style:style>
    <style:style style:name="P125" style:family="paragraph" style:parent-style-name="_34__5f_SUBARTICULO">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1176039" fo:background-color="transparent" style:font-name-asian="Arial" style:font-size-asian="11pt" style:language-asian="ar" style:country-asian="SA" style:font-name-complex="Arial" style:font-size-complex="11pt" style:language-complex="hi" style:country-complex="IN"/>
    </style:style>
    <style:style style:name="P126"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background-color="transparent" style:font-name-asian="Arial" style:font-size-asian="11pt" style:language-asian="ar" style:country-asian="SA" style:font-name-complex="Arial" style:font-size-complex="11pt"/>
    </style:style>
    <style:style style:name="P127"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italic" officeooo:rsid="0022283f" officeooo:paragraph-rsid="0022283f" fo:background-color="transparent" style:font-name-asian="Arial" style:font-size-asian="11pt" style:language-asian="ar" style:country-asian="SA" style:font-style-asian="italic" style:font-name-complex="Arial" style:font-size-complex="11pt" style:font-style-complex="italic" style:font-weight-complex="bold"/>
    </style:style>
    <style:style style:name="P128" style:family="paragraph" style:parent-style-name="_34__5f_SUBARTICULO">
      <style:paragraph-properties fo:margin-top="0.109cm" fo:margin-bottom="0.109cm" loext:contextual-spacing="false" fo:line-height="100%" fo:text-align="justify" style:justify-single-word="false" style:writing-mode="lr-tb">
        <style:tab-stops>
          <style:tab-stop style:position="0.212cm"/>
        </style:tab-stops>
      </style:paragraph-properties>
      <style:text-properties style:use-window-font-color="true" style:font-name="Calibri" fo:font-size="11pt" style:rfc-language-tag="ca-ES-valencia" fo:language="ca" fo:country="ES" fo:font-style="italic" officeooo:paragraph-rsid="008ecae4" fo:background-color="transparent" style:font-size-asian="11pt" style:font-style-asian="italic" style:font-name-complex="Times New Roman" style:font-size-complex="11pt" style:font-style-complex="italic"/>
    </style:style>
    <style:style style:name="P129"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italic" fo:font-weight="bold" officeooo:rsid="00098cbb" officeooo:paragraph-rsid="002bba24" fo:background-color="transparent" style:font-size-asian="11pt" style:font-style-asian="italic" style:font-weight-asian="bold" style:font-name-complex="Times New Roman" style:font-size-complex="11pt" style:font-style-complex="italic" style:font-weight-complex="bold"/>
    </style:style>
    <style:style style:name="P130"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italic" fo:font-weight="bold" fo:background-color="transparent" style:font-name-asian="Arial" style:font-size-asian="11pt" style:language-asian="ar" style:country-asian="SA" style:font-style-asian="italic" style:font-weight-asian="bold" style:font-name-complex="Arial" style:font-size-complex="11pt" style:font-style-complex="italic" style:font-weight-complex="bold"/>
    </style:style>
    <style:style style:name="P131" style:family="paragraph" style:parent-style-name="_34__5f_SUB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weight="normal" officeooo:paragraph-rsid="01156b71" fo:background-color="transparent" style:font-size-asian="11pt" style:font-weight-asian="normal" style:font-name-complex="Times New Roman" style:font-size-complex="11pt" style:font-weight-complex="normal"/>
    </style:style>
    <style:style style:name="P132" style:family="paragraph" style:parent-style-name="_34__5f_SUB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fo:font-style="normal" fo:font-weight="normal" officeooo:paragraph-rsid="01292927" fo:background-color="transparent" style:font-size-asian="11pt" style:font-style-asian="normal" style:font-weight-asian="normal" style:font-size-complex="11pt" style:language-complex="hi" style:country-complex="IN" style:font-style-complex="normal" style:font-weight-complex="normal"/>
    </style:style>
    <style:style style:name="P133" style:family="paragraph" style:parent-style-name="_34__5f_SUB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fo:font-style="italic" fo:font-weight="bold" fo:background-color="transparent" style:font-size-asian="11pt" style:font-style-asian="italic" style:font-weight-asian="bold" style:font-name-complex="Times New Roman" style:font-size-complex="11pt" style:font-style-complex="italic" style:font-weight-complex="bold"/>
    </style:style>
    <style:style style:name="P134" style:family="paragraph" style:parent-style-name="_34__5f_SUB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fo:font-style="italic" fo:font-weight="bold" officeooo:rsid="005adca8" fo:background-color="transparent" style:font-size-asian="11pt" style:font-style-asian="italic" style:font-weight-asian="bold" style:font-name-complex="Times New Roman" style:font-size-complex="11pt" style:font-style-complex="italic" style:font-weight-complex="bold"/>
    </style:style>
    <style:style style:name="P135" style:family="paragraph" style:parent-style-name="_34__5f_SUB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rsid="00d9c2f5" officeooo:paragraph-rsid="00d9c2f5" fo:background-color="transparent" style:font-size-asian="11pt" style:font-size-complex="11pt"/>
    </style:style>
    <style:style style:name="P136" style:family="paragraph" style:parent-style-name="_34__5f_SUB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paragraph-rsid="018601ef" fo:background-color="transparent" style:font-size-asian="11pt" style:font-size-complex="11pt"/>
    </style:style>
    <style:style style:name="P137" style:family="paragraph" style:parent-style-name="_34__5f_SUBARTICULO">
      <style:paragraph-properties fo:margin-top="0.109cm" fo:margin-bottom="0.109cm" loext:contextual-spacing="false" fo:line-height="100%" style:writing-mode="lr-tb"/>
      <style:text-properties officeooo:paragraph-rsid="0184182d"/>
    </style:style>
    <style:style style:name="P138"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size-complex="11pt" style:language-complex="hi" style:country-complex="IN" style:font-style-complex="normal" style:font-weight-complex="normal"/>
    </style:style>
    <style:style style:name="P139"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normal" fo:background-color="transparent" style:font-size-asian="11pt" style:font-style-asian="normal" style:font-name-complex="Times New Roman" style:font-size-complex="11pt" style:font-style-complex="normal"/>
    </style:style>
    <style:style style:name="P140"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style="italic" fo:background-color="transparent" style:font-size-asian="11pt" style:font-style-asian="italic" style:font-name-complex="Times New Roman" style:font-size-complex="11pt" style:font-style-complex="italic"/>
    </style:style>
    <style:style style:name="P141"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rsid="0026b63a" officeooo:paragraph-rsid="00b9e818" fo:background-color="transparent" style:font-name-asian="Arial" style:font-size-asian="11pt" style:language-asian="ar" style:country-asian="SA" style:font-name-complex="Arial" style:font-size-complex="11pt" style:font-weight-complex="bold"/>
    </style:style>
    <style:style style:name="P142"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background-color="transparent" style:font-size-asian="11pt" style:font-size-complex="11pt"/>
    </style:style>
    <style:style style:name="P143"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2bba24" fo:background-color="transparent" style:font-size-asian="11pt" style:font-size-complex="11pt"/>
    </style:style>
    <style:style style:name="P144"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adca8" fo:background-color="transparent" style:font-size-asian="11pt" style:font-size-complex="11pt"/>
    </style:style>
    <style:style style:name="P145"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8ecae4" fo:background-color="transparent" style:font-size-asian="11pt" style:font-size-complex="11pt"/>
    </style:style>
    <style:style style:name="P146"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officeooo:paragraph-rsid="005adca8" fo:background-color="transparent" style:font-size-asian="11pt" style:font-name-complex="Times New Roman" style:font-size-complex="11pt"/>
    </style:style>
    <style:style style:name="P147" style:family="paragraph" style:parent-style-name="_33__5f_ARTICULO">
      <style:paragraph-properties fo:margin-top="0.109cm" fo:margin-bottom="0.109cm" loext:contextual-spacing="false" fo:line-height="100%" style:writing-mode="lr-tb"/>
      <style:text-properties style:use-window-font-color="true" style:font-name="Calibri" fo:font-size="11pt" style:rfc-language-tag="ca-ES-valencia" fo:language="ca" fo:country="ES" fo:font-weight="normal" officeooo:paragraph-rsid="005adca8" fo:background-color="transparent" style:font-size-asian="11pt" style:font-weight-asian="normal" style:font-name-complex="Times New Roman" style:font-size-complex="11pt" style:font-style-complex="italic" style:font-weight-complex="bold"/>
    </style:style>
    <style:style style:name="P148" style:family="paragraph" style:parent-style-name="_33__5f_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paragraph-rsid="00c836e1" fo:background-color="transparent" style:font-size-asian="11pt" style:font-size-complex="11pt"/>
    </style:style>
    <style:style style:name="P149" style:family="paragraph" style:parent-style-name="_33__5f_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paragraph-rsid="00ca10c1" fo:background-color="transparent" style:font-size-asian="11pt" style:font-size-complex="11pt"/>
    </style:style>
    <style:style style:name="P150" style:family="paragraph" style:parent-style-name="_33__5f_ARTICULO">
      <style:paragraph-properties fo:margin-top="0.109cm" fo:margin-bottom="0.109cm" loext:contextual-spacing="false" fo:line-height="100%" style:writing-mode="lr-tb"/>
      <style:text-properties style:use-window-font-color="true" style:text-line-through-style="none" style:text-line-through-type="none" style:font-name="Calibri" fo:font-size="11pt" style:rfc-language-tag="ca-ES-valencia" fo:language="ca" fo:country="ES" officeooo:paragraph-rsid="00d8c167" fo:background-color="transparent" style:font-size-asian="11pt" style:font-size-complex="11pt"/>
    </style:style>
    <style:style style:name="P151" style:family="paragraph" style:parent-style-name="Texto_20_independiente_20_3">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name-complex="Times New Roman" style:font-size-complex="11pt" style:language-complex="hi" style:country-complex="IN" style:font-style-complex="normal" style:font-weight-complex="normal"/>
    </style:style>
    <style:style style:name="P152" style:family="paragraph" style:parent-style-name="Texto_20_independiente_20_3">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style="normal" officeooo:paragraph-rsid="005adca8" fo:background-color="transparent" style:font-name-asian="Arial" style:font-size-asian="11pt" style:language-asian="ar" style:country-asian="SA" style:font-style-asian="normal" style:font-name-complex="Times New Roman" style:font-size-complex="11pt" style:font-style-complex="normal" style:font-weight-complex="bold"/>
    </style:style>
    <style:style style:name="P153" style:family="paragraph" style:parent-style-name="Texto_20_independiente_20_3">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officeooo:paragraph-rsid="005adca8" fo:background-color="transparent" style:font-size-asian="11pt" style:font-name-complex="Times New Roman" style:font-size-complex="11pt" style:font-style-complex="italic" style:font-weight-complex="bold"/>
    </style:style>
    <style:style style:name="P154" style:family="paragraph" style:parent-style-name="Normal_20__28_Web_29_">
      <style:paragraph-properties fo:margin-top="0.109cm" fo:margin-bottom="0.109cm" loext:contextual-spacing="false" fo:line-height="100%" fo:text-align="justify" style:justify-single-word="false" style:writing-mode="lr-tb"/>
      <style:text-properties style:use-window-font-color="true" style:text-line-through-style="none" style:text-line-through-type="none" style:font-name="Calibri" fo:font-size="11pt" style:rfc-language-tag="ca-ES-valencia" fo:language="ca" fo:country="ES" fo:font-style="normal" fo:font-weight="normal" officeooo:rsid="012e0782" officeooo:paragraph-rsid="012d375e" fo:background-color="transparent"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55" style:family="paragraph" style:parent-style-name="Normal_20__28_Web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weight="normal" officeooo:rsid="0024f2d1" officeooo:paragraph-rsid="013d3575" fo:background-color="transparent" style:font-size-asian="11pt" style:language-asian="zh" style:country-asian="CN" style:font-weight-asian="normal" style:font-name-complex="Times New Roman" style:font-size-complex="11pt" style:language-complex="hi" style:country-complex="IN"/>
    </style:style>
    <style:style style:name="P156" style:family="paragraph" style:parent-style-name="Normal_20__28_Web_29_">
      <style:paragraph-properties fo:margin-top="0.109cm" fo:margin-bottom="0.109cm" loext:contextual-spacing="false" fo:line-height="100%" fo:text-align="justify" style:justify-single-word="false" style:writing-mode="lr-tb"/>
      <style:text-properties style:use-window-font-color="true" style:font-name="Calibri" fo:font-size="11pt" style:rfc-language-tag="ca-ES-valencia" fo:language="ca" fo:country="ES" fo:font-weight="normal" officeooo:rsid="00ddb045" officeooo:paragraph-rsid="00ddb045" fo:background-color="transparent" style:font-size-asian="11pt" style:language-asian="zh" style:country-asian="CN" style:font-weight-asian="normal" style:font-name-complex="Times New Roman" style:font-size-complex="11pt" style:language-complex="hi" style:country-complex="IN"/>
    </style:style>
    <style:style style:name="P157" style:family="paragraph" style:parent-style-name="Texto_20_independiente_20_3">
      <style:paragraph-properties fo:margin-top="0.109cm" fo:margin-bottom="0.109cm" loext:contextual-spacing="false" fo:text-align="justify" style:justify-single-word="false"/>
      <style:text-properties style:use-window-font-color="true" style:font-name="Calibri" fo:font-size="11pt" style:rfc-language-tag="ca-ES-valencia" fo:language="ca" fo:country="ES" officeooo:paragraph-rsid="010c2516" fo:background-color="transparent" style:font-size-asian="11pt" style:font-size-complex="11pt"/>
    </style:style>
    <style:style style:name="P158" style:family="paragraph" style:parent-style-name="Standard" style:list-style-name="L2">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style:font-name="Calibri" fo:font-size="11pt" style:rfc-language-tag="ca-ES-valencia" fo:language="ca" fo:country="ES" fo:font-weight="normal" officeooo:rsid="00749c9b" officeooo:paragraph-rsid="0188c28a" fo:background-color="transparent"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159" style:family="paragraph" style:parent-style-name="Standard_20__28_user_29_" style:master-page-name="Standard">
      <style:paragraph-properties fo:margin-top="0.109cm" fo:margin-bottom="0.109cm" loext:contextual-spacing="false" fo:line-height="100%" fo:text-align="justify" style:justify-single-word="false" style:page-number="auto" style:writing-mode="lr-tb"/>
      <style:text-properties style:use-window-font-color="true" style:font-name="Calibri" fo:font-size="11pt" style:rfc-language-tag="ca-ES-valencia" fo:language="ca" fo:country="ES" fo:font-weight="bold" officeooo:paragraph-rsid="005f1e68" fo:background-color="transparent" style:font-size-asian="11pt" style:font-weight-asian="bold" style:font-name-complex="Arial" style:font-size-complex="11pt"/>
    </style:style>
    <style:style style:name="P160" style:family="paragraph" style:parent-style-name="_34__5f_SUBARTICULO" style:list-style-name="WW8Num4">
      <style:paragraph-properties fo:margin-top="0.109cm" fo:margin-bottom="0.109cm" loext:contextual-spacing="false" fo:line-height="100%" style:writing-mode="lr-tb">
        <style:tab-stops>
          <style:tab-stop style:position="0.392cm"/>
        </style:tab-stops>
      </style:paragraph-properties>
      <style:text-properties style:use-window-font-color="true" style:font-name="Calibri" fo:font-size="11pt" style:rfc-language-tag="ca-ES-valencia" fo:language="ca" fo:country="ES" fo:font-style="normal" fo:font-weight="normal" officeooo:paragraph-rsid="01292927" fo:background-color="transparent" style:font-size-asian="11pt" style:font-style-asian="normal" style:font-weight-asian="normal" style:font-size-complex="11pt" style:language-complex="hi" style:country-complex="IN" style:font-style-complex="normal" style:font-weight-complex="normal"/>
    </style:style>
    <style:style style:name="P161" style:family="paragraph" style:parent-style-name="_34__5f_SUBARTICULO" style:list-style-name="WW8Num2">
      <style:paragraph-properties fo:margin-top="0.109cm" fo:margin-bottom="0.109cm" loext:contextual-spacing="false" fo:line-height="100%" fo:text-align="justify" style:justify-single-word="false" fo:orphans="0" fo:widows="0" fo:hyphenation-ladder-count="no-limit" style:vertical-align="baseline" style:writing-mode="lr-tb"/>
      <style:text-properties style:use-window-font-color="true" style:font-name="Calibri" fo:font-size="11pt" style:rfc-language-tag="ca-ES-valencia" fo:language="ca" fo:country="ES" officeooo:paragraph-rsid="014f95dd" fo:background-color="transparent" style:font-size-asian="11pt" style:font-name-complex="Times New Roman" style:font-size-complex="11pt" fo:hyphenate="false" fo:hyphenation-remain-char-count="2" fo:hyphenation-push-char-count="2"/>
    </style:style>
    <style:style style:name="P162" style:family="paragraph" style:parent-style-name="_34__5f_SUBARTICULO" style:list-style-name="WW8Num4">
      <loext:graphic-properties draw:fill="none"/>
      <style:paragraph-properties fo:margin-top="0.109cm" fo:margin-bottom="0.109cm" loext:contextual-spacing="false" fo:line-height="100%" fo:text-align="justify" style:justify-single-word="false" fo:orphans="0" fo:widows="0" fo:hyphenation-ladder-count="no-limit"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rsid="00657693" officeooo:paragraph-rsid="01380e8e" fo:background-color="transparent" style:font-size-asian="11pt" style:font-name-complex="Times New Roman" style:font-size-complex="11pt" fo:hyphenate="false" fo:hyphenation-remain-char-count="2" fo:hyphenation-push-char-count="2"/>
    </style:style>
    <style:style style:name="P163" style:family="paragraph" style:parent-style-name="_34__5f_SUBARTICULO" style:list-style-name="WW8Num4">
      <style:paragraph-properties fo:margin-top="0.109cm" fo:margin-bottom="0.109cm" loext:contextual-spacing="false" fo:line-height="100%" style:writing-mode="lr-tb">
        <style:tab-stops>
          <style:tab-stop style:position="0.392cm"/>
        </style:tab-stops>
      </style:paragraph-properties>
      <style:text-properties style:use-window-font-color="true" style:font-name="Calibri" fo:font-size="11pt" style:rfc-language-tag="ca-ES-valencia" fo:language="ca" fo:country="ES" fo:font-weight="bold" fo:background-color="transparent" style:font-size-asian="11pt" style:font-weight-asian="bold" style:font-name-complex="Times New Roman" style:font-size-complex="11pt" style:font-weight-complex="bold"/>
    </style:style>
    <style:style style:name="P164"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paragraph-rsid="00f48dd4" fo:background-color="transparent" style:font-size-asian="11pt" style:font-size-complex="11pt" fo:hyphenate="false" fo:hyphenation-remain-char-count="2" fo:hyphenation-push-char-count="2"/>
    </style:style>
    <style:style style:name="P165"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paragraph-rsid="005adca8" fo:background-color="transparent" style:font-size-asian="11pt" style:font-size-complex="11pt" fo:hyphenate="false" fo:hyphenation-remain-char-count="2" fo:hyphenation-push-char-count="2"/>
    </style:style>
    <style:style style:name="P166"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rsid="0142a71d" officeooo:paragraph-rsid="0142a71d" fo:background-color="transparent" style:font-size-asian="11pt" style:font-size-complex="11pt" fo:hyphenate="false" fo:hyphenation-remain-char-count="2" fo:hyphenation-push-char-count="2"/>
    </style:style>
    <style:style style:name="P167"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paragraph-rsid="00f48dd4" fo:background-color="transparent" style:font-size-asian="11pt" style:font-name-complex="Times New Roman" style:font-size-complex="11pt" fo:hyphenate="false" fo:hyphenation-remain-char-count="2" fo:hyphenation-push-char-count="2"/>
    </style:style>
    <style:style style:name="P168"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paragraph-rsid="005adca8" fo:background-color="transparent" style:font-size-asian="11pt" style:font-name-complex="Times New Roman" style:font-size-complex="11pt" fo:hyphenate="false" fo:hyphenation-remain-char-count="2" fo:hyphenation-push-char-count="2"/>
    </style:style>
    <style:style style:name="P169" style:family="paragraph" style:parent-style-name="_34__5f_SUBARTICULO" style:list-style-name="WW8Num4">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paragraph-rsid="01380e8e" fo:background-color="transparent" style:font-size-asian="11pt" style:font-name-complex="Times New Roman" style:font-size-complex="11pt" fo:hyphenate="false" fo:hyphenation-remain-char-count="2" fo:hyphenation-push-char-count="2"/>
    </style:style>
    <style:style style:name="P170" style:family="paragraph" style:parent-style-name="_34__5f_SUBARTICULO" style:list-style-name="WW8Num2">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vertical-align="baseline" style:writing-mode="lr-tb"/>
      <style:text-properties style:use-window-font-color="true" style:font-name="Calibri" fo:font-size="11pt" style:rfc-language-tag="ca-ES-valencia" fo:language="ca" fo:country="ES" officeooo:rsid="0056a974" officeooo:paragraph-rsid="005adca8" fo:background-color="transparent" style:font-size-asian="11pt" style:font-name-complex="Times New Roman" style:font-size-complex="11pt" fo:hyphenate="false" fo:hyphenation-remain-char-count="2" fo:hyphenation-push-char-count="2"/>
    </style:style>
    <style:style style:name="P171" style:family="paragraph" style:parent-style-name="_34__5f_SUBARTICULO" style:list-style-name="WW8Num4">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rsid="000ad2f5" officeooo:paragraph-rsid="01380e8e" fo:background-color="transparent" style:font-size-asian="11pt" style:font-name-complex="Times New Roman" style:font-size-complex="11pt" fo:hyphenate="false" fo:hyphenation-remain-char-count="2" fo:hyphenation-push-char-count="2"/>
    </style:style>
    <style:style style:name="P172" style:family="paragraph" style:parent-style-name="_34__5f_SUBARTICULO" style:list-style-name="WW8Num4">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rsid="011af1bc" officeooo:paragraph-rsid="01380e8e" fo:background-color="transparent" style:font-size-asian="11pt" style:font-name-complex="Times New Roman" style:font-size-complex="11pt" fo:hyphenate="false" fo:hyphenation-remain-char-count="2" fo:hyphenation-push-char-count="2"/>
    </style:style>
    <style:style style:name="P173" style:family="paragraph" style:parent-style-name="_34__5f_SUBARTICULO" style:list-style-name="WW8Num4">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rsid="00657693" officeooo:paragraph-rsid="01380e8e" fo:background-color="transparent" style:font-size-asian="11pt" style:font-name-complex="Times New Roman" style:font-size-complex="11pt" fo:hyphenate="false" fo:hyphenation-remain-char-count="2" fo:hyphenation-push-char-count="2"/>
    </style:style>
    <style:style style:name="P174" style:family="paragraph" style:parent-style-name="_34__5f_SUBARTICULO" style:list-style-name="WW8Num4" style:master-page-name="">
      <loext:graphic-properties draw:fill="none"/>
      <style:paragraph-properties fo:margin-left="0cm" fo:margin-right="0cm" fo:margin-top="0.109cm" fo:margin-bottom="0.109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392cm"/>
        </style:tab-stops>
      </style:paragraph-properties>
      <style:text-properties style:use-window-font-color="true" style:font-name="Calibri" fo:font-size="11pt" style:rfc-language-tag="ca-ES-valencia" fo:language="ca" fo:country="ES" officeooo:paragraph-rsid="01380e8e" fo:background-color="transparent" style:font-size-asian="11pt" style:font-name-complex="Times New Roman" style:font-size-complex="11pt" fo:hyphenate="false" fo:hyphenation-remain-char-count="2" fo:hyphenation-push-char-count="2"/>
    </style:style>
    <style:style style:name="P175" style:family="paragraph" style:parent-style-name="Texto_20_de_20_bloque1" style:list-style-name="L1" style:master-page-name="">
      <style:paragraph-properties fo:margin-left="0cm" fo:margin-right="-1.503cm" fo:margin-top="0.109cm" fo:margin-bottom="0.109cm" loext:contextual-spacing="false" fo:line-height="100%" fo:text-align="justify" style:justify-single-word="false" fo:orphans="0" fo:widows="0" fo:hyphenation-ladder-count="no-limit" fo:text-indent="0cm" style:auto-text-indent="false" style:page-number="auto" style:vertical-align="auto" style:writing-mode="lr-tb">
        <style:tab-stops>
          <style:tab-stop style:position="0.392cm"/>
          <style:tab-stop style:position="0.702cm"/>
          <style:tab-stop style:position="21.505cm"/>
        </style:tab-stops>
      </style:paragraph-properties>
      <style:text-properties style:use-window-font-color="true" style:text-line-through-style="none" style:text-line-through-type="none" style:font-name="Calibri" fo:font-size="11pt" style:rfc-language-tag="ca-ES-valencia" fo:language="ca" fo:country="ES" officeooo:paragraph-rsid="005adca8" fo:background-color="transparent" style:font-size-asian="11pt" style:font-size-complex="11pt" fo:hyphenate="false" fo:hyphenation-remain-char-count="2" fo:hyphenation-push-char-count="2"/>
    </style:style>
    <style:style style:name="P176" style:family="paragraph" style:parent-style-name="Texto_20_de_20_bloque1" style:list-style-name="L1">
      <style:paragraph-properties fo:margin-left="0cm" fo:margin-right="-1.503cm" fo:margin-top="0.109cm" fo:margin-bottom="0.109cm" loext:contextual-spacing="false" fo:line-height="100%" fo:text-align="justify" style:justify-single-word="false" fo:orphans="0" fo:widows="0" fo:hyphenation-ladder-count="no-limit" fo:text-indent="0cm" style:auto-text-indent="false" style:vertical-align="auto" style:writing-mode="lr-tb">
        <style:tab-stops>
          <style:tab-stop style:position="0.392cm"/>
          <style:tab-stop style:position="0.702cm"/>
          <style:tab-stop style:position="21.505cm"/>
        </style:tab-stops>
      </style:paragraph-properties>
      <style:text-properties style:use-window-font-color="true" style:text-line-through-style="none" style:text-line-through-type="none" style:font-name="Calibri" fo:font-size="11pt" style:rfc-language-tag="ca-ES-valencia" fo:language="ca" fo:country="ES" officeooo:paragraph-rsid="005adca8" fo:background-color="transparent" style:font-size-asian="11pt" style:font-size-complex="11pt" fo:hyphenate="false" fo:hyphenation-remain-char-count="2" fo:hyphenation-push-char-count="2"/>
    </style:style>
    <style:style style:name="P177" style:family="paragraph" style:parent-style-name="Texto_20_de_20_bloque1" style:list-style-name="L1">
      <style:paragraph-properties fo:margin-left="0cm" fo:margin-right="-1.503cm" fo:margin-top="0.109cm" fo:margin-bottom="0.109cm" loext:contextual-spacing="false" fo:line-height="100%" fo:text-align="justify" style:justify-single-word="false" fo:orphans="0" fo:widows="0" fo:hyphenation-ladder-count="no-limit" fo:text-indent="0cm" style:auto-text-indent="false" style:vertical-align="auto" style:writing-mode="lr-tb">
        <style:tab-stops>
          <style:tab-stop style:position="0.392cm"/>
          <style:tab-stop style:position="0.702cm"/>
          <style:tab-stop style:position="21.505cm"/>
        </style:tab-stops>
      </style:paragraph-properties>
      <style:text-properties style:use-window-font-color="true" style:text-line-through-style="none" style:text-line-through-type="none" style:font-name="Calibri" fo:font-size="11pt" style:rfc-language-tag="ca-ES-valencia" fo:language="ca" fo:country="ES" officeooo:paragraph-rsid="00d0a3d4" fo:background-color="transparent" style:font-size-asian="11pt" style:font-size-complex="11pt" fo:hyphenate="false" fo:hyphenation-remain-char-count="2" fo:hyphenation-push-char-count="2"/>
    </style:style>
    <style:style style:name="T1" style:family="text">
      <style:text-properties fo:color="#a5a5a5" fo:font-size="8pt" officeooo:rsid="018005fa" style:font-size-asian="8pt" style:font-size-complex="8pt"/>
    </style:style>
    <style:style style:name="T2" style:family="text">
      <style:text-properties fo:font-weight="normal" style:font-weight-asian="normal"/>
    </style:style>
    <style:style style:name="T3" style:family="text">
      <style:text-properties fo:font-weight="normal" style:font-weight-asian="normal" style:font-name-complex="Times New Roman"/>
    </style:style>
    <style:style style:name="T4" style:family="text">
      <style:text-properties fo:font-weight="normal" style:font-weight-asian="normal" style:font-name-complex="Times New Roman" style:font-weight-complex="normal"/>
    </style:style>
    <style:style style:name="T5" style:family="text">
      <style:text-properties fo:font-weight="normal" officeooo:rsid="001b3213" style:font-weight-asian="normal" style:font-name-complex="Times New Roman" style:font-weight-complex="normal"/>
    </style:style>
    <style:style style:name="T6" style:family="text">
      <style:text-properties fo:font-weight="normal" officeooo:rsid="003812ff" style:font-weight-asian="normal" style:font-name-complex="Times New Roman" style:font-weight-complex="normal"/>
    </style:style>
    <style:style style:name="T7" style:family="text">
      <style:text-properties fo:font-weight="normal" officeooo:rsid="00d0a3d4" style:font-weight-asian="normal" style:font-name-complex="Times New Roman" style:font-weight-complex="normal"/>
    </style:style>
    <style:style style:name="T8" style:family="text">
      <style:text-properties fo:font-weight="normal" officeooo:rsid="00ca10c1" style:font-weight-asian="normal" style:font-name-complex="Times New Roman" style:font-weight-complex="normal"/>
    </style:style>
    <style:style style:name="T9" style:family="text">
      <style:text-properties fo:font-weight="normal" officeooo:rsid="012d375e" style:font-weight-asian="normal" style:font-name-complex="Times New Roman" style:font-weight-complex="normal"/>
    </style:style>
    <style:style style:name="T10" style:family="text">
      <style:text-properties fo:font-weight="normal" officeooo:rsid="012facf5" style:font-weight-asian="normal" style:font-name-complex="Times New Roman" style:font-weight-complex="normal"/>
    </style:style>
    <style:style style:name="T11" style:family="text">
      <style:text-properties fo:font-weight="normal" officeooo:rsid="00cb9e53" style:font-weight-asian="normal" style:font-name-complex="Times New Roman"/>
    </style:style>
    <style:style style:name="T12" style:family="text">
      <style:text-properties fo:font-weight="normal" officeooo:rsid="00035883" style:font-weight-asian="normal" style:font-name-complex="Times New Roman"/>
    </style:style>
    <style:style style:name="T13" style:family="text">
      <style:text-properties fo:font-weight="normal" officeooo:rsid="012a1a07" style:font-weight-asian="normal" style:font-name-complex="Times New Roman"/>
    </style:style>
    <style:style style:name="T14" style:family="text">
      <style:text-properties fo:font-weight="normal" officeooo:rsid="00c836e1" style:font-weight-asian="normal" style:font-name-complex="Times New Roman"/>
    </style:style>
    <style:style style:name="T15" style:family="text">
      <style:text-properties fo:font-weight="normal" officeooo:rsid="00ca10c1" style:font-weight-asian="normal" style:font-name-complex="Times New Roman"/>
    </style:style>
    <style:style style:name="T16" style:family="text">
      <style:text-properties fo:font-weight="normal" officeooo:rsid="011090f6" style:font-weight-asian="normal" style:font-name-complex="Times New Roman"/>
    </style:style>
    <style:style style:name="T17" style:family="text">
      <style:text-properties fo:font-weight="normal" officeooo:rsid="00d9c2f5" style:font-weight-asian="normal" style:font-name-complex="Times New Roman"/>
    </style:style>
    <style:style style:name="T18" style:family="text">
      <style:text-properties fo:font-weight="normal" officeooo:rsid="01409480" style:font-weight-asian="normal" style:font-name-complex="Times New Roman"/>
    </style:style>
    <style:style style:name="T19" style:family="text">
      <style:text-properties fo:font-weight="normal" officeooo:rsid="00cabaa7" style:font-weight-asian="normal" style:font-name-complex="Times New Roman"/>
    </style:style>
    <style:style style:name="T20" style:family="text">
      <style:text-properties fo:font-weight="normal" officeooo:rsid="014affb3" style:font-weight-asian="normal" style:font-name-complex="Times New Roman"/>
    </style:style>
    <style:style style:name="T21" style:family="text">
      <style:text-properties fo:font-weight="normal" officeooo:rsid="00d8c167" style:font-weight-asian="normal" style:font-name-complex="Times New Roman"/>
    </style:style>
    <style:style style:name="T22" style:family="text">
      <style:text-properties fo:font-weight="normal" officeooo:rsid="00d0a3d4" style:font-weight-asian="normal" style:font-name-complex="Times New Roman"/>
    </style:style>
    <style:style style:name="T23" style:family="text">
      <style:text-properties fo:font-weight="normal" officeooo:rsid="012a8a26" style:font-weight-asian="normal" style:font-name-complex="Times New Roman"/>
    </style:style>
    <style:style style:name="T24" style:family="text">
      <style:text-properties fo:font-weight="normal" officeooo:rsid="001b3213" style:font-weight-asian="normal" style:font-name-complex="Times New Roman"/>
    </style:style>
    <style:style style:name="T25" style:family="text">
      <style:text-properties fo:font-weight="normal" officeooo:rsid="0024f2d1" style:font-weight-asian="normal" style:font-name-complex="Times New Roman"/>
    </style:style>
    <style:style style:name="T26" style:family="text">
      <style:text-properties fo:font-weight="normal" officeooo:rsid="000375c4" style:font-weight-asian="normal" style:font-name-complex="Times New Roman"/>
    </style:style>
    <style:style style:name="T27" style:family="text">
      <style:text-properties fo:font-weight="normal" officeooo:rsid="0031630b" style:font-weight-asian="normal" style:font-name-complex="Times New Roman"/>
    </style:style>
    <style:style style:name="T28" style:family="text">
      <style:text-properties fo:font-weight="normal" officeooo:rsid="012be08a" style:font-weight-asian="normal" style:font-name-complex="Times New Roman"/>
    </style:style>
    <style:style style:name="T29" style:family="text">
      <style:text-properties fo:font-weight="normal" officeooo:rsid="00233a5d" style:font-weight-asian="normal" style:font-name-complex="Times New Roman"/>
    </style:style>
    <style:style style:name="T30" style:family="text">
      <style:text-properties fo:font-weight="normal" style:font-weight-asian="normal" style:font-name-complex="Times New Roman" style:font-style-complex="italic" style:font-weight-complex="normal"/>
    </style:style>
    <style:style style:name="T31" style:family="text">
      <style:text-properties fo:font-weight="normal" officeooo:rsid="003812ff" style:font-weight-asian="normal" style:font-name-complex="Times New Roman" style:font-style-complex="italic" style:font-weight-complex="normal"/>
    </style:style>
    <style:style style:name="T32" style:family="text">
      <style:text-properties fo:font-weight="normal" officeooo:rsid="00d0a3d4" style:font-weight-asian="normal" style:font-name-complex="Times New Roman" style:font-style-complex="italic" style:font-weight-complex="normal"/>
    </style:style>
    <style:style style:name="T33" style:family="text">
      <style:text-properties fo:font-weight="normal" officeooo:rsid="0178ec85" style:font-weight-asian="normal" style:font-name-complex="Times New Roman"/>
    </style:style>
    <style:style style:name="T34" style:family="text">
      <style:text-properties fo:font-weight="normal" officeooo:rsid="0179515a" style:font-weight-asian="normal" style:font-name-complex="Times New Roman"/>
    </style:style>
    <style:style style:name="T35" style:family="text">
      <style:text-properties fo:font-weight="normal" officeooo:rsid="018369a8" style:font-weight-asian="normal" style:font-name-complex="Times New Roman"/>
    </style:style>
    <style:style style:name="T36" style:family="text">
      <style:text-properties fo:font-weight="normal" officeooo:rsid="00233a5d" style:font-weight-asian="normal"/>
    </style:style>
    <style:style style:name="T37" style:family="text">
      <style:text-properties fo:font-weight="normal" officeooo:rsid="004ae9b0" style:font-weight-asian="normal"/>
    </style:style>
    <style:style style:name="T38" style:family="text">
      <style:text-properties fo:font-weight="normal" officeooo:rsid="006944fb" style:font-weight-asian="normal"/>
    </style:style>
    <style:style style:name="T39" style:family="text">
      <style:text-properties fo:font-weight="normal" officeooo:rsid="00c836e1" style:font-weight-asian="normal"/>
    </style:style>
    <style:style style:name="T40" style:family="text">
      <style:text-properties fo:font-weight="normal" style:font-weight-asian="normal" style:font-weight-complex="normal"/>
    </style:style>
    <style:style style:name="T41" style:family="text">
      <style:text-properties fo:font-weight="normal" officeooo:rsid="0110a011" style:font-weight-asian="normal" style:font-weight-complex="normal"/>
    </style:style>
    <style:style style:name="T42" style:family="text">
      <style:text-properties fo:font-weight="normal" officeooo:rsid="0116402e" style:font-weight-asian="normal" style:font-weight-complex="normal"/>
    </style:style>
    <style:style style:name="T43" style:family="text">
      <style:text-properties fo:font-weight="normal" officeooo:rsid="00334247" style:font-weight-asian="normal" style:font-weight-complex="normal"/>
    </style:style>
    <style:style style:name="T44" style:family="text">
      <style:text-properties fo:font-weight="normal" officeooo:rsid="0089ee0e" style:font-weight-asian="normal" style:font-weight-complex="normal"/>
    </style:style>
    <style:style style:name="T45" style:family="text">
      <style:text-properties fo:font-weight="normal" officeooo:rsid="007590d1" style:font-weight-asian="normal" style:font-weight-complex="normal"/>
    </style:style>
    <style:style style:name="T46" style:family="text">
      <style:text-properties fo:font-weight="normal" officeooo:rsid="007a1328" style:font-weight-asian="normal" style:font-weight-complex="normal"/>
    </style:style>
    <style:style style:name="T47" style:family="text">
      <style:text-properties fo:font-weight="normal" officeooo:rsid="0081ef09" style:font-weight-asian="normal" style:font-weight-complex="normal"/>
    </style:style>
    <style:style style:name="T48" style:family="text">
      <style:text-properties fo:font-weight="normal" officeooo:rsid="01221115" style:font-weight-asian="normal" style:font-weight-complex="normal"/>
    </style:style>
    <style:style style:name="T49" style:family="text">
      <style:text-properties fo:font-weight="normal" officeooo:rsid="0075cc6e" style:font-weight-asian="normal" style:font-weight-complex="normal"/>
    </style:style>
    <style:style style:name="T50" style:family="text">
      <style:text-properties fo:font-weight="normal" officeooo:rsid="0124cdf7" style:font-weight-asian="normal" style:font-weight-complex="normal"/>
    </style:style>
    <style:style style:name="T51" style:family="text">
      <style:text-properties fo:font-weight="normal" officeooo:rsid="0131e603" style:font-weight-asian="normal" style:font-weight-complex="normal"/>
    </style:style>
    <style:style style:name="T52" style:family="text">
      <style:text-properties fo:font-weight="normal" officeooo:rsid="0139fffc" style:font-weight-asian="normal" style:font-weight-complex="normal"/>
    </style:style>
    <style:style style:name="T53" style:family="text">
      <style:text-properties fo:font-weight="normal" officeooo:rsid="013a97e0" style:font-weight-asian="normal" style:font-weight-complex="normal"/>
    </style:style>
    <style:style style:name="T54" style:family="text">
      <style:text-properties fo:font-weight="normal" officeooo:rsid="0143f0cd" style:font-weight-asian="normal" style:font-weight-complex="normal"/>
    </style:style>
    <style:style style:name="T55" style:family="text">
      <style:text-properties fo:font-weight="normal" officeooo:rsid="0143fbf2" style:font-weight-asian="normal" style:font-weight-complex="normal"/>
    </style:style>
    <style:style style:name="T56" style:family="text">
      <style:text-properties fo:font-weight="normal" officeooo:rsid="01890a34" style:font-weight-asian="normal" style:font-weight-complex="normal"/>
    </style:style>
    <style:style style:name="T57" style:family="text">
      <style:text-properties fo:font-weight="normal" officeooo:rsid="01268234" style:font-weight-asian="normal"/>
    </style:style>
    <style:style style:name="T58" style:family="text">
      <style:text-properties fo:font-weight="normal" officeooo:rsid="015c19b1" style:font-weight-asian="normal"/>
    </style:style>
    <style:style style:name="T59" style:family="text">
      <style:text-properties fo:font-weight="normal" officeooo:rsid="01680e35" style:font-weight-asian="normal"/>
    </style:style>
    <style:style style:name="T60" style:family="text">
      <style:text-properties fo:font-weight="normal" officeooo:rsid="018ccc25" style:font-weight-asian="normal"/>
    </style:style>
    <style:style style:name="T61" style:family="text">
      <style:text-properties fo:font-weight="normal" officeooo:rsid="000ad2f5" style:language-asian="zh" style:country-asian="CN" style:font-weight-asian="normal" style:font-name-complex="Times New Roman" style:language-complex="hi" style:country-complex="IN" style:font-weight-complex="normal"/>
    </style:style>
    <style:style style:name="T62" style:family="text">
      <style:text-properties fo:font-weight="normal" officeooo:rsid="00cd9c94" style:language-asian="zh" style:country-asian="CN" style:font-weight-asian="normal" style:font-name-complex="Times New Roman" style:language-complex="hi" style:country-complex="IN" style:font-weight-complex="normal"/>
    </style:style>
    <style:style style:name="T63" style:family="text">
      <style:text-properties fo:font-weight="normal" officeooo:rsid="00cf8c16" style:language-asian="zh" style:country-asian="CN" style:font-weight-asian="normal" style:font-name-complex="Times New Roman" style:language-complex="hi" style:country-complex="IN" style:font-weight-complex="normal"/>
    </style:style>
    <style:style style:name="T64" style:family="text">
      <style:text-properties fo:font-weight="normal" officeooo:rsid="00d0a3d4" style:language-asian="zh" style:country-asian="CN" style:font-weight-asian="normal" style:font-name-complex="Times New Roman" style:language-complex="hi" style:country-complex="IN" style:font-weight-complex="normal"/>
    </style:style>
    <style:style style:name="T65" style:family="text">
      <style:text-properties fo:font-weight="normal" officeooo:rsid="0184182d" style:language-asian="zh" style:country-asian="CN" style:font-weight-asian="normal" style:font-name-complex="Times New Roman" style:language-complex="hi" style:country-complex="IN" style:font-weight-complex="normal"/>
    </style:style>
    <style:style style:name="T66" style:family="text">
      <style:text-properties fo:font-weight="normal" officeooo:rsid="000ad2f5" style:language-asian="zh" style:country-asian="CN" style:font-weight-asian="normal" style:font-name-complex="Times New Roman" style:language-complex="ar" style:country-complex="SA" style:font-weight-complex="normal"/>
    </style:style>
    <style:style style:name="T67" style:family="text">
      <style:text-properties fo:font-weight="normal" style:language-asian="zh" style:country-asian="CN" style:font-weight-asian="normal" style:font-name-complex="Arial" style:language-complex="hi" style:country-complex="IN" style:font-weight-complex="normal"/>
    </style:style>
    <style:style style:name="T68" style:family="text">
      <style:text-properties fo:font-weight="normal" officeooo:rsid="0125aee5" style:language-asian="zh" style:country-asian="CN" style:font-weight-asian="normal" style:font-name-complex="Arial" style:language-complex="hi" style:country-complex="IN" style:font-weight-complex="normal"/>
    </style:style>
    <style:style style:name="T69" style:family="text">
      <style:text-properties fo:font-weight="normal" officeooo:rsid="00726e6c" style:language-asian="zh" style:country-asian="CN" style:font-weight-asian="normal" style:font-name-complex="Arial" style:language-complex="hi" style:country-complex="IN" style:font-weight-complex="normal"/>
    </style:style>
    <style:style style:name="T70" style:family="text">
      <style:text-properties fo:font-weight="normal" officeooo:rsid="01680e35" style:language-asian="zh" style:country-asian="CN" style:font-weight-asian="normal" style:font-name-complex="Arial" style:language-complex="hi" style:country-complex="IN" style:font-weight-complex="normal"/>
    </style:style>
    <style:style style:name="T71" style:family="text">
      <style:text-properties fo:font-weight="normal" officeooo:rsid="01268234" style:language-asian="zh" style:country-asian="CN" style:font-weight-asian="normal" style:font-name-complex="Arial" style:language-complex="hi" style:country-complex="IN" style:font-weight-complex="normal"/>
    </style:style>
    <style:style style:name="T72" style:family="text">
      <style:text-properties fo:font-weight="normal" officeooo:rsid="000ad2f5" style:language-asian="zh" style:country-asian="CN" style:font-weight-asian="normal" style:font-name-complex="Arial" style:language-complex="hi" style:country-complex="IN" style:font-weight-complex="normal"/>
    </style:style>
    <style:style style:name="T73" style:family="text">
      <style:text-properties fo:font-weight="normal" officeooo:rsid="013a97e0" style:language-asian="zh" style:country-asian="CN" style:font-weight-asian="normal" style:font-name-complex="Arial" style:language-complex="hi" style:country-complex="IN" style:font-weight-complex="normal"/>
    </style:style>
    <style:style style:name="T74" style:family="text">
      <style:text-properties fo:font-weight="normal" officeooo:rsid="01890a34" style:language-asian="zh" style:country-asian="CN" style:font-weight-asian="normal" style:font-name-complex="Arial" style:language-complex="hi" style:country-complex="IN" style:font-weight-complex="normal"/>
    </style:style>
    <style:style style:name="T75" style:family="text">
      <style:text-properties fo:font-weight="normal" officeooo:rsid="01a4ac4b" style:language-asian="zh" style:country-asian="CN" style:font-weight-asian="normal" style:font-name-complex="Arial" style:language-complex="hi" style:country-complex="IN" style:font-weight-complex="normal"/>
    </style:style>
    <style:style style:name="T76" style:family="text">
      <style:text-properties fo:font-weight="normal" officeooo:rsid="01a4dfb6" style:language-asian="zh" style:country-asian="CN" style:font-weight-asian="normal" style:font-name-complex="Arial" style:language-complex="hi" style:country-complex="IN" style:font-weight-complex="normal"/>
    </style:style>
    <style:style style:name="T77" style:family="text">
      <style:text-properties fo:font-weight="normal" style:language-asian="zh" style:country-asian="CN" style:font-weight-asian="normal" style:language-complex="hi" style:country-complex="IN" style:font-weight-complex="normal"/>
    </style:style>
    <style:style style:name="T78" style:family="text">
      <style:text-properties fo:font-weight="normal" officeooo:rsid="00492e98" style:language-asian="zh" style:country-asian="CN" style:font-weight-asian="normal" style:language-complex="hi" style:country-complex="IN" style:font-weight-complex="normal"/>
    </style:style>
    <style:style style:name="T79" style:family="text">
      <style:text-properties fo:font-weight="normal" officeooo:rsid="01268234" style:language-asian="zh" style:country-asian="CN" style:font-weight-asian="normal" style:language-complex="hi" style:country-complex="IN" style:font-weight-complex="normal"/>
    </style:style>
    <style:style style:name="T80" style:family="text">
      <style:text-properties fo:font-weight="normal" officeooo:rsid="01030882" style:language-asian="zh" style:country-asian="CN" style:font-weight-asian="normal" style:language-complex="hi" style:country-complex="IN" style:font-weight-complex="normal"/>
    </style:style>
    <style:style style:name="T81" style:family="text">
      <style:text-properties fo:font-weight="normal" officeooo:rsid="01680e35" style:language-asian="zh" style:country-asian="CN" style:font-weight-asian="normal" style:language-complex="hi" style:country-complex="IN" style:font-weight-complex="normal"/>
    </style:style>
    <style:style style:name="T82" style:family="text">
      <style:text-properties fo:font-weight="normal" officeooo:rsid="01890a34" style:language-asian="zh" style:country-asian="CN" style:font-weight-asian="normal" style:language-complex="hi" style:country-complex="IN" style:font-weight-complex="normal"/>
    </style:style>
    <style:style style:name="T83" style:family="text">
      <style:text-properties fo:font-weight="normal" style:font-name-asian="Arial" style:language-asian="ar" style:country-asian="SA" style:font-weight-asian="normal" style:font-name-complex="Times New Roman" style:font-weight-complex="normal"/>
    </style:style>
    <style:style style:name="T84" style:family="text">
      <style:text-properties fo:font-weight="normal" officeooo:rsid="00035883" style:font-name-asian="Arial" style:language-asian="ar" style:country-asian="SA" style:font-weight-asian="normal" style:font-name-complex="Times New Roman" style:language-complex="ar" style:country-complex="SA" style:font-weight-complex="bold"/>
    </style:style>
    <style:style style:name="T85" style:family="text">
      <style:text-properties fo:font-weight="normal" officeooo:rsid="00746086" style:font-name-asian="Arial" style:language-asian="ar" style:country-asian="SA" style:font-weight-asian="normal" style:font-name-complex="Times New Roman" style:language-complex="ar" style:country-complex="SA" style:font-weight-complex="bold"/>
    </style:style>
    <style:style style:name="T86" style:family="text">
      <style:text-properties fo:font-weight="normal" officeooo:rsid="00d9c2f5" style:font-name-asian="Arial" style:language-asian="ar" style:country-asian="SA" style:font-weight-asian="normal" style:font-name-complex="Times New Roman" style:language-complex="ar" style:country-complex="SA" style:font-weight-complex="bold"/>
    </style:style>
    <style:style style:name="T87" style:family="text">
      <style:text-properties fo:font-weight="normal" officeooo:rsid="00cb9e53" style:font-name-asian="Arial" style:language-asian="ar" style:country-asian="SA" style:font-weight-asian="normal" style:font-name-complex="Times New Roman" style:language-complex="ar" style:country-complex="SA" style:font-weight-complex="bold"/>
    </style:style>
    <style:style style:name="T88" style:family="text">
      <style:text-properties fo:font-weight="normal" officeooo:rsid="014affb3" style:font-name-asian="Arial" style:language-asian="ar" style:country-asian="SA" style:font-weight-asian="normal" style:font-name-complex="Times New Roman" style:language-complex="ar" style:country-complex="SA" style:font-weight-complex="bold"/>
    </style:style>
    <style:style style:name="T89" style:family="text">
      <style:text-properties fo:font-weight="normal" officeooo:rsid="014fe55a" style:font-name-asian="Arial" style:language-asian="ar" style:country-asian="SA" style:font-weight-asian="normal" style:font-name-complex="Times New Roman" style:language-complex="ar" style:country-complex="SA" style:font-weight-complex="bold"/>
    </style:style>
    <style:style style:name="T90" style:family="text">
      <style:text-properties fo:font-weight="normal" officeooo:rsid="018369a8" style:font-name-asian="Arial" style:language-asian="ar" style:country-asian="SA" style:font-weight-asian="normal" style:font-name-complex="Times New Roman" style:language-complex="ar" style:country-complex="SA" style:font-weight-complex="bold"/>
    </style:style>
    <style:style style:name="T91" style:family="text">
      <style:text-properties fo:font-weight="normal" officeooo:rsid="0184182d" style:font-name-asian="Arial" style:language-asian="ar" style:country-asian="SA" style:font-weight-asian="normal" style:font-name-complex="Times New Roman" style:language-complex="ar" style:country-complex="SA" style:font-weight-complex="bold"/>
    </style:style>
    <style:style style:name="T92" style:family="text">
      <style:text-properties fo:font-weight="normal" style:font-name-asian="Arial" style:language-asian="ar" style:country-asian="SA" style:font-weight-asian="normal" style:font-name-complex="Times New Roman" style:font-weight-complex="bold"/>
    </style:style>
    <style:style style:name="T93" style:family="text">
      <style:text-properties fo:font-weight="normal" officeooo:rsid="00035883" style:font-name-asian="Arial" style:language-asian="ar" style:country-asian="SA" style:font-weight-asian="normal" style:font-name-complex="Times New Roman" style:font-weight-complex="bold"/>
    </style:style>
    <style:style style:name="T94" style:family="text">
      <style:text-properties fo:font-weight="normal" officeooo:rsid="01409480" style:font-name-asian="Arial" style:language-asian="ar" style:country-asian="SA" style:font-weight-asian="normal" style:font-name-complex="Times New Roman" style:font-weight-complex="bold"/>
    </style:style>
    <style:style style:name="T95" style:family="text">
      <style:text-properties fo:font-weight="normal" officeooo:rsid="015c19b1" style:font-name-asian="Arial" style:language-asian="ar" style:country-asian="SA" style:font-weight-asian="normal" style:font-name-complex="Times New Roman" style:font-weight-complex="bold"/>
    </style:style>
    <style:style style:name="T96" style:family="text">
      <style:text-properties fo:font-weight="normal" officeooo:rsid="0022283f" style:font-name-asian="Arial" style:language-asian="ar" style:country-asian="SA" style:font-weight-asian="normal" style:font-name-complex="Times New Roman" style:font-weight-complex="bold"/>
    </style:style>
    <style:style style:name="T97" style:family="text">
      <style:text-properties fo:font-weight="normal" officeooo:rsid="012a1a07" style:font-name-asian="Arial" style:language-asian="ar" style:country-asian="SA" style:font-weight-asian="normal" style:font-name-complex="Times New Roman" style:font-weight-complex="bold"/>
    </style:style>
    <style:style style:name="T98" style:family="text">
      <style:text-properties fo:font-weight="normal" officeooo:rsid="012a8a26" style:font-name-asian="Arial" style:language-asian="ar" style:country-asian="SA" style:font-weight-asian="normal" style:font-name-complex="Times New Roman" style:font-weight-complex="bold"/>
    </style:style>
    <style:style style:name="T99" style:family="text">
      <style:text-properties fo:font-weight="normal" officeooo:rsid="014affb3" style:font-name-asian="Arial" style:language-asian="ar" style:country-asian="SA" style:font-weight-asian="normal" style:font-name-complex="Times New Roman" style:font-weight-complex="bold"/>
    </style:style>
    <style:style style:name="T100" style:family="text">
      <style:text-properties fo:font-weight="normal" officeooo:rsid="00ca10c1" style:font-name-asian="Arial" style:language-asian="ar" style:country-asian="SA" style:font-weight-asian="normal" style:font-name-complex="Times New Roman" style:font-weight-complex="bold"/>
    </style:style>
    <style:style style:name="T101" style:family="text">
      <style:text-properties fo:font-weight="normal" officeooo:rsid="00cb9e53" style:font-name-asian="Arial" style:language-asian="ar" style:country-asian="SA" style:font-weight-asian="normal" style:font-name-complex="Times New Roman" style:font-weight-complex="bold"/>
    </style:style>
    <style:style style:name="T102" style:family="text">
      <style:text-properties fo:font-weight="normal" officeooo:rsid="00d8c167" style:font-name-asian="Arial" style:language-asian="ar" style:country-asian="SA" style:font-weight-asian="normal" style:font-name-complex="Times New Roman" style:font-weight-complex="bold"/>
    </style:style>
    <style:style style:name="T103" style:family="text">
      <style:text-properties fo:font-weight="normal" officeooo:rsid="014fe55a" style:font-name-asian="Arial" style:language-asian="ar" style:country-asian="SA" style:font-weight-asian="normal" style:font-name-complex="Times New Roman" style:font-weight-complex="bold"/>
    </style:style>
    <style:style style:name="T104" style:family="text">
      <style:text-properties fo:font-weight="normal" officeooo:rsid="018369a8" style:font-name-asian="Arial" style:language-asian="ar" style:country-asian="SA" style:font-weight-asian="normal" style:font-name-complex="Times New Roman" style:font-weight-complex="bold"/>
    </style:style>
    <style:style style:name="T105" style:family="text">
      <style:text-properties fo:font-weight="normal" officeooo:rsid="001aaf53" style:font-name-asian="Arial" style:language-asian="es" style:country-asian="ES" style:font-weight-asian="normal" style:font-name-complex="Times New Roman1" style:language-complex="ar" style:country-complex="SA" style:font-weight-complex="bold"/>
    </style:style>
    <style:style style:name="T106" style:family="text">
      <style:text-properties fo:font-weight="normal" officeooo:rsid="00035883" style:font-name-asian="Arial" style:language-asian="es" style:country-asian="ES" style:font-weight-asian="normal" style:font-name-complex="Times New Roman1" style:language-complex="ar" style:country-complex="SA" style:font-weight-complex="bold"/>
    </style:style>
    <style:style style:name="T107" style:family="text">
      <style:text-properties fo:font-weight="normal" officeooo:rsid="00746086" style:font-name-asian="Arial" style:language-asian="es" style:country-asian="ES" style:font-weight-asian="normal" style:font-name-complex="Times New Roman1" style:language-complex="ar" style:country-complex="SA" style:font-weight-complex="bold"/>
    </style:style>
    <style:style style:name="T108" style:family="text">
      <style:text-properties fo:font-weight="normal" officeooo:rsid="0029139e" style:font-name-asian="Arial" style:language-asian="es" style:country-asian="ES" style:font-weight-asian="normal" style:font-name-complex="Times New Roman1" style:language-complex="ar" style:country-complex="SA" style:font-weight-complex="bold"/>
    </style:style>
    <style:style style:name="T109" style:family="text">
      <style:text-properties fo:font-weight="normal" officeooo:rsid="00d9c2f5" style:font-name-asian="Arial" style:language-asian="es" style:country-asian="ES" style:font-weight-asian="normal" style:font-name-complex="Times New Roman1" style:language-complex="ar" style:country-complex="SA" style:font-weight-complex="bold"/>
    </style:style>
    <style:style style:name="T110" style:family="text">
      <style:text-properties fo:font-weight="normal" officeooo:rsid="014affb3" style:font-name-asian="Arial" style:language-asian="es" style:country-asian="ES" style:font-weight-asian="normal" style:font-name-complex="Times New Roman1" style:language-complex="ar" style:country-complex="SA" style:font-weight-complex="bold"/>
    </style:style>
    <style:style style:name="T111" style:family="text">
      <style:text-properties fo:font-weight="normal" officeooo:rsid="001aaf53" style:font-name-asian="Arial" style:language-asian="es" style:country-asian="ES" style:font-weight-asian="normal" style:font-name-complex="Times New Roman1" style:language-complex="ar" style:country-complex="SA" style:font-weight-complex="normal"/>
    </style:style>
    <style:style style:name="T112" style:family="text">
      <style:text-properties fo:font-weight="normal" officeooo:rsid="00746086" style:font-name-asian="Arial" style:language-asian="es" style:country-asian="ES" style:font-weight-asian="normal" style:font-name-complex="Times New Roman1" style:language-complex="ar" style:country-complex="SA" style:font-weight-complex="normal"/>
    </style:style>
    <style:style style:name="T113" style:family="text">
      <style:text-properties fo:font-weight="normal" officeooo:rsid="00cb9e53" style:font-name-asian="Arial" style:language-asian="es" style:country-asian="ES" style:font-weight-asian="normal" style:font-name-complex="Times New Roman1" style:language-complex="ar" style:country-complex="SA" style:font-weight-complex="normal"/>
    </style:style>
    <style:style style:name="T114" style:family="text">
      <style:text-properties fo:font-weight="normal" officeooo:rsid="00d9c2f5" style:font-name-asian="Arial" style:language-asian="es" style:country-asian="ES" style:font-weight-asian="normal" style:font-name-complex="Times New Roman1" style:language-complex="ar" style:country-complex="SA" style:font-weight-complex="normal"/>
    </style:style>
    <style:style style:name="T115" style:family="text">
      <style:text-properties fo:font-weight="normal" officeooo:rsid="00035883" style:font-name-asian="Arial" style:language-asian="es" style:country-asian="ES" style:font-weight-asian="normal" style:font-name-complex="Times New Roman1" style:language-complex="ar" style:country-complex="SA" style:font-weight-complex="normal"/>
    </style:style>
    <style:style style:name="T116" style:family="text">
      <style:text-properties fo:font-weight="normal" officeooo:rsid="00768e7f" style:font-name-asian="Arial" style:language-asian="es" style:country-asian="ES" style:font-weight-asian="normal" style:font-name-complex="Times New Roman1" style:language-complex="ar" style:country-complex="SA" style:font-weight-complex="normal"/>
    </style:style>
    <style:style style:name="T117" style:family="text">
      <style:text-properties fo:font-weight="normal" officeooo:rsid="003b739a" style:font-name-asian="Arial" style:language-asian="es" style:country-asian="ES" style:font-weight-asian="normal" style:font-name-complex="Times New Roman1" style:language-complex="ar" style:country-complex="SA" style:font-weight-complex="normal"/>
    </style:style>
    <style:style style:name="T118" style:family="text">
      <style:text-properties fo:font-weight="normal" officeooo:rsid="0029139e" style:font-name-asian="Arial" style:language-asian="es" style:country-asian="ES" style:font-weight-asian="normal" style:font-name-complex="Times New Roman1" style:language-complex="ar" style:country-complex="SA" style:font-weight-complex="normal"/>
    </style:style>
    <style:style style:name="T119" style:family="text">
      <style:text-properties fo:font-weight="normal" officeooo:rsid="018f2fd3" style:font-name-asian="Arial" style:language-asian="es" style:country-asian="ES" style:font-weight-asian="normal" style:font-name-complex="Times New Roman1" style:language-complex="ar" style:country-complex="SA" style:font-weight-complex="normal"/>
    </style:style>
    <style:style style:name="T120" style:family="text">
      <style:text-properties fo:font-weight="normal" officeooo:rsid="00cb9e53" style:font-name-asian="Arial" style:language-asian="es" style:country-asian="ES" style:font-weight-asian="normal" style:font-name-complex="Times New Roman1" style:language-complex="ar" style:country-complex="SA"/>
    </style:style>
    <style:style style:name="T121" style:family="text">
      <style:text-properties fo:font-weight="normal" officeooo:rsid="011090f6" style:font-name-asian="Arial" style:language-asian="es" style:country-asian="ES" style:font-weight-asian="normal" style:font-name-complex="Times New Roman1" style:language-complex="ar" style:country-complex="SA"/>
    </style:style>
    <style:style style:name="T122" style:family="text">
      <style:text-properties fo:font-weight="normal" officeooo:rsid="0022b3c2" style:font-name-asian="Arial" style:language-asian="es" style:country-asian="ES" style:font-weight-asian="normal" style:font-name-complex="Times New Roman1" style:language-complex="ar" style:country-complex="SA"/>
    </style:style>
    <style:style style:name="T123" style:family="text">
      <style:text-properties fo:font-weight="normal" officeooo:rsid="014affb3" style:font-name-asian="Arial" style:language-asian="es" style:country-asian="ES" style:font-weight-asian="normal" style:font-name-complex="Times New Roman1" style:language-complex="ar" style:country-complex="SA"/>
    </style:style>
    <style:style style:name="T124" style:family="text">
      <style:text-properties fo:font-weight="normal" officeooo:rsid="014c4809" style:font-name-asian="Arial" style:language-asian="es" style:country-asian="ES" style:font-weight-asian="normal" style:font-name-complex="Times New Roman1" style:language-complex="ar" style:country-complex="SA"/>
    </style:style>
    <style:style style:name="T125" style:family="text">
      <style:text-properties fo:font-weight="normal" officeooo:rsid="014dedf4" style:font-name-asian="Arial" style:language-asian="es" style:country-asian="ES" style:font-weight-asian="normal" style:font-name-complex="Times New Roman1" style:language-complex="ar" style:country-complex="SA"/>
    </style:style>
    <style:style style:name="T126" style:family="text">
      <style:text-properties fo:font-weight="normal" officeooo:rsid="00233a5d" style:font-name-asian="Arial" style:language-asian="es" style:country-asian="ES" style:font-weight-asian="normal" style:font-name-complex="Times New Roman1" style:language-complex="ar" style:country-complex="SA"/>
    </style:style>
    <style:style style:name="T127" style:family="text">
      <style:text-properties fo:font-weight="normal" officeooo:rsid="012a8a26" style:font-name-asian="Arial" style:language-asian="es" style:country-asian="ES" style:font-weight-asian="normal" style:font-name-complex="Times New Roman1" style:language-complex="ar" style:country-complex="SA"/>
    </style:style>
    <style:style style:name="T128" style:family="text">
      <style:text-properties officeooo:rsid="000ad2f5"/>
    </style:style>
    <style:style style:name="T129" style:family="text">
      <style:text-properties style:text-line-through-style="none" style:text-line-through-type="none"/>
    </style:style>
    <style:style style:name="T130" style:family="text">
      <style:text-properties style:text-line-through-style="none" style:text-line-through-type="none" fo:font-style="normal" fo:font-weight="normal" style:letter-kerning="true" style:font-name-asian="Arial" style:language-asian="zh" style:country-asian="CN" style:font-style-asian="normal" style:font-weight-asian="normal" style:font-name-complex="Arial" style:language-complex="hi" style:country-complex="IN" style:font-style-complex="normal" style:font-weight-complex="normal"/>
    </style:style>
    <style:style style:name="T131" style:family="text">
      <style:text-properties style:text-line-through-style="none" style:text-line-through-type="none" fo:font-style="normal" style:font-style-asian="normal" style:font-name-complex="Arial" style:font-style-complex="normal"/>
    </style:style>
    <style:style style:name="T132" style:family="text">
      <style:text-properties style:text-line-through-style="none" style:text-line-through-type="none" fo:font-style="normal" officeooo:rsid="01515bac" style:font-style-asian="normal" style:font-name-complex="Arial" style:font-style-complex="normal"/>
    </style:style>
    <style:style style:name="T133" style:family="text">
      <style:text-properties style:text-line-through-style="none" style:text-line-through-type="none" fo:font-style="normal" officeooo:rsid="0132b3a7" style:font-style-asian="normal" style:font-name-complex="Arial" style:font-style-complex="normal"/>
    </style:style>
    <style:style style:name="T134" style:family="text">
      <style:text-properties style:text-line-through-style="none" style:text-line-through-type="none" fo:font-style="normal" officeooo:rsid="010a40ee" style:font-style-asian="normal" style:font-name-complex="Arial" style:font-style-complex="normal"/>
    </style:style>
    <style:style style:name="T135" style:family="text">
      <style:text-properties style:text-line-through-style="none" style:text-line-through-type="none" fo:font-style="normal" officeooo:rsid="01aef618" style:font-style-asian="normal" style:font-name-complex="Arial" style:font-style-complex="normal"/>
    </style:style>
    <style:style style:name="T136" style:family="text">
      <style:text-properties style:text-line-through-style="none" style:text-line-through-type="none" fo:font-style="normal" officeooo:rsid="01ad645a" style:font-style-asian="normal" style:font-name-complex="Arial" style:font-style-complex="normal"/>
    </style:style>
    <style:style style:name="T137" style:family="text">
      <style:text-properties style:text-line-through-style="none" style:text-line-through-type="none" fo:font-style="normal" officeooo:rsid="004370a9" style:font-style-asian="normal" style:font-name-complex="Arial" style:font-style-complex="normal"/>
    </style:style>
    <style:style style:name="T138" style:family="text">
      <style:text-properties style:text-line-through-style="none" style:text-line-through-type="none" fo:font-style="normal" officeooo:rsid="00fd8390" style:font-style-asian="normal" style:font-name-complex="Arial" style:font-style-complex="normal"/>
    </style:style>
    <style:style style:name="T139" style:family="text">
      <style:text-properties style:text-line-through-style="none" style:text-line-through-type="none" fo:font-style="normal" officeooo:rsid="0042da72" style:font-style-asian="normal" style:font-name-complex="Arial" style:font-style-complex="normal"/>
    </style:style>
    <style:style style:name="T140" style:family="text">
      <style:text-properties style:text-line-through-style="none" style:text-line-through-type="none" fo:font-style="normal" officeooo:rsid="0058e1db" style:font-style-asian="normal" style:font-name-complex="Arial" style:font-style-complex="normal"/>
    </style:style>
    <style:style style:name="T141" style:family="text">
      <style:text-properties style:text-line-through-style="none" style:text-line-through-type="none" fo:font-style="normal" officeooo:rsid="002d3fe4" style:font-style-asian="normal" style:font-name-complex="Arial" style:font-style-complex="normal"/>
    </style:style>
    <style:style style:name="T142" style:family="text">
      <style:text-properties style:text-line-through-style="none" style:text-line-through-type="none" fo:font-style="normal" officeooo:rsid="00302c45" style:font-style-asian="normal" style:font-name-complex="Arial" style:font-style-complex="normal"/>
    </style:style>
    <style:style style:name="T143" style:family="text">
      <style:text-properties style:text-line-through-style="none" style:text-line-through-type="none" fo:font-style="normal" officeooo:rsid="0199f261" style:font-style-asian="normal" style:font-name-complex="Arial" style:font-style-complex="normal"/>
    </style:style>
    <style:style style:name="T144" style:family="text">
      <style:text-properties style:text-line-through-style="none" style:text-line-through-type="none" fo:font-style="normal" officeooo:rsid="0045640a" style:font-style-asian="normal" style:font-name-complex="Arial" style:font-style-complex="normal"/>
    </style:style>
    <style:style style:name="T145" style:family="text">
      <style:text-properties style:text-line-through-style="none" style:text-line-through-type="none" fo:font-style="normal" officeooo:rsid="005775aa" style:font-style-asian="normal" style:font-name-complex="Arial" style:font-style-complex="normal"/>
    </style:style>
    <style:style style:name="T146" style:family="text">
      <style:text-properties style:text-line-through-style="none" style:text-line-through-type="none" fo:font-style="normal" style:font-style-asian="normal" style:font-style-complex="normal" style:font-weight-complex="normal"/>
    </style:style>
    <style:style style:name="T147" style:family="text">
      <style:text-properties style:text-line-through-style="none" style:text-line-through-type="none" fo:font-style="normal" officeooo:rsid="012e0782" style:font-style-asian="normal" style:font-style-complex="normal" style:font-weight-complex="normal"/>
    </style:style>
    <style:style style:name="T148" style:family="text">
      <style:text-properties style:text-line-through-style="none" style:text-line-through-type="none" fo:font-style="normal" officeooo:rsid="00661fc6" style:font-style-asian="normal" style:font-style-complex="normal" style:font-weight-complex="normal"/>
    </style:style>
    <style:style style:name="T149" style:family="text">
      <style:text-properties style:text-line-through-style="none" style:text-line-through-type="none" fo:font-style="normal" officeooo:rsid="00cd1df8" style:font-style-asian="normal" style:font-style-complex="normal" style:font-weight-complex="normal"/>
    </style:style>
    <style:style style:name="T150" style:family="text">
      <style:text-properties style:text-line-through-style="none" style:text-line-through-type="none" fo:font-style="normal" officeooo:rsid="006c67d9" style:font-style-asian="normal" style:font-style-complex="normal" style:font-weight-complex="normal"/>
    </style:style>
    <style:style style:name="T151" style:family="text">
      <style:text-properties style:text-line-through-style="none" style:text-line-through-type="none" fo:font-style="normal" officeooo:rsid="011dde04" style:font-style-asian="normal" style:font-style-complex="normal" style:font-weight-complex="normal"/>
    </style:style>
    <style:style style:name="T152" style:family="text">
      <style:text-properties style:text-line-through-style="none" style:text-line-through-type="none" fo:font-style="normal" officeooo:rsid="00cb9e53" style:font-style-asian="normal" style:font-style-complex="normal" style:font-weight-complex="normal"/>
    </style:style>
    <style:style style:name="T153" style:family="text">
      <style:text-properties style:text-line-through-style="none" style:text-line-through-type="none" fo:font-style="normal" officeooo:rsid="0110a011" style:font-style-asian="normal" style:font-style-complex="normal" style:font-weight-complex="normal"/>
    </style:style>
    <style:style style:name="T154" style:family="text">
      <style:text-properties style:text-line-through-style="none" style:text-line-through-type="none" fo:font-style="normal" officeooo:rsid="00deaf07" style:font-style-asian="normal" style:font-style-complex="normal" style:font-weight-complex="normal"/>
    </style:style>
    <style:style style:name="T155" style:family="text">
      <style:text-properties style:text-line-through-style="none" style:text-line-through-type="none" fo:font-style="normal" officeooo:rsid="0174ff3a" style:font-style-asian="normal" style:font-style-complex="normal" style:font-weight-complex="normal"/>
    </style:style>
    <style:style style:name="T156" style:family="text">
      <style:text-properties style:text-line-through-style="none" style:text-line-through-type="none" fo:font-style="normal" officeooo:rsid="0176d2d8" style:font-style-asian="normal" style:font-style-complex="normal" style:font-weight-complex="normal"/>
    </style:style>
    <style:style style:name="T157" style:family="text">
      <style:text-properties style:text-line-through-style="none" style:text-line-through-type="none" fo:font-style="normal" officeooo:rsid="0184182d" style:font-style-asian="normal" style:font-style-complex="normal" style:font-weight-complex="normal"/>
    </style:style>
    <style:style style:name="T158" style:family="text">
      <style:text-properties style:text-line-through-style="none" style:text-line-through-type="none" fo:font-style="normal" officeooo:rsid="01903b93" style:font-style-asian="normal" style:font-style-complex="normal" style:font-weight-complex="normal"/>
    </style:style>
    <style:style style:name="T159" style:family="text">
      <style:text-properties style:text-line-through-style="none" style:text-line-through-type="none" fo:font-style="normal" officeooo:rsid="010a5316" style:font-name-asian="Times New Roman" style:font-style-asian="normal" style:font-style-complex="normal" style:font-weight-complex="normal"/>
    </style:style>
    <style:style style:name="T160" style:family="text">
      <style:text-properties style:text-line-through-style="none" style:text-line-through-type="none" fo:font-style="normal" officeooo:rsid="00cb9e53" style:font-name-asian="Times New Roman" style:font-style-asian="normal" style:font-style-complex="normal" style:font-weight-complex="normal"/>
    </style:style>
    <style:style style:name="T161" style:family="text">
      <style:text-properties style:text-line-through-style="none" style:text-line-through-type="none" fo:font-style="normal" officeooo:rsid="00e603d6" style:font-name-asian="Times New Roman" style:font-style-asian="normal" style:font-style-complex="normal" style:font-weight-complex="normal"/>
    </style:style>
    <style:style style:name="T162" style:family="text">
      <style:text-properties style:text-line-through-style="none" style:text-line-through-type="none" fo:font-style="normal" officeooo:rsid="013d3575" style:font-name-asian="Times New Roman" style:font-style-asian="normal" style:font-style-complex="normal" style:font-weight-complex="normal"/>
    </style:style>
    <style:style style:name="T163" style:family="text">
      <style:text-properties style:text-line-through-style="none" style:text-line-through-type="none" fo:font-style="normal" officeooo:rsid="00cd1df8" style:font-name-asian="Times New Roman" style:font-style-asian="normal" style:font-style-complex="normal" style:font-weight-complex="normal"/>
    </style:style>
    <style:style style:name="T164" style:family="text">
      <style:text-properties style:text-line-through-style="none" style:text-line-through-type="none" fo:font-style="normal" officeooo:rsid="00da8b09" style:font-name-asian="Times New Roman" style:font-style-asian="normal" style:font-style-complex="normal" style:font-weight-complex="normal"/>
    </style:style>
    <style:style style:name="T165" style:family="text">
      <style:text-properties style:text-line-through-style="none" style:text-line-through-type="none" fo:font-style="normal" officeooo:rsid="01903b93" style:font-name-asian="Times New Roman" style:font-style-asian="normal" style:font-style-complex="normal" style:font-weight-complex="normal"/>
    </style:style>
    <style:style style:name="T166" style:family="text">
      <style:text-properties style:text-line-through-style="none" style:text-line-through-type="none" fo:font-weight="normal" style:font-name-asian="Arial" style:language-asian="ar" style:country-asian="SA" style:font-weight-asian="normal" style:font-name-complex="Arial" style:font-weight-complex="bold"/>
    </style:style>
    <style:style style:name="T167" style:family="text">
      <style:text-properties style:text-line-through-style="none" style:text-line-through-type="none" fo:font-weight="normal" officeooo:rsid="010c2516" style:font-name-asian="Arial" style:language-asian="ar" style:country-asian="SA" style:font-weight-asian="normal" style:font-name-complex="Arial" style:font-weight-complex="bold"/>
    </style:style>
    <style:style style:name="T168" style:family="text">
      <style:text-properties style:text-line-through-style="none" style:text-line-through-type="none" fo:font-weight="normal" officeooo:rsid="010d2c19" style:font-name-asian="Arial" style:language-asian="ar" style:country-asian="SA" style:font-weight-asian="normal" style:font-name-complex="Arial" style:font-weight-complex="bold"/>
    </style:style>
    <style:style style:name="T169" style:family="text">
      <style:text-properties style:text-line-through-style="none" style:text-line-through-type="none" fo:font-weight="normal" officeooo:rsid="00a6538c" style:font-name-asian="Arial" style:language-asian="ar" style:country-asian="SA" style:font-weight-asian="normal" style:font-name-complex="Arial" style:font-weight-complex="bold"/>
    </style:style>
    <style:style style:name="T170" style:family="text">
      <style:text-properties style:text-line-through-style="none" style:text-line-through-type="none" fo:font-weight="normal" officeooo:rsid="00f694ac" style:font-name-asian="Arial" style:language-asian="ar" style:country-asian="SA" style:font-weight-asian="normal" style:font-name-complex="Arial" style:font-weight-complex="bold"/>
    </style:style>
    <style:style style:name="T171" style:family="text">
      <style:text-properties style:text-line-through-style="none" style:text-line-through-type="none" fo:font-weight="normal" officeooo:rsid="0057fa29" style:font-name-asian="Arial" style:language-asian="ar" style:country-asian="SA" style:font-weight-asian="normal" style:font-name-complex="Arial" style:font-weight-complex="bold"/>
    </style:style>
    <style:style style:name="T172" style:family="text">
      <style:text-properties style:text-line-through-style="none" style:text-line-through-type="none" fo:font-weight="normal" officeooo:rsid="01542ecb" style:font-name-asian="Arial" style:language-asian="ar" style:country-asian="SA" style:font-weight-asian="normal" style:font-name-complex="Arial" style:font-weight-complex="bold"/>
    </style:style>
    <style:style style:name="T173" style:family="text">
      <style:text-properties style:text-line-through-style="none" style:text-line-through-type="none" fo:font-weight="normal" officeooo:rsid="015784f5" style:font-name-asian="Arial" style:language-asian="ar" style:country-asian="SA" style:font-weight-asian="normal" style:font-name-complex="Arial" style:font-weight-complex="bold"/>
    </style:style>
    <style:style style:name="T174" style:family="text">
      <style:text-properties style:text-line-through-style="none" style:text-line-through-type="none" fo:font-weight="normal" officeooo:rsid="015902d1" style:font-name-asian="Arial" style:language-asian="ar" style:country-asian="SA" style:font-weight-asian="normal" style:font-name-complex="Arial" style:font-weight-complex="bold"/>
    </style:style>
    <style:style style:name="T175" style:family="text">
      <style:text-properties style:text-line-through-style="none" style:text-line-through-type="none" fo:font-weight="normal" officeooo:rsid="019c2c23" style:font-name-asian="Arial" style:language-asian="ar" style:country-asian="SA" style:font-weight-asian="normal" style:font-name-complex="Arial" style:font-weight-complex="bold"/>
    </style:style>
    <style:style style:name="T176" style:family="text">
      <style:text-properties style:text-line-through-style="none" style:text-line-through-type="none" fo:font-weight="normal" style:font-name-asian="Arial" style:language-asian="ar" style:country-asian="SA" style:font-weight-asian="normal" style:font-name-complex="Arial" style:language-complex="hi" style:country-complex="IN" style:font-weight-complex="bold"/>
    </style:style>
    <style:style style:name="T177" style:family="text">
      <style:text-properties style:text-line-through-style="none" style:text-line-through-type="none" fo:font-weight="normal" officeooo:rsid="015902d1" style:font-name-asian="Arial" style:language-asian="ar" style:country-asian="SA" style:font-weight-asian="normal" style:font-name-complex="Arial" style:language-complex="hi" style:country-complex="IN" style:font-weight-complex="bold"/>
    </style:style>
    <style:style style:name="T178" style:family="text">
      <style:text-properties style:text-line-through-style="none" style:text-line-through-type="none" fo:font-weight="normal" officeooo:rsid="010c2516" style:font-name-asian="Arial" style:language-asian="ar" style:country-asian="SA" style:font-weight-asian="normal" style:font-name-complex="Arial" style:language-complex="hi" style:country-complex="IN" style:font-weight-complex="bold"/>
    </style:style>
    <style:style style:name="T179" style:family="text">
      <style:text-properties style:text-line-through-style="none" style:text-line-through-type="none" fo:font-weight="normal" officeooo:rsid="00e146db" style:font-name-asian="Arial" style:language-asian="ar" style:country-asian="SA" style:font-weight-asian="normal" style:language-complex="hi" style:country-complex="IN" style:font-weight-complex="normal"/>
    </style:style>
    <style:style style:name="T180" style:family="text">
      <style:text-properties style:text-line-through-style="none" style:text-line-through-type="none" fo:font-weight="normal" officeooo:rsid="011165e2" style:font-name-asian="Arial" style:language-asian="ar" style:country-asian="SA" style:font-weight-asian="normal" style:language-complex="hi" style:country-complex="IN" style:font-weight-complex="normal"/>
    </style:style>
    <style:style style:name="T181" style:family="text">
      <style:text-properties style:text-line-through-style="none" style:text-line-through-type="none" fo:font-weight="normal" officeooo:rsid="00deaf07" style:font-name-asian="Arial" style:language-asian="ar" style:country-asian="SA" style:font-weight-asian="normal" style:language-complex="hi" style:country-complex="IN" style:font-weight-complex="normal"/>
    </style:style>
    <style:style style:name="T182" style:family="text">
      <style:text-properties style:text-line-through-style="none" style:text-line-through-type="none" fo:font-weight="normal" officeooo:rsid="011431f0" style:font-name-asian="Arial" style:language-asian="ar" style:country-asian="SA" style:font-weight-asian="normal" style:language-complex="hi" style:country-complex="IN" style:font-weight-complex="normal"/>
    </style:style>
    <style:style style:name="T183" style:family="text">
      <style:text-properties style:text-line-through-style="none" style:text-line-through-type="none" fo:font-weight="normal" officeooo:rsid="012e0782" style:font-name-asian="Arial" style:language-asian="ar" style:country-asian="SA" style:font-weight-asian="normal" style:language-complex="hi" style:country-complex="IN" style:font-weight-complex="normal"/>
    </style:style>
    <style:style style:name="T184" style:family="text">
      <style:text-properties style:text-line-through-style="none" style:text-line-through-type="none" fo:font-weight="normal" officeooo:rsid="012ffce1" style:font-name-asian="Arial" style:language-asian="ar" style:country-asian="SA" style:font-weight-asian="normal" style:language-complex="hi" style:country-complex="IN" style:font-weight-complex="normal"/>
    </style:style>
    <style:style style:name="T185" style:family="text">
      <style:text-properties style:text-line-through-style="none" style:text-line-through-type="none" fo:font-weight="normal" officeooo:rsid="0142a71d" style:font-name-asian="Arial" style:language-asian="ar" style:country-asian="SA" style:font-weight-asian="normal" style:language-complex="hi" style:country-complex="IN" style:font-weight-complex="normal"/>
    </style:style>
    <style:style style:name="T186" style:family="text">
      <style:text-properties style:text-line-through-style="none" style:text-line-through-type="none" fo:font-weight="normal" officeooo:rsid="014eeea8" style:font-name-asian="Arial" style:language-asian="ar" style:country-asian="SA" style:font-weight-asian="normal" style:language-complex="hi" style:country-complex="IN" style:font-weight-complex="normal"/>
    </style:style>
    <style:style style:name="T187" style:family="text">
      <style:text-properties style:text-line-through-style="none" style:text-line-through-type="none" fo:font-weight="normal" officeooo:rsid="01851b70" style:font-name-asian="Arial" style:language-asian="ar" style:country-asian="SA" style:font-weight-asian="normal" style:language-complex="hi" style:country-complex="IN" style:font-weight-complex="normal"/>
    </style:style>
    <style:style style:name="T188" style:family="text">
      <style:text-properties style:text-line-through-style="none" style:text-line-through-type="none" fo:font-weight="normal" officeooo:rsid="007590d1" style:font-weight-asian="normal" style:font-weight-complex="normal"/>
    </style:style>
    <style:style style:name="T189" style:family="text">
      <style:text-properties style:text-line-through-style="none" style:text-line-through-type="none" fo:font-weight="normal" officeooo:rsid="0139fffc" style:font-weight-asian="normal" style:font-weight-complex="normal"/>
    </style:style>
    <style:style style:name="T190" style:family="text">
      <style:text-properties style:text-line-through-style="none" style:text-line-through-type="none" fo:font-weight="normal" officeooo:rsid="007a1328" style:font-weight-asian="normal" style:font-weight-complex="normal"/>
    </style:style>
    <style:style style:name="T191" style:family="text">
      <style:text-properties style:text-line-through-style="none" style:text-line-through-type="none" fo:font-weight="normal" officeooo:rsid="01671097" style:font-weight-asian="normal" style:font-weight-complex="normal"/>
    </style:style>
    <style:style style:name="T192" style:family="text">
      <style:text-properties style:text-line-through-style="none" style:text-line-through-type="none" fo:font-weight="normal" officeooo:rsid="01890a34" style:font-weight-asian="normal" style:font-weight-complex="normal"/>
    </style:style>
    <style:style style:name="T193" style:family="text">
      <style:text-properties style:text-line-through-style="none" style:text-line-through-type="none" fo:font-weight="normal" officeooo:rsid="0074a6aa" style:language-asian="zh" style:country-asian="CN" style:font-weight-asian="normal" style:language-complex="hi" style:country-complex="IN" style:font-weight-complex="normal"/>
    </style:style>
    <style:style style:name="T194" style:family="text">
      <style:text-properties style:text-line-through-style="none" style:text-line-through-type="none" fo:font-weight="normal" officeooo:rsid="00a3a39a" style:language-asian="zh" style:country-asian="CN" style:font-weight-asian="normal" style:language-complex="hi" style:country-complex="IN" style:font-weight-complex="normal"/>
    </style:style>
    <style:style style:name="T195" style:family="text">
      <style:text-properties style:text-line-through-style="none" style:text-line-through-type="none" fo:font-weight="normal" officeooo:rsid="00847269" style:language-asian="zh" style:country-asian="CN" style:font-weight-asian="normal" style:language-complex="hi" style:country-complex="IN" style:font-weight-complex="normal"/>
    </style:style>
    <style:style style:name="T196" style:family="text">
      <style:text-properties style:text-line-through-style="none" style:text-line-through-type="none" fo:font-weight="normal" officeooo:rsid="011165e2" style:language-asian="zh" style:country-asian="CN" style:font-weight-asian="normal" style:language-complex="hi" style:country-complex="IN" style:font-weight-complex="normal"/>
    </style:style>
    <style:style style:name="T197" style:family="text">
      <style:text-properties style:text-line-through-style="none" style:text-line-through-type="none" fo:font-weight="normal" style:language-asian="zh" style:country-asian="CN" style:font-weight-asian="normal" style:font-name-complex="Arial" style:language-complex="hi" style:country-complex="IN" style:font-weight-complex="normal"/>
    </style:style>
    <style:style style:name="T198" style:family="text">
      <style:text-properties style:text-line-through-style="none" style:text-line-through-type="none" fo:font-weight="normal" officeooo:rsid="01268234" style:language-asian="zh" style:country-asian="CN" style:font-weight-asian="normal" style:font-name-complex="Arial" style:language-complex="hi" style:country-complex="IN" style:font-weight-complex="normal"/>
    </style:style>
    <style:style style:name="T199" style:family="text">
      <style:text-properties style:text-line-through-style="none" style:text-line-through-type="none" fo:font-weight="normal" officeooo:rsid="0125aee5" style:language-asian="zh" style:country-asian="CN" style:font-weight-asian="normal" style:font-name-complex="Arial" style:language-complex="hi" style:country-complex="IN" style:font-weight-complex="normal"/>
    </style:style>
    <style:style style:name="T200" style:family="text">
      <style:text-properties style:text-line-through-style="none" style:text-line-through-type="none" fo:font-weight="normal" officeooo:rsid="013a97e0" style:language-asian="zh" style:country-asian="CN" style:font-weight-asian="normal" style:font-name-complex="Arial" style:language-complex="hi" style:country-complex="IN" style:font-weight-complex="normal"/>
    </style:style>
    <style:style style:name="T201" style:family="text">
      <style:text-properties style:text-line-through-style="none" style:text-line-through-type="none" fo:font-weight="normal" style:letter-kerning="true" style:font-name-asian="Arial" style:language-asian="ar" style:country-asian="SA" style:font-weight-asian="normal" style:font-name-complex="Arial" style:font-weight-complex="normal"/>
    </style:style>
    <style:style style:name="T202" style:family="text">
      <style:text-properties style:text-line-through-style="none" style:text-line-through-type="none" fo:font-weight="normal" officeooo:rsid="01194510" style:letter-kerning="true" style:font-name-asian="Arial" style:language-asian="ar" style:country-asian="SA" style:font-weight-asian="normal" style:font-name-complex="Arial" style:font-weight-complex="normal"/>
    </style:style>
    <style:style style:name="T203" style:family="text">
      <style:text-properties style:text-line-through-style="none" style:text-line-through-type="none" fo:font-weight="normal" officeooo:rsid="0090643c" style:letter-kerning="true" style:font-name-asian="Arial" style:language-asian="ar" style:country-asian="SA" style:font-weight-asian="normal" style:font-name-complex="Arial" style:font-weight-complex="normal"/>
    </style:style>
    <style:style style:name="T204" style:family="text">
      <style:text-properties style:text-line-through-style="none" style:text-line-through-type="none" fo:font-weight="normal" officeooo:rsid="01179e7d" style:letter-kerning="true" style:font-name-asian="Arial" style:language-asian="ar" style:country-asian="SA" style:font-weight-asian="normal" style:font-name-complex="Arial" style:font-weight-complex="normal"/>
    </style:style>
    <style:style style:name="T205" style:family="text">
      <style:text-properties style:text-line-through-style="none" style:text-line-through-type="none" fo:font-weight="normal" officeooo:rsid="0110763a" style:letter-kerning="true" style:font-name-asian="Arial" style:language-asian="ar" style:country-asian="SA" style:font-weight-asian="normal" style:font-name-complex="Arial" style:font-weight-complex="normal"/>
    </style:style>
    <style:style style:name="T206" style:family="text">
      <style:text-properties style:text-line-through-style="none" style:text-line-through-type="none" fo:font-weight="normal" officeooo:rsid="00596cf2" style:letter-kerning="true" style:font-name-asian="Arial" style:language-asian="ar" style:country-asian="SA" style:font-weight-asian="normal" style:font-name-complex="Arial" style:font-weight-complex="normal"/>
    </style:style>
    <style:style style:name="T207" style:family="text">
      <style:text-properties style:text-line-through-style="none" style:text-line-through-type="none" fo:font-weight="normal" officeooo:rsid="0134a3ca" style:letter-kerning="true" style:font-name-asian="Arial" style:language-asian="ar" style:country-asian="SA" style:font-weight-asian="normal" style:font-name-complex="Arial" style:font-weight-complex="normal"/>
    </style:style>
    <style:style style:name="T208" style:family="text">
      <style:text-properties style:text-line-through-style="none" style:text-line-through-type="none" fo:font-weight="normal" officeooo:rsid="00714892" style:letter-kerning="true" style:font-name-asian="Arial" style:language-asian="ar" style:country-asian="SA" style:font-weight-asian="normal" style:font-name-complex="Arial" style:font-weight-complex="normal"/>
    </style:style>
    <style:style style:name="T209" style:family="text">
      <style:text-properties style:text-line-through-style="none" style:text-line-through-type="none" fo:font-weight="normal" officeooo:rsid="01875175" style:letter-kerning="true" style:font-name-asian="Arial" style:language-asian="ar" style:country-asian="SA" style:font-weight-asian="normal" style:font-name-complex="Arial" style:font-weight-complex="normal"/>
    </style:style>
    <style:style style:name="T210" style:family="text">
      <style:text-properties style:text-line-through-style="none" style:text-line-through-type="none" fo:font-weight="normal" officeooo:rsid="019c2c23" style:letter-kerning="true" style:font-name-asian="Arial" style:language-asian="ar" style:country-asian="SA" style:font-weight-asian="normal" style:font-name-complex="Arial" style:font-weight-complex="normal"/>
    </style:style>
    <style:style style:name="T211" style:family="text">
      <style:text-properties style:text-line-through-style="none" style:text-line-through-type="none" officeooo:rsid="00399303"/>
    </style:style>
    <style:style style:name="T212" style:family="text">
      <style:text-properties style:text-line-through-style="none" style:text-line-through-type="none" officeooo:rsid="011ee08f"/>
    </style:style>
    <style:style style:name="T213" style:family="text">
      <style:text-properties style:text-line-through-style="none" style:text-line-through-type="none" style:font-name-complex="Arial"/>
    </style:style>
    <style:style style:name="T214" style:family="text">
      <style:text-properties style:text-line-through-style="none" style:text-line-through-type="none" officeooo:rsid="011ee08f" style:font-name-complex="Arial"/>
    </style:style>
    <style:style style:name="T215" style:family="text">
      <style:text-properties style:text-line-through-style="none" style:text-line-through-type="none" officeooo:rsid="011e6a0d" style:font-name-complex="Arial"/>
    </style:style>
    <style:style style:name="T216" style:family="text">
      <style:text-properties style:text-line-through-style="none" style:text-line-through-type="none" officeooo:rsid="011dde04" style:font-name-complex="Arial"/>
    </style:style>
    <style:style style:name="T217" style:family="text">
      <style:text-properties style:text-line-through-style="none" style:text-line-through-type="none" officeooo:rsid="00726e6c" style:font-name-complex="Arial"/>
    </style:style>
    <style:style style:name="T218" style:family="text">
      <style:text-properties style:text-line-through-style="none" style:text-line-through-type="none" officeooo:rsid="0164e825" style:font-name-complex="Arial"/>
    </style:style>
    <style:style style:name="T219" style:family="text">
      <style:text-properties style:text-line-through-style="none" style:text-line-through-type="none" officeooo:rsid="01268234" style:font-name-complex="Arial"/>
    </style:style>
    <style:style style:name="T220" style:family="text">
      <style:text-properties style:text-line-through-style="none" style:text-line-through-type="none" officeooo:rsid="00399303" style:font-name-complex="Arial"/>
    </style:style>
    <style:style style:name="T221" style:family="text">
      <style:text-properties style:text-line-through-style="none" style:text-line-through-type="none" officeooo:rsid="006e9529" style:font-name-complex="Arial"/>
    </style:style>
    <style:style style:name="T222" style:family="text">
      <style:text-properties style:text-line-through-style="none" style:text-line-through-type="none" officeooo:rsid="0038de20" style:font-name-complex="Arial"/>
    </style:style>
    <style:style style:name="T223" style:family="text">
      <style:text-properties style:text-line-through-style="none" style:text-line-through-type="none" officeooo:rsid="0139fffc" style:font-name-complex="Arial"/>
    </style:style>
    <style:style style:name="T224" style:family="text">
      <style:text-properties style:text-line-through-style="none" style:text-line-through-type="none" officeooo:rsid="01221115" style:font-name-complex="Arial"/>
    </style:style>
    <style:style style:name="T225" style:family="text">
      <style:text-properties style:text-line-through-style="none" style:text-line-through-type="none" officeooo:rsid="0078bb43" style:font-name-complex="Arial"/>
    </style:style>
    <style:style style:name="T226" style:family="text">
      <style:text-properties style:text-line-through-style="none" style:text-line-through-type="none" officeooo:rsid="01211e02" style:font-name-complex="Arial"/>
    </style:style>
    <style:style style:name="T227" style:family="text">
      <style:text-properties style:text-line-through-style="none" style:text-line-through-type="none" officeooo:rsid="01668fd8" style:font-name-complex="Arial"/>
    </style:style>
    <style:style style:name="T228" style:family="text">
      <style:text-properties style:text-line-through-style="none" style:text-line-through-type="none" officeooo:rsid="0039bebb" style:font-name-complex="Arial"/>
    </style:style>
    <style:style style:name="T229" style:family="text">
      <style:text-properties style:text-line-through-style="none" style:text-line-through-type="none" officeooo:rsid="019f153c" style:font-name-complex="Arial"/>
    </style:style>
    <style:style style:name="T230" style:family="text">
      <style:text-properties style:text-line-through-style="none" style:text-line-through-type="none" officeooo:rsid="01a3516d" style:font-name-complex="Arial"/>
    </style:style>
    <style:style style:name="T231" style:family="text">
      <style:text-properties style:text-line-through-style="none" style:text-line-through-type="none" officeooo:rsid="0124cdf7"/>
    </style:style>
    <style:style style:name="T232" style:family="text">
      <style:text-properties style:text-line-through-style="none" style:text-line-through-type="none" officeooo:rsid="0145d909"/>
    </style:style>
    <style:style style:name="T233" style:family="text">
      <style:text-properties style:text-line-through-style="none" style:text-line-through-type="none" officeooo:rsid="002bba24" style:font-name-asian="Arial" style:language-asian="ar" style:country-asian="SA"/>
    </style:style>
    <style:style style:name="T234" style:family="text">
      <style:text-properties style:text-line-through-style="none" style:text-line-through-type="none" officeooo:rsid="005dfa7d" style:font-name-asian="Arial" style:language-asian="ar" style:country-asian="SA"/>
    </style:style>
    <style:style style:name="T235" style:family="text">
      <style:text-properties style:text-line-through-style="none" style:text-line-through-type="none" officeooo:rsid="010c2516" style:font-name-asian="Arial" style:language-asian="ar" style:country-asian="SA"/>
    </style:style>
    <style:style style:name="T236" style:family="text">
      <style:text-properties style:text-line-through-style="none" style:text-line-through-type="none" officeooo:rsid="0134a3ca" style:font-name-asian="Arial" style:language-asian="ar" style:country-asian="SA"/>
    </style:style>
    <style:style style:name="T237" style:family="text">
      <style:text-properties style:text-line-through-style="none" style:text-line-through-type="none" officeooo:rsid="00063476" style:font-name-asian="Arial" style:language-asian="ar" style:country-asian="SA"/>
    </style:style>
    <style:style style:name="T238" style:family="text">
      <style:text-properties style:text-line-through-style="none" style:text-line-through-type="none" officeooo:rsid="003812ff" style:font-name-asian="Arial" style:language-asian="ar" style:country-asian="SA"/>
    </style:style>
    <style:style style:name="T239" style:family="text">
      <style:text-properties style:text-line-through-style="none" style:text-line-through-type="none" officeooo:rsid="01542ecb" style:font-name-asian="Arial" style:language-asian="ar" style:country-asian="SA"/>
    </style:style>
    <style:style style:name="T240" style:family="text">
      <style:text-properties style:text-line-through-style="none" style:text-line-through-type="none" style:font-name-asian="Arial" style:language-asian="ar" style:country-asian="SA" style:language-complex="hi" style:country-complex="IN"/>
    </style:style>
    <style:style style:name="T241" style:family="text">
      <style:text-properties style:text-line-through-style="none" style:text-line-through-type="none" officeooo:rsid="01194510" style:font-name-asian="Arial" style:language-asian="ar" style:country-asian="SA" style:language-complex="hi" style:country-complex="IN"/>
    </style:style>
    <style:style style:name="T242" style:family="text">
      <style:text-properties style:text-line-through-style="none" style:text-line-through-type="none" officeooo:rsid="010c2516" style:font-name-asian="Arial" style:language-asian="ar" style:country-asian="SA" style:language-complex="hi" style:country-complex="IN"/>
    </style:style>
    <style:style style:name="T243" style:family="text">
      <style:text-properties style:text-line-through-style="none" style:text-line-through-type="none" officeooo:rsid="002bba24" style:font-name-asian="Arial" style:language-asian="ar" style:country-asian="SA" style:language-complex="hi" style:country-complex="IN"/>
    </style:style>
    <style:style style:name="T244" style:family="text">
      <style:text-properties style:text-line-through-style="none" style:text-line-through-type="none" officeooo:rsid="01176039" style:font-name-asian="Arial" style:language-asian="ar" style:country-asian="SA" style:language-complex="hi" style:country-complex="IN"/>
    </style:style>
    <style:style style:name="T245" style:family="text">
      <style:text-properties style:text-line-through-style="none" style:text-line-through-type="none" officeooo:rsid="010f56c4" style:font-name-asian="Arial" style:language-asian="ar" style:country-asian="SA" style:language-complex="hi" style:country-complex="IN"/>
    </style:style>
    <style:style style:name="T246" style:family="text">
      <style:text-properties style:text-line-through-style="none" style:text-line-through-type="none" officeooo:rsid="01542ecb" style:font-name-asian="Arial" style:language-asian="ar" style:country-asian="SA" style:language-complex="hi" style:country-complex="IN"/>
    </style:style>
    <style:style style:name="T247" style:family="text">
      <style:text-properties style:text-line-through-style="none" style:text-line-through-type="none" officeooo:rsid="017e1661" style:font-name-asian="Arial" style:language-asian="ar" style:country-asian="SA" style:language-complex="hi" style:country-complex="IN"/>
    </style:style>
    <style:style style:name="T248" style:family="text">
      <style:text-properties style:text-line-through-style="none" style:text-line-through-type="none" officeooo:rsid="01875175" style:font-name-asian="Arial" style:language-asian="ar" style:country-asian="SA" style:language-complex="hi" style:country-complex="IN"/>
    </style:style>
    <style:style style:name="T249" style:family="text">
      <style:text-properties style:text-line-through-style="none" style:text-line-through-type="none" officeooo:rsid="0197dc89" style:font-name-asian="Arial" style:language-asian="ar" style:country-asian="SA" style:language-complex="hi" style:country-complex="IN"/>
    </style:style>
    <style:style style:name="T250" style:family="text">
      <style:text-properties style:text-line-through-style="none" style:text-line-through-type="none" officeooo:rsid="019963df" style:font-name-asian="Arial" style:language-asian="ar" style:country-asian="SA" style:language-complex="hi" style:country-complex="IN"/>
    </style:style>
    <style:style style:name="T251" style:family="text">
      <style:text-properties style:text-line-through-style="none" style:text-line-through-type="none" officeooo:rsid="010f56c4" style:font-name-asian="Arial" style:language-asian="ar" style:country-asian="SA"/>
    </style:style>
    <style:style style:name="T252" style:family="text">
      <style:text-properties style:text-line-through-style="none" style:text-line-through-type="none" officeooo:rsid="0116402e" style:font-name-asian="Arial" style:language-asian="ar" style:country-asian="SA"/>
    </style:style>
    <style:style style:name="T253" style:family="text">
      <style:text-properties style:text-line-through-style="none" style:text-line-through-type="none" officeooo:rsid="0057fa29" style:font-name-asian="Arial" style:language-asian="ar" style:country-asian="SA"/>
    </style:style>
    <style:style style:name="T254" style:family="text">
      <style:text-properties style:text-line-through-style="none" style:text-line-through-type="none" officeooo:rsid="006acade" style:font-name-asian="Arial" style:language-asian="ar" style:country-asian="SA"/>
    </style:style>
    <style:style style:name="T255" style:family="text">
      <style:text-properties style:text-line-through-style="none" style:text-line-through-type="none" officeooo:rsid="00778bea" style:font-name-asian="Arial" style:language-asian="ar" style:country-asian="SA"/>
    </style:style>
    <style:style style:name="T256" style:family="text">
      <style:text-properties style:text-line-through-style="none" style:text-line-through-type="none" officeooo:rsid="018005fa" style:font-name-asian="Arial" style:language-asian="ar" style:country-asian="SA"/>
    </style:style>
    <style:style style:name="T257" style:family="text">
      <style:text-properties style:text-line-through-style="none" style:text-line-through-type="none" officeooo:rsid="019a3ee6" style:font-name-asian="Arial" style:language-asian="ar" style:country-asian="SA"/>
    </style:style>
    <style:style style:name="T258" style:family="text">
      <style:text-properties style:text-line-through-style="none" style:text-line-through-type="none" officeooo:rsid="015a0724"/>
    </style:style>
    <style:style style:name="T259" style:family="text">
      <style:text-properties style:text-line-through-style="none" style:text-line-through-type="none" officeooo:rsid="0163ad4c"/>
    </style:style>
    <style:style style:name="T260" style:family="text">
      <style:text-properties style:text-line-through-style="none" style:text-line-through-type="none" officeooo:rsid="010c2516"/>
    </style:style>
    <style:style style:name="T261" style:family="text">
      <style:text-properties style:text-line-through-style="none" style:text-line-through-type="none" officeooo:rsid="006c2544"/>
    </style:style>
    <style:style style:name="T262" style:family="text">
      <style:text-properties style:text-line-through-style="none" style:text-line-through-type="none" officeooo:rsid="003812ff"/>
    </style:style>
    <style:style style:name="T263" style:family="text">
      <style:text-properties style:text-line-through-style="none" style:text-line-through-type="none" officeooo:rsid="00d0a3d4"/>
    </style:style>
    <style:style style:name="T264" style:family="text">
      <style:text-properties style:text-line-through-style="none" style:text-line-through-type="none" officeooo:rsid="01515bac" style:font-name-complex="Times New Roman"/>
    </style:style>
    <style:style style:name="T265" style:family="text">
      <style:text-properties style:text-line-through-style="none" style:text-line-through-type="none" officeooo:rsid="0132b3a7" style:font-name-complex="Times New Roman"/>
    </style:style>
    <style:style style:name="T266" style:family="text">
      <style:text-properties style:text-line-through-style="none" style:text-line-through-type="none" officeooo:rsid="010a40ee" style:font-name-complex="Times New Roman"/>
    </style:style>
    <style:style style:name="T267" style:family="text">
      <style:text-properties style:text-line-through-style="none" style:text-line-through-type="none" officeooo:rsid="00fccc5b" style:font-name-complex="Times New Roman"/>
    </style:style>
    <style:style style:name="T268" style:family="text">
      <style:text-properties style:text-line-through-style="none" style:text-line-through-type="none" officeooo:rsid="00f8a2c3" style:font-name-complex="Times New Roman"/>
    </style:style>
    <style:style style:name="T269" style:family="text">
      <style:text-properties style:text-line-through-style="none" style:text-line-through-type="none" officeooo:rsid="0075f640" style:font-name-complex="Times New Roman"/>
    </style:style>
    <style:style style:name="T270" style:family="text">
      <style:text-properties style:text-line-through-style="none" style:text-line-through-type="none" officeooo:rsid="00fa4e04" style:font-name-complex="Times New Roman"/>
    </style:style>
    <style:style style:name="T271" style:family="text">
      <style:text-properties style:text-line-through-style="none" style:text-line-through-type="none" officeooo:rsid="0031630b" style:font-name-complex="Times New Roman"/>
    </style:style>
    <style:style style:name="T272" style:family="text">
      <style:text-properties style:text-line-through-style="none" style:text-line-through-type="none" officeooo:rsid="00fd8390" style:font-name-complex="Times New Roman"/>
    </style:style>
    <style:style style:name="T273" style:family="text">
      <style:text-properties style:text-line-through-style="none" style:text-line-through-type="none" officeooo:rsid="017a82e9" style:font-name-complex="Times New Roman"/>
    </style:style>
    <style:style style:name="T274" style:family="text">
      <style:text-properties style:text-line-through-style="none" style:text-line-through-type="none" officeooo:rsid="018601ef" style:font-name-complex="Times New Roman"/>
    </style:style>
    <style:style style:name="T275" style:family="text">
      <style:text-properties style:text-line-through-style="none" style:text-line-through-type="none" officeooo:rsid="01194510"/>
    </style:style>
    <style:style style:name="T276" style:family="text">
      <style:text-properties style:text-line-through-style="none" style:text-line-through-type="none" officeooo:rsid="0081ef09"/>
    </style:style>
    <style:style style:name="T277" style:family="text">
      <style:text-properties style:text-line-through-style="none" style:text-line-through-type="none" officeooo:rsid="003afc59"/>
    </style:style>
    <style:style style:name="T278" style:family="text">
      <style:text-properties style:text-line-through-style="none" style:text-line-through-type="none" officeooo:rsid="01671097"/>
    </style:style>
    <style:style style:name="T279" style:family="text">
      <style:text-properties style:text-line-through-style="none" style:text-line-through-type="none" officeooo:rsid="011ee08f" style:language-asian="zh" style:country-asian="CN" style:font-name-complex="Arial"/>
    </style:style>
    <style:style style:name="T280" style:family="text">
      <style:text-properties style:text-line-through-style="none" style:text-line-through-type="none" officeooo:rsid="00fdeb0a" style:language-asian="zh" style:country-asian="CN" style:font-name-complex="Times New Roman" style:language-complex="hi" style:country-complex="IN"/>
    </style:style>
    <style:style style:name="T281" style:family="text">
      <style:text-properties style:text-line-through-style="none" style:text-line-through-type="none" officeooo:rsid="00f8a2c3" style:language-asian="zh" style:country-asian="CN" style:font-name-complex="Times New Roman" style:language-complex="hi" style:country-complex="IN"/>
    </style:style>
    <style:style style:name="T282" style:family="text">
      <style:text-properties style:text-line-through-style="none" style:text-line-through-type="none" officeooo:rsid="01542ecb"/>
    </style:style>
    <style:style style:name="T283" style:family="text">
      <style:text-properties style:text-line-through-style="none" style:text-line-through-type="none" officeooo:rsid="01176039"/>
    </style:style>
    <style:style style:name="T284" style:family="text">
      <style:text-properties style:text-line-through-style="none" style:text-line-through-type="none" officeooo:rsid="0068a298"/>
    </style:style>
    <style:style style:name="T285" style:family="text">
      <style:text-properties style:text-line-through-style="none" style:text-line-through-type="none" officeooo:rsid="0134a3ca"/>
    </style:style>
    <style:style style:name="T286" style:family="text">
      <style:text-properties style:text-line-through-style="none" style:text-line-through-type="none" officeooo:rsid="01030882"/>
    </style:style>
    <style:style style:name="T287" style:family="text">
      <style:text-properties style:text-line-through-style="none" style:text-line-through-type="none" officeooo:rsid="010f56c4"/>
    </style:style>
    <style:style style:name="T288" style:family="text">
      <style:text-properties style:text-line-through-style="none" style:text-line-through-type="none" officeooo:rsid="0110763a"/>
    </style:style>
    <style:style style:name="T289" style:family="text">
      <style:text-properties style:text-line-through-style="none" style:text-line-through-type="none" officeooo:rsid="00778bea"/>
    </style:style>
    <style:style style:name="T290" style:family="text">
      <style:text-properties style:text-line-through-style="none" style:text-line-through-type="none" officeooo:rsid="0039b50c"/>
    </style:style>
    <style:style style:name="T291" style:family="text">
      <style:text-properties style:text-line-through-style="none" style:text-line-through-type="none" officeooo:rsid="01739b27"/>
    </style:style>
    <style:style style:name="T292" style:family="text">
      <style:text-properties style:text-line-through-style="none" style:text-line-through-type="none" officeooo:rsid="01875175"/>
    </style:style>
    <style:style style:name="T293" style:family="text">
      <style:text-properties style:text-line-through-style="none" style:text-line-through-type="none" officeooo:rsid="0187fff0"/>
    </style:style>
    <style:style style:name="T294" style:family="text">
      <style:text-properties style:text-line-through-style="none" style:text-line-through-type="none" officeooo:rsid="01890a34"/>
    </style:style>
    <style:style style:name="T295" style:family="text">
      <style:text-properties style:text-line-through-style="none" style:text-line-through-type="none" officeooo:rsid="019de4c5"/>
    </style:style>
    <style:style style:name="T296" style:family="text">
      <style:text-properties officeooo:rsid="0020354e"/>
    </style:style>
    <style:style style:name="T297" style:family="text">
      <style:text-properties style:font-name-complex="Times New Roman"/>
    </style:style>
    <style:style style:name="T298" style:family="text">
      <style:text-properties officeooo:rsid="001b3213" style:font-name-complex="Times New Roman"/>
    </style:style>
    <style:style style:name="T299" style:family="text">
      <style:text-properties officeooo:rsid="00ca10c1" style:font-name-complex="Times New Roman"/>
    </style:style>
    <style:style style:name="T300" style:family="text">
      <style:text-properties officeooo:rsid="01054b75" style:font-name-complex="Times New Roman"/>
    </style:style>
    <style:style style:name="T301" style:family="text">
      <style:text-properties officeooo:rsid="005adca8" style:font-name-complex="Times New Roman"/>
    </style:style>
    <style:style style:name="T302" style:family="text">
      <style:text-properties officeooo:rsid="00aad536" style:font-name-complex="Times New Roman"/>
    </style:style>
    <style:style style:name="T303" style:family="text">
      <style:text-properties officeooo:rsid="01283bbb" style:font-name-complex="Times New Roman"/>
    </style:style>
    <style:style style:name="T304" style:family="text">
      <style:text-properties officeooo:rsid="00632ecd" style:font-name-complex="Times New Roman"/>
    </style:style>
    <style:style style:name="T305" style:family="text">
      <style:text-properties style:font-name-complex="Times New Roman" style:language-complex="ar" style:country-complex="SA"/>
    </style:style>
    <style:style style:name="T306" style:family="text">
      <style:text-properties officeooo:rsid="010f56c4" style:font-name-complex="Times New Roman" style:language-complex="ar" style:country-complex="SA"/>
    </style:style>
    <style:style style:name="T307" style:family="text">
      <style:text-properties officeooo:rsid="00c79dd1" style:font-name-complex="Times New Roman" style:language-complex="ar" style:country-complex="SA"/>
    </style:style>
    <style:style style:name="T308" style:family="text">
      <style:text-properties officeooo:rsid="014648bc" style:font-name-complex="Times New Roman" style:language-complex="ar" style:country-complex="SA"/>
    </style:style>
    <style:style style:name="T309" style:family="text">
      <style:text-properties officeooo:rsid="0145fc16" style:font-name-complex="Times New Roman" style:language-complex="ar" style:country-complex="SA"/>
    </style:style>
    <style:style style:name="T310" style:family="text">
      <style:text-properties officeooo:rsid="01292927" style:font-name-complex="Times New Roman" style:language-complex="ar" style:country-complex="SA"/>
    </style:style>
    <style:style style:name="T311" style:family="text">
      <style:text-properties officeooo:rsid="0143f0cd" style:font-name-complex="Times New Roman"/>
    </style:style>
    <style:style style:name="T312" style:family="text">
      <style:text-properties officeooo:rsid="011165e2" style:font-name-complex="Times New Roman"/>
    </style:style>
    <style:style style:name="T313" style:family="text">
      <style:text-properties officeooo:rsid="00f4a666" style:font-name-complex="Times New Roman"/>
    </style:style>
    <style:style style:name="T314" style:family="text">
      <style:text-properties officeooo:rsid="00312d4a" style:font-name-complex="Times New Roman"/>
    </style:style>
    <style:style style:name="T315" style:family="text">
      <style:text-properties officeooo:rsid="0006b5a1" style:font-name-complex="Times New Roman"/>
    </style:style>
    <style:style style:name="T316" style:family="text">
      <style:text-properties officeooo:rsid="00fd8390" style:font-name-complex="Times New Roman"/>
    </style:style>
    <style:style style:name="T317" style:family="text">
      <style:text-properties officeooo:rsid="002e3cac" style:font-name-complex="Times New Roman"/>
    </style:style>
    <style:style style:name="T318" style:family="text">
      <style:text-properties officeooo:rsid="0131e603" style:font-name-complex="Times New Roman"/>
    </style:style>
    <style:style style:name="T319" style:family="text">
      <style:text-properties officeooo:rsid="00f70e94" style:font-name-complex="Times New Roman"/>
    </style:style>
    <style:style style:name="T320" style:family="text">
      <style:text-properties officeooo:rsid="0143fbf2" style:font-name-complex="Times New Roman"/>
    </style:style>
    <style:style style:name="T321" style:family="text">
      <style:text-properties officeooo:rsid="016e3114" style:font-name-complex="Times New Roman"/>
    </style:style>
    <style:style style:name="T322" style:family="text">
      <style:text-properties officeooo:rsid="012a8a26" style:font-name-complex="Times New Roman"/>
    </style:style>
    <style:style style:name="T323" style:family="text">
      <style:text-properties officeooo:rsid="0056a974" style:font-name-complex="Times New Roman"/>
    </style:style>
    <style:style style:name="T324" style:family="text">
      <style:text-properties officeooo:rsid="0006395c" style:font-name-complex="Times New Roman"/>
    </style:style>
    <style:style style:name="T325" style:family="text">
      <style:text-properties officeooo:rsid="000459ec" style:font-name-complex="Times New Roman"/>
    </style:style>
    <style:style style:name="T326" style:family="text">
      <style:text-properties officeooo:rsid="0007eb24" style:font-name-complex="Times New Roman"/>
    </style:style>
    <style:style style:name="T327" style:family="text">
      <style:text-properties officeooo:rsid="0041e429" style:font-name-complex="Times New Roman"/>
    </style:style>
    <style:style style:name="T328" style:family="text">
      <style:text-properties officeooo:rsid="005dfa7d" style:font-name-complex="Times New Roman"/>
    </style:style>
    <style:style style:name="T329" style:family="text">
      <style:text-properties officeooo:rsid="00e2c6b5" style:font-name-complex="Times New Roman"/>
    </style:style>
    <style:style style:name="T330" style:family="text">
      <style:text-properties officeooo:rsid="008ecae4" style:font-name-complex="Times New Roman"/>
    </style:style>
    <style:style style:name="T331" style:family="text">
      <style:text-properties officeooo:rsid="011ee08f" style:font-name-complex="Times New Roman"/>
    </style:style>
    <style:style style:name="T332" style:family="text">
      <style:text-properties officeooo:rsid="0145fc16" style:font-name-complex="Times New Roman"/>
    </style:style>
    <style:style style:name="T333" style:family="text">
      <style:text-properties officeooo:rsid="014dedf4" style:font-name-complex="Times New Roman"/>
    </style:style>
    <style:style style:name="T334" style:family="text">
      <style:text-properties officeooo:rsid="00233a5d" style:font-name-complex="Times New Roman"/>
    </style:style>
    <style:style style:name="T335" style:family="text">
      <style:text-properties officeooo:rsid="0061bce7" style:font-name-complex="Times New Roman"/>
    </style:style>
    <style:style style:name="T336" style:family="text">
      <style:text-properties officeooo:rsid="0023b8ad" style:font-name-complex="Times New Roman"/>
    </style:style>
    <style:style style:name="T337" style:family="text">
      <style:text-properties officeooo:rsid="012be08a" style:font-name-complex="Times New Roman"/>
    </style:style>
    <style:style style:name="T338" style:family="text">
      <style:text-properties officeooo:rsid="015d670c" style:font-name-complex="Times New Roman"/>
    </style:style>
    <style:style style:name="T339" style:family="text">
      <style:text-properties officeooo:rsid="0024f2d1" style:font-name-complex="Times New Roman"/>
    </style:style>
    <style:style style:name="T340" style:family="text">
      <style:text-properties officeooo:rsid="00552b68" style:font-name-complex="Times New Roman"/>
    </style:style>
    <style:style style:name="T341" style:family="text">
      <style:text-properties officeooo:rsid="0074a6aa" style:font-name-complex="Times New Roman"/>
    </style:style>
    <style:style style:name="T342" style:family="text">
      <style:text-properties officeooo:rsid="00ae3981" style:font-name-complex="Times New Roman"/>
    </style:style>
    <style:style style:name="T343" style:family="text">
      <style:text-properties officeooo:rsid="001caacd" style:font-name-complex="Times New Roman"/>
    </style:style>
    <style:style style:name="T344" style:family="text">
      <style:text-properties officeooo:rsid="013f3884" style:font-name-complex="Times New Roman"/>
    </style:style>
    <style:style style:name="T345" style:family="text">
      <style:text-properties officeooo:rsid="00f8a2c3" style:font-name-complex="Times New Roman"/>
    </style:style>
    <style:style style:name="T346" style:family="text">
      <style:text-properties officeooo:rsid="01380e8e" style:font-name-complex="Times New Roman"/>
    </style:style>
    <style:style style:name="T347" style:family="text">
      <style:text-properties officeooo:rsid="011af1bc" style:font-name-complex="Times New Roman"/>
    </style:style>
    <style:style style:name="T348" style:family="text">
      <style:text-properties officeooo:rsid="018601ef" style:font-name-complex="Times New Roman"/>
    </style:style>
    <style:style style:name="T349" style:family="text">
      <style:text-properties officeooo:rsid="0193aa78" style:font-name-complex="Times New Roman"/>
    </style:style>
    <style:style style:name="T350" style:family="text">
      <style:text-properties officeooo:rsid="019e46c1" style:font-name-complex="Times New Roman"/>
    </style:style>
    <style:style style:name="T351" style:family="text">
      <style:text-properties fo:font-style="italic" style:font-style-asian="italic" style:font-name-complex="Times New Roman" style:font-style-complex="italic"/>
    </style:style>
    <style:style style:name="T352" style:family="text">
      <style:text-properties fo:font-style="italic" style:font-style-asian="italic" style:font-name-complex="Times New Roman" style:font-style-complex="italic" style:font-weight-complex="bold"/>
    </style:style>
    <style:style style:name="T353" style:family="text">
      <style:text-properties fo:font-style="italic" officeooo:rsid="0007eb24" style:font-style-asian="italic" style:font-name-complex="Times New Roman" style:font-style-complex="italic" style:font-weight-complex="bold"/>
    </style:style>
    <style:style style:name="T354" style:family="text">
      <style:text-properties fo:font-style="italic" officeooo:rsid="0041e429" style:font-style-asian="italic" style:font-name-complex="Times New Roman" style:font-style-complex="italic" style:font-weight-complex="bold"/>
    </style:style>
    <style:style style:name="T355" style:family="text">
      <style:text-properties fo:font-style="italic" officeooo:rsid="005dfa7d" style:font-style-asian="italic" style:font-name-complex="Times New Roman" style:font-style-complex="italic" style:font-weight-complex="bold"/>
    </style:style>
    <style:style style:name="T356" style:family="text">
      <style:text-properties fo:font-style="italic" officeooo:rsid="00aad536" style:font-style-asian="italic" style:font-name-complex="Times New Roman" style:font-style-complex="italic" style:font-weight-complex="bold"/>
    </style:style>
    <style:style style:name="T357" style:family="text">
      <style:text-properties fo:font-style="italic" officeooo:rsid="01283bbb" style:font-style-asian="italic" style:font-name-complex="Times New Roman" style:font-style-complex="italic" style:font-weight-complex="bold"/>
    </style:style>
    <style:style style:name="T358" style:family="text">
      <style:text-properties fo:font-style="italic" officeooo:rsid="00e2c6b5" style:font-style-asian="italic" style:font-name-complex="Times New Roman" style:font-style-complex="italic" style:font-weight-complex="bold"/>
    </style:style>
    <style:style style:name="T359" style:family="text">
      <style:text-properties fo:font-style="italic" officeooo:rsid="005adca8" style:font-style-asian="italic" style:font-name-complex="Times New Roman" style:font-style-complex="italic"/>
    </style:style>
    <style:style style:name="T360" style:family="text">
      <style:text-properties fo:font-style="italic" officeooo:rsid="01283bbb" style:font-style-asian="italic" style:font-name-complex="Times New Roman" style:font-style-complex="italic"/>
    </style:style>
    <style:style style:name="T361" style:family="text">
      <style:text-properties fo:font-style="italic" officeooo:rsid="008ecae4" style:font-style-asian="italic" style:font-name-complex="Times New Roman"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font-weight-complex="bold"/>
    </style:style>
    <style:style style:name="T364" style:family="text">
      <style:text-properties fo:font-style="italic" officeooo:rsid="0006395c" style:font-style-asian="italic" style:font-style-complex="italic" style:font-weight-complex="bold"/>
    </style:style>
    <style:style style:name="T365" style:family="text">
      <style:text-properties fo:font-style="italic" officeooo:rsid="01283bbb" style:font-style-asian="italic" style:font-style-complex="italic"/>
    </style:style>
    <style:style style:name="T366" style:family="text">
      <style:text-properties fo:font-style="italic" officeooo:rsid="011ee08f" style:font-style-asian="italic" style:font-style-complex="italic"/>
    </style:style>
    <style:style style:name="T367" style:family="text">
      <style:text-properties fo:font-style="italic" fo:font-weight="bold" style:font-style-asian="italic" style:font-weight-asian="bold" style:font-style-complex="italic" style:font-weight-complex="bold"/>
    </style:style>
    <style:style style:name="T368" style:family="text">
      <style:text-properties fo:font-style="italic" fo:font-weight="bold" officeooo:rsid="005adca8" style:font-style-asian="italic" style:font-weight-asian="bold" style:font-style-complex="italic" style:font-weight-complex="bold"/>
    </style:style>
    <style:style style:name="T369" style:family="text">
      <style:text-properties fo:font-style="italic" fo:font-weight="bold" officeooo:rsid="00aad536" style:font-style-asian="italic" style:font-weight-asian="bold" style:font-style-complex="italic" style:font-weight-complex="bold"/>
    </style:style>
    <style:style style:name="T370" style:family="text">
      <style:text-properties fo:font-style="italic" fo:font-weight="bold" officeooo:rsid="000ad2f5" style:font-style-asian="italic" style:font-weight-asian="bold" style:font-style-complex="italic" style:font-weight-complex="bold"/>
    </style:style>
    <style:style style:name="T371" style:family="text">
      <style:text-properties fo:font-style="italic" fo:font-weight="bold" officeooo:rsid="01283bbb" style:font-style-asian="italic" style:font-weight-asian="bold" style:font-style-complex="italic" style:font-weight-complex="bold"/>
    </style:style>
    <style:style style:name="T372" style:family="text">
      <style:text-properties fo:font-style="italic" fo:font-weight="bold" officeooo:rsid="01a4dfb6" style:font-style-asian="italic" style:font-weight-asian="bold" style:font-style-complex="italic" style:font-weight-complex="bold"/>
    </style:style>
    <style:style style:name="T373" style:family="text">
      <style:text-properties fo:font-style="italic" fo:font-weight="bold" style:font-style-asian="italic" style:font-weight-asian="bold" style:font-name-complex="Times New Roman" style:font-style-complex="italic" style:font-weight-complex="bold"/>
    </style:style>
    <style:style style:name="T374" style:family="text">
      <style:text-properties fo:font-style="italic" fo:font-weight="bold" officeooo:rsid="01283bbb" style:font-style-asian="italic" style:font-weight-asian="bold" style:font-name-complex="Times New Roman" style:font-style-complex="italic" style:font-weight-complex="bold"/>
    </style:style>
    <style:style style:name="T375" style:family="text">
      <style:text-properties fo:font-style="italic" fo:font-weight="bold" officeooo:rsid="00e2c6b5" style:font-style-asian="italic" style:font-weight-asian="bold" style:font-name-complex="Times New Roman" style:font-style-complex="italic" style:font-weight-complex="bold"/>
    </style:style>
    <style:style style:name="T376" style:family="text">
      <style:text-properties fo:font-style="italic" fo:font-weight="bold" style:font-style-asian="italic" style:font-weight-asian="bold" style:font-name-complex="Arial" style:font-style-complex="italic" style:font-weight-complex="bold"/>
    </style:style>
    <style:style style:name="T377" style:family="text">
      <style:text-properties fo:font-style="italic" fo:font-weight="bold" officeooo:rsid="01283bbb" style:font-style-asian="italic" style:font-weight-asian="bold" style:font-name-complex="Arial" style:font-style-complex="italic" style:font-weight-complex="bold"/>
    </style:style>
    <style:style style:name="T378" style:family="text">
      <style:text-properties fo:font-style="italic" fo:font-weight="bold" style:font-style-asian="italic" style:font-weight-asian="bold" style:font-name-complex="Arial" style:font-weight-complex="bold"/>
    </style:style>
    <style:style style:name="T379" style:family="text">
      <style:text-properties fo:font-style="italic" fo:font-weight="bold" style:font-name-asian="Arial" style:language-asian="ar" style:country-asian="SA" style:font-style-asian="italic" style:font-weight-asian="bold" style:font-name-complex="Arial" style:font-style-complex="italic" style:font-weight-complex="bold"/>
    </style:style>
    <style:style style:name="T380" style:family="text">
      <style:text-properties fo:font-style="italic" style:font-name-asian="Arial" style:language-asian="ar" style:country-asian="SA" style:font-style-asian="italic"/>
    </style:style>
    <style:style style:name="T381" style:family="text">
      <style:text-properties fo:font-style="italic" officeooo:rsid="00aad536" style:font-name-asian="Arial" style:language-asian="ar" style:country-asian="SA" style:font-style-asian="italic"/>
    </style:style>
    <style:style style:name="T382" style:family="text">
      <style:text-properties style:font-name-complex="Arial"/>
    </style:style>
    <style:style style:name="T383" style:family="text">
      <style:text-properties officeooo:rsid="000ad2f5" style:font-name-complex="Arial"/>
    </style:style>
    <style:style style:name="T384" style:family="text">
      <style:text-properties officeooo:rsid="00098cbb" style:font-name-complex="Arial"/>
    </style:style>
    <style:style style:name="T385" style:family="text">
      <style:text-properties officeooo:rsid="00431b3c" style:font-name-complex="Arial"/>
    </style:style>
    <style:style style:name="T386" style:family="text">
      <style:text-properties officeooo:rsid="0057fa29" style:font-name-complex="Arial"/>
    </style:style>
    <style:style style:name="T387" style:family="text">
      <style:text-properties officeooo:rsid="00778bea" style:font-name-complex="Arial"/>
    </style:style>
    <style:style style:name="T388" style:family="text">
      <style:text-properties officeooo:rsid="01359b1d" style:font-name-complex="Arial"/>
    </style:style>
    <style:style style:name="T389" style:family="text">
      <style:text-properties officeooo:rsid="0162196b" style:font-name-complex="Arial"/>
    </style:style>
    <style:style style:name="T390" style:family="text">
      <style:text-properties officeooo:rsid="015b2169" style:font-name-complex="Arial"/>
    </style:style>
    <style:style style:name="T391" style:family="text">
      <style:text-properties officeooo:rsid="00991646" style:font-name-complex="Arial"/>
    </style:style>
    <style:style style:name="T392" style:family="text">
      <style:text-properties officeooo:rsid="015e7bdd" style:font-name-complex="Arial"/>
    </style:style>
    <style:style style:name="T393" style:family="text">
      <style:text-properties officeooo:rsid="015fb2e4" style:font-name-complex="Arial"/>
    </style:style>
    <style:style style:name="T394" style:family="text">
      <style:text-properties officeooo:rsid="01194510" style:font-name-complex="Arial"/>
    </style:style>
    <style:style style:name="T395" style:family="text">
      <style:text-properties officeooo:rsid="00405cba" style:font-name-complex="Arial"/>
    </style:style>
    <style:style style:name="T396" style:family="text">
      <style:text-properties officeooo:rsid="011af1bc" style:font-name-complex="Arial"/>
    </style:style>
    <style:style style:name="T397" style:family="text">
      <style:text-properties officeooo:rsid="01283bbb" style:font-name-complex="Arial"/>
    </style:style>
    <style:style style:name="T398" style:family="text">
      <style:text-properties officeooo:rsid="015c19b1" style:font-name-complex="Arial"/>
    </style:style>
    <style:style style:name="T399" style:family="text">
      <style:text-properties officeooo:rsid="015be04f" style:font-name-complex="Arial"/>
    </style:style>
    <style:style style:name="T400" style:family="text">
      <style:text-properties officeooo:rsid="004bc4e5" style:font-name-complex="Arial"/>
    </style:style>
    <style:style style:name="T401" style:family="text">
      <style:text-properties officeooo:rsid="0163438f" style:font-name-complex="Arial"/>
    </style:style>
    <style:style style:name="T402" style:family="text">
      <style:text-properties officeooo:rsid="01380e8e" style:font-name-complex="Arial"/>
    </style:style>
    <style:style style:name="T403" style:family="text">
      <style:text-properties officeooo:rsid="004f22e1" style:font-name-complex="Arial"/>
    </style:style>
    <style:style style:name="T404" style:family="text">
      <style:text-properties officeooo:rsid="01268234" style:font-name-complex="Arial"/>
    </style:style>
    <style:style style:name="T405" style:family="text">
      <style:text-properties officeooo:rsid="0187fff0" style:font-name-complex="Arial"/>
    </style:style>
    <style:style style:name="T406" style:family="text">
      <style:text-properties officeooo:rsid="0188c28a" style:font-name-complex="Arial"/>
    </style:style>
    <style:style style:name="T407" style:family="text">
      <style:text-properties officeooo:rsid="019c4d5c" style:font-name-complex="Arial"/>
    </style:style>
    <style:style style:name="T408" style:family="text">
      <style:text-properties officeooo:rsid="019de4c5" style:font-name-complex="Arial"/>
    </style:style>
    <style:style style:name="T409" style:family="text">
      <style:text-properties officeooo:rsid="002bba24"/>
    </style:style>
    <style:style style:name="T410" style:family="text">
      <style:text-properties officeooo:rsid="002e2daa"/>
    </style:style>
    <style:style style:name="T411" style:family="text">
      <style:text-properties officeooo:rsid="0031630b"/>
    </style:style>
    <style:style style:name="T412" style:family="text">
      <style:text-properties officeooo:rsid="0036a70c"/>
    </style:style>
    <style:style style:name="T413" style:family="text">
      <style:text-properties officeooo:rsid="0039b50c"/>
    </style:style>
    <style:style style:name="T414" style:family="text">
      <style:text-properties officeooo:rsid="00446208"/>
    </style:style>
    <style:style style:name="T415" style:family="text">
      <style:text-properties officeooo:rsid="00456ad6"/>
    </style:style>
    <style:style style:name="T416" style:family="text">
      <style:text-properties officeooo:rsid="005775aa"/>
    </style:style>
    <style:style style:name="T417" style:family="text">
      <style:text-properties officeooo:rsid="0057fa29"/>
    </style:style>
    <style:style style:name="T418" style:family="text">
      <style:text-properties officeooo:rsid="005adca8"/>
    </style:style>
    <style:style style:name="T419" style:family="text">
      <style:text-properties style:font-name-asian="Arial" style:language-asian="ar" style:country-asian="SA"/>
    </style:style>
    <style:style style:name="T420" style:family="text">
      <style:text-properties style:font-name-asian="Arial" style:language-asian="ar" style:country-asian="SA" style:font-name-complex="Arial"/>
    </style:style>
    <style:style style:name="T421" style:family="text">
      <style:text-properties style:font-name-asian="Arial" style:language-asian="ar" style:country-asian="SA" style:font-name-complex="Arial" style:font-weight-complex="bold"/>
    </style:style>
    <style:style style:name="T422" style:family="text">
      <style:text-properties officeooo:rsid="0110a011" style:font-name-asian="Arial" style:language-asian="ar" style:country-asian="SA" style:font-name-complex="Arial" style:font-weight-complex="bold"/>
    </style:style>
    <style:style style:name="T423" style:family="text">
      <style:text-properties officeooo:rsid="00da8b09" style:font-name-asian="Arial" style:language-asian="ar" style:country-asian="SA" style:font-name-complex="Arial" style:font-weight-complex="bold"/>
    </style:style>
    <style:style style:name="T424" style:family="text">
      <style:text-properties officeooo:rsid="010f56c4" style:font-name-asian="Arial" style:language-asian="ar" style:country-asian="SA" style:font-name-complex="Arial" style:font-weight-complex="bold"/>
    </style:style>
    <style:style style:name="T425" style:family="text">
      <style:text-properties officeooo:rsid="00e2c6b5" style:font-name-asian="Arial" style:language-asian="ar" style:country-asian="SA" style:font-name-complex="Arial" style:font-weight-complex="bold"/>
    </style:style>
    <style:style style:name="T426" style:family="text">
      <style:text-properties officeooo:rsid="00cb9e53" style:font-name-asian="Arial" style:language-asian="ar" style:country-asian="SA" style:font-name-complex="Arial" style:font-weight-complex="bold"/>
    </style:style>
    <style:style style:name="T427" style:family="text">
      <style:text-properties officeooo:rsid="00bd56ff" style:font-name-asian="Arial" style:language-asian="ar" style:country-asian="SA" style:font-name-complex="Arial" style:font-weight-complex="bold"/>
    </style:style>
    <style:style style:name="T428" style:family="text">
      <style:text-properties officeooo:rsid="0066e883" style:font-name-asian="Arial" style:language-asian="ar" style:country-asian="SA" style:font-name-complex="Arial" style:font-weight-complex="bold"/>
    </style:style>
    <style:style style:name="T429" style:family="text">
      <style:text-properties officeooo:rsid="0148c109" style:font-name-asian="Arial" style:language-asian="ar" style:country-asian="SA" style:font-name-complex="Arial" style:font-weight-complex="bold"/>
    </style:style>
    <style:style style:name="T430" style:family="text">
      <style:text-properties officeooo:rsid="006944fb" style:font-name-asian="Arial" style:language-asian="ar" style:country-asian="SA" style:font-name-complex="Arial" style:font-weight-complex="bold"/>
    </style:style>
    <style:style style:name="T431" style:family="text">
      <style:text-properties officeooo:rsid="018369a8" style:font-name-asian="Arial" style:language-asian="ar" style:country-asian="SA" style:font-name-complex="Arial" style:font-weight-complex="bold"/>
    </style:style>
    <style:style style:name="T432" style:family="text">
      <style:text-properties officeooo:rsid="0184182d" style:font-name-asian="Arial" style:language-asian="ar" style:country-asian="SA" style:font-name-complex="Arial" style:font-weight-complex="bold"/>
    </style:style>
    <style:style style:name="T433" style:family="text">
      <style:text-properties officeooo:rsid="00cb9e53" style:font-name-asian="Arial" style:language-asian="ar" style:country-asian="SA" style:font-name-complex="Arial" style:language-complex="hi" style:country-complex="IN" style:font-weight-complex="bold"/>
    </style:style>
    <style:style style:name="T434" style:family="text">
      <style:text-properties officeooo:rsid="0066e883" style:font-name-asian="Arial" style:language-asian="ar" style:country-asian="SA" style:font-name-complex="Arial" style:language-complex="hi" style:country-complex="IN" style:font-weight-complex="bold"/>
    </style:style>
    <style:style style:name="T435" style:family="text">
      <style:text-properties officeooo:rsid="00f57592" style:font-name-asian="Arial" style:language-asian="ar" style:country-asian="SA" style:font-weight-complex="bold"/>
    </style:style>
    <style:style style:name="T436" style:family="text">
      <style:text-properties officeooo:rsid="00fd8390" style:font-name-asian="Arial" style:language-asian="ar" style:country-asian="SA" style:font-weight-complex="bold"/>
    </style:style>
    <style:style style:name="T437" style:family="text">
      <style:text-properties officeooo:rsid="018601ef" style:font-name-asian="Arial" style:language-asian="ar" style:country-asian="SA" style:font-weight-complex="bold"/>
    </style:style>
    <style:style style:name="T438" style:family="text">
      <style:text-properties officeooo:rsid="00aad536" style:font-name-asian="Arial" style:language-asian="ar" style:country-asian="SA"/>
    </style:style>
    <style:style style:name="T439" style:family="text">
      <style:text-properties style:font-name-asian="Arial" style:language-asian="ar" style:country-asian="SA" style:font-name-complex="Times New Roman"/>
    </style:style>
    <style:style style:name="T440" style:family="text">
      <style:text-properties style:font-name-asian="Arial" style:language-asian="ar" style:country-asian="SA" style:font-name-complex="Times New Roman" style:font-weight-complex="bold"/>
    </style:style>
    <style:style style:name="T441" style:family="text">
      <style:text-properties officeooo:rsid="010ed906" style:font-name-asian="Arial" style:language-asian="ar" style:country-asian="SA" style:font-name-complex="Times New Roman" style:font-weight-complex="bold"/>
    </style:style>
    <style:style style:name="T442" style:family="text">
      <style:text-properties officeooo:rsid="00bd56ff" style:font-name-asian="Arial" style:language-asian="ar" style:country-asian="SA" style:font-name-complex="Times New Roman" style:font-weight-complex="bold"/>
    </style:style>
    <style:style style:name="T443" style:family="text">
      <style:text-properties officeooo:rsid="00035883" style:font-name-asian="Arial" style:language-asian="ar" style:country-asian="SA" style:font-name-complex="Times New Roman" style:font-weight-complex="bold"/>
    </style:style>
    <style:style style:name="T444" style:family="text">
      <style:text-properties officeooo:rsid="00176d16" style:font-name-asian="Arial" style:language-asian="ar" style:country-asian="SA" style:font-name-complex="Times New Roman" style:font-weight-complex="bold"/>
    </style:style>
    <style:style style:name="T445" style:family="text">
      <style:text-properties officeooo:rsid="0072cc99" style:font-name-asian="Arial" style:language-asian="ar" style:country-asian="SA" style:font-name-complex="Times New Roman" style:font-weight-complex="bold"/>
    </style:style>
    <style:style style:name="T446" style:family="text">
      <style:text-properties officeooo:rsid="014a8a3d" style:font-name-asian="Arial" style:language-asian="ar" style:country-asian="SA" style:font-name-complex="Times New Roman" style:font-weight-complex="bold"/>
    </style:style>
    <style:style style:name="T447" style:family="text">
      <style:text-properties officeooo:rsid="005c0416" style:font-name-asian="Arial" style:language-asian="ar" style:country-asian="SA" style:font-name-complex="Times New Roman" style:font-weight-complex="bold"/>
    </style:style>
    <style:style style:name="T448" style:family="text">
      <style:text-properties officeooo:rsid="00735bc1" style:font-name-asian="Arial" style:language-asian="ar" style:country-asian="SA" style:font-name-complex="Times New Roman" style:font-weight-complex="bold"/>
    </style:style>
    <style:style style:name="T449" style:family="text">
      <style:text-properties officeooo:rsid="0022283f" style:font-name-asian="Arial" style:language-asian="ar" style:country-asian="SA" style:font-name-complex="Times New Roman" style:font-weight-complex="bold"/>
    </style:style>
    <style:style style:name="T450" style:family="text">
      <style:text-properties officeooo:rsid="012e0782" style:font-name-asian="Arial" style:language-asian="ar" style:country-asian="SA" style:font-name-complex="Times New Roman"/>
    </style:style>
    <style:style style:name="T451" style:family="text">
      <style:text-properties officeooo:rsid="00233a5d" style:font-name-asian="Arial" style:language-asian="ar" style:country-asian="SA"/>
    </style:style>
    <style:style style:name="T452" style:family="text">
      <style:text-properties officeooo:rsid="0022283f" style:font-name-asian="Arial" style:language-asian="ar" style:country-asian="SA"/>
    </style:style>
    <style:style style:name="T453" style:family="text">
      <style:text-properties officeooo:rsid="00bd56ff" style:font-name-asian="Arial" style:language-asian="es" style:country-asian="ES" style:font-name-complex="Times New Roman1" style:language-complex="ar" style:country-complex="SA" style:font-weight-complex="bold"/>
    </style:style>
    <style:style style:name="T454" style:family="text">
      <style:text-properties officeooo:rsid="02fb8087" style:font-name-asian="Arial" style:language-asian="es" style:country-asian="ES" style:font-name-complex="Times New Roman1" style:language-complex="ar" style:country-complex="SA" style:font-weight-complex="bold"/>
    </style:style>
    <style:style style:name="T455" style:family="text">
      <style:text-properties officeooo:rsid="004d3f99" style:font-name-asian="Arial" style:language-asian="es" style:country-asian="ES" style:font-name-complex="Times New Roman1" style:language-complex="ar" style:country-complex="SA" style:font-weight-complex="bold"/>
    </style:style>
    <style:style style:name="T456" style:family="text">
      <style:text-properties officeooo:rsid="00d77914" style:font-name-asian="Arial" style:language-asian="es" style:country-asian="ES" style:font-name-complex="Times New Roman1" style:language-complex="ar" style:country-complex="SA" style:font-weight-complex="bold"/>
    </style:style>
    <style:style style:name="T457" style:family="text">
      <style:text-properties officeooo:rsid="03134e27" style:font-name-asian="Arial" style:language-asian="es" style:country-asian="ES" style:font-name-complex="Times New Roman1" style:language-complex="ar" style:country-complex="SA" style:font-weight-complex="bold"/>
    </style:style>
    <style:style style:name="T458" style:family="text">
      <style:text-properties officeooo:rsid="02057489" style:font-name-asian="Arial" style:language-asian="es" style:country-asian="ES" style:font-name-complex="Times New Roman1" style:language-complex="ar" style:country-complex="SA" style:font-weight-complex="bold"/>
    </style:style>
    <style:style style:name="T459" style:family="text">
      <style:text-properties officeooo:rsid="012a1a07" style:font-name-asian="Arial" style:language-asian="es" style:country-asian="ES" style:font-name-complex="Times New Roman1" style:language-complex="ar" style:country-complex="SA" style:font-weight-complex="bold"/>
    </style:style>
    <style:style style:name="T460" style:family="text">
      <style:text-properties officeooo:rsid="015844dc" style:font-name-asian="Arial" style:language-asian="es" style:country-asian="ES" style:font-name-complex="Times New Roman1" style:language-complex="ar" style:country-complex="SA" style:font-weight-complex="bold"/>
    </style:style>
    <style:style style:name="T461" style:family="text">
      <style:text-properties officeooo:rsid="00c61705" style:font-name-asian="Arial" style:language-asian="es" style:country-asian="ES" style:font-name-complex="Times New Roman1" style:language-complex="ar" style:country-complex="SA" style:font-weight-complex="bold"/>
    </style:style>
    <style:style style:name="T462" style:family="text">
      <style:text-properties style:font-name-asian="Arial" style:font-name-complex="Arial"/>
    </style:style>
    <style:style style:name="T463" style:family="text">
      <style:text-properties officeooo:rsid="011c219e" style:font-name-asian="Arial" style:font-name-complex="Arial"/>
    </style:style>
    <style:style style:name="T464" style:family="text">
      <style:text-properties officeooo:rsid="01380e8e" style:font-name-asian="Arial" style:font-name-complex="Arial"/>
    </style:style>
    <style:style style:name="T465" style:family="text">
      <style:text-properties officeooo:rsid="008b8055" style:font-name-asian="Arial" style:font-name-complex="Arial"/>
    </style:style>
    <style:style style:name="T466" style:family="text">
      <style:text-properties officeooo:rsid="0057fa29" style:font-name-asian="Arial" style:font-name-complex="Arial"/>
    </style:style>
    <style:style style:name="T467" style:family="text">
      <style:text-properties officeooo:rsid="00456ad6" style:font-name-asian="Arial" style:font-name-complex="Arial"/>
    </style:style>
    <style:style style:name="T468" style:family="text">
      <style:text-properties officeooo:rsid="0163438f" style:font-name-asian="Arial" style:font-name-complex="Arial"/>
    </style:style>
    <style:style style:name="T469" style:family="text">
      <style:text-properties officeooo:rsid="015c19b1" style:font-name-asian="Arial" style:font-name-complex="Arial"/>
    </style:style>
    <style:style style:name="T470" style:family="text">
      <style:text-properties officeooo:rsid="011af1bc" style:font-name-asian="Arial" style:font-name-complex="Arial"/>
    </style:style>
    <style:style style:name="T471" style:family="text">
      <style:text-properties officeooo:rsid="0045711c" style:font-name-asian="Arial" style:font-name-complex="Arial"/>
    </style:style>
    <style:style style:name="T472" style:family="text">
      <style:text-properties officeooo:rsid="005044a7" style:font-name-asian="Arial" style:font-name-complex="Arial"/>
    </style:style>
    <style:style style:name="T473" style:family="text">
      <style:text-properties officeooo:rsid="018005fa" style:font-name-asian="Arial" style:font-name-complex="Arial"/>
    </style:style>
    <style:style style:name="T474" style:family="text">
      <style:text-properties style:font-name-complex="Times New Roman1"/>
    </style:style>
    <style:style style:name="T475" style:family="text">
      <style:text-properties officeooo:rsid="0026b63a" style:font-name-complex="Times New Roman1"/>
    </style:style>
    <style:style style:name="T476" style:family="text">
      <style:text-properties officeooo:rsid="0074a6aa" style:font-name-complex="Times New Roman1"/>
    </style:style>
    <style:style style:name="T477" style:family="text">
      <style:text-properties officeooo:rsid="00d21279" style:font-name-complex="Times New Roman1"/>
    </style:style>
    <style:style style:name="T478" style:family="text">
      <style:text-properties officeooo:rsid="00da8b09" style:font-name-complex="Times New Roman1"/>
    </style:style>
    <style:style style:name="T479" style:family="text">
      <style:text-properties officeooo:rsid="00dc28cc" style:font-name-complex="Times New Roman1"/>
    </style:style>
    <style:style style:name="T480" style:family="text">
      <style:text-properties officeooo:rsid="010f56c4" style:font-name-complex="Times New Roman1"/>
    </style:style>
    <style:style style:name="T481" style:family="text">
      <style:text-properties officeooo:rsid="0110a011" style:font-name-complex="Times New Roman1"/>
    </style:style>
    <style:style style:name="T482" style:family="text">
      <style:text-properties officeooo:rsid="012e0782" style:font-name-complex="Times New Roman1"/>
    </style:style>
    <style:style style:name="T483" style:family="text">
      <style:text-properties officeooo:rsid="0184182d" style:font-name-complex="Times New Roman1"/>
    </style:style>
    <style:style style:name="T484" style:family="text">
      <style:text-properties officeooo:rsid="0074a6aa"/>
    </style:style>
    <style:style style:name="T485" style:family="text">
      <style:text-properties officeooo:rsid="0075f640"/>
    </style:style>
    <style:style style:name="T486" style:family="text">
      <style:text-properties officeooo:rsid="00778bea"/>
    </style:style>
    <style:style style:name="T487" style:family="text">
      <style:text-properties officeooo:rsid="00882d03"/>
    </style:style>
    <style:style style:name="T488" style:family="text">
      <style:text-properties officeooo:rsid="009f843e"/>
    </style:style>
    <style:style style:name="T489" style:family="text">
      <style:text-properties officeooo:rsid="00a4f7d1"/>
    </style:style>
    <style:style style:name="T490" style:family="text">
      <style:text-properties officeooo:rsid="00b45ec3"/>
    </style:style>
    <style:style style:name="T491" style:family="text">
      <style:text-properties officeooo:rsid="00e96959"/>
    </style:style>
    <style:style style:name="T492" style:family="text">
      <style:text-properties officeooo:rsid="00ea14d4"/>
    </style:style>
    <style:style style:name="T493" style:family="text">
      <style:text-properties officeooo:rsid="00ed984d"/>
    </style:style>
    <style:style style:name="T494" style:family="text">
      <style:text-properties officeooo:rsid="00f48dd4"/>
    </style:style>
    <style:style style:name="T495" style:family="text">
      <style:text-properties officeooo:rsid="00f4a666"/>
    </style:style>
    <style:style style:name="T496" style:family="text">
      <style:text-properties officeooo:rsid="00f57592"/>
    </style:style>
    <style:style style:name="T497" style:family="text">
      <style:text-properties fo:font-weight="bold" style:font-weight-asian="bold"/>
    </style:style>
    <style:style style:name="T498" style:family="text">
      <style:text-properties fo:font-weight="bold" officeooo:rsid="00233a5d" style:font-weight-asian="bold"/>
    </style:style>
    <style:style style:name="T499" style:family="text">
      <style:text-properties officeooo:rsid="00fccc5b"/>
    </style:style>
    <style:style style:name="T500" style:family="text">
      <style:text-properties officeooo:rsid="00fd8390"/>
    </style:style>
    <style:style style:name="T501" style:family="text">
      <style:text-properties officeooo:rsid="00fdeb0a"/>
    </style:style>
    <style:style style:name="T502" style:family="text">
      <style:text-properties style:language-asian="zh" style:country-asian="CN" style:font-name-complex="Times New Roman"/>
    </style:style>
    <style:style style:name="T503" style:family="text">
      <style:text-properties style:language-asian="zh" style:country-asian="CN" style:font-name-complex="Times New Roman" style:language-complex="hi" style:country-complex="IN"/>
    </style:style>
    <style:style style:name="T504" style:family="text">
      <style:text-properties officeooo:rsid="00ef6394" style:language-asian="zh" style:country-asian="CN" style:font-name-complex="Times New Roman" style:language-complex="hi" style:country-complex="IN"/>
    </style:style>
    <style:style style:name="T505" style:family="text">
      <style:text-properties officeooo:rsid="0110a011" style:language-asian="zh" style:country-asian="CN" style:font-name-complex="Times New Roman" style:language-complex="hi" style:country-complex="IN"/>
    </style:style>
    <style:style style:name="T506" style:family="text">
      <style:text-properties officeooo:rsid="014648bc" style:language-asian="zh" style:country-asian="CN" style:font-name-complex="Times New Roman" style:language-complex="hi" style:country-complex="IN"/>
    </style:style>
    <style:style style:name="T507" style:family="text">
      <style:text-properties officeooo:rsid="01037501" style:language-asian="zh" style:country-asian="CN" style:font-name-complex="Times New Roman" style:language-complex="hi" style:country-complex="IN"/>
    </style:style>
    <style:style style:name="T508" style:family="text">
      <style:text-properties officeooo:rsid="017e1661" style:language-asian="zh" style:country-asian="CN" style:font-name-complex="Times New Roman" style:language-complex="hi" style:country-complex="IN"/>
    </style:style>
    <style:style style:name="T509" style:family="text">
      <style:text-properties officeooo:rsid="018911f0" style:language-asian="zh" style:country-asian="CN" style:font-name-complex="Times New Roman" style:language-complex="hi" style:country-complex="IN"/>
    </style:style>
    <style:style style:name="T510" style:family="text">
      <style:text-properties officeooo:rsid="01283bbb" style:language-asian="zh" style:country-asian="CN" style:font-name-complex="Times New Roman"/>
    </style:style>
    <style:style style:name="T511" style:family="text">
      <style:text-properties officeooo:rsid="00e2c6b5" style:language-asian="zh" style:country-asian="CN" style:font-name-complex="Times New Roman"/>
    </style:style>
    <style:style style:name="T512" style:family="text">
      <style:text-properties style:language-asian="zh" style:country-asian="CN" style:language-complex="hi" style:country-complex="IN"/>
    </style:style>
    <style:style style:name="T513" style:family="text">
      <style:text-properties officeooo:rsid="00f0f1b0" style:language-asian="zh" style:country-asian="CN" style:language-complex="hi" style:country-complex="IN"/>
    </style:style>
    <style:style style:name="T514" style:family="text">
      <style:text-properties officeooo:rsid="011165e2" style:language-asian="zh" style:country-asian="CN" style:language-complex="hi" style:country-complex="IN"/>
    </style:style>
    <style:style style:name="T515" style:family="text">
      <style:text-properties officeooo:rsid="0131e603" style:language-asian="zh" style:country-asian="CN" style:language-complex="hi" style:country-complex="IN"/>
    </style:style>
    <style:style style:name="T516" style:family="text">
      <style:text-properties officeooo:rsid="012ffce1" style:language-asian="zh" style:country-asian="CN" style:language-complex="hi" style:country-complex="IN"/>
    </style:style>
    <style:style style:name="T517" style:family="text">
      <style:text-properties officeooo:rsid="014eeea8" style:language-asian="zh" style:country-asian="CN" style:language-complex="hi" style:country-complex="IN"/>
    </style:style>
    <style:style style:name="T518" style:family="text">
      <style:text-properties officeooo:rsid="002be626" style:language-asian="zh" style:country-asian="CN" style:language-complex="hi" style:country-complex="IN"/>
    </style:style>
    <style:style style:name="T519" style:family="text">
      <style:text-properties officeooo:rsid="01054b75" style:language-asian="zh" style:country-asian="CN" style:language-complex="hi" style:country-complex="IN"/>
    </style:style>
    <style:style style:name="T520" style:family="text">
      <style:text-properties officeooo:rsid="012e0782" style:language-asian="zh" style:country-asian="CN" style:language-complex="hi" style:country-complex="IN"/>
    </style:style>
    <style:style style:name="T521" style:family="text">
      <style:text-properties officeooo:rsid="00deaf07" style:language-asian="zh" style:country-asian="CN" style:language-complex="hi" style:country-complex="IN"/>
    </style:style>
    <style:style style:name="T522" style:family="text">
      <style:text-properties officeooo:rsid="00e028a0" style:language-asian="zh" style:country-asian="CN" style:language-complex="hi" style:country-complex="IN"/>
    </style:style>
    <style:style style:name="T523" style:family="text">
      <style:text-properties officeooo:rsid="00e146db" style:language-asian="zh" style:country-asian="CN" style:language-complex="hi" style:country-complex="IN"/>
    </style:style>
    <style:style style:name="T524" style:family="text">
      <style:text-properties officeooo:rsid="0110a011" style:language-asian="zh" style:country-asian="CN" style:language-complex="hi" style:country-complex="IN"/>
    </style:style>
    <style:style style:name="T525" style:family="text">
      <style:text-properties officeooo:rsid="00a3a39a" style:language-asian="zh" style:country-asian="CN" style:language-complex="hi" style:country-complex="IN"/>
    </style:style>
    <style:style style:name="T526" style:family="text">
      <style:text-properties officeooo:rsid="00a4f7d1" style:language-asian="zh" style:country-asian="CN" style:language-complex="hi" style:country-complex="IN"/>
    </style:style>
    <style:style style:name="T527" style:family="text">
      <style:text-properties officeooo:rsid="01851b70" style:language-asian="zh" style:country-asian="CN" style:language-complex="hi" style:country-complex="IN"/>
    </style:style>
    <style:style style:name="T528" style:family="text">
      <style:text-properties officeooo:rsid="0193aa78" style:language-asian="zh" style:country-asian="CN" style:language-complex="hi" style:country-complex="IN"/>
    </style:style>
    <style:style style:name="T529" style:family="text">
      <style:text-properties officeooo:rsid="01054b75"/>
    </style:style>
    <style:style style:name="T530" style:family="text">
      <style:text-properties officeooo:rsid="010a40ee"/>
    </style:style>
    <style:style style:name="T531" style:family="text">
      <style:text-properties officeooo:rsid="001e47d2"/>
    </style:style>
    <style:style style:name="T532" style:family="text">
      <style:text-properties officeooo:rsid="0110a011"/>
    </style:style>
    <style:style style:name="T533" style:family="text">
      <style:text-properties officeooo:rsid="01194510"/>
    </style:style>
    <style:style style:name="T534" style:family="text">
      <style:text-properties officeooo:rsid="0119d9f0"/>
    </style:style>
    <style:style style:name="T535" style:family="text">
      <style:text-properties officeooo:rsid="011af1bc"/>
    </style:style>
    <style:style style:name="T536" style:family="text">
      <style:text-properties officeooo:rsid="011c219e"/>
    </style:style>
    <style:style style:name="T537" style:family="text">
      <style:text-properties officeooo:rsid="00762e7c"/>
    </style:style>
    <style:style style:name="T538" style:family="text">
      <style:text-properties officeooo:rsid="01211e02"/>
    </style:style>
    <style:style style:name="T539" style:family="text">
      <style:text-properties officeooo:rsid="0075cc6e"/>
    </style:style>
    <style:style style:name="T540" style:family="text">
      <style:text-properties officeooo:rsid="007f8bdf"/>
    </style:style>
    <style:style style:name="T541" style:family="text">
      <style:text-properties officeooo:rsid="01249fe8"/>
    </style:style>
    <style:style style:name="T542" style:family="text">
      <style:text-properties officeooo:rsid="0124cdf7"/>
    </style:style>
    <style:style style:name="T543" style:family="text">
      <style:text-properties officeooo:rsid="01268234"/>
    </style:style>
    <style:style style:name="T544" style:family="text">
      <style:text-properties officeooo:rsid="01283bbb"/>
    </style:style>
    <style:style style:name="T545" style:family="text">
      <style:text-properties officeooo:rsid="01283bbb" fo:background-color="#ffffff"/>
    </style:style>
    <style:style style:name="T546" style:family="text">
      <style:text-properties officeooo:rsid="012be08a"/>
    </style:style>
    <style:style style:name="T547" style:family="text">
      <style:text-properties officeooo:rsid="011455bf"/>
    </style:style>
    <style:style style:name="T548" style:family="text">
      <style:text-properties officeooo:rsid="01359b1d"/>
    </style:style>
    <style:style style:name="T549" style:family="text">
      <style:text-properties officeooo:rsid="013a97e0"/>
    </style:style>
    <style:style style:name="T550" style:family="text">
      <style:text-properties officeooo:rsid="0142a71d"/>
    </style:style>
    <style:style style:name="T551" style:family="text">
      <style:text-properties officeooo:rsid="0143f0cd"/>
    </style:style>
    <style:style style:name="T552" style:family="text">
      <style:text-properties officeooo:rsid="0143fbf2"/>
    </style:style>
    <style:style style:name="T553" style:family="text">
      <style:text-properties officeooo:rsid="0145fc16"/>
    </style:style>
    <style:style style:name="T554" style:family="text">
      <style:text-properties officeooo:rsid="014eeea8"/>
    </style:style>
    <style:style style:name="T555" style:family="text">
      <style:text-properties officeooo:rsid="014f95dd"/>
    </style:style>
    <style:style style:name="T556" style:family="text">
      <style:text-properties officeooo:rsid="01515bac"/>
    </style:style>
    <style:style style:name="T557" style:family="text">
      <style:text-properties officeooo:rsid="015c19b1"/>
    </style:style>
    <style:style style:name="T558" style:family="text">
      <style:text-properties officeooo:rsid="0162196b"/>
    </style:style>
    <style:style style:name="T559" style:family="text">
      <style:text-properties officeooo:rsid="0163438f"/>
    </style:style>
    <style:style style:name="T560" style:family="text">
      <style:text-properties officeooo:rsid="0164e825"/>
    </style:style>
    <style:style style:name="T561" style:family="text">
      <style:text-properties officeooo:rsid="01668fd8"/>
    </style:style>
    <style:style style:name="T562" style:family="text">
      <style:text-properties officeooo:rsid="01671097"/>
    </style:style>
    <style:style style:name="T563" style:family="text">
      <style:text-properties officeooo:rsid="01680e35"/>
    </style:style>
    <style:style style:name="T564" style:family="text">
      <style:text-properties fo:font-style="normal" style:language-asian="zh" style:country-asian="CN" style:font-style-asian="normal" style:font-name-complex="Times New Roman" style:language-complex="ar" style:country-complex="SA" style:font-style-complex="normal"/>
    </style:style>
    <style:style style:name="T565" style:family="text">
      <style:text-properties fo:font-style="normal" officeooo:rsid="013a97e0" style:language-asian="zh" style:country-asian="CN" style:font-style-asian="normal" style:font-name-complex="Times New Roman" style:language-complex="ar" style:country-complex="SA" style:font-style-complex="normal"/>
    </style:style>
    <style:style style:name="T566" style:family="text">
      <style:text-properties fo:font-style="normal" style:language-asian="zh" style:country-asian="CN" style:font-style-asian="normal" style:font-style-complex="normal"/>
    </style:style>
    <style:style style:name="T567" style:family="text">
      <style:text-properties fo:font-style="normal" officeooo:rsid="00735bc1" style:language-asian="zh" style:country-asian="CN" style:font-style-asian="normal" style:font-style-complex="normal"/>
    </style:style>
    <style:style style:name="T568" style:family="text">
      <style:text-properties fo:font-style="normal" fo:font-weight="normal" style:font-style-asian="normal" style:font-weight-asian="normal" style:font-name-complex="Times New Roman" style:font-style-complex="normal" style:font-weight-complex="normal"/>
    </style:style>
    <style:style style:name="T569" style:family="text">
      <style:text-properties fo:font-style="normal" fo:font-weight="normal" officeooo:rsid="00cd9c94" style:font-style-asian="normal" style:font-weight-asian="normal" style:font-name-complex="Times New Roman" style:font-style-complex="normal" style:font-weight-complex="normal"/>
    </style:style>
    <style:style style:name="T570" style:family="text">
      <style:text-properties fo:font-style="normal" fo:font-weight="normal" officeooo:rsid="00bd56ff" style:font-style-asian="normal" style:font-weight-asian="normal" style:font-name-complex="Times New Roman" style:font-style-complex="normal" style:font-weight-complex="normal"/>
    </style:style>
    <style:style style:name="T571" style:family="text">
      <style:text-properties fo:font-style="normal" fo:font-weight="normal" officeooo:rsid="012a8a26" style:font-style-asian="normal" style:font-weight-asian="normal" style:font-name-complex="Times New Roman" style:font-style-complex="normal" style:font-weight-complex="normal"/>
    </style:style>
    <style:style style:name="T572" style:family="text">
      <style:text-properties fo:font-style="normal" fo:font-weight="normal" officeooo:rsid="011be5f0" style:font-style-asian="normal" style:font-weight-asian="normal" style:font-name-complex="Times New Roman" style:font-style-complex="normal" style:font-weight-complex="normal"/>
    </style:style>
    <style:style style:name="T573" style:family="text">
      <style:text-properties fo:font-style="normal" fo:font-weight="normal" officeooo:rsid="018601ef" style:font-style-asian="normal" style:font-weight-asian="normal" style:font-name-complex="Times New Roman" style:font-style-complex="normal" style:font-weight-complex="normal"/>
    </style:style>
    <style:style style:name="T574" style:family="text">
      <style:text-properties fo:font-style="normal" fo:font-weight="normal" style:font-style-asian="normal" style:font-weight-asian="normal" style:language-complex="hi" style:country-complex="IN" style:font-style-complex="normal" style:font-weight-complex="normal"/>
    </style:style>
    <style:style style:name="T575" style:family="text">
      <style:text-properties fo:font-style="normal" fo:font-weight="normal" officeooo:rsid="013ba9f3" style:font-style-asian="normal" style:font-weight-asian="normal" style:language-complex="hi" style:country-complex="IN" style:font-style-complex="normal" style:font-weight-complex="normal"/>
    </style:style>
    <style:style style:name="T576" style:family="text">
      <style:text-properties fo:font-style="normal" fo:font-weight="normal" officeooo:rsid="000ad2f5" style:font-style-asian="normal" style:font-weight-asian="normal" style:language-complex="hi" style:country-complex="IN" style:font-style-complex="normal" style:font-weight-complex="normal"/>
    </style:style>
    <style:style style:name="T577" style:family="text">
      <style:text-properties fo:font-style="normal" fo:font-weight="normal" officeooo:rsid="01515bac" style:font-name-asian="Arial" style:language-asian="ar" style:country-asian="SA" style:font-style-asian="normal" style:font-weight-asian="normal" style:font-name-complex="Arial" style:font-style-complex="normal" style:font-weight-complex="bold"/>
    </style:style>
    <style:style style:name="T578" style:family="text">
      <style:text-properties fo:font-style="normal" fo:font-weight="normal" officeooo:rsid="0132b3a7" style:font-name-asian="Arial" style:language-asian="ar" style:country-asian="SA" style:font-style-asian="normal" style:font-weight-asian="normal" style:font-name-complex="Arial" style:font-style-complex="normal" style:font-weight-complex="bold"/>
    </style:style>
    <style:style style:name="T579" style:family="text">
      <style:text-properties fo:font-style="normal" fo:font-weight="normal" officeooo:rsid="010a40ee" style:font-name-asian="Arial" style:language-asian="ar" style:country-asian="SA" style:font-style-asian="normal" style:font-weight-asian="normal" style:font-name-complex="Arial" style:font-style-complex="normal" style:font-weight-complex="bold"/>
    </style:style>
    <style:style style:name="T580" style:family="text">
      <style:text-properties fo:font-style="normal" fo:font-weight="normal" officeooo:rsid="00fd8390" style:font-name-asian="Arial" style:language-asian="ar" style:country-asian="SA" style:font-style-asian="normal" style:font-weight-asian="normal" style:font-name-complex="Arial" style:font-style-complex="normal" style:font-weight-complex="bold"/>
    </style:style>
    <style:style style:name="T581" style:family="text">
      <style:text-properties fo:font-style="normal" fo:font-weight="normal" officeooo:rsid="01556101" style:font-name-asian="Arial" style:language-asian="ar" style:country-asian="SA" style:font-style-asian="normal" style:font-weight-asian="normal" style:font-name-complex="Arial" style:font-style-complex="normal" style:font-weight-complex="bold"/>
    </style:style>
    <style:style style:name="T582" style:family="text">
      <style:text-properties fo:font-style="normal" fo:font-weight="normal" style:font-name-asian="Arial" style:language-asian="ar" style:country-asian="SA" style:font-style-asian="normal" style:font-weight-asian="normal" style:font-name-complex="Arial" style:font-style-complex="normal" style:font-weight-complex="normal"/>
    </style:style>
    <style:style style:name="T583" style:family="text">
      <style:text-properties fo:font-style="normal" fo:font-weight="normal" officeooo:rsid="01541994" style:font-name-asian="Arial" style:language-asian="ar" style:country-asian="SA" style:font-style-asian="normal" style:font-weight-asian="normal" style:font-name-complex="Arial" style:font-style-complex="normal" style:font-weight-complex="normal"/>
    </style:style>
    <style:style style:name="T584" style:family="text">
      <style:text-properties fo:font-style="normal" fo:font-weight="normal" officeooo:rsid="00b9e818" style:language-asian="zh" style:country-asian="CN" style:font-style-asian="normal" style:font-weight-asian="normal" style:font-name-complex="Times New Roman" style:language-complex="hi" style:country-complex="IN" style:font-style-complex="normal" style:font-weight-complex="normal"/>
    </style:style>
    <style:style style:name="T585" style:family="text">
      <style:text-properties fo:font-style="normal" fo:font-weight="normal" officeooo:rsid="00c0f467" style:language-asian="zh" style:country-asian="CN" style:font-style-asian="normal" style:font-weight-asian="normal" style:font-name-complex="Times New Roman" style:language-complex="hi" style:country-complex="IN" style:font-style-complex="normal" style:font-weight-complex="normal"/>
    </style:style>
    <style:style style:name="T586" style:family="text">
      <style:text-properties fo:font-style="normal" fo:font-weight="normal" officeooo:rsid="00f8a2c3" style:language-asian="zh" style:country-asian="CN" style:font-style-asian="normal" style:font-weight-asian="normal" style:font-name-complex="Times New Roman" style:language-complex="hi" style:country-complex="IN" style:font-style-complex="normal" style:font-weight-complex="normal"/>
    </style:style>
    <style:style style:name="T587" style:family="text">
      <style:text-properties fo:font-style="normal" fo:font-weight="normal" officeooo:rsid="018601ef" style:language-asian="zh" style:country-asian="CN" style:font-style-asian="normal" style:font-weight-asian="normal" style:font-name-complex="Times New Roman" style:language-complex="hi" style:country-complex="IN" style:font-style-complex="normal" style:font-weight-complex="normal"/>
    </style:style>
    <style:style style:name="T588" style:family="text">
      <style:text-properties fo:font-style="normal" fo:font-weight="normal"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89" style:family="text">
      <style:text-properties fo:font-style="normal" fo:font-weight="normal" officeooo:rsid="00b9e818"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90" style:family="text">
      <style:text-properties fo:font-style="normal" fo:font-weight="normal" officeooo:rsid="0321111a"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91" style:family="text">
      <style:text-properties fo:font-style="normal" fo:font-weight="normal" officeooo:rsid="00bd56ff"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592" style:family="text">
      <style:text-properties fo:font-style="normal" style:font-style-asian="normal" style:font-name-complex="Arial" style:font-style-complex="normal"/>
    </style:style>
    <style:style style:name="T593" style:family="text">
      <style:text-properties fo:font-style="normal" officeooo:rsid="01aef618" style:font-style-asian="normal" style:font-name-complex="Arial" style:font-style-complex="normal"/>
    </style:style>
    <style:style style:name="T594" style:family="text">
      <style:text-properties fo:font-style="normal" officeooo:rsid="00302c45" style:font-style-asian="normal" style:font-name-complex="Arial" style:font-style-complex="normal"/>
    </style:style>
    <style:style style:name="T595" style:family="text">
      <style:text-properties fo:font-style="normal" officeooo:rsid="01bf4a61" style:font-style-asian="normal" style:font-name-complex="Arial" style:font-style-complex="normal"/>
    </style:style>
    <style:style style:name="T596" style:family="text">
      <style:text-properties fo:font-style="normal" officeooo:rsid="01bb654f" style:font-style-asian="normal" style:font-name-complex="Arial" style:font-style-complex="normal"/>
    </style:style>
    <style:style style:name="T597" style:family="text">
      <style:text-properties fo:font-style="normal" officeooo:rsid="004370a9" style:font-style-asian="normal" style:font-name-complex="Arial" style:font-style-complex="normal"/>
    </style:style>
    <style:style style:name="T598" style:family="text">
      <style:text-properties fo:font-style="normal" officeooo:rsid="0144199b" style:font-style-asian="normal" style:font-name-complex="Arial" style:font-style-complex="normal"/>
    </style:style>
    <style:style style:name="T599" style:family="text">
      <style:text-properties fo:font-style="normal" officeooo:rsid="0042da72" style:font-style-asian="normal" style:font-name-complex="Arial" style:font-style-complex="normal"/>
    </style:style>
    <style:style style:name="T600" style:family="text">
      <style:text-properties fo:font-style="normal" officeooo:rsid="0058e1db" style:font-style-asian="normal" style:font-name-complex="Arial" style:font-style-complex="normal"/>
    </style:style>
    <style:style style:name="T601" style:family="text">
      <style:text-properties fo:font-style="normal" officeooo:rsid="0045640a" style:font-style-asian="normal" style:font-name-complex="Arial" style:font-style-complex="normal"/>
    </style:style>
    <style:style style:name="T602" style:family="text">
      <style:text-properties fo:font-style="normal" officeooo:rsid="0152d27c" style:font-style-asian="normal" style:font-name-complex="Arial" style:font-style-complex="normal"/>
    </style:style>
    <style:style style:name="T603" style:family="text">
      <style:text-properties fo:font-style="normal" officeooo:rsid="01f6d795" style:font-style-asian="normal" style:font-name-complex="Arial" style:font-style-complex="normal"/>
    </style:style>
    <style:style style:name="T604" style:family="text">
      <style:text-properties fo:font-style="normal" officeooo:rsid="001cdda1" style:font-style-asian="normal" style:font-name-complex="Arial" style:font-style-complex="normal"/>
    </style:style>
    <style:style style:name="T605" style:family="text">
      <style:text-properties fo:font-style="normal" officeooo:rsid="018005fa" style:font-style-asian="normal" style:font-name-complex="Arial" style:font-style-complex="normal"/>
    </style:style>
    <style:style style:name="T606" style:family="text">
      <style:text-properties fo:font-style="normal" officeooo:rsid="0194ec52" style:font-style-asian="normal" style:font-name-complex="Arial" style:font-style-complex="normal"/>
    </style:style>
    <style:style style:name="T607" style:family="text">
      <style:text-properties fo:font-style="normal" officeooo:rsid="0042da72" style:language-asian="es" style:country-asian="ES" style:font-style-asian="normal" style:font-name-complex="Arial" style:font-style-complex="normal"/>
    </style:style>
    <style:style style:name="T608" style:family="text">
      <style:text-properties fo:font-style="normal" fo:background-color="#ffff00" loext:char-shading-value="0" style:language-asian="zh" style:country-asian="CN" style:font-style-asian="normal" style:font-name-complex="Times New Roman" style:language-complex="ar" style:country-complex="SA" style:font-style-complex="normal"/>
    </style:style>
    <style:style style:name="T609" style:family="text">
      <style:text-properties style:font-name-asian="Times New Roman" style:font-name-complex="Times New Roman"/>
    </style:style>
    <style:style style:name="T610" style:family="text">
      <style:text-properties officeooo:rsid="011165e2" style:font-name-asian="Times New Roman" style:font-name-complex="Times New Roman"/>
    </style:style>
    <style:style style:name="T611" style:family="text">
      <style:text-properties officeooo:rsid="00f48dd4" style:font-name-asian="Times New Roman" style:font-name-complex="Times New Roman"/>
    </style:style>
    <style:style style:name="T612" style:family="text">
      <style:text-properties officeooo:rsid="0142a71d" style:font-name-asian="Times New Roman" style:font-name-complex="Times New Roman"/>
    </style:style>
    <style:style style:name="T613" style:family="text">
      <style:text-properties officeooo:rsid="0143f0cd" style:font-name-asian="Times New Roman" style:font-name-complex="Times New Roman"/>
    </style:style>
    <style:style style:name="T614" style:family="text">
      <style:text-properties officeooo:rsid="0106f45f" style:font-name-asian="Times New Roman" style:font-name-complex="Arial"/>
    </style:style>
    <style:style style:name="T615" style:family="text">
      <style:text-properties officeooo:rsid="01054b75" style:font-name-asian="Times New Roman" style:font-name-complex="Arial"/>
    </style:style>
    <style:style style:name="T616" style:family="text">
      <style:text-properties officeooo:rsid="01021ab5" style:font-name-asian="Times New Roman" style:font-name-complex="Arial"/>
    </style:style>
    <style:style style:name="T617" style:family="text">
      <style:text-properties officeooo:rsid="01030882" style:font-name-asian="Times New Roman" style:font-name-complex="Arial"/>
    </style:style>
    <style:style style:name="T618" style:family="text">
      <style:text-properties officeooo:rsid="0105e34f" style:font-name-asian="Times New Roman" style:font-name-complex="Arial"/>
    </style:style>
    <style:style style:name="T619" style:family="text">
      <style:text-properties officeooo:rsid="0057fa29" style:font-name-asian="Times New Roman" style:font-name-complex="Arial"/>
    </style:style>
    <style:style style:name="T620" style:family="text">
      <style:text-properties officeooo:rsid="017bc4b2" style:font-name-asian="Times New Roman" style:font-name-complex="Arial"/>
    </style:style>
    <style:style style:name="T621" style:family="text">
      <style:text-properties officeooo:rsid="01875175" style:font-name-asian="Times New Roman" style:font-name-complex="Arial"/>
    </style:style>
    <style:style style:name="T622" style:family="text">
      <style:text-properties officeooo:rsid="00f0f1b0"/>
    </style:style>
    <style:style style:name="T623" style:family="text">
      <style:text-properties officeooo:rsid="0131e603"/>
    </style:style>
    <style:style style:name="T624" style:family="text">
      <style:text-properties officeooo:rsid="0132b3a7"/>
    </style:style>
    <style:style style:name="T625" style:family="text">
      <style:text-properties officeooo:rsid="0199f261"/>
    </style:style>
    <style:style style:name="T626" style:family="text">
      <style:text-properties officeooo:rsid="0042da72"/>
    </style:style>
    <style:style style:name="T627" style:family="text">
      <style:text-properties officeooo:rsid="01541994"/>
    </style:style>
    <style:style style:name="T628" style:family="text">
      <style:text-properties officeooo:rsid="00e52c01"/>
    </style:style>
    <style:style style:name="T629" style:family="text">
      <style:text-properties officeooo:rsid="0106f45f"/>
    </style:style>
    <style:style style:name="T630" style:family="text">
      <style:text-properties officeooo:rsid="00334247"/>
    </style:style>
    <style:style style:name="T631" style:family="text">
      <style:text-properties officeooo:rsid="0105e34f"/>
    </style:style>
    <style:style style:name="T632" style:family="text">
      <style:text-properties officeooo:rsid="016efa46"/>
    </style:style>
    <style:style style:name="T633" style:family="text">
      <style:text-properties officeooo:rsid="00035883"/>
    </style:style>
    <style:style style:name="T634" style:family="text">
      <style:text-properties officeooo:rsid="005c0416"/>
    </style:style>
    <style:style style:name="T635" style:family="text">
      <style:text-properties officeooo:rsid="00b75871"/>
    </style:style>
    <style:style style:name="T636" style:family="text">
      <style:text-properties fo:background-color="#ffffff" loext:char-shading-value="0"/>
    </style:style>
    <style:style style:name="T637" style:family="text">
      <style:text-properties officeooo:rsid="00b75871" fo:background-color="#ffffff" loext:char-shading-value="0"/>
    </style:style>
    <style:style style:name="T638" style:family="text">
      <style:text-properties style:language-asian="es" style:country-asian="ES" style:font-name-complex="Times New Roman" style:language-complex="ar" style:country-complex="SA"/>
    </style:style>
    <style:style style:name="T639" style:family="text">
      <style:text-properties officeooo:rsid="015d670c" style:language-asian="es" style:country-asian="ES" style:font-name-complex="Times New Roman" style:language-complex="ar" style:country-complex="SA"/>
    </style:style>
    <style:style style:name="T640" style:family="text">
      <style:text-properties officeooo:rsid="0140cb1c" style:language-asian="es" style:country-asian="ES" style:font-name-complex="Times New Roman" style:language-complex="ar" style:country-complex="SA"/>
    </style:style>
    <style:style style:name="T641" style:family="text">
      <style:text-properties style:language-asian="es" style:country-asian="ES" style:font-name-complex="Arial"/>
    </style:style>
    <style:style style:name="T642" style:family="text">
      <style:text-properties officeooo:rsid="00aad536" style:language-asian="es" style:country-asian="ES" style:font-name-complex="Arial"/>
    </style:style>
    <style:style style:name="T643" style:family="text">
      <style:text-properties officeooo:rsid="0145fc16" style:language-asian="es" style:country-asian="ES" style:font-name-complex="Arial"/>
    </style:style>
    <style:style style:name="T644" style:family="text">
      <style:text-properties style:language-asian="es" style:country-asian="ES" style:font-name-complex="Arial" style:language-complex="ar" style:country-complex="SA"/>
    </style:style>
    <style:style style:name="T645" style:family="text">
      <style:text-properties officeooo:rsid="01508e5f" style:language-asian="es" style:country-asian="ES" style:font-name-complex="Arial" style:language-complex="ar" style:country-complex="SA"/>
    </style:style>
    <style:style style:name="T646" style:family="text">
      <style:text-properties officeooo:rsid="01508e5f" style:language-asian="es" style:country-asian="ES" style:font-name-complex="Arial"/>
    </style:style>
    <style:style style:name="T647" style:family="text">
      <style:text-properties officeooo:rsid="0081ef09"/>
    </style:style>
    <style:style style:name="T648" style:family="text">
      <style:text-properties style:font-size-asian="11pt" style:language-asian="zh" style:country-asian="CN" style:font-size-complex="11pt" style:language-complex="hi" style:country-complex="IN"/>
    </style:style>
    <style:style style:name="T649" style:family="text">
      <style:text-properties officeooo:rsid="01292927" style:font-size-asian="11pt" style:language-asian="zh" style:country-asian="CN" style:font-size-complex="11pt" style:language-complex="hi" style:country-complex="IN"/>
    </style:style>
    <style:style style:name="T650" style:family="text">
      <style:text-properties officeooo:rsid="0022b3c2"/>
    </style:style>
    <style:style style:name="T651" style:family="text">
      <style:text-properties officeooo:rsid="006944fb"/>
    </style:style>
    <style:style style:name="T652" style:family="text">
      <style:text-properties officeooo:rsid="0066e883" style:font-name-asian="Times New Roman1" style:font-name-complex="Times New Roman1"/>
    </style:style>
    <style:style style:name="T653" style:family="text">
      <style:text-properties officeooo:rsid="00a23979" style:font-name-asian="Times New Roman1" style:font-name-complex="Times New Roman1"/>
    </style:style>
    <style:style style:name="T654" style:family="text">
      <style:text-properties officeooo:rsid="006944fb" style:font-name-asian="Times New Roman1" style:font-name-complex="Times New Roman1"/>
    </style:style>
    <style:style style:name="T655" style:family="text">
      <style:text-properties officeooo:rsid="016d67d9" style:font-name-asian="Times New Roman1" style:font-name-complex="Times New Roman1"/>
    </style:style>
    <style:style style:name="T656" style:family="text">
      <style:text-properties officeooo:rsid="018369a8" style:font-name-asian="Times New Roman1" style:font-name-complex="Times New Roman1"/>
    </style:style>
    <style:style style:name="T657" style:family="text">
      <style:text-properties officeooo:rsid="018a8775" style:font-name-asian="Times New Roman1" style:font-name-complex="Times New Roman1"/>
    </style:style>
    <style:style style:name="T658" style:family="text">
      <style:text-properties officeooo:rsid="00ca10c1"/>
    </style:style>
    <style:style style:name="T659" style:family="text">
      <style:text-properties style:language-complex="hi" style:country-complex="IN"/>
    </style:style>
    <style:style style:name="T660" style:family="text">
      <style:text-properties officeooo:rsid="012a1a07" style:language-complex="hi" style:country-complex="IN"/>
    </style:style>
    <style:style style:name="T661" style:family="text">
      <style:text-properties officeooo:rsid="018de486" style:language-complex="hi" style:country-complex="IN"/>
    </style:style>
    <style:style style:name="T662" style:family="text">
      <style:text-properties officeooo:rsid="010f56c4"/>
    </style:style>
    <style:style style:name="T663" style:family="text">
      <style:text-properties officeooo:rsid="0038a12f"/>
    </style:style>
    <style:style style:name="T664" style:family="text">
      <style:text-properties officeooo:rsid="01380e8e"/>
    </style:style>
    <style:style style:name="T665" style:family="text">
      <style:text-properties officeooo:rsid="00b64147"/>
    </style:style>
    <style:style style:name="T666" style:family="text">
      <style:text-properties officeooo:rsid="00528550"/>
    </style:style>
    <style:style style:name="T667" style:family="text">
      <style:text-properties officeooo:rsid="01739b27"/>
    </style:style>
    <style:style style:name="T668" style:family="text">
      <style:text-properties officeooo:rsid="017bc4b2"/>
    </style:style>
    <style:style style:name="T669" style:family="text">
      <style:text-properties officeooo:rsid="017e1661"/>
    </style:style>
    <style:style style:name="T670" style:family="text">
      <style:text-properties fo:background-color="#fff200" loext:char-shading-value="0"/>
    </style:style>
    <style:style style:name="T671" style:family="text">
      <style:text-properties officeooo:rsid="01283bbb" fo:background-color="#fff200" loext:char-shading-value="0"/>
    </style:style>
    <style:style style:name="T672" style:family="text">
      <style:text-properties style:use-window-font-color="true" style:font-name="Calibri" fo:font-size="11pt" style:rfc-language-tag="ca-ES-valencia" fo:language="ca" fo:country="ES" fo:background-color="transparent" loext:char-shading-value="0" style:font-size-asian="11pt" style:font-name-complex="Arial" style:font-size-complex="11pt"/>
    </style:style>
    <style:style style:name="T673" style:family="text">
      <style:text-properties style:use-window-font-color="true" style:font-name="Calibri" fo:font-size="11pt" style:rfc-language-tag="ca-ES-valencia" fo:language="ca" fo:country="ES" officeooo:rsid="012e0782" fo:background-color="transparent" loext:char-shading-value="0" style:font-size-asian="11pt" style:font-name-complex="Arial" style:font-size-complex="11pt"/>
    </style:style>
    <style:style style:name="T674" style:family="text">
      <style:text-properties style:use-window-font-color="true" style:font-name="Calibri" fo:font-size="11pt" style:rfc-language-tag="ca-ES-valencia" fo:language="ca" fo:country="ES" officeooo:rsid="0184182d" fo:background-color="transparent" loext:char-shading-value="0" style:font-size-asian="11pt" style:font-name-complex="Arial" style:font-size-complex="11pt"/>
    </style:style>
    <style:style style:name="T675" style:family="text">
      <style:text-properties officeooo:rsid="01851b70"/>
    </style:style>
    <style:style style:name="T676" style:family="text">
      <style:text-properties officeooo:rsid="018601ef"/>
    </style:style>
    <style:style style:name="T677" style:family="text">
      <style:text-properties officeooo:rsid="0187fff0"/>
    </style:style>
    <style:style style:name="T678" style:family="text">
      <style:text-properties officeooo:rsid="0188c28a"/>
    </style:style>
    <style:style style:name="T679" style:family="text">
      <style:text-properties officeooo:rsid="00deaf07"/>
    </style:style>
    <style:style style:name="T680" style:family="text">
      <style:text-properties officeooo:rsid="01917577"/>
    </style:style>
    <style:style style:name="T681" style:family="text">
      <style:text-properties officeooo:rsid="01923989"/>
    </style:style>
    <style:style style:name="T682" style:family="text">
      <style:text-properties officeooo:rsid="0195d9a4"/>
    </style:style>
    <style:style style:name="T683" style:family="text">
      <style:text-properties officeooo:rsid="019c2c23"/>
    </style:style>
    <style:style style:name="T684" style:family="text">
      <style:text-properties officeooo:rsid="019f843b"/>
    </style:style>
    <style:style style:name="T685" style:family="text">
      <style:text-properties officeooo:rsid="01a3516d"/>
    </style:style>
    <style:style style:name="T686" style:family="text">
      <style:text-properties officeooo:rsid="01a4dfb6"/>
    </style:style>
    <style:style style:name="T687" style:family="text">
      <style:text-properties officeooo:rsid="01a5f8d2" fo:background-color="#ffffff"/>
    </style:style>
    <style:style style:name="fr1" style:family="graphic" style:parent-style-name="Graphics">
      <style:graphic-properties style:horizontal-pos="left" style:horizontal-rel="paragraph" style:mirror="none" fo:clip="rect(2.753cm, 0cm, 2.0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Resolució <text:span text:style-name="T635">de _____ </text:span>de 201<text:span text:style-name="T635">9</text:span>, del <text:span text:style-name="T545">secretari autonòmic d’Educació </text:span><text:span text:style-name="T687">i Formació Professional</text:span>, per la qual es dicten instruccions per a l'organització i el funcionament de les unitats específiques<text:span text:style-name="T633"> </text:span>ubicades en centres<text:span text:style-name="T634"> ordinaris sostinguts amb fons públics </text:span>que imparteixen ensenyaments de segon cicle d'<text:span text:style-name="T669">E</text:span>ducació <text:span text:style-name="T669">I</text:span>nfantil, <text:span text:style-name="T669">E</text:span>ducació <text:span text:style-name="T669">P</text:span>rimària i <text:span text:style-name="T669">E</text:span>ducació <text:span text:style-name="T669">S</text:span>ecundària <text:span text:style-name="T669">O</text:span>bligatòria per<text:span text:style-name="T636"> al curs 201</text:span><text:span text:style-name="T637">9</text:span><text:span text:style-name="T636">-20</text:span><text:span text:style-name="T637">20</text:span><text:span text:style-name="T636">.</text:span></text:p>
      <text:p text:style-name="P70"/>
      <text:p text:style-name="P71">ÍNDEX</text:p>
      <text:p text:style-name="P21">Preàmbul</text:p>
      <text:p text:style-name="P79"><text:span text:style-name="T451">Primer. </text:span><text:span text:style-name="T452">Àmbit d’aplicació</text:span></text:p>
      <text:p text:style-name="P138"><text:span text:style-name="T301">Segon</text:span><text:span text:style-name="T297">. Definició </text:span><text:span text:style-name="T299">i característiques</text:span></text:p>
      <text:p text:style-name="P132"><text:span text:style-name="T301">Tercer</text:span><text:span text:style-name="T297">. </text:span><text:span text:style-name="T321">Alumnat</text:span></text:p>
      <text:p text:style-name="P78"><text:span text:style-name="T301">Q</text:span><text:span text:style-name="T302">uart</text:span><text:span text:style-name="T301">.</text:span><text:span text:style-name="T297"> Objectius</text:span></text:p>
      <text:p text:style-name="P151"><text:span text:style-name="T419">Cin</text:span><text:span text:style-name="T438">qué</text:span><text:span text:style-name="T419">. Ràtio</text:span></text:p>
      <text:p text:style-name="P138"><text:span text:style-name="T301">Sisé</text:span><text:span text:style-name="T297">. Escolarització</text:span></text:p>
      <text:p text:style-name="P138"><text:span text:style-name="T324">Seté</text:span><text:span text:style-name="T297">. Organització del centr</text:span><text:span text:style-name="T325">e</text:span></text:p>
      <text:p text:style-name="P138"><text:span text:style-name="T326">Hui</text:span><text:span text:style-name="T327">t</text:span><text:span text:style-name="T302">é</text:span><text:span text:style-name="T325">. Pla d'actuació personalitzat </text:span><text:span text:style-name="T328">(PAP)</text:span></text:p>
      <text:p text:style-name="P78"><text:span text:style-name="T510">Nové</text:span><text:span text:style-name="T502">. Transició entre etapes i </text:span><text:span text:style-name="T511">modalitats d’escolarització</text:span></text:p>
      <text:p text:style-name="P138"><text:span text:style-name="T303">Deu</text:span><text:span text:style-name="T297">. Avaluació </text:span><text:span text:style-name="T329">i promoció</text:span><text:span text:style-name="T297"> de l'alumnat</text:span></text:p>
      <text:p text:style-name="P138"><text:span text:style-name="T303">Onze</text:span><text:span text:style-name="T297">. </text:span><text:span text:style-name="T420">Personal</text:span></text:p>
      <text:p text:style-name="P138"><text:span text:style-name="T303">Dotze</text:span><text:span text:style-name="T330">. </text:span><text:span text:style-name="T297">Formació del professorat i sensibilització de la comunitat educativa</text:span></text:p>
      <text:p text:style-name="P81"><text:span text:style-name="T544">Tretze</text:span>. Coordinació</text:p>
      <text:p text:style-name="P78"><text:span text:style-name="T303">Catorze</text:span><text:span text:style-name="T297">. Avaluació i seguiment de les unitats específiques</text:span></text:p>
      <text:list xml:id="list3776529488" text:style-name="WW8Num4">
        <text:list-header>
          <text:p text:style-name="P160"><text:span text:style-name="T303">Quinze</text:span><text:span text:style-name="T297">. Habilitació </text:span><text:span text:style-name="T331">d’unitats específiques</text:span><text:span text:style-name="T279"> </text:span></text:p>
        </text:list-header>
      </text:list>
      <text:p text:style-name="P65"><text:span text:style-name="T397">Setze</text:span><text:span text:style-name="T382">. Disposicions supletòries</text:span></text:p>
      <text:p text:style-name="P64"><text:span text:style-name="T575">Dèsset</text:span><text:span text:style-name="T576">. </text:span><text:span text:style-name="T574">Calendari d'aplicació</text:span></text:p>
      <text:p text:style-name="P70"/>
      <text:p text:style-name="P70">La Llei Orgànica 2/2006, de 3 de maig, d'Educació, estableix que l'escolarització de l'alumnat que presenta necessitats educatives especials <text:span text:style-name="T553">s´ha de regir</text:span> pels principis de normalització i inclusió i assegurar la no discriminació i la igualtat efectiva en l'accés i la permanència en el sistema educatiu. L'escolarització d'aquest alumnat en unitats o centres d'Educació Especial només <text:span text:style-name="T553">s'ha de dur</text:span> a terme quan les seues necessitats no p<text:span text:style-name="T553">oden</text:span> ser ateses en el marc de les mesures d'atenció a la diversitat dels centres ordinaris.</text:p>
      <text:p text:style-name="P41"><text:span text:style-name="T644">L</text:span><text:span text:style-name="T645">a Llei</text:span><text:span text:style-name="T644"> 9/2018, de 24 d’abril, de la Generalitat, de modifi</text:span><text:span text:style-name="T641">cació de la Llei 11/2003, de 10 d’abril, de la Generalitat, sobre l’estatut de les persones amb discapacitat, </text:span><text:span text:style-name="T646">estableix com a actuació en matèria educativa, que les conselleries amb </text:span><text:span text:style-name="T641">competències en matèria d'educació i formació, vetlar</text:span><text:span text:style-name="T646">an</text:span><text:span text:style-name="T641"> pel gaudi efectiu del dret de les persones amb discapacitat o diversitat funcional a una educació pública, inclusiva i de qualitat, com també a la formació al llarg de la vida, sense discriminació per motiu o per raó d'aquesta circumstància i sobre la base de la igualtat d'oportunitats, i seran els encarregats de garantir una política de foment que assegure el procés educatiu adequat, l'adopció d'ajustos raonables en funció de les necessitats individuals i facilite les mesures de suport personalitzades i efectives en entorns que fomenten al màxim el desenvolupament acadèmic i social, de conformitat amb l'objectiu de la plena inclusió. </text:span></text:p>
      <text:p text:style-name="P77"><text:span text:style-name="T641">El Reial Decret Legislatiu 1/2013, de 29 de novembre, pel qual s'aprova el Text Refós de la Llei General de </text:span><text:span text:style-name="T642">D</text:span><text:span text:style-name="T641">rets de les persones amb discapacitat i de la seua inclusió social, </text:span><text:span text:style-name="T643">indica</text:span><text:span text:style-name="T641"> que l</text:span><text:span text:style-name="T297">es persones amb discapacitat tenen dret a una educació inclusiva, de qualitat i gratuïta, en igualtat de condicions que les altres persones, </text:span><text:span text:style-name="T641">que correspon a les administracions educatives assegurar un sistema educatiu inclusiu en tots els nivells educatius, prestant atenció a la diversitat de necessitats educatives de l'alumnat amb discapacitat, mitjançant la regulació de suports i ajustos raonables per a l'atenció d'aquells que precisen una atenció </text:span><text:soft-page-break/><text:span text:style-name="T641">especial d'aprenentatge o d'inclusió, i que l'escolarització d'aquest alumnat en centres d'Educació Especial o unitats substitutòries d'aquestes només </text:span><text:span text:style-name="T643">s’ha de dur</text:span><text:span text:style-name="T641"> a terme quan, excepcionalment, les seues necessitats no p</text:span><text:span text:style-name="T643">oden</text:span><text:span text:style-name="T641"> ser ateses en el marc de les mesures d'atenció a la diversitat dels centres ordinaris i prenent en consideració l'opinió dels pares, mares o tutors legals.</text:span><text:span text:style-name="T297"> Així mateix, </text:span><text:span text:style-name="T332">s’han de</text:span><text:span text:style-name="T297"> realitzar programes de sensibilització, informació i formació contínua als equips directius, al professorat i als professionals de l'educació, dirigits a la seua especialització en l'atenció a les necessitats educatives especials de l'alumnat amb discapacitat, de manera que puguen comptar amb els coneixements i ferramentes necessàries per a això.</text:span></text:p>
      <text:p text:style-name="P33"><text:span text:style-name="T584">E</text:span><text:span text:style-name="T585">l Decret 104/2018, de 27 de juliol, del Consell, pel qual es desenvolupen els principis d’equitat i d’inclusió en el sistema educatiu valencià, </text:span><text:span text:style-name="T568">té per objecte establir i regular els principis i les </text:span>actuacions encaminades al desenvolupament d’un model inclusiu en el sistema educatiu valencià per a fer efectius els principis d’equitat i igualtat d’oportunitats en l’accés, participació, permanència i progrés de tot l’alumnat, i aconseguir que els centres docents es constituïsquen en elements dinamitzadors de la transformació social cap a la igualtat i la plena inclusió de totes les persones, en especial d’aquelles que es troben en situació de major vulnerabilitat i en risc d’exclusió.</text:p>
      <text:p text:style-name="P34"><text:span text:style-name="T589">L’</text:span><text:span text:style-name="T590">O</text:span><text:span text:style-name="T588">rdre </text:span><text:span text:style-name="T589">20/</text:span><text:span text:style-name="T588">2019, </text:span><text:span text:style-name="T589">de 30 d’abril,</text:span><text:span text:style-name="T588"> de la Conselleria d’Educació, Investigació, Cultura i Esport, per la qual es regula l’organització de la resposta educativa per a la inclusió de l’alumnat en els centres docents sostinguts amb fons públics del sistema educatiu valencià, </text:span><text:span text:style-name="T591">té per objecte regular l’organització de la resposta </text:span><text:span text:style-name="T648">educativa en els centres docents, en el marc de l’educació inclusiva, a fi de garantir l’accés, la participació, la permanència i el progrés de tot l’alumnat, com a nucli del dret fonamental a l’educació i des dels principis de qualitat, igualtat d’oportunitats, equitat i accessibilitat universal. </text:span><text:span text:style-name="T649">Aquesta ordre dedica l’article 49 a les unitats específiques en centres ordinaris i, en la disposició addicional primera, faculta els òrgans superiors i centres directius competents en </text:span><text:span text:style-name="T648">matèria d’educació per a dictar, en l’àmbit de les seues respectives competències, instruccions i quantes resolucions siguen necessàries per al correcte desenvolupament, aplicació i execució del que </text:span><text:span text:style-name="T649">en </text:span><text:span text:style-name="T648">disposa.</text:span></text:p>
      <text:p text:style-name="P75"><text:span text:style-name="T306">L</text:span><text:span text:style-name="T305">es unitats específiques </text:span><text:span text:style-name="T307">en centres ordinaris ha</text:span><text:span text:style-name="T306">n</text:span><text:span text:style-name="T305"> anat evolucionant </text:span><text:span text:style-name="T308">en els darrers anys, </text:span><text:span text:style-name="T305">fins </text:span><text:span text:style-name="T307">a </text:span><text:span text:style-name="T308">adoptar un caràcter</text:span><text:span text:style-name="T307"> </text:span><text:span text:style-name="T305">més </text:span><text:span text:style-name="T306">obert </text:span><text:span text:style-name="T308">i integrat en el conjunt del centre dels quals formen part</text:span><text:span text:style-name="T305">,</text:span><text:span text:style-name="T309"> </text:span><text:span text:style-name="T308">assumint les</text:span><text:span text:style-name="T310"> funci</text:span><text:span text:style-name="T308">ons</text:span><text:span text:style-name="T310"> </text:span><text:span text:style-name="T308">de donar una resposta especialitzada, intensiva i personalitzada a l’alumnat amb necessitats educatives especials en contextos més normalitzats, fomentar</text:span><text:span text:style-name="T310"> la inclusió </text:span><text:span text:style-name="T308">efectiva</text:span><text:span text:style-name="T310"> de </text:span><text:span text:style-name="T308">tot </text:span><text:span text:style-name="T310">l’alumnat,</text:span><text:span text:style-name="T503"> contribuir </text:span><text:span text:style-name="T506">a la transformació de l</text:span><text:span text:style-name="T503">es cultures, polítiques i pràctiques </text:span><text:span text:style-name="T506">del centre i aconseguir, d’aquesta manera, </text:span><text:span text:style-name="T509">que</text:span><text:span text:style-name="T506"> </text:span><text:span text:style-name="T508">puguen</text:span><text:span text:style-name="T506"> esdevin</text:span><text:span text:style-name="T508">dre </text:span><text:span text:style-name="T506">en</text:span><text:span text:style-name="T503"> centres </text:span><text:span text:style-name="T506">de recursos,</text:span><text:span text:style-name="T503"> </text:span><text:span text:style-name="T506">innovadors, de qualitat i inclusius.</text:span></text:p>
      <text:p text:style-name="P72"><text:span text:style-name="T304">En funció de</text:span><text:span text:style-name="T297"> tot això, </text:span><text:span text:style-name="T305">i en virtut de les competències atribuïdes en </text:span><text:span text:style-name="T564">el D</text:span><text:span text:style-name="T565">ecret</text:span><text:span text:style-name="T564"> 186/2017, de 24 de novembre, del Consell, pel </text:span><text:span text:style-name="T566">qual s’aprova el </text:span><text:span text:style-name="T567">r</text:span><text:span text:style-name="T566">eglament orgànic i funcional de la Conselleria d’Educació, Investigació, Cultura i Esport</text:span><text:span text:style-name="T564">, el </text:span><text:span text:style-name="T608">Secretari Autonòmic d'Educació</text:span></text:p>
      <text:p text:style-name="P73"/>
      <text:p text:style-name="P73">RESOL</text:p>
      <text:p text:style-name="P74"/>
      <text:p text:style-name="P127"><text:span text:style-name="T498">Primer. </text:span><text:span text:style-name="T497">Àmbit d’aplicació</text:span></text:p>
      <text:p text:style-name="P83">L’àmbit d’aplicació són els centres <text:span text:style-name="T650">ordinaris</text:span> <text:span text:style-name="T651">sostinguts amb fons públics que disposen d’unitats específiques i imparteixen ensenyaments de segon cicle d’Educació Infantil, Educació Primària i Educació Secundària Obligatòria,</text:span><text:span text:style-name="T652"> sense perjuí de les competències discre</text:span><text:span text:style-name="T653">c</text:span><text:span text:style-name="T652">ionals reservades a l</text:span><text:span text:style-name="T656">a</text:span><text:span text:style-name="T652"> titular</text:span><text:span text:style-name="T656">itat</text:span><text:span text:style-name="T652"> </text:span><text:span text:style-name="T654">dels centres </text:span><text:span text:style-name="T657">privats</text:span><text:span text:style-name="T654"> concertats </text:span><text:span text:style-name="T652">en supòsits concrets que afecten </text:span><text:span text:style-name="T655">determinats</text:span><text:span text:style-name="T652"> aspectes organitzatius </text:span><text:span text:style-name="T655">i de gestió</text:span><text:span text:style-name="T652">.</text:span></text:p>
      <text:p text:style-name="P139"/>
      <text:p text:style-name="P140"><text:span text:style-name="T418">Segon</text:span>. Definició <text:span text:style-name="T658">i característiques</text:span></text:p>
      <text:p text:style-name="P42"><text:span text:style-name="T453">1. </text:span><text:span text:style-name="T455">Les unitats específiques ubicades en centres ordinaris constitueixen un recurs de suport especialitzat i intensiu per a facilitar la presència, la participació i l’aprenentatge, en context</text:span><text:span text:style-name="T457">o</text:span><text:span text:style-name="T455">s normalitzats i </text:span><text:span text:style-name="T458">en</text:span><text:span text:style-name="T455"> grups ordinaris de referència, </text:span><text:span text:style-name="T459">a</text:span><text:span text:style-name="T455"> l’alumnat amb necessitats educatives especials derivades de discapacitat </text:span><text:span text:style-name="T456">que requereix una resposta educativa especialitzada, intensiva i personalitzada</text:span><text:span text:style-name="T455">, </text:span><text:span text:style-name="T460">quan </text:span><text:span text:style-name="T461">l’informe </text:span><text:soft-page-break/><text:span text:style-name="T461">sociopsicopedagògic</text:span><text:span text:style-name="T455"> justifica que aquesta </text:span><text:span text:style-name="T458">modalitat</text:span><text:span text:style-name="T455"> és més adequada que l’escolarització en l</text:span><text:span text:style-name="T454">’aula ordinària a temps complet</text:span><text:span text:style-name="T455">, </text:span><text:span text:style-name="T459">després d’haver considerat</text:span><text:span text:style-name="T455"> </text:span><text:span text:style-name="T459">les necessitats de l’alumnat i </text:span><text:span text:style-name="T455">els ajustaments raonables</text:span><text:span text:style-name="T459"> que poden dur-se a terme</text:span><text:span text:style-name="T455">.</text:span></text:p>
      <text:p text:style-name="P37"><text:span text:style-name="T453">2. </text:span><text:span text:style-name="T454">Aquestes</text:span><text:span text:style-name="T455"> unitats específiques poden configurar-se com a unitats mixtes, que escolaritzen alumnat amb necessitats educatives especials derivades de diferents tipus de discapacitat, o </text:span><text:span text:style-name="T457">com a</text:span><text:span text:style-name="T455"> unitats especialitzades en la resposta educativa a discapacitat</text:span><text:span text:style-name="T456">s</text:span><text:span text:style-name="T455"> determinades</text:span><text:span text:style-name="T456">.</text:span></text:p>
      <text:p text:style-name="P141"><text:span text:style-name="T39">3. </text:span><text:span text:style-name="T36">L</text:span><text:span text:style-name="T2">es unitats específiques que escolaritzen </text:span><text:span text:style-name="T38">exclusivament </text:span><text:span text:style-name="T2">alumnat amb trastorn de </text:span><text:span text:style-name="T37">l'espectre</text:span><text:span text:style-name="T2"> autista </text:span><text:span text:style-name="T58">(TEA)</text:span><text:span text:style-name="T2"> reben la denominació d’unitats específiques de comunicació i llenguatge (UEC</text:span><text:span text:style-name="T60">i</text:span><text:span text:style-name="T2">L).</text:span></text:p>
      <text:p text:style-name="P109"><text:span text:style-name="T426">4</text:span><text:span text:style-name="T427">. En els centres privats concertats, els tipus d’unitats s’ajusten a </text:span><text:span text:style-name="T431">a</text:span><text:span text:style-name="T427">l</text:span><text:span text:style-name="T431">lò</text:span><text:span text:style-name="T427"> que disposa la L</text:span><text:span text:style-name="T428">lei de pressupost</text:span><text:span text:style-name="T429">os</text:span><text:span text:style-name="T428"> </text:span><text:span text:style-name="T430">de la Generalitat </text:span><text:span text:style-name="T429">per a cada exercici</text:span><text:span text:style-name="T428">.</text:span></text:p>
      <text:p text:style-name="P109"><text:span text:style-name="T433">5</text:span><text:span text:style-name="T434">. Atés que l’objectiu d’aquestes unitats és afavorir la inclusió de </text:span><text:span text:style-name="T659">l’alumnat en el centre ordinari, en cap cas poden suposar una opció d’escolarització a temps complet. Per a això, aquest alumnat ha de disposar d’un grup de referència </text:span><text:span text:style-name="T660">en l’aula ordinària</text:span><text:span text:style-name="T659"> pròxim a la seua edat cronològica i participar en el </text:span><text:span text:style-name="T661">major</text:span><text:span text:style-name="T659"> nombre d’activitats escolars, complementàries i extraescolars planificades </text:span><text:span text:style-name="T660">en</text:span><text:span text:style-name="T659"> </text:span><text:span text:style-name="T660">el</text:span><text:span text:style-name="T659"> grup </text:span><text:span text:style-name="T660">de referència</text:span><text:span text:style-name="T659"> i per a tot l’alumnat del centre.</text:span></text:p>
      <text:p text:style-name="P38"><text:span text:style-name="T441">6</text:span><text:span text:style-name="T442">.</text:span><text:span text:style-name="T443"> </text:span><text:span text:style-name="T444">Per les caracte</text:span><text:span text:style-name="T445">rístiques </text:span><text:span text:style-name="T446">que tenen</text:span><text:span text:style-name="T444">, </text:span><text:span text:style-name="T447">aquest</text:span><text:span text:style-name="T445">es</text:span><text:span text:style-name="T447"> unitats </text:span><text:span text:style-name="T446">no es consideren</text:span><text:span text:style-name="T440"> </text:span><text:span text:style-name="T83">substitutòries</text:span><text:span text:style-name="T440"> dels centres d’Educació Especial, llevat que, </text:span><text:span text:style-name="T448">excepcionalment, per circumstàncies geogràfiques </text:span><text:span text:style-name="T449">o </text:span><text:span text:style-name="T448">d’altra índole, la Conselleria d’Educació, Cultura i Esport així ho determine</text:span><text:span text:style-name="T440">.</text:span></text:p>
      <text:p text:style-name="P86"/>
      <text:p text:style-name="P133"><text:span text:style-name="T418">Tercer</text:span>. <text:span text:style-name="T632">Alumnat</text:span></text:p>
      <text:p text:style-name="P148"><text:span text:style-name="T11">1. </text:span><text:span text:style-name="T3">És destinatari de l'escolarització en les unitats específiques</text:span><text:span text:style-name="T12"> en centres ordinaris l’alumnat </text:span><text:span text:style-name="T13">que compleix els requisits </text:span><text:span text:style-name="T14">següent</text:span><text:span text:style-name="T13">s</text:span><text:span text:style-name="T14">:</text:span></text:p>
      <text:p text:style-name="P149"><text:span text:style-name="T14">a) Presenta necessitats educatives especials </text:span><text:span text:style-name="T19">derivades</text:span><text:span text:style-name="T15"> </text:span><text:span text:style-name="T20">d’alguna </text:span><text:span text:style-name="T15">de les discapacitats següents:</text:span></text:p>
      <text:p text:style-name="P22"><text:span text:style-name="T297">- Trastorn de l’espectre autista </text:span><text:span text:style-name="T298">(TEA)</text:span></text:p>
      <text:p text:style-name="P15"><text:span text:style-name="T297">- Plurideficiència </text:span><text:span text:style-name="T299">amb discapacitat intel·lectual</text:span></text:p>
      <text:p text:style-name="P16">- Discapacitat intel·lectual greu i profunda</text:p>
      <text:p text:style-name="P17"><text:span text:style-name="T8">- Disc</text:span><text:span text:style-name="T15">apacitat intel·lectual moderada </text:span><text:span text:style-name="T16">(en educació secundària)</text:span></text:p>
      <text:p text:style-name="P150"><text:span text:style-name="T15">b) </text:span><text:span text:style-name="T20">La situació de discapacitat</text:span><text:span text:style-name="T21"> est</text:span><text:span text:style-name="T20">à</text:span><text:span text:style-name="T21"> acreditad</text:span><text:span text:style-name="T20">a</text:span><text:span text:style-name="T21"> pels serveis i equips mèdics de valoració mitjançant informes mèdics o certificat de discapacitat, tot i que en edats primerenques l’alumnat pot disposar de diagnòstics provisionals o en procés, per raons maduratives o d’altra índole.</text:span></text:p>
      <text:p text:style-name="P150"><text:span text:style-name="T21">c) Disposa d’una valoració sociopsicopedagògica i d’</text:span><text:span text:style-name="T33">un </text:span><text:span text:style-name="T21">informe sociopsicopedagògic, elaborat</text:span><text:span text:style-name="T34">s</text:span><text:span text:style-name="T21"> pels serveis especialitzats d’orientació, que proposa l’escolarització en una unitat específica en </text:span><text:span text:style-name="T35">un </text:span><text:span text:style-name="T21">centre ordinari. L’informe ha de justificar amb evidències que</text:span><text:span text:style-name="T100"> l’escolarització en la modalitat </text:span><text:span text:style-name="T104">d’</text:span><text:span text:style-name="T101">aula ordinària a temps total</text:span><text:span text:style-name="T100"> no </text:span><text:span text:style-name="T101">dóna</text:span><text:span text:style-name="T100"> una resposta suficient a les necessitats actuals </text:span><text:span text:style-name="T101">de l’alumnat</text:span><text:span text:style-name="T100">, </text:span><text:span text:style-name="T102">després d’haver considerat l’eliminació de les barreres del context i </text:span><text:span text:style-name="T101">els ajustos raonables que poden dur-se a terme.</text:span></text:p>
      <text:p text:style-name="P51"><text:span text:style-name="T89">D’acord amb la </text:span><text:span text:style-name="T87">L</text:span><text:span text:style-name="T89">lei</text:span><text:span text:style-name="T87"> 9/2018, de 24 d’abril, de la Generalitat, </text:span><text:span text:style-name="T89">p</text:span><text:span text:style-name="T101">er ajustos raonables s’enten</text:span><text:span text:style-name="T103">en</text:span><text:span text:style-name="T101"> les modificacions i les adaptacions necessàries i adequades que no imposen una càrrega desproporcionada o indeguda, quan es requerisquen en un cas particular, per a garantir a les persones amb diversitat funcional o discapacitat el gaudi o l’exercici, en igualtat de condicions amb les altres, de tots els drets humans i les llibertats fonamentals.</text:span></text:p>
      <text:p text:style-name="P150"><text:span text:style-name="T21">d) </text:span><text:span text:style-name="T15">Requereix, d’acord amb l’informe sociopsicopedagògic, mesures de </text:span><text:span text:style-name="T11">resposta educativa de</text:span><text:span text:style-name="T15"> nivell IV i suport </text:span><text:span text:style-name="T11">de grau 3 </text:span><text:span text:style-name="T13">(</text:span><text:span text:style-name="T22">necessita suport amb personal especialitzat en la majoria d'àrees o entorns durant més de la meitat de la jornada escolar setmanal</text:span><text:span text:style-name="T13">)</text:span><text:span text:style-name="T17">.</text:span></text:p>
      <text:p text:style-name="P149"><text:span text:style-name="T17">e</text:span><text:span text:style-name="T15">)</text:span><text:span text:style-name="T12"> </text:span><text:span text:style-name="T18">L</text:span><text:span text:style-name="T93">'autonomia i competència personal i social, en relació a la seua edat, </text:span><text:span text:style-name="T94">possibilit</text:span><text:span text:style-name="T95">en</text:span><text:span text:style-name="T96"> </text:span><text:span text:style-name="T93">la inclusió en un centre ordinari.</text:span></text:p>
      <text:p text:style-name="P135"><text:span text:style-name="T93">f</text:span><text:span text:style-name="T92">) Disposa d’una resolució de la Direcció Territorial d’Educació, Cultura i Esport que proposa </text:span><text:span text:style-name="T94">de forma explícita </text:span><text:span text:style-name="T92">l’escolarització en una unitat específica en </text:span><text:span text:style-name="T94">un </text:span><text:span text:style-name="T92">centre ordinari, </text:span><text:span text:style-name="T97">d’acord amb les modalitats </text:span><text:soft-page-break/><text:span text:style-name="T97">d’escolarització que estableix l’article </text:span><text:span text:style-name="T98">4</text:span><text:span text:style-name="T99">5</text:span><text:span text:style-name="T98">.2 de l’Ordre 20/2019, de </text:span><text:span text:style-name="T94">30 d’abril</text:span><text:span text:style-name="T98">.</text:span></text:p>
      <text:p text:style-name="P50"><text:span text:style-name="T105">2. </text:span><text:span text:style-name="T111">No és destinatari d’aquestes unitats:</text:span></text:p>
      <text:p text:style-name="P18"><text:span text:style-name="T112">a</text:span><text:span text:style-name="T113">)</text:span><text:span text:style-name="T111"> </text:span><text:span text:style-name="T114">A</text:span><text:span text:style-name="T84">lumnat </text:span><text:span text:style-name="T85">amb</text:span><text:span text:style-name="T84"> necessitats educatives </text:span><text:span text:style-name="T85">especials </text:span><text:span text:style-name="T84">que p</text:span><text:span text:style-name="T86">o</text:span><text:span text:style-name="T90">t</text:span><text:span text:style-name="T84"> </text:span><text:span text:style-name="T90">tindre</text:span><text:span text:style-name="T86"> resposta amb les</text:span><text:span text:style-name="T84"> mesures i suports disponibles en la modalitat </text:span><text:span text:style-name="T91">d</text:span><text:span text:style-name="T86">’aula ordinària a temps total</text:span><text:span text:style-name="T84"> </text:span><text:span text:style-name="T88">o que poden proveir-se mitjançant els ajustaments raonables.</text:span></text:p>
      <text:p text:style-name="P3"><text:span text:style-name="T87">b)</text:span><text:span text:style-name="T85"> </text:span><text:span text:style-name="T86">A</text:span><text:span text:style-name="T115">lumnat amb necessitats educatives especials derivades de discapacitats greus o severes </text:span><text:span text:style-name="T116">qu</text:span><text:span text:style-name="T112">e</text:span><text:span text:style-name="T115"> requereix suports i mesures d’alta intensitat i individ</text:span><text:span text:style-name="T106">ualització, </text:span><text:span text:style-name="T107">quan</text:span><text:span text:style-name="T116">, </text:span><text:span text:style-name="T119">a la vista dels</text:span><text:span text:style-name="T117"> </text:span><text:span text:style-name="T115">informes preceptius </text:span><text:span text:style-name="T112">i valorades</text:span><text:span text:style-name="T108"> totes les possibilitats d’inclusió </text:span><text:span text:style-name="T107">en un centre ordinari</text:span><text:span text:style-name="T115">,</text:span><text:span text:style-name="T116"> </text:span><text:span text:style-name="T114">l’informe sociopsicopedagògic</text:span><text:span text:style-name="T118"> justifi</text:span><text:span text:style-name="T114">ca</text:span><text:span text:style-name="T118"> que</text:span><text:span text:style-name="T106"> </text:span><text:span text:style-name="T107">la resposta educativa, </text:span><text:span text:style-name="T110">en aquests moments,</text:span><text:span text:style-name="T107"> est</text:span><text:span text:style-name="T109">à</text:span><text:span text:style-name="T107"> garantida en millors condicions en un centre d’Educació Especial que en el marc de</text:span><text:span text:style-name="T106"> les mesures d’atenció a la diversitat disponibles en els centres ordinaris</text:span><text:span text:style-name="T108">, </text:span><text:span text:style-name="T109">tot considerant que les modalitats d’escolarització tenen un caràcter reversible i revisable.</text:span></text:p>
      <text:p text:style-name="P4"><text:span text:style-name="T120">c) </text:span><text:span text:style-name="T121">A</text:span><text:span text:style-name="T122">lumnat </text:span><text:span text:style-name="T120">amb </text:span><text:span text:style-name="T121">problemes greus de salut mental</text:span><text:span text:style-name="T122">, </text:span><text:span text:style-name="T120">que </text:span><text:span text:style-name="T123">ha de ser at</text:span><text:span text:style-name="T124">é</text:span><text:span text:style-name="T123">s mitjançant els protocols i procediments d’atenció específica, en el mateix centre </text:span><text:span text:style-name="T125">o</text:span><text:span text:style-name="T123">, </text:span><text:span text:style-name="T125">transitòriament, </text:span><text:span text:style-name="T123">en</text:span><text:span text:style-name="T126"> </text:span><text:span text:style-name="T123">les </text:span><text:span text:style-name="T120">unitats</text:span><text:span text:style-name="T126"> </text:span><text:span text:style-name="T124">educatives terapèutiques / hospitals de dia infantil i adolescent</text:span><text:span text:style-name="T126">, </text:span><text:span text:style-name="T124">que disposa</text:span><text:span text:style-name="T127"> l’article 31, de la Llei 26/2018, de 21 de desembre, de la Generalitat, de drets i garanties de la infància i adolescència, recolli</text:span><text:span text:style-name="T125">des</text:span><text:span text:style-name="T127"> també a l’article 51 de l’Ordre 20/2019, de 30 d’abril.</text:span></text:p>
      <text:p text:style-name="P134"/>
      <text:p text:style-name="P86"><text:span text:style-name="T368">Q</text:span><text:span text:style-name="T369">uart</text:span><text:span text:style-name="T368">.</text:span><text:span text:style-name="T367"> Objectius</text:span></text:p>
      <text:p text:style-name="P110"><text:span text:style-name="T569">1. </text:span><text:span text:style-name="T570">Els objectius </text:span><text:span text:style-name="T571">generals </text:span><text:span text:style-name="T570">de les unitats específiques en centres ordinaris són els següents:</text:span></text:p>
      <text:p text:style-name="P110"><text:span text:style-name="T322">a) </text:span><text:span text:style-name="T297">Oferir una resposta educativa especialitzada, </text:span><text:span text:style-name="T322">intensiva i personalitzada</text:span><text:span text:style-name="T297"> a les necessitats </text:span><text:span text:style-name="T298">educatives especials de l’alumnat </text:span><text:span text:style-name="T333">escolaritzat en la unitat</text:span><text:span text:style-name="T298">.</text:span></text:p>
      <text:p text:style-name="P110"><text:span text:style-name="T23">b) </text:span><text:span text:style-name="T24">Coordinar la intervenció, l'avaluació i el seguiment </text:span><text:span text:style-name="T25">de l’alumnat escolaritzat en la unitat específica</text:span><text:span text:style-name="T24">, conjuntament amb la resta de professionals del centre </text:span><text:span text:style-name="T25">i</text:span><text:span text:style-name="T26"> </text:span><text:span text:style-name="T24">de l’</text:span><text:span text:style-name="T26">aula </text:span><text:span text:style-name="T27">ordinària</text:span><text:span text:style-name="T24"> de referència, amb l’assessorament del servei especialitzat d’orientació.</text:span></text:p>
      <text:p text:style-name="P110"><text:span text:style-name="T322">c) </text:span><text:span text:style-name="T334">A</text:span><text:span text:style-name="T297">ssessora</text:span><text:span text:style-name="T334">r </text:span><text:span text:style-name="T335">e</text:span><text:span text:style-name="T297">ls professionals </text:span><text:span text:style-name="T298">del centre </text:span><text:span text:style-name="T336">en la resposta </text:span><text:span text:style-name="T337">educativa </text:span><text:span text:style-name="T336">a l’alumnat escolaritzat en la unitat específica, </text:span><text:span text:style-name="T338">conjuntament amb la resta de personal especialitzat de suport i la persona especialista d’Orientació Educativa.</text:span></text:p>
      <text:p text:style-name="P111"><text:span text:style-name="T337">d</text:span><text:span text:style-name="T322">)</text:span><text:span text:style-name="T298"> </text:span><text:span text:style-name="T337">Informar i </text:span><text:span text:style-name="T336">assessora</text:span><text:span text:style-name="T337">r</text:span><text:span text:style-name="T336"> les famílies de l'alumnat </text:span><text:span text:style-name="T339">escolaritzat en la unitat específica</text:span><text:span text:style-name="T336">, </text:span><text:span text:style-name="T340">i</text:span><text:span text:style-name="T336"> fomentar la seua participació en el centre i en la presa de decisions educatives que afecten les seues filles o els seus fills, </text:span><text:span text:style-name="T337">amb la col·laboració</text:span><text:span text:style-name="T322"> </text:span><text:span text:style-name="T337">d</text:span><text:span text:style-name="T336">e l</text:span><text:span text:style-name="T337">a</text:span><text:span text:style-name="T336"> </text:span><text:span text:style-name="T337">resta del </text:span><text:span text:style-name="T336">professorat </text:span><text:span text:style-name="T337">que hi intervé </text:span><text:span text:style-name="T336">i </text:span><text:span text:style-name="T337">d</text:span><text:span text:style-name="T298">el servei especialitzat d’orientació</text:span></text:p>
      <text:p text:style-name="P110"><text:span text:style-name="T28">f</text:span><text:span text:style-name="T23">) </text:span><text:span text:style-name="T3">Participar, amb l'equip directiu i el conjunt de la comunitat educativa, en la identificació de les barreres a la inclusió, i en el disseny, implementació i avaluació d'estratègies que possibiliten la participació, l'accés i l'aprenentatge de tot l'alumnat</text:span><text:span text:style-name="T29"> del centre</text:span><text:span text:style-name="T3">.</text:span></text:p>
      <text:p text:style-name="P110"><text:span text:style-name="T337">g</text:span><text:span text:style-name="T322">) </text:span><text:span text:style-name="T297">Col·laborar en la detecció de necessitats de formació del professorat </text:span><text:span text:style-name="T341">per a</text:span><text:span text:style-name="T297"> </text:span><text:span text:style-name="T336">la resposta a</text:span><text:span text:style-name="T297"> l'alumnat amb </text:span><text:span text:style-name="T298">necessitats educatives especials</text:span><text:span text:style-name="T297">, i en la planificació i </text:span><text:span text:style-name="T338">implementació</text:span><text:span text:style-name="T297"> d'actuacions d’</text:span><text:span text:style-name="T339">informació </text:span><text:span text:style-name="T341">i</text:span><text:span text:style-name="T297"> sensibilització </text:span><text:span text:style-name="T342">adreçades</text:span><text:span text:style-name="T297"> a tota la comunitat </text:span><text:span text:style-name="T339">educativa</text:span><text:span text:style-name="T297"> </text:span><text:span text:style-name="T339">s</text:span><text:span text:style-name="T297">obre les característiques i necessitats de les persones amb </text:span><text:span text:style-name="T343">discapacitat</text:span><text:span text:style-name="T638">.</text:span></text:p>
      <text:p text:style-name="P121"><text:span text:style-name="T640">h) </text:span><text:span text:style-name="T639">Col·laborar amb la direcció d’estudis en l’organització inclusiva dels suports del centre, tot considerant criteris d’eficàcia, eficiència, participació i responsabilitat compartida.</text:span></text:p>
      <text:p text:style-name="P76"><text:span text:style-name="T63">2. </text:span><text:span text:style-name="T65">La direcció del centre ha d’exercir el lideratge pedagògic que possibilite el funcionament adequat de la unitat específica i la consecució dels objectius proposats, cosa que comporta, entre altres</text:span><text:span text:style-name="T61">,</text:span><text:span text:style-name="T65"> </text:span><text:span text:style-name="T61">la implicació i formació de tot el </text:span><text:span text:style-name="T62">personal educatiu</text:span><text:span text:style-name="T61"> </text:span><text:span text:style-name="T62">del centre</text:span><text:span text:style-name="T61">, la participació </text:span><text:span text:style-name="T62">i la cooperació </text:span><text:span text:style-name="T61">de la comunitat educativa </text:span><text:span text:style-name="T64">i de tots els agents que siguen necessaris</text:span><text:span text:style-name="T61">, l'obertura del centre a l’entorn </text:span><text:span text:style-name="T62">pròxim, el treball en xarxa</text:span><text:span text:style-name="T61"> i </text:span><text:span text:style-name="T63">el compromís amb les</text:span><text:span text:style-name="T61"> cultures, polítiques i pràctiques inclusives</text:span><text:span text:style-name="T66">. </text:span></text:p>
      <text:p text:style-name="P152"/>
      <text:p text:style-name="P153"><text:span text:style-name="T380">Cin</text:span><text:span text:style-name="T381">qué</text:span><text:span text:style-name="T380">. Ràtio</text:span></text:p>
      <text:p text:style-name="P147"><text:span text:style-name="T417">1. </text:span>La distribució de <text:span text:style-name="T296">ràtio</text:span> <text:span text:style-name="T412">d’alumnat </text:span>per tip<text:span text:style-name="T546">us</text:span> d’unitat específica <text:span text:style-name="T412">és la següent</text:span>:</text:p>
      <text:list xml:id="list2674000883" text:style-name="L1">
        <text:list-header>
          <text:p text:style-name="P175"><text:soft-page-break/><text:span text:style-name="T7">- </text:span><text:span text:style-name="T4">Trastorn de l’espectre autista </text:span><text:span text:style-name="T5">(TEA): </text:span><text:span text:style-name="T6">5 a 8</text:span></text:p>
          <text:p text:style-name="P176"><text:span text:style-name="T4">- Plurideficiència </text:span><text:span text:style-name="T9">amb discapacitat </text:span><text:span text:style-name="T10">intel·lectual</text:span><text:span text:style-name="T4">: </text:span><text:span text:style-name="T6">4 a 6</text:span></text:p>
          <text:p text:style-name="P176"><text:span text:style-name="T4">- Discapacitat intel·lectual greu i profunda:</text:span><text:span text:style-name="T6"> 6 a 8</text:span></text:p>
          <text:p text:style-name="P176"><text:span text:style-name="T30">- Discapacitat intel·lectual moderada:</text:span><text:span text:style-name="T31"> 8 a 10</text:span></text:p>
          <text:p text:style-name="P177"><text:span text:style-name="T31">- </text:span><text:span text:style-name="T32">Unitats mixtes: 6 a 8</text:span></text:p>
        </text:list-header>
      </text:list>
      <text:p text:style-name="P84"><text:span text:style-name="T129">2. L’alumnat escolaritzat en </text:span><text:span text:style-name="T261">la</text:span><text:span text:style-name="T129"> unitat específica </text:span><text:span text:style-name="T262">no</text:span><text:span text:style-name="T129"> red</text:span><text:span text:style-name="T263">ueix</text:span><text:span text:style-name="T129"> ràtio en el grup </text:span><text:span text:style-name="T262">ordinari de referència</text:span><text:span text:style-name="T129">.</text:span></text:p>
      <text:p text:style-name="P82"/>
      <text:p text:style-name="P142"><text:span text:style-name="T359">Sisé</text:span><text:span text:style-name="T351">. Escolarització</text:span></text:p>
      <text:p text:style-name="P154">1. Els criteris per a l’escolarització de l’alumnat amb necessitats educatives especials són els que s’indiquen en l’article 20 del Decret 104/2018, de 27 de juliol, i <text:span text:style-name="T554">en l’article 45 de </text:span>l’Ordre 20/2019, de 30 d’abril.</text:p>
      <text:p text:style-name="P46"><text:span text:style-name="T147">2. </text:span><text:span text:style-name="T148">Correspon als serveis especialitzats d’ori</text:span><text:span text:style-name="T149">entaci</text:span><text:span text:style-name="T155">ó</text:span><text:span text:style-name="T150"> la valoració i identificació de les </text:span><text:span text:style-name="T151">necessitats educatives especials</text:span><text:span text:style-name="T150"> i</text:span><text:span text:style-name="T149"> l’emissió de l’informe sociopsicopedagògic per a l’escolarització. </text:span></text:p>
      <text:p text:style-name="P155"><text:span text:style-name="T147">3</text:span><text:span text:style-name="T152">. </text:span><text:span text:style-name="T158">Per a l’</text:span><text:span text:style-name="T159">alumnat</text:span><text:span text:style-name="T160"> </text:span><text:span text:style-name="T159">que s</text:span><text:span text:style-name="T160">’escolaritz</text:span><text:span text:style-name="T159">a </text:span><text:span text:style-name="T160">en </text:span><text:span text:style-name="T161">un</text:span><text:span text:style-name="T162">a</text:span><text:span text:style-name="T161"> </text:span><text:span text:style-name="T162">unitat específica</text:span><text:span text:style-name="T160"> </text:span><text:span text:style-name="T165">s’ha de tramitar</text:span><text:span text:style-name="T159">, de forma preceptiva, un</text:span><text:span text:style-name="T163"> dictamen per a l'escolarització, </text:span><text:span text:style-name="T159">d’acord amb </text:span><text:span text:style-name="T164">el procediment descrit en</text:span><text:span text:style-name="T163"> l’article 46 de l’Ordre 20/2019, de 30 d'abril.</text:span></text:p>
      <text:p text:style-name="P156"><text:span text:style-name="T147">4</text:span><text:span text:style-name="T153">. </text:span><text:span text:style-name="T149">L</text:span><text:span text:style-name="T146">a direcció del Servei Psicopedagògic Escolar </text:span><text:span text:style-name="T158">(SPE)</text:span><text:span text:style-name="T146"> ha de supervisar </text:span><text:span text:style-name="T154">el procés de</text:span><text:span text:style-name="T146"> valoració </text:span><text:span text:style-name="T156">sociopsicopedagògica</text:span><text:span text:style-name="T146"> i visar els informes dels gabinets psicopedagògics autoritzats </text:span><text:span text:style-name="T157">que proposen l’escolarització en una unitat específica</text:span><text:span text:style-name="T146">.</text:span></text:p>
      <text:p text:style-name="P52"><text:span text:style-name="T482">5</text:span><text:span text:style-name="T474">. </text:span><text:span text:style-name="T483">En el procés de presa de decisions,</text:span><text:span text:style-name="T474"> </text:span><text:span text:style-name="T483">s</text:span><text:span text:style-name="T478">’ha</text:span><text:span text:style-name="T475"> </text:span><text:span text:style-name="T478">de </text:span><text:span text:style-name="T475">procurar, </text:span><text:span text:style-name="T476">sempre que siga possible,</text:span><text:span text:style-name="T475"> l’escolarització de l’alumnat amb necessitats educatives especials en la modalitat </text:span><text:span text:style-name="T483">d</text:span><text:span text:style-name="T477">’aula ordinària. </text:span><text:span text:style-name="T480">L’alumnat d’Educació </text:span><text:span text:style-name="T481">I</text:span><text:span text:style-name="T480">nfantil, llevat de</text:span><text:span text:style-name="T479"> circumstàncies excepcionals i molt justificades, </text:span><text:span text:style-name="T480">s’ha d’escolaritzar en l’aula ordinària</text:span><text:span text:style-name="T479">.</text:span></text:p>
      <text:p text:style-name="P112"><text:span text:style-name="T450">6</text:span><text:span text:style-name="T439">. </text:span><text:span text:style-name="T421">La modalitat d’escolarització </text:span><text:span text:style-name="T422">ha d’estar sotmesa a un procés de revisió continuat</text:span><text:span text:style-name="T423">, en el marc dels processos </text:span><text:span text:style-name="T424">generals</text:span><text:span text:style-name="T423"> d'avaluació </text:span><text:span text:style-name="T425">i, preceptivament, al canvi d’etapa</text:span><text:span text:style-name="T423">, </text:span><text:span text:style-name="T425">sense perjuí que l</text:span><text:span text:style-name="T423">a direcció o la titularitat del centre, </text:span><text:span text:style-name="T432">oït l’equip educatiu,</text:span><text:span text:style-name="T423"> i les famílies o representants legals </text:span><text:span text:style-name="T425">de l’alumat poden sol·licitar </text:span><text:span text:style-name="T432">la</text:span><text:span text:style-name="T425"> revisió en qualsevol moment de l’escolaritat.</text:span></text:p>
      <text:p text:style-name="P137"><text:span text:style-name="T673">7</text:span><text:span text:style-name="T672">. </text:span><text:span text:style-name="T674">A l</text:span><text:span text:style-name="T672">'alumnat escolaritzat </text:span><text:span text:style-name="T674">en aquesta modalitat se l’ha de matricular en la unitat, circumstància que ha de reflectir-se en el sistema de gestió administrativa i acadèmica ITACA de la manera següent:</text:span></text:p>
      <text:p text:style-name="P108">- EEPRI, si la unitat està ubicada en un centre d’Educació Infantil i Educació Primària.</text:p>
      <text:p text:style-name="P98">- CIL, si la unitat és específica de comunicació i llenguatge, en un centre<text:span text:style-name="T679"> d’Educació Infantil i Educació Primària.</text:span></text:p>
      <text:p text:style-name="P97">- EESO, si està ubicada en un <text:span text:style-name="T675">centre</text:span> d’educació secundària.</text:p>
      <text:p text:style-name="P104"><text:span text:style-name="T520">8</text:span><text:span text:style-name="T521">. </text:span><text:span text:style-name="T522">Des de la consideració que, d’acord amb l’Ordre 20/2019, de 30 d'abril, l’escolarització en </text:span><text:span text:style-name="T516">una unitat </text:span><text:span text:style-name="T522">específica </text:span><text:span text:style-name="T527">en un centre ordinari </text:span><text:span text:style-name="T522">és una opció </text:span><text:span text:style-name="T523">a temps parcial, l’alumnat no pot</text:span><text:span text:style-name="T193"> romandre en la unitat durant </text:span><text:span text:style-name="T194">la totalitat </text:span><text:span text:style-name="T193">de la </text:span><text:span text:style-name="T195">seua </text:span><text:span text:style-name="T193">jornada escolar. </text:span><text:span text:style-name="T196">Per tant,</text:span><text:span text:style-name="T193"> </text:span><text:span text:style-name="T196">se li ha d'assignar </text:span><text:span text:style-name="T518">un grup de referència pròxim a la seua edat </text:span><text:span text:style-name="T525">cronològica</text:span><text:span text:style-name="T518"> </text:span><text:span text:style-name="T527">d’</text:span><text:span text:style-name="T516">una </text:span><text:span text:style-name="T524">aula ordinària</text:span><text:span text:style-name="T525">, </text:span><text:span text:style-name="T526">amb</text:span><text:span text:style-name="T525"> </text:span><text:span text:style-name="T516">el qu</text:span><text:span text:style-name="T517">e</text:span><text:span text:style-name="T526"> </text:span><text:span text:style-name="T516">ha </text:span><text:span text:style-name="T517">de </text:span><text:span text:style-name="T516">participa</text:span><text:span text:style-name="T517">r el major temps</text:span><text:span text:style-name="T518"> possible</text:span><text:span text:style-name="T193">. </text:span></text:p>
      <text:p text:style-name="P101"><text:span text:style-name="T183">9</text:span><text:span text:style-name="T179">. </text:span><text:span text:style-name="T182">Atenent</text:span><text:span text:style-name="T180"> que aquestes unitats </text:span><text:span text:style-name="T182">ja</text:span><text:span text:style-name="T180"> possibiliten la inclusió en el centre ordinari </text:span><text:span text:style-name="T185">en què estan ubicades</text:span><text:span text:style-name="T180"> i en una aula ordinària de referència</text:span><text:span text:style-name="T179">,</text:span><text:span text:style-name="T181"> </text:span><text:span text:style-name="T187">per a aquest alumnat </text:span><text:span text:style-name="T179">no s'autoritzaran </text:span><text:span text:style-name="T186">modalitats o</text:span><text:span text:style-name="T179"> programes d'escolarització combinada </text:span><text:span text:style-name="T184">que impliquen </text:span><text:span text:style-name="T179">altres centres </text:span><text:span text:style-name="T180">docents</text:span><text:span text:style-name="T179">.</text:span></text:p>
      <text:p text:style-name="P56"/>
      <text:p text:style-name="P146"><text:span text:style-name="T364">Seté</text:span><text:span text:style-name="T363">. Organització del centre</text:span></text:p>
      <text:p text:style-name="P89">1. L’<text:span text:style-name="T492">equip directiu ha de facilitar les condicions que garantisquen l’accés i el màxim nivell de participació</text:span> de <text:span text:style-name="T484">tot </text:span>l'alumnat <text:span text:style-name="T491">en les activitats del grup de referència de l’aula ordinària i del centre</text:span>, la coordinació dels professional<text:span text:style-name="T493">s implicats en la resposta educativa</text:span> i la participació de l<text:span text:style-name="T493">es famílies.</text:span></text:p>
      <text:p text:style-name="P95">2. <text:span text:style-name="T493">Així mateix, s’ha de garantir l’accessibilitat física, sensorial, comunicativa, cognitiva i emocional/actitudinal, en el context del centre, de la unitat i de l’aula ordinària de referència, que permeten la mobilitat, l’accés a la informació i a les diferents experiències d’aprenentatge, la comunicació, l'autonomia </text:span><text:soft-page-break/><text:span text:style-name="T493">en la utilització dels diferents espais, productes i serveis, la comprensió de l’entorn i la participació en les activitats curriculars, extraordinàries i complementàries.</text:span></text:p>
      <text:p text:style-name="P85">3. Per a facilitar la comprensió de l'entorn, s’han d’utilitzar mètodes d'ensenyament estructurat que anticipen situacions i tasques, incorporar claus contextuals i utilitzar diferents mètodes de representació i accés a la informació.</text:p>
      <text:p text:style-name="P96">4. La ubicació física de la unitat específica <text:span text:style-name="T680">s’ha de disposar</text:span>, sempre que siga possible, en un lloc del centre que facilite l'accés i la participació de l'alumnat en les diferents activitats i espais comuns, i que permeta la seua visibilització, <text:span text:style-name="T681">com qualsevol altra aula del centre</text:span>.</text:p>
      <text:p text:style-name="P39"><text:span text:style-name="T505">5</text:span><text:span text:style-name="T504">. En la planificació i el desenvolupament de les activitats com</text:span><text:span text:style-name="T512">plementàries i extraescolars </text:span><text:span text:style-name="T514">del grup de referència i del centre,</text:span><text:span text:style-name="T512"> </text:span><text:span text:style-name="T513">s’ha</text:span><text:span text:style-name="T528">n</text:span><text:span text:style-name="T513"> de considerar les adequacions necessàries perquè l’alumnat de la unitat específica puga participar, cosa que pot implicar </text:span><text:span text:style-name="T515">la</text:span><text:span text:style-name="T513"> personalització</text:span><text:span text:style-name="T512"> </text:span><text:span text:style-name="T513">d</text:span><text:span text:style-name="T512">els continguts, </text:span><text:span text:style-name="T513">l’organització de </text:span><text:span text:style-name="T512">suports personals </text:span><text:span text:style-name="T513">addicionals</text:span><text:span text:style-name="T512"> </text:span><text:span text:style-name="T513">i la previsió de mitjans d’accés ordinaris, específics o singulars.</text:span></text:p>
      <text:p text:style-name="P54"><text:span text:style-name="T532">6</text:span>. El Projecte educatiu del centre <text:span text:style-name="T623">(PEC)</text:span> <text:span text:style-name="T494">i la concreció anual en la Programació General Anual (PGA) han d’incorporar, almenys, els aspectes següents, referits a la unitat específica:</text:span></text:p>
      <text:list xml:id="list1412547639" text:style-name="WW8Num2">
        <text:list-header>
          <text:p text:style-name="P164"><text:span text:style-name="T610">a) </text:span><text:span text:style-name="T611">C</text:span><text:span text:style-name="T609">riteris d'organització i funcionament</text:span><text:span text:style-name="T612">.</text:span></text:p>
          <text:p text:style-name="P166"><text:span text:style-name="T612">b</text:span><text:span text:style-name="T609">) Criteris per a l’organització dels suports </text:span><text:span text:style-name="T613">personals</text:span><text:span text:style-name="T609">, de la unitat i </text:span><text:span text:style-name="T613">de la resta del</text:span><text:span text:style-name="T609"> centre, per a l’atenció a l’alumnat en els diferents espais i moments: unitat específica, aula ordinària, patis, menjador, activitats complementàries i extraescolars, etc.</text:span></text:p>
          <text:p text:style-name="P167"><text:span text:style-name="T550">c) </text:span>Criteris per a la concreció curricular, selecció i adaptació de materials.</text:p>
          <text:p text:style-name="P165"><text:span text:style-name="T311">d</text:span><text:span text:style-name="T312">) </text:span><text:span text:style-name="T297">Actuacions que faciliten l'acollida i la participació de l'alumnat en l'aula ordinària de referència i en el centre.</text:span></text:p>
          <text:p text:style-name="P168"><text:span text:style-name="T551">e) </text:span>Pla de coordinació del <text:span text:style-name="T495">personal de la unitat</text:span>.</text:p>
          <text:p text:style-name="P170"><text:span text:style-name="T551">f) </text:span>Pla de coordinació entre tot el personal <text:span text:style-name="T495">del centre</text:span> <text:span text:style-name="T495">que intervé amb l’alumnat,</text:span> <text:span text:style-name="T555">les tutores i tutors dels grups de referència de l’aula ordinària, </text:span>el servei especialitzat d’orientació <text:span text:style-name="T495">i altres agents externs que col·laboren en la resposta educativa</text:span>.</text:p>
          <text:p text:style-name="P165"><text:span text:style-name="T311">g</text:span><text:span text:style-name="T312">) </text:span><text:span text:style-name="T344">Actuacions d’</text:span><text:span text:style-name="T349">acollida, </text:span><text:span text:style-name="T344">informació i assessorament a</text:span><text:span text:style-name="T313"> les famílies i c</text:span><text:span text:style-name="T314">riteris </text:span><text:span text:style-name="T313">per a la </text:span><text:span text:style-name="T314">p</text:span><text:span text:style-name="T297">articipació </text:span><text:span text:style-name="T313">d’aquestes</text:span><text:span text:style-name="T315"> en la resposta educativa</text:span><text:span text:style-name="T297">.</text:span></text:p>
          <text:p text:style-name="P161"><text:span text:style-name="T551">h) </text:span>Activitats d'informació i sensibilització <text:span text:style-name="T489">adreçades al professorat, a l’alumnat i a les famílies</text:span> <text:span text:style-name="T495">envers les necessitats educatives especials i les barreres a la inclusió a les que s’ha d’enfrontar aquest alumnat</text:span>.</text:p>
          <text:p text:style-name="P168"><text:span text:style-name="T551">i) </text:span>Criteris de substitució de<text:span text:style-name="T555">l personal</text:span> de la unitat específica en cas d'absència.</text:p>
        </text:list-header>
      </text:list>
      <text:p text:style-name="P55"><text:span text:style-name="T532">7.</text:span> <text:span text:style-name="T622">E</text:span>l <text:span text:style-name="T623">P</text:span>rojecte lingüístic del centre <text:span text:style-name="T623">(PLC)</text:span> <text:span text:style-name="T622">ha de preveure les adaptacions per aquest alumnat, tot considerant que un dels objectius prioritaris de la intervenció és el desenvolupament d’una competència comunicativa funcional i de l’autonomia necessària que el preparen per a la participació efectiva en els diferents àmbits en què es desenvolupa la seua vida.</text:span></text:p>
      <text:p text:style-name="P60"><text:span text:style-name="T532">8. </text:span>Les programacions didàctiques dels grups de referència de les aules ordinàries han de preveure les adequacions personalitzades per a aquest alumnat, d’acord amb allò que s’especifica en l’arti<text:span text:style-name="T662">cl</text:span>e 14 de l’Ordre 20/2019, de 30 d'abril.</text:p>
      <text:p text:style-name="P131"><text:span text:style-name="T532">9.</text:span> <text:span text:style-name="T547">S’ha de prestar especial atenció a l’organització del pati, menjador, entrades i eixides, etc., facilitant l'organització, l'estructuració dels espais i dels temps, els suports i totes les ajudes que siguen necessàries perquè aquest alumnat puga participar en igualtat de condicions que la resta de l’alumnat del centre, sempre considerant les seues necessitats i característiques personals.</text:span></text:p>
      <text:p text:style-name="P88"><text:span text:style-name="T41">10.</text:span><text:span text:style-name="T40"> Amb caràcter general, </text:span><text:span text:style-name="T51">no pot autoritzar-se</text:span><text:span text:style-name="T40"> l'alumnat a </text:span><text:span text:style-name="T43">absentar-se</text:span><text:span text:style-name="T40"> del centre dins l'horari lectiu per a rebre suports externs, llevat de circumstàncies degudament justificades, per </text:span><text:span text:style-name="T42">prescripció</text:span><text:span text:style-name="T40"> mèdica o perquè els programes complementaris no p</text:span><text:span text:style-name="T42">oden </text:span><text:span text:style-name="T51">implementar-se o</text:span><text:span text:style-name="T40"> facilitar-se amb els suports especialitzats del centr</text:span><text:span text:style-name="T44">e, </text:span><text:span text:style-name="T54">i sempre que s’acredite que no poden </text:span><text:span text:style-name="T55">realitzar</text:span><text:span text:style-name="T54">-se en altre moment fora l'horari escolar.</text:span></text:p>
      <text:p text:style-name="P66"/>
      <text:p text:style-name="P143"><text:span text:style-name="T353">Hui</text:span><text:span text:style-name="T354">t</text:span><text:span text:style-name="T356">é</text:span><text:span text:style-name="T352">. Pla d'actuació personalitzat </text:span><text:span text:style-name="T355">(PAP)</text:span></text:p>
      <text:p text:style-name="P122"><text:soft-page-break/><text:span text:style-name="T316">1. </text:span><text:span text:style-name="T317">P</text:span><text:span text:style-name="T297">er a l’alumnat escolaritzat en la unitat específica, s’ha de realitzar un P</text:span><text:span text:style-name="T318">la d’actuació personalitzat </text:span><text:span text:style-name="T348">(PAP)</text:span><text:span text:style-name="T297">, d’acord amb el que </text:span><text:span text:style-name="T318">s’</text:span><text:span text:style-name="T297">especifi</text:span><text:span text:style-name="T318">ca en</text:span><text:span text:style-name="T297"> els articles 8 i 9 de l’Ordre 20/2019, de 30 d'abril.</text:span></text:p>
      <text:p text:style-name="P113"><text:span text:style-name="T316">2</text:span><text:span text:style-name="T297">. L'elaboració </text:span><text:span text:style-name="T319">del Pla d'actuació personalitzat és competència</text:span><text:span text:style-name="T297"> de</text:span><text:span text:style-name="T319"> l’equip educatiu assignat a</text:span><text:span text:style-name="T297"> la </text:span><text:span text:style-name="T317">unitat específica</text:span><text:span text:style-name="T297">, </text:span><text:span text:style-name="T323">coordinat per la tutora o el tutor d’aquesta,</text:span><text:span text:style-name="T297"> amb la col·laboració de </text:span><text:span text:style-name="T320">les tutores, els tutors i el</text:span><text:span text:style-name="T297"> professorat dels grups de referència </text:span><text:span text:style-name="T319">de les aules ordinàries</text:span><text:span text:style-name="T297"> i l'assessorament </text:span><text:span text:style-name="T317">del servei especialitzat d’orientació.</text:span></text:p>
      <text:p text:style-name="P136"><text:span text:style-name="T316">3. </text:span><text:span text:style-name="T345">En la planificació, desenvolupament i avaluació </text:span><text:span text:style-name="T316">del Pla d'actuació personalitzat, </text:span><text:span text:style-name="T345">s</text:span><text:span text:style-name="T319">’ha de fomentar </text:span><text:span text:style-name="T345">i facilitar</text:span><text:span text:style-name="T319"> la</text:span><text:span text:style-name="T345"> participació activa de l’alumnat i de tots els agents significatius amb què habitualment es relaciona, </text:span><text:span text:style-name="T348">especialment</text:span><text:span text:style-name="T345"> de la família, tot considerant les seues metes, preferències, capacitats i les característiques i oportunitats de l’entorn, </text:span><text:span text:style-name="T348">en</text:span><text:span text:style-name="T572"> el marc de </text:span><text:span text:style-name="T573">les planificacions</text:span><text:span text:style-name="T586"> centra</text:span><text:span text:style-name="T587">des</text:span><text:span text:style-name="T586"> en la persona.</text:span></text:p>
      <text:p text:style-name="P114"><text:span text:style-name="T280">4</text:span><text:span text:style-name="T281">. Amb l’objecte de facilitar la participació de l’alumnat de la unitat específica en les activitats curriculars del grup ordinari de referència i, si escau, la seua incorporació posterior a l’aula ordinària a temps complet, el currículum adaptat ha de seguir l’estructura d’àrees o matèries del currículum ordinari, que poden organitzar-se en competències clau que incorporen de manera transversal les diferents àrees o matèries del currículum, des d’una perspectiva funcional i aplicada a la vida quotidiana.</text:span></text:p>
      <text:p text:style-name="P36"><text:span text:style-name="T501">5. Les adequacions curriculars per a aquest alumnat han de complir els requisits</text:span> següents:</text:p>
      <text:p text:style-name="P35"><text:span text:style-name="T556">a) </text:span>Plantejar els objectius educatius com a competències funcionals que doten l'alumnat <text:span text:style-name="T552">d’</text:span>autonomia i independència<text:span text:style-name="T552"> </text:span>en la vida quotidiana.</text:p>
      <text:p text:style-name="P36"><text:span text:style-name="T556">b) Estar vinculat</text:span> <text:span text:style-name="T416">al context</text:span> natural<text:span text:style-name="T416">,</text:span> <text:span text:style-name="T499">des de la consideració</text:span> que <text:span text:style-name="T416">l'escola </text:span>ha de preparar per a <text:span text:style-name="T416">la</text:span> participació en un conjunt variat d'activitats comunitàries.</text:p>
      <text:p text:style-name="P36"><text:span text:style-name="T264">c</text:span><text:span text:style-name="T265">)</text:span><text:span text:style-name="T266"> </text:span><text:span text:style-name="T267">Incloure </text:span><text:span text:style-name="T268">continguts individualitzats per al desenvolupament de les competències </text:span><text:span text:style-name="T267">que</text:span><text:span text:style-name="T268"> aquest alumnat </text:span><text:span text:style-name="T267">té més baixes</text:span><text:span text:style-name="T268">, </text:span><text:span text:style-name="T273">tenint en compte</text:span><text:span text:style-name="T269"> </text:span><text:span text:style-name="T274">al mateix temps </text:span><text:span text:style-name="T267">els </text:span><text:span text:style-name="T274">seus</text:span><text:span text:style-name="T267"> punts forts, habilitats </text:span><text:span text:style-name="T269">i estil d'aprenentatge.</text:span></text:p>
      <text:p text:style-name="P36"><text:span text:style-name="T264">d</text:span><text:span text:style-name="T265">)</text:span><text:span text:style-name="T266"> </text:span><text:span text:style-name="T267">Incloure </text:span><text:span text:style-name="T268">continguts de les programacions </text:span><text:span text:style-name="T264">i unitats didàctiques </text:span><text:span text:style-name="T268">d</text:span><text:span text:style-name="T270">e l’</text:span><text:span text:style-name="T271">aula</text:span><text:span text:style-name="T268"> </text:span><text:span text:style-name="T271">ordinària</text:span><text:span text:style-name="T268"> de referència, </text:span><text:span text:style-name="T267">amb l’objectiu de propiciar</text:span><text:span text:style-name="T416"> la màxima participació de l'alumnat en les activitats d’aquest grup i del centre.</text:span></text:p>
      <text:p text:style-name="P36"><text:span text:style-name="T264">e</text:span><text:span text:style-name="T265">)</text:span><text:span text:style-name="T266"> </text:span><text:span text:style-name="T272">I</text:span><text:span text:style-name="T267">ncorporar</text:span><text:span text:style-name="T268"> continguts que faciliten la transició a la vida adulta, </text:span><text:span text:style-name="T272">e</text:span><text:span text:style-name="T268">n educació secundària, quan les característiques de l'alumnat ho aconsellen.</text:span></text:p>
      <text:p text:style-name="P36"><text:span text:style-name="T264">f</text:span><text:span text:style-name="T265">)</text:span><text:span text:style-name="T266"> </text:span><text:span text:style-name="T416">Afavorir la pràctica i la transferència de les competències als diferents contextos de participació</text:span>. </text:p>
      <text:p text:style-name="P36"><text:span text:style-name="T556">g) Incorporar </text:span>activitats adequades a la se<text:span text:style-name="T625">u</text:span>a edat cronològica.</text:p>
      <text:p text:style-name="P36"><text:span text:style-name="T132">h</text:span><text:span text:style-name="T133">)</text:span><text:span text:style-name="T134"> </text:span><text:span text:style-name="T135">Seleccionar els</text:span><text:span text:style-name="T136"> </text:span><text:span text:style-name="T137">materials curriculars </text:span><text:span text:style-name="T135">d'acord amb els criteris d’</text:span><text:span text:style-name="T138">accessibilitat,</text:span><text:span text:style-name="T135"> funcionalitat, </text:span><text:span text:style-name="T138">significativitat, </text:span><text:span text:style-name="T593">vinculació al context natural, </text:span><text:span text:style-name="T594">personalització</text:span><text:span text:style-name="T593">, coeducació i </text:span><text:span text:style-name="T595">respecte</text:span><text:span text:style-name="T593"> al medi ambient.</text:span><text:span text:style-name="T592"> </text:span><text:span text:style-name="T596">Els materials </text:span><text:span text:style-name="T594">han de fer</text:span><text:span text:style-name="T597"> un</text:span><text:span text:style-name="T592"> ús no sexista del llenguatge, i </text:span><text:span text:style-name="T597">en </text:span><text:span text:style-name="T592">les imatges </text:span><text:span text:style-name="T594">ha d'haver-</text:span><text:span text:style-name="T598">hi</text:span><text:span text:style-name="T597"> una</text:span><text:span text:style-name="T592"> presència equilibrada i no estereotipada de dones i </text:span><text:span text:style-name="T605">homes.</text:span></text:p>
      <text:p text:style-name="P40"><text:span text:style-name="T577">i</text:span><text:span text:style-name="T578">)</text:span><text:span text:style-name="T579"> </text:span><text:span text:style-name="T581">Incloure</text:span><text:span text:style-name="T580">, </text:span><text:span text:style-name="T581">si escau, </text:span><text:span text:style-name="T580">sistemes de comunicació augmentatius i alternatius (SAAC) per a facilitar l'accés a la comunicació </text:span><text:span text:style-name="T581">i</text:span><text:span text:style-name="T580"> </text:span><text:span text:style-name="T581">al currículum</text:span><text:span text:style-name="T580">.</text:span></text:p>
      <text:p text:style-name="P36"><text:span text:style-name="T577">j</text:span><text:span text:style-name="T578">)</text:span><text:span text:style-name="T579"> </text:span><text:span text:style-name="T626">Incorporar en les diferents àrees i àmbits e</text:span><text:span text:style-name="T607">ls p</text:span><text:span text:style-name="T592">rincipis coeducatius </text:span><text:span text:style-name="T599">següents</text:span><text:span text:style-name="T592">: </text:span></text:p>
      <text:p text:style-name="P36"><text:span text:style-name="T592">- L'eliminació dels preju</text:span><text:span text:style-name="T606">dicis</text:span><text:span text:style-name="T592">, estereotips </text:span><text:span text:style-name="T602">o comportaments discriminatoris</text:span><text:span text:style-name="T600"> </text:span><text:span text:style-name="T592">en </text:span><text:span text:style-name="T601">relació</text:span><text:span text:style-name="T592"> </text:span><text:span text:style-name="T601">al</text:span><text:span text:style-name="T592"> </text:span><text:span text:style-name="T605">gènere</text:span><text:span text:style-name="T600">, l'orientació </text:span><text:span text:style-name="T602">sexual </text:span><text:span text:style-name="T603">i </text:span><text:span text:style-name="T601">la </text:span><text:span text:style-name="T603">identitat </text:span><text:span text:style-name="T602">de gènere.</text:span></text:p>
      <text:p text:style-name="P36"><text:span text:style-name="T592">- La prevenció de la violència </text:span><text:span text:style-name="T600">per raons de gènere, </text:span><text:span text:style-name="T604">orientació </text:span><text:span text:style-name="T602">sexual</text:span><text:span text:style-name="T600"> </text:span><text:span text:style-name="T604">i identitat </text:span><text:span text:style-name="T602">de </text:span><text:span text:style-name="T605">gènere</text:span><text:span text:style-name="T592">, per mitjà de </text:span><text:span text:style-name="T131">l'aprenentatge de mètodes no violents per a la </text:span><text:span text:style-name="T139">r</text:span><text:span text:style-name="T131">esolució de conflictes i de models de convivència basats en el respecte a la igualtat de drets i oportunitats de </text:span><text:span text:style-name="T140">totes les persones</text:span><text:span text:style-name="T131">.</text:span></text:p>
      <text:p text:style-name="P36"><text:span text:style-name="T141">- La capacitació de l'alumnat perquè </text:span><text:span text:style-name="T142">puga realitzar</text:span><text:span text:style-name="T141"> </text:span><text:span text:style-name="T140">eleccions</text:span><text:span text:style-name="T141"> lliure</text:span><text:span text:style-name="T140">s</text:span><text:span text:style-name="T141"> de condicionaments basats en el</text:span><text:span text:style-name="T143">s rols </text:span><text:span text:style-name="T136">i estereotips </text:span><text:span text:style-name="T143">de</text:span><text:span text:style-name="T141"> gènere </text:span><text:span text:style-name="T142">socialment arrelats i acceptats, </text:span><text:span text:style-name="T144">i perquè </text:span><text:span text:style-name="T139">puga desenvolupar </text:span><text:span text:style-name="T145">tasques de forma </text:span><text:span text:style-name="T143">equitativa</text:span><text:span text:style-name="T140"> i paritària.</text:span></text:p>
      <text:p text:style-name="P90"><text:span text:style-name="T501">6</text:span>. Les programacions didàctiques d<text:span text:style-name="T411">e l’aula ordinària</text:span> de referència <text:span text:style-name="T500">han d’incorporar </text:span>les adequacions necessàries i les estratègies que faciliten la participació i la inclusió de l'alumnat de la <text:span text:style-name="T410">unitat específica,</text:span> com la programació multinivell, les diferents formes de representació de la informació, el treball per projectes, el treball cooperatiu, els grups interactius, els agrupaments flexibles i heterogenis o el treball per racons. <text:span text:style-name="T682">Per a </text:span><text:soft-page-break/><text:span text:style-name="T682">aquesta tasca, el professorat pot comptar amb l’assessorament del personal especialitzat de la unitat específica.</text:span></text:p>
      <text:p text:style-name="P91"><text:span text:style-name="T501">7.</text:span> <text:span text:style-name="T676">En l’organització dels horaris i</text:span> el temps de participació <text:span text:style-name="T676">de l’alumnat en els grups</text:span> de referència <text:span text:style-name="T500">de les aules ordinàries</text:span> i <text:span text:style-name="T489">en les activitats comunes del</text:span> centre, <text:span text:style-name="T435">s’ha</text:span><text:span text:style-name="T436"> </text:span><text:span text:style-name="T437">de tindre en </text:span>compte les variables següents: competències i grau d'autonomia; interessos i motivacions; característiques de les àrees, matèries i activitats; control de la conducta; <text:span text:style-name="T496">tipus i</text:span> suports requerits; <text:span text:style-name="T676">barreres que cal eliminar i altres circumstàncies que poden afavorir o dificultar aquesta participació</text:span>.</text:p>
      <text:p text:style-name="P129"/>
      <text:p text:style-name="P124"><text:span text:style-name="T374">Nové</text:span><text:span text:style-name="T373">. Transició entre etapes i </text:span><text:span text:style-name="T375">modalitats d’escolarització</text:span></text:p>
      <text:p text:style-name="P115"><text:span text:style-name="T503">1. </text:span><text:span text:style-name="T507">En els processos de transició és d’aplicació el que disposa</text:span><text:span text:style-name="T503"> l'Ordre 46/2011, de 8 de juny, de la Conselleria d’Educació, per la qual es regula la transició des de l’</text:span><text:span text:style-name="T508">E</text:span><text:span text:style-name="T503">ducació </text:span><text:span text:style-name="T508">P</text:span><text:span text:style-name="T503">rimària a l’</text:span><text:span text:style-name="T508">E</text:span><text:span text:style-name="T503">ducació </text:span><text:span text:style-name="T508">S</text:span><text:span text:style-name="T503">ecundària </text:span><text:span text:style-name="T508">O</text:span><text:span text:style-name="T503">bligatòria a la Comunitat Valenciana </text:span><text:span text:style-name="T507">i l’article 39 de l’Ordre </text:span><text:span text:style-name="T512">20/2019, de 30 d’abril, de la Conselleria d’Educació, Investigació, Cultura i Esport, per la qual es regula l’organització de la resposta educativa per a la inclusió de l’alumnat en els centres docents sostinguts amb fons públics del sistema educatiu valencià.</text:span></text:p>
      <text:p text:style-name="P124"><text:span text:style-name="T300">2</text:span><text:span text:style-name="T297">. L’alumnat que finalitza l’Educació Secundària Obligatòria en </text:span>una unitat específica en un centre ordinari ha de rebre l’oportuna orientació sobre l’itinerari acadèmic o formatiu més adequat, en funció de les seues capacitats, interessos i possibilitats d’èxit. Sempre que siga possible, se l’ha d’orientar cap a cicles de Formació Professional Bàsica o programes formatius de qualificació bàsica, per tal que puga adquirir les competències professionals necessàries per a la seua inclusió sociolaboral.</text:p>
      <text:p text:style-name="P92"><text:span text:style-name="T519">3. En el cas </text:span><text:span text:style-name="T529">que l’alumnat tinga assignat algun producte individual de suport i es trasllade de centre, el centre d’origen n’ha de realitzar els tràmits per al trasllat al nou centre, d’acord amb les instruccions i els procediments que establisca la Conselleria d’Educació, Cultura i Esport.</text:span></text:p>
      <text:p text:style-name="P130"/>
      <text:p text:style-name="P144"><text:span text:style-name="T357">Deu</text:span><text:span text:style-name="T352">. Avaluació </text:span><text:span text:style-name="T358">i promoció</text:span><text:span text:style-name="T352"> de l'alumnat</text:span></text:p>
      <text:p text:style-name="P57">1. L'avaluació de l'alumnat <text:span text:style-name="T529">ha de ser</text:span> contínua, global, participativa i orientadora, <text:span text:style-name="T627">considerant</text:span> tot<text:span text:style-name="T628">s els elements</text:span>, <text:span text:style-name="T628">oportunitats i barreres</text:span> que influeixen en el procés educatiu <text:span text:style-name="T627">i en el desenvolupament de l’alumnat, referits a</text:span>l centre, <text:span text:style-name="T668">al mateix</text:span> l'alumnat, <text:span text:style-name="T668">a</text:span> les famílies i <text:span text:style-name="T668">a</text:span> l'entorn <text:span text:style-name="T417">sociocomunitari.</text:span></text:p>
      <text:p text:style-name="P57"><text:span text:style-name="T614">2. </text:span><text:span text:style-name="T615">Aquesta avaluació s’ha de realitzar </text:span><text:span text:style-name="T614">en</text:span><text:span text:style-name="T615"> el</text:span><text:span text:style-name="T616"> marc </text:span><text:span text:style-name="T615">del procediment d’avaluació del </text:span><text:span text:style-name="T617">P</text:span><text:span text:style-name="T614">la d’actuació personalitzat</text:span><text:span text:style-name="T617">, </text:span><text:span text:style-name="T615">d’acord amb el que s’estableix en l’Ordre 20/2019, de 30 d'abril</text:span><text:span text:style-name="T618">, </text:span><text:span text:style-name="T614">i</text:span><text:span text:style-name="T618"> </text:span><text:span text:style-name="T614">té </text:span><text:span text:style-name="T618">com a finalitat conéixer el </text:span><text:span text:style-name="T614">progrés de l’alumnat</text:span><text:span text:style-name="T618">, ajustar </text:span><text:span text:style-name="T621">la resposta educativa</text:span><text:span text:style-name="T618">, prendre decisions relatives </text:span><text:span text:style-name="T614">a</text:span><text:span text:style-name="T618"> </text:span><text:span text:style-name="T614">l’</text:span><text:span text:style-name="T618">escolarització, afavorint sempre que siga possible l’accés de l’alumnat a un règim de major inclusió, </text:span><text:span text:style-name="T619">i </text:span><text:span text:style-name="T614">proporcionar</text:span><text:span text:style-name="T619"> l’orientació acadèmica i professional </text:span><text:span text:style-name="T620">que més s'adeqüe a</text:span><text:span text:style-name="T619"> seues capacitats, interessos i possibilitats de progrés</text:span><text:span text:style-name="T618">.</text:span></text:p>
      <text:p text:style-name="P58"><text:span text:style-name="T629">3</text:span>. <text:span text:style-name="T630">A l’inici de curs</text:span>, <text:span text:style-name="T630">el personal adscrit a la unitat</text:span> <text:span text:style-name="T628">ha de realitzar</text:span> una avaluació <text:span text:style-name="T631">inicial de l’alumnat</text:span>, <text:span text:style-name="T627">tenint en compte la informació prèvia disponible i la informació aportada per les famílies, el professorat i altres agents que hi intervenen. E</text:span>ls resultats <text:span text:style-name="T628">de l’avaluació inicial han de servir per</text:span> a elabora<text:span text:style-name="T631">r </text:span>el <text:span text:style-name="T624">P</text:span>la d'actuació personalitzat.</text:p>
      <text:p text:style-name="P62">4. L’avaluació continua, trimestral i de final de curs, l’ha de realitzar tot l’equip educatiu, de la unitat i del grup de referència de l’aula ordinària, coordinat per la tutora o el tutor de la unitat específica, que ha de completar la informació obtinguda en l’àmbit escolar amb la informació aportada per les famílies i altres agents externs que intervenen en la resposta educativa. </text:p>
      <text:p text:style-name="P61"><text:span text:style-name="T583">5</text:span><text:span text:style-name="T582">. </text:span>L’edat màxima de permanència en aquestes unitats específiques, en Educació Primària, és fins als catorze anys i, en Educació Secundària Obligatòria, fins als dènou anys. No obstant això, de manera excepcional i quan les circumstàncies així ho aconsellen, a la vista de l’informe sociopsicopedagògic, l’informe favorable de l’equip educatiu i l’informe de la Inspecció d’Educació, la persona titular de la direcció territorial <text:span text:style-name="T669">d’Educació, Cultura i Esport</text:span> pot autoritzar, per resolució, la permanència fins als vint-i-un anys.</text:p>
      <text:p text:style-name="P67"/>
      <text:p text:style-name="P145"><text:span text:style-name="T357">Onze</text:span><text:span text:style-name="T352">.</text:span><text:span text:style-name="T351"> </text:span><text:span text:style-name="T379">Personal</text:span></text:p>
      <text:p text:style-name="P43"><text:span text:style-name="T241">1</text:span><text:span text:style-name="T242">. </text:span><text:span text:style-name="T243">El suport </text:span><text:span text:style-name="T244">especialitzat</text:span><text:span text:style-name="T243"> que requereix </text:span><text:span text:style-name="T249">l’</text:span><text:span text:style-name="T243">alumnat </text:span><text:span text:style-name="T249">escolaritzat en la unitat específica </text:span><text:span text:style-name="T243">el facilita el personal </text:span><text:soft-page-break/><text:span text:style-name="T243">amb què estan proveïdes les unitats, tot i que en la resposta educativa ha de participar tot el personal del centre, especialment l’equip docent del grup </text:span><text:span text:style-name="T245">de l’aula ordinària</text:span><text:span text:style-name="T243"> de referència.</text:span></text:p>
      <text:p text:style-name="P44"><text:span text:style-name="T240">2. </text:span><text:span text:style-name="T243">E</text:span><text:span text:style-name="T240">l personal especialitzat que </text:span><text:span text:style-name="T250">pot assignar-se</text:span><text:span text:style-name="T240"> a les unitats específiques compren el personal de Pedagogia Terapèutica, d’Audició i Llenguatge i, en els casos en què siga necessari, </text:span><text:span text:style-name="T250">el personal </text:span><text:span text:style-name="T240">educador d’Educació Especial. Les unitats específiques que escolaritzen alumnat amb discapacitat motriu </text:span><text:span text:style-name="T246">que requereix suport </text:span><text:span text:style-name="T248">de fisioteràpia </text:span><text:span text:style-name="T246">per a l’accés al currículum,</text:span><text:span text:style-name="T240"> poden incorporar també personal </text:span><text:span text:style-name="T247">fisioterapeuta</text:span><text:span text:style-name="T240">.</text:span></text:p>
      <text:p text:style-name="P99"><text:span text:style-name="T236">3</text:span><text:span text:style-name="T233">. La provisió de personal </text:span><text:span text:style-name="T234">especialitzat</text:span><text:span text:style-name="T233"> per a les unitats específiques v</text:span><text:span text:style-name="T236">e</text:span><text:span text:style-name="T233"> determinada per </text:span><text:span text:style-name="T251">les necessitats, </text:span><text:span text:style-name="T252">el perfil</text:span><text:span text:style-name="T251"> </text:span><text:span text:style-name="T233">i </text:span><text:span text:style-name="T253">el</text:span><text:span text:style-name="T233"> nombre d’alumnat </text:span><text:span text:style-name="T251">que hi</text:span><text:span text:style-name="T233"> escolarit</text:span><text:span text:style-name="T239">zen</text:span><text:span text:style-name="T233">, d’acord amb </text:span><text:span text:style-name="T239">allò que disposen </text:span><text:span text:style-name="T233">les instruccions dictades en matèria de planificació educativa per la Conselleria d’Educació, Cultura i Esport </text:span><text:span text:style-name="T254">i, en els centres </text:span><text:span text:style-name="T257">privats</text:span><text:span text:style-name="T254"> concertats, d’acord amb els mòduls econòmics establits en la Llei de pressupostos de la Generalitat </text:span><text:span text:style-name="T255">i la normativa reguladora dels concerts educatius</text:span><text:span text:style-name="T233">.</text:span></text:p>
      <text:p text:style-name="P100"><text:span text:style-name="T239">4</text:span><text:span text:style-name="T233">. Les funcions i condicions laborals del personal assignat </text:span><text:span text:style-name="T256">vénen</text:span><text:span text:style-name="T233"> determinades per allò que dispos</text:span><text:span text:style-name="T235">a</text:span><text:span text:style-name="T233"> la normativa vigent,</text:span><text:span text:style-name="T235"> els acords laborals i els convenis col·lectius </text:span><text:span text:style-name="T233">en relació al seu lloc de treball, que els centres ha</text:span><text:span text:style-name="T236">n</text:span><text:span text:style-name="T233"> de concretar, prioritzar i organitzar per tal de facilitar una resposta complementària a l'alumnat, </text:span><text:span text:style-name="T236">tot considerant</text:span><text:span text:style-name="T237"> les </text:span><text:span text:style-name="T238">competències</text:span><text:span text:style-name="T237"> de cada especialitat </text:span><text:span text:style-name="T239">i el Pla d’actuació personalitzat</text:span><text:span text:style-name="T233">.</text:span></text:p>
      <text:p text:style-name="P125"><text:span text:style-name="T282">5</text:span><text:span text:style-name="T275">. </text:span><text:span text:style-name="T283">E</text:span><text:span text:style-name="T284">l</text:span><text:span text:style-name="T260"> </text:span><text:span text:style-name="T283">personal docent </text:span><text:span text:style-name="T260">especialitzat </text:span><text:span text:style-name="T285">de Pedagogia Terapèutica i d’Audició i Llenguatge </text:span><text:span text:style-name="T286">s’ha de</text:span><text:span text:style-name="T260"> selecciona</text:span><text:span text:style-name="T286">r,</text:span><text:span text:style-name="T260"> preferentment, per comissió de serveis d'entre aquell que </text:span><text:span text:style-name="T283">acredite </text:span><text:span text:style-name="T287">una </text:span><text:span text:style-name="T260">formació específica </text:span><text:span text:style-name="T288">addicional per a l’atenció a l’alumnat amb necessitats educatives especials</text:span><text:span text:style-name="T260"> i experiència </text:span><text:span text:style-name="T287">prèvia en la docència en unitats específiques o </text:span><text:span text:style-name="T285">en </text:span><text:span text:style-name="T287">centres d’Educació Especial. </text:span><text:span text:style-name="T288">A </text:span><text:span text:style-name="T285">a</text:span><text:span text:style-name="T288">quest personal</text:span><text:span text:style-name="T260"> </text:span><text:span text:style-name="T288">se</text:span><text:span text:style-name="T260"> </text:span><text:span text:style-name="T288">l’ha d’</text:span><text:span text:style-name="T260">avalua</text:span><text:span text:style-name="T288">r</text:span><text:span text:style-name="T260"> anualment en l'exercici de les seues </text:span><text:span text:style-name="T282">tasques</text:span><text:span text:style-name="T260">, </text:span><text:span text:style-name="T289">d’acord amb el procediment </text:span><text:span text:style-name="T285">establits</text:span><text:span text:style-name="T260"> </text:span><text:span text:style-name="T282">per </text:span><text:span text:style-name="T260">la </text:span><text:span text:style-name="T292">d</text:span><text:span text:style-name="T260">irecció </text:span><text:span text:style-name="T292">g</text:span><text:span text:style-name="T260">eneral </text:span><text:span text:style-name="T285">competent en</text:span><text:span text:style-name="T260"> </text:span><text:span text:style-name="T285">p</text:span><text:span text:style-name="T260">ersonal </text:span><text:span text:style-name="T285">d</text:span><text:span text:style-name="T260">ocent.</text:span></text:p>
      <text:p text:style-name="P116"><text:span text:style-name="T202">6</text:span><text:span text:style-name="T203">. </text:span><text:span text:style-name="T201">La tutoria </text:span><text:span text:style-name="T204">del grup</text:span><text:span text:style-name="T201"> </text:span><text:span text:style-name="T204">de la unitat específica</text:span><text:span text:style-name="T201"> </text:span><text:span text:style-name="T210">l’</text:span><text:span text:style-name="T205">ha d’</text:span><text:span text:style-name="T201">assumir una de les mestres o un dels mestres de suport </text:span><text:span text:style-name="T206">de les especialitat</text:span><text:span text:style-name="T207">s</text:span><text:span text:style-name="T206"> de Pedagogia Terapèutica o </text:span><text:span text:style-name="T208">d'</text:span><text:span text:style-name="T206">Audició i Llenguatge</text:span><text:span text:style-name="T201"> assignats a la unitat, </text:span><text:span text:style-name="T210">amb la consideració</text:span><text:span text:style-name="T204"> que les tutores o </text:span><text:span text:style-name="T207">els tutors</text:span><text:span text:style-name="T204"> dels grups de referència de l’aula ordinària han d’assumir la </text:span><text:span text:style-name="T209">funció de </text:span><text:span text:style-name="T204">cotutoria.</text:span></text:p>
      <text:p text:style-name="P87"><text:span text:style-name="T172">7</text:span><text:span text:style-name="T168">. Quan el personal de la unitat específica </text:span><text:span text:style-name="T173">dóna</text:span><text:span text:style-name="T168"> suport l'alumnat </text:span><text:span text:style-name="T173">dins l’aula ordinària</text:span><text:span text:style-name="T168">, </text:span><text:span text:style-name="T170">ha de </text:span><text:span text:style-name="T168">col·laborar</text:span><text:span text:style-name="T169">, s</text:span><text:span text:style-name="T174">i la situació ho permet</text:span><text:span text:style-name="T169">,</text:span><text:span text:style-name="T168"> en l'atenció educativa </text:span><text:span text:style-name="T171">a </text:span><text:span text:style-name="T168">altre alumnat amb necessitats específiques de suport educatiu </text:span><text:span text:style-name="T173">d’aquest grup</text:span><text:span text:style-name="T168">. </text:span><text:span text:style-name="T173">En qualsevol cas, els suports s’han d’organitzar d’una manera eficient i </text:span><text:span text:style-name="T169">evitar</text:span><text:span text:style-name="T168"> la intervenció </text:span><text:span text:style-name="T173">alhora </text:span><text:span text:style-name="T168">de més de dos professionals dins l'aula, </text:span><text:span text:style-name="T169">llevat </text:span><text:span text:style-name="T173">de</text:span><text:span text:style-name="T169"> situaci</text:span><text:span text:style-name="T173">ons</text:span><text:span text:style-name="T169"> excepcional</text:span><text:span text:style-name="T173">s que </text:span><text:span text:style-name="T175">així</text:span><text:span text:style-name="T169"> ho requer</text:span><text:span text:style-name="T173">isquen</text:span><text:span text:style-name="T168">.</text:span></text:p>
      <text:p text:style-name="P157"><text:span text:style-name="T172">8</text:span><text:span text:style-name="T166">. </text:span><text:span text:style-name="T167">E</text:span><text:span text:style-name="T166">n cas que la ràtio de la unitat i les necessitats de l'alumnat ho permeten</text:span><text:span text:style-name="T176">, el personal especialitzat de la unitat específica pot donar suport a l’alumnat amb necessitats </text:span><text:span text:style-name="T178">específiques de suport educatiu</text:span><text:span text:style-name="T176"> escolaritzat en l</text:span><text:span text:style-name="T177">’</text:span><text:span text:style-name="T176">aula ordinària</text:span><text:span text:style-name="T166">, tot considerant les </text:span><text:span text:style-name="T130">prioritats següents:</text:span></text:p>
      <text:p text:style-name="P19">a<text:span text:style-name="T683">)</text:span> Alumnat amb <text:span text:style-name="T487">necessitats educatives especials que, d’acord amb l’informe sociopsicopedagògic, requereix suport de grau 3.</text:span></text:p>
      <text:p text:style-name="P20"><text:span text:style-name="T530">b)</text:span> Alumnat amb <text:span text:style-name="T487">necessitats educatives especials que, d’acord amb l’informe sociopsicopedagògic, requereix suport de grau 2.</text:span></text:p>
      <text:p text:style-name="P13"><text:span text:style-name="T530">c)</text:span> Alumnat amb <text:span text:style-name="T531">altres necessitats específiques de suport educatiu que, d’acord amb l’informe sociopsicopedagògic, requereix suport de grau 2.</text:span></text:p>
      <text:p text:style-name="P128"/>
      <text:p text:style-name="P145"><text:span text:style-name="T360">Dotze</text:span><text:span text:style-name="T361">. </text:span><text:span text:style-name="T351">Formació del professorat i sensibilització de la comunitat educativa</text:span></text:p>
      <text:p text:style-name="P102">1. El pla anual de formació <text:span text:style-name="T485">(PAF) del centre ha d’</text:span>incorporar les actuacions <text:span text:style-name="T485">que possibiliten l’adquisició de</text:span> les competències per a <text:span text:style-name="T485">la resposta educativa a</text:span> l'alumnat <text:span text:style-name="T485">amb necessitats educatives especials, escolaritzat en la unitat específica i en l’aula ordinària</text:span>, que pod<text:span text:style-name="T548">en</text:span> incloure jornades de formació, seminaris, grups de treball <text:span text:style-name="T548">o qualsevol</text:span> <text:span text:style-name="T486">acció</text:span> que, <text:span text:style-name="T486">amb aquest fi,</text:span> es considere necessàri<text:span text:style-name="T548">a</text:span>.</text:p>
      <text:p text:style-name="P117"><text:span text:style-name="T382">2. L</text:span><text:span text:style-name="T390">a direcció del centre</text:span><text:span text:style-name="T382">, </text:span><text:span text:style-name="T390">amb la col·laboració d</text:span><text:span text:style-name="T382">el </text:span><text:span text:style-name="T390">personal</text:span><text:span text:style-name="T382"> </text:span><text:span text:style-name="T386">especialitzat </text:span><text:span text:style-name="T382">de suport, </text:span><text:span text:style-name="T386">de</text:span><text:span text:style-name="T382"> l</text:span><text:span text:style-name="T383">es </text:span><text:span text:style-name="T395">unitats específiques </text:span><text:span text:style-name="T386">i de l</text:span><text:span text:style-name="T407">a resta del</text:span><text:span text:style-name="T386"> centre,</text:span><text:span text:style-name="T382"> i el personal especialista d'Orientació Educativa, </text:span><text:span text:style-name="T394">ha de </text:span><text:span text:style-name="T398">dissenyar i aplicar</text:span><text:span text:style-name="T399"> </text:span><text:span text:style-name="T405">actuacions i</text:span><text:span text:style-name="T390">nforma</text:span><text:span text:style-name="T405">tives</text:span><text:span text:style-name="T390"> i</text:span><text:span text:style-name="T382"> </text:span><text:span text:style-name="T405">de </text:span><text:span text:style-name="T382">sensibilització dirigi</text:span><text:span text:style-name="T405">des</text:span><text:span text:style-name="T382"> a tota la comunitat educativa, amb la finalitat de donar a con</text:span><text:span text:style-name="T391">é</text:span><text:span text:style-name="T382">ixer les característiques,</text:span><text:span text:style-name="T386"> </text:span><text:span text:style-name="T392">barreres i </text:span><text:span text:style-name="T382">necessitats de l'alumnat </text:span><text:span text:style-name="T386">amb necessitats educatives </text:span><text:soft-page-break/><text:span text:style-name="T386">especials</text:span><text:span text:style-name="T382">, oferir pautes per a la intervenció i desenvolupar actituds d'acceptació, tolerància, respecte i col·laboració. Aquestes actuacions pod</text:span><text:span text:style-name="T394">en</text:span><text:span text:style-name="T382"> comptar amb la participació de les famílies i agents externs vinculats a </text:span><text:span text:style-name="T387">l’</text:span><text:span text:style-name="T382">àmbit </text:span><text:span text:style-name="T387">de les necessitats educatives especials.</text:span></text:p>
      <text:p text:style-name="P123"><text:span text:style-name="T387">3. </text:span><text:span text:style-name="T382">A l’inici del curs, la direcció del centre, amb la </text:span><text:span text:style-name="T393">col·laboració</text:span><text:span text:style-name="T382"> del personal </text:span><text:span text:style-name="T393">especialitzat de suport </text:span><text:span text:style-name="T407">de la unitat específica</text:span><text:span text:style-name="T393"> i la persona especialista d’Orientació Educativa, ha d’</text:span><text:span text:style-name="T405">organitzar</text:span><text:span text:style-name="T393"> una sessió </text:span><text:span text:style-name="T405">informativa amb el</text:span><text:span text:style-name="T393"> Claustre </text:span><text:span text:style-name="T405">en què es tracten</text:span><text:span text:style-name="T393">, </text:span><text:span text:style-name="T389">almenys, els aspectes següents:</text:span><text:span text:style-name="T393"> projecte de la unitat específica i la integració </text:span><text:span text:style-name="T405">d’aquest </text:span><text:span text:style-name="T393">en el </text:span><text:span text:style-name="T407">P</text:span><text:span text:style-name="T393">rojecte </text:span><text:span text:style-name="T389">educatiu</text:span><text:span text:style-name="T393"> del centre </text:span><text:span text:style-name="T407">(PEC)</text:span><text:span text:style-name="T393">, característiques i pautes d’intervenció amb l’alumnat </text:span><text:span text:style-name="T389">escolaritzat </text:span><text:span text:style-name="T405">en la unitat</text:span><text:span text:style-name="T393">, </text:span><text:span text:style-name="T389">i</text:span><text:span text:style-name="T393"> organització del centre per a donar-hi resposta.</text:span></text:p>
      <text:p text:style-name="P118"><text:span text:style-name="T389">4</text:span><text:span text:style-name="T383">.</text:span><text:span text:style-name="T382"> </text:span><text:span text:style-name="T394">L</text:span><text:span text:style-name="T382">a Conselleria d'Educació, Cultura i Esport </text:span><text:span text:style-name="T388">ha d’</text:span><text:span text:style-name="T405">organitzar i facilitar</text:span><text:span text:style-name="T382"> </text:span><text:span text:style-name="T405">la</text:span><text:span text:style-name="T382"> formació del professorat i dels equips directius en l</text:span><text:span text:style-name="T388">a resposta</text:span><text:span text:style-name="T382"> a l'alumnat amb necessitats educatives especials, </text:span><text:span text:style-name="T388">en l’organització del centre</text:span><text:span text:style-name="T382"> i en la gestió de les </text:span><text:span text:style-name="T395">unitats específiques</text:span><text:span text:style-name="T382">.</text:span></text:p>
      <text:p text:style-name="P82"><text:span text:style-name="T389">5</text:span><text:span text:style-name="T384">. </text:span><text:span text:style-name="T385">De forma complementària </text:span><text:span text:style-name="T387">a les funcions atribuïdes als</text:span><text:span text:style-name="T385"> serveis especialitzats d’orientació </text:span><text:span text:style-name="T387">i als CEFIRE</text:span><text:span text:style-name="T385">, i en coordinació amb aquests, e</text:span><text:span text:style-name="T384">ls centres d'Educació Especial, </text:span><text:span text:style-name="T388">com a centres de recursos,</text:span><text:span text:style-name="T384"> pod</text:span><text:span text:style-name="T388">en</text:span><text:span text:style-name="T384"> </text:span><text:span text:style-name="T388">oferi</text:span><text:span text:style-name="T386">r</text:span><text:span text:style-name="T384"> </text:span><text:span text:style-name="T386">assessorament i formació</text:span><text:span text:style-name="T384"> </text:span><text:span text:style-name="T386">a</text:span><text:span text:style-name="T384">ls professionals de l</text:span><text:span text:style-name="T383">es </text:span><text:span text:style-name="T385">unitats específiques</text:span><text:span text:style-name="T384"> i del centre en la resposta educativa </text:span><text:span text:style-name="T383">a l’alumnat </text:span><text:span text:style-name="T387">amb necessitats educatives especials</text:span><text:span text:style-name="T384">.</text:span></text:p>
      <text:p text:style-name="P80"/>
      <text:p text:style-name="P86"><text:span text:style-name="T371">Tretze</text:span><text:span text:style-name="T367">. Coordinació</text:span></text:p>
      <text:p text:style-name="P93">1. A fi de coordinar la intervenció i realitzar el seguiment de l'alumnat, <text:span text:style-name="T677">la direcció d’estudis ha de programar</text:span> reunions sistemàtiques de coordinació entre el personal <text:span text:style-name="T417">especialitzat </text:span>de suport de la unitat específica, la resta de personal <text:span text:style-name="T417">especialitzat </text:span>de suport del centre, el professorat dels grups de referència <text:span text:style-name="T533">de l’aula ordinària -especialment les tutores i els tutors-,</text:span> <text:span text:style-name="T490">el personal</text:span> d'Orientació Educativa, les famílies i altres agents educatius que hi interv<text:span text:style-name="T533">enen</text:span>.</text:p>
      <text:p text:style-name="P94">2. <text:span text:style-name="T558">La persona que assumeix la tutoria de la unitat ha de programar i coordinar</text:span> <text:span text:style-name="T533">reunions</text:span> <text:span text:style-name="T558">periòdiques amb </text:span><text:s/>les famílies, almenys a l'inici <text:span text:style-name="T558">i al final </text:span>del curs escolar i en finalitzar cada trimestre, amb l'object<text:span text:style-name="T558">iu </text:span>d'informar i <text:span text:style-name="T663">de fer-les partícips</text:span> en les decisions educatives <text:span text:style-name="T534">i </text:span>en el seguiment <text:span text:style-name="T534">i avaluació del Pla d'actuació personalitzat. A aquestes</text:span> <text:span text:style-name="T534">reunions ha d’assistir</text:span> el personal de la unitat específica, <text:span text:style-name="T413">la tutora o el tutor</text:span> del grup de referència <text:span text:style-name="T534">de l’aula ordinària</text:span> i, <text:span text:style-name="T413">si és el cas,</text:span> altres professionals<text:span text:style-name="T129"> </text:span><text:span text:style-name="T290">implicats en la resposta educativa</text:span>. A més,<text:span text:style-name="T534"> s’han de preveure i</text:span> <text:span text:style-name="T534">u</text:span>tilitzar els mitjans necessaris <text:span text:style-name="T548">que garantisquen</text:span> <text:span text:style-name="T534">la</text:span> comunicació fluida, <text:span text:style-name="T558">funcional</text:span> i permanent <text:span text:style-name="T548">amb les famílies al llarg del curs, tot adequant-se a les seues característiques i necessitats.</text:span></text:p>
      <text:p text:style-name="P103">3. Així mateix, <text:span text:style-name="T534">els centres docents </text:span>pod<text:span text:style-name="T534">en</text:span> organitzar reunions de coordinació <text:span text:style-name="T558">o </text:span>d'intercanvi d'experiències i bones pràctiques, amb altres <text:span text:style-name="T534">centres que disposen d’</text:span>unitats específiques, centres d'Educació Especial <text:span text:style-name="T558">i</text:span> serveis externs, públics o privats, especialitzats en l'atenció a l'alumnat amb<text:span text:style-name="T129"> </text:span><text:span text:style-name="T290">necessitats educatives especials</text:span><text:span text:style-name="T129">.</text:span></text:p>
      <text:p text:style-name="P105"><text:span text:style-name="T129">4. La direcció del </text:span><text:span text:style-name="T295">S</text:span><text:span text:style-name="T129">ervei </text:span><text:span text:style-name="T295">P</text:span><text:span text:style-name="T129">sicopedagògic </text:span><text:span text:style-name="T295">E</text:span><text:span text:style-name="T129">scolar </text:span><text:span text:style-name="T295">(SPE) </text:span><text:span text:style-name="T129">ha de col·laborar, amb les direccions territorials d’Educació, Cultura i Esport i la direcció dels centres docents que disposen d’unitats específiques, en la coordinació de les unitats específiques de la </text:span><text:span text:style-name="T258">seua </text:span><text:span text:style-name="T129">zona d’influència, en la planificació de les actuacions de sensibilització i informació als equips educatius i l</text:span><text:span text:style-name="T232">es</text:span><text:span text:style-name="T129"> famíli</text:span><text:span text:style-name="T232">es</text:span><text:span text:style-name="T129">, l’escolarització adequada de l’alumnat, l’organització dels centres</text:span><text:span text:style-name="T232"> amb criteris inclusius i qualsevol altra tasca que, en l’àmbit de les seues competències, li siga encomanada per la </text:span><text:span text:style-name="T293">D</text:span><text:span text:style-name="T232">irecció </text:span><text:span text:style-name="T293">T</text:span><text:span text:style-name="T232">erritorial o la Conselleria d’Educació, </text:span><text:span text:style-name="T291">Cultura i Esport</text:span><text:span text:style-name="T232">.</text:span></text:p>
      <text:p text:style-name="P126"/>
      <text:p text:style-name="P86"><text:span text:style-name="T371">Catorze</text:span><text:span text:style-name="T367">. Avaluació i seguiment de les unitats específiques</text:span></text:p>
      <text:p text:style-name="P86">1. En finalitzar el curs escolar, l’equip <text:span text:style-name="T559">educatiu </text:span>de l<text:span text:style-name="T414">a unitat específica</text:span> <text:span text:style-name="T535">ha d’elaborar </text:span>una memòria final que s'incorporarà a la memòria <text:span text:style-name="T535">anual </text:span>del centre, <text:span text:style-name="T678">en la qual s’</text:span>indi<text:span text:style-name="T678">que</text:span> el treball realitzat i els resultats aconseguits en relació als objectius proposats, la valoració del funcionament de la unitat, les dificultats trobades i les propostes de millora.</text:p>
      <text:p text:style-name="P86">2. El professorat de l'aula ordinària <text:span text:style-name="T414">també</text:span> <text:span text:style-name="T535">ha d'incorporar</text:span> en <text:span text:style-name="T494">la memòria</text:span> anual les mesures desenvolupades amb aquest alumnat, els resultats aconseguits, les dificultats trobades i les propostes de millora.</text:p>
      <text:p text:style-name="P119"><text:span text:style-name="T382">3. La Inspecció d’Educació, amb la col·laboració, si s'escau, de la direcció del servei psicopedagògic escolar, </text:span><text:soft-page-break/><text:span text:style-name="T382">dins l'àmbit de les seues respectives competències, </text:span><text:span text:style-name="T396">ha de </text:span><text:span text:style-name="T382">supervisar i avaluar el funcionament de les unitats específiques</text:span><text:span text:style-name="T383">, </text:span><text:span text:style-name="T400">p</text:span><text:span text:style-name="T401">osant</text:span><text:span text:style-name="T400"> especial atenció </text:span><text:span text:style-name="T408">en</text:span><text:span text:style-name="T400"> l’organització del centre </text:span><text:span text:style-name="T402">i de la unitat</text:span><text:span text:style-name="T400"> </text:span><text:span text:style-name="T396">i</text:span><text:span text:style-name="T400"> </text:span><text:span text:style-name="T408">en</text:span><text:span text:style-name="T400"> les pràctiques inclusives </text:span><text:span text:style-name="T403">que </text:span><text:span text:style-name="T396">s</text:span><text:span text:style-name="T403">e’n deriven,</text:span><text:span text:style-name="T400"> </text:span><text:span text:style-name="T382">i emetr</text:span><text:span text:style-name="T396">e</text:span><text:span text:style-name="T382"> els informes corresponents.</text:span></text:p>
      <text:p text:style-name="P119"><text:span text:style-name="T382">4. A proposta de l</text:span><text:span text:style-name="T406">a persona titular de la</text:span><text:span text:style-name="T382"> direc</text:span><text:span text:style-name="T406">ció</text:span><text:span text:style-name="T382"> general </text:span><text:span text:style-name="T396">competent </text:span><text:span text:style-name="T402">en </text:span><text:span text:style-name="T401">matèria d’</text:span><text:span text:style-name="T402">inclusió educativa,</text:span><text:span text:style-name="T382"> </text:span><text:span text:style-name="T396">s’ha de constituir</text:span><text:span text:style-name="T382"> una </text:span><text:span text:style-name="T404">C</text:span><text:span text:style-name="T382">omissió de coordinació i seguiment </text:span><text:span text:style-name="T383">de les unitats específiques</text:span><text:span text:style-name="T382">, </text:span><text:span text:style-name="T350">amb</text:span><text:span text:style-name="T297"> la composició següent:</text:span></text:p>
      <text:list xml:id="list132539879387058" text:continue-list="list3776529488" text:style-name="WW8Num4">
        <text:list-header>
          <text:p text:style-name="P174">- La persona titular de la <text:span text:style-name="T678">s</text:span>ubdirecció <text:span text:style-name="T678">g</text:span>eneral <text:span text:style-name="T664">competent en matèria d’inclusió educativa</text:span>, o la persona en qui delegue.</text:p>
          <text:p text:style-name="P169"><text:span text:style-name="T415">- Una persona representant de la</text:span> Inspecció General d'Educació.</text:p>
          <text:p text:style-name="P169"><text:span text:style-name="T415">- La persona titular del</text:span> <text:span text:style-name="T535">S</text:span>ervei d'<text:span text:style-name="T128">Inclusió Educativa, o la persona en què delegue.</text:span></text:p>
          <text:p text:style-name="P171">- La persona titular del Servei de Planificació Educativa, o la persona en qu<text:span text:style-name="T678">è </text:span>delegue.</text:p>
          <text:p text:style-name="P171">- <text:span text:style-name="T557">Una persona representant de la subdirecció general competent en matèria de personal.</text:span></text:p>
          <text:p text:style-name="P172">- L<text:span text:style-name="T536">es </text:span>person<text:span text:style-name="T536">es</text:span> titular<text:span text:style-name="T536">s</text:span> del<text:span text:style-name="T536">s</text:span> servei<text:span text:style-name="T536">s</text:span> <text:span text:style-name="T536">territorials d’Educació, Cultura i Esport, o les persones en qué deleguen.</text:span></text:p>
          <text:p text:style-name="P169">- La persona titular de <text:span text:style-name="T486">la</text:span> secció d'Educació Especial, o la persona en qu<text:span text:style-name="T678">é</text:span> delegue.</text:p>
          <text:p text:style-name="P173">- L<text:span text:style-name="T535">es</text:span> person<text:span text:style-name="T535">es</text:span> coordinador<text:span text:style-name="T535">es</text:span> de les unitats específiques de <text:span text:style-name="T536">les</text:span> direcci<text:span text:style-name="T536">ons</text:span> territorial<text:span text:style-name="T536">s</text:span> d’Educació, Cultura i Esport.</text:p>
          <text:p text:style-name="P162"><text:span text:style-name="T347">- Una tècnica o un tècnic de</text:span><text:span text:style-name="T488">l Servei </text:span><text:span text:style-name="T347">d’</text:span><text:span text:style-name="T488">Inclusió Educativa</text:span><text:span text:style-name="T347">, que a</text:span><text:span text:style-name="T559">ssumirà la funció de secretaria</text:span><text:span text:style-name="T347"> </text:span><text:span text:style-name="T486">de la comissió</text:span><text:span text:style-name="T347">, amb veu però sense vot.</text:span></text:p>
        </text:list-header>
      </text:list>
      <text:p text:style-name="P119"><text:span text:style-name="T402">5. La</text:span><text:span text:style-name="T396"> </text:span><text:span text:style-name="T404">C</text:span><text:span text:style-name="T396">omissió de coordinació i seguiment </text:span><text:span text:style-name="T383">de les unitats específiques</text:span><text:span text:style-name="T346"> </text:span><text:span text:style-name="T396">té</text:span><text:span text:style-name="T382"> les funcions següents:</text:span></text:p>
      <text:p text:style-name="P120"><text:span text:style-name="T463">a</text:span><text:span text:style-name="T464">)</text:span><text:span text:style-name="T463"> </text:span><text:span text:style-name="T462">Revisar i proposar criteris d'organització, funcionament </text:span><text:span text:style-name="T465">i avaluació</text:span><text:span text:style-name="T462"> de les unitats específiques.</text:span></text:p>
      <text:p text:style-name="P120"><text:span text:style-name="T463">b</text:span><text:span text:style-name="T464">)</text:span><text:span text:style-name="T463"> </text:span><text:span text:style-name="T466">Sol·licitar informes relatius </text:span><text:span text:style-name="T462">a l'alumnat i al funcionament dels centres i de les </text:span><text:span text:style-name="T467">unitats específiques</text:span><text:span text:style-name="T462">, </text:span><text:span text:style-name="T466">analitzar les dades</text:span><text:span text:style-name="T462"> i elaborar informes </text:span><text:span text:style-name="T468">de</text:span><text:span text:style-name="T462"> conclusions.</text:span></text:p>
      <text:p text:style-name="P120"><text:span text:style-name="T463">c</text:span><text:span text:style-name="T464">)</text:span><text:span text:style-name="T463"> </text:span><text:span text:style-name="T462">Fer propostes de formació </text:span><text:span text:style-name="T469">i sensibilització</text:span><text:span text:style-name="T297"> dirigides als equips directius i al personal dels centres que disposen d'unitats específiques.</text:span></text:p>
      <text:p text:style-name="P120"><text:span text:style-name="T463">d</text:span><text:span text:style-name="T464">)</text:span><text:span text:style-name="T463"> </text:span><text:span text:style-name="T462">Fomentar l'intercanvi d'experiències, la difusió de bones pràctiques i el treball en xarxa.</text:span></text:p>
      <text:p text:style-name="P120"><text:span text:style-name="T463">e</text:span><text:span text:style-name="T464">)</text:span><text:span text:style-name="T463"> </text:span><text:span text:style-name="T470">Participar en </text:span><text:span text:style-name="T468">el procés</text:span><text:span text:style-name="T471"> d’habilitació, </text:span><text:span text:style-name="T468">modificació i </text:span><text:span text:style-name="T471">supressió d’unitats </text:span><text:span text:style-name="T468">específiques, amb l’objecte de garantir</text:span><text:span text:style-name="T472"> </text:span><text:span text:style-name="T468">l’</text:span><text:span text:style-name="T472">equilibr</text:span><text:span text:style-name="T468">i de</text:span><text:span text:style-name="T472"> l’oferta de recursos </text:span><text:span text:style-name="T473">en l'àmbit territorial</text:span><text:span text:style-name="T472">.</text:span></text:p>
      <text:p text:style-name="P120"><text:span text:style-name="T463">f</text:span><text:span text:style-name="T464">)</text:span><text:span text:style-name="T463"> </text:span><text:span text:style-name="T462">Qualsevol altra funció que li siga encomanada </text:span><text:span text:style-name="T468">per la direcció general competent en matèria d’inclusió educativa.</text:span></text:p>
      <text:p text:style-name="P14"/>
      <text:list xml:id="list132539369138597" text:continue-numbering="true" text:style-name="WW8Num4">
        <text:list-header>
          <text:p text:style-name="P163"><text:span text:style-name="T365">Quinze</text:span><text:span text:style-name="T362">. Habilitació </text:span><text:span text:style-name="T366">d’unitats específiques</text:span></text:p>
        </text:list-header>
      </text:list>
      <text:p text:style-name="P25"><text:span text:style-name="T212">1. </text:span><text:span text:style-name="T129">El procediment d’habilitació s’ha </text:span><text:span text:style-name="T212">d’iniciar en els terminis que possibiliten la seua finalització abans del procés d’admissió per al curs 2020/21, </text:span><text:span text:style-name="T259">d’acord amb</text:span><text:span text:style-name="T212"> el calendari fixat pel Servei de Planificació Educativa.</text:span></text:p>
      <text:p text:style-name="P27"><text:span text:style-name="T214">2</text:span><text:span text:style-name="T215">. </text:span><text:span text:style-name="T216">L’anàlisi de les necessitats d’escolarització d’una zona </text:span><text:span text:style-name="T214">l</text:span><text:span text:style-name="T216">’ha de fer conjuntament </text:span><text:span text:style-name="T229">entre</text:span><text:span text:style-name="T216"> la Inspecció d’Educació </text:span><text:span text:style-name="T214">de la circumscripció</text:span><text:span text:style-name="T216"> i l</text:span><text:span text:style-name="T217">a direcció del Servei Psicopedagògic Escolar (SPE), </text:span><text:span text:style-name="T216">que</text:span><text:span text:style-name="T217"> ha </text:span><text:span text:style-name="T216">d’haver recavat</text:span><text:span text:style-name="T217"> </text:span><text:span text:style-name="T216">prèviament</text:span><text:span text:style-name="T217"> la informació dels departaments d’orientació i dels gabinets psicopedagògics autoritzats, </text:span><text:span text:style-name="T218">tot</text:span><text:span text:style-name="T215"> considera</text:span><text:span text:style-name="T218">nt</text:span><text:span text:style-name="T215"> les variables següents:</text:span></text:p>
      <text:p text:style-name="P29">a) <text:span text:style-name="T560">Dades de l’a</text:span>lumnat que compleix els requisits per a escolaritzar-se en una unitat específica, <text:span text:style-name="T560">d’acord amb l’apartat tercer d’aquesta resolució</text:span>: nombre, edat, centre o localitat de procedència, etc.</text:p>
      <text:p text:style-name="P29">Tenint en compte que l'escolarització en una unitat específica en l'etapa d'Educació Infantil ha de ser una situació excepcional, no s'autoritzaran unitats específiques que escolaritzen majoritàriament alumnat d'aquesta etapa.</text:p>
      <text:p text:style-name="P29">b) Raons per les quals es proposa la modalitat d’escolarització en <text:span text:style-name="T560">una </text:span>unitat específica en compte de la modalitat en aula ordinària, que ha de <text:span text:style-name="T560">s’ha de considerar com a primera opció</text:span>.</text:p>
      <text:p text:style-name="P29">c) Alternatives a l’escolarització en una unitat específica, com pot ser la provisió de personal especialitzat addicional als centres <text:span text:style-name="T560">ordinaris </text:span>que ho requerisquen.</text:p>
      <text:p text:style-name="P28"><text:soft-page-break/><text:span text:style-name="T538">d) </text:span>Recursos d<text:span text:style-name="T678">isponibles en</text:span> la zona per a atendre les necessitats de l’alumnat.</text:p>
      <text:p text:style-name="P30">e) Unitats específiques<text:span text:style-name="T560"> </text:span>existents en la zona <text:span text:style-name="T560">i</text:span> <text:span text:style-name="T560">ubicació</text:span>, <text:span text:style-name="T560">a fi de garantir una distribució territorial adequada que permeta donar resposta a l’alumnat de diferents àrees geogràfiques i evitar la seua concentració en nuclis o centres docents determinats</text:span>.</text:p>
      <text:p text:style-name="P30">Es prioritzaran les propostes d'habilitació en centres que imparteixen l'Educació Secundària Obligatòria, amb l'objectiu de donar continuïtat a l'alumnat que ha estat escolaritzat en les unitats específiques en l'etapa d'Educació Primària, i siga convenient continuar la seua escolaritat en aquesta modalitat.</text:p>
      <text:p text:style-name="P31">f) Centres <text:span text:style-name="T561">docents en què</text:span> es proposa la ubicació: característiques, facilitat d’accés de l’alumnat proposat, proximitat d’altres unitats específiques, recursos de què disposa, situació estratègica <text:span text:style-name="T561">dins d’un territori</text:span>, <text:span text:style-name="T685">fortaleses,</text:span> <text:span text:style-name="T684">barreres a la inclusió que cal eliminar, </text:span>etc.</text:p>
      <text:list xml:id="list933627732" text:style-name="L2">
        <text:list-header>
          <text:p text:style-name="P158"><text:span text:style-name="T219">3</text:span><text:span text:style-name="T215">. </text:span><text:span text:style-name="T220">D'acord amb aquesta anàlisi </text:span><text:span text:style-name="T213">i </text:span><text:span text:style-name="T221">a la vista </text:span><text:span text:style-name="T222">dels </text:span><text:span text:style-name="T221">informe</text:span><text:span text:style-name="T222">s</text:span><text:span text:style-name="T221"> sociopsicopedagògic</text:span><text:span text:style-name="T222">s</text:span><text:span text:style-name="T221">, </text:span><text:span text:style-name="T213">la Inspecció d’Educació de </text:span><text:span text:style-name="T223">la circumscripció</text:span><text:span text:style-name="T213"> </text:span><text:span text:style-name="T215">ha de fer </text:span><text:span text:style-name="T224">la proposta d</text:span><text:span text:style-name="T225">’habilitació </text:span><text:span text:style-name="T220">d’</text:span><text:span text:style-name="T226">unitats específiques</text:span><text:span text:style-name="T220"> i </text:span><text:span text:style-name="T230">traslladar-la</text:span><text:span text:style-name="T220"> a la </text:span><text:span text:style-name="T227">persona </text:span><text:span text:style-name="T215">de la direcció territorial </text:span><text:span text:style-name="T226">d’Educació, Cultura i Esport </text:span><text:span text:style-name="T227">que </text:span><text:span text:style-name="T220">coordina </text:span><text:span text:style-name="T227">les </text:span><text:span text:style-name="T228">unitats específiques</text:span><text:span text:style-name="T220">.</text:span></text:p>
        </text:list-header>
      </text:list>
      <text:p text:style-name="P26"><text:span text:style-name="T211">L</text:span><text:span text:style-name="T129">a proposta d’habilitació ha d’incloure la documentació següent:</text:span></text:p>
      <text:p text:style-name="P5"><text:span text:style-name="T48">a) </text:span><text:span text:style-name="T49">Informe-proposta d’habilitació d’unitats, </text:span><text:span text:style-name="T539">que inclou: </text:span></text:p>
      <text:p text:style-name="P7">- Tipus d’unitat: <text:span text:style-name="T561">mixta o especialitzada en algun tipus de discapacitat.</text:span></text:p>
      <text:p text:style-name="P6">- Relació d<text:span text:style-name="T561">e l’</text:span>alumnat <text:span text:style-name="T561">proposat</text:span>, amb indicació del centre i localitat de procedència i, si escau, de l’<text:span text:style-name="T678">institut d’educació secundària</text:span> d’adscripció.</text:p>
      <text:p text:style-name="P6">- Justificació raonada de la sol·licitud.</text:p>
      <text:p text:style-name="P47">b) Personal <text:span text:style-name="T541">especialitzat de suport necessari, </text:span>tot considerant el personal de<text:span text:style-name="T537"> qu</text:span>è<text:span text:style-name="T537"> ja </text:span>disposa<text:span text:style-name="T537"> el centre i que pot donar suport a la unitat.</text:span></text:p>
      <text:p text:style-name="P48">c) Equipament material <text:span text:style-name="T685">i tecnològic </text:span>necessari, d’acord amb les modulacions establides per la Conselleria d’Educació, <text:span text:style-name="T667">Cultura i Esport</text:span> per a les unitats específiques, una vegada s’ha comprovat el material de què ja disposa el centre.</text:p>
      <text:p text:style-name="P49">d) Relació visada pel Servei Psicopedagògic Escolar (SPE) corresponent de l’alumnat proposat, on s’indiquen les dades següents: NIA, data de l’informe sociopsicopedagògic i de la resolució d’escolarització de la Direcció Territorial d’Educació, Cultura i Esport, modalitat d’escolarització que consta a l’informe i a la resolució, tipus de necessitats educatives especials i grau de suport que l’alumnat requereix, d’acord amb el que especifica l’article 7.2.c. de l’Ordre 20/2019, de 30 d’abril.</text:p>
      <text:p text:style-name="P45"><text:span text:style-name="T540">Per al visat, els centres de procedència han d'aportar al Servei Psicopedagògic Escolar (SPE) la documentació següent: original i </text:span><text:span text:style-name="T47">còpia</text:span><text:span text:style-name="T46"> dels informes sociopsicopedagògics </text:span><text:span text:style-name="T45">actualitzats </text:span><text:span text:style-name="T50">o</text:span><text:span text:style-name="T53">n</text:span><text:span text:style-name="T50"> const</text:span><text:span text:style-name="T56">a</text:span><text:span text:style-name="T50"> la modalitat </text:span><text:span text:style-name="T52">d’escolarització</text:span><text:span text:style-name="T45"> </text:span><text:span text:style-name="T52">i</text:span><text:span text:style-name="T45"> </text:span><text:span text:style-name="T46">de </text:span><text:span text:style-name="T45">les resolucions de la </text:span><text:span text:style-name="T53">D</text:span><text:span text:style-name="T45">irecció </text:span><text:span text:style-name="T53">T</text:span><text:span text:style-name="T45">erritorial </text:span><text:span text:style-name="T53">d’Educació, Cultura i Esport, </text:span><text:span text:style-name="T52">que </text:span><text:span text:style-name="T56">han d’indicar</text:span><text:span text:style-name="T53"> la «modalitat ordinària en unitat específica en centre ordinari»</text:span><text:span text:style-name="T188">. </text:span><text:span text:style-name="T189">Si en </text:span><text:span text:style-name="T191">el</text:span><text:span text:style-name="T189"> moment </text:span><text:span text:style-name="T191">del visat,</text:span><text:span text:style-name="T189"> l’alumnat encara no disposa de </text:span><text:span text:style-name="T191">la </text:span><text:span text:style-name="T189">resolució d’escolarització, s’ha </text:span><text:span text:style-name="T191">de fer constar aquesta circumstància</text:span><text:span text:style-name="T189"> en les observacions,</text:span><text:span text:style-name="T190"> </text:span><text:span text:style-name="T189">amb la consideració que no podrà matricular-se en la unitat específica fins que no dispose de l</text:span><text:span text:style-name="T192">a</text:span><text:span text:style-name="T189"> resolució.</text:span></text:p>
      <text:p text:style-name="P10"><text:span text:style-name="T231">Només tenen validesa els</text:span><text:span text:style-name="T211"> informes sociopsicopedagògics emesos pels serveis psicopedagògics escolars, </text:span><text:span text:style-name="T276">departaments d’orientació </text:span><text:span text:style-name="T231">i</text:span><text:span text:style-name="T276"> </text:span><text:span text:style-name="T211">gabinets </text:span><text:span text:style-name="T277">psicopedagògics autoritzats</text:span><text:span text:style-name="T211">.</text:span></text:p>
      <text:p text:style-name="P11"><text:span text:style-name="T211">e) Actuacions desenvolupades o previstes per a la sensibilització i informació </text:span><text:span text:style-name="T278">a la comunitat educativa del</text:span><text:span text:style-name="T211"> centre en el qual es proposa la unitat, i responsables de la seua aplicació.</text:span></text:p>
      <text:p text:style-name="P12"><text:span text:style-name="T543">4. </text:span>La persona coordinadora de les <text:span text:style-name="T542">unitats específiques </text:span>de <text:span text:style-name="T542">la D</text:span>irecció <text:span text:style-name="T542">T</text:span>erritorial <text:span text:style-name="T542">d’Educació, Cultura i Esport</text:span> <text:span text:style-name="T562">ha de fer</text:span> una anàlisi de la <text:span text:style-name="T647">idoneïtat</text:span><text:span text:style-name="T276"> </text:span><text:span text:style-name="T231">i emet</text:span><text:span text:style-name="T278">re</text:span><text:span text:style-name="T231"> un informe favorable o desfavorable, amb el vistiplau de la persona cap territorial de la Inspecció d’Educació. </text:span><text:span text:style-name="T278">Per a això pot sol·licitar els informes complementaris que considere adients, que, </text:span><text:span text:style-name="T294">en tot cas,</text:span><text:span text:style-name="T278"> ha d’incloure en l’expedient de tramitació.</text:span></text:p>
      <text:p text:style-name="P8"><text:span text:style-name="T198">5</text:span><text:span text:style-name="T199">. Amb l’informe favorable </text:span><text:span text:style-name="T200">d’habilitació</text:span><text:span text:style-name="T199">,</text:span><text:span text:style-name="T197"> la persona titular de la Direcció Territorial d’Educació, Cultura i Esport</text:span><text:span text:style-name="T67"> </text:span><text:span text:style-name="T68">ha de remetre l’expedient complet </text:span><text:span text:style-name="T67">al Servei de Planificació Educativa </text:span><text:span text:style-name="T69">de la Conselleria d’Educació, Cultura i Esport </text:span><text:span text:style-name="T68">perquè, en coordinació amb els serveis implicats, en realitze la valoració i faça la proposta </text:span><text:soft-page-break/><text:span text:style-name="T75">provisional</text:span><text:span text:style-name="T68">.</text:span></text:p>
      <text:p text:style-name="P9"><text:span text:style-name="T70">6. </text:span><text:span text:style-name="T71">Una vegada revisades l</text:span><text:span text:style-name="T68">es propostes per la </text:span><text:span text:style-name="T71">C</text:span><text:span text:style-name="T68">omissió de coordinació i seguiment </text:span><text:span text:style-name="T72">de les unitats específiques, </text:span><text:span text:style-name="T71">referida en l’apartat </text:span><text:span text:style-name="T73">catorze</text:span><text:span text:style-name="T71"> d’aquesta resolució, la persona titular de la direcció general competent en matèria de planificació educativa </text:span><text:span text:style-name="T74">autoritza l’habilitació</text:span><text:span text:style-name="T71"> </text:span><text:span text:style-name="T70">i </text:span><text:span text:style-name="T76">formalitza</text:span><text:span text:style-name="T70"> la proposta </text:span><text:span text:style-name="T76">als centres directius competents, que inclou</text:span><text:span text:style-name="T70"> </text:span><text:span text:style-name="T76">la</text:span><text:span text:style-name="T70"> provisió de personal i </text:span><text:span text:style-name="T74">d’</text:span><text:span text:style-name="T70">equipament material </text:span><text:span text:style-name="T74">i tecnològic</text:span><text:span text:style-name="T70">.</text:span></text:p>
      <text:p text:style-name="P106"><text:span text:style-name="T59">7</text:span><text:span text:style-name="T2">. Les sol·licituds </text:span><text:span text:style-name="T57">de modificació o trasllat a un altre centre d’unitats específiques que estan en funcionament,</text:span><text:span text:style-name="T78"> </text:span><text:span text:style-name="T79">les ha</text:span><text:span text:style-name="T80"> de realitzar</text:span><text:span text:style-name="T77"> la persona titular de la Direcció Territorial d’Educació, Cultura i Esport al Servei de Planificació Educativa, i ha d’adjuntar </text:span><text:span text:style-name="T79">la mateixa documentació que s’indica en els punts anteriors</text:span><text:span text:style-name="T77">.</text:span></text:p>
      <text:p text:style-name="P107"><text:span text:style-name="T81">8</text:span><text:span text:style-name="T77">. Les sol·licituds de supressió</text:span><text:span text:style-name="T79"> d’unitats específiques que estan en funcionament,</text:span><text:span text:style-name="T78"> </text:span><text:span text:style-name="T79">les ha</text:span><text:span text:style-name="T80"> de realitzar</text:span><text:span text:style-name="T77"> la persona titular de la Direcció Territorial d’Educació, Cultura i Esport al Servei de Planificació Educativa, i ha d’adjuntar un informe justificatiu de la Inspecció d’Educació, </text:span><text:span text:style-name="T82">amb el vistiplau de la personal cap territorial de la Inspecció d’Educació,</text:span><text:span text:style-name="T77"> en què s’especifiquen les circumstàncies que motiven </text:span><text:span text:style-name="T82">la proposta</text:span><text:span text:style-name="T77">.</text:span></text:p>
      <text:p text:style-name="P23"><text:span text:style-name="T563">9</text:span>. En els centres <text:span text:style-name="T686">privats </text:span>concertats, l’habilitació, <text:span text:style-name="T549">modificació o </text:span>supressió d’unitats específiques <text:span text:style-name="T686">es realitza</text:span> d’acord amb el que indique la normativa vigent en matèria de concerts educatius.</text:p>
      <text:p text:style-name="P24"/>
      <text:p text:style-name="P59"><text:span text:style-name="T377">Setze</text:span><text:span text:style-name="T376">.</text:span><text:span text:style-name="T378"> Disposicions supletòries</text:span></text:p>
      <text:p text:style-name="P32">En tots <text:span text:style-name="T686">els</text:span> aspectes no regulats en aquesta Resolució que afecten l’organització i funcionament de les unitats específiques, s<text:span text:style-name="T543">ón </text:span>subsidiàries les disposicions referents a l<text:span text:style-name="T409">e</text:span>s <text:span text:style-name="T409">etapes educatives que imparteix el centre on estan ubicades.</text:span></text:p>
      <text:p text:style-name="P68"/>
      <text:p text:style-name="P63"><text:span text:style-name="T372">Dèsset</text:span><text:span text:style-name="T370">. </text:span><text:span text:style-name="T367">Calendari d'aplicació</text:span></text:p>
      <text:p text:style-name="P63">La present Resolució t<text:span text:style-name="T543">é</text:span> efectes durant el curs escolar 201<text:span text:style-name="T543">9</text:span>-20.</text:p>
      <text:p text:style-name="P69"/>
      <text:p text:style-name="P53"/>
      <text:p text:style-name="P53"/>
      <text:p text:style-name="P53">València, <text:span text:style-name="T665">__</text:span> <text:span text:style-name="T666">de ________ </text:span>de 201<text:span text:style-name="T543">9</text:span>.-<text:span text:style-name="T670"> El secretari autonòmic d'Educ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Times New Roman'" style:font-pitch="variable"/>
    <style:font-face style:name="SimSun1" svg:font-family="SimSun, 宋体"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Heading_20_1" style:display-name="Heading 1" style:family="paragraph" style:parent-style-name="Heading_20__28_user_29_" style:next-style-name="Text_20_body_20__28_user_29_"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_32__5f_PREAMBULO" style:display-name="2_PREAMBULO" style:family="paragraph">
      <style:paragraph-properties fo:text-align="justify" style:justify-single-word="false" fo:orphans="0" fo:widows="0" fo:hyphenation-ladder-count="no-limit" style:vertical-align="baseline"/>
      <style:text-properties style:use-window-font-color="true" style:font-name="Arial" fo:font-family="Arial" style:font-family-generic="swiss" style:font-pitch="variable" fo:font-size="11pt" fo:language="es" fo:country="ES" style:letter-kerning="true" style:font-name-asian="SimSun1" style:font-family-asian="SimSun, 宋体"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0" fo:widows="0" fo:hyphenation-ladder-count="no-limit" style:vertical-align="baseline"/>
      <style:text-properties fo:color="#000000" style:font-name="Arial Unicode MS" fo:font-family="'Arial Unicode MS'"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_34__5f_SUBARTICULO" style:display-name="4_SUBARTICULO" style:family="paragraph">
      <style:paragraph-properties fo:text-align="justify" style:justify-single-word="false" fo:orphans="0" fo:widows="0" fo:hyphenation-ladder-count="no-limit" style:vertical-align="baseline"/>
      <style:text-properties style:use-window-font-color="true" style:font-name="Arial" fo:font-family="Arial" style:font-family-generic="swiss" style:font-pitch="variable" fo:font-size="11pt" fo:language="es" fo:country="ES" style:letter-kerning="true" style:font-name-asian="SimSun1" style:font-family-asian="SimSun, 宋体"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_33__5f_ARTICULO" style:display-name="3_ARTICULO" style:family="paragraph" style:next-style-name="_34__5f_SUBARTICULO">
      <style:paragraph-properties fo:text-align="justify" style:justify-single-word="false" fo:orphans="0" fo:widows="0" fo:hyphenation-ladder-count="no-limit" style:vertical-align="baseline"/>
      <style:text-properties style:use-window-font-color="true" style:font-name="Arial" fo:font-family="Arial" style:font-family-generic="swiss" style:font-pitch="variable" fo:font-size="11pt" fo:language="es" fo:country="ES" fo:font-weight="bold" style:letter-kerning="true" style:font-name-asian="SimSun1"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3" style:display-name="Texto independiente 3"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exto_20_de_20_bloque1" style:display-name="Texto de bloque1" style:family="paragraph" style:parent-style-name="Standard">
      <style:paragraph-properties fo:margin-left="2.752cm" fo:margin-right="-1.503cm" fo:text-align="justify" style:justify-single-word="false" fo:hyphenation-ladder-count="no-limit" fo:text-indent="-0.501cm" style:auto-text-indent="false" style:vertical-align="auto"/>
      <style:text-properties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o_20_independiente_20_32" style:display-name="Texto independiente 32" style:family="paragraph" style:parent-style-name="Standard">
      <style:paragraph-properties fo:text-align="center" style:justify-single-word="false" fo:hyphenation-ladder-count="no-limit" style:vertical-align="auto"/>
      <style:text-properties style:font-name="Arial" fo:font-family="Arial" style:font-family-generic="swiss" style:font-pitch="variable" fo:language="ca" fo:country="ES"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o_20_comentario" style:display-name="Texto comentario"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color="#000000"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WW8Num1z0" style:family="text">
      <style:text-properties style:font-name="StarSymbol" fo:font-family="StarSymbol" style:font-charset="x-symbol" style:font-name-asian="OpenSymbol" style:font-family-asian="OpenSymbol, 'Times New Roman'" style:font-pitch-asian="variable" style:font-name-complex="OpenSymbol" style:font-family-complex="OpenSymbol, 'Times New 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asian="OpenSymbol" style:font-family-asian="OpenSymbol, 'Times New Roman'" style:font-pitch-asian="variable" style:font-name-complex="OpenSymbol" style:font-family-complex="OpenSymbol, 'Times New 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text-properties style:font-name="StarSymbol" fo:font-family="StarSymbol" style:font-charset="x-symbol" style:font-name-asian="OpenSymbol" style:font-family-asian="OpenSymbol, 'Times New Roman'" style:font-pitch-asian="variable" style:font-name-complex="OpenSymbol" style:font-family-complex="OpenSymbol, 'Times New 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family="StarSymbol" style:font-charset="x-symbol" style:font-name-asian="OpenSymbol" style:font-family-asian="OpenSymbol, 'Times New Roman'" style:font-pitch-asian="variable" style:font-name-complex="OpenSymbol" style:font-family-complex="OpenSymbol, 'Times New Roman'" style:font-pitch-complex="variable"/>
    </style:style>
    <style:style style:name="Fuente_20_de_20_párrafo_20_predeter." style:display-name="Fuente de párrafo predeter." style:family="text"/>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 fo:font-family="OpenSymbol, 'Times New Roman'" style:font-pitch="variable" style:font-name-asian="OpenSymbol" style:font-family-asian="OpenSymbol, 'Times New Roman'" style:font-pitch-asian="variable" style:font-name-complex="OpenSymbol" style:font-family-complex="OpenSymbol, 'Times New 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_20__28_user_29_" style:display-name="Numbering Symbols (user)"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9pt"/>
    </style:style>
    <style:style style:name="Asunto_20_del_20_comentario_20_Car" style:display-name="Asunto del comentario Car" style:family="text">
      <style:text-properties fo:font-size="10pt" fo:font-weight="bold" style:font-size-asian="10pt" style:font-weight-asian="bold" style:font-size-complex="9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3z3"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Footer">
      <style:paragraph-properties fo:text-align="end" style:justify-single-word="false"/>
      <style:text-properties style:font-name="Calibri" fo:font-size="10pt" style:rfc-language-tag="ca-ES-valencia" fo:language="ca" fo:country="ES" style:font-size-asian="10pt" style:language-asian="zh" style:country-asian="CN" style:font-size-complex="10pt" style:language-complex="hi" style:country-complex="IN"/>
    </style:style>
    <style:style style:name="MT1" style:family="text">
      <style:text-properties fo:color="#a5a5a5" fo:font-size="8pt" officeooo:rsid="018005fa" style:font-size-asian="8pt" style:font-size-complex="8pt"/>
    </style:style>
    <style:style style:name="Mfr1" style:family="graphic" style:parent-style-name="Graphics">
      <style:graphic-properties style:horizontal-pos="left" style:horizontal-rel="paragraph" style:mirror="none" fo:clip="rect(2.753cm, 0cm, 2.0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894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tge1" text:anchor-type="paragraph" svg:width="3.932cm" svg:height="1.589cm" draw:z-index="12"><draw:image xlink:href="Pictures/1000000000000A560000066AAF019E7B9F8594E2.jpg" xlink:type="simple" xlink:show="embed" xlink:actuate="onLoad" loext:mime-type="image/jpeg"/></draw:frame></text:p>
      </style:header>
      <style:footer>
        <text:p text:style-name="MP2"><text:span text:style-name="MT1">Resolució Unitats Específiques en centres ordinaris 2019/20 <text:s/></text:span><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ent Prieto</meta:initial-creator>
    <meta:creation-date>2018-05-19T11:26:00</meta:creation-date>
    <dc:date>2019-07-01T13:25:37.659000000</dc:date>
    <meta:editing-cycles>167</meta:editing-cycles>
    <meta:generator>LibreOffice/5.4.6.2$Windows_x86 LibreOffice_project/4014ce260a04f1026ba855d3b8d91541c224eab8</meta:generator>
    <meta:editing-duration>P2DT4H44M39S</meta:editing-duration>
    <meta:document-statistic meta:table-count="0" meta:image-count="1" meta:object-count="0" meta:page-count="13" meta:paragraph-count="215" meta:word-count="7316" meta:character-count="49508" meta:non-whitespace-character-count="42412"/>
  </office:meta>
</office:document-meta>
</file>