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076cm" fo:margin-bottom="0.247cm" loext:contextual-spacing="false" fo:text-align="justify" style:justify-single-word="false"/>
    </style:style>
    <style:style style:name="P2" style:family="paragraph" style:parent-style-name="Standard">
      <style:paragraph-properties fo:margin-top="0.109cm" fo:margin-bottom="0.109cm" loext:contextual-spacing="false" fo:text-align="justify" style:justify-single-word="false" style:writing-mode="page"/>
      <style:text-properties style:use-window-font-color="true" style:font-name="Times New Roman" fo:font-size="10pt" fo:language="ca" fo:country="ES" fo:font-style="normal" fo:font-weight="normal" officeooo:paragraph-rsid="00103232"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top="0.109cm" fo:margin-bottom="0.109cm" loext:contextual-spacing="false" fo:text-align="justify" style:justify-single-word="false" style:writing-mode="page"/>
      <style:text-properties style:use-window-font-color="true" style:font-name="Times New Roman" fo:font-size="10pt" fo:language="ca" fo:country="ES"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margin-top="0.109cm" fo:margin-bottom="0.109cm" loext:contextual-spacing="false" fo:text-align="justify" style:justify-single-word="false" style:writing-mode="pag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list-style-name="L1">
      <style:paragraph-properties fo:margin-top="0.109cm" fo:margin-bottom="0.109cm" loext:contextual-spacing="false" style:line-height-at-least="0.353cm" fo:text-align="justify" style:justify-single-word="false" style:writing-mode="pag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0pt" fo:language="ca" fo:country="ES" fo:font-style="normal" fo:font-weight="normal" officeooo:paragraph-rsid="0010ebb3" style:font-size-asian="10pt" style:font-style-asian="normal" style:font-weight-asian="normal" style:font-size-complex="10pt" style:font-style-complex="normal" style:font-weight-complex="normal"/>
    </style:style>
    <style:style style:name="P8" style:family="paragraph" style:parent-style-name="Text_20_body">
      <style:paragraph-properties fo:text-align="justify" style:justify-single-word="false"/>
      <style:text-properties style:use-window-font-color="true" style:font-name="Times New Roman" fo:font-size="10pt" fo:language="ca" fo:country="ES" style:font-size-asian="10pt" style:font-size-complex="10pt"/>
    </style:style>
    <style:style style:name="P9" style:family="paragraph" style:parent-style-name="Text_20_body">
      <style:paragraph-properties fo:text-align="center" style:justify-single-word="false"/>
      <style:text-properties style:use-window-font-color="true" style:font-name="Times New Roman" fo:font-size="10pt" fo:language="ca" fo:country="ES" style:font-size-asian="10pt" style:font-size-complex="10pt"/>
    </style:style>
    <style:style style:name="P10" style:family="paragraph" style:parent-style-name="Text_20_body">
      <style:paragraph-properties style:line-height-at-least="0.353cm" fo:text-align="center" style:justify-single-word="false"/>
      <style:text-properties style:use-window-font-color="true" style:font-name="Times New Roman" fo:font-size="10pt" fo:language="ca" fo:country="ES" officeooo:rsid="000a9b9c" style:font-size-asian="10pt" style:font-size-complex="10pt"/>
    </style:style>
    <style:style style:name="P11" style:family="paragraph" style:parent-style-name="Text_20_body" style:list-style-name="L1">
      <style:paragraph-properties style:line-height-at-least="0.353cm" fo:text-align="justify" style:justify-single-word="false"/>
      <style:text-properties style:use-window-font-color="true" style:font-name="Times New Roman" fo:font-size="10pt" fo:language="ca" fo:country="ES" style:font-size-asian="10pt" style:font-size-complex="10pt"/>
    </style:style>
    <style:style style:name="P12" style:family="paragraph" style:parent-style-name="Text_20_body">
      <style:paragraph-properties fo:text-align="justify" style:justify-single-word="false"/>
      <style:text-properties style:use-window-font-color="true" style:font-name="Times New Roman" fo:font-size="10pt" fo:language="ca" fo:country="ES" officeooo:rsid="0003bc08" officeooo:paragraph-rsid="0003bc08" style:font-size-asian="10pt" style:font-size-complex="10pt"/>
    </style:style>
    <style:style style:name="P13" style:family="paragraph" style:parent-style-name="Text_20_body">
      <style:paragraph-properties fo:text-align="justify" style:justify-single-word="false"/>
      <style:text-properties style:use-window-font-color="true" style:font-name="Times New Roman" fo:font-size="10pt" fo:language="ca" fo:country="ES" fo:font-style="italic" style:font-size-asian="10pt" style:font-size-complex="10pt"/>
    </style:style>
    <style:style style:name="P14" style:family="paragraph" style:parent-style-name="Text_20_body" style:list-style-name="L1">
      <style:paragraph-properties style:line-height-at-least="0.353cm" fo:text-align="justify" style:justify-single-word="false"/>
      <style:text-properties style:use-window-font-color="true" style:font-name="Times New Roman" fo:font-size="10pt" fo:language="ca" fo:country="ES" fo:font-style="normal" style:font-size-asian="10pt" style:font-style-asian="normal" style:font-size-complex="10pt" style:font-style-complex="normal"/>
    </style:style>
    <style:style style:name="P15" style:family="paragraph" style:parent-style-name="Text_20_body">
      <style:paragraph-properties fo:text-align="justify" style:justify-single-word="false"/>
      <style:text-properties style:use-window-font-color="true" style:font-name="Times New Roman" fo:font-size="10pt" fo:language="ca" fo:country="ES" fo:font-style="normal" style:font-size-asian="10pt" style:font-style-asian="normal" style:font-size-complex="10pt" style:font-style-complex="normal"/>
    </style:style>
    <style:style style:name="P16" style:family="paragraph" style:parent-style-name="Text_20_body">
      <style:paragraph-properties fo:text-align="justify" style:justify-single-word="false"/>
      <style:text-properties style:use-window-font-color="true" style:font-name="Times New Roman" fo:font-size="10pt" fo:language="ca" fo:country="ES" fo:font-style="normal" officeooo:paragraph-rsid="00018441" style:font-size-asian="10pt" style:font-style-asian="normal" style:font-size-complex="10pt" style:font-style-complex="normal"/>
    </style:style>
    <style:style style:name="P17" style:family="paragraph" style:parent-style-name="Text_20_body">
      <style:paragraph-properties style:line-height-at-least="0.353cm" fo:text-align="justify" style:justify-single-word="fals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list-style-name="L1">
      <style:paragraph-properties style:line-height-at-least="0.353cm" fo:text-align="justify" style:justify-single-word="fals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19" style:family="paragraph" style:parent-style-name="Text_20_body">
      <style:paragraph-properties fo:text-align="justify" style:justify-single-word="fals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20" style:family="paragraph" style:parent-style-name="Text_20_body">
      <style:paragraph-properties fo:text-align="justify" style:justify-single-word="false"/>
      <style:text-properties style:use-window-font-color="true" style:font-name="Times New Roman" fo:font-size="10pt" fo:language="en" fo:country="US" style:font-size-asian="10pt" style:font-size-complex="10pt"/>
    </style:style>
    <style:style style:name="P21" style:family="paragraph" style:parent-style-name="Text_20_body">
      <style:paragraph-properties fo:text-align="justify" style:justify-single-word="false"/>
      <style:text-properties style:use-window-font-color="true" style:font-name="Times New Roman" fo:font-size="10pt" fo:language="en" fo:country="US" officeooo:rsid="000c5aff" officeooo:paragraph-rsid="000c5aff" style:font-size-asian="10pt" style:font-size-complex="10pt"/>
    </style:style>
    <style:style style:name="P22" style:family="paragraph" style:parent-style-name="Text_20_body">
      <style:paragraph-properties fo:margin-top="0.109cm" fo:margin-bottom="0.109cm" loext:contextual-spacing="false" fo:text-align="justify" style:justify-single-word="false" style:writing-mode="pag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top="0.076cm" fo:margin-bottom="0.247cm" loext:contextual-spacing="false" style:line-height-at-least="0.353cm" fo:text-align="justify" style:justify-single-word="false"/>
      <style:text-properties style:use-window-font-color="true" style:font-name="Times New Roman" fo:font-size="10pt" fo:language="ca" fo:country="ES" fo:font-style="normal" style:font-size-asian="10pt" style:font-size-complex="10pt"/>
    </style:style>
    <style:style style:name="P24" style:family="paragraph" style:parent-style-name="Text_20_body">
      <style:paragraph-properties fo:margin-top="0.076cm" fo:margin-bottom="0.247cm" loext:contextual-spacing="false" fo:text-align="justify" style:justify-single-word="false"/>
      <style:text-properties style:use-window-font-color="true" style:font-name="Times New Roman" fo:font-size="10pt" fo:language="ca" fo:country="ES" style:font-size-asian="10pt" style:font-size-complex="10pt"/>
    </style:style>
    <style:style style:name="P25" style:family="paragraph" style:parent-style-name="Text_20_body">
      <style:paragraph-properties fo:margin-top="0.076cm" fo:margin-bottom="0.247cm" loext:contextual-spacing="false" fo:text-align="justify" style:justify-single-word="false" style:writing-mode="page"/>
      <style:text-properties style:use-window-font-color="true" style:font-name="Times New Roman" fo:font-size="10pt" fo:language="ca" fo:country="ES" fo:font-style="normal"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style>
    <style:style style:name="T2" style:family="text">
      <style:text-properties style:use-window-font-color="true" style:font-name="Times New Roman" fo:font-size="10pt" fo:language="ca" fo:country="ES" style:font-size-asian="10pt" style:font-size-complex="10pt"/>
    </style:style>
    <style:style style:name="T3" style:family="text">
      <style:text-properties style:use-window-font-color="true" style:font-name="Times New Roman" fo:font-size="10pt" fo:language="ca" fo:country="ES" fo:font-style="italic" style:font-size-asian="10pt" style:font-size-complex="10pt"/>
    </style:style>
    <style:style style:name="T4" style:family="text">
      <style:text-properties style:use-window-font-color="true" style:font-name="Times New Roman" fo:font-size="10pt" fo:letter-spacing="0.035cm" fo:language="ca" fo:country="ES" style:font-size-asian="10pt" style:font-size-complex="10pt"/>
    </style:style>
    <style:style style:name="T5" style:family="text">
      <style:text-properties style:use-window-font-color="true" style:font-name="Times New Roman" fo:font-size="10pt" fo:letter-spacing="0.157cm" fo:language="ca" fo:country="ES" style:font-size-asian="10pt" style:font-size-complex="10pt"/>
    </style:style>
    <style:style style:name="T6" style:family="text">
      <style:text-properties style:use-window-font-color="true" style:font-name="Times New Roman" fo:font-size="10pt" fo:letter-spacing="0.039cm" fo:language="ca" fo:country="ES" style:font-size-asian="10pt" style:font-size-complex="10pt"/>
    </style:style>
    <style:style style:name="T7" style:family="text">
      <style:text-properties style:use-window-font-color="true" fo:font-size="10pt" fo:language="ca" fo:country="ES" style:font-size-asian="10pt" style:font-size-complex="10pt"/>
    </style:style>
    <style:style style:name="T8" style:family="text">
      <style:text-properties style:use-window-font-color="true" fo:font-size="10pt" fo:language="ca" fo:country="ES" fo:font-style="italic" style:font-size-asian="10pt" style:font-size-complex="10pt"/>
    </style:style>
    <style:style style:name="T9" style:family="text">
      <style:text-properties style:use-window-font-color="true" fo:font-size="10pt" fo:letter-spacing="0.035cm" fo:language="ca" fo:country="ES" style:font-size-asian="10pt" style:font-size-complex="10pt"/>
    </style:style>
    <style:style style:name="T10" style:family="text">
      <style:text-properties style:use-window-font-color="true" fo:font-size="10pt" fo:letter-spacing="0.157cm" fo:language="ca" fo:country="ES" style:font-size-asian="10pt" style:font-size-complex="10pt"/>
    </style:style>
    <style:style style:name="T11" style:family="text">
      <style:text-properties style:use-window-font-color="true" fo:font-size="10pt" fo:letter-spacing="0.039cm" fo:language="ca" fo:country="ES" style:font-size-asian="10pt" style:font-size-complex="10pt"/>
    </style:style>
    <style:style style:name="T12" style:family="text">
      <style:text-properties style:use-window-font-color="true" style:font-name="Times New Roman"/>
    </style:style>
    <style:style style:name="T13" style:family="text">
      <style:text-properties style:use-window-font-color="true" style:font-name="Times New Roman" fo:font-size="10pt" fo:language="ca" fo:country="ES" style:font-size-asian="10pt" style:font-size-complex="10pt"/>
    </style:style>
    <style:style style:name="T14" style:family="text">
      <style:text-properties style:use-window-font-color="true" style:font-name="Times New Roman" fo:font-size="10pt" fo:language="ca" fo:country="ES" fo:font-style="italic" style:font-size-asian="10pt" style:font-size-complex="10pt"/>
    </style:style>
    <style:style style:name="T15" style:family="text">
      <style:text-properties style:use-window-font-color="true" style:font-name="Times New Roman" fo:font-size="10pt" fo:letter-spacing="0.035cm" fo:language="ca" fo:country="ES" style:font-size-asian="10pt" style:font-size-complex="10pt"/>
    </style:style>
    <style:style style:name="T16" style:family="text">
      <style:text-properties style:use-window-font-color="true" style:font-name="Times New Roman" fo:font-size="10pt" fo:letter-spacing="0.157cm" fo:language="ca" fo:country="ES" style:font-size-asian="10pt" style:font-size-complex="10pt"/>
    </style:style>
    <style:style style:name="T17" style:family="text">
      <style:text-properties style:use-window-font-color="true" style:font-name="Times New Roman" fo:font-size="10pt" fo:letter-spacing="0.039cm" fo:language="ca" fo:country="ES" style:font-size-asian="10pt" style:font-size-complex="10pt"/>
    </style:style>
    <style:style style:name="T18" style:family="text">
      <style:text-properties style:use-window-font-color="true" style:font-name="Times New Roman" fo:font-size="10pt" style:font-size-asian="10pt" style:font-size-complex="10pt"/>
    </style:style>
    <style:style style:name="T19" style:family="text">
      <style:text-properties style:use-window-font-color="true" style:font-name="Times New Roman" fo:language="ca" fo:country="ES"/>
    </style:style>
    <style:style style:name="T20" style:family="text">
      <style:text-properties style:use-window-font-color="true" style:font-name="Times New Roman" fo:language="ca" fo:country="ES" fo:font-style="italic"/>
    </style:style>
    <style:style style:name="T21" style:family="text">
      <style:text-properties style:use-window-font-color="true" style:font-name="Times New Roman" fo:letter-spacing="0.035cm" fo:language="ca" fo:country="ES"/>
    </style:style>
    <style:style style:name="T22" style:family="text">
      <style:text-properties style:use-window-font-color="true" style:font-name="Times New Roman" fo:letter-spacing="0.157cm" fo:language="ca" fo:country="ES"/>
    </style:style>
    <style:style style:name="T23" style:family="text">
      <style:text-properties style:use-window-font-color="true" style:font-name="Times New Roman" fo:letter-spacing="0.039cm" fo:language="ca" fo:country="ES"/>
    </style:style>
    <style:style style:name="T24" style:family="text">
      <style:text-properties fo:language="en" fo:country="US"/>
    </style:style>
    <style:style style:name="T25" style:family="text">
      <style:text-properties fo:language="en" fo:country="US" officeooo:rsid="0002b984"/>
    </style:style>
    <style:style style:name="T26" style:family="text">
      <style:text-properties fo:letter-spacing="0.046cm"/>
    </style:style>
    <style:style style:name="T27" style:family="text">
      <style:text-properties fo:letter-spacing="0.095cm"/>
    </style:style>
    <style:style style:name="T28" style:family="text">
      <style:text-properties fo:letter-spacing="0.153cm"/>
    </style:style>
    <style:style style:name="T29" style:family="text">
      <style:text-properties fo:letter-spacing="0.048cm"/>
    </style:style>
    <style:style style:name="T30" style:family="text">
      <style:text-properties fo:letter-spacing="0.06cm"/>
    </style:style>
    <style:style style:name="T31" style:family="text">
      <style:text-properties fo:font-style="italic" fo:font-weight="normal" style:font-style-asian="normal" style:font-weight-asian="normal" style:font-style-complex="normal" style:font-weight-complex="normal"/>
    </style:style>
    <style:style style:name="T32" style:family="text">
      <style:text-properties fo:font-variant="normal" fo:text-transform="none"/>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text-line-through-style="none" style:text-line-through-type="none"/>
    </style:style>
    <style:style style:name="T35" style:family="text">
      <style:text-properties style:text-line-through-style="none" style:text-line-through-type="none" fo:font-weight="normal" style:font-style-asian="normal" style:font-weight-asian="normal" style:font-style-complex="normal" style:font-weight-complex="normal"/>
    </style:style>
    <style:style style:name="T36" style:family="text">
      <style:text-properties style:text-line-through-style="none" style:text-line-through-type="none" style:text-underline-style="none"/>
    </style:style>
    <style:style style:name="T37" style:family="text">
      <style:text-properties style:text-line-through-style="none" style:text-line-through-type="none" style:font-name="Calibri" fo:font-size="11pt" style:rfc-language-tag="ca-ES-valencia" fo:language="ca" fo:country="ES" officeooo:rsid="010a5316" fo:background-color="transparent" loext:char-shading-value="0" style:font-name-asian="Verdana" style:font-size-asian="11pt" style:language-asian="zh" style:country-asian="CN" style:font-name-complex="Verdana" style:font-size-complex="11pt" style:language-complex="ar" style:country-complex="SA"/>
    </style:style>
    <style:style style:name="T38" style:family="text">
      <style:text-properties style:text-line-through-style="none" style:text-line-through-type="none" style:font-name="Calibri" fo:font-size="11pt" style:rfc-language-tag="ca-ES-valencia" fo:language="ca" fo:country="ES" officeooo:rsid="0014ea0f" fo:background-color="transparent" loext:char-shading-value="0" style:font-name-asian="Verdana" style:font-size-asian="11pt" style:language-asian="zh" style:country-asian="CN" style:font-name-complex="Verdana" style:font-size-complex="11pt" style:language-complex="ar" style:country-complex="SA"/>
    </style:style>
    <style:style style:name="T39" style:family="text">
      <style:text-properties style:text-line-through-style="none" style:text-line-through-type="none" style:font-name="Calibri" fo:font-size="11pt" style:rfc-language-tag="ca-ES-valencia" fo:language="ca" fo:country="ES" officeooo:rsid="0015f3d4" fo:background-color="transparent" loext:char-shading-value="0" style:font-name-asian="Verdana" style:font-size-asian="11pt" style:language-asian="zh" style:country-asian="CN" style:font-name-complex="Verdana" style:font-size-complex="11pt" style:language-complex="ar" style:country-complex="SA"/>
    </style:style>
    <style:style style:name="T40" style:family="text">
      <style:text-properties style:text-line-through-style="none" style:text-line-through-type="none" style:font-name="Calibri" fo:font-size="11pt" style:rfc-language-tag="ca-ES-valencia" fo:language="ca" fo:country="ES" officeooo:rsid="0034b178" fo:background-color="transparent" loext:char-shading-value="0" style:font-name-asian="Verdana" style:font-size-asian="11pt" style:language-asian="zh" style:country-asian="CN" style:font-name-complex="Verdana" style:font-size-complex="11pt" style:language-complex="ar" style:country-complex="SA"/>
    </style:style>
    <style:style style:name="T41" style:family="text">
      <style:text-properties style:text-line-through-style="none" style:text-line-through-type="none" fo:font-size="11pt" style:rfc-language-tag="ca-ES-valencia" fo:language="ca" fo:country="ES" officeooo:rsid="010a5316" fo:background-color="transparent" loext:char-shading-value="0" style:font-name-asian="Verdana" style:font-size-asian="11pt" style:language-asian="zh" style:country-asian="CN" style:font-name-complex="Verdana" style:font-size-complex="11pt" style:language-complex="ar" style:country-complex="SA"/>
    </style:style>
    <style:style style:name="T42" style:family="text">
      <style:text-properties style:text-line-through-style="none" style:text-line-through-type="none" fo:font-size="11pt" style:rfc-language-tag="ca-ES-valencia" fo:language="ca" fo:country="ES" officeooo:rsid="0014ea0f" fo:background-color="transparent" loext:char-shading-value="0" style:font-name-asian="Verdana" style:font-size-asian="11pt" style:language-asian="zh" style:country-asian="CN" style:font-name-complex="Verdana" style:font-size-complex="11pt" style:language-complex="ar" style:country-complex="SA"/>
    </style:style>
    <style:style style:name="T43" style:family="text">
      <style:text-properties style:text-line-through-style="none" style:text-line-through-type="none" fo:font-size="11pt" style:rfc-language-tag="ca-ES-valencia" fo:language="ca" fo:country="ES" officeooo:rsid="0015f3d4" fo:background-color="transparent" loext:char-shading-value="0" style:font-name-asian="Verdana" style:font-size-asian="11pt" style:language-asian="zh" style:country-asian="CN" style:font-name-complex="Verdana" style:font-size-complex="11pt" style:language-complex="ar" style:country-complex="SA"/>
    </style:style>
    <style:style style:name="T44" style:family="text">
      <style:text-properties style:text-line-through-style="none" style:text-line-through-type="none" fo:font-size="11pt" style:rfc-language-tag="ca-ES-valencia" fo:language="ca" fo:country="ES" officeooo:rsid="0034b178" fo:background-color="transparent" loext:char-shading-value="0" style:font-name-asian="Verdana" style:font-size-asian="11pt" style:language-asian="zh" style:country-asian="CN" style:font-name-complex="Verdana" style:font-size-complex="11pt" style:language-complex="ar" style:country-complex="SA"/>
    </style:style>
    <style:style style:name="T45" style:family="text">
      <style:text-properties style:text-line-through-style="none" style:text-line-through-type="none" style:font-name="Times New Roman" fo:font-size="11pt" style:rfc-language-tag="ca-ES-valencia" fo:language="ca" fo:country="ES" officeooo:rsid="010a5316" fo:background-color="transparent" loext:char-shading-value="0" style:font-name-asian="Verdana" style:font-size-asian="11pt" style:language-asian="zh" style:country-asian="CN" style:font-name-complex="Verdana" style:font-size-complex="11pt" style:language-complex="ar" style:country-complex="SA"/>
    </style:style>
    <style:style style:name="T46" style:family="text">
      <style:text-properties style:text-line-through-style="none" style:text-line-through-type="none" style:font-name="Times New Roman" fo:font-size="11pt" style:rfc-language-tag="ca-ES-valencia" fo:language="ca" fo:country="ES" officeooo:rsid="0014ea0f" fo:background-color="transparent" loext:char-shading-value="0" style:font-name-asian="Verdana" style:font-size-asian="11pt" style:language-asian="zh" style:country-asian="CN" style:font-name-complex="Verdana" style:font-size-complex="11pt" style:language-complex="ar" style:country-complex="SA"/>
    </style:style>
    <style:style style:name="T47" style:family="text">
      <style:text-properties style:text-line-through-style="none" style:text-line-through-type="none" style:font-name="Times New Roman" fo:font-size="11pt" style:rfc-language-tag="ca-ES-valencia" fo:language="ca" fo:country="ES" officeooo:rsid="0015f3d4" fo:background-color="transparent" loext:char-shading-value="0" style:font-name-asian="Verdana" style:font-size-asian="11pt" style:language-asian="zh" style:country-asian="CN" style:font-name-complex="Verdana" style:font-size-complex="11pt" style:language-complex="ar" style:country-complex="SA"/>
    </style:style>
    <style:style style:name="T48" style:family="text">
      <style:text-properties style:text-line-through-style="none" style:text-line-through-type="none" style:font-name="Times New Roman" fo:font-size="11pt" style:rfc-language-tag="ca-ES-valencia" fo:language="ca" fo:country="ES" officeooo:rsid="0034b178" fo:background-color="transparent" loext:char-shading-value="0" style:font-name-asian="Verdana" style:font-size-asian="11pt" style:language-asian="zh" style:country-asian="CN" style:font-name-complex="Verdana" style:font-size-complex="11pt" style:language-complex="ar" style:country-complex="SA"/>
    </style:style>
    <style:style style:name="T49" style:family="text">
      <style:text-properties style:text-line-through-style="none" style:text-line-through-type="none" style:font-name="Times New Roman" style:rfc-language-tag="ca-ES-valencia" fo:language="ca" fo:country="ES" officeooo:rsid="010a5316" fo:background-color="transparent" loext:char-shading-value="0" style:font-name-asian="Verdana" style:language-asian="zh" style:country-asian="CN" style:font-name-complex="Verdana" style:language-complex="ar" style:country-complex="SA"/>
    </style:style>
    <style:style style:name="T50" style:family="text">
      <style:text-properties style:text-line-through-style="none" style:text-line-through-type="none" style:font-name="Times New Roman" style:rfc-language-tag="ca-ES-valencia" fo:language="ca" fo:country="ES" officeooo:rsid="0014ea0f" fo:background-color="transparent" loext:char-shading-value="0" style:font-name-asian="Verdana" style:language-asian="zh" style:country-asian="CN" style:font-name-complex="Verdana" style:language-complex="ar" style:country-complex="SA"/>
    </style:style>
    <style:style style:name="T51" style:family="text">
      <style:text-properties style:text-line-through-style="none" style:text-line-through-type="none" style:font-name="Times New Roman" style:rfc-language-tag="ca-ES-valencia" fo:language="ca" fo:country="ES" officeooo:rsid="0015f3d4" fo:background-color="transparent" loext:char-shading-value="0" style:font-name-asian="Verdana" style:language-asian="zh" style:country-asian="CN" style:font-name-complex="Verdana" style:language-complex="ar" style:country-complex="SA"/>
    </style:style>
    <style:style style:name="T52" style:family="text">
      <style:text-properties style:text-line-through-style="none" style:text-line-through-type="none" style:font-name="Times New Roman" style:rfc-language-tag="ca-ES-valencia" fo:language="ca" fo:country="ES" officeooo:rsid="0034b178" fo:background-color="transparent" loext:char-shading-value="0" style:font-name-asian="Verdana" style:language-asian="zh" style:country-asian="CN" style:font-name-complex="Verdana" style:language-complex="ar" style:country-complex="SA"/>
    </style:style>
    <style:style style:name="T53" style:family="text">
      <style:text-properties fo:font-weight="normal" style:font-style-asian="normal" style:font-weight-asian="normal" style:font-style-complex="normal" style:font-weight-complex="normal"/>
    </style:style>
    <style:style style:name="T54" style:family="text">
      <style:text-properties fo:background-color="transparent" loext:char-shading-value="0"/>
    </style:style>
    <style:style style:name="T55" style:family="text">
      <style:text-properties fo:background-color="transparent" loext:char-shading-value="0" style:font-name-asian="Calibri" style:font-name-complex="Arial"/>
    </style:style>
    <style:style style:name="T56" style:family="text">
      <style:text-properties officeooo:rsid="000a9b9c" fo:background-color="transparent" loext:char-shading-value="0" style:font-name-asian="Calibri" style:font-name-complex="Arial"/>
    </style:style>
    <style:style style:name="T57" style:family="text">
      <style:text-properties officeooo:rsid="00000a98" fo:background-color="transparent" loext:char-shading-value="0"/>
    </style:style>
    <style:style style:name="T58" style:family="text">
      <style:text-properties officeooo:rsid="000359a3" fo:background-color="transparent" loext:char-shading-value="0"/>
    </style:style>
    <style:style style:name="T59" style:family="text">
      <style:text-properties officeooo:rsid="0006b6d9" fo:background-color="transparent" loext:char-shading-value="0"/>
    </style:style>
    <style:style style:name="T60" style:family="text">
      <style:text-properties officeooo:rsid="000c4bd7" fo:background-color="transparent" loext:char-shading-value="0"/>
    </style:style>
    <style:style style:name="T61" style:family="text">
      <style:text-properties style:text-line-through-style="solid" style:text-line-through-type="single"/>
    </style:style>
    <style:style style:name="T62" style:family="text">
      <style:text-properties style:text-line-through-style="solid" style:text-line-through-type="single" fo:background-color="transparent" loext:char-shading-value="0"/>
    </style:style>
    <style:style style:name="T63" style:family="text">
      <style:text-properties officeooo:rsid="00000a98"/>
    </style:style>
    <style:style style:name="T64" style:family="text">
      <style:text-properties officeooo:rsid="00018441"/>
    </style:style>
    <style:style style:name="T65" style:family="text">
      <style:text-properties officeooo:rsid="0002b984"/>
    </style:style>
    <style:style style:name="T66" style:family="text">
      <style:text-properties officeooo:rsid="000359a3"/>
    </style:style>
    <style:style style:name="T67" style:family="text">
      <style:text-properties officeooo:rsid="0003bc08"/>
    </style:style>
    <style:style style:name="T68" style:family="text">
      <style:text-properties officeooo:rsid="0004d6f9"/>
    </style:style>
    <style:style style:name="T69" style:family="text">
      <style:text-properties officeooo:rsid="0006b6d9"/>
    </style:style>
    <style:style style:name="T70" style:family="text">
      <style:text-properties officeooo:rsid="00070de0"/>
    </style:style>
    <style:style style:name="T71" style:family="text">
      <style:text-properties officeooo:rsid="0009b353"/>
    </style:style>
    <style:style style:name="T72" style:family="text">
      <style:text-properties officeooo:rsid="0009dd64"/>
    </style:style>
    <style:style style:name="T73" style:family="text">
      <style:text-properties officeooo:rsid="000c4bd7"/>
    </style:style>
    <style:style style:name="T74" style:family="text">
      <style:text-properties fo:color="#729fcf"/>
    </style:style>
    <style:style style:name="T75" style:family="text">
      <style:text-properties fo:color="#729fcf" officeooo:rsid="000f1420"/>
    </style:style>
    <style:style style:name="T76" style:family="text">
      <style:text-properties officeooo:rsid="000c5aff"/>
    </style:style>
    <style:style style:name="T77" style:family="text">
      <style:text-properties officeooo:rsid="000f1420"/>
    </style:style>
    <style:style style:name="T78" style:family="text">
      <style:text-properties officeooo:rsid="00100653"/>
    </style:style>
    <style:style style:name="T79" style:family="text">
      <style:text-properties officeooo:rsid="00103232"/>
    </style:style>
    <style:style style:name="T80" style:family="text">
      <style:text-properties fo:color="#0000ff" style:text-line-through-style="none" style:text-line-through-type="none" style:font-name="Calibri" fo:font-size="11pt" style:rfc-language-tag="ca-ES-valencia" fo:language="ca" fo:country="ES" officeooo:rsid="010a5316" fo:background-color="transparent" loext:char-shading-value="0" style:font-name-asian="Verdana" style:font-size-asian="11pt" style:language-asian="zh" style:country-asian="CN" style:font-name-complex="Verdana" style:font-size-complex="11pt" style:language-complex="ar" style:country-complex="SA"/>
    </style:style>
    <style:style style:name="T81" style:family="text">
      <style:text-properties fo:color="#0000ff" style:text-line-through-style="none" style:text-line-through-type="none" style:font-name="Calibri" fo:font-size="11pt" style:rfc-language-tag="ca-ES-valencia" fo:language="ca" fo:country="ES" officeooo:rsid="0014ea0f" fo:background-color="transparent" loext:char-shading-value="0" style:font-name-asian="Verdana" style:font-size-asian="11pt" style:language-asian="zh" style:country-asian="CN" style:font-name-complex="Verdana" style:font-size-complex="11pt" style:language-complex="ar" style:country-complex="SA"/>
    </style:style>
    <style:style style:name="T82" style:family="text">
      <style:text-properties fo:color="#0000ff" style:text-line-through-style="none" style:text-line-through-type="none" style:font-name="Calibri" fo:font-size="11pt" style:rfc-language-tag="ca-ES-valencia" fo:language="ca" fo:country="ES" officeooo:rsid="0015f3d4" fo:background-color="transparent" loext:char-shading-value="0" style:font-name-asian="Verdana" style:font-size-asian="11pt" style:language-asian="zh" style:country-asian="CN" style:font-name-complex="Verdana" style:font-size-complex="11pt" style:language-complex="ar" style:country-complex="SA"/>
    </style:style>
    <style:style style:name="T83" style:family="text">
      <style:text-properties fo:color="#0000ff" style:text-line-through-style="none" style:text-line-through-type="none" style:font-name="Calibri" fo:font-size="11pt" style:rfc-language-tag="ca-ES-valencia" fo:language="ca" fo:country="ES" officeooo:rsid="0034b178" fo:background-color="transparent" loext:char-shading-value="0" style:font-name-asian="Verdana" style:font-size-asian="11pt" style:language-asian="zh" style:country-asian="CN" style:font-name-complex="Verdana" style:font-size-complex="11pt" style:language-complex="ar" style:country-complex="SA"/>
    </style:style>
    <style:style style:name="T84" style:family="text">
      <style:text-properties officeooo:rsid="0010ebb3"/>
    </style:style>
    <style:style style:name="T85" style:family="text">
      <style:text-properties fo:color="#0066b3"/>
    </style:style>
    <style:style style:name="T86" style:family="text">
      <style:text-properties fo:color="#0014b3"/>
    </style:style>
    <style:style style:name="T87" style:family="text">
      <style:text-properties fo:color="#0014b3" officeooo:rsid="000f1420"/>
    </style:style>
    <style:style style:name="T88" style:family="text">
      <style:text-properties fo:color="#0014b3" officeooo:rsid="00103232"/>
    </style:style>
    <style:style style:name="T89" style:family="text">
      <style:text-properties fo:color="#0014b3" officeooo:rsid="0010ebb3"/>
    </style:style>
    <style:style style:name="T90" style:family="text">
      <style:text-properties fo:color="#0014b3" officeooo:rsid="000359a3"/>
    </style:style>
    <style:style style:name="T91" style:family="text">
      <style:text-properties fo:color="#0014b3" officeooo:rsid="000c4bd7"/>
    </style:style>
    <style:style style:name="T92" style:family="text">
      <style:text-properties fo:color="#0014b3" officeooo:rsid="000a9b9c"/>
    </style:style>
    <style:style style:name="T93" style:family="text">
      <style:text-properties style:font-name="Times New Roman" fo:font-size="10pt" fo:language="ca" fo:country="ES" style:font-size-asian="10pt" style:font-size-complex="10pt"/>
    </style:style>
    <style:style style:name="T94" style:family="text">
      <style:text-properties style:font-name="Times New Roman" fo:font-size="10pt" fo:language="ca" fo:country="ES" fo:font-style="italic" style:font-size-asian="10pt" style:font-size-complex="10pt"/>
    </style:style>
    <style:style style:name="T95" style:family="text">
      <style:text-properties style:font-name="Times New Roman" fo:font-size="10pt" fo:letter-spacing="0.035cm" fo:language="ca" fo:country="ES" style:font-size-asian="10pt" style:font-size-complex="10pt"/>
    </style:style>
    <style:style style:name="T96" style:family="text">
      <style:text-properties style:font-name="Times New Roman" fo:font-size="10pt" fo:letter-spacing="0.157cm" fo:language="ca" fo:country="ES" style:font-size-asian="10pt" style:font-size-complex="10pt"/>
    </style:style>
    <style:style style:name="T97" style:family="text">
      <style:text-properties style:font-name="Times New Roman" fo:font-size="10pt" fo:letter-spacing="0.039cm" fo:language="ca" fo:country="ES" style:font-size-asian="10pt" style:font-size-complex="10pt"/>
    </style:style>
    <style:style style:name="T98" style:family="text">
      <style:text-properties officeooo:rsid="000a9b9c"/>
    </style:style>
    <style:style style:name="T99" style:family="text">
      <style:text-properties style:font-name="Times New Roman"/>
    </style:style>
    <style:style style:name="T100" style:family="text">
      <style:text-properties style:font-name="Times New Roman" officeooo:rsid="00070de0"/>
    </style:style>
    <style:style style:name="T101" style:family="text">
      <style:text-properties style:font-name="Times New Roman" officeooo:rsid="0010323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olució de __ de maig de 2019, del director general de Política Educativa, per la qual es desenvolupen determinades mesures incloses en l’Ordre 20/2019, de 30 d’abril, de la Conselleria d’Educació, Investigació, Cultura i Esport, per la qual es regula aspectes de l’organització de la resposta educativa per a la inclusió de l’alumnat en els centres docents sostinguts amb fons públics del sistema educatiu valencià i es publiquen els formularis referits a l’avaluació sociopsicopedagògica, l'informe sociospsicopedagògic i el pla d’actuació personalitzat (PAP).</text:p>
      <text:p text:style-name="P4"/>
      <text:p text:style-name="P5">Durant les darreres dècades l'acció de tots els organismes internacionals en el camp de l'educació han dirigit les seues actuacions a aconseguir una major qualitat i equitat en tot l'alumnat, L'organització d'una resposta educativa de qualitat que contemple totes les circumstàncies que conformen la diversitat de l'alumnat ha esdevingut un dels eixos fonamentals de tota la política <text:span text:style-name="T72">educativa.</text:span></text:p>
      <text:p text:style-name="P5">La Llei Orgànica 2/2006,de 3 de maig, d'Educació replega aquest principi en diferents punts del seu articulat, indicant que totes les <text:span text:style-name="T72">Administracions</text:span> Educatives han de treballar pel principi de la inclusió educativa. Convergentment amb açó també estableix que l'acció dels serveis especialitzats en l'orientació educativa, psicopedagògic i professional són un recurs fonamental.</text:p>
      <text:p text:style-name="P5">La Generalitat Valenciana en el Decret 104/2018, de 27 de Juliol, del Consell, desenvolupa en el seu àmbit d'actuació aquests principis d'equitat i inclusió en el sistema educatiu i determina <text:span text:style-name="T72">l'estructura</text:span> dels serveis especialitzats d'orientació educativa. A partir d'aquest Decret es trobem amb l'establiment d'un paradigma nou en el qual s'han d'incloure totes les accions dels professionals i dels centres educatius valencians. L'Ordre 20/2019, de 30 d'abril, regula l'organització de la resposta educativa per a la inclusió en els centres educatius sostinguts amb fons públics i defineix els processos de detecció i identificació de barreres i necessitats, d'escolarització de l'alumnat amb necessitats educatives especials i amb necessitats de compensació de les desigualtats, ofereix un ampli ventall de mesures per facilitar la inclusió educativa.</text:p>
      <text:p text:style-name="P22">Es considera necessari definir i establir procediments més <text:span text:style-name="T72">específics</text:span>, així com aportar protocols i documents que faciliten l'acció del professorat en aquest àmbit. La disposició final primera de l’Ordre 20/2019, de 30 d'abril,<text:span text:style-name="T27"> </text:span>faculta la persona titular de la direcció general competent en matèria d'inclusió<text:span text:style-name="T28"> </text:span>per a dictar les instruccions necessàries, mitjançant les resolucions corresponents, per al desenvolupament i compliment d’aquesta ordre, així com publicar també <text:span text:style-name="T55">els models de documentació que han d’utilitzar els centres docents per a l’aplicació de mesures determinades que inclou l'</text:span><text:span text:style-name="T56">O</text:span><text:span text:style-name="T55">rdre.</text:span></text:p>
      <text:p text:style-name="P8">Per<text:span text:style-name="T26"> </text:span>tot<text:span text:style-name="T26"> </text:span>això,<text:span text:style-name="T26"> </text:span>i<text:span text:style-name="T26"> </text:span>en<text:span text:style-name="T26"> </text:span>virtut<text:span text:style-name="T29"> </text:span>de<text:span text:style-name="T26"> </text:span>les<text:span text:style-name="T26"> </text:span>facultats<text:span text:style-name="T26"> </text:span>conferides<text:span text:style-name="T26"> </text:span>pel<text:span text:style-name="T29"> </text:span>Decret<text:span text:style-name="T30"> </text:span>186/2017, de 24 de novembre, del Consell, pel qual s’aprova el Reglament orgànic i funcional de la Conselleria d’Educació, Cultura, Investigació i Esport, </text:p>
      <text:p text:style-name="P9">RESOLC</text:p>
      <text:p text:style-name="P13">Primer</text:p>
      <text:p text:style-name="P23"><text:span text:style-name="T53">Aprovar les instruccions que </text:span><text:span text:style-name="T35">desenvolupen</text:span><text:span text:style-name="T53"> l’aplicació de diverses mesures i procediments previstos</text:span><text:span text:style-name="T31"> </text:span><text:span text:style-name="T53">en l'Ordre 20/2019, de 30 d’abril, de la Conselleria d’Educació, Investigació, Cultura i Esport, per la qual es regula l’organització de la resposta educativa per a la inclusió de l’alumnat en els centres docents sostinguts amb fons públics del sistema educatiu valencià. </text:span></text:p>
      <text:p text:style-name="P13">Segon</text:p>
      <text:p text:style-name="P1"><text:span text:style-name="T2">Publicar aquesta resolució i els seus annexos en la pàgina web de la Conselleria d’Educació, Investigació, Cultura i Esport: </text:span><text:a xlink:type="simple" xlink:href="http://www/" text:style-name="Internet_20_link" text:visited-style-name="Visited_20_Internet_20_Link"><text:span text:style-name="T18">http://www.</text:span></text:a><text:span text:style-name="T4"> </text:span><text:span text:style-name="T2">ceice.gva.es. Aquesta</text:span><text:span text:style-name="T5"> </text:span><text:span text:style-name="T2">publicació substituirà la notificació, de conformitat amb allò que preveu la normativa vigent en matèria de procediment administratiu. També es</text:span><text:span text:style-name="T6"> </text:span><text:span text:style-name="T2">publicarà en el </text:span><text:span text:style-name="T3">Diari Oficial de la Generalitat Valenciana</text:span><text:span text:style-name="T2">.</text:span></text:p>
      <text:p text:style-name="P8"/>
      <text:p text:style-name="P24">València, __ de juny de 2019. El director general de Política Educativa: Jaume Fullana Mestre.</text:p>
      <text:p text:style-name="P8"> </text:p>
      <text:p text:style-name="P10">ÍNDEX</text:p>
      <text:list xml:id="list3805983930" text:style-name="L1">
        <text:list-item>
          <text:p text:style-name="P11">Finalitat de la Resolució</text:p>
        </text:list-item>
        <text:list-item>
          <text:p text:style-name="P14">Àmbit d’aplicació</text:p>
        </text:list-item>
        <text:list-item>
          <text:p text:style-name="P18">Detecció de barreres i necessitats educatives de l’alumnat prèvia a l’escolarització</text:p>
        </text:list-item>
        <text:list-item>
          <text:p text:style-name="P18"><text:soft-page-break/>Avaluació sociopsicopedagògica, procediment i informe sociopsicopedagògic</text:p>
        </text:list-item>
        <text:list-item>
          <text:p text:style-name="P18">Pla d'Actuació Personalitzat (PAP)</text:p>
        </text:list-item>
        <text:list-item>
          <text:p text:style-name="P18">Dictamen per a l'escolarització </text:p>
        </text:list-item>
        <text:list-item>
          <text:p text:style-name="P18">Escolarització combinada</text:p>
        </text:list-item>
        <text:list-item>
          <text:p text:style-name="P6">Formació del professorat</text:p>
        </text:list-item>
      </text:list>
      <text:p text:style-name="P17"/>
      <text:p text:style-name="P19">1.<text:span text:style-name="T32"> Finalitat de la Resolució </text:span></text:p>
      <text:p text:style-name="P8">Aquesta resolució té per objecte dictar instruccions per a l’aplicació de diverses mesures i <text:span text:style-name="T64">alguns dels principals </text:span>procediments previstos en l’Ordre 20/2019, de 30 d'abril, de la Conselleria d’Educació, Investigació, Cultura i Esport, <text:span text:style-name="T33">per la qual es regula l’organització de la resposta educativa per a la inclusió de l’alumnat. </text:span></text:p>
      <text:p text:style-name="P19">2.- Àmbit d’aplicació</text:p>
      <text:p text:style-name="P15">L'àmbit d'aplicació d'aquesta Resolució són tots els centres docents sostinguts amb fons públics del sistema educatiu valencià que imparteixen ensenyaments no universitaris.</text:p>
      <text:p text:style-name="P16">Els centres privats no sostinguts amb fons públics <text:span text:style-name="T64">també</text:span> han de programar accions per desenvolupar la inclusió educativa. Sense perjudici de les competències discrecionals que el seu règim jurídic els reconeix en els aspectes organitzatius, poden acollir-se<text:span text:style-name="T64"> </text:span>als procediments i protocols de la present Resolució.</text:p>
      <text:p text:style-name="P17">3. Detecció de barreres i necessitats educatives de l’alumnat prèvia a l’escolarització</text:p>
      <text:p text:style-name="P8">El Capítol II de l'Ordre 30/2019 indica la necessitat d'una detecció primerenca de les barreres que suposen una dificultat al desenvolupament i la inclusió dels infants. Considera d'importància cabdal la detecció d'aquestes possibles barreres prèviament a l'inici de l'escolarització de cada alumna o alumne. Per poder realitzar aquesta detecció és imprescindible la participació i col·laboració d'agents externs al centre escolar com, primordialment, <text:span text:style-name="T64">els</text:span> serveis <text:span text:style-name="T64">educatius</text:span> del primer cicle d'educació infantil, serveis amb competència en sanitat i benestar social <text:span text:style-name="T64">i</text:span> centres d'atenció primerenca.</text:p>
      <text:p text:style-name="P8">En aquest sentit, la direcció de cada SPE, atesa la seua intervenció en la totalitat de la zona educativa coordinarà la recollida d'aquestes informacions i la detecció de possibles situacions de vulnerabilitat als processos d'exclusió escolar i social, i per tant de desavantatge i desigualtat. L'SPE tindrà actualitzat un registre amb els centres i agents de la seua zona d'intervenció que poden intervindre en aquesta detecció i replegarà durant el primer<text:span text:style-name="T34"> trimestre de cada any natural </text:span>tota la informació de què disposen. </text:p>
      <text:p text:style-name="P8">La informació recollida serà remesa a la Direcció Territorial corresponent per a coneixement de la Inspecció <text:span text:style-name="T65">d’Educació </text:span>de cada zona qui la<text:span text:style-name="T65"> </text:span>posarà<text:span text:style-name="T65"> </text:span>a disposició de les diferents comissions d'escolarització.</text:p>
      <text:p text:style-name="P19"><text:span text:style-name="T61">4</text:span>.Avaluació sociopsicopedagògica, procediment i informe sociopsicopedagògic</text:p>
      <text:p text:style-name="P8">L'Ordre 20/2019 defineix l'avaluació so<text:span text:style-name="T65">c</text:span>iopsicopedagògica com un procés necessari per a la identificació de les necessitats de suport educatiu que puga presentar l'alumnat. Es considera un procés col·laboratiu que, coordinat pel personal d'orientació dels serveis especialitzats d'orientació, requereix <text:span text:style-name="T65">la</text:span> participació de diversos agents. </text:p>
      <text:p text:style-name="P8">Aquest procediment s'inicia amb una reunió conjunta de l'equip educatiu i del servei especialitzat d'orientació corresponent. <text:span text:style-name="T65">La</text:span> reunió, prèvia <text:span text:style-name="T65">a</text:span> l'avaluació sociopsicopedagògica propiament dita, té com a finalitat analitzar de manera conjunta tota la informació disponible <text:span text:style-name="T65">sobre</text:span> l'alumn<text:span text:style-name="T65">at</text:span>, les barreres detectades i les mesures aplicades. <text:span text:style-name="T65">En a</text:span>questa reunió <text:span text:style-name="T65">s’</text:span>ha de comprovar els resultats de l’aplicació de les mesures de resposta a la inclusió dels nivells II i III <text:span text:style-name="T24">que no </text:span><text:span text:style-name="T25">han requerit</text:span><text:span text:style-name="T24"> avaluació sociopsicopedagògica </text:span><text:span text:style-name="T25">i que han estat aplicades amb anterioritat i</text:span><text:span text:style-name="T24">, </text:span><text:span text:style-name="T25">a més a més, </text:span><text:span text:style-name="T24">proposar noves mesures o les modificacions que es considere </text:span><text:span text:style-name="T25">a</text:span><text:span text:style-name="T24"> les ja aplicades, amb la finalitat de donar resposta a les necessitats de l'alumnat en el marc més normalitzat possible.</text:span> L'anàlisi i les valoracions realitzades, les actuacions a realitzar, així com les decisions preses en aquesta reunió es reflexaran en una acta, <text:span text:style-name="T65">que complimentarà </text:span>el tutor o tutora de l'alumne/a, seguint el model de <text:span text:style-name="T54">l'Annex I.</text:span></text:p>
      <text:p text:style-name="P20">Si, realitzada aquesta valoració, està justificat iniciar el procediment d'avaluació sociopsicopedagògica, el tutor o la tutora, com a representant de l’equip educatiu, emplenarà la sol·licitud d’avaluació<text:span text:style-name="T66"> </text:span>sociopsicopedagògica utilitzant el <text:soft-page-break/>model de <text:span text:style-name="T54">l'Annex II</text:span><text:span text:style-name="T58">.</text:span> Previament a l'entrega de la sol·licitud al servei especialitzat d'orientació corresponent, el tutor o tutora haurà informat a la familia dels motius i la necessitat d'aquesta <text:span text:style-name="T66">avaluació</text:span> i n'haurà obtingut el seu consentiment explicit, així com el vist-i-plau de la direcció del centre educatiu.</text:p>
      <text:p text:style-name="P8">En les <text:span text:style-name="T66">avaluacions</text:span> sociopsicopedagògiques ha de participar la totalitat de personal especialitzat<text:span text:style-name="T73">, que ha col·laborat, </text:span><text:s/>segons les necessitats que s'hagen detectat en l'alumnat. <text:span text:style-name="T66">Els</text:span> diferents professionals <text:span text:style-name="T73">aportaran</text:span> la informació pertinent, des del seu àmbit professional sobre les necessitats de tipus motriu o de l’àmbit sanitari o <text:span text:style-name="T66">sociofamiliar</text:span> i de manera col·laborativa es <text:span text:style-name="T73">realitzarà</text:span> la identificació de<text:span text:style-name="T98"> </text:span>les necessitats <text:span text:style-name="T66">educatives </text:span>de l’alumnat; <text:span text:style-name="T73">així el personal sanitari (fisioterapeutes i metges) col·laboraran en la identificació de necessitats educatives de tipus motriu, el personal especialitzat en treball social en aquelles de tipus sociofamiliar i el personal d’audició i llenguatge en les necessitats educatives de l’àmbit de la comunicació i el llenguatge.</text:span></text:p>
      <text:p text:style-name="P20"><text:span text:style-name="T54">L'informe sociopsicopedagògic és el document que recull les conclusions de tot aquest procés d’avaluació</text:span><text:span text:style-name="T58"> </text:span><text:span text:style-name="T54">i explicita les mesures proposades, el grau i la intensitat dels suports necessaris per organitzar la resposta educativa a les necessitats identificades. El personal </text:span><text:span text:style-name="T60">de l’especialitat </text:span><text:span text:style-name="T54">d’orientació </text:span><text:span text:style-name="T60">educativa</text:span><text:span text:style-name="T54"> dels serveis especialitzats d'orientació elaborarà l’informe sociopsicopedagògic</text:span><text:span text:style-name="T62"> </text:span><text:span text:style-name="T54">d'acord amb el model de l'Annex III</text:span><text:span text:style-name="T57">.</text:span></text:p>
      <text:p text:style-name="P21"><text:span text:style-name="T57">L’</text:span><text:span text:style-name="T54">Ordre 20/2019 estableix en l’article 6è. 2 que si pel procés d’avaluació sociopsicopedagògica és necessaria la intervenció del personal especialitzat de suport adscrit a l’SPE aquest es sol·licitarà per escrit a la direcció de l’SPE; aquest supòsit s’aplicarà en el cas de GPE autoritzats o de Departaments d’Orientació que no disposen del professional que es requereix; no serà necessaria aquesta sol·licitud escrita quan els professionals que es vol que participen formen part del mateix SPE o siguen plantilla dels centres on esta matriculat l’alumne/a que s’esta avaluant.</text:span></text:p>
      <text:p text:style-name="P19">Quan l’Informe scociopsicopedagògic <text:span text:style-name="T66">propose </text:span>la intervenció de personal especialitzat de suport, la direcció d’estudis de cada centre, <text:span text:style-name="T73">amb la col·laboració de l’equip educatiu de l’alumne/a i de tot el personal especialitzat de suport, </text:span><text:s/>procedirà a organitzar la seua intervenció. <text:s/>Si el centre no disposa d’aquest tipus de recurs o si la direcció d'estudis comprova que el personal especialitzat disponible en el centre no és suficient per organitzar aquesta resposta, el director o directora ho comunicarà a la Direcció Territorial corresponent, utilitzant <text:span text:style-name="T54">l’Annex IV, qui ho </text:span><text:span text:style-name="T58">remetrà</text:span><text:span text:style-name="T54"> a la Direcció General competent</text:span><text:span text:style-name="T58"> </text:span>per a la seua resolució.</text:p>
      <text:p text:style-name="P19">L’informe sociopsicopedagògic ha d’indicar les mesures educatives recomanades, la intervenció de<text:span text:style-name="T66">l</text:span> personal especialitzat i no especialitzat <text:span text:style-name="T66">de suport</text:span> <text:span text:style-name="T66">així com</text:span> les actuacions a l’àmbit familiar <text:span text:style-name="T66">i</text:span> d’altres agents <text:span text:style-name="T66">externs</text:span>. <text:span text:style-name="T66">En el cas de ser prescriptiva la realització d’</text:span>un Pla d’Actuació Personalitzat (PAP) <text:span text:style-name="T66">totes aquestes indicacions</text:span> qued<text:span text:style-name="T66">aran</text:span> reflexades <text:span text:style-name="T66">en aquest</text:span> document. En el cas <text:span text:style-name="T66">que</text:span> no <text:span text:style-name="T66">siga prescriptiu realitzar</text:span> un PAP, l’equip educatiu, mitjançant una reunió <text:span text:style-name="T66">de coordinació</text:span>, articularà de manera explícita les actuacions <text:span text:style-name="T66">necessàries per a l’aplicació de les mesures de resposta proposades </text:span>en l’informe sociopsicopedagògic. El mateix <text:span text:style-name="T67">caldrà</text:span> realitzar quan en l’acta de la reunió prèvia al mateix procés d’avaluació sociopsicopedagògica es considere justificat no iniciar el procediment d’avaluació sociopsicopedagògica, però sí que el servei especialitzat d’orientació recomane, en l’acta corresponent, un seguit de mesures. Totes les mesures que s'adopten en <text:span text:style-name="T76">el nivell</text:span> III<text:span text:style-name="T63"> </text:span>seran objecte de revisió a final de curs per l’equip educatiu i <text:span text:style-name="T63">els seus resultats</text:span> <text:span text:style-name="T63">seran</text:span> re<text:span text:style-name="T63">gistrats er les tutores i els tutors</text:span> en els documents oficials d'avaluació de l'expedient acadèmic de l'alumne/ a.</text:p>
      <text:p text:style-name="P3"/>
      <text:p text:style-name="P19">5. Pla d'Actuació Personalitzat (PAP)</text:p>
      <text:p text:style-name="P8">El Pla d'Actuació Personalitzat (PAP) recull les conclusions de l'avaluació sociopsicopedagògica i les orientacions de l'informe sociopsicopedagògic <text:s/>per organitzar<text:span text:style-name="T71">,</text:span> desenvolupar i avaluar la proposta de les mesures de resposta educativa per a la inclusió de l’alumnat avaluat <text:span text:style-name="T36">i la intervenció dels diferents suports, especialitzats o no, que hi intervenen. </text:span></text:p>
      <text:p text:style-name="P8">L'article 8 de l'Ordre 20/2019 estableix els continguts que ha de contindre el Pla d'Actuació Personalitzat. Seguin aquestes indicacions, els tutors i tutores, com responsables de la coordinació de l'equip educatiu, redactaran el Pla d'Actuació Personalitzat (PAP) seguint el model <text:span text:style-name="T54">de l'Annex V. </text:span></text:p>
      <text:p text:style-name="P8"><text:span text:style-name="T67">Per a concretar en el Pla d’Actuació Personalitzat (PAP) l’horari del personal especialitzat de suport tenint en compte la intensitat que s’especifica en l’informe sociopsicopedagògic es seguiran</text:span> els següents criteris:</text:p>
      <text:p text:style-name="P8">Intensitat baixa: fins 2 sessions setmanals d'intervenció amb l'alumne/a</text:p>
      <text:p text:style-name="P8"><text:soft-page-break/>Intensitat mitjana: entre 2-4 sessions setmanals d'intervenció amb l'alumne/a</text:p>
      <text:p text:style-name="P8">Intensitat alta: una freqüència superior a 4 sessions setmanals d'intervenció amb l'alumne/a</text:p>
      <text:p text:style-name="P12"><text:span text:style-name="T77">Per la confecció de l</text:span>’horari del personal educador d’educació especial, <text:span text:style-name="T77">donada la seua versatilitat,</text:span> <text:span text:style-name="T77">no és necessari realitzar-lo ajustant-se a la distribució per sessions establerta adés, però sí que caldrà</text:span> <text:s/>especifica<text:span text:style-name="T77">r</text:span> el temps de cadascuna de les seues actuacions en l’entorn on es realitza.</text:p>
      <text:p text:style-name="P20">L'aplicació i desenvolupament del Pla d'Actuació Personalitzat (PAP) implica una avaluació continua dels resultats i l'eficàcia de les mesures que s'estan aplicant. Aquest seguiment es <text:span text:style-name="T67">realitzarà</text:span> en sessions trismestral coincidint amb les sessions d'avaluació. La importància del seguiment del Pla d'Actuació Personalitzat (PAP) aconsella que es realitzen sessions específiques de l'equip educatiu <text:s/>que hi intervé complemnetàries a les sessions ordinàries d'avaluació que es realitzen<text:span text:style-name="T84"> </text:span>amb el grup classe d'alumne/a. En aquest sentit la direcció d'estudis de cada centre establirà, trimestralment i al final del curs, un calendari especific de sessions d'avaluació dels Plans d'Actuació Personalitzats (PAP) que s'estiguen aplicant en el seu centre. </text:p>
      <text:p text:style-name="P5">El personal especialitzat de suport ha de col·laborar activament en el procés d'avaluació de l'alumnat, <text:span text:style-name="T67">pel que assistiran </text:span>a totes les sessions d'avaluació dels P.AP. de l'alumnat <text:span text:style-name="T67">amb </text:span>el qual intervenen i a <text:s/>aquelles sessions d'avaluació per a les quals, <text:span text:style-name="T67">de forma extraordinària, </text:span>siguen convocats. El document informatiu del progrés de l'alumnat i del resultat de les avaluacions periòdiques que es lliura a la família <text:span text:style-name="T67">o als representants legals de l’alumnat </text:span>ha de ser únic. El tutor o tutora <text:span text:style-name="T67">amb la informació aportada trimestralment pel personal especialitzat de suport</text:span> que han d'elaborar conjuntament tot el personal especialitzat de suport, segons l'article 41.8 de l'Ordre 20/2019, <text:span text:style-name="T68">redactarà el</text:span> document de seguiment del P.A.P i <text:span text:style-name="T68">comunicarà aquesta informació </text:span>a la família <text:span text:style-name="T68">o als representants legals de l’alumnat</text:span> en els termes i condicions que <text:span text:style-name="T68">cada centre estableisca.</text:span></text:p>
      <text:p text:style-name="P5"/>
      <text:p text:style-name="P19">6 . Dictamen per a l'escolarització</text:p>
      <text:p text:style-name="P8">Un aspecte específic de la valoració sociopsicopedagògica és la determinació de la modalitat d'escolarització. Aquest procés pot realitzar-se des del segon cicle d'educació infantil i, fins i tot, ser previ a l'inici de l'escolarització. Tot açò li atorga <text:span text:style-name="T68">al procediment</text:span> un caràcter singular que requereix documents específics. La sol·licitud de l’<text:span text:style-name="T68">avaluació</text:span> sociopsicopedagògica pot ser realitzada per la família o representants legals, si l'alumn<text:span text:style-name="T68">at</text:span> no es troba escolaritzat, i per la direcció del centre escolar si es detecta la necessitat en el moment de la matriculació o <text:span text:style-name="T68">en el moment que es considere convenient si </text:span>l'alumn<text:span text:style-name="T68">at</text:span> ja està cursant estudis en el centre. En ambdues situacions, la sol·licitud es realitzarà mitjançant <text:span text:style-name="T54">l'Annex II A.</text:span></text:p>
      <text:p text:style-name="P8">Per la determinació de la modalitat d'escolarització, tant si és a l'inici de l'escolarització com si es tracta d'una revisió de la modalitat, l'Informe sociopsicopedagògic ha de contemplar aspectes específics. Si una vegada finalitzada <text:span text:style-name="T68">l’avaluació</text:span> sociopsicopedagògica el servei especialitzat d'orientació conclou que cal determinar o modificar la modalitat d'escolarització de l'alumne o alumna, caldrà afegir a l'informe sociopsicopedagògic <text:span text:style-name="T54">l'Annex III A.</text:span></text:p>
      <text:p text:style-name="P8">Quan en <text:span text:style-name="T68">l’</text:span>informe sociopsicopedagògic <text:span text:style-name="T68">es determine</text:span> la modalitat d'escolarització <text:span text:style-name="T68">específica</text:span> en un centre d'educació especial és necessària la intervenció del personal del servei especial d'orientació que atén el centre d'educació especial implicat. L'orientadora o orientador del centre d'educació especial formarà part de <text:span text:style-name="T68">l’equip de</text:span> professionals que necessàriament han de col·legiar aquest informe. La direcció de l'SPE corresponent serà l'encarregada, <text:span text:style-name="T77">conjuntament amb la inspecció educativa de la zona, </text:span>de coordinar i facilitar la col·laboració de tots els professionals implicats, establint les coordinacions i els protocols que considere adients.</text:p>
      <text:p text:style-name="P8">L’informe sociopsicopedagògic per <text:span text:style-name="T68">a la determinació de la modalitat</text:span> <text:span text:style-name="T68">d</text:span>’escolarització<text:span text:style-name="T68"> </text:span>implica sempre la participació col·legiada de més d’un/a orientador/a dels serveis especialitzats d’orientació. En el cas dels serveis especialitzats d’orientació unipersonals, aquesta col·legiació haurà de realitzar-se sol·licitant la col·laboració de l’SPE corresponent a la zona d’intervenció.</text:p>
      <text:p text:style-name="P8">Una vegada realitzat l’informe sociopsicopedagògic <text:span text:style-name="T68">i complimentada la proposta de modalitat d’escolarització</text:span> d’una alumna o un alumne, aquest<text:span text:style-name="T69">a</text:span> <text:span text:style-name="T68">documentació</text:span> serà rem<text:span text:style-name="T68">esa</text:span> a la <text:span text:style-name="T77">Inspecció d’Educació de la zona</text:span> corresponent <text:span text:style-name="T68">per la direcció</text:span> de l’SPE <text:span text:style-name="T69">de la zona en el cas de</text:span> l’alumnat d’educació infantil i primària i per la <text:span text:style-name="T69">direcció</text:span> del centre escolar quan es tracte d’alumnat d’educació secundària. Els informes realitzats per Gabinets Psicopedagògics Autoritzats hauran de ser visats per la direcció de l’SPE corresponent, qui el remetrà a la Direcció Territorial.</text:p>
      <text:p text:style-name="P8"><text:soft-page-break/>L'Ordre 20/2019 estableix també que, una vegada rebuda aquesta informació per part del servei especialitzat d'orientació o per part de la direcció del centre <text:span text:style-name="T69">escolar</text:span>, la Inspecció d'Educació ha d'emetre un informe amb la proposta del centre docent més adient per escolaritzar l'alumne/a. Per la realització d'aquest informe, la Inspecció d'Educació utilitzarà el model de <text:span text:style-name="T54">l'Annex III B </text:span><text:span text:style-name="T59">i remetrà tota</text:span> <text:span text:style-name="T69">la documentació</text:span> a<text:span text:style-name="T77">l</text:span> <text:span text:style-name="T77">Director o Directora territorial</text:span> corresponent <text:span text:style-name="T69">que emetrà</text:span> la resolució d'escolarització.</text:p>
      <text:p text:style-name="P25">7. Escolarització combinada </text:p>
      <text:p text:style-name="P5">L'escolarització combinada és una de les modalitats d'escolarització que es pot adoptar per facilitar la inclusió de l'alumnat amb necessitats educatives especials, tal com ho indica l'article 45 de l'Ordre 20/2019, de 30 d'abril. L'escolarització combinada consisteix en <text:span text:style-name="T69">organitzar la resposta </text:span>educativa a <text:span text:style-name="T69">l’alumnat</text:span> amb necessitats educatives especials en dos centres educatius: un centre d'educació especial i un centre ordinari. Tot l'alumnat que accedeixca a aquesta modalitat d'escolarització ha de disposar del corresponent dictamen d'escolarització d'acord amb l'article 46.1 de l'Ordre 20/2019, de 30 d'abril.</text:p>
      <text:p text:style-name="P5">El procediment per a l'escolarització combinada serà el següent:</text:p>
      <text:p text:style-name="P5">a) la proposta <text:span text:style-name="T69">de</text:span> <text:span text:style-name="T69">l’</text:span>escolarització combinada ha de ser una conclusió de l'avaluació sociopsicopedagògica realitzada a l'alumna o alumne. El personal especialitzat d'orientació <text:span text:style-name="T79">del CPEE</text:span> realitza la proposta inicial <text:span text:style-name="T77">que haurà de consensuar amb el personal especialitzat d’orientació del centre ordinari implicat</text:span>; abans d'emetre l'informe soci<text:span text:style-name="T77">o</text:span>psicopedagògic ho comunicarà a la família i a les direccions dels dos centres escolars. Les direccions dels dos centres escolars que han rebut la proposta ho comunicaran als seus respectius claustres de professorat. </text:p>
      <text:p text:style-name="P5">b) Per incloure la proposta d'aquesta modalitat d'escolarització en l'informe sociopsicopedagògic s'ha de comptar amb l'acord dels tres elements implicats: família, centre d'educació especial, on està matriculat l'alumne o alumna, i centre ordinari que va a col·laborar en el seu procés educatiu. En aquest procés col·laboraran tant el personal especialitzat d'orientació del centre d'educació especial com el del centre ordinari <text:span text:style-name="T77">i ambdós signaran l’informe sociopsicopedagògic</text:span>. L'acord de les tres parts implicades constarà en l'informe sociopsicopedagògic, a l'apartat de justificació <text:span text:style-name="T69">de la modalitat </text:span>proposad<text:span text:style-name="T69">a</text:span> de <text:span text:style-name="T54">l'annex III.</text:span></text:p>
      <text:p text:style-name="P5">c) Una vegada emesa per la Direcció Territorial <text:span text:style-name="T69">la</text:span> resolució d'escolarització, <text:span text:style-name="T69">la Direcció</text:span> d'Estudis del centre d'educació especial de l'alumna o alumne convocarà una reunió dels tutors <text:span text:style-name="T69">o tutores</text:span> implicats, tant del centre d'educació especial com del centre ordina<text:span text:style-name="T78">ri</text:span> col·laborador. La finalitat d'aquesta reunió és <text:span text:style-name="T69">compartir</text:span> tota la informació rellevant sobre l'alumna o alumne i <text:span text:style-name="T69">organitzar</text:span> l'actuació conjunta d'ambdós centres. Es constituirà la Comissió de Coordinació i Seguiment <text:span text:style-name="T69">de la que formaran</text:span> part els dos tutors o tutores, el personal especialitzat d'orientació d'ambdós centres i el personal de suport , especialitzat o no, que va a intervindre amb l'alumna o alumne, tant en un centre com en l'altre.</text:p>
      <text:p text:style-name="P5">d) La Comissió de Coordinació i Seguiment elaborarà, a partir de les indicacions de l'informe sociopsicopedagògic, el Pla d'Actuació Personalitzat (PAP) de l'alumna o alumne. En <text:span text:style-name="T69">cadascuna de les mesures de resposta d</text:span>el PAP <text:s/>s'especificaran els objectius <text:span text:style-name="T78">i les actuacions </text:span>que desenvoluparà <text:span text:style-name="T69">el centre</text:span> ordin<text:span text:style-name="T69">ari</text:span>, els que desenvolupara el centre d'educació especial i aquells que es desenvoluparan de manera col·laborativa. El PAP<text:span text:style-name="T69"> </text:span>tindrà una cura especial <text:span text:style-name="T69">al realitzar la</text:span> distribució horària,<text:span text:style-name="T69"> </text:span>procurant que la presència de l'alumna o alumne en el centre ordinari coincideixca amb les àrees en les quals <text:span text:style-name="T69">tinga</text:span> major possibilitat d'interacció social i <text:span text:style-name="T70">amb les </text:span>activitats complementàries <text:span text:style-name="T70">a les quals</text:span> puga assistir.</text:p>
      <text:p text:style-name="P5">e) La coordinació i seguiment del procés de l'escolarització combinada es realitzarà, de manera regular, en les sessions de seguiment i avaluació del Pla d'Actuació Personalitzada (PAP) <text:span text:style-name="T70">on quedarà </text:span>reflexa<text:span text:style-name="T70">da</text:span>. <text:span text:style-name="T70">De forma extraordinària, la Caporalia</text:span> d'Estudis del centre d'educació especial de l'alumna o alumne podrà convocar la<text:span text:style-name="T70"> </text:span>Comissió de Coordinació i Seguiment quan ho considere necessari.</text:p>
      <text:p text:style-name="P2"><text:span text:style-name="T99">f) Per garantir l'èxit d</text:span><text:span text:style-name="T100">el</text:span><text:span text:style-name="T99"> procés d'escolarització combinada </text:span><text:span text:style-name="T101">i </text:span><text:span text:style-name="Fuente_20_de_20_párrafo_20_predeter."><text:span text:style-name="T49">aproximar els </text:span></text:span><text:span text:style-name="Fuente_20_de_20_párrafo_20_predeter."><text:span text:style-name="T50">centres d'educació especial </text:span></text:span><text:span text:style-name="Fuente_20_de_20_párrafo_20_predeter."><text:span text:style-name="T51">als</text:span></text:span><text:span text:style-name="Fuente_20_de_20_párrafo_20_predeter."><text:span text:style-name="T50"> centres ordinaris </text:span></text:span><text:span text:style-name="Fuente_20_de_20_párrafo_20_predeter."><text:span text:style-name="T52">del seu entorn</text:span></text:span><text:span text:style-name="T99"> és molt important el coneixement mutu entre ambdós centres educatius. Per açó, les direccions del</text:span><text:span text:style-name="T100">s</text:span><text:span text:style-name="T99"> centre</text:span><text:span text:style-name="T100">s</text:span><text:span text:style-name="T99"> </text:span><text:span text:style-name="T100">organitzaran</text:span><text:span text:style-name="T99"> les accions que consideren convenients per </text:span><text:span text:style-name="T100">a que tant el professorat com l’alumnat coneguen les peculiaritats de cada centre i es familiaritzen amb les activitats que s’hi realitzen, realitzant-se en aquest sentit </text:span><text:span text:style-name="Fuente_20_de_20_párrafo_20_predeter."><text:span text:style-name="T51">actuacions de sensibilització, coneixement i respecte envers les persones amb discapacitat.</text:span></text:span></text:p>
      <text:p text:style-name="P5">8.Formació del professorat</text:p>
      <text:p text:style-name="P5">La formació del professorat, tant en temes <text:span text:style-name="T70">relacionats amb l’educació inclusiva</text:span> com <text:span text:style-name="T70">sobre el </text:span>treball col·laboratiu i en xarxa entre centres, esdevé en aquest cas un factor important. El centre ordinari podrà sol·licitar de manera preferent als Centres de Formació, Innovació i Recursos Educatius (CEFIRE) accions formatives sobre aquests temes. Igualment per aquesta finalitat comptaran amb el suport dels Serveis Especialitzats d'Orientació.</text:p>
      <text:p text:style-name="P1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3:52:41.380000000</meta:creation-date>
    <dc:date>2019-06-11T09:11:16.007000000</dc:date>
    <meta:editing-duration>PT13H36M49S</meta:editing-duration>
    <meta:editing-cycles>64</meta:editing-cycles>
    <meta:generator>LibreOffice/5.4.6.2$Windows_x86 LibreOffice_project/4014ce260a04f1026ba855d3b8d91541c224eab8</meta:generator>
    <meta:print-date>2019-05-23T13:08:16.330000000</meta:print-date>
    <meta:document-statistic meta:table-count="0" meta:image-count="0" meta:object-count="0" meta:page-count="5" meta:paragraph-count="68" meta:word-count="3309" meta:character-count="23160" meta:non-whitespace-character-count="19905"/>
  </office:meta>
</office:document-meta>
</file>