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40000012BD732BF5D133EF0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ndale Sans UI" svg:font-family="'Andale Sans UI', 'Arial Unicode MS'" style:font-pitch="variable"/>
    <style:font-face style:name="Calibri2" svg:font-family="Calibri" style:font-pitch="variable"/>
    <style:font-face style:name="Mangal" svg:font-family="Mangal" style:font-pitch="variable"/>
    <style:font-face style:name="Roboto" svg:font-family="Roboto" style:font-pitch="variable"/>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horndale" svg:font-family="Thorndale, '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16.706cm" fo:margin-left="0.307cm" fo:margin-top="0cm" fo:margin-bottom="0cm" table:align="left"/>
    </style:style>
    <style:style style:name="Table1.A" style:family="table-column">
      <style:table-column-properties style:column-width="7.396cm"/>
    </style:style>
    <style:style style:name="Table1.B" style:family="table-column">
      <style:table-column-properties style:column-width="3.103cm"/>
    </style:style>
    <style:style style:name="Table1.D" style:family="table-column">
      <style:table-column-properties style:column-width="3.104cm"/>
    </style:style>
    <style:style style:name="Table1.1" style:family="table-row">
      <style:table-row-properties fo:keep-together="auto"/>
    </style:style>
    <style:style style:name="Table1.A1" style:family="table-cell">
      <style:table-cell-properties fo:background-color="#ffffff" fo:padding-left="0.199cm" fo:padding-right="0.191cm" fo:padding-top="0cm" fo:padding-bottom="0cm" fo:border="0.5pt solid #00000a">
        <style:background-image/>
      </style:table-cell-properties>
    </style:style>
    <style:style style:name="Table1.2" style:family="table-row">
      <style:table-row-properties style:min-row-height="0.975cm" fo:keep-together="auto"/>
    </style:style>
    <style:style style:name="Table1.A8"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P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Roboto" fo:font-size="11pt" fo:font-style="normal" fo:font-weight="normal" officeooo:rsid="021bac19" fo:background-color="transparent" style:font-name-asian="Calibri1" style:font-size-asian="11pt" style:font-style-asian="normal" style:font-weight-asian="normal" style:font-name-complex="Calibri1" style:font-size-complex="11pt" style:font-style-complex="normal" style:font-weight-complex="normal"/>
    </style:style>
    <style:style style:name="P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Roboto" fo:font-size="11pt" fo:font-style="normal"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Roboto" fo:font-size="11pt" fo:font-style="normal" fo:font-weight="normal" officeooo:paragraph-rsid="004a44a0" style:font-name-asian="Calibri1" style:font-size-asian="11pt" style:font-style-asian="normal" style:font-weight-asian="normal" style:font-name-complex="Calibri1" style:font-size-complex="11pt"/>
    </style:style>
    <style:style style:name="P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Roboto" fo:font-size="11pt" fo:font-style="normal" fo:font-weight="normal" officeooo:rsid="001c7282" officeooo:paragraph-rsid="004a44a0"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Roboto" fo:font-size="11pt" fo:font-style="normal" style:font-name-asian="Calibri1" style:font-size-asian="11pt" style:font-style-asian="normal" style:font-name-complex="Calibri1" style:font-size-complex="11pt"/>
    </style:style>
    <style:style style:name="P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Roboto" fo:font-size="11pt" fo:font-style="normal" fo:font-weight="bold" style:font-name-asian="Calibri1" style:font-size-asian="11pt" style:font-style-asian="normal" style:font-weight-asian="bold" style:font-name-complex="Calibri1" style:font-size-complex="11pt"/>
    </style:style>
    <style:style style:name="P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Roboto" fo:font-size="11pt" style:font-size-asian="11pt" style:font-size-complex="11pt"/>
    </style:style>
    <style:style style:name="P1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Roboto" fo:font-size="11pt" officeooo:paragraph-rsid="004a44a0" style:font-size-asian="11pt" style:font-size-complex="11pt"/>
    </style:style>
    <style:style style:name="P1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use-window-font-color="true" style:font-name="Roboto" fo:font-size="11pt" fo:font-weight="bold" style:font-name-asian="Calibri1" style:font-size-asian="11pt" style:font-weight-asian="bold" style:font-name-complex="Calibri1" style:font-size-complex="11pt"/>
    </style:style>
    <style:style style:name="P1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Roboto" fo:font-size="11pt" fo:font-style="italic" fo:font-weight="bold" style:font-name-asian="Calibri1" style:font-size-asian="11pt" style:font-style-asian="italic" style:font-weight-asian="bold" style:font-name-complex="Calibri1" style:font-size-complex="11pt"/>
    </style:style>
    <style:style style:name="P1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Roboto" fo:font-size="11pt" fo:font-style="italic" fo:background-color="transparent" style:font-size-asian="11pt" style:font-style-asian="italic" style:font-size-complex="11pt" style:font-style-complex="italic"/>
    </style:style>
    <style:style style:name="P1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Roboto" fo:font-size="11pt" style:font-name-asian="Calibri1" style:font-size-asian="11pt" style:font-name-complex="Calibri1" style:font-size-complex="11pt"/>
    </style:style>
    <style:style style:name="P1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Roboto" fo:font-size="11pt" fo:background-color="transparent" style:font-size-asian="11pt" style:font-size-complex="11pt"/>
    </style:style>
    <style:style style:name="P1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text-line-through-style="none" style:text-line-through-type="none" style:font-name="Roboto" fo:font-size="11pt" fo:font-style="normal" fo:font-weight="normal" style:font-name-asian="Calibri1" style:font-size-asian="11pt" style:font-style-asian="normal" style:font-weight-asian="normal" style:font-name-complex="Calibri1" style:font-size-complex="11pt"/>
    </style:style>
    <style:style style:name="P1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text-line-through-style="none" style:text-line-through-type="none" style:font-name="Roboto" fo:font-size="11pt" fo:font-style="normal" fo:font-weight="normal" fo:background-color="#ffffff" style:font-name-asian="Calibri1" style:font-size-asian="11pt" style:font-style-asian="normal" style:font-weight-asian="normal" style:font-name-complex="Calibri1" style:font-size-complex="11pt"/>
    </style:style>
    <style:style style:name="P18" style:family="paragraph" style:parent-style-name="Standard">
      <style:paragraph-properties fo:margin-left="0cm" fo:margin-right="0cm" fo:margin-top="0.101cm" fo:margin-bottom="0.101cm" loext:contextual-spacing="false" fo:line-height="150%" fo:text-align="justify" style:justify-single-word="false" fo:orphans="0" fo:widows="0" fo:text-indent="0cm" style:auto-text-indent="false"/>
      <style:text-properties style:use-window-font-color="true" style:text-line-through-style="none" style:text-line-through-type="none" style:font-name="Roboto" fo:font-size="11pt" fo:font-style="normal" fo:font-weight="normal" fo:background-color="#ffffff" style:font-name-asian="Calibri1" style:font-size-asian="11pt" style:font-style-asian="normal" style:font-weight-asian="normal" style:font-name-complex="Calibri1" style:font-size-complex="11pt"/>
    </style:style>
    <style:style style:name="P1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text-line-through-style="none" style:text-line-through-type="none" style:font-name="Roboto" fo:font-size="11pt" fo:font-style="normal" fo:font-weight="normal" fo:background-color="transparent"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ext-properties style:use-window-font-color="true" style:text-line-through-style="none" style:text-line-through-type="none" style:font-name="Roboto" fo:font-size="11pt" fo:font-style="normal" fo:font-weight="normal" fo:background-color="transparent" style:font-name-asian="Calibri1" style:font-size-asian="11pt" style:font-style-asian="normal" style:font-weight-asian="normal" style:font-name-complex="Calibri1" style:font-size-complex="11pt"/>
    </style:style>
    <style:style style:name="P2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text-line-through-style="none" style:text-line-through-type="none" style:font-name="Roboto" fo:font-size="11pt" fo:font-weight="normal" style:font-name-asian="Calibri1" style:font-size-asian="11pt" style:font-weight-asian="normal" style:font-name-complex="Calibri1" style:font-size-complex="11pt"/>
    </style:style>
    <style:style style:name="P22" style:family="paragraph" style:parent-style-name="Standard">
      <style:paragraph-properties fo:margin-left="0cm" fo:margin-right="0cm" fo:margin-top="0.101cm" fo:margin-bottom="0.101cm" loext:contextual-spacing="false" fo:line-height="150%" fo:text-align="justify" style:justify-single-word="false" fo:orphans="0" fo:widows="0" fo:text-indent="0cm" style:auto-text-indent="false">
        <style:tab-stops>
          <style:tab-stop style:position="21.505cm"/>
        </style:tab-stops>
      </style:paragraph-properties>
      <style:text-properties style:use-window-font-color="true" style:text-line-through-style="none" style:text-line-through-type="none" style:font-name="Roboto" fo:font-size="11pt" fo:font-weight="normal" style:font-name-asian="Calibri1" style:font-size-asian="11pt" style:font-weight-asian="normal" style:font-name-complex="Calibri1" style:font-size-complex="11pt"/>
    </style:style>
    <style:style style:name="P2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text-line-through-style="none" style:text-line-through-type="none" style:font-name="Roboto" fo:font-size="11pt" fo:font-style="italic" fo:font-weight="bold" fo:background-color="#ffffff" style:font-name-asian="Calibri1" style:font-size-asian="11pt" style:font-style-asian="italic" style:font-weight-asian="bold" style:font-name-complex="Calibri1" style:font-size-complex="11pt"/>
    </style:style>
    <style:style style:name="P2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text-line-through-style="none" style:text-line-through-type="none" style:font-name="Roboto" fo:font-size="11pt" fo:font-style="italic" fo:font-weight="bold" style:font-name-asian="Calibri1" style:font-size-asian="11pt" style:font-style-asian="italic" style:font-weight-asian="bold" style:font-name-complex="Calibri1" style:font-size-complex="11pt"/>
    </style:style>
    <style:style style:name="P2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text-line-through-style="solid" style:text-line-through-type="single" style:font-name="Roboto" fo:font-size="11pt" fo:font-style="italic" style:text-underline-style="none" fo:font-weight="bold" fo:background-color="transparent" style:font-name-asian="Calibri1" style:font-size-asian="11pt" style:font-style-asian="italic" style:font-weight-asian="bold" style:font-name-complex="Calibri1" style:font-size-complex="11pt" style:font-style-complex="italic"/>
    </style:style>
    <style:style style:name="P26" style:family="paragraph" style:parent-style-name="Text_20_body">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Roboto" fo:font-size="11pt" fo:font-style="normal" fo:font-weight="normal" officeooo:rsid="0016ac47" officeooo:paragraph-rsid="001d2a5b" fo:background-color="transparent" style:font-name-asian="Calibri1" style:font-size-asian="11pt" style:font-style-asian="normal" style:font-weight-asian="normal" style:font-name-complex="Calibri1" style:font-size-complex="11pt" style:font-style-complex="normal" style:font-weight-complex="normal"/>
    </style:style>
    <style:style style:name="P27" style:family="paragraph" style:parent-style-name="Standard_20__28_user_29_">
      <style:paragraph-properties fo:margin-left="0cm" fo:margin-right="0cm" fo:margin-top="0.101cm" fo:margin-bottom="0.101cm" loext:contextual-spacing="false" fo:line-height="15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Roboto" fo:font-size="11pt" fo:language="ca" fo:country="ES" fo:font-style="normal" style:text-underline-style="none" fo:font-weight="normal" officeooo:rsid="001ac0a8" officeooo:paragraph-rsid="001ac0a8" fo:background-color="transparent" style:font-name-asian="Calibri1" style:font-size-asian="11pt" style:font-style-asian="normal" style:font-weight-asian="normal" style:font-name-complex="Calibri2" style:font-size-complex="11pt" style:font-style-complex="normal" style:font-weight-complex="normal"/>
    </style:style>
    <style:style style:name="P28" style:family="paragraph" style:parent-style-name="Standard_20__28_user_29_">
      <style:paragraph-properties fo:margin-left="0cm" fo:margin-right="0cm" fo:margin-top="0.101cm" fo:margin-bottom="0.101cm" loext:contextual-spacing="false" fo:line-height="15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Roboto" fo:font-size="11pt" fo:language="ca" fo:country="ES" fo:font-style="normal" style:text-underline-style="none" fo:font-weight="normal" officeooo:rsid="001ac0a8" officeooo:paragraph-rsid="001c7282" fo:background-color="transparent" style:font-name-asian="Calibri1" style:font-size-asian="11pt" style:font-style-asian="normal" style:font-weight-asian="normal" style:font-name-complex="Calibri2" style:font-size-complex="11pt" style:font-style-complex="normal" style:font-weight-complex="normal"/>
    </style:style>
    <style:style style:name="P29" style:family="paragraph" style:parent-style-name="Standard">
      <style:paragraph-properties fo:margin-left="0cm" fo:margin-right="0cm" fo:margin-top="0.101cm" fo:margin-bottom="0.101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Roboto" fo:font-size="11pt" fo:font-style="normal" style:text-underline-style="none" fo:font-weight="normal" style:font-name-asian="Calibri1" style:font-size-asian="11pt" style:font-style-asian="normal" style:font-weight-asian="normal" style:font-name-complex="Calibri1" style:font-size-complex="11pt"/>
    </style:style>
    <style:style style:name="P30" style:family="paragraph" style:parent-style-name="Standard">
      <style:paragraph-properties fo:margin-left="0cm" fo:margin-right="0cm" fo:margin-top="0.101cm" fo:margin-bottom="0.101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Roboto" fo:font-size="11pt" fo:font-style="normal" style:text-underline-style="none" fo:font-weight="normal" officeooo:paragraph-rsid="004a44a0" style:font-name-asian="Calibri1" style:font-size-asian="11pt" style:font-style-asian="normal" style:font-weight-asian="normal" style:font-name-complex="Calibri1" style:font-size-complex="11pt"/>
    </style:style>
    <style:style style:name="P31" style:family="paragraph" style:parent-style-name="Standard">
      <style:paragraph-properties fo:margin-left="0cm" fo:margin-right="0cm" fo:margin-top="0.101cm" fo:margin-bottom="0.101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Roboto"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32" style:family="paragraph" style:parent-style-name="Standard">
      <style:paragraph-properties fo:margin-left="0cm" fo:margin-right="0cm" fo:margin-top="0.101cm" fo:margin-bottom="0.101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Roboto"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P33" style:family="paragraph" style:parent-style-name="Standard">
      <style:paragraph-properties fo:margin-left="0cm" fo:margin-right="0cm" fo:margin-top="0.101cm" fo:margin-bottom="0.101cm" loext:contextual-spacing="false" fo:line-height="150%" fo:text-align="justify" style:justify-single-word="false" fo:keep-together="auto" fo:orphans="0" fo:widows="0" fo:text-indent="0cm" style:auto-text-indent="false" fo:padding="0cm" fo:border="none" fo:keep-with-next="auto"/>
      <style:text-properties style:use-window-font-color="true" style:text-line-through-style="none" style:text-line-through-type="none" style:font-name="Roboto" fo:font-size="11pt" fo:font-style="normal" fo:font-weight="normal" officeooo:rsid="00189614" officeooo:paragraph-rsid="00189614" fo:background-color="transparent" style:font-name-asian="Calibri1" style:font-size-asian="11pt" style:font-style-asian="normal" style:font-weight-asian="normal" style:font-name-complex="Calibri1" style:font-size-complex="11pt"/>
    </style:style>
    <style:style style:name="P34" style:family="paragraph" style:parent-style-name="Standard">
      <style:paragraph-properties fo:margin-left="0cm" fo:margin-right="0cm" fo:margin-top="0.101cm" fo:margin-bottom="0.101cm" loext:contextual-spacing="false" fo:line-height="150%" fo:text-align="justify" style:justify-single-word="false" fo:keep-together="auto" fo:orphans="0" fo:widows="0" fo:text-indent="0cm" style:auto-text-indent="false" fo:padding="0cm" fo:border="none" fo:keep-with-next="auto"/>
      <style:text-properties style:use-window-font-color="true" style:font-name="Roboto" fo:font-size="11pt" style:font-size-asian="11pt" style:font-size-complex="11pt"/>
    </style:style>
    <style:style style:name="P35" style:family="paragraph" style:parent-style-name="Standard">
      <style:paragraph-properties fo:margin-left="0cm" fo:margin-right="0cm" fo:margin-top="0.101cm" fo:margin-bottom="0.101cm" loext:contextual-spacing="false" fo:line-height="150%" fo:text-align="justify" style:justify-single-word="false" fo:keep-together="auto" fo:orphans="2" fo:widows="2" fo:text-indent="0cm" style:auto-text-indent="false" fo:padding="0cm" fo:border="none" fo:keep-with-next="auto"/>
      <style:text-properties style:use-window-font-color="true" style:font-name="Roboto" fo:font-size="11pt" style:font-size-asian="11pt" style:font-size-complex="11pt"/>
    </style:style>
    <style:style style:name="P36" style:family="paragraph" style:parent-style-name="Standard">
      <style:paragraph-properties fo:margin-left="0cm" fo:margin-right="0cm" fo:margin-top="0.101cm" fo:margin-bottom="0.101cm" loext:contextual-spacing="false" fo:line-height="15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Roboto" fo:font-size="11pt" fo:font-style="normal" style:text-underline-style="none" fo:font-weight="normal" officeooo:rsid="001ac0a8" officeooo:paragraph-rsid="001ac0a8" fo:background-color="transparent" style:font-name-asian="Calibri1" style:font-size-asian="11pt" style:font-style-asian="normal" style:font-weight-asian="normal" style:font-name-complex="Calibri1" style:font-size-complex="11pt" style:font-style-complex="normal" style:font-weight-complex="normal"/>
    </style:style>
    <style:style style:name="P37" style:family="paragraph" style:parent-style-name="Standard">
      <style:paragraph-properties fo:margin-left="0cm" fo:margin-right="0cm" fo:margin-top="0.101cm" fo:margin-bottom="0.101cm" loext:contextual-spacing="false" fo:line-height="15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Roboto" fo:font-size="11pt" fo:font-style="normal" style:text-underline-style="none" fo:font-weight="normal" officeooo:rsid="001ac0a8" officeooo:paragraph-rsid="001ac0a8" fo:background-color="transparent" style:font-name-asian="Calibri1" style:font-size-asian="11pt" style:font-style-asian="normal" style:font-weight-asian="normal" style:font-name-complex="Calibri1" style:font-size-complex="11pt"/>
    </style:style>
    <style:style style:name="P38" style:family="paragraph" style:parent-style-name="Standard">
      <style:paragraph-properties fo:margin-left="0cm" fo:margin-right="0cm" fo:margin-top="0.101cm" fo:margin-bottom="0.101cm" loext:contextual-spacing="false" fo:line-height="15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Roboto" fo:font-size="11pt" fo:font-style="normal" style:text-underline-style="none" fo:font-weight="normal" style:font-name-asian="Calibri1" style:font-size-asian="11pt" style:font-style-asian="normal" style:font-weight-asian="normal" style:font-name-complex="Calibri1" style:font-size-complex="11pt"/>
    </style:style>
    <style:style style:name="P39" style:family="paragraph" style:parent-style-name="Standard">
      <style:paragraph-properties fo:margin-left="0cm" fo:margin-right="0cm" fo:margin-top="0.101cm" fo:margin-bottom="0.101cm" loext:contextual-spacing="false" fo:line-height="15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Roboto" fo:font-size="11pt" fo:font-style="italic" style:text-underline-style="none" fo:font-weight="bold" officeooo:paragraph-rsid="001ac0a8" style:font-name-asian="Calibri1" style:font-size-asian="11pt" style:font-style-asian="italic" style:font-weight-asian="bold" style:font-name-complex="Calibri1" style:font-size-complex="11pt"/>
    </style:style>
    <style:style style:name="P40" style:family="paragraph" style:parent-style-name="Standard">
      <style:paragraph-properties fo:margin-left="0cm" fo:margin-right="0cm" fo:margin-top="0.101cm" fo:margin-bottom="0.101cm" loext:contextual-spacing="false" fo:line-height="15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Roboto" fo:font-size="11pt" fo:language="ca" fo:country="ES" fo:font-style="normal" style:text-underline-style="none" fo:font-weight="normal" officeooo:rsid="001ac0a8" officeooo:paragraph-rsid="001ac0a8" fo:background-color="transparent" style:font-name-asian="Calibri1" style:font-size-asian="11pt" style:font-style-asian="normal" style:font-weight-asian="normal" style:font-name-complex="Calibri1" style:font-size-complex="11pt" style:font-style-complex="normal" style:font-weight-complex="normal"/>
    </style:style>
    <style:style style:name="P41" style:family="paragraph" style:parent-style-name="Standard">
      <style:paragraph-properties fo:margin-top="0.101cm" fo:margin-bottom="0.101cm" loext:contextual-spacing="false" fo:line-height="150%" fo:text-align="justify" style:justify-single-word="false"/>
      <style:text-properties style:use-window-font-color="true" style:font-name="Roboto" fo:font-size="11pt" fo:language="ca" fo:country="ES" style:text-underline-style="none" fo:font-weight="normal" officeooo:rsid="0014b5de" officeooo:paragraph-rsid="0014b5de" fo:background-color="#fff200" style:font-name-asian="Calibri1" style:font-size-asian="11pt" style:font-weight-asian="normal" style:font-name-complex="Calibri2" style:font-size-complex="11pt" style:font-weight-complex="normal"/>
    </style:style>
    <style:style style:name="P42" style:family="paragraph" style:parent-style-name="Standard">
      <style:paragraph-properties fo:margin-top="0.101cm" fo:margin-bottom="0.101cm" loext:contextual-spacing="false" fo:line-height="150%" fo:text-align="justify" style:justify-single-word="false"/>
      <style:text-properties style:use-window-font-color="true" style:font-name="Roboto" fo:font-size="11pt" fo:language="ca" fo:country="ES" style:text-underline-style="none" fo:font-weight="normal" officeooo:rsid="00205f95" officeooo:paragraph-rsid="00205f95" fo:background-color="transparent" style:font-size-asian="11pt" style:language-asian="zh" style:country-asian="CN" style:font-weight-asian="normal" style:font-name-complex="Calibri2" style:font-size-complex="11pt" style:language-complex="hi" style:country-complex="IN" style:font-weight-complex="normal"/>
    </style:style>
    <style:style style:name="P43" style:family="paragraph" style:parent-style-name="Standard">
      <style:paragraph-properties fo:margin-top="0.101cm" fo:margin-bottom="0.101cm" loext:contextual-spacing="false" fo:line-height="150%" fo:text-align="justify" style:justify-single-word="false"/>
      <style:text-properties style:use-window-font-color="true" style:font-name="Roboto" fo:font-size="11pt" fo:language="ca" fo:country="ES" officeooo:paragraph-rsid="00205f95" fo:background-color="transparent" style:font-size-asian="11pt" style:font-name-complex="Calibri2" style:font-size-complex="11pt"/>
    </style:style>
    <style:style style:name="P44" style:family="paragraph" style:parent-style-name="Standard">
      <style:paragraph-properties fo:margin-top="0.101cm" fo:margin-bottom="0.101cm" loext:contextual-spacing="false" fo:line-height="150%" fo:text-align="justify" style:justify-single-word="false"/>
      <style:text-properties style:use-window-font-color="true" style:font-name="Roboto" fo:font-size="11pt" fo:background-color="transparent" style:font-name-asian="Calibri1" style:font-size-asian="11pt" style:font-name-complex="Calibri1" style:font-size-complex="11pt"/>
    </style:style>
    <style:style style:name="P45" style:family="paragraph" style:parent-style-name="Standard">
      <style:paragraph-properties fo:margin-top="0.101cm" fo:margin-bottom="0.101cm" loext:contextual-spacing="false" fo:line-height="150%" fo:text-align="justify" style:justify-single-word="false"/>
      <style:text-properties style:use-window-font-color="true" style:font-name="Roboto" fo:font-size="11pt" fo:background-color="transparent" style:font-size-asian="11pt" style:font-size-complex="11pt"/>
    </style:style>
    <style:style style:name="P46" style:family="paragraph" style:parent-style-name="Standard">
      <style:paragraph-properties fo:margin-top="0.101cm" fo:margin-bottom="0.101cm" loext:contextual-spacing="false" fo:line-height="150%" fo:text-align="justify" style:justify-single-word="false"/>
      <style:text-properties style:use-window-font-color="true" style:font-name="Roboto" fo:font-size="11pt" officeooo:paragraph-rsid="0024c568" fo:background-color="transparent" style:font-size-asian="11pt" style:font-size-complex="11pt"/>
    </style:style>
    <style:style style:name="P47" style:family="paragraph" style:parent-style-name="Standard">
      <style:paragraph-properties fo:margin-top="0.101cm" fo:margin-bottom="0.101cm" loext:contextual-spacing="false" fo:line-height="150%" fo:text-align="justify" style:justify-single-word="false"/>
      <style:text-properties style:use-window-font-color="true" style:font-name="Roboto" fo:font-size="11pt" officeooo:paragraph-rsid="00205f95" fo:background-color="transparent" style:font-size-asian="11pt" style:font-size-complex="11pt"/>
    </style:style>
    <style:style style:name="P48" style:family="paragraph" style:parent-style-name="Standard">
      <style:paragraph-properties fo:margin-top="0.101cm" fo:margin-bottom="0.101cm" loext:contextual-spacing="false" fo:line-height="150%" fo:text-align="justify" style:justify-single-word="false"/>
      <style:text-properties style:use-window-font-color="true" style:font-name="Roboto" fo:font-size="11pt" style:font-name-asian="Calibri1" style:font-size-asian="11pt" style:font-name-complex="Calibri1" style:font-size-complex="11pt"/>
    </style:style>
    <style:style style:name="P49" style:family="paragraph" style:parent-style-name="Standard">
      <style:paragraph-properties fo:margin-top="0.101cm" fo:margin-bottom="0.101cm" loext:contextual-spacing="false" fo:line-height="150%" fo:text-align="center" style:justify-single-word="false" fo:orphans="0" fo:widows="0"/>
      <style:text-properties style:use-window-font-color="true" style:font-name="Roboto" fo:font-size="11pt" style:font-name-asian="Calibri1" style:font-size-asian="11pt" style:font-name-complex="Calibri1" style:font-size-complex="11pt"/>
    </style:style>
    <style:style style:name="P50" style:family="paragraph" style:parent-style-name="Standard">
      <style:paragraph-properties fo:margin-top="0.101cm" fo:margin-bottom="0.101cm" loext:contextual-spacing="false" fo:line-height="150%" fo:text-align="justify" style:justify-single-word="false"/>
      <style:text-properties style:use-window-font-color="true" style:font-name="Roboto" fo:font-size="11pt" fo:font-style="normal" style:font-name-asian="Calibri1" style:font-size-asian="11pt" style:font-style-asian="normal" style:font-name-complex="Calibri1" style:font-size-complex="11pt"/>
    </style:style>
    <style:style style:name="P51" style:family="paragraph" style:parent-style-name="Standard">
      <style:paragraph-properties fo:margin-top="0.101cm" fo:margin-bottom="0.101cm" loext:contextual-spacing="false" fo:line-height="150%" fo:text-align="justify" style:justify-single-word="false"/>
      <style:text-properties style:use-window-font-color="true" style:font-name="Roboto" fo:font-size="11pt" fo:font-style="normal" fo:background-color="transparent" style:font-size-asian="11pt" style:font-style-asian="normal" style:font-size-complex="11pt" style:font-style-complex="normal"/>
    </style:style>
    <style:style style:name="P52" style:family="paragraph" style:parent-style-name="Standard">
      <style:paragraph-properties fo:margin-top="0.101cm" fo:margin-bottom="0.101cm" loext:contextual-spacing="false" fo:line-height="150%" fo:text-align="justify" style:justify-single-word="false"/>
      <style:text-properties style:use-window-font-color="true" style:font-name="Roboto" fo:font-size="11pt" fo:font-style="normal" fo:font-weight="normal" officeooo:paragraph-rsid="004a44a0" style:font-name-asian="Calibri1" style:font-size-asian="11pt" style:font-style-asian="normal" style:font-weight-asian="normal" style:font-name-complex="Calibri1" style:font-size-complex="11pt"/>
    </style:style>
    <style:style style:name="P53" style:family="paragraph" style:parent-style-name="Standard">
      <style:paragraph-properties fo:margin-top="0.101cm" fo:margin-bottom="0.101cm" loext:contextual-spacing="false" fo:line-height="150%" fo:text-align="justify" style:justify-single-word="false"/>
      <style:text-properties style:use-window-font-color="true" style:font-name="Roboto" fo:font-size="11pt" style:font-size-asian="11pt" style:font-size-complex="11pt"/>
    </style:style>
    <style:style style:name="P54" style:family="paragraph" style:parent-style-name="Standard">
      <style:paragraph-properties fo:margin-top="0.101cm" fo:margin-bottom="0.101cm" loext:contextual-spacing="false" fo:line-height="150%" fo:text-align="justify" style:justify-single-word="false"/>
      <style:text-properties style:use-window-font-color="true" style:font-name="Roboto" fo:font-size="11pt" fo:font-style="italic" fo:font-weight="bold" fo:background-color="transparent" style:font-name-asian="Calibri1" style:font-size-asian="11pt" style:font-style-asian="italic" style:font-weight-asian="bold" style:font-name-complex="Calibri1" style:font-size-complex="11pt" style:font-style-complex="italic" style:font-weight-complex="bold"/>
    </style:style>
    <style:style style:name="P55" style:family="paragraph" style:parent-style-name="Standard">
      <style:paragraph-properties fo:margin-top="0.101cm" fo:margin-bottom="0.101cm" loext:contextual-spacing="false" fo:line-height="150%" fo:text-align="justify" style:justify-single-word="false"/>
      <style:text-properties style:use-window-font-color="true" style:font-name="Roboto" fo:font-size="11pt" fo:background-color="#ffff00" style:font-name-asian="Calibri1" style:font-size-asian="11pt" style:font-name-complex="Calibri1" style:font-size-complex="11pt"/>
    </style:style>
    <style:style style:name="P56" style:family="paragraph" style:parent-style-name="Standard">
      <style:paragraph-properties fo:margin-top="0.101cm" fo:margin-bottom="0.101cm" loext:contextual-spacing="false" fo:line-height="150%" fo:text-align="justify" style:justify-single-word="false"/>
      <style:text-properties style:use-window-font-color="true" style:text-line-through-style="none" style:text-line-through-type="none" style:font-name="Roboto" fo:font-size="11pt" fo:font-style="normal" fo:font-weight="normal" fo:background-color="#ffff00" style:font-name-asian="Calibri1" style:font-size-asian="11pt" style:font-style-asian="normal" style:font-weight-asian="normal" style:font-name-complex="Calibri1" style:font-size-complex="11pt"/>
    </style:style>
    <style:style style:name="P57" style:family="paragraph" style:parent-style-name="Standard">
      <style:paragraph-properties fo:margin-top="0.101cm" fo:margin-bottom="0.101cm" loext:contextual-spacing="false" fo:line-height="150%" fo:text-align="justify" style:justify-single-word="false"/>
      <style:text-properties style:use-window-font-color="true" style:text-line-through-style="none" style:text-line-through-type="none" style:font-name="Roboto" fo:font-size="11pt" fo:font-style="normal" fo:font-weight="normal" fo:background-color="transparent" style:font-name-asian="Calibri1" style:font-size-asian="11pt" style:font-style-asian="normal" style:font-weight-asian="normal" style:font-name-complex="Calibri1" style:font-size-complex="11pt"/>
    </style:style>
    <style:style style:name="P58" style:family="paragraph" style:parent-style-name="Standard">
      <style:paragraph-properties fo:margin-top="0.101cm" fo:margin-bottom="0.101cm" loext:contextual-spacing="false" fo:line-height="150%" fo:text-align="justify" style:justify-single-word="false"/>
      <style:text-properties style:use-window-font-color="true" style:text-line-through-style="none" style:text-line-through-type="none" style:font-name="Roboto" fo:font-size="11pt" fo:font-style="normal" fo:font-weight="normal" style:font-name-asian="Calibri1" style:font-size-asian="11pt" style:font-style-asian="normal" style:font-weight-asian="normal" style:font-name-complex="Calibri1" style:font-size-complex="11pt"/>
    </style:style>
    <style:style style:name="P59" style:family="paragraph" style:parent-style-name="Standard">
      <style:paragraph-properties fo:margin-top="0.101cm" fo:margin-bottom="0.101cm" loext:contextual-spacing="false" fo:line-height="150%" fo:text-align="justify" style:justify-single-word="false" fo:orphans="0" fo:widows="0"/>
      <style:text-properties style:use-window-font-color="true" style:text-line-through-style="none" style:text-line-through-type="none" style:font-name="Roboto" fo:font-size="11pt" fo:font-style="normal" fo:font-weight="normal" style:font-name-asian="Calibri1" style:font-size-asian="11pt" style:font-style-asian="normal" style:font-weight-asian="normal" style:font-name-complex="Calibri1" style:font-size-complex="11pt"/>
    </style:style>
    <style:style style:name="P60" style:family="paragraph" style:parent-style-name="Standard">
      <style:paragraph-properties fo:margin-top="0.101cm" fo:margin-bottom="0.101cm" loext:contextual-spacing="false" fo:line-height="150%" fo:text-align="justify" style:justify-single-word="false"/>
      <style:text-properties style:use-window-font-color="true" style:text-line-through-style="none" style:text-line-through-type="none" style:font-name="Roboto" fo:font-size="11pt" fo:font-style="normal" fo:font-weight="normal" officeooo:paragraph-rsid="004a44a0" style:font-name-asian="Calibri1" style:font-size-asian="11pt" style:font-style-asian="normal" style:font-weight-asian="normal" style:font-name-complex="Calibri1" style:font-size-complex="11pt"/>
    </style:style>
    <style:style style:name="P61" style:family="paragraph" style:parent-style-name="Standard">
      <style:paragraph-properties fo:margin-top="0.101cm" fo:margin-bottom="0.101cm" loext:contextual-spacing="false" fo:line-height="150%" fo:text-align="justify" style:justify-single-word="false"/>
      <style:text-properties style:use-window-font-color="true" style:text-line-through-style="none" style:text-line-through-type="none" style:font-name="Roboto" fo:font-size="11pt" fo:font-weight="normal" style:font-name-asian="Calibri1" style:font-size-asian="11pt" style:font-weight-asian="normal" style:font-name-complex="Calibri1" style:font-size-complex="11pt"/>
    </style:style>
    <style:style style:name="P62" style:family="paragraph" style:parent-style-name="Standard">
      <style:paragraph-properties fo:margin-top="0.101cm" fo:margin-bottom="0.101cm" loext:contextual-spacing="false" fo:line-height="150%" fo:text-align="justify" style:justify-single-word="false"/>
      <style:text-properties style:use-window-font-color="true" style:text-line-through-style="none" style:text-line-through-type="none" style:font-name="Roboto" fo:font-size="11pt" fo:font-weight="normal" officeooo:rsid="001a3bed" officeooo:paragraph-rsid="00216bed" fo:background-color="transparent" style:font-name-asian="Calibri1" style:font-size-asian="11pt" style:font-weight-asian="normal" style:font-name-complex="Calibri1" style:font-size-complex="11pt"/>
    </style:style>
    <style:style style:name="P63" style:family="paragraph" style:parent-style-name="Standard">
      <style:paragraph-properties fo:margin-top="0.101cm" fo:margin-bottom="0.101cm" loext:contextual-spacing="false" fo:line-height="150%" fo:text-align="justify" style:justify-single-word="false"/>
      <style:text-properties style:use-window-font-color="true" style:text-line-through-style="none" style:text-line-through-type="none" style:font-name="Roboto" fo:font-size="11pt" fo:font-weight="normal" officeooo:rsid="004ca3e4" officeooo:paragraph-rsid="004ca3e4" fo:background-color="transparent" style:font-name-asian="Calibri1" style:font-size-asian="11pt" style:font-weight-asian="normal" style:font-name-complex="Calibri1" style:font-size-complex="11pt"/>
    </style:style>
    <style:style style:name="P64" style:family="paragraph" style:parent-style-name="Standard">
      <style:paragraph-properties fo:margin-top="0.101cm" fo:margin-bottom="0.101cm" loext:contextual-spacing="false" fo:line-height="150%" fo:text-align="justify" style:justify-single-word="false"/>
      <style:text-properties style:use-window-font-color="true" style:text-line-through-style="none" style:text-line-through-type="none" style:font-name="Roboto" fo:font-size="11pt" fo:font-style="italic" fo:font-weight="bold" style:font-name-asian="Calibri1" style:font-size-asian="11pt" style:font-style-asian="italic" style:font-weight-asian="bold" style:font-name-complex="Calibri1" style:font-size-complex="11pt"/>
    </style:style>
    <style:style style:name="P65" style:family="paragraph" style:parent-style-name="Standard">
      <style:paragraph-properties fo:margin-top="0.101cm" fo:margin-bottom="0.101cm" loext:contextual-spacing="false" fo:line-height="150%" fo:text-align="justify" style:justify-single-word="false"/>
      <style:text-properties style:use-window-font-color="true" style:text-line-through-style="none" style:text-line-through-type="none" style:font-name="Roboto" fo:font-size="11pt" style:font-name-asian="Calibri1" style:font-size-asian="11pt" style:font-name-complex="Calibri1" style:font-size-complex="11pt"/>
    </style:style>
    <style:style style:name="P66" style:family="paragraph" style:parent-style-name="Standard">
      <style:paragraph-properties fo:margin-top="0.101cm" fo:margin-bottom="0.101cm" loext:contextual-spacing="false" fo:line-height="150%" fo:text-align="justify" style:justify-single-word="false"/>
      <style:text-properties fo:color="#000000" style:font-name="Roboto" fo:font-size="11pt" fo:font-style="italic" style:text-underline-style="none" fo:font-weight="normal" officeooo:paragraph-rsid="00368cda" fo:background-color="transparent" style:font-name-asian="Calibri1" style:font-size-asian="11pt" style:font-style-asian="italic" style:font-weight-asian="normal" style:font-name-complex="Calibri1" style:font-size-complex="11pt"/>
    </style:style>
    <style:style style:name="P67" style:family="paragraph" style:parent-style-name="Text_20_body">
      <style:paragraph-properties fo:margin-top="0.101cm" fo:margin-bottom="0.101cm" loext:contextual-spacing="false" fo:line-height="150%" fo:text-align="justify" style:justify-single-word="false"/>
      <style:text-properties style:use-window-font-color="true" style:font-name="Roboto" fo:font-size="11pt" officeooo:paragraph-rsid="0016ac47" fo:background-color="transparent" style:font-size-asian="11pt" style:font-size-complex="11pt"/>
    </style:style>
    <style:style style:name="P68" style:family="paragraph" style:parent-style-name="Text_20_body">
      <style:paragraph-properties fo:margin-top="0.101cm" fo:margin-bottom="0.101cm" loext:contextual-spacing="false" fo:line-height="150%"/>
      <style:text-properties style:use-window-font-color="true" style:font-name="Roboto" fo:font-size="11pt" officeooo:paragraph-rsid="0016ac47" fo:background-color="transparent" style:font-size-asian="11pt" style:font-size-complex="11pt"/>
    </style:style>
    <style:style style:name="P69" style:family="paragraph" style:parent-style-name="Standard_20__28_user_29_">
      <style:paragraph-properties fo:margin-top="0.101cm" fo:margin-bottom="0.101cm" loext:contextual-spacing="false" fo:line-height="150%" fo:text-align="justify" style:justify-single-word="false"/>
      <style:text-properties style:use-window-font-color="true" style:font-name="Roboto" fo:font-size="11pt" fo:language="ca" fo:country="ES" style:text-underline-style="none" fo:font-weight="normal" officeooo:paragraph-rsid="001ac0a8" fo:background-color="transparent" style:font-size-asian="11pt" style:font-weight-asian="normal" style:font-name-complex="Calibri2" style:font-size-complex="11pt" style:font-weight-complex="normal"/>
    </style:style>
    <style:style style:name="P70" style:family="paragraph" style:parent-style-name="Standard_20__28_user_29_">
      <style:paragraph-properties fo:margin-top="0.101cm" fo:margin-bottom="0.101cm" loext:contextual-spacing="false" fo:line-height="150%" fo:text-align="justify" style:justify-single-word="false"/>
      <style:text-properties style:use-window-font-color="true" style:font-name="Roboto" fo:font-size="11pt" fo:language="ca" fo:country="ES" fo:font-style="normal" officeooo:paragraph-rsid="001ac0a8" fo:background-color="transparent" style:font-size-asian="11pt" style:font-style-asian="normal" style:font-name-complex="Calibri2" style:font-size-complex="11pt" style:font-style-complex="normal"/>
    </style:style>
    <style:style style:name="P71" style:family="paragraph" style:parent-style-name="Standard_20__28_user_29_">
      <style:paragraph-properties fo:margin-top="0.101cm" fo:margin-bottom="0.101cm" loext:contextual-spacing="false" fo:line-height="150%" fo:text-align="justify" style:justify-single-word="false"/>
      <style:text-properties style:use-window-font-color="true" style:font-name="Roboto" fo:font-size="11pt" fo:language="ca" fo:country="ES" fo:font-style="normal" officeooo:paragraph-rsid="001c7282" fo:background-color="transparent" style:font-size-asian="11pt" style:font-style-asian="normal" style:font-name-complex="Calibri2" style:font-size-complex="11pt" style:font-style-complex="normal"/>
    </style:style>
    <style:style style:name="P72" style:family="paragraph" style:parent-style-name="Standard_20__28_user_29_">
      <style:paragraph-properties fo:margin-top="0.101cm" fo:margin-bottom="0.101cm" loext:contextual-spacing="false" fo:line-height="150%" fo:text-align="justify" style:justify-single-word="false"/>
      <style:text-properties style:use-window-font-color="true" style:font-name="Roboto" fo:font-size="11pt" officeooo:paragraph-rsid="001d3cdd" fo:background-color="transparent" style:font-size-asian="11pt" style:font-name-complex="Calibri2" style:font-size-complex="11pt"/>
    </style:style>
    <style:style style:name="P73" style:family="paragraph" style:parent-style-name="Standard_20__28_user_29_">
      <style:paragraph-properties fo:margin-top="0.101cm" fo:margin-bottom="0.101cm" loext:contextual-spacing="false" fo:line-height="150%" fo:text-align="justify" style:justify-single-word="false"/>
      <style:text-properties style:use-window-font-color="true" style:font-name="Roboto" fo:font-size="11pt" officeooo:paragraph-rsid="001ea5fe" fo:background-color="transparent" style:font-size-asian="11pt" style:font-name-complex="Calibri2" style:font-size-complex="11pt"/>
    </style:style>
    <style:style style:name="P74" style:family="paragraph" style:parent-style-name="Standard">
      <style:paragraph-properties fo:margin-left="0.199cm" fo:margin-right="0cm" fo:margin-top="0.101cm" fo:margin-bottom="0.101cm" loext:contextual-spacing="false" fo:line-height="150%" fo:text-align="start" style:justify-single-word="false" fo:orphans="0" fo:widows="0" fo:text-indent="0cm" style:auto-text-indent="false"/>
      <style:text-properties style:use-window-font-color="true" style:font-name="Roboto" fo:font-size="11pt" style:font-size-asian="11pt" style:font-size-complex="11pt"/>
    </style:style>
    <style:style style:name="P75" style:family="paragraph" style:parent-style-name="Standard">
      <style:paragraph-properties fo:margin-left="0.199cm" fo:margin-right="0cm" fo:margin-top="0.101cm" fo:margin-bottom="0.101cm" loext:contextual-spacing="false" fo:line-height="150%" fo:text-align="start" style:justify-single-word="false" fo:orphans="0" fo:widows="0" fo:text-indent="0cm" style:auto-text-indent="false"/>
      <style:text-properties style:use-window-font-color="true" style:font-name="Roboto" fo:font-size="11pt" style:font-name-asian="Calibri1" style:font-size-asian="11pt" style:font-name-complex="Calibri1" style:font-size-complex="11pt"/>
    </style:style>
    <style:style style:name="P76" style:family="paragraph" style:parent-style-name="Standard" style:master-page-name="Standard">
      <style:paragraph-properties fo:margin-left="0cm" fo:margin-right="0cm" fo:margin-top="0.101cm" fo:margin-bottom="0.101cm" loext:contextual-spacing="false" fo:line-height="150%" fo:text-align="justify" style:justify-single-word="false" fo:text-indent="0cm" style:auto-text-indent="false" style:page-number="1"/>
      <style:text-properties style:use-window-font-color="true" style:font-name="Roboto" fo:font-size="11pt" style:font-size-asian="11pt" style:font-size-complex="11pt"/>
    </style:style>
    <style:style style:name="P77" style:family="paragraph" style:parent-style-name="Standard_20__28_user_29_" style:list-style-name="L1"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style:font-name="Roboto" fo:font-size="11pt" officeooo:paragraph-rsid="00205f95" fo:background-color="transparent" style:font-size-asian="11pt" style:font-size-complex="11pt" fo:hyphenate="false" fo:hyphenation-remain-char-count="2" fo:hyphenation-push-char-count="2"/>
    </style:style>
    <style:style style:name="T1" style:family="text">
      <style:text-properties fo:font-variant="normal" fo:text-transform="none" fo:color="#bababa"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2" style:family="text">
      <style:text-properties fo:font-variant="normal" fo:text-transform="none" fo:color="#bababa" style:text-line-through-style="none" style:text-line-through-type="none" style:text-position="0% 100%" style:font-name="Calibri" fo:font-size="8pt" fo:font-style="normal" style:text-underline-style="none" fo:font-weight="normal" officeooo:rsid="002c9d5c" style:font-name-asian="Calibri1" style:font-size-asian="8pt" style:font-style-asian="normal" style:font-weight-asian="normal" style:font-name-complex="Calibri1" style:font-size-complex="8pt"/>
    </style:style>
    <style:style style:name="T3" style:family="text">
      <style:text-properties fo:font-variant="normal" fo:text-transform="none" fo:color="#bababa" style:text-line-through-style="none" style:text-line-through-type="none" style:text-position="0% 100%" style:font-name="Roboto" fo:font-size="9pt" fo:font-style="normal" style:text-underline-style="none" fo:font-weight="normal" style:font-name-asian="Calibri1" style:font-size-asian="9pt" style:font-style-asian="normal" style:font-weight-asian="normal" style:font-name-complex="Calibri1" style:font-size-complex="9pt"/>
    </style:style>
    <style:style style:name="T4" style:family="text">
      <style:text-properties fo:font-variant="normal" fo:text-transform="none" fo:color="#000000" style:text-line-through-style="none" style:text-line-through-type="none" style:text-position="0% 100%" style:font-name="Roboto" fo:font-size="9pt" fo:font-style="normal" style:text-underline-style="none" fo:font-weight="normal" style:font-name-asian="Calibri1" style:font-size-asian="9pt" style:font-style-asian="normal" style:font-weight-asian="normal" style:font-name-complex="Calibri1" style:font-size-complex="9pt"/>
    </style:style>
    <style:style style:name="T5" style:family="text">
      <style:text-properties fo:font-variant="normal" fo:text-transform="none" style:text-line-through-style="none" style:text-line-through-type="none" style:text-position="0% 100%" fo:font-style="normal" style:text-underline-style="none" fo:font-weight="normal" style:font-name-asian="Calibri1" style:font-style-asian="normal" style:font-weight-asian="normal" style:font-name-complex="Calibri1"/>
    </style:style>
    <style:style style:name="T6"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Calibri1" style:font-style-asian="normal" style:font-weight-asian="normal" style:font-name-complex="Calibri1"/>
    </style:style>
    <style:style style:name="T7"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Calibri1" style:font-style-asian="normal" style:font-weight-asian="normal" style:font-name-complex="Calibri1"/>
    </style:style>
    <style:style style:name="T8" style:family="text">
      <style:text-properties fo:font-variant="normal" fo:text-transform="none" style:text-line-through-style="none" style:text-line-through-type="none" style:text-position="0% 100%" style:text-underline-style="none"/>
    </style:style>
    <style:style style:name="T9" style:family="text">
      <style:text-properties fo:font-variant="normal" fo:text-transform="none" style:text-line-through-style="none" style:text-line-through-type="none" style:text-position="0% 100%" style:text-underline-style="none" officeooo:rsid="004a44a0"/>
    </style:style>
    <style:style style:name="T10" style:family="text">
      <style:text-properties style:font-name="Roboto" fo:font-size="9pt" style:font-size-asian="9pt" style:font-size-complex="9pt"/>
    </style:style>
    <style:style style:name="T11" style:family="text">
      <style:text-properties style:language-asian="zh" style:country-asian="CN" style:language-complex="hi" style:country-complex="IN"/>
    </style:style>
    <style:style style:name="T12" style:family="text">
      <style:text-properties officeooo:rsid="00205f95" style:language-asian="zh" style:country-asian="CN" style:language-complex="hi" style:country-complex="IN"/>
    </style:style>
    <style:style style:name="T13" style:family="text">
      <style:text-properties officeooo:rsid="0014b5de" style:language-asian="zh" style:country-asian="CN" style:language-complex="hi" style:country-complex="IN"/>
    </style:style>
    <style:style style:name="T14" style:family="text">
      <style:text-properties officeooo:rsid="0024c568" style:language-asian="zh" style:country-asian="CN" style:language-complex="hi" style:country-complex="IN"/>
    </style:style>
    <style:style style:name="T15" style:family="text">
      <style:text-properties fo:language="ca" fo:country="ES" style:text-underline-style="none" fo:font-weight="normal" officeooo:rsid="00205f95" style:font-name-asian="Calibri1" style:language-asian="zh" style:country-asian="CN" style:font-weight-asian="normal" style:font-name-complex="Calibri2" style:language-complex="hi" style:country-complex="IN" style:font-weight-complex="normal"/>
    </style:style>
    <style:style style:name="T16" style:family="text">
      <style:text-properties fo:language="ca" fo:country="ES" style:text-underline-style="none" fo:font-weight="normal" officeooo:rsid="0014b5de" style:font-name-asian="Calibri1" style:language-asian="zh" style:country-asian="CN" style:font-weight-asian="normal" style:font-name-complex="Calibri2" style:language-complex="hi" style:country-complex="IN" style:font-weight-complex="normal"/>
    </style:style>
    <style:style style:name="T17" style:family="text">
      <style:text-properties fo:language="ca" fo:country="ES" style:text-underline-style="none" fo:font-weight="normal" officeooo:rsid="0024c568" style:font-name-asian="Calibri1" style:language-asian="zh" style:country-asian="CN" style:font-weight-asian="normal" style:font-name-complex="Calibri2" style:language-complex="hi" style:country-complex="IN" style:font-weight-complex="normal"/>
    </style:style>
    <style:style style:name="T18" style:family="text">
      <style:text-properties fo:language="ca" fo:country="ES" style:text-underline-style="none" fo:font-weight="normal" officeooo:rsid="00216bed" style:font-name-asian="Calibri1" style:language-asian="zh" style:country-asian="CN" style:font-weight-asian="normal" style:font-name-complex="Calibri2" style:language-complex="hi" style:country-complex="IN" style:font-weight-complex="normal"/>
    </style:style>
    <style:style style:name="T19" style:family="text">
      <style:text-properties fo:language="ca" fo:country="ES" style:text-underline-style="none" fo:font-weight="normal" officeooo:rsid="0016ac47" style:font-name-asian="Calibri1" style:language-asian="zh" style:country-asian="CN" style:font-weight-asian="normal" style:font-name-complex="Calibri2" style:language-complex="hi" style:country-complex="IN" style:font-weight-complex="normal"/>
    </style:style>
    <style:style style:name="T20" style:family="text">
      <style:text-properties fo:language="ca" fo:country="ES" style:text-underline-style="none" fo:font-weight="normal" officeooo:rsid="0052602c" style:font-name-asian="Calibri1" style:language-asian="zh" style:country-asian="CN" style:font-weight-asian="normal" style:font-name-complex="Calibri2" style:language-complex="hi" style:country-complex="IN" style:font-weight-complex="normal"/>
    </style:style>
    <style:style style:name="T21" style:family="text">
      <style:text-properties fo:language="ca" fo:country="ES" style:text-underline-style="none" fo:font-weight="normal" style:font-name-asian="Calibri1" style:font-weight-asian="normal" style:font-weight-complex="normal"/>
    </style:style>
    <style:style style:name="T22" style:family="text">
      <style:text-properties fo:language="ca" fo:country="ES" style:text-underline-style="none" fo:font-weight="normal" style:font-weight-asian="normal" style:font-name-complex="Calibri2" style:font-weight-complex="normal"/>
    </style:style>
    <style:style style:name="T23" style:family="text">
      <style:text-properties fo:language="ca" fo:country="ES" style:text-underline-style="none" fo:font-weight="normal" style:font-weight-asian="normal" style:font-weight-complex="normal"/>
    </style:style>
    <style:style style:name="T24" style:family="text">
      <style:text-properties fo:language="ca" fo:country="ES" style:text-underline-style="none" fo:font-weight="normal" officeooo:rsid="0014b5de" style:font-weight-asian="normal" style:font-weight-complex="normal"/>
    </style:style>
    <style:style style:name="T25" style:family="text">
      <style:text-properties fo:language="ca" fo:country="ES" style:text-underline-style="none" fo:font-weight="normal" officeooo:rsid="0024c568" style:font-weight-asian="normal" style:font-weight-complex="normal"/>
    </style:style>
    <style:style style:name="T26" style:family="text">
      <style:text-properties fo:language="ca" fo:country="ES" style:text-underline-style="none" fo:font-weight="normal" officeooo:rsid="001d3cdd" style:font-weight-asian="normal" style:font-weight-complex="normal"/>
    </style:style>
    <style:style style:name="T27" style:family="text">
      <style:text-properties fo:language="ca" fo:country="ES" style:text-underline-style="none" fo:font-weight="normal" officeooo:rsid="001ea5fe" style:font-weight-asian="normal" style:font-weight-complex="normal"/>
    </style:style>
    <style:style style:name="T28" style:family="text">
      <style:text-properties fo:language="ca" fo:country="ES" style:text-underline-style="none" fo:font-weight="normal" style:language-asian="zh" style:country-asian="CN" style:font-weight-asian="normal" style:font-name-complex="Calibri2" style:language-complex="hi" style:country-complex="IN" style:font-weight-complex="normal"/>
    </style:style>
    <style:style style:name="T29" style:family="text">
      <style:text-properties fo:language="ca" fo:country="ES" style:text-underline-style="none" fo:font-weight="normal" officeooo:rsid="00205f95" style:language-asian="zh" style:country-asian="CN" style:font-weight-asian="normal" style:font-name-complex="Calibri2" style:language-complex="hi" style:country-complex="IN" style:font-weight-complex="normal"/>
    </style:style>
    <style:style style:name="T30" style:family="text">
      <style:text-properties fo:language="ca" fo:country="ES" style:font-name-complex="Calibri2"/>
    </style:style>
    <style:style style:name="T31" style:family="text">
      <style:text-properties fo:language="ca" fo:country="ES" officeooo:rsid="00205f95" style:font-name-complex="Calibri2"/>
    </style:style>
    <style:style style:name="T32" style:family="text">
      <style:text-properties fo:language="ca" fo:country="ES" style:language-asian="zh" style:country-asian="CN" style:font-name-complex="Calibri2" style:language-complex="hi" style:country-complex="IN"/>
    </style:style>
    <style:style style:name="T33" style:family="text">
      <style:text-properties fo:language="ca" fo:country="ES" officeooo:rsid="00205f95" style:language-asian="zh" style:country-asian="CN" style:font-name-complex="Calibri2" style:language-complex="hi" style:country-complex="IN"/>
    </style:style>
    <style:style style:name="T34" style:family="text">
      <style:text-properties fo:language="ca" fo:country="ES" officeooo:rsid="00216bed" style:language-asian="zh" style:country-asian="CN" style:font-name-complex="Calibri2" style:language-complex="hi" style:country-complex="IN"/>
    </style:style>
    <style:style style:name="T35" style:family="text">
      <style:text-properties fo:language="ca" fo:country="ES" officeooo:rsid="0024c568" style:language-asian="zh" style:country-asian="CN" style:font-name-complex="Calibri2" style:language-complex="hi" style:country-complex="IN"/>
    </style:style>
    <style:style style:name="T36" style:family="text">
      <style:text-properties fo:language="ca" fo:country="ES" style:font-name-asian="Roboto1" style:font-name-complex="Roboto1"/>
    </style:style>
    <style:style style:name="T37" style:family="text">
      <style:text-properties fo:language="ca" fo:country="ES" officeooo:rsid="005513d5" style:font-name-asian="Roboto1" style:font-name-complex="Roboto1"/>
    </style:style>
    <style:style style:name="T38" style:family="text">
      <style:text-properties style:text-line-through-style="none" style:text-line-through-type="none" fo:language="ca" fo:country="ES" style:text-underline-style="none" fo:font-weight="normal" officeooo:rsid="0014b5de" style:font-name-asian="Calibri1" style:language-asian="zh" style:country-asian="CN" style:font-weight-asian="normal" style:font-name-complex="Calibri2" style:language-complex="hi" style:country-complex="IN" style:font-weight-complex="normal"/>
    </style:style>
    <style:style style:name="T39" style:family="text">
      <style:text-properties style:text-line-through-style="none" style:text-line-through-type="none" fo:language="ca" fo:country="ES" style:text-underline-style="none" fo:font-weight="normal" officeooo:rsid="0024c568" style:font-name-asian="Calibri1" style:language-asian="zh" style:country-asian="CN" style:font-weight-asian="normal" style:font-name-complex="Calibri2" style:language-complex="hi" style:country-complex="IN" style:font-weight-complex="normal"/>
    </style:style>
    <style:style style:name="T40" style:family="text">
      <style:text-properties style:text-line-through-style="none" style:text-line-through-type="none" fo:language="ca" fo:country="ES" style:text-underline-style="none" fo:font-weight="normal" officeooo:rsid="00205f95" style:font-name-asian="Calibri1" style:language-asian="zh" style:country-asian="CN" style:font-weight-asian="normal" style:font-name-complex="Calibri2" style:language-complex="hi" style:country-complex="IN" style:font-weight-complex="normal"/>
    </style:style>
    <style:style style:name="T41" style:family="text">
      <style:text-properties style:text-line-through-style="none" style:text-line-through-type="none" fo:language="ca" fo:country="ES" style:text-underline-style="none" fo:font-weight="normal" style:font-weight-asian="normal" style:font-weight-complex="normal"/>
    </style:style>
    <style:style style:name="T42" style:family="text">
      <style:text-properties style:text-line-through-style="none" style:text-line-through-type="none" fo:language="ca" fo:country="ES" style:text-underline-style="none" fo:font-weight="normal" officeooo:rsid="001ea5fe" style:font-weight-asian="normal" style:font-weight-complex="normal"/>
    </style:style>
    <style:style style:name="T43" style:family="text">
      <style:text-properties style:text-line-through-style="none" style:text-line-through-type="none" fo:language="ca" fo:country="ES" style:font-name-complex="Calibri2"/>
    </style:style>
    <style:style style:name="T44" style:family="text">
      <style:text-properties style:text-line-through-style="none" style:text-line-through-type="none" fo:font-style="normal" fo:font-weight="normal" style:font-name-asian="Calibri1" style:font-style-asian="normal" style:font-weight-asian="normal" style:font-name-complex="Calibri1"/>
    </style:style>
    <style:style style:name="T45" style:family="text">
      <style:text-properties style:text-line-through-style="none" style:text-line-through-type="none" fo:font-style="normal" fo:font-weight="normal" officeooo:rsid="001c7282" style:font-name-asian="Calibri1" style:font-style-asian="normal" style:font-weight-asian="normal" style:font-name-complex="Calibri1"/>
    </style:style>
    <style:style style:name="T46" style:family="text">
      <style:text-properties style:text-line-through-style="none" style:text-line-through-type="none" fo:font-style="normal" fo:font-weight="normal" officeooo:rsid="001ac0a8" style:font-name-asian="Calibri1" style:font-style-asian="normal" style:font-weight-asian="normal" style:font-name-complex="Calibri1"/>
    </style:style>
    <style:style style:name="T47" style:family="text">
      <style:text-properties style:text-line-through-style="none" style:text-line-through-type="none" fo:font-style="normal" fo:font-weight="normal" officeooo:rsid="004a44a0" style:font-name-asian="Calibri1" style:font-style-asian="normal" style:font-weight-asian="normal" style:font-name-complex="Calibri1"/>
    </style:style>
    <style:style style:name="T48" style:family="text">
      <style:text-properties style:text-line-through-style="none" style:text-line-through-type="none" fo:font-style="normal" fo:font-weight="normal" fo:background-color="#ffffff" loext:char-shading-value="0" style:font-name-asian="Calibri1" style:font-style-asian="normal" style:font-weight-asian="normal" style:font-name-complex="Calibri1"/>
    </style:style>
    <style:style style:name="T49" style:family="text">
      <style:text-properties style:text-line-through-style="none" style:text-line-through-type="none" fo:font-style="normal" style:font-name-asian="Calibri1" style:font-style-asian="normal" style:font-name-complex="Calibri1"/>
    </style:style>
    <style:style style:name="T50" style:family="text">
      <style:text-properties style:text-line-through-style="none" style:text-line-through-type="none" fo:font-style="normal" officeooo:rsid="0024c568" style:font-name-asian="Calibri1" style:font-style-asian="normal" style:font-name-complex="Calibri1"/>
    </style:style>
    <style:style style:name="T51" style:family="text">
      <style:text-properties style:text-line-through-style="none" style:text-line-through-type="none" fo:background-color="#ffffff" loext:char-shading-value="0" style:font-name-asian="Calibri1" style:font-name-complex="Calibri1"/>
    </style:style>
    <style:style style:name="T52" style:family="text">
      <style:text-properties style:text-line-through-style="none" style:text-line-through-type="none" fo:font-weight="normal" style:font-name-asian="Calibri1" style:font-weight-asian="normal" style:font-name-complex="Calibri1"/>
    </style:style>
    <style:style style:name="T53" style:family="text">
      <style:text-properties style:text-line-through-style="none" style:text-line-through-type="none" fo:font-weight="normal" officeooo:rsid="00216bed" style:font-name-asian="Calibri1" style:font-weight-asian="normal" style:font-name-complex="Calibri1"/>
    </style:style>
    <style:style style:name="T54" style:family="text">
      <style:text-properties style:text-line-through-style="none" style:text-line-through-type="none" fo:font-weight="normal" officeooo:rsid="00320fab" style:font-name-asian="Calibri1" style:font-weight-asian="normal" style:font-name-complex="Calibri1"/>
    </style:style>
    <style:style style:name="T55" style:family="text">
      <style:text-properties style:text-line-through-style="none" style:text-line-through-type="none" fo:font-weight="normal" officeooo:rsid="00322c0b" style:font-name-asian="Calibri1" style:font-weight-asian="normal" style:font-name-complex="Calibri1"/>
    </style:style>
    <style:style style:name="T56" style:family="text">
      <style:text-properties style:text-line-through-style="none" style:text-line-through-type="none" fo:font-weight="normal" officeooo:rsid="004e8d46" style:font-name-asian="Calibri1" style:font-weight-asian="normal" style:font-name-complex="Calibri1"/>
    </style:style>
    <style:style style:name="T57" style:family="text">
      <style:text-properties style:text-line-through-style="none" style:text-line-through-type="none" style:font-name-asian="Calibri1" style:font-name-complex="Calibri1"/>
    </style:style>
    <style:style style:name="T58" style:family="text">
      <style:text-properties style:text-line-through-style="none" style:text-line-through-type="none" style:text-underline-style="none" style:font-name-asian="Calibri1" style:font-name-complex="Calibri1"/>
    </style:style>
    <style:style style:name="T59" style:family="text">
      <style:text-properties style:text-line-through-style="none" style:text-line-through-type="none" style:text-underline-style="none" fo:font-weight="normal" style:font-name-asian="Calibri1" style:font-weight-asian="normal" style:font-name-complex="Calibri1"/>
    </style:style>
    <style:style style:name="T60" style:family="text">
      <style:text-properties style:text-line-through-style="none" style:text-line-through-type="none" style:text-underline-style="none" fo:font-weight="normal" officeooo:rsid="00216bed" style:font-name-asian="Calibri1" style:font-weight-asian="normal" style:font-name-complex="Calibri1"/>
    </style:style>
    <style:style style:name="T61" style:family="text">
      <style:text-properties style:text-line-through-style="none" style:text-line-through-type="none" fo:font-style="italic" fo:font-weight="bold" style:font-name-asian="Calibri1" style:font-style-asian="italic" style:font-weight-asian="bold" style:font-name-complex="Calibri1"/>
    </style:style>
    <style:style style:name="T62" style:family="text">
      <style:text-properties style:text-line-through-style="none" style:text-line-through-type="none" fo:font-style="italic" fo:font-weight="bold" officeooo:rsid="0048c765" style:font-name-asian="Calibri1" style:font-style-asian="italic" style:font-weight-asian="bold" style:font-name-complex="Calibri1"/>
    </style:style>
    <style:style style:name="T63" style:family="text">
      <style:text-properties officeooo:rsid="0016ac47"/>
    </style:style>
    <style:style style:name="T64" style:family="text">
      <style:text-properties officeooo:rsid="01f4112e"/>
    </style:style>
    <style:style style:name="T65" style:family="text">
      <style:text-properties style:rfc-language-tag="ca-ES-valencia" fo:language="ca" fo:country="ES"/>
    </style:style>
    <style:style style:name="T66" style:family="text">
      <style:text-properties style:rfc-language-tag="ca-ES-valencia" fo:language="ca" fo:country="ES" fo:font-weight="normal" officeooo:rsid="00c735db" style:font-weight-asian="normal" style:font-weight-complex="normal"/>
    </style:style>
    <style:style style:name="T67" style:family="text">
      <style:text-properties style:rfc-language-tag="ca-ES-valencia" fo:language="ca" fo:country="ES" fo:font-weight="normal" officeooo:rsid="01f30942" style:font-weight-asian="normal" style:font-weight-complex="normal"/>
    </style:style>
    <style:style style:name="T68" style:family="text">
      <style:text-properties style:rfc-language-tag="ca-ES-valencia" fo:language="ca" fo:country="ES" fo:font-weight="normal" officeooo:rsid="01b61827" style:font-weight-asian="normal" style:font-weight-complex="normal"/>
    </style:style>
    <style:style style:name="T69" style:family="text">
      <style:text-properties style:rfc-language-tag="ca-ES-valencia" fo:language="ca" fo:country="ES" officeooo:rsid="0297864c"/>
    </style:style>
    <style:style style:name="T70" style:family="text">
      <style:text-properties style:rfc-language-tag="ca-ES-valencia" fo:language="ca" fo:country="ES" officeooo:rsid="0296b645"/>
    </style:style>
    <style:style style:name="T71" style:family="text">
      <style:text-properties style:rfc-language-tag="ca-ES-valencia" fo:language="ca" fo:country="ES" officeooo:rsid="02973278"/>
    </style:style>
    <style:style style:name="T72" style:family="text">
      <style:text-properties style:rfc-language-tag="ca-ES-valencia" fo:language="ca" fo:country="ES" officeooo:rsid="01ef2d71"/>
    </style:style>
    <style:style style:name="T73" style:family="text">
      <style:text-properties style:rfc-language-tag="ca-ES-valencia" fo:language="ca" fo:country="ES" officeooo:rsid="0184ee9c"/>
    </style:style>
    <style:style style:name="T74" style:family="text">
      <style:text-properties style:rfc-language-tag="ca-ES-valencia" fo:language="ca" fo:country="ES" officeooo:rsid="01b7dc45"/>
    </style:style>
    <style:style style:name="T75" style:family="text">
      <style:text-properties style:rfc-language-tag="ca-ES-valencia" fo:language="ca" fo:country="ES" style:font-name-asian="Calibri1" style:font-name-complex="Calibri1"/>
    </style:style>
    <style:style style:name="T76" style:family="text">
      <style:text-properties style:rfc-language-tag="ca-ES-valencia" fo:language="ca" fo:country="ES" officeooo:rsid="0070455f" style:font-name-asian="Calibri1" style:font-name-complex="Calibri1"/>
    </style:style>
    <style:style style:name="T77" style:family="text">
      <style:text-properties style:rfc-language-tag="ca-ES-valencia" fo:language="ca" fo:country="ES" officeooo:rsid="01f433a6" style:font-name-asian="Calibri1" style:font-name-complex="Calibri1"/>
    </style:style>
    <style:style style:name="T78" style:family="text">
      <style:text-properties officeooo:rsid="001ac0a8"/>
    </style:style>
    <style:style style:name="T79" style:family="text">
      <style:text-properties officeooo:rsid="001c7282"/>
    </style:style>
    <style:style style:name="T80" style:family="text">
      <style:text-properties officeooo:rsid="001d2a5b"/>
    </style:style>
    <style:style style:name="T81" style:family="text">
      <style:text-properties officeooo:rsid="001d3cdd"/>
    </style:style>
    <style:style style:name="T82" style:family="text">
      <style:text-properties style:font-name-asian="Calibri1" style:font-name-complex="Calibri1"/>
    </style:style>
    <style:style style:name="T83" style:family="text">
      <style:text-properties officeooo:rsid="0024c568" style:font-name-asian="Calibri1" style:font-name-complex="Calibri1"/>
    </style:style>
    <style:style style:name="T84" style:family="text">
      <style:text-properties officeooo:rsid="004e8d46" style:font-name-asian="Calibri1" style:font-name-complex="Calibri1"/>
    </style:style>
    <style:style style:name="T85" style:family="text">
      <style:text-properties style:text-underline-style="none" fo:font-weight="normal" officeooo:rsid="0014b5de" style:font-name-asian="Calibri1" style:language-asian="zh" style:country-asian="CN" style:font-weight-asian="normal" style:language-complex="hi" style:country-complex="IN" style:font-weight-complex="normal"/>
    </style:style>
    <style:style style:name="T86" style:family="text">
      <style:text-properties style:text-underline-style="none" fo:font-weight="normal" officeooo:rsid="0016ac47" style:font-name-asian="Calibri1" style:language-asian="zh" style:country-asian="CN" style:font-weight-asian="normal" style:language-complex="hi" style:country-complex="IN" style:font-weight-complex="normal"/>
    </style:style>
    <style:style style:name="T87" style:family="text">
      <style:text-properties style:text-underline-style="none" fo:font-weight="normal" officeooo:rsid="00205f95" style:font-name-asian="Calibri1" style:language-asian="zh" style:country-asian="CN" style:font-weight-asian="normal" style:language-complex="hi" style:country-complex="IN" style:font-weight-complex="normal"/>
    </style:style>
    <style:style style:name="T88" style:family="text">
      <style:text-properties style:text-underline-style="none" fo:font-weight="normal" officeooo:rsid="0051513a" style:font-name-asian="Calibri1" style:language-asian="zh" style:country-asian="CN" style:font-weight-asian="normal" style:language-complex="hi" style:country-complex="IN" style:font-weight-complex="normal"/>
    </style:style>
    <style:style style:name="T89" style:family="text">
      <style:text-properties style:text-underline-style="none" fo:font-weight="normal" style:font-name-asian="Calibri1" style:font-weight-asian="normal" style:font-name-complex="Calibri1"/>
    </style:style>
    <style:style style:name="T90" style:family="text">
      <style:text-properties style:text-underline-style="none" fo:font-weight="normal" officeooo:rsid="001a3bed" style:font-name-asian="Calibri1" style:font-weight-asian="normal" style:font-name-complex="Calibri1"/>
    </style:style>
    <style:style style:name="T91" style:family="text">
      <style:text-properties officeooo:rsid="00216bed"/>
    </style:style>
    <style:style style:name="T92" style:family="text">
      <style:text-properties fo:background-color="#ffffff" loext:char-shading-value="0" style:font-name-asian="Calibri1" style:font-name-complex="Calibri1"/>
    </style:style>
    <style:style style:name="T93" style:family="text">
      <style:text-properties officeooo:rsid="0024c568" fo:background-color="#ffffff" loext:char-shading-value="0" style:font-name-asian="Calibri1" style:font-name-complex="Calibri1"/>
    </style:style>
    <style:style style:name="T94" style:family="text">
      <style:text-properties officeooo:rsid="00231c25"/>
    </style:style>
    <style:style style:name="T95" style:family="text">
      <style:text-properties officeooo:rsid="0024c568"/>
    </style:style>
    <style:style style:name="T96" style:family="text">
      <style:text-properties fo:background-color="transparent" loext:char-shading-value="0"/>
    </style:style>
    <style:style style:name="T97" style:family="text">
      <style:text-properties fo:background-color="transparent" loext:char-shading-value="0" style:language-asian="zh" style:country-asian="CN" style:language-complex="hi" style:country-complex="IN"/>
    </style:style>
    <style:style style:name="T98" style:family="text">
      <style:text-properties officeooo:rsid="001ea5fe" fo:background-color="transparent" loext:char-shading-value="0" style:language-asian="zh" style:country-asian="CN" style:language-complex="hi" style:country-complex="IN"/>
    </style:style>
    <style:style style:name="T99" style:family="text">
      <style:text-properties officeooo:rsid="001d3cdd" fo:background-color="transparent" loext:char-shading-value="0"/>
    </style:style>
    <style:style style:name="T100" style:family="text">
      <style:text-properties fo:background-color="transparent" loext:char-shading-value="0" style:font-name-asian="Calibri1" style:font-name-complex="Calibri1"/>
    </style:style>
    <style:style style:name="T101" style:family="text">
      <style:text-properties officeooo:rsid="004e8d46" fo:background-color="transparent" loext:char-shading-value="0"/>
    </style:style>
    <style:style style:name="T102" style:family="text">
      <style:text-properties officeooo:rsid="0051513a" fo:background-color="transparent" loext:char-shading-value="0"/>
    </style:style>
    <style:style style:name="T103" style:family="text">
      <style:text-properties fo:font-weight="bold" style:font-name-asian="Calibri1" style:font-weight-asian="bold" style:font-name-complex="Calibri1"/>
    </style:style>
    <style:style style:name="T104" style:family="text">
      <style:text-properties fo:font-weight="bold" officeooo:rsid="0013d7cd" style:font-name-asian="Calibri1" style:font-weight-asian="bold" style:font-name-complex="Calibri1"/>
    </style:style>
    <style:style style:name="T105" style:family="text">
      <style:text-properties fo:font-weight="bold" fo:background-color="transparent" loext:char-shading-value="0" style:font-name-asian="Calibri1" style:font-weight-asian="bold" style:font-name-complex="Calibri1"/>
    </style:style>
    <style:style style:name="T106" style:family="text">
      <style:text-properties fo:font-weight="bold" fo:background-color="#ffffff" loext:char-shading-value="0" style:font-name-asian="Calibri1" style:font-weight-asian="bold" style:font-name-complex="Calibri1"/>
    </style:style>
    <style:style style:name="T107" style:family="text">
      <style:text-properties fo:font-style="normal" fo:font-weight="normal" style:font-name-asian="Calibri1" style:font-style-asian="normal" style:font-weight-asian="normal" style:font-name-complex="Calibri1"/>
    </style:style>
    <style:style style:name="T108" style:family="text">
      <style:text-properties fo:font-style="normal" fo:font-weight="normal" officeooo:rsid="0024c568" style:font-name-asian="Calibri1" style:font-style-asian="normal" style:font-weight-asian="normal" style:font-name-complex="Calibri1"/>
    </style:style>
    <style:style style:name="T109" style:family="text">
      <style:text-properties fo:font-style="normal" fo:font-weight="normal" fo:background-color="#ffffff" loext:char-shading-value="0" style:font-name-asian="Calibri1" style:font-style-asian="normal" style:font-weight-asian="normal" style:font-name-complex="Calibri1"/>
    </style:style>
    <style:style style:name="T110" style:family="text">
      <style:text-properties fo:font-style="normal" style:font-name-asian="Calibri1" style:font-style-asian="normal" style:font-name-complex="Calibri1"/>
    </style:style>
    <style:style style:name="T111" style:family="text">
      <style:text-properties fo:font-style="normal" officeooo:rsid="0024c568" style:font-name-asian="Calibri1" style:font-style-asian="normal" style:font-name-complex="Calibri1"/>
    </style:style>
    <style:style style:name="T112" style:family="text">
      <style:text-properties fo:font-style="normal" officeooo:rsid="00314595" style:font-name-asian="Calibri1" style:font-style-asian="normal" style:font-name-complex="Calibri1"/>
    </style:style>
    <style:style style:name="T113" style:family="text">
      <style:text-properties fo:font-style="normal" fo:background-color="#ffffff" loext:char-shading-value="0" style:font-name-asian="Calibri1" style:font-style-asian="normal" style:font-name-complex="Calibri1"/>
    </style:style>
    <style:style style:name="T114" style:family="text">
      <style:text-properties fo:font-style="italic" style:text-underline-style="none" fo:font-weight="normal" style:font-name-asian="Calibri1" style:font-style-asian="italic" style:font-weight-asian="normal" style:font-name-complex="Calibri1"/>
    </style:style>
    <style:style style:name="T115" style:family="text">
      <style:text-properties fo:font-style="italic" style:text-underline-style="none" fo:font-weight="normal" officeooo:rsid="002a3ed5" style:font-name-asian="Calibri1" style:font-style-asian="italic" style:font-weight-asian="normal" style:font-name-complex="Calibri1"/>
    </style:style>
    <style:style style:name="T116" style:family="text">
      <style:text-properties fo:font-style="italic" style:text-underline-style="none" fo:font-weight="normal" officeooo:rsid="00368cda" style:font-name-asian="Calibri1" style:font-style-asian="italic" style:font-weight-asian="normal" style:font-name-complex="Calibri1"/>
    </style:style>
    <style:style style:name="T117" style:family="text">
      <style:text-properties fo:font-style="italic" fo:font-weight="normal" style:font-name-asian="Calibri1" style:font-style-asian="italic" style:font-weight-asian="normal" style:font-name-complex="Calibri1"/>
    </style:style>
    <style:style style:name="T118" style:family="text">
      <style:text-properties fo:font-style="italic" fo:font-weight="bold" style:font-name-asian="Calibri1" style:font-style-asian="italic" style:font-weight-asian="bold" style:font-name-complex="Calibri1"/>
    </style:style>
    <style:style style:name="T119" style:family="text">
      <style:text-properties fo:font-weight="normal" style:font-name-asian="Calibri1" style:font-weight-asian="normal" style:font-name-complex="Calibri1"/>
    </style:style>
    <style:style style:name="T120" style:family="text">
      <style:text-properties officeooo:rsid="0031a93c"/>
    </style:style>
    <style:style style:name="T121" style:family="text">
      <style:text-properties officeooo:rsid="0039aa2b"/>
    </style:style>
    <style:style style:name="T122" style:family="text">
      <style:text-properties officeooo:rsid="003b2675"/>
    </style:style>
    <style:style style:name="T123" style:family="text">
      <style:text-properties officeooo:rsid="003bf0e4"/>
    </style:style>
    <style:style style:name="T124" style:family="text">
      <style:text-properties officeooo:rsid="003dd0fb"/>
    </style:style>
    <style:style style:name="T125" style:family="text">
      <style:text-properties officeooo:rsid="003e2232"/>
    </style:style>
    <style:style style:name="T126" style:family="text">
      <style:text-properties officeooo:rsid="004016b9"/>
    </style:style>
    <style:style style:name="T127" style:family="text">
      <style:text-properties officeooo:rsid="00411768"/>
    </style:style>
    <style:style style:name="T128" style:family="text">
      <style:text-properties officeooo:rsid="0041f185"/>
    </style:style>
    <style:style style:name="T129" style:family="text">
      <style:text-properties officeooo:rsid="0042e18b"/>
    </style:style>
    <style:style style:name="T130" style:family="text">
      <style:text-properties officeooo:rsid="0042ebf5"/>
    </style:style>
    <style:style style:name="T131" style:family="text">
      <style:text-properties officeooo:rsid="0044a89a"/>
    </style:style>
    <style:style style:name="T132" style:family="text">
      <style:text-properties officeooo:rsid="00469e38"/>
    </style:style>
    <style:style style:name="T133" style:family="text">
      <style:text-properties officeooo:rsid="00480036"/>
    </style:style>
    <style:style style:name="T134" style:family="text">
      <style:text-properties officeooo:rsid="004a44a0"/>
    </style:style>
    <style:style style:name="T135" style:family="text">
      <style:text-properties officeooo:rsid="004b81eb"/>
    </style:style>
    <style:style style:name="T136" style:family="text">
      <style:text-properties officeooo:rsid="004e8d46"/>
    </style:style>
    <style:style style:name="T137" style:family="text">
      <style:text-properties officeooo:rsid="0051513a"/>
    </style:style>
    <style:style style:name="T138" style:family="text">
      <style:text-properties officeooo:rsid="00536117"/>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104">Proposta de </text:span><text:span text:style-name="T103">Resolució de _____ </text:span><text:span text:style-name="T105">de 2020 del</text:span><text:span text:style-name="T106"> secretari autonòmic d'Educació i Formació Professional, </text:span><text:span text:style-name="T103">per la qual es dicten instruccions per a l'organització i funcionament dels centres docents específics d'Educació Especial sostinguts amb fons públics per al </text:span><text:span text:style-name="T105">curs 2020-2021.</text:span></text:p>
      <text:p text:style-name="P48"/>
      <text:p text:style-name="P4">ÍNDEX</text:p>
      <text:p text:style-name="P4">Primer. <text:span text:style-name="T79">Objecte i à</text:span>mbit d’aplicació</text:p>
      <text:p text:style-name="P4">Segon. Alumnat</text:p>
      <text:p text:style-name="P4">Tercer. Escolarització</text:p>
      <text:p text:style-name="P16">Quart. Escolarització combinada</text:p>
      <text:p text:style-name="P60">Cinqué. Organització <text:span text:style-name="T134">de centre</text:span></text:p>
      <text:p text:style-name="P60"><text:span text:style-name="T134">Sisé. Organització </text:span>d’etapes i àrees d'intervenció</text:p>
      <text:p text:style-name="P5">Seté. Pla d'actuació personalitzat (PAP)</text:p>
      <text:p text:style-name="P52">Huité. Programes de transició a la vida adulta (TVA)</text:p>
      <text:p text:style-name="P52">Nové. Programes formatius de qualificació bàsica adaptada a alumnat amb necessitats educatives especials permanents</text:p>
      <text:p text:style-name="P5"><text:s/><text:span text:style-name="T9">Desé</text:span><text:span text:style-name="T8">. </text:span>Avaluació del procés d’aprenentatge i ensenyament</text:p>
      <text:p text:style-name="P30"><text:s/>Onz<text:span text:style-name="T134">é</text:span>. Certificació final d'estudis</text:p>
      <text:p text:style-name="P5"><text:s/>Dotz<text:span text:style-name="T134">é</text:span>. Centres d'Educació Especial com a centres de recursos</text:p>
      <text:p text:style-name="P5">Tretz<text:span text:style-name="T134">é</text:span>. Plantilles</text:p>
      <text:p text:style-name="P5">Catorz<text:span text:style-name="T134">é</text:span> Horari del personal</text:p>
      <text:p text:style-name="P5">Quin<text:span text:style-name="T134">zé</text:span>. Funcions de coordinació</text:p>
      <text:p text:style-name="P5"><text:span text:style-name="T79">Setzé. </text:span><text:s/>Horari del centre</text:p>
      <text:p text:style-name="P6">Disseté. Serveis complementaris de transport i menjador</text:p>
      <text:p text:style-name="P10"><text:span text:style-name="T44">D</text:span><text:span text:style-name="T45">ivuit</text:span><text:span text:style-name="T47">é</text:span><text:span text:style-name="T44">. </text:span><text:span text:style-name="T107">Disposicions supletòries</text:span></text:p>
      <text:p text:style-name="P10"><text:span text:style-name="T47">Dinové. </text:span><text:span text:style-name="T107">Calendari d'aplicació</text:span></text:p>
      <text:p text:style-name="P4"/>
      <text:p text:style-name="P48">La Llei Orgànica 2/2006 de 3 de maig, d'Educació, estableix que l'escolarització de l'alumnat que presenta necessitats educatives especials s’ha de regir pels principis de normalització i inclusió i assegurar la no discriminació i igualtat efectiva en l'accés i la permanència en el sistema educatiu, i sols s’ha de dur a terme en unitats o centres d'Educació Especial quan les seues necessitats no puguen ser ateses en el marc de les mesures d'atenció a la diversitat dels centres ordinaris. </text:p>
      <text:p text:style-name="P48"><text:soft-page-break/>La Llei 9/2018, de 24 d’abril, de la Generalitat, de modificació de la Llei 11/2003, de 10 d’abril, de la Generalitat, sobre l’estatut de les persones amb discapacitat, estableix com a actuació en matèria educativa, que les conselleries amb competències en matèria d'educació i formació, vetlaran pel gaudi efectiu del dret de les persones amb discapacitat o diversitat funcional a una educació pública, inclusiva i de qualitat, com també a la formació al llarg de la vida, sense discriminació per motiu o per raó d'aquesta circumstància i sobre la base de la igualtat d'oportunitats, i seran les encarregades de garantir una política de foment que assegure el procés educatiu adequat, l'adopció d'ajustos raonables en funció de les necessitats individuals i facilite les mesures de suport personalitzades i efectives en entorns que fomenten al màxim el desenvolupament acadèmic i social, de conformitat amb l'objectiu de la plena inclusió. </text:p>
      <text:p text:style-name="P48">El Reial Decret Legislatiu 1/2013, de 29 de novembre, pel qual s'aprova el Text Refós de la Llei General de drets de les persones amb discapacitat i de la seua inclusió social, explicita que correspon a les administracions educatives assegurar un sistema educatiu inclusiu en tots els nivells educatius, prestant atenció a la diversitat de necessitats educatives de l'alumnat amb discapacitat, mitjançant la regulació de suports i ajustos raonables per a l'atenció d'aquells que precisen una atenció especial d'aprenentatge o d'inclusió.</text:p>
      <text:p text:style-name="P53"><text:span text:style-name="T107">El Decret 104/2018, de 27 de juliol, del Consell, pel qual es desenvolupen els principis d’equitat i d’inclusió en el sistema educatiu valencià, té per objecte establir i regular els principis i les </text:span><text:span text:style-name="T82">actuacions encaminades al desenvolupament d’un model inclusiu en el sistema educatiu valencià per a fer efectius els principis d’equitat i igualtat d’oportunitats en l’accés, participació, permanència i progrés de tot l’alumnat, i aconseguir que els centres docents es constituïsquen en elements dinamitzadors de la transformació social cap a la igualtat i la plena inclusió de totes les persones. En la mateixa línia de les disposicions referides abans,</text:span><text:span text:style-name="T51"> remarca l’excepcionalitat de l’escolarització en un centre d’Educació Especial i defineix, entre altres, les tasques complementàries que aquests centres han de desenvolupar com a centres de recursos.</text:span></text:p>
      <text:p text:style-name="P53"><text:span text:style-name="T107">L’Ordre 20/2019, de 30 d’abril, de la Conselleria d’Educació, Investigació, Cultura i Esport, per la qual es regula l’organització de la resposta educativa per a la inclusió de l’alumnat en els centres docents sostinguts amb fons públics del sistema educatiu valencià, té per objecte regular l’organització de la resposta </text:span><text:span text:style-name="T82">educativa en els centres docents, en el marc de l’educació inclusiva, a fi de garantir l’accés, la participació, la permanència i el progrés de tot l’alumnat, com a nucli del dret fonamental a l’educació i des dels principis de qualitat, igualtat d’oportunitats, equitat i accessibilitat universal.</text:span></text:p>
      <text:p text:style-name="P48">És una realitat que el desenvolupament d’un model d'educació inclusiva ha propiciat un increment de <text:s/>l’alumnat amb necessitats educatives especials que s’escolaritza en els centres docents <text:soft-page-break/>ordinaris, be siga en l’aula ordinària o en una unitat específica. Com a conseqüència d’això, s’ha produït una variació dels perfils de l’alumnat que s’escolaritza en els centres d’Educació Especial, principalment en les etapes d'Educació Infantil i Educació Primària, que presenta necessitats educatives especials més greus i, per tant, requereix suports especialitzats d'alta intensitat i individualització durant tota la jornada escolar. </text:p>
      <text:p text:style-name="P48"/>
      <text:p text:style-name="P45"><text:span text:style-name="T115">La </text:span><text:span text:style-name="T114">Resolució de</text:span><text:span text:style-name="T117">…………………...</text:span><text:span text:style-name="T114"> de 2020, de la directora general d'Inclusió Educativa, per la </text:span><text:span text:style-name="T117">qual es regula</text:span><text:span text:style-name="T114"> </text:span><text:span text:style-name="T117">l'organització</text:span><text:span text:style-name="T114"> dels </text:span><text:span text:style-name="T117">C</text:span><text:span text:style-name="T114">entres </text:span><text:span text:style-name="T117">E</text:span><text:span text:style-name="T114">specífics d'</text:span><text:span text:style-name="T117">E</text:span><text:span text:style-name="T114">ducació </text:span><text:span text:style-name="T117">E</text:span><text:span text:style-name="T114">special de titularitat de la Generalitat com a centres de recursos, </text:span><text:span text:style-name="T116">regula com aquests centres organitzen l’assessorament, suport i formació als centres ordinaris en els processos de transformació cap a la incllusió i en la resposta educativa amb l’alumnat amb necessitats educatives especials derivades de trastorns de l’espectre autista (TEA), discapacitat motriu, auditiva i intel·lectual i trastorns greus de la conducta. </text:span></text:p>
      <text:p text:style-name="P66"/>
      <text:p text:style-name="P67">Durant el curs 2019-2020 s’ha viscut una situació absolutament extraordinària derivada de la declaració de l’estat d’alarma declarat pel Reial Decret 463/2020, de 14 de març (BOE <text:span text:style-name="T64">67, 14.03.2020) com a conseqüència de la situació de crisi sanitària ocasionada per la COVID-19.</text:span></text:p>
      <text:p text:style-name="P67"><text:span text:style-name="T66">L’Ordre EFP/365/2020, de 22 d’abril (BOE </text:span><text:span text:style-name="T67">114, </text:span><text:span text:style-name="T66">24.04.2020), estableix directrius d’actuació per a l’inici del curs 2020-2021, davant la situació de crisi ocasionada per la </text:span><text:span text:style-name="T68">COVID-19</text:span><text:span text:style-name="T66">.</text:span></text:p>
      <text:p text:style-name="P67"><text:bookmark-start text:name="__RefHeading___Toc412149_3747658957"/><text:span text:style-name="T65">La Resolució de 4 de maig de l</text:span><text:span text:style-name="T72">a</text:span><text:span text:style-name="T65"> </text:span><text:span text:style-name="T72">S</text:span><text:span text:style-name="T65">ecretari</text:span><text:span text:style-name="T72">a</text:span><text:span text:style-name="T65"> </text:span><text:span text:style-name="T72">A</text:span><text:span text:style-name="T65">utonòmic</text:span><text:span text:style-name="T72">a</text:span><text:span text:style-name="T65"> d’Educació i Formació Professional </text:span><text:span text:style-name="T73">(DOGV 8807, 08.05.2020)</text:span><text:span text:style-name="T65">, estableix el marc i les directrius d’actuació a desenvolupar durant el tercer trimestre del curs 2019-2020 i l’inici del curs 2020-2021, davant la situació de crisi ocasionada per la </text:span><text:span text:style-name="T74">COVID-19</text:span><text:span text:style-name="T65">.</text:span><text:bookmark-end text:name="__RefHeading___Toc412149_3747658957"/></text:p>
      <text:p text:style-name="P68"><text:bookmark-start text:name="__RefHeading___Toc8985_116289901"/><text:span text:style-name="T69">Mitjançant l</text:span><text:span text:style-name="T70">’</text:span><text:span text:style-name="T65">Or</text:span><text:span text:style-name="T70">dre</text:span><text:span text:style-name="T65"> EFP/561/2020, de 20 de jun</text:span><text:span text:style-name="T70">y, </text:span><text:span text:style-name="T69">del Ministeri d’Educació i Formació Professional</text:span><text:span text:style-name="T70"> (BOE 175, 24.06.2020)</text:span><text:span text:style-name="T65">, </text:span><text:span text:style-name="T70">es</text:span><text:span text:style-name="T65"> publi</text:span><text:span text:style-name="T70">quen</text:span><text:span text:style-name="T65"> Ac</text:span><text:span text:style-name="T70">ords</text:span><text:span text:style-name="T65"> de la Confer</text:span><text:span text:style-name="T70">è</text:span><text:span text:style-name="T65">ncia Sectorial d’Educació, p</text:span><text:span text:style-name="T70">er a </text:span><text:span text:style-name="T65">l’inici </text:span><text:span text:style-name="T70">i </text:span><text:span text:style-name="T71">el </text:span><text:span text:style-name="T70">desenvolupament</text:span><text:span text:style-name="T65"> del curs 2020-2021.</text:span><text:bookmark-end text:name="__RefHeading___Toc8985_116289901"/></text:p>
      <text:p text:style-name="P67"><text:span text:style-name="T75">Convé, per tant, dictar instruccions per al curs acadèmic </text:span><text:span text:style-name="T76">2020-2021 </text:span><text:span text:style-name="T77">que, tenint en compte totes les normes anteriors, contemplen la situació extraordinària generada durant el curs 2019-2020.</text:span></text:p>
      <text:p text:style-name="P31">De conformitat amb el Decret 5/2019, de 16 de juny, del president de la Generalitat, pel qual es determinen el nombre i la denominació de les conselleries, i les seues atribucions, i el Decret 7/2019, de 20 de juny, del president de la Generalitat, pel qual es determinen les secretaries autonòmiques de l'Administració del Consell.</text:p>
      <text:p text:style-name="P29"/>
      <text:p text:style-name="P38"/>
      <text:p text:style-name="P11"><text:soft-page-break/>RESOLC</text:p>
      <text:p text:style-name="P3"/>
      <text:p text:style-name="P12">Primer. <text:span text:style-name="T63">Objecte i à</text:span>mbit d’aplicació</text:p>
      <text:p text:style-name="P26">1. Aquesta Resolució té per objecte dictar instruccions per a l'organització i funcionament dels centres d'educació especial per al curs 2020-2021, tenint en compte l'adopció de mesures extraordinàries que els afecten com a conseqüència de la crisi sanitària ocasionada per la COVID-19, la qual cosa requereix una anàlisi de cada context educatiu, per a donar resposta a aquesta nova situació, i obliga a un replantejament de diversos aspectes de l'organització del centre i dels mateixos ensenyaments.</text:p>
      <text:p text:style-name="P29"><text:span text:style-name="T80">2</text:span>. L’àmbit d’aplicació són els centres específics d’Educació Especial sostinguts amb fons públics ubicats en l’àmbit geogràfic de la Comunitat Valenciana, sense perjuí de les competències discrecionals reservades a la titularitat dels centres privats concertats en supòsits concrets que afecten determinats aspectes organitzatius i de gestió.</text:p>
      <text:p text:style-name="P29"><text:span text:style-name="T81">3</text:span>. Aquesta resolució també és d’aplicació a les unitats específiques que, per raons geogràfiques o d’una altra índole, es constituïsquen com a unitats substitutòries dels centres d’Educació Especial, <text:span text:style-name="T99">tot considerant que, en aquest cas, seran subsidiaries les instruccions dictades per als ensenyaments dels centres en què estan ubicades.</text:span></text:p>
      <text:p text:style-name="P12"/>
      <text:p text:style-name="P12">Segon. Alumnat</text:p>
      <text:p text:style-name="P29">És destinatari de l'escolarització en els centres d’Educació Especial l’alumnat que compleix els requisits següents:</text:p>
      <text:p text:style-name="P29">a) Presenta necessitats educatives especials derivades d’alguna de les discapacitats següents:</text:p>
      <text:p text:style-name="P48">- Trastorn de l'espectre autista</text:p>
      <text:p text:style-name="P48">- Trastorn de conducta amb discapacitat intel·lectual.</text:p>
      <text:p text:style-name="P48">- Plurideficiència amb discapacitat intel·lectual.</text:p>
      <text:p text:style-name="P48">- Discapacitat intel·lectual greu i profunda.</text:p>
      <text:p text:style-name="P58">- Discapacitat intel·lectual moderada (excepcionalment, en l’etapa d’educació secundària i Transició a la Vida Adulta)</text:p>
      <text:p text:style-name="P22">L'alumnat que no està inclòs a cap de les situacions anteriors, s’ha d’assimilar, als efectes administratius, al tipus de discapacitat que més s'ajusta a les seues característiques.</text:p>
      <text:p text:style-name="P29">b) La situació de discapacitat està acreditada pels serveis i equips mèdics de valoració, mitjançant informes mèdics o certificat de discapacitat.</text:p>
      <text:p text:style-name="P34"><text:soft-page-break/><text:span text:style-name="T5">c) Disposa d’una val</text:span><text:span text:style-name="T6">oració sociopsicopedagògica i d’un informe sociopsicopedagògic, elaborats pels serveis especialitzats d’orientació, que proposa l’escolarització en un centre d’Educació Especial.</text:span></text:p>
      <text:p text:style-name="P29">d) Requereix, d’acord amb l’informe sociopsicopedagògic, mesures de resposta educativa de nivell IV i suport de grau 3 (necessita suport amb personal especialitzat en la majoria d'àrees o entorns durant pràcticament la totalitat de la jornada escolar).</text:p>
      <text:p text:style-name="P34"><text:span text:style-name="T6">e) Té un nivell d'autonomia</text:span><text:span text:style-name="T5"> i competència personal i social molt baix en relació a la seua edat, valorat mitjançant instruments objectius i fiables, cosa que dificulta la inclusió efectiva en un centre ordinari.</text:span></text:p>
      <text:p text:style-name="P29">f) Disposa d’una resolució de la Direcció Territorial d’Educació que proposa l’escolarització en un centre d’Educació Especial, d’acord amb les modalitats d’escolarització que estableix l’article 45.2 de l’Ordre 20/2019, de 30 d’abril.</text:p>
      <text:p text:style-name="P48"/>
      <text:p text:style-name="P12">Tercer. Escolarització</text:p>
      <text:p text:style-name="P29">1. Els criteris per a l’escolarització de l’alumnat amb necessitats educatives especials són els que s’indiquen en l’article 20 del Decret 104/2018, de 27 de juliol, i en l’article 45 de l’Ordre 20/2019, de 30 d’abril.</text:p>
      <text:p text:style-name="P59">2. Correspon als serveis especialitzats d’orientació la valoració i identificació de les necessitats educatives especials i l’emissió de l’informe sociopsicopedagògic per a l’escolarització.</text:p>
      <text:p text:style-name="P29">3. Per a l’alumnat que s’escolaritza en un centre d’Educació Especial s’ha de tramitar, de forma preceptiva, un dictamen per a l'escolarització, d’acord amb el procediment descrit en l’article 46 de l’Ordre 20/2019, de 30 d'abril.</text:p>
      <text:p text:style-name="P18">4. Els centres d’Educació Especial han de col·laborar amb els serveis especialitzats d’orientació en la valoració de l’alumnat amb necessitats educatives especials per al qual s’ha de proposar o revisar la modalitat d’escolarització, d’acord amb el que disposa l’article 23.3.f. del Decret 104/2018, de 27 de juliol.</text:p>
      <text:p text:style-name="P32">5. La direcció del servei psicopedagògic escolar (SPE) ha de supervisar el procés de valoració sociopsicopedagògica i visar els informes dels gabinets psicopedagògics autoritzats que proposen l’escolarització en un centre d’Educació Especial.</text:p>
      <text:p text:style-name="P9"><text:span text:style-name="T44">6. L’escolarització de l’alumnat en un </text:span><text:span text:style-name="T82">centre d’Educació Especial s’ha de considerar, excepcionalment, quan l’informe sociopsicopedagògic justifica amb evidències que l’alumnat requereix suports i mesures d’alta intensitat i individualització que, en el moment en que s’hi troba, poden ser prestats en millors condicions en aquests centres, després d’haver valorat </text:span><text:span text:style-name="T52"><text:s/>i aplicat les </text:span><text:soft-page-break/><text:span text:style-name="T52">mesures necessàries per a l’eliminació de les barreres del context que possibiliten la inclusió en el centre ordinari, tot considerant els ajustaments raonables que poden dur-se a terme.</text:span></text:p>
      <text:p text:style-name="P9"><text:span text:style-name="T52">Per ajustos raonables s’entenen, d’acord amb la Llei 9/2018, de 24 d’abril, de la Generalitat, les modificacions i les adapta</text:span><text:span text:style-name="T82">cions necessàries i adequades que no imposen una càrrega desproporcionada o indeguda, quan es requerisquen en un cas particular, per a garantir a les persones amb diversitat funcional o discapacitat el gaudi o l’exercici, en igualtat de condicions amb les altres, de tots els drets humans i les llibertats fonamentals.</text:span></text:p>
      <text:p text:style-name="P21">7. Amb caràcter general, l’alumnat d’Educació Infantil s’ha d’escolaritzar en la modalitat ordinària en una aula ordinària, llevat que, excepcionalment i de manera molt justificada, les circumstàncies aconsellen l’escolarització en una unitat específica o en un centre d’Educació Especial.</text:p>
      <text:p text:style-name="P17">8. En qualsevol cas, les decisions sobre l’escolarització estan subjectes a un seguiment continuat pels centres docents i pels serveis competents, a fi de garantir el seu caràcter revisable i reversible, fet que és preceptiu en el canvi d’etapa, sense perjuí que la direcció o titularitat del centre, oït l’equip educatiu, i les famílies o representants legals de l’alumnat, poden sol·licitar la revisió en qualsevol moment de l’escolaritat.</text:p>
      <text:p text:style-name="P9"><text:span text:style-name="T44">9. Totes les decisions i accions que es realitzen referides a l’esco</text:span><text:span text:style-name="T82">larització d’aquest alumnat s’han de coordinar amb les famílies o representants legals, a les quals se’ls ha d’oferir un acompanyament i <text:s/>assessorament integral, especialment en l’escolarització inicial i en els moments de transició, que tinga en compte els aspectes emocionals, l’opinió i punts de vista. Així mateix, s’ha de fomentar la participació de totes les persones implicades, amb l’objectiu de conformar un procés col·laboratiu i sistèmic, que situe l’alumnat en el centre de les decisions.</text:span></text:p>
      <text:p text:style-name="P19">10. D’acord amb allò que disposa el Decret 104/2018, de 27 de juliol, l’alumnat pot romandre en un centre d’Educació Especial fins als vint-i-un anys, fet que pot prolongar-se fins als vint-i-quatre anys si el centre disposa de programes formatius de qualificació bàsica adaptada a les persones amb necessitats educatives especials derivades de discapacitat o qualsevol altre programa que la normativa preveja per a aquest alumnat.</text:p>
      <text:p text:style-name="P19"><text:tab/>Resulta d'aplicació per al curs 2020-2021 el que es disposa en la Resolució de 4 de maig de la Secretaria Autonòmica d'Educació i Formació Professional per la qual s'estableix el marc i les directrius d'actuació a desenvolupar durant el tercer trimestre del curs 2019-2020 i l'inici del curs 2020-2021, davant la situació de crisi ocasionada per la COVID-19, quant a permanència <text:s/>un curs més en l'última etapa d'escolarització de l'alumnat de 21 anys.</text:p>
      <text:p text:style-name="P14"/>
      <text:p text:style-name="P14"/>
      <text:p text:style-name="P23"><text:soft-page-break/>Quart. Escolarització combinada</text:p>
      <text:p text:style-name="P33">Al llarg d<text:span text:style-name="T81">el</text:span> curs 2020-2021, <text:span text:style-name="T81">i mentre persistisca la situació sanitària derivada de la COVID19, la modalitat d’escolarització combinada</text:span> <text:span text:style-name="T81">es deixa </text:span>sense efecte. <text:span text:style-name="T81">Per tant, l’alumnat haurà d’assistir al seu centre</text:span> de referència, <text:span text:style-name="T135">entenent-se per centre de referència aquell que on l’alumna o l’alumne tinga més càrrega lectiva. </text:span></text:p>
      <text:p text:style-name="P44"/>
      <text:p text:style-name="P54"><text:span text:style-name="T121">Cinqué</text:span>. Organització del centre</text:p>
      <text:p text:style-name="P72"><text:span text:style-name="T24">1. </text:span><text:span text:style-name="T23">Els </text:span><text:span text:style-name="T25">c</text:span><text:span text:style-name="T23">entres d’</text:span><text:span text:style-name="T25">e</text:span><text:span text:style-name="T23">ducació </text:span><text:span text:style-name="T25">e</text:span><text:span text:style-name="T23">special s’organitzaran per </text:span><text:span text:style-name="T26">grups que comptaran amb</text:span><text:span text:style-name="T23"> </text:span><text:span text:style-name="T26">una tutora o un tutor.</text:span></text:p>
      <text:p text:style-name="P73"><text:span text:style-name="T26">2. Complementàriament, </text:span><text:span text:style-name="T27">s’organitzaran </text:span><text:span text:style-name="T23">nuclis de convivència </text:span><text:span text:style-name="T27">de caràcter estable</text:span><text:span text:style-name="T23"> </text:span><text:span text:style-name="T27">compostos per aproximadament </text:span><text:span text:style-name="T21">20-25 alumnes</text:span><text:span text:style-name="T41"> </text:span><text:span text:style-name="T42">procedents d’un</text:span><text:span text:style-name="T41"> </text:span><text:span text:style-name="T23">nombre determinat </text:span><text:span text:style-name="T27">de grups</text:span><text:span text:style-name="T23">,</text:span><text:span text:style-name="T21"> </text:span><text:span text:style-name="T23">segons el criteri que establisca la direcció de cada centre, en funció de la distribució dels espais o de les ràtios de les aules, </text:span><text:span text:style-name="T27">amb l'objectiu que aquest alumnat puga compartir personal, activitats i espais (professorat especialista, activitats en grup, pati, menjador, etc). </text:span></text:p>
      <text:p text:style-name="P41"><text:span text:style-name="T102">3</text:span><text:span text:style-name="T96">. </text:span><text:span text:style-name="T97">El temps d’esplai s’organitzarà per nuclis de convivència, tenint en compte els espais</text:span><text:span text:style-name="T11"> </text:span><text:span text:style-name="T97">disponibles i, si </text:span><text:span text:style-name="T98">fóra</text:span><text:span text:style-name="T97"> necessari, en franges horàries diferents.</text:span></text:p>
      <text:p text:style-name="P43"><text:span text:style-name="T88">4</text:span><text:span text:style-name="T85">. Atés que la tasca de tot el personal docent i no docent és de contacte directe amb l'alumnat i no pot garantir-se el metre i mig de distà</text:span><text:span text:style-name="T86">n</text:span><text:span text:style-name="T85">cia de seguretat, </text:span><text:span text:style-name="T86">l’organització dels recursos personals tindrà en compte les indicacions següents:</text:span></text:p>
      <text:p text:style-name="P43"><text:span text:style-name="T87">a)</text:span><text:span text:style-name="T86"> </text:span><text:span text:style-name="T11">El</text:span><text:span text:style-name="T12"> personal especialista </text:span><text:span text:style-name="T11">de P</text:span><text:span text:style-name="T13">edagogia Terapèutica</text:span><text:span text:style-name="T11"> i d’A</text:span><text:span text:style-name="T13">udició i </text:span><text:span text:style-name="T11">L</text:span><text:span text:style-name="T13">lenguatge</text:span><text:span text:style-name="T11"> realitzar</text:span><text:span text:style-name="T12">à</text:span><text:span text:style-name="T11"> la seua intervenció sempre amb l’alumnat </text:span><text:span text:style-name="T12">que pertany</text:span><text:span text:style-name="T11"> </text:span><text:span text:style-name="T14">a un </text:span><text:span text:style-name="T11">mateix nucli de convivència.</text:span></text:p>
      <text:p text:style-name="P46"><text:span text:style-name="T15">b)</text:span><text:span text:style-name="T16"> El personal educador d’educació especial </text:span><text:span text:style-name="T17">que està </text:span><text:span text:style-name="T38">compartit </text:span><text:span text:style-name="T39">entre</text:span><text:span text:style-name="T38"> diversos grups, </text:span><text:span text:style-name="T16">realitzarà la seua intervenció </text:span><text:span text:style-name="T17">amb l’alumnat</text:span><text:span text:style-name="T16"> </text:span><text:span text:style-name="T15">que pertany</text:span><text:span text:style-name="T16"> </text:span><text:span text:style-name="T17">a un </text:span><text:span text:style-name="T16">mateix nucli de convivència.</text:span></text:p>
      <text:p text:style-name="P47"><text:span text:style-name="T40">c)</text:span><text:span text:style-name="T38"> </text:span><text:span text:style-name="T43">El professorat d’Educació</text:span><text:span text:style-name="T30"> Física i de Música impartirà les seues classes, sempre que siga possible, en espais ben ventilats, suficientment amplis i a l'aire lliure, </text:span><text:span text:style-name="T31">i respectant les mesures de seguretat.</text:span></text:p>
      <text:p text:style-name="P42">El centres que comptem amb un únic lloc d’especialista d'Educació Física i de Música atendran la totalitat <text:span text:style-name="T137">dels agrupaments</text:span>, tenint en compte que en un mateix dia no podran canviar de nucli de convivència.</text:p>
      <text:p text:style-name="P47"><text:span text:style-name="T31">Si el centre compta </text:span><text:span text:style-name="T30">amb més d’un </text:span><text:span text:style-name="T31">lloc d’</text:span><text:span text:style-name="T30">especialista </text:span><text:span text:style-name="T43">d’Educació</text:span><text:span text:style-name="T30"> Física i de Música </text:span><text:span text:style-name="T31">s’</text:span><text:span text:style-name="T30">els assignar</text:span><text:span text:style-name="T31">à</text:span><text:span text:style-name="T30">, amb caràcter fixe, determinats </text:span><text:span text:style-name="T22">nuclis de convivència.</text:span></text:p>
      <text:p text:style-name="P46"><text:span text:style-name="T29">d) </text:span><text:span text:style-name="T32">Els centres que compten amb més d’un </text:span><text:span text:style-name="T33">lloc de</text:span><text:span text:style-name="T32"> fisioterapeuta assignaran a cada professional </text:span><text:span text:style-name="T34">l’atenció de l’</text:span><text:span text:style-name="T32">alumnat </text:span><text:span text:style-name="T34">inclòs en </text:span><text:span text:style-name="T32">un mateix nucli de convivència </text:span><text:span text:style-name="T35">o en </text:span><text:span text:style-name="T32">determinats </text:span><text:span text:style-name="T28">nuclis de </text:span><text:soft-page-break/><text:span text:style-name="T28">convivència</text:span><text:span text:style-name="T32">. Els centres que compten amb un únic fisioterapeuta, atendrà a tot l’alumnat, </text:span><text:span text:style-name="T34">adoptant</text:span><text:span text:style-name="T33"> les </text:span><text:span text:style-name="T34">corresponents </text:span><text:span text:style-name="T33">mesures de seguretat.</text:span></text:p>
      <text:list xml:id="list2258865227" text:style-name="L1">
        <text:list-header>
          <text:p text:style-name="P77"><text:span text:style-name="T18">e</text:span><text:span text:style-name="T15">) </text:span><text:span text:style-name="T19">E</text:span><text:span text:style-name="T16">l personal d’infermeria, a més de les funcions assignades, vetlarà pel compliment dels protocols sanitaris i supervisarà i orientarà </text:span><text:span text:style-name="T18">e</text:span><text:span text:style-name="T16">l personal del centre educatiu i les famílies. Les intervencions individualitzades es duran a terme a l’espai d’infermeria o a l'aula </text:span><text:span text:style-name="T20">de referència</text:span><text:span text:style-name="T16">, segons </text:span><text:span text:style-name="T18">la </text:span><text:span text:style-name="T16">necessitat. </text:span></text:p>
        </text:list-header>
      </text:list>
      <text:p text:style-name="P55"/>
      <text:p text:style-name="P64"><text:span text:style-name="T122">Sisé</text:span>. Organització d’etapes i àrees d'intervenció</text:p>
      <text:p text:style-name="P48">1. La distribució de les etapes en els centres d'Educació Especial és la següent:</text:p>
      <text:p text:style-name="P48">- Educació infantil, que comprén el tram d'edat de tres a sis anys, que pot prolongar-se fins als huit anys.</text:p>
      <text:p text:style-name="P48">- Educació primària, que comprén el tram d'edat de sis a dotze anys, que pot prolongar-se fins als catorze anys.</text:p>
      <text:p text:style-name="P48">- Educació secundària obligatòria, que comprén el tram d'edat de dotze a setze anys, que pot prolongar-se fins als dènou anys.</text:p>
      <text:p text:style-name="P48">2. L’estructura d’aquestes etapes és equivalent a les dels ensenyaments ordinaris, amb l’objectiu de facilitar l'organització dels centres i l'escolarització combinada de l’alumnat. No obstant això, aquesta organització no implica la necessitat d'assolir els continguts i les competències dels currículums ordinaris de les etapes referides.</text:p>
      <text:p text:style-name="P58">3. Dins el tram de l'edat cronològica corresponent a cada etapa, els centres poden realitzar una distribució flexible de l'alumnat, d’acord amb criteris pedagògics, metodologies de treball, estil d'aprenentatge i necessitats de l'alumnat.</text:p>
      <text:p text:style-name="P58">4. Els centres d'Educació Especial també poden oferir Programes de Transició a la Vida Adulta (TVA), en el tram de setze a vint-i-un anys, i programes de qualificació bàsica adaptats a l'alumnat amb necessitats educatives especials, en les condicions que s'especifiquen en els apartats seté i huité d'aquesta resolució.</text:p>
      <text:p text:style-name="P7">5. Les àrees d'intervenció preferent en les diferents etapes educatives són les següents:</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49">Àrea</text:p>
          </table:table-cell>
          <table:table-cell table:style-name="Table1.A1" office:value-type="string">
            <text:p text:style-name="P49">Infantil</text:p>
          </table:table-cell>
          <table:table-cell table:style-name="Table1.A1" office:value-type="string">
            <text:p text:style-name="P49">Primària</text:p>
          </table:table-cell>
          <table:table-cell table:style-name="Table1.A1" office:value-type="string">
            <text:p text:style-name="P49">ESO</text:p>
          </table:table-cell>
        </table:table-row>
        <table:table-row table:style-name="Table1.2">
          <table:table-cell table:style-name="Table1.A1" office:value-type="string">
            <text:p text:style-name="P74"><text:span text:style-name="T82">Autonomia pe</text:span><text:span text:style-name="T92">rsonal / Llar</text:span></text:p>
          </table:table-cell>
          <table:table-cell table:style-name="Table1.A1" office:value-type="string">
            <text:p text:style-name="P49">●</text:p>
          </table:table-cell>
          <table:table-cell table:style-name="Table1.A1" office:value-type="string">
            <text:p text:style-name="P49">●</text:p>
          </table:table-cell>
          <table:table-cell table:style-name="Table1.A1" office:value-type="string">
            <text:p text:style-name="P49">●</text:p>
          </table:table-cell>
        </table:table-row>
        <table:table-row table:style-name="Table1.1">
          <table:table-cell table:style-name="Table1.A1" office:value-type="string">
            <text:p text:style-name="P75">Recursos Comunitaris</text:p>
          </table:table-cell>
          <table:table-cell table:style-name="Table1.A1" office:value-type="string">
            <text:p text:style-name="P49">●</text:p>
          </table:table-cell>
          <table:table-cell table:style-name="Table1.A1" office:value-type="string">
            <text:p text:style-name="P49">●</text:p>
          </table:table-cell>
          <table:table-cell table:style-name="Table1.A1" office:value-type="string">
            <text:p text:style-name="P49">●</text:p>
          </table:table-cell>
        </table:table-row>
        <table:table-row table:style-name="Table1.1">
          <table:table-cell table:style-name="Table1.A1" office:value-type="string">
            <text:p text:style-name="P75">Acadèmica – Funcional </text:p>
          </table:table-cell>
          <table:table-cell table:style-name="Table1.A1" office:value-type="string">
            <text:p text:style-name="P49">En funció de l'alumnat</text:p>
          </table:table-cell>
          <table:table-cell table:style-name="Table1.A1" office:value-type="string">
            <text:p text:style-name="P49">●</text:p>
          </table:table-cell>
          <table:table-cell table:style-name="Table1.A1" office:value-type="string">
            <text:p text:style-name="P49">●</text:p>
          </table:table-cell>
        </table:table-row>
        <text:soft-page-break/>
        <table:table-row table:style-name="Table1.1">
          <table:table-cell table:style-name="Table1.A1" office:value-type="string">
            <text:p text:style-name="P75">Comunicació i Llenguatge</text:p>
          </table:table-cell>
          <table:table-cell table:style-name="Table1.A1" office:value-type="string">
            <text:p text:style-name="P49">●</text:p>
          </table:table-cell>
          <table:table-cell table:style-name="Table1.A1" office:value-type="string">
            <text:p text:style-name="P49">●</text:p>
          </table:table-cell>
          <table:table-cell table:style-name="Table1.A1" office:value-type="string">
            <text:p text:style-name="P49">●</text:p>
          </table:table-cell>
        </table:table-row>
        <table:table-row table:style-name="Table1.1">
          <table:table-cell table:style-name="Table1.A1" office:value-type="string">
            <text:p text:style-name="P75">Habilitats Motrius / Educació Física</text:p>
          </table:table-cell>
          <table:table-cell table:style-name="Table1.A1" office:value-type="string">
            <text:p text:style-name="P49">●</text:p>
          </table:table-cell>
          <table:table-cell table:style-name="Table1.A1" office:value-type="string">
            <text:p text:style-name="P49">●</text:p>
          </table:table-cell>
          <table:table-cell table:style-name="Table1.A1" office:value-type="string">
            <text:p text:style-name="P49">●</text:p>
          </table:table-cell>
        </table:table-row>
        <table:table-row table:style-name="Table1.1">
          <table:table-cell table:style-name="Table1.A1" office:value-type="string">
            <text:p text:style-name="P75">Habilitats Socials</text:p>
          </table:table-cell>
          <table:table-cell table:style-name="Table1.A1" office:value-type="string">
            <text:p text:style-name="P49">●</text:p>
          </table:table-cell>
          <table:table-cell table:style-name="Table1.A1" office:value-type="string">
            <text:p text:style-name="P49">●</text:p>
          </table:table-cell>
          <table:table-cell table:style-name="Table1.A1" office:value-type="string">
            <text:p text:style-name="P49">●</text:p>
          </table:table-cell>
        </table:table-row>
        <table:table-row table:style-name="Table1.1">
          <table:table-cell table:style-name="Table1.A8" office:value-type="string">
            <text:p text:style-name="P75">Educació Musical</text:p>
          </table:table-cell>
          <table:table-cell table:style-name="Table1.A1" office:value-type="string">
            <text:p text:style-name="P49">●</text:p>
          </table:table-cell>
          <table:table-cell table:style-name="Table1.A1" office:value-type="string">
            <text:p text:style-name="P49">●</text:p>
          </table:table-cell>
          <table:table-cell table:style-name="Table1.A1" office:value-type="string">
            <text:p text:style-name="P49">●</text:p>
          </table:table-cell>
        </table:table-row>
        <table:table-row table:style-name="Table1.1">
          <table:table-cell table:style-name="Table1.A8" office:value-type="string">
            <text:p text:style-name="P75">Educació Artística</text:p>
          </table:table-cell>
          <table:table-cell table:style-name="Table1.A1" office:value-type="string">
            <text:p text:style-name="P49">●</text:p>
          </table:table-cell>
          <table:table-cell table:style-name="Table1.A1" office:value-type="string">
            <text:p text:style-name="P49">●</text:p>
          </table:table-cell>
          <table:table-cell table:style-name="Table1.A1" office:value-type="string">
            <text:p text:style-name="P49">-</text:p>
          </table:table-cell>
        </table:table-row>
        <table:table-row table:style-name="Table1.1">
          <table:table-cell table:style-name="Table1.A8" office:value-type="string">
            <text:p text:style-name="P75">Educació Plàstica, Visual i Audiovisual</text:p>
          </table:table-cell>
          <table:table-cell table:style-name="Table1.A1" office:value-type="string">
            <text:p text:style-name="P49">-</text:p>
          </table:table-cell>
          <table:table-cell table:style-name="Table1.A1" office:value-type="string">
            <text:p text:style-name="P49">-</text:p>
          </table:table-cell>
          <table:table-cell table:style-name="Table1.A1" office:value-type="string">
            <text:p text:style-name="P49">●</text:p>
          </table:table-cell>
        </table:table-row>
        <table:table-row table:style-name="Table1.1">
          <table:table-cell table:style-name="Table1.A8" office:value-type="string">
            <text:p text:style-name="P75">Destreses Laborals</text:p>
          </table:table-cell>
          <table:table-cell table:style-name="Table1.A8" office:value-type="string">
            <text:p text:style-name="P49">-</text:p>
          </table:table-cell>
          <table:table-cell table:style-name="Table1.A8" office:value-type="string">
            <text:p text:style-name="P49">-</text:p>
          </table:table-cell>
          <table:table-cell table:style-name="Table1.A1" office:value-type="string">
            <text:p text:style-name="P49">En funció de l'alumnat</text:p>
          </table:table-cell>
        </table:table-row>
        <table:table-row table:style-name="Table1.1">
          <table:table-cell table:style-name="Table1.A1" office:value-type="string">
            <text:p text:style-name="P75">Religió / Valors Socials i Cívics</text:p>
          </table:table-cell>
          <table:table-cell table:style-name="Table1.A1" office:value-type="string">
            <text:p text:style-name="P49">●</text:p>
          </table:table-cell>
          <table:table-cell table:style-name="Table1.A1" office:value-type="string">
            <text:p text:style-name="P49">●</text:p>
          </table:table-cell>
          <table:table-cell table:style-name="Table1.A1" office:value-type="string">
            <text:p text:style-name="P49">●</text:p>
          </table:table-cell>
        </table:table-row>
      </table:table>
      <text:p text:style-name="P58"/>
      <text:p text:style-name="P58">6. Els Programes de Transició a la Vida Adulta s'organitzen en les mateixes àrees d'intervenció preferent que en l'etapa d’educació secundària obligatòria, posant especial èmfasi en les competències que faciliten l'autonomia de l'alumnat en la vida quotidiana.</text:p>
      <text:p text:style-name="P53"><text:span text:style-name="T48">7. <text:s/>Les famílies o representants legals de l'alumnat han de triar i sol·licitar expressament, per escrit, a l'inici de l'etapa o de la seua escolarització en el centre, que aquest curse l'àrea de Religió o l'àrea de Valors Socials i Cívics, i poden modificar</text:span><text:span text:style-name="T44"> la seua opció a l'inici del següent curs escolar.</text:span></text:p>
      <text:p text:style-name="P57">8. Amb caràcter experimental, els centres educatius podran anar substituint de forma progressiva les àrees d’intervenció descrites en aquesta resolució, per les competències clau, <text:span text:style-name="T91">situació que han de comunicar a la Direcció General d’Inclusió Educativa, per la seua autorització.</text:span></text:p>
      <text:p text:style-name="P56"/>
      <text:p text:style-name="P12"><text:span text:style-name="T123">Seté</text:span>. Pla d'actuació personalitzat (PAP)</text:p>
      <text:p text:style-name="P29">1. Per a l’alumnat escolaritzat en els centres d’Educació Especial o en la modalitat combinada entre un centre d’Educació Especial i un centre ordinari, s’ha de realitzar un Pla d’actuació personalitzat, d’acord amb el que s’especifica en els articles 8 i 9 de l’Ordre 20/2019, de 30 d'abril.</text:p>
      <text:p text:style-name="P29">2. L'elaboració del Pla d’actuació personalitzat és competència de l’equip educatiu que dóna suport l’alumnat, coordinat per la tutora o el tutor d’aquest i assessorat pel servei especialitzat d’orientació.</text:p>
      <text:p text:style-name="P34"><text:span text:style-name="T6">3. En la planificació, desenvolupament i avaluació del Pla d’actuació personalitzat, s’ha </text:span><text:span text:style-name="T5">de fomentar i facilitar la participació activa de l’alumnat i de tots els agents significatius amb qui habitualment es relaciona, especialment la família, tot considerant les seues metes, preferències, capacitats i les característiques i oportunitats de l’entorn, en el marc de les planificacions centrades en la persona (PCP).</text:span></text:p>
      <text:p text:style-name="P48">4. El Pla d’actuació personalitzat ha de complir els requisits bàsics següents:</text:p>
      <text:p text:style-name="P44"><text:soft-page-break/>a) Ha de situar a l’alumnat en el centre del procés, promovent el procés d’autodeterminació.</text:p>
      <text:p text:style-name="P53"><text:span text:style-name="T100">b) Plantejar els objectius educatius com a </text:span><text:span text:style-name="T82">competències funcionals que doten l'alumnat del major grau possible d'autonomia i d'independència </text:span><text:span text:style-name="T92">en la vida quotidiana.</text:span></text:p>
      <text:p text:style-name="P48"><text:span text:style-name="T95">c</text:span>) Estar vinculat al context natural i a l'espai vital, des de la consideració que l'escola ha de preparar per a la participació en un conjunt variat d'activitats comunitàries.</text:p>
      <text:p text:style-name="P65"><text:span text:style-name="T95">d</text:span>) Incloure continguts individualitzats per al desenvolupament de les competències que aquest alumnat té més baixes, tenint en compte al mateix temps les seues fortaleses, habilitats i estil d'aprenentatge.</text:p>
      <text:p text:style-name="P65"><text:span text:style-name="T95">e</text:span>) Incorporar activitats adequades a la seua edat cronològica i possibilitats d’assoliment.</text:p>
      <text:p text:style-name="P53"><text:span text:style-name="T93">f</text:span><text:span text:style-name="T92">) Possibilitar la participació de l'alumnat en una ampla varietat d'activitats i entorns, afavorin</text:span><text:span text:style-name="T82">t la pràctica i la transferència de les habilitats bàsiques en diferents contextos de participació. </text:span></text:p>
      <text:p text:style-name="P53"><text:span text:style-name="T50">g</text:span><text:span text:style-name="T49">) Seleccionar els materials curriculars d'acord amb els criteris de funcionalitat, </text:span><text:span text:style-name="T110">vinculació al context natural, personalització, coeducació i respecte al medi ambient. Els materials han de fer un ús no sexista del llenguatge, i en les imatges ha d'haver-hi una presència equilibrada i no estereotipada de dones i homes.</text:span></text:p>
      <text:p text:style-name="P53"><text:span text:style-name="T108">h</text:span><text:span text:style-name="T107">) Incloure</text:span><text:span text:style-name="T44"> </text:span><text:span text:style-name="T107">sistemes de comunicació augmentatius i alternatius (SAAC), com a element essencial per a facilitar l'accés a la comunicació i al currículum de l’alumnat que presenta dificultats per a aconseguir una comunicació verbal funcional.</text:span></text:p>
      <text:p text:style-name="P53"><text:span text:style-name="T83">i</text:span><text:span text:style-name="T82">) Incorporar en les diferents àrees i àmbits e</text:span><text:span text:style-name="T110">ls principis coeducatius adreçats a l'eliminació dels </text:span><text:span text:style-name="T112">prejudici</text:span><text:span text:style-name="T110">, estereotips, comportaments discriminatoris o situacions de violència en relació al gènere, l'orientació sexual i la identitat de gènere, per mitjà de l'aprenentatge de mètodes no violents per a la resolució de conflictes i de models de convivència basats en el re</text:span><text:span text:style-name="T113">specte a les diferències i la igualtat de drets i oportunitats de totes les persones.</text:span></text:p>
      <text:p text:style-name="P7"><text:span text:style-name="T95">j</text:span>) D<text:span text:style-name="T96">esenvolupar actituds i conductes que promoguen la seguretat personal, l'equilibri afectiu i la vivència lliure i responsable de la seua sexualitat.</text:span></text:p>
      <text:p text:style-name="P45"><text:span text:style-name="T111">k</text:span><text:span text:style-name="T110">) Prioritzar l’opinió, necessitats, interessos i preferències de l'alumnat.</text:span></text:p>
      <text:p text:style-name="P45"><text:span text:style-name="T83">l</text:span><text:span text:style-name="T82">) Implicar l</text:span><text:span text:style-name="T110">es famílies o representants legals</text:span><text:span text:style-name="T82"> en les decisions educatives que afecten les seues filles i els seus fills i en el desenvolupament de pautes en la llar.</text:span></text:p>
      <text:p text:style-name="P29"><text:span text:style-name="T96">5. Per a l’alumnat que requereix, d’acord amb l’informe sociopsicopedagògic, productes individuals de suport per a</text:span> millorar la seua autonomia i l’accés al currículum, la direcció o la titularitat del centre ha de fer la sol·licitud a la conselleria competent en matèria d’educació, d’acord amb els criteris i els procediments que dispose la normativa vigent per a aquest tràmit.</text:p>
      <text:p text:style-name="P29">6. El Pla d’actuació personalitzat ha d’incloure l’orientació i acompanyament a l’alumnat sobre <text:soft-page-break/>l’itinerari acadèmic o formatiu més adequat per a cada alumna o alumne, en funció de les seues capacitats, interessos i possibilitats d’èxit. Sempre que siga possible, se l’ha d’orientar cap a programes formatius de qualificació bàsica adaptada a les persones amb necessitats educatives especials derivades de discapacitat, amb l’objectiu que puga adquirir les competències professionals necessàries per a la seua inclusió sociolaboral.</text:p>
      <text:p text:style-name="P50">L’orientació a l’alumnat l’ha de capacitar perquè puga realitzar eleccions lliures de condicionants basats en els rols i estereotips de gènere socialment arrelats i acceptats, i perquè puga desenvolupar tasques de forma equitativa i paritària.</text:p>
      <text:p text:style-name="P48"/>
      <text:p text:style-name="P12"><text:span text:style-name="T124">Vuité</text:span>. Programes de Transició a la Vida Adulta (TVA)</text:p>
      <text:p text:style-name="P48">1. Els centres d'Educació Especial de titularitat de la Generalitat poden impartir Programes per a la Transició a la Vida Adulta destinats a l'alumnat que reunisca els dos requisits següents:</text:p>
      <text:p text:style-name="P48">a) Tindre complits els setze anys.</text:p>
      <text:p text:style-name="P48">b) Haver cursat l'ensenyament bàsic en un centre d'Educació Especial o en un centre ordinari, quan les seues necessitats educatives especials aconsellen continuar el seu procés educatiu mitjançant aquests programes.</text:p>
      <text:p text:style-name="P53"><text:span text:style-name="T92">2. Els Programes de Transició a la Vida Adulta s'orienten a la </text:span><text:span text:style-name="T82">consecució dels objectius següents:</text:span></text:p>
      <text:p text:style-name="P14">a) Consolidar i desenvolupar les capacitats de l'alumnat i promoure el major grau possible d'autonomia personal i social.</text:p>
      <text:p text:style-name="P14">b) Mantindre i aplicar a la vida quotidiana les competències instrumentals bàsiques adquirides en les etapes corresponents a l'ensenyament bàsic obligatori.</text:p>
      <text:p text:style-name="P14">c) Fomentar la participació de l'alumnat en tots els àmbits en què es desenvolupa la vida adulta.</text:p>
      <text:p text:style-name="P9"><text:span text:style-name="T82">d) Desenvolupar els aspectes relacionals que els defineixen com a membres d'una societat, construir </text:span><text:span text:style-name="T110">la seua pròpia identitat personal i afavorir la participació i responsabilitat ciutadana. </text:span></text:p>
      <text:p text:style-name="P14">e) Adquirir habilitats laborals de caràcter polivalent, la capacitat per a seguir normes elementals i de seguretat en el treball, la motivació davant la tasca i la no discriminació per raó de gènere o qualsevol altra circumstància.</text:p>
      <text:p text:style-name="P48">3. Els Programes de Transició a la Vida Adulta s'estructuren en els àmbits d'experiència següents:</text:p>
      <text:p text:style-name="P9"><text:span text:style-name="T82">a) Autonomia personal </text:span><text:span text:style-name="T57">en</text:span><text:span text:style-name="T82"> la vida diària.</text:span></text:p>
      <text:p text:style-name="P14">b) Integració social i comunitària.</text:p>
      <text:p text:style-name="P14">c) Orientació i formació laboral.</text:p>
      <text:p text:style-name="P9"><text:span text:style-name="T82">Aquests àmbits han d’incorporar les àrees d'intervenció preferent de l'etapa de secundàr</text:span><text:span text:style-name="T92">ia </text:span><text:soft-page-break/><text:span text:style-name="T92">obligatòria</text:span><text:span text:style-name="T82"> especificades en el punt 5 de l'apartat cinqué d'aquesta resolució. El contingut i l'horari s'han d’ajustar a les característiques i necessitats de l'alumnat, tot considerant les seues capacitats, les possibilitats de dur-les a terme i l’itinerari formatiu personalitzat.</text:span></text:p>
      <text:p text:style-name="P53"><text:span text:style-name="T82">4. Els Programes de Transició a la Vida Adulta els han d’impartir mestres</text:span><text:span text:style-name="T57"> de l'especialitat de Pedagogia Terapèutica</text:span><text:span text:style-name="T82"> i professorat tècnic de Formació Professional. </text:span></text:p>
      <text:p text:style-name="P53"><text:span text:style-name="T82">5. El personal especialista</text:span><text:span text:style-name="T57"> de Pedagogia Terapèutica</text:span><text:span text:style-name="T82"> ha d’assumir, preferentment, la tutoria del grup i la docència dels àmbits d'autonomia personal en la vida diària i d'integració social i comunitària. El professorat tècnic de Formació Professional és el responsable de la docència de l'àmbit d'orientació i formació laboral.</text:span></text:p>
      <text:p text:style-name="P9"><text:span text:style-name="T110">6. </text:span><text:span text:style-name="T49">L’equip educatiu</text:span><text:span text:style-name="T110">, amb l'assessorament de l'especialista d’Orientació Educativa, pot determinar la conveniència que, per les seues capacitats i necessitats, una alumna o alumne no curse l'àmbit d'orientació i formació laboral, prèvia informació a les famílies o representants legals, que han de donar el seu consentiment per escrit.</text:span></text:p>
      <text:p text:style-name="P7">7. Els centres privats concertats també poden impartir Programes de Transició a la Vida Adulta, que, en tot cas, han d’organitzar i dur a terme amb el personal de la seua plantilla.</text:p>
      <text:p text:style-name="P12"/>
      <text:p text:style-name="P12"><text:span text:style-name="T125">Nové</text:span>. Programes formatius de qualificació bàsica adaptada a alumnat amb necessitats educatives especials permanents</text:p>
      <text:p text:style-name="P48">1. D'acord amb el que disposa l'article 15 de l'Ordre 73/2014, de 26 d'agost, de la Conselleria d'Educació, Cultura i Esport, per la qual es regulen els programes formatius de qualificació bàsica a la Comunitat Valenciana, els centres d'Educació Especial sostinguts amb fons públics poden oferir programes formatius de qualificació bàsica adaptada a persones amb necessitats educatives especials permanents.</text:p>
      <text:p text:style-name="P48">2. Aquests programes estan dirigits a l'alumnat que reuneix els requisits següents:</text:p>
      <text:p text:style-name="P48">a) Tindre una edat compresa entre els setze i vint-i-un anys, complits en la data d'inici del programa.</text:p>
      <text:p text:style-name="P48">b) Presentar necessitats educatives especials permanents associades a discapacitat física, intel·lectual o trastorns de la conducta o de la personalitat.</text:p>
      <text:p text:style-name="P48">c) Disposar d'un nivell d'autonomia personal i social que li permet l'accés i el manteniment d'un lloc de treball.</text:p>
      <text:p text:style-name="P48">d) Haver completat els deu anys d'escolarització bàsica, en centres ordinaris o en centres d'Educació Especial.</text:p>
      <text:p text:style-name="P48">3. La durada d'aquests programes és de dos cursos, amb la finalitat de facilitar un procés <text:soft-page-break/>d'aprenentatge adaptat a les necessitats de l’alumnat i garantir l'adquisició de les competències necessàries.</text:p>
      <text:p text:style-name="P53"><text:span text:style-name="T82">4. L'alumnat que no haja assolit els objectius previstos, pot romandre un any més en cada curs, amb un informe previ de l'equip educatiu. En qualsevol cas, l'edat màxima de permanència en aquests programes és fins als vint-i-quatre anys, complits en la data en què </text:span><text:span text:style-name="T57">hi </text:span><text:span text:style-name="T82">finalitzen.</text:span></text:p>
      <text:p text:style-name="P48">5. Els programes formatius de qualificació bàsica adaptada a persones amb necessitats educatives especials permanents es desenvolupen en grups de dotze alumnes com a màxim, sent necessari un mínim de sis alumnes per a poder autoritzar-los.</text:p>
      <text:p text:style-name="P7">6. L'alumnat que cursa aquests programes en els centres d'Educació Especial pot beneficiar-se dels serveis complementaris de transport i menjador escolar, en les mateixes condicions que la resta de l'alumnat matriculat en el centre.</text:p>
      <text:p text:style-name="P4"/>
      <text:p text:style-name="P12"><text:span text:style-name="T126">Desé</text:span>. Avaluació del procés d’aprenentatge i ensenyament</text:p>
      <text:p text:style-name="P50">1. L'avaluació de l'alumnat ha de ser contínua, global, participativa i orientadora, considerant tots els elements, oportunitats i barreres que influeixen en el procés educatiu i en el desenvolupament de l’alumnat, referits al centre, al mateix l'alumnat, a les famílies i a l'entorn sociocomunitari.</text:p>
      <text:p text:style-name="P34"><text:span text:style-name="T5">2. </text:span><text:span text:style-name="T6">Aquesta avaluació s’ha de realitzar en el marc del procediment d’avaluació del Pla d’actuació personalitzat, d’acord amb el que s’estableix en l’article 9 de l’Ordre 20/2019, de 30 d'abril, i prenent com a referent els objectius i criteris d’avaluació establits en aquest. Té com a finalitat conéixer el progrés de l’alumnat, ajustar la resposta educativa, prendre decisions relatives a l’escolarització, afavorint sempre que siga possible l’accés a un règim de major inclusió, i proporcionar l’orientació acadèmica i professional que més s’adeqüe a les seues capacitats, interessos i possibilitats de progrés.</text:span></text:p>
      <text:p text:style-name="P48">3. L’equip educatiu, coordinat per la tutora/<text:span text:style-name="T138">el tutor</text:span> i assessorat pel servei especialitzat d’orientació, ha de facilitar a les famílies o representants legals la <text:span text:style-name="T120">informació periòdica</text:span>, en format accessible, sobre el procés d’avaluació i les mesures que se’n deriven, així com l’assessorament i les orientacions que contribuïsquen a l'adquisició o a la generalització de les competències treballades a l'àmbit familiar i sociocomunitari.</text:p>
      <text:p text:style-name="P53"><text:span text:style-name="T82">4. Els informes qualitatius sobre l'evolució de l'alumnat i les conclusions de l'avaluació s’han de facilitar a l</text:span><text:span text:style-name="T110">es famílies o representants legals,</text:span><text:span text:style-name="T57"> </text:span><text:span text:style-name="T82">en format accessible, almenys en finalitzar cada trimestre i a final de curs escolar.</text:span></text:p>
      <text:p text:style-name="P48">5. Així mateix, en el marc dels processos d’avaluació continua, els equips educatius han de valorar el procés d’ensenyament i les pràctiques implementades, a fi de millorar la resposta a l’alumnat, <text:soft-page-break/>les relacions amb les famílies, la comunitat i altres agents participants, l’organització del centre, la innovació i la qualitat educativa.</text:p>
      <text:p text:style-name="P8"/>
      <text:p text:style-name="P12"><text:span text:style-name="T127">Onzé</text:span>. Certificació final d'estudis</text:p>
      <text:p text:style-name="P53"><text:span text:style-name="T82">1. En finalitzar la seua escolaritat, l'alumnat rebrà un certificat acreditatiu, </text:span><text:span text:style-name="T107">conforme al model que s'adjunta en l'Annex únic d'aquesta resolució,</text:span><text:span text:style-name="T82"> en el qual consten les dates d'inici i de finalització d'aquesta, l'assoliment de competències i el consell orientador, que ha d’elaborar la tutora o el tutor amb la informació obtinguda de l’equip educatiu, i </text:span><text:span text:style-name="T107">lliurar-lo a la família o representants legals.</text:span></text:p>
      <text:p text:style-name="P48">2. L’especialista d’orientació educativa ha d’assessorar en el consell orientador i, si escau, realitzar l’acompanyament a les famílies o representants en el procés de transició que corresponga.</text:p>
      <text:p text:style-name="P7"/>
      <text:p text:style-name="P12"><text:span text:style-name="T128">Dotzé</text:span>. Centres d'Educació Especial com a centres de recursos</text:p>
      <text:p text:style-name="P13"><text:span text:style-name="T90">El curs 2020-2021 l’organització i funcionament dels centres d’educació especial com a centres de recursos es regularà a través de l</text:span><text:span text:style-name="T89">a «Resolució de</text:span><text:span text:style-name="T119">…………</text:span><text:span text:style-name="T89">de 2020, de la directora general d'Inclusió Educativa, per la </text:span><text:span text:style-name="T119">qual es regula</text:span><text:span text:style-name="T89"> </text:span><text:span text:style-name="T119">l'organització</text:span><text:span text:style-name="T89"> dels </text:span><text:span text:style-name="T119">C</text:span><text:span text:style-name="T89">entres </text:span><text:span text:style-name="T119">E</text:span><text:span text:style-name="T89">specífics d'</text:span><text:span text:style-name="T119">E</text:span><text:span text:style-name="T89">ducació </text:span><text:span text:style-name="T119">E</text:span><text:span text:style-name="T89">special de titularitat de la Generalitat com a centres de recursos.»</text:span></text:p>
      <text:p text:style-name="P25"/>
      <text:p text:style-name="P12"><text:span text:style-name="T129">Tretzé</text:span>. Plantilles</text:p>
      <text:p text:style-name="P53"><text:span text:style-name="T82">1. En els centres d’Educació Especial de titularitat de la Generalitat, els llocs de personal docent de P</text:span><text:span text:style-name="T57">edagogia Terapèutica i</text:span><text:span text:style-name="T82"> Audició i Llenguatge, i personal no docent educador d'Educació Especial i fisioterapeuta, es determinen en funció del nombre d’alumnat escolaritzat i el tipus de necessitats, d'acord amb les ràtios establides en la normativa vigent per a aquests centres</text:span><text:span text:style-name="T52">.</text:span></text:p>
      <text:p text:style-name="P62">Amb caràcter excepcional, per al curs 2020-2021 <text:span text:style-name="T91">i com a conseqüència de les mesures implementades davant la situació sanitària de la COVID19, </text:span>la direcció del centre<text:span text:style-name="T91"> </text:span>podrà proposar l’augment de determinats perfils professionals, <text:span text:style-name="T91">una vegada s’hagen </text:span>organitza<text:span text:style-name="T91">t</text:span> <text:span text:style-name="T91">els </text:span>espais i <text:span text:style-name="T91">els </text:span>recursos personals <text:span text:style-name="T91">disponibles.</text:span></text:p>
      <text:p text:style-name="P63">2. El personal fisioterapeuta podrà f<text:span text:style-name="Fuente_20_de_20_párrafo_20_predeter."><text:span text:style-name="T36">acilitar atenció ambulatòria de fisioteràpia a l’alumnat escolaritzat en els centres de la seua zona d’intervenció, quan així ho determine el dictamen d’escolarització. Aquesta atenció </text:span></text:span><text:span text:style-name="Fuente_20_de_20_párrafo_20_predeter."><text:span text:style-name="T37">es</text:span></text:span><text:span text:style-name="Fuente_20_de_20_párrafo_20_predeter."><text:span text:style-name="T36"> pot facilitar en el centre ordinari o en el centre d’educació especial, en el cas que es necessite equipament o materials que no poden traslladar-se. Aquesta atenció inclou les orientacions i pautes que el personal fisioterapeuta ha de facilitar al personal del centre ordinari per a la correcta atenció de l’alumnat.</text:span></text:span></text:p>
      <text:p text:style-name="P61"><text:span text:style-name="T101">3</text:span><text:span text:style-name="T96">. Els centres d’Educació Especial</text:span> privats concertats contracten el personal necessari de les <text:soft-page-break/>especialitats especificades en el punt anterior, d’acord amb els mòduls econòmics establits en la Llei de pressupostos de la Generalitat, en funció del tipus d’unitat concertada.</text:p>
      <text:p text:style-name="P53"><text:span text:style-name="T56">4</text:span><text:span text:style-name="T52">. <text:s/>De conformitat amb l'article 5 de l'Ordre 12/2013, de 14 de març, de la Conselleria de Cultura, Educació i Esport, els centres d’Educació Especial de titularitat de la Generalitat tindran, a més dels llocs </text:span><text:span text:style-name="T82">de treball d’educació especial de Pedagogia Terapèutica i Audició i Llenguatge que els correspon, un lloc de treball d’Educació Física i un altre d’Educació Musical addicional:</text:span></text:p>
      <text:p text:style-name="P53"><text:span text:style-name="T52">a) Itinerant amb un altre centre específic, si tenen menys de nou uni</text:span><text:span text:style-name="T82">tats, sempre que la distància quilomètrica permeta l’elaboració d’horari complet per a la plaça afectada, amb un informe previ de la direcció competent en matèria de centres i personal docent.</text:span></text:p>
      <text:p text:style-name="P48">b) No itinerant, si tenen entre nou o dèsset unitats.</text:p>
      <text:p text:style-name="P48">Els centres d’Educació Especial que tenen divuit o més unitats incrementaran un segon lloc de treball, d’Educació Física i Educació Musical.</text:p>
      <text:p text:style-name="P44"><text:span text:style-name="T136">5</text:span>. De conformitat amb el capítol II de la Llei 10/2019, de 27 de desembre, de pressupostos de la Generalitat per a l'exercici 2020, els centres d'Educació Especial privats concertats comptaran amb professorat d'Educació Física i d'Educació Musical, fins a un màxim de dos professors en centres que disposen de nou o més unitats. Així mateix, els CEE disposaran d'un professor de suport de Pedagogia Terapèutica o d'Audició i Llenguatge amb vint-i-cinc hores, quan compten amb set o més unitats d'educació especial.</text:p>
      <text:p text:style-name="P48"><text:span text:style-name="T136">6</text:span>. Els centres d'Educació Especial de titularitat de la Generalitat comptaran amb professorat tècnic de Formació Professional o mestres de taller d'arts plàstiques i disseny, quan no existisquen perfils adequats de professors tècnics de Formació Professional, per a impartir els tallers en els Programes de Transició a la Vida Adulta (TVA) que hagen sigut autoritzats per la direcció general competent.</text:p>
      <text:p text:style-name="P53"><text:span text:style-name="T84">7</text:span><text:span text:style-name="T82">. Els centres d'Educació Especial de titularitat de la Generalitat que tenen autoritzat, per la direcció general competent en matèria de Formació Professional, un programa formatiu de qualificació bàsica adaptat a les persones amb necessitats educatives especials permanents, comptaran amb professorat tècnic de Formació Professional de l'especialitat corresponent. Associat a aquest programa, es dotarà el personal necessari de P</text:span><text:span text:style-name="T58">edagogia Terapèutica,</text:span><text:span text:style-name="T82"> en cas que el centre no en dispose del nombre suficient per a cobrir les necessitats que aquests programes requereixen, previ informe de la Inspecció d’Educació de la zona i d’acord amb les instruccions dictades per la direcció general competent.</text:span></text:p>
      <text:p text:style-name="P7"><text:span text:style-name="T136">8</text:span>. En els centres d’Educació Especial de titularitat de la Generalitat, l’atenció d'Orientació Educativa i, si és el cas, de Treball Social, la facilita el servei psicopedagògic escolar del sector corresponent, sense perjuí de l'atenció que en el segon cas hi poden prestar els serveis socials municipals o <text:soft-page-break/>mancomunats entre diferents municipis. En qualsevol cas, s'ha d’assegurar la coordinació interdisciplinària dels serveis implicats.</text:p>
      <text:p text:style-name="P48"><text:span text:style-name="T136">9</text:span>. D’acord amb l'article 59.8 de la Llei 10/2014, de 29 de desembre, de la Generalitat, de Salut de la Comunitat Valenciana, els centres docents específics d'Educació Especial estaran dotats de personal d'infermeria, que dependran orgànicament del departament sanitari corresponent.</text:p>
      <text:p text:style-name="P8"/>
      <text:p text:style-name="P12"><text:span text:style-name="T130">Catorzé</text:span>. Horari del personal</text:p>
      <text:p text:style-name="P9"><text:span text:style-name="T119">1. L</text:span><text:span text:style-name="T44">'horari del personal docent és el que disposen les instruccions d’inici de curs per a les etapes d’Educació Infantil i Primària i d’Educació Secundària, en funció del cos a què pertany el professorat. </text:span></text:p>
      <text:p text:style-name="P9"><text:span text:style-name="T107">2. L’horari de treball del personal no docent s’ha adaptar a les característiques dels centres i als llocs de treball, i ajustar-se al </text:span><text:span text:style-name="T109">Decret 42/2019, de 22 de març, del Consell, pel qual es regulen les condicions de treball del personal funcionari de l'administració de la Generalitat, i els acords laborals i els convenis col·lectius d’aquestes o aquests professionals.</text:span></text:p>
      <text:p text:style-name="P4"/>
      <text:p text:style-name="P12"><text:span text:style-name="T131">Quinzé</text:span>. Funcions de coordinació</text:p>
      <text:p text:style-name="P53"><text:span text:style-name="T82">1. La direcció del centre designarà</text:span><text:span text:style-name="T49"> entre el professorat del Claustre, per un període màxim de quatre anys, una persona per cadascuna de les</text:span><text:span text:style-name="T82"> funcions de coordinació següents:</text:span></text:p>
      <text:p text:style-name="P48">a) Tecnologies de la informació i la comunicació (TIC).</text:p>
      <text:p text:style-name="P48">b) Formació del professorat.</text:p>
      <text:p text:style-name="P48">c) Igualtat i convivència.</text:p>
      <text:p text:style-name="P53"><text:span text:style-name="T119">2. </text:span><text:span text:style-name="T44">Les condicions aplicables a aquestes figures de coordinació són les mateixes que, per a aquestes funcions, estableixen les instruccions per a l'organització i el funcionament dels centres que imparteixen Educació Infantil de segon cicle i Educació Primària durant el curs 20</text:span><text:span text:style-name="T46">20</text:span><text:span text:style-name="T44">-202</text:span><text:span text:style-name="T46">1</text:span><text:span text:style-name="T44">. </text:span></text:p>
      <text:p text:style-name="P58">3. La direcció o la titularitat del centre, a proposta del Claustre i dins l’àmbit de la seua autonomia pedagògica, organitzativa i de gestió, pot designar altres figures de coordinació per a desenvolupar els diferents projectes o accions establits en la Programació General Anual, que en aquest cas no comportaran una reducció horària.</text:p>
      <text:p text:style-name="P51"><text:span text:style-name="T52">4. </text:span><text:span text:style-name="T54">Pel que fa a</text:span><text:span text:style-name="T55">l lloc de </text:span><text:span text:style-name="T53">coordinador/a</text:span><text:span text:style-name="T52"> del centre de recursos, </text:span><text:span text:style-name="T53">seran d’aplicació </text:span><text:span text:style-name="T52">les condicions aplicables establ</text:span><text:span text:style-name="T53">ides</text:span><text:span text:style-name="T52"> </text:span><text:span text:style-name="T53">en</text:span><text:span text:style-name="T52"> la </text:span><text:span text:style-name="T59">Resolució d</text:span><text:span text:style-name="T60">e __ de juliol</text:span><text:span text:style-name="T59"> de 2020, de la directora general d'Inclusió Educativa, per la </text:span><text:span text:style-name="T52">qual es regula</text:span><text:span text:style-name="T59"> </text:span><text:span text:style-name="T52">l'organització</text:span><text:span text:style-name="T59"> dels </text:span><text:span text:style-name="T52">C</text:span><text:span text:style-name="T59">entres </text:span><text:span text:style-name="T52">E</text:span><text:span text:style-name="T59">specífics d'</text:span><text:span text:style-name="T52">E</text:span><text:span text:style-name="T59">ducació </text:span><text:span text:style-name="T52">E</text:span><text:span text:style-name="T59">special de titularitat de la Generalitat com a centres de recursos.</text:span></text:p>
      <text:p text:style-name="P12"/>
      <text:p text:style-name="P12"><text:soft-page-break/><text:span text:style-name="T132">Setzé</text:span>. Horari del centre</text:p>
      <text:p text:style-name="P7">1. Amb caràcter general, l'horari del centre es distribueix en sessions de matí i de vesprada, entre les quals ha d'haver-hi un interval d'entre una hora i mitja i dues hores, amb les consideracions generals següents:</text:p>
      <text:p text:style-name="P29">a) El centre ha de romandre obert del mes d’octubre al mes de maig, com a mínim, des de les 9 hores fins a les 17 hores.</text:p>
      <text:p text:style-name="P29">b) Als centres públics i privats concertats la jornada escolar diària començarà, amb caràcter general, a les 9 hores i finalitzarà a les 17 hores. </text:p>
      <text:p text:style-name="P29">c) L’horari lectiu setmanal per a cada un dels cursos ha de ser, incloses les hores d’esplai, de 25 hores lectives, distribuïdes de dilluns a divendres, que es poden desenvolupar en jornada continuada o partida.</text:p>
      <text:p text:style-name="P29">d) Durant els mesos de juny i setembre les activitats escolars de l’alumnat es duran a terme amb caràcter general durant el matí, en jornada continuada de 9 hores a 13 hores.</text:p>
      <text:p text:style-name="P31"><text:span text:style-name="T91">2.</text:span> <text:span text:style-name="T91">D’acord amb</text:span> la Resolució de 4 de maig de la Secretaria Autonòmica d'Educació i Formació Professional per la qual s'estableix el marc i les directrius d'actuació a desenvolupar durant el tercer trimestre del curs 2019-2020 i l'inici del curs 2020-2021, davant la situació de crisi ocasionada per la COVID-19, tots els centres mantindran en el curs 2020-2021 el mateix horari i jornada escolar que tenien autoritzat per al curs 2019-2020. </text:p>
      <text:p text:style-name="P37"><text:span text:style-name="T91">3.</text:span> Amb l’objectiu d’adequar-se a la realitat educativa del pròxim curs, els centres tindran autonomia per flexibilitzar la jornada escolar, respectant la quantitat d’horari lectiu establit.</text:p>
      <text:p text:style-name="P29"/>
      <text:p text:style-name="P39"><text:span text:style-name="T132">Disseté</text:span>. <text:span text:style-name="T78">Serveis complementaris de transport i menjador</text:span></text:p>
      <text:p text:style-name="P36">1. <text:span text:style-name="T94">Servei complementari de t</text:span>ransport</text:p>
      <text:p text:style-name="P69"><text:span text:style-name="T78">1.1 </text:span>Amb caràcter general, l’ús del transport escolar es durà a terme amb normalitat, fent ús de la mascareta al llarg de tot el trajecte. Si després de valorar els perfils de l’alumnat transportat en cadascuna de les rutes, l’equip directiu comprova que un percentatge de l’alumnat, per les seues característiques, no pot portar mascareta, es podrà:</text:p>
      <text:p text:style-name="P69">- Organitzar la distribució de l’alumnat per a mant<text:span text:style-name="T94">indre</text:span> les distàncies de seguretat, deixant seients buits per a facilitar el metre i mig de distància de seguretat.</text:p>
      <text:p text:style-name="P27">- Excepcionalment, sol·licitar a la Direcció Territorial corresponent la modificació de la ruta.</text:p>
      <text:p text:style-name="P70"><text:span text:style-name="T78">1.2 </text:span>L’equip educatiu garantirà que la baixada <text:span text:style-name="T94">i la pujada</text:span> de l’autobús <text:span text:style-name="T94">es realitze de forma</text:span> ordenada i es guarde la distància mínima de seguretat, evitant aglomeracions a l’entrada del centre. <text:span text:style-name="T94">Amb l’objectiu de complir aquestes mesures de seguretat, p</text:span>odrà flexibilitzar-se l’horari d’entrada i eixida <text:soft-page-break/>de l’alumnat <text:span text:style-name="T94">del centre</text:span>.</text:p>
      <text:p text:style-name="P40">2. <text:span text:style-name="T95">Servei complementari de m</text:span>enjador</text:p>
      <text:p text:style-name="P71"><text:span text:style-name="T95">1. </text:span>El servei de menjador podrà dur-se a terme a l’aula ordinària o al menjador i en aquells espais que la direcció del centre determine, sempre que puga garantir-se la distància mínima de seguretat i respectant la distribució de l’alumnat per nuclis de convivència. </text:p>
      <text:p text:style-name="P28"><text:span text:style-name="T95">2. </text:span>Cada centre planificarà la distribució més adient i podrà proposar l’augment de personal monitor que considere necessari, tenint en compte l’atenció individualitzada o en grup, segons el cas. </text:p>
      <text:p text:style-name="P28"/>
      <text:p text:style-name="P12"><text:span text:style-name="T133">Dihuité</text:span>. Disposicions supletòries</text:p>
      <text:p text:style-name="P16">En tots aquells aspectes no regulats mitjançant disposicions administratives respecte a l'organització i funcionament dels centres d'Educació Especial, són subsidiàries les disposicions referents als centres d'Educació Infantil i Primària.</text:p>
      <text:p text:style-name="P24"/>
      <text:p text:style-name="P15"><text:span text:style-name="T61">D</text:span><text:span text:style-name="T62">inové</text:span><text:span text:style-name="T61">. </text:span><text:span text:style-name="T118">Calendari d'aplicació</text:span></text:p>
      <text:p text:style-name="P15"><text:span text:style-name="T107">La present resolució tindrà efectes durant el curs escolar </text:span><text:span text:style-name="T44">2020-2021.</text:span></text:p>
      <text:p text:style-name="P20"/>
      <text:p text:style-name="P35"><text:span text:style-name="T7">València, ____________ de 2020.- El secretari autonòmic d'Educació i Formació Profession</text:span><text:span text:style-name="T5">al: Miguel Soler Gra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ndale Sans UI" svg:font-family="'Andale Sans UI', 'Arial Unicode MS'" style:font-pitch="variable"/>
    <style:font-face style:name="Calibri2" svg:font-family="Calibri" style:font-pitch="variable"/>
    <style:font-face style:name="Mangal" svg:font-family="Mangal" style:font-pitch="variable"/>
    <style:font-face style:name="Roboto" svg:font-family="Roboto" style:font-pitch="variable"/>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horndale" svg:font-family="Thorndale, '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style:rfc-language-tag="ca-ES-valencia"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loext:contextual-spacing="false" fo:line-height="100%" fo:text-indent="-1.016cm" style:auto-text-indent="false"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loext:contextual-spacing="false" fo:line-height="100%" fo:text-indent="-1.27cm"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1.524cm" fo:margin-right="0cm" fo:margin-top="0.212cm" fo:margin-bottom="0.212cm" loext:contextual-spacing="false" fo:line-height="100%" fo:text-indent="-1.524cm" style:auto-text-indent="false" fo:keep-with-next="always"/>
      <style:text-properties style:font-name="Liberation Serif" fo:font-family="'Liberation Serif'" style:font-family-generic="roman" style:font-pitch="variable" fo:font-size="12pt" fo:font-weight="bold" style:font-name-asian="Liberation Serif1" style:font-family-asian="'Liberation Serif'" style:font-family-generic-asian="system" style:font-pitch-asian="variable" style:font-size-asian="12pt"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1.778cm" fo:margin-right="0cm" fo:line-height="50%" fo:text-indent="-1.778cm" style:auto-text-indent="false" fo:keep-with-next="always"/>
      <style:text-properties style:font-name="Arial" fo:font-family="Arial" style:font-family-generic="roman" style:font-pitch="variable" fo:font-size="5pt" fo:font-weight="bold" style:font-name-asian="Arial1" style:font-family-asian="Arial" style:font-family-generic-asian="system" style:font-pitch-asian="variable" style:font-size-asian="5pt" style:font-weight-asian="bold" style:font-name-complex="Arial1" style:font-family-complex="Arial" style:font-family-generic-complex="system" style:font-pitch-complex="variable" style:font-size-complex="5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Liberation Sans1"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06cm" fo:margin-bottom="0.212cm" loext:contextual-spacing="false" fo:line-height="100%" fo:text-align="center" style:justify-single-word="false" fo:keep-with-next="always"/>
      <style:text-properties style:font-name="Liberation Sans1"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horndale" fo:font-family="Thorndale, 'Times New Roman'" style:font-family-generic="swiss" style:font-pitch="variable" fo:font-size="12pt" style:letter-kerning="true" style:font-name-asian="Andale Sans UI" style:font-family-asian="'Andale Sans UI', 'Arial Unicode M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bababa"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T2" style:family="text">
      <style:text-properties fo:font-variant="normal" fo:text-transform="none" fo:color="#bababa" style:text-line-through-style="none" style:text-line-through-type="none" style:text-position="0% 100%" style:font-name="Calibri" fo:font-size="8pt" fo:font-style="normal" style:text-underline-style="none" fo:font-weight="normal" officeooo:rsid="002c9d5c" style:font-name-asian="Calibri1" style:font-size-asian="8pt" style:font-style-asian="normal" style:font-weight-asian="normal" style:font-name-complex="Calibri1" style:font-size-complex="8pt"/>
    </style:style>
    <style:style style:name="MT3" style:family="text">
      <style:text-properties fo:font-variant="normal" fo:text-transform="none" fo:color="#bababa" style:text-line-through-style="none" style:text-line-through-type="none" style:text-position="0% 100%" style:font-name="Roboto" fo:font-size="9pt" fo:font-style="normal" style:text-underline-style="none" fo:font-weight="normal" style:font-name-asian="Calibri1" style:font-size-asian="9pt" style:font-style-asian="normal" style:font-weight-asian="normal" style:font-name-complex="Calibri1" style:font-size-complex="9pt"/>
    </style:style>
    <style:style style:name="MT4" style:family="text">
      <style:text-properties fo:font-variant="normal" fo:text-transform="none" fo:color="#000000" style:text-line-through-style="none" style:text-line-through-type="none" style:text-position="0% 100%" style:font-name="Roboto" fo:font-size="9pt" fo:font-style="normal" style:text-underline-style="none" fo:font-weight="normal" style:font-name-asian="Calibri1" style:font-size-asian="9pt" style:font-style-asian="normal" style:font-weight-asian="normal" style:font-name-complex="Calibri1" style:font-size-complex="9pt"/>
    </style:style>
    <style:style style:name="MT5" style:family="text">
      <style:text-properties style:font-name="Roboto" fo:font-size="9pt" style:font-size-asian="9pt"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8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843cm" fo:margin-left="0cm" fo:margin-right="0cm" fo:margin-top="0.74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char" svg:x="-0.335cm" svg:y="-1.321cm" svg:width="4.105cm" svg:height="2.004cm" draw:z-index="17"><draw:image xlink:href="Pictures/10000000000002640000012BD732BF5D133EF0DC.png" xlink:type="simple" xlink:show="embed" xlink:actuate="onLoad" loext:mime-type="image/png"/></draw:frame></text:p>
      </style:header>
      <style:footer>
        <text:p text:style-name="MP2"><text:span text:style-name="MT1">Resolució CEE <text:s/></text:span><text:span text:style-name="MT2">2020-21</text:span><text:span text:style-name="MT3"> </text:span><text:span text:style-name="MT4"><text:s/></text:span><text:span text:style-name="MT5"><text:page-number text:select-page="current">18</text:page-number></text:span></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date>2020-07-14T14:29:00.579000000</dc:date>
    <meta:editing-duration>PT5H23M31S</meta:editing-duration>
    <meta:editing-cycles>47</meta:editing-cycles>
    <meta:document-statistic meta:table-count="1" meta:image-count="1" meta:object-count="0" meta:page-count="18" meta:paragraph-count="249" meta:word-count="6422" meta:character-count="42817" meta:non-whitespace-character-count="36614"/>
  </office:meta>
</office:document-meta>
</file>