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F000000EC28A32ACDD53E3446.png" manifest:media-type="image/png"/>
  <manifest:file-entry manifest:full-path="Pictures/10000000000001E6000000F0321E5B16A0FF6F3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Book Antiqua" svg:font-family="'Book Antiqua'" style:font-family-generic="roman" style:font-pitch="variable"/>
    <style:font-face style:name="Book Antiqua1" svg:font-family="'Book Antiqua'"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MingLiU-ExtB" svg:font-family="MingLiU-ExtB" style:font-family-generic="roman" style:font-pitch="variable"/>
    <style:font-face style:name="Nirmala UI" svg:font-family="'Nirmala UI'" style:font-family-generic="swiss" style:font-pitch="variable"/>
    <style:font-face style:name="Nirmala UI1" svg:font-family="'Nirmala UI'" style:font-family-generic="roman" style:font-pitch="variable"/>
    <style:font-face style:name="OpenSymbol" svg:font-family="OpenSymbol" style:font-family-generic="swiss" style:font-pitch="variable"/>
    <style:font-face style:name="OpenSymbol1" svg:font-family="OpenSymbol" style:font-family-generic="system" style:font-pitch="variable"/>
    <style:font-face style:name="OpenSymbol2" svg:font-family="OpenSymbol" style:font-charset="x-symbol"/>
    <style:font-face style:name="OpenSymbol3" svg:font-family="OpenSymbol" style:font-family-generic="roman" style:font-pitch="variable"/>
    <style:font-face style:name="Roboto" svg:font-family="Roboto"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Tabla1" style:family="table">
      <style:table-properties style:width="17cm" style:rel-width="100%" table:align="center"/>
    </style:style>
    <style:style style:name="Tabla1.A" style:family="table-column">
      <style:table-column-properties style:column-width="15.808cm" style:rel-column-width="8384*"/>
    </style:style>
    <style:style style:name="Tabla1.B" style:family="table-column">
      <style:table-column-properties style:column-width="1.192cm" style:rel-column-width="632*"/>
    </style:style>
    <style:style style:name="Tabla1.1" style:family="table-row">
      <style:table-row-properties style:min-row-height="0.512cm"/>
    </style:style>
    <style:style style:name="Tabla1.A1" style:family="table-cell">
      <style:table-cell-properties fo:padding="0.049cm" fo:border-left="0.5pt solid #000000" fo:border-right="none" fo:border-top="0.5pt solid #000000" fo:border-bottom="0.5pt solid #000000" style:writing-mode="lr-tb"/>
    </style:style>
    <style:style style:name="Tabla1.B1" style:family="table-cell">
      <style:table-cell-properties fo:padding="0.049cm" fo:border="0.5pt solid #000000" style:writing-mode="lr-tb"/>
    </style:style>
    <style:style style:name="Tabla1.2" style:family="table-row">
      <style:table-row-properties style:min-row-height="0.478cm"/>
    </style:style>
    <style:style style:name="P1" style:family="paragraph" style:parent-style-name="Encabezado">
      <style:paragraph-properties fo:text-align="justify" fo:text-align-last="justify" style:justify-single-word="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style:text-properties officeooo:paragraph-rsid="00259b05"/>
    </style:style>
    <style:style style:name="P4" style:family="paragraph" style:parent-style-name="Texto_20_independiente">
      <style:text-properties officeooo:paragraph-rsid="00259b05"/>
    </style:style>
    <style:style style:name="P5" style:family="paragraph" style:parent-style-name="Base">
      <style:text-properties style:font-name="Arial" fo:font-size="11pt" fo:language="ca" fo:country="ES" style:font-size-asian="11pt" style:font-size-complex="11pt" style:language-complex="hi" style:country-complex="IN"/>
    </style:style>
    <style:style style:name="P6" style:family="paragraph" style:parent-style-name="Base">
      <style:text-properties style:font-name="Arial" fo:font-size="11pt" fo:language="ca" fo:country="ES" officeooo:paragraph-rsid="00259b05" style:font-size-asian="11pt" style:font-size-complex="11pt" style:language-complex="hi" style:country-complex="IN"/>
    </style:style>
    <style:style style:name="P7" style:family="paragraph" style:parent-style-name="Texto_20_independiente">
      <style:text-properties style:font-name="Arial" fo:font-size="11pt" fo:language="ca" fo:country="ES" officeooo:paragraph-rsid="00259b05" style:font-size-asian="11pt" style:font-size-complex="11pt" style:language-complex="hi" style:country-complex="IN"/>
    </style:style>
    <style:style style:name="P8" style:family="paragraph" style:parent-style-name="Base">
      <style:text-properties style:font-name="Arial" fo:font-size="11pt" fo:language="ca" fo:country="ES" officeooo:paragraph-rsid="0028e912" style:font-size-asian="11pt" style:font-size-complex="11pt" style:language-complex="hi" style:country-complex="IN"/>
    </style:style>
    <style:style style:name="P9" style:family="paragraph" style:parent-style-name="Base">
      <style:text-properties style:font-name="Arial" fo:font-size="11pt" fo:language="ca" fo:country="ES" officeooo:paragraph-rsid="00299f17" style:font-size-asian="11pt" style:font-size-complex="11pt" style:language-complex="hi" style:country-complex="IN"/>
    </style:style>
    <style:style style:name="P10" style:family="paragraph" style:parent-style-name="Table_20_Contents">
      <style:paragraph-properties fo:margin-top="0.101cm" fo:margin-bottom="0.101cm" style:contextual-spacing="false"/>
      <style:text-properties style:font-name="Arial" fo:font-size="11pt" fo:language="ca" fo:country="ES" style:font-size-asian="11pt" style:font-size-complex="11pt" style:language-complex="hi" style:country-complex="IN"/>
    </style:style>
    <style:style style:name="P11" style:family="paragraph" style:parent-style-name="Table_20_Contents">
      <style:paragraph-properties fo:margin-top="0.101cm" fo:margin-bottom="0.101cm" style:contextual-spacing="false" fo:text-align="center" style:justify-single-word="false"/>
      <style:text-properties style:font-name="Arial" fo:font-size="11pt" fo:language="ca" fo:country="ES" style:font-size-asian="11pt" style:font-size-complex="11pt" style:language-complex="hi" style:country-complex="IN"/>
    </style:style>
    <style:style style:name="P12" style:family="paragraph" style:parent-style-name="Texto_20_independiente">
      <style:paragraph-properties fo:margin-top="0.3cm" fo:margin-bottom="0cm" style:contextual-spacing="false" fo:text-align="center" style:justify-single-word="false"/>
      <style:text-properties style:font-name="Arial" fo:font-size="11pt" fo:language="ca" fo:country="ES" style:font-size-asian="11pt" style:font-size-complex="11pt" style:language-complex="hi" style:country-complex="IN"/>
    </style:style>
    <style:style style:name="P13" style:family="paragraph" style:parent-style-name="Letter">
      <style:text-properties style:font-name="Arial" fo:font-size="11pt" fo:language="ca" fo:country="ES" style:font-size-asian="11pt" style:font-size-complex="11pt" style:language-complex="hi" style:country-complex="IN"/>
    </style:style>
    <style:style style:name="P14" style:family="paragraph" style:parent-style-name="List">
      <style:paragraph-properties fo:margin-left="3.747cm" fo:margin-right="0cm" fo:margin-top="0.101cm" fo:margin-bottom="0.101cm" style:contextual-spacing="false" fo:text-indent="0cm" style:auto-text-indent="false">
        <style:tab-stops/>
      </style:paragraph-properties>
      <style:text-properties style:font-name="Arial" fo:font-size="11pt" fo:language="ca" fo:country="ES" officeooo:paragraph-rsid="000bec04" style:font-size-asian="11pt" style:font-size-complex="11pt" style:language-complex="hi" style:country-complex="IN"/>
    </style:style>
    <style:style style:name="P15" style:family="paragraph" style:parent-style-name="List">
      <style:paragraph-properties fo:margin-left="3.747cm" fo:margin-right="0cm" fo:margin-top="0.101cm" fo:margin-bottom="0.101cm" style:contextual-spacing="false" fo:text-indent="0cm" style:auto-text-indent="false">
        <style:tab-stops/>
      </style:paragraph-properties>
      <style:text-properties style:font-name="Arial" fo:font-size="11pt" fo:language="ca" fo:country="ES" style:font-size-asian="11pt" style:font-size-complex="11pt" style:language-complex="hi" style:country-complex="IN"/>
    </style:style>
    <style:style style:name="P16" style:family="paragraph" style:parent-style-name="List">
      <style:paragraph-properties fo:margin-left="0.981cm" fo:margin-right="0cm" fo:text-indent="0cm" style:auto-text-indent="false">
        <style:tab-stops/>
      </style:paragraph-properties>
      <style:text-properties style:font-name="Arial" fo:font-size="11pt" fo:language="ca" fo:country="ES" style:font-size-asian="11pt" style:font-size-complex="11pt" style:language-complex="hi" style:country-complex="IN"/>
    </style:style>
    <style:style style:name="P17" style:family="paragraph" style:parent-style-name="List">
      <style:paragraph-properties fo:margin-left="1.249cm" fo:margin-right="0cm" fo:text-indent="0cm" style:auto-text-indent="false">
        <style:tab-stops/>
      </style:paragraph-properties>
      <style:text-properties style:font-name="Arial" fo:font-size="11pt" fo:language="ca" fo:country="ES" style:font-size-asian="11pt" style:font-size-complex="11pt" style:language-complex="hi" style:country-complex="IN"/>
    </style:style>
    <style:style style:name="P18" style:family="paragraph" style:parent-style-name="Texto_20_independiente">
      <style:paragraph-properties fo:margin-left="1.249cm" fo:margin-right="0cm" fo:text-indent="0cm" style:auto-text-indent="false">
        <style:tab-stops/>
      </style:paragraph-properties>
      <style:text-properties style:font-name="Arial" fo:font-size="11pt" fo:language="ca" fo:country="ES" style:font-size-asian="11pt" style:font-size-complex="11pt" style:language-complex="hi" style:country-complex="IN"/>
    </style:style>
    <style:style style:name="P19" style:family="paragraph" style:parent-style-name="Texto_20_independiente">
      <style:paragraph-properties fo:margin-left="1.249cm" fo:margin-right="0cm" fo:text-indent="0cm" style:auto-text-indent="false">
        <style:tab-stops/>
      </style:paragraph-properties>
      <style:text-properties style:font-name="Arial" fo:font-size="11pt" fo:language="ca" fo:country="ES" officeooo:paragraph-rsid="000d83ab" style:font-size-asian="11pt" style:font-size-complex="11pt" style:language-complex="hi" style:country-complex="IN"/>
    </style:style>
    <style:style style:name="P20" style:family="paragraph" style:parent-style-name="Texto_20_independiente">
      <style:paragraph-properties fo:margin-left="1.27cm" fo:margin-right="0cm" fo:text-indent="0cm" style:auto-text-indent="false">
        <style:tab-stops/>
      </style:paragraph-properties>
      <style:text-properties style:font-name="Arial" fo:font-size="11pt" fo:language="ca" fo:country="ES" style:font-size-asian="11pt" style:font-size-complex="11pt" style:language-complex="hi" style:country-complex="IN"/>
    </style:style>
    <style:style style:name="P21" style:family="paragraph" style:parent-style-name="Texto_20_independiente">
      <style:paragraph-properties fo:margin-left="1.249cm" fo:margin-right="0cm" fo:text-indent="0cm" style:auto-text-indent="false">
        <style:tab-stops/>
      </style:paragraph-properties>
      <style:text-properties style:font-name="Arial" fo:font-size="11pt" fo:language="ca" fo:country="ES" officeooo:paragraph-rsid="0036f6d4" style:font-size-asian="11pt" style:font-size-complex="11pt" style:language-complex="hi" style:country-complex="IN"/>
    </style:style>
    <style:style style:name="P22" style:family="paragraph" style:parent-style-name="Text_20_body">
      <style:paragraph-properties fo:margin-left="0cm" fo:margin-right="0cm" fo:text-indent="0cm" style:auto-text-indent="false"/>
      <style:text-properties style:font-name="Arial" fo:font-size="11pt" fo:language="ca" fo:country="ES" style:font-size-asian="11pt" style:font-size-complex="11pt" style:language-complex="hi" style:country-complex="IN"/>
    </style:style>
    <style:style style:name="P23" style:family="paragraph" style:parent-style-name="Texto_20_independiente">
      <style:text-properties style:font-name="Arial" fo:font-size="11pt" fo:language="ca" fo:country="ES" style:font-size-asian="11pt" style:font-size-complex="11pt" style:language-complex="hi" style:country-complex="IN"/>
    </style:style>
    <style:style style:name="P24" style:family="paragraph" style:parent-style-name="Texto_20_independiente">
      <style:text-properties style:font-name="Arial" fo:font-size="11pt" fo:language="ca" fo:country="ES" officeooo:paragraph-rsid="003d0475" style:font-size-asian="11pt" style:font-size-complex="11pt" style:language-complex="hi" style:country-complex="IN"/>
    </style:style>
    <style:style style:name="P25" style:family="paragraph" style:parent-style-name="Texto_20_independiente">
      <style:text-properties style:font-name="Arial" fo:font-size="11pt" fo:language="ca" fo:country="ES" officeooo:paragraph-rsid="000e3073" style:font-size-asian="11pt" style:font-size-complex="11pt" style:language-complex="hi" style:country-complex="IN"/>
    </style:style>
    <style:style style:name="P26" style:family="paragraph" style:parent-style-name="Texto_20_independiente">
      <style:text-properties style:font-name="Arial" fo:font-size="11pt" fo:language="ca" fo:country="ES" officeooo:paragraph-rsid="0043da3b" style:font-size-asian="11pt" style:font-size-complex="11pt" style:language-complex="hi" style:country-complex="IN"/>
    </style:style>
    <style:style style:name="P27" style:family="paragraph" style:parent-style-name="Texto_20_independiente">
      <style:text-properties style:font-name="Arial" fo:font-size="11pt" fo:language="ca" fo:country="ES" officeooo:paragraph-rsid="0041dc7c" style:font-size-asian="11pt" style:font-size-complex="11pt" style:language-complex="hi" style:country-complex="IN"/>
    </style:style>
    <style:style style:name="P28" style:family="paragraph" style:parent-style-name="Texto_20_independiente">
      <style:text-properties style:font-name="Arial" fo:font-size="11pt" fo:language="ca" fo:country="ES" officeooo:paragraph-rsid="00466c82" style:font-size-asian="11pt" style:font-size-complex="11pt" style:language-complex="hi" style:country-complex="IN"/>
    </style:style>
    <style:style style:name="P29" style:family="paragraph" style:parent-style-name="Texto_20_independiente">
      <style:text-properties style:font-name="Arial" fo:font-size="11pt" fo:language="ca" fo:country="ES" officeooo:paragraph-rsid="00468cf4" style:font-size-asian="11pt" style:font-size-complex="11pt" style:language-complex="hi" style:country-complex="IN"/>
    </style:style>
    <style:style style:name="P30" style:family="paragraph" style:parent-style-name="Text_20_body">
      <style:paragraph-properties fo:margin-left="0cm" fo:margin-right="0cm" fo:text-align="justify" style:justify-single-word="false" fo:text-indent="0cm" style:auto-text-indent="false"/>
      <style:text-properties style:font-name="Arial" fo:font-size="11pt" fo:language="ca" fo:country="ES" officeooo:paragraph-rsid="005bf6e0" style:font-size-asian="11pt" style:font-size-complex="11pt"/>
    </style:style>
    <style:style style:name="P31" style:family="paragraph" style:parent-style-name="Texto_20_independiente">
      <style:text-properties style:font-name="Arial" fo:font-size="11pt" fo:language="ca" fo:country="ES" fo:font-style="italic" style:font-size-asian="11pt" style:font-style-asian="italic" style:font-size-complex="11pt" style:language-complex="hi" style:country-complex="IN" style:font-style-complex="italic"/>
    </style:style>
    <style:style style:name="P32" style:family="paragraph" style:parent-style-name="Text_20_body">
      <style:paragraph-properties fo:margin-left="0cm" fo:margin-right="0cm" fo:text-indent="0cm" style:auto-text-indent="false"/>
      <style:text-properties fo:language="ca" fo:country="ES" style:language-complex="hi" style:country-complex="IN"/>
    </style:style>
    <style:style style:name="P33" style:family="paragraph" style:parent-style-name="Texto_20_independiente">
      <style:text-properties fo:language="ca" fo:country="ES" officeooo:paragraph-rsid="000e3073" style:language-complex="hi" style:country-complex="IN"/>
    </style:style>
    <style:style style:name="P34" style:family="paragraph" style:parent-style-name="Texto_20_independiente">
      <style:text-properties style:use-window-font-color="true" loext:opacity="0%" style:font-name="Arial" fo:font-size="11pt" fo:language="ca" fo:country="ES" fo:background-color="transparent" style:font-size-asian="11pt" style:font-size-complex="11pt" style:language-complex="hi" style:country-complex="IN"/>
    </style:style>
    <style:style style:name="P35" style:family="paragraph" style:parent-style-name="Texto_20_independiente">
      <style:text-properties officeooo:paragraph-rsid="0041dc7c"/>
    </style:style>
    <style:style style:name="P36" style:family="paragraph" style:parent-style-name="Texto_20_independiente">
      <style:text-properties fo:color="#c9211e" loext:opacity="100%" style:font-name="Arial" fo:font-size="11pt" fo:language="ca" fo:country="ES" officeooo:paragraph-rsid="005ddcdd" style:font-size-asian="11pt" style:font-size-complex="11pt" style:language-complex="hi" style:country-complex="IN"/>
    </style:style>
    <style:style style:name="P37" style:family="paragraph" style:parent-style-name="Texto_20_independiente">
      <style:text-properties fo:color="#c9211e" loext:opacity="100%" style:font-name="Arial" fo:font-size="11pt" fo:language="ca" fo:country="ES" officeooo:paragraph-rsid="005ddcdd" style:font-size-asian="11pt" style:font-size-complex="11pt"/>
    </style:style>
    <style:style style:name="P38" style:family="paragraph" style:parent-style-name="List" style:list-style-name="L1"/>
    <style:style style:name="P39" style:family="paragraph" style:parent-style-name="List" style:list-style-name="L1">
      <style:text-properties style:font-name="Arial" fo:font-size="11pt" fo:language="ca" fo:country="ES" style:font-size-asian="11pt" style:font-size-complex="11pt" style:language-complex="hi" style:country-complex="IN"/>
    </style:style>
    <style:style style:name="P40" style:family="paragraph" style:parent-style-name="List" style:list-style-name="L2">
      <style:paragraph-properties fo:margin-top="0.101cm" fo:margin-bottom="0.101cm" style:contextual-spacing="false"/>
      <style:text-properties style:font-name="Arial" fo:font-size="11pt" fo:language="ca" fo:country="ES" style:font-size-asian="11pt" style:font-size-complex="11pt" style:language-complex="hi" style:country-complex="IN"/>
    </style:style>
    <style:style style:name="P41" style:family="paragraph" style:parent-style-name="List" style:list-style-name="L3">
      <style:paragraph-properties fo:margin-top="0.101cm" fo:margin-bottom="0.101cm" style:contextual-spacing="false"/>
      <style:text-properties style:font-name="Arial" fo:font-size="11pt" fo:language="ca" fo:country="ES" style:font-size-asian="11pt" style:font-size-complex="11pt" style:language-complex="hi" style:country-complex="IN"/>
    </style:style>
    <style:style style:name="P42" style:family="paragraph" style:parent-style-name="List" style:list-style-name="L4">
      <style:paragraph-properties fo:margin-top="0.101cm" fo:margin-bottom="0.101cm" style:contextual-spacing="false"/>
      <style:text-properties style:font-name="Arial" fo:font-size="11pt" fo:language="ca" fo:country="ES" officeooo:paragraph-rsid="000d83ab" style:font-size-asian="11pt" style:font-size-complex="11pt" style:language-complex="hi" style:country-complex="IN"/>
    </style:style>
    <style:style style:name="P43" style:family="paragraph" style:parent-style-name="List" style:list-style-name="L5">
      <style:paragraph-properties fo:margin-top="0.101cm" fo:margin-bottom="0.101cm" style:contextual-spacing="false">
        <style:tab-stops/>
      </style:paragraph-properties>
      <style:text-properties style:font-name="Arial" fo:font-size="11pt" fo:language="ca" fo:country="ES" style:font-size-asian="11pt" style:font-size-complex="11pt" style:language-complex="hi" style:country-complex="IN"/>
    </style:style>
    <style:style style:name="P44" style:family="paragraph" style:parent-style-name="List" style:list-style-name="L6" style:master-page-name="">
      <loext:graphic-properties draw:fill="none"/>
      <style:paragraph-properties fo:margin-left="3cm" fo:margin-right="0cm" fo:margin-top="0.101cm" fo:margin-bottom="0.101cm" style:contextual-spacing="false" fo:line-height="100%" fo:text-align="justify" style:justify-single-word="false" fo:hyphenation-ladder-count="no-limit" fo:text-indent="-0.6cm" style:auto-text-indent="false" style:page-number="auto" fo:background-color="transparent"/>
      <style:text-properties style:font-name="Arial" fo:font-size="11pt" fo:language="ca" fo:country="ES" style:font-size-asian="11pt" style:font-size-complex="11pt" style:language-complex="hi" style:country-complex="IN" fo:hyphenate="true" loext:hyphenation-no-caps="false"/>
    </style:style>
    <style:style style:name="P45" style:family="paragraph" style:parent-style-name="List" style:list-style-name="L7" style:master-page-name="">
      <loext:graphic-properties draw:fill="none"/>
      <style:paragraph-properties fo:margin-left="3cm" fo:margin-right="0cm" fo:margin-top="0.199cm" fo:margin-bottom="0.199cm" style:contextual-spacing="false" fo:line-height="100%" fo:text-align="justify" style:justify-single-word="false" fo:hyphenation-ladder-count="no-limit" fo:text-indent="-0.6cm" style:auto-text-indent="false" style:page-number="auto" fo:background-color="transparent"/>
      <style:text-properties style:font-name="Arial" fo:font-size="11pt" fo:language="ca" fo:country="ES" style:font-size-asian="11pt" style:font-size-complex="11pt" style:language-complex="hi" style:country-complex="IN" fo:hyphenate="true" loext:hyphenation-no-caps="false"/>
    </style:style>
    <style:style style:name="P46" style:family="paragraph" style:parent-style-name="List" style:list-style-name="L10" style:master-page-name="">
      <loext:graphic-properties draw:fill="none"/>
      <style:paragraph-properties fo:margin-left="3.099cm" fo:margin-right="0cm" fo:margin-top="0.199cm" fo:margin-bottom="0.199cm" style:contextual-spacing="false" fo:line-height="100%" fo:text-align="justify" style:justify-single-word="false" fo:hyphenation-ladder-count="no-limit" fo:text-indent="-0.6cm" style:auto-text-indent="false" style:page-number="auto" fo:background-color="transparent"/>
      <style:text-properties style:font-name="Arial" fo:font-size="11pt" fo:language="ca" fo:country="ES" style:font-size-asian="11pt" style:font-size-complex="11pt" style:language-complex="hi" style:country-complex="IN" fo:hyphenate="true" loext:hyphenation-no-caps="false"/>
    </style:style>
    <style:style style:name="P47" style:family="paragraph" style:parent-style-name="List" style:list-style-name="L12">
      <style:text-properties style:font-name="Arial" fo:font-size="11pt" fo:language="ca" fo:country="ES" style:font-size-asian="11pt" style:font-size-complex="11pt" style:language-complex="hi" style:country-complex="IN"/>
    </style:style>
    <style:style style:name="P48" style:family="paragraph" style:parent-style-name="List" style:list-style-name="L13">
      <style:text-properties style:font-name="Arial" fo:font-size="11pt" fo:language="ca" fo:country="ES" style:font-size-asian="11pt" style:font-size-complex="11pt" style:language-complex="hi" style:country-complex="IN"/>
    </style:style>
    <style:style style:name="P49" style:family="paragraph" style:parent-style-name="List" style:list-style-name="L14">
      <style:text-properties style:font-name="Arial" fo:font-size="11pt" fo:language="ca" fo:country="ES" style:font-size-asian="11pt" style:font-size-complex="11pt" style:language-complex="hi" style:country-complex="IN"/>
    </style:style>
    <style:style style:name="P50" style:family="paragraph" style:parent-style-name="List" style:list-style-name="L15">
      <style:text-properties style:font-name="Arial" fo:font-size="11pt" fo:language="ca" fo:country="ES" style:font-size-asian="11pt" style:font-size-complex="11pt" style:language-complex="hi" style:country-complex="IN"/>
    </style:style>
    <style:style style:name="P51" style:family="paragraph" style:parent-style-name="List" style:list-style-name="L16">
      <style:text-properties style:font-name="Arial" fo:font-size="11pt" fo:language="ca" fo:country="ES" style:font-size-asian="11pt" style:font-size-complex="11pt" style:language-complex="hi" style:country-complex="IN"/>
    </style:style>
    <style:style style:name="P52" style:family="paragraph" style:parent-style-name="List" style:list-style-name="L18">
      <style:text-properties style:font-name="Arial" fo:font-size="11pt" fo:language="ca" fo:country="ES" style:font-size-asian="11pt" style:font-size-complex="11pt" style:language-complex="hi" style:country-complex="IN"/>
    </style:style>
    <style:style style:name="P53" style:family="paragraph" style:parent-style-name="List" style:list-style-name="L18">
      <style:text-properties style:font-name="Arial" fo:font-size="11pt" fo:language="ca" fo:country="ES" officeooo:paragraph-rsid="004b4442" style:font-size-asian="11pt" style:font-size-complex="11pt" style:language-complex="hi" style:country-complex="IN"/>
    </style:style>
    <style:style style:name="P54" style:family="paragraph" style:parent-style-name="List" style:list-style-name="L19">
      <style:text-properties style:font-name="Arial" fo:font-size="11pt" fo:language="ca" fo:country="ES" style:font-size-asian="11pt" style:font-size-complex="11pt" style:language-complex="hi" style:country-complex="IN"/>
    </style:style>
    <style:style style:name="P55" style:family="paragraph" style:parent-style-name="List" style:list-style-name="L20">
      <style:paragraph-properties fo:margin-top="0cm" fo:margin-bottom="0cm" style:contextual-spacing="false"/>
      <style:text-properties style:font-name="Arial" fo:font-size="11pt" fo:language="ca" fo:country="ES" style:font-size-asian="11pt" style:font-size-complex="11pt" style:language-complex="hi" style:country-complex="IN"/>
    </style:style>
    <style:style style:name="P56" style:family="paragraph" style:parent-style-name="Text_20_body" style:list-style-name="L14">
      <style:paragraph-properties style:vertical-align="auto"/>
    </style:style>
    <style:style style:name="P57" style:family="paragraph" style:parent-style-name="Text_20_body" style:list-style-name="L14">
      <style:paragraph-properties style:vertical-align="auto"/>
      <style:text-properties style:font-name="Arial" fo:font-size="11pt" fo:language="ca" fo:country="ES" officeooo:rsid="000d83ab" style:font-size-asian="11pt" style:font-size-complex="11pt" style:language-complex="hi" style:country-complex="IN"/>
    </style:style>
    <style:style style:name="P58" style:family="paragraph" style:parent-style-name="Text_20_body" style:list-style-name="L14">
      <style:paragraph-properties style:vertical-align="auto"/>
      <style:text-properties style:font-name="Arial" fo:font-size="11pt" fo:language="ca" fo:country="ES" officeooo:rsid="000e3073" style:font-size-asian="11pt" style:font-size-complex="11pt" style:language-complex="hi" style:country-complex="IN"/>
    </style:style>
    <style:style style:name="P59" style:family="paragraph" style:parent-style-name="Text_20_body" style:master-page-name="First_20_Page">
      <style:paragraph-properties fo:margin-left="0cm" fo:margin-right="0cm" fo:text-indent="0cm" style:auto-text-indent="false" style:page-number="auto" fo:break-before="page"/>
      <style:text-properties style:use-window-font-color="true" loext:opacity="0%" style:font-name="Arial" fo:font-size="11pt" fo:language="ca" fo:country="ES" fo:font-style="italic" officeooo:paragraph-rsid="004db27c" style:font-size-asian="11pt" style:font-style-asian="italic" style:font-size-complex="11pt" style:language-complex="hi" style:country-complex="IN" style:font-style-complex="italic"/>
    </style:style>
    <style:style style:name="P60" style:family="paragraph" style:parent-style-name="Text_20_body">
      <style:paragraph-properties fo:margin-left="0cm" fo:margin-right="0cm" fo:text-align="justify" style:justify-single-word="false" fo:text-indent="0cm" style:auto-text-indent="false"/>
      <style:text-properties fo:color="#ff0000" loext:opacity="100%" style:font-name="Arial" fo:font-size="11pt" fo:language="ca" fo:country="ES" officeooo:paragraph-rsid="00601e4f" style:font-size-asian="11pt" style:font-size-complex="11pt"/>
    </style:style>
    <style:style style:name="P61" style:family="paragraph" style:parent-style-name="Texto_20_independiente" style:list-style-name="L8" style:master-page-name="">
      <loext:graphic-properties draw:fill="none"/>
      <style:paragraph-properties fo:margin-left="3.099cm" fo:margin-right="0cm" fo:margin-top="0.199cm" fo:margin-bottom="0.199cm" style:contextual-spacing="false" fo:line-height="100%" fo:text-align="justify" style:justify-single-word="false" fo:hyphenation-ladder-count="no-limit" fo:text-indent="-0.6cm" style:auto-text-indent="false" style:page-number="auto" fo:background-color="transparent"/>
      <style:text-properties style:font-name="Arial" fo:font-size="11pt" fo:language="ca" fo:country="ES" style:font-size-asian="11pt" style:font-size-complex="11pt" style:language-complex="hi" style:country-complex="IN" fo:hyphenate="true" loext:hyphenation-no-caps="false"/>
    </style:style>
    <style:style style:name="P62" style:family="paragraph" style:parent-style-name="Texto_20_independiente" style:list-style-name="L9" style:master-page-name="">
      <loext:graphic-properties draw:fill="none"/>
      <style:paragraph-properties fo:margin-left="3.099cm" fo:margin-right="0cm" fo:margin-top="0.199cm" fo:margin-bottom="0.199cm" style:contextual-spacing="false" fo:line-height="100%" fo:text-align="justify" style:justify-single-word="false" fo:hyphenation-ladder-count="no-limit" fo:text-indent="-0.6cm" style:auto-text-indent="false" style:page-number="auto" fo:background-color="transparent"/>
      <style:text-properties style:font-name="Arial" fo:font-size="11pt" fo:language="ca" fo:country="ES" style:font-size-asian="11pt" style:font-size-complex="11pt" style:language-complex="hi" style:country-complex="IN" fo:hyphenate="true" loext:hyphenation-no-caps="false"/>
    </style:style>
    <style:style style:name="P63" style:family="paragraph" style:parent-style-name="Texto_20_independiente" style:list-style-name="L11">
      <style:text-properties style:font-name="Arial" fo:font-size="11pt" fo:language="ca" fo:country="ES" style:font-size-asian="11pt" style:font-size-complex="11pt" style:language-complex="hi" style:country-complex="IN"/>
    </style:style>
    <style:style style:name="P64" style:family="paragraph" style:parent-style-name="Texto_20_independiente" style:list-style-name="L17"/>
    <style:style style:name="P65" style:family="paragraph" style:parent-style-name="Texto_20_independiente" style:list-style-name="L17">
      <style:text-properties officeooo:paragraph-rsid="0041dc7c"/>
    </style:style>
    <style:style style:name="P66" style:family="paragraph" style:parent-style-name="Texto_20_independiente">
      <style:text-properties style:use-window-font-color="true" loext:opacity="0%" style:font-name="Arial" fo:font-size="11pt" fo:language="ca" fo:country="ES" officeooo:paragraph-rsid="0043da3b" style:font-size-asian="11pt" style:font-size-complex="11pt" style:language-complex="hi" style:country-complex="IN"/>
    </style:style>
    <style:style style:name="P67" style:family="paragraph" style:parent-style-name="Texto_20_independiente">
      <style:text-properties style:use-window-font-color="true" loext:opacity="0%" style:font-name="Arial" fo:font-size="11pt" fo:language="ca" fo:country="ES" officeooo:paragraph-rsid="0045d515" style:font-size-asian="11pt" style:font-size-complex="11pt" style:language-complex="hi" style:country-complex="IN"/>
    </style:style>
    <style:style style:name="P68" style:family="paragraph" style:parent-style-name="Texto_20_independiente">
      <style:text-properties style:use-window-font-color="true" loext:opacity="0%" style:font-name="Arial" fo:font-size="11pt" fo:language="ca" fo:country="ES" style:font-size-asian="11pt" style:font-size-complex="11pt" style:language-complex="hi" style:country-complex="IN"/>
    </style:style>
    <style:style style:name="P69" style:family="paragraph" style:parent-style-name="Texto_20_independiente">
      <style:text-properties style:use-window-font-color="true" loext:opacity="0%" officeooo:paragraph-rsid="0045d515"/>
    </style:style>
    <style:style style:name="P70"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71" style:family="paragraph">
      <loext:graphic-properties draw:fill="solid" draw:fill-color="#c0c0c0" draw:opacity="50%"/>
      <style:paragraph-properties style:writing-mode="lr-tb" style:font-independent-line-spacing="false"/>
    </style:style>
    <style:style style:name="T1" style:family="text">
      <style:text-properties style:font-name="Arial" fo:font-size="11pt" style:font-size-asian="11pt" style:font-size-complex="11pt"/>
    </style:style>
    <style:style style:name="T2" style:family="text">
      <style:text-properties style:font-name="Arial" fo:font-size="11pt" officeooo:rsid="00259b05" style:font-size-asian="11pt" style:font-size-complex="11pt"/>
    </style:style>
    <style:style style:name="T3" style:family="text">
      <style:text-properties style:font-name="Arial" fo:font-size="11pt" officeooo:rsid="00273b15" style:font-size-asian="11pt" style:font-size-complex="11pt"/>
    </style:style>
    <style:style style:name="T4" style:family="text">
      <style:text-properties style:font-name="Arial" fo:font-size="11pt" officeooo:rsid="003c49dc" style:font-size-asian="11pt" style:font-size-complex="11pt"/>
    </style:style>
    <style:style style:name="T5" style:family="text">
      <style:text-properties style:font-name="Arial" fo:font-size="11pt" officeooo:rsid="003d0475" style:font-size-asian="11pt" style:font-size-complex="11pt"/>
    </style:style>
    <style:style style:name="T6" style:family="text">
      <style:text-properties style:font-name="Arial" fo:font-size="11pt" fo:language="ca" fo:country="ES" style:font-size-asian="11pt" style:font-size-complex="11pt" style:language-complex="hi" style:country-complex="IN"/>
    </style:style>
    <style:style style:name="T7" style:family="text">
      <style:text-properties style:font-name="Arial" fo:font-size="11pt" fo:language="ca" fo:country="ES" officeooo:rsid="00259b05" style:font-size-asian="11pt" style:font-size-complex="11pt" style:language-complex="hi" style:country-complex="IN"/>
    </style:style>
    <style:style style:name="T8" style:family="text">
      <style:text-properties style:font-name="Arial" fo:font-size="11pt" fo:language="ca" fo:country="ES" officeooo:rsid="00273b15" style:font-size-asian="11pt" style:font-size-complex="11pt" style:language-complex="hi" style:country-complex="IN"/>
    </style:style>
    <style:style style:name="T9" style:family="text">
      <style:text-properties style:font-name="Arial" fo:font-size="11pt" fo:language="ca" fo:country="ES" officeooo:rsid="000e3073" style:font-size-asian="11pt" style:font-size-complex="11pt" style:language-complex="hi" style:country-complex="IN"/>
    </style:style>
    <style:style style:name="T10" style:family="text">
      <style:text-properties style:font-name="Arial" fo:font-size="11pt" fo:language="ca" fo:country="ES" officeooo:rsid="0028e912" style:font-size-asian="11pt" style:font-size-complex="11pt" style:language-complex="hi" style:country-complex="IN"/>
    </style:style>
    <style:style style:name="T11" style:family="text">
      <style:text-properties style:font-name="Arial" fo:font-size="11pt" fo:language="ca" fo:country="ES" officeooo:rsid="0038bc35" style:font-size-asian="11pt" style:font-size-complex="11pt" style:language-complex="hi" style:country-complex="IN"/>
    </style:style>
    <style:style style:name="T12" style:family="text">
      <style:text-properties style:font-name="Arial" fo:font-size="11pt" fo:language="ca" fo:country="ES" officeooo:rsid="003a59ec" style:font-size-asian="11pt" style:font-size-complex="11pt" style:language-complex="hi" style:country-complex="IN"/>
    </style:style>
    <style:style style:name="T13" style:family="text">
      <style:text-properties style:font-name="Arial" fo:font-size="11pt" fo:language="ca" fo:country="ES" officeooo:rsid="003a5c96" style:font-size-asian="11pt" style:font-size-complex="11pt" style:language-complex="hi" style:country-complex="IN"/>
    </style:style>
    <style:style style:name="T14" style:family="text">
      <style:text-properties style:font-name="Arial" fo:font-size="11pt" fo:language="ca" fo:country="ES" officeooo:rsid="00400b05" style:font-size-asian="11pt" style:font-size-complex="11pt" style:language-complex="hi" style:country-complex="IN"/>
    </style:style>
    <style:style style:name="T15" style:family="text">
      <style:text-properties officeooo:rsid="00259b05"/>
    </style:style>
    <style:style style:name="T16" style:family="text">
      <style:text-properties officeooo:rsid="00273b15"/>
    </style:style>
    <style:style style:name="T17" style:family="text">
      <style:text-properties officeooo:rsid="0028e912"/>
    </style:style>
    <style:style style:name="T18" style:family="text">
      <style:text-properties officeooo:rsid="002e4249"/>
    </style:style>
    <style:style style:name="T19" style:family="text">
      <style:text-properties officeooo:rsid="0030108d"/>
    </style:style>
    <style:style style:name="T20" style:family="text">
      <style:text-properties officeooo:rsid="00358cb8"/>
    </style:style>
    <style:style style:name="T21" style:family="text">
      <style:text-properties officeooo:rsid="0036f6d4"/>
    </style:style>
    <style:style style:name="T22" style:family="text">
      <style:text-properties officeooo:rsid="0037accf"/>
    </style:style>
    <style:style style:name="T23" style:family="text">
      <style:text-properties officeooo:rsid="0038bc35"/>
    </style:style>
    <style:style style:name="T24" style:family="text">
      <style:text-properties officeooo:rsid="003a59ec"/>
    </style:style>
    <style:style style:name="T25" style:family="text">
      <style:text-properties officeooo:rsid="003a5c96"/>
    </style:style>
    <style:style style:name="T26" style:family="text">
      <style:text-properties officeooo:rsid="003b7dae"/>
    </style:style>
    <style:style style:name="T27" style:family="text">
      <style:text-properties officeooo:rsid="003bbb4d"/>
    </style:style>
    <style:style style:name="T28" style:family="text">
      <style:text-properties officeooo:rsid="003c49dc"/>
    </style:style>
    <style:style style:name="T29" style:family="text">
      <style:text-properties officeooo:rsid="003d0475"/>
    </style:style>
    <style:style style:name="T30" style:family="text">
      <style:text-properties officeooo:rsid="003ee7e4"/>
    </style:style>
    <style:style style:name="T31" style:family="text">
      <style:text-properties officeooo:rsid="00400b05"/>
    </style:style>
    <style:style style:name="T32" style:family="text">
      <style:text-properties fo:color="#c9211e" loext:opacity="100%"/>
    </style:style>
    <style:style style:name="T33" style:family="text">
      <style:text-properties fo:color="#c9211e" loext:opacity="100%" officeooo:rsid="002d1669"/>
    </style:style>
    <style:style style:name="T34" style:family="text">
      <style:text-properties fo:color="#c9211e" loext:opacity="100%" style:font-name="Arial" fo:font-size="11pt" fo:language="ca" fo:country="ES" style:font-size-asian="11pt" style:font-size-complex="11pt" style:language-complex="hi" style:country-complex="IN"/>
    </style:style>
    <style:style style:name="T35" style:family="text">
      <style:text-properties fo:background-color="transparent" loext:char-shading-value="0"/>
    </style:style>
    <style:style style:name="T36" style:family="text">
      <style:text-properties fo:color="#000000" loext:opacity="100%" style:font-name="Arial" fo:font-size="11pt" fo:language="ca" fo:country="ES" style:font-size-asian="11pt" style:font-size-complex="11pt" style:language-complex="hi" style:country-complex="IN"/>
    </style:style>
    <style:style style:name="T37" style:family="text">
      <style:text-properties officeooo:rsid="005530e3"/>
    </style:style>
    <style:style style:name="T38" style:family="text">
      <style:text-properties officeooo:rsid="005f8cda" style:language-complex="hi" style:country-complex="IN"/>
    </style:style>
    <style:style style:name="T39" style:family="text">
      <style:text-properties officeooo:rsid="0062a302" style:language-complex="hi" style:country-complex="IN"/>
    </style:style>
    <style:style style:name="T40" style:family="text">
      <style:text-properties officeooo:rsid="005a03b9"/>
    </style:style>
    <style:style style:name="T41" style:family="text">
      <style:text-properties officeooo:rsid="006568af"/>
    </style:style>
    <style:style style:name="T42" style:family="text">
      <style:text-properties officeooo:rsid="005fa0d2"/>
    </style:style>
    <style:style style:name="T43" style:family="text">
      <style:text-properties fo:font-style="italic" style:font-style-asian="italic" style:font-style-complex="italic"/>
    </style:style>
    <style:style style:name="T44" style:family="text">
      <style:text-properties style:use-window-font-color="true" loext:opacity="0%"/>
    </style:style>
    <style:style style:name="T45" style:family="text">
      <style:text-properties style:use-window-font-color="true" loext:opacity="0%" style:font-name="Arial" fo:font-size="11pt" fo:language="ca" fo:country="ES" style:font-size-asian="11pt" style:font-size-complex="11pt" style:language-complex="hi" style:country-complex="IN"/>
    </style:style>
    <style:style style:name="T46" style:family="text">
      <style:text-properties officeooo:rsid="002d1669"/>
    </style:style>
    <style:style style:name="T47" style:family="text">
      <style:text-properties fo:font-variant="normal" fo:text-transform="none" fo:color="#c0c0c0" loext:opacity="100%" style:text-line-through-style="none" style:text-line-through-type="none" style:text-position="0% 100%" style:font-name="Liberation Sans" fo:font-size="1pt" fo:letter-spacing="normal" fo:language="es" fo:country="ES" fo:font-style="normal" style:text-underline-style="none" fo:font-weight="normal" style:text-underline-mode="continuous" style:text-overline-mode="continuous" style:text-line-through-mode="continuous" style:letter-kerning="false" style:font-name-asian="Liberation Sans" style:font-size-asian="1pt" style:font-style-asian="normal" style:font-weight-asian="normal" style:font-name-complex="Liberation Sans" style:font-size-complex="1pt" style:font-style-complex="normal" style:font-weight-complex="normal"/>
    </style:style>
    <style:style style:name="fr1" style:family="graphic" style:parent-style-name="Graphics">
      <style:graphic-properties fo:margin-left="0.693cm" fo:margin-right="0.693cm" fo:margin-top="0cm" fo:margin-bottom="0.968cm"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a" style:num-letter-sync="true">
        <style:list-level-properties text:list-level-position-and-space-mode="label-alignment">
          <style:list-level-label-alignment text:label-followed-by="space" fo:text-indent="-0.004cm" fo:margin-left="0.974cm"/>
        </style:list-level-properties>
      </text:list-level-style-number>
      <text:list-level-style-number text:level="2" loext:num-list-format="%2%" style:num-format="a" style:num-letter-sync="true">
        <style:list-level-properties text:list-level-position-and-space-mode="label-alignment">
          <style:list-level-label-alignment text:label-followed-by="listtab" fo:margin-left="2.327cm"/>
        </style:list-level-properties>
      </text:list-level-style-number>
      <text:list-level-style-number text:level="3" loext:num-list-format="%3%" style:num-format="i">
        <style:list-level-properties text:list-level-position-and-space-mode="label-alignment">
          <style:list-level-label-alignment text:label-followed-by="listtab" fo:margin-left="3.597cm"/>
        </style:list-level-properties>
      </text:list-level-style-number>
      <text:list-level-style-number text:level="4" loext:num-list-format="%4%" style:num-format="1">
        <style:list-level-properties text:list-level-position-and-space-mode="label-alignment">
          <style:list-level-label-alignment text:label-followed-by="listtab" fo:margin-left="4.867cm"/>
        </style:list-level-properties>
      </text:list-level-style-number>
      <text:list-level-style-number text:level="5" loext:num-list-format="%5%" style:num-format="a" style:num-letter-sync="true">
        <style:list-level-properties text:list-level-position-and-space-mode="label-alignment">
          <style:list-level-label-alignment text:label-followed-by="listtab" fo:margin-left="6.137cm"/>
        </style:list-level-properties>
      </text:list-level-style-number>
      <text:list-level-style-number text:level="6" loext:num-list-format="%6%" style:num-format="i">
        <style:list-level-properties text:list-level-position-and-space-mode="label-alignment">
          <style:list-level-label-alignment text:label-followed-by="listtab" fo:margin-left="7.407cm"/>
        </style:list-level-properties>
      </text:list-level-style-number>
      <text:list-level-style-number text:level="7" loext:num-list-format="%7%" style:num-format="1">
        <style:list-level-properties text:list-level-position-and-space-mode="label-alignment">
          <style:list-level-label-alignment text:label-followed-by="listtab" fo:margin-left="8.677cm"/>
        </style:list-level-properties>
      </text:list-level-style-number>
      <text:list-level-style-number text:level="8" loext:num-list-format="%8%" style:num-format="a" style:num-letter-sync="true">
        <style:list-level-properties text:list-level-position-and-space-mode="label-alignment">
          <style:list-level-label-alignment text:label-followed-by="listtab" fo:margin-left="9.947cm"/>
        </style:list-level-properties>
      </text:list-level-style-number>
      <text:list-level-style-number text:level="9" loext:num-list-format="%9%" style:num-format="i">
        <style:list-level-properties text:list-level-position-and-space-mode="label-alignment">
          <style:list-level-label-alignment text:label-followed-by="listtab" fo:margin-left="11.2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space" fo:text-indent="-0.63cm" fo:margin-left="2.54cm"/>
        </style:list-level-properties>
        <style:text-properties style:font-name="OpenSymbol2"/>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space" fo:text-indent="-0.63cm" fo:margin-left="2.54cm"/>
        </style:list-level-properties>
        <style:text-properties style:font-name="OpenSymbol2"/>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2.355cm" fo:text-indent="-0.635cm" fo:margin-left="2.35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9cm" fo:text-indent="-0.635cm" fo:margin-left="2.9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625cm" fo:text-indent="-0.635cm" fo:margin-left="3.62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26cm" fo:text-indent="-0.635cm" fo:margin-left="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95cm" fo:text-indent="-0.635cm" fo:margin-left="4.89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53cm" fo:text-indent="-0.635cm" fo:margin-left="5.5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165cm" fo:text-indent="-0.635cm" fo:margin-left="6.16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8cm" fo:text-indent="-0.635cm" fo:margin-left="6.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435cm" fo:text-indent="-0.635cm" fo:margin-left="7.4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07cm" fo:text-indent="-0.635cm" fo:margin-left="8.07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2.99cm" fo:text-indent="-0.635cm" fo:margin-left="2.9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625cm" fo:text-indent="-0.635cm" fo:margin-left="3.62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26cm" fo:text-indent="-0.635cm" fo:margin-left="4.2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895cm" fo:text-indent="-0.635cm" fo:margin-left="4.89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53cm" fo:text-indent="-0.635cm" fo:margin-left="5.5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165cm" fo:text-indent="-0.635cm" fo:margin-left="6.16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8cm" fo:text-indent="-0.635cm" fo:margin-left="6.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435cm" fo:text-indent="-0.635cm" fo:margin-left="7.4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07cm" fo:text-indent="-0.635cm" fo:margin-left="8.0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705cm" fo:text-indent="-0.635cm" fo:margin-left="8.70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loext:num-list-format="%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start-value="4">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2LVL3" loext:num-list-format="%3%" text:bullet-char="—">
        <style:list-level-properties text:list-level-position-and-space-mode="label-alignment">
          <style:list-level-label-alignment text:label-followed-by="space" fo:text-indent="-0.63cm" fo:margin-left="2.54cm"/>
        </style:list-level-properties>
        <style:text-properties style:font-name="Book Antiqua"/>
      </text:list-level-style-bullet>
      <text:list-level-style-bullet text:level="4" text:style-name="WW_5f_CharLFO12LVL4" loext:num-list-format="%4%" text:bullet-char="">
        <style:list-level-properties text:list-level-position-and-space-mode="label-alignment">
          <style:list-level-label-alignment text:label-followed-by="space" fo:text-indent="-0.635cm" fo:margin-left="3.175cm"/>
        </style:list-level-properties>
        <style:text-properties style:font-name="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a" style:num-letter-sync="true">
        <style:list-level-properties text:list-level-position-and-space-mode="label-alignment">
          <style:list-level-label-alignment text:label-followed-by="space" fo:text-indent="-0.004cm" fo:margin-left="0.984cm"/>
        </style:list-level-properties>
      </text:list-level-style-number>
      <text:list-level-style-number text:level="2" loext:num-list-format="%2%" style:num-format="a" style:num-letter-sync="true">
        <style:list-level-properties text:list-level-position-and-space-mode="label-alignment">
          <style:list-level-label-alignment text:label-followed-by="listtab" fo:margin-left="2.332cm"/>
        </style:list-level-properties>
      </text:list-level-style-number>
      <text:list-level-style-number text:level="3" loext:num-list-format="%3%" style:num-format="i">
        <style:list-level-properties text:list-level-position-and-space-mode="label-alignment">
          <style:list-level-label-alignment text:label-followed-by="listtab" fo:margin-left="3.602cm"/>
        </style:list-level-properties>
      </text:list-level-style-number>
      <text:list-level-style-number text:level="4" loext:num-list-format="%4%" style:num-format="1">
        <style:list-level-properties text:list-level-position-and-space-mode="label-alignment">
          <style:list-level-label-alignment text:label-followed-by="listtab" fo:margin-left="4.872cm"/>
        </style:list-level-properties>
      </text:list-level-style-number>
      <text:list-level-style-number text:level="5" loext:num-list-format="%5%" style:num-format="a" style:num-letter-sync="true">
        <style:list-level-properties text:list-level-position-and-space-mode="label-alignment">
          <style:list-level-label-alignment text:label-followed-by="listtab" fo:margin-left="6.142cm"/>
        </style:list-level-properties>
      </text:list-level-style-number>
      <text:list-level-style-number text:level="6" loext:num-list-format="%6%" style:num-format="i">
        <style:list-level-properties text:list-level-position-and-space-mode="label-alignment">
          <style:list-level-label-alignment text:label-followed-by="listtab" fo:margin-left="7.412cm"/>
        </style:list-level-properties>
      </text:list-level-style-number>
      <text:list-level-style-number text:level="7" loext:num-list-format="%7%" style:num-format="1">
        <style:list-level-properties text:list-level-position-and-space-mode="label-alignment">
          <style:list-level-label-alignment text:label-followed-by="listtab" fo:margin-left="8.682cm"/>
        </style:list-level-properties>
      </text:list-level-style-number>
      <text:list-level-style-number text:level="8" loext:num-list-format="%8%" style:num-format="a" style:num-letter-sync="true">
        <style:list-level-properties text:list-level-position-and-space-mode="label-alignment">
          <style:list-level-label-alignment text:label-followed-by="listtab" fo:margin-left="9.952cm"/>
        </style:list-level-properties>
      </text:list-level-style-number>
      <text:list-level-style-number text:level="9" loext:num-list-format="%9%" style:num-format="i">
        <style:list-level-properties text:list-level-position-and-space-mode="label-alignment">
          <style:list-level-label-alignment text:label-followed-by="listtab"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a">
        <style:list-level-properties text:list-level-position-and-space-mode="label-alignment">
          <style:list-level-label-alignment text:label-followed-by="space" fo:text-indent="-0.004cm" fo:margin-left="0.984cm"/>
        </style:list-level-properties>
      </text:list-level-style-number>
      <text:list-level-style-number text:level="2" loext:num-list-format="%2%" style:num-format="a" style:num-letter-sync="true">
        <style:list-level-properties text:list-level-position-and-space-mode="label-alignment">
          <style:list-level-label-alignment text:label-followed-by="listtab" fo:margin-left="2.039cm"/>
        </style:list-level-properties>
      </text:list-level-style-number>
      <text:list-level-style-number text:level="3" loext:num-list-format="%3%" style:num-format="i">
        <style:list-level-properties text:list-level-position-and-space-mode="label-alignment">
          <style:list-level-label-alignment text:label-followed-by="listtab" fo:margin-left="3.309cm"/>
        </style:list-level-properties>
      </text:list-level-style-number>
      <text:list-level-style-number text:level="4" loext:num-list-format="%4%" style:num-format="1">
        <style:list-level-properties text:list-level-position-and-space-mode="label-alignment">
          <style:list-level-label-alignment text:label-followed-by="listtab" fo:margin-left="4.579cm"/>
        </style:list-level-properties>
      </text:list-level-style-number>
      <text:list-level-style-number text:level="5" loext:num-list-format="%5%" style:num-format="a" style:num-letter-sync="true">
        <style:list-level-properties text:list-level-position-and-space-mode="label-alignment">
          <style:list-level-label-alignment text:label-followed-by="listtab" fo:margin-left="5.849cm"/>
        </style:list-level-properties>
      </text:list-level-style-number>
      <text:list-level-style-number text:level="6" loext:num-list-format="%6%" style:num-format="i">
        <style:list-level-properties text:list-level-position-and-space-mode="label-alignment">
          <style:list-level-label-alignment text:label-followed-by="listtab" fo:margin-left="7.119cm"/>
        </style:list-level-properties>
      </text:list-level-style-number>
      <text:list-level-style-number text:level="7" loext:num-list-format="%7%" style:num-format="1">
        <style:list-level-properties text:list-level-position-and-space-mode="label-alignment">
          <style:list-level-label-alignment text:label-followed-by="listtab" fo:margin-left="8.389cm"/>
        </style:list-level-properties>
      </text:list-level-style-number>
      <text:list-level-style-number text:level="8" loext:num-list-format="%8%" style:num-format="a" style:num-letter-sync="true">
        <style:list-level-properties text:list-level-position-and-space-mode="label-alignment">
          <style:list-level-label-alignment text:label-followed-by="listtab" fo:margin-left="9.659cm"/>
        </style:list-level-properties>
      </text:list-level-style-number>
      <text:list-level-style-number text:level="9" loext:num-list-format="%9%" style:num-format="i">
        <style:list-level-properties text:list-level-position-and-space-mode="label-alignment">
          <style:list-level-label-alignment text:label-followed-by="listtab" fo:margin-left="10.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9LVL1" loext:num-list-format="%1%" text:bullet-char="•">
        <style:list-level-properties text:list-level-position-and-space-mode="label-alignment">
          <style:list-level-label-alignment text:label-followed-by="listtab" fo:margin-left="0.635cm"/>
        </style:list-level-properties>
        <style:text-properties style:font-name="Calibri"/>
      </text:list-level-style-bullet>
      <text:list-level-style-bullet text:level="2" text:style-name="WW_5f_CharLFO29LVL2" loext:num-list-format="%2%" text:bullet-char="—">
        <style:list-level-properties text:list-level-position-and-space-mode="label-alignment">
          <style:list-level-label-alignment text:label-followed-by="listtab" fo:text-indent="0.002cm" fo:margin-left="1.808cm"/>
        </style:list-level-properties>
        <style:text-properties style:font-name="Book Antiqua"/>
      </text:list-level-style-bullet>
      <text:list-level-style-bullet text:level="3" text:style-name="WW_5f_CharLFO29LVL3" loext:num-list-format="%3%" text:bullet-char="▪">
        <style:list-level-properties text:list-level-position-and-space-mode="label-alignment">
          <style:list-level-label-alignment text:label-followed-by="listtab" fo:margin-left="2.88cm"/>
        </style:list-level-properties>
        <style:text-properties style:font-name="Calibri"/>
      </text:list-level-style-bullet>
      <text:list-level-style-bullet text:level="4" text:style-name="WW_5f_CharLFO29LVL4" loext:num-list-format="%4%" text:bullet-char="•">
        <style:list-level-properties text:list-level-position-and-space-mode="label-alignment">
          <style:list-level-label-alignment text:label-followed-by="listtab" fo:margin-left="4.15cm"/>
        </style:list-level-properties>
        <style:text-properties style:font-name="Calibri"/>
      </text:list-level-style-bullet>
      <text:list-level-style-bullet text:level="5" text:style-name="WW_5f_CharLFO29LVL5" loext:num-list-format="%5%" text:bullet-char="o">
        <style:list-level-properties text:list-level-position-and-space-mode="label-alignment">
          <style:list-level-label-alignment text:label-followed-by="listtab" fo:margin-left="5.42cm"/>
        </style:list-level-properties>
        <style:text-properties style:font-name="Calibri"/>
      </text:list-level-style-bullet>
      <text:list-level-style-bullet text:level="6" text:style-name="WW_5f_CharLFO29LVL6" loext:num-list-format="%6%" text:bullet-char="▪">
        <style:list-level-properties text:list-level-position-and-space-mode="label-alignment">
          <style:list-level-label-alignment text:label-followed-by="listtab" fo:margin-left="6.69cm"/>
        </style:list-level-properties>
        <style:text-properties style:font-name="Calibri"/>
      </text:list-level-style-bullet>
      <text:list-level-style-bullet text:level="7" text:style-name="WW_5f_CharLFO29LVL7" loext:num-list-format="%7%" text:bullet-char="•">
        <style:list-level-properties text:list-level-position-and-space-mode="label-alignment">
          <style:list-level-label-alignment text:label-followed-by="listtab" fo:margin-left="7.96cm"/>
        </style:list-level-properties>
        <style:text-properties style:font-name="Calibri"/>
      </text:list-level-style-bullet>
      <text:list-level-style-bullet text:level="8" text:style-name="WW_5f_CharLFO29LVL8" loext:num-list-format="%8%" text:bullet-char="o">
        <style:list-level-properties text:list-level-position-and-space-mode="label-alignment">
          <style:list-level-label-alignment text:label-followed-by="listtab" fo:margin-left="9.23cm"/>
        </style:list-level-properties>
        <style:text-properties style:font-name="Calibri"/>
      </text:list-level-style-bullet>
      <text:list-level-style-bullet text:level="9" text:style-name="WW_5f_CharLFO29LVL9" loext:num-list-format="%9%" text:bullet-char="▪">
        <style:list-level-properties text:list-level-position-and-space-mode="label-alignment">
          <style:list-level-label-alignment text:label-followed-by="listtab" fo:margin-left="10.5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a" style:num-letter-sync="true">
        <style:list-level-properties text:list-level-position-and-space-mode="label-alignment">
          <style:list-level-label-alignment text:label-followed-by="space" fo:text-indent="-0.004cm" fo:margin-left="0.984cm"/>
        </style:list-level-properties>
      </text:list-level-style-number>
      <text:list-level-style-number text:level="2" loext:num-list-format="%2%" style:num-format="a" style:num-letter-sync="true">
        <style:list-level-properties text:list-level-position-and-space-mode="label-alignment">
          <style:list-level-label-alignment text:label-followed-by="listtab" fo:margin-left="2.332cm"/>
        </style:list-level-properties>
      </text:list-level-style-number>
      <text:list-level-style-number text:level="3" loext:num-list-format="%3%" style:num-format="i">
        <style:list-level-properties text:list-level-position-and-space-mode="label-alignment">
          <style:list-level-label-alignment text:label-followed-by="listtab" fo:margin-left="3.602cm"/>
        </style:list-level-properties>
      </text:list-level-style-number>
      <text:list-level-style-number text:level="4" loext:num-list-format="%4%" style:num-format="1">
        <style:list-level-properties text:list-level-position-and-space-mode="label-alignment">
          <style:list-level-label-alignment text:label-followed-by="listtab" fo:margin-left="4.872cm"/>
        </style:list-level-properties>
      </text:list-level-style-number>
      <text:list-level-style-number text:level="5" loext:num-list-format="%5%" style:num-format="a" style:num-letter-sync="true">
        <style:list-level-properties text:list-level-position-and-space-mode="label-alignment">
          <style:list-level-label-alignment text:label-followed-by="listtab" fo:margin-left="6.142cm"/>
        </style:list-level-properties>
      </text:list-level-style-number>
      <text:list-level-style-number text:level="6" loext:num-list-format="%6%" style:num-format="i">
        <style:list-level-properties text:list-level-position-and-space-mode="label-alignment">
          <style:list-level-label-alignment text:label-followed-by="listtab" fo:margin-left="7.412cm"/>
        </style:list-level-properties>
      </text:list-level-style-number>
      <text:list-level-style-number text:level="7" loext:num-list-format="%7%" style:num-format="1">
        <style:list-level-properties text:list-level-position-and-space-mode="label-alignment">
          <style:list-level-label-alignment text:label-followed-by="listtab" fo:margin-left="8.682cm"/>
        </style:list-level-properties>
      </text:list-level-style-number>
      <text:list-level-style-number text:level="8" loext:num-list-format="%8%" style:num-format="a" style:num-letter-sync="true">
        <style:list-level-properties text:list-level-position-and-space-mode="label-alignment">
          <style:list-level-label-alignment text:label-followed-by="listtab" fo:margin-left="9.952cm"/>
        </style:list-level-properties>
      </text:list-level-style-number>
      <text:list-level-style-number text:level="9" loext:num-list-format="%9%" style:num-format="i">
        <style:list-level-properties text:list-level-position-and-space-mode="label-alignment">
          <style:list-level-label-alignment text:label-followed-by="listtab"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a" style:num-letter-sync="true">
        <style:list-level-properties text:list-level-position-and-space-mode="label-alignment">
          <style:list-level-label-alignment text:label-followed-by="space" fo:text-indent="-0.004cm" fo:margin-left="0.984cm"/>
        </style:list-level-properties>
      </text:list-level-style-number>
      <text:list-level-style-number text:level="2" loext:num-list-format="%2%" style:num-format="a" style:num-letter-sync="true">
        <style:list-level-properties text:list-level-position-and-space-mode="label-alignment">
          <style:list-level-label-alignment text:label-followed-by="listtab" fo:margin-left="2.332cm"/>
        </style:list-level-properties>
      </text:list-level-style-number>
      <text:list-level-style-number text:level="3" loext:num-list-format="%3%" style:num-format="i">
        <style:list-level-properties text:list-level-position-and-space-mode="label-alignment">
          <style:list-level-label-alignment text:label-followed-by="listtab" fo:margin-left="3.602cm"/>
        </style:list-level-properties>
      </text:list-level-style-number>
      <text:list-level-style-number text:level="4" loext:num-list-format="%4%" style:num-format="1">
        <style:list-level-properties text:list-level-position-and-space-mode="label-alignment">
          <style:list-level-label-alignment text:label-followed-by="listtab" fo:margin-left="4.872cm"/>
        </style:list-level-properties>
      </text:list-level-style-number>
      <text:list-level-style-number text:level="5" loext:num-list-format="%5%" style:num-format="a" style:num-letter-sync="true">
        <style:list-level-properties text:list-level-position-and-space-mode="label-alignment">
          <style:list-level-label-alignment text:label-followed-by="listtab" fo:margin-left="6.142cm"/>
        </style:list-level-properties>
      </text:list-level-style-number>
      <text:list-level-style-number text:level="6" loext:num-list-format="%6%" style:num-format="i">
        <style:list-level-properties text:list-level-position-and-space-mode="label-alignment">
          <style:list-level-label-alignment text:label-followed-by="listtab" fo:margin-left="7.412cm"/>
        </style:list-level-properties>
      </text:list-level-style-number>
      <text:list-level-style-number text:level="7" loext:num-list-format="%7%" style:num-format="1">
        <style:list-level-properties text:list-level-position-and-space-mode="label-alignment">
          <style:list-level-label-alignment text:label-followed-by="listtab" fo:margin-left="8.682cm"/>
        </style:list-level-properties>
      </text:list-level-style-number>
      <text:list-level-style-number text:level="8" loext:num-list-format="%8%" style:num-format="a" style:num-letter-sync="true">
        <style:list-level-properties text:list-level-position-and-space-mode="label-alignment">
          <style:list-level-label-alignment text:label-followed-by="listtab" fo:margin-left="9.952cm"/>
        </style:list-level-properties>
      </text:list-level-style-number>
      <text:list-level-style-number text:level="9" loext:num-list-format="%9%" style:num-format="i">
        <style:list-level-properties text:list-level-position-and-space-mode="label-alignment">
          <style:list-level-label-alignment text:label-followed-by="listtab"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a" style:num-letter-sync="true">
        <style:list-level-properties text:list-level-position-and-space-mode="label-alignment">
          <style:list-level-label-alignment text:label-followed-by="space" fo:text-indent="-0.004cm" fo:margin-left="0.974cm"/>
        </style:list-level-properties>
      </text:list-level-style-number>
      <text:list-level-style-number text:level="2" loext:num-list-format="%2%" style:num-format="a" style:num-letter-sync="true">
        <style:list-level-properties text:list-level-position-and-space-mode="label-alignment">
          <style:list-level-label-alignment text:label-followed-by="listtab" fo:margin-left="2.321cm"/>
        </style:list-level-properties>
      </text:list-level-style-number>
      <text:list-level-style-number text:level="3" loext:num-list-format="%3%" style:num-format="i">
        <style:list-level-properties text:list-level-position-and-space-mode="label-alignment">
          <style:list-level-label-alignment text:label-followed-by="listtab" fo:margin-left="3.591cm"/>
        </style:list-level-properties>
      </text:list-level-style-number>
      <text:list-level-style-number text:level="4" loext:num-list-format="%4%" style:num-format="1">
        <style:list-level-properties text:list-level-position-and-space-mode="label-alignment">
          <style:list-level-label-alignment text:label-followed-by="listtab" fo:margin-left="4.861cm"/>
        </style:list-level-properties>
      </text:list-level-style-number>
      <text:list-level-style-number text:level="5" loext:num-list-format="%5%" style:num-format="a" style:num-letter-sync="true">
        <style:list-level-properties text:list-level-position-and-space-mode="label-alignment">
          <style:list-level-label-alignment text:label-followed-by="listtab" fo:margin-left="6.131cm"/>
        </style:list-level-properties>
      </text:list-level-style-number>
      <text:list-level-style-number text:level="6" loext:num-list-format="%6%" style:num-format="i">
        <style:list-level-properties text:list-level-position-and-space-mode="label-alignment">
          <style:list-level-label-alignment text:label-followed-by="listtab" fo:margin-left="7.401cm"/>
        </style:list-level-properties>
      </text:list-level-style-number>
      <text:list-level-style-number text:level="7" loext:num-list-format="%7%" style:num-format="1">
        <style:list-level-properties text:list-level-position-and-space-mode="label-alignment">
          <style:list-level-label-alignment text:label-followed-by="listtab" fo:margin-left="8.671cm"/>
        </style:list-level-properties>
      </text:list-level-style-number>
      <text:list-level-style-number text:level="8" loext:num-list-format="%8%" style:num-format="a" style:num-letter-sync="true">
        <style:list-level-properties text:list-level-position-and-space-mode="label-alignment">
          <style:list-level-label-alignment text:label-followed-by="listtab" fo:margin-left="9.941cm"/>
        </style:list-level-properties>
      </text:list-level-style-number>
      <text:list-level-style-number text:level="9" loext:num-list-format="%9%" style:num-format="i">
        <style:list-level-properties text:list-level-position-and-space-mode="label-alignment">
          <style:list-level-label-alignment text:label-followed-by="listtab" fo:margin-left="11.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a" style:num-letter-sync="true">
        <style:list-level-properties text:list-level-position-and-space-mode="label-alignment">
          <style:list-level-label-alignment text:label-followed-by="space" fo:text-indent="-0.004cm" fo:margin-left="0.984cm"/>
        </style:list-level-properties>
      </text:list-level-style-number>
      <text:list-level-style-number text:level="2" loext:num-list-format="%2%" style:num-format="a" style:num-letter-sync="true">
        <style:list-level-properties text:list-level-position-and-space-mode="label-alignment">
          <style:list-level-label-alignment text:label-followed-by="listtab" fo:margin-left="2.332cm"/>
        </style:list-level-properties>
      </text:list-level-style-number>
      <text:list-level-style-number text:level="3" loext:num-list-format="%3%" style:num-format="i">
        <style:list-level-properties text:list-level-position-and-space-mode="label-alignment">
          <style:list-level-label-alignment text:label-followed-by="listtab" fo:margin-left="3.602cm"/>
        </style:list-level-properties>
      </text:list-level-style-number>
      <text:list-level-style-number text:level="4" loext:num-list-format="%4%" style:num-format="1">
        <style:list-level-properties text:list-level-position-and-space-mode="label-alignment">
          <style:list-level-label-alignment text:label-followed-by="listtab" fo:margin-left="4.872cm"/>
        </style:list-level-properties>
      </text:list-level-style-number>
      <text:list-level-style-number text:level="5" loext:num-list-format="%5%" style:num-format="a" style:num-letter-sync="true">
        <style:list-level-properties text:list-level-position-and-space-mode="label-alignment">
          <style:list-level-label-alignment text:label-followed-by="listtab" fo:margin-left="6.142cm"/>
        </style:list-level-properties>
      </text:list-level-style-number>
      <text:list-level-style-number text:level="6" loext:num-list-format="%6%" style:num-format="i">
        <style:list-level-properties text:list-level-position-and-space-mode="label-alignment">
          <style:list-level-label-alignment text:label-followed-by="listtab" fo:margin-left="7.412cm"/>
        </style:list-level-properties>
      </text:list-level-style-number>
      <text:list-level-style-number text:level="7" loext:num-list-format="%7%" style:num-format="1">
        <style:list-level-properties text:list-level-position-and-space-mode="label-alignment">
          <style:list-level-label-alignment text:label-followed-by="listtab" fo:margin-left="8.682cm"/>
        </style:list-level-properties>
      </text:list-level-style-number>
      <text:list-level-style-number text:level="8" loext:num-list-format="%8%" style:num-format="a" style:num-letter-sync="true">
        <style:list-level-properties text:list-level-position-and-space-mode="label-alignment">
          <style:list-level-label-alignment text:label-followed-by="listtab" fo:margin-left="9.952cm"/>
        </style:list-level-properties>
      </text:list-level-style-number>
      <text:list-level-style-number text:level="9" loext:num-list-format="%9%" style:num-format="i">
        <style:list-level-properties text:list-level-position-and-space-mode="label-alignment">
          <style:list-level-label-alignment text:label-followed-by="listtab"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a" style:num-letter-sync="true">
        <style:list-level-properties text:list-level-position-and-space-mode="label-alignment">
          <style:list-level-label-alignment text:label-followed-by="space" fo:text-indent="-0.004cm" fo:margin-left="0.974cm"/>
        </style:list-level-properties>
      </text:list-level-style-number>
      <text:list-level-style-number text:level="2" loext:num-list-format="%2%" style:num-format="a" style:num-letter-sync="true">
        <style:list-level-properties text:list-level-position-and-space-mode="label-alignment">
          <style:list-level-label-alignment text:label-followed-by="listtab" fo:margin-left="2.321cm"/>
        </style:list-level-properties>
      </text:list-level-style-number>
      <text:list-level-style-number text:level="3" loext:num-list-format="%3%" style:num-format="i">
        <style:list-level-properties text:list-level-position-and-space-mode="label-alignment">
          <style:list-level-label-alignment text:label-followed-by="listtab" fo:margin-left="3.591cm"/>
        </style:list-level-properties>
      </text:list-level-style-number>
      <text:list-level-style-number text:level="4" loext:num-list-format="%4%" style:num-format="1">
        <style:list-level-properties text:list-level-position-and-space-mode="label-alignment">
          <style:list-level-label-alignment text:label-followed-by="listtab" fo:margin-left="4.861cm"/>
        </style:list-level-properties>
      </text:list-level-style-number>
      <text:list-level-style-number text:level="5" loext:num-list-format="%5%" style:num-format="a" style:num-letter-sync="true">
        <style:list-level-properties text:list-level-position-and-space-mode="label-alignment">
          <style:list-level-label-alignment text:label-followed-by="listtab" fo:margin-left="6.131cm"/>
        </style:list-level-properties>
      </text:list-level-style-number>
      <text:list-level-style-number text:level="6" loext:num-list-format="%6%" style:num-format="i">
        <style:list-level-properties text:list-level-position-and-space-mode="label-alignment">
          <style:list-level-label-alignment text:label-followed-by="listtab" fo:margin-left="7.401cm"/>
        </style:list-level-properties>
      </text:list-level-style-number>
      <text:list-level-style-number text:level="7" loext:num-list-format="%7%" style:num-format="1">
        <style:list-level-properties text:list-level-position-and-space-mode="label-alignment">
          <style:list-level-label-alignment text:label-followed-by="listtab" fo:margin-left="8.671cm"/>
        </style:list-level-properties>
      </text:list-level-style-number>
      <text:list-level-style-number text:level="8" loext:num-list-format="%8%" style:num-format="a" style:num-letter-sync="true">
        <style:list-level-properties text:list-level-position-and-space-mode="label-alignment">
          <style:list-level-label-alignment text:label-followed-by="listtab" fo:margin-left="9.941cm"/>
        </style:list-level-properties>
      </text:list-level-style-number>
      <text:list-level-style-number text:level="9" loext:num-list-format="%9%" style:num-format="i">
        <style:list-level-properties text:list-level-position-and-space-mode="label-alignment">
          <style:list-level-label-alignment text:label-followed-by="listtab" fo:margin-left="11.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RESOLUCIÓ d’1<text:span text:style-name="T40">1</text:span> d'octubre de 2022, de la directora general de Personal Docent, per la qual es convoca concurs de trasllats <text:span text:style-name="T42">d’àmbit estatal </text:span>de personal funcionari docent dels cossos de catedràtics i professors d'Ensenyament Secundari, de professors tècnics de Formació Professional, de catedràtics i professors d'Escoles Oficials d'Idiomes, de catedràtics i professors de Música i Arts Escèniques, de catedràtics, professors i mestres de taller d'Arts Plàstiques i Disseny, per a la provisió de places en l'àmbit de gestió de la Generalitat Valenciana.</text:p>
      <text:p text:style-name="P23">La Llei orgànica 2/2006, de 3 de maig, d'Educació (LOE), modificada per la Llei orgànica 3/2020, de 29 de desembre (LOMLOE), en la seua disposició addicional sisena, 1, determina que, entre altres, és base del règim estatutari dels funcionaris públics docents la provisió de places per mitjà de concurs de trasllats d'àmbit estatal.</text:p>
      <text:p text:style-name="P23">En el punt 3 d'aquesta disposició, s'estableix l'obligació per a les administracions educatives de convocar periòdicament concursos de trasllats d'àmbit estatal, a l'efecte de proveir les places vacants que es determinen en els centres docents d'ensenyament dependents d'aquelles,com <text:span text:style-name="T20">també</text:span> per a garantir la possible concurrència dels funcionaris i funcionàries del seu àmbit de gestió a places d'altres administracions educatives i, si és el cas, l'adjudicació de les quals resulten del concurs. En aquests concursos podran participar tots els funcionaris i funcionàries docents, siga com siga l'administració educativa de la qual depenguen, o per la qual hagen ingressat, sempre que reunisquen els requisits generals i els específics que, d'acord amb les respectives relacions de llocs de treball, establisquen aquestes convocatòries.</text:p>
      <text:p text:style-name="P23">El Reial decret 1364/2010, de 29 d'octubre, regula el concurs de trasllats d'àmbit estatal entre els funcionaris i funcionàries dels cossos docents previstos en la Llei orgànica 2/2006, de 3 de maig, d'educació, i altres procediments de provisió de places per a cobrir per aquests, i en l'article 7 estableix el caràcter biennal d'aquest concurs. </text:p>
      <text:p text:style-name="P35"><text:span text:style-name="T6">En compliment del preceptuat en l'article 8 de l'esmentat Reial decret 1364/2010, aquesta resolució s'ajusta a les normes procedimentals regulades en l'Ordre </text:span><text:span text:style-name="T1">EFP/834/2022, de 2 d’agost</text:span><text:span text:style-name="T6">, per la qual s'estableixen les normes procedimentals aplicables als concursos de trasllats d'àmbit estatal a convocar-se durant el curs 2022/2023 per a funcionaris i funcionàries dels cossos docents previstos en La Llei orgànica 2/2006, de 3 de maig, d'Educació (LOE), modificada per la Llei orgànica 3/2020, de 29 de </text:span><text:span text:style-name="T45">desembre (LOMLOE). De conformitat amb aquestes normes procedimentals i amb l'article 9, apartat 4, del Reial decret 1364/2010, de 29 d'octubre, la Conselleria d'Educació, Cultura i Esport ofereix entre els funcionaris i funcionàries pertanyents als cossos de catedràtics i professors d'Ensenyament Secundari, de professors tècnics de Formació Professional, de catedràtics i professors d'Escoles Oficials d'Idiomes, de catedràtics i professors de Música i Arts Escèniques, de catedràtics, professors i mestres de taller d'Arts Plàstiques i Disseny, els llocs vacants produïts fins al 31 de desembre d'enguany, així com els que resulten del mateix concurs, dependents de l'àmbit territorial de gestió de la Conselleria d'E</text:span><text:span text:style-name="T6">ducació, Cultura i Esport, sempre que, en qualsevol dels casos, la continuïtat en el funcionament estiga prevista en la planificació educativa.</text:span></text:p>
      <text:p text:style-name="P60">D'altra banda, la recent Sentència de la Sala contenciosa administrativa del Tribunal Suprem 1081/2022, de 21 de juliol de 2022, ha fixat conforme a l'article 93 de la Llei 29/1998, de 13 de juliol, reguladora de la Jurisdicció contenciosa administrativa, la interpretació que ha de donar-se a la valoració dels serveis prestats a l'empara de la Directiva 1999/70/CE del Consell, de 28 de juny de 1999, relativa a l'Acord marc de la CES, la UNICE i el CEEP sobre el treball de duració determinada i l'evolució de la jurisprudència del Tribunal de Justícia de la Unió Europea dictada en la interpretació i aplicació de la Clàusula 4 d'aqueix Acord.</text:p>
      <text:p text:style-name="P60">La Sentència conclou que <text:span text:style-name="T43">“La valoració dels serveis prestats com a funcionari de carrera, personal fix, i com a funcionari interí o personal de duració determinada, no poden ser objecte de valoració </text:span><text:soft-page-break/><text:span text:style-name="T43">diferent, ja siga obviant el treball desenvolupat pels funcionaris interins, ja siga conferint al mateix menor puntuació, sempre que es refereixen als mateixos llocs de treball mitjançant la realització de les mateixes o assimilades funcions. La solució contrària a l'exposada suposaria incórrer en un tracte discriminatori que proscriu la Directiva 1999/70/CE del Consell, de 28 de juny de 1999, relativa a l'Acord marc de la CES, la UNICE i el CEEP sobre el treball de duració determinada, a tenor de la jurisprudència del TJUE en els termes exposats en el fonament anterior”</text:span>.</text:p>
      <text:p text:style-name="P60"><text:span text:style-name="T38">En conseqüència, en aplicació del citat criteri jurisprudencial i de l'acord de la Comissió de Personal de la Conferència Sectorial d'Educació de 7 d'octubre de 2022, s'incorpora en aquesta convocatòria la valoració a què es refereix la Sentència i en compliment d'aquesta, es computaran els serveis prestats com a personal funcionari de carrera, en pràctiques o interí, en els següents apartats del barem: apartat 1.2. Antiguitat en el cos; apartat 4. Exercici de càrrecs directius i altres funcions; i apartat 6. Altres mèrits.</text:span></text:p>
      <text:p text:style-name="P23">En la tramitació d'aquesta resolució, s'han complit les previsions de l'article 37 del Reial decret legislatiu 5/2015, de 30 d'octubre, pel qual s'aprova el text refós de la Llei de l'estatut bàsic de l'empleat públic, i els articles 153 i següents de la Llei 4/2021, de 16 d'abril, de la Generalitat, de la Funció Pública Valenciana.</text:p>
      <text:p text:style-name="P26"/>
      <text:p text:style-name="P66">En atenció de totes les consideracions exposades, d'acord amb el que preveu el Reial decret 1364/2010, de 29 d'octubre, i per tant, aquesta Direcció General, fent ús de les funcions que li atribueix el Decret 173/2020, de 30 d'octubre, del Consell, pel qual s'aprova el Reglament orgànic i funcional de la Conselleria d'Educació, Cultura i Esport (DOGV 8959/24.11.2020) i de l'Ordre 9/2021, de 7 de maig, de la Conselleria d'Educació, Cultura i Esport, de desenvolupament (DOGV 9081/11.05.2021), ha disposat convocar el procediment per a la renovació del nomenament de directors i directores de centres docents públics, en l'àmbit de la Generalitat Valenciana, <text:span text:style-name="T46">de conformitat</text:span> a<text:span text:style-name="T46">mb</text:span> les següents bases:<text:span text:style-name="T35"> </text:span></text:p>
      <text:p text:style-name="P5">Primera. Objecte i normativa aplicable</text:p>
      <text:p text:style-name="P23">1.1. Es convoca procediment de provisió de llocs, d'acord amb les especificacions que se citen en la present resolució, per a la provisió de llocs de treball en l'àmbit territorial de gestió de la Generalitat Valenciana, entre el personal funcionari de carrera i en pràctiques pertanyent als següents cossos:</text:p>
      <table:table table:name="Tabla1" table:style-name="Tabla1">
        <table:table-column table:style-name="Tabla1.A"/>
        <table:table-column table:style-name="Tabla1.B"/>
        <table:table-row table:style-name="Tabla1.1">
          <table:table-cell table:style-name="Tabla1.A1" office:value-type="string">
            <text:p text:style-name="P10">Catedràtics d’Ense<text:span text:style-name="T18">nyament</text:span> Secundari</text:p>
          </table:table-cell>
          <table:table-cell table:style-name="Tabla1.B1" office:value-type="string">
            <text:p text:style-name="P11">511</text:p>
          </table:table-cell>
        </table:table-row>
        <table:table-row table:style-name="Tabla1.2">
          <table:table-cell table:style-name="Tabla1.A1" office:value-type="string">
            <text:p text:style-name="P10">Professors d’Ense<text:span text:style-name="T18">nyament</text:span> Secundari</text:p>
          </table:table-cell>
          <table:table-cell table:style-name="Tabla1.B1" office:value-type="string">
            <text:p text:style-name="P11">590</text:p>
          </table:table-cell>
        </table:table-row>
        <table:table-row table:style-name="Tabla1.2">
          <table:table-cell table:style-name="Tabla1.A1" office:value-type="string">
            <text:p text:style-name="P10">Professors t<text:span text:style-name="T18">è</text:span>cnics de Formació Profes<text:span text:style-name="T18">s</text:span>ional</text:p>
          </table:table-cell>
          <table:table-cell table:style-name="Tabla1.B1" office:value-type="string">
            <text:p text:style-name="P11">591</text:p>
          </table:table-cell>
        </table:table-row>
        <table:table-row table:style-name="Tabla1.2">
          <table:table-cell table:style-name="Tabla1.A1" office:value-type="string">
            <text:p text:style-name="P10">Catedràtics d’esc<text:span text:style-name="T18">ole</text:span>s oficiales d’idiom<text:span text:style-name="T18">e</text:span>s</text:p>
          </table:table-cell>
          <table:table-cell table:style-name="Tabla1.B1" office:value-type="string">
            <text:p text:style-name="P11">512</text:p>
          </table:table-cell>
        </table:table-row>
        <table:table-row table:style-name="Tabla1.2">
          <table:table-cell table:style-name="Tabla1.A1" office:value-type="string">
            <text:p text:style-name="P10">Professors d’esc<text:span text:style-name="T18">ole</text:span>s oficials <text:span text:style-name="T18">d’</text:span>idiom<text:span text:style-name="T18">e</text:span>s</text:p>
          </table:table-cell>
          <table:table-cell table:style-name="Tabla1.B1" office:value-type="string">
            <text:p text:style-name="P11">592</text:p>
          </table:table-cell>
        </table:table-row>
        <table:table-row table:style-name="Tabla1.2">
          <table:table-cell table:style-name="Tabla1.A1" office:value-type="string">
            <text:p text:style-name="P10">Catedràtics de Música <text:span text:style-name="T18">i</text:span> Arts Escèniques</text:p>
          </table:table-cell>
          <table:table-cell table:style-name="Tabla1.B1" office:value-type="string">
            <text:p text:style-name="P11">593</text:p>
          </table:table-cell>
        </table:table-row>
        <table:table-row table:style-name="Tabla1.2">
          <table:table-cell table:style-name="Tabla1.A1" office:value-type="string">
            <text:p text:style-name="P10">Professors de Música <text:span text:style-name="T18">i</text:span> Arts Escèniques</text:p>
          </table:table-cell>
          <table:table-cell table:style-name="Tabla1.B1" office:value-type="string">
            <text:p text:style-name="P11">594</text:p>
          </table:table-cell>
        </table:table-row>
        <table:table-row table:style-name="Tabla1.2">
          <table:table-cell table:style-name="Tabla1.A1" office:value-type="string">
            <text:p text:style-name="P10">Catedràtics d’Arts Plàstiques <text:span text:style-name="T18">i</text:span> Di<text:span text:style-name="T18">sseny</text:span></text:p>
          </table:table-cell>
          <table:table-cell table:style-name="Tabla1.B1" office:value-type="string">
            <text:p text:style-name="P11">513</text:p>
          </table:table-cell>
        </table:table-row>
        <table:table-row table:style-name="Tabla1.1">
          <table:table-cell table:style-name="Tabla1.A1" office:value-type="string">
            <text:p text:style-name="P10">Professors d’Arts Plàstiques <text:span text:style-name="T18">i</text:span> Dis<text:span text:style-name="T18">seny</text:span></text:p>
          </table:table-cell>
          <table:table-cell table:style-name="Tabla1.B1" office:value-type="string">
            <text:p text:style-name="P11">595</text:p>
          </table:table-cell>
        </table:table-row>
        <table:table-row table:style-name="Tabla1.1">
          <table:table-cell table:style-name="Tabla1.A1" office:value-type="string">
            <text:p text:style-name="P10">Mestr<text:span text:style-name="T18">e</text:span>s de taller d’Arts Plàstiques <text:span text:style-name="T18">i</text:span> Dis<text:span text:style-name="T18">seny</text:span></text:p>
          </table:table-cell>
          <table:table-cell table:style-name="Tabla1.B1" office:value-type="string">
            <text:p text:style-name="P11">596<text:soft-page-break/></text:p>
          </table:table-cell>
        </table:table-row>
      </table:table>
      <text:p text:style-name="P23"/>
      <text:p text:style-name="P27">1.2. Aquest procediment es regirà per la Llei orgànica 3/2020, de 29 de desembre, que modifica la Llei orgànica 2/2006, de 3 de maig, d'educació; pel Reial decret legislatiu 5/2015, de 30 d'octubre, pel qual s'aprova el Text Refós de la Llei de l'Estatut Bàsic de l'Empleat públic, així com per la Llei 4/2021, de 16 d'abril, de la Generalitat, de la Funció Pública Valenciana, els reials decrets 276/2007 i 1364/2010, i l'Ordre EFP/834/2022, de 2 d’agost.</text:p>
      <text:p text:style-name="P5">Segona. Places oferides i determinació d'aquestes</text:p>
      <text:p text:style-name="P23">2.1. S'oferiran les places o llocs vacants que es determinen, entre les quals s'inclouran, almenys, les que es produïsquen fins al 31 de desembre de 2022, com <text:span text:style-name="T21">també</text:span> aquelles que resulten de la resolució del propi procediment de cada cos docent, sempre que, en qualsevol dels casos, la continuïtat del seu funcionament estiga prevista en la planificació educativa, i en funció dels criteris d'estabilitat del professorat en un mateix centre que s'establisquen.</text:p>
      <text:p text:style-name="P23">Aquestes places o llocs oferits es podran incrementar amb les que resulten, en l'àmbit de gestió de la Conselleria d'Educació, Cultura i Esport, de la resolució dels concursos convocats pels departaments d'educació de les administracions educatives de les comunitats autònomes, sempre que el seu funcionament estiga previst en la planificació educativa.</text:p>
      <text:p text:style-name="P30"><text:span text:style-name="T6">2.2. De conformitat amb l'Ordre EFP/834/2022, de 2 d'agost, per la qual s'estableixen les normes procedimentals aplicables en els concursos de trasllats d'àmbit estatal a convocar durant aquest curs escolar, la determinació de les vacants provisionals es realitzarà abans de la resolució de l'adjudicació provisional, i la de definitives abans de la resolució de l'adjudicació definitiva, i es publicaran </text:span><text:span text:style-name="T39">amb</text:span><text:span text:style-name="T6">dues en la pàgina web de la Conselleria d'Educació, Cultura i Esport.</text:span></text:p>
      <text:p text:style-name="P23">2.<text:span text:style-name="T37">3</text:span>. Les vacants o resultes dels centres penitenciaris, dels centres de reeducació, dels centres docents de caràcter singular, dels centres d'Educació Especial, dels centres de Formació de Persones Adultes, i les que tinguen caràcter itinerant, com <text:span text:style-name="T21">també</text:span> les places d'Àmbit i de Cultura Clàssica, no s'adjudicaran de manera forçosa, per la qual cosa els funcionaris i funcionàries que vulguen accedir a aquestes vacants hauran de sol·licitar expressament el tipus de lloc o el centre al qual estiguen adscrits.</text:p>
      <text:p text:style-name="P31">Tercera. Cossos de catedràtics i professors d'Ensenyament Secundari</text:p>
      <text:p text:style-name="P23">3.1. El professorat pertanyent als cossos de catedràtics i de professors d'Ensenyament Secundari podrà sol·licitar les següents places:</text:p>
      <text:list xml:id="list1180931247" text:style-name="L1">
        <text:list-item>
          <text:p text:style-name="P38"><text:span text:style-name="Valenciano"><text:span text:style-name="T6">Places corresponents a les especialitats de les quals siguen titulars, per als centres i per als tipus de places que es publicaran en la pàgina web de la Conselleria d'Educació, Cultura i Esport com a annex II i annex VII-a-1 d'aquesta resolució, respectivament.</text:span></text:span></text:p>
        </text:list-item>
        <text:list-item>
          <text:p text:style-name="P39">Places de Cultura Clàssica. Tenen aquesta denominació aquelles places <text:span text:style-name="T21">e</text:span>ls titulars de les quals se'ls confereix l'atribució docent corresponent a les especialitats de Llatí i Grec, a l'empara del que es disposa en la disposició addicional dècima del Reial decret 1635/1995, de 6 d'octubre, en relació amb el Reial decret 1834/2008, de 8 de novembre, modificat pel Reial decret 1146/2011, de 29 de juliol; la Sentència 17/2014, de 30 de gener, i el Reial decret 665/2015, de 17 de juliol. Només podrà sol·licitar aquestes places el professorat que tinga l'atribució docent referida. Aquestes places apareixeran convenientment diferenciades en la plantilla del centre, i podran ser sol·licitades, indistintament, pel personal catedràtic i pel <text:soft-page-break/>professorat d'Ensenyament Secundari titular d'alguna de les dues especialitats citades. El professorat que accedisca a aquestes places estarà obligat a impartir tant les matèries atribuïdes a l'especialitat de Grec com les atribuïdes a l'especialitat de Llatí.</text:p>
        </text:list-item>
        <text:list-item>
          <text:p text:style-name="P39">Places de centres de Formació de Persones Adultes. Tenen aquesta denominació aquelles places que es publicaran en la pàgina web de la Conselleria d'Educació, Cultura i Esport com a annex VII-a-2, que poden ser sol·licitades indistintament pel personal catedràtic i pel professorat d'Ensenyament Secundari titular d'alguna de les especialitats d'origen que s'indiquen a continuació:</text:p>
        </text:list-item>
      </text:list>
      <text:p text:style-name="P18">FPA: Científic/Tecnològic. Especial<text:span text:style-name="T19">itats</text:span> d’origen:</text:p>
      <text:list xml:id="list811544930" text:style-name="L2">
        <text:list-item>
          <text:list>
            <text:list-item>
              <text:list>
                <text:list-item>
                  <text:p text:style-name="P40">Matemàtiques.</text:p>
                </text:list-item>
                <text:list-item>
                  <text:p text:style-name="P40">Física <text:span text:style-name="T19">i</text:span> Química.</text:p>
                </text:list-item>
                <text:list-item>
                  <text:p text:style-name="P40">Biologia <text:span text:style-name="T19">i</text:span> Geologia.</text:p>
                </text:list-item>
                <text:list-item>
                  <text:p text:style-name="P40">Tecnologia.</text:p>
                </text:list-item>
                <text:list-item>
                  <text:p text:style-name="P40">Anàlisis <text:span text:style-name="T19">i</text:span> Química Industrial.</text:p>
                </text:list-item>
              </text:list>
            </text:list-item>
          </text:list>
        </text:list-item>
      </text:list>
      <text:p text:style-name="P18">FPA: Ci<text:span text:style-name="T19">ències</text:span> Socials. Especi<text:span text:style-name="T19">alitats</text:span> d’origen:</text:p>
      <text:list xml:id="list3161717501" text:style-name="L3">
        <text:list-item>
          <text:list>
            <text:list-item>
              <text:list>
                <text:list-item>
                  <text:p text:style-name="P41">Filosofia.</text:p>
                </text:list-item>
                <text:list-item>
                  <text:p text:style-name="P41">Geografia <text:span text:style-name="T19">i</text:span> Hist<text:span text:style-name="T19">ò</text:span>ria.</text:p>
                </text:list-item>
                <text:list-item>
                  <text:p text:style-name="P41">Orientació educativa.</text:p>
                </text:list-item>
                <text:list-item>
                  <text:p text:style-name="P41">Formació <text:span text:style-name="T19">i</text:span> Orientació Laboral.</text:p>
                </text:list-item>
                <text:list-item>
                  <text:p text:style-name="P41">Intervenció Sociocomunitària.</text:p>
                </text:list-item>
                <text:list-item>
                  <text:p text:style-name="P41">Economia.</text:p>
                </text:list-item>
              </text:list>
            </text:list-item>
          </text:list>
        </text:list-item>
      </text:list>
      <text:p text:style-name="P19">FPA: Comunicació (<text:span text:style-name="T19">A</text:span>nglés). Especial<text:span text:style-name="T19">itat</text:span> d’origen:</text:p>
      <text:list xml:id="list1751635446" text:style-name="L4">
        <text:list-item>
          <text:p text:style-name="P42"><text:span text:style-name="T19">A</text:span>nglés.</text:p>
        </text:list-item>
      </text:list>
      <text:p text:style-name="P18">FPA: Comunicació (Valenci<text:span text:style-name="T19">à</text:span>). Especiali<text:span text:style-name="T19">tat</text:span> d’origen:</text:p>
      <text:list xml:id="list1800954665" text:style-name="L5">
        <text:list-item>
          <text:p text:style-name="P43">L<text:span text:style-name="T19">l</text:span>engua <text:span text:style-name="T19">i</text:span> Literatura Valenciana.</text:p>
        </text:list-item>
      </text:list>
      <text:p text:style-name="P21">FPA: Comunicació (Valenci<text:span text:style-name="T19">à</text:span>/<text:span text:style-name="T19">A</text:span>nglés). D'acord amb les especialitats d'origen, s'hauran d'acreditar els requisits que s'indiquen.</text:p>
      <text:p text:style-name="P18">Especiali<text:span text:style-name="T19">tat</text:span><text:span text:style-name="T21">s</text:span> d’origen:</text:p>
      <text:list xml:id="list824507580" text:style-name="L6">
        <text:list-item>
          <text:p text:style-name="P44">L<text:span text:style-name="T19">l</text:span>engua Castellana <text:span text:style-name="T19">i</text:span> Literatura.</text:p>
        </text:list-item>
      </text:list>
      <text:p text:style-name="P18">Requisits:</text:p>
      <text:p text:style-name="P18">Certificat de nivell C2 de coneixements de valencià de la Junta Qualificadora de Coneixements de Valencià (d'ara en avant, JQCV) o equivalent (annex II de l'Ordre 7/2017), o ser Llicenciat en Filologia Hispànica, Secció Lingüística Valenciana o equivalent. A més, Llicenciatura de Filologia Anglesa o haver superat 3 cursos complets d'aquesta llicenciatura; certificat de nivell B2 en anglés de l'Escola Oficial d'Idiomes o títol estranger equivalent convalidat pel Ministeri d'Educació; Diplomatura en <text:span text:style-name="T21">A</text:span>nglés per les Escoles Universitàries d'Idiomes (traductors i intèrprets), o haver superat els cursos d'especialització d'anglés <text:soft-page-break/>convocats pel Ministeri d'Educació o pels òrgans o institucions corresponents de les comunitats autònomes.</text:p>
      <text:list xml:id="list3056876704" text:style-name="L7">
        <text:list-item>
          <text:p text:style-name="P45">Proces<text:span text:style-name="T19">s</text:span>os <text:span text:style-name="T19">i</text:span> m<text:span text:style-name="T19">itjans</text:span> de Comunicació.</text:p>
        </text:list-item>
      </text:list>
      <text:p text:style-name="P18">Requisits:</text:p>
      <text:p text:style-name="P20">Certificat de nivell C2 de coneixements de valencià de la JQCV o equivalent (annex II de l'Ordre 7/2017), o ser Llicenciat en Filologia Hispànica, Secció Lingüística Valenciana o equivalent. A més, Llicenciatura de Filologia Anglesa o haver superat 3 cursos complets d'aquesta llicenciatura; certificat de nivell B2 en anglés de l'Escola Oficial d'Idiomes o títol estranger equivalent convalidat pel Ministeri d'Educació; Diplomatura en Inglés per les Escoles Universitàries d'Idiomes (traductors i intèrprets), o haver superat els cursos d'especialització d'anglés convocats pel Ministeri d'Educació o pels òrgans o institucions corresponents de les comunitats autònomes.</text:p>
      <text:list xml:id="list2890807619" text:style-name="L8">
        <text:list-item>
          <text:p text:style-name="P61">L<text:span text:style-name="T19">l</text:span>engua <text:span text:style-name="T19">i</text:span> Literatura Valenciana.</text:p>
        </text:list-item>
      </text:list>
      <text:p text:style-name="P18">Requisits:</text:p>
      <text:p text:style-name="P18">Llicenciatura de Filologia Anglesa o haver superat 3 cursos complets d'aquesta llicenciatura; certificat de nivell B2 en anglés de l'Escola Oficial d'Idiomes o títol estranger equivalent convalidat pel Ministeri d'Educació; Diplomatura en <text:span text:style-name="T21">A</text:span>nglés per les Escoles Universitàries d'Idiomes (traductors i intèrprets), o haver superat els cursos d'especialització d'anglés convocats pel Ministeri d'Educació o pels òrgans o institucions corresponents de les comunitats autònomes.</text:p>
      <text:list xml:id="list1652961467" text:style-name="L9">
        <text:list-item>
          <text:p text:style-name="P62"><text:span text:style-name="T19">A</text:span>nglés.</text:p>
        </text:list-item>
      </text:list>
      <text:p text:style-name="P18">Requisits:</text:p>
      <text:p text:style-name="P18">Certificat de nivell C2 de coneixements de valencià de la JQCV o equivalent (annex II de l'Ordre 7/2017) o ser Llicenciat en Filologia Hispànica, Secció Lingüística Valenciana o equivalent.</text:p>
      <text:p text:style-name="P18">En el cas de no tindre registrats els requisits lingüístics per a poder ocupar els llocs de FPA Comunicació (Valencià-Anglés), <text:span text:style-name="T22">n’</text:span>hauran d'aportar la documentació acreditativa <text:s/>juntament amb els mèrits.</text:p>
      <text:p text:style-name="P18">FPA: Comunicació (Francés). Especiali<text:span text:style-name="T19">tats</text:span> d’origen:</text:p>
      <text:list xml:id="list547186564" text:style-name="L10">
        <text:list-item>
          <text:p text:style-name="P46">Francés.</text:p>
        </text:list-item>
      </text:list>
      <text:list xml:id="list3849690532" text:style-name="L11">
        <text:list-item>
          <text:list>
            <text:list-item>
              <text:p text:style-name="P63">Llocs de treball d'Àmbit. Tenen aquesta denominació aquelles places que es publicaran en la pàgina web de la Conselleria d'Educació, Cultura i Esport com a annex VII-a-1, que poden ser sol·licitades indistintament pel personal catedràtic i pel professorat d'Ensenyament Secundari titular d'alguna de les especialitats d'origen que s'indiquen a continuació:</text:p>
            </text:list-item>
          </text:list>
        </text:list-item>
      </text:list>
      <text:list xml:id="list2638949266" text:style-name="L12">
        <text:list-item>
          <text:list>
            <text:list-item>
              <text:list>
                <text:list-item>
                  <text:p text:style-name="P47"><text:span text:style-name="T19">À</text:span>mbit Científic. Especial<text:span text:style-name="T19">itats</text:span> d’origen:</text:p>
                </text:list-item>
              </text:list>
            </text:list-item>
          </text:list>
        </text:list-item>
      </text:list>
      <text:p text:style-name="P14">Matemàtiques.</text:p>
      <text:p text:style-name="P15">Física <text:span text:style-name="T19">i</text:span> Química.</text:p>
      <text:p text:style-name="P15"><text:soft-page-break/>Biologia <text:span text:style-name="T19">i</text:span> Geologia.</text:p>
      <text:p text:style-name="P15">Tecnologia.</text:p>
      <text:p text:style-name="P15">Informàtica.</text:p>
      <text:list xml:id="list190753682104672" text:continue-numbering="true" text:style-name="L12">
        <text:list-item>
          <text:list>
            <text:list-item>
              <text:list>
                <text:list-item>
                  <text:p text:style-name="P47">Àmbit Sociolingüístic. Especiali<text:span text:style-name="T19">tats</text:span> d’origen:</text:p>
                </text:list-item>
              </text:list>
            </text:list-item>
          </text:list>
        </text:list-item>
      </text:list>
      <text:p text:style-name="P15">Filosofia.</text:p>
      <text:p text:style-name="P15">Geografia <text:span text:style-name="T19">i</text:span> Hist<text:span text:style-name="T19">ò</text:span>ria.</text:p>
      <text:p text:style-name="P15">Gre<text:span text:style-name="T19">c.</text:span></text:p>
      <text:p text:style-name="P15">L<text:span text:style-name="T19">l</text:span>atí.</text:p>
      <text:p text:style-name="P15">L<text:span text:style-name="T19">l</text:span>engua Castellana <text:span text:style-name="T19">i</text:span> Literatura.</text:p>
      <text:p text:style-name="P15">L<text:span text:style-name="T19">l</text:span>engua <text:span text:style-name="T19">i</text:span> Literatura Valenciana. </text:p>
      <text:p text:style-name="P15">Francés. </text:p>
      <text:p text:style-name="P15"><text:span text:style-name="T19">A</text:span>nglés.</text:p>
      <text:p text:style-name="P15">Alem<text:span text:style-name="T19">any</text:span>.</text:p>
      <text:p text:style-name="P15">Itali<text:span text:style-name="T19">à</text:span>.</text:p>
      <text:p text:style-name="P23">3.2. Per a sol·licitar llocs de treball de les especialitats d'aquests cossos, l'article 4 de l'Ordre 3/2020, de 6 de febrer de la Conselleria d'Educació, Cultura i Esport, per la qual es determina la competència lingüística necessària per a l'accés i l'exercici de la funció docent en el sistema educatiu valencià, determina que s'ha d'acreditar estar en possessió del certificat de nivell C1 de coneixements de valencià de la JQCV o equivalent (annex II de l'Ordre 7/2017, de 2 de març de 2017, de la Conselleria d'Educació, Investigació, Cultura i Esport, per la qual es regulen els certificats oficials administratius de coneixements de valencià de la Junta Qualificadora de Coneixements de Valencià, el personal examinador i l'homologació i la validació altres títols i certificats (DOGV 7993, 06.03.2017), excepte per a: </text:p>
      <text:p text:style-name="P34">a)El personal que tinga el Certificat de Capacitació per l’Ensenyament en Valencià, el Diploma de Mestre de Valencià o certificat de nivell C2 de coneixements de valencià de la JQCV o equivalent (annex II de l'Ordre 7/2017), expedit i registrat en data igual o anterior a la data de finalització del termini de sol·licituds.</text:p>
      <text:p text:style-name="P23">b) El personal que concursa en l'especialitat de Llengua i Literatura Valenciana.</text:p>
      <text:p text:style-name="P23">3.3. Per a acreditar la possessió del certificat de nivell C1 de coneixements de valencià de la JQCV o equivalents (annex II de l'Ordre 7/2017), aquest haurà d'estar inscrit en el registre de la Junta Qualificadora de Coneixements de Valencià en data igual o anterior a la data de finalització de la inscripció en aquest procediment, de conformitat amb la Resolució de 9 de maig de 2014, de la Direcció General de Centres i Personal Docent, per la qual es regula el registre de titulacions per als procediments de provisió de llocs del personal docent no universitari de la Comunitat Valenciana.</text:p>
      <text:p text:style-name="P23">3.4. Els funcionaris i funcionàries de carrera que no hagen obtingut el requisit lingüístic podran romandre en els seus destins definitius, i el seu dret a la mobilitat quedarà circumscrit a llocs de centres docents públics de localitats de predomini lingüístic castellà.</text:p>
      <text:p text:style-name="P6">Quarta. Cossos de professors tècnics de Formació Professional, de catedràtics i professors d'escoles oficials d'idiomes, catedràtics i professors de Música i Arts Escèniques, catedràtics i professors d'Arts Plàstiques i Disseny, i de mestres de taller d'Arts plàstiques i Disseny</text:p>
      <text:p text:style-name="P23"><text:soft-page-break/>4.1. El professorat pertanyent al cos de professors tècnics de Formació Professional podrà sol·licitar les places corresponents a les especialitats de les quals siga titular, per als centres i tipus de places que es publicaran en la pàgina web de la Conselleria d'Educació, Cultura i Esport com a annex II i annex VII-b, respectivament.</text:p>
      <text:p text:style-name="P3"><text:span text:style-name="T7">4</text:span><text:span text:style-name="T6">.</text:span><text:span text:style-name="T7">2</text:span><text:span text:style-name="T6">. El professorat pertanyent als cossos de catedràtics i professors d'escoles oficials d'idiomes, d'acord amb les especialitats de les quals siga titular, podrà sol·licitar les places dels centres i de les especialitats que es publicaran en la pàgina web de la Conselleria d'Educació, Cultura i Esport com a annex III i annex VII-c.</text:span></text:p>
      <text:p text:style-name="P3"><text:span text:style-name="T7">4</text:span><text:span text:style-name="T6">.</text:span><text:span text:style-name="T7">3</text:span><text:span text:style-name="T6">. El professorat pertanyent als cossos de catedràtics i de professors de Música i Arts Escèniques, d'acord amb les especialitats de les quals siga titular, podrà sol·licitar les places dels centres i de les especialitats que es publicaran en la pàgina web de la Conselleria d'Educació, Cultura i Esport com a annex IV, VII-d i VII-e, respectivament.</text:span></text:p>
      <text:p text:style-name="P3"><text:span text:style-name="T7">4</text:span><text:span text:style-name="T6">.</text:span><text:span text:style-name="T7">4</text:span><text:span text:style-name="T6">. El professorat pertanyent als cossos de catedràtics i de professors d'Arts Plàstiques i Disseny, d'acord amb les especialitats de les quals siga titular, podrà sol·licitar les places dels centres i per a les especialitats que es publicaran en la pàgina web de la Conselleria d'Educació, Cultura i Esport com a annex V i annex VII-f.</text:span></text:p>
      <text:p text:style-name="P4"><text:span text:style-name="T7">4</text:span><text:span text:style-name="T6">.</text:span><text:span text:style-name="T7">5</text:span><text:span text:style-name="T6">. El professorat pertanyent al Cos de mestres de Taller d'Arts Plàstiques i Disseny, d'acord amb les especialitats de les quals siga titular, podrà sol·licitar les places dels centres i per a les especialitats que es publicaran en la pàgina web de la Conselleria d'Educació, Cultura i Esport com a annex V i annex VII-g.</text:span></text:p>
      <text:p text:style-name="P32"><text:span text:style-name="T1">4.</text:span><text:span text:style-name="T2">6</text:span><text:span text:style-name="T1">. Per a sol·licitar llocs de treball de les especialitats d'aquests cossos, l'article 4 de l'Ordre 3/2020, de 6 de febrer, de la Conselleria d'Educació, Cultura i Esport, per la qual es determina la competència lingüística necessària per a l'accés i l'exercici de la funció docent en el sistema educatiu valencià, determina que s'ha d'acreditar estar en possessió del certificat de nivell C1 de coneixements de valencià de la JQCV o equivalent (annex II de l'Ordre 7/2017), excepte per al personal que tinga el Certificat de Capacitació per l’Ensenyament en Valencià, el Diploma de Mestre de Valencià o certificat de nivell C2 de coneixements de valencià de la JQCV o equivalent (annex II de l'Ordre 7/2017), expedit i registrat en data igual o anterior a la data de finalització del termini de sol·licituds.</text:span></text:p>
      <text:p text:style-name="P22">4.<text:span text:style-name="T15">7</text:span>. Per a acreditar la possessió del certificat de nivell C1 de coneixements de valencià de la JQCV o equivalents (annex II de l'Ordre 7/2017), aquest haurà d'estar inscrit en el registre de la Junta Qualificadora de Coneixements de Valencià en data igual o anterior a la data de finalització de la inscripció en aquest procediment, de conformitat amb la Resolució de 9 de maig de 2014, de la Direcció General de Centres i Personal Docent, per la qual es regula el registre de titulacions per als procediments de provisió de llocs del personal docent no universitari de la Comunitat Valenciana.</text:p>
      <text:p text:style-name="P22">4.<text:span text:style-name="T15">8</text:span>. Els funcionaris i funcionàries de carrera que no hagen obtingut el requisit lingüístic podran romandre en els seus destins definitius, si tingueren, i el seu dret a la mobilitat quedarà circumscrit a llocs de centres docents públics de localitats de predomini lingüístic castellà.</text:p>
      <text:p text:style-name="P5">Quinta. Participació voluntària</text:p>
      <text:p text:style-name="P2"><text:span text:style-name="T7">5</text:span><text:span text:style-name="T6">.1. Podran participar voluntàriament, </text:span><text:span text:style-name="T11">i </text:span><text:span text:style-name="T6">sol·licit</text:span><text:span text:style-name="T11">ar</text:span><text:span text:style-name="T6"> les places oferides en aquesta convocatòria, els funcionaris i les funcionàries de carrera que depenen de l'àmbit de gestió de la Conselleria d'Educació, Cultura i Esport que es troben en alguna de les següents situacions:</text:span></text:p>
      <text:list xml:id="list1929128355" text:style-name="L13">
        <text:list-item text:start-value="1">
          <text:p text:style-name="P48"><text:soft-page-break/>En situació de servei actiu o de serveis especials, declarada des de centres que depenguen de la Generalitat Valenciana, amb destinació definitiva en centres que depenguen d'aquesta, sempre que de conformitat amb la disposició addicional sisena, apartat 6, de la Llei orgànica 2/2006, de 3 de maig, d'educació, modificada per la Llei orgànica 3/2020, de 29 de desembre, en finalitzar aquest curs escolar hagen transcorregut, almenys, dos anys des de la presa de possessió de l'últim destí que exercisquen amb caràcter definitiu.</text:p>
        </text:list-item>
        <text:list-item>
          <text:p text:style-name="P48">En situació d'excedència voluntària, en els seus diferents tipus, declarada des de centres que depenguen de la Generalitat Valenciana. Si es tractara del supòsit d'excedència voluntària per interés particular contemplat en l'article 147 de la Llei 4/2021, de 16 d'abril, de la Generalitat, de la Funció Pública Valenciana, només podran participar si en finalitzar aquest curs escolar han transcorregut dos anys des que van passar a aquesta situació.</text:p>
        </text:list-item>
        <text:list-item>
          <text:p text:style-name="P48">En situació de suspensió de funcions, declarada des de centres que depenguen de la Generalitat Valenciana, sempre que en finalitzar aquest curs escolar haja conclòs el temps de duració de la sanció disciplinària de suspensió i, almenys, dos anys des de la presa de possessió de l'últim destí definitiu.</text:p>
        </text:list-item>
      </text:list>
      <text:p text:style-name="P22"><text:span text:style-name="T15">5</text:span>.2. Per al que preveu l'apartat anterior, es considerarà com a data de finalització del curs escolar la de 31 d'agost de 2023.</text:p>
      <text:p text:style-name="P22"><text:span text:style-name="T15">5</text:span>.3. Les persones participants voluntàries també podran incloure en la sol·licitud places corresponents a les convocatòries realitzades per les restants administracions educatives, en els termes establits en les respectives convocatòries.</text:p>
      <text:p text:style-name="P22"><text:span text:style-name="T15">5</text:span>.<text:span text:style-name="T15">4</text:span>. Els qui desitgen exercitar un dret preferent per a l'obtenció de destí hauran d'ajustar-se al que es determina en la base octava d'aquesta resolució.</text:p>
      <text:p text:style-name="P7">5.<text:span text:style-name="T15">5</text:span>. Els funcionaris i les funcionàries dependents d'altres administracions educatives podran sol·licitar places corresponents a aquesta convocatòria, sempre que complisquen els requisits i les condicions que s'estableixen. Aquestes persones hauran d'haver obtingut el destí definitiu en l'àmbit de gestió de l'administració educativa a la qual se circumscrivia la convocatòria per la qual van ser seleccionades, llevat que no s'establira l'exigència d'aquest requisit per no haver-se produït el traspàs de competències en matèria d'ensenyament no universitari.</text:p>
      <text:p text:style-name="P7">Aquestes persones participants hauran de dirigir la instància de participació a l'òrgan que es determine en la convocatòria que realitze l'administració educativa de la qual depenga el seu centre de destí.</text:p>
      <text:p text:style-name="P5">Sisena. Participació obligatòria</text:p>
      <text:p text:style-name="P2"><text:span text:style-name="T7">6</text:span><text:span text:style-name="T6">.1. Estan obligats a participar en el present procediment, de conformitat amb el que es disposa en l'article 12 del Reial decret 1364/2010, els funcionaris i funcionàries que depenen de l'àmbit de gestió de la Generalitat Valenciana que es troben en alguna de les següents situacions:</text:span></text:p>
      <text:list xml:id="list47004108" text:style-name="L14">
        <text:list-item text:start-value="1">
          <text:p text:style-name="P49">Els funcionaris i funcionàries que, procedents de la situació d'excedència o suspensió de funcions amb pèrdua del destí definitiu, hagen reingressat al servei actiu i obtingut, per raó d'aquest reingrés, un destí amb caràcter provisional en un centre que depenga de la Generalitat Valenciana, abans de la data de publicació d'aquesta convocatòria. <text:bookmark-start text:name="_Hlk85117817"/></text:p>
        </text:list-item>
      </text:list>
      <text:p text:style-name="P16"><text:bookmark-end text:name="_Hlk85117817"/>Als funcionaris i funcionàries inclosos en el paràgraf anterior, en el cas que no participen en la present convocatòria, o si, encara que hagen participat, no hagen sol·licitat suficient nombre de llocs, se'ls adjudicarà d'ofici un destí definitiu en places que puguen ocupar, segons <text:soft-page-break/>les especialitats de les quals siguen titulars, en un centre que depenga de la Generalitat Valenciana. </text:p>
      <text:p text:style-name="P16">En el cas que no se'ls adjudique un destí definitiu, romandran en situació de destí provisional en un centre que depenga de la Generalitat Valenciana.</text:p>
      <text:list xml:id="list190755242641310" text:continue-numbering="true" text:style-name="L14">
        <text:list-item>
          <text:p text:style-name="P49">Els funcionaris i funcionàries que es troben en la situació d'excedència forçosa o de suspensió de funcions amb pèrdua del destí definitiu i que, una vegada complida la sanció, no hagen obtingut un reingrés provisional i hagen sigut declarats en aquestes situacions des d'un centre que depenga de la Generalitat Valenciana.</text:p>
          <text:p text:style-name="P49">En el cas que no sol·liciten el suficient nombre de places, se'ls adjudicarà d'ofici un destí definitiu en llocs que puguen ocupar, segons les especialitats de les quals siguen titulars, en un centre que depenga de la Generalitat Valenciana.</text:p>
          <text:p text:style-name="P49">En el cas que no participen en aquest procediment, quedaran en la situació d'excedència voluntària per interés particular contemplada en l'article 147 de la Llei 4/2021, de 16 d'abril, de la Generalitat, de la Funció Pública Valenciana.</text:p>
        </text:list-item>
        <text:list-item>
          <text:p text:style-name="P49">Els funcionaris i funcionàries que, havent estat adscrits a places en l'exterior, s'hagen reincorporat a un lloc de l'àmbit de gestió de la Generalitat Valenciana en el curs 2022/2023 o que, havent-se reincorporat en cursos anteriors, no haguer<text:span text:style-name="T23">en</text:span> obtingut encara un destí definitiu.</text:p>
          <text:p text:style-name="P49">Els qui desitgen exercitar el dret preferent a la localitat al qual es refereixen els articles 10.6 i 14.4 del Reial decret 1138/2002, de 31 d'octubre, hauran de sol·licitar, de conformitat amb el que s'estableix en la base octava de la present convocatòria, totes les places a les quals puguen optar en virtut de les especialitats de les quals siguen titulars corresponents als centres de la localitat en la qual van tindre el seu últim destí definitiu.</text:p>
          <text:p text:style-name="P49">Als professors i a les professores que haurien d'haver participat i no ho han fet se'ls adjudicarà d'ofici un destí definitiu en llocs als quals puguen optar per les especialitats de les quals siguen titulars.</text:p>
          <text:p text:style-name="P49">En el cas que aquests professors i professores no obtinguen destí, quedaran en situació de destí provisional en un centre que depenga de la Generalitat Valenciana.</text:p>
        </text:list-item>
        <text:list-item>
          <text:p text:style-name="P49">Els funcionaris i funcionàries que hagueren perdut el destí definitiu:</text:p>
        </text:list-item>
      </text:list>
      <text:list xml:id="list938776949" text:style-name="L15">
        <text:list-item>
          <text:list>
            <text:list-item>
              <text:p text:style-name="P50">en compliment de sentència,</text:p>
            </text:list-item>
            <text:list-item>
              <text:p text:style-name="P50">en compliment de resolució de recurs,</text:p>
            </text:list-item>
            <text:list-item>
              <text:p text:style-name="P50">per haver-se'ls suprimit o modificat expressament el lloc que exercien amb caràcter definitiu, inclosos els funcionaris i funcionàries als quals se'ls haja suprimit el primer destí definitiu abans d'haver transcorregut dos anys des de la presa de possessió d'aquest.</text:p>
            </text:list-item>
          </text:list>
        </text:list-item>
      </text:list>
      <text:p text:style-name="P17">Aquest professorat podrà exercir el dret preferent en les condicions que regula la base octava d'aquesta resolució. </text:p>
      <text:p text:style-name="P17">Als professors i professores que haurien d'haver participat i no ho han fet, o que sí que ho han fet i no han exercit el dret preferent a <text:span text:style-name="T24">què</text:span> es refereix el paràgraf anterior i d'això es de<text:soft-page-break/>riva la falta d'obtenció de destí definitiu, se'ls adjudicaran d'ofici posats als quals puguen optar per les especialitats de les quals siguen titulars. </text:p>
      <text:p text:style-name="P17">En el cas que aquest personal no obtinga un destí, quedarà en situació de destí provisional en un centre dependent de la Generalitat Valenciana.</text:p>
      <text:p text:style-name="P17">Per a aquesta convocatòria, només tindran caràcter de places suprimides les corresponents a la supressió de centres, sempre que aquesta no haja donat lloc a la creació d'un altre centre, a la supressió d'ensenyaments la impartició dels quals s'haja extingit en el centre sense que hagen sigut substituïdes per altres equivalents o anàlogues i a la supressió de llocs de treball que, per resolució expressa, supose la pèrdua del destí definitiu que s'exercira.</text:p>
      <text:list xml:id="list124824142473503" text:style-name="L14">
        <text:list-header>
          <text:p text:style-name="P57">e) Els funcionaris i funcionàries que, amb pèrdua de la plaça docent que exercien amb caràcter definitiu, hagen passat a prestar serveis en altres llocs de l'Administració pública i mantinguen la situació de servei actiu en el seu cos docent, sempre que hagen cessat i obtingut un destí docent provisional en centres dependents de la Generalitat Valenciana.</text:p>
          <text:p text:style-name="P57">Aquest professorat podrà exercir el dret preferent en les condicions que regula la base octava d'aquesta resolució. </text:p>
          <text:p text:style-name="P57">Als professors i professores que haurien d'haver participat i no ho han fet, o que sí que ho han fet i no han exercit el dret preferent al qual es refereix el paràgraf anterior, i d'això es deriva la falta d'obtenció de destí definitiu, se'ls adjudicarà d'ofici en llocs als quals puguen optar per les especialitats de les quals siguen titulars.</text:p>
          <text:p text:style-name="P57">En el cas que aquests professors i professores no obtinguen un destí, quedaran en situació de destí provisional en un centre que depenga de la Generalitat Valenciana.</text:p>
          <text:p text:style-name="P57">f) Els funcionaris i funcionàries amb destinació provisional que durant el curs 2021/2022 estiguen prestant serveis en centres que depenguen de la Generalitat Valenciana o en comissió de serveis en una altra administració educativa i no hagen obtingut mai un destí definitiu.</text:p>
          <text:p text:style-name="P57">Als professors i professores inclosos en aquest apartat que no participen en el concurs, o que, en cas de participar, no sol·liciten un nombre suficient de places, se'ls adjudicarà d'ofici un destí definitiu en llocs als quals puguen optar per les especialitats de les quals siguen titulars en centres que depenen de la Generalitat Valenciana.</text:p>
          <text:p text:style-name="P57">En el cas que aquests professors i professores no obtinguen un destí definitiu, quedaran en situació de destí provisional en un centre que depenga de la Generalitat Valenciana.</text:p>
          <text:p text:style-name="P58">g) Les persones aspirants seleccionades en els últims procediments selectius convocats per la Conselleria d'Educació, Cultura i Esport que durant el present curs escolar 2022/2023 estiguen realitzant la fase de pràctiques.</text:p>
          <text:p text:style-name="P58">De conformitat amb l'article 13 del Reial decret 1364/2010, de 29 d'octubre, aquest professorat està obligat a obtindre el seu primer destí definitiu en centres que depenguen de l'àmbit de gestió de la Generalitat Valenciana, i per l'especialitat per la qual ha sigut seleccionat. A aquest efecte, haurà de sol·licitar un destí en aquests centres.</text:p>
          <text:p text:style-name="P58">Als professors i professores en pràctiques que haurien d'haver participat i no ho hagen fet, o que sí que hagen participat però no hagen sol·licitat un nombre suficient de places, se'ls adjudicarà d'ofici un destí definitiu en places corresponents a l'especialitat per la qual participen o haurien d'haver participat en centres de l'àmbit de gestió de la Generalitat Valenciana. </text:p>
          <text:p text:style-name="P56"><text:soft-page-break/><text:span text:style-name="T9">Els professors i professores en pràctiques participaran sense puntuació, i l'adjudicació de destí es realitzarà segons <text:s/></text:span><text:span text:style-name="T12">l’</text:span><text:span text:style-name="T9">ordre en el procediment selectiu.</text:span></text:p>
          <text:p text:style-name="P58">En el cas que aquest personal no obtinga un destí definitiu, quedarà en situació de destí provisional per l'especialitat en la qual li va correspondre prestar serveis en el curs escolar 2022/2023 com a funcionaris o funcionàries en pràctiques. El destí que els puga correspondre estarà condicionat, en tot cas, a la superació de la fase de pràctiques i al nomenament com a funcionari o funcionària de carrera, d'acord amb el que disposa l'article 13.2 del Reial decret 1364/2010.</text:p>
        </text:list-header>
      </text:list>
      <text:p text:style-name="P23"><text:span text:style-name="T16">6</text:span>.2. Queden exceptuats de l'obligatorietat de concursar els professors i professores que estiguen en alguna de les situacions següents:</text:p>
      <text:list xml:id="list2109191156" text:style-name="L16">
        <text:list-item>
          <text:p text:style-name="P51">Els funcionaris i funcionàries del cos de Mestres que hagen accedit al cos de professors d'Ensenyament Secundari a través del procediment d'accés a cossos docents de subgrup superior i es troben prestant serveis en la mateixa especialitat amb caràcter definitiu, en primer i segon curs de l'Educació Secundària Obligatòria, en l'àmbit de gestió de la Conselleria d'Educació, Cultura i Esport.</text:p>
        </text:list-item>
        <text:list-item>
          <text:p text:style-name="P51">Els funcionaris i funcionàries del cos de professors tècnics de Formació Professional que, en virtut del que s'estableix en les disposicions transitòries segona i cinquena del Reial decret 1635/1995, de 6 d'octubre, i en la disposició transitòria tercera del Reial decret 777/1998, de 30 d'abril, a l'entrada en vigor de la Llei orgànica 2/2006, de 3 de maig, d'educació, modificada per la Llei orgànica 3/2020, de 29 de desembre, tingueren un destí definitiu en places o llocs corresponents a especialitats del cos de professors d'Ensenyament Secundari, en el cas que, a través dels procediments selectius d'accés convocats per les diferents administracions educatives, accediren al citat cos, podran romandre en el seu mateix destí, sempre que l'especialitat d'accés es corresponga amb la de la plaça o lloc que exerceixen amb caràcter definitiu.</text:p>
        </text:list-item>
      </text:list>
      <text:p text:style-name="P23">El professorat al qual es refereixen els subapartats anteriors podrà ser confirmat en els destins que estiga ocupant una vegada que, aprovat l'expedient dels procediments selectius, siguen nomenades funcionàries o funcionaris de carrera les persones aspirants seleccionades en aquests procediments selectius, sempre que, mitjançant una resolució, i atenent s criteris de planificació educativa, així ho determine la Direcció General de Personal Docent de la Conselleria d'Educació, Cultura i Esport.</text:p>
      <text:p text:style-name="Texto_20_independiente"><text:span text:style-name="T6">Les opcions que al·ludeixen </text:span><text:span text:style-name="T13">a</text:span><text:span text:style-name="T6">ls subapartats anteriors hauran de ser manifestades mitjançant un escrit ajustat al model que es publicarà en la pàgina web de la Conselleria d'Educació, Cultura i Esport, dirigit a la Direcció General de Personal Docent de la Conselleria d'Educació, Cultura i Esport dins del termini de presentació d'instàncies establit en aquesta convocatòria.</text:span></text:p>
      <text:p text:style-name="P23"><text:span text:style-name="T16">6</text:span>.3. El personal participant al qual al·ludeix l'apartat 6.1 d'aquesta base, per al supòsit que siga adjudicat d'ofici, haurà de consignar la prelació de províncies, la prelació d'especialitats i la prelació del nivell de vernacle relativa a les places.</text:p>
      <text:p text:style-name="P23">L'adjudicació d'ofici es realitzarà segons l'ordre en què apareixen els centres en l'annex corresponent que es publicarà en la pàgina web de la Conselleria d'Educació, Cultura i Esport, i segons l'ordre de preferència consignat quant a les províncies, les especialitats i el nivell de vernacle relatiu a les places.</text:p>
      <text:p text:style-name="P23">En cap cas s'adjudiquen amb caràcter forçós les places dels centres penitenciaris, dels centres de reeducació, dels centres docents de caràcter singular, dels centres d'Educació Especial, dels cen<text:soft-page-break/>tres de formació de Persones Adultes, i les que tinguen caràcter itinerant, com <text:span text:style-name="T25">també</text:span> les places d'Àmbit i de Cultura Clàssica.</text:p>
      <text:p text:style-name="P23"><text:span text:style-name="T16">6</text:span>.4. En tot cas, no procedirà l'adjudicació d'ofici quan les persones participants hagueren obtingut destí en concursos o en procediments de provisió de llocs no compresos en l'àmbit del Reial decret 1364/2010, de 29 d'octubre.</text:p>
      <text:p text:style-name="P23"><text:span text:style-name="T16">6</text:span>.5. Les persones que vulguen exercir un dret preferent per a l'obtenció de destí hauran d'ajustar-se al que determina la base octava d'aquesta resolució.</text:p>
      <text:p text:style-name="P5">Setena. Drets preferents</text:p>
      <text:p text:style-name="P23"><text:span text:style-name="T16">7</text:span>.1. El personal funcionari de carrera que es trobe en algun dels supòsits contemplats en els articles 16 i 17 del Reial decret 1364/2010, de 29 d'octubre, podrà acollir-se al dret preferent que en aquests preceptes es regula, <text:span text:style-name="T25">h</text:span>o <text:span text:style-name="T25">farà</text:span> constar en la seua sol·licitud de participació i <text:span text:style-name="T25">n’</text:span>indica<text:span text:style-name="T25">rà</text:span> la causa en què dona suport a la seua petició.</text:p>
      <text:p text:style-name="P23"><text:span text:style-name="T16">7</text:span>.2. Dret preferent a centre.</text:p>
      <text:p text:style-name="P23">Si hi ha una vacant en el cos docent pel qual es participa, tindrà dret preferent per a obtindre un nou lloc en el mateix centre on tinga o haja tingut destí definitiu el personal docent que es trobe en alguns dels supòsits que s'indiquen a continuació i complisca les condicions que s'estableixen, i per l'ordre de prelació següent:</text:p>
      <text:p text:style-name="P23">1) Per supressió de la plaça o del lloc que exercia amb caràcter definitiu en un centre, fins que obtinga un altre destí definitiu, sempre que posseïsca els requisits exigits per a ocupar-la.</text:p>
      <text:p text:style-name="P23">2) Per modificació de la plaça o del lloc que exercia amb caràcter definitiu en el centre fins que obtinga un altre destí definitiu, sempre que posseïsca els requisits exigits per a ocupar-la.</text:p>
      <text:p text:style-name="P23">3) Per desplaçament dels seus centres per insuficiència total d'horari, en les mateixes condicions que les persones titulars dels llocs suprimits. Es consideraran desplaçats de la seua plaça per insuficiència total d'horari els funcionaris i funcionàries que durant tres cursos acadèmics continuats, incloent aquest curs, hagen impartit tot el seu horari en un altre centre diferent d'aquell on tenen el destí definitiu o en àrees, matèries o mòduls no atribuïts a les seues especialitats.</text:p>
      <text:p text:style-name="P23">4) Per als professors i les professores dels cossos de catedràtics i de professors d'Ensenyament Secundari i professors tècnics de Formació Professional, per adquisició de noves especialitats, a l'empara del Reial decret 850/1993, de 4 de juny; del Reial decret 334/2004, de 27 de febrer, i del Reial decret 276/2007, de 23 de febrer, per a obtindre un lloc de la nova especialitat adquirida, en el centre on tinguen el destí definitiu. Una vegada obtingut el nou lloc, només es podrà exercir aquest dret per l'adquisició d'una altra nova especialitat.</text:p>
      <text:p text:style-name="P23">Només tindran caràcter de places expressament suprimides les corresponents a la supressió de centres, sempre que aquesta supressió no haja donat lloc a la creació d'un altre centre, les corresponents a la supressió d'ensenyaments la impartició dels quals s'haja extingit en el centre sense que hagen sigut substituïdes per altres equivalents o anàlogues i les corresponents a la supressió de llocs de treball que, expressament mitjançant resolució, supose la pèrdua del destí definitiu que exercira.</text:p>
      <text:p text:style-name="P23">Queda exclòs de la participació en aquesta modalitat aquell professorat que, amb posterioritat a la pèrdua del lloc de treball, ha obtingut destí definitiu per qualsevol dels sistemes de provisió establits.</text:p>
      <text:p text:style-name="P23"><text:soft-page-break/>Quan concórreguen dos o més participants en <text:span text:style-name="T26">què</text:span> es donen les circumstàncies assenyalades en cadascun dels subapartats anteriors, s'adjudicarà la plaça a qui compte amb major puntuació en l'aplicació del barem de mèrits. En el cas que es produïren empats en les puntuacions totals entre dues o més participants que exerciren el dret preferent, s'utilitzarà com a primer criteri de desempat el major temps de serveis efectius com a personal funcionari de carrera en el centre i, si és necessari, els altres criteris previstos en el barem de mèrits en l'ordre en <text:span text:style-name="T26">què</text:span> apareixen en aquest.</text:p>
      <text:p text:style-name="P23">El personal docent que en els supòsits indicats desitge exercir el dret preferent a centre haurà d'indicar en la sol·licitud telemàtica de participació, en l'apartat que conté l'epígraf «dret preferent a centre», el supòsit pel qual l'exerceix i el codi del centre que corresponga, tenint en compte que consignarà totes o alguna de les especialitats de les quals siga titular prioritzant les mateixes. Igualment, en el moment de la petició telemàtica podrà incloure a continuació, en l'apartat corresponent, altres peticions a places d'altres centres a les quals puga optar en virtut de les especialitats de les quals siga titular, si desitja concursar a elles fora del dret preferent.</text:p>
      <text:p text:style-name="P23">Aquest dret preferent implica una prelació per a obtindre destí enfront dels qui exerciten el dret preferent a localitat o zona.</text:p>
      <text:p text:style-name="P23">La consignació incorrecta d'aquestes dades, per error o omissió, comportarà l'anul·lació d'aquest dret preferent.</text:p>
      <text:p text:style-name="P23"><text:span text:style-name="T16">7</text:span>.3.Drets preferents en la localitat o en la zona.</text:p>
      <text:p text:style-name="P23">Tindrà aquest dret preferent, en ocasió de vacant, el personal funcionari de carrera que es trobe en algun dels supòsits que s'indiquen, i per l'ordre de prelació en què els mateixos es relacionen:</text:p>
      <text:p text:style-name="P23">1) Per supressió o modificació de la plaça o del lloc de treball que exercia amb caràcter definitiu en un centre podrà exercir dret preferent per a obtindre una altra plaça o lloc en un altre centre de la mateixa localitat on se situe el centre en que se li va suprimir la plaça o el lloc o, en el seu cas, en un altre de la seua zona, fins que obtinga un altre destí definitiu.</text:p>
      <text:p text:style-name="P23">Només tindran caràcter de places expressament suprimides les corresponents a la supressió de centres, sempre que aquesta supressió no haja donat lloc a la creació d'un altre centre, les corresponents a la supressió d'ensenyaments la impartició dels quals s'haja extingit en el centre sense que hagen sigut substituïdes per altres equivalents o anàlogues i les corresponents a la supressió de llocs de treball que, expressament mitjançant resolució, supose la pèrdua del destí definitiu que exercira.</text:p>
      <text:p text:style-name="P23">2) Per desplaçament del seu centre per insuficiència total d'horari, en les mateixes condicions que les persones titulars dels llocs suprimits. Es consideraran desplaçats de la seua plaça per insuficiència total d'horari els funcionaris i funcionàries que durant tres cursos acadèmics continuats, incloent aquest curs, hagen impartit tot el seu horari en un altre centre diferent d'aquell on tenen el seu destí definitiu o en àrees, matèries o mòduls no atribuïts a la seua especialitat.</text:p>
      <text:p text:style-name="P23">3) Per haver passat a exercir un altre lloc en l'Administració pública, amb pèrdua de la plaça docent que exercien amb caràcter definitiu, i sempre que hagen cessat en l'últim lloc.</text:p>
      <text:p text:style-name="P23">4) Per haver perdut la plaça o el lloc de treball que exercien amb caràcter definitiu, després de la concessió de la situació d'excedència voluntària per a atendre familiars i fills, prevista en l'article 153 de la Llei 4/2021, de 16 d'abril, de la Generalitat, de la Funció Pública Valenciana, per haver transcorregut el període de tres anys de reserva del lloc al fet que tenen dret, i desitgen reingressar al servei actiu o si han reingressat amb caràcter provisional.</text:p>
      <text:p text:style-name="P23"><text:soft-page-break/>5) Per reincorporació a la docència a Espanya, de conformitat amb els articles 10.6 i 14.4 del Reial decret 1138/2002, de 31 d'octubre, pel qual es regula l'Administració del Ministeri d'Educació en l'exterior, pel fet que haja finalitzat l'adscripció en llocs o places en l'exterior, o per alguna altra de les causes legalment establides.</text:p>
      <text:p text:style-name="P23">6) Per raó de l'execució d'una sentència o de la resolució d'un recurs administratiu.</text:p>
      <text:p text:style-name="P23">7) Aquelles persones que després d'haver sigut declarades jubilades per incapacitat permanent hagen sigut rehabilitats per al servei actiu.</text:p>
      <text:p text:style-name="P23">D'acord amb el que disposa l'article 12.c del Reial decret 1364/2010, de 29 d'octubre, el professorat que vulga fer ús d'aquest dret preferent fins que aconseguisca el corresponent destí definitiu haurà de participar en totes les convocatòries que, per a això, realitze la Conselleria d'Educació, Cultura i Esport. Hauran de sol·licitar totes les places de totes les especialitats de les quals siguen titulars. Si no participen, es considerarà que han perdut el dret preferent.</text:p>
      <text:p text:style-name="P23">Quan hi haja diverses persones participants dins d'un mateix grup, la prioritat entre elles es determinarà per la major puntuació derivada de l'aplicació del barem.</text:p>
      <text:p text:style-name="P23">Les persones participants que, en els supòsits indicats en l'apartat anterior, desitgen exercir el dret preferent, hauran de fer-<text:span text:style-name="T27">h</text:span>o obligatòriament per a la localitat de la qual els prové aquest dret i, opcionalment, en qualsevol altra o altres localitats de la zona.</text:p>
      <text:p text:style-name="P23">Perquè aquest dret preferent tinga efectivitat, les persones sol·licitants estan obligades a consignar en la sol·licitud telemàtica de participació, en l'apartat que conté l'epígraf «dret preferent a localitat o zona», el codi de la localitat i el supòsit pel qual s'exerceix el dret.</text:p>
      <text:p text:style-name="P23">Per a això, s'haurà de consignar, en el lloc corresponent, el codi de la localitat de la qual dimana el dret, i en cas de demanar una altra o altres localitats, també s'haurà de consignar que sol·licita exercir el dret a zona. A més, s'emplenarà, per ordre de preferència, totes les especialitats de les quals siga titular. Aquesta preferència serà tinguda en compte a l'efecte de reserva de localitat i especialitat. En el supòsit de sol·licitar reserva de plaça per a llocs que tinguen el requisit d'itinerant, es farà constar en les caselles que a aquest efecte figuren al costat de les especialitats.</text:p>
      <text:p text:style-name="P23">En el cas que en la localitat en la qual s'exerceix aquest dret no hi haguera suficients places vacants per a totes les persones participants que la sol·liciten, independentment de la puntuació de cadascuna d'elles, es garantirà una de les places vacants a la persona participant amb dret preferent, <text:span text:style-name="T27">i</text:span> aquesta <text:span text:style-name="T27">podrà</text:span>, per tant, obtindre destí amb preferència sobre una persona participant amb major puntuació. No obstant això, sense perjudici de l'indicat anteriorment, garantida la localitat i tipus de plaça (especialitat/<text:span text:style-name="T27">lloc</text:span>) per a l'adjudicació de centre concret, la persona participant que exerceix aquest dret concorrerà amb la resta de participants del seu mateix cos i especialitat atesa la puntuació atorgada segons el barem de mèrits.</text:p>
      <text:p text:style-name="P23">En el moment de les peticions telemàtiques, el dret preferent haurà d'exercir-se necessàriament a la localitat de la qual <text:span text:style-name="T27">en </text:span>dimana i, en el seu cas, a una altra o altres localitats de la zona de la qual dimana el dret, per totes les especialitats de les quals siga titular. No obstant això, podrà exercir-ho, amb caràcter voluntari, per a aquelles vacants que tinguen la condició d'adjudicació voluntària de la mateixa localitat o localitats.</text:p>
      <text:p text:style-name="P23">Així mateix, per a l'obtenció d'un centre concret s'hauran de sol·licitar, per ordre de preferència, tots els centres de la localitat de la qual prové el dret i, si escau, tots els centres de les localitats que es vulga de la zona. En el supòsit de sol·licitar localitat, serà destinat en qualsevol centre d'aquesta en què hi haja una vacant, excepte els centres penitenciaris, centres de reeducació, <text:soft-page-break/>centres docents de caràcter singular, centres d'Educació Especial, centres de Formació de Persones Adultes i les places que tinguen caràcter itinerant, que no poden ser adjudicats per dret preferent a localitat o zona, per la qual cosa el personal funcionari que vulga accedir a aquests centres haurà de sol·licitar-los expressament. En el cas de sol·licitar centres concrets, aquests hauran d'anar agrupats per blocs homogenis de localitats. En cas contrari, l'Administració els adscriurà d'ofici a un centre de la localitat. El mateix tractament es donarà en el supòsit en què voluntàriament s'haja obtingut reserva de plaça en l'especialitat que tinga la condició d'itinerant.</text:p>
      <text:p text:style-name="P23">En el cas que s'ometen alguns dels centres de la localitat o localitats de la zona on es vulga exercir el dret preferent, l'Administració emplenarà d'ofici els centres restants corresponents a la localitat o localitats de la zona sol·licitada.</text:p>
      <text:p text:style-name="P23">Els funcionaris i les funcionàries que exercisquen aquest dret també podran incloure a continuació altres peticions corresponents a places o llocs als quals puguen optar per raó de les especialitats de les quals siguen titulars, si volen concursar a aquests fora del dret preferent.</text:p>
      <text:p text:style-name="P23">La consignació incorrecta d'aquestes dades, per error o omissió, comportarà l'anul·lació d'aquest dret preferent.</text:p>
      <text:p text:style-name="P5">Octava. Dret de concurrència</text:p>
      <text:p text:style-name="P13"><text:span text:style-name="T16">8</text:span>.1. Es considera com a dret de concurrència la possibilitat que diversos funcionaris i funcionàries de carrera d'un mateix cos docent amb destinació definitiva condicionen la participació voluntària en el concurs a l'obtenció de destí en un o més centres d'una província determinada.</text:p>
      <text:p text:style-name="P13"><text:span text:style-name="T16">8</text:span>.2.L'exercici d'aquest dret s'ajustarà a les regles següents:</text:p>
      <text:p text:style-name="P13">a) Les persones participants inclouran en les seues peticions centres d'una sola província, que haurà de ser la mateixa per a cada grup de concurrència.</text:p>
      <text:p text:style-name="P13">b) El nombre de persones participants en cada grup serà, com a màxim, de quatre.</text:p>
      <text:p text:style-name="P13">c) L'adjudicació de destí estarà determinada per l'aplicació del barem de mèrits.</text:p>
      <text:p text:style-name="P13">d) En el cas que alguna de les persones participants no puga obtindre una plaça, es consideraran desestimades per aquesta via les sol·licituds de totes les persones integrants del grup.</text:p>
      <text:p text:style-name="P23"><text:span text:style-name="T16">8</text:span>.3. El personal docent que faça ús del dret de concurrència haurà d'emplenar en la sol·licitud les dades identificatives dels funcionaris i de les funcionàries que l'exerceixen juntament amb la persona sol·licitant, i la província en què exerceix aquest dret. L'omissió o la consignació incorrecta d'aquestes dades comportarà l'anul·lació de totes les sol·licituds del conjunt de concurrents.</text:p>
      <text:p text:style-name="P5">Novena. Sol·licitud de participació. Aportació de mèrits</text:p>
      <text:p text:style-name="P23">9.1. Encara que es concurse per més d'una especialitat, les persones participants presentaran una única sol·licitud. La sol·licitud de participació en aquest procediment de provisió, així com l'aportació de documentació, es realitzarà exclusivament de manera telemàtica a través de la plataforma OVIDOC (https://ovidoc.edu.gva.es) per qualsevol dels mètodes d'identificació vàlids en aquesta. Segons està previst en l'article 14.2, apartat e), de la Llei 39/2015, d'1 d'octubre, del Procediment Administratiu Comú de les Administracions Públiques, no serà vàlida la presentació de la sol·licitud ni dels documents per mitjans no electrònics.</text:p>
      <text:p text:style-name="P23"><text:soft-page-break/>9.2. L'ús dels mitjans telemàtics per a participar en el procediment comporta el consentiment de la persona sol·licitant al tractament de les seues dades de caràcter personal que siguen necessàries per a la tramitació del procés, d'acord amb la normativa vigent.</text:p>
      <text:p text:style-name="P23">9.3. Les dades personals recolli<text:span text:style-name="T28">de</text:span>s mitjançant aquesta sol·licitud seran tracta<text:span text:style-name="T28">de</text:span>s de manera confidencial. La finalitat del tractament és el compliment del que es disposa en la present convocatòria de procediment de provisió de llocs. La responsable del tractament de la informació és la Sotssecretaria de la Conselleria d'Educació, Cultura i Esport. La coordinació i supervisió correspon a la persona delegada de protecció de dades, que exerceix les seues funcions amb autonomia funcional i està adscrita orgànicament a la Sotssecretaria de la Conselleria de Transparència, Responsabilitat Social, Participació i Cooperació, amb domicili en passeig de l'Albereda, núm. 16, 46010 de València.</text:p>
      <text:p text:style-name="P23">9.4. A l'hora d'emplenar la sol·licitud haurà de tindre's en compte les instruccions que es publicaran en la pàgina web de la Conselleria d'Educació, Cultura i Esport (http://www.ceice.gva.es).</text:p>
      <text:p text:style-name="P23">9.5. En la sol·licitud telemàtica de participació totes les persones participants hauran d'indicar la seua opció de valoració de mèrits, excepte els qui participen des de la situació de funcionari o funcionària en pràctiques. D'igual forma, totes les persones participants hauran d'aportar telemàticament la documentació acreditativa de mèrits i altres documents, segons el que s'estableix en els punts 9.6, 9.7 i 9.8 del present procediment.</text:p>
      <text:p text:style-name="P37">No obstant això, en aplicació de la sentència de 21 de juliol de 2022 del Tribunal Suprem, STS 3176/2022, es computar<text:span text:style-name="T41">an</text:span> d'ofici els serveis prestats com a personal funcionari de carrera, en pràctiques o interí, que consten en el registre de personal docent, en l'apartat del barem 1.2. Antiguitat en el cos, independentment de l'opció de valoració de mèrits per la qual es participe.</text:p>
      <text:p text:style-name="P36">En referència a la valoració dels serveis prestats com a personal funcionari en pràctiques o interí en els apartats del barem: apartat 4. Exercici de càrrecs directius i altres funcions i apartat 6. Altres mèrits, hauran d'aportar-se els documents acreditatius d'aquests serveis i sol·licitar la rebaremació total o parcial.</text:p>
      <text:p text:style-name="P23">9.6. Els funcionaris i funcionàries dependents de la Conselleria d'Educació, Cultura i Esport que van participar en el procediment de provisió de llocs convocat en el curs 2021/2022 que no desitgen aportar cap nou mèrit i vulguen fer valdre la baremació que van obtindre en tot el que coincidisca amb el barem d'aquest procediment no hauran de presentar cap document. Tampoc haurà de presentar cap documentació d'acreditació de mèrits els qui participen des de la situació de funcionari o funcionària en pràctiques.</text:p>
      <text:p text:style-name="P23">9.7. Hauran de presentar la documentació acreditativa dels mèrits, dins del termini de presentació de sol·licituds:</text:p>
      <text:list xml:id="list2410613970" text:style-name="L17">
        <text:list-header>
          <text:p text:style-name="P64"><text:span text:style-name="Fuente_20_de_20_párrafo_20_predeter."><text:span text:style-name="T6"><text:s/>a) Els funcionaris i les funcionàries dependents de la Conselleria d'Educació, Cultura i Esport que hagen participat en el procediment de provisió de llocs convocat durant el curs 2021/2022 que, a més de fer valdre, en tot el que coincidisca amb el barem d'aquest procediment, la baremació que van obtindre, desitgen aportar nous mèrits. Això es manifestarà expressament a través de la pàgina web &lt;https://ovidoc.edu.gva.es&gt;, en la qual només faran constar els nous mèrits al·legats i aportats, sempre que hagen sigut perfeccionats després de la data de finalització del termini de presentació de sol·licituds de l'esmentat concurs.</text:span></text:span></text:p>
          <text:p text:style-name="P64"><text:span text:style-name="Fuente_20_de_20_párrafo_20_predeter."><text:span text:style-name="T6">No obstant l'anterior, en el cas que es detecten errors en la baremació realitzada en procediments anteriors, podran ser corregits en qualsevol moment del concurs.</text:span></text:span></text:p>
          <text:p text:style-name="P64"><text:soft-page-break/><text:span text:style-name="Fuente_20_de_20_párrafo_20_predeter."><text:span text:style-name="T6"><text:s/>b) Els funcionaris i les funcionàries dependents de la Conselleria d'Educació, Cultura i Esport que hagen participat en el procediment de provisió de llocs convocat durant el curs 2021/2022 que no realitzen l'opció anterior, podran optar per la nova valoració de tots o de part dels seus mèrits, fet que hauran de manifestar expressament a través de la pàgina web &lt;https://ovidoc.edu.gva.es&gt;. A aquests participants se'ls avaluarà de nou els mèrits dels apartats o subapartats que trien quan emplenen la instància, sempre que presenten de nou la documentació acreditativa d'aquests, i es mantindrà la puntuació de la resta en el que coincidisca amb el barem d'aquest procediment.</text:span></text:span></text:p>
          <text:p text:style-name="P65"><text:span text:style-name="Fuente_20_de_20_párrafo_20_predeter."><text:span text:style-name="T6"><text:s/>c) Les persones sol·licitants que no van participar en el concurs esmentat hauran d'aportar tota la documentació justificativa per a la valoració de mèrits a què es fa referència en l'annex III de l'Ordre EFP/834/2022, de 2 d’agost, per la qual s'estableixen les normes procedimentals aplicables als concursos de trasllats d'àmbit estatal a convocar durant aquest curs escolar, i en l'annex I de la present resolució, excepte el full de serveis, que serà aportada per l'Administració. Això ho manifestaran expressament a través de la pàgina web &lt;https://ovidoc.edu.gva.es&gt;.</text:span></text:span></text:p>
        </text:list-header>
      </text:list>
      <text:p text:style-name="P23"><text:span text:style-name="T16">9</text:span>.8. A més de la documentació acreditativa dels mèrits, el personal participant haurà d'aportar els documents relacionats amb els requisits de valencià i de llengua estrangera, si no els tinguera registrats, en els següents casos:</text:p>
      <text:list xml:id="list2982360327" text:style-name="L18">
        <text:list-item>
          <text:p text:style-name="P52">Per a poder optar a llocs de l'especialitat FPA Comunicació Valencià/Anglés.</text:p>
        </text:list-item>
        <text:list-item>
          <text:p text:style-name="P53">Per a acreditar el requisit lingüístic exigit en determinades vacant<text:span text:style-name="T44">s o en altres comunitats.</text:span></text:p>
        </text:list-item>
      </text:list>
      <text:p text:style-name="P23">Per cadascun dels tipus de document ressenyats i aportats, els participants hauran de marcar la casella corresponent en la sol·licitud telemàtica de participació.</text:p>
      <text:p text:style-name="P33"><text:span text:style-name="T3">9</text:span><text:span text:style-name="T1">.9. Tots els documents aportats seran remesos conforme al que s'estableix en el punt 2 de l'article 14 i en l'article 28 de la Llei 39/2015, d'1 d'octubre, del Procediment Administratiu Comú de les Administracions Públiques, modific</text:span><text:span text:style-name="T4">ada</text:span><text:span text:style-name="T1"> 17 per la Llei orgànica 3/2018, de 5 de desembre. L'aportació es farà a través de mitjans electrònics i no s'hauran de presentar els originals, excepte quan l'Administració ho requerisca específicament. El personal participant es responsabilitzarà de la veracitat dels documents que presenten.</text:span></text:p>
      <text:p text:style-name="P33"><text:span text:style-name="T1">Qualsevol dada omesa o consignada erròniament per la persona interessada no podrà ser invoca</text:span><text:span text:style-name="T4">da</text:span><text:span text:style-name="T1"> per aquesta a l'efecte de futures reclamacions, ni es podran considerar lesionats els seus interessos i drets per aquest motiu.</text:span></text:p>
      <text:p text:style-name="P25">Els mèrits al·legats i no justificats documentalment o els que manquen de les dades assenyalades anteriorment no seran tinguts en compte.</text:p>
      <text:p text:style-name="P25">L'Administració podrà requerir a les persones interessades en qualsevol moment perquè justifiquen els mèrits sobre els quals es plantegen dubtes o reclamacions.</text:p>
      <text:p text:style-name="P33"><text:span text:style-name="T1">A fi de simplificar els tràmits administratius que les persones participants es veuen obligades a realitzar en els procediments de provisió, la baremació que els corresponga serà registrada informàticament amb la finalitat d'evitar </text:span><text:span text:style-name="T5">aquesta</text:span><text:span text:style-name="T1"> presentació en futures convocatòries.</text:span></text:p>
      <text:p text:style-name="P25">La participació en el concurs de trasllats convocat a l'empara de la present convocatòria suposa que la persona participant declara que reuneix els requisits exigits per a participar i que els documents aportats són veraços. En el cas de falsedat en les dades i/o en la documentació aportada, podrà ser exclosa de la <text:s/>participació en aqueix procediment, amb independència de les responsabilitats al fet que pertocara.</text:p>
      <text:p text:style-name="P5"><text:soft-page-break/>Dècima. Termini de presentació de sol·licituds i documentació</text:p>
      <text:p text:style-name="P69"><text:span text:style-name="T8">10</text:span><text:span text:style-name="T6">.1. El termini de presentació de sol·licituds i documents serà des del dia 17 d'octubre al 7 de novembre 2022, tots dos inclusivament.</text:span></text:p>
      <text:p text:style-name="P67">Durant aquest termini podrà desistir-se de la sol·licitud presentada.</text:p>
      <text:p text:style-name="P68">Conclòs el termini de presentació de sol·licituds, no serà tinguda en compte cap sol·licitud ni cap modificació d'aquesta, ni documentació referida als mèrits aportats, ni tampoc renúncies a la participació, excepte el que s'estableix en la base dissetena.</text:p>
      <text:p text:style-name="P68">Durant el mes de gener de 2023 s'obrirà un termini de set dies naturals perquè les persones participants sol·liciten via telemàtica les seues peticions.</text:p>
      <text:p text:style-name="P28"><text:span text:style-name="T44">10.2. Tots els requisits de participació, així com els mèrits assenyalats en l'annex III de l'Ordre EFP/834/2022, de 2 d’agost, i en l'ann</text:span>ex I de la present resolució que al·leguen les persones participants han de tindre's complits o reconeguts en la data de finalització del termini de presentació de sol·licituds, amb l'excepció del requisit de permanència de, almenys, dos anys des de la presa de possessió del destí definitiu, que per a la participació voluntària haurà de tindre's a la finalització del present curs escolar.</text:p>
      <text:p text:style-name="P23">10.3. Solament es prendran en consideració aquells mèrits que, en la forma indicada en el barem de mèrits, es justifiquen i al·leguen durant el termini de presentació de sol·licituds.</text:p>
      <text:p text:style-name="P23">10.4. L'Administració educativa incorporarà d'ofici els mèrits que consten en el registre de Personal Docent, és a dir, el full de serveis i <text:span text:style-name="T29">el fet d’</text:span>haver format part dels tribunals dels procediments selectius convocats en l'àmbit de gestió de la Comunitat Valenciana.</text:p>
      <text:p text:style-name="P5">Onzena. Avaluació de mèrits</text:p>
      <text:p text:style-name="P23"><text:span text:style-name="T17">11</text:span>.1. Per a l'avaluació dels mèrits al·legats i degudament justificats per les persones participants, pel que fa als apartats 3 i 5 i subapartats 6.1. a, b i c, 6.2 i 6.3 del barem de mèrits, es designaran una o diverses comissions de valoració segons el nombre de participants en cadascuna de les direccions territorials.</text:p>
      <text:p text:style-name="P23">Aquestes comissions de valoració, que seran nomenades per la persona que ocupe la direcció territorial corresponent, estaran integrades per les persones que ocupen els càrrecs següents: presidència, que formarà part del cos d'inspectors o del cos d'inspectors al Servei de l'Administració Educativa, i per quatre o sis vocals, ocupats per personal funcionari de carrera en actiu, dels cossos de catedràtics i professors d'Ensenyament Secundari, de professors tècnics de Formació Professional, de catedràtics i professors d'escoles oficials d'idiomes, de catedràtics i professors de Música i Arts Escèniques, de catedràtics i professors d'Arts Plàstiques i Disseny i de mestres de taller d'Arts Plàstiques i Disseny. La secretaria serà ocupada pel vocal o la vocal de menor edat.</text:p>
      <text:p text:style-name="P23">La composició d'aquestes comissions es publicarà en la pàgina web de la Conselleria d'Educació, Cultura i Esport, i els seus membres estaran subjectes a les causes d'abstenció i recusació establides en els articles 23 i 24 de la Llei 40/2015, de Règim Jurídic del Sector Públic.</text:p>
      <text:p text:style-name="P23">11.2. L'assignació de la puntuació pels restants apartats del barem de mèrits es portarà a efecte per les unitats de personal de la direcció territorial corresponent, que actuaran per delegació de les comissions de valoració.</text:p>
      <text:p text:style-name="P23">11.3. El personal funcionari dels cossos de catedràtics d'Ensenyament Secundari, d'escoles oficials d'idiomes i d'Arts Plàstiques i Disseny, conforme s'estableix en l'article 10.3 del Reial decret <text:soft-page-break/>1364/2010, de 29 d'octubre, participarà conjuntament amb el personal funcionari dels cossos de professors dels nivells corresponents, per a les mateixes vacants, sense perjudici dels mèrits específics que els siguen aplicable per la seua pertinença els esmentats cossos de catedràtics.</text:p>
      <text:p text:style-name="P23">A l'efecte del còmput del termini mínim de permanència de dos anys des de la presa de possessió de l'últim destí exercit amb caràcter definitiu, al personal funcionari de carrera dels cossos de catedràtics d'Ensenyament Secundari, d'escoles oficials d'idiomes i d'Arts Plàstiques i Disseny, se li tindrà en compte el temps que anteriorment haguera romàs en la mateixa plaça o lloc com a funcionari o funcionària de carrera del respectiu cos de professors.</text:p>
      <text:p text:style-name="P8">Dotzena. Relació provisional i definitiva de les persones admeses, amb les seues puntuacions, i de les persones excloses</text:p>
      <text:p text:style-name="P23"><text:span text:style-name="T17">12</text:span>.1.Una vegada baremades les instàncies presentades, es publicaran les següents relacions:</text:p>
      <text:list xml:id="list2049887107" text:style-name="L19">
        <text:list-item>
          <text:p text:style-name="P54">Relació provisional de les persones participants que exerceixen dret preferent, amb expressió de la puntuació que els correspon segons els apartats del barem.</text:p>
          <text:p text:style-name="P54"><text:s/>b) Relació provisional de les persones participants en el concurs, amb expressió de la puntuació que els correspon per cadascun dels apartats i subapartats del barem de mèrits.</text:p>
          <text:p text:style-name="P54"><text:s/>c) Relació provisional de les persones participants excloses.</text:p>
        </text:list-item>
      </text:list>
      <text:p text:style-name="P23">Aquestes relacions podran ser consultades en la pàgina web de la Conselleria d'Educació, Cultura i Esport.</text:p>
      <text:p text:style-name="Texto_20_independiente"><text:span text:style-name="T10">12</text:span><text:span text:style-name="T6">.2. Contra aquestes relacions provisionals es donarà un termini de dos dies hàbils per a presentar reclamacions. En el cas que es presentara en termini i forma més d'una reclamació telemàtica, només es tindrà en compte l'última presentada. Acabat el citat termini, es publicaran les relacions definitives amb les rectificacions al fet que pertocara, les quals podran ser consultades en la pàgina web de la Conselleria d'Educació, Cultura i Esport (http://ceice.gva.es). Contra aquesta exposició no cap cap reclamació, sense perjudici de la qual cosa, una vegada que es faça pública la resolució provisional de destins, podrà interposar-se reclamació contra la puntuació i/o el destí obtingut.</text:span></text:p>
      <text:p text:style-name="P5">Tretzena. Sol·licitud telemàtica de places</text:p>
      <text:p text:style-name="P23"><text:span text:style-name="T17">13</text:span>.1. Amb caràcter general cada petició, es compon del codi de centre o de localitat i del codi d'especialitat. </text:p>
      <text:p text:style-name="P23">El nombre de peticions que cada participant podrà sol·licitar no podrà excedir de 300.</text:p>
      <text:p text:style-name="P23">13.2. Per a l'obtenció d'un lloc, les persones participants consignaran els codis de centres o localitats i de tipus de places que sol·liciten per ordre de preferència, que figuren en els annexos que es publicaran en la pàgina web de la Conselleria d'Educació, Cultura i Esport. </text:p>
      <text:p text:style-name="P23">Les peticions poden fer-se a un centre concret o a una localitat, <text:span text:style-name="T29">i són</text:span> compatibles totes dues modalitats. En aquest últim cas s'adjudicarà el primer centre de la localitat amb vacant o resulta en el mateix ordre en què apareixen en els annexos que es publicaran en la pàgina web de la Conselleria d'Educació, Cultura i Esport. </text:p>
      <text:p text:style-name="P24">Si es demana més d'un <text:span text:style-name="T29">lloc</text:span>-especialitat d'un mateix centre o localitat és necessari repetir el centre o localitat tantes vegades com llocs sol·licitats. No obstant l'anterior, a fi de simplificar i facilitar a les persones participants la realització de les seues peticions, els qui desitgen sol·licitar tots els <text:soft-page-break/>centres corresponents a una localitat podran, en lloc de realitzar la petició consignant els codis de tots i cadascun dels centres per ordre de preferència, anotar únicament els codis corresponents a la localitat i al <text:span text:style-name="T29">lloc</text:span>-especialitat, <text:span text:style-name="T29">i s’</text:span>ente<text:span text:style-name="T29">ndrà</text:span>, en aquest cas, que sol·liciten tots els centres de la localitat de què es tracte en el mateix ordre de preferència amb el qu<text:span text:style-name="T29">è</text:span> apareixen publicats en els annexos corresponents que es publiquen en la pàgina web de la Conselleria d'Educació, Cultura i Esport. Si es vol sol·licitar prioritàriament algun o alguns centres d'una localitat, aquests podran consignar-se com a peticions individualitzades per ordre de preferència, i a continuació consignar el codi corresponent a la localitat i al <text:span text:style-name="T30">lloc</text:span>-especialitat, i es consideraran incorporats a les seues peticions la resta de centres en el mateix ordre en què apareixen publicats en l'annex corresponent que es publicarà en la pàgina web de la Conselleria d'Educació, Cultura i Esport.</text:p>
      <text:p text:style-name="P23">Les vacants o resultes dels centres penitenciaris, dels centres de reeducació, dels centres docents de caràcter singular i dels centres d'Educació Especial no es consideraran sol·licitades en la petició de localitat i han de ser sol·licitades expressament si es desitja optar a elles.</text:p>
      <text:p text:style-name="P23">13.3. En el cas d'accedir al programa informàtic i no realitzar peticions telemàtiques, <text:span text:style-name="T30">quan es tracte</text:span> de personal participant voluntari, decaurà el seu dret de continuar en el procediment i figurarà com no adjudicat per falta de peticions. En el supòsit de no accedir al programa informàtic, decaurà del seu dret de continuar en el procediment,<text:span text:style-name="T30">i</text:span> figura<text:span text:style-name="T30">rà</text:span> com exclòs.</text:p>
      <text:p text:style-name="P23">13.4. En el cas que es presentara en termini i forma més d'una sol·licitud de places, només es tindrà en compte l'última presentada. Una vegada finalitzat el termini de presentació de sol·licituds de llocs no es podrà alterar la petició per cap concepte, ni quan es tracte de l'ordre de prelació dels llocs sol·licitats.</text:p>
      <text:p text:style-name="P23">13.5. Amb la finalitat que les persones participants en aquestes convocatòries puguen realitzar les seues peticions, es publicaran en la pàgina web de la Conselleria d'Educació, Cultura i Esport els annexos corresponents a localitats, centres i especialitats.</text:p>
      <text:p text:style-name="P23">13.6. Qualsevol dada omesa o consignada erròniament per la persona interessada no podrà ser invoca<text:span text:style-name="T30">da</text:span> per aquesta a l'efecte de futures reclamacions, ni considerar per tal motiu lesionats els seus interessos i drets.</text:p>
      <text:p text:style-name="P5">Catorzena. Prioritats</text:p>
      <text:p text:style-name="P23"><text:span text:style-name="T17">14</text:span>.1. En la resolució d'aquest procediment existirà una prelació en l'adjudicació de vacants i, si escau, de resultes, de la següent forma:</text:p>
      <text:p text:style-name="P23"><text:s/>1 Adjudicació relativa al dret preferent a centre.</text:p>
      <text:p text:style-name="P23"><text:s/>2 Adjudicació relativa al dret preferent a localitat o zona.</text:p>
      <text:p text:style-name="P23"><text:s/>3 Adjudicació resultant del procés de provisió.</text:p>
      <text:p text:style-name="P23">14.2. L'ordre anterior implica una prelació en l'adjudicació de vacants i resultes en favor de les persones participants en cadascuna d'elles. Així, no podrà adjudicar-se plaça a qui participe en una de les prelacions si existeix una sol·licitant en l'anterior amb millor dret. No obstant això, pel que fa a l'adjudicació de lloc concret dels quals facen efectiu el seu dret preferent a una localitat o zona determinada, es tindrà en compte el que es disposa en el punt 7.3 de la base setena.</text:p>
      <text:p text:style-name="P23">14.3. Serà compatible la concurrència simultània si es té dret a més d'una prelació. Les peticions s'atendran amb la prelació indicada en el punt anterior i, una vegada que s'haja obtingut destí, no es tindran en compte les restants peticions.</text:p>
      <text:p text:style-name="P29"><text:soft-page-break/>14.4. L'ordre de prioritat en el procediment de p<text:span text:style-name="T44">rovisió per a l'adjudicació dels llocs de treball vindrà dau per la puntuació obtinguda segons el barem que figura com a annex III de l'Ordre EFP/834/2022, de 2 d’agost, i annex I d'aquesta resolució.</text:span></text:p>
      <text:p text:style-name="P23"><text:span text:style-name="T44">14.5. Sense perjudici del que es disposa respecte als drets preferents recollits en la base setena d'aquesta convocatòria, en el cas que es produïren empats en el total de les puntuacions, aquests es resoldran atenent successivament la major puntuació en cadascun dels apartats del barem conforme a l'ordre en què apareixen en aquest. Si persistira l'empat, s'atendrà la puntuació obtinguda en els diferents subapartats per l'ordre, igualment, en què apareixen en e</text:span>l barem.</text:p>
      <text:p text:style-name="P23">En tots dos casos, la puntuació que es prenga en consideració en cada apartat no podrà excedir de la puntuació màxima establida per a cadascun d'ells en el barem, ni, en el supòsit dels subapartats, la que corresponga com a màxim a l'apartat en què es troben inclosos. Quan en <text:span text:style-name="T30">l’</text:span>aplica<text:span text:style-name="T30">ció</text:span> aquests criteris, algun o alguns dels subapartats aconseguisca la màxima puntuació atorgada a l'apartat al qual pertany, no es prendran en consideració les puntuacions de la resta de subapartats. De resultar necessari, s'utilitzarà successivament com a criteri de desempat l'any en què es va convocar el procediment selectiu a través del qual es va ingressar en el respectiu cos i la puntuació per la qual va resultar seleccionat.</text:p>
      <text:p text:style-name="P23">14.6. És requisit imprescindible per a obtindre un lloc determinat:</text:p>
      <text:p text:style-name="P23">a) Posseir l'especialitat per a l'acompliment d'aquest, i:</text:p>
      <text:p text:style-name="P23">b) En el cas dels cossos de catedràtics i professors d'Ensenyament Secundari i de professors tècnics de Formació Professional, el requisit lingüístic del lloc, d'acord amb el que preveu la disposició transitòria única de l'Ordre 90/2013, de 6 de novembre, de la Conselleria d'Educació, Cultura i Esport, per la qual es regula la catalogació amb el requisit lingüístic de valencià de determinats llocs de treball docents en centres docents públics i en els serveis o unitats de suport escolar i educatiu dependents de la Generalitat.</text:p>
      <text:p text:style-name="P23">c) En el cas dels cossos de catedràtics i professors d'escoles oficials d'idiomes, de catedràtics i professors de Música i Arts Escèniques, i de catedràtics, professors i mestres de taller d'Arts Plàstiques i Disseny, el requisit lingüístic del lloc, d'acord amb el que preveu la disposició transitòria primera de l'Ordre 35/2018, de 22 d'agost, de la Conselleria d'Educació, Investigació, Cultura i Esport, per la qual es regula la catalogació amb el requisit lingüístic de valencià de determinats llocs de treball docents en centres docents públics que imparteixen els ensenyaments de règim especial i altres ensenyaments.</text:p>
      <text:p text:style-name="P23">Quant al personal funcionari que no tinga el requisit lingüístic, el dret a la mobilitat quedarà circumscrit a llocs de centres docents públics de localitats de predomini lingüístic castellà.</text:p>
      <text:p text:style-name="P5">Quinzena. Adjudicació provisional i definitiva de destins</text:p>
      <text:p text:style-name="P23">15.1. Vistes les reclamacions presentades contra la relació provisional de participants i una vegada aprovada la relació provisional de vacants, així com les puntuacions definitives corresponents al barem de mèrits, es procedirà a la publicació de l'adjudicació provisional de destins. En aquesta resolució s'indicaran els llocs en què es troben exposades al públic les referides adjudicacions, que a més es publicaran en la pàgina web de la Conselleria d'Educació, Cultura i Esport (http://ceice.gva.es).</text:p>
      <text:p text:style-name="P23">15.2. Les persones participants podran presentar reclamacions contra la resolució provisional de destins en el termini de deu dies naturals a partir de la seua publicació davant la Direcció General <text:soft-page-break/>de Personal Docent de la Conselleria d'Educació, Cultura i Esport. En el cas que es presentara en termini i forma més d'una reclamació telemàtica, només es tindrà en compte l'última presentada.</text:p>
      <text:p text:style-name="P23">15.3. Una vegada considerades les reclamacions a què es refereix l'apartat anterior, es dictarà la resolució per la qual s'aproven les adjudicacions definitives de destins d'aquest concurs de trasllats. Es declararan desestimades les al·legacions que no figuren en la resolució. Aquesta resolució es publicarà en el Diari Oficial de la Generalitat Valenciana i en la pàgina web de la Conselleria d'Educació, Cultura i Esport (http://www.ceice.gva.es).</text:p>
      <text:p text:style-name="P5">Setzena. Desistiments i renúncies</text:p>
      <text:p text:style-name="P23">16.1. D'acord amb la base dècima, apartat 10.1, només podrà desistir-se de la participació en el procediment dins del termini de presentació de sol·licituds.</text:p>
      <text:p text:style-name="P23">16.2. Les persones participants que concursen amb caràcter voluntari podran renunciar a la participació en el concurs, entenent que el mateix afecta a totes les peticions consignades en la instància de participació, en el termini de dos dies hàbils, a comptar des de l'endemà a la publicació del llistat provisional de destins.</text:p>
      <text:p text:style-name="P23">16.3. No s'admetran renúncies a l'adjudicació definitiva de destins, excepte en el supòsit contemplat per la base dihuitena, apartat 17.1, d'aquesta norma.</text:p>
      <text:p text:style-name="P23">D<text:span text:style-name="T30">issetena</text:span>. Irrenunciabilitat de destins i presa de possessió</text:p>
      <text:p text:style-name="P23">17.1. Els destins adjudicats en la resolució definitiva són irrenunciables llevat que, havent participat i obtingut destí en els procediments que pogueren convocar-se per altres administracions educatives en l'exercici de competències plenes en matèria d'educació, es consigne la renúncia al destí obtingut amb anterioritat al 31 de juliol de 2023. Solament podrà obtindre's un únic destí en cada cos, encara que es concórreguen a diferents tipus de places. No obstant això, quan es participe simultàniament per diferents cossos docents i s'obtinga destí en més d'un, o bé s'obtinga un segon destí en un cos diferent a aquell en <text:span text:style-name="T31">què</text:span> tinga destí definitiu, s'haurà d'optar per un d'ells en un termini de deu dies naturals, a través de la pàgina web &lt;https://ovidoc.edu.gva.es&gt;. De no realitzar aquesta opció en el termini indicat, s'haurà de prendre possessió de la plaça corresponent al cos pel qual s'ha concursat, i d'haver-hi més d'un, al cos des <text:span text:style-name="T31">què</text:span> s'ha participat en situació de servei actiu.</text:p>
      <text:p text:style-name="P23">17.2. La presa de possessió en els nous destins que s'obtinguen d'acord amb el que es disposa en la present resolució tindrà lloc l'1 de setembre de 2023, i se cessarà en el de procedència el 31 d'agost de 2023.</text:p>
      <text:p text:style-name="P23">No obstant això, el professorat que haja obtingut destí en aquest procediment de provisió haurà de romandre en el seu centre d'origen, quan així s'establisca per la direcció territorial o l'administració educativa de la qual depenga, fins que concloguen les activitats imprescindibles previstes per a la finalització del curs escolar.</text:p>
      <text:p text:style-name="P5">Dihuitena. Reingrés del personal excedent al servei actiu</text:p>
      <text:p text:style-name="P23">El personal funcionari excedent que reingresse al servei actiu a conseqüència d'aquest procediment presentarà telemàticament a la direcció territorial de la qual depenga el destí obtingut, abans de la presa de possessió de la plaça, una còpia de la resolució per la qual se li va declarar en excedència, el certificat de delictes de naturalesa sexual, com <text:span text:style-name="T31">també</text:span> declaració jurada o promesa de no trobar-se separat o separada mitjançant expedient disciplinari de cap cos o escala de l'Administració de l'Estat, de les comunitats autònomes o de l'Administració local, ni d'estar inhabilitat o inhabilitada per a l'exercici de les funcions públiques.</text:p>
      <text:p text:style-name="P9"><text:soft-page-break/>D<text:span text:style-name="T31">inovena</text:span>. Altres normes</text:p>
      <text:p text:style-name="P23">19.1. Les persones participants en aquest procediment que sol·liciten i obtinguen l'excedència en el transcurs de la seua resolució, o cessen en el servei actiu per qualsevol altra causa, es consideraran excedents o cessants en la plaça que els corresponga en la resolució definitiva.</text:p>
      <text:p text:style-name="P23">19.2. Podrà ser anul·lat el destí obtingut per qualsevol concursant que no s'haja ajustat a les normes de la convocatòria o no coincidisca amb les característiques declarades en la sol·licitud i la documentació corresponent.</text:p>
      <text:p text:style-name="P23">19.3. Les persones participants que obtinguen plaça en aquesta convocatòria i durant la seua tramitació hagen permutat els seus destins estaran obligades a prendre possessió del lloc per al qual han sigut nomenades, i s'anul·larà la permuta que se'ls haguera concedit.</text:p>
      <text:p text:style-name="P23">19.4. Els funcionaris i funcionàries procedents altres Administracions educatives que, mitjançant els concursos de trasllats d'àmbit estatal, obtinguen un destí definitiu en una altra Administració, percebran les seues retribucions d'acord amb les normes retributives corresponents a aquesta última.</text:p>
      <text:p text:style-name="P23">19.5. Les persones procedents d'altres Administracions educatives que accedisquen mitjançant aquest concurs a un lloc de l'àmbit de gestió de la Generalitat Valenciana hauran de presentar telemàticament el certificat de delictes de naturalesa sexual en el moment que li siga requerit per l'Administració educativa valenciana.</text:p>
      <text:p text:style-name="P23">19.6. El professorat titular de les especialitats de Llengua i Literatura Catalana (Balear), Llengua i Literatura Catalana i Llengua i Literatura Valenciana podrà concursar a les places vacants corresponents al cos de catedràtics i professors d'Ensenyament Secundari existents en la Comunitat Valenciana, en les mateixes condicions establides en la base tercera de la present convocatòria</text:p>
      <text:p text:style-name="P5">Vintena. Procediment especial de mobilitat per raó de violència de gènere</text:p>
      <text:p text:style-name="P23">Al marge del present procediment de provisió de llocs, en qualsevol moment i en compliment del que s'estableix en l'article 4.1 del Reial decret 1364/2010, de 29 d'octubre, les funcionàries víctimes de violència de gènere que, per a fer efectiva la seua protecció o el dret a l'assistència social integral, es vegen obligades a abandonar la plaça o lloc on venien prestant els seus serveis, tindran dret al trasllat a una altra plaça o lloc propi del seu cos, d'anàlogues característiques, sense necessitat que siga vacant de necessària cobertura. La Direcció General de Personal Docent de la Conselleria d'Educació, Cultura i Esport estarà obligada a comunicar-los les vacants situades en la mateixa localitat o en les localitats que les interessades expressament sol·liciten.</text:p>
      <text:p text:style-name="Texto_20_independiente"><text:span text:style-name="T6">Podran sol·licitar aquest trasllat per escrit a la Direcció General de Personal Docent de la Conselleria d'Educació, Cultura i Esport, indicant la localitat o localitats on desitgen ser destinades, adjuntant còpia de la documentació que acredite la condició de víctima de violència de gènere d'acord amb la legislació vigent. En aquesta actuació es protegirà la intimitat de la víctima, especialment les seues dades personals, els dels seus descendents i els de qualsevol persona que estiga sota l</text:span><text:span text:style-name="T14">a</text:span><text:span text:style-name="T6"> seu</text:span><text:span text:style-name="T14">a</text:span><text:span text:style-name="T6"> guarda o custòdia.</text:span></text:p>
      <text:p text:style-name="P9">Vint-i-unena. Efectes</text:p>
      <text:p text:style-name="P23">21.1. Aquesta resolució entrarà en vigor l'endemà al de la publicació en el Diari Oficial de la Generalitat Valenciana.</text:p>
      <text:p text:style-name="P23">21.2. De conformitat amb el que s'estableix en els articles 112, 123 i 124 de la Llei 39/2015, d'1 d'octubre, del Procediment Administratiu Comú de les Administracions Públiques, i els articles 8, <text:soft-page-break/>14 i 46 de la Llei 29/1998, de 13 de juliol, reguladora de la Jurisdicció contenciosa administrativa, el present acte, que posa fi a la via administrativa, podrà ser recorregut potestativament en reposició o bé caldrà plantejar directament recurs contenciós administratiu, en els terminis i davant els òrgans que s'indiquen a continuació:</text:p>
      <text:list xml:id="list966869454" text:style-name="L20">
        <text:list-item>
          <text:p text:style-name="P55">El recurs de reposició haurà d'interposar-se davant la directora general de Personal Docent d'aquesta conselleria en el termini d'un mes a comptar des de l'endemà al de la publicació.</text:p>
          <text:p text:style-name="P55"><text:s/>b) El recurs contenciós administratiu haurà de plantejar-se davant el Jutjat contenciós administratiu de València en el termini de dos mesos a comptar des de l'endemà al de la publicació.</text:p>
        </text:list-item>
      </text:list>
      <text:p text:style-name="P12">La directora general de Personal Docen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Book Antiqua" svg:font-family="'Book Antiqua'" style:font-family-generic="roman" style:font-pitch="variable"/>
    <style:font-face style:name="Book Antiqua1" svg:font-family="'Book Antiqua'"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MingLiU-ExtB" svg:font-family="MingLiU-ExtB" style:font-family-generic="roman" style:font-pitch="variable"/>
    <style:font-face style:name="Nirmala UI" svg:font-family="'Nirmala UI'" style:font-family-generic="swiss" style:font-pitch="variable"/>
    <style:font-face style:name="Nirmala UI1" svg:font-family="'Nirmala UI'" style:font-family-generic="roman" style:font-pitch="variable"/>
    <style:font-face style:name="OpenSymbol" svg:font-family="OpenSymbol" style:font-family-generic="swiss" style:font-pitch="variable"/>
    <style:font-face style:name="OpenSymbol1" svg:font-family="OpenSymbol" style:font-family-generic="system" style:font-pitch="variable"/>
    <style:font-face style:name="OpenSymbol2" svg:font-family="OpenSymbol" style:font-charset="x-symbol"/>
    <style:font-face style:name="OpenSymbol3" svg:font-family="OpenSymbol" style:font-family-generic="roman" style:font-pitch="variable"/>
    <style:font-face style:name="Roboto" svg:font-family="Roboto"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properties style:font-name="Roboto" fo:font-family="Roboto" style:font-family-generic="swiss" style:font-pitch="variable" fo:font-size="11pt" fo:font-weight="normal"/>
    </style:style>
    <style:style style:name="Normal" style:family="paragraph">
      <style:paragraph-properties fo:margin-top="0.199cm" fo:margin-bottom="0.199cm" style:contextual-spacing="false" fo:line-height="100%" fo:text-align="justify" style:justify-single-word="false" fo:hyphenation-ladder-count="no-limit"/>
      <style:text-properties style:font-name="Book Antiqua" fo:font-family="'Book Antiqua'" style:font-family-generic="roman" style:font-pitch="variable" fo:font-size="12pt" style:font-name-asian="MingLiU-ExtB" style:font-family-asian="MingLiU-ExtB" style:font-family-generic-asian="roman" style:font-pitch-asian="variable" style:font-size-asian="12pt" style:language-asian="zh" style:country-asian="TW" style:font-name-complex="Nirmala UI" style:font-family-complex="'Nirmala UI'" style:font-family-generic-complex="swiss" style:font-pitch-complex="variable" style:font-size-complex="12pt" style:language-complex="hi" style:country-complex="IN" fo:hyphenate="true" loext:hyphenation-no-caps="false"/>
    </style:style>
    <style:style style:name="Header_20_and_20_Footer" style:display-name="Header and Footer" style:family="paragraph" style:parent-style-name="Normal" style:class="extra">
      <style:paragraph-properties fo:margin-top="0cm" fo:margin-bottom="0cm" style:contextual-spacing="false"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0pt" style:font-size-asian="10pt" style:font-size-complex="10pt" fo:hyphenate="true" loext:hyphenation-no-caps="false"/>
    </style:style>
    <style:style style:name="Footer" style:family="paragraph" style:parent-style-name="Header_20_and_20_Footer" style:class="extra">
      <style:paragraph-properties fo:hyphenation-ladder-count="no-limit"/>
      <style:text-properties fo:hyphenate="true" loext:hyphenation-no-caps="false"/>
    </style:style>
    <style:style style:name="Table_20_Contents" style:display-name="Table Contents" style:family="paragraph" style:parent-style-name="Normal" style:class="extra">
      <style:paragraph-properties fo:orphans="0" fo:widows="0" fo:hyphenation-ladder-count="no-limit" text:number-lines="false" text:line-number="0" style:vertical-align="baseline"/>
      <style:text-properties fo:font-size="11pt" fo:language="ca" fo:country="ES" style:letter-kerning="true" style:font-name-asian="Book Antiqua" style:font-family-asian="'Book Antiqua'" style:font-family-generic-asian="roman" style:font-pitch-asian="variable" style:font-size-asian="11pt" style:language-asian="zh" style:country-asian="CN" style:font-size-complex="11pt" fo:hyphenate="true" loext:hyphenation-no-caps="false"/>
    </style:style>
    <style:style style:name="Texto_20_independiente" style:display-name="Texto independiente" style:family="paragraph" style:parent-style-name="Normal">
      <style:paragraph-properties fo:hyphenation-ladder-count="no-limit"/>
      <style:text-properties fo:hyphenate="true" loext:hyphenation-no-caps="false"/>
    </style:style>
    <style:style style:name="Text_20_body" style:display-name="Text body" style:family="paragraph" style:parent-style-name="Normal" style:class="text">
      <style:paragraph-properties fo:margin-left="0cm" fo:margin-right="0cm" fo:text-align="justify" style:justify-single-word="false" fo:hyphenation-ladder-count="no-limit" fo:text-indent="0.499cm" style:auto-text-indent="false" style:vertical-align="baseline"/>
      <style:text-properties fo:hyphenate="true" loext:hyphenation-no-caps="false"/>
    </style:style>
    <style:style style:name="List" style:family="paragraph" style:parent-style-name="Texto_20_independiente" style:class="list">
      <style:paragraph-properties fo:hyphenation-ladder-count="no-limit"/>
      <style:text-properties fo:hyphenate="true" loext:hyphenation-no-caps="false"/>
    </style:style>
    <style:style style:name="Base" style:family="paragraph" style:parent-style-name="Texto_20_independiente">
      <style:paragraph-properties fo:hyphenation-ladder-count="no-limit"/>
      <style:text-properties fo:font-style="italic" style:font-style-asian="italic" style:font-style-complex="italic" fo:hyphenate="true" loext:hyphenation-no-caps="false"/>
    </style:style>
    <style:style style:name="Encabezado" style:family="paragraph" style:parent-style-name="Header_20_and_20_Footer">
      <style:paragraph-properties fo:hyphenation-ladder-count="no-limit"/>
      <style:text-properties fo:hyphenate="true" loext:hyphenation-no-caps="false"/>
    </style:style>
    <style:style style:name="Letter" style:family="paragraph" style:parent-style-name="Normal">
      <style:paragraph-properties fo:hyphenation-ladder-count="no-limit" style:vertical-align="baseline"/>
      <style:text-properties fo:font-size="11pt" fo:language="ca" fo:country="ES" style:letter-kerning="true" style:font-name-asian="Book Antiqua" style:font-family-asian="'Book Antiqua'" style:font-family-generic-asian="roman" style:font-pitch-asian="variable" style:font-size-asian="11pt" style:language-asian="zh" style:country-asian="CN" style:font-size-complex="11pt" fo:hyphenate="true"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tru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true" loext:hyphenation-no-caps="false"/>
    </style:style>
    <style:style style:name="Texto_20_de_20_globo" style:display-name="Texto de globo" style:family="paragraph" style:parent-style-name="Normal">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tru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c80f2e" loext:opacity="100%" fo:font-size="8pt"/>
    </style:style>
    <style:style style:name="Frame_20_contents" style:display-name="Frame contents" style:family="paragraph" style:parent-style-name="Standard" style:class="extra"/>
    <style:style style:name="western" style:family="paragraph" style:default-outline-level="">
      <style:paragraph-properties fo:margin-top="0.176cm" fo:margin-bottom="0.176cm" style:contextual-spacing="false" fo:line-height="0.423cm" fo:text-align="center" style:justify-single-word="false"/>
      <style:text-properties fo:color="#000000" loext:opacity="1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Arial1" style:font-family-complex="Arial" style:font-family-generic-complex="roman" style:font-pitch-complex="variable" style:font-size-complex="14pt" style:font-weight-complex="bold"/>
    </style:style>
    <style:style style:name="Remite_20_de_20_sobre" style:display-name="Remite de sobre" style:family="paragraph" style:default-outline-level="">
      <style:paragraph-properties fo:margin-top="0cm" fo:margin-bottom="0.106cm" style:contextual-spacing="false" fo:line-height="0.423cm" fo:text-align="justify" style:justify-single-word="false"/>
      <style:text-properties style:font-name="Book Antiqua1" fo:font-family="'Book Antiqua'" style:font-family-generic="swiss" style:font-pitch="variable" style:font-name-asian="MingLiU-ExtB" style:font-family-asian="MingLiU-ExtB" style:font-family-generic-asian="roman" style:font-pitch-asian="variable" style:font-name-complex="Nirmala UI1" style:font-family-complex="'Nirmala UI'" style:font-family-generic-complex="roman" style:font-pitch-complex="variable"/>
    </style:style>
    <style:style style:name="LO-Normal" style:family="paragraph" style:default-outline-level="">
      <style:paragraph-properties fo:margin-top="0.199cm" fo:margin-bottom="0.199cm" style:contextual-spacing="false" fo:line-height="100%" fo:text-align="justify" style:justify-single-word="false" fo:orphans="2" fo:widows="2" fo:hyphenation-ladder-count="no-limit" style:writing-mode="lr-tb"/>
      <style:text-properties style:use-window-font-color="true" loext:opacity="0%" style:font-name="Book Antiqua1" fo:font-family="'Book Antiqua'" style:font-family-generic="swiss" style:font-pitch="variable" fo:font-size="12pt" fo:language="es" fo:country="ES" style:letter-kerning="true" style:font-name-asian="MingLiU-ExtB" style:font-family-asian="MingLiU-ExtB" style:font-family-generic-asian="roman" style:font-pitch-asian="variable" style:font-size-asian="12pt" style:language-asian="zh" style:country-asian="CN" style:font-name-complex="Nirmala UI1" style:font-family-complex="'Nirmala UI'" style:font-family-generic-complex="roman" style:font-pitch-complex="variable" style:font-size-complex="12pt" style:language-complex="hi" style:country-complex="IN" fo:hyphenate="true" loext:hyphenation-no-caps="false"/>
    </style:style>
    <style:style style:name="Fuente_20_de_20_párrafo_20_predeter." style:display-name="Fuente de párrafo predeter." style:family="text"/>
    <style:style style:name="Título_20_1_20_Car" style:display-name="Título 1 Car" style:family="text">
      <style:text-properties fo:color="#000000" loext:opacity="100%"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Valenciano" style:family="text">
      <style:text-properties style:font-name="Book Antiqua" fo:font-family="'Book Antiqua'" style:font-family-generic="roman" style:font-pitch="variable" fo:font-size="12pt" fo:language="ca" fo:country="ES" style:font-name-asian="MingLiU-ExtB" style:font-family-asian="MingLiU-ExtB" style:font-family-generic-asian="roman" style:font-pitch-asian="variable" style:font-size-asian="12pt" style:language-asian="zh" style:country-asian="TW" style:font-name-complex="Nirmala UI" style:font-family-complex="'Nirmala UI'" style:font-family-generic-complex="swiss" style:font-pitch-complex="variable" style:font-size-complex="12pt" style:language-complex="hi" style:country-complex="IN"/>
    </style:style>
    <style:style style:name="Internet_20_link" style:display-name="Internet link" style:family="text">
      <style:text-properties fo:color="#000000" loext:opacity="100%" style:font-name="Calibri" fo:font-family="Calibri" style:font-family-generic="swiss" style:font-pitch="variable" fo:font-size="12pt" style:text-underline-style="non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Character_5f_20_5f_style" style:display-name="Character_20_style" style:family="text"/>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Book Antiqua" fo:font-family="'Book Antiqua'" style:font-family-generic="roman" style:font-pitch="variable" fo:font-size="10pt" style:font-name-asian="MingLiU-ExtB" style:font-family-asian="MingLiU-ExtB" style:font-family-generic-asian="roman" style:font-pitch-asian="variable" style:font-size-asian="10pt" style:language-asian="zh" style:country-asian="TW" style:font-name-complex="Mangal" style:font-family-complex="Mangal" style:font-family-generic-complex="roman" style:font-pitch-complex="variable" style:font-size-complex="9pt" style:language-complex="hi" style:country-complex="IN"/>
    </style:style>
    <style:style style:name="Asunto_20_del_20_comentario_20_Car" style:display-name="Asunto del comentario Car" style:family="text" style:parent-style-name="Texto_20_comentario_20_Car">
      <style:text-properties style:font-name="Book Antiqua" fo:font-family="'Book Antiqua'" style:font-family-generic="roman" style:font-pitch="variable" fo:font-size="10pt" fo:font-weight="bold" style:font-name-asian="MingLiU-ExtB" style:font-family-asian="MingLiU-ExtB" style:font-family-generic-asian="roman" style:font-pitch-asian="variable" style:font-size-asian="10pt" style:language-asian="zh" style:country-asian="TW" style:font-weight-asian="bold" style:font-name-complex="Mangal" style:font-family-complex="Mangal" style:font-family-generic-complex="roman" style:font-pitch-complex="variable" style:font-size-complex="9pt" style:language-complex="hi" style:country-complex="IN" style:font-weight-complex="bol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MingLiU-ExtB" style:font-family-asian="MingLiU-ExtB" style:font-family-generic-asian="roman" style:font-pitch-asian="variable" style:font-size-asian="9pt" style:language-asian="zh" style:country-asian="TW" style:font-name-complex="Mangal" style:font-family-complex="Mangal" style:font-family-generic-complex="roman" style:font-pitch-complex="variable" style:font-size-complex="8pt" style:language-complex="hi" style:country-complex="IN"/>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WW_5f_CharLFO1LVL1" style:display-name="WW_CharLFO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LVL3" style:display-name="WW_CharLFO2LVL3" style:family="text">
      <style:text-properties style:font-name="Book Antiqua" fo:font-family="'Book Antiqua'" style:font-family-generic="roman" style:font-pitch="variable" style:font-name-complex="OpenSymbol1"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3LVL3" style:display-name="WW_CharLFO3LVL3" style:family="text">
      <style:text-properties style:font-name="Book Antiqua" fo:font-family="'Book Antiqua'" style:font-family-generic="roman" style:font-pitch="variable" style:font-name-complex="OpenSymbol1"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4LVL3" style:display-name="WW_CharLFO4LVL3" style:family="text">
      <style:text-properties style:font-name="Book Antiqua" fo:font-family="'Book Antiqua'" style:font-family-generic="roman" style:font-pitch="variable" style:font-name-complex="OpenSymbol1"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5LVL2" style:display-name="WW_CharLFO5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5LVL3" style:display-name="WW_CharLFO5LVL3" style:family="text">
      <style:text-properties style:font-name="Book Antiqua" fo:font-family="'Book Antiqua'" style:font-family-generic="roman" style:font-pitch="variable" style:font-name-complex="OpenSymbol1"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5LVL5" style:display-name="WW_CharLFO5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5LVL6" style:display-name="WW_CharLFO5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5LVL8" style:display-name="WW_CharLFO5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5LVL9" style:display-name="WW_CharLFO5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6LVL1" style:display-name="WW_CharLFO6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6LVL2" style:display-name="WW_CharLFO6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6LVL3" style:display-name="WW_CharLFO6LVL3" style:family="text">
      <style:text-properties style:font-name="Book Antiqua" fo:font-family="'Book Antiqua'" style:font-family-generic="roman" style:font-pitch="variable" style:font-name-complex="OpenSymbol1" style:font-family-complex="OpenSymbol" style:font-family-generic-complex="system"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6LVL5" style:display-name="WW_CharLFO6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6LVL6" style:display-name="WW_CharLFO6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6LVL8" style:display-name="WW_CharLFO6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6LVL9" style:display-name="WW_CharLFO6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7LVL2" style:display-name="WW_CharLFO7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3" style:display-name="WW_CharLFO7LVL3" style:family="text">
      <style:text-properties style:font-name="Book Antiqua" fo:font-family="'Book Antiqua'" style:font-family-generic="roman" style:font-pitch="variable" style:font-name-complex="OpenSymbol1" style:font-family-complex="OpenSymbol"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7LVL5" style:display-name="WW_CharLFO7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6" style:display-name="WW_CharLFO7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7LVL8" style:display-name="WW_CharLFO7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9" style:display-name="WW_CharLFO7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8LVL2" style:display-name="WW_CharLFO8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8LVL3" style:display-name="WW_CharLFO8LVL3" style:family="text">
      <style:text-properties style:font-name="Book Antiqua" fo:font-family="'Book Antiqua'" style:font-family-generic="roman" style:font-pitch="variable" style:font-name-complex="OpenSymbol1" style:font-family-complex="OpenSymbol" style:font-family-generic-complex="system" style:font-pitch-complex="variable"/>
    </style:style>
    <style:style style:name="WW_5f_CharLFO8LVL4" style:display-name="WW_CharLFO8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8LVL5" style:display-name="WW_CharLFO8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8LVL6" style:display-name="WW_CharLFO8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8LVL7" style:display-name="WW_CharLFO8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8LVL8" style:display-name="WW_CharLFO8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8LVL9" style:display-name="WW_CharLFO8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9LVL1" style:display-name="WW_CharLFO9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9LVL2" style:display-name="WW_CharLFO9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9LVL3" style:display-name="WW_CharLFO9LVL3" style:family="text">
      <style:text-properties style:font-name="Book Antiqua" fo:font-family="'Book Antiqua'" style:font-family-generic="roman" style:font-pitch="variable" style:font-name-complex="OpenSymbol1" style:font-family-complex="OpenSymbol" style:font-family-generic-complex="system" style:font-pitch-complex="variable"/>
    </style:style>
    <style:style style:name="WW_5f_CharLFO9LVL4" style:display-name="WW_CharLFO9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9LVL5" style:display-name="WW_CharLFO9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9LVL6" style:display-name="WW_CharLFO9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9LVL7" style:display-name="WW_CharLFO9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9LVL8" style:display-name="WW_CharLFO9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9LVL9" style:display-name="WW_CharLFO9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0LVL1" style:display-name="WW_CharLFO10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0LVL2" style:display-name="WW_CharLFO10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0LVL3" style:display-name="WW_CharLFO10LVL3" style:family="text">
      <style:text-properties style:font-name="Book Antiqua" fo:font-family="'Book Antiqua'" style:font-family-generic="roman" style:font-pitch="variable" style:font-name-complex="OpenSymbol1" style:font-family-complex="OpenSymbol"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0LVL5" style:display-name="WW_CharLFO10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0LVL6" style:display-name="WW_CharLFO10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0LVL7" style:display-name="WW_CharLFO10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0LVL8" style:display-name="WW_CharLFO10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0LVL9" style:display-name="WW_CharLFO10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2LVL1" style:display-name="WW_CharLFO12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2LVL2" style:display-name="WW_CharLFO12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2LVL3" style:display-name="WW_CharLFO12LVL3" style:family="text">
      <style:text-properties style:font-name="Book Antiqua" fo:font-family="'Book Antiqua'" style:font-family-generic="roman" style:font-pitch="variable" style:font-name-complex="OpenSymbol1" style:font-family-complex="OpenSymbol" style:font-family-generic-complex="system" style:font-pitch-complex="variable"/>
    </style:style>
    <style:style style:name="WW_5f_CharLFO12LVL4" style:display-name="WW_CharLFO12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2LVL5" style:display-name="WW_CharLFO12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2LVL6" style:display-name="WW_CharLFO12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2LVL7" style:display-name="WW_CharLFO12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2LVL8" style:display-name="WW_CharLFO12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2LVL9" style:display-name="WW_CharLFO12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LVL1" style:display-name="WW_CharLFO16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6LVL2" style:display-name="WW_CharLFO16LVL2" style:family="text">
      <style:text-properties style:font-name="Book Antiqua" fo:font-family="'Book Antiqua'" style:font-family-generic="roman" style:font-pitch="variable" style:font-name-complex="OpenSymbol1" style:font-family-complex="OpenSymbol" style:font-family-generic-complex="system" style:font-pitch-complex="variable"/>
    </style:style>
    <style:style style:name="WW_5f_CharLFO16LVL3" style:display-name="WW_CharLFO16LVL3"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6LVL4" style:display-name="WW_CharLFO16LVL4"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6LVL5" style:display-name="WW_CharLFO16LVL5"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6LVL6" style:display-name="WW_CharLFO16LVL6"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6LVL7" style:display-name="WW_CharLFO16LVL7"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6LVL8" style:display-name="WW_CharLFO16LVL8"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6LVL9" style:display-name="WW_CharLFO16LVL9"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9LVL1" style:display-name="WW_CharLFO29LVL1" style:family="text">
      <style:text-properties style:font-name="Calibri" fo:font-family="Calibri" style:font-family-generic="swiss" style:font-pitch="variable"/>
    </style:style>
    <style:style style:name="WW_5f_CharLFO29LVL2" style:display-name="WW_CharLFO29LVL2" style:family="text">
      <style:text-properties style:font-name="Book Antiqua" fo:font-family="'Book Antiqua'"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3" style:display-name="WW_CharLFO29LVL3" style:family="text">
      <style:text-properties style:font-name="Calibri" fo:font-family="Calibri" style:font-family-generic="swiss" style:font-pitch="variable"/>
    </style:style>
    <style:style style:name="WW_5f_CharLFO29LVL4" style:display-name="WW_CharLFO29LVL4" style:family="text">
      <style:text-properties style:font-name="Calibri" fo:font-family="Calibri" style:font-family-generic="swiss" style:font-pitch="variable"/>
    </style:style>
    <style:style style:name="WW_5f_CharLFO29LVL5" style:display-name="WW_CharLFO29LVL5" style:family="text">
      <style:text-properties style:font-name="Calibri" fo:font-family="Calibri" style:font-family-generic="swiss" style:font-pitch="variable"/>
    </style:style>
    <style:style style:name="WW_5f_CharLFO29LVL6" style:display-name="WW_CharLFO29LVL6" style:family="text">
      <style:text-properties style:font-name="Calibri" fo:font-family="Calibri" style:font-family-generic="swiss" style:font-pitch="variable"/>
    </style:style>
    <style:style style:name="WW_5f_CharLFO29LVL7" style:display-name="WW_CharLFO29LVL7" style:family="text">
      <style:text-properties style:font-name="Calibri" fo:font-family="Calibri" style:font-family-generic="swiss" style:font-pitch="variable"/>
    </style:style>
    <style:style style:name="WW_5f_CharLFO29LVL8" style:display-name="WW_CharLFO29LVL8" style:family="text">
      <style:text-properties style:font-name="Calibri" fo:font-family="Calibri" style:font-family-generic="swiss" style:font-pitch="variable"/>
    </style:style>
    <style:style style:name="WW_5f_CharLFO29LVL9" style:display-name="WW_CharLFO29LVL9" style:family="text">
      <style:text-properties style:font-name="Calibri" fo:font-family="Calibri" style:font-family-generic="swiss" style:font-pitch="variable"/>
    </style:style>
    <style:style style:name="WW_5f_CharLFO17LVL1" style:display-name="WW_CharLFO17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2" style:display-name="WW_CharLFO17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3" style:display-name="WW_CharLFO17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4" style:display-name="WW_CharLFO17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5" style:display-name="WW_CharLFO17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6" style:display-name="WW_CharLFO17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7" style:display-name="WW_CharLFO17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8" style:display-name="WW_CharLFO17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9" style:display-name="WW_CharLFO17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1LVL9" style:display-name="WW_CharLFO21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8" style:display-name="WW_CharLFO21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7" style:display-name="WW_CharLFO21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6" style:display-name="WW_CharLFO21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5" style:display-name="WW_CharLFO21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4" style:display-name="WW_CharLFO21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3" style:display-name="WW_CharLFO21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2" style:display-name="WW_CharLFO21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1" style:display-name="WW_CharLFO21LVL1" style:family="text">
      <style:text-properties style:font-name="OpenSymbol" fo:font-family="OpenSymbol" style:font-family-generic="swiss" style:font-pitch="variable" style:font-name-asian="OpenSymbol3" style:font-family-asian="OpenSymbol" style:font-family-generic-asian="roman" style:font-pitch-asian="variable" style:font-name-complex="OpenSymbol3" style:font-family-complex="OpenSymbol" style:font-family-generic-complex="roman" style:font-pitch-complex="variable"/>
    </style:style>
    <style:style style:name="WW_5f_CharLFO19LVL9" style:display-name="WW_CharLFO19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8" style:display-name="WW_CharLFO19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7" style:display-name="WW_CharLFO19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6" style:display-name="WW_CharLFO19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5" style:display-name="WW_CharLFO19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4" style:display-name="WW_CharLFO19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3" style:display-name="WW_CharLFO19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2" style:display-name="WW_CharLFO19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1" style:display-name="WW_CharLFO19LVL1" style:family="text">
      <style:text-properties style:font-name="OpenSymbol" fo:font-family="OpenSymbol" style:font-family-generic="swiss" style:font-pitch="variable" style:font-name-asian="OpenSymbol3" style:font-family-asian="OpenSymbol" style:font-family-generic-asian="roman" style:font-pitch-asian="variable" style:font-name-complex="OpenSymbol3" style:font-family-complex="OpenSymbol" style:font-family-generic-complex="roman" style:font-pitch-complex="variable"/>
    </style:style>
    <style:style style:name="WW_5f_CharLFO18LVL9" style:display-name="WW_CharLFO18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8" style:display-name="WW_CharLFO18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7" style:display-name="WW_CharLFO18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6" style:display-name="WW_CharLFO18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5" style:display-name="WW_CharLFO18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4" style:display-name="WW_CharLFO18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3" style:display-name="WW_CharLFO18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2" style:display-name="WW_CharLFO18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1" style:display-name="WW_CharLFO18LVL1" style:family="text">
      <style:text-properties style:font-name="OpenSymbol" fo:font-family="OpenSymbol" style:font-family-generic="swiss" style:font-pitch="variable" style:font-name-asian="OpenSymbol3" style:font-family-asian="OpenSymbol" style:font-family-generic-asian="roman" style:font-pitch-asian="variable" style:font-name-complex="OpenSymbol3" style:font-family-complex="OpenSymbol" style:font-family-generic-complex="roman" style:font-pitch-complex="variable"/>
    </style:style>
    <style:style style:name="WW_5f_CharLFO15LVL9_5f_1" style:display-name="WW_CharLFO15LVL9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8_5f_1" style:display-name="WW_CharLFO15LVL8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7_5f_1" style:display-name="WW_CharLFO15LVL7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6_5f_1" style:display-name="WW_CharLFO15LVL6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5_5f_1" style:display-name="WW_CharLFO15LVL5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4_5f_1" style:display-name="WW_CharLFO15LVL4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3_5f_1" style:display-name="WW_CharLFO15LVL3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2_5f_1" style:display-name="WW_CharLFO15LVL2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1_5f_1" style:display-name="WW_CharLFO15LVL1_1" style:family="text">
      <style:text-properties style:font-name="OpenSymbol" fo:font-family="OpenSymbol" style:font-family-generic="swiss" style:font-pitch="variable" style:font-name-asian="OpenSymbol3" style:font-family-asian="OpenSymbol" style:font-family-generic-asian="roman" style:font-pitch-asian="variable" style:font-name-complex="OpenSymbol3" style:font-family-complex="OpenSymbol" style:font-family-generic-complex="roman" style:font-pitch-complex="variable"/>
    </style:style>
    <style:style style:name="WW_5f_CharLFO14LVL9_5f_1" style:display-name="WW_CharLFO14LVL9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8_5f_1" style:display-name="WW_CharLFO14LVL8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7_5f_1" style:display-name="WW_CharLFO14LVL7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6_5f_1" style:display-name="WW_CharLFO14LVL6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5_5f_1" style:display-name="WW_CharLFO14LVL5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4_5f_1" style:display-name="WW_CharLFO14LVL4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3_5f_1" style:display-name="WW_CharLFO14LVL3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2_5f_1" style:display-name="WW_CharLFO14LVL2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1_5f_1" style:display-name="WW_CharLFO14LVL1_1" style:family="text">
      <style:text-properties style:font-name="OpenSymbol" fo:font-family="OpenSymbol" style:font-family-generic="swiss" style:font-pitch="variable" style:font-name-asian="OpenSymbol3" style:font-family-asian="OpenSymbol" style:font-family-generic-asian="roman" style:font-pitch-asian="variable" style:font-name-complex="OpenSymbol3" style:font-family-complex="OpenSymbol" style:font-family-generic-complex="roman" style:font-pitch-complex="variable"/>
    </style:style>
    <style:style style:name="WW_5f_CharLFO13LVL9_5f_1" style:display-name="WW_CharLFO13LVL9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13LVL8_5f_1" style:display-name="WW_CharLFO13LVL8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13LVL6_5f_1" style:display-name="WW_CharLFO13LVL6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13LVL5_5f_1" style:display-name="WW_CharLFO13LVL5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13LVL3_5f_1" style:display-name="WW_CharLFO13LVL3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13LVL2_5f_1" style:display-name="WW_CharLFO13LVL2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13LVL1_5f_1" style:display-name="WW_CharLFO13LVL1_1" style:family="text">
      <style:text-properties style:font-name="Book Antiqua1" fo:font-family="'Book Antiqua'" style:font-family-generic="swiss" style:font-pitch="variable" style:font-name-complex="OpenSymbol3" style:font-family-complex="OpenSymbol" style:font-family-generic-complex="roman" style:font-pitch-complex="variable"/>
    </style:style>
    <style:style style:name="WW_5f_CharLFO11LVL9_5f_1" style:display-name="WW_CharLFO11LVL9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8_5f_1" style:display-name="WW_CharLFO11LVL8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7_5f_1" style:display-name="WW_CharLFO11LVL7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6_5f_1" style:display-name="WW_CharLFO11LVL6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5_5f_1" style:display-name="WW_CharLFO11LVL5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4_5f_1" style:display-name="WW_CharLFO11LVL4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3_5f_1" style:display-name="WW_CharLFO11LVL3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2_5f_1" style:display-name="WW_CharLFO11LVL2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1_5f_1" style:display-name="WW_CharLFO11LVL1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9LVL9_5f_1" style:display-name="WW_CharLFO9LVL9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9LVL8_5f_1" style:display-name="WW_CharLFO9LVL8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9LVL6_5f_1" style:display-name="WW_CharLFO9LVL6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9LVL5_5f_1" style:display-name="WW_CharLFO9LVL5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9LVL3_5f_1" style:display-name="WW_CharLFO9LVL3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9LVL2_5f_1" style:display-name="WW_CharLFO9LVL2_1" style:family="text">
      <style:text-properties style:font-name="Book Antiqua1" fo:font-family="'Book Antiqua'" style:font-family-generic="swiss" style:font-pitch="variable" style:font-name-complex="OpenSymbol3" style:font-family-complex="OpenSymbol" style:font-family-generic-complex="roman" style:font-pitch-complex="variable"/>
    </style:style>
    <style:style style:name="WW_5f_CharLFO7LVL9_5f_1" style:display-name="WW_CharLFO7LVL9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7LVL8_5f_1" style:display-name="WW_CharLFO7LVL8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7LVL6_5f_1" style:display-name="WW_CharLFO7LVL6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7LVL5_5f_1" style:display-name="WW_CharLFO7LVL5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7LVL3_5f_1" style:display-name="WW_CharLFO7LVL3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7LVL2_5f_1" style:display-name="WW_CharLFO7LVL2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7LVL1_5f_1" style:display-name="WW_CharLFO7LVL1_1" style:family="text">
      <style:text-properties style:font-name="Book Antiqua1" fo:font-family="'Book Antiqua'" style:font-family-generic="swiss" style:font-pitch="variable" style:font-name-complex="OpenSymbol3" style:font-family-complex="OpenSymbol" style:font-family-generic-complex="roman" style:font-pitch-complex="variable"/>
    </style:style>
    <style:style style:name="WW_5f_CharLFO6LVL9_5f_1" style:display-name="WW_CharLFO6LVL9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6LVL8_5f_1" style:display-name="WW_CharLFO6LVL8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6LVL6_5f_1" style:display-name="WW_CharLFO6LVL6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6LVL5_5f_1" style:display-name="WW_CharLFO6LVL5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6LVL3_5f_1" style:display-name="WW_CharLFO6LVL3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6LVL2_5f_1" style:display-name="WW_CharLFO6LVL2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6LVL1_5f_1" style:display-name="WW_CharLFO6LVL1_1" style:family="text">
      <style:text-properties style:font-name="Book Antiqua1" fo:font-family="'Book Antiqua'" style:font-family-generic="swiss" style:font-pitch="variable" style:font-name-complex="OpenSymbol3" style:font-family-complex="OpenSymbol" style:font-family-generic-complex="roman" style:font-pitch-complex="variable"/>
    </style:style>
    <style:style style:name="WW_5f_CharLFO5LVL9_5f_1" style:display-name="WW_CharLFO5LVL9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size-asian="11pt" style:font-style-asian="normal" style:font-weight-asian="normal" style:font-name-complex="Calibri1" style:font-family-complex="Calibri" style:font-family-generic-complex="roman" style:font-pitch-complex="variable" style:font-size-complex="11pt"/>
    </style:style>
    <style:style style:name="WW_5f_CharLFO5LVL8_5f_1" style:display-name="WW_CharLFO5LVL8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size-asian="11pt" style:font-style-asian="normal" style:font-weight-asian="normal" style:font-name-complex="Calibri1" style:font-family-complex="Calibri" style:font-family-generic-complex="roman" style:font-pitch-complex="variable" style:font-size-complex="11pt"/>
    </style:style>
    <style:style style:name="WW_5f_CharLFO5LVL7_5f_1" style:display-name="WW_CharLFO5LVL7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size-asian="11pt" style:font-style-asian="normal" style:font-weight-asian="normal" style:font-name-complex="Calibri1" style:font-family-complex="Calibri" style:font-family-generic-complex="roman" style:font-pitch-complex="variable" style:font-size-complex="11pt"/>
    </style:style>
    <style:style style:name="WW_5f_CharLFO5LVL6_5f_1" style:display-name="WW_CharLFO5LVL6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size-asian="11pt" style:font-style-asian="normal" style:font-weight-asian="normal" style:font-name-complex="Calibri1" style:font-family-complex="Calibri" style:font-family-generic-complex="roman" style:font-pitch-complex="variable" style:font-size-complex="11pt"/>
    </style:style>
    <style:style style:name="WW_5f_CharLFO5LVL5_5f_1" style:display-name="WW_CharLFO5LVL5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size-asian="11pt" style:font-style-asian="normal" style:font-weight-asian="normal" style:font-name-complex="Calibri1" style:font-family-complex="Calibri" style:font-family-generic-complex="roman" style:font-pitch-complex="variable" style:font-size-complex="11pt"/>
    </style:style>
    <style:style style:name="WW_5f_CharLFO5LVL4_5f_1" style:display-name="WW_CharLFO5LVL4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size-asian="11pt" style:font-style-asian="normal" style:font-weight-asian="normal" style:font-name-complex="Calibri1" style:font-family-complex="Calibri" style:font-family-generic-complex="roman" style:font-pitch-complex="variable" style:font-size-complex="11pt"/>
    </style:style>
    <style:style style:name="WW_5f_CharLFO5LVL3_5f_1" style:display-name="WW_CharLFO5LVL3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size-asian="11pt" style:font-style-asian="normal" style:font-weight-asian="normal" style:font-name-complex="Calibri1" style:font-family-complex="Calibri" style:font-family-generic-complex="roman" style:font-pitch-complex="variable" style:font-size-complex="11pt"/>
    </style:style>
    <style:style style:name="WW_5f_CharLFO5LVL2_5f_1" style:display-name="WW_CharLFO5LVL2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size-asian="11pt" style:font-style-asian="normal" style:font-weight-asian="normal" style:font-name-complex="Calibri1" style:font-family-complex="Calibri" style:font-family-generic-complex="roman" style:font-pitch-complex="variable" style:font-size-complex="11pt"/>
    </style:style>
    <style:style style:name="WW_5f_CharLFO5LVL1_5f_1" style:display-name="WW_CharLFO5LVL1_1" style:family="text">
      <style:text-properties style:font-name="Book Antiqua1" fo:font-family="'Book Antiqua'" style:font-family-generic="swiss" style:font-pitch="variable" style:font-name-complex="OpenSymbol3" style:font-family-complex="OpenSymbol" style:font-family-generic-complex="roman" style:font-pitch-complex="variable"/>
    </style:style>
    <style:style style:name="WW_5f_CharLFO4LVL9_5f_1" style:display-name="WW_CharLFO4LVL9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4LVL8_5f_1" style:display-name="WW_CharLFO4LVL8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4LVL6_5f_1" style:display-name="WW_CharLFO4LVL6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4LVL5_5f_1" style:display-name="WW_CharLFO4LVL5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4LVL3_5f_1" style:display-name="WW_CharLFO4LVL3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4LVL2_5f_1" style:display-name="WW_CharLFO4LVL2_1" style:family="text">
      <style:text-properties style:font-name="Book Antiqua1" fo:font-family="'Book Antiqua'" style:font-family-generic="swiss" style:font-pitch="variable" style:font-name-complex="OpenSymbol3" style:font-family-complex="OpenSymbol" style:font-family-generic-complex="roman" style:font-pitch-complex="variable"/>
    </style:style>
    <style:style style:name="WW_5f_CharLFO2LVL9_5f_1" style:display-name="WW_CharLFO2LVL9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2LVL8_5f_1" style:display-name="WW_CharLFO2LVL8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2LVL6_5f_1" style:display-name="WW_CharLFO2LVL6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2LVL5_5f_1" style:display-name="WW_CharLFO2LVL5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2LVL3_5f_1" style:display-name="WW_CharLFO2LVL3_1" style:family="text">
      <style:text-properties style:font-name="OpenSymbol" fo:font-family="OpenSymbol" style:font-family-generic="swiss" style:font-pitch="variable" style:font-name-complex="OpenSymbol3" style:font-family-complex="OpenSymbol" style:font-family-generic-complex="roman" style:font-pitch-complex="variable"/>
    </style:style>
    <style:style style:name="WW_5f_CharLFO2LVL2_5f_1" style:display-name="WW_CharLFO2LVL2_1" style:family="text">
      <style:text-properties style:font-name="Book Antiqua1" fo:font-family="'Book Antiqua'" style:font-family-generic="swiss" style:font-pitch="variable" style:font-name-complex="OpenSymbol3" style:font-family-complex="OpenSymbol" style:font-family-generic-complex="roman" style:font-pitch-complex="variable"/>
    </style:style>
    <style:style style:name="WW_5f_CharLFO15LVL9" style:display-name="WW_CharLFO15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8" style:display-name="WW_CharLFO15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7" style:display-name="WW_CharLFO15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6" style:display-name="WW_CharLFO15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5" style:display-name="WW_CharLFO15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4" style:display-name="WW_CharLFO15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3" style:display-name="WW_CharLFO15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2" style:display-name="WW_CharLFO15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1" style:display-name="WW_CharLFO15LVL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9" style:display-name="WW_CharLFO14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8" style:display-name="WW_CharLFO14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7" style:display-name="WW_CharLFO14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6" style:display-name="WW_CharLFO14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5" style:display-name="WW_CharLFO14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4" style:display-name="WW_CharLFO14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3" style:display-name="WW_CharLFO14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2" style:display-name="WW_CharLFO14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1" style:display-name="WW_CharLFO14LVL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9" style:display-name="WW_CharLFO13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8" style:display-name="WW_CharLFO13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7" style:display-name="WW_CharLFO13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6" style:display-name="WW_CharLFO13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5" style:display-name="WW_CharLFO13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4" style:display-name="WW_CharLFO13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3" style:display-name="WW_CharLFO13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2" style:display-name="WW_CharLFO13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1" style:display-name="WW_CharLFO13LVL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9" style:display-name="WW_CharLFO11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8" style:display-name="WW_CharLFO11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7" style:display-name="WW_CharLFO11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6" style:display-name="WW_CharLFO11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5" style:display-name="WW_CharLFO11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4" style:display-name="WW_CharLFO11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3" style:display-name="WW_CharLFO11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2" style:display-name="WW_CharLFO11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1" style:display-name="WW_CharLFO11LVL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LVL9" style:display-name="WW_CharLFO1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LVL8" style:display-name="WW_CharLFO1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LVL7" style:display-name="WW_CharLFO1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LVL6" style:display-name="WW_CharLFO1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LVL5" style:display-name="WW_CharLFO1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LVL4" style:display-name="WW_CharLFO1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LVL3" style:display-name="WW_CharLFO1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LVL2" style:display-name="WW_CharLFO1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fo:text-align-last="justify" style:justify-single-word="false"/>
    </style:style>
    <style:style style:name="MP2"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3" style:family="paragraph">
      <loext:graphic-properties draw:fill="solid" draw:fill-color="#c0c0c0" draw:opacity="50%"/>
      <style:paragraph-properties style:writing-mode="lr-tb" style:font-independent-line-spacing="false"/>
    </style:style>
    <style:style style:name="MT1" style:family="text">
      <style:text-properties fo:font-variant="normal" fo:text-transform="none" fo:color="#c0c0c0" loext:opacity="100%" style:text-line-through-style="none" style:text-line-through-type="none" style:text-position="0% 100%" style:font-name="Liberation Sans" fo:font-size="1pt" fo:letter-spacing="normal" fo:language="es" fo:country="ES" fo:font-style="normal" style:text-underline-style="none" fo:font-weight="normal" style:text-underline-mode="continuous" style:text-overline-mode="continuous" style:text-line-through-mode="continuous" style:letter-kerning="false" style:font-name-asian="Liberation Sans" style:font-size-asian="1pt" style:font-style-asian="normal" style:font-weight-asian="normal" style:font-name-complex="Liberation Sans" style:font-size-complex="1pt" style:font-style-complex="normal" style:font-weight-complex="normal"/>
    </style:style>
    <style:style style:name="Mfr1"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693cm" fo:margin-right="0.693cm" fo:margin-top="0cm" fo:margin-bottom="0.968cm" style:vertical-pos="top" style:vertical-rel="baseli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1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401cm" fo:margin-left="0cm" fo:margin-right="0cm" fo:margin-bottom="0cm"/>
      </style:header-style>
      <style:footer-style/>
    </style:page-layout>
    <style:page-layout style:name="Mpm2">
      <style:page-layout-properties fo:page-width="21.001cm" fo:page-height="29.7cm" style:num-format="1" style:print-orientation="portrait" fo:margin-top="1.27cm" fo:margin-bottom="1.37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115cm" fo:margin-left="0cm" fo:margin-right="0cm" fo:margin-top="0cm" style:dynamic-spacing="true"/>
      </style:footer-style>
    </style:page-layout>
    <style:page-layout style:name="Mpm3">
      <style:page-layout-properties fo:page-width="21.001cm" fo:page-height="29.7cm" style:num-format="1" style:print-orientation="portrait" fo:margin-top="1.1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798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draw:frame draw:style-name="Mfr1" draw:name="Imagen1" text:anchor-type="as-char" svg:width="0.804cm" svg:height="1.998cm" draw:z-index="22"><draw:image xlink:href="Pictures/100000000000005F000000EC28A32ACDD53E3446.png" xlink:type="simple" xlink:show="embed" xlink:actuate="onLoad" draw:mime-type="image/png"/></draw:frame></text:p>
        <text:p text:style-name="Header"/>
      </style:header>
    </style:master-page>
    <style:master-page style:name="MP0" style:page-layout-name="Mpm2" draw:style-name="Mdp1">
      <style:header>
        <text:p text:style-name="MP1"><draw:custom-shape text:anchor-type="paragraph" draw:z-index="23" draw:name="PowerPlusWaterMarkObject" draw:style-name="Mgr1" draw:text-style-name="MP3" svg:width="15.916cm" svg:height="3.072cm" draw:transform="rotate (0.785398163397448) translate (1.24706944444444cm 17.2614166666667cm)"><text:p text:style-name="MP2"><text:span text:style-name="MT1">BORRADOR</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text:page-number text:select-page="current">0</text:page-number></text:p>
      </style:footer>
    </style:master-page>
    <style:master-page style:name="First_20_Page" style:display-name="First Page" style:page-layout-name="Mpm3" draw:style-name="Mdp1" style:next-style-name="Standard">
      <style:header>
        <text:p text:style-name="Header"><draw:frame draw:style-name="Mfr2" draw:name="Imagen2" text:anchor-type="as-char" svg:width="4.113cm" svg:height="2.032cm" draw:z-index="24"><draw:image xlink:href="Pictures/10000000000001E6000000F0321E5B16A0FF6F36.png" xlink:type="simple" xlink:show="embed" xlink:actuate="onLoad" draw:mime-type="image/png"/></draw:frame><text:tab/></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rjdelgado</meta:initial-creator>
    <meta:editing-cycles>46</meta:editing-cycles>
    <meta:editing-duration>PT5H21M12S</meta:editing-duration>
    <dc:date>2022-10-07T19:07:53.283000000</dc:date>
    <meta:print-date>2022-10-06T12:50:21.135000000</meta:print-date>
    <meta:document-statistic meta:table-count="1" meta:image-count="2" meta:object-count="0" meta:page-count="24" meta:paragraph-count="309" meta:word-count="12084" meta:character-count="78166" meta:non-whitespace-character-count="66401"/>
    <meta:user-defined meta:name="ContentTypeId">0x0101009F19338824E876479C3DC83366A70C3E</meta:user-defined>
    <meta:template xlink:type="simple" xlink:actuate="onRequest" xlink:title="" xlink:href="../../../../AppData/Local/Microsoft/Windows/INetCache/Content.Outlook/21_22/Para%20publicar%20en%20DOGV/5.%20cgt_2122_sec_con_es.odt/Normal"/>
  </office:meta>
</office:document-meta>
</file>