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libri" officeooo:rsid="0015f04a" officeooo:paragraph-rsid="00144342"/>
    </style:style>
    <style:style style:name="P2" style:family="paragraph" style:parent-style-name="Standard">
      <style:paragraph-properties fo:text-align="justify" style:justify-single-word="false"/>
      <style:text-properties style:font-name="Calibri" fo:font-weight="bold" style:font-weight-asian="bold" style:font-weight-complex="bold"/>
    </style:style>
    <style:style style:name="P3" style:family="paragraph" style:parent-style-name="Standard">
      <style:paragraph-properties fo:text-align="justify" style:justify-single-word="false"/>
      <style:text-properties style:font-name="Calibri"/>
    </style:style>
    <style:style style:name="P4" style:family="paragraph" style:parent-style-name="Standard">
      <loext:graphic-properties draw:fill="none"/>
      <style:paragraph-properties fo:margin-left="0.9cm" fo:margin-right="0cm" fo:text-align="justify" style:justify-single-word="false" fo:text-indent="-0.4cm" style:auto-text-indent="false" fo:background-color="transparent"/>
      <style:text-properties style:font-name="Calibri" officeooo:paragraph-rsid="00167e98"/>
    </style:style>
    <style:style style:name="P5" style:family="paragraph" style:parent-style-name="Standard">
      <loext:graphic-properties draw:fill="none"/>
      <style:paragraph-properties fo:margin-left="0.9cm" fo:margin-right="0cm" fo:text-align="justify" style:justify-single-word="false" fo:text-indent="-0.4cm" style:auto-text-indent="false" fo:background-color="transparent"/>
      <style:text-properties style:font-name="Calibri" fo:font-size="12pt" officeooo:paragraph-rsid="00167e98" style:font-size-asian="12pt" style:font-size-complex="12pt"/>
    </style:style>
    <style:style style:name="P6" style:family="paragraph" style:parent-style-name="Standard" style:master-page-name="">
      <loext:graphic-properties draw:fill="none"/>
      <style:paragraph-properties fo:margin-left="0.9cm" fo:margin-right="0cm" fo:text-align="justify" style:justify-single-word="false" fo:text-indent="-0.4cm" style:auto-text-indent="false" style:page-number="auto" fo:background-color="transparent"/>
      <style:text-properties style:font-name="Calibri" fo:font-size="12pt" officeooo:paragraph-rsid="00167e98" style:font-size-asian="12pt" style:font-size-complex="12pt"/>
    </style:style>
    <style:style style:name="P7" style:family="paragraph" style:parent-style-name="western">
      <style:paragraph-properties fo:margin-left="0.019cm" fo:margin-right="0cm" fo:margin-top="0cm" fo:margin-bottom="0cm" loext:contextual-spacing="false" fo:text-align="justify" style:justify-single-word="false" fo:hyphenation-ladder-count="no-limit" fo:text-indent="0.019cm" style:auto-text-indent="false"/>
      <style:text-properties style:font-name="Calibri" officeooo:paragraph-rsid="00144342" fo:hyphenate="false" fo:hyphenation-remain-char-count="2" fo:hyphenation-push-char-count="2"/>
    </style:style>
    <style:style style:name="P8" style:family="paragraph" style:parent-style-name="western">
      <style:paragraph-properties fo:margin-left="0.019cm" fo:margin-right="0cm" fo:margin-top="0cm" fo:margin-bottom="0cm" loext:contextual-spacing="false" fo:text-align="justify" style:justify-single-word="false" fo:hyphenation-ladder-count="no-limit" fo:text-indent="0.019cm" style:auto-text-indent="false"/>
      <style:text-properties fo:color="#000000" style:font-name="Calibri" fo:font-size="12pt" fo:language="ca" fo:country="ES" fo:font-weight="bold" officeooo:paragraph-rsid="00144342" style:font-size-asian="12pt" style:font-weight-asian="bold" style:font-name-complex="Calibri1" style:font-size-complex="12pt" style:font-weight-complex="bold" fo:hyphenate="false" fo:hyphenation-remain-char-count="2" fo:hyphenation-push-char-count="2"/>
    </style:style>
    <style:style style:name="P9" style:family="paragraph" style:parent-style-name="western">
      <style:paragraph-properties fo:margin-left="1cm" fo:margin-right="0cm" fo:margin-top="0cm" fo:margin-bottom="0cm" loext:contextual-spacing="false" fo:text-align="justify" style:justify-single-word="false" fo:hyphenation-ladder-count="no-limit" fo:text-indent="-0.48cm" style:auto-text-indent="false"/>
      <style:text-properties fo:color="#000000" style:font-name="Calibri" fo:font-size="12pt" fo:language="ca" fo:country="ES" officeooo:paragraph-rsid="00144342" style:font-size-asian="12pt" style:font-name-complex="Calibri1" style:font-size-complex="12pt" fo:hyphenate="false" fo:hyphenation-remain-char-count="2" fo:hyphenation-push-char-count="2"/>
    </style:style>
    <style:style style:name="P10" style:family="paragraph" style:parent-style-name="western">
      <style:paragraph-properties fo:margin-left="1cm" fo:margin-right="0cm" fo:margin-top="0cm" fo:margin-bottom="0cm" loext:contextual-spacing="false" fo:text-align="justify" style:justify-single-word="false" fo:hyphenation-ladder-count="no-limit" fo:text-indent="-0.48cm" style:auto-text-indent="false"/>
      <style:text-properties fo:color="#000000" style:font-name="Calibri" fo:font-size="12pt" fo:language="ca" fo:country="ES" officeooo:rsid="0015f04a" officeooo:paragraph-rsid="00144342" style:font-size-asian="12pt" style:font-name-complex="Calibri1" style:font-size-complex="12pt" fo:hyphenate="false" fo:hyphenation-remain-char-count="2" fo:hyphenation-push-char-count="2"/>
    </style:style>
    <style:style style:name="T1" style:family="text">
      <style:text-properties fo:color="#000000" fo:font-size="12pt" fo:language="ca" fo:country="ES" style:font-size-asian="12pt" style:font-name-complex="Calibri1" style:font-size-complex="12pt"/>
    </style:style>
    <style:style style:name="T2" style:family="text">
      <style:text-properties fo:color="#000000" fo:font-size="12pt" fo:language="ca" fo:country="ES" officeooo:rsid="001bb01a" style:font-size-asian="12pt" style:font-name-complex="Calibri1" style:font-size-complex="12pt"/>
    </style:style>
    <style:style style:name="T3" style:family="text">
      <style:text-properties fo:color="#000000" style:text-underline-style="none"/>
    </style:style>
    <style:style style:name="T4" style:family="text">
      <style:text-properties fo:color="#000000" style:text-underline-style="none" officeooo:rsid="00144342"/>
    </style:style>
    <style:style style:name="T5" style:family="text">
      <style:text-properties fo:color="#000000" style:text-underline-style="none" officeooo:rsid="0018d043"/>
    </style:style>
    <style:style style:name="T6" style:family="text">
      <style:text-properties fo:color="#000000" style:text-underline-style="none" officeooo:rsid="001ae28d"/>
    </style:style>
    <style:style style:name="T7" style:family="text">
      <style:text-properties officeooo:rsid="00144342"/>
    </style:style>
    <style:style style:name="T8" style:family="text">
      <style:text-properties fo:font-weight="bold" style:font-weight-asian="bold" style:font-weight-complex="bold"/>
    </style:style>
    <style:style style:name="T9" style:family="text">
      <style:text-properties fo:font-weight="bold" officeooo:rsid="0014da96" style:font-weight-asian="bold" style:font-weight-complex="bold"/>
    </style:style>
    <style:style style:name="T10" style:family="text">
      <style:text-properties fo:font-variant="normal" fo:text-transform="none" fo:color="#373737" fo:letter-spacing="normal" fo:font-style="normal" fo:font-weight="normal"/>
    </style:style>
    <style:style style:name="T11" style:family="text">
      <style:text-properties fo:font-variant="normal" fo:text-transform="none" fo:color="#373737" fo:letter-spacing="normal" fo:font-style="normal" fo:font-weight="normal" officeooo:rsid="00167e98"/>
    </style:style>
    <style:style style:name="T12" style:family="text">
      <style:text-properties fo:font-variant="normal" fo:text-transform="none" fo:color="#373737" fo:letter-spacing="normal" fo:font-style="normal" fo:font-weight="normal" officeooo:rsid="0016c703"/>
    </style:style>
    <style:style style:name="T13" style:family="text">
      <style:text-properties officeooo:rsid="001742d3"/>
    </style:style>
    <style:style style:name="T14" style:family="text">
      <style:text-properties officeooo:rsid="0018d043"/>
    </style:style>
    <style:style style:name="T15" style:family="text">
      <style:text-properties officeooo:rsid="0019ed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esolució de XX de ju<text:span text:style-name="T14">liol</text:span> de 2020, de la directora general de Personal Docent de la Conselleria d'Educació, Cultura i Esport, per la qual es <text:span text:style-name="T7">regula la creació de la borsa de treball de Cultura Clàssica per a la provisió de llocs de treball en règim d'interinitat en </text:span>el cos de professors de secundària.</text:p>
      <text:p text:style-name="P3"/>
      <text:p text:style-name="P3">La Resolució de 26 de novembre de 2010, del director general de Personal de la Conselleria d'Educació per la qual s'acorda la publicació de l'acord subscrit per la Conselleria d'Educació i les organitzacions sindicals, estableix el sistema de provisió de llocs de treball en règim d'interinitat.</text:p>
      <text:p text:style-name="P3"/>
      <text:p text:style-name="P3">La cobertura de llocs docents per a impartir matèries que no disposen de bo<text:span text:style-name="T7">r</text:span>sa específica, i que han de dotar-se des de diferents bo<text:span text:style-name="T7">r</text:span>ses, ha produït en els últims anys distorsions en l'assignació dels llocs a causa de la diferent evolució de cadascuna de les bo<text:span text:style-name="T7">r</text:span>ses de les quals se seleccionaven els integrants per a cobrir els <text:span text:style-name="T7">llocs de treball de la matèria</text:span> motiu d'aquesta resolució.</text:p>
      <text:p text:style-name="P3"/>
      <text:p text:style-name="P3">Vista aquesta realitat, <text:span text:style-name="T3">i d’ac</text:span><text:span text:style-name="T4">o</text:span><text:span text:style-name="T6">r</text:span><text:span text:style-name="T3">d amb el </text:span><text:span text:style-name="T4">que s’ha</text:span><text:span text:style-name="T3"> tractat en la </text:span><text:span text:style-name="T4">Mesa</text:span><text:span text:style-name="T3"> Sectorial d'Educació de </text:span><text:span text:style-name="T5">XX</text:span><text:span text:style-name="T3"> de </text:span><text:span text:style-name="T5">juliol</text:span><text:span text:style-name="T3"> de 2020</text:span> i complint amb el que s'estableix en l'article 4 de la Resolució de 26 de novembre de 2010, es considera necessària la creació d'una bo<text:span text:style-name="T7">r</text:span>sa específica per a l'adjudicació dels llocs oferits de Cultura Clàssica. Aquesta bo<text:span text:style-name="T7">r</text:span>sa estarà integrada pels docents que actualment formen part de les borses de les especialitats de llatí i grec. </text:p>
      <text:p text:style-name="P3"/>
      <text:p text:style-name="P3">En la tramitació d'aquesta Resolució s'ha complit amb el que es preveu en l'article 37 del Reial decret legislatiu5/2015 de 30 d'octubre, per la qual s'aprova el text refós de la Llei de l'Estatut Bàsic de l'Empleat públic, i els articles 153 i següents de la Llei 10/2010, de 9 de juliol, de la Generalitat, d'<text:span text:style-name="T7">o</text:span>rdenació i gestió de la Funció Públic<text:span text:style-name="T7">a</text:span>.</text:p>
      <text:p text:style-name="P3"/>
      <text:p text:style-name="P3">En conseqüència, d'acord amb les atribucions conferides per Decret <text:s/>105/2019, de 5 de juliol, del Consell, pel qual s'estableix l'estructura orgànica bàsica de la Presidència i de les conselleries de la Generalitat (DOGV 8590, 12.07.2019) aquesta Direcció General de Personal Docent resol:</text:p>
      <text:p text:style-name="P3"/>
      <text:p text:style-name="P3"><text:span text:style-name="T8">Primer. Creació de la borsa de Cultura Clàssica. </text:span>Es procedeix a crear la borsa de treball corresponent a la matèria de Cultura Clàssica que estarà constituïda pels integrants de les borses de les especialitats actuals de Llatí i Grec. </text:p>
      <text:p text:style-name="P3"/>
      <text:p text:style-name="P3">S<text:span text:style-name="T8">egon. Criteris d'ordenació</text:span>. La llista de la borsa de Cultura Clàssica es reordenarà seguint els següents criteris:</text:p>
      <text:p text:style-name="P6">a) <text:span text:style-name="T10">S'ordenaran segons l'any en què figur</text:span><text:span text:style-name="T11">e</text:span><text:span text:style-name="T10">n en la bo</text:span><text:span text:style-name="T11">r</text:span><text:span text:style-name="T10">sa amb «Serveis Prestats».</text:span></text:p>
      <text:p text:style-name="P5"><text:span text:style-name="T10">b) Les persones interines amb igual antiguitat en la bo</text:span><text:span text:style-name="T11">r</text:span><text:span text:style-name="T10">sa amb la consideració de «Serveis Prestats», s'ordenaran seleccionant alternativament de cadascuna de les borses d'origen, començant en primer lloc per la llista de grec. Una vegada esgotades les persones intergrants d'alguna de les bo</text:span><text:span text:style-name="T12">r</text:span><text:span text:style-name="T10">ses d'origen, es prosseguirà amb els de l'altra fins a la total ordenació de les persones integrants de cada any.</text:span> </text:p>
      <text:p text:style-name="P4"/>
      <text:p text:style-name="P3"><text:span text:style-name="T8">Tercer. Penalització.</text:span> Per a tots els integrants afectats, es mantenen les penalitzacions «per un altre treball».</text:p>
      <text:p text:style-name="P3"/>
      <text:p text:style-name="P3"><text:span text:style-name="T8">Quatre. Publicació del llistat provisional de la borsa de Cultura </text:span><text:span text:style-name="T9">Clàss</text:span><text:span text:style-name="T8">ica.</text:span> El llistat provisional de la borsa de Cultura Clàssica es publicarà en la pàgina web de la Conselleria d'Educació, Cultura i Esport (http://www.ceice.gva.es).</text:p>
      <text:p text:style-name="P3"/>
      <text:p text:style-name="P3"><text:soft-page-break/><text:span text:style-name="T8">Cinc. Reclamacions sobre el llistat provisional. </text:span>Contra el llistat provisional de la borsa de Cultura Clàssica es podran presentar reclamacions, exclusivament de manera telemàtica, en el termini de <text:span text:style-name="T13">tres</text:span> dies hàbils a partir de la seua publicació. Les reclamacions es realitzaran a través de l'enllaç corresponent de la pàgina web de la Conselleria (http://www.ceice.gva.es)</text:p>
      <text:p text:style-name="P3"/>
      <text:p text:style-name="P3"><text:span text:style-name="T8">Sis. Llista</text:span><text:span text:style-name="T9">t</text:span><text:span text:style-name="T8"> definitiu.</text:span> Transcorregut aquest termini i una vegada examinades les reclamacions presentades, es publicarà el llistat definitiu en la pàgina web de la Conselleria d'Educació, Cultura i Esport.</text:p>
      <text:p text:style-name="P3"/>
      <text:p text:style-name="P8">DISPOSICIÓ FINAL</text:p>
      <text:p text:style-name="P7"><text:span text:style-name="T1">De conformitat amb el que estableixen els articles 112, 123 i 124 de la Llei 39/2015, d’1 d’octubre, del procediment administratiu comú de les administracions públiques, i els articles 8, 14 i 46 de la Llei 29/1998, de 13 de juliol, reguladora de la jurisdicció contenciosa administrativa, contra aquest</text:span><text:span text:style-name="T2">a resolució</text:span><text:span text:style-name="T1">, que posa fi a la via administrativa, es podrà interposar un recurs potestatiu de reposició, o bé caldrà plantejar directament un recurs contenciós administratiu, en els terminis i davant dels òrgans que s’indiquen a continuació: </text:span></text:p>
      <text:p text:style-name="P9">a) El recurs de reposició ha d’interposar-se davant de la directora general de Personal Docent d’aquesta conselleria en el termini d’un mes a comptar de l’endemà de la publicació. </text:p>
      <text:p text:style-name="P10">b) El recurs contenciós administratiu ha de plantejar-se davant del Jutjat Contenciós Administratiu de València en el termini de dos mesos a comptar de l’endemà de la publicació. </text:p>
      <text:p text:style-name="P1"/>
      <text:p text:style-name="P1">Val<text:span text:style-name="T7">è</text:span>ncia, XX de <text:span text:style-name="T15">juliol</text:span> de 2020.</text:p>
      <text:p text:style-name="P1">La Directora General de Personal Docent.</text:p>
      <text:p text:style-name="P1"/>
      <text:p text:style-name="P1">Mª Ángeles Herranz Ábal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estern" style:family="paragraph" style:parent-style-name="Standard" style:default-outline-level="">
      <style:paragraph-properties fo:margin-top="0.199cm" fo:margin-bottom="0.199cm" loext:contextual-spacing="false" fo:line-height="100%"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3:31:11.230000000</meta:creation-date>
    <dc:date>2020-07-01T13:54:34.186000000</dc:date>
    <meta:editing-duration>PT26M2S</meta:editing-duration>
    <meta:editing-cycles>7</meta:editing-cycles>
    <meta:generator>LibreOffice/6.1.6.3$Windows_X86_64 LibreOffice_project/5896ab1714085361c45cf540f76f60673dd96a72</meta:generator>
    <meta:document-statistic meta:table-count="0" meta:image-count="0" meta:object-count="0" meta:page-count="2" meta:paragraph-count="21" meta:word-count="771" meta:character-count="4844" meta:non-whitespace-character-count="4087"/>
  </office:meta>
</office:document-meta>
</file>