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1d0a1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6pt" fo:language="ca" fo:country="ES" style:font-size-asian="16pt" style:font-name-complex="Calibri1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fo:language="ca" fo:country="ES" style:font-size-asian="13pt" style:font-name-complex="Calibri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fo:language="ca" fo:country="ES" fo:font-style="italic" style:font-size-asian="13pt" style:font-style-asian="italic" style:font-name-complex="Calibri1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fo:language="ca" fo:country="ES" fo:font-weight="bold" style:font-size-asian="13pt" style:font-weight-asian="bold" style:font-name-complex="Calibri1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fo:language="ca" fo:country="ES" style:font-name-asian="Calibri1" style:font-size-asian="13pt" style:font-name-complex="Calibri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3pt" fo:language="ca" fo:country="ES" style:font-size-asian="13pt" style:font-name-complex="Calibri1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3pt" fo:language="ca" fo:country="ES" fo:font-weight="bold" style:font-size-asian="13pt" style:font-weight-asian="bold" style:font-name-complex="Calibri1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libri" fo:font-size="13pt" fo:language="ca" fo:country="ES" fo:font-weight="bold" style:font-size-asian="13pt" style:font-weight-asian="bold" style:font-name-complex="Calibri1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3pt" style:font-size-asian="13pt" style:font-name-complex="Calibri1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3baa3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53831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ca" fo:country="ES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3pt" fo:language="ca" fo:country="ES" style:font-size-asian="13pt" style:font-name-complex="Calibri1" style:font-size-complex="13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officeooo:paragraph-rsid="00027bbb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style:font-name="Calibri" fo:font-size="13pt" fo:font-style="italic" style:font-size-asian="13pt" style:font-style-asian="italic" style:font-name-complex="Calibri1" style:font-size-complex="13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style:font-name="Calibri" fo:font-size="13pt" fo:language="ca" fo:country="ES" fo:font-style="italic" officeooo:rsid="00197611" officeooo:paragraph-rsid="0003baa3" style:font-size-asian="13pt" style:font-style-asian="italic" style:font-name-complex="Calibri1" style:font-size-complex="13pt"/>
    </style:style>
    <style:style style:name="P23" style:family="paragraph" style:parent-style-name="Text_20_body_20_indent">
      <style:text-properties style:font-name="Calibri" fo:font-size="13pt" fo:language="ca" fo:country="ES" style:font-size-asian="13pt" style:font-name-complex="Calibri1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3pt" fo:language="ca" fo:country="ES" fo:font-weight="bold" style:font-size-asian="13pt" style:font-weight-asian="bold" style:font-name-complex="Calibri1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3pt" fo:language="ca" fo:country="ES" fo:font-weight="bold" style:font-size-asian="13pt" style:font-weight-asian="bold" style:font-name-complex="Calibri1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3pt" fo:language="ca" fo:country="ES" fo:font-style="italic" style:font-size-asian="13pt" style:font-style-asian="italic" style:font-name-complex="Calibri1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3pt" fo:language="ca" fo:country="ES" style:font-size-asian="13pt" style:font-name-complex="Calibri1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3pt" fo:language="ca" fo:country="ES" style:font-name-asian="Calibri1" style:font-size-asian="13pt" style:font-name-complex="Calibri1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3pt" fo:font-style="italic" style:font-size-asian="13pt" style:font-style-asian="italic" style:font-name-complex="Calibri1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3pt" fo:font-style="italic" style:font-size-asian="13pt" style:font-style-asian="italic" style:font-name-complex="Calibri1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3pt" fo:language="ca" fo:country="ES" style:font-size-asian="13pt" style:font-name-complex="Calibri1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3pt" fo:language="ca" fo:country="ES" fo:font-style="italic" style:font-size-asian="13pt" style:font-style-asian="italic" style:font-name-complex="Calibri1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3pt" style:font-size-asian="13pt" style:font-name-complex="Calibri1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3pt" fo:language="ca" fo:country="ES" fo:font-style="italic" style:font-size-asian="13pt" style:font-style-asian="italic" style:font-name-complex="Calibri1" style:font-size-complex="13pt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style:font-name="Calibri" fo:font-size="13pt" fo:language="ca" fo:country="ES" style:font-size-asian="13pt" style:font-name-complex="Calibri1" style:font-size-complex="13pt"/>
    </style:style>
    <style:style style:name="P3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style:font-name="Calibri" fo:font-size="13pt" fo:language="ca" fo:country="ES" officeooo:paragraph-rsid="0008267c" style:font-size-asian="13pt" style:font-name-complex="Calibri1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Text_20_body_20_indent" style:master-page-name="Standard">
      <style:paragraph-properties fo:text-align="center" style:justify-single-word="false" style:page-number="auto"/>
      <style:text-properties style:font-name="Calibri" fo:font-size="13pt" fo:language="ca" fo:country="ES" style:font-size-asian="13pt" style:font-name-complex="Calibri1" style:font-size-complex="13pt"/>
    </style:style>
    <style:style style:name="P39" style:family="paragraph" style:parent-style-name="Text_20_body_20_indent">
      <style:paragraph-properties fo:text-align="center" style:justify-single-word="false"/>
      <style:text-properties style:font-name="Calibri" fo:font-size="13pt" fo:language="ca" fo:country="ES" style:font-size-asian="13pt" style:font-name-complex="Calibri1" style:font-size-complex="13pt"/>
    </style:style>
    <style:style style:name="P40" style:family="paragraph" style:parent-style-name="Text_20_body_20_indent">
      <style:paragraph-properties fo:margin-left="0cm" fo:margin-right="0cm" fo:text-indent="1.249cm" style:auto-text-indent="false"/>
      <style:text-properties style:font-name="Calibri" fo:font-size="13pt" fo:language="ca" fo:country="ES" fo:font-weight="normal" style:font-size-asian="13pt" style:font-weight-asian="normal" style:font-name-complex="Calibri1" style:font-size-complex="13pt" style:font-weight-complex="normal"/>
    </style:style>
    <style:style style:name="P41" style:family="paragraph" style:parent-style-name="List_20_Paragraph" style:list-style-name="WWNum1">
      <style:paragraph-properties fo:text-align="justify" style:justify-single-word="false"/>
      <style:text-properties style:font-name="Calibri" fo:font-size="13pt" fo:language="ca" fo:country="ES" style:font-size-asian="13pt" style:font-name-complex="Calibri1" style:font-size-complex="13pt"/>
    </style:style>
    <style:style style:name="P42" style:family="paragraph" style:parent-style-name="List_20_Paragraph" style:list-style-name="WWNum1">
      <style:paragraph-properties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T1" style:family="text">
      <style:text-properties style:font-name="Calibri" fo:font-size="13pt" fo:language="ca" fo:country="ES" style:font-size-asian="13pt" style:font-name-complex="Calibri1" style:font-size-complex="13pt"/>
    </style:style>
    <style:style style:name="T2" style:family="text">
      <style:text-properties style:font-name="Calibri" fo:font-size="13pt" fo:language="ca" fo:country="ES" officeooo:rsid="0001d0a1" style:font-size-asian="13pt" style:font-name-complex="Calibri1" style:font-size-complex="13pt"/>
    </style:style>
    <style:style style:name="T3" style:family="text">
      <style:text-properties style:font-name="Calibri" fo:font-size="13pt" fo:language="ca" fo:country="ES" officeooo:rsid="00027bbb" style:font-size-asian="13pt" style:font-name-complex="Calibri1" style:font-size-complex="13pt"/>
    </style:style>
    <style:style style:name="T4" style:family="text">
      <style:text-properties style:font-name="Calibri" fo:font-size="13pt" fo:language="ca" fo:country="ES" officeooo:rsid="00197611" style:font-size-asian="13pt" style:font-name-complex="Calibri1" style:font-size-complex="13pt"/>
    </style:style>
    <style:style style:name="T5" style:family="text">
      <style:text-properties style:font-name="Calibri" fo:font-size="13pt" fo:language="ca" fo:country="ES" officeooo:rsid="001efb22" style:font-size-asian="13pt" style:font-name-complex="Calibri1" style:font-size-complex="13pt"/>
    </style:style>
    <style:style style:name="T6" style:family="text">
      <style:text-properties style:font-name="Calibri" fo:font-size="13pt" fo:language="ca" fo:country="ES" officeooo:rsid="0003baa3" style:font-size-asian="13pt" style:font-name-complex="Calibri1" style:font-size-complex="13pt"/>
    </style:style>
    <style:style style:name="T7" style:family="text">
      <style:text-properties style:font-name="Calibri" fo:font-size="13pt" fo:language="ca" fo:country="ES" officeooo:rsid="00052f25" style:font-size-asian="13pt" style:font-name-complex="Calibri1" style:font-size-complex="13pt"/>
    </style:style>
    <style:style style:name="T8" style:family="text">
      <style:text-properties style:font-name="Calibri" fo:font-size="13pt" fo:language="ca" fo:country="ES" fo:font-weight="bold" style:font-name-asian="Calibri1" style:font-size-asian="13pt" style:font-weight-asian="bold" style:font-name-complex="Calibri1" style:font-size-complex="13pt"/>
    </style:style>
    <style:style style:name="T9" style:family="text">
      <style:text-properties style:font-name="Calibri" fo:font-size="13pt" fo:language="ca" fo:country="ES" fo:font-weight="bold" style:font-size-asian="13pt" style:font-weight-asian="bold" style:font-name-complex="Calibri1" style:font-size-complex="13pt"/>
    </style:style>
    <style:style style:name="T10" style:family="text">
      <style:text-properties style:font-name="Calibri" fo:font-size="13pt" fo:language="ca" fo:country="ES" fo:font-weight="bold" style:font-size-asian="13pt" style:font-weight-asian="bold" style:font-name-complex="Calibri1" style:font-size-complex="13pt" style:font-weight-complex="bold"/>
    </style:style>
    <style:style style:name="T11" style:family="text">
      <style:text-properties style:font-name="Calibri" fo:font-size="13pt" fo:language="ca" fo:country="ES" fo:font-weight="bold" officeooo:rsid="0003baa3" style:font-size-asian="13pt" style:font-weight-asian="bold" style:font-name-complex="Calibri1" style:font-size-complex="13pt" style:font-weight-complex="bold"/>
    </style:style>
    <style:style style:name="T12" style:family="text">
      <style:text-properties style:font-name="Calibri" fo:font-size="13pt" fo:language="ca" fo:country="ES" fo:font-style="italic" style:font-size-asian="13pt" style:font-style-asian="italic" style:font-name-complex="Calibri1" style:font-size-complex="13pt"/>
    </style:style>
    <style:style style:name="T13" style:family="text">
      <style:text-properties style:font-name="Calibri" fo:font-size="13pt" fo:language="ca" fo:country="ES" fo:font-style="italic" officeooo:rsid="00027bbb" style:font-size-asian="13pt" style:font-style-asian="italic" style:font-name-complex="Calibri1" style:font-size-complex="13pt"/>
    </style:style>
    <style:style style:name="T14" style:family="text">
      <style:text-properties style:font-name="Calibri" fo:font-size="13pt" fo:language="ca" fo:country="ES" fo:font-style="italic" officeooo:rsid="0003baa3" style:font-size-asian="13pt" style:font-style-asian="italic" style:font-name-complex="Calibri1" style:font-size-complex="13pt"/>
    </style:style>
    <style:style style:name="T15" style:family="text">
      <style:text-properties style:font-name="Calibri" fo:font-size="13pt" fo:language="ca" fo:country="ES" fo:font-style="italic" officeooo:rsid="00235136" style:font-size-asian="13pt" style:font-style-asian="italic" style:font-name-complex="Calibri1" style:font-size-complex="13pt"/>
    </style:style>
    <style:style style:name="T16" style:family="text">
      <style:text-properties fo:language="ca" fo:country="ES" fo:font-style="italic" style:font-style-asian="italic"/>
    </style:style>
    <style:style style:name="T17" style:family="text">
      <style:text-properties officeooo:rsid="001976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 LA DIRECCIÓ GENERAL DE CENTRES I PERSONAL DOCENT </text:p>
      <text:p text:style-name="P39">DE LA CONSELLERIA D’EDUCACIÓ, INVESTIGACIÓ, CULTURA I ESPORT </text:p>
      <text:p text:style-name="P39">DE LA GENERALITAT VALENCIANA</text:p>
      <text:p text:style-name="P23"/>
      <text:p text:style-name="P23"/>
      <text:p text:style-name="P23"/>
      <text:p text:style-name="P23"/>
      <text:p text:style-name="P23"/>
      <text:p text:style-name="P2"><text:span text:style-name="T8"><text:s/>---------------------------------------------</text:span><text:span text:style-name="T1">, titular del NIF <text:s/>------------------, amb domicili als efectes de notificacions a --------------------------------------------------,</text:span></text:p>
      <text:p text:style-name="P2"><text:span text:style-name="T2">amb telèfon -------------------------</text:span><text:span text:style-name="T1"> funcionari/ària del cos de </text:span><text:span text:style-name="T2">(triar la que siga addient)</text:span><text:span text:style-name="T1"> </text:span><text:span text:style-name="T2">catedràdics/de</text:span><text:span text:style-name="T1"> secundaria/professor tècnic de formació professional</text:span><text:span text:style-name="T2">/funcionari d’ensenyaments de règim especial</text:span><text:span text:style-name="T1">, especialitat de ---------------------, davant la Direcció General de Centres i Personal Docent comparec i, com pertoque en dret, </text:span><text:span text:style-name="T10">EXPOSE:</text:span></text:p>
      <text:p text:style-name="P3"/>
      <text:p text:style-name="P1"><text:span text:style-name="T10"><text:tab/></text:span><text:span text:style-name="T1">Que per Resolució de ------- de juliol de 201</text:span><text:span text:style-name="T2">9</text:span><text:span text:style-name="T1"> del director general de Centres i Personal Docent s’ha publicat el LLISTAT DEFINITIU DE FUNCIONARIS DEL COS DE CATEDRÀTICS I PROFESSORS D’ENSENYAMENT SECUNDARI, PROFESSORS TÈCNICS DE FORMACIÓ PROFESSIONAL I FUNCIONARIAT DE CARRERA QUE IMPARTEIXEN ENSENYAMENTS DE RÈGIM ESPECIAL EN CENTRES PÚBLICS DOCENTS NO UNIVERSITARIS, I PER A CATEDRÀTICS I PROFESSORS D’ENSENYAMENT SECUNDARI EN CENTRES PÚBLICS DE FORMACIÓ DE PERSONES ADULTES ALS QUALS SE’LS ADJUDIQUEN LLOCS DE TREBALL EN COMISSIÓ DE SERVEIS DURANT EL CURS 201</text:span><text:span text:style-name="T2">9</text:span><text:span text:style-name="T1">-20</text:span><text:span text:style-name="T2">20</text:span><text:span text:style-name="T1"> i, com que no estic d’acord amb aquesta per no ser ajustada a dret, pel present escrit, i dins del termini legal d’un mes establert a aquest efecte, conforme als art. 112, 123 i 124 de la Llei 39/2015, de 1 de octubre, del procediment administratiu comú de les administracions públiques, interpose </text:span><text:span text:style-name="T9">RECURS DE REPOSICIÓ </text:span><text:span text:style-name="T1">contra la citada resolució, sobre la base dels següents fets i fonaments de dret.</text:span></text:p>
      <text:p text:style-name="P3"/>
      <text:p text:style-name="P24">FETS</text:p>
      <text:p text:style-name="P4"/>
      <text:p text:style-name="P1"><text:span text:style-name="T1"><text:tab/></text:span><text:span text:style-name="T10">PRIMER.-</text:span><text:span text:style-name="T1"> Que per Resolució de </text:span><text:span text:style-name="T2">21</text:span><text:span text:style-name="T1"> de </text:span><text:span text:style-name="T2">maig</text:span><text:span text:style-name="T1"> de 201</text:span><text:span text:style-name="T2">9</text:span><text:span text:style-name="T1">, de la Direcció General de Centres i Personal Docent de la Conselleria d’Educació, Investigació, Cultura i Esport, es va anunciar la convocatòria de procediment d’adjudicació de llocs de treball en comissió de serveis en llocs dependents de la Generalitat Valenciana, durant el curs 201</text:span><text:span text:style-name="T2">9</text:span><text:span text:style-name="T1">/20</text:span><text:span text:style-name="T2">20</text:span><text:span text:style-name="T1">, per a catedràtics i professors d’Ensenyament Secundari, professors tècnics de Formació Professional i funcionariat de carrera que imparteix Ensenyaments de Règim Especial, en centres públics docents no universitaris, i per a catedràtics i professors d’Ensenyament Secundari en centres públics de formació de persones adultes (DOCV núm. 8</text:span><text:span text:style-name="T2">556</text:span><text:span text:style-name="T1"> de </text:span><text:span text:style-name="T2">27 </text:span><text:span text:style-name="T1">de maig de 201</text:span><text:span text:style-name="T2">9</text:span><text:span text:style-name="T1">).</text:span></text:p>
      <text:p text:style-name="P37"><text:soft-page-break/><text:span text:style-name="T9"><text:tab/>SEGON.-</text:span><text:span text:style-name="T1"> Que de conformitat amb les bases d’aquesta convocatòria vaig presentar sol·licitud per a l’obtenció de destinació en comissió de serveis, </text:span><text:span text:style-name="T7">(si s’escau)</text:span><text:span text:style-name="T1"> junt amb documentació justificativa de la meua situació personal.</text:span></text:p>
      <text:p text:style-name="P10"/>
      <text:p text:style-name="P30"><text:tab/>(TRIAR UNA DE LES 3 OPCIONS -A, B, C- I LLEVAR LA RESTA)</text:p>
      <text:p text:style-name="P13"/>
      <text:p text:style-name="P34">(OPCIÓ A)</text:p>
      <text:p text:style-name="P19"><text:span text:style-name="T1">En concret vaig sol·licitar em fora adjudicat en comissió de serveis el mateix lloc de treball que vaig obtindré al curs 201</text:span><text:span text:style-name="T2">8</text:span><text:span text:style-name="T1">-201</text:span><text:span text:style-name="T2">9</text:span><text:span text:style-name="T1"> a </text:span><text:span text:style-name="T3">(</text:span><text:span text:style-name="T12">indicar nom del centre i localitat</text:span><text:span text:style-name="T13">) -----------------------------------------------------</text:span><text:span text:style-name="T1"> ------------------------.</text:span></text:p>
      <text:p text:style-name="P18"/>
      <text:p text:style-name="P34">(OPCIÓ B)</text:p>
      <text:p text:style-name="P19"><text:span text:style-name="T1">En concret vaig sol·licitar em fora adjudicat en comissió de serveis </text:span><text:span text:style-name="T3">per al curs 2019-2020 un d</text:span><text:span text:style-name="T1">els llocs de treball que relacione en document adjunt, ja que no puc mantindré la destinació al lloc de treball que vaig obtindré al curs 201</text:span><text:span text:style-name="T3">8</text:span><text:span text:style-name="T1">-201</text:span><text:span text:style-name="T3">9</text:span><text:span text:style-name="T1"> en <text:s/></text:span><text:span text:style-name="T3">(</text:span><text:span text:style-name="T12">indicar nom del centre i localitat</text:span><text:span text:style-name="T13">)</text:span><text:span text:style-name="T1"> ------------------------------------ pels següents motius: </text:span></text:p>
      <text:p text:style-name="P18"/>
      <text:p text:style-name="P34">(OPCIÓ C)</text:p>
      <text:p text:style-name="P19"><text:span text:style-name="T1">En concret vaig sol·licitar em foren adjudicats en comissió de serveis </text:span><text:span text:style-name="T3">per al curs 2019-2020 un</text:span><text:span text:style-name="T1"> </text:span><text:span text:style-name="T3">d</text:span><text:span text:style-name="T1">els llocs de treball que relacione en document adjunt, pels següents motius: </text:span></text:p>
      <text:p text:style-name="P6"/>
      <text:p text:style-name="P6">(INDIQUEU ELS QUE PROCEDISQUEN I LLEVEU LA RESTA)</text:p>
      <text:p text:style-name="P6"/>
      <text:p text:style-name="P10">1. Per raons de violència sobre la dona. </text:p>
      <text:p text:style-name="P10"/>
      <text:p text:style-name="P10">2. Per raons d’exercici del càrrec de director de centres docents públics. </text:p>
      <text:p text:style-name="P10"/>
      <text:p text:style-name="P10">3. Per informe d’aptitud medicolaboral per al lloc de treball, expedit pel INVASSAT, en el qual es prescriu el canvi a un altre lloc docent. </text:p>
      <text:p text:style-name="P13"/>
      <text:p text:style-name="P14"><text:span text:style-name="T1">4. Per malaltia greu del funcionari/</text:span><text:span text:style-name="T3">a</text:span><text:span text:style-name="T1"> sol·licitant que no exigeix la declaració d’incapacitat permanent quan, d’acord amb el criteri de la Unitat Mèdica de la Direcció territorial d’Educació, Investigació, Cultura i Esport corresponent, la comissió de serveis puga suposar millora o reduir la probabilitat de llicència per malaltia. </text:span></text:p>
      <text:p text:style-name="P10"/>
      <text:p text:style-name="P10">5. Per raons d’exercici d’un càrrec electiu en les corporacions locals. </text:p>
      <text:p text:style-name="P10"/>
      <text:p text:style-name="P10">6. Per malaltia greu del cònjuge o familiars en primer grau. </text:p>
      <text:p text:style-name="P9"/>
      <text:p text:style-name="P10"><text:soft-page-break/>7. Per ser família educadora de la Comunitat Valenciana i tindre en acolliment algun menor tutelat de la Generalitat menor de 12 anys.</text:p>
      <text:p text:style-name="P10"/>
      <text:p text:style-name="P10">8. Per conciliació de la vida laboral i familiar, per a la cura de fills menors de 12 anys. </text:p>
      <text:p text:style-name="P10"/>
      <text:p text:style-name="P10">9. Per interès particular.</text:p>
      <text:p text:style-name="P29"/>
      <text:p text:style-name="P9"/>
      <text:p text:style-name="P14"><text:span text:style-name="T1">A la meua sol·licitud vaig adjuntar els següents documents: </text:span><text:span text:style-name="T12">(SI ESCAU)</text:span></text:p>
      <text:p text:style-name="P13"/>
      <text:list xml:id="list3507357112" text:style-name="WWNum1">
        <text:list-item>
          <text:p text:style-name="P41">---------------------------------------------------------------------------------------------</text:p>
        </text:list-item>
        <text:list-item>
          <text:p text:style-name="P42">---------------------------------------------------------------------------------------------</text:p>
        </text:list-item>
        <text:list-item>
          <text:p text:style-name="P42">---------------------------------------------------------------------------------------------</text:p>
        </text:list-item>
      </text:list>
      <text:p text:style-name="P10"/>
      <text:p text:style-name="P16"><text:span text:style-name="T1">Així, de conformitat amb el barem establert en l’annex V de la resolució de </text:span><text:span text:style-name="T3">21</text:span><text:span text:style-name="T1"> de </text:span><text:span text:style-name="T3">maig</text:span><text:span text:style-name="T1"> de 201</text:span><text:span text:style-name="T3">9</text:span><text:span text:style-name="T1"> i tenint en compte els motius i documents aportats, em correspon una puntuació de ---------------- punts. <text:s/></text:span><text:span text:style-name="T12">(INDIQUEU SI PROCEDEIX)</text:span></text:p>
      <text:p text:style-name="P5"/>
      <text:p text:style-name="P5"/>
      <text:p text:style-name="P16"><text:span text:style-name="T9">TERCER.- </text:span><text:span text:style-name="T1">Que per resolució de ---- de juliol de 201</text:span><text:span text:style-name="T3">9</text:span><text:span text:style-name="T1"> es va publicar el llistat provisional de funcionaris del cos de catedràtics i professors d’ensenyament secundari, professors tècnics de formació professional i funcionariat de carrera que imparteixen ensenyaments de règim especial als quals s’adjudiquen llocs en comissió de serveis durant el curs 201</text:span><text:span text:style-name="T3">9</text:span><text:span text:style-name="T1">/20</text:span><text:span text:style-name="T3">20</text:span><text:span text:style-name="T1"> en centres públics docents no universitaris i per a catedràtics i professors d’Ensenyament Secundari en centres públics de formació de persones adultes i</text:span></text:p>
      <text:p text:style-name="P14"/>
      <text:p text:style-name="P30"><text:tab/>(TRIAR UNA DE LES 3 OPCIONS -A, B, C- I LLEVAR LA RESTA)</text:p>
      <text:p text:style-name="P17"/>
      <text:p text:style-name="P32">(OPCIÓ A)</text:p>
      <text:p text:style-name="P35">figurava entre els participants exclosos per no complir les bases de la convocatòria.</text:p>
      <text:p text:style-name="P10"/>
      <text:p text:style-name="P30">(OPCIÓ B)</text:p>
      <text:p text:style-name="P20"><text:span text:style-name="T1">figurava entre els participants admesos amb una puntuació de --------- punts </text:span><text:span text:style-name="T4">(SI S’ESCAU), en lloc de ---------- punts que considere hauria de tindre. </text:span></text:p>
      <text:p text:style-name="P13"/>
      <text:p text:style-name="P30">(OPCIÓ C)</text:p>
      <text:p text:style-name="P36">figurava entre els participants admesos per interès particular. <text:span text:style-name="T17">quan realment m’haurien d’haver assignat ---------------- punts.</text:span></text:p>
      <text:p text:style-name="P21"/>
      <text:p text:style-name="P10"><text:soft-page-break/>És per això que, dins del termini de dos dies previst, vaig presentar reclamació telemàtica a través de la pàgina web de la Conselleria d’Educació, Investigació, Cultura i Esport.</text:p>
      <text:p text:style-name="P13"/>
      <text:p text:style-name="P13"/>
      <text:p text:style-name="P14"><text:span text:style-name="T9">QUART.- </text:span><text:span text:style-name="T1">Que per mitjà de la resolució que ara es recorre s’ha fet públic el llistat definitiu de funcionaris als quals se’ls adjudica un lloc en comissió de serveis i</text:span></text:p>
      <text:p text:style-name="P13"/>
      <text:p text:style-name="P30">(TRIAR UNA DE LES 3 OPCIONS -A, B, C- I LLEVAR LA RESTA)</text:p>
      <text:p text:style-name="P17"/>
      <text:p text:style-name="P32">(OPCIÓ A)</text:p>
      <text:p text:style-name="P35">seguisc sense figurar en l’esmentat llistat, i persisteix l’error d’incloure’m en el llistat de participants exclosos per no complir les bases de la convocatòria. </text:p>
      <text:p text:style-name="P13"/>
      <text:p text:style-name="P30">(OPCIÓ B)</text:p>
      <text:p text:style-name="P20"><text:span text:style-name="T1">la meua puntuació no ha sofrit cap modificació </text:span><text:span text:style-name="T5">(si s’escau) </text:span><text:span text:style-name="T4">quan aquesta va ser reclamada</text:span></text:p>
      <text:p text:style-name="P10"/>
      <text:p text:style-name="P30">(OPCIÓ C)</text:p>
      <text:p text:style-name="P19"><text:span text:style-name="T1">s'ha adjudicat una vacant a una persona amb menys dret que jo, </text:span><text:span text:style-name="T6">i</text:span><text:span text:style-name="T1"> en concret s’ha adjudicat a ---------------------------------------------- <text:s/></text:span><text:span text:style-name="T6">(</text:span><text:span text:style-name="T12">indicar el nom de la persona i la plaça adjudicada</text:span><text:span text:style-name="T14">) --------------------------------------</text:span><text:span text:style-name="T12">------------------.</text:span></text:p>
      <text:p text:style-name="P10"/>
      <text:p text:style-name="P22">(ES PODEN AGEFIR ALTRES OPCIONS QUE ES CONSIDEREN)</text:p>
      <text:p text:style-name="P10"/>
      <text:p text:style-name="P10">Com que complisc amb els requisits per a accedir a la comissió de serveis sol·licitada entenc que no em pot ser denegada aquesta, ja que desconec quina ha sigut la causa per què no se’m valoren correctament les circumstàncies mèdiques/socials/familiars al·legades i acreditades, més encara quan hi ha un barem que preveu la puntuació que se m’hauria d’haver assignat per aquestes.</text:p>
      <text:p text:style-name="P10"/>
      <text:p text:style-name="P10">Considere que he documentat fefaentment les meues circumstàncies: </text:p>
      <text:p text:style-name="P10"/>
      <text:p text:style-name="P14"><text:span text:style-name="T12">(EXPLIQUEU BREUMENT LES CIRCUMSTÀNCIES O MOTIUS AL·LEGATS</text:span><text:span text:style-name="T1">) </text:span></text:p>
      <text:p text:style-name="P14"><text:span text:style-name="T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29"><text:soft-page-break/><text:tab/>(TRIAR UNA DE LES 2 OPCIONS I LLEVAR LA RESTA)</text:p>
      <text:p text:style-name="P14"/>
      <text:p text:style-name="P32">(OPCIÓ A)</text:p>
      <text:p text:style-name="P35">Per tant, complisc amb els requisits de la convocatòria, i és per això que se m’hauria d’haver atorgat una puntuació de --------- punts, i haver-me sigut concedida la comissió de serveis en algun dels centres que vaig sol·licitar telemàticament.</text:p>
      <text:p text:style-name="P10"/>
      <text:p text:style-name="P32">(OPCIÓ B)</text:p>
      <text:p text:style-name="P19"><text:span text:style-name="T1">Per tant, complisc amb els requisits de la convocatòria prevists per a demanar comissions de servei per interès particular i se m’hauria d’haver adjudicat el centre ----------------------------------------- de la localitat de --------------, per la especialitat de -------------------, que ha sigut adjudicat a </text:span><text:span text:style-name="T6">(</text:span><text:span text:style-name="T12">indicar el nom de la persona</text:span><text:span text:style-name="T14">) ------------------------------------------------------------------------</text:span><text:span text:style-name="T12"> </text:span><text:span text:style-name="T1">------------.</text:span></text:p>
      <text:p text:style-name="P10"/>
      <text:p text:style-name="P10"/>
      <text:p text:style-name="P10">Als anteriors fets resulten d’aplicació els següents</text:p>
      <text:p text:style-name="P10"/>
      <text:p text:style-name="P7">FONAMENTS DE DRET</text:p>
      <text:p text:style-name="P11"/>
      <text:p text:style-name="P7">(I)</text:p>
      <text:p text:style-name="P7"/>
      <text:p text:style-name="P14"><text:span text:style-name="T9"><text:s/></text:span><text:span text:style-name="T1">L’acte que s’impugna posa fi a la via administrativa, per això pot ser objecte de recurs potestatiu de reposició.</text:span></text:p>
      <text:p text:style-name="P10"/>
      <text:p text:style-name="P7">(II)</text:p>
      <text:p text:style-name="P12"/>
      <text:p text:style-name="P10">L’òrgan competent per a resoldre és el mateix òrgan que va dictar l’acte.</text:p>
      <text:p text:style-name="P10"/>
      <text:p text:style-name="P7">(III)</text:p>
      <text:p text:style-name="P7"/>
      <text:p text:style-name="P10">El/La recurrent gaudeix de legitimació ja que té la condició d’interessat/a en l’expedient.</text:p>
      <text:p text:style-name="P10"/>
      <text:p text:style-name="P7">(IV)</text:p>
      <text:p text:style-name="P7"/>
      <text:p text:style-name="P10">El recurs s’interposa en el termini màxim d’un mes, de conformitat amb l’art. 124 de la Llei 39/2015, de 1 d’octubre, del procediment administratiu comú de les administracions públiques.</text:p>
      <text:p text:style-name="P13"/>
      <text:p text:style-name="P13"/>
      <text:p text:style-name="P13"/>
      <text:p text:style-name="P13"/>
      <text:p text:style-name="P5"><text:soft-page-break/><text:tab/>Per tot això,</text:p>
      <text:p text:style-name="P5"><text:tab/></text:p>
      <text:p text:style-name="P15"><text:span text:style-name="T10">DEMANE DE LA DIRECCIÓ GENERAL DE CENTRES I PERSONAL DOCENT DE LA CONSELLERIA D’EDUCACIÓ, INVESTIGACIÓ, CULTURA I ESPORT DE LA GENERALITAT VALENCIANA:</text:span><text:span text:style-name="T1"> Que per presentat aquest escrit, l’admeta, i tinga per interposat <text:s/></text:span><text:span text:style-name="T10">RECURS DE REPOSICIÓ </text:span><text:span text:style-name="T1">contra la</text:span><text:span text:style-name="T10"> RESOLUCIÓ DE --- DE JULIOL DE 201</text:span><text:span text:style-name="T11">9</text:span><text:span text:style-name="T1"> i, a partir del mèrit de tot el que he exposat anteriorment, dicte resolució estimatòria d’aquest, i em concedisca el lloc que em corresponga </text:span><text:span text:style-name="T15">(si s’escau)</text:span><text:span text:style-name="T1"> per la meua puntuació de --------------- punts d’entre els sol·licitats.</text:span></text:p>
      <text:p text:style-name="P13"/>
      <text:p text:style-name="P10"/>
      <text:p text:style-name="P14"><text:span text:style-name="T1">-----------------------, ----- de ------------------ de 201</text:span><text:span text:style-name="T6">9</text:span></text:p>
      <text:p text:style-name="P5"/>
      <text:p text:style-name="P5"/>
      <text:p text:style-name="P5"/>
      <text:p text:style-name="P8"><text:s/></text:p>
      <text:p text:style-name="P8"><text:bookmark text:name="_GoBack"/></text:p>
      <text:p text:style-name="P8"/>
      <text:p text:style-name="P40">Signat: --------------------------------------------------------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fals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es" fo:country="ES" style:letter-kerning="fals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orphans="0" fo:widows="0"/>
      <style:text-properties style:font-name="Liberation Serif" fo:font-family="'Liberation Serif'" style:font-family-generic="roman" style:font-pitch="variable"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ncapçalament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ex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CTOR GENERAL DE PERSONAL DOCENTE CONSELLERIA DE EDUCACIÓN DE LA GENERALITAT VALENCIANA</dc:title>
    <meta:initial-creator>Agueda Esteve Mañez</meta:initial-creator>
    <meta:editing-cycles>14</meta:editing-cycles>
    <meta:creation-date>2018-06-25T15:47:00</meta:creation-date>
    <dc:date>2019-06-30T19:16:24.265000000</dc:date>
    <dc:language>es-ES</dc:language>
    <meta:editing-duration>PT1H10M6S</meta:editing-duration>
    <meta:generator>LibreOffice/6.0.4.2$Windows_x86 LibreOffice_project/9b0d9b32d5dcda91d2f1a96dc04c645c450872bf</meta:generator>
    <meta:print-date>2019-06-21T13:21:09.890000000</meta:print-date>
    <meta:document-statistic meta:table-count="0" meta:image-count="0" meta:object-count="0" meta:page-count="6" meta:paragraph-count="74" meta:word-count="1394" meta:character-count="10141" meta:non-whitespace-character-count="88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