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text-outline="false" style:font-name="Arial" fo:font-size="12pt" fo:letter-spacing="normal" fo:language="ca" fo:country="ES" fo:font-style="italic" style:letter-kerning="false" style:font-size-asian="12pt" style:font-style-asian="italic" style:font-size-complex="12pt"/>
    </style:style>
    <style:style style:name="P2" style:family="paragraph" style:parent-style-name="Standard">
      <style:paragraph-properties fo:text-align="start" style:justify-single-word="false"/>
      <style:text-properties fo:color="#084683" style:text-outline="false" style:font-name="Arial" fo:font-size="12pt" fo:letter-spacing="normal" fo:language="ca" fo:country="ES" fo:font-style="italic" style:letter-kerning="false" style:font-size-asian="12pt" style:font-style-asian="italic" style:font-size-complex="12pt"/>
    </style:style>
    <style:style style:name="P3" style:family="paragraph" style:parent-style-name="Standard">
      <style:paragraph-properties fo:text-align="start" style:justify-single-word="false"/>
      <style:text-properties style:use-window-font-color="true" style:text-outline="false" style:font-name="Arial" fo:font-size="12pt" fo:letter-spacing="normal" fo:language="ca" fo:country="ES" style:letter-kerning="false" style:font-size-asian="12pt" style:font-size-complex="12pt"/>
    </style:style>
    <style:style style:name="P4" style:family="paragraph" style:parent-style-name="Standard">
      <style:paragraph-properties fo:text-align="start" style:justify-single-word="false"/>
      <style:text-properties style:use-window-font-color="true" style:text-outline="false" style:font-name="Arial" fo:font-size="12pt" fo:letter-spacing="normal" fo:language="ca" fo:country="ES" fo:font-style="italic" style:letter-kerning="false" style:font-size-asian="12pt" style:font-style-asian="italic" style:font-size-complex="12pt"/>
    </style:style>
    <style:style style:name="P5" style:family="paragraph" style:parent-style-name="Standard">
      <style:text-properties style:use-window-font-color="true" style:text-outline="false" style:font-name="Arial" fo:font-size="12pt" fo:letter-spacing="normal" fo:language="ca" fo:country="ES" fo:font-style="normal" fo:font-weight="normal" style:letter-kerning="false" style:font-size-asian="12pt" style:font-style-asian="normal" style:font-weight-asian="normal" style:font-size-complex="12pt"/>
    </style:style>
    <style:style style:name="P6" style:family="paragraph" style:parent-style-name="Standard">
      <style:paragraph-properties fo:text-align="center" style:justify-single-word="false"/>
      <style:text-properties style:font-name="Arial" fo:font-size="12pt" fo:language="ca" fo:country="ES"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Arial" fo:font-size="12pt" fo:language="ca" fo:country="ES" style:font-size-asian="12pt" style:font-size-complex="12pt"/>
    </style:style>
    <style:style style:name="T1" style:family="text">
      <style:text-properties style:use-window-font-color="true" style:text-outline="false" fo:letter-spacing="normal" style:letter-kerning="false"/>
    </style:style>
    <style:style style:name="T2" style:family="text">
      <style:text-properties style:use-window-font-color="true" style:text-outline="false" fo:letter-spacing="normal" officeooo:rsid="000fcc7c" style:letter-kerning="false"/>
    </style:style>
    <style:style style:name="T3" style:family="text">
      <style:text-properties style:use-window-font-color="true" style:text-outline="false" fo:letter-spacing="normal" fo:font-style="italic" style:letter-kerning="false" style:font-style-asian="italic"/>
    </style:style>
    <style:style style:name="T4" style:family="text">
      <style:text-properties style:use-window-font-color="true" style:text-outline="false" fo:letter-spacing="normal" fo:font-style="italic" style:letter-kerning="false" style:font-style-asian="italic"/>
    </style:style>
    <style:style style:name="T5" style:family="text">
      <style:text-properties style:use-window-font-color="true" style:text-outline="false" fo:letter-spacing="normal" fo:font-style="italic" fo:font-weight="bold" style:letter-kerning="false" style:font-style-asian="italic" style:font-weight-asian="bold"/>
    </style:style>
    <style:style style:name="T6" style:family="text">
      <style:text-properties style:use-window-font-color="true" style:text-outline="false" fo:letter-spacing="normal" fo:font-style="italic" fo:font-weight="normal" style:letter-kerning="false" style:font-style-asian="italic" style:font-weight-asian="normal"/>
    </style:style>
    <style:style style:name="T7" style:family="text">
      <style:text-properties style:use-window-font-color="true" style:text-outline="false" style:font-name="Helvetica" fo:font-size="21pt" fo:letter-spacing="normal" fo:font-style="italic" style:letter-kerning="false" style:font-size-asian="21pt" style:font-style-asian="italic"/>
    </style:style>
    <style:style style:name="T8" style:family="text">
      <style:text-properties style:use-window-font-color="true" style:text-outline="false" style:font-name="Helvetica" fo:font-size="21pt" fo:letter-spacing="normal" fo:font-style="italic" fo:font-weight="bold" style:letter-kerning="false" style:font-size-asian="21pt" style:font-style-asian="italic" style:font-weight-asian="bold"/>
    </style:style>
    <style:style style:name="T9" style:family="text">
      <style:text-properties style:use-window-font-color="true" style:text-outline="false" style:font-name="Helvetica" fo:font-size="21pt" fo:letter-spacing="normal" fo:font-style="italic" fo:font-weight="normal" style:letter-kerning="false" style:font-size-asian="21pt" style:font-style-asian="italic" style:font-weight-asian="normal"/>
    </style:style>
    <style:style style:name="T10" style:family="text">
      <style:text-properties style:use-window-font-color="true" style:text-outline="false" style:font-name="Helvetica" fo:font-size="14pt" fo:letter-spacing="normal" fo:font-style="italic" style:letter-kerning="false" style:font-size-asian="14pt" style:font-style-asian="italic"/>
    </style:style>
    <style:style style:name="T11" style:family="text">
      <style:text-properties style:use-window-font-color="true" style:text-outline="false" style:font-name="Helvetica" fo:font-size="14pt" fo:letter-spacing="normal" fo:font-style="italic" fo:font-weight="normal" style:letter-kerning="false" style:font-size-asian="14pt" style:font-style-asian="italic" style:font-weight-asian="normal"/>
    </style:style>
    <style:style style:name="T12" style:family="text">
      <style:text-properties style:use-window-font-color="true" style:text-outline="false" style:font-name="Helvetica" fo:font-size="14pt" fo:letter-spacing="normal" fo:font-style="italic" fo:font-weight="bold" style:letter-kerning="false" style:font-size-asian="14pt" style:font-style-asian="italic" style:font-weight-asian="bold"/>
    </style:style>
    <style:style style:name="T13" style:family="text">
      <style:text-properties style:use-window-font-color="true" style:text-outline="false" fo:font-size="14pt" fo:letter-spacing="normal" fo:font-style="italic" style:letter-kerning="false" style:font-size-asian="14pt" style:font-style-asian="italic"/>
    </style:style>
    <style:style style:name="T14" style:family="text">
      <style:text-properties style:use-window-font-color="true" style:text-outline="false" fo:font-size="14pt" fo:letter-spacing="normal" fo:font-style="italic" fo:font-weight="normal" style:letter-kerning="false" style:font-size-asian="14pt" style:font-style-asian="italic" style:font-weight-asian="normal"/>
    </style:style>
    <style:style style:name="T15" style:family="text">
      <style:text-properties style:use-window-font-color="true" style:text-outline="false" fo:font-size="14pt" fo:letter-spacing="normal" fo:font-style="italic" fo:font-weight="bold" style:letter-kerning="false" style:font-size-asian="14pt" style:font-style-asian="italic" style:font-weight-asian="bold"/>
    </style:style>
    <style:style style:name="T16" style:family="text">
      <style:text-properties style:use-window-font-color="true" style:text-outline="false" fo:font-size="21pt" fo:letter-spacing="normal" fo:font-style="italic" style:letter-kerning="false" style:font-size-asian="21pt" style:font-style-asian="italic"/>
    </style:style>
    <style:style style:name="T17" style:family="text">
      <style:text-properties style:use-window-font-color="true" style:text-outline="false" fo:font-size="21pt" fo:letter-spacing="normal" fo:font-style="italic" fo:font-weight="bold" style:letter-kerning="false" style:font-size-asian="21pt" style:font-style-asian="italic" style:font-weight-asian="bold"/>
    </style:style>
    <style:style style:name="T18" style:family="text">
      <style:text-properties style:use-window-font-color="true" style:text-outline="false" fo:font-size="21pt" fo:letter-spacing="normal" fo:font-style="italic" fo:font-weight="normal" style:letter-kerning="false" style:font-size-asian="21pt" style:font-style-asian="italic" style:font-weight-asian="normal"/>
    </style:style>
    <style:style style:name="T19" style:family="text">
      <style:text-properties fo:color="#084683" style:text-outline="false" fo:letter-spacing="normal" officeooo:rsid="000fcc7c" style:letter-kerning="false"/>
    </style:style>
    <style:style style:name="T20" style:family="text">
      <style:text-properties fo:color="#084683" style:text-outline="false" fo:letter-spacing="normal" officeooo:rsid="0011c21c" style:letter-kerning="false"/>
    </style:style>
    <style:style style:name="T21" style:family="text">
      <style:text-properties fo:color="#084683" style:text-outline="false" fo:letter-spacing="normal" fo:font-style="italic" style:letter-kerning="false" style:font-style-asian="italic"/>
    </style:style>
    <style:style style:name="T22" style:family="text">
      <style:text-properties fo:color="#084683" style:text-outline="false" style:font-name="Helvetica" fo:font-size="21pt" fo:letter-spacing="normal" fo:font-style="italic" style:letter-kerning="false" style:font-size-asian="21pt" style:font-style-asian="italic"/>
    </style:style>
    <style:style style:name="T23" style:family="text">
      <style:text-properties fo:color="#084683" style:text-outline="false" fo:font-size="21pt" fo:letter-spacing="normal" fo:font-style="italic" style:letter-kerning="false" style:font-size-asian="21pt" style:font-style-asian="italic"/>
    </style:style>
    <style:style style:name="T24" style:family="text">
      <style:text-properties style:font-name="Helvetica" fo:font-size="21pt" style:font-size-asian="21pt"/>
    </style:style>
    <style:style style:name="T25" style:family="text">
      <style:text-properties style:font-name="Helvetica" fo:font-size="14pt" fo:font-weight="bold" style:font-size-asian="14pt" style:font-weight-asian="bold"/>
    </style:style>
    <style:style style:name="T26" style:family="text">
      <style:text-properties fo:font-size="21pt" style:font-size-asian="21pt"/>
    </style:style>
    <style:style style:name="T27" style:family="text">
      <style:text-properties fo:font-size="14pt" fo:font-weight="bold" style:font-size-asian="14pt" style:font-weight-asian="bold"/>
    </style:style>
    <style:style style:name="T2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E</text:span><text:span text:style-name="T1">scrit remés </text:span><text:span text:style-name="T19">el 1</text:span><text:span text:style-name="T20">1</text:span><text:span text:style-name="T19">-3-2020</text:span><text:span text:style-name="T1"> a les directores i directors dels centres educatius </text:span><text:span text:style-name="T2">des de la Secretaria autonòmica d’educació</text:span></text:p>
      <text:p text:style-name="P3"/>
      <text:p text:style-name="P3"/>
      <text:p text:style-name="P1">"Benvolguda directora / Benvolgut director:</text:p>
      <text:p text:style-name="P7"><text:span text:style-name="T3"> </text:span></text:p>
      <text:p text:style-name="P7"><text:span text:style-name="T3">Ens dirigim novament a vosaltres per tal d’oferir-vos més informació arran de l’anunci realitzat </text:span><text:span text:style-name="T21">ahir</text:span><text:span text:style-name="T3"> pel Govern Valencià, seguint les recomanacions del Ministeri de Sanitat, d’ajornar la celebració de les festes de la Magdalena i de les Falles d’enguany, en el marc de l’epidèmia de COVID-19 que estan patint una gran quantitat de països i determinades zones de l’Estat espanyol i que afecta ja a diverses persones del nostre país.</text:span></text:p>
      <text:p text:style-name="P7"><text:span text:style-name="T3"> </text:span></text:p>
      <text:p text:style-name="P7"><text:span text:style-name="T3">En primer lloc, us reiterem l’agraïment dels responsables de la Conselleria d’Educació, Cultura i Esport pel treball que esteu fent en aquests moments complicats des del punt de vista de la salut pública.</text:span></text:p>
      <text:p text:style-name="P7"><text:span text:style-name="T3"> </text:span></text:p>
      <text:p text:style-name="P7"><text:span text:style-name="T3">Dit això, i seguint les indicacions dels responsables de la Conselleria de Sanitat i del Ministeri de Sanitat, podem convindre que, en aquests moments, no hi ha cap raó que justifique la introducció de canvis en el calendari lectiu previst per al curs actual. Per tant,</text:span><text:span text:style-name="T5"> la Conselleria d’Educació confirma que el calendari escolar es manté tal com estava planificat</text:span><text:span text:style-name="T6">. Per tant, l’ajornament de les festes de Falles i de la Magdalena no ha d’afectar els dies marcats com a no lectius en el calendari escolar.</text:span></text:p>
      <text:p text:style-name="P7"><text:span text:style-name="T6"> </text:span></text:p>
      <text:p text:style-name="P7"><text:span text:style-name="T6">Hem de manifestar que totes les decisions que puguen suposar una alteració del funcionament dels centres educatius només es prendran atenent raons tècniques, sanitàries i de salut pública.</text:span></text:p>
      <text:p text:style-name="P7"><text:span text:style-name="T6"> </text:span></text:p>
      <text:p text:style-name="P7"><text:span text:style-name="T6">Volem reiterar-vos que tota la informació relacionada amb l’evolució del COVID-19 i les conseqüències que puga comportar per al sistema educatiu us la trametrem pels canals de comunicació oficials. No heu de fer cas, per tant, d’altres mecanismes de transmissió de la informació, que poden arribar a no ser completament fiables.</text:span></text:p>
      <text:p text:style-name="P7"><text:span text:style-name="T6"> </text:span></text:p>
      <text:p text:style-name="P7"><text:span text:style-name="T6">Insistim en el fet que la Conselleria d’Educació, Cultura i Esport està en contacte permanent amb les autoritats sanitàries i segueix escrupolosament les recomanacions sobre les maneres de procedir que ens arriben d’aquests professionals.</text:span></text:p>
      <text:p text:style-name="P7"><text:span text:style-name="T6"> </text:span></text:p>
      <text:p text:style-name="P7"><text:span text:style-name="T6">Us recordem que, en el cas que hi haja alguna persona de la vostra comunitat educativa que considere que tinga els símptomes característics del COVID-19, s’ha de posar en contacte amb el telèfon </text:span><text:span text:style-name="T5">900 300 555</text:span><text:span text:style-name="T6">, en el qual rebrà tota la informació necessària sobre la manera en què ha d’actuar.</text:span></text:p>
      <text:p text:style-name="P7"><text:span text:style-name="T6"> </text:span></text:p>
      <text:p text:style-name="P7"><text:span text:style-name="T6">Considerem que hem de mantindre la màxima responsabilitat i normalitat possible per contribuir a donar suport al magnífic treball dels companys i companyes del sistema públic de salut que estan bregant per frenar els efectes de l’epidèmia i que, d’aquesta manera, puguen continuar amb l’atenció habitual que realitzen a la resta de malalties.</text:span></text:p>
      <text:p text:style-name="P7"><text:span text:style-name="T6"> </text:span></text:p>
      <text:p text:style-name="P7"><text:span text:style-name="T6">L’administració educativa valenciana és del parer que, en aquest moment, a causa de l’impacte social del problema que estem experimentant, hem de centrar tots els esforços a infondre una dimensió comunitària i solidària a les nostres decisions per tal de protegir les persones més vulnerables, minimitzar-ne l’expansió i permetre que els responsables de salut puguen treballar amb la tranquil·litat necessària.</text:span></text:p>
      <text:p text:style-name="P7"><text:span text:style-name="T6"> </text:span></text:p>
      <text:p text:style-name="P7"><text:soft-page-break/><text:span text:style-name="T6">Reiterem que cal extremar l’adopció de mesures d’higiene personals i col·lectives per fer front al problema, tal com ens indica el material gràfic que adjuntem a aquest escrit.</text:span></text:p>
      <text:p text:style-name="P7"><text:span text:style-name="T6"> </text:span></text:p>
      <text:p text:style-name="P7"><text:span text:style-name="T6">És per tot això que busquem la vostra complicitat a l’hora de respectar les mesures de contenció previstes per les autoritats sanitàries i propiciar que prime la sensatesa en les decisions que es prenguen, que, insistim, sempre hauran d’estar avalades per les persones responsables del departament de Salut Pública de la Generalitat Valenciana.</text:span></text:p>
      <text:p text:style-name="P7"><text:span text:style-name="T6"> </text:span></text:p>
      <text:p text:style-name="P7"><text:span text:style-name="T6">Aprofitem aquest escrit per a reiterar el nostre agraïment pel treball que esteu realitzant i per les mostres de responsabilitat que dia a dia demostreu.</text:span></text:p>
      <text:p text:style-name="P7"><text:span text:style-name="T6"> </text:span></text:p>
      <text:p text:style-name="P7"><text:span text:style-name="T6">Qualsevol novetat rellevant que es produïsca relacionada amb l’evolució del COVID-19 que puga afectar el sistema educatiu valencià us serà transmesa per aquest canal de comunicació.</text:span></text:p>
      <text:p text:style-name="P7"><text:span text:style-name="T6"> </text:span></text:p>
      <text:p text:style-name="P7"><text:span text:style-name="T6">Mentrestant, rebeu una salutació ben cordial.</text:span></text:p>
      <text:p text:style-name="P5"/>
      <text:p text:style-name="P7"><text:span text:style-name="T5">Miguel Soler Gracia</text:span></text:p>
      <text:p text:style-name="P1"><text:span text:style-name="T28">Secretari autonòmic d'Educació i Formació Profess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Helvetica" svg:font-family="Helvetic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0:29:09.779045772</meta:creation-date>
    <dc:date>2020-03-13T10:42:01.248065185</dc:date>
    <meta:editing-duration>PT6M27S</meta:editing-duration>
    <meta:editing-cycles>3</meta:editing-cycles>
    <meta:generator>LibreOffice/6.1.2.1$MacOSX_X86_64 LibreOffice_project/65905a128db06ba48db947242809d14d3f9a93fe</meta:generator>
    <meta:document-statistic meta:table-count="0" meta:image-count="0" meta:object-count="0" meta:page-count="2" meta:paragraph-count="32" meta:word-count="636" meta:character-count="4086" meta:non-whitespace-character-count="3454"/>
  </office:meta>
</office:document-meta>
</file>