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F000000EC28A32ACDD53E3446.png" manifest:media-type="image/png"/>
  <manifest:file-entry manifest:full-path="Pictures/10000000000001E6000000F0321E5B16A0FF6F36.png" manifest:media-type="image/png"/>
  <manifest:file-entry manifest:full-path="Pictures/10000000000000C2000000A4A176E6DC5D0DDA7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1" svg:font-family="Arial, sans-serif"/>
    <style:font-face style:name="Arial2" svg:font-family="Arial" style:font-family-generic="roman" style:font-pitch="variable"/>
    <style:font-face style:name="Arial3" svg:font-family="Arial" style:font-family-generic="system" style:font-pitch="variable"/>
    <style:font-face style:name="Arial4" svg:font-family="Arial" style:font-family-generic="swiss"/>
    <style:font-face style:name="Calibri Light" svg:font-family="'Calibri Light'" style:font-family-generic="roman" style:font-pitch="variable"/>
    <style:font-face style:name="Calibri Light1" svg:font-family="'Calibri Light'"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justify" fo:text-align-last="justify" style:justify-single-word="false"/>
      <style:text-properties style:rfc-language-tag="ca-ES-valencia" fo:language="ca" fo:country="ES"/>
    </style:style>
    <style:style style:name="P2" style:family="paragraph" style:parent-style-name="Header">
      <style:text-properties style:rfc-language-tag="ca-ES-valencia" fo:language="ca" fo:country="ES"/>
    </style:style>
    <style:style style:name="P3" style:family="paragraph" style:parent-style-name="Standard">
      <style:paragraph-properties fo:text-align="justify" style:justify-single-word="false"/>
      <style:text-properties style:rfc-language-tag="ca-ES-valencia" fo:language="ca" fo:country="ES" officeooo:paragraph-rsid="007aa22b" fo:background-color="transparent"/>
    </style:style>
    <style:style style:name="P4" style:family="paragraph" style:parent-style-name="Frame_20_contents">
      <style:paragraph-properties fo:text-align="start" style:justify-single-word="false"/>
      <style:text-properties fo:color="#c80f2e" loext:opacity="100%" style:font-name="Roboto" fo:font-size="8pt" style:rfc-language-tag="ca-ES-valencia" fo:language="ca" fo:country="ES" fo:font-weight="bold"/>
    </style:style>
    <style:style style:name="P5" style:family="paragraph" style:parent-style-name="Standard">
      <style:paragraph-properties fo:text-align="justify" style:justify-single-word="false"/>
      <style:text-properties officeooo:paragraph-rsid="00301c8f"/>
    </style:style>
    <style:style style:name="P6" style:family="paragraph" style:parent-style-name="Standard">
      <style:paragraph-properties fo:margin-left="0cm" fo:margin-right="-0.002cm" fo:text-align="justify" style:justify-single-word="false" fo:text-indent="0cm" style:auto-text-indent="false"/>
      <style:text-properties officeooo:paragraph-rsid="01c23aa0"/>
    </style:style>
    <style:style style:name="P7" style:family="paragraph" style:parent-style-name="Standard">
      <style:paragraph-properties fo:text-align="justify" style:justify-single-word="false"/>
      <style:text-properties style:font-name="Arial" fo:font-size="11pt" fo:language="es" fo:country="ES" officeooo:paragraph-rsid="001dfb85" fo:background-color="transparent" style:font-size-asian="11pt" style:font-size-complex="11pt"/>
    </style:style>
    <style:style style:name="P8" style:family="paragraph" style:parent-style-name="Text_20_body">
      <style:paragraph-properties fo:margin-left="0cm" fo:margin-right="0cm" fo:margin-top="0cm" fo:margin-bottom="0.199cm" style:contextual-spacing="false" fo:line-height="115%" fo:text-align="justify" style:justify-single-word="false" fo:text-indent="0cm" style:auto-text-indent="false" style:writing-mode="lr-tb"/>
      <style:text-properties style:font-name="Arial" fo:font-size="11pt" style:rfc-language-tag="ca-ES-valencia" fo:language="ca" fo:country="ES" fo:background-color="transparent" style:font-size-asian="11pt" style:font-size-complex="11pt"/>
    </style:style>
    <style:style style:name="P9" style:family="paragraph" style:parent-style-name="Text_20_body">
      <style:paragraph-properties fo:margin-left="0cm" fo:margin-right="0cm" fo:margin-top="0cm" fo:margin-bottom="0.046cm" style:contextual-spacing="false" fo:line-height="100%" fo:text-align="justify" style:justify-single-word="false" fo:text-indent="0cm" style:auto-text-indent="false"/>
      <style:text-properties style:font-name="Arial" fo:font-size="11pt" style:rfc-language-tag="ca-ES-valencia" fo:language="ca" fo:country="ES" officeooo:paragraph-rsid="010e644c" fo:background-color="transparent" style:font-size-asian="11pt" style:font-size-complex="11pt"/>
    </style:style>
    <style:style style:name="P10" style:family="paragraph" style:parent-style-name="Text_20_body">
      <style:paragraph-properties fo:margin-left="0cm" fo:margin-right="0cm" fo:margin-top="0cm" fo:margin-bottom="0.046cm" style:contextual-spacing="false" fo:line-height="100%" fo:text-align="justify" style:justify-single-word="false" fo:text-indent="0cm" style:auto-text-indent="false"/>
      <style:text-properties style:font-name="Arial" fo:font-size="11pt" style:rfc-language-tag="ca-ES-valencia" fo:language="ca" fo:country="ES" officeooo:paragraph-rsid="00e746d5" fo:background-color="transparent" style:font-size-asian="11pt" style:font-size-complex="11pt"/>
    </style:style>
    <style:style style:name="P11" style:family="paragraph" style:parent-style-name="Standard">
      <style:paragraph-properties fo:line-height="100%" fo:text-align="justify" style:justify-single-word="false"/>
      <style:text-properties style:font-name="Arial" fo:font-size="11pt" style:rfc-language-tag="ca-ES-valencia" fo:language="ca" fo:country="ES" officeooo:paragraph-rsid="001dfb85" fo:background-color="transparent" style:font-size-asian="11pt" style:font-size-complex="11pt"/>
    </style:style>
    <style:style style:name="P12" style:family="paragraph" style:parent-style-name="LO-normal">
      <style:paragraph-properties fo:text-align="justify" style:justify-single-word="false"/>
      <style:text-properties style:font-name="Arial" fo:font-size="11pt" style:rfc-language-tag="ca-ES-valencia" fo:language="ca" fo:country="ES" officeooo:paragraph-rsid="002d7c3c" fo:background-color="transparent" style:font-size-asian="11pt" style:font-size-complex="11pt"/>
    </style:style>
    <style:style style:name="P13" style:family="paragraph" style:parent-style-name="LO-normal">
      <style:paragraph-properties fo:text-align="justify" style:justify-single-word="false"/>
      <style:text-properties style:font-name="Arial" fo:font-size="11pt" style:rfc-language-tag="ca-ES-valencia" fo:language="ca" fo:country="ES" officeooo:paragraph-rsid="001f90d4" fo:background-color="transparent" style:font-size-asian="11pt" style:font-size-complex="11pt"/>
    </style:style>
    <style:style style:name="P14" style:family="paragraph" style:parent-style-name="LO-normal">
      <style:paragraph-properties fo:text-align="justify" style:justify-single-word="false"/>
      <style:text-properties style:font-name="Arial" fo:font-size="11pt" style:rfc-language-tag="ca-ES-valencia" fo:language="ca" fo:country="ES" officeooo:paragraph-rsid="00348539" fo:background-color="transparent" style:font-size-asian="11pt" style:font-size-complex="11pt"/>
    </style:style>
    <style:style style:name="P15" style:family="paragraph" style:parent-style-name="Standard">
      <style:paragraph-properties fo:text-align="justify" style:justify-single-word="false"/>
      <style:text-properties style:font-name="Arial" fo:font-size="11pt" style:rfc-language-tag="ca-ES-valencia" fo:language="ca" fo:country="ES" officeooo:paragraph-rsid="00348539" fo:background-color="transparent" style:font-size-asian="11pt" style:font-size-complex="11pt"/>
    </style:style>
    <style:style style:name="P16" style:family="paragraph" style:parent-style-name="Normal_20__28_Web_29_">
      <style:paragraph-properties fo:margin-top="0.049cm" fo:margin-bottom="0cm" style:contextual-spacing="false" fo:text-align="justify" style:justify-single-word="false"/>
      <style:text-properties style:font-name="Arial" fo:font-size="11pt" style:rfc-language-tag="ca-ES-valencia" fo:language="ca" fo:country="ES" officeooo:paragraph-rsid="002cab18" fo:background-color="transparent" style:font-size-asian="11pt" style:font-size-complex="11pt"/>
    </style:style>
    <style:style style:name="P17" style:family="paragraph" style:parent-style-name="Standard">
      <style:paragraph-properties fo:text-align="justify" style:justify-single-word="false"/>
      <style:text-properties style:font-name="Arial" fo:font-size="11pt" style:rfc-language-tag="ca-ES-valencia" fo:language="ca" fo:country="ES" officeooo:paragraph-rsid="002cab18" fo:background-color="transparent" style:font-size-asian="11pt" style:font-size-complex="11pt"/>
    </style:style>
    <style:style style:name="P18" style:family="paragraph" style:parent-style-name="Standard">
      <style:paragraph-properties fo:text-align="justify" style:justify-single-word="false"/>
      <style:text-properties style:font-name="Arial" fo:font-size="11pt" style:rfc-language-tag="ca-ES-valencia" fo:language="ca" fo:country="ES" officeooo:paragraph-rsid="00d8f307" fo:background-color="transparent" style:font-size-asian="11pt" style:font-size-complex="11pt"/>
    </style:style>
    <style:style style:name="P19" style:family="paragraph" style:parent-style-name="Standard">
      <style:paragraph-properties fo:text-align="justify" style:justify-single-word="false"/>
      <style:text-properties style:font-name="Arial" fo:font-size="11pt" style:rfc-language-tag="ca-ES-valencia" fo:language="ca" fo:country="ES" fo:background-color="transparent" style:font-size-asian="11pt" style:font-size-complex="11pt"/>
    </style:style>
    <style:style style:name="P20" style:family="paragraph" style:parent-style-name="Standard">
      <style:paragraph-properties fo:text-align="justify" style:justify-single-word="false"/>
      <style:text-properties style:font-name="Arial" fo:font-size="11pt" style:rfc-language-tag="ca-ES-valencia" fo:language="ca" fo:country="ES" officeooo:paragraph-rsid="0051f8dd" fo:background-color="transparent" style:font-size-asian="11pt" style:font-size-complex="11pt"/>
    </style:style>
    <style:style style:name="P21" style:family="paragraph" style:parent-style-name="Standard">
      <style:paragraph-properties fo:text-align="justify" style:justify-single-word="false"/>
      <style:text-properties style:font-name="Arial" fo:font-size="11pt" style:rfc-language-tag="ca-ES-valencia" fo:language="ca" fo:country="ES" officeooo:paragraph-rsid="00b76460" fo:background-color="transparent" style:font-size-asian="11pt" style:font-size-complex="11pt"/>
    </style:style>
    <style:style style:name="P22" style:family="paragraph" style:parent-style-name="Standard">
      <style:paragraph-properties fo:margin-left="0cm" fo:margin-right="-0.002cm" fo:text-align="justify" style:justify-single-word="false" fo:text-indent="0cm" style:auto-text-indent="false"/>
      <style:text-properties style:font-name="Arial" fo:font-size="11pt" style:rfc-language-tag="ca-ES-valencia" fo:language="ca" fo:country="ES" officeooo:paragraph-rsid="008aa703" fo:background-color="transparent" style:font-size-asian="11pt" style:font-size-complex="11pt"/>
    </style:style>
    <style:style style:name="P23" style:family="paragraph" style:parent-style-name="Standard">
      <style:paragraph-properties fo:text-align="justify" style:justify-single-word="false"/>
      <style:text-properties style:font-name="Arial" fo:font-size="11pt" style:rfc-language-tag="ca-ES-valencia" fo:language="ca" fo:country="ES" officeooo:paragraph-rsid="008aa703" fo:background-color="transparent" style:font-size-asian="11pt" style:font-size-complex="11pt"/>
    </style:style>
    <style:style style:name="P24" style:family="paragraph" style:parent-style-name="Standard">
      <style:paragraph-properties fo:margin-left="0cm" fo:margin-right="-0.002cm" fo:text-align="justify" style:justify-single-word="false" fo:text-indent="0cm" style:auto-text-indent="false"/>
      <style:text-properties style:font-name="Arial" fo:font-size="11pt" style:rfc-language-tag="ca-ES-valencia" fo:language="ca" fo:country="ES" officeooo:paragraph-rsid="0071557b" fo:background-color="transparent" style:font-size-asian="11pt" style:font-size-complex="11pt"/>
    </style:style>
    <style:style style:name="P25" style:family="paragraph" style:parent-style-name="Standard">
      <style:paragraph-properties fo:text-align="justify" style:justify-single-word="false"/>
      <style:text-properties style:font-name="Arial" fo:font-size="11pt" style:rfc-language-tag="ca-ES-valencia" fo:language="ca" fo:country="ES" officeooo:paragraph-rsid="001dfb85" fo:background-color="transparent" style:font-size-asian="11pt" style:font-size-complex="11pt"/>
    </style:style>
    <style:style style:name="P26" style:family="paragraph" style:parent-style-name="Standard">
      <style:paragraph-properties fo:text-align="justify" style:justify-single-word="false"/>
      <style:text-properties style:font-name="Arial" fo:font-size="11pt" style:rfc-language-tag="ca-ES-valencia" fo:language="ca" fo:country="ES" officeooo:paragraph-rsid="015625a1" fo:background-color="transparent" style:font-size-asian="11pt" style:font-size-complex="11pt"/>
    </style:style>
    <style:style style:name="P27" style:family="paragraph" style:parent-style-name="Standard">
      <style:paragraph-properties fo:text-align="justify" style:justify-single-word="false"/>
      <style:text-properties style:font-name="Arial" fo:font-size="11pt" style:rfc-language-tag="ca-ES-valencia" fo:language="ca" fo:country="ES" officeooo:paragraph-rsid="0042ca57" fo:background-color="transparent" style:font-size-asian="11pt" style:font-size-complex="11pt"/>
    </style:style>
    <style:style style:name="P28" style:family="paragraph" style:parent-style-name="Standard">
      <style:paragraph-properties fo:text-align="justify" style:justify-single-word="false"/>
      <style:text-properties style:font-name="Arial" fo:font-size="11pt" style:rfc-language-tag="ca-ES-valencia" fo:language="ca" fo:country="ES" officeooo:paragraph-rsid="00f1f2cc" fo:background-color="transparent" style:font-size-asian="11pt" style:font-size-complex="11pt"/>
    </style:style>
    <style:style style:name="P29" style:family="paragraph" style:parent-style-name="Standard">
      <style:paragraph-properties fo:text-align="justify" style:justify-single-word="false"/>
      <style:text-properties style:font-name="Arial" fo:font-size="11pt" style:rfc-language-tag="ca-ES-valencia" fo:language="ca" fo:country="ES" officeooo:paragraph-rsid="0095e55a" fo:background-color="transparent" style:font-size-asian="11pt" style:font-size-complex="11pt"/>
    </style:style>
    <style:style style:name="P30" style:family="paragraph" style:parent-style-name="Standard">
      <style:paragraph-properties fo:text-align="justify" style:justify-single-word="false"/>
      <style:text-properties style:font-name="Arial" fo:font-size="11pt" style:rfc-language-tag="ca-ES-valencia" fo:language="ca" fo:country="ES" officeooo:paragraph-rsid="00b20049" fo:background-color="transparent" style:font-size-asian="11pt" style:font-size-complex="11pt"/>
    </style:style>
    <style:style style:name="P31" style:family="paragraph" style:parent-style-name="Standard">
      <style:paragraph-properties fo:text-align="justify" style:justify-single-word="false"/>
      <style:text-properties style:font-name="Arial" fo:font-size="11pt" style:rfc-language-tag="ca-ES-valencia" fo:language="ca" fo:country="ES" officeooo:paragraph-rsid="00cca49c" fo:background-color="transparent" style:font-size-asian="11pt" style:font-size-complex="11pt"/>
    </style:style>
    <style:style style:name="P32" style:family="paragraph" style:parent-style-name="Standard">
      <style:paragraph-properties fo:text-align="justify" style:justify-single-word="false"/>
      <style:text-properties style:font-name="Arial" fo:font-size="11pt" style:rfc-language-tag="ca-ES-valencia" fo:language="ca" fo:country="ES" officeooo:paragraph-rsid="00fc0c0d" fo:background-color="transparent" style:font-size-asian="11pt" style:font-size-complex="11pt"/>
    </style:style>
    <style:style style:name="P33" style:family="paragraph" style:parent-style-name="Standard">
      <style:paragraph-properties fo:text-align="justify" style:justify-single-word="false" fo:orphans="2" fo:widows="2"/>
      <style:text-properties style:font-name="Arial" fo:font-size="11pt" style:rfc-language-tag="ca-ES-valencia" fo:language="ca" fo:country="ES" officeooo:paragraph-rsid="0071557b" fo:background-color="transparent" style:font-size-asian="11pt" style:font-size-complex="11pt"/>
    </style:style>
    <style:style style:name="P34" style:family="paragraph" style:parent-style-name="Standard">
      <style:paragraph-properties fo:text-align="justify" style:justify-single-word="false" fo:orphans="2" fo:widows="2"/>
      <style:text-properties style:font-name="Arial" fo:font-size="11pt" style:rfc-language-tag="ca-ES-valencia" fo:language="ca" fo:country="ES" officeooo:paragraph-rsid="002cab18" fo:background-color="transparent" style:font-size-asian="11pt" style:font-size-complex="11pt"/>
    </style:style>
    <style:style style:name="P35" style:family="paragraph" style:parent-style-name="Standard">
      <style:paragraph-properties fo:text-align="justify" style:justify-single-word="false" fo:orphans="2" fo:widows="2"/>
      <style:text-properties style:font-name="Arial" fo:font-size="11pt" style:rfc-language-tag="ca-ES-valencia" fo:language="ca" fo:country="ES" officeooo:paragraph-rsid="004492b2" fo:background-color="transparent" style:font-size-asian="11pt" style:font-size-complex="11pt"/>
    </style:style>
    <style:style style:name="P36" style:family="paragraph" style:parent-style-name="Standard">
      <style:paragraph-properties fo:text-align="justify" style:justify-single-word="false" fo:orphans="2" fo:widows="2">
        <style:tab-stops>
          <style:tab-stop style:position="0cm"/>
          <style:tab-stop style:position="0.501cm"/>
        </style:tab-stops>
      </style:paragraph-properties>
      <style:text-properties style:font-name="Arial" fo:font-size="11pt" style:rfc-language-tag="ca-ES-valencia" fo:language="ca" fo:country="ES" officeooo:paragraph-rsid="002cab18" fo:background-color="transparent" style:font-size-asian="11pt" style:font-size-complex="11pt"/>
    </style:style>
    <style:style style:name="P37" style:family="paragraph" style:parent-style-name="Standard">
      <style:paragraph-properties fo:text-align="justify" style:justify-single-word="false"/>
      <style:text-properties style:font-name="Arial" fo:font-size="11pt" style:rfc-language-tag="ca-ES-valencia" fo:language="ca" fo:country="ES" officeooo:paragraph-rsid="002d926c" fo:background-color="transparent" style:font-size-asian="11pt" style:font-size-complex="11pt"/>
    </style:style>
    <style:style style:name="P38" style:family="paragraph" style:parent-style-name="Standard">
      <style:paragraph-properties fo:text-align="justify" style:justify-single-word="false"/>
      <style:text-properties style:font-name="Arial" fo:font-size="11pt" style:rfc-language-tag="ca-ES-valencia" fo:language="ca" fo:country="ES" officeooo:paragraph-rsid="002f3c2b" fo:background-color="transparent" style:font-size-asian="11pt" style:font-size-complex="11pt"/>
    </style:style>
    <style:style style:name="P39" style:family="paragraph" style:parent-style-name="Standard">
      <style:paragraph-properties fo:text-align="justify" style:justify-single-word="false"/>
      <style:text-properties style:font-name="Arial" fo:font-size="11pt" style:rfc-language-tag="ca-ES-valencia" fo:language="ca" fo:country="ES" officeooo:paragraph-rsid="0151391d" fo:background-color="transparent" style:font-size-asian="11pt" style:font-size-complex="11pt"/>
    </style:style>
    <style:style style:name="P40" style:family="paragraph" style:parent-style-name="Standard">
      <style:paragraph-properties fo:text-align="justify" style:justify-single-word="false"/>
      <style:text-properties style:font-name="Arial" fo:font-size="11pt" style:rfc-language-tag="ca-ES-valencia" fo:language="ca" fo:country="ES" officeooo:paragraph-rsid="014fea41" fo:background-color="transparent" style:font-size-asian="11pt" style:font-size-complex="11pt"/>
    </style:style>
    <style:style style:name="P41" style:family="paragraph" style:parent-style-name="Standard">
      <style:paragraph-properties fo:text-align="justify" style:justify-single-word="false"/>
      <style:text-properties style:font-name="Arial" fo:font-size="11pt" style:rfc-language-tag="ca-ES-valencia" fo:language="ca" fo:country="ES" officeooo:paragraph-rsid="01c1dd1f" fo:background-color="transparent" style:font-size-asian="11pt" style:font-size-complex="11pt"/>
    </style:style>
    <style:style style:name="P42" style:family="paragraph" style:parent-style-name="Standard">
      <style:paragraph-properties fo:text-align="justify" style:justify-single-word="false"/>
      <style:text-properties style:font-name="Arial" fo:font-size="11pt" style:rfc-language-tag="ca-ES-valencia" fo:language="ca" fo:country="ES" officeooo:paragraph-rsid="01c5c4b0" fo:background-color="transparent" style:font-size-asian="11pt" style:font-size-complex="11pt"/>
    </style:style>
    <style:style style:name="P43" style:family="paragraph" style:parent-style-name="Standard">
      <style:paragraph-properties fo:text-align="justify" style:justify-single-word="false"/>
      <style:text-properties style:font-name="Arial" fo:font-size="11pt" style:rfc-language-tag="ca-ES-valencia" fo:language="ca" fo:country="ES" officeooo:paragraph-rsid="01c92812" fo:background-color="transparent" style:font-size-asian="11pt" style:font-size-complex="11pt"/>
    </style:style>
    <style:style style:name="P44" style:family="paragraph" style:parent-style-name="Standard">
      <style:paragraph-properties fo:text-align="center" style:justify-single-word="false" fo:break-before="page"/>
      <style:text-properties style:font-name="Arial" fo:font-size="11pt" style:rfc-language-tag="ca-ES-valencia" fo:language="ca" fo:country="ES" officeooo:paragraph-rsid="001dfb85" fo:background-color="transparent" style:font-size-asian="11pt" style:font-size-complex="11pt"/>
    </style:style>
    <style:style style:name="P45" style:family="paragraph" style:parent-style-name="Standard">
      <style:paragraph-properties fo:text-align="justify" style:justify-single-word="false"/>
      <style:text-properties style:font-name="Arial" fo:font-size="11pt" style:rfc-language-tag="ca-ES-valencia" fo:language="ca" fo:country="ES" fo:font-style="italic" officeooo:paragraph-rsid="001dfb85" fo:background-color="transparent" style:font-size-asian="11pt" style:font-style-asian="italic" style:font-size-complex="11pt" style:font-style-complex="italic"/>
    </style:style>
    <style:style style:name="P46" style:family="paragraph" style:parent-style-name="LO-normal">
      <style:paragraph-properties fo:text-align="justify" style:justify-single-word="false"/>
      <style:text-properties style:font-name="Arial" fo:font-size="11pt" style:rfc-language-tag="ca-ES-valencia" fo:language="ca" fo:country="ES" fo:font-style="italic" officeooo:paragraph-rsid="00301c8f" fo:background-color="transparent" style:font-size-asian="11pt" style:font-style-asian="italic" style:font-size-complex="11pt" style:font-style-complex="italic"/>
    </style:style>
    <style:style style:name="P47" style:family="paragraph" style:parent-style-name="Standard">
      <style:paragraph-properties fo:text-align="justify" style:justify-single-word="false"/>
      <style:text-properties style:font-name="Arial" fo:font-size="11pt" style:rfc-language-tag="ca-ES-valencia" fo:language="ca" fo:country="ES" fo:font-style="italic" officeooo:rsid="00e746d5" officeooo:paragraph-rsid="00e746d5" fo:background-color="transparent" style:font-size-asian="11pt" style:font-style-asian="italic" style:font-size-complex="11pt" style:font-style-complex="italic"/>
    </style:style>
    <style:style style:name="P48" style:family="paragraph" style:parent-style-name="Standard">
      <style:paragraph-properties fo:text-align="justify" style:justify-single-word="false"/>
      <style:text-properties style:font-name="Arial" fo:font-size="11pt" style:rfc-language-tag="ca-ES-valencia" fo:language="ca" fo:country="ES" fo:font-style="italic" officeooo:rsid="00fe3422" officeooo:paragraph-rsid="00fe3422" fo:background-color="transparent" style:font-size-asian="11pt" style:font-style-asian="italic" style:font-size-complex="11pt" style:font-style-complex="italic"/>
    </style:style>
    <style:style style:name="P49" style:family="paragraph" style:parent-style-name="Standard">
      <style:paragraph-properties fo:text-align="justify" style:justify-single-word="false"/>
      <style:text-properties style:font-name="Arial" fo:font-size="11pt" style:rfc-language-tag="ca-ES-valencia" fo:language="ca" fo:country="ES" fo:font-style="italic" officeooo:rsid="015e7cde" officeooo:paragraph-rsid="015e7cde" fo:background-color="#ffff00" style:font-size-asian="11pt" style:font-style-asian="italic" style:font-size-complex="11pt" style:font-style-complex="italic"/>
    </style:style>
    <style:style style:name="P50" style:family="paragraph" style:parent-style-name="Standard">
      <style:paragraph-properties fo:text-align="justify" style:justify-single-word="false"/>
      <style:text-properties style:font-name="Arial" fo:font-size="11pt" style:rfc-language-tag="ca-ES-valencia" fo:language="ca" fo:country="ES" fo:font-weight="normal" officeooo:rsid="00ba52ad" officeooo:paragraph-rsid="00ba52ad" fo:background-color="transparent" style:font-size-asian="11pt" style:font-weight-asian="normal" style:font-size-complex="11pt" style:font-weight-complex="normal"/>
    </style:style>
    <style:style style:name="P51" style:family="paragraph" style:parent-style-name="Standard">
      <style:paragraph-properties fo:text-align="justify" style:justify-single-word="false"/>
      <style:text-properties style:font-name="Arial" fo:font-size="11pt" style:rfc-language-tag="ca-ES-valencia" fo:language="ca" fo:country="ES" officeooo:paragraph-rsid="002f3c2b" fo:background-color="#ffff00" style:font-size-asian="11pt" style:font-size-complex="11pt"/>
    </style:style>
    <style:style style:name="P52" style:family="paragraph" style:parent-style-name="Standard">
      <style:paragraph-properties fo:text-align="justify" style:justify-single-word="false"/>
      <style:text-properties style:font-name="Arial" fo:font-size="11pt" style:rfc-language-tag="ca-ES-valencia" fo:language="ca" fo:country="ES" officeooo:paragraph-rsid="008aa703" fo:background-color="#ffff00" style:font-size-asian="11pt" style:font-size-complex="11pt"/>
    </style:style>
    <style:style style:name="P53" style:family="paragraph" style:parent-style-name="Standard">
      <style:paragraph-properties fo:margin-left="0cm" fo:margin-right="-0.002cm" fo:text-align="justify" style:justify-single-word="false" fo:text-indent="0cm" style:auto-text-indent="false"/>
      <style:text-properties style:font-name="Arial" fo:font-size="11pt" style:rfc-language-tag="ca-ES-valencia" fo:language="ca" fo:country="ES" officeooo:paragraph-rsid="008aa703" fo:background-color="#ffff00" style:font-size-asian="11pt" style:font-size-complex="11pt"/>
    </style:style>
    <style:style style:name="P54" style:family="paragraph" style:parent-style-name="Standard">
      <style:paragraph-properties fo:margin-left="0cm" fo:margin-right="-0.002cm" fo:text-align="justify" style:justify-single-word="false" fo:text-indent="0cm" style:auto-text-indent="false"/>
      <style:text-properties style:font-name="Arial" fo:font-size="11pt" style:rfc-language-tag="ca-ES-valencia" fo:language="ca" fo:country="ES" officeooo:paragraph-rsid="01ac6a5d" fo:background-color="#ffff00" style:font-size-asian="11pt" style:font-size-complex="11pt"/>
    </style:style>
    <style:style style:name="P55" style:family="paragraph" style:parent-style-name="LO-normal">
      <style:paragraph-properties fo:text-align="justify" style:justify-single-word="false"/>
      <style:text-properties style:font-name="Arial" fo:font-size="11pt" style:rfc-language-tag="ca-ES-valencia" fo:language="ca" fo:country="ES" officeooo:rsid="01d9cb0c" officeooo:paragraph-rsid="01d9cb0c" fo:background-color="#ffff00" style:font-name-asian="Arial" style:font-size-asian="11pt" style:font-size-complex="11pt" loext:padding="0cm" loext:border="none"/>
    </style:style>
    <style:style style:name="P56" style:family="paragraph" style:parent-style-name="LO-normal">
      <style:paragraph-properties fo:text-align="justify" style:justify-single-word="false"/>
      <style:text-properties style:font-name="Arial" fo:font-size="11pt" officeooo:paragraph-rsid="01d9cb0c" fo:background-color="#ffff00" style:font-name-asian="Arial" style:font-size-asian="11pt" style:font-size-complex="11pt"/>
    </style:style>
    <style:style style:name="P57" style:family="paragraph" style:parent-style-name="Standard">
      <style:paragraph-properties fo:text-align="justify" style:justify-single-word="false"/>
      <style:text-properties fo:font-size="11pt" officeooo:paragraph-rsid="001dfb85" style:font-size-asian="11pt" style:font-size-complex="11pt"/>
    </style:style>
    <style:style style:name="P58" style:family="paragraph" style:parent-style-name="LO-normal">
      <style:paragraph-properties fo:text-align="justify" style:justify-single-word="false"/>
      <style:text-properties fo:color="#000000" loext:opacity="100%" style:font-name="Arial" fo:font-size="11pt" style:rfc-language-tag="ca-ES-valencia" fo:language="ca" fo:country="ES" fo:font-style="normal" officeooo:rsid="0135ca02" officeooo:paragraph-rsid="001f90d4" fo:background-color="transparent" style:font-name-asian="Arial3" style:font-size-asian="11pt" style:font-style-asian="normal" style:font-name-complex="Arial3" style:font-size-complex="11pt" style:font-style-complex="normal"/>
    </style:style>
    <style:style style:name="P59" style:family="paragraph" style:parent-style-name="Standard">
      <style:paragraph-properties fo:text-align="justify" style:justify-single-word="false"/>
      <style:text-properties fo:color="#000000" loext:opacity="100%" style:font-name="Arial" fo:font-size="11pt" style:rfc-language-tag="ca-ES-valencia" fo:language="ca" fo:country="ES" fo:font-style="normal" officeooo:rsid="0132d2b3" officeooo:paragraph-rsid="0135ca02" fo:background-color="transparent" style:font-name-asian="Arial3" style:font-size-asian="11pt" style:font-style-asian="normal" style:font-name-complex="Arial3" style:font-size-complex="11pt" style:font-style-complex="normal"/>
    </style:style>
    <style:style style:name="P60" style:family="paragraph" style:parent-style-name="Standard">
      <style:paragraph-properties fo:text-align="justify" style:justify-single-word="false"/>
      <style:text-properties fo:color="#000000" loext:opacity="100%" style:font-name="Arial" fo:font-size="11pt" style:rfc-language-tag="ca-ES-valencia" fo:language="ca" fo:country="ES" fo:font-style="normal" fo:font-weight="normal" officeooo:paragraph-rsid="009608ce" fo:background-color="transparent" style:font-name-asian="Arial3" style:font-size-asian="11pt" style:font-style-asian="normal" style:font-weight-asian="normal" style:font-name-complex="Arial3" style:font-size-complex="11pt" style:font-style-complex="normal" style:font-weight-complex="normal"/>
    </style:style>
    <style:style style:name="P61" style:family="paragraph" style:parent-style-name="Table_20_Contents">
      <style:paragraph-properties fo:margin-top="0cm" fo:margin-bottom="0.499cm" style:contextual-spacing="false" fo:line-height="100%" fo:text-align="justify" style:justify-single-word="false"/>
      <style:text-properties fo:color="#000000" loext:opacity="100%" style:font-name="Arial" fo:font-size="11pt" style:rfc-language-tag="ca-ES-valencia" fo:language="ca" fo:country="ES" fo:font-style="normal" fo:font-weight="normal" officeooo:rsid="0135ca02" officeooo:paragraph-rsid="015c0ad1" fo:background-color="#ffff00" style:font-name-asian="Arial3" style:font-size-asian="11pt" style:font-style-asian="normal" style:font-weight-asian="normal" style:font-name-complex="Arial3" style:font-size-complex="11pt" style:font-style-complex="normal" style:font-weight-complex="normal"/>
    </style:style>
    <style:style style:name="P62" style:family="paragraph" style:parent-style-name="Table_20_Contents">
      <style:paragraph-properties fo:margin-top="0cm" fo:margin-bottom="0.499cm" style:contextual-spacing="false" fo:line-height="100%" fo:text-align="start" style:justify-single-word="false"/>
      <style:text-properties fo:color="#000000" loext:opacity="100%" style:font-name="Arial" fo:font-size="11pt" style:rfc-language-tag="ca-ES-valencia" fo:language="ca" fo:country="ES" fo:font-style="normal" fo:font-weight="normal" officeooo:rsid="0135ca02" officeooo:paragraph-rsid="01669719" fo:background-color="#ffff00" style:font-name-asian="Arial3" style:font-size-asian="11pt" style:font-style-asian="normal" style:font-weight-asian="normal" style:font-name-complex="Arial3" style:font-size-complex="11pt" style:font-style-complex="normal" style:font-weight-complex="normal"/>
    </style:style>
    <style:style style:name="P63" style:family="paragraph" style:parent-style-name="Standard">
      <style:paragraph-properties fo:text-align="justify" style:justify-single-word="false"/>
      <style:text-properties fo:color="#000000" loext:opacity="100%" style:font-name="Arial" fo:font-size="11pt" style:rfc-language-tag="ca-ES-valencia" fo:language="ca" fo:country="ES" fo:font-style="normal" fo:font-weight="normal" officeooo:rsid="0135ca02" officeooo:paragraph-rsid="01649063" fo:background-color="#ffff00" style:font-name-asian="Arial3" style:font-size-asian="11pt" style:font-style-asian="normal" style:font-weight-asian="normal" style:font-name-complex="Arial3" style:font-size-complex="11pt" style:font-style-complex="normal" style:font-weight-complex="normal"/>
    </style:style>
    <style:style style:name="P64" style:family="paragraph" style:parent-style-name="Standard">
      <style:paragraph-properties fo:text-align="justify" style:justify-single-word="false"/>
      <style:text-properties fo:color="#000000" loext:opacity="100%" style:font-name="Arial" fo:font-size="11pt" style:rfc-language-tag="ca-ES-valencia" fo:language="ca" fo:country="ES" fo:font-style="normal" officeooo:rsid="0135ca02" officeooo:paragraph-rsid="01834e36" fo:background-color="#ffff00" style:font-name-asian="Arial3" style:font-size-asian="11pt" style:font-style-asian="normal" style:font-name-complex="Arial3" style:font-size-complex="11pt" style:font-style-complex="normal"/>
    </style:style>
    <style:style style:name="P65" style:family="paragraph" style:parent-style-name="Standard">
      <style:paragraph-properties fo:text-align="justify" style:justify-single-word="false"/>
      <style:text-properties fo:color="#000000" loext:opacity="100%" style:font-name="Arial" fo:font-size="11pt" style:rfc-language-tag="ca-ES-valencia" fo:language="ca" fo:country="ES" fo:font-style="normal" officeooo:rsid="0135ca02" officeooo:paragraph-rsid="015a7f89" fo:background-color="#ffff00" style:font-name-asian="Arial3" style:font-size-asian="11pt" style:font-style-asian="normal" style:font-name-complex="Arial3" style:font-size-complex="11pt" style:font-style-complex="normal"/>
    </style:style>
    <style:style style:name="P66" style:family="paragraph" style:parent-style-name="Standard">
      <style:paragraph-properties fo:text-align="justify" style:justify-single-word="false"/>
      <style:text-properties fo:color="#000000" loext:opacity="100%" style:font-name="Arial" fo:font-size="11pt" style:rfc-language-tag="ca-ES-valencia" fo:language="ca" fo:country="ES" fo:font-style="normal" officeooo:rsid="0132d2b3" officeooo:paragraph-rsid="015a7f89" fo:background-color="#ffff00" style:font-name-asian="Arial3" style:font-size-asian="11pt" style:font-style-asian="normal" style:font-name-complex="Arial3" style:font-size-complex="11pt" style:font-style-complex="normal"/>
    </style:style>
    <style:style style:name="P67" style:family="paragraph" style:parent-style-name="Standard">
      <style:paragraph-properties fo:text-align="justify" style:justify-single-word="false"/>
      <style:text-properties fo:color="#000000" loext:opacity="100%" style:font-name="Arial" fo:font-size="11pt" style:rfc-language-tag="ca-ES-valencia" fo:language="ca" fo:country="ES" fo:font-style="normal" fo:font-weight="bold" officeooo:rsid="0135ca02" officeooo:paragraph-rsid="015a7f89" fo:background-color="#ffff00" style:font-name-asian="Arial3" style:font-size-asian="11pt" style:font-style-asian="normal" style:font-weight-asian="bold" style:font-name-complex="Arial3" style:font-size-complex="11pt" style:font-style-complex="normal" style:font-weight-complex="bold"/>
    </style:style>
    <style:style style:name="P68" style:family="paragraph" style:parent-style-name="LO-normal">
      <style:paragraph-properties fo:text-align="justify" style:justify-single-word="false"/>
      <style:text-properties fo:color="#000000" loext:opacity="100%" style:font-name="Arial" fo:font-size="11pt" style:rfc-language-tag="ca-ES-valencia" fo:language="ca" fo:country="ES" officeooo:paragraph-rsid="014fea41" fo:background-color="transparent" style:font-name-asian="Arial3" style:font-size-asian="11pt" style:font-name-complex="Arial3" style:font-size-complex="11pt"/>
    </style:style>
    <style:style style:name="P69" style:family="paragraph" style:parent-style-name="Standard">
      <style:paragraph-properties fo:text-align="justify" style:justify-single-word="false"/>
      <style:text-properties fo:color="#000000" loext:opacity="100%" style:font-name="Arial" fo:font-size="11pt" style:rfc-language-tag="ca-ES-valencia" fo:language="ca" fo:country="ES" officeooo:paragraph-rsid="014fea41" fo:background-color="transparent" style:font-name-asian="Arial3" style:font-size-asian="11pt" style:font-name-complex="Arial3" style:font-size-complex="11pt"/>
    </style:style>
    <style:style style:name="P70" style:family="paragraph" style:parent-style-name="Standard">
      <style:paragraph-properties fo:text-align="justify" style:justify-single-word="false"/>
      <style:text-properties fo:color="#000000" loext:opacity="100%" style:font-name="Arial" fo:font-size="11pt" style:rfc-language-tag="ca-ES-valencia" fo:language="ca" fo:country="ES" officeooo:paragraph-rsid="00348539" fo:background-color="transparent" style:font-name-asian="Arial3" style:font-size-asian="11pt" style:font-name-complex="Arial3" style:font-size-complex="11pt"/>
    </style:style>
    <style:style style:name="P71" style:family="paragraph" style:parent-style-name="Normal_20__28_Web_29_">
      <style:paragraph-properties fo:margin-top="0.049cm" fo:margin-bottom="0cm" style:contextual-spacing="false" fo:text-align="justify" style:justify-single-word="false"/>
      <style:text-properties fo:color="#000000" loext:opacity="100%" style:font-name="Arial" fo:font-size="11pt" style:rfc-language-tag="ca-ES-valencia" fo:language="ca" fo:country="ES" officeooo:paragraph-rsid="002cab18" fo:background-color="transparent" style:font-name-asian="Arial3" style:font-size-asian="11pt" style:font-name-complex="Arial3" style:font-size-complex="11pt"/>
    </style:style>
    <style:style style:name="P72" style:family="paragraph" style:parent-style-name="Standard">
      <style:paragraph-properties fo:text-align="justify" style:justify-single-word="false"/>
      <style:text-properties fo:color="#000000" loext:opacity="100%" style:font-name="Arial" fo:font-size="11pt" style:rfc-language-tag="ca-ES-valencia" fo:language="ca" fo:country="ES" officeooo:paragraph-rsid="002cab18" fo:background-color="transparent" style:font-name-asian="Arial3" style:font-size-asian="11pt" style:font-name-complex="Arial3" style:font-size-complex="11pt"/>
    </style:style>
    <style:style style:name="P73" style:family="paragraph" style:parent-style-name="Standard">
      <style:paragraph-properties fo:text-align="justify" style:justify-single-word="false"/>
      <style:text-properties fo:color="#000000" loext:opacity="100%" style:font-name="Arial" fo:font-size="11pt" style:rfc-language-tag="ca-ES-valencia" fo:language="ca" fo:country="ES" officeooo:paragraph-rsid="012a2dfe" fo:background-color="transparent" style:font-name-asian="Arial3" style:font-size-asian="11pt" style:font-name-complex="Arial3" style:font-size-complex="11pt"/>
    </style:style>
    <style:style style:name="P74" style:family="paragraph" style:parent-style-name="Standard">
      <style:paragraph-properties fo:text-align="justify" style:justify-single-word="false" fo:orphans="2" fo:widows="2"/>
      <style:text-properties fo:color="#000000" loext:opacity="100%" style:font-name="Arial" fo:font-size="11pt" style:rfc-language-tag="ca-ES-valencia" fo:language="ca" fo:country="ES" officeooo:paragraph-rsid="002cab18" fo:background-color="transparent" style:font-name-asian="Arial3" style:font-size-asian="11pt" style:font-name-complex="Arial3" style:font-size-complex="11pt"/>
    </style:style>
    <style:style style:name="P75" style:family="paragraph" style:parent-style-name="Standard">
      <style:paragraph-properties fo:text-align="justify" style:justify-single-word="false" fo:orphans="2" fo:widows="2"/>
      <style:text-properties fo:color="#000000" loext:opacity="100%" style:font-name="Arial" fo:font-size="11pt" style:rfc-language-tag="ca-ES-valencia" fo:language="ca" fo:country="ES" officeooo:paragraph-rsid="00718b61" fo:background-color="transparent" style:font-name-asian="Arial3" style:font-size-asian="11pt" style:font-name-complex="Arial3" style:font-size-complex="11pt"/>
    </style:style>
    <style:style style:name="P76" style:family="paragraph" style:parent-style-name="Standard">
      <style:paragraph-properties fo:text-align="justify" style:justify-single-word="false" fo:orphans="2" fo:widows="2"/>
      <style:text-properties fo:color="#000000" loext:opacity="100%" style:font-name="Arial" fo:font-size="11pt" style:rfc-language-tag="ca-ES-valencia" fo:language="ca" fo:country="ES" officeooo:paragraph-rsid="0107d5f2" fo:background-color="transparent" style:font-name-asian="Arial3" style:font-size-asian="11pt" style:font-name-complex="Arial3" style:font-size-complex="11pt"/>
    </style:style>
    <style:style style:name="P77" style:family="paragraph" style:parent-style-name="Standard">
      <style:paragraph-properties fo:text-align="justify" style:justify-single-word="false" fo:orphans="2" fo:widows="2"/>
      <style:text-properties fo:color="#000000" loext:opacity="100%" style:font-name="Arial" fo:font-size="11pt" style:rfc-language-tag="ca-ES-valencia" fo:language="ca" fo:country="ES" officeooo:paragraph-rsid="006cd4a9" fo:background-color="transparent" style:font-name-asian="Arial3" style:font-size-asian="11pt" style:font-name-complex="Arial3" style:font-size-complex="11pt"/>
    </style:style>
    <style:style style:name="P78" style:family="paragraph" style:parent-style-name="Standard">
      <style:paragraph-properties fo:text-align="justify" style:justify-single-word="false" fo:orphans="2" fo:widows="2"/>
      <style:text-properties fo:color="#000000" loext:opacity="100%" style:font-name="Arial" fo:font-size="11pt" style:rfc-language-tag="ca-ES-valencia" fo:language="ca" fo:country="ES" officeooo:paragraph-rsid="00750497" fo:background-color="transparent" style:font-name-asian="Arial3" style:font-size-asian="11pt" style:font-name-complex="Arial3" style:font-size-complex="11pt"/>
    </style:style>
    <style:style style:name="P79" style:family="paragraph" style:parent-style-name="Standard">
      <style:paragraph-properties fo:text-align="justify" style:justify-single-word="false" fo:orphans="2" fo:widows="2"/>
      <style:text-properties fo:color="#000000" loext:opacity="100%" style:font-name="Arial" fo:font-size="11pt" style:rfc-language-tag="ca-ES-valencia" fo:language="ca" fo:country="ES" officeooo:paragraph-rsid="007093d3" fo:background-color="transparent" style:font-name-asian="Arial3" style:font-size-asian="11pt" style:font-name-complex="Arial3" style:font-size-complex="11pt"/>
    </style:style>
    <style:style style:name="P80" style:family="paragraph" style:parent-style-name="Standard">
      <style:paragraph-properties fo:text-align="justify" style:justify-single-word="false" fo:orphans="2" fo:widows="2">
        <style:tab-stops>
          <style:tab-stop style:position="0.501cm"/>
        </style:tab-stops>
      </style:paragraph-properties>
      <style:text-properties fo:color="#000000" loext:opacity="100%" style:font-name="Arial" fo:font-size="11pt" style:rfc-language-tag="ca-ES-valencia" fo:language="ca" fo:country="ES" officeooo:paragraph-rsid="002cab18" fo:background-color="transparent" style:font-name-asian="Arial3" style:font-size-asian="11pt" style:font-name-complex="Arial3" style:font-size-complex="11pt"/>
    </style:style>
    <style:style style:name="P81" style:family="paragraph" style:parent-style-name="Standard">
      <style:paragraph-properties fo:text-align="justify" style:justify-single-word="false" fo:orphans="2" fo:widows="2"/>
      <style:text-properties fo:color="#000000" loext:opacity="100%" style:font-name="Arial" fo:font-size="11pt" style:rfc-language-tag="ca-ES-valencia" fo:language="ca" fo:country="ES" officeooo:paragraph-rsid="01adf716" fo:background-color="transparent" style:font-name-asian="Arial3" style:font-size-asian="11pt" style:font-name-complex="Arial3" style:font-size-complex="11pt"/>
    </style:style>
    <style:style style:name="P82" style:family="paragraph" style:parent-style-name="Standard">
      <style:paragraph-properties fo:text-align="justify" style:justify-single-word="false" fo:orphans="2" fo:widows="2"/>
      <style:text-properties fo:color="#000000" loext:opacity="100%" style:font-name="Arial" fo:font-size="11pt" style:rfc-language-tag="ca-ES-valencia" fo:language="ca" fo:country="ES" officeooo:paragraph-rsid="01cb0e88" fo:background-color="transparent" style:font-name-asian="Arial3" style:font-size-asian="11pt" style:font-name-complex="Arial3" style:font-size-complex="11pt"/>
    </style:style>
    <style:style style:name="P83" style:family="paragraph" style:parent-style-name="Standard">
      <style:paragraph-properties fo:text-align="justify" style:justify-single-word="false" fo:orphans="2" fo:widows="2"/>
      <style:text-properties fo:color="#000000" loext:opacity="100%" style:font-name="Arial" fo:font-size="11pt" style:rfc-language-tag="ca-ES-valencia" fo:language="ca" fo:country="ES" officeooo:paragraph-rsid="01d5916c" fo:background-color="transparent" style:font-name-asian="Arial3" style:font-size-asian="11pt" style:font-name-complex="Arial3" style:font-size-complex="11pt"/>
    </style:style>
    <style:style style:name="P84" style:family="paragraph" style:parent-style-name="Standard">
      <style:paragraph-properties fo:text-align="justify" style:justify-single-word="false" fo:orphans="2" fo:widows="2"/>
      <style:text-properties fo:color="#000000" loext:opacity="100%" style:font-name="Arial" fo:font-size="11pt" style:rfc-language-tag="ca-ES-valencia" fo:language="ca" fo:country="ES" officeooo:paragraph-rsid="01d6beca" fo:background-color="transparent" style:font-name-asian="Arial3" style:font-size-asian="11pt" style:font-name-complex="Arial3" style:font-size-complex="11pt"/>
    </style:style>
    <style:style style:name="P85" style:family="paragraph" style:parent-style-name="Standard">
      <style:paragraph-properties fo:text-align="justify" style:justify-single-word="false">
        <style:tab-stops>
          <style:tab-stop style:position="0.25cm"/>
          <style:tab-stop style:position="0.501cm"/>
        </style:tab-stops>
      </style:paragraph-properties>
      <style:text-properties fo:color="#000000" loext:opacity="100%" style:font-name="Arial" fo:font-size="11pt" style:rfc-language-tag="ca-ES-valencia" fo:language="ca" fo:country="ES" officeooo:paragraph-rsid="002cab18" fo:background-color="transparent" style:font-name-asian="Arial3" style:font-size-asian="11pt" style:font-name-complex="Arial3" style:font-size-complex="11pt"/>
    </style:style>
    <style:style style:name="P86" style:family="paragraph" style:parent-style-name="Standard">
      <style:paragraph-properties fo:text-align="justify" style:justify-single-word="false"/>
      <style:text-properties fo:color="#000000" loext:opacity="100%" style:font-name="Arial" fo:font-size="11pt" style:rfc-language-tag="ca-ES-valencia" fo:language="ca" fo:country="ES" officeooo:paragraph-rsid="006d371b" fo:background-color="transparent" style:font-name-asian="Arial3" style:font-size-asian="11pt" style:font-name-complex="Arial3" style:font-size-complex="11pt"/>
    </style:style>
    <style:style style:name="P87" style:family="paragraph" style:parent-style-name="Standard">
      <style:paragraph-properties fo:text-align="justify" style:justify-single-word="false"/>
      <style:text-properties fo:color="#000000" loext:opacity="100%" style:font-name="Arial" fo:font-size="11pt" style:rfc-language-tag="ca-ES-valencia" fo:language="ca" fo:country="ES" officeooo:paragraph-rsid="007093d3" fo:background-color="transparent" style:font-name-asian="Arial3" style:font-size-asian="11pt" style:font-name-complex="Arial3" style:font-size-complex="11pt"/>
    </style:style>
    <style:style style:name="P88" style:family="paragraph" style:parent-style-name="Standard">
      <style:paragraph-properties fo:text-align="justify" style:justify-single-word="false"/>
      <style:text-properties fo:color="#000000" loext:opacity="100%" style:font-name="Arial" fo:font-size="11pt" style:rfc-language-tag="ca-ES-valencia" fo:language="ca" fo:country="ES" officeooo:paragraph-rsid="00e666bc" fo:background-color="transparent" style:font-name-asian="Arial3" style:font-size-asian="11pt" style:font-name-complex="Arial3" style:font-size-complex="11pt"/>
    </style:style>
    <style:style style:name="P89" style:family="paragraph" style:parent-style-name="Standard">
      <style:paragraph-properties fo:text-align="justify" style:justify-single-word="false"/>
      <style:text-properties fo:color="#000000" loext:opacity="100%" style:font-name="Arial" fo:font-size="11pt" style:rfc-language-tag="ca-ES-valencia" fo:language="ca" fo:country="ES" officeooo:paragraph-rsid="002d926c" fo:background-color="transparent" style:font-name-asian="Arial3" style:font-size-asian="11pt" style:font-name-complex="Arial3" style:font-size-complex="11pt"/>
    </style:style>
    <style:style style:name="P90" style:family="paragraph" style:parent-style-name="Standard">
      <style:paragraph-properties fo:text-align="justify" style:justify-single-word="false"/>
      <style:text-properties fo:color="#000000" loext:opacity="100%" style:font-name="Arial" fo:font-size="11pt" style:rfc-language-tag="ca-ES-valencia" fo:language="ca" fo:country="ES" officeooo:paragraph-rsid="014dead7" fo:background-color="transparent" style:font-name-asian="Arial3" style:font-size-asian="11pt" style:font-name-complex="Arial3" style:font-size-complex="11pt"/>
    </style:style>
    <style:style style:name="P91" style:family="paragraph" style:parent-style-name="Standard">
      <style:paragraph-properties fo:text-align="justify" style:justify-single-word="false"/>
      <style:text-properties fo:color="#000000" loext:opacity="100%" style:font-name="Arial" fo:font-size="11pt" style:rfc-language-tag="ca-ES-valencia" fo:language="ca" fo:country="ES" officeooo:paragraph-rsid="0151391d" fo:background-color="transparent" style:font-name-asian="Arial3" style:font-size-asian="11pt" style:font-name-complex="Arial3" style:font-size-complex="11pt"/>
    </style:style>
    <style:style style:name="P92" style:family="paragraph" style:parent-style-name="Standard">
      <style:paragraph-properties fo:text-align="justify" style:justify-single-word="false"/>
      <style:text-properties fo:color="#000000" loext:opacity="100%" style:font-name="Arial" fo:font-size="11pt" style:rfc-language-tag="ca-ES-valencia" fo:language="ca" fo:country="ES" officeooo:paragraph-rsid="002f3c2b" fo:background-color="transparent" style:font-name-asian="Arial3" style:font-size-asian="11pt" style:font-name-complex="Arial3" style:font-size-complex="11pt"/>
    </style:style>
    <style:style style:name="P93" style:family="paragraph" style:parent-style-name="Standard">
      <style:paragraph-properties fo:text-align="justify" style:justify-single-word="false"/>
      <style:text-properties fo:color="#000000" loext:opacity="100%" style:font-name="Arial" fo:font-size="11pt" style:rfc-language-tag="ca-ES-valencia" fo:language="ca" fo:country="ES" officeooo:paragraph-rsid="00301c8f" fo:background-color="transparent" style:font-name-asian="Arial3" style:font-size-asian="11pt" style:font-name-complex="Arial3" style:font-size-complex="11pt"/>
    </style:style>
    <style:style style:name="P94" style:family="paragraph" style:parent-style-name="LO-normal">
      <style:paragraph-properties fo:text-align="justify" style:justify-single-word="false"/>
      <style:text-properties fo:color="#000000" loext:opacity="100%" style:font-name="Arial" fo:font-size="11pt" style:rfc-language-tag="ca-ES-valencia" fo:language="ca" fo:country="ES" officeooo:paragraph-rsid="01cef502" fo:background-color="transparent" style:font-name-asian="Arial3" style:font-size-asian="11pt" style:font-name-complex="Arial3" style:font-size-complex="11pt"/>
    </style:style>
    <style:style style:name="P95" style:family="paragraph" style:parent-style-name="Standard">
      <style:paragraph-properties fo:text-align="justify" style:justify-single-word="false"/>
      <style:text-properties fo:color="#000000" loext:opacity="100%" style:font-name="Arial" fo:font-size="11pt" style:rfc-language-tag="ca-ES-valencia" fo:language="ca" fo:country="ES" officeooo:paragraph-rsid="01cef502" fo:background-color="transparent" style:font-name-asian="Arial3" style:font-size-asian="11pt" style:font-name-complex="Arial3" style:font-size-complex="11pt"/>
    </style:style>
    <style:style style:name="P96" style:family="paragraph" style:parent-style-name="Standard">
      <style:text-properties fo:color="#000000" loext:opacity="100%" style:font-name="Arial" fo:font-size="11pt" style:rfc-language-tag="ca-ES-valencia" fo:language="ca" fo:country="ES" officeooo:paragraph-rsid="002cab18" fo:background-color="transparent" style:font-name-asian="Arial3" style:font-size-asian="11pt" style:font-name-complex="Arial3" style:font-size-complex="11pt"/>
    </style:style>
    <style:style style:name="P97" style:family="paragraph" style:parent-style-name="Standard">
      <style:text-properties fo:color="#000000" loext:opacity="100%" style:font-name="Arial" fo:font-size="11pt" style:rfc-language-tag="ca-ES-valencia" fo:language="ca" fo:country="ES" officeooo:paragraph-rsid="002d926c" fo:background-color="transparent" style:font-name-asian="Arial3" style:font-size-asian="11pt" style:font-name-complex="Arial3" style:font-size-complex="11pt"/>
    </style:style>
    <style:style style:name="P98" style:family="paragraph" style:parent-style-name="Standard">
      <style:text-properties fo:color="#000000" loext:opacity="100%" style:font-name="Arial" fo:font-size="11pt" style:rfc-language-tag="ca-ES-valencia" fo:language="ca" fo:country="ES" officeooo:paragraph-rsid="002eebc2" fo:background-color="transparent" style:font-name-asian="Arial3" style:font-size-asian="11pt" style:font-name-complex="Arial3" style:font-size-complex="11pt"/>
    </style:style>
    <style:style style:name="P99" style:family="paragraph" style:parent-style-name="LO-normal">
      <style:text-properties fo:color="#000000" loext:opacity="100%" style:font-name="Arial" fo:font-size="11pt" style:rfc-language-tag="ca-ES-valencia" fo:language="ca" fo:country="ES" officeooo:paragraph-rsid="014fea41" fo:background-color="transparent" style:font-name-asian="Arial3" style:font-size-asian="11pt" style:font-name-complex="Arial3" style:font-size-complex="11pt"/>
    </style:style>
    <style:style style:name="P100" style:family="paragraph" style:parent-style-name="LO-normal">
      <style:paragraph-properties fo:text-align="justify" style:justify-single-word="false"/>
      <style:text-properties fo:color="#000000" loext:opacity="100%" style:font-name="Arial" fo:font-size="11pt" style:rfc-language-tag="ca-ES-valencia" fo:language="ca" fo:country="ES" officeooo:paragraph-rsid="001f90d4" fo:background-color="transparent" style:font-size-asian="11pt" style:font-size-complex="11pt"/>
    </style:style>
    <style:style style:name="P101" style:family="paragraph" style:parent-style-name="Standard">
      <style:paragraph-properties fo:text-align="justify" style:justify-single-word="false" fo:orphans="2" fo:widows="2"/>
      <style:text-properties fo:color="#000000" loext:opacity="100%" style:font-name="Arial" fo:font-size="11pt" style:rfc-language-tag="ca-ES-valencia" fo:language="ca" fo:country="ES" fo:font-style="italic" officeooo:paragraph-rsid="002cab18" fo:background-color="transparent" style:font-name-asian="Arial3" style:font-size-asian="11pt" style:font-style-asian="italic" style:font-name-complex="Arial3" style:font-size-complex="11pt"/>
    </style:style>
    <style:style style:name="P102" style:family="paragraph" style:parent-style-name="Standard">
      <style:paragraph-properties fo:text-align="justify" style:justify-single-word="false"/>
      <style:text-properties fo:color="#000000" loext:opacity="100%" style:font-name="Arial" fo:font-size="11pt" style:rfc-language-tag="ca-ES-valencia" fo:language="ca" fo:country="ES" fo:font-style="italic" officeooo:paragraph-rsid="002f3c2b" fo:background-color="transparent" style:font-name-asian="Arial3" style:font-size-asian="11pt" style:font-style-asian="italic" style:font-name-complex="Arial3" style:font-size-complex="11pt"/>
    </style:style>
    <style:style style:name="P103" style:family="paragraph" style:parent-style-name="LO-normal">
      <style:paragraph-properties fo:text-align="justify" style:justify-single-word="false"/>
      <style:text-properties fo:color="#000000" loext:opacity="100%" style:font-name="Arial" fo:font-size="11pt" style:rfc-language-tag="ca-ES-valencia" fo:language="ca" fo:country="ES" fo:font-style="italic" officeooo:paragraph-rsid="001f90d4" fo:background-color="transparent" style:font-name-asian="Arial3" style:font-size-asian="11pt" style:font-style-asian="italic" style:font-name-complex="Arial3" style:font-size-complex="11pt"/>
    </style:style>
    <style:style style:name="P104" style:family="paragraph" style:parent-style-name="Standard">
      <style:paragraph-properties fo:text-align="justify" style:justify-single-word="false"/>
      <style:text-properties fo:color="#000000" loext:opacity="100%" style:font-name="Arial" fo:font-size="11pt" style:rfc-language-tag="ca-ES-valencia" fo:language="ca" fo:country="ES" fo:font-style="italic" officeooo:paragraph-rsid="01cd5ff7" fo:background-color="transparent" style:font-name-asian="Arial3" style:font-size-asian="11pt" style:font-style-asian="italic" style:font-name-complex="Arial3" style:font-size-complex="11pt"/>
    </style:style>
    <style:style style:name="P105" style:family="paragraph" style:parent-style-name="Standard">
      <style:text-properties fo:color="#000000" loext:opacity="100%" style:font-name="Arial" fo:font-size="11pt" style:rfc-language-tag="ca-ES-valencia" fo:language="ca" fo:country="ES" fo:font-style="italic" officeooo:paragraph-rsid="002d926c" fo:background-color="transparent" style:font-name-asian="Arial3" style:font-size-asian="11pt" style:font-style-asian="italic" style:font-name-complex="Arial3" style:font-size-complex="11pt"/>
    </style:style>
    <style:style style:name="P106" style:family="paragraph" style:parent-style-name="Standard">
      <style:paragraph-properties fo:text-align="justify" style:justify-single-word="false"/>
      <style:text-properties fo:color="#000000" loext:opacity="100%" style:font-name="Arial" fo:font-size="11pt" style:rfc-language-tag="ca-ES-valencia" fo:language="ca" fo:country="ES" fo:font-style="italic" officeooo:paragraph-rsid="002f3c2b" fo:background-color="#ffff00" style:font-name-asian="Arial3" style:font-size-asian="11pt" style:font-style-asian="italic" style:font-name-complex="Arial3" style:font-size-complex="11pt"/>
    </style:style>
    <style:style style:name="P107" style:family="paragraph" style:parent-style-name="Standard">
      <style:paragraph-properties fo:text-align="justify" style:justify-single-word="false" fo:orphans="2" fo:widows="2"/>
      <style:text-properties fo:color="#000000" loext:opacity="100%" style:font-name="Arial" fo:font-size="11pt" style:rfc-language-tag="ca-ES-valencia" fo:language="ca" fo:country="ES" officeooo:paragraph-rsid="01adf716" fo:background-color="#ffff00" style:font-name-asian="Arial3" style:font-size-asian="11pt" style:font-name-complex="Arial3" style:font-size-complex="11pt"/>
    </style:style>
    <style:style style:name="P108" style:family="paragraph" style:parent-style-name="Standard">
      <style:paragraph-properties fo:text-align="justify" style:justify-single-word="false" fo:orphans="2" fo:widows="2"/>
      <style:text-properties fo:color="#000000" loext:opacity="100%" style:font-name="Arial" fo:font-size="11pt" style:rfc-language-tag="ca-ES-valencia" fo:language="ca" fo:country="ES" officeooo:paragraph-rsid="01cb0e88" fo:background-color="#ffff00" style:font-name-asian="Arial3" style:font-size-asian="11pt" style:font-name-complex="Arial3" style:font-size-complex="11pt"/>
    </style:style>
    <style:style style:name="P109" style:family="paragraph" style:parent-style-name="Standard">
      <style:paragraph-properties fo:text-align="justify" style:justify-single-word="false" fo:orphans="2" fo:widows="2"/>
      <style:text-properties fo:color="#000000" loext:opacity="100%" style:text-line-through-style="solid" style:text-line-through-type="single" style:font-name="Arial" fo:font-size="11pt" style:rfc-language-tag="ca-ES-valencia" fo:language="ca" fo:country="ES" officeooo:paragraph-rsid="002cab18" fo:background-color="#ff0000" style:font-name-asian="Arial3" style:font-size-asian="11pt" style:font-name-complex="Arial3" style:font-size-complex="11pt"/>
    </style:style>
    <style:style style:name="P110" style:family="paragraph" style:parent-style-name="LO-normal">
      <style:paragraph-properties fo:text-align="justify" style:justify-single-word="false"/>
      <style:text-properties fo:color="#000000" loext:opacity="100%" style:text-line-through-style="solid" style:text-line-through-type="single" style:font-name="Arial" fo:font-size="11pt" style:rfc-language-tag="ca-ES-valencia" fo:language="ca" fo:country="ES" officeooo:paragraph-rsid="01cef502" fo:background-color="#ffff00" style:font-name-asian="Arial3" style:font-size-asian="11pt" style:font-name-complex="Arial3" style:font-size-complex="11pt"/>
    </style:style>
    <style:style style:name="P111" style:family="paragraph" style:parent-style-name="Standard">
      <style:paragraph-properties fo:text-align="justify" style:justify-single-word="false"/>
      <style:text-properties fo:color="#000000" loext:opacity="100%" style:text-line-through-style="solid" style:text-line-through-type="single" style:font-name="Arial" fo:font-size="11pt" style:rfc-language-tag="ca-ES-valencia" fo:language="ca" fo:country="ES" officeooo:paragraph-rsid="01cef502" fo:background-color="#ffff00" style:font-name-asian="Arial3" style:font-size-asian="11pt" style:font-name-complex="Arial3" style:font-size-complex="11pt"/>
    </style:style>
    <style:style style:name="P112" style:family="paragraph" style:parent-style-name="Standard">
      <style:paragraph-properties fo:text-align="justify" style:justify-single-word="false"/>
      <style:text-properties fo:color="#000000" loext:opacity="100%" style:text-line-through-style="solid" style:text-line-through-type="single" style:font-name="Arial" fo:font-size="11pt" style:rfc-language-tag="ca-ES-valencia" fo:language="ca" fo:country="ES" officeooo:paragraph-rsid="01cd2594" fo:background-color="#ffff00" style:font-name-asian="Arial3" style:font-size-asian="11pt" style:font-name-complex="Arial3" style:font-size-complex="11pt"/>
    </style:style>
    <style:style style:name="P113" style:family="paragraph" style:parent-style-name="Standard">
      <style:paragraph-properties fo:text-align="justify" style:justify-single-word="false"/>
      <style:text-properties fo:color="#000000" loext:opacity="100%" style:text-line-through-style="solid" style:text-line-through-type="single" style:font-name="Arial" fo:font-size="11pt" style:rfc-language-tag="ca-ES-valencia" fo:language="ca" fo:country="ES" fo:font-style="normal" fo:font-weight="normal" officeooo:paragraph-rsid="01cd2594" fo:background-color="#ffff00" style:font-name-asian="Arial3" style:font-size-asian="11pt" style:font-style-asian="normal" style:font-weight-asian="normal" style:font-name-complex="Arial3" style:font-size-complex="11pt" style:font-style-complex="normal" style:font-weight-complex="normal"/>
    </style:style>
    <style:style style:name="P114" style:family="paragraph" style:parent-style-name="Standard">
      <style:paragraph-properties fo:text-align="justify" style:justify-single-word="false"/>
      <style:text-properties fo:color="#000000" loext:opacity="100%" style:text-line-through-style="solid" style:text-line-through-type="single" style:font-name="Arial" fo:font-size="11pt" style:rfc-language-tag="ca-ES-valencia" fo:language="ca" fo:country="ES" fo:font-style="normal" officeooo:paragraph-rsid="01cd5ff7" fo:background-color="#ffff00" style:font-name-asian="Arial3" style:font-size-asian="11pt" style:font-style-asian="normal" style:font-name-complex="Arial3" style:font-size-complex="11pt" style:font-style-complex="normal"/>
    </style:style>
    <style:style style:name="P115" style:family="paragraph" style:parent-style-name="Standard">
      <style:paragraph-properties fo:text-align="justify" style:justify-single-word="false"/>
      <style:text-properties fo:color="#158466" loext:opacity="100%" style:font-name="Arial" fo:font-size="11pt" fo:language="es" fo:country="ES" officeooo:rsid="00c54cb1" officeooo:paragraph-rsid="008aa703" fo:background-color="transparent" style:font-size-asian="11pt" style:font-size-complex="11pt"/>
    </style:style>
    <style:style style:name="P116" style:family="paragraph" style:parent-style-name="Standard">
      <style:paragraph-properties fo:text-align="justify" style:justify-single-word="false"/>
      <style:text-properties style:use-window-font-color="true" loext:opacity="0%" style:text-line-through-style="none" style:text-line-through-type="none" style:font-name="Arial" fo:font-size="11pt" style:rfc-language-tag="ca-ES-valencia" fo:language="ca" fo:country="ES" fo:font-weight="normal" officeooo:paragraph-rsid="017dd104" fo:background-color="transparent" style:font-size-asian="11pt" style:font-size-complex="11pt" style:font-weight-complex="bold"/>
    </style:style>
    <style:style style:name="P117" style:family="paragraph" style:parent-style-name="Standard">
      <style:paragraph-properties fo:text-align="justify" style:justify-single-word="false"/>
      <style:text-properties style:use-window-font-color="true" loext:opacity="0%" style:text-line-through-style="none" style:text-line-through-type="none" style:font-name="Arial" fo:font-size="11pt" style:rfc-language-tag="ca-ES-valencia" fo:language="ca" fo:country="ES" fo:font-weight="normal" officeooo:paragraph-rsid="001dfb85" fo:background-color="transparent" style:font-size-asian="11pt" style:font-size-complex="11pt"/>
    </style:style>
    <style:style style:name="P118" style:family="paragraph" style:parent-style-name="Standard">
      <style:paragraph-properties fo:line-height="100%" fo:text-align="justify" style:justify-single-word="false"/>
      <style:text-properties style:use-window-font-color="true" loext:opacity="0%" style:text-line-through-style="none" style:text-line-through-type="none" style:font-name="Arial" fo:font-size="11pt" style:rfc-language-tag="ca-ES-valencia" fo:language="ca" fo:country="ES" fo:font-weight="normal" officeooo:paragraph-rsid="001dfb85" fo:background-color="transparent" style:font-size-asian="11pt" style:font-size-complex="11pt"/>
    </style:style>
    <style:style style:name="P119" style:family="paragraph" style:parent-style-name="Standard">
      <style:paragraph-properties fo:text-align="justify" style:justify-single-word="false"/>
      <style:text-properties style:use-window-font-color="true" loext:opacity="0%" style:text-line-through-style="none" style:text-line-through-type="none" style:font-name="Arial" fo:font-size="11pt" style:rfc-language-tag="ca-ES-valencia" fo:language="ca" fo:country="ES" fo:font-weight="normal" officeooo:rsid="01dbe2ef" officeooo:paragraph-rsid="01dbe2ef" fo:background-color="#ffff00" style:font-size-asian="11pt" style:font-size-complex="11pt"/>
    </style:style>
    <style:style style:name="P120" style:family="paragraph" style:parent-style-name="LO-normal">
      <style:paragraph-properties fo:text-align="justify" style:justify-single-word="false"/>
      <style:text-properties style:use-window-font-color="true" loext:opacity="0%" style:text-line-through-style="none" style:text-line-through-type="none" style:font-name="Arial" fo:font-size="11pt" style:rfc-language-tag="ca-ES-valencia" fo:language="ca" fo:country="ES" officeooo:paragraph-rsid="001f90d4" fo:background-color="transparent" style:font-name-asian="Arial3" style:font-size-asian="11pt" style:font-name-complex="Arial3" style:font-size-complex="11pt"/>
    </style:style>
    <style:style style:name="P121" style:family="paragraph" style:parent-style-name="LO-normal">
      <style:paragraph-properties fo:text-align="justify" style:justify-single-word="false"/>
      <style:text-properties style:use-window-font-color="true" loext:opacity="0%" style:text-line-through-style="none" style:text-line-through-type="none" style:font-name="Arial" fo:font-size="11pt" style:rfc-language-tag="ca-ES-valencia" fo:language="ca" fo:country="ES" officeooo:paragraph-rsid="01d9cb0c" fo:background-color="#ffff00" style:font-name-asian="Arial" style:font-size-asian="11pt" style:font-name-complex="Arial3" style:font-size-complex="11pt"/>
    </style:style>
    <style:style style:name="P122" style:family="paragraph" style:parent-style-name="LO-normal">
      <style:paragraph-properties fo:text-align="justify" style:justify-single-word="false"/>
      <style:text-properties style:use-window-font-color="true" loext:opacity="0%" style:font-name="Arial" fo:font-size="11pt" style:rfc-language-tag="ca-ES-valencia" fo:language="ca" fo:country="ES" officeooo:paragraph-rsid="001f90d4" fo:background-color="transparent" style:font-name-asian="Arial3" style:font-size-asian="11pt" style:font-name-complex="Arial3" style:font-size-complex="11pt"/>
    </style:style>
    <style:style style:name="P123" style:family="paragraph" style:parent-style-name="Standard">
      <style:paragraph-properties fo:text-align="justify" style:justify-single-word="false"/>
      <style:text-properties style:use-window-font-color="true" loext:opacity="0%" style:font-name="Arial" fo:font-size="11pt" style:rfc-language-tag="ca-ES-valencia" fo:language="ca" fo:country="ES" officeooo:paragraph-rsid="001f90d4" fo:background-color="transparent" style:font-name-asian="Arial3" style:font-size-asian="11pt" style:font-name-complex="Arial3" style:font-size-complex="11pt"/>
    </style:style>
    <style:style style:name="P124" style:family="paragraph" style:parent-style-name="LO-normal">
      <style:paragraph-properties fo:text-align="justify" style:justify-single-word="false"/>
      <style:text-properties style:use-window-font-color="true" loext:opacity="0%" style:font-name="Arial" fo:font-size="11pt" style:rfc-language-tag="ca-ES-valencia" fo:language="ca" fo:country="ES" officeooo:paragraph-rsid="002d7c3c" fo:background-color="transparent" style:font-name-asian="Arial3" style:font-size-asian="11pt" style:font-name-complex="Arial3" style:font-size-complex="11pt"/>
    </style:style>
    <style:style style:name="P125" style:family="paragraph" style:parent-style-name="LO-normal">
      <style:paragraph-properties fo:text-align="justify" style:justify-single-word="false"/>
      <style:text-properties style:use-window-font-color="true" loext:opacity="0%" style:font-name="Arial" fo:font-size="11pt" style:rfc-language-tag="ca-ES-valencia" fo:language="ca" fo:country="ES" officeooo:paragraph-rsid="014fea41" fo:background-color="transparent" style:font-name-asian="Arial3" style:font-size-asian="11pt" style:font-name-complex="Arial3" style:font-size-complex="11pt"/>
    </style:style>
    <style:style style:name="P126" style:family="paragraph" style:parent-style-name="Standard">
      <style:paragraph-properties fo:text-align="justify" style:justify-single-word="false"/>
      <style:text-properties style:use-window-font-color="true" loext:opacity="0%" style:font-name="Arial" fo:font-size="11pt" style:rfc-language-tag="ca-ES-valencia" fo:language="ca" fo:country="ES" officeooo:paragraph-rsid="014fea41" fo:background-color="transparent" style:font-name-asian="Arial3" style:font-size-asian="11pt" style:font-name-complex="Arial3" style:font-size-complex="11pt"/>
    </style:style>
    <style:style style:name="P127" style:family="paragraph" style:parent-style-name="LO-normal">
      <style:paragraph-properties fo:text-align="justify" style:justify-single-word="false"/>
      <style:text-properties style:use-window-font-color="true" loext:opacity="0%" style:font-name="Arial" fo:font-size="11pt" style:rfc-language-tag="ca-ES-valencia" fo:language="ca" fo:country="ES" officeooo:paragraph-rsid="0151391d" fo:background-color="transparent" style:font-name-asian="Arial3" style:font-size-asian="11pt" style:font-name-complex="Arial3" style:font-size-complex="11pt"/>
    </style:style>
    <style:style style:name="P128" style:family="paragraph" style:parent-style-name="Standard">
      <style:paragraph-properties fo:text-align="justify" style:justify-single-word="false"/>
      <style:text-properties style:use-window-font-color="true" loext:opacity="0%" style:font-name="Arial" fo:font-size="11pt" style:rfc-language-tag="ca-ES-valencia" fo:language="ca" fo:country="ES" officeooo:paragraph-rsid="002cab18" fo:background-color="transparent" style:font-name-asian="Arial3" style:font-size-asian="11pt" style:font-name-complex="Arial3" style:font-size-complex="11pt"/>
    </style:style>
    <style:style style:name="P129" style:family="paragraph" style:parent-style-name="Standard">
      <style:paragraph-properties fo:text-align="justify" style:justify-single-word="false"/>
      <style:text-properties style:use-window-font-color="true" loext:opacity="0%" style:font-name="Arial" fo:font-size="11pt" style:rfc-language-tag="ca-ES-valencia" fo:language="ca" fo:country="ES" officeooo:paragraph-rsid="002d926c" fo:background-color="transparent" style:font-name-asian="Arial3" style:font-size-asian="11pt" style:font-name-complex="Arial3" style:font-size-complex="11pt"/>
    </style:style>
    <style:style style:name="P130" style:family="paragraph" style:parent-style-name="Standard">
      <style:paragraph-properties fo:text-align="justify" style:justify-single-word="false" fo:orphans="2" fo:widows="2"/>
      <style:text-properties style:use-window-font-color="true" loext:opacity="0%" style:font-name="Arial" fo:font-size="11pt" style:rfc-language-tag="ca-ES-valencia" fo:language="ca" fo:country="ES" officeooo:paragraph-rsid="002cab18" fo:background-color="transparent" style:font-name-asian="Arial3" style:font-size-asian="11pt" style:font-name-complex="Arial3" style:font-size-complex="11pt"/>
    </style:style>
    <style:style style:name="P131" style:family="paragraph" style:parent-style-name="Standard">
      <style:paragraph-properties fo:text-align="justify" style:justify-single-word="false" fo:orphans="2" fo:widows="2"/>
      <style:text-properties style:use-window-font-color="true" loext:opacity="0%" style:font-name="Arial" fo:font-size="11pt" style:rfc-language-tag="ca-ES-valencia" fo:language="ca" fo:country="ES" officeooo:paragraph-rsid="00906eee" fo:background-color="transparent" style:font-name-asian="Arial3" style:font-size-asian="11pt" style:font-name-complex="Arial3" style:font-size-complex="11pt"/>
    </style:style>
    <style:style style:name="P132" style:family="paragraph" style:parent-style-name="Standard">
      <style:paragraph-properties fo:text-align="justify" style:justify-single-word="false"/>
      <style:text-properties style:use-window-font-color="true" loext:opacity="0%" style:font-name="Arial" fo:font-size="11pt" style:rfc-language-tag="ca-ES-valencia" fo:language="ca" fo:country="ES" officeooo:paragraph-rsid="00650912" fo:background-color="transparent" style:font-name-asian="Arial3" style:font-size-asian="11pt" style:font-name-complex="Arial3" style:font-size-complex="11pt"/>
    </style:style>
    <style:style style:name="P133" style:family="paragraph" style:parent-style-name="Standard">
      <style:paragraph-properties fo:text-align="justify" style:justify-single-word="false"/>
      <style:text-properties style:use-window-font-color="true" loext:opacity="0%" style:font-name="Arial" fo:font-size="11pt" style:rfc-language-tag="ca-ES-valencia" fo:language="ca" fo:country="ES" officeooo:paragraph-rsid="002eebc2" fo:background-color="transparent" style:font-name-asian="Arial3" style:font-size-asian="11pt" style:font-name-complex="Arial3" style:font-size-complex="11pt"/>
    </style:style>
    <style:style style:name="P134" style:family="paragraph" style:parent-style-name="Standard">
      <style:paragraph-properties fo:text-align="justify" style:justify-single-word="false"/>
      <style:text-properties style:use-window-font-color="true" loext:opacity="0%" style:font-name="Arial" fo:font-size="11pt" style:rfc-language-tag="ca-ES-valencia" fo:language="ca" fo:country="ES" officeooo:paragraph-rsid="002f3c2b" fo:background-color="transparent" style:font-name-asian="Arial3" style:font-size-asian="11pt" style:font-name-complex="Arial3" style:font-size-complex="11pt"/>
    </style:style>
    <style:style style:name="P135" style:family="paragraph" style:parent-style-name="Standard">
      <style:paragraph-properties fo:text-align="justify" style:justify-single-word="false"/>
      <style:text-properties style:use-window-font-color="true" loext:opacity="0%" style:font-name="Arial" fo:font-size="11pt" style:rfc-language-tag="ca-ES-valencia" fo:language="ca" fo:country="ES" officeooo:paragraph-rsid="00301c8f" fo:background-color="transparent" style:font-name-asian="Arial3" style:font-size-asian="11pt" style:font-name-complex="Arial3" style:font-size-complex="11pt"/>
    </style:style>
    <style:style style:name="P136" style:family="paragraph" style:parent-style-name="Standard">
      <style:paragraph-properties fo:text-align="justify" style:justify-single-word="false"/>
      <style:text-properties style:use-window-font-color="true" loext:opacity="0%" style:font-name="Arial" fo:font-size="11pt" style:rfc-language-tag="ca-ES-valencia" fo:language="ca" fo:country="ES" officeooo:paragraph-rsid="00348539" fo:background-color="transparent" style:font-name-asian="Arial3" style:font-size-asian="11pt" style:font-name-complex="Arial3" style:font-size-complex="11pt"/>
    </style:style>
    <style:style style:name="P137" style:family="paragraph" style:parent-style-name="LO-normal">
      <style:paragraph-properties fo:text-align="justify" style:justify-single-word="false"/>
      <style:text-properties style:use-window-font-color="true" loext:opacity="0%" style:font-name="Arial" fo:font-size="11pt" style:rfc-language-tag="ca-ES-valencia" fo:language="ca" fo:country="ES" officeooo:rsid="00dad7b7" officeooo:paragraph-rsid="0151391d" fo:background-color="transparent" style:font-name-asian="Arial3" style:font-size-asian="11pt" style:font-name-complex="Arial3" style:font-size-complex="11pt"/>
    </style:style>
    <style:style style:name="P138" style:family="paragraph" style:parent-style-name="LO-normal">
      <style:paragraph-properties fo:text-align="justify" style:justify-single-word="false"/>
      <style:text-properties style:use-window-font-color="true" loext:opacity="0%" style:font-name="Arial" fo:font-size="11pt" style:rfc-language-tag="ca-ES-valencia" fo:language="ca" fo:country="ES" officeooo:rsid="00dad7b7" officeooo:paragraph-rsid="00dad7b7" fo:background-color="transparent" style:font-name-asian="Arial3" style:font-size-asian="11pt" style:font-name-complex="Arial3" style:font-size-complex="11pt"/>
    </style:style>
    <style:style style:name="P139" style:family="paragraph" style:parent-style-name="LO-normal">
      <style:paragraph-properties fo:text-align="justify" style:justify-single-word="false"/>
      <style:text-properties style:use-window-font-color="true" loext:opacity="0%" style:font-name="Arial" fo:font-size="11pt" style:rfc-language-tag="ca-ES-valencia" fo:language="ca" fo:country="ES" officeooo:rsid="015e7cde" officeooo:paragraph-rsid="0151391d" fo:background-color="transparent" style:font-name-asian="Arial3" style:font-size-asian="11pt" style:font-name-complex="Arial3" style:font-size-complex="11pt"/>
    </style:style>
    <style:style style:name="P140" style:family="paragraph" style:parent-style-name="LO-normal">
      <style:paragraph-properties fo:text-align="center" style:justify-single-word="false"/>
      <style:text-properties style:use-window-font-color="true" loext:opacity="0%" style:font-name="Arial" fo:font-size="11pt" style:rfc-language-tag="ca-ES-valencia" fo:language="ca" fo:country="ES" officeooo:rsid="007aa22b" officeooo:paragraph-rsid="007aa22b" fo:background-color="transparent" style:font-name-asian="Arial3" style:font-size-asian="11pt" style:font-name-complex="Arial3" style:font-size-complex="11pt"/>
    </style:style>
    <style:style style:name="P141" style:family="paragraph" style:parent-style-name="LO-normal">
      <style:paragraph-properties fo:text-align="center" style:justify-single-word="false"/>
      <style:text-properties style:use-window-font-color="true" loext:opacity="0%" style:font-name="Arial" fo:font-size="11pt" style:rfc-language-tag="ca-ES-valencia" fo:language="ca" fo:country="ES" officeooo:paragraph-rsid="001f90d4" fo:background-color="transparent" style:font-name-asian="Arial3" style:font-size-asian="11pt" style:font-name-complex="Arial3" style:font-size-complex="11pt"/>
    </style:style>
    <style:style style:name="P142" style:family="paragraph" style:parent-style-name="Standard">
      <style:paragraph-properties fo:text-align="justify" style:justify-single-word="false"/>
      <style:text-properties style:use-window-font-color="true" loext:opacity="0%" style:font-name="Arial" fo:font-size="11pt" style:rfc-language-tag="ca-ES-valencia" fo:language="ca" fo:country="ES" officeooo:rsid="01242e95" officeooo:paragraph-rsid="014fea41" fo:background-color="transparent" style:font-name-asian="Arial3" style:font-size-asian="11pt" style:font-name-complex="Arial3" style:font-size-complex="11pt"/>
    </style:style>
    <style:style style:name="P143" style:family="paragraph" style:parent-style-name="Standard">
      <style:paragraph-properties fo:text-align="justify" style:justify-single-word="false" fo:orphans="2" fo:widows="2"/>
      <style:text-properties style:use-window-font-color="true" loext:opacity="0%" style:font-name="Arial" fo:font-size="11pt" style:rfc-language-tag="ca-ES-valencia" fo:language="ca" fo:country="ES" officeooo:paragraph-rsid="006cd4a9" fo:background-color="transparent" style:font-name-asian="Arial3" style:font-size-asian="11pt" style:font-name-complex="Times New Roman" style:font-size-complex="11pt" style:language-complex="ar" style:country-complex="SA"/>
    </style:style>
    <style:style style:name="P144" style:family="paragraph" style:parent-style-name="Standard">
      <style:paragraph-properties fo:margin-left="0cm" fo:margin-right="-0.002cm" fo:text-align="justify" style:justify-single-word="false" fo:text-indent="0cm" style:auto-text-indent="false"/>
      <style:text-properties style:use-window-font-color="true" loext:opacity="0%" style:font-name="Arial" fo:font-size="11pt" style:rfc-language-tag="ca-ES-valencia" fo:language="ca" fo:country="ES" officeooo:paragraph-rsid="0132d2b3" fo:background-color="transparent" style:font-size-asian="11pt" style:font-name-complex="Times New Roman" style:font-size-complex="11pt" style:language-complex="ar" style:country-complex="SA"/>
    </style:style>
    <style:style style:name="P145" style:family="paragraph" style:parent-style-name="Standard">
      <style:paragraph-properties fo:margin-left="0cm" fo:margin-right="-0.002cm" fo:text-align="justify" style:justify-single-word="false" fo:text-indent="0cm" style:auto-text-indent="false"/>
      <style:text-properties style:use-window-font-color="true" loext:opacity="0%" style:font-name="Arial" fo:font-size="11pt" style:rfc-language-tag="ca-ES-valencia" fo:language="ca" fo:country="ES" officeooo:paragraph-rsid="008aa703" fo:background-color="transparent" style:font-size-asian="11pt" style:font-name-complex="Times New Roman" style:font-size-complex="11pt" style:language-complex="ar" style:country-complex="SA"/>
    </style:style>
    <style:style style:name="P146" style:family="paragraph" style:parent-style-name="Standard">
      <style:paragraph-properties fo:text-align="justify" style:justify-single-word="false"/>
      <style:text-properties style:use-window-font-color="true" loext:opacity="0%" style:font-name="Arial" fo:font-size="11pt" style:rfc-language-tag="ca-ES-valencia" fo:language="ca" fo:country="ES" officeooo:paragraph-rsid="002eebc2" fo:background-color="transparent" style:font-size-asian="11pt" style:font-size-complex="11pt"/>
    </style:style>
    <style:style style:name="P147" style:family="paragraph" style:parent-style-name="LO-normal">
      <style:paragraph-properties fo:text-align="justify" style:justify-single-word="false"/>
      <style:text-properties style:use-window-font-color="true" loext:opacity="0%" style:font-name="Arial" fo:font-size="11pt" style:rfc-language-tag="ca-ES-valencia" fo:language="ca" fo:country="ES" fo:font-style="italic" officeooo:paragraph-rsid="001f90d4" fo:background-color="transparent" style:font-name-asian="Arial3" style:font-size-asian="11pt" style:font-style-asian="italic" style:font-name-complex="Arial3" style:font-size-complex="11pt" style:font-style-complex="italic"/>
    </style:style>
    <style:style style:name="P148" style:family="paragraph" style:parent-style-name="LO-normal">
      <style:paragraph-properties fo:text-align="justify" style:justify-single-word="false"/>
      <style:text-properties style:use-window-font-color="true" loext:opacity="0%" style:font-name="Arial" fo:font-size="11pt" style:rfc-language-tag="ca-ES-valencia" fo:language="ca" fo:country="ES" fo:font-style="italic" fo:font-weight="normal" officeooo:paragraph-rsid="001f90d4" fo:background-color="transparent" style:font-name-asian="Arial3" style:font-size-asian="11pt" style:font-style-asian="italic" style:font-weight-asian="normal" style:font-name-complex="Arial3" style:font-size-complex="11pt" style:font-style-complex="italic" style:font-weight-complex="normal"/>
    </style:style>
    <style:style style:name="P149" style:family="paragraph" style:parent-style-name="Standard">
      <style:paragraph-properties fo:text-align="justify" style:justify-single-word="false"/>
      <style:text-properties style:use-window-font-color="true" loext:opacity="0%" style:font-name="Arial" fo:font-size="11pt" style:rfc-language-tag="ca-ES-valencia" fo:language="ca" fo:country="ES" fo:font-style="italic" fo:font-weight="normal" officeooo:rsid="015e7cde" officeooo:paragraph-rsid="015e7cde" fo:background-color="#ffff00" style:font-name-asian="Arial3" style:font-size-asian="11pt" style:font-style-asian="italic" style:font-weight-asian="normal" style:font-name-complex="Arial3" style:font-size-complex="11pt" style:font-style-complex="italic" style:font-weight-complex="normal"/>
    </style:style>
    <style:style style:name="P150" style:family="paragraph" style:parent-style-name="LO-normal">
      <style:paragraph-properties fo:text-align="justify" style:justify-single-word="false"/>
      <style:text-properties style:use-window-font-color="true" loext:opacity="0%" style:font-name="Arial" fo:font-size="11pt" style:rfc-language-tag="ca-ES-valencia" fo:language="ca" fo:country="ES" fo:font-style="normal" fo:font-weight="normal" officeooo:rsid="015e7cde" officeooo:paragraph-rsid="015f50e3" fo:background-color="transparent" style:font-name-asian="Arial3" style:font-size-asian="11pt" style:font-style-asian="normal" style:font-weight-asian="normal" style:font-name-complex="Arial3" style:font-size-complex="11pt" style:font-style-complex="normal" style:font-weight-complex="normal"/>
    </style:style>
    <style:style style:name="P151" style:family="paragraph" style:parent-style-name="LO-normal">
      <style:paragraph-properties fo:text-align="justify" style:justify-single-word="false"/>
      <style:text-properties style:use-window-font-color="true" loext:opacity="0%" style:font-name="Arial" fo:font-size="11pt" style:rfc-language-tag="ca-ES-valencia" fo:language="ca" fo:country="ES" fo:font-style="normal" fo:font-weight="normal" officeooo:rsid="015f50e3" officeooo:paragraph-rsid="015f50e3" fo:background-color="#ffff00" style:font-name-asian="Arial3" style:font-size-asian="11pt" style:font-style-asian="normal" style:font-weight-asian="normal" style:font-name-complex="Arial3" style:font-size-complex="11pt" style:font-style-complex="normal" style:font-weight-complex="normal"/>
    </style:style>
    <style:style style:name="P152" style:family="paragraph" style:parent-style-name="LO-normal">
      <style:paragraph-properties fo:text-align="justify" style:justify-single-word="false"/>
      <style:text-properties style:use-window-font-color="true" loext:opacity="0%" style:font-name="Arial" fo:font-size="11pt" style:rfc-language-tag="ca-ES-valencia" fo:language="ca" fo:country="ES" fo:font-style="normal" fo:font-weight="normal" officeooo:rsid="015e7cde" officeooo:paragraph-rsid="01834e36" fo:background-color="#ffff00" style:font-name-asian="Arial3" style:font-size-asian="11pt" style:font-style-asian="normal" style:font-weight-asian="normal" style:font-name-complex="Arial3" style:font-size-complex="11pt" style:font-style-complex="normal" style:font-weight-complex="normal"/>
    </style:style>
    <style:style style:name="P153" style:family="paragraph" style:parent-style-name="LO-normal">
      <style:paragraph-properties fo:text-align="justify" style:justify-single-word="false"/>
      <style:text-properties style:use-window-font-color="true" loext:opacity="0%" style:font-name="Arial" fo:font-size="11pt" style:rfc-language-tag="ca-ES-valencia" fo:language="ca" fo:country="ES" fo:font-style="normal" officeooo:paragraph-rsid="001f90d4" fo:background-color="transparent" style:font-name-asian="Arial3" style:font-size-asian="11pt" style:font-style-asian="normal" style:font-name-complex="Arial3" style:font-size-complex="11pt" style:font-style-complex="normal"/>
    </style:style>
    <style:style style:name="P154" style:family="paragraph" style:parent-style-name="LO-normal">
      <style:paragraph-properties fo:text-align="justify" style:justify-single-word="false"/>
      <style:text-properties style:use-window-font-color="true" loext:opacity="0%" style:font-name="Arial" fo:font-size="11pt" style:rfc-language-tag="ca-ES-valencia" fo:language="ca" fo:country="ES" fo:font-style="normal" officeooo:paragraph-rsid="001f90d4" fo:background-color="#ffff00" style:font-name-asian="Arial3" style:font-size-asian="11pt" style:font-style-asian="normal" style:font-name-complex="Arial3" style:font-size-complex="11pt" style:font-style-complex="normal"/>
    </style:style>
    <style:style style:name="P155" style:family="paragraph" style:parent-style-name="LO-normal">
      <style:paragraph-properties fo:text-align="justify" style:justify-single-word="false"/>
      <style:text-properties style:use-window-font-color="true" loext:opacity="0%" style:font-name="Arial" fo:font-size="11pt" style:rfc-language-tag="ca-ES-valencia" fo:language="ca" fo:country="ES" officeooo:paragraph-rsid="01c3e24e" fo:background-color="#ffff00" style:font-name-asian="Arial3" style:font-size-asian="11pt" style:font-name-complex="Arial3" style:font-size-complex="11pt"/>
    </style:style>
    <style:style style:name="P156" style:family="paragraph" style:parent-style-name="Standard">
      <style:paragraph-properties fo:text-align="justify" style:justify-single-word="false"/>
      <style:text-properties style:use-window-font-color="true" loext:opacity="0%" style:font-name="Arial" fo:font-size="11pt" style:rfc-language-tag="ca-ES-valencia" fo:language="ca" fo:country="ES" officeooo:paragraph-rsid="01cc4327" fo:background-color="#ffff00" style:font-name-asian="Arial3" style:font-size-asian="11pt" style:font-name-complex="Arial3" style:font-size-complex="11pt"/>
    </style:style>
    <style:style style:name="P157" style:family="paragraph" style:parent-style-name="Standard">
      <style:paragraph-properties fo:text-align="justify" style:justify-single-word="false">
        <style:tab-stops>
          <style:tab-stop style:position="0.25cm"/>
          <style:tab-stop style:position="0.501cm"/>
        </style:tab-stops>
      </style:paragraph-properties>
      <style:text-properties style:use-window-font-color="true" loext:opacity="0%" style:font-name="Arial" fo:font-size="11pt" style:rfc-language-tag="ca-ES-valencia" fo:language="ca" fo:country="ES" officeooo:paragraph-rsid="01cc4327" fo:background-color="#ffff00" style:font-name-asian="Arial3" style:font-size-asian="11pt" style:font-name-complex="Arial3" style:font-size-complex="11pt"/>
    </style:style>
    <style:style style:name="P158" style:family="paragraph" style:parent-style-name="Standard">
      <style:paragraph-properties fo:text-align="justify" style:justify-single-word="false"/>
      <style:text-properties style:use-window-font-color="true" loext:opacity="0%" style:text-line-through-style="solid" style:text-line-through-type="single" style:font-name="Arial" fo:font-size="11pt" style:rfc-language-tag="ca-ES-valencia" fo:language="ca" fo:country="ES" fo:font-weight="normal" officeooo:paragraph-rsid="01c5c4b0" fo:background-color="#ffff00" style:font-size-asian="11pt" style:font-size-complex="11pt" style:font-weight-complex="bold"/>
    </style:style>
    <style:style style:name="P159" style:family="paragraph" style:parent-style-name="Standard">
      <style:paragraph-properties fo:text-align="justify" style:justify-single-word="false"/>
      <style:text-properties style:use-window-font-color="true" loext:opacity="0%" style:text-line-through-style="solid" style:text-line-through-type="single" style:font-name="Arial" fo:font-size="11pt" style:rfc-language-tag="ca-ES-valencia" fo:language="ca" fo:country="ES" fo:font-weight="normal" officeooo:paragraph-rsid="01d40aba" fo:background-color="#ffff00" style:font-size-asian="11pt" style:font-size-complex="11pt" style:font-weight-complex="bold"/>
    </style:style>
    <style:style style:name="P160" style:family="paragraph" style:parent-style-name="Standard">
      <style:paragraph-properties fo:line-height="100%" fo:text-align="justify" style:justify-single-word="false"/>
      <style:text-properties style:use-window-font-color="true" loext:opacity="0%" style:text-line-through-style="solid" style:text-line-through-type="single" style:font-name="Arial" fo:font-size="11pt" style:rfc-language-tag="ca-ES-valencia" fo:language="ca" fo:country="ES" fo:font-weight="normal" officeooo:paragraph-rsid="01c5c4b0" fo:background-color="#ffff00" style:font-size-asian="11pt" style:font-size-complex="11pt" style:font-weight-complex="bold"/>
    </style:style>
    <style:style style:name="P161" style:family="paragraph" style:parent-style-name="Standard">
      <style:paragraph-properties fo:text-align="justify" style:justify-single-word="false"/>
      <style:text-properties style:use-window-font-color="true" loext:opacity="0%" style:text-line-through-style="solid" style:text-line-through-type="single" style:font-name="Arial" fo:font-size="11pt" style:rfc-language-tag="ca-ES-valencia" fo:language="ca" fo:country="ES" fo:font-weight="normal" officeooo:paragraph-rsid="01c5c4b0" fo:background-color="#ffff00" style:font-size-asian="11pt" style:font-size-complex="11pt"/>
    </style:style>
    <style:style style:name="P162" style:family="paragraph" style:parent-style-name="Standard">
      <style:paragraph-properties fo:text-align="justify" style:justify-single-word="false"/>
      <style:text-properties style:use-window-font-color="true" loext:opacity="0%" style:text-line-through-style="solid" style:text-line-through-type="single" style:font-name="Arial" fo:font-size="11pt" style:rfc-language-tag="ca-ES-valencia" fo:language="ca" fo:country="ES" fo:font-weight="normal" officeooo:paragraph-rsid="001dfb85" fo:background-color="transparent" style:font-size-asian="11pt" style:font-size-complex="11pt"/>
    </style:style>
    <style:style style:name="P163" style:family="paragraph" style:parent-style-name="Standard">
      <style:paragraph-properties fo:text-align="justify" style:justify-single-word="false"/>
      <style:text-properties style:use-window-font-color="true" loext:opacity="0%" style:text-line-through-style="solid" style:text-line-through-type="single" style:font-name="Arial" fo:font-size="11pt" style:rfc-language-tag="ca-ES-valencia" fo:language="ca" fo:country="ES" officeooo:paragraph-rsid="01c71290" fo:background-color="#ffff00" style:font-size-asian="11pt" style:font-size-complex="11pt"/>
    </style:style>
    <style:style style:name="P164" style:family="paragraph" style:parent-style-name="Standard">
      <style:paragraph-properties fo:text-align="justify" style:justify-single-word="false"/>
      <style:text-properties style:use-window-font-color="true" loext:opacity="0%" style:text-line-through-style="solid" style:text-line-through-type="single" style:font-name="Arial" fo:font-size="11pt" style:rfc-language-tag="ca-ES-valencia" fo:language="ca" fo:country="ES" officeooo:paragraph-rsid="01cc4327" fo:background-color="#ffff00" style:font-name-asian="Arial3" style:font-size-asian="11pt" style:font-name-complex="Arial3" style:font-size-complex="11pt"/>
    </style:style>
    <style:style style:name="P165" style:family="paragraph" style:parent-style-name="LO-normal">
      <style:paragraph-properties fo:text-align="justify" style:justify-single-word="false"/>
      <style:text-properties style:use-window-font-color="true" loext:opacity="0%" style:text-line-through-style="solid" style:text-line-through-type="single" style:font-name="Arial" fo:font-size="11pt" style:rfc-language-tag="ca-ES-valencia" fo:language="ca" fo:country="ES" officeooo:paragraph-rsid="01cef502" fo:background-color="#ffff00" style:font-name-asian="Arial3" style:font-size-asian="11pt" style:font-name-complex="Arial3" style:font-size-complex="11pt"/>
    </style:style>
    <style:style style:name="P166" style:family="paragraph" style:parent-style-name="Standard">
      <style:paragraph-properties fo:text-align="justify" style:justify-single-word="false"/>
      <style:text-properties style:use-window-font-color="true" loext:opacity="0%" style:text-line-through-style="solid" style:text-line-through-type="single" style:font-name="Arial" fo:font-size="11pt" style:rfc-language-tag="ca-ES-valencia" fo:language="ca" fo:country="ES" officeooo:paragraph-rsid="01cef502" fo:background-color="#ffff00" style:font-name-asian="Arial3" style:font-size-asian="11pt" style:font-name-complex="Arial3" style:font-size-complex="11pt"/>
    </style:style>
    <style:style style:name="P167" style:family="paragraph" style:parent-style-name="LO-normal">
      <style:paragraph-properties fo:text-align="justify" style:justify-single-word="false"/>
      <style:text-properties style:use-window-font-color="true" loext:opacity="0%" style:text-line-through-style="solid" style:text-line-through-type="single" style:font-name="Arial" fo:font-size="11pt" style:rfc-language-tag="ca-ES-valencia" fo:language="ca" fo:country="ES" officeooo:paragraph-rsid="01d1bb2a" fo:background-color="#ffff00" style:font-name-asian="Arial3" style:font-size-asian="11pt" style:font-name-complex="Arial3" style:font-size-complex="11pt"/>
    </style:style>
    <style:style style:name="P168" style:family="paragraph" style:parent-style-name="LO-normal">
      <style:paragraph-properties fo:text-align="justify" style:justify-single-word="false"/>
      <style:text-properties fo:color="#ce181e" loext:opacity="100%" style:font-name="Arial" fo:font-size="11pt" style:rfc-language-tag="ca-ES-valencia" fo:language="ca" fo:country="ES" officeooo:paragraph-rsid="001f90d4" fo:background-color="transparent" style:font-name-asian="Arial3" style:font-size-asian="11pt" style:font-name-complex="Arial3" style:font-size-complex="11pt"/>
    </style:style>
    <style:style style:name="P169" style:family="paragraph" style:parent-style-name="LO-normal">
      <style:paragraph-properties fo:text-align="justify" style:justify-single-word="false"/>
      <style:text-properties fo:color="#ce181e" loext:opacity="100%" style:font-name="Arial" fo:font-size="11pt" style:rfc-language-tag="ca-ES-valencia" fo:language="ca" fo:country="ES" officeooo:rsid="007b6fd4" officeooo:paragraph-rsid="007aa22b" fo:background-color="transparent" style:font-name-asian="Arial3" style:font-size-asian="11pt" style:font-name-complex="Arial3" style:font-size-complex="11pt"/>
    </style:style>
    <style:style style:name="P170" style:family="paragraph" style:parent-style-name="Standard">
      <style:paragraph-properties fo:text-align="justify" style:justify-single-word="false"/>
      <style:text-properties fo:font-variant="normal" fo:text-transform="none" style:use-window-font-color="true" loext:opacity="0%" style:font-name="Arial" fo:font-size="11pt" fo:letter-spacing="normal" style:rfc-language-tag="ca-ES-valencia" fo:language="ca" fo:country="ES" fo:font-style="normal" fo:font-weight="normal" officeooo:rsid="007b6fd4" officeooo:paragraph-rsid="007aa22b" fo:background-color="transparent" style:font-name-asian="Arial3" style:font-size-asian="11pt" style:font-name-complex="Arial3" style:font-size-complex="11pt"/>
    </style:style>
    <style:style style:name="P171" style:family="paragraph" style:parent-style-name="Standard">
      <style:paragraph-properties fo:text-align="justify" style:justify-single-word="false" fo:orphans="2" fo:widows="2"/>
      <style:text-properties fo:font-variant="normal" fo:text-transform="none" style:use-window-font-color="true" loext:opacity="0%" style:font-name="Arial" fo:font-size="11pt" fo:letter-spacing="normal" style:rfc-language-tag="ca-ES-valencia" fo:language="ca" fo:country="ES" fo:font-style="normal" fo:font-weight="normal" fo:background-color="transparent" style:font-name-asian="Arial3" style:font-size-asian="11pt" style:font-name-complex="Arial3" style:font-size-complex="11pt"/>
    </style:style>
    <style:style style:name="P172" style:family="paragraph" style:parent-style-name="Standard">
      <style:paragraph-properties fo:line-height="100%" fo:text-align="justify" style:justify-single-word="false" style:writing-mode="lr-tb"/>
      <style:text-properties fo:font-variant="normal" fo:text-transform="none" style:text-line-through-style="solid" style:text-line-through-type="single" style:font-name="Arial1" fo:font-size="11pt" fo:letter-spacing="normal" fo:font-style="normal" fo:font-weight="normal" officeooo:paragraph-rsid="01c764f2" fo:background-color="#ffff00"/>
    </style:style>
    <style:style style:name="P173" style:family="paragraph" style:parent-style-name="Text_20_body">
      <style:paragraph-properties fo:line-height="100%" fo:text-align="justify" style:justify-single-word="false" fo:orphans="2" fo:widows="2"/>
      <style:text-properties fo:font-variant="normal" fo:text-transform="none" style:text-line-through-style="solid" style:text-line-through-type="single" style:font-name="Arial1" fo:font-size="11pt" fo:letter-spacing="normal" style:rfc-language-tag="ca-ES-valencia" fo:language="ca" fo:country="ES" fo:font-style="normal" fo:font-weight="normal" officeooo:rsid="00ba52ad" officeooo:paragraph-rsid="01c764f2" fo:background-color="#ffff00" style:font-size-asian="11pt" style:font-weight-asian="normal" style:font-size-complex="11pt" style:font-weight-complex="normal"/>
    </style:style>
    <style:style style:name="P174" style:family="paragraph" style:parent-style-name="Standard">
      <style:paragraph-properties fo:text-align="justify" style:justify-single-word="false"/>
      <style:text-properties style:font-name="Times New Roman" fo:font-size="12pt" style:rfc-language-tag="ca-ES-valencia" fo:language="ca" fo:country="ES" fo:background-color="transparent" style:font-size-asian="12pt" style:font-size-complex="12pt"/>
    </style:style>
    <style:style style:name="P175" style:family="paragraph" style:parent-style-name="Standard">
      <style:paragraph-properties fo:text-align="justify" style:justify-single-word="false" style:writing-mode="lr-tb"/>
      <style:text-properties fo:color="#010102" loext:opacity="100%" style:font-name="Arial" fo:font-size="11pt" style:rfc-language-tag="ca-ES-valencia" fo:language="ca" fo:country="ES" fo:font-style="italic" fo:font-weight="normal" officeooo:rsid="0059635a" officeooo:paragraph-rsid="01498ffc" fo:background-color="transparent" style:font-size-asian="11pt" style:font-style-asian="italic" style:font-weight-asian="normal" style:font-size-complex="11pt" style:font-style-complex="italic" style:font-weight-complex="normal"/>
    </style:style>
    <style:style style:name="P176" style:family="paragraph" style:parent-style-name="Standard">
      <style:paragraph-properties fo:text-align="justify" style:justify-single-word="false"/>
      <style:text-properties fo:color="#010102" loext:opacity="100%" style:text-line-through-style="solid" style:text-line-through-type="single" style:font-name="Arial" fo:font-size="11pt" style:rfc-language-tag="ca-ES-valencia" fo:language="ca" fo:country="ES" fo:font-style="normal" fo:font-weight="normal" officeooo:rsid="0059635a" officeooo:paragraph-rsid="01c92812" fo:background-color="#ffff00" style:font-size-asian="11pt" style:font-style-asian="normal" style:font-weight-asian="normal" style:font-size-complex="11pt" style:font-style-complex="normal" style:font-weight-complex="normal"/>
    </style:style>
    <style:style style:name="P177" style:family="paragraph" style:parent-style-name="Standard">
      <style:paragraph-properties fo:margin-left="0cm" fo:margin-right="-0.002cm" fo:text-align="justify" style:justify-single-word="false" fo:text-indent="0cm" style:auto-text-indent="false"/>
      <style:text-properties style:text-line-through-style="solid" style:text-line-through-type="single" style:font-name="Arial" fo:font-size="11pt" style:rfc-language-tag="ca-ES-valencia" fo:language="ca" fo:country="ES" officeooo:paragraph-rsid="01c5c4b0" fo:background-color="#ffff00" style:font-size-asian="11pt" style:font-size-complex="11pt"/>
    </style:style>
    <style:style style:name="P178" style:family="paragraph" style:parent-style-name="Standard">
      <style:paragraph-properties fo:text-align="justify" style:justify-single-word="false"/>
      <style:text-properties style:text-line-through-style="solid" style:text-line-through-type="single" style:font-name="Arial" fo:font-size="11pt" style:rfc-language-tag="ca-ES-valencia" fo:language="ca" fo:country="ES" officeooo:paragraph-rsid="01c5c4b0" fo:background-color="#ffff00" style:font-size-asian="11pt" style:font-size-complex="11pt"/>
    </style:style>
    <style:style style:name="P179" style:family="paragraph" style:parent-style-name="Standard">
      <style:paragraph-properties fo:text-align="justify" style:justify-single-word="false"/>
      <style:text-properties style:text-line-through-style="solid" style:text-line-through-type="single" style:font-name="Arial" fo:font-size="11pt" style:rfc-language-tag="ca-ES-valencia" fo:language="ca" fo:country="ES" officeooo:paragraph-rsid="01c670ca" fo:background-color="#ffff00" style:font-size-asian="11pt" style:font-size-complex="11pt"/>
    </style:style>
    <style:style style:name="P180" style:family="paragraph" style:parent-style-name="Standard">
      <style:paragraph-properties fo:text-align="justify" style:justify-single-word="false"/>
      <style:text-properties style:text-line-through-style="solid" style:text-line-through-type="single" style:font-name="Arial" fo:font-size="11pt" style:rfc-language-tag="ca-ES-valencia" fo:language="ca" fo:country="ES" officeooo:paragraph-rsid="01c71290" fo:background-color="#ffff00" style:font-size-asian="11pt" style:font-size-complex="11pt"/>
    </style:style>
    <style:style style:name="P181" style:family="paragraph" style:parent-style-name="Standard">
      <style:paragraph-properties fo:text-align="justify" style:justify-single-word="false"/>
      <style:text-properties style:text-line-through-style="solid" style:text-line-through-type="single" style:font-name="Arial" fo:font-size="11pt" style:rfc-language-tag="ca-ES-valencia" fo:language="ca" fo:country="ES" officeooo:paragraph-rsid="01c80d42" fo:background-color="#ffff00" style:font-size-asian="11pt" style:font-size-complex="11pt"/>
    </style:style>
    <style:style style:name="P182" style:family="paragraph" style:parent-style-name="Standard">
      <style:paragraph-properties fo:text-align="justify" style:justify-single-word="false"/>
      <style:text-properties style:text-line-through-style="solid" style:text-line-through-type="single" style:font-name="Arial" fo:font-size="11pt" style:rfc-language-tag="ca-ES-valencia" fo:language="ca" fo:country="ES" officeooo:paragraph-rsid="01c92812" fo:background-color="#ffff00" style:font-size-asian="11pt" style:font-size-complex="11pt"/>
    </style:style>
    <style:style style:name="P183" style:family="paragraph" style:parent-style-name="LO-normal">
      <style:paragraph-properties fo:text-align="justify" style:justify-single-word="false"/>
      <style:text-properties style:text-line-through-style="solid" style:text-line-through-type="single" style:font-name="Arial" fo:font-size="11pt" style:rfc-language-tag="ca-ES-valencia" fo:language="ca" fo:country="ES" officeooo:paragraph-rsid="01cef502" fo:background-color="#ffff00" style:font-size-asian="11pt" style:font-size-complex="11pt"/>
    </style:style>
    <style:style style:name="P184" style:family="paragraph" style:parent-style-name="Standard">
      <style:paragraph-properties fo:text-align="justify" style:justify-single-word="false"/>
      <style:text-properties style:text-line-through-style="solid" style:text-line-through-type="single" style:font-name="Arial" fo:font-size="11pt" style:rfc-language-tag="ca-ES-valencia" fo:language="ca" fo:country="ES" officeooo:paragraph-rsid="01cef502" fo:background-color="#ffff00" style:font-size-asian="11pt" style:font-size-complex="11pt"/>
    </style:style>
    <style:style style:name="P185" style:family="paragraph" style:parent-style-name="Standard">
      <style:paragraph-properties fo:text-align="justify" style:justify-single-word="false"/>
      <style:text-properties style:text-line-through-style="solid" style:text-line-through-type="single" style:font-name="Arial" fo:font-size="11pt" style:rfc-language-tag="ca-ES-valencia" fo:language="ca" fo:country="ES" officeooo:rsid="00cca49c" officeooo:paragraph-rsid="01c80d42" fo:background-color="#ffff00" style:font-size-asian="11pt" style:font-size-complex="11pt"/>
    </style:style>
    <style:style style:name="P186" style:family="paragraph" style:parent-style-name="Text_20_body">
      <style:paragraph-properties fo:margin-left="0cm" fo:margin-right="0cm" fo:margin-top="0cm" fo:margin-bottom="0.046cm" style:contextual-spacing="false" fo:line-height="100%" fo:text-align="justify" style:justify-single-word="false" fo:text-indent="0cm" style:auto-text-indent="false" style:writing-mode="lr-tb"/>
      <style:text-properties style:text-line-through-style="solid" style:text-line-through-type="single" style:font-name="Arial" fo:font-size="11pt" style:rfc-language-tag="ca-ES-valencia" fo:language="ca" fo:country="ES" officeooo:paragraph-rsid="01c5c4b0" fo:background-color="#ffff00" style:font-size-asian="11pt" style:font-size-complex="11pt"/>
    </style:style>
    <style:style style:name="P187" style:family="paragraph" style:parent-style-name="Standard">
      <style:paragraph-properties fo:text-align="justify" style:justify-single-word="false"/>
      <style:text-properties style:text-line-through-style="none" style:text-line-through-type="none" style:font-name="Arial" fo:font-size="11pt" style:rfc-language-tag="ca-ES-valencia" fo:language="ca" fo:country="ES" officeooo:paragraph-rsid="01c670ca" fo:background-color="transparent" style:font-size-asian="11pt" style:font-size-complex="11pt"/>
    </style:style>
    <style:style style:name="P188" style:family="paragraph" style:parent-style-name="Heading_20_1" style:list-style-name="WWNum1">
      <style:text-properties fo:color="#000000" loext:opacity="100%" style:font-name="Arial" fo:font-size="11pt" style:rfc-language-tag="ca-ES-valencia" fo:language="ca" fo:country="ES" officeooo:paragraph-rsid="002cab18" fo:background-color="transparent" style:font-size-asian="11pt" style:font-size-complex="11pt"/>
    </style:style>
    <style:style style:name="P189" style:family="paragraph" style:parent-style-name="Heading_20_1" style:list-style-name="WWNum1">
      <style:text-properties fo:color="#000000" loext:opacity="100%" style:font-name="Arial" fo:font-size="11pt" style:rfc-language-tag="ca-ES-valencia" fo:language="ca" fo:country="ES" officeooo:paragraph-rsid="014dead7" fo:background-color="transparent" style:font-size-asian="11pt" style:font-size-complex="11pt"/>
    </style:style>
    <style:style style:name="P190" style:family="paragraph" style:parent-style-name="Heading_20_1" style:list-style-name="WWNum1">
      <style:text-properties fo:color="#000000" loext:opacity="100%" style:font-name="Arial" fo:font-size="11pt" style:rfc-language-tag="ca-ES-valencia" fo:language="ca" fo:country="ES" officeooo:paragraph-rsid="002d926c" fo:background-color="transparent" style:font-size-asian="11pt" style:font-size-complex="11pt"/>
    </style:style>
    <style:style style:name="P191" style:family="paragraph" style:parent-style-name="Heading_20_1" style:list-style-name="WWNum1">
      <style:text-properties fo:color="#000000" loext:opacity="100%" style:font-name="Arial" fo:font-size="11pt" style:rfc-language-tag="ca-ES-valencia" fo:language="ca" fo:country="ES" officeooo:paragraph-rsid="014fea41" fo:background-color="transparent" style:font-size-asian="11pt" style:font-size-complex="11pt"/>
    </style:style>
    <style:style style:name="P192" style:family="paragraph" style:parent-style-name="Heading_20_1" style:list-style-name="WWNum1">
      <style:text-properties fo:color="#000000" loext:opacity="100%" style:font-name="Arial" fo:font-size="11pt" style:rfc-language-tag="ca-ES-valencia" fo:language="ca" fo:country="ES" officeooo:paragraph-rsid="002eebc2" fo:background-color="transparent" style:font-size-asian="11pt" style:font-size-complex="11pt"/>
    </style:style>
    <style:style style:name="P193" style:family="paragraph" style:parent-style-name="Heading_20_1" style:list-style-name="WWNum1">
      <style:paragraph-properties fo:text-align="justify" style:justify-single-word="false"/>
      <style:text-properties style:use-window-font-color="true" loext:opacity="0%" style:font-name="Arial" fo:font-size="11pt" style:rfc-language-tag="ca-ES-valencia" fo:language="ca" fo:country="ES" officeooo:paragraph-rsid="001f90d4" fo:background-color="transparent" style:font-name-asian="Arial3" style:font-size-asian="11pt" style:font-name-complex="Arial3" style:font-size-complex="11pt"/>
    </style:style>
    <style:style style:name="P194" style:family="paragraph" style:parent-style-name="Heading_20_1" style:list-style-name="WWNum1">
      <style:paragraph-properties fo:text-align="justify" style:justify-single-word="false"/>
      <style:text-properties style:use-window-font-color="true" loext:opacity="0%" style:font-name="Arial" fo:font-size="11pt" style:rfc-language-tag="ca-ES-valencia" fo:language="ca" fo:country="ES" officeooo:paragraph-rsid="002cab18" fo:background-color="transparent" style:font-name-asian="Arial3" style:font-size-asian="11pt" style:font-name-complex="Arial3" style:font-size-complex="11pt"/>
    </style:style>
    <style:style style:name="P195" style:family="paragraph" style:parent-style-name="Heading_20_1" style:list-style-name="WWNum1">
      <style:paragraph-properties fo:text-align="justify" style:justify-single-word="false"/>
      <style:text-properties style:use-window-font-color="true" loext:opacity="0%" style:font-name="Arial" fo:font-size="11pt" style:rfc-language-tag="ca-ES-valencia" fo:language="ca" fo:country="ES" officeooo:paragraph-rsid="002d926c" fo:background-color="transparent" style:font-name-asian="Arial3" style:font-size-asian="11pt" style:font-name-complex="Arial3" style:font-size-complex="11pt"/>
    </style:style>
    <style:style style:name="P196" style:family="paragraph" style:parent-style-name="Standard" style:master-page-name="First_20_Page">
      <style:paragraph-properties fo:text-align="justify" style:justify-single-word="false" style:page-number="auto"/>
      <style:text-properties style:font-name="Arial" fo:font-size="11pt" style:rfc-language-tag="ca-ES-valencia" fo:language="ca" fo:country="ES" fo:background-color="transparent" style:font-size-asian="11pt" style:font-size-complex="11pt"/>
    </style:style>
    <style:style style:name="P197" style:family="paragraph" style:parent-style-name="Standard" style:list-style-name="L1">
      <style:paragraph-properties fo:text-align="justify" style:justify-single-word="false"/>
      <style:text-properties style:use-window-font-color="true" loext:opacity="0%" style:text-line-through-style="solid" style:text-line-through-type="single" style:font-name="Arial" fo:font-size="11pt" style:rfc-language-tag="ca-ES-valencia" fo:language="ca" fo:country="ES" officeooo:paragraph-rsid="01c71290" fo:background-color="#ffff00" style:font-size-asian="11pt" style:font-size-complex="11pt"/>
    </style:style>
    <style:style style:name="P198" style:family="paragraph" style:parent-style-name="Standard" style:list-style-name="L2">
      <style:paragraph-properties fo:text-align="justify" style:justify-single-word="false"/>
      <style:text-properties style:use-window-font-color="true" loext:opacity="0%" style:text-line-through-style="solid" style:text-line-through-type="single" style:font-name="Arial" fo:font-size="11pt" style:rfc-language-tag="ca-ES-valencia" fo:language="ca" fo:country="ES" officeooo:paragraph-rsid="01c71290" fo:background-color="#ffff00" style:font-size-asian="11pt" style:font-size-complex="11pt"/>
    </style:style>
    <style:style style:name="P199" style:family="paragraph" style:parent-style-name="Standard" style:list-style-name="L3" style:master-page-name="">
      <loext:graphic-properties draw:fill="none"/>
      <style:paragraph-properties fo:text-align="justify" style:justify-single-word="false" style:page-number="auto" fo:background-color="transparent"/>
      <style:text-properties style:use-window-font-color="true" loext:opacity="0%" style:text-line-through-style="solid" style:text-line-through-type="single" style:font-name="Arial" fo:font-size="11pt" style:rfc-language-tag="ca-ES-valencia" fo:language="ca" fo:country="ES" officeooo:paragraph-rsid="01c71290" fo:background-color="#ffff00" style:font-size-asian="11pt" style:font-size-complex="11pt"/>
    </style:style>
    <style:style style:name="P200" style:family="paragraph" style:parent-style-name="Standard" style:list-style-name="L3">
      <style:paragraph-properties fo:text-align="justify" style:justify-single-word="false"/>
      <style:text-properties style:use-window-font-color="true" loext:opacity="0%" style:text-line-through-style="solid" style:text-line-through-type="single" style:font-name="Arial" fo:font-size="11pt" style:rfc-language-tag="ca-ES-valencia" fo:language="ca" fo:country="ES" officeooo:paragraph-rsid="01c71290" fo:background-color="#ffff00" style:font-size-asian="11pt" style:font-size-complex="11pt"/>
    </style:style>
    <style:style style:name="P201" style:family="paragraph" style:parent-style-name="Standard">
      <style:paragraph-properties fo:text-align="justify" style:justify-single-word="false"/>
      <style:text-properties style:use-window-font-color="true" loext:opacity="0%" style:text-line-through-style="solid" style:text-line-through-type="single" style:font-name="Arial" fo:font-size="11pt" style:rfc-language-tag="ca-ES-valencia" fo:language="ca" fo:country="ES" officeooo:paragraph-rsid="00301c8f" fo:background-color="#ffff00" style:font-name-asian="Arial3" style:font-size-asian="11pt" style:font-name-complex="Arial3" style:font-size-complex="11pt"/>
    </style:style>
    <style:style style:name="P202" style:family="paragraph" style:parent-style-name="Standard">
      <style:paragraph-properties fo:text-align="justify" style:justify-single-word="false"/>
      <style:text-properties fo:color="#000000" loext:opacity="100%" style:text-line-through-style="solid" style:text-line-through-type="single" style:font-name="Arial" fo:font-size="11pt" style:rfc-language-tag="ca-ES-valencia" fo:language="ca" fo:country="ES" officeooo:paragraph-rsid="00301c8f" fo:background-color="#ffff00" style:font-name-asian="Arial3" style:font-size-asian="11pt" style:font-name-complex="Arial3" style:font-size-complex="11pt"/>
    </style:style>
    <style:style style:name="T1" style:family="text">
      <style:text-properties officeooo:rsid="01561858"/>
    </style:style>
    <style:style style:name="T2" style:family="text">
      <style:text-properties officeooo:rsid="01a46b91"/>
    </style:style>
    <style:style style:name="T3" style:family="text">
      <style:text-properties fo:font-weight="normal"/>
    </style:style>
    <style:style style:name="T4" style:family="text">
      <style:text-properties fo:font-weight="normal" fo:background-color="#ffff00" loext:char-shading-value="0"/>
    </style:style>
    <style:style style:name="T5" style:family="text">
      <style:text-properties fo:font-weight="normal" officeooo:rsid="015e7cde" fo:background-color="#ffff00" loext:char-shading-value="0"/>
    </style:style>
    <style:style style:name="T6" style:family="text">
      <style:text-properties fo:font-weight="normal" officeooo:rsid="017fb02f" fo:background-color="#ffff00" loext:char-shading-value="0"/>
    </style:style>
    <style:style style:name="T7" style:family="text">
      <style:text-properties fo:font-weight="normal" officeooo:rsid="01652217" fo:background-color="#ffff00" loext:char-shading-value="0"/>
    </style:style>
    <style:style style:name="T8" style:family="text">
      <style:text-properties fo:font-weight="normal" officeooo:rsid="015a7f89" fo:background-color="#ffff00" loext:char-shading-value="0" style:font-weight-asian="normal" style:font-weight-complex="normal"/>
    </style:style>
    <style:style style:name="T9" style:family="text">
      <style:text-properties style:font-name="Arial" fo:font-size="11pt" style:rfc-language-tag="ca-ES-valencia" fo:language="ca" fo:country="ES" fo:background-color="transparent" loext:char-shading-value="0" style:font-size-asian="11pt" style:font-size-complex="11pt"/>
    </style:style>
    <style:style style:name="T10" style:family="text">
      <style:text-properties style:font-name="Arial" fo:font-size="11pt" style:rfc-language-tag="ca-ES-valencia" fo:language="ca" fo:country="ES" officeooo:rsid="01916d5f" fo:background-color="transparent" loext:char-shading-value="0" style:font-size-asian="11pt" style:font-size-complex="11pt"/>
    </style:style>
    <style:style style:name="T11" style:family="text">
      <style:text-properties style:font-name="Arial" style:rfc-language-tag="ca-ES-valencia" fo:language="ca" fo:country="ES" fo:background-color="transparent" loext:char-shading-value="0"/>
    </style:style>
    <style:style style:name="T12" style:family="text">
      <style:text-properties style:font-name="Arial" style:rfc-language-tag="ca-ES-valencia" fo:language="ca" fo:country="ES" officeooo:rsid="00257e5d" fo:background-color="transparent" loext:char-shading-value="0"/>
    </style:style>
    <style:style style:name="T13" style:family="text">
      <style:text-properties style:font-name="Arial" style:rfc-language-tag="ca-ES-valencia" fo:language="ca" fo:country="ES" officeooo:rsid="0189bce4" fo:background-color="transparent" loext:char-shading-value="0"/>
    </style:style>
    <style:style style:name="T14" style:family="text">
      <style:text-properties style:font-name="Arial" style:rfc-language-tag="ca-ES-valencia" fo:language="ca" fo:country="ES" officeooo:rsid="019182bc" fo:background-color="transparent" loext:char-shading-value="0"/>
    </style:style>
    <style:style style:name="T15" style:family="text">
      <style:text-properties style:use-window-font-color="true" loext:opacity="0%"/>
    </style:style>
    <style:style style:name="T16" style:family="text">
      <style:text-properties style:use-window-font-color="true" loext:opacity="0%" style:font-name-asian="Arial3" style:font-name-complex="Arial3"/>
    </style:style>
    <style:style style:name="T17" style:family="text">
      <style:text-properties style:use-window-font-color="true" loext:opacity="0%" officeooo:rsid="002f43bc" style:font-name-asian="Arial3" style:font-name-complex="Arial3"/>
    </style:style>
    <style:style style:name="T18" style:family="text">
      <style:text-properties style:use-window-font-color="true" loext:opacity="0%" officeooo:rsid="0030501a" style:font-name-asian="Arial3" style:font-name-complex="Arial3"/>
    </style:style>
    <style:style style:name="T19" style:family="text">
      <style:text-properties style:use-window-font-color="true" loext:opacity="0%" officeooo:rsid="0031079a" style:font-name-asian="Arial3" style:font-name-complex="Arial3"/>
    </style:style>
    <style:style style:name="T20" style:family="text">
      <style:text-properties style:use-window-font-color="true" loext:opacity="0%" officeooo:rsid="008ff915" style:font-name-asian="Arial3" style:font-name-complex="Arial3"/>
    </style:style>
    <style:style style:name="T21" style:family="text">
      <style:text-properties style:use-window-font-color="true" loext:opacity="0%" officeooo:rsid="015a7f89" style:font-name-asian="Arial3" style:font-name-complex="Arial3"/>
    </style:style>
    <style:style style:name="T22" style:family="text">
      <style:text-properties style:use-window-font-color="true" loext:opacity="0%" officeooo:rsid="0189bce4" style:font-name-asian="Arial3" style:font-name-complex="Arial3"/>
    </style:style>
    <style:style style:name="T23" style:family="text">
      <style:text-properties style:use-window-font-color="true" loext:opacity="0%" officeooo:rsid="018c249c" style:font-name-asian="Arial3" style:font-name-complex="Arial3"/>
    </style:style>
    <style:style style:name="T24" style:family="text">
      <style:text-properties style:use-window-font-color="true" loext:opacity="0%" officeooo:rsid="018df876" style:font-name-asian="Arial3" style:font-name-complex="Arial3"/>
    </style:style>
    <style:style style:name="T25" style:family="text">
      <style:text-properties style:use-window-font-color="true" loext:opacity="0%" officeooo:rsid="01994272" style:font-name-asian="Arial3" style:font-name-complex="Arial3"/>
    </style:style>
    <style:style style:name="T26" style:family="text">
      <style:text-properties style:use-window-font-color="true" loext:opacity="0%" officeooo:rsid="01a0ce38" style:font-name-asian="Arial3" style:font-name-complex="Arial3"/>
    </style:style>
    <style:style style:name="T27" style:family="text">
      <style:text-properties style:use-window-font-color="true" loext:opacity="0%" officeooo:rsid="002bd8b8"/>
    </style:style>
    <style:style style:name="T28" style:family="text">
      <style:text-properties style:use-window-font-color="true" loext:opacity="0%" officeooo:rsid="002d926c"/>
    </style:style>
    <style:style style:name="T29" style:family="text">
      <style:text-properties style:use-window-font-color="true" loext:opacity="0%" officeooo:rsid="002f3c2b"/>
    </style:style>
    <style:style style:name="T30" style:family="text">
      <style:text-properties style:use-window-font-color="true" loext:opacity="0%" officeooo:rsid="0042ca57"/>
    </style:style>
    <style:style style:name="T31" style:family="text">
      <style:text-properties style:use-window-font-color="true" loext:opacity="0%" fo:font-style="italic" style:font-name-asian="Arial3" style:font-style-asian="italic" style:font-name-complex="Arial3" style:font-style-complex="italic"/>
    </style:style>
    <style:style style:name="T32" style:family="text">
      <style:text-properties style:use-window-font-color="true" loext:opacity="0%" fo:font-style="italic" officeooo:rsid="00e666bc" style:font-name-asian="Arial3" style:font-style-asian="italic" style:font-name-complex="Arial3" style:font-style-complex="italic"/>
    </style:style>
    <style:style style:name="T33" style:family="text">
      <style:text-properties style:use-window-font-color="true" loext:opacity="0%" fo:font-style="italic" style:font-style-asian="italic" style:font-style-complex="italic"/>
    </style:style>
    <style:style style:name="T34" style:family="text">
      <style:text-properties style:use-window-font-color="true" loext:opacity="0%" style:text-line-through-style="none" style:text-line-through-type="none"/>
    </style:style>
    <style:style style:name="T35" style:family="text">
      <style:text-properties style:use-window-font-color="true" loext:opacity="0%" style:text-line-through-style="none" style:text-line-through-type="none" style:font-name-asian="Arial3" style:font-name-complex="Arial3"/>
    </style:style>
    <style:style style:name="T36" style:family="text">
      <style:text-properties style:use-window-font-color="true" loext:opacity="0%" style:text-line-through-style="none" style:text-line-through-type="none" officeooo:rsid="0023d679" style:font-name-asian="Arial3" style:font-name-complex="Arial3"/>
    </style:style>
    <style:style style:name="T37" style:family="text">
      <style:text-properties style:use-window-font-color="true" loext:opacity="0%" style:text-line-through-style="none" style:text-line-through-type="none" officeooo:rsid="0023d679" style:font-name-asian="Arial3" style:font-name-complex="Times New Roman" style:language-complex="ar" style:country-complex="SA"/>
    </style:style>
    <style:style style:name="T38" style:family="text">
      <style:text-properties style:use-window-font-color="true" loext:opacity="0%" style:text-line-through-style="none" style:text-line-through-type="none" officeooo:rsid="006ebb3f" style:font-name-asian="Arial3" style:font-name-complex="Times New Roman" style:language-complex="ar" style:country-complex="SA"/>
    </style:style>
    <style:style style:name="T39" style:family="text">
      <style:text-properties style:use-window-font-color="true" loext:opacity="0%" style:text-line-through-style="none" style:text-line-through-type="none" fo:font-weight="normal" officeooo:rsid="0023d679" style:font-weight-asian="normal" style:font-name-complex="Times New Roman" style:language-complex="ar" style:country-complex="SA"/>
    </style:style>
    <style:style style:name="T40" style:family="text">
      <style:text-properties style:use-window-font-color="true" loext:opacity="0%" style:text-line-through-style="none" style:text-line-through-type="none" officeooo:rsid="00a76a95"/>
    </style:style>
    <style:style style:name="T41" style:family="text">
      <style:text-properties style:use-window-font-color="true" loext:opacity="0%" style:text-line-through-style="none" style:text-line-through-type="none" officeooo:rsid="0023d679"/>
    </style:style>
    <style:style style:name="T42" style:family="text">
      <style:text-properties style:use-window-font-color="true" loext:opacity="0%" style:text-line-through-style="none" style:text-line-through-type="none" officeooo:rsid="0023d679" style:font-name-complex="Times New Roman" style:language-complex="ar" style:country-complex="SA"/>
    </style:style>
    <style:style style:name="T43" style:family="text">
      <style:text-properties style:use-window-font-color="true" loext:opacity="0%" style:text-line-through-style="none" style:text-line-through-type="none" officeooo:rsid="006ebb3f" style:font-name-complex="Times New Roman" style:language-complex="ar" style:country-complex="SA"/>
    </style:style>
    <style:style style:name="T44" style:family="text">
      <style:text-properties style:use-window-font-color="true" loext:opacity="0%" officeooo:rsid="008efe62"/>
    </style:style>
    <style:style style:name="T45" style:family="text">
      <style:text-properties style:use-window-font-color="true" loext:opacity="0%" style:font-name="Arial" fo:font-size="11pt" style:rfc-language-tag="ca-ES-valencia" fo:language="ca" fo:country="ES" fo:background-color="transparent" loext:char-shading-value="0" style:font-size-asian="11pt" style:font-size-complex="11pt"/>
    </style:style>
    <style:style style:name="T46" style:family="text">
      <style:text-properties style:use-window-font-color="true" loext:opacity="0%" fo:font-style="normal" style:font-style-asian="normal" style:font-name-complex="Arial3" style:font-style-complex="normal" style:font-weight-complex="bold"/>
    </style:style>
    <style:style style:name="T47" style:family="text">
      <style:text-properties style:use-window-font-color="true" loext:opacity="0%" fo:font-style="normal" officeooo:rsid="00ca5af2" style:font-style-asian="normal" style:font-name-complex="Arial3" style:font-style-complex="normal" style:font-weight-complex="bold"/>
    </style:style>
    <style:style style:name="T48" style:family="text">
      <style:text-properties style:use-window-font-color="true" loext:opacity="0%" fo:font-style="normal" officeooo:rsid="018f0e56" style:font-style-asian="normal" style:font-name-complex="Arial3" style:font-style-complex="normal" style:font-weight-complex="bold"/>
    </style:style>
    <style:style style:name="T49" style:family="text">
      <style:text-properties style:use-window-font-color="true" loext:opacity="0%" officeooo:rsid="011acee4"/>
    </style:style>
    <style:style style:name="T50" style:family="text">
      <style:text-properties style:use-window-font-color="true" loext:opacity="0%" officeooo:rsid="00718b61"/>
    </style:style>
    <style:style style:name="T51" style:family="text">
      <style:text-properties style:use-window-font-color="true" loext:opacity="0%" officeooo:rsid="0071557b"/>
    </style:style>
    <style:style style:name="T52" style:family="text">
      <style:text-properties style:use-window-font-color="true" loext:opacity="0%" style:font-name-complex="Times New Roman" style:language-complex="ar" style:country-complex="SA"/>
    </style:style>
    <style:style style:name="T53" style:family="text">
      <style:text-properties style:use-window-font-color="true" loext:opacity="0%" officeooo:rsid="006ebb3f" style:font-name-complex="Times New Roman" style:language-complex="ar" style:country-complex="SA"/>
    </style:style>
    <style:style style:name="T54" style:family="text">
      <style:text-properties style:use-window-font-color="true" loext:opacity="0%" officeooo:rsid="002b8953" style:font-name-complex="Times New Roman" style:language-complex="ar" style:country-complex="SA"/>
    </style:style>
    <style:style style:name="T55" style:family="text">
      <style:text-properties style:use-window-font-color="true" loext:opacity="0%" officeooo:rsid="01ac6a5d" style:font-name-complex="Times New Roman" style:language-complex="ar" style:country-complex="SA"/>
    </style:style>
    <style:style style:name="T56" style:family="text">
      <style:text-properties style:use-window-font-color="true" loext:opacity="0%" officeooo:rsid="0071557b" style:language-complex="ar" style:country-complex="SA"/>
    </style:style>
    <style:style style:name="T57" style:family="text">
      <style:text-properties style:use-window-font-color="true" loext:opacity="0%" officeooo:rsid="0023d679"/>
    </style:style>
    <style:style style:name="T58" style:family="text">
      <style:text-properties style:use-window-font-color="true" loext:opacity="0%" officeooo:rsid="007093d3"/>
    </style:style>
    <style:style style:name="T59" style:family="text">
      <style:text-properties style:use-window-font-color="true" loext:opacity="0%" officeooo:rsid="0126a249"/>
    </style:style>
    <style:style style:name="T60" style:family="text">
      <style:text-properties style:use-window-font-color="true" loext:opacity="0%" officeooo:rsid="015a7f89"/>
    </style:style>
    <style:style style:name="T61" style:family="text">
      <style:text-properties style:use-window-font-color="true" loext:opacity="0%" officeooo:rsid="018b319b"/>
    </style:style>
    <style:style style:name="T62" style:family="text">
      <style:text-properties style:use-window-font-color="true" loext:opacity="0%" officeooo:rsid="002b8953" fo:background-color="#ffff00" loext:char-shading-value="0" style:font-name-complex="Times New Roman" style:language-complex="ar" style:country-complex="SA"/>
    </style:style>
    <style:style style:name="T63" style:family="text">
      <style:text-properties style:use-window-font-color="true" loext:opacity="0%" officeooo:rsid="01ac6a5d" fo:background-color="#ffff00" loext:char-shading-value="0" style:font-name-complex="Times New Roman" style:language-complex="ar" style:country-complex="SA"/>
    </style:style>
    <style:style style:name="T64" style:family="text">
      <style:text-properties style:use-window-font-color="true" loext:opacity="0%" officeooo:rsid="00d1287b"/>
    </style:style>
    <style:style style:name="T65" style:family="text">
      <style:text-properties style:use-window-font-color="true" loext:opacity="0%" style:text-line-through-style="solid" style:text-line-through-type="single" fo:font-style="normal" fo:background-color="#ffff00" loext:char-shading-value="0" style:font-style-asian="normal" style:font-style-complex="normal"/>
    </style:style>
    <style:style style:name="T66" style:family="text">
      <style:text-properties style:use-window-font-color="true" loext:opacity="0%" style:text-line-through-style="solid" style:text-line-through-type="single" fo:background-color="#ffff00" loext:char-shading-value="0"/>
    </style:style>
    <style:style style:name="T67" style:family="text">
      <style:text-properties style:use-window-font-color="true" loext:opacity="0%" style:text-line-through-style="solid" style:text-line-through-type="single" fo:language="es" fo:country="ES" officeooo:rsid="008efe62" fo:background-color="#ffff00" loext:char-shading-value="0"/>
    </style:style>
    <style:style style:name="T68" style:family="text">
      <style:text-properties style:use-window-font-color="true" loext:opacity="0%" officeooo:rsid="008efe62" fo:background-color="#ffffff" loext:char-shading-value="0" style:font-name-asian="Arial" style:font-name-complex="Arial"/>
    </style:style>
    <style:style style:name="T69" style:family="text">
      <style:text-properties style:use-window-font-color="true" loext:opacity="0%" fo:font-weight="normal" officeooo:rsid="015a7f89" fo:background-color="#ffff00" loext:char-shading-value="0" style:font-name-asian="Arial3" style:font-weight-asian="normal" style:font-name-complex="Arial3" style:font-weight-complex="normal"/>
    </style:style>
    <style:style style:name="T70" style:family="text">
      <style:text-properties officeooo:rsid="00231a4d"/>
    </style:style>
    <style:style style:name="T71" style:family="text">
      <style:text-properties officeooo:rsid="00238f39"/>
    </style:style>
    <style:style style:name="T72" style:family="text">
      <style:text-properties officeooo:rsid="0029b6f7"/>
    </style:style>
    <style:style style:name="T73" style:family="text">
      <style:text-properties officeooo:rsid="002bfe2b"/>
    </style:style>
    <style:style style:name="T74" style:family="text">
      <style:text-properties fo:color="#000000" loext:opacity="100%" style:font-name-asian="Arial3" style:font-name-complex="Arial3"/>
    </style:style>
    <style:style style:name="T75" style:family="text">
      <style:text-properties fo:color="#000000" loext:opacity="100%" officeooo:rsid="004b233e" style:font-name-asian="Arial3" style:font-name-complex="Arial3"/>
    </style:style>
    <style:style style:name="T76" style:family="text">
      <style:text-properties fo:color="#000000" loext:opacity="100%" officeooo:rsid="00457f74" style:font-name-asian="Arial3" style:font-name-complex="Arial3"/>
    </style:style>
    <style:style style:name="T77" style:family="text">
      <style:text-properties fo:color="#000000" loext:opacity="100%" officeooo:rsid="0045ee83" style:font-name-asian="Arial3" style:font-name-complex="Arial3"/>
    </style:style>
    <style:style style:name="T78" style:family="text">
      <style:text-properties fo:color="#000000" loext:opacity="100%" officeooo:rsid="0071557b" style:font-name-asian="Arial3" style:font-name-complex="Arial3"/>
    </style:style>
    <style:style style:name="T79" style:family="text">
      <style:text-properties fo:color="#000000" loext:opacity="100%" officeooo:rsid="0126a249" style:font-name-asian="Arial3" style:font-name-complex="Arial3"/>
    </style:style>
    <style:style style:name="T80" style:family="text">
      <style:text-properties fo:color="#000000" loext:opacity="100%" officeooo:rsid="015a7f89" style:font-name-asian="Arial3" style:font-name-complex="Arial3"/>
    </style:style>
    <style:style style:name="T81" style:family="text">
      <style:text-properties fo:color="#000000" loext:opacity="100%" officeooo:rsid="01652217" style:font-name-asian="Arial3" style:font-name-complex="Arial3"/>
    </style:style>
    <style:style style:name="T82" style:family="text">
      <style:text-properties fo:color="#000000" loext:opacity="100%" officeooo:rsid="0196c52e" style:font-name-asian="Arial3" style:font-name-complex="Arial3"/>
    </style:style>
    <style:style style:name="T83" style:family="text">
      <style:text-properties fo:color="#000000" loext:opacity="100%" officeooo:rsid="019eb127" style:font-name-asian="Arial3" style:font-name-complex="Arial3"/>
    </style:style>
    <style:style style:name="T84" style:family="text">
      <style:text-properties fo:color="#000000" loext:opacity="100%" style:font-name="Arial" fo:font-size="11pt" style:rfc-language-tag="ca-ES-valencia" fo:language="ca" fo:country="ES" fo:background-color="transparent" loext:char-shading-value="0" style:font-name-asian="Arial3" style:font-size-asian="11pt" style:font-name-complex="Arial3" style:font-size-complex="11pt"/>
    </style:style>
    <style:style style:name="T85" style:family="text">
      <style:text-properties fo:color="#000000" loext:opacity="100%" fo:font-style="italic" style:font-name-asian="Arial3" style:font-style-asian="italic" style:font-name-complex="Arial3"/>
    </style:style>
    <style:style style:name="T86" style:family="text">
      <style:text-properties fo:color="#000000" loext:opacity="100%" fo:font-style="italic" style:font-name-asian="Arial3" style:font-style-asian="italic" style:font-name-complex="Arial3" style:font-style-complex="italic"/>
    </style:style>
    <style:style style:name="T87" style:family="text">
      <style:text-properties fo:color="#000000" loext:opacity="100%" fo:font-style="normal" style:font-name-asian="Arial3" style:font-style-asian="normal" style:font-name-complex="Arial3" style:font-style-complex="normal"/>
    </style:style>
    <style:style style:name="T88" style:family="text">
      <style:text-properties fo:color="#000000" loext:opacity="100%" fo:background-color="#ffff00" loext:char-shading-value="0" style:font-name-asian="Arial3" style:font-name-complex="Arial3"/>
    </style:style>
    <style:style style:name="T89" style:family="text">
      <style:text-properties fo:color="#000000" loext:opacity="100%" officeooo:rsid="01652217" fo:background-color="#ffff00" loext:char-shading-value="0" style:font-name-asian="Arial3" style:font-name-complex="Arial3"/>
    </style:style>
    <style:style style:name="T90" style:family="text">
      <style:text-properties fo:color="#ff0000" loext:opacity="100%" style:text-line-through-style="none" style:text-line-through-type="none" officeooo:rsid="0023d679" style:font-name-complex="Times New Roman" style:language-complex="ar" style:country-complex="SA"/>
    </style:style>
    <style:style style:name="T91" style:family="text">
      <style:text-properties fo:color="#ff0000" loext:opacity="100%" style:font-name-asian="Arial3" style:font-name-complex="Arial3"/>
    </style:style>
    <style:style style:name="T92" style:family="text">
      <style:text-properties officeooo:rsid="002a523f"/>
    </style:style>
    <style:style style:name="T93" style:family="text">
      <style:text-properties officeooo:rsid="003d0dcd"/>
    </style:style>
    <style:style style:name="T94" style:family="text">
      <style:text-properties fo:color="#ce181e" loext:opacity="100%"/>
    </style:style>
    <style:style style:name="T95" style:family="text">
      <style:text-properties fo:color="#ce181e" loext:opacity="100%" officeooo:rsid="0042ca57"/>
    </style:style>
    <style:style style:name="T96" style:family="text">
      <style:text-properties officeooo:rsid="0042f45c"/>
    </style:style>
    <style:style style:name="T97" style:family="text">
      <style:text-properties officeooo:rsid="0048428d"/>
    </style:style>
    <style:style style:name="T98" style:family="text">
      <style:text-properties officeooo:rsid="004a1a72"/>
    </style:style>
    <style:style style:name="T99" style:family="text">
      <style:text-properties style:text-line-through-style="none" style:text-line-through-type="none"/>
    </style:style>
    <style:style style:name="T100" style:family="text">
      <style:text-properties style:text-line-through-style="none" style:text-line-through-type="none" officeooo:rsid="0023d679"/>
    </style:style>
    <style:style style:name="T101" style:family="text">
      <style:text-properties style:text-line-through-style="none" style:text-line-through-type="none" officeooo:rsid="0023d679" style:font-name-complex="Times New Roman" style:language-complex="ar" style:country-complex="SA"/>
    </style:style>
    <style:style style:name="T102" style:family="text">
      <style:text-properties style:text-line-through-style="none" style:text-line-through-type="none" officeooo:rsid="006ebb3f" style:font-name-complex="Times New Roman" style:language-complex="ar" style:country-complex="SA"/>
    </style:style>
    <style:style style:name="T103" style:family="text">
      <style:text-properties style:text-line-through-style="none" style:text-line-through-type="none" style:font-name="Arial" style:rfc-language-tag="ca-ES-valencia" fo:language="ca" fo:country="ES" fo:background-color="transparent" loext:char-shading-value="0"/>
    </style:style>
    <style:style style:name="T104" style:family="text">
      <style:text-properties style:text-line-through-style="none" style:text-line-through-type="none" officeooo:rsid="00a76a95"/>
    </style:style>
    <style:style style:name="T105" style:family="text">
      <style:text-properties style:text-line-through-style="none" style:text-line-through-type="none" fo:font-weight="normal" fo:background-color="transparent" loext:char-shading-value="0"/>
    </style:style>
    <style:style style:name="T106" style:family="text">
      <style:text-properties style:text-line-through-style="none" style:text-line-through-type="none" fo:font-weight="normal" officeooo:rsid="01867f7d" fo:background-color="transparent" loext:char-shading-value="0"/>
    </style:style>
    <style:style style:name="T107" style:family="text">
      <style:text-properties style:text-line-through-style="none" style:text-line-through-type="none" officeooo:rsid="0197bd18"/>
    </style:style>
    <style:style style:name="T108" style:family="text">
      <style:text-properties style:text-line-through-style="none" style:text-line-through-type="none" style:font-style-complex="italic"/>
    </style:style>
    <style:style style:name="T109" style:family="text">
      <style:text-properties officeooo:rsid="0025c8ff"/>
    </style:style>
    <style:style style:name="T110" style:family="text">
      <style:text-properties style:font-name-asian="Arial3" style:font-name-complex="Arial3"/>
    </style:style>
    <style:style style:name="T111" style:family="text">
      <style:text-properties officeooo:rsid="002eebc2" style:font-name-asian="Arial3" style:font-name-complex="Arial3"/>
    </style:style>
    <style:style style:name="T112" style:family="text">
      <style:text-properties officeooo:rsid="006d371b"/>
    </style:style>
    <style:style style:name="T113" style:family="text">
      <style:text-properties officeooo:rsid="006ebb3f"/>
    </style:style>
    <style:style style:name="T114" style:family="text">
      <style:text-properties officeooo:rsid="002b8953"/>
    </style:style>
    <style:style style:name="T115" style:family="text">
      <style:text-properties officeooo:rsid="00718b61"/>
    </style:style>
    <style:style style:name="T116" style:family="text">
      <style:text-properties officeooo:rsid="0086d085"/>
    </style:style>
    <style:style style:name="T117" style:family="text">
      <style:text-properties officeooo:rsid="0089fbf0"/>
    </style:style>
    <style:style style:name="T118" style:family="text">
      <style:text-properties officeooo:rsid="008ba400"/>
    </style:style>
    <style:style style:name="T119" style:family="text">
      <style:text-properties officeooo:rsid="00a76a95"/>
    </style:style>
    <style:style style:name="T120" style:family="text">
      <style:text-properties officeooo:rsid="00a8c7a6"/>
    </style:style>
    <style:style style:name="T121" style:family="text">
      <style:text-properties officeooo:rsid="00dae7fb"/>
    </style:style>
    <style:style style:name="T122" style:family="text">
      <style:text-properties fo:color="#ff4000" loext:opacity="100%" style:font-name-asian="Arial3" style:font-name-complex="Arial3"/>
    </style:style>
    <style:style style:name="T123" style:family="text">
      <style:text-properties officeooo:rsid="00e92ed7"/>
    </style:style>
    <style:style style:name="T124" style:family="text">
      <style:text-properties style:rfc-language-tag="ca-ES-valencia" fo:language="ca" fo:country="ES" fo:background-color="#ffffff" loext:char-shading-value="0"/>
    </style:style>
    <style:style style:name="T125" style:family="text">
      <style:text-properties style:rfc-language-tag="ca-ES-valencia" fo:language="ca" fo:country="ES" officeooo:rsid="002bfe2b" fo:background-color="#ffffff" loext:char-shading-value="0"/>
    </style:style>
    <style:style style:name="T126" style:family="text">
      <style:text-properties style:rfc-language-tag="ca-ES-valencia" fo:language="ca" fo:country="ES" fo:background-color="transparent" loext:char-shading-value="0"/>
    </style:style>
    <style:style style:name="T127" style:family="text">
      <style:text-properties style:rfc-language-tag="ca-ES-valencia" fo:language="ca" fo:country="ES" officeooo:rsid="0113b08f" style:font-size-asian="11pt" style:font-style-asian="normal" style:font-weight-asian="normal" style:font-size-complex="11pt" style:font-style-complex="normal" style:font-weight-complex="normal"/>
    </style:style>
    <style:style style:name="T128" style:family="text">
      <style:text-properties style:rfc-language-tag="ca-ES-valencia" fo:language="ca" fo:country="ES" officeooo:rsid="0116ec1d" style:font-size-asian="11pt" style:font-style-asian="normal" style:font-weight-asian="normal" style:font-size-complex="11pt" style:font-style-complex="normal" style:font-weight-complex="normal"/>
    </style:style>
    <style:style style:name="T129" style:family="text">
      <style:text-properties style:rfc-language-tag="ca-ES-valencia" fo:language="ca" fo:country="ES" loext:padding="0cm" loext:border="none"/>
    </style:style>
    <style:style style:name="T130" style:family="text">
      <style:text-properties style:rfc-language-tag="ca-ES-valencia" fo:language="ca" fo:country="ES" officeooo:rsid="01d9cb0c" loext:padding="0cm" loext:border="none"/>
    </style:style>
    <style:style style:name="T131" style:family="text">
      <style:text-properties officeooo:rsid="010b2e65"/>
    </style:style>
    <style:style style:name="T132" style:family="text">
      <style:text-properties officeooo:rsid="010c9cd4"/>
    </style:style>
    <style:style style:name="T133" style:family="text">
      <style:text-properties fo:font-style="normal" fo:font-weight="normal" style:font-style-asian="normal" style:font-style-complex="normal"/>
    </style:style>
    <style:style style:name="T134" style:family="text">
      <style:text-properties fo:font-style="normal" fo:font-weight="normal" officeooo:rsid="017fb02f" fo:background-color="#ffff00" loext:char-shading-value="0" style:font-style-asian="normal" style:font-style-complex="normal"/>
    </style:style>
    <style:style style:name="T135" style:family="text">
      <style:text-properties fo:font-style="normal" style:font-style-asian="normal" style:font-style-complex="normal"/>
    </style:style>
    <style:style style:name="T136" style:family="text">
      <style:text-properties fo:font-style="normal" officeooo:rsid="0111c62b" style:font-style-asian="normal" style:font-style-complex="normal"/>
    </style:style>
    <style:style style:name="T137" style:family="text">
      <style:text-properties fo:font-style="normal" officeooo:rsid="015a7f89" style:font-style-asian="normal" style:font-style-complex="normal"/>
    </style:style>
    <style:style style:name="T138" style:family="text">
      <style:text-properties fo:font-style="normal" style:font-style-asian="normal" style:font-style-complex="normal" style:font-weight-complex="bold"/>
    </style:style>
    <style:style style:name="T139" style:family="text">
      <style:text-properties fo:font-style="normal" officeooo:rsid="015a7f89" style:font-name-asian="Arial3" style:font-style-asian="normal" style:font-name-complex="Arial3" style:font-style-complex="normal"/>
    </style:style>
    <style:style style:name="T140" style:family="text">
      <style:text-properties fo:font-style="normal" fo:background-color="#ffff00" loext:char-shading-value="0" style:font-style-asian="normal" style:font-style-complex="normal"/>
    </style:style>
    <style:style style:name="T141" style:family="text">
      <style:text-properties fo:font-style="italic" style:font-style-asian="italic" style:font-style-complex="italic"/>
    </style:style>
    <style:style style:name="T142" style:family="text">
      <style:text-properties fo:font-style="italic" officeooo:rsid="00e666bc" style:font-style-asian="italic" style:font-style-complex="italic"/>
    </style:style>
    <style:style style:name="T143" style:family="text">
      <style:text-properties fo:font-style="italic" officeooo:rsid="011cad86" style:font-style-asian="italic" style:font-style-complex="italic"/>
    </style:style>
    <style:style style:name="T144" style:family="text">
      <style:text-properties fo:font-style="italic" officeooo:rsid="013016ee" style:font-style-asian="italic" style:font-style-complex="italic"/>
    </style:style>
    <style:style style:name="T145" style:family="text">
      <style:text-properties fo:font-style="italic" officeooo:rsid="0132d2b3" style:font-style-asian="italic" style:font-style-complex="italic"/>
    </style:style>
    <style:style style:name="T146" style:family="text">
      <style:text-properties fo:font-style="italic" officeooo:rsid="018f0e56" style:font-style-asian="italic" style:font-style-complex="italic"/>
    </style:style>
    <style:style style:name="T147" style:family="text">
      <style:text-properties fo:font-style="italic" style:font-name-asian="Arial3" style:font-style-asian="italic" style:font-name-complex="Arial3" style:font-style-complex="italic"/>
    </style:style>
    <style:style style:name="T148" style:family="text">
      <style:text-properties officeooo:rsid="0116f515"/>
    </style:style>
    <style:style style:name="T149" style:family="text">
      <style:text-properties officeooo:rsid="01190c3a"/>
    </style:style>
    <style:style style:name="T150" style:family="text">
      <style:text-properties officeooo:rsid="00d8f307"/>
    </style:style>
    <style:style style:name="T151" style:family="text">
      <style:text-properties fo:font-variant="normal" fo:text-transform="none" style:use-window-font-color="true" loext:opacity="0%" style:font-name="Arial" fo:font-size="11pt" fo:letter-spacing="normal" fo:font-style="normal" fo:font-weight="normal" officeooo:rsid="007b6fd4" style:font-name-asian="Arial3" style:font-size-asian="11pt" style:font-name-complex="Arial3" style:font-size-complex="11pt"/>
    </style:style>
    <style:style style:name="T152" style:family="text">
      <style:text-properties fo:font-variant="normal" fo:text-transform="none" style:use-window-font-color="true" loext:opacity="0%" style:font-name="Arial" fo:font-size="11pt" fo:letter-spacing="normal" fo:font-style="normal" fo:font-weight="normal" officeooo:rsid="018df876" style:font-name-asian="Arial3" style:font-size-asian="11pt" style:font-name-complex="Arial3" style:font-size-complex="11pt"/>
    </style:style>
    <style:style style:name="T153" style:family="text">
      <style:text-properties fo:font-variant="normal" fo:text-transform="none" style:use-window-font-color="true" loext:opacity="0%" style:font-name="Arial" fo:font-size="11pt" fo:letter-spacing="normal" fo:font-style="normal" fo:font-weight="normal" officeooo:rsid="01a370be" style:font-name-asian="Arial3" style:font-size-asian="11pt" style:font-name-complex="Arial3" style:font-size-complex="11pt"/>
    </style:style>
    <style:style style:name="T154" style:family="text">
      <style:text-properties fo:font-variant="normal" fo:text-transform="none" style:use-window-font-color="true" loext:opacity="0%" style:font-name="Arial" fo:font-size="11pt" fo:letter-spacing="normal" fo:font-style="normal" fo:font-weight="normal" officeooo:rsid="01d3518d" style:font-name-asian="Arial3" style:font-size-asian="11pt" style:font-name-complex="Arial3" style:font-size-complex="11pt"/>
    </style:style>
    <style:style style:name="T155" style:family="text">
      <style:text-properties fo:font-variant="normal" fo:text-transform="none" style:use-window-font-color="true" loext:opacity="0%" style:font-name="Arial" fo:font-size="11pt" fo:letter-spacing="normal" fo:font-style="normal" fo:font-weight="normal" officeooo:rsid="007b6fd4" style:font-name-asian="Arial3" style:font-size-asian="11pt" style:font-style-asian="normal" style:font-name-complex="Arial3" style:font-size-complex="11pt" style:font-style-complex="normal"/>
    </style:style>
    <style:style style:name="T156" style:family="text">
      <style:text-properties fo:font-variant="normal" fo:text-transform="none" style:use-window-font-color="true" loext:opacity="0%" style:text-line-through-style="solid" style:text-line-through-type="single" style:font-name="Arial" fo:font-size="11pt" fo:letter-spacing="normal" fo:font-style="normal" fo:font-weight="normal" officeooo:rsid="01d3518d" fo:background-color="#ffff00" loext:char-shading-value="0" style:font-name-asian="Arial3" style:font-size-asian="11pt" style:font-name-complex="Arial3" style:font-size-complex="11pt"/>
    </style:style>
    <style:style style:name="T157" style:family="text">
      <style:text-properties fo:font-variant="normal" fo:text-transform="none" fo:letter-spacing="normal" style:rfc-language-tag="ca-ES-valencia" fo:language="ca" fo:country="ES" fo:font-style="normal" fo:font-weight="normal" fo:background-color="transparent" loext:char-shading-value="0"/>
    </style:style>
    <style:style style:name="T158" style:family="text">
      <style:text-properties fo:font-variant="normal" fo:text-transform="none" fo:letter-spacing="normal" style:rfc-language-tag="ca-ES-valencia" fo:language="ca" fo:country="ES" fo:font-style="normal" fo:font-weight="normal" fo:background-color="#ffff00" loext:char-shading-value="0"/>
    </style:style>
    <style:style style:name="T159" style:family="text">
      <style:text-properties officeooo:rsid="0126a249"/>
    </style:style>
    <style:style style:name="T160" style:family="text">
      <style:text-properties officeooo:rsid="0127d931"/>
    </style:style>
    <style:style style:name="T161" style:family="text">
      <style:text-properties officeooo:rsid="0132d2b3"/>
    </style:style>
    <style:style style:name="T162" style:family="text">
      <style:text-properties officeooo:rsid="01364088"/>
    </style:style>
    <style:style style:name="T163" style:family="text">
      <style:text-properties officeooo:rsid="013b2596"/>
    </style:style>
    <style:style style:name="T164" style:family="text">
      <style:text-properties officeooo:rsid="013dd747"/>
    </style:style>
    <style:style style:name="T165" style:family="text">
      <style:text-properties officeooo:rsid="013ece7d"/>
    </style:style>
    <style:style style:name="T166" style:family="text">
      <style:text-properties officeooo:rsid="013ffa3c"/>
    </style:style>
    <style:style style:name="T167" style:family="text">
      <style:text-properties officeooo:rsid="0140d40d"/>
    </style:style>
    <style:style style:name="T168" style:family="text">
      <style:text-properties fo:color="#010102" loext:opacity="100%" fo:font-style="normal" fo:font-weight="normal" officeooo:rsid="0059635a" fo:background-color="#ffff00" loext:char-shading-value="0" style:font-style-asian="normal" style:font-weight-asian="normal" style:font-style-complex="normal" style:font-weight-complex="normal"/>
    </style:style>
    <style:style style:name="T169" style:family="text">
      <style:text-properties officeooo:rsid="015a7f89"/>
    </style:style>
    <style:style style:name="T170" style:family="text">
      <style:text-properties officeooo:rsid="0020fdb8"/>
    </style:style>
    <style:style style:name="T171" style:family="text">
      <style:text-properties officeooo:rsid="00216909"/>
    </style:style>
    <style:style style:name="T172" style:family="text">
      <style:text-properties officeooo:rsid="015e7cde"/>
    </style:style>
    <style:style style:name="T173" style:family="text">
      <style:text-properties officeooo:rsid="01612b5a"/>
    </style:style>
    <style:style style:name="T174" style:family="text">
      <style:text-properties officeooo:rsid="01649063"/>
    </style:style>
    <style:style style:name="T175" style:family="text">
      <style:text-properties officeooo:rsid="01652217"/>
    </style:style>
    <style:style style:name="T176" style:family="text">
      <style:text-properties officeooo:rsid="0178a170"/>
    </style:style>
    <style:style style:name="T177" style:family="text">
      <style:text-properties officeooo:rsid="017fb02f"/>
    </style:style>
    <style:style style:name="T178" style:family="text">
      <style:text-properties officeooo:rsid="01834e36"/>
    </style:style>
    <style:style style:name="T179" style:family="text">
      <style:text-properties officeooo:rsid="0120361f"/>
    </style:style>
    <style:style style:name="T180" style:family="text">
      <style:text-properties officeooo:rsid="012f9fb4"/>
    </style:style>
    <style:style style:name="T181" style:family="text">
      <style:text-properties officeooo:rsid="013be413"/>
    </style:style>
    <style:style style:name="T182" style:family="text">
      <style:text-properties officeooo:rsid="015625a1"/>
    </style:style>
    <style:style style:name="T183" style:family="text">
      <style:text-properties officeooo:rsid="0189bce4"/>
    </style:style>
    <style:style style:name="T184" style:family="text">
      <style:text-properties officeooo:rsid="018b319b"/>
    </style:style>
    <style:style style:name="T185" style:family="text">
      <style:text-properties officeooo:rsid="018c249c"/>
    </style:style>
    <style:style style:name="T186" style:family="text">
      <style:text-properties officeooo:rsid="018df876"/>
    </style:style>
    <style:style style:name="T187" style:family="text">
      <style:text-properties officeooo:rsid="018f0e56"/>
    </style:style>
    <style:style style:name="T188" style:family="text">
      <style:text-properties officeooo:rsid="01908261"/>
    </style:style>
    <style:style style:name="T189" style:family="text">
      <style:text-properties officeooo:rsid="01916d5f"/>
    </style:style>
    <style:style style:name="T190" style:family="text">
      <style:text-properties officeooo:rsid="019182bc"/>
    </style:style>
    <style:style style:name="T191" style:family="text">
      <style:text-properties officeooo:rsid="0192e16f"/>
    </style:style>
    <style:style style:name="T192" style:family="text">
      <style:text-properties officeooo:rsid="019495ea"/>
    </style:style>
    <style:style style:name="T193" style:family="text">
      <style:text-properties officeooo:rsid="01957663"/>
    </style:style>
    <style:style style:name="T194" style:family="text">
      <style:text-properties officeooo:rsid="019632fa"/>
    </style:style>
    <style:style style:name="T195" style:family="text">
      <style:text-properties officeooo:rsid="0196c52e"/>
    </style:style>
    <style:style style:name="T196" style:family="text">
      <style:text-properties officeooo:rsid="01994272"/>
    </style:style>
    <style:style style:name="T197" style:family="text">
      <style:text-properties officeooo:rsid="01998cd7"/>
    </style:style>
    <style:style style:name="T198" style:family="text">
      <style:text-properties officeooo:rsid="019a6899"/>
    </style:style>
    <style:style style:name="T199" style:family="text">
      <style:text-properties officeooo:rsid="019b54e5"/>
    </style:style>
    <style:style style:name="T200" style:family="text">
      <style:text-properties officeooo:rsid="019dbc64"/>
    </style:style>
    <style:style style:name="T201" style:family="text">
      <style:text-properties officeooo:rsid="019e27f7"/>
    </style:style>
    <style:style style:name="T202" style:family="text">
      <style:text-properties officeooo:rsid="019eb127"/>
    </style:style>
    <style:style style:name="T203" style:family="text">
      <style:text-properties officeooo:rsid="019f7bd6"/>
    </style:style>
    <style:style style:name="T204" style:family="text">
      <style:text-properties officeooo:rsid="01a0ce38"/>
    </style:style>
    <style:style style:name="T205" style:family="text">
      <style:text-properties officeooo:rsid="01a0d4a8"/>
    </style:style>
    <style:style style:name="T206" style:family="text">
      <style:text-properties officeooo:rsid="01a4092a"/>
    </style:style>
    <style:style style:name="T207" style:family="text">
      <style:text-properties fo:background-color="#ffff00" loext:char-shading-value="0"/>
    </style:style>
    <style:style style:name="T208" style:family="text">
      <style:text-properties officeooo:rsid="002b8953" fo:background-color="#ffff00" loext:char-shading-value="0"/>
    </style:style>
    <style:style style:name="T209" style:family="text">
      <style:text-properties officeooo:rsid="01a70bb3" fo:background-color="#ffff00" loext:char-shading-value="0"/>
    </style:style>
    <style:style style:name="T210" style:family="text">
      <style:text-properties officeooo:rsid="015e7cde" fo:background-color="#ffff00" loext:char-shading-value="0"/>
    </style:style>
    <style:style style:name="T211" style:family="text">
      <style:text-properties officeooo:rsid="019182bc" fo:background-color="#ffff00" loext:char-shading-value="0"/>
    </style:style>
    <style:style style:name="T212" style:family="text">
      <style:text-properties officeooo:rsid="017dd104" fo:background-color="#ffff00" loext:char-shading-value="0"/>
    </style:style>
    <style:style style:name="T213" style:family="text">
      <style:text-properties officeooo:rsid="013be413" fo:background-color="#ffff00" loext:char-shading-value="0"/>
    </style:style>
    <style:style style:name="T214" style:family="text">
      <style:text-properties officeooo:rsid="0189bce4" fo:background-color="#ffff00" loext:char-shading-value="0"/>
    </style:style>
    <style:style style:name="T215" style:family="text">
      <style:text-properties officeooo:rsid="017fb02f" fo:background-color="#ffff00" loext:char-shading-value="0"/>
    </style:style>
    <style:style style:name="T216" style:family="text">
      <style:text-properties officeooo:rsid="0180b190" fo:background-color="#ffff00" loext:char-shading-value="0"/>
    </style:style>
    <style:style style:name="T217" style:family="text">
      <style:text-properties officeooo:rsid="013ffa3c" fo:background-color="#ffff00" loext:char-shading-value="0"/>
    </style:style>
    <style:style style:name="T218" style:family="text">
      <style:text-properties officeooo:rsid="01957663" fo:background-color="#ffff00" loext:char-shading-value="0"/>
    </style:style>
    <style:style style:name="T219" style:family="text">
      <style:text-properties officeooo:rsid="015a7f89" fo:background-color="#ffff00" loext:char-shading-value="0"/>
    </style:style>
    <style:style style:name="T220" style:family="text">
      <style:text-properties officeooo:rsid="01acb73b" fo:background-color="#ffff00" loext:char-shading-value="0"/>
    </style:style>
    <style:style style:name="T221" style:family="text">
      <style:text-properties officeooo:rsid="01b8ec9a" fo:background-color="#ffff00" loext:char-shading-value="0"/>
    </style:style>
    <style:style style:name="T222" style:family="text">
      <style:text-properties officeooo:rsid="01c23aa0" fo:background-color="#ffff00" loext:char-shading-value="0"/>
    </style:style>
    <style:style style:name="T223" style:family="text">
      <style:text-properties fo:background-color="#ffff00" loext:char-shading-value="0"/>
    </style:style>
    <style:style style:name="T224" style:family="text">
      <style:text-properties officeooo:rsid="01dd5fb3" fo:background-color="#ffff00" loext:char-shading-value="0"/>
    </style:style>
    <style:style style:name="T225" style:family="text">
      <style:text-properties officeooo:rsid="01dd5fb3" fo:background-color="#ffff00" loext:char-shading-value="0"/>
    </style:style>
    <style:style style:name="T226" style:family="text">
      <style:text-properties officeooo:rsid="01b4e03b"/>
    </style:style>
    <style:style style:name="T227" style:family="text">
      <style:text-properties officeooo:rsid="01b4ee34"/>
    </style:style>
    <style:style style:name="T228" style:family="text">
      <style:text-properties officeooo:rsid="00ca5af2"/>
    </style:style>
    <style:style style:name="T229" style:family="text">
      <style:text-properties style:font-weight-complex="bold"/>
    </style:style>
    <style:style style:name="T230" style:family="text">
      <style:text-properties officeooo:rsid="00f2363b" style:font-weight-complex="bold"/>
    </style:style>
    <style:style style:name="T231" style:family="text">
      <style:text-properties style:font-weight-complex="bold" loext:padding="0cm" loext:border="none"/>
    </style:style>
    <style:style style:name="T232" style:family="text">
      <style:text-properties style:text-line-through-style="solid" style:text-line-through-type="single"/>
    </style:style>
    <style:style style:name="T233" style:family="text">
      <style:text-properties style:text-line-through-style="solid" style:text-line-through-type="single" fo:background-color="#ffff00" loext:char-shading-value="0"/>
    </style:style>
    <style:style style:name="T234" style:family="text">
      <style:text-properties style:text-line-through-style="solid" style:text-line-through-type="single" fo:background-color="#ffff00" loext:char-shading-value="0" style:font-style-complex="italic"/>
    </style:style>
    <style:style style:name="T235" style:family="text">
      <style:text-properties style:text-line-through-style="solid" style:text-line-through-type="single" officeooo:rsid="01168cc2" fo:background-color="#ffff00" loext:char-shading-value="0"/>
    </style:style>
    <style:style style:name="T236" style:family="text">
      <style:text-properties style:text-line-through-style="solid" style:text-line-through-type="single" fo:background-color="#ffff00" loext:char-shading-value="0"/>
    </style:style>
    <style:style style:name="T237" style:family="text">
      <style:text-properties style:text-line-through-style="solid" style:text-line-through-type="single" officeooo:rsid="006af564"/>
    </style:style>
    <style:style style:name="T238" style:family="text">
      <style:text-properties style:text-line-through-style="solid" style:text-line-through-type="single" fo:font-style="normal" fo:background-color="#ffff00" loext:char-shading-value="0" style:font-style-asian="normal" style:font-style-complex="normal"/>
    </style:style>
    <style:style style:name="T239" style:family="text">
      <style:text-properties style:text-line-through-style="solid" style:text-line-through-type="single" fo:font-weight="normal" officeooo:rsid="01867f7d"/>
    </style:style>
    <style:style style:name="T240" style:family="text">
      <style:text-properties officeooo:rsid="008ad6a2"/>
    </style:style>
    <style:style style:name="T241" style:family="text">
      <style:text-properties officeooo:rsid="008aa703"/>
    </style:style>
    <style:style style:name="T242" style:family="text">
      <style:text-properties officeooo:rsid="009770f5"/>
    </style:style>
    <style:style style:name="T243" style:family="text">
      <style:text-properties officeooo:rsid="00d1287b"/>
    </style:style>
    <style:style style:name="T244" style:family="text">
      <style:text-properties officeooo:rsid="00f4f039"/>
    </style:style>
    <style:style style:name="T245" style:family="text">
      <style:text-properties officeooo:rsid="00a2baae"/>
    </style:style>
    <style:style style:name="T246" style:family="text">
      <style:text-properties officeooo:rsid="00f38767"/>
    </style:style>
    <style:style style:name="T247" style:family="text">
      <style:text-properties officeooo:rsid="00f47eb3"/>
    </style:style>
    <style:style style:name="T248" style:family="text">
      <style:text-properties fo:color="#222222" loext:opacity="100%"/>
    </style:style>
    <style:style style:name="T249" style:family="text">
      <style:text-properties fo:color="#222222" loext:opacity="100%" officeooo:rsid="00b212df"/>
    </style:style>
    <style:style style:name="T250" style:family="text">
      <style:text-properties officeooo:rsid="004e4a5b"/>
    </style:style>
    <style:style style:name="T251" style:family="text">
      <style:text-properties officeooo:rsid="00cca49c"/>
    </style:style>
    <style:style style:name="T252" style:family="text">
      <style:text-properties officeooo:rsid="010a52e0"/>
    </style:style>
    <style:style style:name="T253" style:family="text">
      <style:text-properties officeooo:rsid="006af564"/>
    </style:style>
    <style:style style:name="T254" style:family="text">
      <style:text-properties officeooo:rsid="006cd4a9"/>
    </style:style>
    <style:style style:name="T255" style:family="text">
      <style:text-properties officeooo:rsid="00737af5"/>
    </style:style>
    <style:style style:name="T256" style:family="text">
      <style:text-properties officeooo:rsid="009608ce"/>
    </style:style>
    <style:style style:name="T257" style:family="text">
      <style:text-properties officeooo:rsid="0095e55a"/>
    </style:style>
    <style:style style:name="T258" style:family="text">
      <style:text-properties officeooo:rsid="00e702af"/>
    </style:style>
    <style:style style:name="T259" style:family="text">
      <style:text-properties officeooo:rsid="00d05808"/>
    </style:style>
    <style:style style:name="T260" style:family="text">
      <style:text-properties officeooo:rsid="01cef502"/>
    </style:style>
    <style:style style:name="T261" style:family="text">
      <style:text-properties officeooo:rsid="00fa0fef"/>
    </style:style>
    <style:style style:name="T262" style:family="text">
      <style:text-properties officeooo:rsid="0038bd4d"/>
    </style:style>
    <style:style style:name="T263" style:family="text">
      <style:text-properties officeooo:rsid="00faae4f"/>
    </style:style>
    <style:style style:name="T264" style:family="text">
      <style:text-properties officeooo:rsid="0090b182"/>
    </style:style>
    <style:style style:name="T265" style:family="text">
      <style:text-properties fo:background-color="transparent" loext:char-shading-value="0"/>
    </style:style>
    <style:style style:name="T266" style:family="text">
      <style:text-properties loext:padding="0cm" loext:border="none"/>
    </style:style>
    <style:style style:name="T267" style:family="text">
      <style:text-properties officeooo:rsid="01db2d2c"/>
    </style:style>
    <style:style style:name="T268" style:family="text">
      <style:text-properties officeooo:rsid="01dcb465"/>
    </style:style>
    <style:style style:name="T269" style:family="text">
      <style:text-properties officeooo:rsid="01dd5fb3"/>
    </style:style>
    <style:style style:name="fr1" style:family="graphic" style:parent-style-name="Frame">
      <style:graphic-properties fo:margin-left="0cm" fo:margin-right="0cm" fo:margin-top="0.45cm" fo:margin-bottom="0cm" style:vertical-pos="top" style:vertical-rel="baseline" fo:padding="0cm" fo:border="none"/>
    </style:style>
    <style:style style:name="fr2" style:family="graphic" style:parent-style-name="Graphics">
      <style:graphic-properties fo:margin-top="0cm" fo:margin-bottom="1.612cm"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693cm" fo:margin-right="0.693cm" fo:margin-top="0cm" fo:margin-bottom="0.968cm"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85cm" fo:text-indent="-0.635cm" fo:margin-left="6.5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22cm" fo:text-indent="-0.635cm" fo:margin-left="7.2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855cm" fo:text-indent="-0.635cm" fo:margin-left="7.85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293cm" fo:text-indent="-0.635cm" fo:margin-left="2.29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28cm" fo:text-indent="-0.635cm" fo:margin-left="2.92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63cm" fo:text-indent="-0.635cm" fo:margin-left="3.56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98cm" fo:text-indent="-0.635cm" fo:margin-left="4.19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33cm" fo:text-indent="-0.635cm" fo:margin-left="4.83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68cm" fo:text-indent="-0.635cm" fo:margin-left="5.46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103cm" fo:text-indent="-0.635cm" fo:margin-left="6.10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38cm" fo:text-indent="-0.635cm" fo:margin-left="6.73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73cm" fo:text-indent="-0.635cm" fo:margin-left="7.37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008cm" fo:text-indent="-0.635cm" fo:margin-left="8.008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297cm" fo:text-indent="-0.635cm" fo:margin-left="2.29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32cm" fo:text-indent="-0.635cm" fo:margin-left="2.93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67cm" fo:text-indent="-0.635cm" fo:margin-left="3.56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202cm" fo:text-indent="-0.635cm" fo:margin-left="4.20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37cm" fo:text-indent="-0.635cm" fo:margin-left="4.83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72cm" fo:text-indent="-0.635cm" fo:margin-left="5.47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107cm" fo:text-indent="-0.635cm" fo:margin-left="6.10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42cm" fo:text-indent="-0.635cm" fo:margin-left="6.74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77cm" fo:text-indent="-0.635cm" fo:margin-left="7.37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012cm" fo:text-indent="-0.635cm" fo:margin-left="8.01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text:span text:style-name="T141">RESOLUCIÓ </text:span><text:span text:style-name="T144">de X de juliol de 202</text:span><text:span text:style-name="T145">2</text:span><text:span text:style-name="T144">, </text:span><text:span text:style-name="T141">del secretari autonòmic d'Educació i Formació Professional, per la qual es dicten instruccions en matèria d'ordenació acadèmica i d'organització de l'activitat docent en els centres que imparteixen ensenyaments esportius de règim especial </text:span><text:span text:style-name="T146">a</text:span><text:span text:style-name="T141"> la Comunitat </text:span><text:span text:style-name="T143">V</text:span><text:span text:style-name="T141">alenciana, durant el curs 202</text:span><text:span text:style-name="T145">2</text:span><text:span text:style-name="T141">-202</text:span><text:span text:style-name="T145">3</text:span><text:span text:style-name="T141">.</text:span></text:p>
      <text:p text:style-name="P174"/>
      <text:p text:style-name="P18">La Llei <text:span text:style-name="T150">orgànica</text:span> 2/2006, de 3 de maig, d'educació, integra els ensenyaments esportius dins de l'oferta del sistema educatiu actual, donant-los la consideració d'ensenyaments de règim especial i regulant els seus aspectes fonamentals a través del capítol VIII del títol I. <text:span text:style-name="T46">Aquesta ha sigut modificada per la Llei orgànica 3/2020, de 29 de desembre, i les seues modificacions entren en vigor d'acord amb el calendari d'implantació establit </text:span><text:span text:style-name="T47">en</text:span><text:span text:style-name="T46"> la disposició final cinquena d'aquesta llei.</text:span></text:p>
      <text:p text:style-name="P8"><text:span text:style-name="T46">La disposició transitòria onzena de la Llei orgànica 2/2006, de 3 de maig, d'educació</text:span><text:span text:style-name="T48">,</text:span><text:span text:style-name="T46"> estableix que </text:span><text:span text:style-name="T48">en </text:span><text:span text:style-name="T46">les matèries en la regulació de les quals aquesta llei orgànica remet a ulteriors disposicions reglamentàries, i fins que aquestes no es dict</text:span><text:span text:style-name="T47">e</text:span><text:span text:style-name="T46">n, es podran aplicar, en cada cas, les normes d'aquest rang que s'aplicaven fins a l'entrada en vigor de la Llei orgànica 3/2020, de 29 de desembre.</text:span></text:p>
      <text:p text:style-name="P19"/>
      <text:p text:style-name="P19">El Decret 132/2012, de 31 d'agost, del<text:span text:style-name="T183"> </text:span><text:span text:style-name="T116">Co</text:span>nsell, pel qual es regulen els ensenyaments esportius de règim especial a la Comunitat Valenciana (DOGV 6853, 03.09.2012), l'Ordre 20/2019, de 16 de desembre, de la Conselleria d'Educació, Cultura i Esport, per la qual es regula el bloc comú dels ensenyaments esportius de règim especial en l'àmbit de la Comunitat Valenciana, el Reial decret 1363/2007, de 24 d'octubre, pel qual s'estableix l'ordenació general dels ensenyaments esportius de règim especial (BOE n<text:span text:style-name="T187">úm. </text:span>268, de 08.11.2007) i els reials decrets vigents per a cada modalitat esportiva, constitueixen la normativa <text:span text:style-name="T187">aplicable</text:span> als ensenyaments esportius de règim especial, en l'àmbit de la Comunitat Valencian<text:span text:style-name="T97">a.</text:span></text:p>
      <text:p text:style-name="P19"/>
      <text:p text:style-name="P20"><text:span text:style-name="T16">El Decret 252/2019, de 29 de novembre, del Conse</text:span><text:span text:style-name="T20">ll</text:span><text:span text:style-name="T16">, de regulació de l'organització i el funcionament dels centres públics que imparteixen ensenyaments d</text:span><text:span text:style-name="T22">'</text:span><text:span text:style-name="T16">Educació </text:span><text:span text:style-name="T20">Secundària</text:span><text:span text:style-name="T16"> Obligatòria, Batxillerat i Formació Professional (DOGV 8693, 09.12.2019).</text:span></text:p>
      <text:p text:style-name="P19"/>
      <text:p text:style-name="P19">El Reglament general de protecció de dades (RGPD) Reglament (UE) 2016/679, del Parlament Europeu i del Cons<text:span text:style-name="T70">ell</text:span>, de 27 d'abril de 2016 i la Llei orgànica 3/2018, de 5 de desembre, de protecció de dades personals i garantia dels drets digitals (BOE núm. 294, de 6.12.2018) introdueixen una sèrie de canvis i novetats als quals és necessari adaptar els actuals tractaments<text:span text:style-name="T188">. L'</text:span>RGPD esmenta expressament la necessitat que siguen aplicades mesures tècniques i organitzatives apropiades pel responsable, amb la finalitat de garantir que el tractament és conforme al <text:span text:style-name="T70">que</text:span> es disposa en el reglament. En aquest sentit, els centres hauran d'atendre la Resolució de 28 de juny de 2018, de la Sotssecretaria de la Conselleria d'Educació, Investigació, Cultura i Esport, per la qual es dicten instruccions per al compliment de la normativa de protecció de dades en els centres educatius públics de titularitat de la Generalitat.</text:p>
      <text:p text:style-name="P19"/>
      <text:p text:style-name="P19">La Llei 15/2017, de 10 de novembre, de la Generalitat, de polítiques integrals de joventut (DOGV 8168, 13.11.2017), defineix el seu àmbit d'aplicació a les persones entre 12 i 30 anys, les dues edats incloses, i estableix que els poders públics <text:span text:style-name="T188">han d'</text:span>impulsar la cultura participativa de les persones joves per a millorar els sistemes i les estructures democràtiques, <text:soft-page-break/>i també garantir-los l'exercici d'un paper actiu de transformació i el canvi de la societat amb la seua intervenció en els assumptes públics. </text:p>
      <text:p text:style-name="P19"/>
      <text:p text:style-name="P19">Així mateix, els centres hauran d'atendre el capítol III de la Llei 23/2018, de 29 de novembre, de la Generalitat, d'igualtat de les persones LGTBI (DOGV 8436, 03.12.2018), al Decret 104/2018, de 27 de juliol, del Consell, pel qual es despleguen els principis d'equitat i d'inclusió en el sistema educatiu valencià (DOGV 8456, 07.08.2018), i a la Llei 26/2018, de 21 de desembre, de la Generalitat, de drets i garanties de la infància i adolescència (DOGV <text:s/>8450, 24.12.2018) i la normativa de desplegament corresponent.</text:p>
      <text:p text:style-name="P19"/>
      <text:p text:style-name="P19">La Llei orgànica 8/2021, de 4 de juny, de protecció integral a la infància i l'adolescència enfront de la violència (BOE 134, 05.06.21), té per objecte garantir els drets fonamentals dels xiquets, xiquetes i adolescents a la seua integritat física, psíquica, psicològica i moral enfront de qualsevol forma de violència, assegurant el lliure desenvolupament de la seua personalitat i establint mesures de protecció integral, que incloguen la sensibilització, la prevenció, la detecció precoç, la protecció i la reparació del mal en tots els àmbits en els quals es desenvolupa la seua vida.</text:p>
      <text:p text:style-name="P19"/>
      <text:p text:style-name="P21">La Resolució de 14 de febrer de 2019, de la Secretaria Autonòmica d'Educació i Investigació, per la qual es dicten instruccions davant diversos supòsits de no convivència dels progenitors per motius de separació, divorci, nul·litat matrimonial, ruptura de parelles de fet o situacions anàlogues, i d'aplicació en els centres docents sostinguts amb fons públics d'ensenyaments no universitaris de la Comunitat Valenciana.</text:p>
      <text:p text:style-name="P19"/>
      <text:p text:style-name="P19">L'Ordre 20/2019, de 30 d'abril, de la Conselleria d'Educació, Investigació, Cultura i Esport, per la qual es regula l'organització de la resposta educativa per a la inclusió de l'alumnat en els centres docents sostinguts amb fons públics del sistema educatiu valencià (DOGV 8540, 03.05.2019), té per objecte regular l'organització de la resposta educativa en els centres docents, en el marc de l'educació inclusiva, a fi de garantir l'accés, la participació, la permanència i el progrés de tot l'alumnat, com a nucli del dret fonamental a l'educació i des dels principis de qualitat, igualtat d'oportunitats, equitat i accessibilitat universal.</text:p>
      <text:p text:style-name="P19"/>
      <text:p text:style-name="P144">RESOLUCIÓ de 16 de març de 2021, de la Direcció General de Formació Professional i Ensenyaments de Règim Especial, per la qual es normalitza la documentació per a la gestió administrativa dels ensenyaments esportius de règim especial en l'àmbit de la Comunitat Valenciana. <text:span text:style-name="T114">(DOGV 9048, 25.03.2021) tenint en compte </text:span><text:span text:style-name="T208">la seua correcció d'errors (DOGV 9315, 07.04.2022).</text:span></text:p>
      <text:p text:style-name="P145"/>
      <text:p text:style-name="P145"><text:span text:style-name="T117">L</text:span>a Resolució de 12 de novembre de 2020, de la Direcció General de Formació Professional i Ensenyaments de Règim Especial, per la qual s'estableix el currículum del programa experimental de les matèries que formen part de les proves d'accés als ensenyaments esportius de règim especial de grau mitjà i de grau superior, conduents a les titulacions oficials de tècnic esportiu i tècnic esportiu superior, i dels cursos preparatoris d<text:span text:style-name="T189">'aquestes a</text:span> la Comunitat Valenciana <text:span text:style-name="T114">(DOGV 8954,17.11.2020). </text:span></text:p>
      <text:p text:style-name="P145"/>
      <text:p text:style-name="P22">DECRET 72/2021, de 21 de maig, del Consell, d'organització de l'orientació educativa i professional en el sistema educatiu valencià.</text:p>
      <text:p text:style-name="P22"/>
      <text:p text:style-name="P54"><text:soft-page-break/><text:span text:style-name="T227">L’</text:span>O<text:span text:style-name="T227">RDRE</text:span> 12/2022, de 9 de març, de la Conselleria d'Educació, Cultura i Esport, per la qual es regula el mòdul professional de Formació en Centres de Treball (FCT) dels cicles formatius de grau mitjà i superior, Formació Professional Bàsica, Programes Formatius de Qualificació Bàsica, Cursos d'Especialització i Bloc de Formació Pràctica (BFP) dels Ensenyaments de Règim Especial, en l'àmbit territorial de la Comunitat Valenciana <text:span text:style-name="T54">(DOGV 9</text:span><text:span text:style-name="T55">299</text:span><text:span text:style-name="T54">, </text:span><text:span text:style-name="T55">16</text:span><text:span text:style-name="T54">.0</text:span><text:span text:style-name="T55">3</text:span><text:span text:style-name="T54">.2022) i la Resolució de 2 de juny de 2022, de la Direcció General de Formació Professional i Ensenyaments de Règim Especial, per la qual es dicten instruccions per a la gestió del mòdul professional de Formació en Centres de Treball (DOGV 9355, 06.06.2022).</text:span></text:p>
      <text:p text:style-name="P53"/>
      <text:p text:style-name="P54"><text:span text:style-name="T227">L’</text:span>ORDRE 30/2022, de 12 de maig, de la Conselleria d’Educació, Cultura i Esport, per la qual es regula l’organització i l’autorització dels ensenyaments dels cicles formatius de Formació Professional en el règim semipresencial en centres docents públics i privats de la Comunitat Valenciana. <text:span text:style-name="T54">(DOGV 93</text:span><text:span text:style-name="T55">42</text:span><text:span text:style-name="T54">, </text:span><text:span text:style-name="T55">18</text:span><text:span text:style-name="T54">.0</text:span><text:span text:style-name="T55">5</text:span><text:span text:style-name="T54">.2022)</text:span></text:p>
      <text:p text:style-name="P41"/>
      <text:p text:style-name="P177">La pandèmia mundial derivada de la COVID-19, declarada per l’Organització Mundial de la Salut el dia 11 de març de 2020, ha tingut una incidència especial en el sistema educatiu. Davant de l’evolució de la pandèmia durant els cursos 2019-2020 i 2020-2021, i atés que l’educació i el funcionament segur dels centres educatius són preocupacions socials prioritàries, que mereixen una atenció també prioritària per part dels poders públics, ha calgut desenvolupar mesures excepcionals noves i de caràcter temporal. Amb aquest objectiu es va publicar el Reial decret llei 31/2020, de 29 de setembre, pel qual s’adopten mesures urgents en l’àmbit de l’educació no universitària (BOE 30.09.2020) i que habilita les administracions educatives a autoritzar determinades mesures relacionades amb l’avaluació, la promoció i la titulació en els diferents ensenyaments compresos en l’article 3.2 de la Llei orgànica 2/2006, de 3 de maig, d’educació, excepte en l’ensenyament universitari i la Formació Professional per a l’ocupació associada al Sistema Nacional de Qualificacions Professionals.</text:p>
      <text:p text:style-name="P177"/>
      <text:p text:style-name="P177"><text:span text:style-name="T228">La Resolució</text:span> de 29 de març de 2021, de la Secretaria Autonòmica d’Educació i Formació Professional, <text:span text:style-name="T228">ha dictat</text:span> instruccions per a l’adaptació del currículum, les programacions didàctiques i els criteris d’avaluació, de promoció i de titulació durant el curs 2020-2021, davant de la situació ocasionada per la COVID-19.</text:p>
      <text:p text:style-name="P41"/>
      <text:p text:style-name="P41">En aquest sentit, amb la finalitat de millorar la gestió d'aquests ensenyaments, aquesta resolució té per objecte desplegar la normativa esmentada i concretar, per al curs escolar 202<text:span text:style-name="T163">2</text:span>-202<text:span text:style-name="T163">3</text:span> el règim general de funcionament, així com l'organització dels ensenyaments esportius de règim especial en el nostre territori.<text:span text:style-name="T207"> Considerant, </text:span><text:span text:style-name="T222">en tot moment, </text:span><text:span text:style-name="T207">els principis coeducatius de manera transversal, tenint en compte la Llei 15/2017, de 10 de novembre, de la Generalitat, de polítiques integrals de joventut (DOGV 8168, 13.11.2017).</text:span></text:p>
      <text:p text:style-name="P52"/>
      <text:p text:style-name="P52">Aquests principis són:</text:p>
      <text:p text:style-name="P52">- L’eliminació dels prejudicis, estereotips i rols en funció del sexe, construïts segons els patrons socioculturals de conducta assignats a dones i homes, per tal de garantir, tant per a les alumnes com per als alumnes, possibilitats de desenvolupament personal integral.</text:p>
      <text:p text:style-name="P52">- La prevenció de la violència contra les dones, mitjançant l’aprenentatge de mètodes no violents per a la resolució de conflictes i de models de convivència basats en la diversitat i en el respecte a la igualtat de drets i oportunitats de dones i homes.</text:p>
      <text:p text:style-name="P52">- La integració dels objectius coeducatius assenyalats en els llibres de text i altres materials didàctics que s’utilitzen o es proposen en els projectes d’innovació educativa, que han de fer un <text:soft-page-break/>ús no sexista del llenguatge i garantir, en les imatges que contenen, una presència equilibrada i no estereotipada de dones i homes.</text:p>
      <text:p text:style-name="P52">- La capacitació de l’alumnat perquè l’elecció de les opcions acadèmiques es duga a terme lliure de condicionaments basats en el gènere.</text:p>
      <text:p text:style-name="P52">- El respecte a la lliure determinació de gènere, la seua expressió i l’orientació sexual, tant de l’alumnat com dels seus familiars.</text:p>
      <text:p text:style-name="P115"><text:span text:style-name="Fuente_20_de_20_párrafo_20_predeter."><text:span text:style-name="T126"/></text:span></text:p>
      <text:p text:style-name="P6"><text:span text:style-name="T9">De conformitat amb el Decret 5/2019, de 16 de juny, del president de la Generalitat, pel qual es determinen el </text:span><text:span text:style-name="T10">nombre</text:span><text:span text:style-name="T9"> i la denominació de les conselleries, i les seues atribucions, el Decret 7/2019, de 20 de juny, del president de la Generalitat, pel qual es determinen les secretaries autonòmiques de l'Administració del Consell, </text:span><text:span text:style-name="T158">modificat pel Decret 2/2022, de 10 de febrer, del president de la Generalitat, de modificació del Decret 7/2019, de 20 de juny, del president de la Generalitat, pel qual es determinen les secretaries autonòmiques de l’Administració del Consell</text:span><text:span text:style-name="T157"> </text:span><text:span text:style-name="T9">i</text:span><text:span text:style-name="Fuente_20_de_20_párrafo_20_predeter."><text:span text:style-name="T45"> en virtut de les facultats que em confereix </text:span></text:span><text:span text:style-name="T9">el Decret 173/2020, de 30 d'octubre, del Consell, d'aprovació del Reglament orgànic i funcional de la Conselleria d'Educació, Cultura i Esport, resolc:</text:span></text:p>
      <text:p text:style-name="P24"/>
      <text:p text:style-name="P25">Apartat únic</text:p>
      <text:p text:style-name="P25"><text:tab/></text:p>
      <text:p text:style-name="P25">Aprovar les instruccions per a l'organització i el funcionament <text:span text:style-name="T70">en </text:span>centr<text:span text:style-name="T183">e</text:span>s públics i centres privats autoritzats de la Comunitat Valenciana que imparteixen ensenyaments esportius de règim especial, durant el curs acadèmic 202<text:span text:style-name="T161">2</text:span>-202<text:span text:style-name="T161">3</text:span>.</text:p>
      <text:p text:style-name="P25"/>
      <text:p text:style-name="P25"/>
      <text:p text:style-name="P44">ANNEX </text:p>
      <text:p text:style-name="P25"/>
      <text:p text:style-name="P25">Instruccions en matèria d'ordenació acadèmica i d'organització de l'activitat docent en els centres públics i centres privats autoritzats de la Comunitat Valenciana que imparteixen ensenyaments esportius de règim especial, durant el curs acadèmic 202<text:span text:style-name="T161">2</text:span>-202<text:span text:style-name="T161">3</text:span>.</text:p>
      <text:p text:style-name="P25"/>
      <text:p text:style-name="P25"/>
      <text:p text:style-name="P45">1. Projecte educatiu de centre</text:p>
      <text:p text:style-name="P45">2. Programació general anual</text:p>
      <text:p text:style-name="P45">3. Programacions didàctiques</text:p>
      <text:p text:style-name="P45">4. Organització dels horaris i del calendari lectiu</text:p>
      <text:p text:style-name="P45">5. Constitució de grups</text:p>
      <text:p text:style-name="P45">6. Formats de flexibilització horària</text:p>
      <text:p text:style-name="P45">7. Modalitat semipresencial o a distància</text:p>
      <text:p text:style-name="P45">8. Proves d'accés</text:p>
      <text:p text:style-name="P45">9. Cursos preparatoris per a les proves d'accés</text:p>
      <text:p text:style-name="P45">10. Proves d'accés específiques</text:p>
      <text:p text:style-name="P45">11. Requisits d'accés</text:p>
      <text:p text:style-name="P45">12. Admissió i matriculació de l'alumnat</text:p>
      <text:p text:style-name="P45">13. Mòdul de projecte final</text:p>
      <text:p text:style-name="P45">1<text:span text:style-name="T172">4</text:span>. Avaluació</text:p>
      <text:p text:style-name="P45">1<text:span text:style-name="T172">5</text:span>. Documents d'avaluació</text:p>
      <text:p text:style-name="P45">1<text:span text:style-name="T172">6</text:span>. Competència docent del professorat</text:p>
      <text:p text:style-name="P45">1<text:span text:style-name="T172">7</text:span>. Convocatòries</text:p>
      <text:p text:style-name="P45">1<text:span text:style-name="T172">8</text:span>. Anul·lació de matrícula a instàncies de la persona interessada</text:p>
      <text:p text:style-name="P45"><text:span text:style-name="T172">19</text:span>. Anul·lació de matrícula per inassistència</text:p>
      <text:p text:style-name="P45">2<text:span text:style-name="T172">0</text:span>. Renúncia a la convocatòria</text:p>
      <text:p text:style-name="P45">2<text:span text:style-name="T172">1</text:span>. Convalidacions</text:p>
      <text:p text:style-name="P45">2<text:span text:style-name="T172">2</text:span>. Alumnat amb necessitat específica de suport educatiu</text:p>
      <text:p text:style-name="P45">2<text:span text:style-name="T172">3</text:span>. Avaluació dels processos d'ensenyament del projecte curricular i de les programacions didàctiques</text:p>
      <text:p text:style-name="P45">2<text:span text:style-name="T172">4</text:span>. Gestió i seguiment del <text:span text:style-name="T209">Bloc de Formació Pràctica mitjançant</text:span><text:span text:style-name="T207"> </text:span><text:span text:style-name="T210">SAO-ITACA</text:span></text:p>
      <text:p text:style-name="P49">25. Actualització de l'autorització d'un centre privat</text:p>
      <text:p text:style-name="P47"><text:span text:style-name="T5">26.</text:span> Centres de pràctiques i estudiants <text:span text:style-name="T149">E</text:span>rasmus+</text:p>
      <text:p text:style-name="P45"><text:span text:style-name="T5">27. </text:span>Prevenció de riscos laborals en el sector docent <text:span text:style-name="T268">i pla de contingència.</text:span></text:p>
      <text:p text:style-name="P45"><text:span text:style-name="T5">28</text:span>. Tecnologies de la informació i la comunicació, sistema de gestió ITACA i protecció de dades</text:p>
      <text:p text:style-name="P48">Disposició transitòria</text:p>
      <text:p text:style-name="P45">Consideracions finals</text:p>
      <text:p text:style-name="P25"/>
      <text:p text:style-name="P25"/>
      <text:p text:style-name="P45">1. Projecte educatiu de centre</text:p>
      <text:p text:style-name="P25"/>
      <text:p text:style-name="P25">1.1. Atenent el que es disposa en el Decret 132/2012, de 31 d'agost, del Consell, el projecte educatiu del centre recollirà <text:span text:style-name="T71">els</text:span> valors, objectius i prioritats d'actuació, i incorporarà la concreció dels currículums, entre altres aspectes.</text:p>
      <text:p text:style-name="P25"/>
      <text:p text:style-name="P57"><text:span text:style-name="T11">1.2. Els centres </text:span><text:span text:style-name="T14">han de </text:span><text:span text:style-name="T11">desenvolupar els currículums establits per l'administració educativa corresponent, buscant adaptar la programació i la metodologia del currículum a les característiques de l'alumnat, a les possibilitats formatives del seu entorn i al context del centre, </text:span><text:soft-page-break/><text:span text:style-name="T14">fent servir</text:span><text:span text:style-name="T11">, </text:span><text:span text:style-name="T14">si escau</text:span><text:span text:style-name="T11">, les mesures flexibili</text:span><text:span text:style-name="T13">t</text:span><text:span text:style-name="T11">zador</text:span><text:span text:style-name="T13">e</text:span><text:span text:style-name="T11">s que haja autoritzat l'administració educativa competent</text:span><text:span text:style-name="T103">. El currículum del bloc comú serà únic per a tots els ensenyaments esportius en l'àmbit de la Comunitat Valenciana i es desenvoluparà segons l'Ordre 20/2019, de 16 de desembre, de la Conselleria d'Educació, Cultura i Esport, per la qual es regula el bloc comú dels ensenyaments esportius de règim especial en l'àmbit de la Comunitat Valenciana. </text:span><text:span text:style-name="T11">De manera subsidiària, i mentre no es desenvolupen els diferents currículums de les modalitats esportives autoritzades a la Comunitat Valenciana, per al bloc específic, seran aplicable</text:span><text:span text:style-name="T12">s</text:span><text:span text:style-name="T11"> els publicats pel Ministeri d'Educació, Cultura i Esport en el seu àmbit de competència (accessibles, entre altres, des del lloc web dels ensenyaments esportius de règim especial </text:span><text:a xlink:type="simple" xlink:href="http://www.ceice.gva.es/web/ensenanzas-regimen-especial/titulaciones" text:style-name="Internet_20_link" text:visited-style-name="Visited_20_Internet_20_Link"><text:span text:style-name="T11">http://www.ceice.gva.es/web/ensenanzas-regimen-especial/titulaciones</text:span></text:a><text:span text:style-name="T11">).</text:span></text:p>
      <text:p text:style-name="P117"/>
      <text:p text:style-name="P161"><text:span text:style-name="T138">1.3.</text:span><text:span text:style-name="T229"> Davant de la situació generada durant els cursos escolars 2019-2020 i 2020-2021 a conseqüència de la crisi sanitària ocasionada per la COVID-19, durant el curs 2021-2022, els centres docents </text:span><text:span text:style-name="T230">hauran d’adoptar</text:span><text:span text:style-name="T229"> les mesures de reforç pedagògic necessàries en els diferents nivells i etapes educatives a fi d’aconseguir la consolidació dels aprenentatges i de les competències del curs anterior i de permetre l’avanç de tot l’alumnat, especialment del que ha tingut més dificultats.</text:span></text:p>
      <text:p text:style-name="P119"><text:span text:style-name="T229">1.3. </text:span><text:span text:style-name="T231">Davant la situació generada durant els cursos anteriors a conseqüència de la crisi sanitària ocasionada per la COVID-19, durant el curs 2022-2023 els centres docents prendran les mesures de reforç pedagògic necessàries en els diferents nivells i etapes educatives, amb la finalitat d’aconseguir la consolidació dels aprenentatges i de les competències del curs anterior i de permetre l’avanç de tot l’alumnat i especialment del que haja tingut més dificultats.</text:span></text:p>
      <text:p text:style-name="P162"/>
      <text:p text:style-name="P45">2. Programació general anual</text:p>
      <text:p text:style-name="P25"/>
      <text:p text:style-name="P25">2.1. Els centres elaboraran al pri<text:span text:style-name="T109">ncipi</text:span> de cada curs una programació general anual que reculla tots els aspectes relatius a l'organització i funcionament del centre, inclosos l'estadística d'inici de curs, els projectes, les normes, i tots els plans d'actuació acordats i aprovats per al curs acadèmic.</text:p>
      <text:p text:style-name="P25"/>
      <text:p text:style-name="P26">2.2. L'enregistrament de tots els elements que componen la PGA (administratius, estadístics, pedagògics -inclosa la gestió del mòdul de formació pràctica-) es farà en el sistema d'informació ITACA, o en tot cas fent ús de les aplicacions posades a la disposició dels centres per part de l'Administració i posades a la disposició d'aquesta o remesa a través de la via que assenyala aquest procediment. </text:p>
      <text:p text:style-name="P42">La data límit per a l'aprovació, enregistrament de la PGA i la seua posada a disposició per via electrònica davant la direcció territorial d'educació corresponent, <text:span text:style-name="T233">serà abans que es complisca el primer mes del curs acadèmic</text:span> <text:span text:style-name="T207">s</text:span><text:span text:style-name="T211">'ha de fer </text:span><text:span text:style-name="T207">abans de</text:span><text:span text:style-name="T212">l 31 d'octubre de 2022</text:span><text:span text:style-name="T207">.</text:span> Qualsevol variació o ampliació al llarg del curs de les dades recollides en la programació general anual, <text:span text:style-name="T213">incl</text:span><text:span text:style-name="T214">oses</text:span><text:span text:style-name="T213"> modificacions en el professora</text:span><text:span text:style-name="T214">t</text:span><text:span text:style-name="T182">,</text:span><text:span text:style-name="T181"> </text:span>serà comunicada a aquesta en els terminis previstos en el mateix document. </text:p>
      <text:p text:style-name="P23"/>
      <text:p text:style-name="P23">2.3 Normes d'organització i funcionament.</text:p>
      <text:p text:style-name="P23">2.3.1 Consideracions generals</text:p>
      <text:p text:style-name="P158"><text:span text:style-name="T135">1.</text:span> Com a conseqüència de la situació de crisi sanitària ocasionada per la COVID-19, que s’ha viscut durant els cursos 20<text:span text:style-name="T240">19</text:span>-202<text:span text:style-name="T240">0 i 2020-2021</text:span>, els centres van elaborar plans de contingència concretats a partir del pla de contingència elaborat per la Conselleria d’Educació, Cultura i Esport; de la Guia tècnica per a l’elaboració del pla de contingència i continuïtat del treball <text:soft-page-break/>durant la COVID-19 i de les mesures i recomanacions elaborades per l’Institut Valencià de Seguretat i Salut en el Treball (INVASSAT).</text:p>
      <text:p text:style-name="P159">En aquest sentit, aquest pla de contingència, actualitzat a la situació sanitària que es puga produir al llarg del curs 202<text:span text:style-name="T264">1</text:span>-202<text:span text:style-name="T264">2</text:span>, i d’acord amb les instruccions que dicten al respecte les autoritats educatives i sanitàries, s’haurà d’incloure en aquestes normes d’organització i de funcionament.</text:p>
      <text:p text:style-name="P116">1. <text:span text:style-name="T212">Els plans de contingència que van elaborar els centres a partir del pla de contingència elaborat per la Conselleria d'Educació, Cultura i Esport, de la Guia Tècnica per a l'elaboració del Pla de contingència i continuïtat del treball durant la COVID-19 i de les mesures i recomanacions elaborades per l'Institut Valencià de Seguretat i Salut en el Treball (INVASSAT), s'haurà d'actualitzar </text:span><text:span text:style-name="T207">a la situació sanitària que es puga produir al llarg del curs, i d'acord amb les instruccions que dict</text:span><text:span text:style-name="T212">e</text:span><text:span text:style-name="T207">n al respecte les autoritats educatives i sanitàries, </text:span><text:span text:style-name="T215">i </text:span><text:span text:style-name="T207">incloure en aquestes normes d'organització i funcionament.</text:span></text:p>
      <text:p text:style-name="P116"/>
      <text:p text:style-name="P25">2. Els centres docents <text:span text:style-name="T190">han de </text:span>redactar les normes d'organització i funcionament atenent el que es disposa en la normativa bàsica i d'acord amb les línies i criteris indicats en el P<text:span text:style-name="T267">E</text:span>C. La comunitat educativa haurà de ser escoltada en les seues propostes per a l'elaboració d'aquestes normes. Les normes d'organització i funcionament hauran d'incloure el conjunt d'objectius, principis, drets, responsabilitats i normes pels quals es regula la convivència de tots els membres de la comunitat educativa, i que s'ajusta al que estableix el Decret 39/2008, de 4 d'abril, del Consell, sobre la convivència en els centres docents no universitaris sostinguts amb fons públics i sobre els drets i deures de l'alumnat, pares, mares, tutors o tutores, professorat i personal d'administració i serveis (DOGV 5738, 09.04.2008).</text:p>
      <text:p text:style-name="P25">Les normes d'organització i funcionament seran de compliment obligatori, i hauran de recollir les normes de convivència i conducta, així com concretar els deures de l'alumnat i les mesures correctores aplicables en cas d'incompliment, prenent en consideració <text:span text:style-name="T119">la situació i les condicions personals dels i les </text:span><text:span text:style-name="T104">alumnes</text:span><text:span text:style-name="T40">.</text:span></text:p>
      <text:p text:style-name="P25">No s'ha d'impedir l'accés en els centres a persones que visten robes característiques o pròpies de la seua identitat religiosa i que no suposen cap problema d'identificació o atempten contra la dignitat de les persones.</text:p>
      <text:p text:style-name="P25">Les mesures correctores tindran un caràcter educatiu i recuperador, hauran de garantir el respecte als drets de la resta de l'alumnat i procuraran la millora en les relacions de tots els membres de la comunitat educativa. Les mesures correctores hauran de ser proporcionals i coherents a les faltes comeses. Les decisions d'adoptar mesures correctores per la comissió de faltes lleus seran immediatament ex<text:span text:style-name="T184">e</text:span><text:span text:style-name="T72">cutad</text:span><text:span text:style-name="T184">e</text:span><text:span text:style-name="T72">s</text:span>. Les accions restauratives individualitzades, personalitzades o grupals hauran de ser treballades amb els implicats i implicades. Perquè aquestes normes siguen efectives, caldrà consensuar-les amb tota la comunitat educativa, a través de la comissió de convivència, de les comissions mixtes o <text:span text:style-name="T119">de les </text:span>assemblees participatives.</text:p>
      <text:p text:style-name="P27">3. Els membres de l'equip directiu i els professors i professores seran considerats autoritat pública <text:span text:style-name="T72">segons</text:span> s'estableix en la Llei 15/2010, de 3 de desembre, de la Generalitat, d'autoritat del professorat, <text:span text:style-name="T98">així com </text:span><text:span text:style-name="T30">en</text:span><text:span text:style-name="T15"> </text:span><text:span text:style-name="T30">el</text:span><text:span text:style-name="T15"> Decret 252/2019, de 29 de novembre, del Conse</text:span><text:span text:style-name="T30">ll</text:span><text:span text:style-name="T95"> </text:span>i en els procediments d'adopció de mesures correctores, els fets constatats <text:span text:style-name="T119">pel professorat </text:span><text:span text:style-name="T104">i per l'equip </text:span>directiu dels centres docents tindran valor probatori i gaudiran de presumpció de veracitat <text:span text:style-name="T141">iuris tantum</text:span> o excepte prova en contra, sense perjudici de les proves que, en defensa dels respectius drets o interessos, puguen assenyalar o aportar les persones implicades.</text:p>
      <text:p text:style-name="P25">Segons la Llei 26/2018, de 21 de desembre, de la Generalitat, de drets i garanties de la infància i adolescència, en tots els procediments s'ha de respectar un espai de comunicació amb els <text:soft-page-break/>menors, i obliga a fer complir els apartats 1 i 3 de l'article 17 de la llei respecte del dret de les persones menors d'edat a ser informades, senti<text:span text:style-name="T184">de</text:span>s i escoltades.</text:p>
      <text:p text:style-name="P25">4. Les normes d'organització i funcionament s'elaboraran a partir de les propostes realitzades pel consell escolar, pel claustre, per les associacions de mares i pares i serà avaluat pel consell escolar. L'aprovació del Reglament de règim inter<text:span text:style-name="T72">no</text:span> s'ha d'ajustar al que s'estableix en la normativa vigent.</text:p>
      <text:p text:style-name="P25">5. Aquestes normes inclouran, entre altres aspectes i de manera prioritària, el Pla d'igualtat i convivència, d'acord amb el Pla director de coeducació i dels plans d'igualtat de la Generalitat que siguen aplicables, i, tal com s'ha indicat anteriorment i per al curs 202<text:span text:style-name="T164">2</text:span>-202<text:span text:style-name="T164">3.</text:span></text:p>
      <text:p text:style-name="P25">2.3.2. Altres aspectes relatius a l'organització i al funcionament dels centres</text:p>
      <text:p text:style-name="P25">1. Incidències d'inici de curs</text:p>
      <text:p text:style-name="P25">Durant els dies previs a la data d'inici de les activitats escolars del curs 202<text:span text:style-name="T165">2</text:span>-202<text:span text:style-name="T165">3</text:span>, les direccions dels centres educatius han de comunicar a les inspeccions territorials d'Educació les incidències i necessitats dels ensenyaments esportius que puguen dificultar que l'inici de curs es desenvolupe amb normalitat, a aquest efecte que des de la inspecció es puguen efectuar actuacions de suport i de supervisió.</text:p>
      <text:p text:style-name="P160">En aquesta tasca, els responsables dels ensenyaments hauran de valorar especialment les incidències i necessitats que s’hagen pogut derivar del llarg període sense activitat presencial que va caracteritzar el curs 2020-2021 a conseqüència de la COVID-19, així com els aspectes relacionats amb les mesures de seguretat i d’higiene que determine l’Administració sanitària per a aplicar-los durant els períodes que es consideren.</text:p>
      <text:p text:style-name="P118">2. Accés <text:span text:style-name="T96">als</text:span> centres</text:p>
      <text:p text:style-name="P11">D'acord amb <text:span text:style-name="T118">el que</text:span> estableix l'article 87 del Decret 252/2019, les condicions d'accés als centres s'inclouran en les seues normes d'organització i funcionament. </text:p>
      <text:p text:style-name="P186">Durant el curs 2021-2022, en el cas que la situació ho requerisca i d’acord amb el pla de contingència que s’haja establit, caldrà prendre les mesures de prevenció, d’higiene i de promoció de la salut contra la COVID-19 per als centres educatius, establides conjuntament per la Conselleria de Sanitat Universal i Salut Pública i la Conselleria d’Educació Cultura i Esport, tant en l’entrada com l’eixida de l’alumnat. </text:p>
      <text:p text:style-name="P9">2.3.3. Mitjans de difusió dels centres docents</text:p>
      <text:p text:style-name="P10">1. En tots els centres docents hi haurà, com a mitjà de difusió de la informació, un lloc web de centre allotjat en els espais proporcionats per l'administració competent i un o diversos taulers d'anuncis i cartells oficials. En aquests es recolliran, a més de la informació que legalment corresponga, la informació general i difusió dels ensenyaments esportius de règim especial, amb especial <text:span text:style-name="T184">atenció</text:span> <text:span text:style-name="T184">p</text:span>els cicles oferits <text:span text:style-name="T72">en el </text:span>centre.</text:p>
      <text:p text:style-name="P187">2. Els centres utilitzaran tots els mitjans que dispo<text:span text:style-name="T184">sen</text:span>, per a donar difusió sobre les mesures de prevenció, higiene i promoció de la salut <text:s/><text:span text:style-name="T233">contra la COVID-19</text:span> davant els diferents sectors de la comunitat educativa, <text:span text:style-name="T120">si és necessari.</text:span></text:p>
      <text:p text:style-name="P25">2.3.4. Salut i seguretat en els centres educatius</text:p>
      <text:p text:style-name="P25">1. Els centres <text:span text:style-name="T72">han de</text:span> complir la normativa d'aplicació en matèria de seguretat i salut per a tots els empleats públics, docents i no docents, adscrits en el centre.</text:p>
      <text:p text:style-name="P178"><text:span text:style-name="T135">2.</text:span> Durant el curs 202<text:span text:style-name="T241">1</text:span>-202<text:span text:style-name="T241">2,</text:span> els centres hauran d’extremar les mesures de salut i seguretat com a conseqüència dels possibles escenaris que es puguen produir segons l’evolució de la situació sanitària provocada per la COVID-19, mesures que hauran d’estar incloses en els seus plans de contingència.</text:p>
      <text:p text:style-name="P25"><text:span text:style-name="T215">2</text:span><text:span text:style-name="T177">.</text:span> En el context d'aquests ensenyaments, i en cas de necessitar protocols en l'àmbit de riscos laborals, s'atendrà <text:span text:style-name="T191">el</text:span><text:span text:style-name="T179"> </text:span>que s'exposa en el <text:span text:style-name="T179">lloc web </text:span>del Servei de Prevenció de Riscos Laborals de <text:soft-page-break/>la Generalitat (sector educatiu), https://prevencio.gva.es/va/ed-gestion-de-la-prevencion, <text:span text:style-name="T179">on </text:span>hi ha diferents protocols i procediments de treball així com instruccions operatives de treball.</text:p>
      <text:p text:style-name="P25"><text:span text:style-name="T215">3</text:span><text:span text:style-name="T177">.</text:span> Queden prohibides les activitats que perjudi<text:span text:style-name="T72">quen</text:span> la salut pública i, en particular, la publicitat, l'expedició i el consum de tabac i begudes alcohòliques, així com la col·locació de màquines expenedores d'aliments que no oferisquen productes saludables. A més, quant al foment d'una alimentació saludable i sostenible en els centres educatius, <text:span text:style-name="T191">hom s'ajustarà</text:span> al que dispose la normativa desplegada per les Conselleries competents en matèria d'educació i en matèria de sanitat. Quant a la ubicació, instal·lació i funcionament de màquines expenedores d'aliments i begudes, caldrà seguir el que disposa el Decret 84/2018, de 15 de juny, del Consell, de foment d'una alimentació saludable i sostenible en centres de la Generalitat (DOGV <text:span text:style-name="T3">8323, 22.06.2018).</text:span></text:p>
      <text:p text:style-name="P28"><text:span text:style-name="T6">4</text:span><text:span text:style-name="T4">.</text:span><text:span text:style-name="T3"> </text:span><text:span text:style-name="T133">L'activitat física i la pràctica esportiva que es realitze en activitats lectives, o complementàries durant la jornada escolar, se sotmetrà a les disposicions dels Protocols vigents a cada moment per als centres escolars, adoptats per la conselleria competent en matèria d'Educació i per la conselleria competent en matèria de Sanitat. </text:span></text:p>
      <text:p text:style-name="P25"><text:span text:style-name="T134">5</text:span><text:span text:style-name="T133">. Els espais, serveis, processos, material</text:span>s i productes han de ser utilitzats amb seguretat per tot l'alumnat. Els centres educatius han de garantir la protecció integral de la salut de tot l'alumnat.</text:p>
      <text:p text:style-name="P25"><text:span text:style-name="T134">6</text:span>. Les direccions dels centres <text:span text:style-name="T192">han de </text:span>vetlar <text:span text:style-name="T72">perquè es complisquen</text:span> les recomanacions de salut i higiene per a l'alumnat i per al personal docent i no docent del centre, d'acord amb els protocols que determinen les autoritats sanitàries i els serveis de prevenció.</text:p>
      <text:p text:style-name="P25">2.3.<text:span text:style-name="T93">5.</text:span> Assistència sanitària a l'alumnat</text:p>
      <text:p text:style-name="P179"><text:span text:style-name="T135">1.</text:span> Durant el curs escolar 202<text:span text:style-name="T242">1</text:span>-202<text:span text:style-name="T242">2</text:span>, i quant a possibles incidències sanitàries derivades de possibles contagis en relació amb la COVID-19, caldrà ajustar-se al que disposen les autoritats sanitàries, tenint en consideració les mesures de prevenció, d’higiene i de promoció de la salut contra la COVID-19 per als centres educatius, establides conjuntament per la Conselleria de Sanitat Universal i Salut Pública i la Conselleria d’Educació, Cultura i Esport.</text:p>
      <text:p text:style-name="P25"><text:span text:style-name="T227">1</text:span>. Els responsables d'aquests ensenyaments, en totes les <text:span text:style-name="T72">qüestions</text:span> relacionades amb l'atenció <text:span text:style-name="T72">sanitària</text:span> a l'alumnat, atendran especialment el que estableix la normativa general sobre protecció integral de la <text:span text:style-name="T72">infància</text:span> i adolescència, així com salut escolar, desplegada per les Conselleries competents en aquestes mat<text:span text:style-name="T184">è</text:span><text:span text:style-name="T72">ri</text:span><text:span text:style-name="T184">e</text:span><text:span text:style-name="T72">s </text:span>i en les instruccions i orientacions d'atenció <text:span text:style-name="T72">sanitària</text:span> <text:span text:style-name="T72">especifica</text:span> en centres educatius desplegades conjuntament per les conselleries competents en <text:span text:style-name="T72">educació</text:span> i sanitat.</text:p>
      <text:p text:style-name="P25"/>
      <text:p text:style-name="P163"><text:span text:style-name="T135">2.4.</text:span> Mesures organitzatives davant de situacions extraordinàries que puguen<text:span text:style-name="T245"> implicar </text:span>la suspensió temporal de l’activitat educativa presencial</text:p>
      <text:p text:style-name="P163">2.4.1. En les seues normes d’organització i de funcionament, els centres docents hauran d’incloure les mesures necessàries per a poder garantir la continuïtat de les activitats lectives quan situacions internes o externes de caràcter extraordinari no possibiliten l’activitat presencial. Aquesta planificació bàsica realitzada pels centres estarà subjecta a les possibles modificacions que es puguen derivar de les instruccions que les autoritats responsables i la conselleria amb competències en educació puguen determinar en funció de les circumstàncies.</text:p>
      <text:p text:style-name="P163">2.4.2. Per a poder <text:span text:style-name="T246">fer</text:span> una planificació adequada, en el procediment de matrícula, els centres docents hauran de recollir i/o actualitzar les dades de contacte de l’alumnat i de les famílies, amb la intenció de garantir les màximes possibilitats de comunicació amb aquestes persones. En el mateix procediment s’ha de recopilar la informació corresponent a les disponibilitats de cada casa quant a l’accés a les noves tecnologies, amb la indicació, com a mínim, de la possibilitat o no d’accés a internet, el nombre de dispositius electrònics que hi ha a la casa i la tipologia d’aquests. </text:p>
      <text:p text:style-name="P163"><text:soft-page-break/>2.4.3. Les mesures que incorporaran els centres a les seues normes d’organització i de funcionament hauran de preveure necessàriament: </text:p>
      <text:p text:style-name="P163"><text:s text:c="4"/><text:span text:style-name="T141">a</text:span>) L’organització de l’atenció educativa i la comunicació amb l’alumnat i les famílies. Sobre aquesta tema, els centres hauran d’especificar almenys els elements que es proposen a continuació:</text:p>
      <text:list xml:id="list3849861802" text:style-name="L1">
        <text:list-item>
          <text:p text:style-name="P197">La forma o les formes més adequades d’establir una comunicació fluida amb les famílies, perquè els pares, les mares o els representants legals puguen col·laborar de manera activa en el procés d’atenció educativa en el domicili, tenint en compte les diverses possibilitats oferides per la conselleria amb competències en educació.</text:p>
        </text:list-item>
        <text:list-item>
          <text:p text:style-name="P197">Les formes d’interacció que es consider<text:span text:style-name="T96">e</text:span>n més adequades amb l’alumnat, per a la qual cosa han de tindre’s en compte totes les possibilitats que ofereixen les TIC, a partir de les plataformes i dels mitjans <text:span text:style-name="T247">que ofereix</text:span> la conselleria amb competències en educació (pàgina web del centre, correu electrònic, Aul<text:span text:style-name="T247">e</text:span>s, Webex o altres que es puguen determinar).</text:p>
        </text:list-item>
        <text:list-item>
          <text:p text:style-name="P197">Les condicions per a la realització, la presentació i l’entrega de les activitats i les proves d’avaluació, incloses les modificacions en els calendaris d’avaluació previstos, si cal. </text:p>
        </text:list-item>
      </text:list>
      <text:list xml:id="list1875717259" text:style-name="L2">
        <text:list-item>
          <text:p text:style-name="P198">Les mesures que caldrà tindre en compte en relació amb l’alumnat amb necessitats específiques de suport educatiu.</text:p>
        </text:list-item>
        <text:list-item>
          <text:p text:style-name="P198">Les mesures i els mitjans per a planificar, de manera eficaç, l’orientació acadèmica i professional de l’alumnat. </text:p>
        </text:list-item>
        <text:list-item>
          <text:p text:style-name="P198">Les alternatives per a l’alumnat que no tinga accés a les TIC.</text:p>
        </text:list-item>
        <text:list-item>
          <text:p text:style-name="P198">L’atenció a les famílies que demanen ser ateses de manera presencial mitjançant cita prèvia.</text:p>
        </text:list-item>
      </text:list>
      <text:p text:style-name="P163"><text:s text:c="3"/><text:span text:style-name="T141">b</text:span>) Les mesures que permeten la coordinació i el treball dels òrgans de govern i coordinació docent per a garantir un desenvolupament adequat de les activitats del centre. Entre altres aspectes, caldrà que se’n determinen els següents: </text:p>
      <text:list xml:id="list1770906002" text:style-name="L3">
        <text:list-item>
          <text:p text:style-name="P199">Les formes i els mitjans d’interacció i de comunicació més adequats per a mantindre la coordinació necessària del professorat en l’establiment i el disseny de les actuacions indicades en l’apartat anterior. </text:p>
        </text:list-item>
        <text:list-item>
          <text:p text:style-name="P200">Els mecanismes o mitjans que permeten la convocatòria i realització, <text:span text:style-name="T98">presencial o telemàtica,</text:span> de les reunions dels òrgans de govern i coordinació docent per a desenvolupar les seues competències de la <text:span text:style-name="T96">manera</text:span> més eficaç possible, d’acord amb les circumstàncies. S’haurà de garantir especialment la coordinació dels processos d’avaluació, orientació i tutoria de l’alumnat. </text:p>
        </text:list-item>
      </text:list>
      <text:p text:style-name="P163">2.4.4. Les programacions didàctiques dels diferents departaments hauran de reflectir els aspectes determinats en les normes d’organització i de funcionament del centre, en relació amb l’apartat anterior sobre l’organització de l’atenció educativa i la comunicació amb l’alumnat i les famílies, i, si és el cas, concretar els aspectes propis corresponents a les matèries o als àmbits impartits.</text:p>
      <text:p text:style-name="P180">2.4.5. La direcció dels centres, amb la col·laboració del conjunt del professorat, coordinarà la planificació de la programació lectiva<text:span text:style-name="T248"> durant els possibles períodes en què alguna part de l’alumnat no puga assistir </text:span><text:span text:style-name="T249">al</text:span><text:span text:style-name="T248"> centre per confinaments parcials, o períodes de quarantena</text:span>, i establirà el calendari de les reunions necessàries per a garantir la coherència de la resposta educativa donada en relació amb els diferents nivells i ensenyaments oferits.</text:p>
      <text:p text:style-name="P163">2.4.6. En la planificació de les activitats, s’haurà de tindre en compte que <text:span text:style-name="T250">la documentació aportada pel professorat per al seguiment de la docència puga</text:span> desenvolupar-se independentment del tipus de dispositiu, tant en tauletes tàctils digitals, com en ordinadors personals o dispositius mòbils.</text:p>
      <text:p text:style-name="P163"><text:soft-page-break/>2.4.<text:span text:style-name="T243">7</text:span>. Els tutors o les tutores de cada grup d’alumnat, sota la supervisió de la direcció d’estudis, s’hauran de responsabilitzar de la coordinació i l’organització de la planificació de les tasques lectives dels seus grups corresponents, d’acord amb les mesures organitzatives i les directrius acordades.</text:p>
      <text:p text:style-name="P180">2.4<text:span text:style-name="T64">.8</text:span>. En casos de confinament parcial o de períodes de quarantena, el personal docent haurà de mantindre, en la mesura que siga possible, un contacte periòdic amb alumnat, pares, mares i tutors legals de l’alumnat, mitjançant les plataformes habilitades per la conselleria amb competències en educació, la pàgina web del centre, el correu electrònic, així com per qualsevol altre mitjà de comunicació que els centres consideren adequat. </text:p>
      <text:p text:style-name="P163">2.4.<text:span text:style-name="T243">9</text:span>. El personal docent haurà de parar molta atenció a l’alumnat susceptible de presentar-se a les proves d’accés a la universitat.</text:p>
      <text:p text:style-name="P163">2.4.1<text:span text:style-name="T243">0</text:span>. Els centres amb alumnat d’ensenyaments de règim especial hauran de parar, així mateix, una atenció especial a l’alumnat que es trobe en disposició de realitzar el bloc de formació pràctica, i de titular.</text:p>
      <text:p text:style-name="P163">2.4.1<text:span text:style-name="T243">1</text:span>. Les persones coordinadores de TIC dels centres hauran de col·laborar amb la resta del professorat per a implementar correctament les mesures que es determinen.</text:p>
      <text:p text:style-name="P163">2.4.1<text:span text:style-name="T243">2</text:span>. És responsabilitat del professorat actualitzar la seua formació en tecnologies <text:span text:style-name="T98">de la informació i la comunicació aplicades</text:span>, per a donar la millor resposta possible a l’alumnat i a les famílies en contextos de docència no presencial. Aquesta oferta formativa serà oferida pels centres de formació, innovació i recursos per al professorat de la Conselleria d’Educació, Cultura i Esport. Així mateix, els centres, en funció de la realitat formativa del seu claustre, hauran de planificar les iniciatives de formació necessàries en els seus plans anuals de formació.</text:p>
      <text:p text:style-name="P163">2.4.1<text:span text:style-name="T243">3</text:span>. Els membres dels equips directius s’hauran de responsabilitzar que tot el personal dels centres educatius siga coneixedor d’aquestes mesures i que es complisquen. Així mateix, tant des de la direcció dels centres com per part de tot el professorat, es vetlarà per a garantir l’accés i la difusió de la informació en la comunitat educativa per mitjà dels canals oficials d’informació que determinen les administracions educatives o autoritats responsables en funció de les circumstàncies.</text:p>
      <text:p text:style-name="P163">2.4.1<text:span text:style-name="T243">4</text:span>. La Inspecció d’Educació, el personal dels centres de formació, innovació i recursos educatius (CEFIRE), les direccions territorials d’Educació, Cultura i Esport i les direccions generals amb competències en matèria d’educació col·laboraran amb les direccions dels centres educatius assessorant, actualitzant l’oferta formativa i fent costat a les actuacions desenvolupades, per a donar la millor resposta possible en aquest<text:span text:style-name="T244">a</text:span> <text:span text:style-name="T244">mena</text:span> de contextos.</text:p>
      <text:p text:style-name="P25"/>
      <text:p text:style-name="P45">3. Programacions didàctiques</text:p>
      <text:p text:style-name="P25"/>
      <text:p text:style-name="P29">3.1. Els centres elaboraran les programacions didàctiques, ente<text:span text:style-name="T184">ses</text:span> com els instruments de planificació curricular específics per a cadascun dels mòduls i blocs de formació.</text:p>
      <text:p text:style-name="P29"/>
      <text:p text:style-name="P25">3.2. El professorat responsable de cada mòdul donarà a conéixer a l'alumnat al començament de cada curs la programació didàctica, la qual inclourà per a cada bloc o mòdul d'ensenyament per nivell, almenys, els objectius, continguts, mètodes pedagògics, criteris d'avaluació mínims exigibles per a obtindre una valoració positiva, criteris de qualificació, així com els procediments d'avaluació de l'aprenentatge que s'utilitzaran.</text:p>
      <text:p text:style-name="P50"/>
      <text:p text:style-name="P172"><text:span text:style-name="T127">3.</text:span><text:span text:style-name="T128">3</text:span><text:span text:style-name="T127">.</text:span>En les programacions didàctiques, els centres hauran de tindre en compte la RESOLUCIÓ de 29 de març de 2021, de la Secretaria Autonòmica d’Educació i Formació Professional, per la qual es dicten instruccions per a l’adaptació del currículum, les programacions didàctiques i els <text:soft-page-break/>criteris d’avaluació, de promoció i de titulació durant el curs 2020-2021, davant de la situació ocasionada per la COVID-19. S’adaptaran a les circumstàncies excepcionals del curs 2020-2021, adoptant les mesures necessàries d’atenció a la diversitat, individuals o grupals, orientades a respondre a les necessitats de l’alumnat i a la consecució dels resultats d’aprenentatge vinculats als aprenentatges imprescindibles, que la situació excepcional del curs 2020-2021 els haja dificultat adquirir.</text:p>
      <text:p text:style-name="P173">Per tant, caldrà realitzar una organització curricular que garantisca la consolidació, adquisició, reforç o suport dels aprenentatges afectats per la situació del curs 2020-2021.</text:p>
      <text:p text:style-name="P50"/>
      <text:p text:style-name="P50"><text:span text:style-name="T207">3.</text:span><text:span text:style-name="T215">3</text:span>. D'acord amb el Decret 72/2021, de 21 de maig, del Consell, d'organització de l'orientació educativa i professional en el sistema educatiu valencià, en els centres que imparteixen ensenyaments de formació professional, ensenyaments esportius o ensenyaments artístics professionals hi haurà una coordinació estreta entre el departament d'orientació educativa i professional i el departament de formació i orientació laboral, amb l'objectiu de planificar adequadament les actuacions d'assessorament i orientació professional i la transició a l'entorn sociolaboral.</text:p>
      <text:p text:style-name="P30"/>
      <text:p text:style-name="P45">4. Organització dels horaris i del calendari lectiu</text:p>
      <text:p text:style-name="P45"/>
      <text:p text:style-name="P25">4.1. La duració dels ensenyaments i la càrrega lectiva dels blocs i mòduls formatius de cada nivell i grau són les que estableix l'article 7 del Decret 132/2012, de 31 d'agost, del Consell, i conforme<text:span text:style-name="T193">ment</text:span> a<text:span text:style-name="T193">mb e</text:span>l <text:span text:style-name="T73">que</text:span> es <text:span text:style-name="T193">disposa</text:span> en el Reial decret 1363/2007, de 24 d'octubre.</text:p>
      <text:p text:style-name="P25"/>
      <text:p text:style-name="P25">4.2. A l'efecte de facilitar una major flexibilitat, la direcció general amb competències en l'ordenació dels ensenyaments esportius de règim especial, podrà autoritzar, amb caràcter excepcional, altres distribucions dels horaris i del calendari lectiu, sempre amb l'informe favorable de la inspecció d'educació.</text:p>
      <text:p text:style-name="P25"/>
      <text:p text:style-name="P25">4.3. La distribució horària i el calendari de totes les activitats lectives programades per al desenvolupament dels ensenyaments haurà de ser publicada en els mateixos centres per a coneixement de l'alumnat des del començament d'aquestes activitats, sempre d'acord amb la normativa vigent.</text:p>
      <text:p text:style-name="P25"/>
      <text:p text:style-name="P25">4.4. Amb caràcter general, la distribució horària establirà un mínim de tres períodes lectius diaris i un màxim de sis<text:span text:style-name="T193">,</text:span> de 55 minuts cadascun.</text:p>
      <text:p text:style-name="P25">L'horari setmanal no podrà ser superior a cinc dies ni inferior a dos dies. Excepcionalment, les direccions territorials d'Educació podran autoritzar un increment d'un període lectiu diari, i justificar aquest increment.</text:p>
      <text:p text:style-name="P25"/>
      <text:p text:style-name="P25">4.5. La part lectiva de la jornada setmanal del personal docent dels centres titularitat de la GVA que impartisquen ensenyaments esportius de règim especial serà la mateixa que s'estableix per al personal docent d'Ensenyament Secundari Obligatori, Batxillerat i Formació Professional, sense perjudici de les situacions de reducció de jornada previstes en la normativa vigent.</text:p>
      <text:p text:style-name="P25"/>
      <text:p text:style-name="P25">4.6. El calendari s'adaptarà, amb caràcter general, a les directrius fixades per la resolució en la qual es fixe el calendari escolar del curs acadèmic 2022-2023.</text:p>
      <text:p text:style-name="P25"/>
      <text:p text:style-name="P45">5. Constitució de grups</text:p>
      <text:p text:style-name="P31"><text:soft-page-break/></text:p>
      <text:p text:style-name="P181"><text:span text:style-name="T120">5.1. L'evolució de la situació </text:span>de la pandèmia ocasionada per la COVID-19 ha donat lloc a un canvi important en les directrius establides per les autoritats sanitàries. Malgrat això, durant el pròxim curs 2021-2022, caldrà continuar aplicant determinades mesures de prevenció i control per a continuar disposant de centres escolars saludables i segurs i, al mateix temps, aconseguir els objectius educatius i de sociabilitat que afavorisquen el desenvolupament del conjunt de l’alumnat i garantisquen l’equitat.</text:p>
      <text:p text:style-name="P181">L’objectiu plantejat per al curs que ve és aconseguir la presencialitat total de l’alumnat en tots els nivells i les etapes educatives.</text:p>
      <text:p text:style-name="P181">En aquest sentit, les indicacions del Ministeri de Sanitat i de la Conselleria de Sanitat Universal i Salut Pública insisteixen en el manteniment de la distància interpersonal de, com a mínim, 1,2 metres, precisament a fi de garantir aquesta presencialitat.</text:p>
      <text:p text:style-name="P181"/>
      <text:p text:style-name="P181">Partint d’aquestes consideracions, en tots els centres que impartisquen ensenyaments esportius<text:span text:style-name="T251"> de règim especial,</text:span> l’organització del curs 2021-2022 i<text:span text:style-name="T251"> l’atenció</text:span> educativa per a l’alumnat serà presencial total, sense cap mena d’alternança.</text:p>
      <text:p text:style-name="P185">Els centres que tinguen autoritzada alguna part de l’ensenyament semipresencial o a distància, podran dur-la a terme</text:p>
      <text:p text:style-name="P31"/>
      <text:p text:style-name="P25"><text:span text:style-name="T207">5.</text:span><text:span text:style-name="T215">1</text:span><text:span text:style-name="T207">.</text:span> S'atendrà el que es disposa en la resolució d'obertura i funcionament del centre corresponent. Respecte a les ràtios de l alumnat, cada reial decret que estableix el títol corresponent estableix les ràtios d'alumnat màximes per cada bloc (es poden consultar en la web (http://www.ceice.gva.es/va/web/ensenanzas-regimen-especial/titulaciones). Amb caràcter general, les ràtios mínimes per a la constitució de grups en els centres titularitat de la GVA serà de 8 alumnes. Qualsevol modificació d'aquesta ràtio mínima haurà de ser informada favorablement des de la direcció territorial corresponent.</text:p>
      <text:p text:style-name="P25"/>
      <text:p text:style-name="P25">5.<text:span text:style-name="T177">2</text:span>. La direcció territorial corresponent validarà la proposta de cada centre en relació amb els mòduls la dedicació dels quals siga susceptible de desdoblament per al curs 2022-2023 en centres públics, vist l'informe de la Inspecció d'Educació.</text:p>
      <text:p text:style-name="P25"/>
      <text:p text:style-name="P45">6. Formats de flexibilització horària</text:p>
      <text:p text:style-name="P25"/>
      <text:p text:style-name="P25">6.1. S'entén per flexibilització horària qualsevol proposta temporal que inici<text:span text:style-name="T73">e</text:span> el període lectiu amb posterioritat al <text:span text:style-name="T164">31</text:span> d'octubre de 202<text:span text:style-name="T164">2</text:span> i/o finalitze abans o després de la data estipulada com a final de curs per a aquests ensenyaments per la norma que fi<text:span text:style-name="T193">x</text:span><text:span text:style-name="T73">e</text:span> el calendari escolar per al curs escolar 202<text:span text:style-name="T164">2</text:span>-202<text:span text:style-name="T164">3</text:span>.</text:p>
      <text:p text:style-name="P25"/>
      <text:p text:style-name="P7"><text:span text:style-name="T124">6.2. En el cas de sol·licitar una flexibilització horària, en els termes que estableixen els articles 14 i 17 del Decret 132/2012, de 31 d'agost, del Consell, s'haurà de sol·licitar a la direcció general amb competències en ordenació d'aquests ensenyaments, exclusivament de manera telemàtica, segons el que es disposa en el Decret 220/2014, de 12 de desembre, del Consell, pel qual s'aprova el Reglament d'Administració electrònica de la Comunitat Valenciana i per a això s'accedirà en l'apartat de Serveis </text:span><text:span text:style-name="T125">en línia</text:span><text:span text:style-name="T124">, accessible a través d'http://www.ceice.gva.es/web/ensenanzas-regimen-especial/flexibilizacion .</text:span></text:p>
      <text:p text:style-name="P25"/>
      <text:p text:style-name="P32">6.3. El termini de tramitació i presentació de les sol·licituds per a la flexibilització horària serà des de les 9 hores de l'1 de setembre, fins a les 15 hores del <text:span text:style-name="T216">14 </text:span><text:span text:style-name="T207">d'octubre de 202</text:span><text:span text:style-name="T217">2</text:span><text:span text:style-name="T207">,</text:span> i en qualsevol cas, com a mínim, amb un mes d'antelació a la data d'inici del curs sol·licitat, segons<text:span text:style-name="T34"> </text:span><text:soft-page-break/><text:span text:style-name="T34">el model de l'annex </text:span><text:span text:style-name="T35">I </text:span><text:span text:style-name="T36">de la </text:span><text:span text:style-name="T38">Resolució</text:span><text:span text:style-name="T37"> de 16 de març de 2021, de la Direcció General de Formació Professional i Ensenyaments de Règim Especial.</text:span><text:span text:style-name="T35"> </text:span>Qualsevol sol·licitud que es presente fora d'aquest termini serà desestimada.</text:p>
      <text:p text:style-name="P32"/>
      <text:p text:style-name="P25">6.4. En cap cas, el curs sol·licitat amb flexibilització horària, podrà finalitzar amb posterioritat al 30 de novembre de 202<text:span text:style-name="T166">3</text:span>.</text:p>
      <text:p text:style-name="P25"/>
      <text:p text:style-name="P25">6.5. L'alumnat no podrà, en cap cas, començar i acabar dos cicles de la mateixa modalitat esportiva en un mateix curs escolar. Aquesta possibilitat no està contemplada com a mesura de flexibilització dins de la normativa vigent.</text:p>
      <text:p text:style-name="P25"/>
      <text:p text:style-name="P25">6.6. La sol·licitud d'autorització de flexibilització horària haurà d'acompanyar-se d'un informe que definisca detalladament els punts següents:</text:p>
      <text:p text:style-name="P25">- Criteris, circumstàncies i objectius pedagògics que justifiquen la necessitat de l'oferta de flexibilització sol·licitada.</text:p>
      <text:p text:style-name="P25">- Distribució horària de tots els mòduls del cicle corresponent.</text:p>
      <text:p text:style-name="P25">- Calendari de totes les activitats programades.</text:p>
      <text:p text:style-name="P25">- Nombre de grups.</text:p>
      <text:p text:style-name="P25">- Llistat del professorat, la seua titulació i el mòdul que impartirà <text:span text:style-name="T207">incloent els que es realitzen en semipresencial</text:span><text:span text:style-name="T218">,</text:span><text:span text:style-name="T207"> si escau.</text:span></text:p>
      <text:p text:style-name="P43">- En cas d'impartir determinats mòduls en modalitat semipresencial o a distància, haurà d'anar acompanyat d'<text:span text:style-name="T207">una</text:span><text:span text:style-name="T140"> </text:span><text:span text:style-name="T168">declaració jurada en la qual conste que s'utilitzarà la mateixa plataforma i sistema d'avaluació autoritzats per la Direcció General de Centres Docents per a la modalitat semipresencial o a distància. </text:span></text:p>
      <text:p text:style-name="P182"><text:span text:style-name="T141">a</text:span>) Memòria explicativa en la qual conste l’organització de l’ensenyament de cada curs sol·licitat; caldrà establir, a més, quina part de cada mòdul es farà en format presencial i quina part en format semipresencial o a distància.</text:p>
      <text:p text:style-name="P182"><text:span text:style-name="T141">b</text:span>) Mitjançant quina plataforma i instruments es farà el seguiment de la docència i de l’alumnat.</text:p>
      <text:p text:style-name="P182"><text:span text:style-name="T141">c</text:span>) El tipus d’avaluació dels apartats dels mòduls sol·licitats la docència dels quals es faça en les modalitats assenyalades.</text:p>
      <text:p text:style-name="P182"><text:span text:style-name="T141">d</text:span>) Acreditació de la formació o l’experiència en ensenyament en línia del professorat.</text:p>
      <text:p text:style-name="P176"/>
      <text:p text:style-name="P175"/>
      <text:p text:style-name="P25">6.7. L'incompliment del calendari i horari autoritzat per resolució de la direcció general amb competències en ensenyaments esportius de règim especial podrà ser objecte de sanció per part de la direcció general amb competències en centres docents a proposta d'aquesta.</text:p>
      <text:p text:style-name="P25"/>
      <text:p text:style-name="P45">7. Modalitat semipresencial o a distància </text:p>
      <text:p text:style-name="P25"/>
      <text:p text:style-name="P72">7.1. Tal com estableix l'article 28 del Reial decret 1363/2007, de 24 d'octubre, els centres que sol·liciten l'autorització en la modalitat d'ensenyament semipresencial o a distància, hauran de comptar amb l'autorització prèvia per a impartir aque<text:span text:style-name="T193">st</text:span>s mateixos ensenyaments en règim presencial en el cicle o bloc per als quals sol·liciten l'autorització.</text:p>
      <text:p text:style-name="P72">Els requisits de titulació del professorat seran els mateixos que per als ensenyaments corresponents en la modalitat presencial.</text:p>
      <text:p text:style-name="P73"/>
      <text:p text:style-name="P107">7.2. Sol·licitud segons titularitat</text:p>
      <text:p text:style-name="P108"><text:span text:style-name="T265">7.2.1. En el cas dels centres públics que sol·liciten impartir ensenyaments d'algun bloc semipresencial o a distància,</text:span> <text:span text:style-name="T232">es requerirà l’autorització expressa de la direcció general amb </text:span><text:soft-page-break/><text:span text:style-name="T232">competències en ordenació acadèmica d’aquests ensenyaments </text:span><text:span text:style-name="T99">la</text:span> direcció general competent en matèria <text:span text:style-name="T226">d’</text:span>ordenació acadèmica d'aquests ensenyaments, proposarà a la direcció general amb competències en matèria de centres docents la seua autorització. </text:p>
      <text:p text:style-name="P107"/>
      <text:p text:style-name="P81">7.2.2. Els titulars dels centres privats que, tenint autoritzats i en funcionament cicles d’ensenyaments esportius de règim especial en la modalitat presencial, desitgen oferir-los en la modalitat semipresencial o a distància, hauran de sol·licitar autorització a la direcció general amb competències en centres docents a través del següent enllaç: <text:span text:style-name="T233">https://www.gva.es/es/inicio/procedimientos?id_proc=15060.</text:span></text:p>
      <text:p text:style-name="P107">https://www.gva.es/va/inicio/procedimientos?id_proc=21996&amp;version=amp </text:p>
      <text:p text:style-name="P81"/>
      <text:p text:style-name="P82">7.3. De manera subsidiària, la regulació general de les condicions i requisits de la modalitat semipresencial o a distància s'adequarà als establits en l'Ordre ECD/499/2015, de 16 de març, per la qual es regula el règim d'ensenyament a distància dels ensenyaments esportius de règim especial, en l'àmbit de gestió del Ministeri d'Educació, Cultura i Esport (BOE núm. 71, de 24.03.2015), i en aquells aspectes no regulats per aquesta, <text:span text:style-name="T233">en l’Ordre de 4 de juliol 2008, de la Conselleria d’Educació, per la qual es regula l’organització dels ensenyaments dels cicles formatius de Formació Professional en la modalitat semipresencial o a distància en centres públics de la Comunitat Valenciana (DOGV 5818, 31.07.2008) per a centres de titularitat pública; i en l’Ordre de 4 de maig de 2009, de la Conselleria d’Educació, per la qual es regula l’autorització i l’organització dels ensenyaments de cicles formatius de Formació Professional inicial en la modalitat semipresencial o a distància en centres autoritzats de la Comunitat Valenciana (DOGV 6037, 17.06.2009), per a centres autoritzats, les dues modificades per l’Ordre 78/2010, de 27 d’agost, de la Conselleria d’Educació, per la qual es regulen determinats aspectes de l’ordenació i organització acadèmica dels cicles formatius de Formació Professional del sistema educatiu en l’àmbit territorial de la Comunitat Valenciana (DOGV 6347, 03.09.2010) en la disposició final segona.</text:span> <text:span text:style-name="T207">a l'</text:span><text:span text:style-name="T220">Ordre</text:span><text:span text:style-name="T207"> 30/2022, de 12 de maig, de la Conselleria d’Educació, Cultura i Esport, per la qual es regula l’organització i l’autorització dels ensenyaments dels cicles formatius de Formació Professional en el règim semipresencial en centres docents públics i privats de la Comunitat Valenciana. </text:span><text:span text:style-name="T62">(DOGV 93</text:span><text:span text:style-name="T63">42</text:span><text:span text:style-name="T62">, </text:span><text:span text:style-name="T63">18</text:span><text:span text:style-name="T62">.0</text:span><text:span text:style-name="T63">5</text:span><text:span text:style-name="T62">.2022).</text:span></text:p>
      <text:p text:style-name="P74"/>
      <text:p text:style-name="P74">7.4. Dins de l'oferta del cicle d'ensenyaments esportius corresponent, es podran oferir a distància els mòduls del bloc comú, complementari i aquells altres que dispose el <text:span text:style-name="T193">R</text:span>eial decret que establisca el títol i els ensenyaments mínims corresponents i sobre la base del que s'estableix en l'article 18 del Decret 132/2012, de 31 d'agost, del Consell.</text:p>
      <text:list xml:id="list1572299744" text:style-name="WWNum1">
        <text:list-item>
          <text:h text:style-name="P188" text:outline-level="1"/>
        </text:list-item>
        <text:list-item>
          <text:h text:style-name="P188" text:outline-level="1">8. Proves d'accés</text:h>
        </text:list-item>
      </text:list>
      <text:p text:style-name="P96"/>
      <text:p text:style-name="P83">Respecte a les proves d'accés conduents a les titulacions oficials de tècnic esportiu i tècnic esportiu <text:span text:style-name="T159">s</text:span>uperior, s'atendrà el que es disposa en la normativa vigent. <text:span text:style-name="T233">emesa des de la Conselleria d’Educació, Cultura i Esport.</text:span></text:p>
      <text:p text:style-name="P109"/>
      <text:p text:style-name="P101">9. Cursos preparatoris per a les proves d'accés</text:p>
      <text:p text:style-name="P74"/>
      <text:p text:style-name="P33"><text:span text:style-name="T74">9.1 El Reial decret 1363/2007, de 24 d'octubre, en el seu article 31. </text:span><text:span text:style-name="T85">Accés sense els títols de Graduat en Educació Secundària Obligatòria i de Batxiller</text:span><text:span text:style-name="T74"> estableix, en el punt 4, apartat b, que les Administracions educatives podran oferir i programar cursos de preparació de les proves d'accés, tant per al grau mitjà com per al grau superior, per a aquells alumnes que tinguen, respectivament, un programa d'iniciació professional o un títol de tècnic esportiu, relacionats </text:span><text:soft-page-break/><text:span text:style-name="T74">amb els ensenyaments a les quals es pretén accedir. Així mateix el punt 5 regula la seua avaluació. En aquest sentit, l'article</text:span><text:span text:style-name="T91"> </text:span><text:span text:style-name="T16">23 </text:span><text:span text:style-name="T110">del</text:span><text:span text:style-name="T74"> Decret 132/2012, de 31 d'agost, també preveu aquesta possibilitat. </text:span></text:p>
      <text:p text:style-name="P74">En virtut d'aquesta normativa, els centres podran sol·licitar la realització de cursos preparatoris de les proves d'accés conduents a les titulacions oficials de tècnic esportiu i tècnic esportiu superior.</text:p>
      <text:p text:style-name="P74"/>
      <text:p text:style-name="P74">9.2 Organització dels cursos preparatoris:</text:p>
      <text:p text:style-name="P75"><text:span text:style-name="T115">Per al desenvolupament del curs,</text:span><text:span text:style-name="T50"> s</text:span><text:span text:style-name="T51">e atendrà el que s'estableix en </text:span><text:span text:style-name="T52">la Resoluci</text:span><text:span text:style-name="T56">ó 12 de novembre de 2020, de la Direcció General de Formació Professional i Ensenyaments de Règim Especial, per la qual s'estableix el currículum del programa experimental de les matèries que formen part de les proves d'accés als ensenyaments esportius de règim especial de grau mitjà i de grau superior, conduents a les titulacions oficials de tècnic esportiu i tècnic esportiu superior, i dels cursos preparatoris de les mateixes en la Comunitat Valenciana. (DOGV 8954, 17.11.2020).</text:span></text:p>
      <text:p text:style-name="P74"><text:span text:style-name="T141">a)</text:span> Els cursos preparatoris per a la prova d'accés als ensenyaments esportius de grau mitjà hauran de tindre una duració de 360 hores, distribuïdes de la següent forma:</text:p>
      <text:p text:style-name="P74">Llengua i Literatura: 60 hores.</text:p>
      <text:p text:style-name="P74">Ciències Socials. Geografia i Història: 60 hores</text:p>
      <text:p text:style-name="P74">Educació Física: 60 hores.</text:p>
      <text:p text:style-name="P74">Ciències de la Naturalesa: 60 hores.</text:p>
      <text:p text:style-name="P74">Matemàtiques: 90 hores.</text:p>
      <text:p text:style-name="P74">Tractament de la Informació i Competència Digital: 30 hores.</text:p>
      <text:p text:style-name="P74"><text:span text:style-name="T141">b)</text:span> Els cursos preparatoris per a la prova d'accés als ensenyaments esportius de grau superior hauran de tindre una duració de 364 hores, distribuïdes de la següent forma:</text:p>
      <text:p text:style-name="P74">Llengua i Literatura: 56 hores.</text:p>
      <text:p text:style-name="P74">Història: 56 hores.</text:p>
      <text:p text:style-name="P74">Matemàtiques: 56 hores.</text:p>
      <text:p text:style-name="P74">Educació Física: 56 hores.</text:p>
      <text:p text:style-name="P74">Anglés: 56 hores (no avaluable en la prova d'accés)</text:p>
      <text:p text:style-name="P74">Biologia: 56 hores</text:p>
      <text:p text:style-name="P74">Tractament de la Informació i Competència Digital: 28 hores.</text:p>
      <text:p text:style-name="P74"><text:span text:style-name="T141">c)</text:span> Les activitats lectives es desenvoluparan a partir del mes d'octubre, amb una distribució que dependrà de les possibilitats organitzatives de cada centre, <text:span text:style-name="T194">i </text:span>pod<text:span text:style-name="T194">ran</text:span> ser en format<text:span text:style-name="T194"> flexible </text:span>(<text:span text:style-name="T194">amb l'</text:span>autorització prèvia per part de l'administració educativ<text:span text:style-name="T136">a de</text:span> flexibilització horària<text:span text:style-name="T194">)</text:span>.</text:p>
      <text:p text:style-name="P74"><text:span text:style-name="T141">d)</text:span> L'horari, elaborat per la direcció d'estudis del centre abans del començament del curs, i consignat en la sol·licitud a la direcció general competent, serà aprovat per <text:span text:style-name="T113">aquesta</text:span>.</text:p>
      <text:p text:style-name="P130"/>
      <text:p text:style-name="P34"><text:span text:style-name="T16">9.3</text:span><text:span text:style-name="T91"> </text:span><text:span text:style-name="T74">Sol·licitud de cursos preparatoris:</text:span></text:p>
      <text:p text:style-name="P33"><text:span text:style-name="T74">La sol·licitud per a impartir aquests cursos es realitzarà davant la direcció general amb competències en ensenyaments esportius de règim especial, abans del </text:span><text:span text:style-name="T16">3 de setembre.</text:span></text:p>
      <text:p text:style-name="P33"><text:span text:style-name="T78">D</text:span><text:span text:style-name="T74">e forma subsidiària, la regulació en tot allò no establit en aquesta resolució es regirà per l'Ordre de 17 de juliol, de 2009 de la Conselleria d'Educació, i posteriors modificacions, que regulen els cursos preparatoris de les proves d'accés a la formació professional en centres docents de la Comunitat Valenciana.</text:span></text:p>
      <text:p text:style-name="P74"/>
      <text:list xml:id="list121035888894283" text:continue-numbering="true" text:style-name="WWNum1">
        <text:list-item>
          <text:h text:style-name="P188" text:outline-level="1"><text:bookmark text:name="_1t3h5sf"/>10. Proves d'accés específiques</text:h>
        </text:list-item>
      </text:list>
      <text:p text:style-name="P74"/>
      <text:p text:style-name="P35"><text:span text:style-name="T74">Respecte a les proves específiques d'accés que condueixen a les titulacions oficials de </text:span><text:span text:style-name="T110">tècnic esportiu</text:span><text:span text:style-name="T74"> i </text:span><text:span text:style-name="T110">tècnic esportiu</text:span><text:span text:style-name="T74"> </text:span><text:span text:style-name="T79">s</text:span><text:span text:style-name="T74">uperior, </text:span><text:span text:style-name="T16">i a les formacions esportives de nivell I i nivell III,</text:span><text:span text:style-name="T74"> </text:span><text:span text:style-name="T75">s'atendrà </text:span><text:soft-page-break/><text:span text:style-name="T75">tant la norma específica d'ensenyaments esportius de règim especial, així com a les directrius i protocols sanitaris vigents en matèria d'activitat esportiva.</text:span></text:p>
      <text:p text:style-name="P25"/>
      <text:p text:style-name="P72">10.1. Convocatòria i realització</text:p>
      <text:p text:style-name="P72">Segons <text:span text:style-name="T194">s</text:span>'estipula en <text:span text:style-name="T194">el c</text:span>apítol VII, article 30 del Reial decret 1363/2007, de 24 d'octubre, a més dels requisits generals establits en la normativa vigent, per a l'accés a qualsevol dels cicles d'ensenyament esportiu es requereix la superació d'una prova de caràcter específic, organitzada i controlada per les Administracions educatives, o acreditar un mèrit esportiu en el qual es demostren les condicions necessàries per a cursar amb aprofitament i seguretat els ensenyaments corresponents, així com per al reconeixement que la modalitat o especialitat esportiva puga tindre en l'àmbit internacional. </text:p>
      <text:p text:style-name="P76">10.1.1. <text:span text:style-name="T123">Tal com s'indiquen en </text:span>els requisits generals establits en l'article 29 per a l'accés a qualsevol dels cicles d'ensenyament esportiu del Reial decret 1363/2007, de 24 d'octubre, la inscripció a la prova d'accés específica, no es podrà realitzar sense la titulació exigida en aquest article. Aquestes titulacions són:</text:p>
      <text:p text:style-name="P74"><text:span text:style-name="T141">a)</text:span> Per a accedir al cicle inicial dels ensenyaments de grau mitjà serà necessari tindre el títol de Graduat en Educació Secundària Obligatòria o equivalent a efectes acadèmics.</text:p>
      <text:p text:style-name="P34"><text:span text:style-name="T86">b)</text:span><text:span text:style-name="T74"> Per a accedir al cicle de grau superior serà necessari tindre el títol de Batxiller o equivalent a efectes acadèmics, així com el títol de tècnic esportiu en la corresponent modalitat o especialitat esportiva.</text:span></text:p>
      <text:p text:style-name="P74"/>
      <text:p text:style-name="P77">10.2. El model de sol·licitud perquè l'alumnat puga inscriure's a aquestes proves es troba regulat en l'annex III <text:span text:style-name="T57">de la </text:span><text:span text:style-name="T53">Resolució</text:span><text:span text:style-name="T52"> de 16 de març de 2021, de la Direcció General de Formació Professional i Ensenyaments de Règim Especial.</text:span></text:p>
      <text:p text:style-name="P143"/>
      <text:p text:style-name="P34"><text:span text:style-name="T74">10.3 La direcció general amb competències en ordenació acadèmica d'aquests ensenyaments, convocarà les proves específiques d'aquelles modalitats implantades en els centres </text:span><text:span text:style-name="T16">de</text:span><text:span text:style-name="T74"> titularitat de la GVA, </text:span><text:span text:style-name="T82">i </text:span><text:span text:style-name="T74">indica</text:span><text:span text:style-name="T82">rà</text:span><text:span text:style-name="T74"> així mateix les seus de realització.</text:span></text:p>
      <text:p text:style-name="P74"/>
      <text:p text:style-name="P72">10.4. Els centres podran convocar les proves de caràcter específic. La realització d'aquestes proves d'accés específiques es desenvoluparà, únicament, en els següents períodes: </text:p>
      <text:p text:style-name="P156"><text:span text:style-name="T232">- De l’1 al 25 de setembre de 202</text:span><text:span text:style-name="T237">1</text:span><text:span text:style-name="T232">, ambdós inclosos.</text:span></text:p>
      <text:p text:style-name="P164">- Del 17 al 21 de gener de 202<text:span text:style-name="T253">2</text:span>, ambdós inclosos. </text:p>
      <text:p text:style-name="P164">- Del 1<text:span text:style-name="T254">6</text:span> al 2<text:span text:style-name="T254">0</text:span> de maig de 202<text:span text:style-name="T255">2</text:span>, ambdós inclosos.</text:p>
      <text:p text:style-name="P164">- <text:span text:style-name="T252">Del 18 al 22 de juliol de 2022, ambdós inclosos.</text:span></text:p>
      <text:p text:style-name="P156">- De l'1 al<text:span text:style-name="T195"> </text:span><text:span text:style-name="T176">23</text:span> de setembre de 202<text:span text:style-name="T167">2</text:span>, tots dos inclusivament.</text:p>
      <text:p text:style-name="P156">- De l'1<text:span text:style-name="T167">6</text:span> al<text:span text:style-name="T195"> </text:span><text:span text:style-name="T167">20</text:span> de gener de 202<text:span text:style-name="T167">3</text:span>, tots dos inclusivament. </text:p>
      <text:p text:style-name="P156">- De l'1<text:span text:style-name="T167">5</text:span> al <text:span text:style-name="T167">19</text:span> de maig de 202<text:span text:style-name="T167">3</text:span>, tots dos inclusivament.</text:p>
      <text:p text:style-name="P157">- <text:span text:style-name="T148">Del 17 al 21 de juliol de 2023, tots dos inclusivament.</text:span></text:p>
      <text:p text:style-name="P85">La realització de la prova d'accés fora del període establit en el punt anterior serà considerada com a excepcional, i solament es considerarà en aquelles modalitats les característiques específiques de les quals (climatologia, entorn...) condicionen la realització d'aquesta. En aquest cas s'haurà de sol·licitar a la direcció territorial d'Educació corresponent, justificant els motius d'aquesta, havent de comptar sempre amb l'informe favorable de la Inspecció d'Educació.</text:p>
      <text:p text:style-name="P85"/>
      <text:p text:style-name="P72">10.5. Designació de la comissió avaluadora</text:p>
      <text:p text:style-name="P86"><text:span text:style-name="T141">a)</text:span> Els centres autoritzats sol·licitaran a la direcció territorial d'educació corresponent, amb almenys quinze dies d'antelació a la celebració de les proves, la designació del tribun<text:span text:style-name="T15">al, que inclourà la proposta del secretari o secretària i dels examinadors o examinadores previstos en la </text:span><text:soft-page-break/><text:span text:style-name="T15">normativa corresponent per a cada especialitat</text:span><text:span text:style-name="T34"> </text:span><text:span text:style-name="T99">conforme</text:span><text:span text:style-name="T107">ment</text:span><text:span text:style-name="T99"> a</text:span><text:span text:style-name="T107">mb e</text:span><text:span text:style-name="T99">l model establit en l'annex II </text:span><text:span text:style-name="T41">de la </text:span><text:span text:style-name="T43">Resolució </text:span><text:span text:style-name="T42">de 16 de març de 2021, de la Direcció General de Formació Professional i Ensenyaments de Règim Especial.</text:span></text:p>
      <text:p text:style-name="P86"><text:span text:style-name="T141">b)</text:span> A aquesta sol·licitud s'adjuntarà còpia de la documentació que acredite la titulació requerida als examinadors. La sol·licitud haurà d'informar de la data, hora i, lloc en què es proposa realitzar la prova i nivell de la modalitat o especialitat esportiva a la qual va dirigida. </text:p>
      <text:p text:style-name="P74"><text:span text:style-name="T141">c)</text:span> La direcció territorial d'Educació, una vegada estudiada la proposta, i amb una antelació mínima de 72 hores, procedirà al nomenament del tribunal avaluador el president del qual serà un inspector o inspectora d'Educació tal com estableix l'article 25 del Decret 132/2012, de 31 d'agost, del Consell, i ocuparà la secretaria la persona designada per qui exercisca la presidència de la comissió avaluadora, vista la proposta del centre. Aquest nomenament establirà també la data, hora i lloc definitiu en què es realitzarà la prova.</text:p>
      <text:p text:style-name="P78"><text:span text:style-name="T141">d)</text:span> El centre autoritzat que convoque proves específiques haurà d'aportar, a qui exercisca la presidència del tribunal,<text:span text:style-name="T99"> </text:span><text:span text:style-name="T39">i de manera obligatòria, amb almenys 48 hores d'antelació, la designació del tribunal (annex II), les sol·licituds individuals de tot l'alumnat inscrit (annex III) i la relació nominal de les persones inscrites a la prova (annex XI), de la Resolució de 16 de març de 2021, de la Direcció General de Formació Professional i Ensenyaments de Règim Especial.</text:span></text:p>
      <text:p text:style-name="P79"><text:span text:style-name="T141">e)</text:span> Una vegada finalitzada la prova, s'emplenarà l'acta d'avaluació de la prova de caràcter específic, que figura com a annex IV <text:span text:style-name="T41">de la </text:span><text:span text:style-name="T43">Resolució</text:span><text:span text:style-name="T42"> de 16 de març de 2021, de la Direcció General de Formació Professional i Ensenyaments de Règim Especial</text:span><text:span text:style-name="T90">.</text:span></text:p>
      <text:p text:style-name="P79"><text:span text:style-name="T141">f)</text:span> El tribunal estendrà el corresponent certificat acreditatiu, segons l'annex V <text:span text:style-name="T41">de la </text:span><text:span text:style-name="T43">Resolució</text:span><text:span text:style-name="T42"> de 16 de març de 2021, de la Direcció General de Formació Professional i Ensenyaments de Règim Especial. </text:span>Aquest certificat no tindrà validesa sense adjuntar la titulació exigida per a l'accés a aquests ensenyaments.</text:p>
      <text:p text:style-name="P74"/>
      <text:list xml:id="list121035547952429" text:continue-numbering="true" text:style-name="WWNum1">
        <text:list-item>
          <text:h text:style-name="P193" text:outline-level="1">11. Requisits d'accés</text:h>
        </text:list-item>
      </text:list>
      <text:p text:style-name="P71"/>
      <text:p text:style-name="P16"><text:span text:style-name="T74">Els requisits d'accés als ensenyaments esportius de règim especial s'ajustaran al que s'estableix en els articles 19 i 20 del Decret 132/2012 de 31 d'agost, del Consell </text:span><text:span text:style-name="T16">i al que es disposa en el punt 3 de l'article 9 del Decret 39/2020, de 20 de març, del Consell, de mesures de suport a esportistes d'elit i al personal tècnic, entrenador, arbitral i jutge d'elit de la Comunitat Valenciana.</text:span></text:p>
      <text:p text:style-name="P122"/>
      <text:list xml:id="list121035895676775" text:continue-numbering="true" text:style-name="WWNum1">
        <text:list-item>
          <text:h text:style-name="P194" text:outline-level="1">12. Admissió i matriculació de l'alumnat</text:h>
        </text:list-item>
      </text:list>
      <text:p text:style-name="P130"/>
      <text:p text:style-name="P84"><text:span text:style-name="T15">12.1 Per als centres públics, s'atendrà </text:span><text:span text:style-name="T27">el que</text:span><text:span text:style-name="T15"> estableix </text:span><text:span text:style-name="T44">la RESOLUCIÓ de </text:span><text:span text:style-name="Lletra_20_per_20_defecte_20_del_20_paràgraf"><text:span text:style-name="T67">23 d’abril de 2021</text:span></text:span><text:span text:style-name="T44"> 26 d'abril de 2022, de la Direcció General de Formació Professional i Ensenyaments de Règim Especial, per la qual es convoquen les proves d'accés de caràcter específic i es determina el calendari, procediment d'admissió i matriculació per a cursar els ensenyaments esportius de règim especial en els centres públics de la Comunitat Valenciana durant el curs acadèmic <text:s/></text:span><text:span text:style-name="Lletra_20_per_20_defecte_20_del_20_paràgraf"><text:span text:style-name="T68"><text:s/></text:span></text:span><text:span text:style-name="Lletra_20_per_20_defecte_20_del_20_paràgraf"><text:span text:style-name="T67">2021-2022</text:span></text:span><text:span text:style-name="T44"> 2022-2023.</text:span></text:p>
      <text:p text:style-name="P131"/>
      <text:p text:style-name="P74">12.<text:span text:style-name="T92">2</text:span> En els centres autoritzats, els terminis d'admissió i matriculació seran els establits pel propi centre educatiu, seguint els criteris que es detallen a continuació per a organitzar l'admissió i matriculació nomenada anteriorment.</text:p>
      <text:p text:style-name="P87"><text:span text:style-name="T141">a)</text:span> En el termini que els centres establisquen,<text:span text:style-name="T94"> </text:span><text:span text:style-name="T15">els alumnes presentaran la sol·licitud d'admissió emplenant l'annex VII per al cicle inicial, l'annex VIII per al cicle final </text:span><text:span text:style-name="T58">i</text:span><text:span text:style-name="T15"> l'annex IX per al cicle superior, </text:span><text:span text:style-name="T41">de la </text:span><text:span text:style-name="T43">Resolució</text:span><text:span text:style-name="T42"> de 16 de març de 2021, de la Direcció General de Formació Professional i Ensenyaments de Règim Especial,</text:span><text:span text:style-name="T90"> </text:span>adjuntant la documentació que en <text:span text:style-name="T196">aquests</text:span> <text:soft-page-break/>s'indica i que justifica la possessió dels requisits acadèmics exigits per a l'accés als ensenyaments esportius així com la superació dels requisits específics d'accés al grau o nivell de la modalitat o especialitat triada. </text:p>
      <text:p text:style-name="P87"><text:span text:style-name="T142">b)</text:span> Amb caràcter general, quan es formalitze la matrícula en el centre, se sol·licitarà una fotocòpia de la cartilla de la Seguretat Social o de l'entitat asseguradora, pública o privada, que cobrisca l'atenció mèdica i hospitalària de l'alumnat, així com els informes mèdics necessaris, especialment si la persona que es matricula pateix una malaltia o condició que puga provocar, durant el temps de permanència en el centre, l'aparició d'episodis o crisis davant els quals siga imprescindible i vital l'administració d'algun medicament, a més de la resta de la documentació prevista en la normativa d'admissió i matrícula.</text:p>
      <text:p text:style-name="P72"><text:span text:style-name="T142">c</text:span><text:span text:style-name="T141">)</text:span> Els centres establiran i faran públics els criteris que s'aplicaran en l'admissió quan el nombre de sol·licituds supere les places oferides, atenent, en tot cas, al que s'estableix en l'article 30.2 del Decret 132/2012. Es donarà l'adequada publicitat a aquests criteris des de l'inici del termini de presentació de sol·licituds. Així mateix, s'atendrà el que disposa la Llei 26/2018, de 21 de desembre, de la Generalitat, de drets i garanties de la infància i adolescència, en l'article 47.2, que recull la prioritat en l'accés en el centre educatiu de les xiquetes, xiquets i adolescents en acolliment residencial, en acolliment familiar o en guarda amb finalitat d'adopció.</text:p>
      <text:p text:style-name="P72"><text:span text:style-name="T142">d</text:span><text:span text:style-name="T141">)</text:span> Una vegada finalitzat el termini de sol·licitud d'admissió, els centres autoritzats faran públiques les llistes provisionals dels alumnes admesos, establint un procediment de reclamació per als exclosos, i una vegada resoltes les reclamacions pel centre, es farà pública la relació definitiva dels admesos.</text:p>
      <text:p text:style-name="P88"><text:span text:style-name="T142">e</text:span><text:span text:style-name="T141">)</text:span> Els centres establiran i faran públics els preus totals dels ensenyaments que impartisquen abans del començament de la prova específica d'accés, informant així mateix amb la suficient antelació de tots aquells aspectes que l'alumnat haja de conéixer sobre aquest tema.</text:p>
      <text:p text:style-name="P88">f) Els centres autoritzats, hauran de remetre als respectius centres públics d'adscripció, la relació nominal de tot l'alumnat matriculat, generada des del programa de gestió oficial dels centres, ITACA, d'acord amb el model previst en l'annex VI de la Resolució de 16 de març de 2021, de la Direcció General de Formació Professional i Ensenyaments de Règim Especial, i acompanyat de la documentació requerida.</text:p>
      <text:p text:style-name="P72">La remissió d'aquesta documentació haurà de realitzar-se dins de les tres primeres setmanes des de l'inici de les classes.</text:p>
      <text:p text:style-name="P72"><text:span text:style-name="T142">g</text:span><text:span text:style-name="T141">)</text:span> La secretaria del centre públic d'adscripció garantirà que les matrícules de l'alumnat dels centres s'han formalitzat amb documents que acrediten la possessió dels requisits previs establits. </text:p>
      <text:p text:style-name="P72"><text:span text:style-name="T142">h</text:span><text:span text:style-name="T141">)</text:span> La matrícula haurà d'haver-se formalitzat abans de la data d'inici de les activitats escolars del curs acadèmic.</text:p>
      <text:p text:style-name="P17"><text:span text:style-name="T32">i)</text:span><text:span text:style-name="T16"> La Resolució de 14 de febrer de 2019, de la Secretaria Autonòmica d'Educació i Investigació, per la qual es dicten instruccions davant diversos supòsits de no convivència dels progenitors per motius de separació, divorci, nul·litat matrimonial, ruptura de parelles de fet o situacions anàlogues, i d'aplicació en els centres docents sostinguts amb fons públics d'ensenyaments no universitaris de la Comunitat Valenciana, en l</text:span><text:span text:style-name="T25">'</text:span><text:span text:style-name="T16">apartat cinqué, punt 2, estableix que en el procediment de sol·licitud d'admissió, a més de la documentació prevista en la normativa vigent en matèria d'admissió, se sol·licitaran les dades i la signatura de tots dos progenitors quan de la informació facilitada en la sol·licitud es deduïsca que concorren suposats de no convivència dels progenitors per motius de separació, divorci, nul·litat matrimonial, ruptura de parella de fet o situacions anàlogues, establint per a aquest fi les actuacions necessàries en el procediment d'admissió.</text:span></text:p>
      <text:p text:style-name="P100"/>
      <text:list xml:id="list121036118853483" text:continue-numbering="true" text:style-name="WWNum1">
        <text:list-item>
          <text:h text:style-name="P188" text:outline-level="1"><text:soft-page-break/>13. Mòdul de projecte final</text:h>
        </text:list-item>
      </text:list>
      <text:p text:style-name="P96"/>
      <text:p text:style-name="P80">13.1. El grau superior de les diferents modalitats o especialitats esportives incorpora un mòdul de projecte final, que tindrà caràcter integrador dels coneixements adquirits durant el període de formació, s'organitzarà sobre la base de la tutorització individual i col·lectiva, i es presentarà en finalitzar la resta dels mòduls comuns i específics d'ensenyament esportiu.</text:p>
      <text:p text:style-name="P80"/>
      <text:p text:style-name="P80">13.2. Per a l'organització i coordinació del mòdul de projecte final s'establirà un període d'inici, coordinat pel tutor o tutora col·lectiu, amb almenys sis hores presencials en el centre docent per a professors i professores i alumnat, dedicant-se al plantejament, disseny i adequació dels diversos projectes a realitzar.</text:p>
      <text:p text:style-name="P80"/>
      <text:p text:style-name="P80">13.3. El mòdul professional de projecte final tindrà les següents fases de realització:</text:p>
      <text:p text:style-name="P36"><text:span text:style-name="T147">a)</text:span><text:span text:style-name="T74"> Presentació i valoració de propostes.</text:span></text:p>
      <text:p text:style-name="P72">Els projectes podran ser proposats per l'alumnat, mitjançant la sol·licitud d'inscripció d'aquesta resolució, o per l'equip docent d'ensenyaments esportius del grup al qual pertanga l'alumne o alumna.</text:p>
      <text:p text:style-name="P72"><text:span text:style-name="T141">b)</text:span> Designació de tutor o tutora individual del projecte. </text:p>
      <text:p text:style-name="P72">L'equip docent del grup acordarà, en reunió convocada a aquest efecte, la designació dels tutors o tutores individuals.</text:p>
      <text:p text:style-name="P80"><text:span text:style-name="T141">c)</text:span> Assignació de projectes.</text:p>
      <text:p text:style-name="P72">L'equip docent del grup procedirà a l'assignació de projectes o a l'acceptació dels proposats per l'alumnat, fent-lo constar mitjançant una acta que es publicarà en el tauler d'anuncis del centre docent.</text:p>
      <text:p text:style-name="P72">L'alumnat la proposta de projecte del qual no fora acceptada per l'equip docent del grup disposarà d'un termini de quinze dies hàbils, després de notificades les causes de manera individualitzada, per a introduir les modificacions oportunes o procedir a la presentació d'una nova proposta. Transcorregut aquest termini, si no s'hagueren presentat modificacions o una nova proposta que fora acceptada, l'equip docent li <text:span text:style-name="T197">n'</text:span>assignarà un d'ofici.</text:p>
      <text:p text:style-name="P72"><text:span text:style-name="T141">d)</text:span> Registre del projecte.</text:p>
      <text:p text:style-name="P72">Una vegada assignats els projectes i designada la tutoria individual, quedarà registrat en la secretaria del centre docent. El registre de la proposta haurà de realitzar-se almenys dos mesos abans de la data que el centre establisca per a la seua exposició o defensa.</text:p>
      <text:p text:style-name="P72">Una vegada registrada la proposta, l'alumnat podrà sol·licitar la renúncia a la convocatòria segons s'estableix en la normativa vigent sobre avaluació. </text:p>
      <text:p text:style-name="P72"><text:span text:style-name="T141">e)</text:span> Lliurament, exposició o defensa.</text:p>
      <text:p text:style-name="P72">Una vegada acceptada la proposta del projecte o assignat, el tutor o la tutora individual fixarà les dates en les quals l'alumnat haurà d'entregar, exposar i defensar cada projecte. Aquestes dates seran publicades en el tauler d'anuncis del centre docent. </text:p>
      <text:p text:style-name="P128">L'absència de presentació del projecte tindrà la consideració de convocatòria consumida, excepte si es presenta la corresponent renúncia en els termes previstos en la normativa d'avaluació d'ensenyaments esportius.</text:p>
      <text:p text:style-name="P122"><text:span text:style-name="T141">f)</text:span> Avaluació del projecte </text:p>
      <text:p text:style-name="P128">Per a dur a terme <text:span text:style-name="T197">una </text:span>tal fi<text:span text:style-name="T197">nalitat</text:span>, es constituirà un tribunal que estarà format, almenys, per qui ocupe la direcció del departament d'ensenyaments esportius, que exercirà la presidència, el tutor o la tutora individual i qui haguera exercit la tutoria col·lectiva. En el cas que totes dues tutories hagueren sigut exercides per la mateixa persona la direcció del centre docent designarà un professor o professora de l'equip docent del grup.</text:p>
      <text:p text:style-name="P128"/>
      <text:p text:style-name="P12"><text:soft-page-break/><text:span text:style-name="T16">13.4.</text:span><text:span text:style-name="T74"> La qualificació del mòdul de projecte serà numèrica, d'un a deu, sense decimals, per a aquelles modalitats emparades pel Reial decret 1913/1997, i segons estableix el Reial decret que crea el respectiu títol, atenent el que fixa la disposició transitòria primera del Decret 132/2012, de 31 d'agost, del Consell: “En virtut de la disposició transitòria segona del Reial decret 1363/2007, de 24 d'octubre, fins que es creuen els nous títols i ensenyaments en les modalitats i especialitats d'handbol,</text:span><text:span text:style-name="T16"> esports d'hivern i futbol, </text:span><text:span text:style-name="T74">que van ser establides a l'empara del que es disposa en el Reial decret 1913/1997, de 19 de desembre, s'impartiran conforme al que es preveu en els reials decrets que van crear els respectius títols i ensenyaments mínims”.</text:span></text:p>
      <text:p text:style-name="P124">Es consideren positives les qualificacions iguals o superiors a cinc punts.</text:p>
      <text:p text:style-name="P122">Els criteris de qualificació, com a percentatge de la nota final, seran els següents:</text:p>
      <text:p text:style-name="P122">- Aspectes formals (presentació, estructura documental, organització coherència argumental i redacció, entre altres): 20%</text:p>
      <text:p text:style-name="P129">- Continguts (dificult<text:span text:style-name="T197">at</text:span> tècnica i grau de resolució de la proposta, innovació, alternatives presentades i resultats obtinguts sobre la premissa inicial, entre altres): 50%</text:p>
      <text:p text:style-name="P37"><text:span text:style-name="T16">- Exposició i defensa (qualitat de l'exposició oral i de les respostes a les preguntes </text:span><text:span text:style-name="T74">plantejades pels membres del tribunal): 30%</text:span></text:p>
      <text:p text:style-name="P89">Cada membre emetrà una qualificació sobre cada apartat sobre la base del percentatge establit, obtenint-se la mitjana d'elles en cada cas.</text:p>
      <text:p text:style-name="P89">La qualificació final serà la suma de les mitjanes dels diversos apartats sense cap xifra decimal.</text:p>
      <text:p text:style-name="P89">Si el projecte no obtinguera una qualificació positiva en el primer període de realització, el tribunal elaborarà un informe en el qual consten els defectes que hagen de ser esmenats. L'alumnat, amb l'orientació de la tutoria individual, podrà completar o modificar el projecte inicial, per a presentar-lo, ser avaluat i qualificat en la convocatòria extraordinària.</text:p>
      <text:p text:style-name="P89"/>
      <text:p text:style-name="P37"><text:span text:style-name="T74">13.5. En el cas de titulacions de tècnic esportiu </text:span><text:span text:style-name="T79">s</text:span><text:span text:style-name="T74">uperior emparades pel Decret 1363/2007, de 24 d'octubre i tal com estableix l'article 33 del Decret 132/2012, de 31 d'agost, del Consell,</text:span><text:span text:style-name="T85"> </text:span><text:span text:style-name="T74">el mòdul de formació pràctica i el de projecte final es qualificaran com a apte o no apte.</text:span></text:p>
      <text:p text:style-name="P89"/>
      <text:p text:style-name="P89">13.6. Una vegada avaluat tot l'alumnat, es publicarà en el tauler d'anuncis del corresponent centre educatiu l'acta d'avaluació del projecte final.</text:p>
      <text:p text:style-name="P89"/>
      <text:p text:style-name="P89">13.7. El centre docent fomentarà la creació d'un fons documental amb un exemplar a partir dels projectes originals amb indicació de l'autoria.</text:p>
      <text:p text:style-name="P89"/>
      <text:p text:style-name="P129">13.8. Els autors i les autores dels projectes tenen plena disposició i dret exclusiu a l'explotació del projecte presentat, sense més limitacions que les contingudes en el Reial decret legislatiu 1/1996, de 12 d'abril en matèria de propietat industrial i intel·lectual, <text:span text:style-name="T198">i </text:span>sense perjudici d<text:span text:style-name="T198">'això </text:span>haurà de cedir al centre el projecte a efectes acadèmics.</text:p>
      <text:p text:style-name="P58"/>
      <text:p text:style-name="P59"/>
      <text:list xml:id="list121035052868203" text:continue-numbering="true" text:style-name="WWNum1">
        <text:list-item>
          <text:h text:style-name="P189" text:outline-level="1"><text:span text:style-name="T139">14</text:span>. Avaluació</text:h>
        </text:list-item>
      </text:list>
      <text:p text:style-name="P60"/>
      <text:p text:style-name="P113"><text:span text:style-name="T256">Es tindrà en consideració el que estableix</text:span><text:span text:style-name="T257"> la RESOLUCIÓ de 29 de març de 2021, de la Secretaria Autonòmica d’Educació i Formació Professional, per la qual es dicten instruccions per a l’adaptació del currículum, les programacions didàctiques i els criteris d’avaluació, de promoció i de titulació durant el curs 2020-2021, davant de la situació ocasionada per la COVID-19, apartat V.2. Ensenyaments esportius de règim especial.</text:span></text:p>
      <text:p text:style-name="P60"/>
      <text:p text:style-name="P90"><text:soft-page-break/><text:span text:style-name="T169">14.</text:span>1. L'avaluació de l'aprenentatge de l'alumnat dels cicles d'ensenyaments esportius es realitzarà per mòduls. L'avaluació d'aquests ensenyaments serà contínua i tindrà en compte el progrés de l'alumnat respecte a la formació adquirida en els diferents mòduls que componen els blocs corresponents.</text:p>
      <text:p text:style-name="P129">Els processos d'avaluació s'adequaran a les adaptacions metodològiques de les quals haja pogut ser objecte l'alumnat amb discapacitat i es garantirà la seua accessibilitat a les proves d'avaluació.</text:p>
      <text:p text:style-name="P122">L'avaluació prendrà com a referència els resultats d'aprenentatge i els criteris d'avaluació dels mòduls, així com els objectius generals del cicle d'ensenyaments esportius.</text:p>
      <text:p text:style-name="P122">La superació d'un cicle requerirà l'avaluació positiva de tots els mòduls que el componen.</text:p>
      <text:p text:style-name="P122"/>
      <text:p text:style-name="P90"><text:span text:style-name="T169">14.</text:span>2. L'aplicació del procés d'avaluació contínua de l'alumnat requereix la seua assistència regular a les classes i activitats programades per als diferents mòduls del cicle:</text:p>
      <text:p text:style-name="P89">- En règim presencial, serà necessària almenys, el 85% d'assistència a les classes i activitats previstes en cada mòdul.</text:p>
      <text:p text:style-name="P89">- En règim d'ensenyament semipresencial o a distància, s'acollirà al que s'estableix en l'article 18 del Decret 132/2012 de 31 d'agost del Consell.</text:p>
      <text:p text:style-name="P129">Aquesta circumstància haurà de ser acreditada i certificada per la direcció d'estudis a partir de les parts de faltes d'assistència comunicades pel professor o professora que imparteix docència. L'incompliment d'aquest requisit suposarà la pèrdua del dret a l'avaluació contínua en el mòdul on no s'haja aconseguit l'assistència mínima i podrà suposar l'anul·lació de matrícula per inassistència en aplicació del que es disposa en l'apartat díhuit d'aquesta resolució. </text:p>
      <text:p text:style-name="P129"/>
      <text:p text:style-name="P90"><text:span text:style-name="T137">14.</text:span>3. En les sessions d'avaluació, que presidirà el tutor o la tutora del grup, serà present l'equip docent i, si n'hi haguera, els professors i les professores especialistes del cicle.</text:p>
      <text:p text:style-name="P89"/>
      <text:p text:style-name="P90"><text:span text:style-name="T169">14.</text:span>4. L'expressió de l'avaluació final de cadascun dels mòduls que componen el cicle es realitzarà en forma de qualificacions numèriques compreses entre 1 i 10, sense decimals.</text:p>
      <text:p text:style-name="P89">Es consideraran <text:span text:style-name="T180">superades</text:span> les qualificacions iguals o superiors a 5 sobre 10, i no superades <text:s/>les restants. </text:p>
      <text:p text:style-name="P89"/>
      <text:p text:style-name="P69"><text:span text:style-name="T169">14.</text:span>5. La qualificació del mòdul de pràctiques s'expressarà en termes d'apte o no apte.</text:p>
      <text:p text:style-name="P89"/>
      <text:p text:style-name="P89">14.6. Els mòduls convalidats es qualificaran amb l'expressió «convalidat».</text:p>
      <text:p text:style-name="P89"/>
      <text:p text:style-name="P69"><text:span text:style-name="T169">14.</text:span>7. Amb caràcter general, l'avaluació del mòdul de formació pràctica quedarà condicionat a l'avaluació positiva de la resta de mòduls.</text:p>
      <text:p text:style-name="P89"/>
      <text:p text:style-name="P69"><text:span text:style-name="T169">14.</text:span>8. Una vegada superats tots els mòduls que constitueixen el cicle, es determinarà la qualificació final. Per a això, es calcularà la mitjana ponderada de les qualificacions dels mòduls que tenen valoració numèrica; del resultat es prendrà la part sencera i les dues primeres xifres decimals, arredonint la xifra de les centèsimes. </text:p>
      <text:p text:style-name="P89">En aquest càlcul, per tant, no es tindran en compte les qualificacions d<text:span text:style-name="T198">'</text:span>«apte» i «convalidat».</text:p>
      <text:p text:style-name="P89"/>
      <text:p text:style-name="P126"><text:span text:style-name="T169">14.</text:span>9. Respecte <text:span text:style-name="T198">de</text:span>l dret de l'alumnat a l'objectivitat en l'avaluació, així com al procediment de reclamació, s'aplicarà el que es disposa en l'Ordre 32/2011 de 20 de desembre de la Conselleria d'Educació, Formació i Ocupació, per la qual es regula el dret de l'alumne a l'objectivitat en l'avaluació, i s'estableix el procediment de reclamació de qualificacions obtingudes i de les decisions de promoció, de certificació o d'obtenció del títol acadèmic que corresponga.</text:p>
      <text:p text:style-name="P129"><text:soft-page-break/></text:p>
      <text:p text:style-name="P142"><text:span text:style-name="T169">14.</text:span>10. En tot el no establit en aquest apartat, de manera subsidiària, serà aplicable la normativa establida en els ensenyaments de Formació Professional.</text:p>
      <text:p text:style-name="P122"/>
      <text:list xml:id="list121034407342301" text:continue-numbering="true" text:style-name="WWNum1">
        <text:list-item>
          <text:h text:style-name="P190" text:outline-level="1"><text:span text:style-name="T169">15.</text:span> Documents d'avaluació</text:h>
        </text:list-item>
      </text:list>
      <text:p text:style-name="P89"/>
      <text:p text:style-name="P69"><text:span text:style-name="T169">15.</text:span>1. D'acord amb l'article 34 del Decret 132/2012, de 31 d'agost, tindran consideració de documents de l'avaluació: l'expedient acadèmic de l'alumnat, les actes d'avaluació, la certificació acadèmica oficial i els informes d'avaluació individualitzats. D'<text:span text:style-name="T199">aquests</text:span>, tindran caràcter bàsic per a la mobilitat, la certificació acadèmica oficial i els informes d'avaluació individualitzats. La certificació oficial serà fidel reflex de l'expedient de l'alumne/a.</text:p>
      <text:p text:style-name="P89"/>
      <text:p text:style-name="P69">15.2. L'expedient acadèmic personal de l'alumnat, la titularitat del qual haurà de coincidir amb la relació nominal de l'alumnat matriculat, serà registrat en el sistema ITACA i custodiat pel qual exercisca la secretaria del centre on s'estiguen cursant aquests ensenyaments, i s'anotaran les qualificacions finals que figuren en les actes d'avaluació.</text:p>
      <text:p text:style-name="P89"/>
      <text:p text:style-name="P69"><text:span text:style-name="T169">15.</text:span>3. Tant al final de la sessió ordinària com de l'extraordinària d'avaluació, els centres autoritzats emplenaran dos exemplars de cada acta, una per al <text:span text:style-name="T199">mateix</text:span> centre i una altra per al centre públic al qual està adscrit, i qui ocupe la secretaria serà el responsable de la seua custòdia i de realitzar els certificats que se sol·liciten. Aquest enviament s'efectuarà en les dues setmanes següents a la celebració de la sessió d'avaluació.</text:p>
      <text:p text:style-name="P89">Els centres autoritzats emplenaran la base de dades que li serà proporcionada pel centre públic d'adscripció, que serà fidel reflex del que s'estableix en les actes d'avaluació, per a la confecció posterior dels certificats acadèmics.</text:p>
      <text:p text:style-name="P89"/>
      <text:p text:style-name="P69"><text:span text:style-name="T169">15.</text:span>4. Al final de la sessió d'avaluació, el tutor del grup proporcionarà els resultats de la mateixa en un butlletí, que serà entregat a l'alumne o alumna amb les qualificacions obtingudes en cada mòdul.</text:p>
      <text:p text:style-name="P89"/>
      <text:p text:style-name="P126"><text:span text:style-name="T169">15.</text:span>5. Al final de cada cicle, haurà d'haver-hi una acta final de cicle, que generarà l'últim centre on estiga matriculat l'alumne o alumna i on es recullen totes les qualificacions obtingudes i la proposta d'expedició del títol, si escau.</text:p>
      <text:p text:style-name="P122"/>
      <text:list xml:id="list121036253265159" text:continue-numbering="true" text:style-name="WWNum1">
        <text:list-item>
          <text:h text:style-name="P190" text:outline-level="1"><text:span text:style-name="T169">16.</text:span> Competència docent del professorat</text:h>
        </text:list-item>
      </text:list>
      <text:p text:style-name="P97"/>
      <text:p text:style-name="P40"><text:span text:style-name="T80">16.</text:span><text:span text:style-name="T74">1. La docència dels ensenyaments esportius haurà de ser impartida pel professorat que complisca</text:span><text:span text:style-name="T88"> els requisits generals establits per la llei orgànica que regula els ensenyaments no universitaris, i concretament de titulació,</text:span><text:span text:style-name="T74"> establits en l'article 41 del Decret 132/2012 de 31 d'agost del Consell, així com en els respectius reials decrets pels quals s'estableixen els títols, s'aproven els ensenyaments comuns i es regulen les proves i els requisits d'accés de cada modalitat o especialitat esportiva.</text:span></text:p>
      <text:p text:style-name="P112">16.2. En aplicació de l’article 100.2 de la Llei orgànica 2/2006, de 3 de maig, d’educació, per a exercir la docència en aquests ensenyaments serà necessari estar en possessió de les titulacions acadèmiques i tindre formació pedagògica i didàctica, d’acord amb el que disposa l’article 9 del Reial decret 1834/2008, de 8 de novembre, pel qual es defineixen les condicions de formació per a l’exercici de la docència en l’Educació Secundària Obligatòria, el Batxillerat, la Formació Professional i els ensenyaments de règim especial, i s’estableixen les especialitats dels cossos docents d’Educació Secundària; i l’Ordre EDU / 2645/2011, de 23 de setembre, per <text:soft-page-break/>la qual s’estableix la formació equivalent a la formació pedagògica i didàctica exigida per a les persones que estan en possessió d’una titulació declarada equivalent a l’efecte de docència, però no poden cursar els estudis de màster.</text:p>
      <text:p text:style-name="P99"/>
      <text:list xml:id="list121034330205391" text:continue-numbering="true" text:style-name="WWNum1">
        <text:list-item>
          <text:h text:style-name="P191" text:outline-level="1"><text:span text:style-name="T169">17.</text:span> Convocatòries</text:h>
        </text:list-item>
      </text:list>
      <text:p text:style-name="P105"/>
      <text:p text:style-name="P89"><text:span text:style-name="T169">17.</text:span>1. L'alumnat podrà disposar per cada curs acadèmic, per als mòduls impartits en el centre educatiu, d'una convocatòria ordinària i una altra extraordinària, com a màxim.</text:p>
      <text:p text:style-name="P89">Igualment, podrà presentar-se a l'avaluació i qualificació final d'un mateix mòdul, incloses les convocatòries ordinàries i les extraordinàries, un màxim de quatre vegades, a excepció del mòdul de formació pràctica i del projecte final als quals <text:span text:style-name="T112">només</text:span> podrà presentar-se en dues convocatòries.</text:p>
      <text:p text:style-name="P89">La no presentació a una convocatòria, sense la renúncia prèvia, segons el que s'estableix en l'apartat corresponent, constarà com «no avaluat» i serà computada a l'efecte de la limitació indicada.</text:p>
      <text:p text:style-name="P89"/>
      <text:p text:style-name="P69"><text:span text:style-name="T169">17.</text:span>2. L'alumnat que haja esgotat el nombre de convocatòries establides per a aqueix ensenyament i modalitat podrà optar a sol·licitar una convocatòria extraordinària o de gràcia davant la direcció territorial d'Educació corresponent.</text:p>
      <text:p text:style-name="P89"/>
      <text:p text:style-name="P69"><text:span text:style-name="T169">17.</text:span>3. Les convocatòries ordinàries es realitzaran en finalitzar cadascun dels blocs que formen part del curs acadèmic.</text:p>
      <text:p text:style-name="P89"/>
      <text:p text:style-name="P126"><text:span text:style-name="T169">17.</text:span>4. Les convocatòries extraordinàries es realitzaran amb posterioritat a la convocatòria ordinària per als mòduls pendents.</text:p>
      <text:p text:style-name="P122"/>
      <text:list xml:id="list121035617413160" text:continue-numbering="true" text:style-name="WWNum1">
        <text:list-item>
          <text:h text:style-name="P190" text:outline-level="1"><text:span text:style-name="T169">18.</text:span> Anul·lació de matrícula a instàncies de la persona interessada</text:h>
        </text:list-item>
      </text:list>
      <text:p text:style-name="P97"/>
      <text:p text:style-name="P89"><text:span text:style-name="T169">18.</text:span>1. L'alumnat o els seus representants legals tenen dret a l'anul·lació de la matrícula del curs, que implica la pèrdua dels seus drets a l'ensenyament, avaluació i qualificació de tots els mòduls en els quals s'haguera matriculat, independentment de la modalitat, presencial, semipresencial o a distància.</text:p>
      <text:p text:style-name="P89"/>
      <text:p text:style-name="P69"><text:span text:style-name="T169">18.</text:span>2. Les sol·licituds d'anul·lació de matrícula hauran de presentar-se davant la direcció del centre en que l'alumne o alumna curse els estudis, amb una antelació d'almenys dos mesos respecte de la finalització del període lectiu corresponent als mòduls a impartir en el centre educatiu.</text:p>
      <text:p text:style-name="P89"/>
      <text:p text:style-name="P69"><text:span text:style-name="T169">18.</text:span>3. Quan la matrícula <text:span text:style-name="T131">només</text:span> incloga el mòdul de formació pràctica o el mòdul de projecte final l'anul·lació se sol·licitarà amb antelació a l'inici.</text:p>
      <text:p text:style-name="P89"/>
      <text:p text:style-name="P126"><text:span text:style-name="T169">18.</text:span>4. La direcció del centre on l'alumne o alumna curse estudis resoldrà en el termini d'un mes, a comptar des de l'endemà al de la presentació de la sol·licitud, oïda, si escau, a l'equip docent i al departament d'Orientació, mitjançant resolució que es comunicarà a la persona interessada segons el model publicat per ordre de la conselleria competent en matèria d'educació. Una còpia d'aquesta resolució s'adjuntarà a l'expedient acadèmic de l'alumne o alumna i es notificarà, si escau, al centre públic al qual està adscrit el centre privat. El silenci administratiu tindrà caràcter estimatori.</text:p>
      <text:p text:style-name="P89"><text:soft-page-break/>Contra la resolució desestimatòria caldrà interposar recurs d'alçada davant la direcció territorial d'Educació corresponent, en el termini d'un mes a comptar des de l'endemà de la notificació, la resolució de la qual posarà fi a la via administrativa.</text:p>
      <text:p text:style-name="P89"/>
      <text:p text:style-name="P69"><text:span text:style-name="T169">18.</text:span>5. L'alumne o alumna al qual se li concedisca l'anul·lació no serà inclòs en les actes d'avaluació i, en conseqüència, no se li computaran les convocatòries al fet que li haguera donat dret la matrícula. A més, l'alumne o alumna que cursa els ensenyaments en un centre sostingut amb fons públics, perdrà el dret de reserva de la plaça per a posteriors cursos acadèmics, per la qual cosa, si desitja continuar en el futur aquests estudis, haurà de concórrer de nou al procediment general d'admissió que s'establisca.</text:p>
      <text:p text:style-name="P89"/>
      <text:p text:style-name="P69"><text:span text:style-name="T169">18.</text:span>6. L'anul·lació de matrícula és independent de la renúncia a convocatòries concretes de mòduls que pogueren sol·licitar-se, sense que la renúncia a convocatòries implique la renúncia de la matrícula.</text:p>
      <text:p text:style-name="P89">El contingut d'aquest apartat s'estableix sense perjudici del que es disposa en la normativa vigent d'avaluació i respecte a la renúncia a convocatòries de mòduls per determinades circumstàncies personals establida en l'apartat dènou.</text:p>
      <text:p text:style-name="P89"/>
      <text:p text:style-name="P68"><text:span text:style-name="T169">18.</text:span>7. Respecte <text:span text:style-name="T200">de</text:span> la devolució de la taxa corresponent a aquests ensenyaments caldrà ajustar-se al que s'estableix en la normativa vigent en matèria de taxes de la Generalitat.</text:p>
      <text:p text:style-name="P132">Conforme a la normativa reguladora vigent, es retornaran les taxes sempre que es renuncie a la prestació o servei dins del període de matriculació o inscripció establit en la convocatòria, o dins del període d'esmena a les llistes d'admesos. Fora d'aquests terminis, haurà d'acreditar-se causa de força major. En tot cas, no haurà d'haver-se fet ús del servei o prestació. </text:p>
      <text:p text:style-name="P132">El procediment per a la devolució de les taxes serà:</text:p>
      <text:p text:style-name="P132"><text:span text:style-name="T141">a)</text:span> Sempre que es donen els requisits establits en la normativa vigent, es podrà sol·licitar la devolució de la taxa per mitjans telemàtics indicades en el següent enllaç: </text:p>
      <text:p text:style-name="P132">http://ceice.gva.es/<text:span text:style-name="T200">va</text:span>/web/ensenanzas-regimen-especial/devolucio-taxes2</text:p>
      <text:p text:style-name="P132"><text:span text:style-name="T141">b)</text:span> Llevat que s'indique expressament el contrari, la presentació telemàtica de la sol·licitud de devolució d'ingressos indeguts, comportarà l'autorització a l'Administració competent, perquè <text:span text:style-name="T200">faça</text:span> la notificació de la resolució d'aquesta sol·licitud, per mitjans electrònics.</text:p>
      <text:p text:style-name="P168"/>
      <text:list xml:id="list121035907227012" text:continue-numbering="true" text:style-name="WWNum1">
        <text:list-item>
          <text:h text:style-name="P190" text:outline-level="1"><text:span text:style-name="T169">19.</text:span> Anul·lació de matrícula per inassistència</text:h>
        </text:list-item>
      </text:list>
      <text:p text:style-name="P97"/>
      <text:p text:style-name="P37"><text:span text:style-name="T80">19.</text:span><text:span text:style-name="T74">1. En règim presencial, l'assistència a les activitats de formació és la condició necessària que, amb caràcter general, manté vigent la matrícula en el cicle d'ensenyaments esportius, sense perjudici del que es disposa en el punt 6 d'aquest apartat. Per als mòduls en règim semipresencial o a distància, l'alumne o alumna haurà de superar les tasques mínimes disposades pel professorat en la plataforma </text:span><text:span text:style-name="T87">en</text:span><text:span text:style-name="T85"> </text:span><text:span text:style-name="T87">línia</text:span><text:span text:style-name="T74">.</text:span></text:p>
      <text:p text:style-name="P89"/>
      <text:p text:style-name="P126"><text:span text:style-name="T169">19.</text:span>2. En el període que transcórrega des de l'inici del curs escolar fins a la finalització, quan un alumne o alumna acumule un nombre de faltes d'assistència injustificades, o amb justificació improcedent, igual o superior a l'establit en el punt 4 d'aquest apartat, la direcció del centre, a proposta del tutor o tutora del grup, acordarà l'anul·lació de matrícula que s'haguera formalitzat.</text:p>
      <text:p text:style-name="P129"/>
      <text:p text:style-name="P69"><text:span text:style-name="T169">19.</text:span>3. Al costat dels documents de matrícula el centre expedirà una comunicació a l'alumne o alumna, o bé, als seus representants legals en cas de menors d'edat, del nombre de faltes no justificades que determina l'anul·lació de la matrícula per inassistència de cada mòdul. En la comunicació s'indicarà de manera expressa els efectes que la no justificació de les faltes pot <text:soft-page-break/>tindre respecte a la vigència de la matrícula, així com el límit establit per a la seua anul·lació. L'alumne o alumna o els seus representants legals signaran l'acceptació d'aquestes condicions.</text:p>
      <text:p text:style-name="P89"/>
      <text:p text:style-name="P69"><text:span text:style-name="T169">19.</text:span>4. El nombre de faltes no justificades, o amb justificació improcedent, que determina l'anul·lació de la matrícula prevista en els apartats anteriors serà l'equivalent al 15% de les hores de formació en el centre educatiu que corresponguen al total dels mòduls en què l'alumne o alumna es trobe matriculat.</text:p>
      <text:p text:style-name="P89"/>
      <text:p text:style-name="P89">Així mateix, serà causa d'anul·lació de matrícula la inassistència no justificada a les activitats formatives durant un període de deu dies lectius consecutius.</text:p>
      <text:p text:style-name="P89"/>
      <text:p text:style-name="P69"><text:span text:style-name="T169">19.</text:span>5. L'anul·lació de matrícula de l'alumne o alumna en el cicle formatiu per les causes establides en aquest apartat s'ajustarà al següent procediment:</text:p>
      <text:p text:style-name="P89"><text:span text:style-name="T141">a)</text:span> Aconseguit el límit del 15% de faltes o compliments els deu dies lectius d'inassistència continuada sense justificar o amb justificació improcedent, la direcció del centre comunicarà a l'alumne o alumna o als seus representants legals l'anul·lació de la matrícula per inassistència, previ tràmit d'audiència a la persona interessada, en el termini de dos dies hàbils. Aquesta podrà reclamar davant la direcció del centre aquesta resolució.</text:p>
      <text:p text:style-name="P89">En cas que la reclamació fora desestimada per la direcció del centre, la persona interessada podrà presentar un recurs davant la direcció territorial d'Educació corresponent.</text:p>
      <text:p text:style-name="P89"><text:span text:style-name="T141">b)</text:span> S'adjuntarà a l'expedient acadèmic de l'alumne o alumna una còpia de la resolució de l'anul·lació de la matrícula, si escau.</text:p>
      <text:p text:style-name="P89"><text:span text:style-name="T141">c)</text:span> Les comunicacions seran realitzades per la direcció del centre públic a petició del director o directora del centre privat autoritzat adscrit, una vegada comprovat que s'han dut a terme els tràmits previstos en aquest apartat.</text:p>
      <text:p text:style-name="P89"><text:span text:style-name="T141">d)</text:span> Les comunicacions s'efectuaran de manera que quede constància documentada o per mitjà d'un justificant de recepció.</text:p>
      <text:p text:style-name="P89"/>
      <text:p text:style-name="P69"><text:span text:style-name="T169">19.</text:span>6. A l'efecte del que es <text:span text:style-name="T201">disposa</text:span> en aquest apartat, es consideren faltes justificades les absències derivades de malaltia o accident de l'alumne o alumna, l'atenció a familiars o qualsevol altra circumstància extraordinària <text:span text:style-name="T201">estimada</text:span> pel director o directora del centre on cursa els estudis.</text:p>
      <text:p text:style-name="P89">L'alumne o alumna aportarà la documentació que justifique <text:span text:style-name="T201">com cal</text:span> la causa de les absències.</text:p>
      <text:p text:style-name="P89"/>
      <text:p text:style-name="P126"><text:span text:style-name="T169">19.</text:span>7. L'alumne o alumna la matrícula de la qual siga anul·lada per inassistència, perdrà aquesta condició en el cicle on estiguera matriculat i, en conseqüència, no serà inclòs en les actes d'avaluació final. A més, en els centres sostinguts amb fons públics, perdrà el dret de reserva de plaça com a alumne repetidor o alumna repetidora, i si desitja continuar en el futur aquestes ensenyaments haurà de concórrer de nou al procés general d'admissió que estiga establit.</text:p>
      <text:p text:style-name="P129"/>
      <text:p text:style-name="P125"><text:span text:style-name="T169">19.</text:span>8. Els centres establiran el procediment mitjançant el qual es registren les faltes d'assistència en les activitats de formació que es desenvolupen en el centre educatiu.</text:p>
      <text:p text:style-name="P122"/>
      <text:list xml:id="list121036074356801" text:continue-numbering="true" text:style-name="WWNum1">
        <text:list-item>
          <text:h text:style-name="P190" text:outline-level="1"><text:span text:style-name="T169">20.</text:span> Renúncia a la convocatòria</text:h>
        </text:list-item>
      </text:list>
      <text:p text:style-name="P97"/>
      <text:p text:style-name="P89"><text:span text:style-name="T169">20.</text:span>1. Amb la finalitat de no esgotar el límit de les convocatòries establides per als mòduls esportius de formació en el centre educatiu, l'alumne o alumna, o els seus representants legals, podran renunciar a l'avaluació i qualificació d'una o les dues convocatòries del curs acadèmic de tots o algun dels mòduls, sempre que concórrega alguna de les següents circumstàncies:</text:p>
      <text:p text:style-name="P89"><text:soft-page-break/><text:span text:style-name="T141">a)</text:span> Malaltia prolongada, malaltia comuna durant l'estat de gestació o accident de l'alumne o alumna.</text:p>
      <text:p text:style-name="P89"><text:span text:style-name="T141">b)</text:span> Obligacions de tipus personal o familiar apreciades per l'equip directiu del centre que condicionen o impedisquen la normal dedicació a l'estudi.</text:p>
      <text:p text:style-name="P89"><text:span text:style-name="T141">c)</text:span> Acompliment d'un lloc de treball.</text:p>
      <text:p text:style-name="P89"><text:span text:style-name="T33">d)</text:span><text:span text:style-name="T16"> Maternitat o paternitat, adopció o aco</text:span><text:span text:style-name="T61">ll</text:span><text:span text:style-name="T16">i</text:span><text:span text:style-name="T28">da</text:span><text:span text:style-name="T16">.</text:span></text:p>
      <text:p text:style-name="P89"><text:span text:style-name="T141">e)</text:span> Ser víctima de violència de gènere.</text:p>
      <text:p text:style-name="P89"><text:span text:style-name="T141">f)</text:span> Altres circumstàncies, degudament justificades, que revisten caràcter excepcional.</text:p>
      <text:p text:style-name="P89">La sol·licitud perquè s'admeta la renúncia a la convocatòria es presentarà amb una antelació mínima d'un mes a la data de l'avaluació final del mòdul o els mòduls afectats.</text:p>
      <text:p text:style-name="P89">La direcció del centre públic on conste l'expedient acadèmic de l'alumnat resoldrà la petició en el termini màxim de deu dies hàbils; ha d'incorporar una còpia a l'expedient esmentat i comunicar-lo a la persona interessada. El silenci administratiu tindrà caràcter desestimatori. </text:p>
      <text:p text:style-name="P89">Contra la resolució desestimatòria, caldrà interposar recurs d'alçada davant la direcció territorial d'educació corresponent, en el termini d'un mes a comptar des de l'endemà al de la notificació, la resolució de la qual posarà fi a la via administrativa.</text:p>
      <text:p text:style-name="P89"/>
      <text:p text:style-name="P69"><text:span text:style-name="T169">20.</text:span>2. Amb la mateixa fi<text:span text:style-name="T202">nalitat</text:span>, quan es produïsca alguna de les circumstàncies descrites en l'apartat anterior, l'alumne o alumna o els seus representants legals, podran renunciar a l'avaluació i qualificació d'una o les dues convocatòries previstes per al mòdul de formació pràctica.</text:p>
      <text:p text:style-name="P123">La sol·licitud perquè s'admeta aquesta renúncia es podrà efectuar durant tot el període previst per a la realització del mòdul de formació pràctica. La direcció del centre públic on conste l'expedient acadèmic de l'alumne o alumna resoldrà la petició en el termini de cinc dies hàbils i incorporarà una còpia de la resolució a aquest expedient.</text:p>
      <text:p text:style-name="P122"/>
      <text:list xml:id="list121034406758720" text:continue-numbering="true" text:style-name="WWNum1">
        <text:list-item>
          <text:h text:style-name="P195" text:outline-level="1"><text:span text:style-name="T169">21.</text:span> Convalidacions</text:h>
        </text:list-item>
      </text:list>
      <text:p text:style-name="P122"/>
      <text:p text:style-name="P13"><text:span text:style-name="T21">21.</text:span><text:span text:style-name="T16">1. Les sol·licituds de convalidacions corresponents requereixen la matriculació prèvia de l'alumne o alumna. Les convalidacions del bloc comú, </text:span><text:span text:style-name="T35">d'handbol</text:span><text:span text:style-name="T16">, futbol, futbol-sala, i esports d'hivern, se sol·liciten en la secretaria del centre on es realitze la matrícula i queden registrades en els documents d'avaluació amb l'expressió “convalidat”. Aquestes se sol·liciten atenent el que es disposa en l'Ordre ECI/3830/2005, de 18 de novembre, per la qual es modifica l'Ordre ECI/3224/2004, de 21 de setembre, per la qual s'estableixen convalidacions en efectes acadèmics entre ensenyaments determinats que condueixen a l'obtenció de titulacions oficials en l'àmbit de l'activitat física i l'esport amb les corresponents del bloc comú de tècnic esportiu, que estableixen el Reial decret 1913/1997, de 19 de desembre, i l'Ordre ECI 3341/2004, de 8 d'octubre.</text:span></text:p>
      <text:p text:style-name="P127"><text:span text:style-name="T169">21.</text:span>1.1. En el cas de les modalitats esportives no esmentades, les convalidacions del bloc comú se sol·liciten al Consell Superior d'Esports del Ministeri d'Educació, Cultura i Esport.</text:p>
      <text:p text:style-name="P127"><text:span text:style-name="T169">21.</text:span>1.2. Les convalidacions referents al bloc específic se sol·liciten al Consell Superior d'Esports del Ministeri d'Educació, Cultura i Esport.</text:p>
      <text:p text:style-name="P122"/>
      <text:p text:style-name="P137"><text:span text:style-name="T169">21.</text:span>2. Convalidacions d<text:span text:style-name="T185">'</text:span>Anglés tècnic</text:p>
      <text:p text:style-name="P138">1. La convalidació dels mòduls d'Anglés <text:span text:style-name="T160">Tècnic</text:span> serà reconeguda per la direcció del centre docent on conste l'expedient acadèmic de l'alumne.</text:p>
      <text:p text:style-name="P138">Requerirà la matriculació prèvia en aquest mòdul i la presentació d'una certificació oficial que acredite almenys una de les situacions següents:</text:p>
      <text:p text:style-name="P138"><text:span text:style-name="T141">a)</text:span> Mòdul d'<text:span text:style-name="T185">A</text:span>nglés t<text:span text:style-name="T185">è</text:span>cnic per a gra<text:span text:style-name="T185">u</text:span> <text:span text:style-name="T160">m</text:span><text:span text:style-name="T185">itjà</text:span>, MED-CV206.</text:p>
      <text:p text:style-name="P138"><text:soft-page-break/>Acreditar, per l<text:span text:style-name="T185">'</text:span>EOI o mitjançant un certificat oficial ACLES un nivell de coneixement de la llengua estrangera del mòdul formatiu, corresponen<text:span text:style-name="T121">t</text:span> <text:span text:style-name="T185">a</text:span>l nivell B1 de Marc europeu comú de referència per a les Llengües.</text:p>
      <text:p text:style-name="P138"><text:span text:style-name="T141">b)</text:span> Mòdul d'<text:span text:style-name="T185">A</text:span>nglés t<text:span text:style-name="T185">è</text:span>cnic per a gra<text:span text:style-name="T185">u</text:span> <text:span text:style-name="T160">s</text:span>uperior, MED-CV305.</text:p>
      <text:p text:style-name="P138">Acreditar un nivell de competència lingüística corresponent al nivell B2 del Marc europeu comú de referència per a les Llengües, a través dels certificats reconeguts a la Comunitat Valenciana en l'Ordre 93/2013, d'11 de novembre, o en les resolucions posteriors que amplien l'annex d'aquesta ordre. </text:p>
      <text:p text:style-name="P138"><text:span text:style-name="T141">c)</text:span> Durant el primer mes del curs acadèmic, l'alumne o l'alumna presentarà la sol·licitud de convalidació i documentació justificativa en el centre docent públic on conste el seu expedient acadèmic, segons el model de l'annex XXII de la<text:span text:style-name="T100"> </text:span><text:span text:style-name="T102">Resolució </text:span><text:span text:style-name="T101">de 16 de març de 2021, de la Direcció General de Formació Professional i Ensenyaments de Règim Especial.</text:span></text:p>
      <text:p text:style-name="P138"/>
      <text:list xml:id="list121035366986988" text:continue-numbering="true" text:style-name="WWNum1">
        <text:list-item>
          <text:h text:style-name="P192" text:outline-level="1"><text:span text:style-name="T169">22</text:span>. Alumnat amb necessitat específica de suport educatiu</text:h>
        </text:list-item>
      </text:list>
      <text:p text:style-name="P98"/>
      <text:p text:style-name="P133"><text:span text:style-name="T169">22.</text:span>1. De conformitat amb el que s'estableix en l'article 71 de la Llei orgànica 2/2006, de 3 de maig, d'Educació, s'asseguren els recursos necessaris perquè els alumnes que requerisca una atenció educativa diferent a l'ordinària per presentar necessitats educatives especials, puguen aconseguir el màxim desenvolupament possible de les seues capacitats.</text:p>
      <text:p text:style-name="P146"><text:span text:style-name="T110">Per a donar resposta educativa adequada </text:span><text:span text:style-name="T111">a l'alumnat</text:span><text:span text:style-name="T110"> amb necessitat específica de suport educatiu, caldrà ajustar-se al que es disposa en l'article 27 del Decret 104/2018, de 27 de juliol, del Consell, pel qual es desenvolupen els principis d'equitat i d'inclusió en el sistema educatiu valencià (DOGV 8356, 07.08.2018) i en l'Ordre 20/2019, de 30 d'abril, de la Conselleria d'Educació, Investigació, Cultura i Esport, per la qual es regula l'organització de la resposta educativa per a la inclusió de l'alumnat en els centres docents sostinguts amb fons públics del sistema educatiu valencià (DOGV 8540, 03.05.2019).</text:span></text:p>
      <text:p text:style-name="P133"/>
      <text:p text:style-name="P91"><text:span text:style-name="T60">22.</text:span><text:span text:style-name="T16">2. Als alumnes amb necessitat específica de suport educatiu que estiguen cursant un cicle d'ensenyaments esportius se li</text:span><text:span text:style-name="T29">s</text:span><text:span text:style-name="T16"> podrà realitzar adaptacions curriculars destinades a l'adquisició de competències comunicatives per a aquelles persones que presenten dificultats d'expressió, tant en la seua pr</text:span><text:span text:style-name="T49">o</text:span><text:span text:style-name="T16">gramació com en la seua avaluació. En cap cas, aquestes adaptacions suposaran una reducció ni eliminació del nivell i quantitat dels resultats d'aprenentatge establits en el títol de tècnic esportiu o tècnic esportiu </text:span><text:span text:style-name="T59">s</text:span><text:span text:style-name="T16">uperior.</text:span></text:p>
      <text:p text:style-name="P103"/>
      <text:p text:style-name="P102"><text:span text:style-name="T169">23.</text:span> Avaluació dels processos d'ensenyament del projecte curricular i de les programacions didàctiques</text:p>
      <text:p text:style-name="P102"/>
      <text:p text:style-name="P38"><text:span text:style-name="T74">El professorat avaluarà l'aprenentatge de l'alumne o alumna, el procés d'ensenyament i la seua pròpia pràctica docent en relació amb els objectius del currículum, amb les necessitats educatives del centre i amb les característiques de l'alumne o alumna, </text:span><text:span text:style-name="T83">cosa</text:span><text:span text:style-name="T74"> qu</text:span><text:span text:style-name="T83">e</text:span><text:span text:style-name="T16"> implica l</text:span><text:span text:style-name="T23">'a</text:span><text:span text:style-name="T16">v</text:span><text:span text:style-name="T74">aluació i revisió, si escau, del projecte curricular de cicle i de les programacions didàctiques que estiguen desenvolupant.</text:span></text:p>
      <text:p text:style-name="P103"/>
      <text:p text:style-name="P104"><text:span text:style-name="T169">24.</text:span> Gestió i seguiment del <text:span text:style-name="T234">mòdul de pràctiques</text:span><text:span text:style-name="T108"> </text:span><text:span text:style-name="T207">Bloc</text:span><text:span text:style-name="T219"> de Formació Pràctica </text:span><text:span text:style-name="T221">mitjançant</text:span><text:span text:style-name="T219"> SAO-ITACA</text:span></text:p>
      <text:p text:style-name="P106"/>
      <text:p text:style-name="P114">24.1. La gestió i el seguiment del mòdul de formació pràctica es durà a terme en l’aplicació del sistema d’administració en línia per a la formació en centres de treball (SAÓ), de la Conselleria d’Educació, Cultura i Esport.</text:p>
      <text:p text:style-name="P106"><text:soft-page-break/></text:p>
      <text:p text:style-name="P66"><text:span text:style-name="T175">24.1. L'Ordre</text:span> 12/2022, de 9 de març, de la Conselleria d'Educació, Cultura i Esport, regula <text:span text:style-name="T99">el mòdul professional de Formació en Centres de Treball (FCT) dels cicles formatius de grau mitjà i superior, Formació Professional Bàsica, Programes Formatius de Qualificació Bàsica, Cursos d'Especialització i Bloc de Formació Pràctica (BFP) dels Ensenyaments de Règim Especial, en l'àmbit territorial de la Comunitat Valenciana i la Resolució de 2 de juny de 2022, de la Direcció General de Formació Professional i Ensenyaments de Règim Especial, per la qual es dicten instruccions per a la gestió del mòdul professional de Formació en Centres de Treball (DOGV 9355, 06.06.2022).</text:span></text:p>
      <text:p text:style-name="P64"><text:span text:style-name="T178">Especialment per als ensenyaments esportius s'atendrà el que s'estableix </text:span>en els <text:span text:style-name="T162">següents </text:span>articles: </text:p>
      <text:p text:style-name="P65"><text:span text:style-name="T162">Article </text:span>4. Accés al mòdul de FCT, <text:span text:style-name="T162">apartat f.</text:span></text:p>
      <text:p text:style-name="P65">Article 29. Flexibilització del mòdul de FCT, <text:span text:style-name="T162">apartat 1</text:span></text:p>
      <text:p text:style-name="P65">Article 32. Exempció del mòdul de FCT</text:p>
      <text:p text:style-name="P67"/>
      <text:p text:style-name="P63"><text:span text:style-name="T175">24.2. Els </text:span>centres d'ensenyaments esportius de règim especial amb conveni de col·laboració vigent amb l'administració educativa, per ser considerats legalment d'utilitat pública, <text:span text:style-name="T203">han de g</text:span>estionar les sol·licituds d'exempció del bloc de formació pràctica. <text:span text:style-name="T174">Aquests centres</text:span> realitzaran <text:span text:style-name="T170">el</text:span> tràmit<text:span text:style-name="T170"> </text:span>en els mateixos termes que estipula <text:span text:style-name="T170">l'article 32 de la normativa esmentada en aquest apartat. Una vegada concedida l'exempció es procedirà al seu registre en l'expedient acadèmic de l'alumnat a l'efecte de certificació acadèmica i s'adjuntarà una còpia de l'acord de concessió de l'exempció total o parcial al </text:span><text:span text:style-name="T203">mencionat</text:span><text:span text:style-name="T170"> expedient acadèmic.</text:span></text:p>
      <text:p text:style-name="P106"/>
      <text:p text:style-name="P51"><text:span text:style-name="T80">24.</text:span><text:span text:style-name="T81">3</text:span><text:span text:style-name="T74">. La gestió i seguiment del mòdul de formació pràctica es realitzarà a través de l'aplicació del sistema d'administració </text:span><text:span text:style-name="T87">en línia</text:span><text:span text:style-name="T74"> per a la formació en centres de treball (SAO-ITACA), de la Conselleria d'Educació, Cultura i Esport.</text:span></text:p>
      <text:p text:style-name="P61"><text:span text:style-name="T171">E</text:span>l alumnat que haja començat el <text:span text:style-name="T171">bloc</text:span> de formació pràctica en el curs 20<text:span text:style-name="T171">22</text:span>-20<text:span text:style-name="T171">23</text:span>, i <text:span text:style-name="T178">el finalitze entre</text:span> setembre-novembre del <text:span text:style-name="T178">2023</text:span>, <text:span text:style-name="T178">a efectes administratius,</text:span> haurà de ser matriculat de nou a Ítaca d'aquest mòdul <text:span text:style-name="T171">en el curs 2023/2024 i el centre haurà de </text:span>tornar a <text:span text:style-name="T173">realitzar</text:span> tots els passos <text:span text:style-name="T173">necessaris </text:span>per a sincronitzar SAO-ITACA. </text:p>
      <text:p text:style-name="P62">La informació general i accés per a la gestió del mòdul de Formació Pràctica es troba en el següent enllaç: <text:line-break/>http://www.ceice.gva.es/va/web/formacion-profesional/formacion-en-centros-de-trabajo. També poden trobar un resum del manual per als ensenyaments esportius en la següent adreça: https://ceice.gva.es/webitaca/docs/deportives/gest_bfp_itaca_seguimiento_SAO_deportivas.pdf</text:p>
      <text:p text:style-name="P39"><text:span text:style-name="T80">24.</text:span><text:span text:style-name="T89">4</text:span><text:span text:style-name="T74">. Es podrà sol·licitar la realització o finalització del mòdul de formació pràctica en </text:span><text:span text:style-name="T110">períodes</text:span><text:span text:style-name="T74"> de caràcter extraordinari per causes objectives com puga ser la falta de llocs formatius, l'estacionalitat del sector, la interrupció del període de formació pràctica o qualsevol altra que faça impossible la completa realització de les pràctiques en el període ordinari, comptant en tot cas amb el consentiment del tutor/a i de l'alumnat afectat.</text:span></text:p>
      <text:p text:style-name="P92">S'entén per període extraordinari la realització del mòdul de formació pràctica:</text:p>
      <text:p text:style-name="P92"><text:span text:style-name="T141">a)</text:span> Durant el mes d'agost.</text:p>
      <text:p text:style-name="P92"><text:span text:style-name="T141">b)</text:span> En períodes escolars no lectius.</text:p>
      <text:p text:style-name="P92"><text:span text:style-name="T141">c)</text:span> Durant els caps de setmana o festes laborals.</text:p>
      <text:p text:style-name="P91"/>
      <text:p text:style-name="P91"><text:span text:style-name="T169">24.</text:span><text:span text:style-name="T7">5</text:span>. Per a la realització del mòdul de formació pràctica en períodes extraordinaris es requerirà autorització de la Inspecció d'Educació, a petició de la direcció del centre i a instàncies de <text:soft-page-break/>l'equip docent, a l'efecte del qual haurà d'incloure's justificació raonada, el calendari i horaris proposats, i els mecanismes per al seguiment i control tutorial. No obstant l'anterior, en el cas de realitzar el mòdul de formació pràctica en les vacances de Pasqua o Nadal, caps de setmana o festes laborals, no serà necessària autorització prèvia bastant la comunicació prèvia a la Inspecció d'Educació.</text:p>
      <text:p text:style-name="P134">La sol·licitud del període extraordinari haurà de formular-se, almenys, 30 dies hàbils abans de la data per a la qual se sol·licita autorització.</text:p>
      <text:p text:style-name="P147"/>
      <text:p text:style-name="P149">25. Actualització de l'autorització d'un centre privat</text:p>
      <text:p text:style-name="P151"/>
      <text:p text:style-name="P152">Qualsevol modificació en l'ús d'aules o espais esportius que es van aportar en la resolució de la Conselleria d'Educació, Cultura i Esport, per la qual es va concedir l'autorització d'obertura i funcionament a un centre privat d'ensenyaments esportius, <text:span text:style-name="T99"><text:s/>haurà de</text:span> ser sol·licitada pels titulars dels centres a través del procediment habilitat per a això, i dirigit a la Direcció General de Centres Docents. Servei d'Autoritzacions de Centres Privats i Concerts Educatius, seguint les instruccions del següent enllaç: https://www.gva.es/es/inicio/procedimientos?id_proc=22542</text:p>
      <text:p text:style-name="P150"/>
      <text:p text:style-name="P148"><text:span text:style-name="T219">26</text:span><text:span text:style-name="T169">. C</text:span>entr<text:span text:style-name="T186">e</text:span>s de pràctiques i estudiants <text:span text:style-name="T132">E</text:span>rasmus+</text:p>
      <text:p text:style-name="P153"/>
      <text:p text:style-name="P153">1. La participació dels centres i del professorat en la formació pedagògica i didàctica dels estudiants del màster que habilita per a la professió de professor o professora d'Educació Secundària Obligatòria i de Batxillerat, Formació Professional i Ensenyaments d'Idiomes, es realitzarà segons el que estableix l'Ordre de 30 de setembre de 2009, de la Conselleria d'Educació, per la qual es regulen la convocatòria i el procediment per a la selecció de centres de pràctiques i s'estableixen orientacions per al desenvolupament del pràcticum dels títols oficials de màster que habiliten per a l'exercici de les professions de professor d'Educació Secundària Obligatòria i de Batxillerat, Formació Professional i Ensenyaments d'Idiomes (DOGV 6123, 15.10.2009).</text:p>
      <text:p text:style-name="P153">2. Els centres també podran acollir estudiants universitaris estrangers en pràctiques a través del Programa Erasmus+. L'acolliment d'aquest alumnat es regula en la Resolució de 20 de febrer de 2017, de la Direcció General de Política Lingüística i Gestió del Multilingüisme, per la qual s'aproven les instruccions d'acolliment d'estudiants d'educació superior Erasmus+ per a la realització de pràctiques en centres educatius valencians (DOGV 7987, 24.02.2017).</text:p>
      <text:p text:style-name="P154"><text:span text:style-name="T265">3. En els casos anteriors la participació d'aquest personal extern en el centre es realitzarà aplicant les mesures de prevenció, higiene i promoció de la salut</text:span><text:span text:style-name="T105"> per als centres educatius en el curs 202</text:span><text:span text:style-name="T106">2</text:span><text:span text:style-name="T105">-202</text:span><text:span text:style-name="T106">3. </text:span><text:span text:style-name="T239">establides conjuntament per la Conselleria de Sanitat Universal i Salut Pública i la Conselleria d’Educació, Cultura i Esport.</text:span></text:p>
      <text:p text:style-name="P153"/>
      <text:p text:style-name="P147"><text:span text:style-name="T8">27.</text:span><text:span text:style-name="T172"> </text:span>Prevenció de riscos laborals en el sector docent </text:p>
      <text:p text:style-name="P122"/>
      <text:p text:style-name="P122"><text:span text:style-name="T210">27</text:span><text:span text:style-name="T172">.</text:span>1. Adaptació de llocs de treball</text:p>
      <text:p text:style-name="P13"><text:span text:style-name="T16">Atenent l'article 25 de la Llei 31/1995, de 8 de novembre, de prevenció de riscos laborals (BOE 269, 10.11.1995), per a garantir la protecció dels treballadors i treballadores sensibles a determinats riscos recomanada en els informes mèdics laborals sobre adaptació del lloc de treball emesos pels metges de medicina del treball del Servei de Prevenció de Riscos Laborals de l'Institut Valencià de Seguretat i Salut en el Treball (INVASSAT) caldrà ajustar-se </text:span><text:span text:style-name="T17">al</text:span><text:span text:style-name="T16"> següent:</text:span></text:p>
      <text:p text:style-name="P122"><text:span text:style-name="T141">a)</text:span> El procés s'iniciarà a instàncies de la persona interessada, la qual presentarà una sol·licitud d'adaptació de lloc de treball dirigida a<text:span text:style-name="T203"> </text:span>l<text:span text:style-name="T203">'</text:span>INVASSAT.</text:p>
      <text:p text:style-name="P122"><text:soft-page-break/><text:span text:style-name="T141">b)</text:span> L'informe mèdic pertinent, que inclourà, si és necessari, una proposta d'adaptació del lloc de treball, ha de ser remés pe<text:span text:style-name="T204">r </text:span>l<text:span text:style-name="T204">'</text:span>INVASSAT a la Subdirecció General de Personal Docent i a l'interessat o interessada.</text:p>
      <text:p text:style-name="P13"><text:span text:style-name="T31">c)</text:span><text:span text:style-name="T16"> La</text:span><text:span text:style-name="T122"> </text:span><text:span text:style-name="T16">Subdirecció General de Personal Docent farà arribar aquesta adaptació del lloc de treball a la direcció territorial corresponent </text:span><text:span text:style-name="T18">perquè</text:span><text:span text:style-name="T16">, a través de la inspecció d'educació, faça les gestions oportunes per a dur-la a terme.</text:span></text:p>
      <text:p text:style-name="P122"><text:span text:style-name="T141">d)</text:span> Quan l'informe faça referència a canvi d'adscripció de dest<text:span text:style-name="T204">inació</text:span>, canvi d'especialitat d'entre les seues especialitats reconegudes en el seu mateix centre o a l'adequació d'horari i/o jornada, per part de l'òrgan competent en matèria de personal docent, es procurarà adaptar allò que siga procedent d'acord amb l<text:span text:style-name="T204">'</text:span>INVASSAT.</text:p>
      <text:p text:style-name="P122">e) Quan l'informe determine que el/la docent ha d'usar de manera habitual un material del qual el centre ja disposa, aquest el té que posar a la disposició del o de la docent.</text:p>
      <text:p text:style-name="P13"><text:span text:style-name="T31">f)</text:span><text:span text:style-name="T16"> Quan el centre dispo</text:span><text:span text:style-name="T24">se</text:span><text:span text:style-name="T19"> d'aquest</text:span><text:span text:style-name="T16"> material però aquest estiga situat en una aula, el o la docent haurà d'impartir docència prioritàriament en aquesta aula.</text:span></text:p>
      <text:p text:style-name="P13"><text:span text:style-name="T31">g)</text:span><text:span text:style-name="T16"> Quan l'informe determin</text:span><text:span text:style-name="T19">e</text:span><text:span text:style-name="T16"> que el o la docent ha d'usar de manera habitual un equip d'amplificació vocal portàtil, la direcció del centre educatiu l'ha de notificar a la Subdirecció General de Personal Docent. Aquesta unitat realitzarà els tràmits de contractació oportuns i ho enviarà al centre per a ús exclusiu del o de la docent mentre romanga en aquell centre de treball. Quan </text:span><text:span text:style-name="T24">el/</text:span><text:span text:style-name="T16">la docent ca</text:span><text:span text:style-name="T24">nv</text:span><text:span text:style-name="T16">i</text:span><text:span text:style-name="T19">e</text:span><text:span text:style-name="T16"> de lloc de treball </text:span><text:span text:style-name="T19">a</text:span><text:span text:style-name="T16"> un altre centre educatiu, la direcció del centre l'ha de notificar a la Direcció General de Centres i Personal Docent </text:span><text:span text:style-name="T19">perquè</text:span><text:span text:style-name="T16"> es produïsca el trasllat del material i s</text:span><text:span text:style-name="T26">e'n</text:span><text:span text:style-name="T16"> deixe constància.</text:span></text:p>
      <text:p text:style-name="P122"/>
      <text:p text:style-name="P139"/>
      <text:p text:style-name="P127"><text:span text:style-name="T210">27</text:span><text:span text:style-name="T172">.</text:span>2. Delegats de prevenció de riscos laborals</text:p>
      <text:p text:style-name="P122">La Llei 31/1995, de 8 de novembre, de prevenció de riscos laborals, regula la participació i representació dels treballadors com a delegats de prevenció i membres del Comité de Seguretat i Salut.</text:p>
      <text:p text:style-name="P122">A l'efecte de facilitar les seues actuacions, d'acord amb el que es disposa en la Resolució d'11 de setembre de 2017, del director general de Centres i Personal Docent, per la qual es procedeix a la publicació del Pacte d'acció sindical subscrit per la Conselleria d'Educació, Investigació, Cultura i Esport i les organitzacions sindicals STEPV-IV, FE-CCOO-PV i FeSP-UGT-PV. [2017/8049], les delegades i delegats de prevenció de riscos laborals del sector docent no universitari disposaran de quatre hores setmanals, dues de les quals<text:span text:style-name="T205"> han de</text:span> ser lectives.</text:p>
      <text:p text:style-name="P165"/>
      <text:p text:style-name="P165"><text:span text:style-name="T258">2</text:span><text:span text:style-name="T260">6</text:span>.3. Pla de contingència</text:p>
      <text:p text:style-name="P165"><text:span text:style-name="T135">1.</text:span> Els centres educatius adaptaran<text:span text:style-name="T259"> el seu</text:span> pla de contingència per a fer front als possibles escenaris derivats de la crisi sanitària provocada per la COVID-19. </text:p>
      <text:p text:style-name="P165"><text:span text:style-name="T135">2.</text:span> Per a l’adaptació d’aquest pla, es comptarà amb el suport de la direcció territorial, a través de la Inspecció d’Educació, i amb l’assessorament del Servei de Prevenció de Riscos Laborals de Personal Propi de la Generalitat.</text:p>
      <text:p text:style-name="P165"><text:span text:style-name="T135">3.</text:span> El pla s’elaborarà d’acord amb el pla de contingència que, per als centres docents públics dependents de la Conselleria d’Educació, Cultura i Esport, haja elaborat l’Administració educativa, amb la participació dels comités de seguretat i salut laboral, i amb les instruccions generals que elabore l’INVASSAT.</text:p>
      <text:p text:style-name="P165">No obstant això, els centres privats i els dependents de l’administració local hauran d’adaptar el seu pla de contingència, per a la qual cosa hauran de tindre en compte el pla elaborat per l’Administració educativa, en funció de què determinen els seus respectius serveis de prevenció, d’acord amb la normativa que és aplicable a cada un d’aquests centres. </text:p>
      <text:p text:style-name="P165"><text:soft-page-break/><text:span text:style-name="T135">4.</text:span> En aquest sentit, el pla de contingència i continuïtat elaborat haurà d’incloure les mesures i tècniques humanes i organitzatives necessàries d’actuació a cada moment o situació, respecte a la materialització de l’amenaça potencial. A més, s’hauran d’establir clarament les instruccions i responsabilitats necessàries, per la qual cosa hauran de quedar definits:</text:p>
      <text:p text:style-name="P165">- Quins recursos materials són necessaris.</text:p>
      <text:p text:style-name="P183">- Quines persones/càrrecs estan implicats en el compliment del pla i quines són les responsabilitats concretes d’aquestes persones/càrrecs dins del pla.</text:p>
      <text:p text:style-name="P165">- Quina normativa, protocols i/o instruccions d’actuació s’han de seguir.</text:p>
      <text:p text:style-name="P165"><text:span text:style-name="T135">5.</text:span> El contingut d’aquest pla serà objecte de difusió entre els diferents membres de la comunitat educativa.</text:p>
      <text:p text:style-name="P165"><text:span text:style-name="T135">6.</text:span> Els centres educatius hauran de preveure la celebració, amb l’alumnat, de sessions informatives i de record de les regles higièniques i sanitàries que han d’aplicar en la seua vida quotidiana, per a la qual cosa podran utilitzar els recursos elaborats per les autoritats educatives i sanitàries. Del contingut d’aquestes sessions seran informades les famílies de l’alumnat.</text:p>
      <text:p text:style-name="P55"/>
      <text:p text:style-name="P56"><text:span text:style-name="T130">27.3. </text:span><text:span text:style-name="T129">Plans de contingència </text:span><text:span text:style-name="T266"> </text:span> </text:p>
      <text:p text:style-name="P56">1. Els centres educatius han de comptar amb un pla de contingència per tal de respondre als possibles escenaris derivats de la crisi sanitària provocada per la COVID-19, que s’anirà adaptant als distints escenaris d’acord amb l’evolució dels protocols elaborats conjuntament per les administracions educatives i sanitàries. </text:p>
      <text:p text:style-name="P56">2. El pla estarà d’acord amb el pla de contingència que, per als centres docents públics dependents de la Conselleria d’Educació, Cultura i Esport, haja elaborat l’administració educativa, i tenint en compte les instruccions generals que s’elaboren per part de l’INVASSAT. No obstant això, els centres privats i els dependents de l’Administració local adaptaran el seu pla de contingència tenint en compte l’indicat en el pla elaborat per l’Administració educativa i en funció del que establisquen els seus respectius serveis de prevenció, d’acord amb la normativa que siga aplicable a cadascun d’aquests centres. </text:p>
      <text:p text:style-name="P56">3. Les adaptacions realitzades sobre el pla inicial no han de suposar una nova redacció del pla i simplement s’afegiran com a documents annexos al pla inicial. </text:p>
      <text:p text:style-name="P56">4. Les successives novetats fruit de les adaptacions realitzades, seran comunicades als diferents sectors de la comunitat educativa i seran d’aplicació immediata en els centres educatius. <text:s/></text:p>
      <text:p text:style-name="P56">5. El contingut d’aquest pla serà objecte de difusió entre els diferents membres de la comunitat educativa. </text:p>
      <text:p text:style-name="P121">6. Els centres educatius realitzaran sessions informatives entre l’alumnat per tal de recordar les regles higièniques i sanitàries que han d’aplicar en la seua vida quotidiana, per a la qual cosa podran utilitzar els recursos elaborats per les autoritats educatives i sanitàries. <text:s/></text:p>
      <text:p text:style-name="P120"/>
      <text:p text:style-name="P46"><text:span text:style-name="T69">28.</text:span> Tecnologies de la informació i de la comunicació, sistema de gestió ITACA i protecció de dades</text:p>
      <text:p text:style-name="P122"/>
      <text:p text:style-name="P93"><text:span text:style-name="T219">28</text:span><text:span text:style-name="T169">.</text:span>1. Normativa que haurà de ser contemplada en matèria de l'ús de les tecnologies de la informació i de la comunicació i la protecció en el tractament de les dades</text:p>
      <text:p text:style-name="P5"><text:span text:style-name="T84">S'atendrà el que disposa la legislació en la matèria, consultable en la fitxa del recurs en el portal web Gestor Educatiu (</text:span><text:a xlink:type="simple" xlink:href="http://www.gestoreducatiu.gva.es/es/ereesp" text:style-name="Internet_20_link" text:visited-style-name="Visited_20_Internet_20_Link"><text:span text:style-name="ListLabel_20_1"><text:span text:style-name="T9">http://www.gestoreducatiu.gva.es/es/ereesp</text:span></text:span></text:a><text:span text:style-name="T84">, Secció “Gestió administrativa Alumnat) i en les instruccions de servei que dicte la direcció general amb competències en tecnologies de la informació i de la comunicació, i específicament en:</text:span></text:p>
      <text:p text:style-name="P135">1. El Reglament (UE) 2016/679, del Parlament Europeu i del Consell, de 27 d'abril de 2016, relatiu a la protecció de les persones físiques quant al tractament de dades personals i a la lliure <text:soft-page-break/>circulació d'aquestes dades, i pel qual es deroga la Directiva 95/46/CE (Reglament general de protecció de dades) (DOUE L119/1, de 04.05.2016).</text:p>
      <text:p text:style-name="P93">2. La Llei orgànica 3/2018, de 5 de desembre, de protecció de Dades Personals i garantia dels drets digitals (BOE núm. 294, de 06.12.2018).</text:p>
      <text:p text:style-name="P93">3. El Reial decret 1720/2007, de 21 de desembre, pel qual s'aprova el Reglament de desplegament de la Llei orgànica 15/1999, de 13 de desembre, de protecció de dades de caràcter personal (BOE núm. 17, de 19.01.2008).</text:p>
      <text:p text:style-name="P93">4. Ordre 19/2013, de 3 de desembre, de la Conselleria d'Hisenda i Administració Pública, per la qual s'estableixen les normes sobre l'ús segur de mitjans tecnològics en l'Administració de la Generalitat.</text:p>
      <text:p text:style-name="P202">5. La Instrucció 4/2011, de la Direcció General de Tecnologies de la Informació, sobre l'adequació a la LOPD dels centres educatius públics.</text:p>
      <text:p text:style-name="P202">6. La Instrucció 6/2012, de les direccions generals de Tecnologies de la Informació i de Centres Docents, per la implantació de la telefonia IP en els centres educatius.</text:p>
      <text:p text:style-name="P202">7. La Instrucció 7/2012, sobre la implantació i ús del programari lliure en el lloc de treball.</text:p>
      <text:p text:style-name="P201">8. La Instrucció de servei núm. 2/2009, de la Direcció General d'Innovació Tecnològica Educativa, per a la petició i explotació de l'espai web i el subdomini proporcionat per la Conselleria d'Educació als centres docents, i la modificació a través de la Instrucció 1/2010.</text:p>
      <text:p text:style-name="P202">9. La Instrucció de servei número 5/2009, de la Direcció General d'Innovació Tecnològica Educativa, per a la utilització i custòdia de les llicències del programari instal·lat en els centres docents de la Generalitat.</text:p>
      <text:p text:style-name="P135"><text:span text:style-name="T236">10.</text:span> <text:span text:style-name="T225">5.</text:span><text:span text:style-name="T269"> </text:span>La Resolució de 26 de juny de 2013, de la Direcció General de Centres i Personal Docent, de la Direcció General de Formació Professional i Ensenyaments de Règim Especial i de la Direcció General de Tecnologies de la Informació, per la qual s'estableixen el procediment i el calendari d'inventariat i certificació de les aplicacions i equipament informàtic existents en els centres educatius dependents de la Generalitat (DOCV 7056, de 28.06.2013).</text:p>
      <text:p text:style-name="P135"><text:span text:style-name="T236">11.</text:span> <text:span text:style-name="T225">6.</text:span><text:span text:style-name="T269"> </text:span>La Resolució de 28 de juny de 2018, de la Sotssecretaria de la Conselleria d'Educació, Investigació, Cultura i Esport, per la qual es dicten instruccions per al compliment de la normativa de protecció de dades en els centres educatius públics de titularitat de la Generalitat (DOGV 8436, 03.12.2018).</text:p>
      <text:p text:style-name="P122"/>
      <text:p text:style-name="P127"><text:span text:style-name="T207">28</text:span>.2. ITACA</text:p>
      <text:p text:style-name="P15">1. El Decret 51/2011, de 13 de maig, del Consell, sobre el sistema de comunicació de dades en la conselleria competent en matèria d'educació, a través del sistema d'informació ITACA, dels centres docents que imparteixen ensenyaments reglats no universitaris (DOCV 6522, de 17.05.2011), regula aquest sistema d'informació com a instrument per a la gestió i la comunicació de les dades i dels documents necessaris per a l'adequat funcionament del sistema educatiu de la Comunitat Valenciana.</text:p>
      <text:p text:style-name="P70">2. El sistema d'informació ITACA té com a finalitat la consecució d'una gestió integrada dels procediments administratius i acadèmics del sistema educatiu de la Comunitat Valenciana.</text:p>
      <text:p text:style-name="P95">3. Tots els centres gestionats des d'ITACA tenen l'obligació de comunicar a la conselleria competent en matèria d'educació, en el termini establit per la normativa vigent i mitjançant aquest sistema, la informació requerida en l'esmentat Decret 51/2011, de 13 de maig. <text:span text:style-name="T233"><text:s/>amb atenció especial a les dades que es refereixen al dret d’assistència i estudi de l’alumnat, segons l’article 24 del Decret 39/2008, de 4 d’abril (DOGV 5738, 09.04.2008).</text:span></text:p>
      <text:p text:style-name="P95"><text:span text:style-name="T65">4.</text:span><text:span text:style-name="T66"> La Conselleria d’Educació, Cultura i Esport posa a la disposició dels centres educatius gestionats des d’ITACA un sistema de comunicació entre el centre i l’equip docent amb l’alumnat i els responsables familiars per mitjà de les plataformes ITACA-Web Família 2.0 i Mòdul Docent 2.0</text:span>.</text:p>
      <text:p text:style-name="P122"><text:soft-page-break/></text:p>
      <text:p text:style-name="P127"><text:span text:style-name="T219">28</text:span><text:span text:style-name="T169">.</text:span>3. Ús de plataformes informàtiques en els centres educatius públics de titularitat de la Generalitat</text:p>
      <text:p text:style-name="P111"><text:span text:style-name="T135">1.</text:span> L’Ordre 19/2013 sobre normes per a la utilització segura de mitjans tecnològics en l’Administració de la Generalitat estableix que queda prohibit transmetre o allotjar informació pròpia de l’Administració de la Generalitat en sistemes d’informació externs (com és el cas dels serveis en el núvol –<text:span text:style-name="T141">on cloud</text:span>–), llevat que hi haja una autorització expressa de la conselleria competent en matèria d’educació que verifique l’acord de confidencialitat corresponent, i sempre amb una anàlisi prèvia dels riscos associats a aquesta externalització. Per tant, com a norma general, hauran d’utilitzar-se les eines que la conselleria competent en matèria d’educació posa a la disposició dels centres. A més, l’article 5.4 de l’Ordre 19/2013, ja esmentada, estableix que qualsevol externalització del tractament requereix la subscripció d’un contracte exprés entre la conselleria competent en matèria d’educació, com a responsable del tractament, i l’empresa responsable de la prestació del servei, com a encarregada del tractament, que, en aquest cas, serien les empreses propietàries d’aquestes plataformes. L’obligatorietat d’aquest “contracte per encàrrec”, així com les seues condicions, es troba especialment especificada en l’article 28 del recent Reglament general de protecció de dades (RGPD).</text:p>
      <text:p text:style-name="P111"><text:span text:style-name="T135">2.</text:span> En relació amb l’ús de xarxes socials en l’àmbit educatiu, aquesta resolució de 28 de juny de 2018 indica que la publicació de dades personals en xarxes socials per part dels centres educatius requereix comptar amb el consentiment inequívoc de les persones implicades, a les quals s’informarà prèviament de manera clara de les dades que es publicaran, en quines xarxes socials, amb quina finalitat, qui pot accedir a les dades, així com de la possibilitat d’exercir els seus drets d’accés, rectificació, cancel·lació i oposició.</text:p>
      <text:p text:style-name="P184">3.<text:span text:style-name="T74"> No requerirà autorització l’ús de xarxes socials per a l’exercici de les competències en matèria d’educació, sempre que no tracten ni difonguen dades personals la responsabilitat de tractament de les quals corresponga a les persones titulars d’òrgans superiors o del nivell directiu de la Conselleria. Té la condició de dada personal tota la informació que es puga relacionar amb una persona física identificada o identificable. Aquesta definició inclou, entre altres dades, imatges, veu, codis d’identificació, qualificacions</text:span><text:span text:style-name="T110"> o opinions</text:span><text:span text:style-name="T74">. Tanmateix: </text:span></text:p>
      <text:p text:style-name="P111"><text:span text:style-name="T141">a</text:span>) Està expressament no autoritzat l’ús de xarxes socials que incloguen qualsevol classe de publicitat o que puguen utilitzar-se per a una finalitat diferent de la mateixa comunicació.</text:p>
      <text:p text:style-name="P184"><text:span text:style-name="T141">b</text:span><text:span text:style-name="T86">)</text:span><text:span text:style-name="T74"> Quan s’utilitzen aquests mitjans, els centres educatius hauran d’informar les famílies i l’alumnat major de 14 anys sobre l’ús segur de les xarxes socials, dels drets i de les obligacions de les persones intervinents, així com de l’exempció de responsabilitat de la Conselleria en aquestes aplicacions.</text:span></text:p>
      <text:p text:style-name="P166"><text:span text:style-name="T141">c</text:span>) Quan les dades personals de l’alumnat, incloses fotografies o vídeos, siguen proporcionades per tercers o altres membres de la comunitat educativa, sense mediació de la persona titular de les dades (l’alumnat major de 14 anys, o els qui tinguen la representació legal del/de la menor), es garantirà que es disposa de l’autorització expressa i concreta d’ús, o l’assumpció de responsabilitat per qui les cedeix. </text:p>
      <text:p text:style-name="P111"><text:span text:style-name="T135">4.</text:span> Qualsevol tractament de dades de caràcter personal ha de complir el que preveu la normativa vigent en la matèria, i en particular les obligacions d’informació als afectats pels tractaments i transparència sobre aquests. A més, han de cenyir-se a les finalitats específiques previstes en la seua creació, que s’han d’haver publicat en els registres d’activitats corresponents.</text:p>
      <text:p text:style-name="P111">L’òrgan d’informació i assessorament de la Generalitat en matèria de protecció de dades és el Delegat de Protecció de Dades (dpd@gva.es), a qui es poden dirigir els interessats <text:span text:style-name="T261">pel que fa a </text:span>totes les qüestions relatives al tractament de les seues dades personals i a l’exercici dels seus drets, a l’empara del Reglament general de protecció de dades.</text:p>
      <text:p text:style-name="P111"><text:soft-page-break/><text:span text:style-name="T135">5.</text:span> Sobre la utilització d’aplicacions de missatgeria per part del professorat per a la comunicació amb l’alumnat, el punt 3.2.7 de la Resolució de 28 de juny de 2018, ja esmentada, indica que, amb caràcter general, les comunicacions entre el professorat i l’alumnat han de tindre lloc dins de l’àmbit de la funció educativa i no dur-se a terme per aplicacions de missatgeria instantània. Si cal establir canals específics de comunicació, hauran d’emprar-se les eines <text:span text:style-name="T261">i </text:span>els mitjans establits per la conselleria competent en matèria d’educació i posades a la disposició de l’alumnat i el professorat o per correu electrònic. Així mateix, quan la comunicació siga entre el professorat i qui tinga la representació legal de l’alumnat, el punt 3.2.8 assenyala que les comunicacions han de dur-se a terme a través dels mitjans posats a la disposició dels dos pel centre educatiu o la conselleria competent en matèria d’educació.</text:p>
      <text:p text:style-name="P94"><text:span text:style-name="T238">6.</text:span><text:span text:style-name="T233"> El tractament de dades personals mitjançant aplicacions informàtiques mòbils, </text:span><text:span text:style-name="T235">(</text:span><text:span text:style-name="T233">conegudes com a apps</text:span><text:span text:style-name="T235">)</text:span><text:span text:style-name="T233">, han d’incloure’s en la política de seguretat del centre, com a mínim amb les mateixes garanties que qualsevol altre tractament, tal com indica l’Informe sobre la utilització per part del professorat i l’alumnat d’aplicacions que emmagatzemen dades en el núvol amb sistemes aliens a les plataformes educatives, publicat per l’Agència Espanyola de Protecció de Dades (</text:span><text:a xlink:type="simple" xlink:href="https://www.aepd.es/media/guias/guia-orientaciones-apps-datos-alumnos.pdf" text:style-name="Internet_20_link" text:visited-style-name="Visited_20_Internet_20_Link"><text:span text:style-name="T233">https://www.aepd.es/media/guias/guia-orientaciones-apps-datos-alumnos.pdf</text:span></text:a><text:span text:style-name="T233">).</text:span></text:p>
      <text:p text:style-name="P110"/>
      <text:p text:style-name="P166">Tal com indica aquest informe, les aplicacions que contenen més dades personals de l’alumnat són els quaderns de notes dels docents, que mantenen el seu progrés i les seues qualificacions. Per tant, qualsevol aplicació que incloga la identificació de l’alumne pot portar a l’elaboració de perfils segons les funcionalitats i la tipologia de les dades recopilades. Amb els hàbits de navegació, juntament amb les dades d’altres usuaris amb els quals contacta i el seu comportament educatiu, es poden crear perfils de l’usuari susceptibles de ser tractats sense el consentiment de l’usuari, amb l’excusa de la millora del funcionament del servei. Els usuaris es poden classificar fàcilment segons la seua activitat, en funció de les accions que duguen a terme, o fins i tot el temps que tarden a realitzar-les. Cal tindre en compte que les aplicacions d’instal·lació no assistida en dispositius mòbils intel·ligents són capaces d’accedir a una quantitat elevada de dades de caràcter personal emmagatzemades en el mateix dispositiu, com ara el número d’identificació del terminal, l’agenda de contactes, les imatges o els <text:span text:style-name="T262">vídeos.</text:span> A més, aquestes aplicacions poden accedir als sensors del dispositiu i obtindre’n la ubicació geogràfica, capturar fotos, <text:span text:style-name="T262">vídeos</text:span> o sons per mitjà d’aquests sensors.</text:p>
      <text:p text:style-name="P165"/>
      <text:p text:style-name="P165">Per tot això, no es podran utilitzar les plataformes informàtiques o aplicacions informàtiques mòbils (conegudes com a apps<text:span text:style-name="T263">)</text:span>, diferents de les disposades o autoritzades per la conselleria competent en matèria d’educació, que tinguen com a finalitat:</text:p>
      <text:p text:style-name="P165"><text:span text:style-name="T141">a</text:span>) Tant la comunicació amb les famílies, com amb l’alumnat.</text:p>
      <text:p text:style-name="P165"><text:span text:style-name="T141">b</text:span>) El seguiment de l’alumnat a través de quaderns de notes de progrés i la qualificació d’aquest.</text:p>
      <text:p text:style-name="P127"/>
      <text:p text:style-name="P155">1. La Generalitat Valenciana, a través de la direcció general competent en matèria de tecnologies de la informació i de les comunicacions, disposarà les plataformes, serveis amb caràcter instrumental (programari d’oficina, de videoconferència, de treball col·laboratiu, etc.) <text:s/>i, en general, les eines més adients per al seu ús als centres educatius de titularitat de la Generalitat, segons l’Ordre 19/2013, de 3 de desembre, de la Conselleria d’Hisenda i Administració Pública, per la qual s’estableixen les normes sobre l’ús segur <text:s/>de mitjans tecnològics en l’Administració de la Generalitat (DOGV 7169, 10.12.2013). </text:p>
      <text:p text:style-name="P155">La Conselleria d’Educació, Cultura i Esport posa a disposició dels centres educatius un sistema de comunicació entre el centre i l’equip docent, l’alumnat i les persones progenitores i/o persones tutores legals, mitjançant les plataformes ITACA-Web Família 2.0 i Mòdul Docent 2.0.</text:p>
      <text:p text:style-name="P155"><text:soft-page-break/>El projecte anomenat Centre Digital Col·laboratiu de la Generalitat Valenciana s’implantarà progressivament en tots el centres i incorporarà totes les plataformes autoritzades que hagen de ser d’ús tant per l’alumnat, com pel professorat i per les persones progenitores i/o persones tutores legals de l’alumnat.</text:p>
      <text:p text:style-name="P155">Per tant, com a norma general, hauran d’emprar-se les eines que la conselleria competent en matèria d’educació pose a disposició dels centres. A més, l’article 5.4 de l’esmentada Ordre 19/2013 estableix que qualsevol externalització del tractament requereix la subscripció d’un contracte exprés entre la conselleria competent en matèria d’educació, com a responsable del tractament, i l’empresa responsable de la prestació del servei, com a encarregada del tractament, que en aquest cas serien les empreses propietàries d’aquestes plataformes. L’obligatorietat d’aquest «contracte per encàrrec», així com les seues condicions, es troba especialment especificada en l’article 28 del Reglament general de protecció de dades (RGPD).</text:p>
      <text:p text:style-name="P155">Segons l’Ordre 19/2013, queda prohibit transmetre o allotjar informació pròpia de l’Administració de la Generalitat en sistemes d’informació externs (com és el cas dels serveis en núvol o on cloud), llevat que hi haja una autorització expressa de la conselleria competent en matèria d’educació després de l’anàlisi dels riscos associats a aquesta externalització, en especial sobre els aspectes següents:</text:p>
      <text:p text:style-name="P155">- les comunicacions han de xifrar les dades d’extrem a extrem;</text:p>
      <text:p text:style-name="P155">- la ubicació de les dades ha d’estar en l’Espai Econòmic Europeu;</text:p>
      <text:p text:style-name="P155">- s’ha de comprovar el compromís, a través de les seues polítiques, a no realitzar un perfilat o analítica amb les dades emmagatzemades;</text:p>
      <text:p text:style-name="P155">- no s’ha de permetre fer ús de les dades, ni tan sols anonimitzades, per a finalitats diferents d’aquelles directament relacionades amb la prestació del servei.</text:p>
      <text:p text:style-name="P155"/>
      <text:p text:style-name="P155">2. En relació amb l’ús de xarxes socials en l’àmbit educatiu, l’esmentada Resolució de 28 de juny de 2018 indica que la publicació de dades personals en xarxes socials per part dels centres educatius requereix disposar del consentiment inequívoc de les persones implicades, a les quals caldrà informar prèviament de manera clara de les dades que es publicaran, en quines xarxes socials, amb quina finalitat, qui pot accedir a les dades, així com de la possibilitat d’exercir els seus drets d’accés, rectificació, oposició, supressió (“dret a l’oblit”), limitació del tractament, portabilitat i de no ser objecte de decisions individualitzades, així com el dret a la retirada del consentiment prèviament atorgat.</text:p>
      <text:p text:style-name="P155">3. No requereix autorització l’ús de xarxes socials per a l’exercici de les competències en matèria d’educació, sempre que no tracten ni difonguen dades personals del tractament de les quals siguen responsables les persones titulars d’òrgans superiors o del nivell directiu de la conselleria. Té la condició de dades personals tota informació que es puga relacionar amb una persona física identificada o identificable. Aquesta definició inclou, entre altres dades, imatges, veu, codis d’identificació, qualificacions o opinions. No obstant això:</text:p>
      <text:p text:style-name="P155">a) Està expressament desautoritzat l’ús de xarxes socials que incloguen qualsevol mena de publicitat o que puguen ser utilitzades per a una finalitat diferent de la mateixa comunicació.</text:p>
      <text:p text:style-name="P155">b) Quan s’utilitzen aquests mitjans, els centres educatius han d’informar les famílies i l’alumnat major de 14 anys, sobre l’ús segur de les xarxes socials, dels drets i obligacions dels intervinents, així com de l’exempció de responsabilitat de la conselleria en aquestes aplicacions.</text:p>
      <text:p text:style-name="P155">c) Quan les dades personals de l’alumnat, incloent-hi fotografies o vídeos, siguen proporcionades per tercers o altres membres de la comunitat educativa, sense mediació del titular de les dades (l’alumnat major de 14 anys, o qui exercisca la representació legal del menor), s’ha de garantir que es disposa de l’autorització expressa i concreta d’ús, o l’assumpció de responsabilitat pel cedent.</text:p>
      <text:p text:style-name="P155"><text:soft-page-break/>4. Qualsevol tractament de dades de caràcter personal ha de complir amb el que es preveu en la normativa vigent en la matèria i, en particular, amb les obligacions d’informació a les persones afectades pels tractaments i transparència sobre aquestes. A més, han de cenyir-se a les finalitats específiques previstes en la seua creació i han d’haver sigut publicades en els registres d’activitats de tractament corresponents (RAT). Es pot prendre com a referència el procediment utilitzat per la mateixa conselleria, o es poden adaptar els models que calguen d’entre els que es troben en l’URL: https://ceice.gva.es/va/registre-de-tractament-de-dades.</text:p>
      <text:p text:style-name="P155">L’òrgan d’informació i assessorament de la Generalitat en matèria de protecció de dades és la Delegació de Protecció de Dades (https://participacio.gva.es/va/web/delegacion-de-proteccion-de-datos-gva), a qui es poden dirigir les persones interessades pel que respecta a totes les qüestions relatives al tractament de les seues dades personals i a l’exercici dels seus drets a l’empara del Reglament general de protecció de dades. Quant a la forma d’exercir els drets, es pot consultar més informació al següent enllaç: www.gva.es/va/inicio/procedimientos?id_proc=19970.</text:p>
      <text:p text:style-name="P155">5. Sobre la utilització d’aplicacions de missatgeria per part del professorat per a la comunicació amb l’alumnat, el punt 3.2.7 de l’esmentada Resolució de 28 de juny de 2018 indica que, amb caràcter general, les comunicacions entre el professorat i l’alumnat han de tindre lloc dins de l’àmbit de la funció educativa i no dur-se a terme a través d’aplicacions de missatgeria instantània. Si cal establir canals específics de comunicació, han d’emprar-se els mitjans i eines establits per la conselleria competent en matèria d’educació i posats a disposició d’alumnat i professorat o per mitjà del correu electrònic. Així mateix, quan la comunicació siga entre el professorat i qui exercisca la representació legal de l’alumnat, el punt 3.2.8 assenyala que les comunicacions han de dur-se a terme a través dels mitjans posats a disposició dels dos pel centre educatiu o la conselleria competent en matèria d’educació.</text:p>
      <text:p text:style-name="P155"/>
      <text:p text:style-name="P155">6. Els tractaments de dades personals mitjançant aplicacions informàtiques mòbils, conegudes com a aplicacions mòbils (apps), han d’incloure’s en la política de seguretat del centre, com a mínim amb les mateixes garanties que qualsevol altre tractament, tal com indica l’informe sobre la utilització per part de professorat i alumnat d’aplicacions que emmagatzemen dades en núvol amb sistemes aliens a les plataformes educatives, publicat per l’Agència Espanyola de Protecció de Dades (https://www.aepd.es/media/guias/guia-orientaciones-apps-datos-alumnos.pdf).</text:p>
      <text:p text:style-name="P155">Tal com indica aquest informe, les aplicacions que contenen més dades personals de l’alumnat són els quaderns de notes del personal docent, que contenen el seu progrés i les seues qualificacions. Per tant, qualsevol aplicació que incloga la identificació de l’alumne/a pot portar a l’elaboració de perfils segons les funcionalitats i la tipologia de les dades recopilades. Amb els hàbits de navegació, juntament amb les dades d’altres persones usuàries amb les quals contacta i el seu comportament educatiu, es poden crear perfils de la persona usuària susceptibles de ser tractats sense el consentiment de la persona usuària, amb l’excusa de la millora del funcionament del servei. Les persones usuàries es poden classificar fàcilment segons la seua activitat, en funció de les accions que realitzen, o fins i tot el temps que tarden a realitzar-les. Cal tindre en compte que les aplicacions d’instal·lació no assistida en dispositius mòbils intel·ligents són capaces d’accedir a gran quantitat de dades de caràcter personal emmagatzemades en el mateix dispositiu, com ara el número d’identificació del terminal, l’agenda de contactes, imatges o vídeos. A més, aquestes aplicacions poden accedir als sensors del dispositiu i permeten obtenir la ubicació geogràfica, capturar fotos, vídeo o so.</text:p>
      <text:p text:style-name="P122"/>
      <text:p text:style-name="P122"><text:soft-page-break/>Per tot això, no es podran utilitzar les plataformes informàtiques o aplicacions informàtiques mòbils (conegudes com a apps), diferents de les disposades o autoritzades per la conselleria competent en matèria d’educació, que tinguen com a finalitat:</text:p>
      <text:p text:style-name="P122">a) Tant la comunicació amb les famílies, com amb l’alumnat.</text:p>
      <text:p text:style-name="P122">b) El seguiment de l’alumnat a través de quaderns de notes de progrés i la qualificació d’aquest.</text:p>
      <text:p text:style-name="P168"/>
      <text:p text:style-name="P140"/>
      <text:p text:style-name="P140"/>
      <text:p text:style-name="P140">DISPOSICIÓ TRANSITÒRIA</text:p>
      <text:p text:style-name="P140"/>
      <text:p text:style-name="P3"><text:span text:style-name="T151">Totes les modalitats esportives aplicaran i impartiran el bloc comú establit en l'Ordre 20/2019, de 16 de desembre, de la Conselleria d'Educació, Cultura i Esport, per la qual es regula el bloc comú dels ensenyaments esportius de règim especial en l'àmbit de la Comunitat Valenciana, excepte aquelles el títol i els ensenyaments mínims de les quals encara estan establides a l'empara del que es disposa en el Reial decret 1913/1997, de 19 de desembre (actualment </text:span><text:span text:style-name="T156">handbol</text:span><text:span text:style-name="T154">,</text:span><text:span text:style-name="T151"> esports d'hivern, futbol i futbol </text:span><text:span text:style-name="T152">sala</text:span><text:span text:style-name="T155">)</text:span><text:span text:style-name="T151">, que impartiran aquest bloc comú conforme</text:span><text:span text:style-name="T153">ment</text:span><text:span text:style-name="T151"> a</text:span><text:span text:style-name="T153">mb e</text:span><text:span text:style-name="T151">l que es </text:span><text:span text:style-name="T153">disposa</text:span><text:span text:style-name="T151"> en els respectius reials decrets curriculars.</text:span></text:p>
      <text:p text:style-name="P170"/>
      <text:p text:style-name="P171">L'administració educativa vetlarà per la configuració correcta del sistema de comunicació de dades ITACA, d'obligat ús per a tots els centres docents que imparteixen aquests ensenyaments en l'àmbit de la Comunitat Valenciana, segons el que es disposa en el DECRET 51/2011, de 13 de maig, del Consell.</text:p>
      <text:p text:style-name="P169"/>
      <text:p text:style-name="P122"/>
      <text:p text:style-name="P122"/>
      <text:p text:style-name="P141"/>
      <text:p text:style-name="P141"/>
      <text:p text:style-name="P141">CONSIDERACIONS FINALS</text:p>
      <text:p text:style-name="P122"/>
      <text:p text:style-name="P136">1. La direcció de cada centre educatiu complirà i farà complir el que s'estableix en aquesta resolució i adoptarà les mesures necessàries perquè el seu contingut siga conegut per totes les persones que siguen membres de la comunitat educativa.</text:p>
      <text:p text:style-name="P122">2. Aquestes instruccions són aplicables <text:span text:style-name="T206">a</text:span>ls centres privats excepte en aquells punts que contradiguen la seua normativa específica.</text:p>
      <text:p text:style-name="P14"><text:span text:style-name="T16">3. </text:span><text:span text:style-name="T74">La Inspecció d'Educació vetlarà pel compliment del qual s'estableix en aquesta resolució.</text:span></text:p>
      <text:p text:style-name="P13"><text:span text:style-name="T16">4. Quant a l'organització i el funcionament dels centres object</text:span><text:span text:style-name="T24">e</text:span><text:span text:style-name="T16"> d'aquesta resolució i no previst en aquesta norma, serà aplicable, de manera subsidiària, el que es disposa per als centres amb ensenyaments de secundària obligatòria, batxillerat i Formació Professional.</text:span></text:p>
      <text:p text:style-name="P14"><text:span text:style-name="T16">5. </text:span><text:span text:style-name="T74">Les direccions territorials competents en matèria d'educació tenen la facultat per a resoldre, </text:span><text:span text:style-name="T76">coordinadament </text:span><text:span text:style-name="T77">amb els responsables d'ordenació acadèmica dels ensenyaments de règim especial</text:span><text:span text:style-name="T74">, en l'àmbit de la seua competència, els problemes que pogueren sorgir en l'aplicació d'aquesta resolució.</text:span></text:p>
      <text:p text:style-name="P167"><text:bookmark text:name="_Toc74223525"/><text:span text:style-name="T135">6.</text:span> Les instruccions regulades en aquesta resolució queden supeditades a la normativa vigent sanitària al llarg del curs 202<text:span text:style-name="T112">1</text:span>-202<text:span text:style-name="T112">2</text:span> i, per tant, podrien ser modificades com a conseqüència de les mesures de contenció de l’autoritat sanitària davant de l’evolució de la COVID-1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1" svg:font-family="Arial, sans-serif"/>
    <style:font-face style:name="Arial2" svg:font-family="Arial" style:font-family-generic="roman" style:font-pitch="variable"/>
    <style:font-face style:name="Arial3" svg:font-family="Arial" style:font-family-generic="system" style:font-pitch="variable"/>
    <style:font-face style:name="Arial4" svg:font-family="Arial" style:font-family-generic="swiss"/>
    <style:font-face style:name="Calibri Light" svg:font-family="'Calibri Light'" style:font-family-generic="roman" style:font-pitch="variable"/>
    <style:font-face style:name="Calibri Light1" svg:font-family="'Calibri Light'"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style:rfc-language-tag="ca-ES-valencia" fo:language="ca"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style:rfc-language-tag="ca-ES-valencia" fo:language="ca"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2" fo:widows="2" fo:text-indent="0cm" style:auto-text-indent="false"/>
      <style:text-properties style:font-name="Roboto" fo:font-family="Roboto" style:font-family-generic="roman" style:font-pitch="variable" fo:font-size="11pt" fo:font-weight="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0.499cm" style:auto-text-indent="false"/>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1" style:display-name="Heading 1" style:family="paragraph" style:next-style-name="LO-normal" style:default-outline-level="1" style:list-style-name="" style:class="text">
      <style:paragraph-properties fo:margin-left="0.762cm" fo:margin-right="0cm" fo:margin-top="0cm" fo:margin-bottom="0cm" style:contextual-spacing="false" fo:text-align="justify" style:justify-single-word="false" fo:text-indent="-0.762cm" style:auto-text-indent="false" fo:keep-with-next="always"/>
      <style:text-properties style:font-name="Arial2" fo:font-family="Arial" style:font-family-generic="roman" style:font-pitch="variable" fo:font-size="11pt" fo:font-style="italic" style:font-name-asian="Arial3" style:font-family-asian="Arial" style:font-family-generic-asian="system" style:font-pitch-asian="variable" style:font-size-asian="11pt" style:font-style-asian="italic" style:font-name-complex="Arial3" style:font-family-complex="Arial" style:font-family-generic-complex="system" style:font-pitch-complex="variable" style:font-size-complex="11pt"/>
    </style:style>
    <style:style style:name="LO-normal" style:family="paragraph" style:default-outline-level="">
      <style:paragraph-properties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style:style>
    <style:style style:name="DocumentMap" style:family="paragraph" style:default-outline-level="">
      <style:paragraph-properties fo:text-align="start" style:justify-single-word="false" fo:orphans="2" fo:widows="2" style:vertical-align="baselin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Heading_20_4" style:display-name="Heading 4" style:family="paragraph" style:parent-style-name="Heading"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2cm" fo:margin-right="-0.499cm" fo:text-indent="0cm" style:auto-text-indent="false" text:number-lines="false" text:line-number="0">
        <style:tab-stops>
          <style:tab-stop style:position="8.5cm" style:type="center"/>
          <style:tab-stop style:position="17cm" style:type="right"/>
        </style:tab-stops>
      </style:paragraph-properties>
      <style:text-properties fo:color="#c80f2e" loext:opacity="100%" fo:font-size="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fo:color="#000080" loext:opacity="100%" style:font-name="Arial2" fo:font-family="Arial" style:font-family-generic="roman" style:font-pitch="variable" fo:font-size="11pt" style:text-underline-style="solid" style:text-underline-width="auto" style:text-underline-color="font-color" style:font-name-asian="Arial3" style:font-family-asian="Arial" style:font-family-generic-asian="system" style:font-pitch-asian="variable" style:font-size-asian="11pt" style:font-name-complex="Arial3" style:font-family-complex="Arial" style:font-family-generic-complex="system" style:font-pitch-complex="variable" style:font-size-complex="11pt"/>
    </style:style>
    <style:style style:name="Fuente_20_de_20_párrafo_20_predeter." style:display-name="Fuente de párrafo predeter." style:family="text"/>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Arial2" fo:font-family="Arial" style:font-family-generic="roman" style:font-pitch="variable" fo:font-size="10pt" style:font-size-asian="10pt" style:font-name-complex="0" style:font-family-complex="0" style:font-family-generic-complex="system" style:font-pitch-complex="variable"/>
    </style:style>
    <style:style style:name="Título_20_4_20_Car" style:display-name="Título 4 Car" style:family="text" style:parent-style-name="Default_20_Paragraph_20_Font">
      <style:text-properties fo:color="#2f5496" loext:opacity="100%" style:font-name="Calibri Light" fo:font-family="'Calibri Light'" style:font-family-generic="roman" style:font-pitch="variable" fo:font-size="10.5pt" fo:font-style="italic" style:font-name-asian="Times New Roman1" style:font-family-asian="'Times New Roman'" style:font-family-generic-asian="system" style:font-pitch-asian="variable" style:font-size-asian="10.5pt" style:font-style-asian="italic" style:font-name-complex="Calibri Light1" style:font-family-complex="'Calibri Light'" style:font-family-generic-complex="system" style:font-pitch-complex="variable" style:font-size-complex="10.5pt" style:font-style-complex="italic"/>
    </style:style>
    <style:style style:name="Título_20_1_20_Car" style:display-name="Título 1 Car" style:family="text" style:parent-style-name="Default_20_Paragraph_20_Font">
      <style:text-properties style:font-name="Arial2" fo:font-family="Arial"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Arial3" style:font-family-complex="Arial" style:font-family-generic-complex="system" style:font-pitch-complex="variable" style:font-size-complex="14pt"/>
    </style:style>
    <style:style style:name="Título_20_2_20_Car" style:display-name="Título 2 Car" style:family="text" style:parent-style-name="Default_20_Paragraph_20_Font">
      <style:text-properties style:font-name="Arial2" fo:font-family="Arial"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Arial3" style:font-family-complex="Arial" style:font-family-generic-complex="system" style:font-pitch-complex="variable" style:font-size-complex="14pt"/>
    </style:style>
    <style:style style:name="Título_20_5_20_Car" style:display-name="Título 5 Car" style:family="text" style:parent-style-name="Default_20_Paragraph_20_Font">
      <style:text-properties style:font-name="Arial2" fo:font-family="Arial"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Arial3" style:font-family-complex="Arial" style:font-family-generic-complex="system" style:font-pitch-complex="variable" style:font-size-complex="14pt"/>
    </style:style>
    <style:style style:name="Título_20_6_20_Car" style:display-name="Título 6 Car" style:family="text" style:parent-style-name="Default_20_Paragraph_20_Font">
      <style:text-properties style:font-name="Liberation Sans1" fo:font-family="'Liberation Sans'" style:font-family-generic="roman" style:font-pitch="variable" fo:font-style="italic" fo:font-weight="bold" style:font-name-asian="Microsoft YaHei" style:font-family-asian="'Microsoft YaHei'" style:font-family-generic-asian="system" style:font-pitch-asian="variable" style:font-style-asian="italic" style:font-weight-asian="bold" style:font-name-complex="Liberation Sans2" style:font-family-complex="'Liberation Sans'" style:font-family-generic-complex="system" style:font-pitch-complex="variable" style:font-style-complex="italic" style:font-weight-complex="bold"/>
    </style:style>
    <style:style style:name="Título_20_7_20_Car" style:display-name="Título 7 Car" style:family="text" style:parent-style-name="Default_20_Paragraph_20_Font">
      <style:text-properties style:font-name="Liberation Sans1" fo:font-family="'Liberation Sans'" style:font-family-generic="roman" style:font-pitch="variable" fo:font-size="11pt" fo:font-weight="bold" style:font-name-asian="Microsoft YaHei" style:font-family-asian="'Microsoft YaHei'" style:font-family-generic-asian="system" style:font-pitch-asian="variable" style:font-size-asian="11pt" style:font-weight-asian="bold" style:font-name-complex="Liberation Sans2" style:font-family-complex="'Liberation Sans'" style:font-family-generic-complex="system" style:font-pitch-complex="variable" style:font-size-complex="11pt" style:font-weight-complex="bold"/>
    </style:style>
    <style:style style:name="Título_20_8_20_Car" style:display-name="Título 8 Car" style:family="text" style:parent-style-name="Default_20_Paragraph_20_Font">
      <style:text-properties style:font-name="Liberation Sans1" fo:font-family="'Liberation Sans'" style:font-family-generic="roman" style:font-pitch="variable" fo:font-size="11pt" fo:font-style="italic" fo:font-weight="bold" style:font-name-asian="Microsoft YaHei" style:font-family-asian="'Microsoft YaHei'" style:font-family-generic-asian="system" style:font-pitch-asian="variable" style:font-size-asian="11pt" style:font-style-asian="italic" style:font-weight-asian="bold" style:font-name-complex="Liberation Sans2" style:font-family-complex="'Liberation Sans'" style:font-family-generic-complex="system" style:font-pitch-complex="variable" style:font-size-complex="11pt" style:font-style-complex="italic" style:font-weight-complex="bold"/>
    </style:style>
    <style:style style:name="Título_20_9_20_Car" style:display-name="Título 9 Car" style:family="text" style:parent-style-name="Default_20_Paragraph_20_Font">
      <style:text-properties style:font-name="Liberation Sans1" fo:font-family="'Liberation Sans'" style:font-family-generic="roman" style:font-pitch="variable" fo:font-size="10.5pt" fo:font-weight="bold" style:font-name-asian="Microsoft YaHei" style:font-family-asian="'Microsoft YaHei'" style:font-family-generic-asian="system" style:font-pitch-asian="variable" style:font-size-asian="10.5pt" style:font-weight-asian="bold" style:font-name-complex="Liberation Sans2" style:font-family-complex="'Liberation Sans'" style:font-family-generic-complex="system" style:font-pitch-complex="variable" style:font-size-complex="10.5pt" style:font-weight-complex="bold"/>
    </style:style>
    <style:style style:name="Título_20_Car" style:display-name="Título Car" style:family="text" style:parent-style-name="Default_20_Paragraph_20_Font">
      <style:text-properties style:font-name="Calibri Light" fo:font-family="'Calibri Light'" style:font-family-generic="roman" style:font-pitch="variable" fo:font-size="25pt" fo:letter-spacing="-0.018cm" style:letter-kerning="true" style:font-name-asian="Times New Roman1" style:font-family-asian="'Times New Roman'" style:font-family-generic-asian="system" style:font-pitch-asian="variable" style:font-size-asian="25pt" style:font-name-complex="Calibri Light1" style:font-family-complex="'Calibri Light'" style:font-family-generic-complex="system" style:font-pitch-complex="variable" style:font-size-complex="25pt"/>
    </style:style>
    <style:style style:name="Título_20_3_20_Car" style:display-name="Título 3 Car" style:family="text" style:parent-style-name="Default_20_Paragraph_20_Font">
      <style:text-properties style:font-name="Liberation Sans1" fo:font-family="'Liberation Sans'" style:font-family-generic="roman" style:font-pitch="variable" fo:font-size="14pt" fo:font-weight="bold" style:font-name-asian="Microsoft YaHei" style:font-family-asian="'Microsoft YaHei'" style:font-family-generic-asian="system" style:font-pitch-asian="variable" style:font-size-asian="14pt" style:language-asian="es" style:country-asian="ES" style:font-weight-asian="bold" style:font-name-complex="Liberation Sans2" style:font-family-complex="'Liberation Sans'" style:font-family-generic-complex="system" style:font-pitch-complex="variable" style:font-size-complex="14pt"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Lletra_20_per_20_defecte_20_del_20_paràgraf" style:display-name="Lletra per defecte del paràgraf"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text-properties style:rfc-language-tag="ca-ES-valencia" fo:language="ca" fo:country="ES"/>
    </style:style>
    <style:style style:name="MP2" style:family="paragraph" style:parent-style-name="Header">
      <style:text-properties style:rfc-language-tag="ca-ES-valencia" fo:language="ca" fo:country="ES"/>
    </style:style>
    <style:style style:name="MP3" style:family="paragraph" style:parent-style-name="Frame_20_contents">
      <style:paragraph-properties fo:text-align="start" style:justify-single-word="false"/>
      <style:text-properties fo:color="#c80f2e" loext:opacity="100%" style:font-name="Roboto" fo:font-size="8pt" style:rfc-language-tag="ca-ES-valencia" fo:language="ca" fo:country="ES" fo:font-weight="bold"/>
    </style:style>
    <style:style style:name="MT1" style:family="text">
      <style:text-properties officeooo:rsid="01561858"/>
    </style:style>
    <style:style style:name="MT2" style:family="text">
      <style:text-properties officeooo:rsid="01a46b91"/>
    </style:style>
    <style:style style:name="MT3" style:family="text">
      <style:text-properties fo:font-weight="normal"/>
    </style:style>
    <style:style style:name="Mfr1"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693cm" fo:margin-right="0.693cm" fo:margin-top="0cm" fo:margin-bottom="0.968cm" style:vertical-pos="top" style:vertical-rel="baseli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45cm" fo:margin-bottom="0cm" style:vertical-pos="top" style:vertical-rel="baseline" fo:padding="0cm" fo:border="none"/>
    </style:style>
    <style:style style:name="Mfr4" style:family="graphic" style:parent-style-name="Graphics">
      <style:graphic-properties fo:margin-top="0cm" fo:margin-bottom="1.612cm"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2.4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0cm"/>
      </style:header-style>
      <style:footer-style/>
    </style:page-layout>
    <style:page-layout style:name="Mpm2">
      <style:page-layout-properties fo:page-width="21.001cm" fo:page-height="29.7cm" style:num-format="1" style:print-orientation="portrait" fo:margin-top="1.199cm" fo:margin-bottom="2.499cm" fo:margin-left="3cm" fo:margin-right="1.80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0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draw:frame draw:style-name="Mfr1" draw:name="Imagen1" text:anchor-type="as-char" svg:width="0.804cm" svg:height="1.998cm" draw:z-index="36"><draw:image xlink:href="Pictures/100000000000005F000000EC28A32ACDD53E3446.png" xlink:type="simple" xlink:show="embed" xlink:actuate="onLoad" draw:mime-type="image/png"/></draw:frame></text:p>
      </style:header>
    </style:master-page>
    <style:master-page style:name="First_20_Page" style:display-name="First Page" style:page-layout-name="Mpm2" draw:style-name="Mdp1" style:next-style-name="Standard">
      <style:header>
        <text:p text:style-name="MP2"><draw:frame draw:style-name="Mfr2" draw:name="Imagen2" text:anchor-type="as-char" svg:width="4.113cm" svg:height="2.032cm" draw:z-index="37"><draw:image xlink:href="Pictures/10000000000001E6000000F0321E5B16A0FF6F36.png" xlink:type="simple" xlink:show="embed" xlink:actuate="onLoad" draw:mime-type="image/png"/></draw:frame><text:s text:c="4"/><text:span text:style-name="MT1"><text:s text:c="15"/></text:span><draw:frame draw:style-name="Mfr3" draw:name="Marco1" text:anchor-type="as-char" svg:width="7.001cm" svg:height="2.551cm" draw:z-index="38"><draw:text-box><text:p text:style-name="MP3">Secret<text:span text:style-name="MT2">a</text:span>ria Auton<text:span text:style-name="MT2">ò</text:span>mica d'Educació i Formació Professional<text:line-break/><text:span text:style-name="MT3">Av. Campanar, 32 · 46015 València<text:line-break/>www.gva.es</text:span></text:p></draw:text-box></draw:frame><text:tab/><draw:frame draw:style-name="Mfr4" draw:name="Imagen3" text:anchor-type="as-char" svg:width="1.642cm" svg:height="1.388cm" draw:z-index="39"><draw:image xlink:href="Pictures/10000000000000C2000000A4A176E6DC5D0DDA73.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5T12:00:33.911000000</meta:creation-date>
    <dc:date>2022-06-27T12:10:33.630000000</dc:date>
    <meta:editing-duration>P2DT1H22M59S</meta:editing-duration>
    <meta:editing-cycles>320</meta:editing-cycles>
    <meta:generator>LibreOffice/7.2.5.2$Windows_X86_64 LibreOffice_project/499f9727c189e6ef3471021d6132d4c694f357e5</meta:generator>
    <meta:document-statistic meta:table-count="0" meta:image-count="3" meta:object-count="0" meta:page-count="38" meta:paragraph-count="502" meta:word-count="19617" meta:character-count="129546" meta:non-whitespace-character-count="110341"/>
  </office:meta>
</office:document-meta>
</file>