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40000025355165AA4020CE9D2.jpg" manifest:media-type="image/jpeg"/>
  <manifest:file-entry manifest:full-path="Pictures/10000000000002110000011C3B8CB3049F79215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NSimSun" svg:font-family="NSimSun" style:font-family-generic="modern"/>
    <style:font-face style:name="TimesNewRomanPS-ItalicMT" svg:font-family="TimesNewRomanPS-ItalicMT" style:font-family-generic="roman"/>
    <style:font-face style:name="TimesNewRomanPSMT" svg:font-family="TimesNewRomanPSMT" style:font-family-generic="roman"/>
    <style:font-face style:name="TimesNewRomanPSMT3" svg:font-family="TimesNewRomanPSMT, ''Times New R'" style:font-family-generic="roman"/>
    <style:font-face style:name="TimesNewRomanPSMT2" svg:font-family="TimesNewRomanPSMT, 'Times New Roman'" style:font-family-generic="roman"/>
    <style:font-face style:name="TimesNewRomanPS-ItalicMT1" svg:font-family="TimesNewRomanPS-ItalicMT" style:font-family-generic="script"/>
    <style:font-face style:name="TimesNewRomanPS-ItalicMT2" svg:font-family="TimesNewRomanPS-ItalicMT, 'Arabic Typesetting'" style:font-family-generic="script"/>
    <style:font-face style:name="Arial1" svg:font-family="Arial" style:font-family-generic="swiss"/>
    <style:font-face style:name="Arial2" svg:font-family="Arial, Arial" style:font-family-generic="swiss"/>
    <style:font-face style:name="HelveticaNeue LT 55 Roman" svg:font-family="'HelveticaNeue LT 55 Roman'" style:font-family-generic="swiss"/>
    <style:font-face style:name="TimesNewRomanPSMT1" svg:font-family="TimesNewRomanPSMT" style:font-family-generic="swiss"/>
    <style:font-face style:name="Verdana" svg:font-family="Verdana" style:font-family-generic="swiss"/>
    <style:font-face style:name="Mangal2" svg:font-family="Mangal" style:font-pitch="variable"/>
    <style:font-face style:name="SimSun1" svg:font-family="SimSun" style:font-pitch="variable"/>
    <style:font-face style:name="SimSun2" svg:font-family="SimSun, 宋体" style:font-pitch="variable"/>
    <style:font-face style:name="Calibri" svg:font-family="Calibri"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Footer">
      <style:text-properties fo:language="ca" fo:country="ES"/>
    </style:style>
    <style:style style:name="P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paragraph-rsid="0014dcb1" fo:background-color="transparent"/>
    </style:style>
    <style:style style:name="P4" style:family="paragraph" style:parent-style-name="Standard">
      <style:paragraph-properties fo:margin-top="0cm" fo:margin-bottom="0cm" loext:contextual-spacing="false" fo:line-height="100%" fo:text-align="justify" style:justify-single-word="false" style:text-autospace="none"/>
      <style:text-properties style:font-name="Times New Roman" fo:language="ca" fo:country="ES" fo:font-weight="normal" officeooo:paragraph-rsid="0016c5d1" fo:background-color="transparent" style:font-weight-asian="normal" style:font-weight-complex="normal"/>
    </style:style>
    <style:style style:name="P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fo:background-color="#ef413d"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officeooo:paragraph-rsid="001fc97a" fo:background-color="#ef413d" style:font-name-asian="TimesNewRomanPSMT" style:font-size-asian="12pt" style:font-style-asian="normal" style:font-weight-asian="normal" style:font-name-complex="TimesNewRomanPSMT" style:font-size-complex="12pt" style:font-style-complex="normal" style:font-weight-complex="normal"/>
    </style:style>
    <style:style style:name="P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italic" fo:font-weight="normal" fo:background-color="transparent" style:font-size-asian="12pt" style:font-style-asian="italic" style:font-weight-asian="normal" style:font-size-complex="12pt" style:font-weight-complex="normal"/>
    </style:style>
    <style:style style:name="P8" style:family="paragraph" style:parent-style-name="Standard">
      <style:paragraph-properties fo:margin-top="0cm" fo:margin-bottom="0cm" loext:contextual-spacing="false" fo:line-height="100%" fo:text-align="justify" style:justify-single-word="false" style:text-autospace="none"/>
      <style:text-properties officeooo:paragraph-rsid="001e27df"/>
    </style:style>
    <style:style style:name="P9" style:family="paragraph" style:parent-style-name="Standard">
      <style:paragraph-properties fo:margin-top="0cm" fo:margin-bottom="0cm" loext:contextual-spacing="false" fo:line-height="100%" fo:text-align="justify" style:justify-single-word="false" style:text-autospace="none"/>
      <style:text-properties fo:color="#000000" style:text-line-through-style="none" style:text-line-through-type="none" style:font-name="Times New Roman1" fo:font-size="12pt" fo:language="ca" fo:country="ES" fo:font-style="normal" fo:font-weight="normal" officeooo:rsid="001fa705" officeooo:paragraph-rsid="001fc97a" fo:background-color="#ef413d" style:font-name-asian="TimesNewRomanPSMT" style:font-size-asian="12pt" style:font-style-asian="normal" style:font-weight-asian="normal" style:font-name-complex="TimesNewRomanPSMT" style:font-size-complex="12pt" style:font-style-complex="normal" style:font-weight-complex="normal"/>
    </style:style>
    <style:style style:name="P10" style:family="paragraph" style:parent-style-name="Standard">
      <style:paragraph-properties fo:line-height="100%" fo:text-align="justify" style:justify-single-word="false"/>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11"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text-line-through-style="none" style:text-line-through-type="none" style:font-name="Times New Roman1" fo:font-size="12pt" fo:language="ca" fo:country="ES" fo:font-style="normal" fo:font-weight="normal" officeooo:rsid="001fa705" officeooo:paragraph-rsid="001fc97a" fo:background-color="#ef413d" style:font-name-asian="TimesNewRomanPSMT" style:font-size-asian="12pt" style:font-style-asian="normal" style:font-weight-asian="normal" style:font-name-complex="TimesNewRomanPSMT" style:font-size-complex="12pt" style:font-style-complex="normal" style:font-weight-complex="normal"/>
    </style:style>
    <style:style style:name="P12" style:family="paragraph" style:parent-style-name="Standard">
      <style:paragraph-properties fo:margin-top="0cm" fo:margin-bottom="0cm" loext:contextual-spacing="false" fo:line-height="100%" fo:text-align="start" style:justify-single-word="false" style:text-autospace="none"/>
      <style:text-properties fo:color="#000000" style:text-line-through-style="none" style:text-line-through-type="none" style:font-name="Times New Roman1" fo:font-size="12pt" fo:language="ca" fo:country="ES" fo:font-style="normal" fo:font-weight="normal" officeooo:rsid="001fa705" officeooo:paragraph-rsid="00212137"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3" style:family="paragraph" style:parent-style-name="Standard">
      <style:paragraph-properties fo:margin-top="0cm" fo:margin-bottom="0cm" loext:contextual-spacing="false" fo:line-height="100%" fo:text-align="justify" style:justify-single-word="false" style:text-autospace="none"/>
      <style:text-properties fo:color="#000000" style:text-line-through-style="none" style:text-line-through-type="none" style:font-name="Times New Roman1" fo:font-size="12pt" fo:language="ca" fo:country="ES" fo:font-style="normal" fo:font-weight="normal" officeooo:rsid="001fa705" officeooo:paragraph-rsid="00212137"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4" style:family="paragraph" style:parent-style-name="Standard">
      <style:paragraph-properties fo:margin-top="0cm" fo:margin-bottom="0cm" loext:contextual-spacing="false" fo:line-height="100%" fo:text-align="justify" style:justify-single-word="false" style:text-autospace="none"/>
      <style:text-properties fo:color="#000000" style:text-line-through-style="none" style:text-line-through-type="none" style:font-name="Times New Roman1" fo:font-size="12pt" fo:language="ca" fo:country="ES" fo:font-style="normal" fo:font-weight="normal" officeooo:rsid="001fa705" officeooo:paragraph-rsid="0027b6bb"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5" style:family="paragraph" style:parent-style-name="Standard" style:list-style-name="L1">
      <style:paragraph-properties fo:margin-top="0cm" fo:margin-bottom="0cm" loext:contextual-spacing="false" fo:line-height="100%" fo:text-align="justify" style:justify-single-word="false" style:text-autospace="none"/>
      <style:text-properties fo:color="#000000" style:text-line-through-style="none" style:text-line-through-type="none" style:font-name="Times New Roman1" fo:font-size="12pt" fo:language="ca" fo:country="ES" fo:font-style="normal" fo:font-weight="normal" officeooo:rsid="001fa705" officeooo:paragraph-rsid="00212137"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6" style:family="paragraph" style:parent-style-name="Standard">
      <style:paragraph-properties fo:margin-top="0cm" fo:margin-bottom="0cm" loext:contextual-spacing="false" fo:line-height="100%" fo:text-align="start" style:justify-single-word="false" style:text-autospace="none"/>
      <style:text-properties fo:color="#000000" style:text-line-through-style="none" style:text-line-through-type="none" style:font-name="Times New Roman1" fo:font-size="12pt" fo:language="ca" fo:country="ES" fo:font-style="normal" fo:font-weight="normal" officeooo:paragraph-rsid="00225cd5"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officeooo:paragraph-rsid="0023c707"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2" style:family="paragraph" style:parent-style-name="Standard">
      <style:paragraph-properties fo:margin-top="0cm" fo:margin-bottom="0cm" loext:contextual-spacing="false" fo:line-height="100%" fo:text-align="center" style:justify-single-word="false" style:text-autospace="none"/>
      <style:text-properties style:use-window-font-color="true" style:font-name="Times New Roman" fo:font-size="12pt" fo:language="ca" fo:country="ES"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top="0cm" fo:margin-bottom="0cm" loext:contextual-spacing="false" fo:line-height="100%" fo:text-align="start" style:justify-single-word="false" style:text-autospace="none"/>
      <style:text-properties style:use-window-font-color="true" style:font-name="Times New Roman" fo:font-size="12pt" fo:language="ca" fo:country="ES" fo:font-style="normal" fo:font-weight="normal" fo:background-color="transparent" style:font-name-asian="TimesNewRomanPS-ItalicMT1" style:font-size-asian="12pt" style:font-style-asian="normal" style:font-weight-asian="normal" style:font-name-complex="TimesNewRomanPS-ItalicMT1" style:font-size-complex="12pt" style:font-style-complex="normal" style:font-weight-complex="normal"/>
    </style:style>
    <style:style style:name="P2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fo:background-color="transparent" style:font-name-asian="TimesNewRomanPS-ItalicMT1" style:font-size-asian="12pt" style:font-style-asian="normal" style:font-weight-asian="normal" style:font-name-complex="TimesNewRomanPS-ItalicMT1" style:font-size-complex="12pt" style:font-style-complex="normal" style:font-weight-complex="normal"/>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fo:background-color="transparent" style:font-name-asian="TimesNewRomanPS-ItalicMT1" style:font-size-asian="12pt" style:font-style-asian="normal" style:font-weight-asian="normal" style:font-name-complex="TimesNewRomanPSMT" style:font-size-complex="12pt" style:font-style-complex="normal" style:font-weight-complex="normal"/>
    </style:style>
    <style:style style:name="P2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fo:font-weight="normal" fo:background-color="transparent" style:font-name-asian="TimesNewRomanPSMT1" style:font-size-asian="12pt" style:font-style-asian="normal" style:font-weight-asian="normal" style:font-name-complex="TimesNewRomanPSMT1" style:font-size-complex="12pt" style:font-style-complex="normal" style:font-weight-complex="normal"/>
    </style:style>
    <style:style style:name="P2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style:text-underline-style="none" fo:font-weight="normal"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use-window-font-color="true" style:font-name="Times New Roman" fo:font-size="12pt" fo:language="ca" fo:country="ES" fo:font-style="normal" style:text-underline-style="none" fo:font-weight="normal" officeooo:paragraph-rsid="0023c707"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use-window-font-color="true" style:font-name="Times New Roman" fo:font-size="12pt" fo:language="ca" fo:country="ES" fo:font-style="normal" style:text-underline-style="none" fo:font-weight="normal"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autospace="none"/>
      <style:text-properties style:use-window-font-color="true" style:font-name="Times New Roman" fo:font-size="12pt" fo:language="ca" fo:country="ES" fo:font-style="normal" style:text-underline-style="none" fo:font-weight="normal"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use-window-font-color="true" style:font-name="Times New Roman" fo:font-size="12pt" fo:language="ca" fo:country="ES" fo:font-style="normal" style:text-underline-style="none" fo:font-weight="normal" fo:background-color="transparent" style:font-name-asian="TimesNewRomanPS-ItalicMT1"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normal" style:text-underline-style="none" fo:font-weight="normal" fo:background-color="transparent" style:font-name-asian="TimesNewRomanPS-ItalicMT1" style:font-size-asian="12pt" style:font-style-asian="normal" style:font-weight-asian="normal" style:font-name-complex="TimesNewRomanPS-ItalicMT1" style:font-size-complex="12pt" style:font-style-complex="normal" style:font-weight-complex="normal"/>
    </style:style>
    <style:style style:name="P33"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italic" fo:font-weight="normal" fo:background-color="transparent" style:font-name-asian="TimesNewRomanPS-ItalicMT1" style:font-size-asian="12pt" style:font-style-asian="italic" style:font-weight-asian="normal" style:font-name-complex="TimesNewRomanPS-ItalicMT1" style:font-size-complex="12pt" style:font-style-complex="italic" style:font-weight-complex="normal"/>
    </style:style>
    <style:style style:name="P34" style:family="paragraph" style:parent-style-name="Standard">
      <style:paragraph-properties fo:margin-top="0cm" fo:margin-bottom="0cm" loext:contextual-spacing="false" fo:line-height="100%" fo:text-align="start" style:justify-single-word="false" style:text-autospace="none"/>
      <style:text-properties style:use-window-font-color="true" style:font-name="Times New Roman" fo:font-size="12pt" fo:language="ca" fo:country="ES" fo:font-style="italic" fo:font-weight="normal" fo:background-color="transparent" style:font-name-asian="TimesNewRomanPS-ItalicMT1" style:font-size-asian="12pt" style:font-style-asian="italic" style:font-weight-asian="normal" style:font-name-complex="TimesNewRomanPS-ItalicMT1" style:font-size-complex="12pt" style:font-style-complex="italic" style:font-weight-complex="normal"/>
    </style:style>
    <style:style style:name="P35" style:family="paragraph" style:parent-style-name="Standard">
      <style:paragraph-properties fo:margin-top="0cm" fo:margin-bottom="0cm" loext:contextual-spacing="false" fo:line-height="100%" fo:text-align="start" style:justify-single-word="false" style:text-autospace="none"/>
      <style:text-properties style:use-window-font-color="true" style:font-name="Times New Roman" fo:font-size="12pt" fo:language="ca" fo:country="ES" fo:font-style="italic" fo:font-weight="normal" officeooo:paragraph-rsid="00225cd5" fo:background-color="transparent" style:font-name-asian="TimesNewRomanPS-ItalicMT1" style:font-size-asian="12pt" style:font-style-asian="italic" style:font-weight-asian="normal" style:font-name-complex="TimesNewRomanPS-ItalicMT1" style:font-size-complex="12pt" style:font-style-complex="italic" style:font-weight-complex="normal"/>
    </style:style>
    <style:style style:name="P36" style:family="paragraph" style:parent-style-name="Standard">
      <style:paragraph-properties fo:margin-top="0cm" fo:margin-bottom="0cm" loext:contextual-spacing="false" fo:line-height="100%" fo:text-align="end" style:justify-single-word="false" style:text-autospace="none"/>
      <style:text-properties style:use-window-font-color="true" style:font-name="Times New Roman" fo:font-size="12pt" fo:language="ca" fo:country="ES" fo:font-style="italic" fo:font-weight="normal" fo:background-color="transparent" style:font-name-asian="TimesNewRomanPS-ItalicMT1" style:font-size-asian="12pt" style:font-style-asian="italic" style:font-weight-asian="normal" style:font-name-complex="TimesNewRomanPS-ItalicMT1" style:font-size-complex="12pt" style:font-style-complex="italic" style:font-weight-complex="normal"/>
    </style:style>
    <style:style style:name="P37"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language="ca" fo:country="ES" fo:font-style="italic" fo:font-weight="normal" fo:background-color="transparent" style:font-size-asian="12pt" style:font-style-asian="italic" style:font-weight-asian="normal" style:font-size-complex="12pt" style:font-style-complex="italic" style:font-weight-complex="normal"/>
    </style:style>
    <style:style style:name="P3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italic" fo:font-weight="normal" fo:background-color="transparent" style:font-size-asian="12pt" style:font-style-asian="italic" style:font-weight-asian="normal" style:font-size-complex="12pt" style:font-style-complex="italic" style:font-weight-complex="normal"/>
    </style:style>
    <style:style style:name="P39"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italic" fo:font-weight="normal" officeooo:paragraph-rsid="00225cd5" fo:background-color="transparent" style:font-size-asian="12pt" style:font-style-asian="italic" style:font-weight-asian="normal" style:font-size-complex="12pt" style:font-style-complex="italic" style:font-weight-complex="normal"/>
    </style:style>
    <style:style style:name="P4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italic" fo:font-weight="normal" fo:background-color="transparent" style:font-size-asian="12pt" style:font-style-asian="italic" style:font-weight-asian="normal" style:font-size-complex="12pt" style:font-weight-complex="normal"/>
    </style:style>
    <style:style style:name="P41"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italic" fo:font-weight="normal" officeooo:paragraph-rsid="0016c5d1" fo:background-color="transparent" style:font-size-asian="12pt" style:font-style-asian="italic" style:font-weight-asian="normal" style:font-size-complex="12pt" style:font-weight-complex="normal"/>
    </style:style>
    <style:style style:name="P42"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italic" fo:font-weight="normal" fo:background-color="transparent" style:font-name-asian="TimesNewRomanPSMT" style:font-size-asian="12pt" style:font-style-asian="italic" style:font-weight-asian="normal" style:font-name-complex="Times New Roman" style:font-size-complex="12pt" style:font-style-complex="italic" style:font-weight-complex="normal"/>
    </style:style>
    <style:style style:name="P43"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italic" fo:font-weight="normal" officeooo:paragraph-rsid="00225cd5" fo:background-color="transparent" style:font-name-asian="TimesNewRomanPSMT" style:font-size-asian="12pt" style:font-style-asian="italic" style:font-weight-asian="normal" style:font-name-complex="Times New Roman" style:font-size-complex="12pt" style:font-style-complex="italic" style:font-weight-complex="normal"/>
    </style:style>
    <style:style style:name="P44" style:family="paragraph" style:parent-style-name="Standard">
      <style:paragraph-properties fo:margin-top="0cm" fo:margin-bottom="0cm" loext:contextual-spacing="false" fo:line-height="100%" fo:text-align="center" style:justify-single-word="false" style:text-autospace="none"/>
      <style:text-properties style:use-window-font-color="true" style:font-name="Times New Roman" fo:font-size="12pt" fo:language="ca" fo:country="ES" fo:font-style="italic" fo:font-weight="normal" fo:background-color="transparent" style:font-name-asian="TimesNewRomanPSMT" style:font-size-asian="12pt" style:font-style-asian="italic" style:font-weight-asian="normal" style:font-name-complex="TimesNewRomanPSMT" style:font-size-complex="12pt" style:font-style-complex="italic" style:font-weight-complex="normal"/>
    </style:style>
    <style:style style:name="P4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style="italic" fo:font-weight="normal" fo:background-color="transparent" style:font-name-asian="TimesNewRomanPS-ItalicMT" style:font-size-asian="12pt" style:font-style-asian="italic" style:font-weight-asian="normal" style:font-name-complex="Times New Roman" style:font-size-complex="12pt" style:font-style-complex="italic" style:font-weight-complex="normal"/>
    </style:style>
    <style:style style:name="P46"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fo:background-color="transparent" style:font-name-asian="TimesNewRomanPSMT" style:font-size-asian="12pt" style:font-weight-asian="normal" style:font-name-complex="Times New Roman" style:font-size-complex="12pt" style:font-weight-complex="normal"/>
    </style:style>
    <style:style style:name="P4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officeooo:paragraph-rsid="0022f7fb" fo:background-color="transparent" style:font-name-asian="TimesNewRomanPSMT" style:font-size-asian="12pt" style:font-weight-asian="normal" style:font-name-complex="Times New Roman" style:font-size-complex="12pt" style:font-weight-complex="normal"/>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officeooo:paragraph-rsid="001d80d3" fo:background-color="transparent" style:font-name-asian="TimesNewRomanPSMT" style:font-size-asian="12pt" style:font-weight-asian="normal" style:font-name-complex="Times New Roman" style:font-size-complex="12pt" style:font-weight-complex="normal"/>
    </style:style>
    <style:style style:name="P49"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fo:background-color="transparent" style:font-name-asian="TimesNewRomanPSMT" style:font-size-asian="12pt" style:font-weight-asian="normal" style:font-name-complex="TimesNewRomanPSMT" style:font-size-complex="12pt" style:font-weight-complex="normal"/>
    </style:style>
    <style:style style:name="P5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officeooo:paragraph-rsid="0013f50a" fo:background-color="transparent" style:font-name-asian="TimesNewRomanPSMT" style:font-size-asian="12pt" style:font-weight-asian="normal" style:font-name-complex="TimesNewRomanPSMT" style:font-size-complex="12pt" style:font-weight-complex="normal"/>
    </style:style>
    <style:style style:name="P51"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use-window-font-color="true" style:font-name="Times New Roman" fo:font-size="12pt" fo:language="ca" fo:country="ES" fo:font-weight="normal" fo:background-color="transparent" style:font-name-asian="TimesNewRomanPSMT" style:font-size-asian="12pt" style:font-weight-asian="normal" style:font-name-complex="TimesNewRomanPSMT" style:font-size-complex="12pt" style:font-weight-complex="normal"/>
    </style:style>
    <style:style style:name="P52"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use-window-font-color="true" style:font-name="Times New Roman" fo:font-size="12pt" fo:language="ca" fo:country="ES" fo:font-weight="normal" fo:background-color="transparent" style:font-name-asian="TimesNewRomanPSMT" style:font-size-asian="12pt" style:font-weight-asian="normal" style:font-name-complex="TimesNewRomanPSMT" style:font-size-complex="12pt" style:font-weight-complex="normal"/>
    </style:style>
    <style:style style:name="P53"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5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officeooo:paragraph-rsid="001a6c21" fo:background-color="transparent" style:font-size-asian="12pt" style:font-weight-asian="normal" style:font-size-complex="12pt" style:font-weight-complex="normal"/>
    </style:style>
    <style:style style:name="P5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56"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use-window-font-color="true" style:font-name="Times New Roman" fo:font-size="12pt" fo:language="ca" fo:country="ES" fo:font-weight="normal" officeooo:paragraph-rsid="001c4a4b" fo:background-color="transparent" style:font-size-asian="12pt" style:font-weight-asian="normal" style:font-size-complex="12pt" style:font-weight-complex="normal"/>
    </style:style>
    <style:style style:name="P57"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officeooo:paragraph-rsid="001d80d3" fo:background-color="transparent" style:font-size-asian="12pt" style:font-weight-asian="normal" style:font-size-complex="12pt" style:font-weight-complex="normal"/>
    </style:style>
    <style:style style:name="P5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officeooo:paragraph-rsid="00273faa" fo:background-color="transparent" style:font-size-asian="12pt" style:font-weight-asian="normal" style:font-size-complex="12pt" style:font-weight-complex="normal"/>
    </style:style>
    <style:style style:name="P59"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officeooo:paragraph-rsid="0016c5d1" fo:background-color="transparent" style:font-size-asian="12pt" style:font-weight-asian="normal" style:font-size-complex="12pt" style:font-weight-complex="normal"/>
    </style:style>
    <style:style style:name="P60"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ab-stops>
          <style:tab-stop style:position="0cm"/>
        </style:tab-stops>
      </style:paragraph-properties>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61"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use-window-font-color="true" style:font-name="Times New Roman" fo:font-size="12pt" fo:language="ca" fo:country="ES" fo:font-weight="normal" fo:background-color="transparent" style:font-size-asian="12pt" style:font-weight-asian="normal" style:font-size-complex="12pt" style:font-weight-complex="normal"/>
    </style:style>
    <style:style style:name="P62"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fo:background-color="transparent" style:font-name-asian="TimesNewRomanPSMT1" style:font-size-asian="12pt" style:font-weight-asian="normal" style:font-name-complex="TimesNewRomanPSMT1" style:font-size-complex="12pt" style:font-weight-complex="normal"/>
    </style:style>
    <style:style style:name="P63"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anguage="ca" fo:country="ES" fo:font-weight="normal" fo:background-color="transparent" style:font-name-asian="TimesNewRomanPS-ItalicMT" style:font-size-asian="12pt" style:font-weight-asian="normal" style:font-name-complex="TimesNewRomanPS-ItalicMT" style:font-size-complex="12pt" style:font-weight-complex="normal"/>
    </style:style>
    <style:style style:name="P64"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use-window-font-color="true" style:font-name="Times New Roman" fo:font-size="12pt" fo:language="ca" fo:country="ES" fo:font-weight="normal" fo:background-color="transparent" style:font-name-asian="TimesNewRomanPSMT2" style:font-size-asian="12pt" style:font-weight-asian="normal" style:font-name-complex="Times New Roman" style:font-size-complex="12pt" style:font-weight-complex="normal"/>
    </style:style>
    <style:style style:name="P6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background-color="transparent"/>
    </style:style>
    <style:style style:name="P66" style:family="paragraph" style:parent-style-name="Standard">
      <style:paragraph-properties fo:margin-top="0cm" fo:margin-bottom="0cm" loext:contextual-spacing="false" fo:line-height="100%" fo:text-align="center" style:justify-single-word="false" style:text-autospace="none"/>
      <style:text-properties fo:language="ca" fo:country="ES" fo:font-style="italic" fo:background-color="transparent" style:font-style-asian="italic" style:font-style-complex="italic"/>
    </style:style>
    <style:style style:name="P67" style:family="paragraph" style:parent-style-name="Standard">
      <style:paragraph-properties fo:margin-top="0cm" fo:margin-bottom="0cm" loext:contextual-spacing="false" fo:line-height="100%" fo:text-align="justify" style:justify-single-word="false" style:text-autospace="none"/>
      <style:text-properties fo:language="ca" fo:country="ES" fo:font-style="italic" fo:background-color="transparent" style:font-style-asian="italic"/>
    </style:style>
    <style:style style:name="P68" style:family="paragraph" style:parent-style-name="Standard">
      <style:paragraph-properties fo:margin-top="0cm" fo:margin-bottom="0cm" loext:contextual-spacing="false" fo:line-height="100%" fo:text-align="justify" style:justify-single-word="false" style:text-autospace="none"/>
      <style:text-properties fo:background-color="transparent"/>
    </style:style>
    <style:style style:name="P69" style:family="paragraph" style:parent-style-name="Standard">
      <style:paragraph-properties fo:margin-top="0cm" fo:margin-bottom="0cm" loext:contextual-spacing="false" fo:line-height="100%" fo:text-align="justify" style:justify-single-word="false" style:text-autospace="none"/>
      <style:text-properties officeooo:paragraph-rsid="001e27df" fo:background-color="transparent"/>
    </style:style>
    <style:style style:name="P70" style:family="paragraph" style:parent-style-name="Standard">
      <style:paragraph-properties fo:margin-top="0cm" fo:margin-bottom="0cm" loext:contextual-spacing="false" fo:line-height="100%" fo:text-align="justify" style:justify-single-word="false" style:text-autospace="none"/>
      <style:text-properties officeooo:paragraph-rsid="001d80d3" fo:background-color="transparent"/>
    </style:style>
    <style:style style:name="P71"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text-properties style:use-window-font-color="true" style:font-name="Times New Roman" fo:font-size="12pt" fo:language="ca" fo:country="ES" fo:font-weight="normal" fo:background-color="transparent" style:font-size-asian="12pt" style:font-weight-asian="normal" style:font-name-complex="Times New Roman" style:font-size-complex="12pt" style:font-weight-complex="normal"/>
    </style:style>
    <style:style style:name="P72" style:family="paragraph" style:parent-style-name="Texto_20_independiente_20_3">
      <loext:graphic-properties draw:fill="solid" draw:fill-color="#ffffff" draw:opacity="100%"/>
      <style:paragraph-properties fo:margin-top="0cm" fo:margin-bottom="0cm" loext:contextual-spacing="false" fo:line-height="100%" fo:text-align="justify" style:justify-single-word="false" fo:background-color="#ffffff"/>
      <style:text-properties style:use-window-font-color="true" style:font-name="Times New Roman" fo:font-size="12pt" fo:language="ca" fo:country="ES" fo:font-weight="normal" fo:background-color="transparent" style:font-size-asian="12pt" style:font-weight-asian="normal" style:font-name-complex="Times New Roman" style:font-size-complex="12pt" style:font-weight-complex="normal"/>
    </style:style>
    <style:style style:name="P73" style:family="paragraph" style:parent-style-name="Heading_20_4" style:list-style-name="">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use-window-font-color="true" style:font-name="Times New Roman" fo:font-size="12pt" fo:language="ca" fo:country="ES" fo:font-style="normal" style:text-underline-style="none" fo:font-weight="normal" officeooo:paragraph-rsid="0023c707" fo:background-color="transparent" style:font-name-asian="TimesNewRomanPSMT" style:font-size-asian="12pt" style:font-style-asian="normal" style:font-weight-asian="normal" style:font-name-complex="Times New Roman" style:font-size-complex="12pt" style:font-style-complex="normal" style:font-weight-complex="normal"/>
    </style:style>
    <style:style style:name="P74" style:family="paragraph" style:parent-style-name="Heading_20_4" style:list-style-name="">
      <loext:graphic-properties draw:fill="solid" draw:fill-color="#ffffff" draw:opacity="100%"/>
      <style:paragraph-properties fo:margin-top="0cm" fo:margin-bottom="0cm" loext:contextual-spacing="false" fo:line-height="100%" fo:text-align="justify" style:justify-single-word="false" fo:background-color="#ffffff" style:text-autospace="none"/>
      <style:text-properties style:use-window-font-color="true" style:font-name="Times New Roman" fo:font-size="12pt" fo:language="ca" fo:country="ES" fo:font-style="italic" style:text-underline-style="none" fo:font-weight="normal" officeooo:paragraph-rsid="00225cd5" fo:background-color="transparent" style:font-name-asian="TimesNewRomanPSMT" style:font-size-asian="12pt" style:font-style-asian="italic" style:font-weight-asian="normal" style:font-name-complex="Times New Roman" style:font-size-complex="12pt" style:font-style-complex="italic" style:font-weight-complex="normal"/>
    </style:style>
    <style:style style:name="P75" style:family="paragraph" style:parent-style-name="Heading_20_2" style:master-page-name="MP0">
      <style:paragraph-properties fo:margin-top="0cm" fo:margin-bottom="0cm" loext:contextual-spacing="false" fo:line-height="100%" fo:text-align="center" style:justify-single-word="false" style:page-number="auto" fo:break-before="page"/>
      <style:text-properties style:font-name="Times New Roman" fo:font-size="12pt" fo:language="ca" fo:country="ES" fo:font-style="normal" fo:background-color="transparent" style:font-name-asian="TimesNewRomanPS-ItalicMT2" style:font-size-asian="12pt" style:font-style-asian="normal" style:font-name-complex="Times New Roman" style:font-size-complex="12pt" style:font-style-complex="normal"/>
    </style:style>
    <style:style style:name="P76" style:family="paragraph" style:parent-style-name="_2e_TXT">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2pt" fo:language="ca" fo:country="ES" fo:font-style="normal" fo:font-weight="normal" fo:background-color="transparent" style:font-name-asian="TimesNewRomanPSMT" style:font-size-asian="12pt" style:font-style-asian="normal" style:font-weight-asian="normal" style:font-name-complex="TimesNewRomanPSMT" style:font-size-complex="12pt" style:font-weight-complex="normal"/>
    </style:style>
    <style:style style:name="T1" style:family="text">
      <style:text-properties fo:language="ca" fo:country="ES" style:language-asian="es" style:country-asian="ES" style:language-complex="ar" style:country-complex="SA"/>
    </style:style>
    <style:style style:name="T2" style:family="text">
      <style:text-properties fo:font-style="normal" style:font-name-asian="TimesNewRomanPSMT" style:font-style-asian="normal" style:font-name-complex="TimesNewRomanPSMT" style:font-style-complex="normal"/>
    </style:style>
    <style:style style:name="T3" style:family="text">
      <style:text-properties fo:font-style="normal" fo:background-color="#ffffff" loext:char-shading-value="0" style:font-name-asian="TimesNewRomanPSMT" style:font-style-asian="normal" style:font-name-complex="TimesNewRomanPSMT" style:font-style-complex="normal"/>
    </style:style>
    <style:style style:name="T4" style:family="text">
      <style:text-properties fo:font-style="normal" style:font-style-asian="normal" style:font-style-complex="normal"/>
    </style:style>
    <style:style style:name="T5" style:family="text">
      <style:text-properties fo:font-style="normal" style:font-style-asian="normal" style:font-name-complex="TimesNewRomanPSMT" style:font-style-complex="normal"/>
    </style:style>
    <style:style style:name="T6" style:family="text">
      <style:text-properties fo:font-style="normal" fo:background-color="transparent" loext:char-shading-value="0" style:font-style-asian="normal" style:font-name-complex="TimesNewRomanPSMT" style:font-style-complex="normal"/>
    </style:style>
    <style:style style:name="T7" style:family="text">
      <style:text-properties fo:font-style="normal" fo:background-color="transparent" loext:char-shading-value="0" style:font-style-asian="normal" style:font-style-complex="normal"/>
    </style:style>
    <style:style style:name="T8" style:family="text">
      <style:text-properties fo:font-style="normal" fo:background-color="transparent" loext:char-shading-value="0" style:font-name-asian="TimesNewRomanPSMT" style:font-style-asian="normal" style:font-name-complex="TimesNewRomanPSMT" style:font-style-complex="normal"/>
    </style:style>
    <style:style style:name="T9" style:family="text">
      <style:text-properties fo:font-style="normal" fo:background-color="transparent" loext:char-shading-value="0" style:font-name-asian="Arial2" style:font-style-asian="normal" style:font-name-complex="Arial2" style:font-style-complex="normal"/>
    </style:style>
    <style:style style:name="T10" style:family="text">
      <style:text-properties fo:font-style="normal" style:font-name-asian="TimesNewRomanPS-ItalicMT" style:font-style-asian="normal" style:font-name-complex="Times New Roman" style:font-style-complex="normal"/>
    </style:style>
    <style:style style:name="T11" style:family="text">
      <style:text-properties fo:font-style="normal" style:font-name-asian="TimesNewRomanPSMT1" style:font-style-asian="normal" style:font-name-complex="TimesNewRomanPSMT1" style:font-style-complex="normal"/>
    </style:style>
    <style:style style:name="T12" style:family="text">
      <style:text-properties fo:font-style="normal" officeooo:rsid="000ecbb7" style:font-name-asian="TimesNewRomanPSMT1" style:font-style-asian="normal" style:font-name-complex="TimesNewRomanPSMT1" style:font-style-complex="normal"/>
    </style:style>
    <style:style style:name="T13" style:family="text">
      <style:text-properties fo:font-style="normal" style:font-name-asian="Arial1" style:font-style-asian="normal" style:font-name-complex="Arial1" style:font-style-complex="normal"/>
    </style:style>
    <style:style style:name="T14" style:family="text">
      <style:text-properties fo:font-style="normal" fo:background-color="#ed1c24" loext:char-shading-value="0" style:font-name-asian="TimesNewRomanPS-ItalicMT1" style:font-style-asian="normal" style:font-name-complex="TimesNewRomanPS-ItalicMT1" style:font-style-complex="normal"/>
    </style:style>
    <style:style style:name="T15" style:family="text">
      <style:text-properties fo:font-style="normal" style:font-name-asian="Arial2" style:font-style-asian="normal" style:font-name-complex="Arial2" style:font-style-complex="normal"/>
    </style:style>
    <style:style style:name="T16" style:family="text">
      <style:text-properties style:font-name-asian="TimesNewRomanPSMT" style:font-name-complex="TimesNewRomanPSMT"/>
    </style:style>
    <style:style style:name="T17" style:family="text">
      <style:text-properties style:font-name-asian="TimesNewRomanPSMT" style:font-name-complex="TimesNewRomanPSMT" style:font-style-complex="italic"/>
    </style:style>
    <style:style style:name="T18" style:family="text">
      <style:text-properties style:font-name-asian="TimesNewRomanPSMT" style:font-name-complex="TimesNewRomanPSMT" style:font-style-complex="italic" fo:background-color="#ffffff"/>
    </style:style>
    <style:style style:name="T19" style:family="text">
      <style:text-properties officeooo:rsid="000ecbb7" style:font-name-asian="TimesNewRomanPSMT" style:font-name-complex="TimesNewRomanPSMT"/>
    </style:style>
    <style:style style:name="T20" style:family="text">
      <style:text-properties style:font-name-asian="TimesNewRomanPSMT" style:font-name-complex="Times New Roman"/>
    </style:style>
    <style:style style:name="T21" style:family="text">
      <style:text-properties fo:background-color="#ffffff" loext:char-shading-value="0"/>
    </style:style>
    <style:style style:name="T22" style:family="text">
      <style:text-properties fo:background-color="#ffffff" loext:char-shading-value="0" style:font-name-asian="TimesNewRomanPSMT" style:font-name-complex="TimesNewRomanPSMT" style:font-style-complex="italic"/>
    </style:style>
    <style:style style:name="T23" style:family="text">
      <style:text-properties fo:background-color="#ffffff" loext:char-shading-value="0" style:font-name-asian="TimesNewRomanPS-ItalicMT1" style:font-name-complex="TimesNewRomanPS-ItalicMT1" style:font-style-complex="italic"/>
    </style:style>
    <style:style style:name="T24" style:family="text">
      <style:text-properties fo:background-color="#ffffff" loext:char-shading-value="0" style:font-name-complex="Times New Roman"/>
    </style:style>
    <style:style style:name="T25" style:family="text">
      <style:text-properties officeooo:rsid="0015a07a" fo:background-color="#ffffff" loext:char-shading-value="0"/>
    </style:style>
    <style:style style:name="T26" style:family="text">
      <style:text-properties fo:background-color="transparent" loext:char-shading-value="0"/>
    </style:style>
    <style:style style:name="T27" style:family="text">
      <style:text-properties fo:background-color="transparent" loext:char-shading-value="0" style:font-name-complex="TimesNewRomanPSMT"/>
    </style:style>
    <style:style style:name="T28" style:family="text">
      <style:text-properties fo:background-color="transparent" loext:char-shading-value="0" style:font-name-asian="TimesNewRomanPSMT" style:font-name-complex="TimesNewRomanPSMT"/>
    </style:style>
    <style:style style:name="T29" style:family="text">
      <style:text-properties officeooo:rsid="000ecbb7" fo:background-color="transparent" loext:char-shading-value="0" style:font-name-asian="TimesNewRomanPSMT" style:font-name-complex="TimesNewRomanPSMT"/>
    </style:style>
    <style:style style:name="T30" style:family="text">
      <style:text-properties fo:font-style="italic" style:font-style-asian="italic"/>
    </style:style>
    <style:style style:name="T31" style:family="text">
      <style:text-properties fo:font-style="italic" style:font-name-asian="Arial2" style:font-style-asian="italic" style:font-name-complex="Arial2" style:font-style-complex="italic"/>
    </style:style>
    <style:style style:name="T32" style:family="text">
      <style:text-properties style:font-name-complex="TimesNewRomanPSMT"/>
    </style:style>
    <style:style style:name="T33" style:family="text">
      <style:text-properties style:font-name-asian="Times New Roman" style:font-name-complex="Times New Roman"/>
    </style:style>
    <style:style style:name="T34" style:family="text">
      <style:text-properties style:font-name-asian="Verdana" style:font-name-complex="Verdana"/>
    </style:style>
    <style:style style:name="T35" style:family="text">
      <style:text-properties style:text-line-through-style="none" style:text-line-through-type="none"/>
    </style:style>
    <style:style style:name="T36" style:family="text">
      <style:text-properties style:text-line-through-style="none" style:text-line-through-type="none" fo:font-style="normal" style:font-name-asian="TimesNewRomanPS-ItalicMT1" style:font-style-asian="normal" style:font-name-complex="TimesNewRomanPS-ItalicMT1" style:font-style-complex="normal"/>
    </style:style>
    <style:style style:name="T37" style:family="text">
      <style:text-properties style:text-line-through-style="none" style:text-line-through-type="none" fo:font-style="normal" style:text-underline-style="none" fo:background-color="transparent" loext:char-shading-value="0" style:font-name-asian="Arial2" style:font-style-asian="normal" style:font-name-complex="Arial2" style:font-style-complex="normal"/>
    </style:style>
    <style:style style:name="T38" style:family="text">
      <style:text-properties style:text-line-through-style="none" style:text-line-through-type="none" fo:font-style="normal" style:text-underline-style="none" fo:background-color="transparent" loext:char-shading-value="0" style:font-name-asian="HelveticaNeue LT 55 Roman" style:font-style-asian="normal" style:font-name-complex="Times New Roman" style:font-style-complex="normal"/>
    </style:style>
    <style:style style:name="T39" style:family="text">
      <style:text-properties style:text-line-through-style="none" style:text-line-through-type="none" fo:font-style="normal" style:text-underline-style="none" fo:background-color="transparent" loext:char-shading-value="0" style:font-name-asian="TimesNewRomanPS-ItalicMT1" style:font-style-asian="normal" style:font-name-complex="Times New Roman" style:font-style-complex="normal"/>
    </style:style>
    <style:style style:name="T40" style:family="text">
      <style:text-properties style:text-line-through-style="none" style:text-line-through-type="none" fo:font-style="normal" style:text-underline-style="none" fo:background-color="transparent" loext:char-shading-value="0" style:font-name-asian="TimesNewRomanPS-ItalicMT1" style:font-style-asian="normal" style:font-style-complex="normal"/>
    </style:style>
    <style:style style:name="T41" style:family="text">
      <style:text-properties style:text-line-through-style="none" style:text-line-through-type="none" fo:font-style="normal" style:text-underline-style="none" style:font-name-asian="Arial2" style:font-style-asian="normal" style:font-name-complex="Arial2" style:font-style-complex="normal"/>
    </style:style>
    <style:style style:name="T42" style:family="text">
      <style:text-properties style:text-line-through-style="none" style:text-line-through-type="none" fo:font-style="normal" style:text-underline-style="none" style:font-name-asian="HelveticaNeue LT 55 Roman" style:font-style-asian="normal" style:font-name-complex="Times New Roman" style:font-style-complex="normal"/>
    </style:style>
    <style:style style:name="T43" style:family="text">
      <style:text-properties style:text-line-through-style="none" style:text-line-through-type="none" fo:font-style="normal" style:text-underline-style="none" style:font-name-asian="TimesNewRomanPS-ItalicMT1" style:font-style-asian="normal" style:font-name-complex="Times New Roman" style:font-style-complex="normal"/>
    </style:style>
    <style:style style:name="T44" style:family="text">
      <style:text-properties style:text-line-through-style="none" style:text-line-through-type="none" fo:font-style="normal" style:text-underline-style="none" style:font-name-asian="TimesNewRomanPS-ItalicMT1" style:font-style-asian="normal" style:font-style-complex="normal"/>
    </style:style>
    <style:style style:name="T45" style:family="text">
      <style:text-properties style:text-line-through-style="none" style:text-line-through-type="none" fo:font-style="normal" style:font-name-asian="TimesNewRomanPSMT" style:font-style-asian="normal" style:font-name-complex="Times New Roman" style:font-style-complex="normal"/>
    </style:style>
    <style:style style:name="T46" style:family="text">
      <style:text-properties style:text-line-through-style="none" style:text-line-through-type="none" fo:background-color="transparent" loext:char-shading-value="0"/>
    </style:style>
    <style:style style:name="T47" style:family="text">
      <style:text-properties style:text-line-through-style="none" style:text-line-through-type="none" fo:language="es" fo:country="ES" fo:font-style="normal" fo:background-color="#ed1c24" loext:char-shading-value="0" style:font-name-asian="TimesNewRomanPSMT" style:font-style-asian="normal" style:font-name-complex="Times New Roman" style:font-style-complex="normal"/>
    </style:style>
    <style:style style:name="T48" style:family="text">
      <style:text-properties style:text-line-through-style="none" style:text-line-through-type="none" fo:language="es" fo:country="ES" fo:font-style="normal" fo:background-color="#ed1c24" loext:char-shading-value="0" style:font-name-asian="TimesNewRomanPS-ItalicMT1" style:font-style-asian="normal" style:font-name-complex="TimesNewRomanPS-ItalicMT1" style:font-style-complex="normal"/>
    </style:style>
    <style:style style:name="T49" style:family="text">
      <style:text-properties style:text-line-through-style="none" style:text-line-through-type="none" fo:language="es" fo:country="ES" fo:font-style="normal" style:text-underline-style="none" fo:background-color="#ed1c24" loext:char-shading-value="0" style:font-name-asian="TimesNewRomanPS-ItalicMT1" style:font-style-asian="normal" style:font-name-complex="TimesNewRomanPS-ItalicMT1" style:font-style-complex="normal"/>
    </style:style>
    <style:style style:name="T50" style:family="text">
      <style:text-properties style:text-line-through-style="none" style:text-line-through-type="none" fo:language="es" fo:country="ES" fo:font-style="normal" style:text-underline-style="none" officeooo:rsid="000d190f" fo:background-color="#ed1c24" loext:char-shading-value="0" style:font-name-asian="TimesNewRomanPS-ItalicMT1" style:font-style-asian="normal" style:font-name-complex="TimesNewRomanPS-ItalicMT1" style:font-style-complex="normal"/>
    </style:style>
    <style:style style:name="T51" style:family="text">
      <style:text-properties style:text-line-through-style="none" style:text-line-through-type="none" fo:language="es" fo:country="ES" fo:font-style="normal" fo:background-color="#fff200" loext:char-shading-value="0" style:font-name-asian="TimesNewRomanPSMT" style:font-style-asian="normal" style:font-name-complex="Times New Roman" style:font-style-complex="normal"/>
    </style:style>
    <style:style style:name="T52" style:family="text">
      <style:text-properties style:text-line-through-style="none" style:text-line-through-type="none" fo:language="es" fo:country="ES" fo:font-style="normal" officeooo:rsid="001d357e" fo:background-color="#fff200" loext:char-shading-value="0" style:font-name-asian="TimesNewRomanPSMT" style:font-style-asian="normal" style:font-name-complex="Times New Roman" style:font-style-complex="normal"/>
    </style:style>
    <style:style style:name="T53" style:family="text">
      <style:text-properties style:text-line-through-style="none" style:text-line-through-type="none" fo:language="es" fo:country="ES" fo:font-style="normal" style:font-name-asian="TimesNewRomanPSMT" style:font-style-asian="normal" style:font-name-complex="Times New Roman" style:font-style-complex="normal"/>
    </style:style>
    <style:style style:name="T54" style:family="text">
      <style:text-properties style:text-line-through-style="none" style:text-line-through-type="none" fo:language="es" fo:country="ES" fo:font-style="normal" officeooo:rsid="001d357e" style:font-name-asian="TimesNewRomanPSMT" style:font-style-asian="normal" style:font-name-complex="Times New Roman" style:font-style-complex="normal"/>
    </style:style>
    <style:style style:name="T55" style:family="text">
      <style:text-properties style:text-line-through-style="none" style:text-line-through-type="none" fo:language="es" fo:country="ES" fo:background-color="#ed1c24" loext:char-shading-value="0"/>
    </style:style>
    <style:style style:name="T56" style:family="text">
      <style:text-properties style:text-line-through-style="none" style:text-line-through-type="none" fo:language="es" fo:country="ES" fo:background-color="#ed1c24" loext:char-shading-value="0" style:font-name-asian="TimesNewRomanPS-ItalicMT1" style:font-name-complex="TimesNewRomanPS-ItalicMT1"/>
    </style:style>
    <style:style style:name="T57" style:family="text">
      <style:text-properties style:text-line-through-style="none" style:text-line-through-type="none" fo:language="es" fo:country="ES" officeooo:rsid="000d190f" fo:background-color="#ed1c24" loext:char-shading-value="0" style:font-name-asian="TimesNewRomanPS-ItalicMT1" style:font-name-complex="TimesNewRomanPS-ItalicMT1"/>
    </style:style>
    <style:style style:name="T58" style:family="text">
      <style:text-properties style:text-line-through-style="none" style:text-line-through-type="none" fo:language="es" fo:country="ES" officeooo:rsid="0013f50a" fo:background-color="#fff200" loext:char-shading-value="0"/>
    </style:style>
    <style:style style:name="T59" style:family="text">
      <style:text-properties style:text-line-through-style="none" style:text-line-through-type="none" fo:language="es" fo:country="ES" style:text-underline-style="none" fo:background-color="#ed1c24" loext:char-shading-value="0" style:font-name-asian="TimesNewRomanPS-ItalicMT1" style:font-name-complex="TimesNewRomanPS-ItalicMT1"/>
    </style:style>
    <style:style style:name="T60" style:family="text">
      <style:text-properties style:text-line-through-style="none" style:text-line-through-type="none" fo:language="es" fo:country="ES" style:text-underline-style="none" officeooo:rsid="000d190f" fo:background-color="#ed1c24" loext:char-shading-value="0" style:font-name-asian="TimesNewRomanPS-ItalicMT1" style:font-name-complex="TimesNewRomanPS-ItalicMT1"/>
    </style:style>
    <style:style style:name="T61" style:family="text">
      <style:text-properties style:text-line-through-style="none" style:text-line-through-type="none" fo:language="es" fo:country="ES" officeooo:rsid="0013f50a"/>
    </style:style>
    <style:style style:name="T62" style:family="text">
      <style:text-properties style:text-line-through-style="none" style:text-line-through-type="none" fo:language="es" fo:country="ES" officeooo:rsid="0013f50a" fo:background-color="#ffffff"/>
    </style:style>
    <style:style style:name="T63" style:family="text">
      <style:text-properties style:text-line-through-style="none" style:text-line-through-type="none" fo:background-color="#ffffff" loext:char-shading-value="0"/>
    </style:style>
    <style:style style:name="T64" style:family="text">
      <style:text-properties style:text-line-through-style="none" style:text-line-through-type="none" fo:background-color="#ffffff" loext:char-shading-value="0" style:font-name-asian="TimesNewRomanPS-ItalicMT" style:font-size-asian="12pt" style:font-name-complex="TimesNewRomanPS-ItalicMT" style:font-size-complex="12pt"/>
    </style:style>
    <style:style style:name="T65" style:family="text">
      <style:text-properties style:text-line-through-style="none" style:text-line-through-type="none" fo:background-color="#ed1c24" loext:char-shading-value="0" style:font-name-asian="TimesNewRomanPS-ItalicMT" style:font-size-asian="12pt" style:font-name-complex="TimesNewRomanPS-ItalicMT" style:font-size-complex="12pt"/>
    </style:style>
    <style:style style:name="T66" style:family="text">
      <style:text-properties style:text-line-through-style="none" style:text-line-through-type="none" style:font-name="Times New Roman" fo:font-size="12pt" fo:font-style="normal" fo:background-color="#fff200" loext:char-shading-value="0" style:font-name-asian="TimesNewRomanPS-ItalicMT1" style:font-size-asian="12pt" style:font-style-asian="normal" style:font-name-complex="TimesNewRomanPS-ItalicMT1" style:font-size-complex="12pt" style:font-style-complex="normal"/>
    </style:style>
    <style:style style:name="T67" style:family="text">
      <style:text-properties style:text-line-through-style="none" style:text-line-through-type="none" style:font-name="Times New Roman" fo:font-size="12pt" fo:font-style="normal" style:font-name-asian="TimesNewRomanPS-ItalicMT1" style:font-size-asian="12pt" style:font-style-asian="normal" style:font-name-complex="TimesNewRomanPS-ItalicMT1" style:font-size-complex="12pt" style:font-style-complex="normal"/>
    </style:style>
    <style:style style:name="T68" style:family="text">
      <style:text-properties style:text-line-through-style="none" style:text-line-through-type="none" officeooo:rsid="0025629d"/>
    </style:style>
    <style:style style:name="T69" style:family="text">
      <style:text-properties style:text-line-through-style="none" style:text-line-through-type="none" style:font-name-asian="TimesNewRomanPS-ItalicMT" style:font-size-asian="12pt" style:font-name-complex="TimesNewRomanPS-ItalicMT" style:font-size-complex="12pt"/>
    </style:style>
    <style:style style:name="T70" style:family="text">
      <style:text-properties style:text-line-through-style="none" style:text-line-through-type="none" style:font-name-asian="TimesNewRomanPS-ItalicMT" style:font-size-asian="12pt" style:font-name-complex="TimesNewRomanPS-ItalicMT" style:font-size-complex="12pt" fo:background-color="#ffffff"/>
    </style:style>
    <style:style style:name="T71" style:family="text">
      <style:text-properties style:text-line-through-style="none" style:text-line-through-type="none" fo:background-color="#ffffff"/>
    </style:style>
    <style:style style:name="T72" style:family="text">
      <style:text-properties style:text-outline="false"/>
    </style:style>
    <style:style style:name="T73" style:family="text">
      <style:text-properties style:text-underline-style="none"/>
    </style:style>
    <style:style style:name="T74" style:family="text">
      <style:text-properties style:text-underline-style="none" officeooo:rsid="000d190f"/>
    </style:style>
    <style:style style:name="T75" style:family="text">
      <style:text-properties style:font-name-asian="Arial2" style:font-name-complex="Arial2"/>
    </style:style>
    <style:style style:name="T76" style:family="text">
      <style:text-properties style:font-name-complex="Times New Roman"/>
    </style:style>
    <style:style style:name="T77" style:family="text">
      <style:text-properties style:font-name-complex="Times New Roman" fo:background-color="#ffffff"/>
    </style:style>
    <style:style style:name="T78" style:family="text">
      <style:text-properties style:use-window-font-color="true" style:font-name="Times New Roman" fo:font-size="12pt" fo:language="ca" fo:country="ES" fo:font-weight="normal" style:font-size-asian="12pt" style:font-weight-asian="normal" style:font-size-complex="12pt" style:font-weight-complex="normal"/>
    </style:style>
    <style:style style:name="T79" style:family="text">
      <style:text-properties style:use-window-font-color="true" style:font-name="Times New Roman" fo:font-size="12pt" fo:language="ca" fo:country="ES" fo:font-weight="normal" officeooo:rsid="00181d85" style:font-size-asian="12pt" style:font-weight-asian="normal" style:font-size-complex="12pt" style:font-weight-complex="normal"/>
    </style:style>
    <style:style style:name="T80" style:family="text">
      <style:text-properties style:use-window-font-color="true" style:font-name="Times New Roman" fo:font-size="12pt" fo:language="ca" fo:country="ES" fo:font-weight="normal" fo:background-color="transparent" loext:char-shading-value="0" style:font-size-asian="12pt" style:font-weight-asian="normal" style:font-size-complex="12pt" style:font-weight-complex="normal"/>
    </style:style>
    <style:style style:name="T81" style:family="text">
      <style:text-properties style:use-window-font-color="true" style:font-name="Times New Roman" fo:font-size="12pt" fo:language="ca" fo:country="ES" fo:font-weight="normal" fo:background-color="#ed1c24" loext:char-shading-value="0" style:font-size-asian="12pt" style:font-weight-asian="normal" style:font-size-complex="12pt" style:font-weight-complex="normal"/>
    </style:style>
    <style:style style:name="T82" style:family="text">
      <style:text-properties style:use-window-font-color="true" style:font-name="Times New Roman" fo:font-size="12pt" fo:language="ca" fo:country="ES" fo:font-weight="normal" fo:background-color="#fff200" loext:char-shading-value="0" style:font-size-asian="12pt" style:font-weight-asian="normal" style:font-size-complex="12pt" style:font-weight-complex="normal"/>
    </style:style>
    <style:style style:name="T83" style:family="text">
      <style:text-properties style:use-window-font-color="true" style:font-name="Times New Roman" fo:font-size="12pt" fo:language="ca" fo:country="ES" fo:font-style="normal" fo:font-weight="normal" fo:background-color="transparent" loext:char-shading-value="0" style:font-name-asian="TimesNewRomanPSMT" style:font-size-asian="12pt" style:font-style-asian="normal" style:font-weight-asian="normal" style:font-name-complex="TimesNewRomanPSMT" style:font-size-complex="12pt" style:font-style-complex="normal" style:font-weight-complex="normal"/>
    </style:style>
    <style:style style:name="T84" style:family="text">
      <style:text-properties style:use-window-font-color="true" style:font-name="Times New Roman" fo:font-size="12pt" fo:language="ca" fo:country="ES" fo:font-style="normal" fo:font-weight="normal" fo:background-color="transparent" loext:char-shading-value="0" style:font-name-asian="TimesNewRomanPSMT1" style:font-size-asian="12pt" style:font-style-asian="normal" style:font-weight-asian="normal" style:font-name-complex="TimesNewRomanPSMT1" style:font-size-complex="12pt" style:font-style-complex="normal" style:font-weight-complex="normal"/>
    </style:style>
    <style:style style:name="T85" style:family="text">
      <style:text-properties style:use-window-font-color="true" style:font-name="Times New Roman" fo:font-size="12pt" fo:language="ca" fo:country="ES" fo:font-style="normal" fo:font-weight="normal" fo:background-color="#ed1c24" loext:char-shading-value="0" style:font-name-asian="TimesNewRomanPSMT1" style:font-size-asian="12pt" style:font-style-asian="normal" style:font-weight-asian="normal" style:font-name-complex="TimesNewRomanPSMT1" style:font-size-complex="12pt" style:font-style-complex="normal" style:font-weight-complex="normal"/>
    </style:style>
    <style:style style:name="T86" style:family="text">
      <style:text-properties style:use-window-font-color="true" style:font-name="Times New Roman" fo:font-size="12pt" fo:language="ca" fo:country="ES" fo:font-style="normal" fo:font-weight="normal" fo:background-color="#ed1c24" loext:char-shading-value="0" style:font-name-asian="TimesNewRomanPS-ItalicMT1" style:font-size-asian="12pt" style:font-style-asian="normal" style:font-weight-asian="normal" style:font-name-complex="TimesNewRomanPS-ItalicMT1" style:font-size-complex="12pt" style:font-style-complex="normal" style:font-weight-complex="normal"/>
    </style:style>
    <style:style style:name="T87" style:family="text">
      <style:text-properties style:use-window-font-color="true" style:font-name="Times New Roman" fo:font-size="12pt" fo:language="ca" fo:country="ES" fo:font-style="normal" fo:font-weight="normal" officeooo:rsid="000ecbb7" fo:background-color="#ed1c24" loext:char-shading-value="0" style:font-name-asian="TimesNewRomanPS-ItalicMT1" style:font-size-asian="12pt" style:font-style-asian="normal" style:font-weight-asian="normal" style:font-name-complex="TimesNewRomanPS-ItalicMT1" style:font-size-complex="12pt" style:font-style-complex="normal" style:font-weight-complex="normal"/>
    </style:style>
    <style:style style:name="T88" style:family="text">
      <style:text-properties style:use-window-font-color="true" style:font-name="Times New Roman" fo:font-size="12pt" fo:language="ca" fo:country="ES" fo:font-style="normal" fo:font-weight="normal" officeooo:rsid="0014dcb1" fo:background-color="#ed1c24" loext:char-shading-value="0" style:font-name-asian="TimesNewRomanPS-ItalicMT1" style:font-size-asian="12pt" style:font-style-asian="normal" style:font-weight-asian="normal" style:font-name-complex="TimesNewRomanPS-ItalicMT1" style:font-size-complex="12pt" style:font-style-complex="normal" style:font-weight-complex="normal"/>
    </style:style>
    <style:style style:name="T89" style:family="text">
      <style:text-properties style:use-window-font-color="true" style:font-name="Times New Roman" fo:font-size="12pt" fo:language="ca" fo:country="ES"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90" style:family="text">
      <style:text-properties style:use-window-font-color="true" style:font-name="Times New Roman" fo:font-size="12pt" fo:language="ca" fo:country="ES" fo:font-style="normal" fo:font-weight="normal" style:font-name-asian="TimesNewRomanPSMT1" style:font-size-asian="12pt" style:font-style-asian="normal" style:font-weight-asian="normal" style:font-name-complex="TimesNewRomanPSMT1" style:font-size-complex="12pt" style:font-style-complex="normal" style:font-weight-complex="normal"/>
    </style:style>
    <style:style style:name="T91" style:family="text">
      <style:text-properties style:use-window-font-color="true" style:font-name="Times New Roman" fo:font-size="12pt" fo:language="ca" fo:country="ES" fo:font-style="normal" style:text-underline-style="none" fo:font-weight="normal" fo:background-color="transparent" loext:char-shading-value="0" style:font-name-asian="TimesNewRomanPSMT" style:font-size-asian="12pt" style:font-style-asian="normal" style:font-weight-asian="normal" style:font-name-complex="TimesNewRomanPSMT" style:font-size-complex="12pt" style:font-style-complex="normal" style:font-weight-complex="normal"/>
    </style:style>
    <style:style style:name="T92" style:family="text">
      <style:text-properties style:use-window-font-color="true" style:font-name="Times New Roman" fo:font-size="12pt" fo:language="ca" fo:country="ES"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93" style:family="text">
      <style:text-properties style:use-window-font-color="true" style:font-name="Times New Roman" fo:language="ca" fo:country="ES"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94" style:family="text">
      <style:text-properties style:use-window-font-color="true" fo:language="ca" fo:country="ES" fo:font-style="normal"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95" style:family="text">
      <style:text-properties style:use-window-font-color="true" fo:language="ca" fo:country="ES"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96" style:family="text">
      <style:text-properties style:use-window-font-color="true" fo:language="ca" fo:country="ES" fo:font-style="normal" fo:font-weight="normal" style:font-name-asian="TimesNewRomanPSMT" style:font-size-asian="12pt" style:font-style-asian="normal" style:font-weight-asian="normal" style:font-name-complex="TimesNewRomanPSMT" style:font-size-complex="12pt" style:font-style-complex="normal" style:font-weight-complex="normal" fo:background-color="#ffffff"/>
    </style:style>
    <style:style style:name="T97" style:family="text">
      <style:text-properties style:use-window-font-color="true" fo:language="ca" fo:country="ES" fo:font-style="normal" fo:font-weight="normal" fo:background-color="#fff200" loext:char-shading-value="0" style:font-size-asian="12pt" style:font-style-asian="normal" style:font-weight-asian="normal" style:font-size-complex="12pt" style:font-style-complex="normal" style:font-weight-complex="normal"/>
    </style:style>
    <style:style style:name="T98" style:family="text">
      <style:text-properties style:use-window-font-color="true" fo:language="ca" fo:country="ES" fo:font-style="normal" fo:font-weight="normal" officeooo:rsid="000ac261" fo:background-color="#fff200"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fo:language="ca" fo:country="ES" fo:font-style="normal" fo:font-weight="normal" fo:background-color="#fff200" loext:char-shading-value="0" style:font-size-asian="12pt" style:font-style-asian="normal" style:font-weight-asian="normal" style:font-name-complex="Times New Roman" style:font-size-complex="12pt" style:font-style-complex="normal" style:font-weight-complex="normal"/>
    </style:style>
    <style:style style:name="T100" style:family="text">
      <style:text-properties style:use-window-font-color="true" fo:language="ca" fo:country="ES" fo:font-style="normal" fo:font-weight="normal" fo:background-color="#fff200" loext:char-shading-value="0" style:font-name-asian="TimesNewRomanPS-ItalicMT1" style:font-size-asian="12pt" style:font-style-asian="normal" style:font-weight-asian="normal" style:font-name-complex="TimesNewRomanPS-ItalicMT1" style:font-size-complex="12pt" style:font-style-complex="normal" style:font-weight-complex="normal"/>
    </style:style>
    <style:style style:name="T101" style:family="text">
      <style:text-properties style:use-window-font-color="true" fo:language="ca" fo:country="ES" fo:font-style="normal" fo:font-weight="normal" fo:background-color="#fff200" loext:char-shading-value="0" style:font-name-asian="TimesNewRomanPSMT" style:font-size-asian="12pt" style:font-style-asian="normal" style:font-weight-asian="normal" style:font-name-complex="TimesNewRomanPSMT" style:font-size-complex="12pt" style:font-style-complex="normal" style:font-weight-complex="normal"/>
    </style:style>
    <style:style style:name="T102" style:family="text">
      <style:text-properties style:use-window-font-color="true" fo:language="ca" fo:country="ES" fo:font-style="normal" fo:font-weight="normal" style:font-size-asian="12pt" style:font-style-asian="normal" style:font-weight-asian="normal" style:font-size-complex="12pt" style:font-style-complex="normal" style:font-weight-complex="normal"/>
    </style:style>
    <style:style style:name="T103" style:family="text">
      <style:text-properties style:use-window-font-color="true" fo:language="ca" fo:country="ES" fo:font-style="normal" fo:font-weight="normal" officeooo:rsid="000ac261" style:font-size-asian="12pt" style:font-style-asian="normal" style:font-weight-asian="normal" style:font-size-complex="12pt" style:font-style-complex="normal" style:font-weight-complex="normal"/>
    </style:style>
    <style:style style:name="T104" style:family="text">
      <style:text-properties style:use-window-font-color="true" fo:language="ca" fo:country="ES" fo:font-style="normal" fo:font-weight="normal" officeooo:rsid="000ac261" style:font-size-asian="12pt" style:font-style-asian="normal" style:font-weight-asian="normal" style:font-size-complex="12pt" style:font-style-complex="normal" style:font-weight-complex="normal" fo:background-color="#ffffff"/>
    </style:style>
    <style:style style:name="T105" style:family="text">
      <style:text-properties style:use-window-font-color="true" fo:language="ca" fo:country="ES" fo:font-style="normal" fo:font-weight="normal" style:font-size-asian="12pt" style:font-style-asian="normal" style:font-weight-asian="normal" style:font-size-complex="12pt" style:font-style-complex="normal" style:font-weight-complex="normal" fo:background-color="#ffffff"/>
    </style:style>
    <style:style style:name="T106" style:family="text">
      <style:text-properties style:use-window-font-color="true" fo:language="ca" fo:country="ES" fo:font-style="normal" fo:font-weight="normal" style:font-size-asian="12pt" style:font-style-asian="normal" style:font-weight-asian="normal" style:font-name-complex="Times New Roman" style:font-size-complex="12pt" style:font-style-complex="normal" style:font-weight-complex="normal"/>
    </style:style>
    <style:style style:name="T107" style:family="text">
      <style:text-properties style:use-window-font-color="true" fo:language="ca" fo:country="ES" fo:font-style="normal" fo:font-weight="normal" style:font-size-asian="12pt" style:font-style-asian="normal" style:font-weight-asian="normal" style:font-name-complex="Times New Roman" style:font-size-complex="12pt" style:font-style-complex="normal" style:font-weight-complex="normal" fo:background-color="#ffffff"/>
    </style:style>
    <style:style style:name="T108" style:family="text">
      <style:text-properties style:use-window-font-color="true" fo:language="ca" fo:country="ES" fo:font-style="normal" fo:font-weight="normal" style:font-name-asian="TimesNewRomanPS-ItalicMT1" style:font-size-asian="12pt" style:font-style-asian="normal" style:font-weight-asian="normal" style:font-name-complex="TimesNewRomanPS-ItalicMT1" style:font-size-complex="12pt" style:font-style-complex="normal" style:font-weight-complex="normal"/>
    </style:style>
    <style:style style:name="T109" style:family="text">
      <style:text-properties style:use-window-font-color="true" fo:language="ca" fo:country="ES" fo:font-style="normal" fo:font-weight="normal" style:font-name-asian="TimesNewRomanPS-ItalicMT1" style:font-size-asian="12pt" style:font-style-asian="normal" style:font-weight-asian="normal" style:font-name-complex="TimesNewRomanPS-ItalicMT1" style:font-size-complex="12pt" style:font-style-complex="normal" style:font-weight-complex="normal" fo:background-color="#ffffff"/>
    </style:style>
    <style:style style:name="T110" style:family="text">
      <style:text-properties style:use-window-font-color="true" style:text-line-through-style="none" style:text-line-through-type="none" fo:language="ca" fo:country="ES"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T111" style:family="text">
      <style:text-properties style:use-window-font-color="true" style:text-line-through-style="none" style:text-line-through-type="none" fo:language="ca" fo:country="ES"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fo:background-color="#ffffff"/>
    </style:style>
    <style:style style:name="T112" style:family="text">
      <style:text-properties style:use-window-font-color="true" style:text-line-through-style="none" style:text-line-through-type="none" fo:language="ca" fo:country="ES" fo:font-style="normal" fo:font-weight="normal" fo:background-color="#fff200" loext:char-shading-value="0" style:font-name-asian="TimesNewRomanPS-ItalicMT" style:font-size-asian="12pt" style:font-style-asian="normal" style:font-weight-asian="normal" style:font-name-complex="TimesNewRomanPS-ItalicMT" style:font-size-complex="12pt" style:font-style-complex="normal" style:font-weight-complex="normal"/>
    </style:style>
    <style:style style:name="T113" style:family="text">
      <style:text-properties style:use-window-font-color="true" style:text-line-through-style="none" style:text-line-through-type="none" fo:language="ca" fo:country="ES" fo:font-style="normal" fo:font-weight="normal" fo:background-color="#fff200" loext:char-shading-value="0" style:font-size-asian="12pt" style:font-style-asian="normal" style:font-weight-asian="normal" style:font-size-complex="12pt" style:font-style-complex="normal" style:font-weight-complex="normal"/>
    </style:style>
    <style:style style:name="T114" style:family="text">
      <style:text-properties style:use-window-font-color="true" style:text-line-through-style="none" style:text-line-through-type="none" fo:language="ca" fo:country="ES" fo:font-style="normal" fo:font-weight="normal" style:font-size-asian="12pt" style:font-style-asian="normal" style:font-weight-asian="normal" style:font-size-complex="12pt" style:font-style-complex="normal" style:font-weight-complex="normal"/>
    </style:style>
    <style:style style:name="T115" style:family="text">
      <style:text-properties style:use-window-font-color="true" style:text-line-through-style="none" style:text-line-through-type="none" fo:language="ca" fo:country="ES" fo:font-style="normal" fo:font-weight="normal" style:font-size-asian="12pt" style:font-style-asian="normal" style:font-weight-asian="normal" style:font-size-complex="12pt" style:font-style-complex="normal" style:font-weight-complex="normal" fo:background-color="#ffffff"/>
    </style:style>
    <style:style style:name="T116" style:family="text">
      <style:text-properties style:use-window-font-color="true" style:text-line-through-style="none" style:text-line-through-type="none" style:font-name="Times New Roman" fo:language="ca" fo:country="ES"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T117" style:family="text">
      <style:text-properties style:use-window-font-color="true" style:text-line-through-style="none" style:text-line-through-type="none" style:font-name="Times New Roman" fo:font-size="12pt" fo:language="ca" fo:country="ES" fo:font-style="normal" style:text-underline-style="none" fo:font-weight="normal" fo:background-color="transparent" loext:char-shading-value="0" style:font-name-asian="TimesNewRomanPS-ItalicMT1" style:font-size-asian="12pt" style:font-style-asian="normal" style:font-weight-asian="normal" style:font-name-complex="TimesNewRomanPSMT" style:font-size-complex="12pt" style:font-style-complex="normal" style:font-weight-complex="normal"/>
    </style:style>
    <style:style style:name="T118" style:family="text">
      <style:text-properties style:use-window-font-color="true" style:text-line-through-style="none" style:text-line-through-type="none" style:font-name="Times New Roman" fo:font-size="12pt" fo:language="ca" fo:country="ES" fo:font-style="normal" style:text-underline-style="none" fo:font-weight="normal" fo:background-color="transparent" loext:char-shading-value="0" style:font-name-asian="TimesNewRomanPSMT" style:font-size-asian="12pt" style:font-style-asian="normal" style:font-weight-asian="normal" style:font-name-complex="TimesNewRomanPSMT" style:font-size-complex="12pt" style:font-style-complex="normal" style:font-weight-complex="normal"/>
    </style:style>
    <style:style style:name="T119" style:family="text">
      <style:text-properties style:use-window-font-color="true" style:text-line-through-style="none" style:text-line-through-type="none" style:font-name="Times New Roman" fo:font-size="12pt" fo:language="ca" fo:country="ES" fo:font-style="normal" style:text-underline-style="none" fo:font-weight="normal" fo:background-color="#ed1c24" loext:char-shading-value="0" style:font-name-asian="TimesNewRomanPSMT" style:font-size-asian="12pt" style:font-style-asian="normal" style:font-weight-asian="normal" style:font-name-complex="TimesNewRomanPSMT" style:font-size-complex="12pt" style:font-style-complex="normal" style:font-weight-complex="normal"/>
    </style:style>
    <style:style style:name="T120" style:family="text">
      <style:text-properties style:use-window-font-color="true" style:text-line-through-style="none" style:text-line-through-type="none" style:font-name="Times New Roman" fo:font-size="12pt" fo:language="ca" fo:country="ES" fo:font-style="normal" style:text-underline-style="none" fo:font-weight="normal" fo:background-color="#ed1c24" loext:char-shading-value="0" style:font-name-asian="TimesNewRomanPS-ItalicMT1" style:font-size-asian="12pt" style:font-style-asian="normal" style:font-weight-asian="normal" style:font-name-complex="TimesNewRomanPS-ItalicMT1" style:font-size-complex="12pt" style:font-style-complex="normal" style:font-weight-complex="normal"/>
    </style:style>
    <style:style style:name="T121" style:family="text">
      <style:text-properties style:use-window-font-color="true" style:text-line-through-style="none" style:text-line-through-type="none" style:font-name="Times New Roman" fo:font-size="12pt" fo:language="ca" fo:country="ES" fo:font-style="normal" style:text-underline-style="none" fo:font-weight="normal" style:font-name-asian="TimesNewRomanPS-ItalicMT1" style:font-size-asian="12pt" style:font-style-asian="normal" style:font-weight-asian="normal" style:font-name-complex="TimesNewRomanPSMT" style:font-size-complex="12pt" style:font-style-complex="normal" style:font-weight-complex="normal"/>
    </style:style>
    <style:style style:name="T122" style:family="text">
      <style:text-properties style:use-window-font-color="true" style:text-line-through-style="none" style:text-line-through-type="none" style:font-name="Times New Roman" fo:font-size="12pt" fo:language="ca" fo:country="ES" fo:font-style="normal" style:text-underline-style="none" fo:font-weight="normal" style:font-name-asian="TimesNewRomanPS-ItalicMT1" style:font-size-asian="12pt" style:font-style-asian="normal" style:font-weight-asian="normal" style:font-name-complex="TimesNewRomanPS-ItalicMT1" style:font-size-complex="12pt" style:font-style-complex="normal" style:font-weight-complex="normal"/>
    </style:style>
    <style:style style:name="T123" style:family="text">
      <style:text-properties style:use-window-font-color="true" style:text-line-through-style="none" style:text-line-through-type="none" style:font-name="Times New Roman" fo:font-size="12pt" fo:language="ca" fo:country="ES"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24" style:family="text">
      <style:text-properties style:use-window-font-color="true" style:text-line-through-style="none" style:text-line-through-type="none" style:font-name="Times New Roman" fo:font-size="12pt" fo:language="ca" fo:country="ES" fo:font-style="normal" fo:font-weight="normal" fo:background-color="#ed1c24" loext:char-shading-value="0" style:font-name-asian="TimesNewRomanPS-ItalicMT" style:font-size-asian="12pt" style:font-style-asian="normal" style:font-weight-asian="normal" style:font-name-complex="TimesNewRomanPS-ItalicMT" style:font-size-complex="12pt" style:font-style-complex="normal" style:font-weight-complex="normal"/>
    </style:style>
    <style:style style:name="T125" style:family="text">
      <style:text-properties style:use-window-font-color="true" style:text-line-through-style="none" style:text-line-through-type="none" style:font-name="Times New Roman" fo:font-size="12pt" fo:language="ca" fo:country="ES" fo:font-style="normal" fo:font-weight="normal" fo:background-color="#ed1c24" loext:char-shading-value="0" style:font-name-asian="TimesNewRomanPS-ItalicMT1" style:font-size-asian="12pt" style:font-style-asian="normal" style:font-weight-asian="normal" style:font-name-complex="TimesNewRomanPS-ItalicMT1" style:font-size-complex="12pt" style:font-style-complex="normal" style:font-weight-complex="normal"/>
    </style:style>
    <style:style style:name="T126" style:family="text">
      <style:text-properties style:use-window-font-color="true" style:text-line-through-style="none" style:text-line-through-type="none" style:font-name="Times New Roman" fo:font-size="12pt" fo:language="ca" fo:country="ES" fo:font-style="normal" fo:font-weight="normal" officeooo:rsid="0016c5d1" fo:background-color="#fff200" loext:char-shading-value="0" style:font-name-asian="TimesNewRomanPS-ItalicMT1" style:font-size-asian="12pt" style:font-style-asian="normal" style:font-weight-asian="normal" style:font-name-complex="TimesNewRomanPS-ItalicMT1" style:font-size-complex="12pt" style:font-style-complex="normal" style:font-weight-complex="normal"/>
    </style:style>
    <style:style style:name="T127" style:family="text">
      <style:text-properties style:use-window-font-color="true" style:text-line-through-style="none" style:text-line-through-type="none" style:font-name="Times New Roman" fo:font-size="12pt" fo:language="ca" fo:country="ES" fo:font-style="normal" fo:font-weight="normal" officeooo:rsid="0016c5d1" style:font-name-asian="TimesNewRomanPS-ItalicMT1" style:font-size-asian="12pt" style:font-style-asian="normal" style:font-weight-asian="normal" style:font-name-complex="TimesNewRomanPS-ItalicMT1" style:font-size-complex="12pt" style:font-style-complex="normal" style:font-weight-complex="normal"/>
    </style:style>
    <style:style style:name="T128" style:family="text">
      <style:text-properties style:use-window-font-color="true" style:text-line-through-style="none" style:text-line-through-type="none" style:font-name="Times New Roman" fo:font-size="12pt" fo:language="ca" fo:country="ES" fo:font-weight="normal" fo:background-color="transparent" loext:char-shading-value="0" style:font-size-asian="12pt" style:font-weight-asian="normal" style:font-size-complex="12pt" style:font-weight-complex="normal"/>
    </style:style>
    <style:style style:name="T129" style:family="text">
      <style:text-properties style:use-window-font-color="true" style:text-line-through-style="none" style:text-line-through-type="none" style:font-name="Times New Roman" fo:font-size="12pt" fo:language="ca" fo:country="ES" fo:font-weight="normal" style:font-size-asian="12pt" style:font-weight-asian="normal" style:font-size-complex="12pt" style:font-weight-complex="normal"/>
    </style:style>
    <style:style style:name="T130" style:family="text">
      <style:text-properties style:use-window-font-color="true" style:text-line-through-style="none" style:text-line-through-type="none" fo:language="es" fo:country="ES" fo:font-style="normal" fo:font-weight="normal" fo:background-color="#fff200" loext:char-shading-value="0" style:font-size-asian="12pt" style:font-style-asian="normal" style:font-weight-asian="normal" style:font-size-complex="12pt" style:font-style-complex="normal" style:font-weight-complex="normal"/>
    </style:style>
    <style:style style:name="T131" style:family="text">
      <style:text-properties style:use-window-font-color="true" style:text-line-through-style="none" style:text-line-through-type="none" fo:language="es" fo:country="ES" fo:font-style="normal" fo:font-weight="normal" style:font-size-asian="12pt" style:font-style-asian="normal" style:font-weight-asian="normal" style:font-size-complex="12pt" style:font-style-complex="normal" style:font-weight-complex="normal"/>
    </style:style>
    <style:style style:name="T132" style:family="text">
      <style:text-properties style:use-window-font-color="true" style:text-line-through-style="none" style:text-line-through-type="none" fo:language="es" fo:country="ES" fo:font-style="normal" fo:font-weight="normal" style:font-size-asian="12pt" style:font-style-asian="normal" style:font-weight-asian="normal" style:font-size-complex="12pt" style:font-style-complex="normal" style:font-weight-complex="normal" fo:background-color="#ffffff"/>
    </style:style>
    <style:style style:name="T133" style:family="text">
      <style:text-properties style:use-window-font-color="true" fo:font-size="12pt" fo:language="es" fo:country="ES" fo:font-style="normal" fo:background-color="#ffffff" loext:char-shading-value="0" style:font-name-asian="TimesNewRomanPSMT" style:font-size-asian="12pt" style:font-style-asian="normal" style:font-name-complex="TimesNewRomanPSMT" style:font-size-complex="12pt" style:font-style-complex="normal"/>
    </style:style>
    <style:style style:name="T134" style:family="text">
      <style:text-properties style:use-window-font-color="true" fo:font-size="12pt" fo:language="es" fo:country="ES" fo:font-style="normal" style:font-name-asian="TimesNewRomanPSMT" style:font-size-asian="12pt" style:font-style-asian="normal" style:font-name-complex="TimesNewRomanPSMT" style:font-size-complex="12pt" style:font-style-complex="normal"/>
    </style:style>
    <style:style style:name="T135" style:family="text">
      <style:text-properties style:use-window-font-color="true" fo:font-size="12pt" fo:language="es" fo:country="ES" fo:font-style="normal" style:font-name-asian="TimesNewRomanPSMT" style:font-size-asian="12pt" style:font-style-asian="normal" style:font-name-complex="TimesNewRomanPSMT" style:font-size-complex="12pt" style:font-style-complex="normal" fo:background-color="#ffffff"/>
    </style:style>
    <style:style style:name="T136" style:family="text">
      <style:text-properties style:use-window-font-color="true" fo:font-size="12pt" fo:background-color="#ffffff" loext:char-shading-value="0" style:font-size-asian="12pt" style:font-size-complex="12pt"/>
    </style:style>
    <style:style style:name="T137" style:family="text">
      <style:text-properties style:use-window-font-color="true" fo:font-size="12pt" officeooo:rsid="0016c5d1" fo:background-color="#ffffff" loext:char-shading-value="0" style:font-size-asian="12pt" style:font-size-complex="12pt"/>
    </style:style>
    <style:style style:name="T138" style:family="text">
      <style:text-properties style:use-window-font-color="true" fo:font-size="12pt" fo:font-style="normal" fo:background-color="#ffffff" loext:char-shading-value="0" style:font-size-asian="12pt" style:font-style-asian="normal" style:font-size-complex="12pt" style:font-style-complex="normal"/>
    </style:style>
    <style:style style:name="T139" style:family="text">
      <style:text-properties style:use-window-font-color="true" fo:font-size="12pt" fo:font-style="normal" fo:background-color="#ffffff" loext:char-shading-value="0" style:font-name-asian="TimesNewRomanPS-ItalicMT1" style:font-size-asian="12pt" style:font-style-asian="normal" style:font-name-complex="TimesNewRomanPS-ItalicMT1" style:font-size-complex="12pt" style:font-style-complex="normal"/>
    </style:style>
    <style:style style:name="T140" style:family="text">
      <style:text-properties style:use-window-font-color="true" fo:font-size="12pt" fo:font-style="normal" style:font-size-asian="12pt" style:font-style-asian="normal" style:font-size-complex="12pt" style:font-style-complex="normal"/>
    </style:style>
    <style:style style:name="T141" style:family="text">
      <style:text-properties style:use-window-font-color="true" fo:font-size="12pt" fo:font-style="normal" style:font-size-asian="12pt" style:font-style-asian="normal" style:font-size-complex="12pt" style:font-style-complex="normal" fo:background-color="#ffffff"/>
    </style:style>
    <style:style style:name="T142" style:family="text">
      <style:text-properties style:use-window-font-color="true" fo:font-size="12pt" fo:font-style="normal" style:font-name-asian="TimesNewRomanPS-ItalicMT1" style:font-size-asian="12pt" style:font-style-asian="normal" style:font-name-complex="TimesNewRomanPS-ItalicMT1" style:font-size-complex="12pt" style:font-style-complex="normal"/>
    </style:style>
    <style:style style:name="T143" style:family="text">
      <style:text-properties style:use-window-font-color="true" fo:font-size="12pt" fo:font-style="normal" style:font-name-asian="TimesNewRomanPS-ItalicMT1" style:font-size-asian="12pt" style:font-style-asian="normal" style:font-name-complex="TimesNewRomanPS-ItalicMT1" style:font-size-complex="12pt" style:font-style-complex="normal" fo:background-color="#ffffff"/>
    </style:style>
    <style:style style:name="T144" style:family="text">
      <style:text-properties style:use-window-font-color="true" fo:font-size="12pt" style:font-size-asian="12pt" style:font-size-complex="12pt"/>
    </style:style>
    <style:style style:name="T145" style:family="text">
      <style:text-properties style:use-window-font-color="true" fo:font-size="12pt" officeooo:rsid="0016c5d1" style:font-size-asian="12pt" style:font-size-complex="12pt"/>
    </style:style>
    <style:style style:name="T146" style:family="text">
      <style:text-properties style:use-window-font-color="true" fo:font-size="12pt" officeooo:rsid="0016c5d1" style:font-size-asian="12pt" style:font-size-complex="12pt" fo:background-color="#ffffff"/>
    </style:style>
    <style:style style:name="T147" style:family="text">
      <style:text-properties style:use-window-font-color="true" fo:font-size="12pt" style:font-size-asian="12pt" style:font-size-complex="12pt" fo:background-color="#ffffff"/>
    </style:style>
    <style:style style:name="T148" style:family="text">
      <style:text-properties style:use-window-font-color="true" style:font-name="Times New Roman1" fo:font-size="12pt" style:rfc-language-tag="ca-ES-valencia" fo:language="ca" fo:country="ES" fo:font-style="normal" fo:font-weight="normal" officeooo:rsid="008e409d" fo:background-color="transparent" loext:char-shading-value="0" style:font-name-asian="TimesNewRomanPSMT3" style:font-weight-asian="normal" style:font-name-complex="Times New Roman" style:font-weight-complex="normal"/>
    </style:style>
    <style:style style:name="T149" style:family="text">
      <style:text-properties style:use-window-font-color="true" style:font-name="Times New Roman1" fo:font-size="12pt" style:rfc-language-tag="ca-ES-valencia" fo:language="ca" fo:country="ES" fo:font-style="normal" fo:font-weight="normal" officeooo:rsid="008e409d" fo:background-color="transparent" loext:char-shading-value="0" style:font-name-asian="TimesNewRomanPSMT3" style:font-weight-asian="normal" style:font-name-complex="Times New Roman" style:font-weight-complex="normal"/>
    </style:style>
    <style:style style:name="T150" style:family="text">
      <style:text-properties style:use-window-font-color="true" style:font-name="Times New Roman1" fo:font-size="12pt" style:rfc-language-tag="ca-ES-valencia" fo:language="ca" fo:country="ES" fo:font-style="normal" fo:font-weight="normal" officeooo:rsid="008e409d" style:font-name-asian="TimesNewRomanPSMT3" style:font-weight-asian="normal" style:font-name-complex="Times New Roman" style:font-weight-complex="normal"/>
    </style:style>
    <style:style style:name="T151" style:family="text">
      <style:text-properties style:font-name="Times New Roman" style:font-size-asian="12pt" style:font-size-complex="12pt"/>
    </style:style>
    <style:style style:name="T152" style:family="text">
      <style:text-properties style:font-name="Times New Roman" style:font-size-asian="12pt" style:font-name-complex="Times New Roman" style:font-size-complex="12pt"/>
    </style:style>
    <style:style style:name="T153" style:family="text">
      <style:text-properties style:font-name="Times New Roman" fo:font-size="12pt" fo:font-style="normal" fo:background-color="#ed1c24" loext:char-shading-value="0" style:font-name-asian="TimesNewRomanPS-ItalicMT" style:font-size-asian="12pt" style:font-style-asian="normal" style:font-name-complex="TimesNewRomanPS-ItalicMT" style:font-size-complex="12pt" style:font-style-complex="normal"/>
    </style:style>
    <style:style style:name="T154" style:family="text">
      <style:text-properties style:font-name="Times New Roman" fo:font-size="12pt" fo:background-color="#ed1c24" loext:char-shading-value="0" style:font-size-asian="12pt" style:font-size-complex="12pt"/>
    </style:style>
    <style:style style:name="T155" style:family="text">
      <style:text-properties style:font-name="Times New Roman" fo:font-size="12pt" officeooo:rsid="000ecbb7" fo:background-color="#ed1c24" loext:char-shading-value="0" style:font-size-asian="12pt" style:font-size-complex="12pt"/>
    </style:style>
    <style:style style:name="T156" style:family="text">
      <style:text-properties style:font-name="Times New Roman" fo:font-size="12pt" fo:background-color="#fff200" loext:char-shading-value="0" style:font-size-asian="12pt" style:font-size-complex="12pt"/>
    </style:style>
    <style:style style:name="T157" style:family="text">
      <style:text-properties style:font-name="Times New Roman" fo:font-size="12pt" style:font-size-asian="12pt" style:font-size-complex="12pt"/>
    </style:style>
    <style:style style:name="T158" style:family="text">
      <style:text-properties officeooo:rsid="000d190f"/>
    </style:style>
    <style:style style:name="T159" style:family="text">
      <style:text-properties officeooo:rsid="000ecbb7"/>
    </style:style>
    <style:style style:name="T160" style:family="text">
      <style:text-properties officeooo:rsid="0010aaa5"/>
    </style:style>
    <style:style style:name="T161" style:family="text">
      <style:text-properties officeooo:rsid="001147c9"/>
    </style:style>
    <style:style style:name="T162" style:family="text">
      <style:text-properties officeooo:rsid="001264f7"/>
    </style:style>
    <style:style style:name="T163" style:family="text">
      <style:text-properties fo:background-color="#ed1c24" loext:char-shading-value="0"/>
    </style:style>
    <style:style style:name="T164" style:family="text">
      <style:text-properties fo:background-color="#ed1c24" loext:char-shading-value="0" style:font-size-asian="12pt" style:font-size-complex="12pt"/>
    </style:style>
    <style:style style:name="T165" style:family="text">
      <style:text-properties fo:background-color="#fff200" loext:char-shading-value="0"/>
    </style:style>
    <style:style style:name="T166" style:family="text">
      <style:text-properties officeooo:rsid="0013f50a" fo:background-color="#fff200" loext:char-shading-value="0"/>
    </style:style>
    <style:style style:name="T167" style:family="text">
      <style:text-properties officeooo:rsid="0015a07a" fo:background-color="#fff200" loext:char-shading-value="0"/>
    </style:style>
    <style:style style:name="T168" style:family="text">
      <style:text-properties officeooo:rsid="001fa705" fo:background-color="#fff200" loext:char-shading-value="0"/>
    </style:style>
    <style:style style:name="T169" style:family="text">
      <style:text-properties officeooo:rsid="0027b6bb" fo:background-color="#fff200" loext:char-shading-value="0"/>
    </style:style>
    <style:style style:name="T170" style:family="text">
      <style:text-properties officeooo:rsid="00181d85"/>
    </style:style>
    <style:style style:name="T171" style:family="text">
      <style:text-properties fo:color="#000000" style:font-name="Times New Roman1" fo:font-size="12pt" fo:font-style="normal" fo:font-weight="normal"/>
    </style:style>
    <style:style style:name="T172" style:family="text">
      <style:text-properties fo:color="#000000" style:font-name="Times New Roman1" fo:font-size="12pt" fo:font-style="normal" fo:font-weight="normal" fo:background-color="#72bf44" loext:char-shading-value="0"/>
    </style:style>
    <style:style style:name="T173" style:family="text">
      <style:text-properties fo:color="#000000" style:font-name="Times New Roman1" fo:font-size="12pt" fo:font-style="normal" fo:font-weight="normal" officeooo:rsid="001fa705" fo:background-color="#72bf44" loext:char-shading-value="0"/>
    </style:style>
    <style:style style:name="T174" style:family="text">
      <style:text-properties fo:color="#000000" style:font-name="Times New Roman1" fo:font-size="12pt" fo:font-style="normal" fo:font-weight="normal" officeooo:rsid="001fa705"/>
    </style:style>
    <style:style style:name="T175" style:family="text">
      <style:text-properties fo:color="#000000" style:font-name="Times New Roman1" fo:font-style="normal"/>
    </style:style>
    <style:style style:name="T176" style:family="text">
      <style:text-properties fo:color="#000000" style:font-name="Times New Roman1" fo:font-style="normal" fo:background-color="#72bf44" loext:char-shading-value="0"/>
    </style:style>
    <style:style style:name="T177" style:family="text">
      <style:text-properties fo:color="#000000" style:font-name="Times New Roman1" fo:font-style="normal" officeooo:rsid="002ee2bd" fo:background-color="#72bf44" loext:char-shading-value="0"/>
    </style:style>
    <style:style style:name="T178" style:family="text">
      <style:text-properties fo:color="#000000" style:font-name="Times New Roman1" fo:font-style="normal" officeooo:rsid="002ee2bd"/>
    </style:style>
    <style:style style:name="T179" style:family="text">
      <style:text-properties fo:color="#000000" style:font-name="Times New Roman1" officeooo:rsid="001fa705" fo:background-color="#72bf44" loext:char-shading-value="0"/>
    </style:style>
    <style:style style:name="T180" style:family="text">
      <style:text-properties fo:color="#000000" style:font-name="Times New Roman1" officeooo:rsid="001fa705" fo:background-color="#72bf44" loext:char-shading-value="0" style:font-name-asian="TimesNewRomanPS-ItalicMT1" style:font-name-complex="TimesNewRomanPS-ItalicMT1"/>
    </style:style>
    <style:style style:name="T181" style:family="text">
      <style:text-properties fo:color="#000000" style:font-name="Times New Roman1" style:text-underline-style="none" officeooo:rsid="001fa705" fo:background-color="#72bf44" loext:char-shading-value="0" style:font-name-asian="TimesNewRomanPS-ItalicMT1" style:font-name-complex="TimesNewRomanPS-ItalicMT1"/>
    </style:style>
    <style:style style:name="T182" style:family="text">
      <style:text-properties fo:color="#000000" style:font-name="Times New Roman1" style:text-underline-style="none" officeooo:rsid="001fa705" style:font-name-asian="TimesNewRomanPS-ItalicMT1" style:font-name-complex="TimesNewRomanPS-ItalicMT1"/>
    </style:style>
    <style:style style:name="T183" style:family="text">
      <style:text-properties fo:color="#000000" style:font-name="Times New Roman1" officeooo:rsid="001fa705"/>
    </style:style>
    <style:style style:name="T184" style:family="text">
      <style:text-properties fo:color="#000000" style:font-name="Times New Roman1" officeooo:rsid="001fa705" style:font-name-asian="TimesNewRomanPS-ItalicMT1" style:font-name-complex="TimesNewRomanPS-ItalicMT1"/>
    </style:style>
    <style:style style:name="T185" style:family="text">
      <style:text-properties fo:color="#000000" style:text-line-through-style="solid" style:text-line-through-type="single" style:font-name="Times New Roman1" fo:font-style="normal" fo:background-color="#72bf44" loext:char-shading-value="0" style:font-name-asian="TimesNewRomanPSMT" style:font-name-complex="Times New Roman"/>
    </style:style>
    <style:style style:name="T186" style:family="text">
      <style:text-properties fo:color="#000000" style:text-line-through-style="solid" style:text-line-through-type="single" style:font-name="Times New Roman1" fo:font-style="normal" officeooo:rsid="003a8eec" fo:background-color="#72bf44" loext:char-shading-value="0" style:font-name-asian="TimesNewRomanPSMT" style:font-name-complex="Times New Roman"/>
    </style:style>
    <style:style style:name="T187" style:family="text">
      <style:text-properties fo:color="#000000" style:text-line-through-style="solid" style:text-line-through-type="single" style:font-name="Times New Roman1" fo:font-style="normal" officeooo:rsid="0010aaa5" fo:background-color="#72bf44" loext:char-shading-value="0" style:font-name-asian="TimesNewRomanPSMT" style:font-style-asian="italic" style:font-name-complex="Times New Roman" style:font-style-complex="italic"/>
    </style:style>
    <style:style style:name="T188" style:family="text">
      <style:text-properties fo:color="#000000" style:text-line-through-style="solid" style:text-line-through-type="single" style:font-name="Times New Roman1" fo:font-style="normal" officeooo:rsid="00267b53" fo:background-color="#72bf44" loext:char-shading-value="0" style:font-name-asian="TimesNewRomanPSMT" style:font-style-asian="normal" style:font-name-complex="Times New Roman" style:font-style-complex="normal"/>
    </style:style>
    <style:style style:name="T189" style:family="text">
      <style:text-properties fo:color="#000000" style:text-line-through-style="solid" style:text-line-through-type="single" style:font-name="Times New Roman1" fo:font-style="normal" officeooo:rsid="001e27df" fo:background-color="#72bf44" loext:char-shading-value="0" style:font-name-asian="TimesNewRomanPSMT" style:font-style-asian="normal" style:font-name-complex="Times New Roman" style:font-style-complex="normal"/>
    </style:style>
    <style:style style:name="T190" style:family="text">
      <style:text-properties fo:color="#000000" style:text-line-through-style="none" style:text-line-through-type="none" style:font-name="Times New Roman1" fo:font-style="normal" style:text-underline-style="none" officeooo:rsid="001fa705" fo:background-color="#72bf44" loext:char-shading-value="0" style:font-style-asian="normal" style:font-name-complex="TimesNewRomanPSMT" style:font-style-complex="normal"/>
    </style:style>
    <style:style style:name="T191" style:family="text">
      <style:text-properties fo:color="#000000" style:text-line-through-style="none" style:text-line-through-type="none" style:font-name="Times New Roman1" fo:font-style="normal" style:text-underline-style="none" officeooo:rsid="001fa705" style:font-style-asian="normal" style:font-name-complex="TimesNewRomanPSMT" style:font-style-complex="normal"/>
    </style:style>
    <style:style style:name="T192" style:family="text">
      <style:text-properties fo:color="#000000" style:text-line-through-style="none" style:text-line-through-type="none" style:font-name="Times New Roman1" fo:font-style="normal" officeooo:rsid="001fa705" fo:background-color="#72bf44" loext:char-shading-value="0" style:font-style-asian="normal" style:font-name-complex="TimesNewRomanPSMT" style:font-style-complex="normal"/>
    </style:style>
    <style:style style:name="T193" style:family="text">
      <style:text-properties fo:color="#000000" style:text-line-through-style="none" style:text-line-through-type="none" style:font-name="Times New Roman1" fo:font-style="normal" officeooo:rsid="0025629d" fo:background-color="#72bf44" loext:char-shading-value="0" style:font-name-asian="TimesNewRomanPSMT" style:font-style-asian="normal" style:font-name-complex="Times New Roman" style:font-style-complex="normal"/>
    </style:style>
    <style:style style:name="T194" style:family="text">
      <style:text-properties fo:color="#000000" style:text-line-through-style="none" style:text-line-through-type="none" style:font-name="Times New Roman1" fo:font-style="normal" officeooo:rsid="00273faa" fo:background-color="#72bf44" loext:char-shading-value="0" style:font-name-asian="TimesNewRomanPSMT" style:font-style-asian="normal" style:font-name-complex="Times New Roman" style:font-style-complex="normal"/>
    </style:style>
    <style:style style:name="T195" style:family="text">
      <style:text-properties fo:color="#000000" style:text-line-through-style="none" style:text-line-through-type="none" style:font-name="Times New Roman1" fo:font-style="normal" officeooo:rsid="001fa705" style:font-style-asian="normal" style:font-name-complex="TimesNewRomanPSMT" style:font-style-complex="normal"/>
    </style:style>
    <style:style style:name="T196" style:family="text">
      <style:text-properties fo:color="#000000" style:text-line-through-style="none" style:text-line-through-type="none" style:font-name="Times New Roman1" style:text-underline-style="none" officeooo:rsid="001fa705" fo:background-color="#72bf44" loext:char-shading-value="0" style:font-name-complex="TimesNewRomanPSMT"/>
    </style:style>
    <style:style style:name="T197" style:family="text">
      <style:text-properties fo:color="#000000" style:text-line-through-style="none" style:text-line-through-type="none" style:font-name="Times New Roman1" style:text-underline-style="none" officeooo:rsid="001fa705" style:font-name-complex="TimesNewRomanPSMT"/>
    </style:style>
    <style:style style:name="T198" style:family="text">
      <style:text-properties fo:color="#000000" style:text-line-through-style="none" style:text-line-through-type="none" style:font-name="Times New Roman1" officeooo:rsid="001fa705" fo:background-color="#72bf44" loext:char-shading-value="0" style:font-name-complex="TimesNewRomanPSMT"/>
    </style:style>
    <style:style style:name="T199" style:family="text">
      <style:text-properties fo:color="#000000" style:text-line-through-style="none" style:text-line-through-type="none" style:font-name="Times New Roman1" officeooo:rsid="001fa705" style:font-name-complex="TimesNewRomanPSMT"/>
    </style:style>
    <style:style style:name="T200" style:family="text">
      <style:text-properties fo:color="#ed1c24" style:text-line-through-style="none" style:text-line-through-type="none" style:font-name="Times New Roman1" fo:font-size="12pt" fo:language="ca" fo:country="ES" fo:font-style="normal" fo:font-weight="normal" officeooo:rsid="001a84a3" fo:background-color="#72bf44" loext:char-shading-value="0" style:font-size-asian="12pt" style:font-weight-asian="bold" style:font-name-complex="Times New Roman" style:font-size-complex="12pt" style:font-weight-complex="bold"/>
    </style:style>
    <style:style style:name="T201" style:family="text">
      <style:text-properties fo:color="#ed1c24" style:text-line-through-style="none" style:text-line-through-type="none" style:font-name="Times New Roman1" fo:font-size="12pt" fo:language="ca" fo:country="ES" fo:font-style="normal" fo:font-weight="normal" officeooo:rsid="002496b2" fo:background-color="#72bf44" loext:char-shading-value="0" style:font-size-asian="12pt" style:font-weight-asian="bold" style:font-name-complex="Times New Roman" style:font-size-complex="12pt" style:font-weight-complex="bold"/>
    </style:style>
    <style:style style:name="T202" style:family="text">
      <style:text-properties officeooo:rsid="00225cd5"/>
    </style:style>
    <style:style style:name="T203" style:family="text">
      <style:text-properties fo:background-color="#ef413d" loext:char-shading-value="0"/>
    </style:style>
    <style:style style:name="T204" style:family="text">
      <style:text-properties officeooo:rsid="0010aaa5" fo:background-color="#ef413d" loext:char-shading-value="0"/>
    </style:style>
    <style:style style:name="T205" style:family="text">
      <style:text-properties fo:background-color="#ef413d" loext:char-shading-value="0" style:font-name-asian="TimesNewRomanPS-ItalicMT1" style:font-name-complex="TimesNewRomanPS-ItalicMT1"/>
    </style:style>
    <style:style style:name="T206" style:family="text">
      <style:text-properties officeooo:rsid="0012e293" fo:background-color="#ef413d" loext:char-shading-value="0" style:font-name-asian="TimesNewRomanPS-ItalicMT1" style:font-name-complex="TimesNewRomanPS-ItalicMT1"/>
    </style:style>
    <style:style style:name="T207" style:family="text">
      <style:text-properties officeooo:rsid="0010aaa5" fo:background-color="#ef413d" loext:char-shading-value="0" style:font-name-asian="TimesNewRomanPS-ItalicMT1" style:font-name-complex="TimesNewRomanPS-ItalicMT1"/>
    </style:style>
    <style:style style:name="T208" style:family="text">
      <style:text-properties officeooo:rsid="001147c9" fo:background-color="#ef413d" loext:char-shading-value="0" style:font-name-asian="TimesNewRomanPS-ItalicMT1" style:font-name-complex="TimesNewRomanPS-ItalicMT1"/>
    </style:style>
    <style:style style:name="T209" style:family="text">
      <style:text-properties officeooo:rsid="001264f7" fo:background-color="#ef413d" loext:char-shading-value="0" style:font-name-asian="TimesNewRomanPS-ItalicMT1" style:font-name-complex="TimesNewRomanPS-ItalicMT1"/>
    </style:style>
    <style:style style:name="T210" style:family="text">
      <style:text-properties officeooo:rsid="0027b6bb"/>
    </style:style>
    <style:style style:name="T211" style:family="text">
      <style:text-properties fo:background-color="#ff0000" loext:char-shading-value="0"/>
    </style:style>
    <style:style style:name="T212" style:family="text">
      <style:text-properties officeooo:rsid="001fa705"/>
    </style:style>
    <style:style style:name="T213" style:family="text">
      <style:text-properties officeooo:rsid="0015a07a"/>
    </style:style>
    <style:style style:name="T214" style:family="text">
      <style:text-properties officeooo:rsid="0015a07a" fo:background-color="#ffffff"/>
    </style:style>
    <style:style style:name="T215" style:family="text">
      <style:text-properties style:font-name-asian="TimesNewRomanPS-ItalicMT1" style:font-name-complex="TimesNewRomanPS-ItalicMT1" style:font-style-complex="italic"/>
    </style:style>
    <style:style style:name="T216" style:family="text">
      <style:text-properties style:font-name-asian="TimesNewRomanPS-ItalicMT1" style:font-name-complex="TimesNewRomanPS-ItalicMT1" style:font-style-complex="italic" fo:background-color="#ffffff"/>
    </style:style>
    <style:style style:name="T217" style:family="text">
      <style:text-properties officeooo:rsid="0013f50a"/>
    </style:style>
    <style:style style:name="T218" style:family="text">
      <style:text-properties style:font-size-asian="12pt" style:font-size-complex="12pt"/>
    </style:style>
    <style:style style:name="T219"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67827176" text:style-name="WW8Num5">
        <text:list-item>
          <text:p text:style-name="P75">Conselleria d'Educació, Investigació, Cultura i Esport</text:p>
        </text:list-item>
      </text:list>
      <text:p text:style-name="P66"/>
      <text:p text:style-name="P67"/>
      <text:p text:style-name="P7"><text:span text:style-name="T219">RESOLUCIÓ de </text:span><text:span text:style-name="T214">XXXX</text:span><text:span text:style-name="T219"> de </text:span><text:span text:style-name="T214">XXX</text:span><text:span text:style-name="T219"> de 201</text:span><text:span text:style-name="T214">9</text:span><text:span text:style-name="T77">,</text:span><text:span text:style-name="T219"> </text:span><text:span text:style-name="Fuente_20_de_20_párrafo_20_predeter."><text:span text:style-name="T216">del secretari autonòmic d'Educació i Investigació, </text:span></text:span><text:span text:style-name="T219">per la qual es dicten instruccions per a l'organització i el funcionament dels programes</text:span><text:span text:style-name="T18"> formatius de qualificació bàsica en l'àmbit de la Comunitat Valenciana</text:span><text:span text:style-name="T219"> per al curs</text:span><text:span text:style-name="T71"> </text:span><text:span text:style-name="T62">2019-2020</text:span></text:p>
      <text:p text:style-name="P46"/>
      <text:p text:style-name="P46">Índex</text:p>
      <text:p text:style-name="P46">Preàmbul</text:p>
      <text:p text:style-name="P46">Primer. Àmbit d'aplicació</text:p>
      <text:p text:style-name="P18">Segon. Accés i admissió de l'alumnat en els programes<text:span text:style-name="T32"> formatius de qualificació bàsica</text:span></text:p>
      <text:p text:style-name="P16"><text:span text:style-name="T212">Tercer. Modalitats i condicions d'accés</text:span></text:p>
      <text:p text:style-name="P23"><text:span text:style-name="T72">Quart</text:span>. El procediment d'admissió</text:p>
      <text:p text:style-name="P24"><text:span text:style-name="T158">Cinquè.</text:span> Prioritat en l'accés als programes<text:span text:style-name="T16"> formatius de qualificació bàsica</text:span></text:p>
      <text:p text:style-name="P24"><text:span text:style-name="T158">Sisè.</text:span> Procediment</text:p>
      <text:p text:style-name="P24"><text:span text:style-name="T158">Setè.</text:span> Constitució efectiva de grups en els<text:span text:style-name="T16"> programes formatius de qualificació bàsica</text:span></text:p>
      <text:p text:style-name="P24"><text:span text:style-name="T158">Huitè.</text:span> Vacants al final del procés d'admissió</text:p>
      <text:p text:style-name="P24"><text:span text:style-name="T158">Novè.</text:span> Comissions sectorials d'escolarització</text:p>
      <text:p text:style-name="P25"><text:span text:style-name="T158">Desè.</text:span> Publicació de llistats</text:p>
      <text:p text:style-name="P47"><text:span text:style-name="T191">Onzè</text:span><text:span text:style-name="T195">.</text:span> Constitució de grups</text:p>
      <text:p text:style-name="P47"><text:span text:style-name="T191">Dotzè</text:span><text:span text:style-name="T195">. </text:span><text:span text:style-name="T4">Compatibilitat de la matrícula en els programes</text:span><text:span text:style-name="T5"> formatius de qualificació bàsica i els cicles</text:span><text:span text:style-name="T4"> formatius de Formació Professional bàsica</text:span></text:p>
      <text:p text:style-name="P47"><text:span text:style-name="T191">Tretzè</text:span><text:span text:style-name="T195">.</text:span> Matrícula</text:p>
      <text:p text:style-name="P19"><text:span text:style-name="T197">Catorzè</text:span><text:span text:style-name="T199">.</text:span> El disseny del programa</text:p>
      <text:p text:style-name="P19"><text:span text:style-name="T197">Quinzè</text:span><text:span text:style-name="T199">.</text:span> La programació</text:p>
      <text:p text:style-name="P19"><text:span text:style-name="T197">Setzè</text:span><text:span text:style-name="T199">.</text:span> Els horaris</text:p>
      <text:p text:style-name="P19"><text:span text:style-name="T199">Dissetè.</text:span> L'assistència i el seu control</text:p>
      <text:h text:style-name="P73" text:outline-level="4"><text:span text:style-name="T199">Divuitè.</text:span> El mòdul professional de Formació en Centres de Treball</text:h>
      <text:p text:style-name="P28"><text:span text:style-name="T199">Dinovè.</text:span> L'avaluació</text:p>
      <text:p text:style-name="P28"><text:span text:style-name="T199">Vintè.</text:span> Les actes finals</text:p>
      <text:p text:style-name="P28"><text:span text:style-name="T199">Vint-i-unè. </text:span>Certificació i qualificacions</text:p>
      <text:p text:style-name="P28"><text:span text:style-name="T199">Vint-i-dosè.</text:span> Els documents: actes i certificats. La seua tramitació</text:p>
      <text:p text:style-name="P28"><text:span text:style-name="T199">Vint-i-tresè.</text:span> La memòria</text:p>
      <text:p text:style-name="P28"><text:span text:style-name="T199">Vint-i-quatrè.</text:span> Coordinació i tramitació de documents d'entitats i centres docents adscrits</text:p>
      <text:p text:style-name="P29">Disposició derogatòria única. Derogació normativa</text:p>
      <text:p text:style-name="P31">Disposició final primera. Centres educatius i entitats privades amb programes formatius no subvencionats amb fons públics</text:p>
      <text:p text:style-name="P31">Disposició final segona. <text:s/>Producció d'efectes</text:p>
      <text:p text:style-name="P31"/>
      <text:p text:style-name="P30"/>
      <text:p text:style-name="P30"/>
      <text:p text:style-name="P30">PREÀMBUL</text:p>
      <text:p text:style-name="P30"/>
      <text:p text:style-name="P49">La Llei orgànica 8/2013, de 9 de desembre, per a la millora de la qualitat educativa, en el seu apartat tres de l'article únic, introdueix l'apartat 10 en l'article 3 de la Llei orgànica 2/2006, de 3 de maig, d'educació, i crea els cicles de Formació Professional bàsica dins de la Formació Professional del sistema educatiu.</text:p>
      <text:p text:style-name="P76">El Reial decret 127/2014 de 28 de febrer, pel qual es regulen aspectes específics de la Formació <text:soft-page-break/>Professional bàsica dels ensenyaments de Formació Professional del sistema educatiu aprova catorze títols professionals bàsics on es fixen els seus currículums bàsics.</text:p>
      <text:p text:style-name="P53"><text:span text:style-name="T2">La disposició</text:span><text:span text:style-name="T15"> addicional quarta del</text:span><text:span text:style-name="T2"> Reial decret 127/2014, de 28 de febrer, atribueix a les administracions educatives la competència per a establir</text:span><text:span text:style-name="T41"> i autoritzar altres ofertes formatives de Formació Professional adaptades a les necessitats de l'alumnat amb necessitats educatives específiques. Aquesta</text:span><text:span text:style-name="T42"> disposició addicional s'ha desplegat mitjançant</text:span><text:span text:style-name="T43"> l'Ordre</text:span><text:span text:style-name="T44"> 73/2014, de 26 d'agost, de la Conselleria d'Educació</text:span><text:span text:style-name="T4">, Cultura i Esport, per la qual es regulen els programes formatius de qualificació bàsica a la Comunitat Valenciana.</text:span></text:p>
      <text:p text:style-name="P65"><text:span text:style-name="T94">En virtut de les competències establides en el </text:span><text:span text:style-name="T152">Decret 186/2017, de 24 de novembre, del Consell, pel </text:span><text:span text:style-name="T151">qual s’aprova el Reglament orgànic i funcional de la Conselleria d’Educació, Investigació, Cultura i Esport, </text:span><text:span text:style-name="T93">aq</text:span><text:span text:style-name="T94">uesta secretaria autonòmica resol dictar les instruccions següents:</text:span></text:p>
      <text:p text:style-name="P27"/>
      <text:p text:style-name="P40">Primer. Àmbit d'aplicació</text:p>
      <text:p text:style-name="P54"><text:span text:style-name="T20">Les presents instruccions seran aplicables, per al curs </text:span><text:span text:style-name="T53">201</text:span><text:span text:style-name="T54">9</text:span><text:span text:style-name="T53">-20</text:span><text:span text:style-name="T54">20</text:span><text:span text:style-name="T45">, </text:span><text:span text:style-name="T20">en els centres o entitats de la Comunitat Valenciana que impartisquen</text:span> programes<text:span text:style-name="T2"> formatius de qualificació bàsica.</text:span></text:p>
      <text:p text:style-name="P46"/>
      <text:p text:style-name="P42">Segon. Accés i admissió de l'alumnat en els programes<text:span text:style-name="T32"> formatius de qualificació bàsica</text:span></text:p>
      <text:p text:style-name="P68"><text:span text:style-name="T89">L'accés i admissió de l'alumnat a aquests programes s'estableix en l'Ordre</text:span><text:span text:style-name="T121"> 73/2014, de 26 d'agost, de la Conselleria d'Educació</text:span><text:span text:style-name="T89">, Cultura i Esport, per la qual es regulen els programes formatius de qualificació bàsica a la Comunitat Valenciana i </text:span><text:span text:style-name="T78">en l'annex </text:span><text:span text:style-name="T129">III de la </text:span><text:span text:style-name="T110">Resolució de 2 d'abril de 2019, de la Secretaria Autonòmica d'Educació i Investigació, per la qual s'estableix el calendari i el procediment d'admissió i matrícula de l'alumnat en els ensenyaments de Formació Professional Bàsica, de grau mitjà i de grau superior, en centres públics i centres privats amb cicles formatius sostinguts amb fons públics no universitaris; en els programes formatius de Qualificació Bàsica finançats amb fons públics i en els cicles de Formació Professional Bàsica en instituts d'Educació Secundària i centres integrats públics de Formació Professional de la Comunitat Valenciana, dirigides a persones beneficiàries del Pla d'ocupació juvenil per al curs 2019-2020. (DOGV núm. 8522 de 04.04.2019) </text:span></text:p>
      <text:p text:style-name="P17"/>
      <text:p text:style-name="P12">Tercer. Modalitats i condicions d'accés</text:p>
      <text:p text:style-name="P13">Les modalitats dels programes formatius de qualificació bàsica són les següents:</text:p>
      <text:p text:style-name="P14">a) Programes formatius de qualificació bàsica ordinaris dirigits a jóvens, escolaritzats i desescolaritzats, entre els 16 i els 21 anys d'edat, complits<text:span text:style-name="T210"> fins al 31 de desembre de l’any </text:span>d'inici del programa, que no hagen obtingut el títol de Graduat en Educació Secundària Obligatòria.</text:p>
      <text:p text:style-name="P14">b) Programes formatius de qualificació bàsica adaptada a persones amb necessitats educatives especials permanents dirigits a jóvens, entre els 16 i els 21 anys d'edat, complits <text:span text:style-name="T210">fins al 31 de desembre de l’any </text:span>d'inici del programa, que presenten discapacitats físiques o psíquiques o tinguen trastorns conductuals o de personalitat, que hagen completat els deu anys d'escolarització bàsica, tant en centres ordinaris com en centres específics d'Educació Especial, amb un nivell d'autonomia personal i social que els permeta, a través de la realització d'aquesta acció formativa, accedir i mantindre un lloc de treball. <text:s/>Hauran d’aportar en el moment de l’admissió:</text:p>
      <text:p text:style-name="P13"/>
      <text:list xml:id="list2499601336" text:style-name="L1">
        <text:list-item text:start-value="1">
          <text:p text:style-name="P15"><text:span text:style-name="T202">C</text:span>ertificat de discapacitat i dictamen tècnic de discapacitat emesos per l’autoritat competent en valoració de la diversitat funcional,</text:p>
        </text:list-item>
        <text:list-item>
          <text:p text:style-name="P15"><text:span text:style-name="T202">I</text:span>nforme psicopedagògic i consell orientador emesos per la persona responsable de l’orientació del darrer centre on ha estat escolaritzat. </text:p>
        </text:list-item>
      </text:list>
      <text:p text:style-name="P33"/>
      <text:p text:style-name="P33"/>
      <text:p text:style-name="P17"><text:soft-page-break/></text:p>
      <text:p text:style-name="P34">Quart. El procediment d'admissió </text:p>
      <text:p text:style-name="P62">1. Les persones interessades formularan la seua sol·licitud omplint l'annex I d'aquesta resolució i lliurant una còpia de la dita sol·licitud en el centre educatiu o en l'entitat triada en primera opció.</text:p>
      <text:p text:style-name="P62">Cada persona sol·licitant presentarà una única sol·licitud d'admissió als programes<text:span text:style-name="T2"> formatius de qualificació bàsica </text:span>en la seua respectiva modalitat, respecte dels quals s'haja publicat vacant. En aquesta es farà constar fins a un màxim de cinc opcions corresponents a un màxim de cinc programes<text:span text:style-name="T2"> formatius de Formació Professional de qualificació bàsica</text:span>. Així mateix, junt amb la sol·licitud d'admissió, serà necessari aportar una certificació sobre l'escolarització <text:span text:style-name="T36">de l'alumne o alumna</text:span>, segons el model de l’annex II d'aquesta resolució.</text:p>
      <text:p text:style-name="P62">2. Quan es presente més d'una sol·licitud pel mateix annex o es constate falsedat en les dades o documentació aportada, totes les sol·licituds seran excloses del procediment d'admissió. Tot això sense perjuí de l'exigència de responsabilitats que, respecte d'això, puguen derivar-se.</text:p>
      <text:p text:style-name="P26">3. Rebudes les sol·licituds, aquestes s'incorporaran, si és el cas, a l'aplicació informàtica establida a aquest efecte, prèvia aportació per les persones interessades de la documentació acreditativa necessària per a l'accés.</text:p>
      <text:p text:style-name="P49"><text:span text:style-name="T4">4. Aquell alumnat que opte per anul·lar la seua sol·licitud</text:span>, haurà de presentar a aquest efecte el formulari arreplegat com a annex III d'aquesta resolució.</text:p>
      <text:p text:style-name="P49">5. Les opcions per a vacants inexistents seran considerades nul·les. Si es dóna aquest fet, que haurà de ser identificat pel centre o entitat en el moment en què reba la sol·licitud, el centre o entitat entregarà o dirigirà a la persona sol·licitant l'escrit arreplegat en l'annex IV d'aquesta resolució.</text:p>
      <text:p text:style-name="P69"><text:span text:style-name="T90">6. El tractament de les dades personals obtingudes en el procediment d'admissió s'ajustarà al que estableix la Llei orgànica </text:span>3/2018, de 5 de d<text:span text:style-name="T217">es</text:span>embre, de Protecció de Da<text:span text:style-name="T217">des</text:span> Personals <text:span text:style-name="T217">i</text:span> <text:span text:style-name="T213">Garantia</text:span> dels <text:span text:style-name="T213">D</text:span>re<text:span text:style-name="T217">t</text:span>s <text:span text:style-name="T213">D</text:span>igitals<text:span text:style-name="T171"> </text:span><text:span text:style-name="T174">i en la</text:span><text:span text:style-name="T212"> </text:span><text:span text:style-name="T174">Resolució de 28 de juny de 2018, de la Sotssecretaria de la Conselleria d’Educació, Investigació, Cultura i Esport, per la qual es dicten instruccions per al compliment de la normativa de protecció de dades en els centres educatius públics de titularitat de la Generalitat </text:span></text:p>
      <text:p text:style-name="P8"><text:span text:style-name="Fuente_20_de_20_párrafo_20_predeter."><text:span text:style-name="T149"/></text:span></text:p>
      <text:p text:style-name="P33"><text:span text:style-name="T160">Cinquè.</text:span> Prioritat en l'accés als programes<text:span text:style-name="T16"> formatius de qualificació bàsica</text:span></text:p>
      <text:p text:style-name="P49">1. L'admissió en els programes<text:span text:style-name="T4"> formatius de qualificació bàsica</text:span> autoritzats en centres educatius públics, quan existisquen més sol·licituds de lloc escolar que vacants en el programa o programes formatius promoguts per aquestes, es regirà pel següent ordre de prioritat:</text:p>
      <text:p text:style-name="P49">1.1. Alumnat procedent de programes experimentals per a la prevenció de l'abandonament escolar prematur i la integració socioeducativa de l'alumnat amb necessitats específiques d'adaptació, <text:s/>autoritzats per la direcció general competent en matèria d'avaluació, innovació i qualitat educativa, del mateix centre; entenent per tal l'alumnat matriculat en el centre en el curs anterior a aquell per al qual se sol·licita lloc escolar.</text:p>
      <text:p text:style-name="P49">1.2. Alumnat procedent de programes experimentals per a la prevenció de l'abandonament escolar prematur i la integració socioeducativa de l'alumnat amb necessitats específiques d'adaptació autoritzats per la direcció general competent en matèria d'avaluació, innovació i qualitat educativa, d'altres centres.</text:p>
      <text:p text:style-name="P49">1.3. Alumnat del mateix centre; entenent per tal l'alumnat matriculat en el centre en el curs anterior a aquell per al qual se sol·licita lloc escolar, en l'ordre següent: </text:p>
      <text:p text:style-name="P49">1r) Alumnat de 16 anys o més, complits fins al 31 de desembre de l'any d'inici del programa, proposat per l'equip educatiu.</text:p>
      <text:p text:style-name="P49">2n) Alumnat de 16 anys o més, complits fins al 31 de desembre de l'any d'inici del programa, que ho sol·licite voluntàriament. <text:s/></text:p>
      <text:p text:style-name="P50">1.4. Alumnat procedent d'altres centres, d'acord amb l'orde següent:</text:p>
      <text:p text:style-name="P49">1r) Alumnat de 16 anys o més, complits fins al 31 de desembre de l'any d'inici del programa, <text:soft-page-break/>proposat per l'equip educatiu.</text:p>
      <text:p text:style-name="P49">2n) Alumnat de 16 anys o més, complits fins al 31 de desembre de l'any d'inici del programa, que ho sol·licite voluntàriament.</text:p>
      <text:p text:style-name="P50">1.5. Alumnat desescolaritzat:</text:p>
      <text:p text:style-name="P49">Alumnat desescolaritzat de 16 anys o més, complits fins al 31 de desembre de l'any d'inici del programa. S'entendrà com a alumnat desescolaritzat aquell que durant el curs immediatament anterior al de l'inici del programa no haja estat matriculat en cap centre docent cursant Educació Secundària Obligatòria.</text:p>
      <text:p text:style-name="P49">2. L'admissió en els programes<text:span text:style-name="T4"> formatius de qualificació bàsica autoritzats</text:span> en <text:s text:c="89"/>entitats col·laboradores finançades amb fons públics quan existisquen més sol·licituds de lloc escolar que vacants en el programa o programes formatius per promoguts per aquestes es regirà pel següent orde de prioritat:</text:p>
      <text:p text:style-name="P49">1r) Alumnat de 16 anys o més, complits fins al 31 de desembre de l'any d'inici del programa procedent de programes experimentals per a la prevenció de l'abandonament escolar prematur i la integració socioeducativa de l'alumnat amb necessitats específiques d'adaptació autoritzats per la direcció general competent en matèria d'avaluació, innovació i qualitat educativa, siga quin siga el centre de procedència.</text:p>
      <text:p text:style-name="P49">2r) Alumnat de 16 anys o més, complits fins al 31 de desembre de l'any d'inici del programa, proposat per l'equip educatiu d'un centre.</text:p>
      <text:p text:style-name="P49">3r) Alumnat de 16 anys o més, complits fins al 31 de desembre de l'any d'inici del programa, que ho sol·licite voluntàriament. </text:p>
      <text:p text:style-name="P49">4t) Alumnat desescolaritzat de 16 anys o més, complits fins al 31 de desembre de l'any d'inici del programa.</text:p>
      <text:p text:style-name="P68"><text:span text:style-name="T92">3. Els</text:span><text:span text:style-name="T123"> desempats dins dels distints grups de prioritat es resoldran mitjançant el que estableix</text:span><text:span text:style-name="T122"> </text:span><text:span text:style-name="T127">en la </text:span><text:span text:style-name="T67">Resolució de 21 de gener de 2019, de la Conselleria de </text:span><text:span text:style-name="T157">Justícia, Administració Pública, Reformes Democràtiques i Llibertats Públiques, per la qual es determina la lletra per a fixar l’ordre d’intervenció de les persones aspirants i, si escau, dirimir els empats en tots els processos selectius que es convoquen durant l’any 2019 en el conjunt de les administracions públiques valencianes, en la qual es publica el resultat del sorteig celebrat el 7 de gener de 2019, que correspon a la </text:span><text:span text:style-name="T78">lletra «F»</text:span></text:p>
      <text:p text:style-name="P33"/>
      <text:p text:style-name="P33"><text:span text:style-name="T160">Sisè.</text:span> Procediment</text:p>
      <text:p text:style-name="P49">1. La prioritat establida en l'article anterior s'aplicarà considerant en primer lloc les primeres opcions rebudes en cada <text:span text:style-name="T4">programa</text:span>, a continuació les segones i així successivament fins la cinquena opció, mentre hi haja vacants.</text:p>
      <text:p text:style-name="P49">2. La direcció general amb competència en matèria de planificació educativa determinarà les vacants, e<text:span text:style-name="T4">n el cas de centres docents públics, i comunicarà a tots els centres i entitats les vacants existents en els programes formatius de qualificació bàsica que tinguen autoritzats en aquests, i difondrà en la pàgina web oficial de la conselleria amb competències en matèria d'educació i/o a través del suport informàtic que determine la direcció general competent en matèria d'admissió d'alumnat, totes aquelles existents en la xarxa.</text:span></text:p>
      <text:p text:style-name="P49">3. En cada centre docent públic o entitat es publicaran les vacants pròpies dels programes<text:span text:style-name="T4"> formatius de qualificació bàsica</text:span> tant en el procediment d'admissió ordinari com en l'extraordinari.</text:p>
      <text:p text:style-name="P49">4. La persona sol·licitant entregarà una còpia de la sol·licitud en el centre o entitat de primera opció, el qual processarà totes les dades d'aquesta en el suport informàtic que determine la direcció general competent en matèria d'admissió d'alumnat. A aquests efectes, les entitats que oferisquen programes rebran l'assistència que en cada cas determine la respectiva direcció territorial.</text:p>
      <text:p text:style-name="P49">5. L'assignació de vacants es realitzarà tenint en compte el que estableix l'apartat 5 d'aquesta resolució.</text:p>
      <text:p text:style-name="P53"><text:soft-page-break/><text:span text:style-name="T16">6. Una vegada publicats els llistats provisionals de persones admeses i no admeses en el tauler d'anuncis dels centres, les persones interessades podran present</text:span><text:span text:style-name="T19">ar</text:span><text:span text:style-name="T16"> una reclamació davant de </text:span>la direcció del centre i les persones titulars de les entitats <text:span text:style-name="T16">contra les dites llistes provisionals.</text:span></text:p>
      <text:p text:style-name="P26">7. Si no s'obté plaça en cap dels centres triats, es remetran les sol·licituds no ateses a la Comissió Sectorial d'Escolarització de Formació Professional.</text:p>
      <text:p text:style-name="P26">8. Una vegada resoltes les reclamacions, aquests llistats tindran caràcter definitiu i es publicaran mitjançant els mateixos procediments que els anteriors.</text:p>
      <text:p text:style-name="P26">9. <text:span text:style-name="T16">Les persones interessades</text:span> podran presentar al·legacions davant de la Comissió Sectorial d'Escolarització de Formació Professional contra les dites llistes definitives. Contra la resolució de la Comissió Sectorial d'Escolarització de Formació Professional a les al·legacions presentades, <text:span text:style-name="T16">les persones interessades</text:span> podran interposar un recurs d'alçada davant de la persona titular de la direcció territorial corresponent.</text:p>
      <text:p text:style-name="P26">10. Les persones sol·licitants no admeses en algun dels programes formatius de qualificació professional bàsica sol·licitats quedaran en llista d'espera, i podran ser admeses en cas de quedar places vacants.</text:p>
      <text:p text:style-name="P32"/>
      <text:p text:style-name="P33"><text:span text:style-name="T160">Setè.</text:span> Constitució efectiva de grups dels programes <text:span text:style-name="T16">formatius</text:span> <text:span text:style-name="T16">de qualificació bàsica</text:span></text:p>
      <text:p text:style-name="P49">1. La direcció general competent en matèria d'admissió de l'alumnat determinarà, i les direccions territorials amb competències en matèria d'educació, portaran a terme, l'efectiva constitució dels programes formatius <text:span text:style-name="T4">de qualificació bàsica quan</text:span> existisca prou nombre d'alumnes en aquests.</text:p>
      <text:p text:style-name="P17">2. L'alumnat que ha<text:span text:style-name="T159">vent</text:span> sol·licitat lloc escolar en els programes formatius de qualificació bàsica que no arriben a constituir-se seran atribuïts a la següent opció o opcions formulades per ells.</text:p>
      <text:p text:style-name="P36"/>
      <text:p text:style-name="P33"><text:span text:style-name="T160">Huitè.</text:span> Vacants al final del procediment d'admissió</text:p>
      <text:p text:style-name="P49">L'alumnat que, havent presentat sol·licitud, no haja obtingut lloc escolar segons les seues opcions, podrà dirigir-se, abans que concloga el termini de matrícula, al centre corresponent i sol·licitar qualsevol dels llocs vacants. Per a això, haurà de presentar junt amb la nova sol·licitud, el resguard i la còpia de la sol·licitud que al seu dia van presentar.</text:p>
      <text:p text:style-name="P34"/>
      <text:p text:style-name="P33"><text:span text:style-name="T160">Novè.</text:span> Comissions sectorials d'escolarització</text:p>
      <text:p text:style-name="P63"><text:span text:style-name="T11">Les </text:span><text:span text:style-name="T12">C</text:span><text:span text:style-name="T11">omissions </text:span><text:span text:style-name="T12">S</text:span><text:span text:style-name="T11">ectorials d'</text:span><text:span text:style-name="T12">E</text:span><text:span text:style-name="T11">scolarització de </text:span><text:span text:style-name="T12">F</text:span><text:span text:style-name="T11">ormació </text:span><text:span text:style-name="T12">P</text:span><text:span text:style-name="T11">rofessional</text:span><text:span text:style-name="T4"> s'ocuparan</text:span><text:span text:style-name="T11"> també del procediment d'admissió dels programes formatius</text:span><text:span text:style-name="T2"> de qualificació bàsica</text:span><text:span text:style-name="T11">.</text:span></text:p>
      <text:p text:style-name="P33"/>
      <text:p text:style-name="P33"><text:span text:style-name="T160">Desè.</text:span> Publicació de llistats</text:p>
      <text:p text:style-name="P49">Els llistats, tant provisionals com definitius, de persones admeses i excloses s'obtindran a través del suport informàtic que determine la direcció general competent en matèria d'admissió.</text:p>
      <text:p text:style-name="P33"/>
      <text:p text:style-name="P35"><text:span text:style-name="T183">Onzè. </text:span>Constitució de grups</text:p>
      <text:p text:style-name="P49">1. Per a la modalitat de programes formatius de qualificació bàsica ordinaris el nombre màxim d'alumnes serà de quinze i el mínim de deu per grup. En aquesta modalitat es podrà integrar alumnat amb necessitats educatives especials permanents fins a un màxim de dos per programa. El nombre màxim d'alumnes es reduirà en dos per cada alumne o alumna amb necessitats educatives especials permanents, tenint en compte que en tot cas el nombre mínim alumnat per grup serà de huit.</text:p>
      <text:p text:style-name="P17">2. Els programes formatius de qualificació bàsica adaptada a persones amb necessitats educatives especials permanents es desenvoluparan en grups de dotze alumnes com a màxim. En aquesta modalitat no es podran autoritzar grups amb una matrícula inferior a sis.</text:p>
      <text:p text:style-name="P42"/>
      <text:p text:style-name="P43"><text:soft-page-break/><text:span text:style-name="T184">Dotzè.</text:span> Compatibilitat de la matrícula en els programes<text:span text:style-name="T32"> formatius de qualificació bàsica i els cicles</text:span> formatius de Formació Professional bàsica.</text:p>
      <text:p text:style-name="P18">Durant un mateix curs acadèmic, un alumne o alumna no podrà simultaniejar matrícula en els cicles de Formació Professional bàsica i en els programes<text:span text:style-name="T32"> formatius de qualificació bàsica.</text:span></text:p>
      <text:p text:style-name="P18">Cap alumne o alumna podrà estar matriculat en el mateix o diferent centre o entitat, en la mateixa o distinta modalitat, en diversos programes formatius<text:span text:style-name="T32"> de qualificació bàsica</text:span>.</text:p>
      <text:p text:style-name="P38"/>
      <text:p text:style-name="P39"><text:span text:style-name="T184">Tretzè.</text:span> Matrícula</text:p>
      <text:p text:style-name="P55">1. Per a formalitzar la matrícula en un centre o entitat serà necessari aportar omplit l'annex V-a, V-b, V-c i V-d a aquesta resolució, en funció de la situació de la persona sol·licitant. </text:p>
      <text:p text:style-name="P51">2. Quan persones amb diversitat funcional desitgen formalitzar una matrícula en un programa formatiu de qualificació <text:span text:style-name="T160">bàsica</text:span> ordinari, hauran de disposar d'un consell orientador o informe sobre competències i èxits escolars en referència al programa a realitzar. Aquest consell orientador o informe sobre competències i èxits escolars, ha de contindre una referència explícita al fe<text:span text:style-name="T160">t</text:span> de que la participació en el programa afavorirà l'empleabilitat de l'alumnat i la seua incorporació a la vida activa amb responsabilitat i autonomia, el seu model consta com annex XVII.</text:p>
      <text:p text:style-name="P51">3. Sempre que existisquen places disponibles, la matrícula de l'alumnat en un grup d'aquests programes, en qualsevol de les seues modalitats i siga quin siga el tipus de centre o entitat promotora, romandrà oberta durant el primer trimestre del curs.</text:p>
      <text:p text:style-name="P53"><text:span text:style-name="T160">4</text:span>. Els equips docents, departament d'orientació i direcció del centre emissor vetlaran pel correcte ompliment dels dits documents i la seua remissió i de l'expedient acadèmic a l'entitat o centre receptor, sense perjuí de les competències de supervisió de la Inspecció d'Educació.</text:p>
      <text:p text:style-name="P53"/>
      <text:p text:style-name="P39"><text:span text:style-name="T184">Catorzè.</text:span> El disseny del programa</text:p>
      <text:p text:style-name="P53">1. El disseny dels programes formatius de qualificació bàsica, en relació als mòduls professionals específics, es correspon amb una qualificació completa. El currículum dels mòduls professionals associats a unitats de competència pròpies d'una qualificació de nivell 1 del Catàleg Nacional de Qualificacions Professionals, en el cas d'existir un títol de Formació Professional bàsica que les contemple, és l'establit en el currículum del corresponent títol de Formació Professional bàsica.</text:p>
      <text:p text:style-name="P53">En el cas de no existir un títol de Formació Professional bàsica que contemple la dita qualificació completa, el disseny s'obtindrà a partir del Catàleg Nacional de les Qualificacions (IN<text:span text:style-name="T160">C</text:span>UAL) per al qual es pot utilitzar l'enllaç que, respecte d'això, figura en la pàgina web d'aquesta direcció general, d'aquelles qualificacions de nivell 1 els reials decrets d'aprovació de les quals hagen sigut publicats en el <text:span text:style-name="T30">Boletín Oficial del Estado </text:span>en una data anterior a la data límit de presentació dels projectes-socioeducatius i sol·licitud per a programes formatius de qualificació bàsica en qualsevol de les convocatòries.</text:p>
      <text:p text:style-name="P53">2. Els perfils d'aquests programes corresponents a qualificacions professionals es troben arreplegats en l'annex VI-<text:span text:style-name="T160">a</text:span> d'aquesta resolució; els mòduls professionals associats a unitats de competència inclosos en els títols de Formació Professional bàsica queden arreplegats en l'annex VI-<text:span text:style-name="T160">b</text:span> (relacions entre els perfils dels títols de Formació Professional bàsica i els de programes de qualificació bàsica) d'aquesta resolució.</text:p>
      <text:p text:style-name="P53"/>
      <text:p text:style-name="P39"><text:span text:style-name="T184">Quinzè.</text:span> La programació</text:p>
      <text:p text:style-name="P53">1. Correspon a l'equip educatiu del programa, tant d'entitats com de centres docents:</text:p>
      <text:p text:style-name="P53">a) L'elaboració de la programació general de cada programa, així com l'organització dels horaris i espais per a la seua impartició.</text:p>
      <text:p text:style-name="P53">b) L'elaboració del pla d'acció tutorial.</text:p>
      <text:p text:style-name="P53">c) L'elaboració del programa de formació en els centres de treball.</text:p>
      <text:p text:style-name="P53"><text:soft-page-break/>d) L'elaboració de la programació didàctica de cada un dels mòduls o àmbits integrants del programa arreplegant els aspectes següents:</text:p>
      <text:p text:style-name="P53"><text:span text:style-name="T33">– Objectius</text:span><text:span text:style-name="T16">, redactats en termes de capacitats o resultats d'aprenentatge.</text:span></text:p>
      <text:p text:style-name="P53"><text:span text:style-name="T33">– </text:span><text:span text:style-name="T16">Continguts.</text:span></text:p>
      <text:p text:style-name="P53"><text:span text:style-name="T33">– Activitats</text:span><text:span text:style-name="T16"> d'ensenyament-aprenentatge.</text:span></text:p>
      <text:p text:style-name="P53"><text:span text:style-name="T33">– Metodologies</text:span><text:span text:style-name="T16"> i recursos didàctics.</text:span></text:p>
      <text:p text:style-name="P53"><text:span text:style-name="T33">– Activitats</text:span><text:span text:style-name="T16"> extraescolars.</text:span></text:p>
      <text:p text:style-name="P53"><text:span text:style-name="T33">– Procediments</text:span><text:span text:style-name="T16"> i criteris d'avaluació i recuperació.</text:span></text:p>
      <text:p text:style-name="P53">e) Promoure la participació activa de les famílies.</text:p>
      <text:p text:style-name="P53"><text:span text:style-name="T170">2</text:span>. En el cas de centres docents, aquesta tasca la realitzarà l'equip educatiu del programa o programes, en col·laboració amb el departament d'orientació, si és procedent, i amb el departament de la família professional corresponent, sota la supervisió de la direcció d'estudis.</text:p>
      <text:p text:style-name="P53"><text:span text:style-name="T170">3</text:span>. Les programacions didàctiques dels mòduls professionals específics s'elaboraran a partir del Catàleg Nacional de les Qualificacions de nivell 1 i dels corresponents reials decrets d'aprovació de cada una de les dites qualificacions. <text:span text:style-name="T16">En el cas d'existir un títol de Formació Professional bàsica que contemple la qualificació professional, s'elaboraran a partir dels títols de Formació Professional bàsica.</text:span></text:p>
      <text:p text:style-name="P53">Els mòduls de caràcter general es programaran, necessàriament, d'acord amb l'annex VII de la present resolució.</text:p>
      <text:p text:style-name="P53"><text:span text:style-name="T170">4</text:span>. Les programacions didàctiques han d'estar, no obstant això, adaptades a les condicions i característiques de l'alumnat de cada programa, per al qual s'establiran els nivells necessaris d'adaptació curricular en cada grup. Els mòduls de caràcter general que componen el programa són susceptibles de tindre adaptacions curriculars significatives. En els certificats caldrà fer constar aquesta qüestió.</text:p>
      <text:p text:style-name="P53"><text:span text:style-name="T170">5</text:span>. Per als centres docents, la programació general de cada programa formatiu de qualificació bàsica formarà part de la programació general anual (PGA) del centre i del projecte educatiu del centre com a mesura específica d'atenció a la diversitat i l'avaluació del programa s'integrarà en la seua memòria final.</text:p>
      <text:p text:style-name="P70"><text:span text:style-name="T79">6</text:span><text:span text:style-name="T78">. Per a les entitats col·laboradores, tant la programació general com les programacions didàctiques de cada un dels mòduls integrants del programa es remetran, abans del 15 de novembre </text:span>o fins al primer dia hàbil següent en cas de ser festiu, <text:span text:style-name="T78">a la direcció territorial d'Educació, Investigació, Cultura i Esport corresponent, per a la seua supervisió per part de la Inspecció d'Educació, amb l'objecte d'assegurar la seua adequació al que estableix la normativa vigent i a les presents instruccions.</text:span></text:p>
      <text:p text:style-name="P53"/>
      <text:p text:style-name="P39"><text:span text:style-name="T184">Setzè.</text:span> Els horaris</text:p>
      <text:p text:style-name="P55">1. Els equips docents i directius de cada centre o entitat vetlaran perquè la distribució horària dels programes s'ajuste, en la mesura que es puga, als models horaris establits en l'annex VIII de la present resolució.</text:p>
      <text:p text:style-name="P53">2. Els centres educatius o entitats podran oferir mòduls optatius d'activitat física i esport, noves tecnologies, espanyol per a estrangers o anglés aplicat a la qualificació professional, o qualsevol<text:span text:style-name="T16"> altre que estime necessari en atenció a les necessitats</text:span><text:span text:style-name="T2"> específiques de l'alumnat i a la seua iniciativa.</text:span></text:p>
      <text:p text:style-name="P72">3. De les 30 hores lectives de l'horari setmanal, dues es dedicaran a tutoria. La tutoria serà <text:s/>competència del docent o la docent que impartisca la major part del nombre d'hores corresponents als mòduls específics i, en cas d'igualtat, per qui decidisca la direcció del centre o entitat. No serà compatible l'exercici de la tutoria en més d'un programa.</text:p>
      <text:p text:style-name="P72">4. El professorat que impartisca els mòduls específics serà el responsable del programa formatiu corresponent al mòdul de Formació en <text:span text:style-name="T160">c</text:span>entres de <text:span text:style-name="T160">t</text:span>reball i realitzar el seu seguiment. Per a l'exercici <text:soft-page-break/>de les dites funcions en centres públics, a aquest professorat se li computaran addicionalment dues hores de la seua jornada lectiva setmanal i dues hores complementàries d'entre les del seu horari individual, en ambdós casos durant tot el curs, procurant que aquest horari es concentre en el menor nombre de dies possible, a fi de facilitar el desplaçament als centres de treball en què l'alumnat desen<text:span text:style-name="T35">volupe el dit mòdul.</text:span></text:p>
      <text:p text:style-name="P56"/>
      <text:p text:style-name="P39"><text:span text:style-name="T184">Dissetè.</text:span> L'assistència i el seu control</text:p>
      <text:p text:style-name="P53">1. L'assistència de l'alumnat i el control de l'absentisme és fonamental per a la consecució dels objectius d'aquests programes. Per a això s'aplicarà el reglament de règim interior o de convivència i les normes del centre o entitat respecte d'això. </text:p>
      <text:p text:style-name="P48">2. Quan l'absentisme sense causa degudament justificada d'un alumne o alumna supere el termini o la duració que el reglament de règim interior de cada centre establisca, l'equip docent proposarà a la direcció del centre la seua baixa. La direcció comunicarà per escrit a la persona interessada, si és major d'edat, i/o als pares o representants legals la dita proposta fent-hi constar que la baixa es farà efectiva passats els deu dies a partir de la recepció de la comunicació d'aquesta, sense perjuí de l'aplicació de la regulació continguda en la <text:span text:style-name="T175">L</text:span><text:span text:style-name="T178">lei</text:span><text:span text:style-name="T175"> 26/2018, de 21 de desembre, de la Generalitat, de drets i garanties de la infància i adolescència.</text:span></text:p>
      <text:p text:style-name="P46">La vacant resultant s'oferirà a l'alumnat en llista d'espera, si n'hi ha, i sempre que aquesta es produïsca al llarg del primer trimestre del curs.</text:p>
      <text:p text:style-name="P53">3. Cada centre o entitat arbitrarà les mesures que considere més oportunes perquè l'alumnat puga seguir el desenrotllament del programa de manera continuada i estable, com ara registres d'assistència o comunicats a les famílies, tutories individualitzades i entrevistes periòdiques amb pares, mares, tutors o tutores o representants legals.</text:p>
      <text:p text:style-name="P53">4. L'alumnat firmarà el document d'acceptació i compromís, annex IX,<text:span text:style-name="T4"> pel</text:span> qual es compromet a mantindre una assistència no inferior al termini o duració previst pel reglament de règim interior del centre o entitat. Podrà perdre la seua plaça en cas que les faltes d'assistència no justificades superen el dit termini o duració.</text:p>
      <text:p text:style-name="P53"><text:span text:style-name="T35">5. Les</text:span> entitats i centres promotors dels programes formatius de qualificació <text:span text:style-name="T160">bàsica</text:span><text:span text:style-name="T35">, </text:span>donaran compte mensualment de les altes i baixes de l'alumnat a la Direcció General de Formació Professional i Ensenyaments de Règim Especial i a la Inspecció d'Educació utilitzant per a això el model que figura en l'annex X.</text:p>
      <text:p text:style-name="P53"/>
      <text:h text:style-name="P74" text:outline-level="4"><text:span text:style-name="T184">Divuitè.</text:span> El mòdul professional de Formació en centres de treball</text:h>
      <text:p text:style-name="P60">1. La realització del mòdul professional de Formació en centres de treball, d'ara en avant FCT, així com la confecció del corresponent programa de formació, s'efectuarà d'acord amb la normativa aplicable en matèria d'FCT. </text:p>
      <text:p text:style-name="P61">2. El dit mòdul serà obligatori per a l'obtenció de la qualificació professional i la seua duració serà d'un mínim de 80 hores i un màxim de 150 hores, a més dels mòduls corresponents de la formació associada a la qualificació professional, els mínims de la qual figuren en el Catàleg Nacional de les Qualificacions. Es<text:span text:style-name="T2"> realitzaran, preferentment, dins del tercer trimestre del curs.</text:span></text:p>
      <text:p text:style-name="P49">3. Per a optimitzar el nombre de llocs formatius en les empreses, finalitzada la formació dels mòduls específics associats a unitats de competència l'alumnat quedarà distribuït en dos grups:</text:p>
      <text:p text:style-name="P49">– El primer s'incorporarà al centre de treball i, conclòs el seu període de formació, retornarà al centre educatiu o a l'entitat per a completar la seua formació durant les quatre últimes setmanes del curs.</text:p>
      <text:p text:style-name="P49">– El segon grup romandrà en el centre educatiu o entitat rebent la formació, i s'incorporarà durant les quatre últimes setmanes del curs escolar al centre de treball.</text:p>
      <text:p text:style-name="P52">El professorat que impartisca els mòduls específics prestarà especial atenció en aquest període a <text:soft-page-break/>l'alumnat del grup que no haja aconseguit, fins a aqueix moment, totes les capacitats associades als dits mòduls. Per a aquest alumnat programarà activitats de recuperació que possibiliten la seua consecució.</text:p>
      <text:p text:style-name="P55">4. Per a poder realitzar el mòdul de l'FCT, a part d'altres criteris de caràcter acadèmic i actitudinal relacionats amb els altres mòduls o àmbits constitutius del programa, establits per l'equip docent i donats a conéixer tant a l'alumnat com als seus pares<text:span text:style-name="T35">, mares</text:span>, tutors o representants legals, es requereix de l'alumnat haver assistit almenys al 85% de l'horari del període lectiu previ a la realització del mòdul professional d'FCT.</text:p>
      <text:p text:style-name="P71">L'alumne o alumna que en la sessió d'avaluació, i tenint en compte l'informe individual elaborat pel tutor o la tutora, l'equip educatiu decidisca que no pot cursar el mòdul d'FCT, romandrà en el centre educatiu o en l'entitat completant la seua formació. Per a aquest alumnat es programaran activitats de recuperació que possibiliten la consecució de les capacitats associades als distints mòduls.</text:p>
      <text:p text:style-name="P49">5. <text:s/>De manera extraordinària i com a conseqüència de les circumstàncies personals de l'alumnat, la falta de llocs formatius, el perfil del programa o les necessitats del centre o entitat, l'alumnat podrà realitzar el mòdul professional de Formació en <text:span text:style-name="T161">c</text:span>entres de <text:span text:style-name="T161">t</text:span>reball totalment o parcialment en el mateix centre o entitat, amb un informe previ de la Inspecció d'Educació.</text:p>
      <text:p text:style-name="P51">6. La direcció del centre públic on l'alumne o alumna curse el programa, o d'adscripció, en cas que l'alumne o alumna curse el programa en un centre privat o entitat, resoldrà sobre la concessió o no de l'exempció total o parcial del mòdul professional de Formació en <text:span text:style-name="T161">c</text:span>entres de <text:span text:style-name="T161">t</text:span>reball, amb un informe previ del corresponent equip educatiu del centre públic, privat o entitat col·laboradora, per a aquell alumne o alumna que acredite experiència professional amb jornada completa relacionada amb el programa d'una duració no inferior a sis mesos o proporcionalment amb contractació a temps parcial. En la resta s'ajustarà a la normativa que regule el mòdul de Formació en <text:span text:style-name="T161">c</text:span>entres de <text:span text:style-name="T161">t</text:span>reball.</text:p>
      <text:p text:style-name="P51">7. L'obtenció de la qualificació d'apte en aquest mòdul suposarà, a part d'altres criteris de caràcter acadèmic i actitudinal previstos en el seu programa formatiu i igualment donats a conéixer, una assistència mínima del 85% de les seues hores.</text:p>
      <text:p text:style-name="P64">8. En el cas d'alumnat que realitze el mòdul d'FCT en activitats que impliquen un contacte habitual amb menors, presentarà davant de la direcció del centre educatiu i/o les persones titulars de les entitats promotores del programa el Certificat Negatiu del Registre Central de Delinqüents Sexuals amb caràcter previ a la realització del mòdul professional de Formació en <text:span text:style-name="T161">c</text:span>entres de <text:span text:style-name="T161">t</text:span>reball.</text:p>
      <text:p text:style-name="P38"/>
      <text:p text:style-name="P39"><text:span text:style-name="T182">Dinovè.</text:span> L'avaluació</text:p>
      <text:p text:style-name="P53">1. L'avaluació dels aprenentatges de l'alumnat dels programes formatius de qualificació bàsica serà contínua i diferenciada segons els distints mòduls i àmbits constitutius d'aquests programes.</text:p>
      <text:p text:style-name="P53">2. Per a l'avaluació del procés d'ensenyament-aprenentatge dels programes formatius de qualificació bàsica caldrà ajustar-se al que disposa la normativa vigent en matèria de Formació Professional reglada.</text:p>
      <text:p text:style-name="P57">3. S'expedirà consell orientador a l'alumnat que finalitze tant el programa així com el que abandone el programa sense haver-lo superat, d'acord amb el model que figura en l'annex XI. </text:p>
      <text:p text:style-name="P20"/>
      <text:p text:style-name="P39"><text:span text:style-name="T184">Vintè.</text:span> Les actes finals</text:p>
      <text:p text:style-name="P53">1. Les actes d'avaluació comprendran la relació nominal de l'alumnat que compon cada programa junt amb els resultats de l'avaluació dels seus mòduls o àmbits.</text:p>
      <text:p text:style-name="P53">2. L'acta d'avaluació final ordinària s'omplirà en l'última sessió d'avaluació que es realitze en el mes de juny. L'acta d'avaluació final extraordinària s'omplirà en la sessió d'avaluació corresponent a la prova extraordinària.</text:p>
      <text:p text:style-name="P53">Ambdues actes s'arxivaran unides i s'ajustaran al model que d'aquestes es dispose en la web.</text:p>
      <text:p text:style-name="P53"><text:soft-page-break/>3. En les actes es farà constar la mitjana obtinguda mitjançant expressió numèrica fins a les centèsimes. Per a l'obtenció de la mitjana del Programa Formatiu de Qualificació Bàsica, s'inclourà la nota obtinguda de tots els mòduls del programa a excepció del d'FCT.</text:p>
      <text:p text:style-name="P53"><text:span text:style-name="T76">4</text:span>. Les actes d'avaluació seran firmades per l'equip docent del programa. En totes les actes es farà constar el vistiplau <text:span text:style-name="T35">del director/a <text:s/></text:span>del centre o responsable de l'entitat i el de l'inspector/a d'Educació corresponent.</text:p>
      <text:p text:style-name="P53"/>
      <text:p text:style-name="P39"><text:span text:style-name="T184">Vint-i-unè.</text:span> Certificació i qualificacions </text:p>
      <text:p text:style-name="P49">1. L'alumnat que supere tots els mòduls del programa obtindrà una certificació acadèmica expedida per la conselleria amb<text:span text:style-name="T4"> competències en matèria d'educació</text:span> a través del centre públic on van cursar els ensenyaments o al qual s'haja adscrit el centre privat o l'entitat autoritzada a impartir-lo. S'hi faran constar els mòduls específics que es corresponen amb cada unitat de competència que conformen el programa, els mòduls formatius de caràcter general, així com els optatius, si és procedent.</text:p>
      <text:p text:style-name="P53"><text:span text:style-name="T75">2. </text:span><text:span text:style-name="T16">La certificació acadèmica d'haver</text:span><text:span text:style-name="T75"> superat mòduls professionals específics inclosos en un títol professional bàsic tindrà caràcter acumulable per a l'obtenció del dit títol.</text:span></text:p>
      <text:p text:style-name="P58"><text:span text:style-name="T75">3. </text:span><text:span text:style-name="T34">La superació de tots els mòduls professionals associats a unitats de competència d'una qualificació professional de nivell 1 donarà dret, a qui ho sol·licite, a l'acreditació d'unitats de competència o a l'expedició dels certificats de professionalitat corresponents per part de l'Administració laboral.</text:span></text:p>
      <text:p text:style-name="P49"><text:span text:style-name="T34">4.</text:span><text:span text:style-name="T75"> La superació de la resta de mòduls no inclosos en un títol professional bàsic que formen part del programa s'acreditarà mitjançant una certificació acadèmica, i les competències professionals així adquirides podran ser avaluades i acreditades d'acord amb el procediment establit en el Reial decret 1224/2009, de 17 de juliol, de reconeixement de les competències professionals adquirides per experiència laboral</text:span><text:span text:style-name="T31">.</text:span></text:p>
      <text:p text:style-name="P53"><text:span text:style-name="T16">5. L'alumnat que no aconseguisca tots els objectius previstos en el programa podrà repetir-lo en la seua totalitat, així mateix podrà</text:span><text:span text:style-name="T13"> romandre cursant el programa durant un màxim de dos anys, en el cas de la modalitat ordinària. En el cas de la modalitat de persones</text:span><text:span text:style-name="T2"> amb necessitats educatives especials permanents, podran romandre-hi un màxim de quatre anys. S'haurà de respectar en tot cas els límits mínims i màxims d'edat establits en els esmentats articles.</text:span></text:p>
      <text:p text:style-name="P49">6. L'alumnat que no aconseguisca tots els objectius previstos al final del programa i no desitge continuar cursant el programa obtindrà una certificació acadèmica en què es faça constar els mòduls que haja superat.</text:p>
      <text:p text:style-name="P49">7. Les qualificacions dels mòduls o àmbits que constitueixen el programa s'expressaran en els termes següents: insuficient (IN), suficient (SU), bé (BÉ), notable (NT) o excel·lent (EX), excepte el mòdul d'FCT, que s'expressarà en els termes<text:span text:style-name="T35"> d'apte/a, no apte/a o exempt/a</text:span>. Aquests termes aniran acompanyats d'una qualificació numèrica d'1 a 10, sense decimals. Es consideraran positives les qualificacions iguals o superiors a 5, i s'aplicaran les correspondències següents:</text:p>
      <text:p text:style-name="P49">insuficient = 1, 2, 3, 4</text:p>
      <text:p text:style-name="P49">suficient = 5</text:p>
      <text:p text:style-name="P49">bé = 6</text:p>
      <text:p text:style-name="P49">notable = 7 o 8</text:p>
      <text:p text:style-name="P46">excel·lent = 9 o 10.</text:p>
      <text:p text:style-name="P53"/>
      <text:p text:style-name="P39"><text:span text:style-name="T184">Vint-i-dosè.</text:span> Els documents: actes i certificats. La seua tramitació</text:p>
      <text:p text:style-name="P53">La tramitació de la documentació acadèmica de final de curs estarà subjecta a les següents fases procedimentals: ompliment, presentació i expedició.</text:p>
      <text:p text:style-name="P53">1. L'ompliment de les actes i certificats dels programes formatius de qualificació bàsica impartits <text:soft-page-break/>tant en centres educatius com en entitats serà realitzada pels equips docents o, si és el cas, pel personal d'administració que corresponga. Aquesta documentació serà omplida utilitzant l'aplicació informàtica disposada a aquest efecte.</text:p>
      <text:p text:style-name="P53">2. S'ompliran els documents següents, segons siga procedent:</text:p>
      <text:p text:style-name="P53">– Acta. Annex XII.</text:p>
      <text:p text:style-name="P53">– Certificat acadèmic. Annex XIII<text:span text:style-name="T4">.</text:span></text:p>
      <text:p text:style-name="P53">– Acreditació d'unitats de competència. Annex XIV-a i annex XIV-b<text:span text:style-name="T4">.</text:span></text:p>
      <text:p text:style-name="P53">– Informe alumnat desescolaritzat. Annex XV<text:span text:style-name="T4">.</text:span></text:p>
      <text:p text:style-name="P53">– Autorització de cessió de dades per al seguiment. Annex XVI.</text:p>
      <text:p text:style-name="P53">3. Per a l'ompliment d'aquests documents se seguiran les instruccions següents:</text:p>
      <text:p text:style-name="P53">A) Certificat acadèmic. Annex XIII<text:span text:style-name="T4">.</text:span></text:p>
      <text:p text:style-name="P53">El certificat acadèmic s'omplirà, d'acord amb les actes corresponents, en les circumstàncies següents:</text:p>
      <text:p text:style-name="P53">a) Una vegada conclòs i superat el programa en la convocatòria ordinària.</text:p>
      <text:p text:style-name="P53">b) Per a la modalitat de programes<text:span text:style-name="T2"> formatius de qualificació bàsica adaptada a persones amb necessitats educatives especials permanents,</text:span> el certificat acadèmic s'omplirà a la conclusió i superació d'aquest, és a dir, finalitzat el segon curs d'aquesta modalitat.</text:p>
      <text:p text:style-name="P53">B) Acreditació d'unitats de competència. Annex XIV-a i annex XIV-b<text:span text:style-name="T4">.</text:span></text:p>
      <text:p text:style-name="P53">El centre docent o l'entitat on s'haja cursat el <text:span text:style-name="T16">P</text:span><text:span text:style-name="T2">rograma Formatiu de Qualificació Bàsica</text:span> omplirà igualment les certificacions per a l'acreditació d'unitats de competència que es corresponguen amb els mòduls superats.</text:p>
      <text:p text:style-name="P53">La versió de l'annex XIV-a o reduïda és per a programes que només hagen inclòs una qualificació i, en tot cas, algun mòdul complementari més.</text:p>
      <text:p text:style-name="P53">La versió de l'annex XIV-b o extensa és per a programes que hagen inclòs més d'una qualificació i algun mòdul complementari més.</text:p>
      <text:p text:style-name="P53">Aquesta documentació serà omplida pels centres docents i les entitats que impartisquen programes<text:span text:style-name="T2"> formatius de qualificació bàsica</text:span> a la finalització del curs.</text:p>
      <text:p text:style-name="P53">4. Els centres educatius i les entitats col·laboradores adscrits a centres públics a l'efecte de l'expedició oficial de la documentació esmentada abans, la presentaran en suport digital per a facilitar la seua tramitació en la secretaria del centre públic corresponent.</text:p>
      <text:p text:style-name="P53">No obstant això, s'adjuntarà una còpia de l'acta del programa firmada i segellada per la Inspecció <text:s/>d'Educació, que quedarà arxivada en el centre receptor de la documentació. Una segona còpia de l'acta serà arxivada pel centre o per l'entitat que haja impartit el programa.</text:p>
      <text:p text:style-name="P53">5. Correspon als centres públics als quals els siguen adscrits tant entitats com centres educatius que imparteixen programes<text:span text:style-name="T2"> formatius de qualificació bàsica</text:span> expedir, en nom de la Conselleria d'Educació, Investigació, Cultura i Esport, els certificats, les acreditacions i els títols anteriorment mencionats.</text:p>
      <text:p text:style-name="P53"/>
      <text:p text:style-name="P39"><text:span text:style-name="T184">Vint-i-tresè.</text:span> La memòria</text:p>
      <text:p text:style-name="P53">L'equip docent de cada <text:span text:style-name="T16">P</text:span><text:span text:style-name="T2">rograma Formatiu de Qualificació Bàsica elaborarà</text:span>, en finalitzar el curs, una memòria <text:span text:style-name="T16">que contindrà, almenys, els apartats següents:</text:span></text:p>
      <text:p text:style-name="P49">a) Dades estadístiques sobre l'alumnat.</text:p>
      <text:p text:style-name="P49">b) Valoració dels resultats acadèmics i de progrés de l'alumnat.</text:p>
      <text:p text:style-name="P49">c) Informe sobre la inserció sociolaboral aconseguida a la finalització del programa de l'alumnat del curs anterior.</text:p>
      <text:p text:style-name="P49">d) Informe sobre la prossecució d'estudis.</text:p>
      <text:p text:style-name="P49">e) Dades sobre la participació de les famílies i altres que es considere <text:span text:style-name="T162">d'interès.</text:span></text:p>
      <text:p text:style-name="P49">f) Recursos humans, materials i comunitaris emprats.</text:p>
      <text:p text:style-name="P49"><text:soft-page-break/>g) Valoració global del programa i específica del mòdul de Formació en <text:span text:style-name="T162">c</text:span>entres de <text:span text:style-name="T162">t</text:span>reball.</text:p>
      <text:p text:style-name="P49">h) Identificació de dificultats, necessitats i propostes de millora.</text:p>
      <text:p text:style-name="P53"/>
      <text:p text:style-name="P39"><text:span text:style-name="T184">Vint-i-quatrè.</text:span> Coordinació i tramitació de documents d'entitats i centres docents adscrits</text:p>
      <text:p text:style-name="P53">Els centres públics als quals els siguen adscrits tant entitats com centres docents que impartisquen <text:span text:style-name="T16">P</text:span><text:span text:style-name="T2">rograma Formatiu de Qualificació Bàsica</text:span> tindran a càrrec seu les tasques següents:</text:p>
      <text:p text:style-name="P53">1. La coordinació de la custòdia i l'arxiu dels documents que correspon al centre o entitat adscrit que impartisca <text:span text:style-name="T16">P</text:span><text:span text:style-name="T2">rograma Formatiu de Qualificació Bàsica</text:span>.</text:p>
      <text:p text:style-name="P53">2. L'expedició de les certificacions acadèmiques i d'acreditació d'unitats de competència i, si és el cas, les seues certificacions provisionals, en nom de la Conselleria d'Educació, Investigació, Cultura i Esport.</text:p>
      <text:p text:style-name="P53">3. El registre i arxiu d'una còpia de les actes, ordinàries i extraordinàries, de cada programa.</text:p>
      <text:p text:style-name="P21"/>
      <text:p text:style-name="P22"/>
      <text:p text:style-name="P22">DISPOSICIÓ DEROGATÒRIA</text:p>
      <text:p text:style-name="P37"/>
      <text:p text:style-name="P37">Única. Derogació normativa</text:p>
      <text:p text:style-name="P3"><text:span text:style-name="T111">Queda derogada la </text:span><text:span text:style-name="T70">Resolució</text:span><text:span text:style-name="T105"> de </text:span><text:span text:style-name="T104">29</text:span><text:span text:style-name="T105"> de </text:span><text:span text:style-name="T104">juny</text:span><text:span text:style-name="T105"> de 2018</text:span><text:span text:style-name="T107">,</text:span><text:span text:style-name="T105"> </text:span><text:span text:style-name="Fuente_20_de_20_párrafo_20_predeter."><text:span text:style-name="T109">del secretari autonòmic d'Educació i Investigació, </text:span></text:span><text:span text:style-name="T105">per la qual es dicten instruccions per a l'organització i el funcionament dels programes</text:span><text:span text:style-name="T96"> formatius de qualificació bàsica en l'àmbit de la Comunitat Valenciana</text:span><text:span text:style-name="T105"> per al curs</text:span><text:span text:style-name="T115"> </text:span><text:span text:style-name="T132">2018-2019</text:span><text:span text:style-name="T111">.</text:span></text:p>
      <text:p text:style-name="P21"/>
      <text:p text:style-name="P21"/>
      <text:p text:style-name="P22">DISPOSICIONS FINALS</text:p>
      <text:p text:style-name="P44"/>
      <text:p text:style-name="P45">Primera. Centres educatius i entitats privades amb programes formatius no subvencionats amb fons públics</text:p>
      <text:p text:style-name="P10"><text:span text:style-name="T4">Aquestes instruccions s'apliquen als centres educatius privats i entitats</text:span><text:span text:style-name="T10"> privades amb programes formatius no subvencionats amb fons públics,</text:span><text:span text:style-name="T4"> excepte</text:span> en aquells apartats que contradiguen la seua normativa específica.</text:p>
      <text:p text:style-name="P45">Segona. Producció d'efectes</text:p>
      <text:p text:style-name="P59"><text:span text:style-name="T20">La present resolució tindrà efectes </text:span>a partir de l'endemà de la publicació en el <text:span text:style-name="T30">Diari Oficial de la Generalitat Valenciana.</text:span></text:p>
      <text:p text:style-name="P41"/>
      <text:p text:style-name="P4"><text:span text:style-name="T147">València, </text:span><text:span text:style-name="T146">XXX </text:span><text:span text:style-name="T147">de </text:span><text:span text:style-name="T146">XXX</text:span><text:span text:style-name="T147"> de 201</text:span><text:span text:style-name="T146">9. </text:span><text:span text:style-name="T141">E</text:span><text:span text:style-name="Fuente_20_de_20_párrafo_20_predeter."><text:span text:style-name="T143">l secretari autonòmic d’Educació i Investigació. </text:span></text:span><text:span text:style-name="Fuente_20_de_20_párrafo_20_predeter."><text:span text:style-name="T135">Miguel Soler Grac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NSimSun" svg:font-family="NSimSun" style:font-family-generic="modern"/>
    <style:font-face style:name="TimesNewRomanPS-ItalicMT" svg:font-family="TimesNewRomanPS-ItalicMT" style:font-family-generic="roman"/>
    <style:font-face style:name="TimesNewRomanPSMT" svg:font-family="TimesNewRomanPSMT" style:font-family-generic="roman"/>
    <style:font-face style:name="TimesNewRomanPSMT3" svg:font-family="TimesNewRomanPSMT, ''Times New R'" style:font-family-generic="roman"/>
    <style:font-face style:name="TimesNewRomanPSMT2" svg:font-family="TimesNewRomanPSMT, 'Times New Roman'" style:font-family-generic="roman"/>
    <style:font-face style:name="TimesNewRomanPS-ItalicMT1" svg:font-family="TimesNewRomanPS-ItalicMT" style:font-family-generic="script"/>
    <style:font-face style:name="TimesNewRomanPS-ItalicMT2" svg:font-family="TimesNewRomanPS-ItalicMT, 'Arabic Typesetting'" style:font-family-generic="script"/>
    <style:font-face style:name="Arial1" svg:font-family="Arial" style:font-family-generic="swiss"/>
    <style:font-face style:name="Arial2" svg:font-family="Arial, Arial" style:font-family-generic="swiss"/>
    <style:font-face style:name="HelveticaNeue LT 55 Roman" svg:font-family="'HelveticaNeue LT 55 Roman'" style:font-family-generic="swiss"/>
    <style:font-face style:name="TimesNewRomanPSMT1" svg:font-family="TimesNewRomanPSMT" style:font-family-generic="swiss"/>
    <style:font-face style:name="Verdana" svg:font-family="Verdana" style:font-family-generic="swiss"/>
    <style:font-face style:name="Mangal2" svg:font-family="Mangal" style:font-pitch="variable"/>
    <style:font-face style:name="SimSun1" svg:font-family="SimSun" style:font-pitch="variable"/>
    <style:font-face style:name="SimSun2" svg:font-family="SimSun, 宋体" style:font-pitch="variable"/>
    <style:font-face style:name="Calibri" svg:font-family="Calibri"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Times New Roman"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39" style:family="paragraph" style:parent-style-name="Default" style:next-style-name="Default">
      <style:paragraph-properties style:line-height-at-least="0.319cm" fo:text-align="start" style:justify-single-word="false"/>
      <style:text-properties style:use-window-font-color="true"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11" style:family="paragraph" style:parent-style-name="Normal"/>
    <style:style style:name="Normal" style:family="paragraph">
      <style:paragraph-properties fo:text-align="start" style:justify-single-word="false" fo:orphans="0" fo:widows="0" fo:hyphenation-ladder-count="no-limit"/>
      <style:text-properties style:use-window-font-color="true" style:font-name="Arial1" fo:font-family="Arial" style:font-family-generic="swiss" fo:font-size="12pt"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6" style:family="paragraph" style:parent-style-name="Standard" style:next-style-name="Standard">
      <style:paragraph-properties style:line-height-at-least="0.355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Pa73" style:family="paragraph" style:parent-style-name="Default" style:next-style-name="Default">
      <style:paragraph-properties style:line-height-at-least="0.319cm" fo:text-align="start" style:justify-single-word="false"/>
      <style:text-properties style:use-window-font-color="true" style:font-name="Calibri" fo:font-family="Calibri" style:font-family-generic="roman" style:font-pitch="variable" fo:font-size="11pt" style:font-name-asian="SimSun" style:font-family-asian="SimSun" style:font-family-generic-asian="system" style:font-pitch-asian="variable" style:font-size-asian="11pt" style:font-name-complex="Calibri2" style:font-family-complex="Calibri" style:font-family-generic-complex="system" style:font-pitch-complex="variable" style:font-size-complex="11pt"/>
    </style:style>
    <style:style style:name="Pa22" style:family="paragraph" style:parent-style-name="Default" style:next-style-name="Default">
      <style:paragraph-properties style:line-height-at-least="0.355cm" fo:text-align="start" style:justify-single-word="false"/>
      <style:text-properties style:use-window-font-color="true" style:font-name="Calibri" fo:font-family="Calibri" style:font-family-generic="roman" style:font-pitch="variable" fo:font-size="11pt" style:font-name-asian="SimSun" style:font-family-asian="SimSun" style:font-family-generic-asian="system" style:font-pitch-asian="variable" style:font-size-asian="11pt" style:font-name-complex="Calibri2" style:font-family-complex="Calibri" style:font-family-generic-complex="system" style:font-pitch-complex="variable" style:font-size-complex="11pt"/>
    </style:style>
    <style:style style:name="Default" style:family="paragraph" style:parent-style-name="Standard">
      <style:paragraph-properties fo:text-align="start" style:justify-single-word="false" style:text-autospace="none" style:writing-mode="pag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ormal_20__28_Web_29_" style:display-name="Normal (Web)" style:family="paragraph" style:parent-style-name="Standard">
      <style:paragraph-properties fo:margin-top="0.049cm" fo:margin-bottom="0.049cm"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14" style:family="paragraph" style:parent-style-name="LO-Normal" style:next-style-name="LO-Normal">
      <style:paragraph-properties style:line-height-at-least="0.355cm"/>
      <style:text-properties fo:color="#000000" style:font-name-complex="Times New Roman" style:font-family-complex="'Times New Roman'" style:font-family-generic-complex="roman" style:font-pitch-complex="variable"/>
    </style:style>
    <style:style style:name="Centrado_20_y_20_negrita" style:display-name="Centrado y negrita" style:family="paragraph" style:parent-style-name="Standard" style:next-style-name="Standard">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Tabla1_20__28_francesa_29_" style:display-name="Tabla1 (francesa)" style:family="paragraph" style:parent-style-name="Standard">
      <style:paragraph-properties fo:margin-left="1.501cm" fo:margin-right="0cm" fo:margin-top="0cm" fo:margin-bottom="0.353cm" loext:contextual-spacing="false" fo:text-align="justify" style:justify-single-word="false" fo:text-indent="-0.501cm" style:auto-text-indent="fals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style:line-height-at-least="0.423cm" fo:text-align="justify" style:justify-single-word="false" fo:hyphenation-ladder-count="no-limit"/>
      <style:text-properties style:font-name="Arial" fo:font-family="Arial" style:font-family-generic="swiss" style:font-pitch="variable" fo:font-size="11pt" fo:letter-spacing="-0.005cm" fo:font-style="italic" style:font-size-asian="11pt" style:font-style-asian="italic" style:font-name-complex="Arial" style:font-family-complex="Arial" style:font-family-generic-complex="swiss" style:font-pitch-complex="variable" style:font-size-complex="11pt" style:font-style-complex="italic"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3" style:font-family-complex="Mangal" style:font-family-generic-complex="roman" style:font-pitch-complex="variable" style:font-size-complex="14pt"/>
    </style:style>
    <style:style style:name="LO-Normal1" style:family="paragraph">
      <style:paragraph-properties fo:text-align="start" style:justify-single-word="false" fo:orphans="0" fo:widows="0" fo:hyphenation-ladder-count="no-limit"/>
      <style:text-properties style:use-window-font-color="true" style:font-name="Arial1" fo:font-family="Arial" style:font-family-generic="swiss" fo:font-size="12pt"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Normal" style:family="paragraph" style:parent-style-name="Standard">
      <style:paragraph-properties fo:hyphenation-ladder-count="no-limit" style:text-autospace="none" style:writing-mode="lr-tb"/>
      <style:text-properties fo:color="#000000" style:font-name="Arial1" fo:font-family="Arial" style:font-family-generic="swiss"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LO-Normal3" style:family="paragraph">
      <style:paragraph-properties fo:text-align="start" style:justify-single-word="false" fo:orphans="0" fo:widows="0" fo:hyphenation-ladder-count="no-limit"/>
      <style:text-properties style:use-window-font-color="true" style:font-name="Arial1" fo:font-family="Arial" style:font-family-generic="swiss" fo:font-size="12pt"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61" style:family="paragraph" style:parent-style-name="LO-Normal3"/>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Pa94" style:family="paragraph" style:parent-style-name="LO-Normal" style:next-style-name="LO-Normal">
      <style:paragraph-properties style:line-height-at-least="0.319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97" style:family="paragraph" style:parent-style-name="LO-Normal" style:next-style-name="LO-Normal">
      <style:paragraph-properties style:line-height-at-least="0.319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20" style:family="paragraph" style:parent-style-name="LO-Normal" style:next-style-name="LO-Normal">
      <style:paragraph-properties style:line-height-at-least="0.425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91" style:family="paragraph" style:parent-style-name="LO-Normal" style:next-style-name="LO-Normal">
      <style:paragraph-properties style:line-height-at-least="0.319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90" style:family="paragraph" style:parent-style-name="LO-Normal" style:next-style-name="LO-Normal">
      <style:paragraph-properties style:line-height-at-least="0.284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89" style:family="paragraph" style:parent-style-name="LO-Normal" style:next-style-name="LO-Normal">
      <style:paragraph-properties style:line-height-at-least="0.425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e_BLO" style:display-name=".BLO" style:family="paragraph" style:parent-style-name="Standard" style:next-style-name="Standard">
      <style:paragraph-properties fo:margin-left="0cm" fo:margin-right="0cm" fo:margin-top="0.423cm" fo:margin-bottom="0.423cm" loext:contextual-spacing="false" fo:text-align="justify" style:justify-single-word="false" fo:orphans="2" fo:widows="2" fo:text-indent="0.501cm" style:auto-text-indent="false"/>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1pt"/>
    </style:style>
    <style:style style:name="Pa76" style:family="paragraph" style:parent-style-name="LO-Normal" style:next-style-name="LO-Normal">
      <style:paragraph-properties style:line-height-at-least="0.425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27" style:family="paragraph" style:parent-style-name="LO-Normal" style:next-style-name="LO-Normal">
      <style:paragraph-properties style:line-height-at-least="0.425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70" style:family="paragraph" style:parent-style-name="LO-Normal" style:next-style-name="LO-Normal">
      <style:paragraph-properties style:line-height-at-least="0.425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28" style:family="paragraph" style:parent-style-name="LO-Normal" style:next-style-name="LO-Normal">
      <style:paragraph-properties style:line-height-at-least="0.425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59" style:family="paragraph" style:parent-style-name="LO-Normal" style:next-style-name="LO-Normal">
      <style:paragraph-properties style:line-height-at-least="0.425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29" style:family="paragraph" style:parent-style-name="LO-Normal" style:next-style-name="LO-Normal">
      <style:paragraph-properties style:line-height-at-least="0.425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24" style:family="paragraph" style:parent-style-name="LO-Normal" style:next-style-name="LO-Normal">
      <style:paragraph-properties style:line-height-at-least="0.425cm" fo:orphans="2" fo:widows="2"/>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e_a_29_" style:display-name=".a)" style:family="paragraph" style:parent-style-name="Standard" style:list-style-name="WW8Num6">
      <style:paragraph-properties fo:text-align="justify" style:justify-single-word="false" fo:orphans="2" fo:widows="2">
        <style:tab-stops>
          <style:tab-stop style:position="1cm"/>
        </style:tab-stops>
      </style:paragraph-properties>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1pt"/>
    </style:style>
    <style:style style:name="Pa13" style:family="paragraph" style:parent-style-name="LO-Normal" style:next-style-name="LO-Normal">
      <style:paragraph-properties style:line-height-at-least="0.355cm" fo:orphans="2" fo:widows="2"/>
      <style:text-properties style:use-window-font-color="true" style:font-name="Arial" fo:font-family="Arial" style:font-family-generic="swiss" style:font-pitch="variable" fo:font-size="12pt"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0pt"/>
    </style:style>
    <style:style style:name="_5b_Párrafo_20_básico_5d_" style:display-name="[Párrafo básico]" style:family="paragraph" style:parent-style-name="_5b_Ningún_20_estilo_20_de_20_párrafo_5d_">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33_0_20_a_29_" style:display-name="30 a)" style:family="paragraph" style:parent-style-name="_5b_Ningún_20_estilo_20_de_20_párrafo_5d_">
      <style:paragraph-properties fo:margin-left="2cm" fo:margin-right="0cm" fo:margin-top="0cm" fo:margin-bottom="0.353cm" loext:contextual-spacing="false" fo:text-align="justify" style:justify-single-word="false" fo:orphans="2" fo:widows="2" fo:text-indent="-0.6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33_0_20_1." style:display-name="30 1." style:family="paragraph" style:parent-style-name="_5b_Ningún_20_estilo_20_de_20_párrafo_5d_">
      <style:paragraph-properties fo:margin-left="0.6cm" fo:margin-right="0cm" fo:margin-top="0cm" fo:margin-bottom="0.353cm" loext:contextual-spacing="false" fo:text-align="justify" style:justify-single-word="false" fo:orphans="2" fo:widows="2" fo:text-indent="-0.6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31_0_20_Titulo_20_03" style:display-name="10 Titulo 03" style:family="paragraph" style:parent-style-name="_5b_Ningún_20_estilo_20_de_20_párrafo_5d_">
      <style:paragraph-properties fo:margin-top="0.4cm" fo:margin-bottom="0.4cm" loext:contextual-spacing="false" fo:text-align="center" style:justify-single-word="false" fo:orphans="2" fo:widows="2" fo:hyphenation-ladder-count="no-limit"/>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_33_0_20_-_20_02" style:display-name="30 - 02" style:family="paragraph" style:parent-style-name="_5b_Ningún_20_estilo_20_de_20_párrafo_5d_">
      <style:paragraph-properties fo:margin-left="2cm" fo:margin-right="0cm" fo:margin-top="0cm" fo:margin-bottom="0.353cm" loext:contextual-spacing="false" fo:text-align="justify" style:justify-single-word="false" fo:orphans="2" fo:widows="2" fo:text-indent="-0.499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32_1_20_Modulos..._20_-_20_Fin" style:display-name="21 Modulos... - Fin" style:family="paragraph" style:parent-style-name="_32_1_20_Modulos...">
      <style:paragraph-properties fo:margin-top="0cm" fo:margin-bottom="0.4cm" loext:contextual-spacing="false"/>
    </style:style>
    <style:style style:name="_32_1_20_Modulos..._20_-_20_Inicio" style:display-name="21 Modulos... - Inicio" style:family="paragraph" style:parent-style-name="_32_1_20_Modulos...">
      <style:paragraph-properties fo:margin-top="0.4cm" fo:margin-bottom="0cm" loext:contextual-spacing="false"/>
    </style:style>
    <style:style style:name="_32_1_20_Modulos..." style:display-name="21 Modulos..." style:family="paragraph" style:parent-style-name="_5b_Ningún_20_estilo_20_de_20_párrafo_5d_">
      <style:paragraph-properties fo:text-align="justify" style:justify-single-word="false" fo:orphans="2" fo:widows="2"/>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_31_0_20_Titulo_20_01_20_-_20_Pag_20_New" style:display-name="10 Titulo 01 - Pag New" style:family="paragraph" style:parent-style-name="_5b_Ningún_20_estilo_20_de_20_párrafo_5d_">
      <style:paragraph-properties fo:margin-top="0cm" fo:margin-bottom="0.801cm" loext:contextual-spacing="false" fo:text-align="center" style:justify-single-word="false" fo:orphans="2" fo:widows="2" fo:hyphenation-ladder-count="no-limit" fo:break-before="page"/>
      <style:text-properties style:use-window-font-color="tru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_33_0_20_-" style:display-name="30 -" style:family="paragraph" style:parent-style-name="_5b_Ningún_20_estilo_20_de_20_párrafo_5d_">
      <style:paragraph-properties fo:margin-left="1cm" fo:margin-right="0cm" fo:margin-top="0cm" fo:margin-bottom="0.353cm" loext:contextual-spacing="false" fo:text-align="justify" style:justify-single-word="false" fo:orphans="2" fo:widows="2" fo:text-indent="-0.499cm" style:auto-text-indent="false"/>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33_0_20_Articulos_20_y_20_disposiciones" style:display-name="30 Articulos y disposiciones" style:family="paragraph" style:parent-style-name="_5b_Ningún_20_estilo_20_de_20_párrafo_5d_">
      <style:paragraph-properties fo:margin-top="0.4cm" fo:margin-bottom="0cm" loext:contextual-spacing="false" fo:text-align="justify" style:justify-single-word="false" fo:orphans="2" fo:widows="2"/>
      <style:text-properties style:use-window-font-color="true"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_31_0_20_Titulo_20_02" style:display-name="10 Titulo 02" style:family="paragraph" style:parent-style-name="_5b_Ningún_20_estilo_20_de_20_párrafo_5d_">
      <style:paragraph-properties fo:margin-top="0.801cm" fo:margin-bottom="0cm" loext:contextual-spacing="false" fo:text-align="center" style:justify-single-word="false" fo:orphans="2" fo:widows="2"/>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_32_0_20_Cuerpo_20_de_20_texto_20_ORDEN" style:display-name="20 Cuerpo de texto ORDEN" style:family="paragraph" style:parent-style-name="_5b_Ningún_20_estilo_20_de_20_párrafo_5d_" style:next-style-name="_5b_Ningún_20_estilo_20_de_20_párrafo_5d_">
      <style:paragraph-properties fo:margin-top="0.4cm" fo:margin-bottom="0cm" loext:contextual-spacing="false" fo:text-align="justify" style:justify-single-word="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32_0_20_Cuerpo_20_de_20_texto_20_-_20_cursiva" style:display-name="20 Cuerpo de texto - cursiva" style:family="paragraph" style:parent-style-name="_32_0_20_Cuerpo_20_de_20_texto" style:next-style-name="_5b_Ningún_20_estilo_20_de_20_párrafo_5d_">
      <style:paragraph-properties fo:margin-top="0.4cm" fo:margin-bottom="0cm" loext:contextual-spacing="false"/>
      <style:text-properties fo:font-style="italic" style:font-style-asian="italic" style:font-style-complex="italic"/>
    </style:style>
    <style:style style:name="_32_0_20_Cuerpo_20_de_20_texto" style:display-name="20 Cuerpo de texto" style:family="paragraph" style:parent-style-name="_5b_Ningún_20_estilo_20_de_20_párrafo_5d_" style:next-style-name="_5b_Ningún_20_estilo_20_de_20_párrafo_5d_">
      <style:paragraph-properties fo:text-align="justify" style:justify-single-word="false"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31_0_20_Titulo_20_01" style:display-name="10 Titulo 01" style:family="paragraph" style:parent-style-name="_5b_Ningún_20_estilo_20_de_20_párrafo_5d_">
      <style:paragraph-properties fo:margin-top="0cm" fo:margin-bottom="0.801cm" loext:contextual-spacing="false" fo:text-align="center" style:justify-single-word="false" fo:orphans="2" fo:widows="2" fo:hyphenation-ladder-count="no-limit"/>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orphans="2" fo:widows="2" fo:text-indent="0cm" style:auto-text-indent="false"/>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orphans="2" fo:widows="2" fo:text-indent="0cm" style:auto-text-indent="false"/>
      <style:text-properties style:use-window-font-color="true"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Capacidad_20_C" style:display-name="Capacidad C" style:family="paragraph" style:parent-style-name="Standard" style:next-style-name="Standard">
      <style:paragraph-properties fo:text-align="justify" style:justify-single-word="false" fo:orphans="0" fo:widows="0"/>
      <style:text-properties style:use-window-font-color="true"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Arial Narrow" style:font-family-complex="'Arial Narrow'" style:font-family-generic-complex="swiss" style:font-pitch-complex="variable"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_5b_Ningún_20_estilo_20_de_20_párrafo_5d_" style:display-name="[Ningún estilo de párrafo]" style:family="paragraph">
      <style:paragraph-properties fo:line-height="120%" fo:orphans="2" fo:widows="2" fo:hyphenation-ladder-count="no-limit" style:text-autospace="none" style:punctuation-wrap="hanging" style:line-break="strict" style:vertical-align="middle" style:writing-mode="lr-tb"/>
      <style:text-properties fo:color="#000000" style:font-name="Times New Roman" fo:font-family="'Times New Roman'" style:font-family-generic="roman" style:font-pitch="variable" fo:font-size="12p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752cm" fo:margin-right="0cm" fo:margin-top="0cm" fo:margin-bottom="0.353cm" loext:contextual-spacing="false"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Texto_20_independiente_20_2" style:display-name="WW-Texto independiente 2" style:family="paragraph" style:parent-style-name="Standard">
      <style:paragraph-properties style:line-height-at-least="0.423cm" fo:text-align="justify" style:justify-single-word="false" fo:hyphenation-ladder-count="no-limit"/>
      <style:text-properties style:font-name="Arial" fo:font-family="Arial" style:font-family-generic="swiss" style:font-pitch="variable" fo:font-size="11pt" fo:letter-spacing="-0.005cm" fo:font-style="italic" style:font-size-asian="11pt" style:font-style-asian="italic" style:font-name-complex="Arial" style:font-family-complex="Arial" style:font-family-generic-complex="swiss" style:font-pitch-complex="variable" style:font-size-complex="11pt" style:font-style-complex="italic"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_2e_CAP" style:display-name=".CAP" style:family="paragraph" style:parent-style-name="Standard">
      <style:paragraph-properties fo:margin-top="0.423cm" fo:margin-bottom="0.423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pt"/>
    </style:style>
    <style:style style:name="Texto_20_independiente_20_2" style:display-name="Texto independiente 2" style:family="paragraph" style:parent-style-name="Standard">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87" style:family="paragraph" style:parent-style-name="LO-Normal" style:next-style-name="LO-Normal">
      <style:paragraph-properties style:line-height-at-least="0.319cm"/>
      <style:text-properties fo:color="#000000" fo:font-size="10pt" style:font-size-asian="10pt" style:font-name-complex="Times New Roman" style:font-family-complex="'Times New Roman'" style:font-family-generic-complex="roman" style:font-pitch-complex="variable"/>
    </style:style>
    <style:style style:name="Pa86" style:family="paragraph" style:parent-style-name="LO-Normal" style:next-style-name="LO-Normal">
      <style:paragraph-properties style:line-height-at-least="0.284cm"/>
      <style:text-properties fo:color="#000000" fo:font-size="10pt" style:font-size-asian="10pt" style:font-name-complex="Times New Roman" style:font-family-complex="'Times New Roman'" style:font-family-generic-complex="roman" style:font-pitch-complex="variable"/>
    </style:style>
    <style:style style:name="Pa85" style:family="paragraph" style:parent-style-name="LO-Normal" style:next-style-name="LO-Normal">
      <style:paragraph-properties style:line-height-at-least="0.355cm"/>
      <style:text-properties fo:color="#000000" fo:font-size="10pt" style:font-size-asian="10pt" style:font-name-complex="Times New Roman" style:font-family-complex="'Times New Roman'" style:font-family-generic-complex="roman" style:font-pitch-complex="variable"/>
    </style:style>
    <style:style style:name="Pa83" style:family="paragraph" style:parent-style-name="LO-Normal" style:next-style-name="LO-Normal">
      <style:paragraph-properties style:line-height-at-least="0.284cm"/>
      <style:text-properties fo:color="#000000" fo:font-size="10pt" style:font-size-asian="10pt" style:font-name-complex="Times New Roman" style:font-family-complex="'Times New Roman'" style:font-family-generic-complex="roman" style:font-pitch-complex="variable"/>
    </style:style>
    <style:style style:name="Pa75" style:family="paragraph" style:parent-style-name="LO-Normal" style:next-style-name="LO-Normal">
      <style:paragraph-properties style:line-height-at-least="0.355cm"/>
      <style:text-properties fo:color="#000000" fo:font-size="10pt" style:font-size-asian="10pt" style:font-name-complex="Times New Roman" style:font-family-complex="'Times New Roman'" style:font-family-generic-complex="roman" style:font-pitch-complex="variable"/>
    </style:style>
    <style:style style:name="Pa74" style:family="paragraph" style:parent-style-name="LO-Normal" style:next-style-name="LO-Normal">
      <style:paragraph-properties style:line-height-at-least="0.355cm"/>
      <style:text-properties fo:color="#000000" fo:font-size="10pt" style:font-size-asian="10pt" style:font-name-complex="Times New Roman" style:font-family-complex="'Times New Roman'" style:font-family-generic-complex="roman" style:font-pitch-complex="variable"/>
    </style:style>
    <style:style style:name="Pa71"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69"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68" style:family="paragraph" style:parent-style-name="LO-Normal" style:next-style-name="LO-Normal">
      <style:paragraph-properties style:line-height-at-least="0.39cm"/>
      <style:text-properties fo:color="#000000" fo:font-size="10pt" style:font-size-asian="10pt" style:font-name-complex="Times New Roman" style:font-family-complex="'Times New Roman'" style:font-family-generic-complex="roman" style:font-pitch-complex="variable"/>
    </style:style>
    <style:style style:name="Pa66" style:family="paragraph" style:parent-style-name="LO-Normal" style:next-style-name="LO-Normal">
      <style:paragraph-properties style:line-height-at-least="0.39cm"/>
      <style:text-properties fo:color="#000000" fo:font-size="10pt" style:font-size-asian="10pt" style:font-name-complex="Times New Roman" style:font-family-complex="'Times New Roman'" style:font-family-generic-complex="roman" style:font-pitch-complex="variable"/>
    </style:style>
    <style:style style:name="Pa58"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57"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51"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48"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47"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21"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46"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44"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43"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41"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37"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33" style:family="paragraph" style:parent-style-name="LO-Normal" style:next-style-name="LO-Normal">
      <style:paragraph-properties style:line-height-at-least="0.284cm"/>
      <style:text-properties fo:color="#000000" fo:font-size="10pt" style:font-size-asian="10pt" style:font-name-complex="Times New Roman" style:font-family-complex="'Times New Roman'" style:font-family-generic-complex="roman" style:font-pitch-complex="variable"/>
    </style:style>
    <style:style style:name="Pa34" style:family="paragraph" style:parent-style-name="LO-Normal" style:next-style-name="LO-Normal">
      <style:paragraph-properties style:line-height-at-least="0.39cm"/>
      <style:text-properties fo:color="#000000" fo:font-size="10pt" style:font-size-asian="10pt" style:font-name-complex="Times New Roman" style:font-family-complex="'Times New Roman'" style:font-family-generic-complex="roman" style:font-pitch-complex="variable"/>
    </style:style>
    <style:style style:name="Pa31" style:family="paragraph" style:parent-style-name="LO-Normal" style:next-style-name="LO-Normal">
      <style:paragraph-properties style:line-height-at-least="0.284cm"/>
      <style:text-properties fo:color="#000000" fo:font-size="10pt" style:font-size-asian="10pt" style:font-name-complex="Times New Roman" style:font-family-complex="'Times New Roman'" style:font-family-generic-complex="roman" style:font-pitch-complex="variable"/>
    </style:style>
    <style:style style:name="Pa30" style:family="paragraph" style:parent-style-name="LO-Normal" style:next-style-name="LO-Normal">
      <style:paragraph-properties style:line-height-at-least="0.284cm"/>
      <style:text-properties fo:color="#000000" fo:font-size="10pt" style:font-size-asian="10pt" style:font-name-complex="Times New Roman" style:font-family-complex="'Times New Roman'" style:font-family-generic-complex="roman" style:font-pitch-complex="variable"/>
    </style:style>
    <style:style style:name="Pa26"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25"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23"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18"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17" style:family="paragraph" style:parent-style-name="LO-Normal" style:next-style-name="LO-Normal">
      <style:paragraph-properties style:line-height-at-least="0.425cm"/>
      <style:text-properties fo:color="#000000" fo:font-size="10pt" style:font-size-asian="10pt" style:font-name-complex="Times New Roman" style:font-family-complex="'Times New Roman'" style:font-family-generic-complex="roman" style:font-pitch-complex="variable"/>
    </style:style>
    <style:style style:name="Pa16" style:family="paragraph" style:parent-style-name="LO-Normal" style:next-style-name="LO-Normal">
      <style:paragraph-properties style:line-height-at-least="0.355cm"/>
      <style:text-properties fo:color="#000000" fo:font-size="10pt" style:font-size-asian="10pt" style:font-name-complex="Times New Roman" style:font-family-complex="'Times New Roman'" style:font-family-generic-complex="roman" style:font-pitch-complex="variable"/>
    </style:style>
    <style:style style:name="Pa15" style:family="paragraph" style:parent-style-name="LO-Normal" style:next-style-name="LO-Normal">
      <style:paragraph-properties style:line-height-at-least="0.284cm"/>
      <style:text-properties fo:color="#000000" fo:font-size="10pt" style:font-size-asian="10pt" style:font-name-complex="Times New Roman" style:font-family-complex="'Times New Roman'" style:font-family-generic-complex="roman" style:font-pitch-complex="variable"/>
    </style:style>
    <style:style style:name="Pa12" style:family="paragraph" style:parent-style-name="LO-Normal" style:next-style-name="LO-Normal">
      <style:paragraph-properties style:line-height-at-least="0.355cm"/>
      <style:text-properties fo:color="#000000" fo:font-size="10pt" style:font-size-asian="10pt" style:font-name-complex="Times New Roman" style:font-family-complex="'Times New Roman'" style:font-family-generic-complex="roman" style:font-pitch-complex="variable"/>
    </style:style>
    <style:style style:name="Pa10" style:family="paragraph" style:parent-style-name="LO-Normal" style:next-style-name="LO-Normal">
      <style:paragraph-properties style:line-height-at-least="0.355cm"/>
      <style:text-properties fo:color="#000000" fo:font-size="10pt" style:font-size-asian="10pt" style:font-name-complex="Times New Roman" style:font-family-complex="'Times New Roman'" style:font-family-generic-complex="roman" style:font-pitch-complex="variable"/>
    </style:style>
    <style:style style:name="Pa8" style:family="paragraph" style:parent-style-name="LO-Normal" style:next-style-name="LO-Normal">
      <style:paragraph-properties style:line-height-at-least="0.355cm"/>
      <style:text-properties fo:color="#000000" fo:font-size="10pt" style:font-size-asian="10pt" style:font-name-complex="Times New Roman" style:font-family-complex="'Times New Roman'" style:font-family-generic-complex="roman" style:font-pitch-complex="variable"/>
    </style:style>
    <style:style style:name="Pa7" style:family="paragraph" style:parent-style-name="LO-Normal" style:next-style-name="LO-Normal">
      <style:paragraph-properties style:line-height-at-least="0.249cm"/>
      <style:text-properties fo:color="#000000" fo:font-size="10pt" style:font-size-asian="10pt" style:font-name-complex="Times New Roman" style:font-family-complex="'Times New Roman'" style:font-family-generic-complex="roman" style:font-pitch-complex="variable"/>
    </style:style>
    <style:style style:name="Pa1" style:family="paragraph" style:parent-style-name="LO-Normal" style:next-style-name="LO-Normal">
      <style:paragraph-properties style:line-height-at-least="0.355cm"/>
      <style:text-properties fo:color="#000000" fo:font-size="10pt" style:font-size-asian="10pt" style:font-name-complex="Times New Roman" style:font-family-complex="'Times New Roman'" style:font-family-generic-complex="roman" style:font-pitch-complex="variable"/>
    </style:style>
    <style:style style:name="Pa0" style:family="paragraph" style:parent-style-name="LO-Normal" style:next-style-name="LO-Normal">
      <style:paragraph-properties style:line-height-at-least="0.707cm"/>
      <style:text-properties fo:color="#000000" fo:font-size="10pt" style:font-size-asian="10pt" style:font-name-complex="Times New Roman" style:font-family-complex="'Times New Roman'" style:font-family-generic-complex="roman" style:font-pitch-complex="variable"/>
    </style:style>
    <style:style style:name="LO-Normal"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class="text">
      <style:text-properties fo:font-size="9pt" fo:font-weight="bold" style:font-size-asian="9pt" style:font-weight-asian="bold" style:font-size-complex="9pt" style:font-weight-complex="bold"/>
    </style:style>
    <style:style style:name="Heading_20_8" style:display-name="Heading 8" style:family="paragraph" style:parent-style-name="Standard" style:next-style-name="Standard" style:list-style-name="WW8Num5" style:class="text">
      <style:text-properties fo:font-size="9pt" fo:font-weight="bold" style:font-size-asian="9pt" style:font-weight-asian="bold" style:font-size-complex="9pt" style:font-weight-complex="bold"/>
    </style:style>
    <style:style style:name="Heading_20_7" style:display-name="Heading 7" style:family="paragraph" style:parent-style-name="Standard" style:next-style-name="Standard" style:default-outline-level="7" style:class="text">
      <style:text-properties fo:font-size="9pt" fo:font-weight="bold" style:font-size-asian="9pt" style:font-weight-asian="bold" style:font-size-complex="9pt" style:font-weight-complex="bold"/>
    </style:style>
    <style:style style:name="Heading_20_6" style:display-name="Heading 6" style:family="paragraph" style:parent-style-name="Standard" style:next-style-name="Standard" style:list-style-name="WW8Num5" style:class="text">
      <style:text-properties fo:font-size="9pt" fo:font-weight="bold" style:font-size-asian="9pt" style:font-weight-asian="bold" style:font-size-complex="9pt" style:font-weight-complex="bold"/>
    </style:style>
    <style:style style:name="Heading_20_5" style:display-name="Heading 5" style:family="paragraph" style:parent-style-name="Standard" style:next-style-name="Standard" style:list-style-name="WW8Num5" style:class="text">
      <style:paragraph-properties fo:margin-left="1.508cm" fo:margin-right="0cm" fo:margin-top="0.159cm" fo:margin-bottom="0.095cm" loext:contextual-spacing="false" style:line-height-at-least="0.423cm" fo:text-align="center" style:justify-single-word="false" fo:text-indent="-1.508cm" style:auto-text-indent="false" fo:keep-with-next="always">
        <style:tab-stops>
          <style:tab-stop style:position="-2.54cm"/>
          <style:tab-stop style:position="-1.27cm"/>
          <style:tab-stop style:position="0cm"/>
          <style:tab-stop style:position="0.499cm"/>
          <style:tab-stop style:position="0.859cm"/>
          <style:tab-stop style:position="1.508cm"/>
          <style:tab-stop style:position="1.97cm"/>
          <style:tab-stop style:position="2.54cm"/>
          <style:tab-stop style:position="2.72cm"/>
          <style:tab-stop style:position="3.328cm"/>
          <style:tab-stop style:position="3.8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5"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list-style-name="WW8Num5" style:class="text">
      <style:paragraph-properties style:line-height-at-least="0.423cm" fo:keep-with-next="always">
        <style:tab-stops>
          <style:tab-stop style:position="-2.54cm"/>
          <style:tab-stop style:position="-1.27cm"/>
          <style:tab-stop style:position="0cm"/>
          <style:tab-stop style:position="0.503cm"/>
          <style:tab-stop style:position="1.379cm"/>
          <style:tab-stop style:position="1.854cm"/>
          <style:tab-stop style:position="2.693cm"/>
          <style:tab-stop style:position="3.8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list-style-name="WW8Num5"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1" style:display-name="Heading 1" style:family="paragraph" style:parent-style-name="Standard" style:next-style-name="Standard" style:list-style-name="WW8Num5" style:class="text">
      <style:paragraph-properties fo:text-align="center" style:justify-single-word="false" fo:keep-with-next="always">
        <style:tab-stops>
          <style:tab-stop style:position="1.50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67" style:family="paragraph" style:parent-style-name="Standard" style:next-style-name="Standard">
      <style:paragraph-properties style:line-height-at-least="0.319cm"/>
      <style:text-properties style:font-name="Arial" fo:font-family="Arial" style:font-family-generic="swiss" style:font-pitch="variable" fo:font-size="12pt" style:font-size-asian="12pt" style:language-asian="es" style:country-asian="ES"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margin-top="0cm" fo:margin-bottom="0.212cm" loext: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Lista_20_21" style:display-name="Lista 21" style:family="paragraph" style:parent-style-name="Standard">
      <style:paragraph-properties fo:margin-left="0.998cm" fo:margin-right="0cm" fo:margin-top="0cm" fo:margin-bottom="0cm" loext:contextual-spacing="false" fo:line-height="100%" fo:text-indent="-0.499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a_20_con_20_viñetas_20_21" style:display-name="Lista con viñetas 21" style:family="paragraph" style:parent-style-name="Standard" style:list-style-name="WW8Num2">
      <style:paragraph-properties fo:margin-top="0cm" fo:margin-bottom="0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65" style:family="paragraph" style:parent-style-name="Default"/>
    <style:style style:name="Style10" style:family="paragraph" style:parent-style-name="Standard">
      <style:paragraph-properties fo:line-height="0.347cm" fo:orphans="0" fo:widows="0" fo:hyphenation-ladder-count="no-limit"/>
      <style:text-properties style:language-asian="es" style:country-asian="ES" fo:hyphenate="true" fo:hyphenation-remain-char-count="2" fo:hyphenation-push-char-count="2"/>
    </style:style>
    <style:style style:name="WW-Texto_20_independiente_20_21" style:display-name="WW-Texto independiente 21" style:family="paragraph" style:parent-style-name="Standard">
      <style:paragraph-properties style:line-height-at-least="0.319cm" style:text-autospace="non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_2e_1." style:display-name=".1." style:family="paragraph" style:parent-style-name="_2e_TXT" style:next-style-name="_2e_a_29_" style:list-style-name="WW8Num4">
      <style:paragraph-properties fo:margin-top="0.423cm" fo:margin-bottom="0.423cm" loext:contextual-spacing="false">
        <style:tab-stops>
          <style:tab-stop style:position="1cm"/>
        </style:tab-stops>
      </style:paragraph-properties>
    </style:style>
    <style:style style:name="Lista_20_con_20_viñetas_20_2" style:display-name="Lista con viñetas 2" style:family="paragraph" style:parent-style-name="Standard" style:list-style-name="WW8Num6">
      <style:paragraph-properties fo:margin-left="0cm" fo:margin-right="0.439cm" fo:margin-top="0cm" fo:margin-bottom="0.353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2d__20_Viñetas" style:display-name="- Viñetas" style:family="paragraph" style:parent-style-name="Standard" style:list-style-name="WW8Num3">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_2e_TXT" style:display-name=".TXT" style:family="paragraph" style:parent-style-name="Standard">
      <style:paragraph-properties fo:margin-left="0cm" fo:margin-right="0cm" fo:margin-top="0cm" fo:margin-bottom="0.353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Foot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independiente_20_22" style:display-name="Texto independiente 22" style:family="paragraph" style:parent-style-name="Standard">
      <style:paragraph-properties fo:margin-top="0cm" fo:margin-bottom="0.212cm" loext:contextual-spacing="false" fo:line-height="200%"/>
    </style:style>
    <style:style style:name="Pa49" style:family="paragraph" style:parent-style-name="Standard" style:next-style-name="Standard">
      <style:paragraph-properties fo:margin-top="0cm" fo:margin-bottom="0cm" loext:contextual-spacing="false" style:line-height-at-least="0.319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Numbering_20_Symbols" style:display-name="Numbering Symbols"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ize="10pt" style:font-size-asian="10pt"/>
    </style:style>
    <style:style style:name="apple-tab-span" style:family="text" style:parent-style-name="Default_20_Paragraph_20_Font"/>
    <style:style style:name="Default_20_Paragraph_20_Font" style:display-name="Default Paragraph Font" style:family="text"/>
    <style:style style:name="_20_Car_20_Car2" style:display-name=" Car Car2" style:family="text" style:parent-style-name="Fuente_20_de_20_párrafo_20_predeter.">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language-complex="ar" style:country-complex="SA"/>
    </style:style>
    <style:style style:name="_20_Car_20_Car1" style:display-name=" Car Car1" style:family="text" style:parent-style-name="Fuente_20_de_20_párrafo_20_predeter.">
      <style:text-properties fo:font-size="11pt" fo:font-weight="bold" style:font-size-asian="11pt" style:font-weight-asian="bold" style:font-size-complex="11pt" style:language-complex="ar" style:country-complex="SA" style:font-weight-complex="bold"/>
    </style:style>
    <style:style style:name="_20_Car_20_Car" style:display-name=" Car Car" style:family="text" style:parent-style-name="Fuente_20_de_20_párrafo_20_predeter.">
      <style:text-properties fo:font-size="12pt" style:font-size-asian="12pt" style:font-size-complex="12pt" style:language-complex="ar" style:country-complex="SA"/>
    </style:style>
    <style:style style:name="_20_Car_20_Car3" style:display-name=" Car Car3" style:family="text" style:parent-style-name="Fuente_20_de_20_párrafo_20_predeter.">
      <style:text-properties fo:font-size="11pt" fo:font-weight="bold" style:font-size-asian="11pt" style:font-weight-asian="bold" style:font-size-complex="11pt" style:language-complex="ar" style:country-complex="SA" style:font-weight-complex="bold"/>
    </style:style>
    <style:style style:name="Texto_20_sin_20_formato_20_Car" style:display-name="Texto sin formato Car" style:family="text" style:parent-style-name="WW-Fuente_20_de_20_párrafo_20_predeter.">
      <style:text-properties fo:font-size="8pt" style:font-name-asian="Calibri1" style:font-family-asian="Calibri" style:font-family-generic-asian="swiss" style:font-pitch-asian="variable" style:font-size-asian="8pt" style:language-asian="es" style:country-asian="ES" style:font-size-complex="8pt"/>
    </style:style>
    <style:style style:name="Texto_20_independiente_20_3_20_Car" style:display-name="Texto independiente 3 Car" style:family="text" style:parent-style-name="WW-Fuente_20_de_20_párrafo_20_predeter.">
      <style:text-properties fo:font-size="8pt" style:font-size-asian="8pt" style:font-size-complex="8pt"/>
    </style:style>
    <style:style style:name="WW8Num4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4"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_32_84330027z0" style:display-name="2843300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2_84330026z0" style:display-name="2843300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84330025z0" style:display-name="28433002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_32_84330024z0" style:display-name="2843300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84330023z0" style:display-name="2843300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32_84330022z0" style:display-name="2843300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2" style:family="text"/>
    <style:style style:name="WW-WW8Dropcap9012" style:family="text"/>
    <style:style style:name="WW-WW8Dropcap8912" style:family="text"/>
    <style:style style:name="WW-WW8Dropcap8812" style:family="text"/>
    <style:style style:name="WW-WW8Dropcap8712" style:family="text"/>
    <style:style style:name="WW-WW8Dropcap8612" style:family="text"/>
    <style:style style:name="WW-WW8Dropcap8512" style:family="text"/>
    <style:style style:name="WW-WW8Dropcap8412" style:family="text"/>
    <style:style style:name="WW-WW8Dropcap8312" style:family="text"/>
    <style:style style:name="WW-WW8Dropcap8212" style:family="text"/>
    <style:style style:name="WW-WW8Dropcap8112" style:family="text"/>
    <style:style style:name="WW-WW8Dropcap8012" style:family="text"/>
    <style:style style:name="WW-WW8Dropcap7912" style:family="text"/>
    <style:style style:name="WW-WW8Dropcap7812" style:family="text"/>
    <style:style style:name="WW-WW8Dropcap7712" style:family="text"/>
    <style:style style:name="WW-WW8Dropcap7612" style:family="text"/>
    <style:style style:name="WW-WW8Dropcap7512" style:family="text"/>
    <style:style style:name="WW-WW8Dropcap7412" style:family="text"/>
    <style:style style:name="WW-WW8Dropcap7312" style:family="text"/>
    <style:style style:name="WW-WW8Dropcap7212" style:family="text"/>
    <style:style style:name="WW-WW8Dropcap7112" style:family="text"/>
    <style:style style:name="WW-WW8Dropcap7012" style:family="text"/>
    <style:style style:name="WW-WW8Dropcap6912" style:family="text"/>
    <style:style style:name="WW-WW8Dropcap6812" style:family="text"/>
    <style:style style:name="WW-WW8Dropcap6712" style:family="text"/>
    <style:style style:name="WW-WW8Dropcap6612" style:family="text"/>
    <style:style style:name="WW-WW8Dropcap6512" style:family="text"/>
    <style:style style:name="WW-WW8Dropcap6412" style:family="text"/>
    <style:style style:name="WW-WW8Dropcap6312" style:family="text"/>
    <style:style style:name="WW-WW8Dropcap6212" style:family="text"/>
    <style:style style:name="WW-WW8Dropcap6112" style:family="text"/>
    <style:style style:name="WW-WW8Dropcap6012" style:family="text"/>
    <style:style style:name="WW-WW8Dropcap5912" style:family="text"/>
    <style:style style:name="WW-WW8Dropcap5812" style:family="text"/>
    <style:style style:name="WW-WW8Dropcap5712" style:family="text"/>
    <style:style style:name="WW-WW8Dropcap5612" style:family="text"/>
    <style:style style:name="WW-WW8Dropcap5512" style:family="text"/>
    <style:style style:name="WW-WW8Dropcap5412" style:family="text"/>
    <style:style style:name="WW-WW8Dropcap5312" style:family="text"/>
    <style:style style:name="WW-WW8Dropcap5212" style:family="text"/>
    <style:style style:name="WW-WW8Dropcap5112" style:family="text"/>
    <style:style style:name="WW-WW8Dropcap5012" style:family="text"/>
    <style:style style:name="WW-WW8Dropcap4912" style:family="text"/>
    <style:style style:name="WW-WW8Dropcap4812" style:family="text"/>
    <style:style style:name="WW-WW8Dropcap4712" style:family="text"/>
    <style:style style:name="WW-WW8Dropcap4612" style:family="text"/>
    <style:style style:name="WW-WW8Dropcap4512" style:family="text"/>
    <style:style style:name="WW-WW8Dropcap4412" style:family="text"/>
    <style:style style:name="WW-WW8Dropcap4312" style:family="text"/>
    <style:style style:name="WW-WW8Dropcap4212" style:family="text"/>
    <style:style style:name="WW-WW8Dropcap4112" style:family="text"/>
    <style:style style:name="WW-WW8Dropcap4012" style:family="text"/>
    <style:style style:name="WW-WW8Dropcap3912" style:family="text"/>
    <style:style style:name="WW-WW8Dropcap3812" style:family="text"/>
    <style:style style:name="WW-WW8Dropcap3712" style:family="text"/>
    <style:style style:name="WW-WW8Dropcap3612" style:family="text"/>
    <style:style style:name="WW-WW8Dropcap3512" style:family="text"/>
    <style:style style:name="WW-WW8Dropcap3412" style:family="text"/>
    <style:style style:name="WW-WW8Dropcap3312" style:family="text"/>
    <style:style style:name="WW-WW8Dropcap3212" style:family="text"/>
    <style:style style:name="WW-WW8Dropcap3112" style:family="text"/>
    <style:style style:name="WW-WW8Dropcap3012" style:family="text"/>
    <style:style style:name="WW-WW8Dropcap2912" style:family="text"/>
    <style:style style:name="WW-WW8Dropcap2812" style:family="text"/>
    <style:style style:name="WW-WW8Dropcap2712" style:family="text"/>
    <style:style style:name="WW-WW8Dropcap2612" style:family="text"/>
    <style:style style:name="WW-WW8Dropcap2512" style:family="text"/>
    <style:style style:name="WW-WW8Dropcap2412" style:family="text"/>
    <style:style style:name="WW-WW8Dropcap2312" style:family="text"/>
    <style:style style:name="WW-WW8Dropcap2212" style:family="text"/>
    <style:style style:name="WW-WW8Dropcap2112" style:family="text"/>
    <style:style style:name="WW-WW8Dropcap2012" style:family="text"/>
    <style:style style:name="WW-WW8Dropcap1912" style:family="text"/>
    <style:style style:name="WW-WW8Dropcap1812" style:family="text"/>
    <style:style style:name="WW-WW8Dropcap1712" style:family="text"/>
    <style:style style:name="WW-WW8Dropcap1612" style:family="text"/>
    <style:style style:name="WW-WW8Dropcap1512" style:family="text"/>
    <style:style style:name="WW-WW8Dropcap1412" style:family="text"/>
    <style:style style:name="WW-WW8Dropcap1312" style:family="text"/>
    <style:style style:name="WW-WW8Dropcap1212" style:family="text"/>
    <style:style style:name="WW-WW8Dropcap1112" style:family="text"/>
    <style:style style:name="WW-WW8Dropcap1012" style:family="text"/>
    <style:style style:name="WW-WW8Dropcap912" style:family="text"/>
    <style:style style:name="WW-WW8Dropcap8123" style:family="text"/>
    <style:style style:name="WW-WW8Dropcap7123" style:family="text"/>
    <style:style style:name="WW-WW8Dropcap6123" style:family="text"/>
    <style:style style:name="WW-WW8Dropcap5123" style:family="text"/>
    <style:style style:name="WW-WW8Dropcap4123" style:family="text"/>
    <style:style style:name="WW-WW8Dropcap3123" style:family="text"/>
    <style:style style:name="WW-WW8Dropcap2123" style:family="text"/>
    <style:style style:name="WW-WW8Dropcap1123" style:family="text"/>
    <style:style style:name="WW-WW8Dropcap012" style:family="text"/>
    <style:style style:name="WW-WW8Dropcap901" style:family="text"/>
    <style:style style:name="WW-WW8Dropcap891" style:family="text"/>
    <style:style style:name="WW-WW8Dropcap881" style:family="text"/>
    <style:style style:name="WW-WW8Dropcap871" style:family="text"/>
    <style:style style:name="WW-WW8Dropcap861" style:family="text"/>
    <style:style style:name="WW-WW8Dropcap851" style:family="text"/>
    <style:style style:name="WW-WW8Dropcap841" style:family="text"/>
    <style:style style:name="WW-WW8Dropcap831" style:family="text"/>
    <style:style style:name="WW-WW8Dropcap821" style:family="text"/>
    <style:style style:name="WW-WW8Dropcap811" style:family="text"/>
    <style:style style:name="WW-WW8Dropcap801" style:family="text"/>
    <style:style style:name="WW-WW8Dropcap791" style:family="text"/>
    <style:style style:name="WW-WW8Dropcap781" style:family="text"/>
    <style:style style:name="WW-WW8Dropcap771" style:family="text"/>
    <style:style style:name="WW-WW8Dropcap761" style:family="text"/>
    <style:style style:name="WW-WW8Dropcap751" style:family="text"/>
    <style:style style:name="WW-WW8Dropcap741" style:family="text"/>
    <style:style style:name="WW-WW8Dropcap731" style:family="text"/>
    <style:style style:name="WW-WW8Dropcap721" style:family="text"/>
    <style:style style:name="WW-WW8Dropcap711" style:family="text"/>
    <style:style style:name="WW-WW8Dropcap701" style:family="text"/>
    <style:style style:name="WW-WW8Dropcap691" style:family="text"/>
    <style:style style:name="WW-WW8Dropcap681" style:family="text"/>
    <style:style style:name="WW-WW8Dropcap671" style:family="text"/>
    <style:style style:name="WW-WW8Dropcap661" style:family="text"/>
    <style:style style:name="WW-WW8Dropcap651" style:family="text"/>
    <style:style style:name="WW-WW8Dropcap641" style:family="text"/>
    <style:style style:name="WW-WW8Dropcap631" style:family="text"/>
    <style:style style:name="WW-WW8Dropcap621" style:family="text"/>
    <style:style style:name="WW-WW8Dropcap611" style:family="text"/>
    <style:style style:name="WW-WW8Dropcap601" style:family="text"/>
    <style:style style:name="WW-WW8Dropcap591" style:family="text"/>
    <style:style style:name="WW-WW8Dropcap581" style:family="text"/>
    <style:style style:name="WW-WW8Dropcap571" style:family="text"/>
    <style:style style:name="WW-WW8Dropcap561" style:family="text"/>
    <style:style style:name="WW-WW8Dropcap551" style:family="text"/>
    <style:style style:name="WW-WW8Dropcap541" style:family="text"/>
    <style:style style:name="WW-WW8Dropcap531" style:family="text"/>
    <style:style style:name="WW-WW8Dropcap521" style:family="text"/>
    <style:style style:name="WW-WW8Dropcap511" style:family="text"/>
    <style:style style:name="WW-WW8Dropcap501" style:family="text"/>
    <style:style style:name="WW-WW8Dropcap491" style:family="text"/>
    <style:style style:name="WW-WW8Dropcap481" style:family="text"/>
    <style:style style:name="WW-WW8Dropcap471" style:family="text"/>
    <style:style style:name="WW-WW8Dropcap461" style:family="text"/>
    <style:style style:name="WW-WW8Dropcap451" style:family="text"/>
    <style:style style:name="WW-WW8Dropcap441" style:family="text"/>
    <style:style style:name="WW-WW8Dropcap431" style:family="text"/>
    <style:style style:name="WW-WW8Dropcap421" style:family="text"/>
    <style:style style:name="WW-WW8Dropcap411" style:family="text"/>
    <style:style style:name="WW-WW8Dropcap401" style:family="text"/>
    <style:style style:name="WW-WW8Dropcap391" style:family="text"/>
    <style:style style:name="WW-WW8Dropcap381" style:family="text"/>
    <style:style style:name="WW-WW8Dropcap371" style:family="text"/>
    <style:style style:name="WW-WW8Dropcap361" style:family="text"/>
    <style:style style:name="WW-WW8Dropcap351" style:family="text"/>
    <style:style style:name="WW-WW8Dropcap341" style:family="text"/>
    <style:style style:name="WW-WW8Dropcap331" style:family="text"/>
    <style:style style:name="WW-WW8Dropcap321" style:family="text"/>
    <style:style style:name="WW-WW8Dropcap311" style:family="text"/>
    <style:style style:name="WW-WW8Dropcap301" style:family="text"/>
    <style:style style:name="WW-WW8Dropcap291" style:family="text"/>
    <style:style style:name="WW-WW8Dropcap281" style:family="text"/>
    <style:style style:name="WW-WW8Dropcap271" style:family="text"/>
    <style:style style:name="WW-WW8Dropcap261" style:family="text"/>
    <style:style style:name="WW-WW8Dropcap251" style:family="text"/>
    <style:style style:name="WW-WW8Dropcap241" style:family="text"/>
    <style:style style:name="WW-WW8Dropcap231" style:family="text"/>
    <style:style style:name="WW-WW8Dropcap221" style:family="text"/>
    <style:style style:name="WW-WW8Dropcap211" style:family="text"/>
    <style:style style:name="WW-WW8Dropcap201" style:family="text"/>
    <style:style style:name="WW-WW8Dropcap191" style:family="text"/>
    <style:style style:name="WW-WW8Dropcap181" style:family="text"/>
    <style:style style:name="WW-WW8Dropcap171" style:family="text"/>
    <style:style style:name="WW-WW8Dropcap161" style:family="text"/>
    <style:style style:name="WW-WW8Dropcap151" style:family="text"/>
    <style:style style:name="WW-WW8Dropcap141" style:family="text"/>
    <style:style style:name="WW-WW8Dropcap131" style:family="text"/>
    <style:style style:name="WW-WW8Dropcap121" style:family="text"/>
    <style:style style:name="WW-WW8Dropcap111" style:family="text"/>
    <style:style style:name="WW-WW8Dropcap101" style:family="text"/>
    <style:style style:name="WW-WW8Dropcap91" style:family="text"/>
    <style:style style:name="WW-WW8Dropcap812" style:family="text"/>
    <style:style style:name="WW-WW8Dropcap712" style:family="text"/>
    <style:style style:name="WW-WW8Dropcap612" style:family="text"/>
    <style:style style:name="WW-WW8Dropcap512" style:family="text"/>
    <style:style style:name="WW-WW8Dropcap412" style:family="text"/>
    <style:style style:name="WW-WW8Dropcap312" style:family="text"/>
    <style:style style:name="WW-WW8Dropcap212" style:family="text"/>
    <style:style style:name="WW-WW8Dropcap112" style:family="text"/>
    <style:style style:name="WW-WW8Dropcap01" style:family="text"/>
    <style:style style:name="WW-WW8Dropcap90" style:family="text"/>
    <style:style style:name="WW-WW8Dropcap89" style:family="text"/>
    <style:style style:name="WW-WW8Dropcap88" style:family="text"/>
    <style:style style:name="WW-WW8Dropcap87" style:family="text"/>
    <style:style style:name="WW-WW8Dropcap86" style:family="text"/>
    <style:style style:name="WW-WW8Dropcap85" style:family="text"/>
    <style:style style:name="WW-WW8Dropcap84" style:family="text"/>
    <style:style style:name="WW-WW8Dropcap83" style:family="text"/>
    <style:style style:name="WW-WW8Dropcap82" style:family="text"/>
    <style:style style:name="WW-WW8Dropcap81" style:family="text"/>
    <style:style style:name="WW-WW8Dropcap80" style:family="text"/>
    <style:style style:name="WW-WW8Dropcap79" style:family="text"/>
    <style:style style:name="WW-WW8Dropcap78" style:family="text"/>
    <style:style style:name="WW-WW8Dropcap77" style:family="text"/>
    <style:style style:name="WW-WW8Dropcap76" style:family="text"/>
    <style:style style:name="WW-WW8Dropcap75" style:family="text"/>
    <style:style style:name="WW-WW8Dropcap74" style:family="text"/>
    <style:style style:name="WW-WW8Dropcap73" style:family="text"/>
    <style:style style:name="WW-WW8Dropcap72" style:family="text"/>
    <style:style style:name="WW-WW8Dropcap71" style:family="text"/>
    <style:style style:name="WW-WW8Dropcap70" style:family="text"/>
    <style:style style:name="WW-WW8Dropcap69" style:family="text"/>
    <style:style style:name="WW-WW8Dropcap68" style:family="text"/>
    <style:style style:name="WW-WW8Dropcap67" style:family="text"/>
    <style:style style:name="WW-WW8Dropcap66" style:family="text"/>
    <style:style style:name="WW-WW8Dropcap65" style:family="text"/>
    <style:style style:name="WW-WW8Dropcap64" style:family="text"/>
    <style:style style:name="WW-WW8Dropcap63" style:family="text"/>
    <style:style style:name="WW-WW8Dropcap62" style:family="text"/>
    <style:style style:name="WW-WW8Dropcap61" style:family="text"/>
    <style:style style:name="WW-WW8Dropcap60" style:family="text"/>
    <style:style style:name="WW-WW8Dropcap59" style:family="text"/>
    <style:style style:name="WW-WW8Dropcap58" style:family="text"/>
    <style:style style:name="WW-WW8Dropcap57" style:family="text"/>
    <style:style style:name="WW-WW8Dropcap56" style:family="text"/>
    <style:style style:name="WW-WW8Dropcap55" style:family="text"/>
    <style:style style:name="WW-WW8Dropcap54" style:family="text"/>
    <style:style style:name="WW-WW8Dropcap53" style:family="text"/>
    <style:style style:name="WW-WW8Dropcap52" style:family="text"/>
    <style:style style:name="WW-WW8Dropcap51" style:family="text"/>
    <style:style style:name="WW-WW8Dropcap50" style:family="text"/>
    <style:style style:name="WW-WW8Dropcap49" style:family="text"/>
    <style:style style:name="WW-WW8Dropcap48" style:family="text"/>
    <style:style style:name="WW-WW8Dropcap47" style:family="text"/>
    <style:style style:name="WW-WW8Dropcap46" style:family="text"/>
    <style:style style:name="WW-WW8Dropcap45" style:family="text"/>
    <style:style style:name="WW-WW8Dropcap44" style:family="text"/>
    <style:style style:name="WW-WW8Dropcap43" style:family="text"/>
    <style:style style:name="WW-WW8Dropcap42" style:family="text"/>
    <style:style style:name="WW-WW8Dropcap41" style:family="text"/>
    <style:style style:name="WW-WW8Dropcap40" style:family="text"/>
    <style:style style:name="WW-WW8Dropcap39" style:family="text"/>
    <style:style style:name="WW-WW8Dropcap38" style:family="text"/>
    <style:style style:name="WW-WW8Dropcap37" style:family="text"/>
    <style:style style:name="WW-WW8Dropcap36" style:family="text"/>
    <style:style style:name="WW-WW8Dropcap35" style:family="text"/>
    <style:style style:name="WW-WW8Dropcap34" style:family="text"/>
    <style:style style:name="WW-WW8Dropcap33" style:family="text"/>
    <style:style style:name="WW-WW8Dropcap32" style:family="text"/>
    <style:style style:name="WW-WW8Dropcap31" style:family="text"/>
    <style:style style:name="WW-WW8Dropcap30" style:family="text"/>
    <style:style style:name="WW-WW8Dropcap29" style:family="text"/>
    <style:style style:name="WW-WW8Dropcap28" style:family="text"/>
    <style:style style:name="WW-WW8Dropcap27" style:family="text"/>
    <style:style style:name="WW-WW8Dropcap26" style:family="text"/>
    <style:style style:name="WW-WW8Dropcap25" style:family="text"/>
    <style:style style:name="WW-WW8Dropcap24" style:family="text"/>
    <style:style style:name="WW-WW8Dropcap23" style:family="text"/>
    <style:style style:name="WW-WW8Dropcap22" style:family="text"/>
    <style:style style:name="WW-WW8Dropcap21" style:family="text"/>
    <style:style style:name="WW-WW8Dropcap20" style:family="text"/>
    <style:style style:name="WW-WW8Dropcap19" style:family="text"/>
    <style:style style:name="WW-WW8Dropcap18" style:family="text"/>
    <style:style style:name="WW-WW8Dropcap17" style:family="text"/>
    <style:style style:name="WW-WW8Dropcap16" style:family="text"/>
    <style:style style:name="WW-WW8Dropcap15" style:family="text"/>
    <style:style style:name="WW-WW8Dropcap14" style:family="text"/>
    <style:style style:name="WW-WW8Dropcap13" style:family="text"/>
    <style:style style:name="WW-WW8Dropcap12" style:family="text"/>
    <style:style style:name="WW-WW8Dropcap11" style:family="text"/>
    <style:style style:name="WW-WW8Dropcap10" style:family="text"/>
    <style:style style:name="WW-WW8Dropcap9" style:family="text"/>
    <style:style style:name="WW-WW8Dropcap8" style:family="text"/>
    <style:style style:name="WW-WW8Dropcap7" style:family="text"/>
    <style:style style:name="WW-WW8Dropcap6" style:family="text"/>
    <style:style style:name="WW-WW8Dropcap5" style:family="text"/>
    <style:style style:name="WW-WW8Dropcap4" style:family="text"/>
    <style:style style:name="WW-WW8Dropcap3" style:family="text"/>
    <style:style style:name="WW-WW8Dropcap2" style:family="text"/>
    <style:style style:name="WW-WW8Dropcap1" style:family="text"/>
    <style:style style:name="WW-WW8Dropcap0" style:family="text"/>
    <style:style style:name="WW8Dropcap90" style:family="text"/>
    <style:style style:name="WW8Dropcap89" style:family="text"/>
    <style:style style:name="WW8Dropcap88" style:family="text"/>
    <style:style style:name="WW8Dropcap87" style:family="text"/>
    <style:style style:name="WW8Dropcap86" style:family="text"/>
    <style:style style:name="WW8Dropcap85" style:family="text"/>
    <style:style style:name="WW8Dropcap84" style:family="text"/>
    <style:style style:name="WW8Dropcap83" style:family="text"/>
    <style:style style:name="WW8Dropcap82" style:family="text"/>
    <style:style style:name="WW8Dropcap81" style:family="text"/>
    <style:style style:name="WW8Dropcap80" style:family="text"/>
    <style:style style:name="WW8Dropcap79" style:family="text"/>
    <style:style style:name="WW8Dropcap78" style:family="text"/>
    <style:style style:name="WW8Dropcap77" style:family="text"/>
    <style:style style:name="WW8Dropcap76" style:family="text"/>
    <style:style style:name="WW8Dropcap75" style:family="text"/>
    <style:style style:name="WW8Dropcap74" style:family="text"/>
    <style:style style:name="WW8Dropcap73" style:family="text"/>
    <style:style style:name="WW8Dropcap72" style:family="text"/>
    <style:style style:name="WW8Dropcap71" style:family="text"/>
    <style:style style:name="WW8Dropcap70" style:family="text"/>
    <style:style style:name="WW8Dropcap69" style:family="text"/>
    <style:style style:name="WW8Dropcap68" style:family="text"/>
    <style:style style:name="WW8Dropcap67" style:family="text"/>
    <style:style style:name="WW8Dropcap66" style:family="text"/>
    <style:style style:name="WW8Dropcap65" style:family="text"/>
    <style:style style:name="WW8Dropcap64" style:family="text"/>
    <style:style style:name="WW8Dropcap63" style:family="text"/>
    <style:style style:name="WW8Dropcap62" style:family="text"/>
    <style:style style:name="WW8Dropcap61" style:family="text"/>
    <style:style style:name="WW8Dropcap60" style:family="text"/>
    <style:style style:name="WW8Dropcap59" style:family="text"/>
    <style:style style:name="WW8Dropcap58" style:family="text"/>
    <style:style style:name="WW8Dropcap57" style:family="text"/>
    <style:style style:name="WW8Dropcap56" style:family="text"/>
    <style:style style:name="WW8Dropcap55" style:family="text"/>
    <style:style style:name="WW8Dropcap54" style:family="text"/>
    <style:style style:name="WW8Dropcap53" style:family="text"/>
    <style:style style:name="WW8Dropcap52" style:family="text"/>
    <style:style style:name="WW8Dropcap51" style:family="text"/>
    <style:style style:name="WW8Dropcap50" style:family="text"/>
    <style:style style:name="WW8Dropcap49" style:family="text"/>
    <style:style style:name="WW8Dropcap48" style:family="text"/>
    <style:style style:name="WW8Dropcap47" style:family="text"/>
    <style:style style:name="WW8Dropcap46" style:family="text"/>
    <style:style style:name="WW8Dropcap45" style:family="text"/>
    <style:style style:name="WW8Dropcap44" style:family="text"/>
    <style:style style:name="WW8Dropcap43" style:family="text"/>
    <style:style style:name="WW8Dropcap42" style:family="text"/>
    <style:style style:name="WW8Dropcap41" style:family="text"/>
    <style:style style:name="WW8Dropcap40" style:family="text"/>
    <style:style style:name="WW8Dropcap39" style:family="text"/>
    <style:style style:name="WW8Dropcap38" style:family="text"/>
    <style:style style:name="WW8Dropcap37" style:family="text"/>
    <style:style style:name="WW8Dropcap36" style:family="text"/>
    <style:style style:name="WW8Dropcap35" style:family="text"/>
    <style:style style:name="WW8Dropcap34" style:family="text"/>
    <style:style style:name="WW8Dropcap33" style:family="text"/>
    <style:style style:name="WW8Dropcap32" style:family="text"/>
    <style:style style:name="WW8Dropcap31" style:family="text"/>
    <style:style style:name="WW8Dropcap30" style:family="text"/>
    <style:style style:name="WW8Dropcap29" style:family="text"/>
    <style:style style:name="WW8Dropcap28" style:family="text"/>
    <style:style style:name="WW8Dropcap27" style:family="text"/>
    <style:style style:name="WW8Dropcap26" style:family="text"/>
    <style:style style:name="WW8Dropcap25" style:family="text"/>
    <style:style style:name="WW8Dropcap24" style:family="text"/>
    <style:style style:name="WW8Dropcap23" style:family="text"/>
    <style:style style:name="WW8Dropcap22" style:family="text"/>
    <style:style style:name="WW8Dropcap21" style:family="text"/>
    <style:style style:name="WW8Dropcap20" style:family="text"/>
    <style:style style:name="WW8Dropcap19" style:family="text"/>
    <style:style style:name="WW8Dropcap18" style:family="text"/>
    <style:style style:name="WW8Dropcap17" style:family="text"/>
    <style:style style:name="WW8Dropcap16" style:family="text"/>
    <style:style style:name="WW8Dropcap15" style:family="text"/>
    <style:style style:name="WW8Dropcap14" style:family="text"/>
    <style:style style:name="WW8Dropcap13" style:family="text"/>
    <style:style style:name="WW8Dropcap12" style:family="text"/>
    <style:style style:name="WW8Dropcap11" style:family="text"/>
    <style:style style:name="WW8Dropcap10" style:family="text"/>
    <style:style style:name="WW8Dropcap9" style:family="text"/>
    <style:style style:name="WW8Dropcap8" style:family="text"/>
    <style:style style:name="WW8Dropcap7" style:family="text"/>
    <style:style style:name="WW8Dropcap6" style:family="text"/>
    <style:style style:name="WW8Dropcap5" style:family="text"/>
    <style:style style:name="WW8Dropcap4" style:family="text"/>
    <style:style style:name="WW8Dropcap3" style:family="text"/>
    <style:style style:name="WW8Dropcap2" style:family="text"/>
    <style:style style:name="WW8Dropcap1" style:family="text"/>
    <style:style style:name="WW8Dropcap0" style:family="text"/>
    <style:style style:name="Page_20_Number" style:display-name="Page Number" style:family="text" style:parent-style-name="WW-Fuente_20_de_20_párrafo_20_predeter."/>
    <style:style style:name="WW-Fuente_20_de_20_párrafo_20_predeter." style:display-name="WW-Fuente de párrafo predeter." style:family="text"/>
    <style:style style:name="A1" style:family="text">
      <style:text-properties fo:color="#000000" style:font-name-complex="Arial" style:font-family-complex="Arial" style:font-family-generic-complex="swiss" style:font-pitch-complex="variable"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text-properties fo:color="#000000"/>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71z4"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fo:color="#000000"/>
    </style:style>
    <style:style style:name="WW8Num7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42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8Num41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40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9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6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5z0" style:family="text">
      <style:text-properties fo:color="#000000" style:font-name="OpenSymbol1" fo:font-family="OpenSymbol, 'Arial Unicode MS'"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8Num34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3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2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1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font-size-complex="12pt"/>
    </style:style>
    <style:style style:name="WW8Num30z0" style:family="text">
      <style:text-properties fo:font-weight="bold" style:language-asian="ar" style:country-asian="SA" style:font-weight-asian="bold"/>
    </style:style>
    <style:style style:name="WW8Num29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6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5z0" style:family="text">
      <style:text-properties fo:color="#000000" style:font-name="OpenSymbol1" fo:font-family="OpenSymbol, 'Arial Unicode MS'"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8Num24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3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2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1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font-size-complex="12pt"/>
    </style:style>
    <style:style style:name="WW8Num20z0" style:family="text">
      <style:text-properties fo:font-weight="bold" style:language-asian="ar" style:country-asian="SA" style:font-weight-asian="bold"/>
    </style:style>
    <style:style style:name="WW8Num19z0" style:family="text"/>
    <style:style style:name="WW8Num18z0" style:family="text"/>
    <style:style style:name="WW8Num17z0" style:family="text"/>
    <style:style style:name="WW8Num16z0" style:family="text"/>
    <style:style style:name="WW8Num15z0" style:family="text">
      <style:text-properties fo:color="#000000" style:font-name="OpenSymbol1" fo:font-family="OpenSymbol, 'Arial Unicode MS'"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8Num14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0z0" style:family="text">
      <style:text-properties fo:color="#000000" style:font-name="OpenSymbol1" fo:font-family="OpenSymbol, 'Arial Unicode MS'" fo:font-size="10pt" fo:font-style="normal" fo:font-weight="normal" style:font-size-asian="10pt" style:language-asian="ar" style:country-asian="SA" style:font-style-asian="normal" style:font-weight-asian="normal" style:font-name-complex="Arial" style:font-family-complex="Arial" style:font-family-generic-complex="swiss" style:font-pitch-complex="variable"/>
    </style:style>
    <style:style style:name="WW8Num9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7z0" style:family="text">
      <style:text-properties fo:color="#000000" style:font-name="OpenSymbol1" fo:font-family="OpenSymbol, 'Arial Unicode MS'" fo:font-size="10pt" fo:font-style="normal" fo:font-weight="normal" style:font-size-asian="10pt" style:font-style-asian="normal" style:font-weight-asian="normal" style:font-name-complex="Arial" style:font-family-complex="Arial" style:font-family-generic-complex="swiss" style:font-pitch-complex="variable"/>
    </style:style>
    <style:style style:name="Absatz-Standardschriftart" style:family="text"/>
    <style:style style:name="WW8Num6z0" style:family="text">
      <style:text-properties fo:color="#000000" style:font-name="Times New Roman" fo:font-family="'Times New Roman'" style:font-family-generic="roman"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1" style:display-name="Fuente de párrafo predeter.1"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Font_20_Style30" style:display-name="Font Style30" style:family="text" style:parent-style-name="Fuente_20_de_20_párrafo_20_predeter.">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Encabezado_20_Car" style:display-name="Encabezado Car" style:family="text" style:parent-style-name="Fuente_20_de_20_párrafo_20_predeter.">
      <style:text-properties fo:font-size="12pt" style:font-size-asian="12pt" style:font-size-complex="12pt"/>
    </style:style>
    <style:style style:name="Título_20_2_20_Car" style:display-name="Título 2 Car" style:family="text" style:parent-style-name="Fuente_20_de_20_párrafo_20_predeter.">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Zeichenforma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7">
      <text:list-level-style-bullet text:level="1" text:style-name="ListLabel_20_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style-name="ListLabel_20_1" text:bullet-char="">
        <style:list-level-properties/>
        <style:text-properties fo:font-family="Wingdings" style:font-style-name="Normal" style:font-pitch="variable" style:font-charset="x-symbol"/>
      </text:list-level-style-bullet>
      <text:list-level-style-bullet text:level="4" text:style-name="ListLabel_20_1" text:bullet-char="">
        <style:list-level-properties/>
        <style:text-properties fo:font-family="Wingdings" style:font-style-name="Normal" style:font-pitch="variable" style:font-charset="x-symbol"/>
      </text:list-level-style-bullet>
      <text:list-level-style-bullet text:level="5" text:style-name="ListLabel_20_1" text:bullet-char="">
        <style:list-level-properties/>
        <style:text-properties fo:font-family="Wingdings" style:font-style-name="Normal" style:font-pitch="variable" style:font-charset="x-symbol"/>
      </text:list-level-style-bullet>
      <text:list-level-style-bullet text:level="6" text:style-name="ListLabel_20_1" text:bullet-char="">
        <style:list-level-properties/>
        <style:text-properties fo:font-family="Wingdings" style:font-style-name="Normal" style:font-pitch="variable" style:font-charset="x-symbol"/>
      </text:list-level-style-bullet>
      <text:list-level-style-bullet text:level="7" text:style-name="ListLabel_20_1" text:bullet-char="">
        <style:list-level-properties/>
        <style:text-properties fo:font-family="Wingdings" style:font-style-name="Normal" style:font-pitch="variable" style:font-charset="x-symbol"/>
      </text:list-level-style-bullet>
      <text:list-level-style-bullet text:level="8" text:style-name="ListLabel_20_1" text:bullet-char="">
        <style:list-level-properties/>
        <style:text-properties fo:font-family="Wingdings" style:font-style-name="Normal" style:font-pitch="variable" style:font-charset="x-symbol"/>
      </text:list-level-style-bullet>
      <text:list-level-style-bullet text:level="9" text:style-name="ListLabel_20_1"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list-style style:name="WWNum8">
      <text:list-level-style-number text:level="1" style:num-suffix="." style:num-format="1" text:start-value="3">
        <style:list-level-properties/>
      </text:list-level-style-number>
      <text:list-level-style-number text:level="2" style:num-suffix="." style:num-format="a" text:start-value="3">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9">
      <text:list-level-style-bullet text:level="1" text:style-name="ListLabel_20_1" text:bullet-char="">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style:text-properties fo:font-family="'Courier New'" style:font-style-name="Normal" style:font-family-generic="modern" style:font-pitch="fixed"/>
      </text:list-level-style-bullet>
      <text:list-level-style-bullet text:level="3" text:style-name="ListLabel_20_1" text:bullet-char="">
        <style:list-level-properties/>
        <style:text-properties fo:font-family="Wingdings" style:font-style-name="Normal" style:font-pitch="variable" style:font-charset="x-symbol"/>
      </text:list-level-style-bullet>
      <text:list-level-style-bullet text:level="4" text:style-name="ListLabel_20_1" text:bullet-char="">
        <style:list-level-properties/>
        <style:text-properties fo:font-family="Wingdings" style:font-style-name="Normal" style:font-pitch="variable" style:font-charset="x-symbol"/>
      </text:list-level-style-bullet>
      <text:list-level-style-bullet text:level="5" text:style-name="ListLabel_20_1" text:bullet-char="">
        <style:list-level-properties/>
        <style:text-properties fo:font-family="Wingdings" style:font-style-name="Normal" style:font-pitch="variable" style:font-charset="x-symbol"/>
      </text:list-level-style-bullet>
      <text:list-level-style-bullet text:level="6" text:style-name="ListLabel_20_1" text:bullet-char="">
        <style:list-level-properties/>
        <style:text-properties fo:font-family="Wingdings" style:font-style-name="Normal" style:font-pitch="variable" style:font-charset="x-symbol"/>
      </text:list-level-style-bullet>
      <text:list-level-style-bullet text:level="7" text:style-name="ListLabel_20_1" text:bullet-char="">
        <style:list-level-properties/>
        <style:text-properties fo:font-family="Wingdings" style:font-style-name="Normal" style:font-pitch="variable" style:font-charset="x-symbol"/>
      </text:list-level-style-bullet>
      <text:list-level-style-bullet text:level="8" text:style-name="ListLabel_20_1" text:bullet-char="">
        <style:list-level-properties/>
        <style:text-properties fo:font-family="Wingdings" style:font-style-name="Normal" style:font-pitch="variable" style:font-charset="x-symbol"/>
      </text:list-level-style-bullet>
      <text:list-level-style-bullet text:level="9" text:style-name="ListLabel_20_1" text:bullet-char="">
        <style:list-level-properties/>
        <style:text-properties fo:font-family="Wingdings" style:font-style-name="Normal" style:font-pitch="variable" style:font-charset="x-symbol"/>
      </text:list-level-style-bullet>
      <text:list-level-style-number text:level="10" style:num-suffix="." style:num-format="1">
        <style:list-level-properties/>
      </text:list-level-style-number>
    </text:list-style>
    <text:list-style style: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format="">
        <style:list-level-properties/>
      </text:list-level-style-number>
      <text:list-level-style-number text:level="2" text:style-name="WW8Num2z1" style:num-format="">
        <style:list-level-properties/>
      </text:list-level-style-number>
      <text:list-level-style-number text:level="3" text:style-name="WW8Num2z2" style:num-format="">
        <style:list-level-properties/>
      </text:list-level-style-number>
      <text:list-level-style-number text:level="4" text:style-name="WW8Num2z3" style:num-format="">
        <style:list-level-properties/>
      </text:list-level-style-number>
      <text:list-level-style-number text:level="5" text:style-name="WW8Num2z4" style:num-format="">
        <style:list-level-properties/>
      </text:list-level-style-number>
      <text:list-level-style-number text:level="6" text:style-name="WW8Num2z5" style:num-format="">
        <style:list-level-properties/>
      </text:list-level-style-number>
      <text:list-level-style-number text:level="7" text:style-name="WW8Num2z6" style:num-format="">
        <style:list-level-properties/>
      </text:list-level-style-number>
      <text:list-level-style-number text:level="8" text:style-name="WW8Num2z7" style:num-format="">
        <style:list-level-properties/>
      </text:list-level-style-number>
      <text:list-level-style-number text:level="9" text:style-name="WW8Num2z8" style:num-format="">
        <style:list-level-properties/>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text:style-name="WW8Num5z0" style:num-format="">
        <style:list-level-properties/>
      </text:list-level-style-number>
      <text:list-level-style-number text:level="2" text:style-name="WW8Num5z1" style:num-format="">
        <style:list-level-properties/>
      </text:list-level-style-number>
      <text:list-level-style-number text:level="3" text:style-name="WW8Num5z2" style:num-format="">
        <style:list-level-properties/>
      </text:list-level-style-number>
      <text:list-level-style-number text:level="4" text:style-name="WW8Num5z3" style:num-format="">
        <style:list-level-properties/>
      </text:list-level-style-number>
      <text:list-level-style-number text:level="5" text:style-name="WW8Num5z4" style:num-format="">
        <style:list-level-properties/>
      </text:list-level-style-number>
      <text:list-level-style-number text:level="6" text:style-name="WW8Num5z5" style:num-format="">
        <style:list-level-properties/>
      </text:list-level-style-number>
      <text:list-level-style-number text:level="7" text:style-name="WW8Num5z6" style:num-format="">
        <style:list-level-properties/>
      </text:list-level-style-number>
      <text:list-level-style-number text:level="8" text:style-name="WW8Num5z7" style:num-format="">
        <style:list-level-properties/>
      </text:list-level-style-number>
      <text:list-level-style-number text:level="9" text:style-name="WW8Num5z8"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style-name="WW8Num13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style-name="WW8Num14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text:style-name="WW8Num15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WW8Num16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consecutive-numbering="true">
      <text:list-level-style-bullet text:level="1" text:style-name="WW8Num22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consecutive-numbering="true">
      <text:list-level-style-bullet text:level="1" text:style-name="WW8Num23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consecutive-numbering="true">
      <text:list-level-style-bullet text:level="1" text:style-name="WW8Num24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bullet text:level="1" text:style-name="WW8Num25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bullet text:level="1" text:style-name="WW8Num26z0" text:bullet-char="-">
        <style:list-level-properties/>
        <style:text-properties style:font-name="Open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bullet text:level="1" text:style-name="Zeichenformat"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ca" fo:country="ES"/>
    </style:style>
    <style:style style:name="MP2" style:family="paragraph" style:parent-style-name="Footer">
      <style:text-properties fo:language="ca" fo:country="ES"/>
    </style:style>
    <style:style style:name="MT1" style:family="text">
      <style:text-properties fo:language="ca" fo:country="ES" style:language-asian="es" style:country-asian="ES"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gráficos2" text:anchor-type="paragraph" svg:x="-0.095cm" svg:y="-0.767cm" svg:width="6.449cm" svg:height="2.155cm" draw:z-index="0"><draw:image xlink:href="Pictures/10000000000006F40000025355165AA4020CE9D2.jpg" xlink:type="simple" xlink:show="embed" xlink:actuate="onLoad" loext:mime-type="image/jpeg"/></draw:frame></text:p>
        <text:p text:style-name="MP1"/>
      </style:header>
      <style:footer>
        <text:p text:style-name="MP2"/>
        <text:p text:style-name="MP2"/>
      </style:footer>
    </style:master-page>
    <style:master-page style:name="MP0" style:page-layout-name="Mpm2">
      <style:header>
        <text:p text:style-name="Header"><draw:frame draw:style-name="Mfr1" draw:name="Imagen1" text:anchor-type="paragraph" svg:x="0cm" svg:y="-0.506cm" svg:width="3.859cm" svg:height="2.073cm" draw:z-index="11"><draw:image xlink:href="Pictures/10000000000002110000011C3B8CB3049F792152.jpg" xlink:type="simple" xlink:show="embed" xlink:actuate="onLoad" loext:mime-type="image/jpeg"/></draw:frame><text:span text:style-name="Fuente_20_de_20_párrafo_20_predeter."><text:span text:style-name="MT1"/></text:span></text:p>
        <text:p text:style-name="Header"><text:span text:style-name="Fuente_20_de_20_párrafo_20_predeter."><text:span text:style-name="MT1"/></text:span></text:p>
        <text:p text:style-name="Header"><text:span text:style-name="Fuente_20_de_20_párrafo_20_predeter."><text:span text:style-name="MT1"/></text:span></text:p>
      </style:header>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creation-date>2013-02-01T13:00:08</meta:creation-date>
    <dc:date>2019-06-10T09:23:13.249000000</dc:date>
    <meta:editing-cycles>119</meta:editing-cycles>
    <meta:editing-duration>PT16H43M59S</meta:editing-duration>
    <meta:document-statistic meta:table-count="0" meta:image-count="2" meta:object-count="0" meta:page-count="12" meta:paragraph-count="220" meta:word-count="6017" meta:character-count="40084" meta:non-whitespace-character-count="34167"/>
    <meta:user-defined meta:name="Información 1"/>
    <meta:user-defined meta:name="Información 2"/>
    <meta:user-defined meta:name="Información 3"/>
    <meta:user-defined meta:name="Información 4"/>
  </office:meta>
</office:document-meta>
</file>