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6000000E1299EBE22C8E30A02.png" manifest:media-type="image/png"/>
  <manifest:file-entry manifest:full-path="Pictures/100000000000005F000000EC28A32ACDD53E3446.png" manifest:media-type="image/png"/>
  <manifest:file-entry manifest:full-path="Pictures/1007C4DE00009E400000546038D91893E19A3FC9.pdf" manifest:media-type="application/pd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western">
      <style:paragraph-properties fo:margin-left="0.981cm" fo:margin-right="0cm" fo:text-indent="0cm" style:auto-text-indent="false">
        <style:tab-stops/>
      </style:paragraph-properties>
    </style:style>
    <style:style style:name="P2" style:family="paragraph" style:parent-style-name="Base">
      <style:text-properties style:font-name="Arial" fo:font-size="11pt" fo:language="ca" fo:country="ES" style:font-size-asian="11pt" style:font-size-complex="11pt"/>
    </style:style>
    <style:style style:name="P3" style:family="paragraph" style:parent-style-name="List">
      <style:text-properties style:font-name="Arial" fo:font-size="11pt" fo:language="ca" fo:country="ES" style:font-size-asian="11pt" style:font-size-complex="11pt"/>
    </style:style>
    <style:style style:name="P4" style:family="paragraph" style:parent-style-name="Texto_20_independiente">
      <style:text-properties style:font-name="Arial" fo:font-size="11pt" fo:language="ca" fo:country="ES" style:font-size-asian="11pt" style:font-size-complex="11pt"/>
    </style:style>
    <style:style style:name="P5" style:family="paragraph" style:parent-style-name="Texto_20_independiente">
      <style:paragraph-properties fo:text-align="center" style:justify-single-word="false"/>
      <style:text-properties style:font-name="Arial" fo:font-size="11pt" fo:language="ca" fo:country="ES" style:font-size-asian="11pt" style:font-size-complex="11pt"/>
    </style:style>
    <style:style style:name="P6" style:family="paragraph" style:parent-style-name="western">
      <style:text-properties style:font-name="Arial" fo:font-size="11pt" fo:language="ca" fo:country="ES" style:font-size-asian="11pt" style:font-size-complex="11pt"/>
    </style:style>
    <style:style style:name="P7" style:family="paragraph" style:parent-style-name="western">
      <style:text-properties style:font-name="Arial" fo:font-size="11pt" fo:language="ca" fo:country="ES" officeooo:paragraph-rsid="00371877" style:font-size-asian="11pt" style:font-size-complex="11pt"/>
    </style:style>
    <style:style style:name="P8" style:family="paragraph" style:parent-style-name="Texto_20_independiente">
      <style:text-properties style:font-name="Arial" fo:font-size="11pt" fo:language="ca" fo:country="ES" officeooo:paragraph-rsid="00396c3b" style:font-size-asian="11pt" style:font-size-complex="11pt"/>
    </style:style>
    <style:style style:name="P9" style:family="paragraph" style:parent-style-name="Texto_20_independiente">
      <style:text-properties style:font-name="Arial" fo:font-size="11pt" fo:language="ca" fo:country="ES" officeooo:paragraph-rsid="003a3657" style:font-size-asian="11pt" style:font-size-complex="11pt"/>
    </style:style>
    <style:style style:name="P10" style:family="paragraph" style:parent-style-name="Texto_20_independiente">
      <style:text-properties style:font-name="Arial" fo:font-size="11pt" fo:language="ca" fo:country="ES" officeooo:paragraph-rsid="003b5360" style:font-size-asian="11pt" style:font-size-complex="11pt"/>
    </style:style>
    <style:style style:name="P11" style:family="paragraph" style:parent-style-name="Texto_20_independiente">
      <style:text-properties style:font-name="Arial" fo:font-size="11pt" fo:language="ca" fo:country="ES" officeooo:paragraph-rsid="003bbc16" style:font-size-asian="11pt" style:font-size-complex="11pt"/>
    </style:style>
    <style:style style:name="P12" style:family="paragraph" style:parent-style-name="Texto_20_independiente">
      <style:text-properties style:font-name="Arial" fo:font-size="11pt" fo:language="ca" fo:country="ES" officeooo:paragraph-rsid="003d36c9" style:font-size-asian="11pt" style:font-size-complex="11pt"/>
    </style:style>
    <style:style style:name="P13" style:family="paragraph" style:parent-style-name="Texto_20_independiente">
      <style:text-properties style:font-name="Arial" fo:font-size="11pt" fo:language="ca" fo:country="ES" officeooo:paragraph-rsid="003e9189" style:font-size-asian="11pt" style:font-size-complex="11pt"/>
    </style:style>
    <style:style style:name="P14" style:family="paragraph" style:parent-style-name="Texto_20_independiente">
      <style:text-properties style:font-name="Arial" fo:font-size="11pt" fo:language="ca" fo:country="ES" officeooo:paragraph-rsid="004793b2" style:font-size-asian="11pt" style:font-size-complex="11pt"/>
    </style:style>
    <style:style style:name="P15" style:family="paragraph" style:parent-style-name="Texto_20_independiente">
      <style:text-properties style:font-name="Arial" fo:font-size="11pt" fo:language="ca" fo:country="ES" officeooo:paragraph-rsid="002c29c8" style:font-size-asian="11pt" style:font-size-complex="11pt"/>
    </style:style>
    <style:style style:name="P16" style:family="paragraph" style:parent-style-name="Base">
      <style:text-properties style:font-name="Arial" fo:font-size="11pt" fo:language="ca" fo:country="ES" fo:font-style="normal" style:font-size-asian="11pt" style:font-style-asian="normal" style:font-size-complex="11pt" style:font-style-complex="normal"/>
    </style:style>
    <style:style style:name="P17" style:family="paragraph" style:parent-style-name="Base">
      <style:text-properties style:font-name="Arial" fo:font-size="11pt" fo:language="ca" fo:country="ES" fo:font-style="normal" officeooo:paragraph-rsid="00396c3b" style:font-size-asian="11pt" style:font-style-asian="normal" style:font-size-complex="11pt" style:font-style-complex="normal"/>
    </style:style>
    <style:style style:name="P18" style:family="paragraph" style:parent-style-name="Base">
      <style:text-properties style:font-name="Arial" fo:font-size="11pt" fo:language="ca" fo:country="ES" fo:font-style="normal" officeooo:paragraph-rsid="003bbc16" style:font-size-asian="11pt" style:font-style-asian="normal" style:font-size-complex="11pt" style:font-style-complex="normal"/>
    </style:style>
    <style:style style:name="P19" style:family="paragraph" style:parent-style-name="Base">
      <style:text-properties style:font-name="Arial" fo:font-size="11pt" fo:language="ca" fo:country="ES" fo:font-style="normal" officeooo:paragraph-rsid="003fa1ff" style:font-size-asian="11pt" style:font-style-asian="normal" style:font-size-complex="11pt" style:font-style-complex="normal"/>
    </style:style>
    <style:style style:name="P20" style:family="paragraph" style:parent-style-name="Texto_20_independiente">
      <style:text-properties style:font-name="Arial" fo:font-size="11pt" fo:language="ca" fo:country="ES" fo:font-style="italic" style:font-size-asian="11pt" style:font-style-asian="italic" style:font-size-complex="11pt" style:font-style-complex="italic"/>
    </style:style>
    <style:style style:name="P21" style:family="paragraph" style:parent-style-name="Texto_20_independiente">
      <style:text-properties style:font-name="Arial" fo:font-size="11pt" style:rfc-language-tag="ca-ES-valencia" fo:language="ca" fo:country="ES" officeooo:paragraph-rsid="0035da4d" fo:background-color="transparent" style:font-size-asian="11pt" style:font-size-complex="11pt"/>
    </style:style>
    <style:style style:name="P22" style:family="paragraph" style:parent-style-name="Texto_20_independiente">
      <style:text-properties style:font-name="Arial" fo:font-size="11pt" style:rfc-language-tag="ca-ES-valencia" fo:language="ca" fo:country="ES" officeooo:paragraph-rsid="0035da4d" style:font-size-asian="11pt" style:font-size-complex="11pt"/>
    </style:style>
    <style:style style:name="P23" style:family="paragraph" style:parent-style-name="western">
      <style:text-properties officeooo:paragraph-rsid="002c29c8"/>
    </style:style>
    <style:style style:name="P24" style:family="paragraph" style:parent-style-name="Texto_20_independiente">
      <style:text-properties officeooo:paragraph-rsid="0035da4d"/>
    </style:style>
    <style:style style:name="P25" style:family="paragraph" style:parent-style-name="Texto_20_independiente">
      <style:text-properties style:use-window-font-color="true" loext:opacity="0%" style:font-name="Arial" fo:font-size="11pt" fo:language="ca" fo:country="ES" officeooo:paragraph-rsid="00495bc5" style:font-size-asian="11pt" style:font-size-complex="11pt"/>
    </style:style>
    <style:style style:name="P26" style:family="paragraph" style:parent-style-name="Texto_20_independiente">
      <style:text-properties fo:color="#1c1c1c" loext:opacity="100%" style:font-name="Arial" fo:font-size="11pt" fo:language="ca" fo:country="ES" style:font-size-asian="11pt" style:font-size-complex="11pt"/>
    </style:style>
    <style:style style:name="P27" style:family="paragraph" style:parent-style-name="Text_20_body">
      <style:paragraph-properties fo:margin-left="0cm" fo:margin-right="0cm" fo:text-align="justify" style:justify-single-word="false" fo:text-indent="0cm" style:auto-text-indent="false"/>
      <style:text-properties officeooo:paragraph-rsid="0050f086"/>
    </style:style>
    <style:style style:name="P28" style:family="paragraph" style:parent-style-name="Base" style:master-page-name="First_20_Page">
      <style:paragraph-properties style:page-number="auto" fo:break-before="page"/>
      <style:text-properties style:use-window-font-color="true" loext:opacity="0%" style:font-name="Arial" fo:font-size="11pt" fo:language="ca" fo:country="ES" officeooo:paragraph-rsid="003368ed" style:font-size-asian="11pt" style:font-size-complex="11pt"/>
    </style:style>
    <style:style style:name="P29" style:family="paragraph" style:parent-style-name="List" style:list-style-name="L1">
      <style:text-properties style:font-name="Arial" fo:font-size="11pt" fo:language="ca" fo:country="ES" style:font-size-asian="11pt" style:font-size-complex="11pt"/>
    </style:style>
    <style:style style:name="P30" style:family="paragraph" style:parent-style-name="List" style:list-style-name="L1">
      <style:text-properties style:font-name="Arial" fo:font-size="11pt" fo:language="ca" fo:country="ES" officeooo:paragraph-rsid="0024c862" style:font-size-asian="11pt" style:font-size-complex="11pt"/>
    </style:style>
    <style:style style:name="P31" style:family="paragraph" style:parent-style-name="List" style:list-style-name="L1">
      <style:text-properties style:font-name="Arial" fo:font-size="11pt" fo:language="ca" fo:country="ES" officeooo:paragraph-rsid="00371877" style:font-size-asian="11pt" style:font-size-complex="11pt"/>
    </style:style>
    <style:style style:name="P32" style:family="paragraph" style:parent-style-name="List" style:list-style-name="L1">
      <style:text-properties style:font-name="Arial" fo:font-size="11pt" fo:language="ca" fo:country="ES" officeooo:paragraph-rsid="00456295" style:font-size-asian="11pt" style:font-size-complex="11pt"/>
    </style:style>
    <style:style style:name="P33" style:family="paragraph" style:parent-style-name="List" style:list-style-name="L1">
      <style:text-properties style:font-name="Arial" fo:font-size="11pt" fo:language="ca" fo:country="ES" officeooo:paragraph-rsid="0038b67b" style:font-size-asian="11pt" style:font-size-complex="11pt"/>
    </style:style>
    <style:style style:name="P34" style:family="paragraph" style:parent-style-name="List" style:list-style-name="L2">
      <style:text-properties style:font-name="Arial" fo:font-size="11pt" fo:language="ca" fo:country="ES" style:font-size-asian="11pt" style:font-size-complex="11pt"/>
    </style:style>
    <style:style style:name="P35" style:family="paragraph" style:parent-style-name="List" style:list-style-name="L3">
      <style:text-properties style:font-name="Arial" fo:font-size="11pt" fo:language="ca" fo:country="ES" style:font-size-asian="11pt" style:font-size-complex="11pt"/>
    </style:style>
    <style:style style:name="P3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7" style:family="paragraph">
      <loext:graphic-properties draw:fill="solid" draw:fill-color="#c0c0c0" draw:opacity="50%"/>
      <style:paragraph-properties style:writing-mode="lr-tb" style:font-independent-line-spacing="false"/>
    </style:style>
    <style:style style:name="P38" style:family="paragraph">
      <loext:graphic-properties draw:fill="solid" draw:fill-color="#ffffff" draw:opacity="100%"/>
    </style:style>
    <style:style style:name="T1" style:family="text">
      <style:text-properties style:font-name="Arial" fo:font-size="11pt" fo:language="ca" fo:country="ES" style:font-size-asian="11pt" style:font-size-complex="11pt"/>
    </style:style>
    <style:style style:name="T2" style:family="text">
      <style:text-properties style:font-name="Arial" fo:font-size="11pt" fo:language="ca" fo:country="ES" officeooo:rsid="0021cf71" style:font-size-asian="11pt" style:font-size-complex="11pt"/>
    </style:style>
    <style:style style:name="T3" style:family="text">
      <style:text-properties style:font-name="Arial" fo:font-size="11pt" style:rfc-language-tag="ca-ES-valencia" fo:language="ca" fo:country="ES" style:font-size-asian="11pt" style:font-size-complex="11pt"/>
    </style:style>
    <style:style style:name="T4" style:family="text">
      <style:text-properties fo:font-style="normal" style:font-style-asian="normal" style:font-style-complex="normal"/>
    </style:style>
    <style:style style:name="T5" style:family="text">
      <style:text-properties officeooo:rsid="0024c862"/>
    </style:style>
    <style:style style:name="T6" style:family="text">
      <style:text-properties officeooo:rsid="0025eabd"/>
    </style:style>
    <style:style style:name="T7" style:family="text">
      <style:text-properties officeooo:rsid="0026915c"/>
    </style:style>
    <style:style style:name="T8" style:family="text">
      <style:text-properties officeooo:rsid="0028f31b"/>
    </style:style>
    <style:style style:name="T9" style:family="text">
      <style:text-properties officeooo:rsid="002a703b"/>
    </style:style>
    <style:style style:name="T10" style:family="text">
      <style:text-properties officeooo:rsid="002c2354"/>
    </style:style>
    <style:style style:name="T11" style:family="text">
      <style:text-properties style:rfc-language-tag="ca-ES-valencia" fo:language="ca" fo:country="ES"/>
    </style:style>
    <style:style style:name="T12" style:family="text">
      <style:text-properties style:rfc-language-tag="ca-ES-valencia" fo:language="ca" fo:country="ES" officeooo:rsid="00137d82"/>
    </style:style>
    <style:style style:name="T13" style:family="text">
      <style:text-properties style:rfc-language-tag="ca-ES-valencia" fo:language="ca" fo:country="ES" officeooo:rsid="0014db97"/>
    </style:style>
    <style:style style:name="T14" style:family="text">
      <style:text-properties style:rfc-language-tag="ca-ES-valencia" fo:language="ca" fo:country="ES" officeooo:rsid="00419532"/>
    </style:style>
    <style:style style:name="T15" style:family="text">
      <style:text-properties fo:color="#c9211e" loext:opacity="100%"/>
    </style:style>
    <style:style style:name="T16" style:family="text">
      <style:text-properties fo:color="#c9211e" loext:opacity="100%" style:rfc-language-tag="ca-ES-valencia" fo:language="ca" fo:country="ES" officeooo:rsid="00419532"/>
    </style:style>
    <style:style style:name="T17" style:family="text">
      <style:text-properties officeooo:rsid="003716ca"/>
    </style:style>
    <style:style style:name="T18" style:family="text">
      <style:text-properties officeooo:rsid="00371877"/>
    </style:style>
    <style:style style:name="T19" style:family="text">
      <style:text-properties officeooo:rsid="003b5360"/>
    </style:style>
    <style:style style:name="T20" style:family="text">
      <style:text-properties officeooo:rsid="003bbc16"/>
    </style:style>
    <style:style style:name="T21" style:family="text">
      <style:text-properties officeooo:rsid="003f0258"/>
    </style:style>
    <style:style style:name="T22" style:family="text">
      <style:text-properties fo:color="#1c1c1c" loext:opacity="100%"/>
    </style:style>
    <style:style style:name="T23" style:family="text">
      <style:text-properties fo:color="#1c1c1c" loext:opacity="100%" style:rfc-language-tag="ca-ES-valencia" fo:language="ca" fo:country="ES" officeooo:rsid="00419532"/>
    </style:style>
    <style:style style:name="T24" style:family="text">
      <style:text-properties fo:color="#1c1c1c" loext:opacity="100%" style:rfc-language-tag="ca-ES-valencia" fo:language="ca" fo:country="ES" officeooo:rsid="0050fe01"/>
    </style:style>
    <style:style style:name="T25" style:family="text">
      <style:text-properties fo:color="#1c1c1c" loext:opacity="100%" officeooo:rsid="00419532"/>
    </style:style>
    <style:style style:name="T26" style:family="text">
      <style:text-properties officeooo:rsid="00442ac9"/>
    </style:style>
    <style:style style:name="T27" style:family="text">
      <style:text-properties officeooo:rsid="0044b674"/>
    </style:style>
    <style:style style:name="T28" style:family="text">
      <style:text-properties officeooo:rsid="000e3073"/>
    </style:style>
    <style:style style:name="T29" style:family="text">
      <style:text-properties officeooo:rsid="00792b34"/>
    </style:style>
    <style:style style:name="T30" style:family="text">
      <style:text-properties officeooo:rsid="0046ab3a"/>
    </style:style>
    <style:style style:name="T31" style:family="text">
      <style:text-properties officeooo:rsid="0048f84a"/>
    </style:style>
    <style:style style:name="T32" style:family="text">
      <style:text-properties officeooo:rsid="000591ed"/>
    </style:style>
    <style:style style:name="T33" style:family="text">
      <style:text-properties officeooo:rsid="00832c45"/>
    </style:style>
    <style:style style:name="T34" style:family="text">
      <style:text-properties officeooo:rsid="0047dcfd"/>
    </style:style>
    <style:style style:name="T35" style:family="text">
      <style:text-properties officeooo:rsid="004e1112"/>
    </style:style>
    <style:style style:name="T36" style:family="text">
      <style:text-properties style:use-window-font-color="true" loext:opacity="0%" style:font-name="Arial" fo:font-size="11pt" fo:language="ca" fo:country="ES" style:font-size-asian="11pt" style:font-size-complex="11pt" style:language-complex="hi" style:country-complex="IN"/>
    </style:style>
    <style:style style:name="T37" style:family="text">
      <style:text-properties style:use-window-font-color="true" loext:opacity="0%" style:font-name="Arial" fo:font-size="11pt" fo:language="ca" fo:country="ES" fo:background-color="transparent" loext:char-shading-value="0" style:font-size-asian="11pt" style:font-size-complex="11pt"/>
    </style:style>
    <style:style style:name="T38" style:family="text">
      <style:text-properties style:use-window-font-color="true" loext:opacity="0%" style:font-name="Arial" fo:font-size="11pt" fo:language="ca" fo:country="ES" fo:background-color="transparent" loext:char-shading-value="0" style:font-size-asian="11pt" style:font-size-complex="11pt" style:language-complex="hi" style:country-complex="IN"/>
    </style:style>
    <style:style style:name="T39" style:family="text">
      <style:text-properties style:use-window-font-color="true" loext:opacity="0%" style:font-name="Arial" fo:font-size="11pt" fo:language="ca" fo:country="ES" officeooo:rsid="00a8878b" fo:background-color="transparent" loext:char-shading-value="0" style:font-size-asian="11pt" style:font-size-complex="11pt" style:language-complex="hi" style:country-complex="IN"/>
    </style:style>
    <style:style style:name="T40" style:family="text">
      <style:text-properties officeooo:rsid="0052b06f"/>
    </style:style>
    <style:style style:name="T41" style:family="text">
      <style:text-properties officeooo:rsid="00555a48"/>
    </style:style>
    <style:style style:name="T42"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_5f_1" loext:num-list-format="%1%)" style:num-suffix=")" style:num-format="a" style:num-letter-sync="true">
        <style:list-level-properties text:list-level-position-and-space-mode="label-alignment">
          <style:list-level-label-alignment text:label-followed-by="space" fo:text-indent="0.005cm" fo:margin-left="0.995cm"/>
        </style:list-level-properties>
      </text:list-level-style-number>
      <text:list-level-style-bullet text:level="2" text:style-name="WW_5f_CharLFO2LVL2_5f_1" loext:num-list-format="%2%" text:bullet-char="—">
        <style:list-level-properties text:list-level-position-and-space-mode="label-alignment">
          <style:list-level-label-alignment text:label-followed-by="space" fo:text-indent="0.002cm" fo:margin-left="1.808cm"/>
        </style:list-level-properties>
        <style:text-properties style:font-name="Book Antiqua"/>
      </text:list-level-style-bullet>
      <text:list-level-style-bullet text:level="3" text:style-name="WW_5f_CharLFO2LVL3_5f_1" loext:num-list-format="%3%" text:bullet-char="▪">
        <style:list-level-properties text:list-level-position-and-space-mode="label-alignment">
          <style:list-level-label-alignment text:label-followed-by="listtab" fo:margin-left="3.328cm"/>
        </style:list-level-properties>
        <style:text-properties style:font-name="Calibri"/>
      </text:list-level-style-bullet>
      <text:list-level-style-bullet text:level="4" text:style-name="WW_5f_CharLFO2LVL4_5f_1" loext:num-list-format="%4%" text:bullet-char="•">
        <style:list-level-properties text:list-level-position-and-space-mode="label-alignment">
          <style:list-level-label-alignment text:label-followed-by="listtab" fo:margin-left="4.598cm"/>
        </style:list-level-properties>
        <style:text-properties style:font-name="Calibri"/>
      </text:list-level-style-bullet>
      <text:list-level-style-bullet text:level="5" text:style-name="WW_5f_CharLFO2LVL5_5f_1" loext:num-list-format="%5%" text:bullet-char="o">
        <style:list-level-properties text:list-level-position-and-space-mode="label-alignment">
          <style:list-level-label-alignment text:label-followed-by="listtab" fo:margin-left="5.868cm"/>
        </style:list-level-properties>
        <style:text-properties style:font-name="Calibri"/>
      </text:list-level-style-bullet>
      <text:list-level-style-bullet text:level="6" text:style-name="WW_5f_CharLFO2LVL6_5f_1" loext:num-list-format="%6%" text:bullet-char="▪">
        <style:list-level-properties text:list-level-position-and-space-mode="label-alignment">
          <style:list-level-label-alignment text:label-followed-by="listtab" fo:margin-left="7.138cm"/>
        </style:list-level-properties>
        <style:text-properties style:font-name="Calibri"/>
      </text:list-level-style-bullet>
      <text:list-level-style-bullet text:level="7" text:style-name="WW_5f_CharLFO2LVL7_5f_1" loext:num-list-format="%7%" text:bullet-char="•">
        <style:list-level-properties text:list-level-position-and-space-mode="label-alignment">
          <style:list-level-label-alignment text:label-followed-by="listtab" fo:margin-left="8.408cm"/>
        </style:list-level-properties>
        <style:text-properties style:font-name="Calibri"/>
      </text:list-level-style-bullet>
      <text:list-level-style-bullet text:level="8" text:style-name="WW_5f_CharLFO2LVL8_5f_1" loext:num-list-format="%8%" text:bullet-char="o">
        <style:list-level-properties text:list-level-position-and-space-mode="label-alignment">
          <style:list-level-label-alignment text:label-followed-by="listtab" fo:margin-left="9.678cm"/>
        </style:list-level-properties>
        <style:text-properties style:font-name="Calibri"/>
      </text:list-level-style-bullet>
      <text:list-level-style-bullet text:level="9" text:style-name="WW_5f_CharLFO2LVL9_5f_1" loext:num-list-format="%9%" text:bullet-char="▪">
        <style:list-level-properties text:list-level-position-and-space-mode="label-alignment">
          <style:list-level-label-alignment text:label-followed-by="listtab" fo:margin-left="10.94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_5f_1" loext:num-list-format="%1%)" style:num-suffix=")" style:num-format="1">
        <style:list-level-properties text:list-level-position-and-space-mode="label-alignment">
          <style:list-level-label-alignment text:label-followed-by="space" fo:text-indent="-0.002cm" fo:margin-left="0.961cm"/>
        </style:list-level-properties>
      </text:list-level-style-number>
      <text:list-level-style-number text:level="2" text:style-name="WW_5f_CharLFO3LVL2_5f_1"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3LVL3_5f_1"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3LVL4_5f_1"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3LVL5_5f_1"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3LVL6_5f_1"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3LVL7_5f_1"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3LVL8_5f_1"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3LVL9_5f_1"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3.591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4.861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7.401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8.671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uente_20_de_20_párrafo_20_predeter."><text:span text:style-name="T11">R</text:span></text:span><text:span text:style-name="Fuente_20_de_20_párrafo_20_predeter."><text:span text:style-name="T12">ESOLUCIÓ </text:span></text:span><text:span text:style-name="Fuente_20_de_20_párrafo_20_predeter."><text:span text:style-name="T13">de </text:span></text:span><text:span text:style-name="Fuente_20_de_20_párrafo_20_predeter."><text:span text:style-name="T14">XX</text:span></text:span><text:span text:style-name="Fuente_20_de_20_párrafo_20_predeter."><text:span text:style-name="T16"> </text:span></text:span><text:span text:style-name="Fuente_20_de_20_párrafo_20_predeter."><text:span text:style-name="T23">de 202</text:span></text:span><text:span text:style-name="Fuente_20_de_20_párrafo_20_predeter."><text:span text:style-name="T24">3</text:span></text:span><text:span text:style-name="Fuente_20_de_20_párrafo_20_predeter."><text:span text:style-name="T11">, de la directora general de Personal Docent, per la qual es convoca el procediment de provisió de llocs de places del personal funcionari docent del cos d’inspectors al servei de l’Administració educativa i d’inspectors d’Educació, dependents de l’àmbit de gestió de la Generalitat Valenciana.</text:span></text:span></text:p>
      <text:p text:style-name="P24"><text:span text:style-name="Tipus_20_de_20_lletra_20_per_20_defecte_20_del_20_paràgraf"><text:span text:style-name="T3">La Llei orgànica 2/2006, de 3 de maig, d’educació, de 29 de desembre (LOMLOE), per la qual es modifica la Llei orgànica d’educació 2/2006, de 3 de maig de 2006 (LOE), en la disposició addicional sisena, apartat 4, determina que durant els cursos escolars en els quals no se celebren els concursos d’àmbit estatal als quals es refereix aquesta disposició, les diferents administracions educatives podran organitzar procediments de provisió referits a l’àmbit territorial la gestió del qual els corresponga i destinats a la cobertura de les seues places; tot això, sense perjudici que en qualsevol moment puguen realitzar processos de redistribució o de recol·locació dels seus efectius.</text:span></text:span></text:p>
      <text:p text:style-name="P24"><text:span text:style-name="Tipus_20_de_20_lletra_20_per_20_defecte_20_del_20_paràgraf"><text:span text:style-name="T3">En el seu desplegament, l’article 2 del Reial decret 1364/2010 estableix que, «de conformitat amb l’apartat 4 de la disposició addicional sisena de la Llei orgànica 2/2006, de 3 de maig, d’educació, durant els cursos escolars en els quals no se celebren els concursos d’àmbit estatal, les administracions educatives podran desenvolupar procediments de provisió referits a l’àmbit territorial la gestió del qual els corresponga, destinats a la cobertura de les seues places o llocs; tot això, sense perjudici que en qualsevol moment puguen realitzar processos de redistribució o de recol·locació del professorat dependent d’aquestes».</text:span></text:span></text:p>
      <text:p text:style-name="P21"><text:span text:style-name="Tipus_20_de_20_lletra_20_per_20_defecte_20_del_20_paràgraf"><text:span text:style-name="T11">Celebrat durant el curs 202</text:span></text:span><text:span text:style-name="Tipus_20_de_20_lletra_20_per_20_defecte_20_del_20_paràgraf"><text:span text:style-name="T17">2</text:span></text:span><text:span text:style-name="Tipus_20_de_20_lletra_20_per_20_defecte_20_del_20_paràgraf"><text:span text:style-name="T11">/202</text:span></text:span><text:span text:style-name="Tipus_20_de_20_lletra_20_per_20_defecte_20_del_20_paràgraf"><text:span text:style-name="T17">3</text:span></text:span><text:span text:style-name="Tipus_20_de_20_lletra_20_per_20_defecte_20_del_20_paràgraf"><text:span text:style-name="T11"> el concurs de trasllats d’àmbit estatal, es considera convenient, a fi d’assegurar la cobertura dels llocs vacants que es determinen, així com per a garantir el dret a la mobilitat del personal funcionari del cos d’inspectors al servei de l’Administració educativa i d’inspectors d’Educació, convocar procediment de provisió per a cobrir les places vacants de les plantilles orgàniques previstes d’acord amb la planificació general educativa per al curs </text:span></text:span><text:span text:style-name="Tipus_20_de_20_lletra_20_per_20_defecte_20_del_20_paràgraf"><text:span text:style-name="T22">202</text:span></text:span><text:span text:style-name="Tipus_20_de_20_lletra_20_per_20_defecte_20_del_20_paràgraf"><text:span text:style-name="T25">3/2024</text:span></text:span><text:span text:style-name="Tipus_20_de_20_lletra_20_per_20_defecte_20_del_20_paràgraf"><text:span text:style-name="T15">,</text:span></text:span><text:span text:style-name="Tipus_20_de_20_lletra_20_per_20_defecte_20_del_20_paràgraf"><text:span text:style-name="T11"> conformement amb el que disposa el Reial decret 1364/2010, de 29 d’octubre, pel qual es regula el concurs de trasllats d’àmbit estatal entre personal funcionari dels cossos docents contemplats en la Llei orgànica 3/2020, de 29 de desembre, que modifica la Llei orgànica 2/2006, de 3 de maig, d’educació, i altres procediments de provisió de places a cobrir per aquests.</text:span></text:span></text:p>
      <text:p text:style-name="P22">En la tramitació d’aquesta resolució s’ha complit el que es preveu en l’article 37 del Reial decret legislatiu 5/2015, de 30 d’octubre, pel qual s’aprova el text refós de la Llei de l’Estatut Bàsic de l’Empleat públic, i els articles 153 i següents de la Llei 4/2021, de 16 d’abril, de la Generalitat, de la funció pública valenciana.</text:p>
      <text:p text:style-name="P27"><text:span text:style-name="T37">En atenció de totes les consideracions exposades, d'acord amb el que preveu el Reial decret 1364/2010, de 29 d'octubre, aquesta Direcció General, fent ús de les funcions que li atribueix el Decret </text:span><text:span text:style-name="T38">1</text:span><text:span text:style-name="T39">36</text:span><text:span text:style-name="T38">/202</text:span><text:span text:style-name="T39">3</text:span><text:span text:style-name="T38">, de d'</text:span><text:span text:style-name="T39">agost</text:span><text:span text:style-name="T38">, del Consell, pel qual s'aprova el Reglament orgànic i funcional de la Conselleria d'Educació, </text:span><text:span text:style-name="T39">Universitats i Ocupació</text:span><text:span text:style-name="T38"> (DOGV </text:span><text:span text:style-name="T37">9661/14.08.2023 </text:span><text:span text:style-name="T38">), aquesta Direcció General de Personal Docent ha disposat convocar </text:span><text:span text:style-name="T36">procediment de provisió de llocs</text:span><text:span text:style-name="T38">, d'acord amb les bases següents:</text:span></text:p>
      <text:p text:style-name="P2"/>
      <text:p text:style-name="P2">Primera. Objecte i normativa aplicable</text:p>
      <text:p text:style-name="P6">1.1. Es convoca procediment de provisió de llocs, d'acord amb les especificacions que se citen en la present resolució, per a la provisió de llocs de treball en l'àmbit territorial de gestió de la Generalitat Valenciana, entre el personal funcionari de carrera pertanyent als cossos d'Inspectors al Servei de l'Administració Educativa i Inspectors d'Educació.</text:p>
      <text:p text:style-name="P23"><text:soft-page-break/><text:span text:style-name="T1">1.2. Aquest concurs es regirà per la Llei orgànica 3/2020, de 29 de desembre, que modifica la Llei orgànica 2/2006, de 3 de maig, d'Educació, pel Reial decret legislatiu 5/2015, de 30 d'octubre, pel qual s'aprova el Text Refós de la Llei de l'Estatut Bàsic de l'Empleat públic, com </text:span><text:span text:style-name="T2">també</text:span><text:span text:style-name="T1"> per la Llei 4/2021, de 16 d'abril, de la Generalitat, de la Funció Pública Valenciana, i pels reials decrets 276/2007 i 1364/2010.</text:span></text:p>
      <text:p text:style-name="P2"/>
      <text:p text:style-name="P2">Segona. Places oferides i determinació d'aquestes</text:p>
      <text:p text:style-name="P6">2.1. S'oferiran les places o llocs vacants que es determinen, entre les quals s'inclouran, almenys, les que es produïsquen fins al 31 de desembre de 202<text:span text:style-name="T17">3</text:span>, així com aquelles que resulten de la resolució del propi procediment.</text:p>
      <text:p text:style-name="P6">2.<text:span text:style-name="T26">2</text:span>. Per a sol·licitar llocs de treball d'aquest cos cal acreditar estar en possessió del certificat de nivell C1 de coneixements de valencià de la JQCV o equivalent (Annex II de l'Ordre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 DOGV núm. 7993, 06/03/2017), excepte per al personal que tinga el Certificat de Capacitació per a l’Ensenyament en Valencià, el Diploma de Mestre de Valencià o certificat de nivell C2 de coneixements de valencià de la JQCV o equivalent, expedit i registrat en data igual o anterior a la data de finalització del termini de sol·licituds.</text:p>
      <text:p text:style-name="P6">2.<text:span text:style-name="T26">3</text:span>. Per a acreditar la possessió del certificat de nivell C1 de coneixements de valencià de la JQCV o equivalent (Annex II de l'Ordre 7/2017), aquest haurà d'estar inscrit en data igual o anterior a la data de finalització de la inscripció en aquest procediment en el registre de la Junta Qualificadora de Coneixements de Valencià,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2">Tercera. Participació voluntària</text:p>
      <text:p text:style-name="P7">3.1. Podran participar voluntàriament en aquesta convocatòria i sol·licitar les places oferides els funcionaris i funcionàries de carrera que depenguen de l'àmbit de gestió de la Conselleria d'Educació, <text:span text:style-name="T17">Universitats i Ocupació</text:span>, i que es troben en alguna de les situacions següents:</text:p>
      <text:p text:style-name="P1"><text:span text:style-name="Fuente_20_de_20_párrafo_20_predeter."><text:span text:style-name="T1">a) En situació de servei actiu o serveis especials, declarada des de places d'Inspecció d'Educació que depenen de la Generalitat Valenciana, amb destinació definitiva, sempre que de conformitat amb la disposició addicional sisena, apartat 6, de la Llei orgànica 2/2006, de 3 de maig, d'Educació, modificada per la Llei orgànica 3/2020, de 29 de desembre, i l'article 2.1 del Reial decret 1364/2010, en finalitzar aquest curs escolar hagen transcorregut, almenys, dos anys des de la presa de possessió de l'últim destí que exerceixen amb caràcter definitiu.</text:span></text:span></text:p>
      <text:p text:style-name="P1"><text:span text:style-name="Fuente_20_de_20_párrafo_20_predeter."><text:span text:style-name="T1"><text:s/>b) En situació d'excedència voluntària, en els seus diferents tipus, declarada des de places d'Inspecció d'Educació que depenen de la Generalitat Valenciana. Si es tractara del supòsit d'excedència voluntària per interés particular contemplat en l'article 147 de la Llei 4/2021, de 16 d'abril, de la Generalitat, de la Funció Pública Valenciana, només podran participar si en finalitzar el present curs escolar han transcorregut dos anys des que van passar a aquesta situació.</text:span></text:span></text:p>
      <text:p text:style-name="P1"><text:span text:style-name="Fuente_20_de_20_párrafo_20_predeter."><text:span text:style-name="T1"><text:s/>c) En situació de suspensió de funcions, declarada des de places d'Inspecció d'Educació dependents de la Generalitat Valenciana, sempre que en finalitzar aquest curs escolar haja conclòs el temps de duració de la sanció disciplinària de suspensió i, almenys, dos anys des de la presa de possessió de l'últim destí definitiu.</text:span></text:span></text:p>
      <text:p text:style-name="P4"><text:soft-page-break/>3.2. Per al que preveu l'apartat anterior, es considerarà com a data de finalització del curs escolar la de 31 d'agost de 202<text:span text:style-name="T18">4</text:span>.</text:p>
      <text:p text:style-name="P4">3.<text:span text:style-name="T27">3</text:span>. Els qui desitgen exercitar un dret preferent per a l'obtenció de destí hauran d'ajustar-se al que es determina en la base cinquena d'aquesta resolució.</text:p>
      <text:p text:style-name="P2">Quarta. Participació obligatòria</text:p>
      <text:p text:style-name="P4">4.1. Estan obligats a participar en aquest procediment, de conformitat amb el que disposa l'article 12 del Reial decret 1364/2010, els funcionaris i funcionàries que depenen de l'àmbit de gestió de la Generalitat Valenciana i que es troben en alguna de les següents situacions:</text:p>
      <text:list xml:id="list1236040558" text:style-name="L1">
        <text:list-item>
          <text:p text:style-name="P29">Els funcionaris i funcionàries que estiguen en la situació d'excedència forçosa o de suspensió de funcions amb pèrdua del destí definitiu i que, una vegada complida la sanció, no hagen obtingut un reingrés provisional, i hagen sigut declarats en aquestes situacions des d'una plaça de la Inspecció d'Educació que depenga de la Generalitat Valenciana.</text:p>
          <text:p text:style-name="P29">En el cas que no sol·liciten el suficient nombre de places, se'ls adjudicarà d'ofici un destí definitiu en una plaça de la Inspecció d'Educació dependent de la Generalitat Valenciana.</text:p>
          <text:p text:style-name="P29">En el cas que no participen en aquest procediment, quedaran en la situació d'excedència voluntària per interés particular prevista en l'article 147 de la Llei 4/2021, de 16 d'abril, de la Generalitat, de la Funció Pública Valenciana.</text:p>
        </text:list-item>
        <text:list-item>
          <text:p text:style-name="P29"><text:s/>Els funcionaris i funcionàries que hagen sigut adscrits en places en l'exterior i s'hagen reincorporat a un lloc en l'àmbit de gestió de la Generalitat Valenciana en el curs 202<text:span text:style-name="T27">3</text:span>/202<text:span text:style-name="T27">4</text:span>, o que s'hagen reincorporat en cursos anteriors i no hagen obtingut encara un destí definitiu.</text:p>
          <text:p text:style-name="P29">Els funcionaris i funcionàries que desitgen exercir el dret preferent a la localitat a què es refereixen els articles 10.6 i 14.4 del Reial decret 1138/2002, de 31 d'octubre, hauran de sol·licitar, de conformitat amb el que s'estableix en la base cinquena de la present convocatòria, totes les places a les quals puguen optar de la localitat en la qual van tindre el seu últim destí definitiu.</text:p>
          <text:p text:style-name="P29">Al personal dels cossos d'inspecció que hauria d'haver participat i no ho ha fet, se li adjudicarà d'ofici un destí definitiu en una plaça d'inspecció d'educació que depenga de la Generalitat Valenciana. En el cas que aquestes persones no obtinguen destí, quedaran en situació de destí provisional en una plaça d'Inspecció d'Educació que depenga de la Generalitat Valenciana. </text:p>
          <text:p text:style-name="P29"><text:s/>c) Els funcionaris i funcionàries que hagen perdut el destí definitiu:</text:p>
          <text:p text:style-name="P29"><text:s/>- <text:s/>en compliment de sentència,</text:p>
          <text:p text:style-name="P29"><text:s/>- <text:s/>en compliment de resolució de recurs,</text:p>
          <text:p text:style-name="P29"><text:s/>- o per haver-se-li suprimit o modificat expressament el lloc que exercien amb caràcter definitiu, incloent els funcionaris i funcionàries als quals se'ls haja suprimit el primer destí definitiu abans d'haver transcorregut dos anys des de la presa de possessió d'aquest.</text:p>
          <text:p text:style-name="P29">Aquestes persones podran exercir el dret preferent en les condicions que es regulen en la base cinquena de la present resolució.</text:p>
          <text:p text:style-name="P29">Al personal dels cossos d'inspecció que havent de participar no participe, o si fent-ho, no exercira el dret preferent a què es refereix el paràgraf anterior i d'això es derivara la no obtenció de destí definitiu, se li adjudicarà d'ofici en una plaça de la Inspecció d'Educació dependent de la Generalitat Valenciana.</text:p>
          <text:p text:style-name="P30">En el cas que aquest personal no obtinga un destí, quedarà en situació de destí provisional en una plaça de la inspecció d'educació dependent de la Generalitat Valenciana.</text:p>
          <text:p text:style-name="P30"><text:soft-page-break/><text:s/>d) Els funcionaris i funcionàries que, amb pèrdua de la plaça docent que exercien amb caràcter definitiu, hagen passat a prestar serveis en altres llocs de l'Administració <text:span text:style-name="T5">i</text:span> mant<text:span text:style-name="T5">inguen</text:span> la seua situació de servei actiu en el cos d'inspectors, sempre que hagen cessat i obtingut un destí docent provisional en una plaça d'Inspecció d'Educació dependent de la Generalitat Valenciana.</text:p>
          <text:p text:style-name="P29">Al personal dels cossos d'inspecció que hauria d'haver participat i no ho ha fet, se li adjudicarà d'ofici un destí definitiu en places d'inspecció d'educació dependents de la Generalitat Valenciana.</text:p>
          <text:p text:style-name="P29">En el cas que aquest personal no obtinga un destí quedarà en situació de destí provisional en una plaça de la Inspecció d'Educació dependent de la Generalitat Valenciana.</text:p>
          <text:p text:style-name="P31"><text:s/>e) El personal funcionari amb destinació provisional que durant el curs 202<text:span text:style-name="T18">3</text:span>/202<text:span text:style-name="T18">4</text:span> estiga prestant serveis en la Conselleria d'Educació, <text:span text:style-name="T17">Universitats i Ocupació</text:span>.</text:p>
          <text:p text:style-name="P29">Al personal funcionari inclòs en el paràgraf anterior, en el cas que no participe en la present convocatòria, o si participant no sol·licitara suficient nombre de places, se li adjudicarà d'ofici dest<text:span text:style-name="T5">í</text:span> definitiu en places que puga ocupar. En el supòsit de no adjudicar-se-li destí definitiu, romandrà en situació de destí provisional en una plaça de la Inspecció d'Educació dependent de la Generalitat Valenciana.</text:p>
          <text:p text:style-name="P32"><text:s/>f) Persones aspirants seleccionades en els procediments selectius convocats per la Conselleria d'Educació, <text:span text:style-name="T17">Universitats i Ocupació</text:span> <text:span text:style-name="T28">que durant el present curs escolar 202</text:span><text:span text:style-name="T29">3</text:span><text:span text:style-name="T28">/202</text:span><text:span text:style-name="T29">4</text:span><text:span text:style-name="T28"> estiguen realitzant la fase de pràctiques.</text:span></text:p>
          <text:p text:style-name="P29">Aquest personal, de conformitat amb l'article 13 del Reial decret 1364/2010, de 29 d'octubre, està obligat a obtindre el seu primer destí definitiu en l'àmbit de gestió de la Generalitat Valenciana. A aquest efecte, haurà de sol·licitar destí en aquest àmbit.</text:p>
          <text:p text:style-name="P33">Al personal funcionari que havent de participar no participe, se li adjudicarà d'ofici dest<text:span text:style-name="T5">í</text:span> definitiu en places d'Inspecció d'Educació dependents de la Conselleria d'Educació, <text:s/><text:span text:style-name="T17">Universitats i Ocupació</text:span></text:p>
          <text:p text:style-name="P29">El personal descrit en aquest apartat participarà sense puntuació, <text:span text:style-name="T5">i es </text:span>realitz<text:span text:style-name="T5">arà</text:span> l'adjudicació de destí segons <text:s/><text:span text:style-name="T5">l’</text:span>ordre <text:span text:style-name="T5">que ocupen</text:span> en el procediment selectiu.</text:p>
          <text:p text:style-name="P33">En el cas de no obtindre destí definitiu, aquest personal quedarà en situació de destí provisional en una plaça d'Inspecció d'Educació dependent de la Conselleria d'Educació, <text:span text:style-name="T17">Universitats i Ocupació</text:span>. </text:p>
        </text:list-item>
      </text:list>
      <text:p text:style-name="P4">4.2. El personal participant al·lud<text:span text:style-name="T5">it</text:span> en l'apartat 4.1 de la present base haurà de consignar la prelació de províncies en cas que siga adjudicat d'ofici.</text:p>
      <text:p text:style-name="P8">4.3. L'adjudicació d'ofici es realitzarà d'acord amb l'ordre en <text:span text:style-name="T5">què</text:span> apareixen les províncies en l'annex II que es publica en la pàgina web de la Conselleria d'Educació, <text:span text:style-name="T17">Universitats i Ocupació</text:span>.</text:p>
      <text:p text:style-name="P4">4.4. Les persones que desitgen exercir un dret preferent per a l'obtenció de destí hauran d'ajustar-se al que es determina en la base següent d'aquesta resolució.</text:p>
      <text:p text:style-name="P2">Quinta. Drets preferents</text:p>
      <text:p text:style-name="P2">5.1. Dret preferent a <text:s/>localitat o zona.</text:p>
      <text:p text:style-name="P17">D'acord amb el que estableix el Reial decret 1364/2010, tindrà dret preferent a obtindre destí en la mateixa localitat on té, o ha tingut l'últim destí definitiu, el personal docent dels cossos d'inspectors al Servei de l'Administració educativa i inspectors d'Educació dependents de la Conselleria d'Educació, <text:span text:style-name="T17">Universitats i Ocupació</text:span> que es trobe en algun dels supòsits que s'indiquen, i per l'ordre de prelació en què <text:span text:style-name="T5">aquests</text:span> es relacionen:</text:p>
      <text:p text:style-name="P4"/>
      <text:list xml:id="list584537362" text:style-name="L2">
        <text:list-header>
          <text:p text:style-name="P34"><text:soft-page-break/>1) Per supressió o modificació de la plaça o del lloc de treball que exercia amb caràcter definitiu, fins que obtinga un altre destí definitiu, sempre que complisca els requisits exigits per al seu exercici.</text:p>
          <text:p text:style-name="P34">Només tindran caràcter de places expressament suprimides les corresponents a la supressió de llocs de treball que expressament mitjançant resolució supose la pèrdua del destí definitiu que exercira.</text:p>
          <text:p text:style-name="P34"><text:s/>2) Per haver passat a exercir un altre lloc en l'Administració pública, amb pèrdua de la plaça docent que exercia amb caràcter definitiu, i sempre que haja cessat en l'últim lloc.</text:p>
          <text:p text:style-name="P34"><text:s/>3) Per haver perdut la plaça o lloc de treball que exercia amb caràcter definitiu, després de la concessió de la situació d'excedència voluntària per a atendre familiars i fills prevista en l'article 153 de la Llei 4/2021, de 16 d'abril, de la Generalitat, de la Funció Pública Valenciana, per haver transcorregut el període de tres anys de reserva del lloc que té dret, i desitge reingressar al servei actiu o haja reingressat amb caràcter provisional.</text:p>
          <text:p text:style-name="P34"><text:s/>4) Per reincorporació a la docència a Espanya, de conformitat amb els articles 10.6 i 14.4 del Reial decret 1138/2002, de 31 d'octubre, pel qual es regula l'Administració del Ministeri d'Educació en l'exterior, per haver finalitzat l'adscripció en llocs o places en l'exterior, o per una altra de les causes legalment establides.</text:p>
          <text:p text:style-name="P34"><text:s/>5) Per raó de l'execució de sentència o de la resolució d'un recurs administratiu.</text:p>
          <text:p text:style-name="P34"><text:s/>6) Qui després d'haver sigut declarat jubilat o jubilada per incapacitat permanent haja sigut rehabilitat per al servei actiu.</text:p>
        </text:list-header>
      </text:list>
      <text:p text:style-name="P6"><text:span text:style-name="Fuente_20_de_20_párrafo_20_predeter."><text:span text:style-name="T1"/></text:span></text:p>
      <text:p text:style-name="P16">D'acord amb el que es disposa en l'article 12.c del Reial decret 1364/2010, de 29 d'octubre, el personal que desitge fer ús d'aquest dret preferent fins que aconseguisca el corresponent destí definitiu, haurà de participar en totes les convocatòries que, per a això, realitze la Conselleria d'Educació, <text:span text:style-name="T30">Universitats i Ocupació</text:span>, i sol·licitar totes les places. Si no participa, es considerarà que ha perdut el dret preferent.</text:p>
      <text:p text:style-name="P16">Quan concórreguen dos o més participants en els quals es donen les circumstàncies assenyalades en cadascun dels subapartats anteriors, s'adjudicarà la plaça a qui tinga la puntuació més alta en l'aplicació del barem de mèrits.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en l'ordre, igualment, en què apareixen en el barem. En tots dos casos, la puntuació que es prenga en consideració en cada apartat no podrà excedir de la puntuació màxima establida per a cadascun d'ells en el barem, ni, en el supòsit dels subapartats, <text:span text:style-name="T6">aquella</text:span> que corresponga com a màxim a l'apartat en què es troben inclosos. Quan en aplicar aquests criteris, algun o alguns dels subapartats aconseguisca la màxima puntuació atorgada a l'apartat a <text:span text:style-name="T6">què</text:span> pertanyen, no es prendran en consideració les puntuacions de la resta dels subapartats. De resultar necessari, s'utilitzaran successivament com a criteris de desempat l'any en què es va convocar el procediment selectiu a través del qual es va ingressar en el cos i la puntuació per la qual va resultar seleccionat o seleccionada.</text:p>
      <text:p text:style-name="P16">Les persones participants que, en els supòsits indicats en aquest apartat 5.1, desitgen exercir el dret preferent, hauran de fer-<text:span text:style-name="T6">ne</text:span> ús per a la localitat on van tindre el seu últim destí definitiu en el cos d'Inspectors d'Educació.</text:p>
      <text:p text:style-name="P16">Perquè aquest dret preferent tinga efectivitat, les persones sol·licitants estan obligades a consignar en la sol·licitud telemàtica de participació, en l'apartat que conté l'epígraf «dret preferent a localitat», el codi de la localitat i el supòsit pel qual s'exerceix el dret.</text:p>
      <text:p text:style-name="P16"><text:soft-page-break/>En el cas que en la localitat en <text:span text:style-name="T6">què</text:span> s'exerceix aquest dret no hi haguera suficients places vacants per a totes les persones participants que la sol·liciten, independentment de la puntuació de cadascuna d'elles, es garantirà una de les places vacants a la persona participant amb dret preferent, <text:span text:style-name="T6">i</text:span> aquesta <text:span text:style-name="T6">podrà</text:span>, per tant, obtindre destí amb preferència sobre una persona participant amb major puntuació.</text:p>
      <text:p text:style-name="P16">En el moment de les peticions telemàtiques, el dret preferent haurà d'exercir-se necessàriament a la localitat de la qual es prové.</text:p>
      <text:p text:style-name="P16">Per a l'obtenció d'un lloc concret, el personal que gaudi<text:span text:style-name="T6">sca</text:span> d'aquest dret preferent haurà de posar, segons les seues preferències, en primer lloc tots els llocs de la localitat. Si consigna únicament el codi de la localitat, serà destinat a qualsevol lloc d’<text:span text:style-name="T6">aquesta</text:span> en què existisquen vacants.</text:p>
      <text:p text:style-name="P16">Els funcionaris i funcionàries que exercisquen aquest dret també podran incloure a continuació altres peticions corresponents a places o llocs als quals puguen optar, si volen concursar a aquests fora del dret preferent.</text:p>
      <text:p text:style-name="P16">La consignació incorrecta d'aquestes dades, per error o omissió, comportarà l'anul·lació d'aquest dret preferent.</text:p>
      <text:p text:style-name="P2">Sisena. Dret de concurrència</text:p>
      <text:p text:style-name="P4">6.1. Es considera com a dret de concurrència la possibilitat que diversos funcionaris i funcionàries de carrera dels cossos d'Inspectors al Servei de l'Administració Educativa i Inspectors d'Educació amb destinació definitiva condicionen la seua voluntària participació en el procediment a l'obtenció de destí en una província determinada.</text:p>
      <text:p text:style-name="P4">6.2. L'exercici d'aquest dret s'ajustarà a les següents regles:</text:p>
      <text:p text:style-name="P4"><text:s/>a) Les persones participants inclouran en les seues peticions centres de treball d'una sola província, que haurà de ser la mateixa per a cada grup de concurrència.</text:p>
      <text:p text:style-name="P4"><text:s/>b) El nombre de persones participants en cada grup serà, com a màxim, de quatre.</text:p>
      <text:p text:style-name="P4"><text:s/>c) L'adjudicació de destí vindrà determinada per l'aplicació del barem de mèrits.</text:p>
      <text:p text:style-name="P4"><text:s/>d) En el cas que alguna de les persones participants no poguera obtindre una plaça, es consideraran desestimades per aquesta via les sol·licituds de totes les persones integrants del grup.</text:p>
      <text:p text:style-name="P4">6.3. El personal de cossos d'inspecció que faça ús del dret de concurrència haurà d'emplenar en la sol·licitud les dades identificatives dels funcionaris i funcionàries que l'exerceixen conjuntament amb la persona sol·licitant, i la província en què exerceixen aquest dret. L'omissió o la consignació incorrecta d'aquestes dades comportarà l'anul·lació de totes les sol·licituds del conjunt de concurrents.</text:p>
      <text:p text:style-name="P2">Setena. Sol·licitud de participació. Aportació de mèrits</text:p>
      <text:p text:style-name="P4">7.1. Encara que se sol·liciten places de diferents Administracions educatives, les persones participants presentaran una única sol·licitud. La sol·licitud de participació en aquest procediment de provisió de llocs, igual que la documentació corresponent,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p>
      <text:p text:style-name="P4">7.2. L'ús dels mitjans telemàtics per a participar en el procediment comporta el consentiment de la persona sol·licitant al tractament de les seues dades de caràcter personal que siguen necessaris per a la tramitació del procés, d'acord amb la normativa vigent.</text:p>
      <text:p text:style-name="P14"><text:soft-page-break/>7.3. Les dades personals recollits mitjançant aquesta sol·licitud seran tractats de manera confidencial. La finalitat del tractament és el compliment d’<text:span text:style-name="T31">allò</text:span> que es disposa en la present convocatòria de procediment de provisió de llocs, en cumplimient del que es disposa en l'article 13 del Reglament General de Protecció de Dades (Reglament (UE) 2016/679 del Parlament Europeu i del Consell, de 27 d'abril de 2016)<text:span text:style-name="T32">. </text:span>La responsable del tractament de la informació és la Sotssecretaria de la Conselleria d'Educació, <text:span text:style-name="T33">Universitats i Ocupació</text:span>. </text:p>
      <text:p text:style-name="P9">7.4. A l'hora d'emplenar la sol·licitud hauran de tindre's en compte les instruccions que es publicaran en la pàgina web de la Conselleria d'Educació, <text:span text:style-name="T17">Universitats i Ocupació</text:span> (http://www.ceice.gva.es).</text:p>
      <text:p text:style-name="P10">7.5. En la sol·licitud telemàtica de participació, totes les persones participants hauran d'indicar la seua opció per a la baremació de mèrits, excepte qui participe des de la situació de personal aspirant seleccionat en els últims procediments selectius convocats per la Conselleria d' <text:span text:style-name="T17">Universitats i Ocupació</text:span> que no ha obtingut el seu primer destí definitiu en aquest cos. D'igual forma, totes les persones participants hauran d'aportar telemàticament la documentació acreditativa de mèrits i altres documents, segons el que s'estableix en els punts 7.6, 7.7 i 7.8 del present procediment.</text:p>
      <text:p text:style-name="P10">7.6. Els funcionaris i funcionàries dependents de la Conselleria d'Educació, <text:span text:style-name="T17">Universitats i Ocupació</text:span> que van participar en el procediment de <text:span text:style-name="T34">concurs de trasllats</text:span> convocat en el curs 202<text:span text:style-name="T19">2</text:span>/202<text:span text:style-name="T19">3</text:span>, que no desitgen aportar cap nou mèrit i vulguen fer valdre la baremació que van obtindre, en allò que coincidisca amb el barem del present procediment, no hauran de presentar cap document. Tampoc hauran de presentar documentació d'acreditació de mèrits els qui participen des de la situació de personal aspirant seleccionat en els últims procediments selectius convocats per la Conselleria d'Educació, <text:span text:style-name="T17">Universitats i Ocupació</text:span> que no ha obtingut el seu primer destí definitiu en aquest cos.</text:p>
      <text:p text:style-name="P4">7.7. Hauran de presentar la documentació acreditativa dels mèrits, dins del termini de presentació de sol·licituds:</text:p>
      <text:p text:style-name="P11"><text:s/>a) Els funcionaris i funcionàries dependents de la Conselleria d'Educació, <text:span text:style-name="T17">Universitats i Ocupació</text:span> que hagen participat en el concurs de trasllats convocat durant el curs 202<text:span text:style-name="T20">2</text:span>/202<text:span text:style-name="T20">3</text:span> que, a més de fer valdre, en allò que coincidisca amb el barem del present procediment, la baremació que van obtindre, desitgen aportar nous mèrits. Això ho manifestaran expressament a través de la pàgina web &lt;https://ovidoc.edu.gva.es&gt;, en <text:span text:style-name="T7">què</text:span> només faran constar els nous mèrits al·legats i aportats, sempre que hagen sigut perfeccionats amb posterioritat a la data de terminació del termini de presentació d'instàncies de l'esmentat procediment.</text:p>
      <text:p text:style-name="P4">No obstant això, en el cas que es detecten errors en la baremació realitzada en procediments anteriors, aquests podran ser corregits en qualsevol moment del procediment.</text:p>
      <text:p text:style-name="P11"><text:s/>b) Els funcionaris i funcionàries dependents de la Conselleria d'Educació, <text:span text:style-name="T17">Universitats i Ocupació</text:span> que hagen participat en el concurs de trasllats convocat durant el curs 202<text:span text:style-name="T20">2</text:span>/202<text:span text:style-name="T20">3</text:span> que no realitzen l'opció anterior, podran optar per la nova valoració de tots o part dels seus mèrits, havent de manifestar-lo expressament a través de la pàgina web &lt;https://ovidoc.edu.gva.es&gt;. A aquestes persones participants se'ls avaluarà de nou els mèrits dels apartats o subapartats que trien en emplenar la instància, sempre que presenten de nou la documentació acreditativa dels mateixos i es mantindrà la puntuació de la resta en el que coincidisca amb el barem del present procediment.</text:p>
      <text:p text:style-name="P4">No obstant això, en el cas que es detecten errors en la baremació realitzada en procediments anteriors, podran ser corregits en qualsevol moment del procediment.</text:p>
      <text:p text:style-name="P15"><text:s/>c) Les persones sol·licitants que no van participar en el concurs esmentat hauran d'aportar tota la documentació justificativa per a la valoració de mèrits a què es fa referència l'annex I d'aquesta resolució, excepte el full de serveis, que serà aportada per l'Administració. Això ho manifestaran expressament a través de la pàgina web &lt;https://ovidoc.edu.gva.es&gt;.</text:p>
      <text:p text:style-name="P4"><text:soft-page-break/>7.8. A més de la documentació acreditativa dels mèrits, el personal participant haurà d'aportar els documents relacionats amb altres aspectes diferents al barem de mèrits:</text:p>
      <text:p text:style-name="P4"><text:s/>a) Documents que certifiquen el requisit lingüístic exigit en determinades vacants.</text:p>
      <text:p text:style-name="P4">Per cadascun dels tipus de document ressenyats i aportats, les persones participants hauran de marcar la casella corresponent en la sol·licitud telemàtica de participació.</text:p>
      <text:p text:style-name="P4">7.9.Tots els documents aportats seran remesos conforme <text:span text:style-name="T7">e</text:span>l que s'estableix en el punt 2 de l'article 14 i en l'article 28 de la Llei 39/2015, d'1 d'octubre, del Procediment Administratiu Comú de les Administracions Públiques, modificada per la Llei orgànica 3/2018, de 5 de desembre. L'aportació es farà a través de mitjans electrònics i no s'hauran de presentar els originals, excepte quan l'Administració ho requerisca específicament. El personal participant es responsabilitzarà de la veracitat dels documents que presenten.</text:p>
      <text:p text:style-name="P4">7.10. Qualsevol dada omesa o consignada erròniament per la persona interessada no podrà ser invocat per aquesta a l'efecte de futures reclamacions, ni considerar per tal motiu lesionats els seus interessos i drets.</text:p>
      <text:p text:style-name="P4">7.11. Els mèrits al·legats i no justificats documentalment o aquells documents que manquen de les dades assenyalades anteriorment no seran tinguts en compte.</text:p>
      <text:p text:style-name="P4">7.12. L'Administració podrà requerir a les persones interessades en qualsevol moment perquè justifiquen aquells mèrits sobre els quals es plantegen dubtes o reclamacions.</text:p>
      <text:p text:style-name="P4">7.13. Amb la finalitat de simplificar els tràmits administratius que les persones participants es veuen obligades a realitzar en els procediments de provisió, la baremació que els corresponga serà registrada informàticament amb la finalitat d'evitar la <text:s/>presentació <text:span text:style-name="T7">d’aquesta</text:span> en futures convocatòries.</text:p>
      <text:p text:style-name="P4">7.14. 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participació en aqueix procediment, amb independència de les responsabilitats al fet que pertocara.</text:p>
      <text:p text:style-name="P2">Octava. Termini de presentació de sol·licituds i documentació</text:p>
      <text:p text:style-name="P25">8.1. El termini de presentació de sol·licituds i documents serà serà de dotze dies hàbils a comptar des de l'endemà de la publicació d'aquesta resolució en el Diari Oficial de la Generalitat Valenciana. Durant aquest termini podrà desistir-se de la sol·licitud presentada.</text:p>
      <text:p text:style-name="P4">Una vegada conclòs el termini de presentació de sol·licituds, no serà tinguda en compte cap sol·licitud ni cap modificació d'aquesta, ni documentació referida als mèrits aportats, ni tampoc renúncies a la participació, excepte el que s'estableix en la base catorzena.</text:p>
      <text:p text:style-name="P26">Durant el mes de gener de <text:span text:style-name="T20">2024 </text:span>s'obrirà un termini de set dies naturals perquè les persones participants sol·liciten via telemàtica les seues peticions.</text:p>
      <text:p text:style-name="P4">8.2. Tots els requisits de participació, així com els mèrits assenyalats en l'an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4">8.3. Només es prendran en consideració aquells mèrits que, en la forma indicada en el barem de mèrits, es justifiquen i al·leguen durant el termini de presentació de sol·licituds.</text:p>
      <text:p text:style-name="P4">8.4. L'Administració educativa incorporarà d'ofici els mèrits que consten en el registre de Personal Docent, és a dir, el full de serveis i haver format part dels tribunals dels procediments selectius convocats en l'àmbit de gestió de la Comunitat Valenciana.</text:p>
      <text:p text:style-name="P2"><text:soft-page-break/>Novena. Avaluació de mèrits</text:p>
      <text:p text:style-name="P4">9.1. Per a l'avaluació dels mèrits al·legats i degudament justificats per les persones participants es designarà una comissió de valoració.</text:p>
      <text:p text:style-name="P4">9.2. Aquesta Comissió de Valoració serà nomenada per la directora general de Personal Docent i estarà presidida per l’inspector general d'Educació, o la persona en qui aquesta delegue, i la integraran quatre vocals, que hauran de pertànyer al cos d'Inspectors al Servei de l'Administració Educativa o al cos d'Inspectors d'Educació. La secretaria serà ocupada pel vocal o la vocal de menor edat.</text:p>
      <text:p text:style-name="P11">La composició d'aquesta Comissió es publicarà en la pàgina web de la Conselleria d'Educació, <text:span text:style-name="T17">Universitats i Ocupació</text:span>, i els seus membres estaran subjectes a les causes d'abstenció i recusació establides en els articles 23 i 24 de la Llei 40/2015, d'1 d'octubre, de Règim Jurídic del Sector Públic.</text:p>
      <text:p text:style-name="P2">Dècima. Relació provisional i definitiva de les persones admeses, amb les seues puntuacions, i de les persones excloses</text:p>
      <text:p text:style-name="P2">1<text:span text:style-name="T4">0.1. Una vegada baremades les instàncies presentades, es publicaran les següents relacions:</text:span></text:p>
      <text:p text:style-name="P16"><text:s/>a) Relació provisional de les persones participants que exerceixen dret preferent, amb expressió de la puntuació que els correspon segons els apartats del barem.</text:p>
      <text:p text:style-name="P16"><text:s/>b) Relació provisional de les persones participants en el concurs, amb expressió de la puntuació que els correspon per cadascun dels apartats i subapartats del barem de mèrits.</text:p>
      <text:p text:style-name="P16"><text:s/>c) Relació provisional de les persones participants excloses.</text:p>
      <text:p text:style-name="P18">Aquestes relacions podran ser consultades en la pàgina web de la Conselleria d'Educació, <text:span text:style-name="T17">Universitats i Ocupació </text:span>(http://www.ceice.gva.es).</text:p>
      <text:p text:style-name="P18">10.2. Es donarà un termini de d<text:span text:style-name="T40">eu</text:span> dies hàbils per a presentar reclamacions contra aquestes relacions provisional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text:span text:style-name="T17">Universitats i Ocupació</text:span> (http://www.ceice.gva.es). Contra aquesta exposició no cap cap reclamació, sense perjudici de la qual, una vegada que es faça pública la resolució provisional de destins, podrà interposar-se reclamació contra la puntuació i/o destí obtingut.</text:p>
      <text:p text:style-name="P2">Onzena. Sol·licitud telemàtica de places</text:p>
      <text:p text:style-name="P4">11.1. Amb caràcter general, cada petició es compon del codi del centre de treball o de la localitat i del codi d'especialitat. El nombre de peticions que cada participant podrà sol·licitar no podrà excedir de <text:span text:style-name="T41">3</text:span>.</text:p>
      <text:p text:style-name="P12">11.2. Les places per a sol·licitar en la Comunitat Valenciana es corresponen amb els codis que figuren en l'annex que es publicarà en la pàgina web de la Conselleria d'Educació, <text:s/><text:span text:style-name="T17">Universitats i Ocupació</text:span></text:p>
      <text:p text:style-name="P4">11.3. En el supòsit d'accedir al programa informàtic i no realitzar peticions telemàtiques, si es tracta de personal participant voluntari, decaurà el seu dret de continuar en el procediment, i figurarà com no adjudicat per falta de peticions. En el supòsit de no accedir al programa informàtic, perdrà el dret de continuar en el procediment i figurarà com exclòs.</text:p>
      <text:p text:style-name="P4">11.4. En el cas que es presente dins del termini i en la forma escaient més d'una sol·licitud de places, només es tindrà en compte l'última presentada. Una vegada finalitzat el termini de presentació de sol·licituds de llocs no es podrà alterar la petició per cap concepte, ni quan es tracte de l'ordre de prelació dels llocs sol·licitats.</text:p>
      <text:p text:style-name="P4"><text:soft-page-break/>11.5. Qualsevol dada omesa o consignada erròniament per la persona interessada no podrà ser invoca<text:span text:style-name="T8">da</text:span> per aquesta a l'efecte de futures reclamacions, ni considerar per tal motiu lesionats els seus interessos i drets.</text:p>
      <text:p text:style-name="P2">Dotzena. Prioritats</text:p>
      <text:p text:style-name="P4">12.1. En la resolució d'aquest procediment hi haurà una prelació en l'adjudicació de vacants i, si escau, de resultes, de la manera següent:</text:p>
      <text:p text:style-name="P4"><text:s/>1 Adjudicació relativa al dret preferent a localitat.</text:p>
      <text:p text:style-name="P4"><text:s/>2 Adjudicació resultant del procés de provisió.</text:p>
      <text:p text:style-name="P4">12.2. L'ordre anterior implica una prioritat en l'adjudicació de vacants i resultes en favor de les persones participants en cadascuna d'aquestes. Així, no podrà adjudicar-se una plaça a qui participe en una de les prelacions si hi ha una persona sol·licitant en l'anterior amb millor dret.</text:p>
      <text:p text:style-name="P4">12.3. Sense perjudici del que es disposa respecte als drets preferents recollits en la base cinquena d'aquesta convocatòria, en el cas que es produïren empats en el total de les puntuacions, aquests es resoldran atenent successivament la major puntuació en cadascun dels apartats del barem conforme a l'ordre en què apareixen en aquest. Si persisteix l'empat, caldrà ajustar-se a la puntuació obtinguda en els diferents subapartats, també per l'ordre en què apareixen en el barem.</text:p>
      <text:p text:style-name="P4">En tots dos casos, la puntuació que es prenga en consideració en cada apartat no podrà excedir de la puntuació màxima establida per a cadascun d'ells en el barem, ni, en el supòsit dels subapartats, la que corresponga com a màxim a l'apartat en què es troben inclosos. Quan en aplicar aquests criteris, algun o alguns dels subapartats aconseguisca la màxima puntuació atorgada a l'apartat al qual pertany, no es prendran en consideració les puntuacions de la resta de subapartats. Si fa falta, s'utilitzarà successivament com a criteri de desempat l'any en què es va convocar el procediment selectiu a través del qual es va ingressar en el respectiu cos i la puntuació per la qual va resultar seleccionat o seleccionada.</text:p>
      <text:p text:style-name="P4">12.4. És requisit imprescindible, per a obtindre un lloc determinat, posseir l'especialitat per a l'acompliment del mateix i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p text:style-name="P2">Tretzena. Adjudicació provisional i definitiva de destins</text:p>
      <text:p text:style-name="P12">13.1. Una vegada vistes les reclamacions presentades contra la relació provisional de participants i una vegada aprovada la relació provisional de vacants, com <text:span text:style-name="T8">també</text:span>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text:span text:style-name="T17">Universitats i Ocupació</text:span> (http://www.ceice.gva.es).</text:p>
      <text:p text:style-name="P12">13.2. Les persones participants podran presentar reclamacions contra la resolució provisional de destins en el termini de <text:span text:style-name="T22">deu dies naturals </text:span>a partir de la seua publicació, davant la Direcció General de Personal Docent de la Conselleria d'Educació,<text:span text:style-name="T17">Universitats i Ocupació </text:span>. En el cas que es presentara en termini i forma més d'una reclamació telemàtica, només es tindrà en compte l'última presentada.</text:p>
      <text:p text:style-name="P13">13.3. Una vegada considerades les reclamacions a què es refereix l'apartat anterior, i una vegada publicades les vacants definitives, es procedirà a dictar la resolució per la qual s'aproven les adjudicacions definitives de destins del present procediment de provisió de llocs, <text:span text:style-name="T8">i es</text:span> declar<text:span text:style-name="T8">aran</text:span> desestimades les al·legacions no recollides en aquesta. Aquesta resolució es publicarà en el Diari <text:soft-page-break/>Oficial de la Generalitat Valenciana i en la pàgina web de la Conselleria d'Educació, <text:span text:style-name="T17">Universitats i Ocupació</text:span> (http://www.ceice.gva.es).</text:p>
      <text:p text:style-name="P2">Catorzena. Desistiments i renúncies</text:p>
      <text:p text:style-name="P4">14.1. D'acord amb la base octava, apartat 8.1, només podrà desistir-se de la participació en el procediment dins del termini de presentació de sol·licituds.</text:p>
      <text:p text:style-name="P4">No obstant això, una vegada publicada la puntuació definitiva del barem, si la persona que participa voluntàriament no accedira al programa informàtic per a realitzar peticions en el termini establit a aquest efecte, perdrà el dret de continuar en el procediment, <text:s/><text:span text:style-name="T8">i </text:span>figura<text:span text:style-name="T8">rà</text:span> com exclosa.</text:p>
      <text:p text:style-name="P4">14.2. Les persones participants que concursen amb caràcter voluntari podran renunciar a la participació en el concurs, entenent que <text:s/>afecta a totes les peticions consignades en la instància de participació, en el termini de dos dies hàbils, a comptar des de l'endemà a la publicació del llistat provisional de destins.</text:p>
      <text:p text:style-name="P4">14.3. No s'admetran renúncies a l'adjudicació definitiva de destins, excepte en el supòsit contemplat per la base quinzena, apartat 15.1, d'aquesta norma.</text:p>
      <text:p text:style-name="P2">Quinzena. Irrenunciabilitat de destins i presa de possessió</text:p>
      <text:p text:style-name="P4">15.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text:span text:style-name="T21">4</text:span>. No obstant això, quan es participe simultàniament per diferents cossos docents i s'obtinga destí en més d'un, o bé s'obtinga un segon destí en un cos diferent a aquell en el qual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al cos des del qual s'ha participat en situació de servei actiu.</text:p>
      <text:p text:style-name="P4">15.2. La presa de possessió en els nous destins que s'obtinguen d'acord amb el que es disposa en la present Resolució tindrà lloc l'1 de setembre de 202<text:span text:style-name="T21">4</text:span>, i se cessarà en el destí de procedència el 31 d'agost de 202<text:span text:style-name="T35">4</text:span>.</text:p>
      <text:p text:style-name="P20">Setzena. Reingrés del personal excedent al servei actiu</text:p>
      <text:p text:style-name="P4">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9">també</text:span> 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2">Dissetena. Altres normes</text:p>
      <text:p text:style-name="P16">17.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p>
      <text:p text:style-name="P16">17.2. Podrà ser anul·lat el destí obtingut per qualsevol concursant que no s'haja ajustat a les normes de la convocatòria o no coincidisca amb les característiques declarades en la sol·licitud i la documentació corresponent.</text:p>
      <text:p text:style-name="P16">17.3. Les persones participants que obtinguen plaça en aquesta convocatòria i durant la seua tramitació hagen permutat els seus destins tindran l'obligació de prendre possessió del lloc per al qual han sigut nomenades, i s'anul·larà la permuta que se'ls haguera concedit.</text:p>
      <text:p text:style-name="P2"><text:soft-page-break/>Dihuitena. Procediment especial de mobilitat per raó de violència de gènere</text:p>
      <text:p text:style-name="P19">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Conselleria d'Educació, <text:span text:style-name="T17">Universitats i Ocupació</text:span> estarà obligada a comunicar-los les vacants situades en la mateixa localitat o en les localitats que les interessades expressament sol·liciten.</text:p>
      <text:p text:style-name="P19">Podran sol·licitar aquest trasllat per escrit a la Direcció General de Personal Docent de la Conselleria d'Educació, <text:span text:style-name="T17">Universitats i Ocupació,</text:span> indicant la localitat o localitats on desitgen ser destinades, adjuntant còpia de la documentació que acredite la condició de víctima de violència de gènere d'acord amb la legislació vigent. En aquesta actuació es protegirà la intimitat de la víctima, especialment les dades personals, l<text:span text:style-name="T10">e</text:span>s dels seus descendents i l<text:span text:style-name="T10">e</text:span>s de qualsevol persona que estiga sota l<text:span text:style-name="T10">a</text:span> seu<text:span text:style-name="T10">a</text:span> guarda o custòdia.</text:p>
      <text:p text:style-name="P2">Dinovena. Efectes</text:p>
      <text:p text:style-name="P16">19.1. Aquesta resolució entrarà en vigor l'endemà al de la publicació en el Diari Oficial de la Generalitat Valenciana.</text:p>
      <text:p text:style-name="P16">19.2. De conformitat amb el que s'estableix en els articles 112, 123 i 124 de la Llei 39/2015, d'1 d'octubre, del Procediment Administratiu Comú de les Administracions Públiques, i els articles 8, 14 i 46 de la Llei 29/1998, de 13 de juliol, reguladora de la Jurisdicció contenciosa administrativa, contra aquest acte, que posa fi a la via administrativa, es podrà recórrer potestativament en reposició o bé es podrà plantejar directament un recurs contenciós administratiu, en els terminis i davant els òrgans que s'indiquen a continuació:</text:p>
      <text:list xml:id="list815091333" text:style-name="L3">
        <text:list-item>
          <text:p text:style-name="P35">El recurs de reposició haurà d'interposar-se davant la directora general de Personal Docent d'aquesta conselleria en el termini d'un mes, a comptar des de l'endemà de la <text:s/>publicació.</text:p>
        </text:list-item>
        <text:list-item>
          <text:p text:style-name="P35">El recurs contenciós administratiu haurà de plantejar-se davant el Jutjat contenciós administratiu de València en el termini de dos mesos, a comptar des de l'endemà de la <text:s/>publicació.</text:p>
        </text:list-item>
      </text:list>
      <text:p text:style-name="P3"/>
      <text:p text:style-name="P5">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15%"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fo:hyphenate="false" loext:hyphenation-no-caps="false"/>
    </style:style>
    <style:style style:name="Header_20_and_20_Footer" style:display-name="Header and Footer" style:family="paragraph" style:parent-style-name="Normal" style:class="extra">
      <style:paragraph-properties fo:margin-top="0cm" fo:margin-bottom="0cm" style:contextual-spacing="false"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exto_20_independiente" style:display-name="Texto independiente" style:family="paragraph" style:parent-style-name="Normal">
      <style:paragraph-properties fo:line-height="100%" fo:hyphenation-ladder-count="no-limit"/>
      <style:text-properties fo:hyphenate="fals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o_20_independiente" style:class="list">
      <style:paragraph-properties fo:hyphenation-ladder-count="no-limit"/>
      <style:text-properties fo:hyphenate="false" loext:hyphenation-no-caps="false"/>
    </style:style>
    <style:style style:name="Horizontal_20_Line" style:display-name="Horizontal Line" style:family="paragraph" style:parent-style-name="Normal" style:next-style-name="Texto_20_independiente"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language-asian="ca"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western" style:family="paragraph" style:parent-style-name="Normal">
      <style:paragraph-properties fo:line-height="100%" fo:hyphenation-ladder-count="no-limit"/>
      <style:text-properties fo:font-size="11pt" fo:language="ca" fo:country="ES" style:font-name-asian="Times New Roman" style:font-family-asian="'Times New Roman'" style:font-family-generic-asian="roman" style:font-pitch-asian="variable" style:font-size-asian="11pt" style:language-asian="ca"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Revisión" style:family="paragraph">
      <style:paragraph-properties fo:line-height="100%"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language-asian="zh" style:country-asian="TW" style:font-name-complex="Mangal" style:font-family-complex="Mangal" style:font-family-generic-complex="roman" style:font-pitch-complex="variable" style:font-size-complex="10.5pt" style:language-complex="hi" style:country-complex="IN"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DocumentMap" style:family="paragraph" style:default-outline-level="">
      <style:paragraph-properties fo:line-height="106%" fo:text-align="start" style:justify-single-word="false" fo:orphans="2" fo:widows="2" style:vertical-align="auto" style:writing-mode="lr-tb"/>
      <style:text-properties style:font-name="Calibri" fo:font-family="Calibri" style:font-family-generic="swiss" style:font-pitch="variable" fo:font-size="11pt" fo:language="es" fo:country="ES" style:font-name-asian="Cambria Math" style:font-family-asian="'Cambria Math'"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style:style>
    <style:style style:name="LO-Normal" style:family="paragraph" style:default-outline-level="">
      <style:paragraph-properties fo:margin-top="0.199cm" fo:margin-bottom="0.199cm" style:contextual-spacing="false" fo:line-height="100%"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CN" style:font-name-complex="Nirmala UI1" style:font-family-complex="'Nirmala UI'" style:font-family-generic-complex="roman" style:font-pitch-complex="variable" style:font-size-complex="12pt" style:language-complex="hi" style:country-complex="IN" fo:hyphenate="true" loext:hyphenation-no-caps="false"/>
    </style:style>
    <style:style style:name="Remite_20_de_20_sobre" style:display-name="Remite de sobre" style:family="paragraph" style:default-outline-level="">
      <style:paragraph-properties fo:margin-top="0cm" fo:margin-bottom="0.106cm" style:contextual-spacing="false" fo:line-height="0.423cm"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CN" style:font-name-complex="Nirmala UI1" style:font-family-complex="'Nirmala UI'" style:font-family-generic-complex="roman" style:font-pitch-complex="variable" style:font-size-complex="12pt" style:language-complex="hi" style:country-complex="IN" fo:hyphenate="true" loext:hyphenation-no-caps="false"/>
    </style:style>
    <style:style style:name="Letter" style:family="paragraph" style:default-outline-level="">
      <style:paragraph-properties fo:margin-top="0.199cm" fo:margin-bottom="0.199cm" style:contextual-spacing="false" fo:line-height="0.423cm" fo:text-align="justify" style:justify-single-word="false" style:vertical-align="baseline"/>
      <style:text-properties style:font-name="Book Antiqua1" fo:font-family="'Book Antiqua'" style:font-family-generic="swiss" style:font-pitch="variable" fo:font-size="11pt" fo:language="ca" fo:country="ES" style:font-name-asian="Book Antiqua" style:font-family-asian="'Book Antiqua'" style:font-family-generic-asian="roman" style:font-pitch-asian="variable" style:font-size-asian="11pt" style:font-name-complex="Nirmala UI1" style:font-family-complex="'Nirmala UI'" style:font-family-generic-complex="roman" style:font-pitch-complex="variable" style:font-size-complex="11pt"/>
    </style:style>
    <style:style style:name="LO-Normal1" style:family="paragraph" style:default-outline-level="">
      <style:paragraph-properties fo:margin-top="0.199cm" fo:margin-bottom="0.199cm" style:contextual-spacing="false" fo:line-height="100%"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TW" style:font-name-complex="Nirmala UI1" style:font-family-complex="'Nirmala UI'" style:font-family-generic-complex="roman" style:font-pitch-complex="variable" style:font-size-complex="12pt" style:language-complex="hi" style:country-complex="IN" fo:hyphenate="true" loext:hyphenation-no-caps="false"/>
    </style:style>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style:style>
    <style:style style:name="Internet_20_link" style:display-name="Internet link" style:family="text">
      <style:text-properties fo:color="#000000" loext:opacity="100%"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language-asian="zh" style:country-asian="TW"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language-asian="zh" style:country-asian="TW"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language-asian="zh" style:country-asian="TW" style:font-name-complex="Mangal" style:font-family-complex="Mangal" style:font-family-generic-complex="roman" style:font-pitch-complex="variable" style:font-size-complex="8pt" style:language-complex="hi" style:country-complex="IN"/>
    </style:style>
    <style:style style:name="WW_5f_CharLFO1LVL1_5f_1" style:display-name="WW_CharLFO1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_5f_1" style:display-name="WW_CharLFO1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_5f_1" style:display-name="WW_CharLFO1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_5f_1" style:display-name="WW_CharLFO1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_5f_1" style:display-name="WW_CharLFO1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_5f_1" style:display-name="WW_CharLFO1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_5f_1" style:display-name="WW_CharLFO1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_5f_1" style:display-name="WW_CharLFO1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_5f_1" style:display-name="WW_CharLFO1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1_5f_1" style:display-name="WW_CharLFO2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_5f_1" style:display-name="WW_CharLFO2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2LVL3_5f_1" style:display-name="WW_CharLFO2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4_5f_1" style:display-name="WW_CharLFO2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5_5f_1" style:display-name="WW_CharLFO2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6_5f_1" style:display-name="WW_CharLFO2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7_5f_1" style:display-name="WW_CharLFO2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8_5f_1" style:display-name="WW_CharLFO2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2LVL9_5f_1" style:display-name="WW_CharLFO2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3LVL1_5f_1" style:display-name="WW_CharLFO3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_5f_1" style:display-name="WW_CharLFO3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3_5f_1" style:display-name="WW_CharLFO3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4_5f_1" style:display-name="WW_CharLFO3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5_5f_1" style:display-name="WW_CharLFO3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6_5f_1" style:display-name="WW_CharLFO3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7_5f_1" style:display-name="WW_CharLFO3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8_5f_1" style:display-name="WW_CharLFO3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9_5f_1" style:display-name="WW_CharLFO3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1_5f_1" style:display-name="WW_CharLFO4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_5f_1" style:display-name="WW_CharLFO4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_5f_1" style:display-name="WW_CharLFO4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_5f_1" style:display-name="WW_CharLFO4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_5f_1" style:display-name="WW_CharLFO4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_5f_1" style:display-name="WW_CharLFO4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_5f_1" style:display-name="WW_CharLFO4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_5f_1" style:display-name="WW_CharLFO4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_5f_1" style:display-name="WW_CharLFO4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_5f_1" style:display-name="WW_CharLFO5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_5f_1" style:display-name="WW_CharLFO5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_5f_1" style:display-name="WW_CharLFO5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_5f_1" style:display-name="WW_CharLFO5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_5f_1" style:display-name="WW_CharLFO5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_5f_1" style:display-name="WW_CharLFO5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_5f_1" style:display-name="WW_CharLFO5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_5f_1" style:display-name="WW_CharLFO5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_5f_1" style:display-name="WW_CharLFO5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_5f_1" style:display-name="WW_CharLFO7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_5f_1" style:display-name="WW_CharLFO7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3_5f_1" style:display-name="WW_CharLFO7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4_5f_1" style:display-name="WW_CharLFO7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5_5f_1" style:display-name="WW_CharLFO7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6_5f_1" style:display-name="WW_CharLFO7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7_5f_1" style:display-name="WW_CharLFO7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8_5f_1" style:display-name="WW_CharLFO7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9_5f_1" style:display-name="WW_CharLFO7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WW_5f_CharLFO11LVL1" style:display-name="WW_CharLFO11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2" style:display-name="WW_CharLFO13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 style:display-name="WW_CharLFO14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 style:display-name="WW_CharLFO14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 style:display-name="WW_CharLFO14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 style:display-name="WW_CharLFO14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 style:display-name="WW_CharLFO14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 style:display-name="WW_CharLFO14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 style:display-name="WW_CharLFO14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 style:display-name="WW_CharLFO14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9" style:display-name="WW_CharLFO14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 style:display-name="WW_CharLFO15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 style:display-name="WW_CharLFO15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 style:display-name="WW_CharLFO15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 style:display-name="WW_CharLFO15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 style:display-name="WW_CharLFO15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 style:display-name="WW_CharLFO15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 style:display-name="WW_CharLFO15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9" style:display-name="WW_CharLFO15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6LVL1_5f_1" style:display-name="WW_CharLFO6LVL1_1"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6LVL2_5f_1" style:display-name="WW_CharLFO6LVL2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6LVL3_5f_1" style:display-name="WW_CharLFO6LVL3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6LVL5_5f_1" style:display-name="WW_CharLFO6LVL5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6LVL6_5f_1" style:display-name="WW_CharLFO6LVL6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6LVL8_5f_1" style:display-name="WW_CharLFO6LVL8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6LVL9_5f_1" style:display-name="WW_CharLFO6LVL9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9LVL2_5f_1" style:display-name="WW_CharLFO9LVL2_1"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9LVL3_5f_1" style:display-name="WW_CharLFO9LVL3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9LVL5_5f_1" style:display-name="WW_CharLFO9LVL5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9LVL6_5f_1" style:display-name="WW_CharLFO9LVL6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9LVL8_5f_1" style:display-name="WW_CharLFO9LVL8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9LVL9_5f_1" style:display-name="WW_CharLFO9LVL9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1LVL1_5f_1" style:display-name="WW_CharLFO11LVL1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_5f_1" style:display-name="WW_CharLFO11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_5f_1" style:display-name="WW_CharLFO11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_5f_1" style:display-name="WW_CharLFO11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_5f_1" style:display-name="WW_CharLFO11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_5f_1" style:display-name="WW_CharLFO11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_5f_1" style:display-name="WW_CharLFO11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_5f_1" style:display-name="WW_CharLFO11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9_5f_1" style:display-name="WW_CharLFO11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1_5f_1" style:display-name="WW_CharLFO13LVL1_1"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13LVL2_5f_1" style:display-name="WW_CharLFO13LVL2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3LVL3_5f_1" style:display-name="WW_CharLFO13LVL3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3LVL5_5f_1" style:display-name="WW_CharLFO13LVL5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3LVL6_5f_1" style:display-name="WW_CharLFO13LVL6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3LVL8_5f_1" style:display-name="WW_CharLFO13LVL8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3LVL9_5f_1" style:display-name="WW_CharLFO13LVL9_1"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4LVL1_5f_1" style:display-name="WW_CharLFO14LVL1_1" style:family="text">
      <style:text-properties style:font-name="OpenSymbol1" fo:font-family="OpenSymbol"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14LVL2_5f_1" style:display-name="WW_CharLFO14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_5f_1" style:display-name="WW_CharLFO14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_5f_1" style:display-name="WW_CharLFO14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_5f_1" style:display-name="WW_CharLFO14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_5f_1" style:display-name="WW_CharLFO14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_5f_1" style:display-name="WW_CharLFO14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_5f_1" style:display-name="WW_CharLFO14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9_5f_1" style:display-name="WW_CharLFO14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_5f_1" style:display-name="WW_CharLFO15LVL1_1" style:family="text">
      <style:text-properties style:font-name="OpenSymbol1" fo:font-family="OpenSymbol"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15LVL2_5f_1" style:display-name="WW_CharLFO1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_5f_1" style:display-name="WW_CharLFO1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_5f_1" style:display-name="WW_CharLFO1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_5f_1" style:display-name="WW_CharLFO1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_5f_1" style:display-name="WW_CharLFO1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_5f_1" style:display-name="WW_CharLFO1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_5f_1" style:display-name="WW_CharLFO1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9_5f_1" style:display-name="WW_CharLFO1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1" style:display-name="WW_CharLFO18LVL1" style:family="text">
      <style:text-properties style:font-name="OpenSymbol1" fo:font-family="OpenSymbol"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18LVL2" style:display-name="WW_CharLFO18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3" style:display-name="WW_CharLFO18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4" style:display-name="WW_CharLFO18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5" style:display-name="WW_CharLFO18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6" style:display-name="WW_CharLFO18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7" style:display-name="WW_CharLFO18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8" style:display-name="WW_CharLFO18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9" style:display-name="WW_CharLFO18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1" style:display-name="WW_CharLFO19LVL1" style:family="text">
      <style:text-properties style:font-name="OpenSymbol1" fo:font-family="OpenSymbol"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19LVL2" style:display-name="WW_CharLFO19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3" style:display-name="WW_CharLFO19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4" style:display-name="WW_CharLFO19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5" style:display-name="WW_CharLFO19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6" style:display-name="WW_CharLFO19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7" style:display-name="WW_CharLFO19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8" style:display-name="WW_CharLFO19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9" style:display-name="WW_CharLFO19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1" style:display-name="WW_CharLFO21LVL1" style:family="text">
      <style:text-properties style:font-name="OpenSymbol1" fo:font-family="OpenSymbol"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21LVL2" style:display-name="WW_CharLFO2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3" style:display-name="WW_CharLFO2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4" style:display-name="WW_CharLFO2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5" style:display-name="WW_CharLFO2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6" style:display-name="WW_CharLFO2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7" style:display-name="WW_CharLFO2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8" style:display-name="WW_CharLFO2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9" style:display-name="WW_CharLFO2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9" style:display-name="WW_CharLFO17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8" style:display-name="WW_CharLFO17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7" style:display-name="WW_CharLFO17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6" style:display-name="WW_CharLFO17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5" style:display-name="WW_CharLFO17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4" style:display-name="WW_CharLFO17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3" style:display-name="WW_CharLFO17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2" style:display-name="WW_CharLFO17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7LVL1" style:display-name="WW_CharLFO17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9LVL9" style:display-name="WW_CharLFO29LVL9" style:family="text">
      <style:text-properties style:font-name="Calibri" fo:font-family="Calibri" style:font-family-generic="swiss" style:font-pitch="variable"/>
    </style:style>
    <style:style style:name="WW_5f_CharLFO29LVL8" style:display-name="WW_CharLFO29LVL8" style:family="text">
      <style:text-properties style:font-name="Calibri" fo:font-family="Calibri" style:font-family-generic="swiss" style:font-pitch="variable"/>
    </style:style>
    <style:style style:name="WW_5f_CharLFO29LVL7" style:display-name="WW_CharLFO29LVL7" style:family="text">
      <style:text-properties style:font-name="Calibri" fo:font-family="Calibri" style:font-family-generic="swiss" style:font-pitch="variable"/>
    </style:style>
    <style:style style:name="WW_5f_CharLFO29LVL6" style:display-name="WW_CharLFO29LVL6" style:family="text">
      <style:text-properties style:font-name="Calibri" fo:font-family="Calibri" style:font-family-generic="swiss" style:font-pitch="variable"/>
    </style:style>
    <style:style style:name="WW_5f_CharLFO29LVL5" style:display-name="WW_CharLFO29LVL5" style:family="text">
      <style:text-properties style:font-name="Calibri" fo:font-family="Calibri" style:font-family-generic="swiss" style:font-pitch="variable"/>
    </style:style>
    <style:style style:name="WW_5f_CharLFO29LVL4" style:display-name="WW_CharLFO29LVL4" style:family="text">
      <style:text-properties style:font-name="Calibri" fo:font-family="Calibri" style:font-family-generic="swiss" style:font-pitch="variable"/>
    </style:style>
    <style:style style:name="WW_5f_CharLFO29LVL3" style:display-name="WW_CharLFO29LVL3" style:family="text">
      <style:text-properties style:font-name="Calibri" fo:font-family="Calibri" style:font-family-generic="swiss" style:font-pitch="variable"/>
    </style:style>
    <style:style style:name="WW_5f_CharLFO29LVL2" style:display-name="WW_CharLFO29LVL2" style:family="text">
      <style:text-properties style:font-name="Book Antiqua1" fo:font-family="'Book Antiqua'" style:font-family-generic="swiss"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style:style style:name="WW_5f_CharLFO29LVL1" style:display-name="WW_CharLFO29LVL1" style:family="text">
      <style:text-properties style:font-name="Calibri" fo:font-family="Calibri" style:font-family-generic="swiss" style:font-pitch="variable"/>
    </style:style>
    <style:style style:name="WW_5f_CharLFO16LVL9" style:display-name="WW_CharLFO16LVL9"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8" style:display-name="WW_CharLFO16LVL8"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7" style:display-name="WW_CharLFO16LVL7"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6" style:display-name="WW_CharLFO16LVL6"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5" style:display-name="WW_CharLFO16LVL5"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4" style:display-name="WW_CharLFO16LVL4"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3" style:display-name="WW_CharLFO16LVL3"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6LVL2" style:display-name="WW_CharLFO16LVL2"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16LVL1" style:display-name="WW_CharLFO16LVL1" style:family="text">
      <style:text-properties style:font-name="Calibri" fo:font-family="Calibri" style:font-family-generic="swiss" style:font-pitch="variable" style:font-name-complex="Calibri1" style:font-family-complex="Calibri" style:font-family-generic-complex="roman" style:font-pitch-complex="variable"/>
    </style:style>
    <style:style style:name="WW_5f_CharLFO12LVL9" style:display-name="WW_CharLFO12LVL9"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2LVL8" style:display-name="WW_CharLFO12LVL8"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2LVL6" style:display-name="WW_CharLFO12LVL6"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2LVL5" style:display-name="WW_CharLFO12LVL5"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2LVL3" style:display-name="WW_CharLFO12LVL3"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12LVL2" style:display-name="WW_CharLFO12LVL2"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0LVL9" style:display-name="WW_CharLFO10LVL9"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0LVL8" style:display-name="WW_CharLFO10LVL8"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0LVL6" style:display-name="WW_CharLFO10LVL6"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0LVL5" style:display-name="WW_CharLFO10LVL5"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WW_5f_CharLFO10LVL3" style:display-name="WW_CharLFO10LVL3" style:family="text">
      <style:text-properties style:font-name="Book Antiqua1" fo:font-family="'Book Antiqua'" style:font-family-generic="swiss" style:font-pitch="variable" style:font-name-complex="OpenSymbol2" style:font-family-complex="OpenSymbol" style:font-family-generic-complex="roman" style:font-pitch-complex="variable"/>
    </style:style>
    <style:style style:name="WW_5f_CharLFO10LVL2" style:display-name="WW_CharLFO10LVL2" style:family="text">
      <style:text-properties style:font-name="OpenSymbol1" fo:font-family="OpenSymbol" style:font-family-generic="swiss" style:font-pitch="variable" style:font-name-complex="OpenSymbol2" style:font-family-complex="OpenSymbol" style:font-family-generic-complex="roman" style:font-pitch-complex="variable"/>
    </style:style>
    <style:style style:name="Character_5f_20_5f_style" style:display-name="Character_20_style" style:family="text"/>
    <style:style style:name="Tipus_20_de_20_lletra_20_per_20_defecte_20_del_20_paràgraf" style:display-name="Tipus de lletra per defecte del paràgraf" style:family="text"/>
    <style:style style:name="WW_5f_CharLFO12LVL7" style:display-name="WW_CharLFO12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2LVL4" style:display-name="WW_CharLFO12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2LVL1" style:display-name="WW_CharLFO12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0LVL7" style:display-name="WW_CharLFO10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0LVL4" style:display-name="WW_CharLFO10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0LVL1" style:display-name="WW_CharLFO10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05cm" fo:margin-left="0cm" fo:margin-right="0cm" fo:margin-bottom="0cm"/>
      </style:header-style>
      <style:footer-style/>
    </style:page-layout>
    <style:page-layout style:name="Mpm2">
      <style:page-layout-properties fo:page-width="21.001cm" fo:page-height="29.7cm" style:num-format="1" style:print-orientation="portrait" fo:margin-top="1.27cm" fo:margin-bottom="1.37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94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draw:frame draw:style-name="Mfr1" draw:name="Imagen1" text:anchor-type="as-char" svg:width="0.804cm" svg:height="1.998cm" draw:z-index="10"><draw:image xlink:href="Pictures/100000000000005F000000EC28A32ACDD53E3446.png" xlink:type="simple" xlink:show="embed" xlink:actuate="onLoad" draw:mime-type="image/png"/></draw:frame></text:p>
      </style:header>
    </style:master-page>
    <style:master-page style:name="MP0" style:page-layout-name="Mpm2" draw:style-name="Mdp1">
      <style:header>
        <text:p text:style-name="Encabezado"><draw:custom-shape text:anchor-type="paragraph" draw:z-index="11" draw:name="shapetype_136" draw:style-name="Mgr1" draw:text-style-name="MP1" svg:width="1.765cm" svg:height="1.765cm" svg:x="0cm" svg:y="0cm"><text:p/><draw:enhanced-geometry svg:viewBox="0 0 21600 21600" draw:text-areas="?f16 ?f18 ?f17 ?f19" draw:glue-points="?f12 ?f13 ?f14 ?f13 ?f12 ?f15 ?f14 ?f15" draw:type="non-primitive" draw:enhanced-path="M 0 0 L 21600 0 N M 0 2160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PowerPlusWaterMarkObject" draw:style-name="Mgr2" draw:text-style-name="MP3" svg:width="15.916cm" svg:height="3.072cm" draw:transform="rotate (0.785398163397448) translate (1.24706944444444cm 17.2437777777778cm)"><text:p text:style-name="MP2"><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Header_20_and_20_Footer"><text:page-number text:select-page="current">0</text:page-number></text:p>
      </style:footer>
    </style:master-page>
    <style:master-page style:name="First_20_Page" style:display-name="First Page" style:page-layout-name="Mpm3" draw:style-name="Mdp1" style:next-style-name="Standard">
      <style:header>
        <text:p text:style-name="Header"><text:tab/><draw:frame draw:style-name="Mfr2" draw:name="Imagen2" text:anchor-type="char" svg:x="0.127cm" svg:y="-0.441cm" svg:width="6.223cm" svg:height="3.318cm" draw:z-index="13"><draw:image xlink:href="Pictures/1007C4DE00009E400000546038D91893E19A3FC9.pdf" xlink:type="simple" xlink:show="embed" xlink:actuate="onLoad" draw:mime-type="application/pdf"/><draw:image xlink:href="Pictures/10000001000001A6000000E1299EBE22C8E30A02.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editing-cycles>65</meta:editing-cycles>
    <meta:editing-duration>PT2H9M10S</meta:editing-duration>
    <dc:date>2023-09-29T12:43:21.785000000</dc:date>
    <meta:document-statistic meta:table-count="0" meta:image-count="2" meta:object-count="0" meta:page-count="12" meta:paragraph-count="159" meta:word-count="6679" meta:character-count="43251" meta:non-whitespace-character-count="36689"/>
    <meta:user-defined meta:name="ContentTypeId">0x0101009F19338824E876479C3DC83366A70C3E</meta:user-defined>
    <meta:template xlink:type="simple" xlink:actuate="onRequest" xlink:title="" xlink:href="../../../../AppData/Local/Microsoft/Windows/INetCache/Content.Outlook/21_22/Para%20publicar%20en%20DOGV/1.%20cgt_2122_ins_con_es.odt/Normal"/>
  </office:meta>
</office:document-meta>
</file>