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A560000066A321C8AA1A9710307.jpg" manifest:media-type="image/jpe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NewRoman" svg:font-family="TimesNewRoman" style:font-family-generic="roman"/>
    <style:font-face style:name="TimesNewRomanPSMT" svg:font-family="TimesNewRomanPSMT" style:font-family-generic="roman"/>
    <style:font-face style:name="TimesNewRomanPS-ItalicMT" svg:font-family="TimesNewRomanPS-ItalicMT" style:font-family-generic="script"/>
    <style:font-face style:name="Arial2" svg:font-family="Arial" style:font-family-generic="swiss"/>
    <style:font-face style:name="Mangal2" svg:font-family="Mangal" style:font-pitch="variable"/>
    <style:font-face style:name="Microsoft YaHei" svg:font-family="'Microsoft YaHei'" style:font-pitch="variable"/>
    <style:font-face style:name="SimSun1" svg:font-family="SimSu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egrita"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Mangal" svg:font-family="Mangal" style:font-family-generic="system" style:font-pitch="variable"/>
    <style:font-face style:name="SimSun" svg:font-family="SimSun" style:font-family-generic="system" style:font-pitch="variable"/>
    <style:font-face style:name="SimSun2" svg:font-family="SimSun, 宋体" style:font-family-generic="system" style:font-pitch="variable"/>
  </office:font-face-decls>
  <office:automatic-styles>
    <style:style style:name="P1" style:family="paragraph" style:parent-style-name="Header">
      <style:text-properties fo:language="es" fo:country="ES"/>
    </style:style>
    <style:style style:name="P2" style:family="paragraph" style:parent-style-name="LO-Normal">
      <style:paragraph-properties fo:line-height="100%" fo:text-align="justify" style:justify-single-word="false"/>
      <style:text-properties officeooo:paragraph-rsid="001a9a7e"/>
    </style:style>
    <style:style style:name="P3" style:family="paragraph" style:parent-style-name="LO-Normal">
      <style:paragraph-properties fo:line-height="100%" fo:text-align="justify" style:justify-single-word="false"/>
      <style:text-properties officeooo:paragraph-rsid="00e7b22d"/>
    </style:style>
    <style:style style:name="P4" style:family="paragraph" style:parent-style-name="WW-Texto_20_de_20_bloque">
      <style:paragraph-properties fo:margin-left="0cm" fo:margin-right="0cm" fo:margin-top="0cm" fo:margin-bottom="0cm" loext:contextual-spacing="false" fo:line-height="100%" fo:text-align="justify" style:justify-single-word="false" fo:text-indent="0cm" style:auto-text-indent="false"/>
      <style:text-properties fo:color="#000000" style:text-line-through-style="none" style:text-line-through-type="none" style:font-name="Times New Roman" fo:font-size="12pt" fo:language="ca" fo:country="ES" fo:font-style="normal" fo:font-weight="normal" officeooo:paragraph-rsid="001cc502" style:letter-kerning="true"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P5" style:family="paragraph" style:parent-style-name="WW-Texto_20_de_20_bloque">
      <style:paragraph-properties fo:margin-left="0cm" fo:margin-right="0cm" fo:margin-top="0cm" fo:margin-bottom="0cm" loext:contextual-spacing="false" fo:line-height="100%" fo:text-align="center" style:justify-single-word="false" fo:text-indent="0cm" style:auto-text-indent="false"/>
      <style:text-properties fo:color="#000000" style:text-line-through-style="none" style:text-line-through-type="none" style:font-name="Times New Roman" fo:font-size="12pt" fo:language="ca" fo:country="ES" fo:font-style="normal" fo:font-weight="normal" officeooo:paragraph-rsid="004059ca" style:letter-kerning="true"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P6" style:family="paragraph" style:parent-style-name="WW-Texto_20_de_20_bloque">
      <style:paragraph-properties fo:margin-left="0cm" fo:margin-right="0cm" fo:margin-top="0cm" fo:margin-bottom="0cm" loext:contextual-spacing="false" fo:line-height="100%" fo:text-align="center" style:justify-single-word="false" fo:text-indent="0cm" style:auto-text-indent="false"/>
      <style:text-properties fo:color="#000000" style:text-line-through-style="none" style:text-line-through-type="none" style:font-name="Times New Roman" fo:font-size="12pt" fo:language="ca" fo:country="ES" fo:font-style="normal" fo:font-weight="normal" officeooo:paragraph-rsid="00248912" style:letter-kerning="true"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P7" style:family="paragraph" style:parent-style-name="WW-Texto_20_de_20_bloque">
      <style:paragraph-properties fo:margin-left="0cm" fo:margin-right="0cm" fo:margin-top="0cm" fo:margin-bottom="0cm" loext:contextual-spacing="false" fo:line-height="100%" fo:text-align="center" style:justify-single-word="false" fo:text-indent="0cm" style:auto-text-indent="false"/>
      <style:text-properties fo:color="#000000" style:font-name="Times New Roman" fo:font-size="12pt" fo:language="ca" fo:country="ES" officeooo:paragraph-rsid="00248912" style:font-size-asian="12pt" style:language-asian="zh" style:country-asian="CN" style:font-name-complex="Times New Roman" style:font-size-complex="12pt"/>
    </style:style>
    <style:style style:name="P8" style:family="paragraph" style:parent-style-name="Standard">
      <style:paragraph-properties fo:line-height="100%" fo:text-align="justify" style:justify-single-word="false"/>
      <style:text-properties fo:color="#000000" style:font-name="Arial2" fo:font-size="11pt" style:rfc-language-tag="ca-ES-valencia" fo:language="ca" fo:country="ES" fo:font-style="normal" officeooo:rsid="00f82d7d" officeooo:paragraph-rsid="00f82d7d" style:font-size-asian="11pt" style:language-asian="zh" style:country-asian="CN" style:font-style-asian="normal" style:font-name-complex="Times New Roman" style:font-size-complex="11pt" style:font-style-complex="normal"/>
    </style:style>
    <style:style style:name="P9" style:family="paragraph" style:parent-style-name="Standard">
      <style:paragraph-properties fo:text-align="justify" style:justify-single-word="false"/>
      <style:text-properties fo:color="#000000" style:font-name="Arial" fo:font-size="9pt" fo:language="ca" fo:country="ES" officeooo:paragraph-rsid="00f82d7d" style:font-name-asian="SimSun2" style:font-size-asian="9pt"/>
    </style:style>
    <style:style style:name="P10" style:family="paragraph" style:parent-style-name="Standard">
      <style:paragraph-properties fo:text-align="justify" style:justify-single-word="false"/>
      <style:text-properties officeooo:paragraph-rsid="00f82d7d"/>
    </style:style>
    <style:style style:name="P11" style:family="paragraph" style:parent-style-name="Standard">
      <style:paragraph-properties fo:margin-top="0.101cm" fo:margin-bottom="0.101cm" loext:contextual-spacing="false" fo:line-height="100%" fo:text-align="justify" style:justify-single-word="false" fo:hyphenation-ladder-count="no-limit">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ff3333" style:font-name="Arial" fo:font-size="9pt" fo:language="ca" fo:country="ES" fo:font-style="normal" officeooo:rsid="001ea97d" officeooo:paragraph-rsid="00f82d7d" fo:background-color="transparent" style:font-name-asian="SimSun2" style:font-size-asian="9pt" style:language-asian="zh" style:country-asian="CN" style:font-style-asian="normal" style:font-name-complex="Times New Roman" style:font-size-complex="9pt" style:language-complex="ar" style:country-complex="SA" style:font-style-complex="normal" fo:hyphenate="false" fo:hyphenation-remain-char-count="2" fo:hyphenation-push-char-count="2"/>
    </style:style>
    <style:style style:name="P12" style:family="paragraph" style:parent-style-name="Standard">
      <style:paragraph-properties fo:margin-top="0.101cm" fo:margin-bottom="0.101cm" loext:contextual-spacing="false" fo:text-align="justify" style:justify-single-word="false" fo:hyphenation-ladder-count="no-limit">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ff3333" style:font-name="Arial" fo:font-size="9pt" fo:language="ca" fo:country="ES" officeooo:rsid="001ea97d" officeooo:paragraph-rsid="00f82d7d" style:font-name-asian="SimSun2" style:font-size-asian="9pt" style:font-name-complex="Times New Roman" style:font-size-complex="9pt" style:language-complex="ar" style:country-complex="SA" fo:hyphenate="false" fo:hyphenation-remain-char-count="2" fo:hyphenation-push-char-count="2"/>
    </style:style>
    <style:style style:name="P13" style:family="paragraph" style:parent-style-name="Standard">
      <style:paragraph-properties fo:line-height="100%" fo:text-align="justify" style:justify-single-word="false"/>
      <style:text-properties style:use-window-font-color="true" style:font-name="Arial2" fo:font-size="11pt" style:rfc-language-tag="ca-ES-valencia" fo:language="ca" fo:country="ES" fo:font-style="normal" officeooo:rsid="00fb95ed" officeooo:paragraph-rsid="00d58430" style:letter-kerning="true" fo:background-color="transparent" style:font-name-asian="Times New Roman" style:font-size-asian="11pt" style:language-asian="zh" style:country-asian="CN" style:font-style-asian="normal" style:font-name-complex="Times New Roman" style:font-size-complex="11pt" style:language-complex="ar" style:country-complex="SA" style:font-style-complex="normal"/>
    </style:style>
    <style:style style:name="P14" style:family="paragraph" style:parent-style-name="Standard">
      <style:paragraph-properties fo:line-height="100%" fo:text-align="justify" style:justify-single-word="false"/>
      <style:text-properties style:use-window-font-color="true" style:font-name="Arial2" fo:font-size="11pt" style:rfc-language-tag="ca-ES-valencia" fo:language="ca" fo:country="ES" fo:font-style="normal" officeooo:rsid="00269ae4" officeooo:paragraph-rsid="00d58430" style:letter-kerning="true" fo:background-color="transparent" style:font-name-asian="Times New Roman" style:font-size-asian="11pt" style:language-asian="zh" style:country-asian="CN" style:font-style-asian="normal" style:font-name-complex="Times New Roman" style:font-size-complex="11pt" style:language-complex="ar" style:country-complex="SA" style:font-style-complex="normal"/>
    </style:style>
    <style:style style:name="P15" style:family="paragraph" style:parent-style-name="Standard">
      <style:paragraph-properties fo:line-height="100%" fo:text-align="justify" style:justify-single-word="false"/>
      <style:text-properties style:use-window-font-color="true" style:font-name="Arial2" fo:font-size="11pt" style:rfc-language-tag="ca-ES-valencia" fo:language="ca" fo:country="ES" fo:font-style="normal" officeooo:rsid="00a80e85" officeooo:paragraph-rsid="00e92cd3" style:letter-kerning="true" fo:background-color="transparent" style:font-name-asian="Times New Roman" style:font-size-asian="11pt" style:language-asian="zh" style:country-asian="CN" style:font-style-asian="normal" style:font-name-complex="Times New Roman" style:font-size-complex="11pt" style:language-complex="ar" style:country-complex="SA" style:font-style-complex="normal"/>
    </style:style>
    <style:style style:name="P16" style:family="paragraph" style:parent-style-name="Standard">
      <style:paragraph-properties fo:text-align="justify" style:justify-single-word="false"/>
      <style:text-properties style:use-window-font-color="true" style:font-name="Arial2" fo:font-size="11pt" style:rfc-language-tag="ca-ES-valencia" fo:language="ca" fo:country="ES" fo:font-style="normal" officeooo:rsid="00dbca66" officeooo:paragraph-rsid="00f82d7d" style:letter-kerning="true" fo:background-color="transparent" style:font-name-asian="SimSun1" style:font-size-asian="11pt" style:language-asian="zh" style:country-asian="CN" style:font-style-asian="normal" style:font-name-complex="Times New Roman" style:font-size-complex="11pt" style:language-complex="hi" style:country-complex="IN" style:font-style-complex="normal"/>
    </style:style>
    <style:style style:name="P17" style:family="paragraph" style:parent-style-name="Standard">
      <style:paragraph-properties fo:line-height="100%" fo:text-align="justify" style:justify-single-word="false"/>
      <style:text-properties style:use-window-font-color="true" style:font-name="Arial2" fo:font-size="11pt" style:rfc-language-tag="ca-ES-valencia" fo:language="ca" fo:country="ES" fo:font-style="normal" officeooo:rsid="00dbca66" officeooo:paragraph-rsid="00f82d7d" style:letter-kerning="true" fo:background-color="transparent" style:font-name-asian="SimSun1" style:font-size-asian="11pt" style:language-asian="zh" style:country-asian="CN" style:font-style-asian="normal" style:font-name-complex="Times New Roman" style:font-size-complex="11pt" style:language-complex="hi" style:country-complex="IN" style:font-style-complex="normal"/>
    </style:style>
    <style:style style:name="P18" style:family="paragraph" style:parent-style-name="Standard">
      <style:paragraph-properties fo:line-height="100%" fo:text-align="justify" style:justify-single-word="false"/>
      <style:text-properties style:use-window-font-color="true" style:font-name="Arial2" fo:font-size="11pt" style:rfc-language-tag="ca-ES-valencia" fo:language="ca" fo:country="ES" fo:font-style="normal" officeooo:rsid="00f82d7d" officeooo:paragraph-rsid="00f82d7d" style:letter-kerning="true" fo:background-color="transparent" style:font-name-asian="SimSun1" style:font-size-asian="11pt" style:language-asian="zh" style:country-asian="CN" style:font-style-asian="normal" style:font-name-complex="Times New Roman" style:font-size-complex="11pt" style:language-complex="hi" style:country-complex="IN" style:font-style-complex="normal"/>
    </style:style>
    <style:style style:name="P19" style:family="paragraph" style:parent-style-name="Standard">
      <style:paragraph-properties fo:line-height="100%" fo:text-align="justify" style:justify-single-word="false"/>
      <style:text-properties style:use-window-font-color="true" style:font-name="Arial2" fo:font-size="11pt" style:rfc-language-tag="ca-ES-valencia" fo:language="ca" fo:country="ES" fo:font-style="normal" officeooo:paragraph-rsid="00e41ffb" style:letter-kerning="true" fo:background-color="transparent" style:font-name-asian="SimSun1" style:font-size-asian="11pt" style:language-asian="zh" style:country-asian="CN" style:font-style-asian="normal" style:font-name-complex="Times New Roman" style:font-size-complex="11pt" style:language-complex="hi" style:country-complex="IN" style:font-style-complex="normal"/>
    </style:style>
    <style:style style:name="P20" style:family="paragraph" style:parent-style-name="Standard">
      <style:paragraph-properties fo:line-height="100%" fo:text-align="justify" style:justify-single-word="false"/>
      <style:text-properties style:use-window-font-color="true" style:font-name="Arial2" fo:font-size="11pt" style:rfc-language-tag="ca-ES-valencia" fo:language="ca" fo:country="ES" fo:font-style="normal" fo:font-weight="normal" officeooo:rsid="00fb95ed" officeooo:paragraph-rsid="00e978f7" style:letter-kerning="true" fo:background-color="transparent" style:font-name-asian="Times New Roman"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style:style>
    <style:style style:name="P21" style:family="paragraph" style:parent-style-name="Standard">
      <style:paragraph-properties fo:line-height="100%" fo:text-align="justify" style:justify-single-word="false"/>
      <style:text-properties style:use-window-font-color="true" style:font-name="Arial2" fo:font-size="11pt" style:rfc-language-tag="ca-ES-valencia" fo:language="ca" fo:country="ES" fo:font-style="normal" style:text-underline-style="none" fo:font-weight="normal" officeooo:rsid="00ca24c6" officeooo:paragraph-rsid="00ccaf87" fo:background-color="transparent" style:font-name-asian="TimesNewRomanPS-ItalicMT"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style:style>
    <style:style style:name="P22" style:family="paragraph" style:parent-style-name="Standard">
      <style:paragraph-properties fo:line-height="100%" fo:text-align="justify" style:justify-single-word="false"/>
      <style:text-properties style:use-window-font-color="true" style:font-name="Arial2" fo:font-size="11pt" style:rfc-language-tag="ca-ES-valencia" fo:language="ca" fo:country="ES" fo:font-style="normal" style:text-underline-style="none" fo:font-weight="normal" officeooo:paragraph-rsid="00e41ffb" fo:background-color="transparent" style:font-name-asian="Times New Roman"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style:style>
    <style:style style:name="P23" style:family="paragraph" style:parent-style-name="Standard">
      <style:paragraph-properties fo:line-height="100%" fo:text-align="justify" style:justify-single-word="false"/>
      <style:text-properties style:use-window-font-color="true" style:font-name="Arial2" fo:font-size="11pt" style:rfc-language-tag="ca-ES-valencia" fo:language="ca" fo:country="ES" fo:font-style="normal" officeooo:rsid="00269ae4" officeooo:paragraph-rsid="00e41ffb" fo:background-color="transparent" style:font-size-asian="11pt" style:language-asian="zh" style:country-asian="CN" style:font-style-asian="normal" style:font-name-complex="Times New Roman" style:font-size-complex="11pt" style:font-style-complex="normal"/>
    </style:style>
    <style:style style:name="P24" style:family="paragraph" style:parent-style-name="Standard">
      <style:paragraph-properties fo:line-height="100%" fo:text-align="center" style:justify-single-word="false"/>
      <style:text-properties style:use-window-font-color="true" style:font-name="Arial2" fo:font-size="11pt" style:rfc-language-tag="ca-ES-valencia" fo:language="ca" fo:country="ES" fo:font-style="normal" officeooo:rsid="00269ae4" officeooo:paragraph-rsid="00e41ffb" fo:background-color="transparent" style:font-size-asian="11pt" style:language-asian="zh" style:country-asian="CN" style:font-style-asian="normal" style:font-name-complex="Times New Roman" style:font-size-complex="11pt" style:font-style-complex="normal"/>
    </style:style>
    <style:style style:name="P25" style:family="paragraph" style:parent-style-name="Standard">
      <style:paragraph-properties fo:line-height="100%"/>
      <style:text-properties style:use-window-font-color="true" style:font-name="Arial2" fo:font-size="11pt" style:rfc-language-tag="ca-ES-valencia" fo:language="ca" fo:country="ES" fo:font-style="normal" officeooo:rsid="00248912" officeooo:paragraph-rsid="00248912" fo:background-color="transparent" style:font-size-asian="11pt" style:language-asian="zh" style:country-asian="CN" style:font-style-asian="normal" style:font-name-complex="Times New Roman" style:font-size-complex="11pt" style:font-style-complex="normal"/>
    </style:style>
    <style:style style:name="P26" style:family="paragraph" style:parent-style-name="Standard">
      <style:paragraph-properties fo:line-height="100%"/>
      <style:text-properties style:use-window-font-color="true" style:font-name="Arial2" fo:font-size="11pt" style:rfc-language-tag="ca-ES-valencia" fo:language="ca" fo:country="ES" fo:font-style="normal" officeooo:paragraph-rsid="001cc502" fo:background-color="transparent" style:font-size-asian="11pt" style:language-asian="zh" style:country-asian="CN" style:font-style-asian="normal" style:font-name-complex="Times New Roman" style:font-size-complex="11pt" style:font-style-complex="normal"/>
    </style:style>
    <style:style style:name="P27" style:family="paragraph" style:parent-style-name="Standard">
      <style:paragraph-properties fo:line-height="100%" fo:text-align="justify" style:justify-single-word="false"/>
      <style:text-properties style:use-window-font-color="true" style:font-name="Arial2" fo:font-size="11pt" style:rfc-language-tag="ca-ES-valencia" fo:language="ca" fo:country="ES" fo:font-style="normal" fo:background-color="transparent" style:font-size-asian="11pt" style:language-asian="zh" style:country-asian="CN" style:font-style-asian="normal" style:font-name-complex="Times New Roman" style:font-size-complex="11pt" style:font-style-complex="normal"/>
    </style:style>
    <style:style style:name="P28" style:family="paragraph" style:parent-style-name="Standard">
      <style:paragraph-properties fo:line-height="100%" fo:text-align="justify" style:justify-single-word="false"/>
      <style:text-properties style:use-window-font-color="true" style:font-name="Arial2" fo:font-size="11pt" style:rfc-language-tag="ca-ES-valencia" fo:language="ca" fo:country="ES" fo:font-style="normal" officeooo:paragraph-rsid="00cbd239" fo:background-color="transparent" style:font-size-asian="11pt" style:language-asian="zh" style:country-asian="CN" style:font-style-asian="normal" style:font-name-complex="Times New Roman" style:font-size-complex="11pt" style:font-style-complex="normal"/>
    </style:style>
    <style:style style:name="P29" style:family="paragraph" style:parent-style-name="Standard">
      <style:paragraph-properties fo:line-height="100%" fo:text-align="justify" style:justify-single-word="false"/>
      <style:text-properties style:use-window-font-color="true" style:font-name="Arial2" fo:font-size="11pt" style:rfc-language-tag="ca-ES-valencia" fo:language="ca" fo:country="ES" fo:font-style="normal" officeooo:paragraph-rsid="00e978f7" fo:background-color="transparent" style:font-size-asian="11pt" style:language-asian="zh" style:country-asian="CN" style:font-style-asian="normal" style:font-name-complex="Times New Roman" style:font-size-complex="11pt" style:font-style-complex="normal"/>
    </style:style>
    <style:style style:name="P30" style:family="paragraph" style:parent-style-name="Standard">
      <style:paragraph-properties fo:line-height="100%" fo:text-align="justify" style:justify-single-word="false"/>
      <style:text-properties style:use-window-font-color="true" style:font-name="Arial2" fo:font-size="11pt" style:rfc-language-tag="ca-ES-valencia" fo:language="ca" fo:country="ES" fo:font-style="normal" officeooo:paragraph-rsid="00b7d3dc" fo:background-color="transparent" style:font-size-asian="11pt" style:language-asian="zh" style:country-asian="CN" style:font-style-asian="normal" style:font-name-complex="Times New Roman" style:font-size-complex="11pt" style:font-style-complex="normal"/>
    </style:style>
    <style:style style:name="P31" style:family="paragraph" style:parent-style-name="Standard">
      <style:paragraph-properties fo:line-height="100%" fo:text-align="justify" style:justify-single-word="false"/>
      <style:text-properties style:use-window-font-color="true" style:font-name="Arial2" fo:font-size="11pt" style:rfc-language-tag="ca-ES-valencia" fo:language="ca" fo:country="ES" fo:font-style="normal" officeooo:paragraph-rsid="00e41ffb" fo:background-color="transparent" style:font-size-asian="11pt" style:language-asian="zh" style:country-asian="CN" style:font-style-asian="normal" style:font-name-complex="Times New Roman" style:font-size-complex="11pt" style:font-style-complex="normal"/>
    </style:style>
    <style:style style:name="P32" style:family="paragraph" style:parent-style-name="Standard">
      <style:paragraph-properties fo:line-height="100%"/>
      <style:text-properties style:use-window-font-color="true" style:font-name="Arial2" fo:font-size="11pt" style:rfc-language-tag="ca-ES-valencia" fo:language="ca" fo:country="ES" fo:font-style="normal" officeooo:paragraph-rsid="00e41ffb" fo:background-color="transparent" style:font-size-asian="11pt" style:language-asian="zh" style:country-asian="CN" style:font-style-asian="normal" style:font-name-complex="Times New Roman" style:font-size-complex="11pt" style:font-style-complex="normal"/>
    </style:style>
    <style:style style:name="P33" style:family="paragraph" style:parent-style-name="Standard">
      <style:paragraph-properties fo:line-height="100%" fo:text-align="justify" style:justify-single-word="false"/>
      <style:text-properties style:use-window-font-color="true" style:font-name="Arial2" fo:font-size="11pt" style:rfc-language-tag="ca-ES-valencia" fo:language="ca" fo:country="ES" fo:font-style="normal" officeooo:rsid="003a6a5d" officeooo:paragraph-rsid="00e41ffb" fo:background-color="transparent" style:font-size-asian="11pt" style:language-asian="zh" style:country-asian="CN" style:font-style-asian="normal" style:font-name-complex="Times New Roman" style:font-size-complex="11pt" style:font-style-complex="normal"/>
    </style:style>
    <style:style style:name="P34" style:family="paragraph" style:parent-style-name="Standard">
      <style:paragraph-properties fo:line-height="100%"/>
      <style:text-properties style:use-window-font-color="true" style:font-name="Arial2" fo:font-size="11pt" style:rfc-language-tag="ca-ES-valencia" fo:language="ca" fo:country="ES" fo:font-style="italic" officeooo:rsid="00248912" officeooo:paragraph-rsid="00248912" fo:background-color="transparent" style:font-size-asian="11pt" style:language-asian="zh" style:country-asian="CN" style:font-style-asian="italic" style:font-name-complex="Times New Roman" style:font-size-complex="11pt" style:font-style-complex="italic"/>
    </style:style>
    <style:style style:name="P35" style:family="paragraph" style:parent-style-name="Standard">
      <style:paragraph-properties fo:line-height="100%"/>
      <style:text-properties style:use-window-font-color="true" style:font-name="Arial2" fo:font-size="11pt" style:rfc-language-tag="ca-ES-valencia" fo:language="ca" fo:country="ES" fo:font-style="italic" officeooo:rsid="002df838" officeooo:paragraph-rsid="002df838" fo:background-color="transparent" style:font-size-asian="11pt" style:language-asian="zh" style:country-asian="CN" style:font-style-asian="italic" style:font-name-complex="Times New Roman" style:font-size-complex="11pt" style:font-style-complex="italic"/>
    </style:style>
    <style:style style:name="P36" style:family="paragraph" style:parent-style-name="Standard">
      <style:paragraph-properties fo:line-height="100%" fo:text-align="justify" style:justify-single-word="false"/>
      <style:text-properties style:use-window-font-color="true" style:font-name="Arial2" fo:font-size="11pt" style:rfc-language-tag="ca-ES-valencia" fo:language="ca" fo:country="ES" fo:font-style="italic" officeooo:rsid="001cc502" officeooo:paragraph-rsid="001cc502" fo:background-color="transparent" style:font-size-asian="11pt" style:language-asian="zh" style:country-asian="CN" style:font-style-asian="italic" style:font-name-complex="Times New Roman" style:font-size-complex="11pt" style:font-style-complex="italic"/>
    </style:style>
    <style:style style:name="P37" style:family="paragraph" style:parent-style-name="Standard">
      <style:paragraph-properties fo:line-height="100%"/>
      <style:text-properties style:use-window-font-color="true" style:font-name="Arial2" fo:font-size="11pt" style:rfc-language-tag="ca-ES-valencia" fo:language="ca" fo:country="ES" fo:font-style="italic" officeooo:rsid="00cebbb8" officeooo:paragraph-rsid="00cebbb8" fo:background-color="transparent" style:font-size-asian="11pt" style:language-asian="zh" style:country-asian="CN" style:font-style-asian="italic" style:font-name-complex="Times New Roman" style:font-size-complex="11pt" style:font-style-complex="italic"/>
    </style:style>
    <style:style style:name="P38" style:family="paragraph" style:parent-style-name="Standard">
      <style:paragraph-properties fo:line-height="100%" fo:text-align="start" style:justify-single-word="false"/>
      <style:text-properties style:use-window-font-color="true" style:font-name="Arial2" fo:font-size="11pt" style:rfc-language-tag="ca-ES-valencia" fo:language="ca" fo:country="ES" fo:font-style="italic" officeooo:rsid="00269ae4" officeooo:paragraph-rsid="00e41ffb" fo:background-color="transparent" style:font-size-asian="11pt" style:language-asian="zh" style:country-asian="CN" style:font-style-asian="italic" style:font-name-complex="Times New Roman" style:font-size-complex="11pt" style:font-style-complex="italic"/>
    </style:style>
    <style:style style:name="P39" style:family="paragraph" style:parent-style-name="Standard">
      <style:paragraph-properties fo:line-height="100%" fo:text-align="justify" style:justify-single-word="false"/>
      <style:text-properties style:use-window-font-color="true" style:font-name="Arial2" fo:font-size="11pt" style:rfc-language-tag="ca-ES-valencia" fo:language="ca" fo:country="ES" fo:font-style="italic" fo:background-color="transparent" style:font-size-asian="11pt" style:language-asian="zh" style:country-asian="CN" style:font-style-asian="italic" style:font-name-complex="Times New Roman" style:font-size-complex="11pt" style:font-style-complex="italic"/>
    </style:style>
    <style:style style:name="P40" style:family="paragraph" style:parent-style-name="Standard">
      <style:paragraph-properties fo:line-height="100%" fo:text-align="justify" style:justify-single-word="false"/>
      <style:text-properties style:use-window-font-color="true" style:font-name="Arial2" fo:font-size="11pt" style:rfc-language-tag="ca-ES-valencia" fo:language="ca" fo:country="ES" fo:font-style="italic" officeooo:paragraph-rsid="00e41ffb" fo:background-color="transparent" style:font-size-asian="11pt" style:language-asian="zh" style:country-asian="CN" style:font-style-asian="italic" style:font-name-complex="Times New Roman" style:font-size-complex="11pt" style:font-style-complex="italic"/>
    </style:style>
    <style:style style:name="P41" style:family="paragraph" style:parent-style-name="Standard">
      <style:paragraph-properties fo:line-height="100%"/>
      <style:text-properties style:use-window-font-color="true" style:font-name="Arial2" fo:font-size="11pt" style:rfc-language-tag="ca-ES-valencia" fo:language="ca" fo:country="ES" fo:font-style="italic" officeooo:paragraph-rsid="00e41ffb" fo:background-color="transparent" style:font-name-asian="Times New Roman" style:font-size-asian="11pt" style:language-asian="zh" style:country-asian="CN" style:font-style-asian="italic" style:font-name-complex="Times New Roman" style:font-size-complex="11pt" style:language-complex="ar" style:country-complex="SA" style:font-style-complex="italic"/>
    </style:style>
    <style:style style:name="P42" style:family="paragraph" style:parent-style-name="Standard">
      <style:paragraph-properties fo:line-height="100%" fo:text-align="justify" style:justify-single-word="false"/>
      <style:text-properties style:use-window-font-color="true" style:font-name="Arial2" fo:font-size="11pt" style:rfc-language-tag="ca-ES-valencia" fo:language="ca" fo:country="ES" fo:font-style="italic" officeooo:paragraph-rsid="00e41ffb" fo:background-color="transparent" style:font-name-asian="Times New Roman" style:font-size-asian="11pt" style:language-asian="zh" style:country-asian="CN" style:font-style-asian="italic" style:font-name-complex="Times New Roman" style:font-size-complex="11pt" style:language-complex="ar" style:country-complex="SA" style:font-style-complex="normal"/>
    </style:style>
    <style:style style:name="P43" style:family="paragraph" style:parent-style-name="Standard">
      <style:paragraph-properties fo:line-height="100%" fo:text-align="justify" style:justify-single-word="false"/>
      <style:text-properties style:use-window-font-color="true" style:font-name="Arial2" fo:font-size="11pt" style:rfc-language-tag="ca-ES-valencia" fo:language="ca" fo:country="ES" fo:font-weight="normal" officeooo:paragraph-rsid="00e41ffb" fo:background-color="transparent" style:font-name-asian="TimesNewRomanPSMT" style:font-size-asian="11pt" style:language-asian="zh" style:country-asian="CN" style:font-weight-asian="normal" style:font-name-complex="Times New Roman" style:font-size-complex="11pt" style:font-weight-complex="normal"/>
    </style:style>
    <style:style style:name="P44" style:family="paragraph" style:parent-style-name="Standard">
      <style:paragraph-properties fo:line-height="100%"/>
      <style:text-properties style:use-window-font-color="true" style:font-name="Arial2" fo:font-size="11pt" style:rfc-language-tag="ca-ES-valencia" fo:language="ca" fo:country="ES" fo:background-color="transparent" style:font-size-asian="11pt" style:language-asian="zh" style:country-asian="CN" style:font-name-complex="Times New Roman" style:font-size-complex="11pt"/>
    </style:style>
    <style:style style:name="P45" style:family="paragraph" style:parent-style-name="Standard">
      <style:paragraph-properties fo:line-height="100%" fo:text-align="justify" style:justify-single-word="false"/>
      <style:text-properties style:use-window-font-color="true" style:font-name="Arial2" fo:font-size="11pt" style:rfc-language-tag="ca-ES-valencia" fo:language="ca" fo:country="ES" fo:background-color="transparent" style:font-size-asian="11pt" style:language-asian="zh" style:country-asian="CN" style:font-name-complex="Times New Roman" style:font-size-complex="11pt"/>
    </style:style>
    <style:style style:name="P46" style:family="paragraph" style:parent-style-name="Standard">
      <style:paragraph-properties fo:line-height="100%" fo:text-align="justify" style:justify-single-word="false"/>
      <style:text-properties style:use-window-font-color="true" style:font-name="Arial2" fo:font-size="11pt" style:rfc-language-tag="ca-ES-valencia" fo:language="ca" fo:country="ES" officeooo:paragraph-rsid="00e41ffb" fo:background-color="transparent" style:font-size-asian="11pt" style:language-asian="zh" style:country-asian="CN" style:font-name-complex="Times New Roman" style:font-size-complex="11pt"/>
    </style:style>
    <style:style style:name="P47" style:family="paragraph" style:parent-style-name="Standard">
      <style:paragraph-properties fo:line-height="100%"/>
      <style:text-properties style:use-window-font-color="true" style:font-name="Arial2" fo:font-size="11pt" style:rfc-language-tag="ca-ES-valencia" fo:language="ca" fo:country="ES" officeooo:paragraph-rsid="00e41ffb" fo:background-color="transparent" style:font-size-asian="11pt" style:language-asian="zh" style:country-asian="CN" style:font-name-complex="Times New Roman" style:font-size-complex="11pt"/>
    </style:style>
    <style:style style:name="P48" style:family="paragraph" style:parent-style-name="Standard">
      <style:paragraph-properties fo:line-height="100%" fo:text-align="justify" style:justify-single-word="false"/>
      <style:text-properties style:use-window-font-color="true" style:font-name="Arial2" fo:font-size="11pt" style:rfc-language-tag="ca-ES-valencia" fo:language="ca" fo:country="ES" officeooo:rsid="00d2d479" officeooo:paragraph-rsid="00e41ffb" fo:background-color="transparent" style:font-size-asian="11pt" style:language-asian="zh" style:country-asian="CN" style:font-size-complex="11pt"/>
    </style:style>
    <style:style style:name="P49" style:family="paragraph" style:parent-style-name="Standard">
      <style:paragraph-properties fo:line-height="100%" fo:text-align="justify" style:justify-single-word="false"/>
      <style:text-properties style:use-window-font-color="true" style:font-name="Arial2" fo:font-size="11pt" style:rfc-language-tag="ca-ES-valencia" fo:language="ca" fo:country="ES" officeooo:paragraph-rsid="00f3cf3c" fo:background-color="transparent" style:font-size-asian="11pt" style:language-asian="zh" style:country-asian="CN" style:font-size-complex="11pt"/>
    </style:style>
    <style:style style:name="P50" style:family="paragraph" style:parent-style-name="Standard">
      <style:paragraph-properties fo:line-height="100%" fo:text-align="justify" style:justify-single-word="false"/>
      <style:text-properties style:use-window-font-color="true" style:font-name="Arial2" fo:font-size="11pt" style:rfc-language-tag="ca-ES-valencia" fo:language="ca" fo:country="ES" officeooo:paragraph-rsid="00e41ffb" fo:background-color="transparent" style:font-size-asian="11pt" style:language-asian="zh" style:country-asian="CN" style:font-size-complex="11pt"/>
    </style:style>
    <style:style style:name="P51" style:family="paragraph" style:parent-style-name="Standard">
      <style:paragraph-properties fo:text-align="justify" style:justify-single-word="false"/>
      <style:text-properties style:use-window-font-color="true" style:font-name="Arial2" fo:font-size="11pt" fo:language="ca" fo:country="ES" officeooo:rsid="00da2e4f" officeooo:paragraph-rsid="00f82d7d" fo:background-color="transparent" style:font-name-asian="Times New Roman" style:font-size-asian="11pt" style:font-name-complex="Times New Roman" style:font-size-complex="11pt" style:language-complex="ar" style:country-complex="SA"/>
    </style:style>
    <style:style style:name="P52" style:family="paragraph" style:parent-style-name="Standard">
      <style:paragraph-properties fo:text-align="justify" style:justify-single-word="false"/>
      <style:text-properties style:use-window-font-color="true" style:font-name="Arial" fo:font-size="11pt" style:rfc-language-tag="ca-ES-valencia" fo:language="ca" fo:country="ES" fo:font-style="normal" officeooo:paragraph-rsid="00da1804" fo:background-color="transparent" style:font-size-asian="11pt" style:language-asian="zh" style:country-asian="CN" style:font-style-asian="normal" style:font-name-complex="Times New Roman" style:font-size-complex="11pt" style:font-style-complex="normal"/>
    </style:style>
    <style:style style:name="P53" style:family="paragraph" style:parent-style-name="Standard">
      <style:paragraph-properties fo:text-align="justify" style:justify-single-word="false">
        <style:tab-stops>
          <style:tab-stop style:position="0.25cm"/>
          <style:tab-stop style:position="0.501cm"/>
        </style:tab-stops>
      </style:paragraph-properties>
      <style:text-properties style:use-window-font-color="true" style:font-name="Arial" fo:font-size="11pt" style:rfc-language-tag="ca-ES-valencia" fo:language="ca" fo:country="ES" officeooo:paragraph-rsid="00cbd239" fo:background-color="transparent" style:font-size-asian="11pt" style:language-asian="zh" style:country-asian="CN" style:font-size-complex="11pt"/>
    </style:style>
    <style:style style:name="P54" style:family="paragraph" style:parent-style-name="Standard">
      <style:paragraph-properties fo:line-height="100%" fo:text-align="justify" style:justify-single-word="false"/>
      <style:text-properties style:use-window-font-color="true" style:text-line-through-style="solid" style:text-line-through-type="single" style:font-name="Arial2" fo:font-size="11pt" style:rfc-language-tag="ca-ES-valencia" fo:language="ca" fo:country="ES" fo:font-style="normal" officeooo:rsid="00269ae4" officeooo:paragraph-rsid="00e41ffb" fo:background-color="transparent" style:font-size-asian="11pt" style:language-asian="zh" style:country-asian="CN" style:font-style-asian="normal" style:font-name-complex="Times New Roman" style:font-size-complex="11pt" style:font-style-complex="normal"/>
    </style:style>
    <style:style style:name="P55" style:family="paragraph" style:parent-style-name="Standard">
      <style:paragraph-properties fo:line-height="100%" fo:text-align="justify" style:justify-single-word="false"/>
      <style:text-properties style:use-window-font-color="true" style:text-line-through-style="solid" style:text-line-through-type="single" style:font-name="Arial2" fo:font-size="11pt" style:rfc-language-tag="ca-ES-valencia" fo:language="ca" fo:country="ES" fo:font-style="normal" officeooo:paragraph-rsid="00e41ffb" fo:background-color="transparent" style:font-size-asian="11pt" style:language-asian="zh" style:country-asian="CN" style:font-style-asian="normal" style:font-name-complex="Times New Roman" style:font-size-complex="11pt" style:font-style-complex="normal"/>
    </style:style>
    <style:style style:name="P56" style:family="paragraph" style:parent-style-name="Standard">
      <style:paragraph-properties fo:line-height="100%" fo:text-align="center" style:justify-single-word="false" fo:break-before="page"/>
      <style:text-properties style:use-window-font-color="true" style:font-name="Arial2" fo:font-size="11pt" style:rfc-language-tag="ca-ES-valencia" fo:language="ca" fo:country="ES" officeooo:rsid="001cc502" officeooo:paragraph-rsid="001cc502" fo:background-color="transparent" style:font-size-asian="11pt" style:language-asian="zh" style:country-asian="CN" style:font-name-complex="Times New Roman" style:font-size-complex="11pt"/>
    </style:style>
    <style:style style:name="P57" style:family="paragraph" style:parent-style-name="Standard">
      <style:paragraph-properties fo:margin-top="0cm" fo:margin-bottom="0cm" loext:contextual-spacing="false" fo:line-height="100%" fo:text-align="justify" style:justify-single-word="false"/>
      <style:text-properties style:use-window-font-color="true" style:font-name="Arial2" fo:font-size="11pt" style:rfc-language-tag="ca-ES-valencia" fo:language="ca" fo:country="ES" fo:font-style="normal" officeooo:paragraph-rsid="00e41ffb" fo:background-color="transparent" style:font-name-asian="Times New Roman" style:font-size-asian="11pt" style:language-asian="zh" style:country-asian="CN" style:font-style-asian="normal" style:font-name-complex="Times New Roman" style:font-size-complex="11pt" style:language-complex="ar" style:country-complex="SA" style:font-style-complex="normal"/>
    </style:style>
    <style:style style:name="P58" style:family="paragraph" style:parent-style-name="Standard">
      <style:paragraph-properties fo:margin-top="0cm" fo:margin-bottom="0cm" loext:contextual-spacing="false" fo:line-height="100%" fo:text-align="justify" style:justify-single-word="false"/>
      <style:text-properties style:use-window-font-color="true" style:font-name="Arial2" fo:font-size="11pt" style:rfc-language-tag="ca-ES-valencia" fo:language="ca" fo:country="ES" fo:font-style="normal" officeooo:paragraph-rsid="00e41ffb" fo:background-color="transparent" style:font-size-asian="11pt" style:language-asian="zh" style:country-asian="CN" style:font-style-asian="normal" style:font-name-complex="Times New Roman" style:font-size-complex="11pt" style:font-style-complex="normal"/>
    </style:style>
    <style:style style:name="P59" style:family="paragraph" style:parent-style-name="Standard">
      <style:paragraph-properties fo:margin-top="0cm" fo:margin-bottom="0cm" loext:contextual-spacing="false" fo:line-height="100%" fo:text-align="justify" style:justify-single-word="false"/>
      <style:text-properties style:use-window-font-color="true" style:font-name="Arial2" fo:font-size="11pt" style:rfc-language-tag="ca-ES-valencia" fo:language="ca" fo:country="ES" officeooo:paragraph-rsid="00e41ffb" fo:background-color="transparent" style:font-size-asian="11pt" style:language-asian="zh" style:country-asian="CN" style:font-size-complex="11pt"/>
    </style:style>
    <style:style style:name="P60" style:family="paragraph" style:parent-style-name="Text_20_body">
      <style:paragraph-properties fo:margin-top="0cm" fo:margin-bottom="0cm" loext:contextual-spacing="false" fo:line-height="100%" fo:text-align="justify" style:justify-single-word="false"/>
      <style:text-properties style:use-window-font-color="true" style:font-name="Arial2" fo:font-size="11pt" style:rfc-language-tag="ca-ES-valencia" fo:language="ca" fo:country="ES" fo:font-style="normal" officeooo:rsid="00a80e85" officeooo:paragraph-rsid="00a80e85" style:letter-kerning="true" fo:background-color="transparent" style:font-name-asian="Times New Roman" style:font-size-asian="11pt" style:language-asian="zh" style:country-asian="CN" style:font-style-asian="normal" style:font-name-complex="Times New Roman" style:font-size-complex="11pt" style:language-complex="ar" style:country-complex="SA" style:font-style-complex="normal"/>
    </style:style>
    <style:style style:name="P61" style:family="paragraph" style:parent-style-name="Text_20_body">
      <style:paragraph-properties fo:margin-top="0cm" fo:margin-bottom="0cm" loext:contextual-spacing="false" fo:line-height="100%" fo:text-align="justify" style:justify-single-word="false"/>
      <style:text-properties style:use-window-font-color="true" style:font-name="Arial2" fo:font-size="11pt" style:rfc-language-tag="ca-ES-valencia" fo:language="ca" fo:country="ES" officeooo:paragraph-rsid="00e41ffb" fo:background-color="transparent" style:font-size-asian="11pt" style:language-asian="zh" style:country-asian="CN" style:font-name-complex="Times New Roman" style:font-size-complex="11pt"/>
    </style:style>
    <style:style style:name="P62" style:family="paragraph" style:parent-style-name="Heading_20_1">
      <style:paragraph-properties fo:line-height="100%" fo:text-align="justify" style:justify-single-word="false"/>
      <style:text-properties style:use-window-font-color="true" style:font-name="Arial2" fo:font-size="11pt" style:rfc-language-tag="ca-ES-valencia" fo:language="ca" fo:country="ES" fo:font-style="italic" fo:background-color="transparent" style:font-size-asian="11pt" style:language-asian="zh" style:country-asian="CN" style:font-style-asian="italic" style:font-name-complex="Times New Roman" style:font-size-complex="11pt" style:font-style-complex="italic"/>
    </style:style>
    <style:style style:name="P63" style:family="paragraph" style:parent-style-name="Heading_20_1">
      <style:paragraph-properties fo:line-height="100%" fo:text-align="justify" style:justify-single-word="false"/>
      <style:text-properties style:use-window-font-color="true" style:font-name="Arial2" fo:font-size="11pt" style:rfc-language-tag="ca-ES-valencia" fo:language="ca" fo:country="ES" fo:font-style="italic" officeooo:paragraph-rsid="00e41ffb" fo:background-color="transparent" style:font-size-asian="11pt" style:language-asian="zh" style:country-asian="CN" style:font-style-asian="italic" style:font-name-complex="Times New Roman" style:font-size-complex="11pt" style:font-style-complex="italic"/>
    </style:style>
    <style:style style:name="P64" style:family="paragraph" style:parent-style-name="Heading_20_1">
      <style:paragraph-properties fo:line-height="100%"/>
      <style:text-properties style:use-window-font-color="true" style:font-name="Arial2" fo:font-size="11pt" style:rfc-language-tag="ca-ES-valencia" fo:language="ca" fo:country="ES" fo:font-style="italic" officeooo:paragraph-rsid="00e41ffb" fo:background-color="transparent" style:font-name-asian="Times New Roman" style:font-size-asian="11pt" style:language-asian="zh" style:country-asian="CN" style:font-style-asian="italic" style:font-name-complex="Times New Roman" style:font-size-complex="11pt" style:language-complex="ar" style:country-complex="SA" style:font-style-complex="italic"/>
    </style:style>
    <style:style style:name="P65" style:family="paragraph" style:parent-style-name="Heading_20_1">
      <style:paragraph-properties fo:line-height="100%"/>
      <style:text-properties style:use-window-font-color="true" style:font-name="Arial2" fo:font-size="11pt" style:rfc-language-tag="ca-ES-valencia" fo:language="ca" fo:country="ES" fo:font-style="normal" officeooo:rsid="001cc502" officeooo:paragraph-rsid="00e41ffb" fo:background-color="transparent" style:font-name-asian="TimesNewRomanPS-ItalicMT" style:font-size-asian="11pt" style:language-asian="zh" style:country-asian="CN" style:font-style-asian="normal" style:font-name-complex="Times New Roman" style:font-size-complex="11pt" style:font-style-complex="normal"/>
    </style:style>
    <style:style style:name="P66" style:family="paragraph" style:parent-style-name="Heading_20_1">
      <style:paragraph-properties fo:line-height="100%"/>
      <style:text-properties style:use-window-font-color="true" style:font-name="Arial2" fo:font-size="11pt" style:rfc-language-tag="ca-ES-valencia" fo:language="ca" fo:country="ES" fo:background-color="transparent" style:font-size-asian="11pt" style:language-asian="zh" style:country-asian="CN" style:font-name-complex="Times New Roman" style:font-size-complex="11pt"/>
    </style:style>
    <style:style style:name="P67" style:family="paragraph" style:parent-style-name="Heading_20_1">
      <style:paragraph-properties fo:line-height="100%"/>
      <style:text-properties style:use-window-font-color="true" style:font-name="Arial2" fo:font-size="11pt" style:rfc-language-tag="ca-ES-valencia" fo:language="ca" fo:country="ES" officeooo:paragraph-rsid="00e41ffb" fo:background-color="transparent" style:font-size-asian="11pt" style:language-asian="zh" style:country-asian="CN" style:font-name-complex="Times New Roman" style:font-size-complex="11pt"/>
    </style:style>
    <style:style style:name="P68" style:family="paragraph" style:parent-style-name="Heading_20_1">
      <style:paragraph-properties fo:line-height="100%"/>
      <style:text-properties style:use-window-font-color="true" style:font-name="Arial2" fo:font-size="11pt" style:rfc-language-tag="ca-ES-valencia" fo:language="ca" fo:country="ES" officeooo:paragraph-rsid="00e41ffb" fo:background-color="transparent" style:font-size-asian="11pt" style:language-asian="zh" style:country-asian="CN" style:font-size-complex="11pt"/>
    </style:style>
    <style:style style:name="P69" style:family="paragraph" style:parent-style-name="LO-Normal">
      <style:paragraph-properties fo:line-height="100%" fo:text-align="justify" style:justify-single-word="false"/>
      <style:text-properties style:use-window-font-color="true" style:font-name="Arial2" fo:font-size="11pt" style:rfc-language-tag="ca-ES-valencia" fo:language="ca" fo:country="ES" fo:font-style="normal" style:text-underline-style="none" fo:font-weight="normal" officeooo:rsid="00625d30" officeooo:paragraph-rsid="00625d30" fo:background-color="transparent" style:font-name-asian="TimesNewRomanPS-ItalicMT"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style:style>
    <style:style style:name="P70" style:family="paragraph" style:parent-style-name="LO-Normal">
      <style:paragraph-properties fo:line-height="100%" fo:text-align="justify" style:justify-single-word="false"/>
      <style:text-properties style:use-window-font-color="true" style:font-name="Arial2" fo:font-size="11pt" style:rfc-language-tag="ca-ES-valencia" fo:language="ca" fo:country="ES" fo:font-style="normal" style:text-underline-style="none" fo:background-color="transparent" style:font-name-asian="Times New Roman" style:font-size-asian="11pt" style:language-asian="zh" style:country-asian="CN" style:font-style-asian="normal" style:font-name-complex="Times New Roman" style:font-size-complex="11pt" style:language-complex="ar" style:country-complex="SA" style:font-style-complex="normal"/>
    </style:style>
    <style:style style:name="P71" style:family="paragraph" style:parent-style-name="LO-Normal">
      <style:paragraph-properties fo:line-height="100%" fo:text-align="justify" style:justify-single-word="false"/>
      <style:text-properties style:use-window-font-color="true" style:font-name="Arial2" fo:font-size="11pt" style:rfc-language-tag="ca-ES-valencia" fo:language="ca" fo:country="ES" fo:font-style="normal" style:text-underline-style="none" officeooo:paragraph-rsid="00d80df4" fo:background-color="transparent" style:font-name-asian="Times New Roman" style:font-size-asian="11pt" style:language-asian="zh" style:country-asian="CN" style:font-style-asian="normal" style:font-name-complex="Times New Roman" style:font-size-complex="11pt" style:language-complex="ar" style:country-complex="SA" style:font-style-complex="normal"/>
    </style:style>
    <style:style style:name="P72" style:family="paragraph" style:parent-style-name="LO-Normal">
      <style:paragraph-properties fo:line-height="100%" fo:text-align="justify" style:justify-single-word="false"/>
      <style:text-properties style:use-window-font-color="true" style:font-name="Arial2" fo:font-size="11pt" style:rfc-language-tag="ca-ES-valencia" fo:language="ca" fo:country="ES" fo:font-style="normal" officeooo:rsid="00cbd239" officeooo:paragraph-rsid="00d1a83c" style:letter-kerning="true" fo:background-color="transparent" style:font-name-asian="Times New Roman" style:font-size-asian="11pt" style:language-asian="zh" style:country-asian="CN" style:font-style-asian="normal" style:font-name-complex="Times New Roman" style:font-size-complex="11pt" style:language-complex="ar" style:country-complex="SA" style:font-style-complex="normal"/>
    </style:style>
    <style:style style:name="P73" style:family="paragraph" style:parent-style-name="LO-Normal">
      <style:paragraph-properties fo:line-height="100%" fo:text-align="justify" style:justify-single-word="false"/>
      <style:text-properties style:use-window-font-color="true" style:font-name="Arial2" fo:font-size="11pt" style:rfc-language-tag="ca-ES-valencia" fo:language="ca" fo:country="ES" fo:font-style="normal" officeooo:rsid="001a9a7e" officeooo:paragraph-rsid="001a9a7e" fo:background-color="transparent" style:font-size-asian="11pt" style:language-asian="zh" style:country-asian="CN" style:font-style-asian="normal" style:font-name-complex="Times New Roman" style:font-size-complex="11pt" style:font-style-complex="normal"/>
    </style:style>
    <style:style style:name="P74" style:family="paragraph" style:parent-style-name="LO-Normal">
      <style:paragraph-properties fo:line-height="100%" fo:text-align="justify" style:justify-single-word="false"/>
      <style:text-properties style:use-window-font-color="true" style:font-name="Arial2" fo:font-size="11pt" style:rfc-language-tag="ca-ES-valencia" fo:language="ca" fo:country="ES" fo:font-style="normal" officeooo:rsid="001cc502" officeooo:paragraph-rsid="001cc502" fo:background-color="transparent" style:font-size-asian="11pt" style:language-asian="zh" style:country-asian="CN" style:font-style-asian="normal" style:font-name-complex="Times New Roman" style:font-size-complex="11pt" style:font-style-complex="normal"/>
    </style:style>
    <style:style style:name="P75" style:family="paragraph" style:parent-style-name="LO-Normal">
      <style:paragraph-properties fo:line-height="100%" fo:text-align="justify" style:justify-single-word="false"/>
      <style:text-properties style:use-window-font-color="true" style:font-name="Arial2" fo:font-size="11pt" style:rfc-language-tag="ca-ES-valencia" fo:language="ca" fo:country="ES" fo:font-style="normal" officeooo:rsid="00bc78ae" officeooo:paragraph-rsid="00bc78ae" fo:background-color="transparent" style:font-size-asian="11pt" style:language-asian="zh" style:country-asian="CN" style:font-style-asian="normal" style:font-name-complex="Times New Roman" style:font-size-complex="11pt" style:font-style-complex="normal"/>
    </style:style>
    <style:style style:name="P76" style:family="paragraph" style:parent-style-name="LO-Normal">
      <style:paragraph-properties fo:line-height="100%" fo:text-align="justify" style:justify-single-word="false"/>
      <style:text-properties style:use-window-font-color="true" style:font-name="Arial2" fo:font-size="11pt" style:rfc-language-tag="ca-ES-valencia" fo:language="ca" fo:country="ES" fo:font-style="normal" officeooo:rsid="00511dfb" officeooo:paragraph-rsid="00511dfb" fo:background-color="transparent" style:font-size-asian="11pt" style:language-asian="zh" style:country-asian="CN" style:font-style-asian="normal" style:font-name-complex="Times New Roman" style:font-size-complex="11pt" style:font-style-complex="normal"/>
    </style:style>
    <style:style style:name="P77" style:family="paragraph" style:parent-style-name="LO-Normal">
      <style:paragraph-properties fo:line-height="100%" fo:text-align="justify" style:justify-single-word="false"/>
      <style:text-properties style:use-window-font-color="true" style:font-name="Arial2" fo:font-size="11pt" style:rfc-language-tag="ca-ES-valencia" fo:language="ca" fo:country="ES" fo:font-style="normal" officeooo:rsid="00ca24c6" officeooo:paragraph-rsid="00ca24c6" fo:background-color="transparent" style:font-size-asian="11pt" style:language-asian="zh" style:country-asian="CN" style:font-style-asian="normal" style:font-name-complex="Times New Roman" style:font-size-complex="11pt" style:font-style-complex="normal"/>
    </style:style>
    <style:style style:name="P78" style:family="paragraph" style:parent-style-name="LO-Normal">
      <style:paragraph-properties fo:line-height="100%" fo:text-align="justify" style:justify-single-word="false"/>
      <style:text-properties style:use-window-font-color="true" style:font-name="Arial2" fo:font-size="11pt" style:rfc-language-tag="ca-ES-valencia" fo:language="ca" fo:country="ES" fo:font-style="normal" fo:background-color="transparent" style:font-size-asian="11pt" style:language-asian="zh" style:country-asian="CN" style:font-style-asian="normal" style:font-name-complex="Times New Roman" style:font-size-complex="11pt" style:font-style-complex="normal"/>
    </style:style>
    <style:style style:name="P79" style:family="paragraph" style:parent-style-name="LO-Normal">
      <style:paragraph-properties fo:line-height="100%" fo:text-align="justify" style:justify-single-word="false"/>
      <style:text-properties style:use-window-font-color="true" style:font-name="Arial2" fo:font-size="11pt" style:rfc-language-tag="ca-ES-valencia" fo:language="ca" fo:country="ES" fo:font-style="normal" officeooo:paragraph-rsid="001cc502" fo:background-color="transparent" style:font-size-asian="11pt" style:language-asian="zh" style:country-asian="CN" style:font-style-asian="normal" style:font-name-complex="Times New Roman" style:font-size-complex="11pt" style:font-style-complex="normal"/>
    </style:style>
    <style:style style:name="P80" style:family="paragraph" style:parent-style-name="LO-Normal">
      <style:paragraph-properties fo:line-height="100%" fo:text-align="justify" style:justify-single-word="false"/>
      <style:text-properties style:use-window-font-color="true" style:font-name="Arial2" fo:font-size="11pt" style:rfc-language-tag="ca-ES-valencia" fo:language="ca" fo:country="ES" fo:font-style="normal" officeooo:paragraph-rsid="002ccbaf" fo:background-color="transparent" style:font-size-asian="11pt" style:language-asian="zh" style:country-asian="CN" style:font-style-asian="normal" style:font-name-complex="Times New Roman" style:font-size-complex="11pt" style:font-style-complex="normal"/>
    </style:style>
    <style:style style:name="P81" style:family="paragraph" style:parent-style-name="LO-Normal">
      <style:paragraph-properties fo:line-height="100%" fo:text-align="justify" style:justify-single-word="false">
        <style:tab-stops>
          <style:tab-stop style:position="0cm"/>
          <style:tab-stop style:position="0.25cm"/>
        </style:tab-stops>
      </style:paragraph-properties>
      <style:text-properties style:use-window-font-color="true" style:font-name="Arial2" fo:font-size="11pt" style:rfc-language-tag="ca-ES-valencia" fo:language="ca" fo:country="ES" fo:font-style="normal" fo:background-color="transparent" style:font-size-asian="11pt" style:language-asian="zh" style:country-asian="CN" style:font-style-asian="normal" style:font-name-complex="Times New Roman" style:font-size-complex="11pt" style:font-style-complex="normal"/>
    </style:style>
    <style:style style:name="P82" style:family="paragraph" style:parent-style-name="LO-Normal">
      <style:paragraph-properties fo:line-height="100%" fo:text-align="justify" style:justify-single-word="false">
        <style:tab-stops>
          <style:tab-stop style:position="0.25cm"/>
          <style:tab-stop style:position="0.501cm"/>
        </style:tab-stops>
      </style:paragraph-properties>
      <style:text-properties style:use-window-font-color="true" style:font-name="Arial2" fo:font-size="11pt" style:rfc-language-tag="ca-ES-valencia" fo:language="ca" fo:country="ES" fo:font-style="normal" fo:background-color="transparent" style:font-size-asian="11pt" style:language-asian="zh" style:country-asian="CN" style:font-style-asian="normal" style:font-name-complex="Times New Roman" style:font-size-complex="11pt" style:font-style-complex="normal"/>
    </style:style>
    <style:style style:name="P83" style:family="paragraph" style:parent-style-name="LO-Normal">
      <style:paragraph-properties fo:line-height="100%" fo:text-align="justify" style:justify-single-word="false"/>
      <style:text-properties style:use-window-font-color="true" style:font-name="Arial2" fo:font-size="11pt" style:rfc-language-tag="ca-ES-valencia" fo:language="ca" fo:country="ES" fo:font-style="normal" officeooo:paragraph-rsid="00805843" fo:background-color="transparent" style:font-size-asian="11pt" style:language-asian="zh" style:country-asian="CN" style:font-style-asian="normal" style:font-name-complex="Times New Roman" style:font-size-complex="11pt" style:font-style-complex="normal"/>
    </style:style>
    <style:style style:name="P84" style:family="paragraph" style:parent-style-name="LO-Normal">
      <style:paragraph-properties fo:line-height="100%" fo:text-align="justify" style:justify-single-word="false"/>
      <style:text-properties style:use-window-font-color="true" style:font-name="Arial2" fo:font-size="11pt" style:rfc-language-tag="ca-ES-valencia" fo:language="ca" fo:country="ES" fo:font-style="normal" officeooo:paragraph-rsid="00da1804" fo:background-color="transparent" style:font-size-asian="11pt" style:language-asian="zh" style:country-asian="CN" style:font-style-asian="normal" style:font-name-complex="Times New Roman" style:font-size-complex="11pt" style:font-style-complex="normal"/>
    </style:style>
    <style:style style:name="P85" style:family="paragraph" style:parent-style-name="LO-Normal">
      <style:paragraph-properties fo:line-height="100%" fo:text-align="justify" style:justify-single-word="false"/>
      <style:text-properties style:use-window-font-color="true" style:font-name="Arial2" fo:font-size="11pt" style:rfc-language-tag="ca-ES-valencia" fo:language="ca" fo:country="ES" fo:font-style="normal" officeooo:paragraph-rsid="00bd4fbe" fo:background-color="transparent" style:font-size-asian="11pt" style:language-asian="zh" style:country-asian="CN" style:font-style-asian="normal" style:font-name-complex="Times New Roman" style:font-size-complex="11pt" style:font-style-complex="normal"/>
    </style:style>
    <style:style style:name="P86" style:family="paragraph" style:parent-style-name="LO-Normal">
      <style:paragraph-properties fo:line-height="100%" fo:text-align="justify" style:justify-single-word="false"/>
      <style:text-properties style:use-window-font-color="true" style:font-name="Arial2" fo:font-size="11pt" style:rfc-language-tag="ca-ES-valencia" fo:language="ca" fo:country="ES" fo:font-style="normal" officeooo:paragraph-rsid="00e41ffb" fo:background-color="transparent" style:font-size-asian="11pt" style:language-asian="zh" style:country-asian="CN" style:font-style-asian="normal" style:font-name-complex="Times New Roman" style:font-size-complex="11pt" style:font-style-complex="normal"/>
    </style:style>
    <style:style style:name="P87" style:family="paragraph" style:parent-style-name="LO-Normal">
      <style:paragraph-properties fo:line-height="100%" fo:text-align="justify" style:justify-single-word="false">
        <style:tab-stops>
          <style:tab-stop style:position="0.501cm"/>
        </style:tab-stops>
      </style:paragraph-properties>
      <style:text-properties style:use-window-font-color="true" style:font-name="Arial2" fo:font-size="11pt" style:rfc-language-tag="ca-ES-valencia" fo:language="ca" fo:country="ES" fo:font-style="normal" officeooo:paragraph-rsid="00e41ffb" fo:background-color="transparent" style:font-size-asian="11pt" style:language-asian="zh" style:country-asian="CN" style:font-style-asian="normal" style:font-name-complex="Times New Roman" style:font-size-complex="11pt" style:font-style-complex="normal"/>
    </style:style>
    <style:style style:name="P88" style:family="paragraph" style:parent-style-name="LO-Normal">
      <style:paragraph-properties fo:line-height="100%" fo:text-align="justify" style:justify-single-word="false"/>
      <style:text-properties style:use-window-font-color="true" style:font-name="Arial2" fo:font-size="11pt" style:rfc-language-tag="ca-ES-valencia" fo:language="ca" fo:country="ES" fo:font-style="normal" officeooo:paragraph-rsid="00cecf3a" fo:background-color="transparent" style:font-size-asian="11pt" style:language-asian="zh" style:country-asian="CN" style:font-size-complex="11pt"/>
    </style:style>
    <style:style style:name="P89" style:family="paragraph" style:parent-style-name="LO-Normal">
      <style:paragraph-properties fo:line-height="100%" fo:text-align="justify" style:justify-single-word="false"/>
      <style:text-properties style:use-window-font-color="true" style:font-name="Arial2" fo:font-size="11pt" style:rfc-language-tag="ca-ES-valencia" fo:language="ca" fo:country="ES" fo:font-style="normal" officeooo:paragraph-rsid="00da1804" fo:background-color="transparent" style:font-size-asian="11pt" style:language-asian="zh" style:country-asian="CN" style:font-size-complex="11pt"/>
    </style:style>
    <style:style style:name="P90" style:family="paragraph" style:parent-style-name="LO-Normal">
      <style:paragraph-properties fo:line-height="100%" fo:text-align="justify" style:justify-single-word="false"/>
      <style:text-properties style:use-window-font-color="true" style:font-name="Arial2" fo:font-size="11pt" style:rfc-language-tag="ca-ES-valencia" fo:language="ca" fo:country="ES" fo:font-style="normal" fo:background-color="transparent" style:font-name-asian="Times New Roman" style:font-size-asian="11pt" style:language-asian="zh" style:country-asian="CN" style:font-style-asian="normal" style:font-name-complex="Times New Roman" style:font-size-complex="11pt" style:language-complex="ar" style:country-complex="SA" style:font-style-complex="normal"/>
    </style:style>
    <style:style style:name="P91" style:family="paragraph" style:parent-style-name="LO-Normal">
      <style:paragraph-properties fo:line-height="100%" fo:text-align="justify" style:justify-single-word="false"/>
      <style:text-properties style:use-window-font-color="true" style:font-name="Arial2" fo:font-size="11pt" style:rfc-language-tag="ca-ES-valencia" fo:language="ca" fo:country="ES" fo:font-style="normal" officeooo:paragraph-rsid="00d777d8" fo:background-color="transparent" style:font-name-asian="Times New Roman" style:font-size-asian="11pt" style:language-asian="zh" style:country-asian="CN" style:font-style-asian="normal" style:font-name-complex="Times New Roman" style:font-size-complex="11pt" style:language-complex="ar" style:country-complex="SA" style:font-style-complex="normal"/>
    </style:style>
    <style:style style:name="P92" style:family="paragraph" style:parent-style-name="LO-Normal">
      <style:paragraph-properties fo:line-height="100%" fo:text-align="justify" style:justify-single-word="false"/>
      <style:text-properties style:use-window-font-color="true" style:font-name="Arial2" fo:font-size="11pt" style:rfc-language-tag="ca-ES-valencia" fo:language="ca" fo:country="ES" fo:font-style="normal" officeooo:paragraph-rsid="00e41ffb" fo:background-color="transparent" style:font-name-asian="Times New Roman" style:font-size-asian="11pt" style:language-asian="zh" style:country-asian="CN" style:font-style-asian="normal" style:font-name-complex="Times New Roman" style:font-size-complex="11pt" style:language-complex="ar" style:country-complex="SA" style:font-style-complex="normal"/>
    </style:style>
    <style:style style:name="P93" style:family="paragraph" style:parent-style-name="LO-Normal">
      <style:paragraph-properties fo:line-height="100%" fo:text-align="justify" style:justify-single-word="false"/>
      <style:text-properties style:use-window-font-color="true" style:font-name="Arial2" fo:font-size="11pt" style:rfc-language-tag="ca-ES-valencia" fo:language="ca" fo:country="ES" fo:font-style="normal" fo:font-weight="normal" officeooo:rsid="004d4d94" officeooo:paragraph-rsid="00dacebb" fo:background-color="transparent" style:font-name-asian="TimesNewRomanPS-ItalicMT"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style:style>
    <style:style style:name="P94" style:family="paragraph" style:parent-style-name="LO-Normal">
      <style:paragraph-properties fo:line-height="100%" fo:text-align="justify" style:justify-single-word="false"/>
      <style:text-properties style:use-window-font-color="true" style:font-name="Arial2" fo:font-size="11pt" style:rfc-language-tag="ca-ES-valencia" fo:language="ca" fo:country="ES" fo:font-style="normal" fo:font-weight="normal" fo:background-color="transparent" style:font-name-asian="TimesNewRomanPS-ItalicMT"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style:style>
    <style:style style:name="P95" style:family="paragraph" style:parent-style-name="LO-Normal">
      <style:paragraph-properties fo:line-height="100%" fo:text-align="justify" style:justify-single-word="false"/>
      <style:text-properties style:use-window-font-color="true" style:font-name="Arial2" fo:font-size="11pt" style:rfc-language-tag="ca-ES-valencia" fo:language="ca" fo:country="ES" fo:font-style="italic" officeooo:rsid="001cc502" officeooo:paragraph-rsid="001cc502" fo:background-color="transparent" style:font-size-asian="11pt" style:language-asian="zh" style:country-asian="CN" style:font-style-asian="italic" style:font-name-complex="Times New Roman" style:font-size-complex="11pt" style:font-style-complex="italic"/>
    </style:style>
    <style:style style:name="P96" style:family="paragraph" style:parent-style-name="LO-Normal">
      <style:paragraph-properties fo:line-height="100%" fo:text-align="justify" style:justify-single-word="false"/>
      <style:text-properties style:use-window-font-color="true" style:font-name="Arial2" fo:font-size="11pt" style:rfc-language-tag="ca-ES-valencia" fo:language="ca" fo:country="ES" fo:font-style="italic" officeooo:rsid="00511dfb" officeooo:paragraph-rsid="00511dfb" fo:background-color="transparent" style:font-size-asian="11pt" style:language-asian="zh" style:country-asian="CN" style:font-style-asian="italic" style:font-name-complex="Times New Roman" style:font-size-complex="11pt" style:font-style-complex="italic"/>
    </style:style>
    <style:style style:name="P97" style:family="paragraph" style:parent-style-name="LO-Normal">
      <style:paragraph-properties fo:line-height="100%" fo:text-align="justify" style:justify-single-word="false"/>
      <style:text-properties style:use-window-font-color="true" style:font-name="Arial2" fo:font-size="11pt" style:rfc-language-tag="ca-ES-valencia" fo:language="ca" fo:country="ES" officeooo:rsid="00f64c64" officeooo:paragraph-rsid="00f64c64" fo:background-color="transparent" style:font-size-asian="11pt" style:language-asian="zh" style:country-asian="CN" style:font-size-complex="11pt"/>
    </style:style>
    <style:style style:name="P98" style:family="paragraph" style:parent-style-name="LO-Normal">
      <style:paragraph-properties fo:line-height="100%" fo:text-align="justify" style:justify-single-word="false"/>
      <style:text-properties style:use-window-font-color="true" style:font-name="Arial2" fo:font-size="11pt" style:rfc-language-tag="ca-ES-valencia" fo:language="ca" fo:country="ES" fo:background-color="transparent" style:font-size-asian="11pt" style:language-asian="zh" style:country-asian="CN" style:font-size-complex="11pt"/>
    </style:style>
    <style:style style:name="P99" style:family="paragraph" style:parent-style-name="LO-Normal">
      <style:paragraph-properties fo:line-height="100%" fo:text-align="justify" style:justify-single-word="false"/>
      <style:text-properties style:use-window-font-color="true" style:font-name="Arial2" fo:font-size="11pt" style:rfc-language-tag="ca-ES-valencia" fo:language="ca" fo:country="ES" officeooo:paragraph-rsid="001a9a7e" fo:background-color="transparent" style:font-size-asian="11pt" style:language-asian="zh" style:country-asian="CN" style:font-size-complex="11pt"/>
    </style:style>
    <style:style style:name="P100" style:family="paragraph" style:parent-style-name="LO-Normal">
      <style:paragraph-properties fo:line-height="100%" fo:text-align="justify" style:justify-single-word="false">
        <style:tab-stops>
          <style:tab-stop style:position="0.25cm"/>
          <style:tab-stop style:position="0.501cm"/>
        </style:tab-stops>
      </style:paragraph-properties>
      <style:text-properties style:use-window-font-color="true" style:font-name="Arial2" fo:font-size="11pt" style:rfc-language-tag="ca-ES-valencia" fo:language="ca" fo:country="ES" fo:background-color="transparent" style:font-size-asian="11pt" style:language-asian="zh" style:country-asian="CN" style:font-size-complex="11pt"/>
    </style:style>
    <style:style style:name="P101" style:family="paragraph" style:parent-style-name="LO-Normal">
      <style:paragraph-properties fo:line-height="100%" fo:text-align="justify" style:justify-single-word="false">
        <style:tab-stops>
          <style:tab-stop style:position="0.25cm"/>
          <style:tab-stop style:position="0.501cm"/>
        </style:tab-stops>
      </style:paragraph-properties>
      <style:text-properties style:use-window-font-color="true" style:font-name="Arial2" fo:font-size="11pt" style:rfc-language-tag="ca-ES-valencia" fo:language="ca" fo:country="ES" officeooo:paragraph-rsid="0087f6d8" fo:background-color="transparent" style:font-size-asian="11pt" style:language-asian="zh" style:country-asian="CN" style:font-size-complex="11pt"/>
    </style:style>
    <style:style style:name="P102" style:family="paragraph" style:parent-style-name="LO-Normal">
      <style:paragraph-properties fo:line-height="100%" fo:text-align="justify" style:justify-single-word="false"/>
      <style:text-properties style:use-window-font-color="true" style:font-name="Arial2" fo:font-size="11pt" style:rfc-language-tag="ca-ES-valencia" fo:language="ca" fo:country="ES" officeooo:paragraph-rsid="0032f1c8" fo:background-color="transparent" style:font-size-asian="11pt" style:language-asian="zh" style:country-asian="CN" style:font-size-complex="11pt"/>
    </style:style>
    <style:style style:name="P103" style:family="paragraph" style:parent-style-name="LO-Normal">
      <style:paragraph-properties fo:line-height="100%" fo:text-align="justify" style:justify-single-word="false"/>
      <style:text-properties style:use-window-font-color="true" style:font-name="Arial2" fo:font-size="11pt" style:rfc-language-tag="ca-ES-valencia" fo:language="ca" fo:country="ES" officeooo:paragraph-rsid="00d85556" fo:background-color="transparent" style:font-size-asian="11pt" style:language-asian="zh" style:country-asian="CN" style:font-size-complex="11pt"/>
    </style:style>
    <style:style style:name="P104" style:family="paragraph" style:parent-style-name="LO-Normal">
      <style:paragraph-properties fo:line-height="100%" fo:text-align="justify" style:justify-single-word="false"/>
      <style:text-properties style:use-window-font-color="true" style:font-name="Arial2" fo:font-size="11pt" style:rfc-language-tag="ca-ES-valencia" fo:language="ca" fo:country="ES" officeooo:paragraph-rsid="00d41df1" fo:background-color="transparent" style:font-size-asian="11pt" style:language-asian="zh" style:country-asian="CN" style:font-size-complex="11pt"/>
    </style:style>
    <style:style style:name="P105" style:family="paragraph" style:parent-style-name="LO-Normal">
      <style:paragraph-properties fo:line-height="100%" fo:text-align="justify" style:justify-single-word="false"/>
      <style:text-properties style:use-window-font-color="true" style:font-name="Arial2" fo:font-size="11pt" style:rfc-language-tag="ca-ES-valencia" fo:language="ca" fo:country="ES" officeooo:paragraph-rsid="00992fce" fo:background-color="transparent" style:font-size-asian="11pt" style:language-asian="zh" style:country-asian="CN" style:font-size-complex="11pt"/>
    </style:style>
    <style:style style:name="P106" style:family="paragraph" style:parent-style-name="LO-Normal">
      <style:paragraph-properties fo:line-height="100%" fo:text-align="justify" style:justify-single-word="false"/>
      <style:text-properties style:use-window-font-color="true" style:font-name="Arial2" fo:font-size="11pt" style:rfc-language-tag="ca-ES-valencia" fo:language="ca" fo:country="ES" fo:background-color="transparent" style:font-size-asian="11pt" style:language-asian="zh" style:country-asian="CN" style:font-name-complex="Times New Roman" style:font-size-complex="11pt"/>
    </style:style>
    <style:style style:name="P107" style:family="paragraph" style:parent-style-name="LO-Normal">
      <style:paragraph-properties fo:line-height="100%" fo:text-align="justify" style:justify-single-word="false"/>
      <style:text-properties style:use-window-font-color="true" style:font-name="Arial2" fo:font-size="11pt" style:rfc-language-tag="ca-ES-valencia" fo:language="ca" fo:country="ES" officeooo:paragraph-rsid="00da1804" fo:background-color="transparent" style:font-size-asian="11pt" style:language-asian="zh" style:country-asian="CN" style:font-name-complex="Times New Roman" style:font-size-complex="11pt"/>
    </style:style>
    <style:style style:name="P108" style:family="paragraph" style:parent-style-name="LO-Normal">
      <style:paragraph-properties fo:line-height="100%" fo:text-align="justify" style:justify-single-word="false"/>
      <style:text-properties style:use-window-font-color="true" style:font-name="Arial" fo:font-size="11pt" style:rfc-language-tag="ca-ES-valencia" fo:language="ca" fo:country="ES" fo:font-style="normal" officeooo:rsid="001a9a7e" officeooo:paragraph-rsid="001a9a7e" fo:background-color="transparent" style:font-size-asian="11pt" style:language-asian="zh" style:country-asian="CN" style:font-style-asian="normal" style:font-name-complex="Times New Roman" style:font-size-complex="11pt" style:font-style-complex="normal"/>
    </style:style>
    <style:style style:name="P109" style:family="paragraph" style:parent-style-name="LO-Normal">
      <style:paragraph-properties fo:line-height="100%" fo:text-align="justify" style:justify-single-word="false"/>
      <style:text-properties style:use-window-font-color="true" style:text-line-through-style="solid" style:text-line-through-type="single" style:font-name="Arial2" fo:font-size="11pt" style:rfc-language-tag="ca-ES-valencia" fo:language="ca" fo:country="ES" fo:font-style="normal" fo:background-color="transparent" style:font-size-asian="11pt" style:language-asian="zh" style:country-asian="CN" style:font-style-asian="normal" style:font-name-complex="Times New Roman" style:font-size-complex="11pt" style:font-style-complex="normal"/>
    </style:style>
    <style:style style:name="P110" style:family="paragraph" style:parent-style-name="LO-Normal">
      <style:paragraph-properties fo:line-height="100%" fo:text-align="justify" style:justify-single-word="false"/>
      <style:text-properties style:use-window-font-color="true" style:text-line-through-style="solid" style:text-line-through-type="single" style:font-name="Arial2" fo:font-size="11pt" style:rfc-language-tag="ca-ES-valencia" fo:language="ca" fo:country="ES" fo:font-style="normal" fo:background-color="transparent" style:font-name-asian="TimesNewRomanPSMT" style:font-size-asian="11pt" style:language-asian="zh" style:country-asian="CN" style:font-style-asian="normal" style:font-name-complex="Times New Roman" style:font-size-complex="11pt" style:font-style-complex="normal"/>
    </style:style>
    <style:style style:name="P111" style:family="paragraph" style:parent-style-name="LO-Normal">
      <style:paragraph-properties fo:line-height="100%" fo:text-align="justify" style:justify-single-word="false"/>
      <style:text-properties style:use-window-font-color="true" style:text-line-through-style="none" style:text-line-through-type="none" style:font-name="Arial2" fo:font-size="11pt" style:rfc-language-tag="ca-ES-valencia" fo:language="ca" fo:country="ES" fo:font-style="normal" style:text-underline-style="none" fo:font-weight="normal" officeooo:rsid="00511dfb" officeooo:paragraph-rsid="00531197" style:letter-kerning="true" fo:background-color="transparent" style:font-name-asian="Times New Roman"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style:style>
    <style:style style:name="P112" style:family="paragraph" style:parent-style-name="LO-Normal">
      <style:paragraph-properties fo:line-height="100%" fo:text-align="justify" style:justify-single-word="false"/>
      <style:text-properties style:use-window-font-color="true" style:text-line-through-style="none" style:text-line-through-type="none" style:font-name="Arial2" fo:font-size="11pt" style:rfc-language-tag="ca-ES-valencia" fo:language="ca" fo:country="ES" fo:font-style="normal" style:text-underline-style="none" fo:font-weight="normal" fo:background-color="transparent" style:font-name-asian="Arial2"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style:style>
    <style:style style:name="P113" style:family="paragraph" style:parent-style-name="LO-Normal">
      <style:paragraph-properties fo:line-height="100%" fo:text-align="justify" style:justify-single-word="false"/>
      <style:text-properties style:use-window-font-color="true" style:font-name="Times New Roman" fo:font-size="12pt" style:rfc-language-tag="ca-ES-valencia" fo:language="ca" fo:country="ES" fo:font-style="normal" officeooo:paragraph-rsid="00ccaf87" fo:background-color="transparent" style:font-size-asian="12pt" style:language-asian="zh" style:country-asian="CN" style:font-style-asian="normal" style:font-name-complex="Times New Roman" style:font-size-complex="12pt" style:font-style-complex="normal"/>
    </style:style>
    <style:style style:name="P114" style:family="paragraph" style:parent-style-name="LO-Normal">
      <style:paragraph-properties fo:line-height="100%" fo:text-align="justify" style:justify-single-word="false"/>
      <style:text-properties fo:font-variant="normal" fo:text-transform="none" style:use-window-font-color="true" style:text-line-through-style="none" style:text-line-through-type="none" style:font-name="Arial2" fo:font-size="11pt" fo:letter-spacing="normal" style:rfc-language-tag="ca-ES-valencia" fo:language="ca" fo:country="ES" fo:font-style="normal" style:text-underline-style="none" fo:font-weight="normal" officeooo:rsid="0072c9f2" officeooo:paragraph-rsid="00d41df1" style:letter-kerning="true" fo:background-color="transparent" style:font-name-asian="Times New Roman" style:font-size-asian="11pt" style:language-asian="zh" style:country-asian="CN" style:font-style-asian="normal" style:font-name-complex="Times New Roman" style:font-size-complex="11pt" style:language-complex="ar" style:country-complex="SA" style:font-style-complex="normal"/>
    </style:style>
    <style:style style:name="P115" style:family="paragraph" style:parent-style-name="LO-Normal">
      <style:paragraph-properties fo:line-height="100%" fo:text-align="justify" style:justify-single-word="false"/>
      <style:text-properties fo:font-variant="normal" fo:text-transform="none" style:use-window-font-color="true" style:text-line-through-style="none" style:text-line-through-type="none" style:font-name="Arial2" fo:font-size="11pt" fo:letter-spacing="normal" style:rfc-language-tag="ca-ES-valencia" fo:language="ca" fo:country="ES" fo:font-style="normal" style:text-underline-style="none" fo:font-weight="normal" officeooo:rsid="00f64c64" officeooo:paragraph-rsid="00f64c64" style:letter-kerning="true" fo:background-color="transparent" style:font-name-asian="Times New Roman" style:font-size-asian="11pt" style:language-asian="zh" style:country-asian="CN" style:font-style-asian="normal" style:font-name-complex="Times New Roman" style:font-size-complex="11pt" style:language-complex="ar" style:country-complex="SA" style:font-style-complex="normal"/>
    </style:style>
    <style:style style:name="P116" style:family="paragraph" style:parent-style-name="LO-Normal">
      <style:paragraph-properties fo:margin-left="0cm" fo:margin-right="0cm" fo:line-height="100%" fo:text-align="justify" style:justify-single-word="false" fo:text-indent="0cm" style:auto-text-indent="false">
        <style:tab-stops>
          <style:tab-stop style:position="1.52cm"/>
          <style:tab-stop style:position="1.771cm"/>
        </style:tab-stops>
      </style:paragraph-properties>
      <style:text-properties style:use-window-font-color="true" style:font-name="Arial2" fo:font-size="11pt" style:rfc-language-tag="ca-ES-valencia" fo:language="ca" fo:country="ES" fo:font-style="normal" officeooo:paragraph-rsid="002b5e5a" fo:background-color="transparent" style:font-name-asian="Times New Roman" style:font-size-asian="11pt" style:language-asian="zh" style:country-asian="CN" style:font-style-asian="normal" style:font-name-complex="Times New Roman" style:font-size-complex="11pt" style:language-complex="ar" style:country-complex="SA" style:font-style-complex="normal"/>
    </style:style>
    <style:style style:name="P117" style:family="paragraph" style:parent-style-name="LO-Normal">
      <style:paragraph-properties fo:margin-left="0cm" fo:margin-right="0cm" fo:line-height="100%" fo:text-align="justify" style:justify-single-word="false" fo:text-indent="0cm" style:auto-text-indent="false">
        <style:tab-stops>
          <style:tab-stop style:position="0.25cm"/>
          <style:tab-stop style:position="0.501cm"/>
        </style:tab-stops>
      </style:paragraph-properties>
      <style:text-properties style:use-window-font-color="true" style:font-name="Arial2" fo:font-size="11pt" style:rfc-language-tag="ca-ES-valencia" fo:language="ca" fo:country="ES" fo:font-style="normal" fo:background-color="transparent" style:font-size-asian="11pt" style:language-asian="zh" style:country-asian="CN" style:font-style-asian="normal" style:font-name-complex="Times New Roman" style:font-size-complex="11pt" style:font-style-complex="normal"/>
    </style:style>
    <style:style style:name="P118" style:family="paragraph" style:parent-style-name="LO-Normal">
      <style:paragraph-properties fo:margin-left="0cm" fo:margin-right="0cm" fo:line-height="100%" fo:text-align="justify" style:justify-single-word="false" fo:text-indent="0cm" style:auto-text-indent="false">
        <style:tab-stops>
          <style:tab-stop style:position="0.501cm"/>
        </style:tab-stops>
      </style:paragraph-properties>
      <style:text-properties style:use-window-font-color="true" style:font-name="Arial2" fo:font-size="11pt" style:rfc-language-tag="ca-ES-valencia" fo:language="ca" fo:country="ES" fo:font-style="normal" officeooo:paragraph-rsid="00e41ffb" fo:background-color="transparent" style:font-size-asian="11pt" style:language-asian="zh" style:country-asian="CN" style:font-style-asian="normal" style:font-name-complex="Times New Roman" style:font-size-complex="11pt" style:font-style-complex="normal"/>
    </style:style>
    <style:style style:name="P119" style:family="paragraph" style:parent-style-name="LO-Normal" style:list-style-name="WW8Num2">
      <style:paragraph-properties fo:margin-left="0cm" fo:margin-right="0cm" fo:line-height="100%" fo:text-align="justify" style:justify-single-word="false" fo:text-indent="0cm" style:auto-text-indent="false">
        <style:tab-stops>
          <style:tab-stop style:position="0cm"/>
          <style:tab-stop style:position="0.501cm"/>
        </style:tab-stops>
      </style:paragraph-properties>
      <style:text-properties style:use-window-font-color="true" style:font-name="Arial2" fo:font-size="11pt" style:rfc-language-tag="ca-ES-valencia" fo:language="ca" fo:country="ES" fo:font-style="normal" officeooo:paragraph-rsid="00e41ffb" fo:background-color="transparent" style:font-size-asian="11pt" style:language-asian="zh" style:country-asian="CN" style:font-style-asian="normal" style:font-name-complex="Times New Roman" style:font-size-complex="11pt" style:font-style-complex="normal"/>
    </style:style>
    <style:style style:name="P120" style:family="paragraph" style:parent-style-name="LO-Normal">
      <style:paragraph-properties fo:margin-left="0cm" fo:margin-right="0cm" fo:line-height="100%" fo:text-align="justify" style:justify-single-word="false" fo:text-indent="0cm" style:auto-text-indent="false">
        <style:tab-stops>
          <style:tab-stop style:position="1.52cm"/>
          <style:tab-stop style:position="1.771cm"/>
        </style:tab-stops>
      </style:paragraph-properties>
      <style:text-properties style:use-window-font-color="true" style:font-name="Arial2" fo:font-size="11pt" style:rfc-language-tag="ca-ES-valencia" fo:language="ca" fo:country="ES" officeooo:paragraph-rsid="002b5e5a" fo:background-color="transparent" style:font-size-asian="11pt" style:language-asian="zh" style:country-asian="CN" style:font-size-complex="11pt"/>
    </style:style>
    <style:style style:name="P121" style:family="paragraph" style:parent-style-name="LO-Normal" style:master-page-name="Standard">
      <style:paragraph-properties fo:line-height="100%" fo:text-align="justify" style:justify-single-word="false" style:page-number="auto" fo:break-before="page"/>
      <style:text-properties style:use-window-font-color="true" style:font-name="Arial2" fo:font-size="11pt" style:rfc-language-tag="ca-ES-valencia" fo:language="ca" fo:country="ES" fo:background-color="transparent" style:font-size-asian="11pt" style:language-asian="zh" style:country-asian="CN" style:font-size-complex="11pt"/>
    </style:style>
    <style:style style:name="P122" style:family="paragraph" style:parent-style-name="Texto_20_independiente_20_2">
      <style:paragraph-properties fo:line-height="100%" fo:text-align="justify" style:justify-single-word="false"/>
      <style:text-properties style:use-window-font-color="true" style:font-name="Arial2" fo:font-size="11pt" style:rfc-language-tag="ca-ES-valencia" fo:language="ca" fo:country="ES" fo:font-style="normal" officeooo:paragraph-rsid="00e41ffb" fo:background-color="transparent" style:font-size-asian="11pt" style:language-asian="zh" style:country-asian="CN" style:font-style-asian="normal" style:font-name-complex="Times New Roman" style:font-size-complex="11pt" style:font-style-complex="normal"/>
    </style:style>
    <style:style style:name="P123" style:family="paragraph" style:parent-style-name="Texto_20_independiente_20_3">
      <style:paragraph-properties fo:line-height="100%" fo:text-align="justify" style:justify-single-word="false"/>
      <style:text-properties style:use-window-font-color="true" style:font-name="Arial2" fo:font-size="11pt" style:rfc-language-tag="ca-ES-valencia" fo:language="ca" fo:country="ES" fo:font-style="normal" officeooo:paragraph-rsid="00e41ffb" fo:background-color="transparent" style:font-size-asian="11pt" style:language-asian="zh" style:country-asian="CN" style:font-style-asian="normal" style:font-name-complex="Times New Roman" style:font-size-complex="11pt" style:font-style-complex="normal"/>
    </style:style>
    <style:style style:name="P124" style:family="paragraph" style:parent-style-name="Texto_20_independiente_20_3">
      <style:paragraph-properties fo:line-height="100%"/>
      <style:text-properties style:use-window-font-color="true" style:font-name="Arial2" fo:font-size="11pt" style:rfc-language-tag="ca-ES-valencia" fo:language="ca" fo:country="ES" fo:font-style="normal" officeooo:paragraph-rsid="00e41ffb" fo:background-color="transparent" style:font-size-asian="11pt" style:language-asian="zh" style:country-asian="CN" style:font-style-asian="normal" style:font-name-complex="Times New Roman" style:font-size-complex="11pt" style:font-style-complex="normal"/>
    </style:style>
    <style:style style:name="P125" style:family="paragraph" style:parent-style-name="Texto_20_independiente_20_3">
      <style:paragraph-properties fo:line-height="100%"/>
      <style:text-properties style:use-window-font-color="true" style:font-name="Arial2" fo:font-size="11pt" style:rfc-language-tag="ca-ES-valencia" fo:language="ca" fo:country="ES" officeooo:paragraph-rsid="00e41ffb" fo:background-color="transparent" style:font-size-asian="11pt" style:language-asian="zh" style:country-asian="CN" style:font-size-complex="11pt"/>
    </style:style>
    <style:style style:name="T1" style:family="text">
      <style:text-properties fo:color="#ff0000" officeooo:rsid="001cc502"/>
    </style:style>
    <style:style style:name="T2" style:family="text">
      <style:text-properties fo:color="#000000" style:text-line-through-style="none" style:text-line-through-type="none" style:font-name="Arial2" fo:font-size="11pt" style:rfc-language-tag="ca-ES-valencia" fo:language="ca" fo:country="ES" fo:font-style="normal" style:text-underline-style="none" fo:font-weight="normal" style:font-name-asian="Arial2"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style:style>
    <style:style style:name="T3" style:family="text">
      <style:text-properties fo:color="#000000" style:text-line-through-style="none" style:text-line-through-type="none" style:font-name="Arial" fo:font-size="11pt" style:rfc-language-tag="ca-ES-valencia" fo:language="ca" fo:country="ES" fo:font-style="normal" fo:font-weight="normal" style:letter-kerning="true" style:font-name-asian="Times New Roman"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style:style>
    <style:style style:name="T4" style:family="text">
      <style:text-properties fo:color="#000000" style:text-line-through-style="none" style:text-line-through-type="none" style:font-name="Arial" fo:font-size="11pt" style:rfc-language-tag="ca-ES-valencia" fo:language="ca" fo:country="ES" fo:font-style="normal" fo:font-weight="normal" officeooo:rsid="00d58430" style:letter-kerning="true" style:font-name-asian="Times New Roman"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style:style>
    <style:style style:name="T5" style:family="text">
      <style:text-properties fo:color="#000000" style:text-line-through-style="none" style:text-line-through-type="none" style:font-name="Arial" fo:font-size="11pt" style:rfc-language-tag="ca-ES-valencia" fo:language="ca" fo:country="ES" fo:font-style="normal" fo:font-weight="normal" style:font-size-asian="11pt" style:language-asian="zh" style:country-asian="CN" style:font-style-asian="normal" style:font-weight-asian="normal" style:font-name-complex="Times New Roman" style:font-size-complex="11pt" style:font-style-complex="normal" style:font-weight-complex="normal"/>
    </style:style>
    <style:style style:name="T6" style:family="text">
      <style:text-properties fo:color="#000000" style:text-line-through-style="none" style:text-line-through-type="none" style:font-name="Arial" fo:font-size="11pt" style:rfc-language-tag="ca-ES-valencia" fo:language="ca" fo:country="ES" fo:font-style="normal" fo:font-weight="normal" officeooo:rsid="00230c6c" style:font-size-asian="11pt" style:language-asian="zh" style:country-asian="CN" style:font-style-asian="normal" style:font-weight-asian="normal" style:font-name-complex="Times New Roman" style:font-size-complex="11pt" style:font-style-complex="normal" style:font-weight-complex="normal"/>
    </style:style>
    <style:style style:name="T7" style:family="text">
      <style:text-properties fo:color="#000000" style:font-name="Arial2" fo:font-size="11pt" style:rfc-language-tag="ca-ES-valencia" fo:language="ca" fo:country="ES" fo:font-style="normal" style:font-size-asian="11pt" style:language-asian="zh" style:country-asian="CN" style:font-style-asian="normal" style:font-name-complex="Times New Roman" style:font-size-complex="11pt" style:font-style-complex="normal"/>
    </style:style>
    <style:style style:name="T8" style:family="text">
      <style:text-properties fo:color="#000000" style:font-name="Arial2" fo:font-size="11pt" style:rfc-language-tag="ca-ES-valencia" fo:language="ca" fo:country="ES" fo:font-style="normal" officeooo:rsid="001cc502" style:font-size-asian="11pt" style:language-asian="zh" style:country-asian="CN" style:font-style-asian="normal" style:font-name-complex="Times New Roman" style:font-size-complex="11pt" style:font-style-complex="normal"/>
    </style:style>
    <style:style style:name="T9" style:family="text">
      <style:text-properties fo:color="#000000" style:font-name="Arial2" fo:font-size="11pt" style:rfc-language-tag="ca-ES-valencia" fo:language="ca" fo:country="ES" fo:font-style="normal" officeooo:rsid="00d777d8" style:font-size-asian="11pt" style:language-asian="zh" style:country-asian="CN" style:font-style-asian="normal" style:font-name-complex="Times New Roman" style:font-size-complex="11pt" style:font-style-complex="normal"/>
    </style:style>
    <style:style style:name="T10" style:family="text">
      <style:text-properties fo:color="#000000" style:font-name="Arial2" fo:font-size="11pt" style:rfc-language-tag="ca-ES-valencia" fo:language="ca" fo:country="ES" fo:font-style="normal" style:font-size-asian="11pt" style:language-asian="zh" style:country-asian="CN" style:font-style-asian="normal" style:font-name-complex="Times New Roman" style:font-size-complex="11pt" style:language-complex="ar" style:country-complex="SA" style:font-style-complex="normal"/>
    </style:style>
    <style:style style:name="T11" style:family="text">
      <style:text-properties fo:color="#000000" style:font-name="Arial2" fo:font-size="11pt" style:rfc-language-tag="ca-ES-valencia" fo:language="ca" fo:country="ES" fo:font-style="normal" style:font-name-asian="Times New Roman" style:font-size-asian="11pt" style:language-asian="zh" style:country-asian="CN" style:font-style-asian="normal" style:font-name-complex="Times New Roman" style:font-size-complex="11pt" style:language-complex="ar" style:country-complex="SA" style:font-style-complex="normal"/>
    </style:style>
    <style:style style:name="T12" style:family="text">
      <style:text-properties fo:color="#000000" style:font-name="Arial2" fo:font-size="11pt" style:rfc-language-tag="ca-ES-valencia" fo:language="ca" fo:country="ES" fo:font-style="normal" officeooo:rsid="00d777d8" style:font-name-asian="Times New Roman" style:font-size-asian="11pt" style:language-asian="zh" style:country-asian="CN" style:font-style-asian="normal" style:font-name-complex="Times New Roman" style:font-size-complex="11pt" style:language-complex="ar" style:country-complex="SA" style:font-style-complex="normal"/>
    </style:style>
    <style:style style:name="T13" style:family="text">
      <style:text-properties fo:color="#000000" style:font-name="Arial2" fo:font-size="11pt" style:rfc-language-tag="ca-ES-valencia" fo:language="ca" fo:country="ES" fo:font-style="normal" officeooo:rsid="00def7be" style:font-name-asian="Times New Roman" style:font-size-asian="11pt" style:language-asian="zh" style:country-asian="CN" style:font-style-asian="normal" style:font-name-complex="Times New Roman" style:font-size-complex="11pt" style:language-complex="ar" style:country-complex="SA" style:font-style-complex="normal"/>
    </style:style>
    <style:style style:name="T14" style:family="text">
      <style:text-properties fo:color="#000000" style:font-name="Arial2" fo:font-size="11pt" style:rfc-language-tag="ca-ES-valencia" fo:language="ca" fo:country="ES" fo:font-style="normal" officeooo:rsid="00dd9b82" style:font-name-asian="Times New Roman" style:font-size-asian="11pt" style:language-asian="zh" style:country-asian="CN" style:font-style-asian="normal" style:font-name-complex="Times New Roman" style:font-size-complex="11pt" style:language-complex="ar" style:country-complex="SA" style:font-style-complex="normal"/>
    </style:style>
    <style:style style:name="T15" style:family="text">
      <style:text-properties fo:color="#000000" style:font-name="Arial2" fo:font-size="11pt" style:rfc-language-tag="ca-ES-valencia" fo:language="ca" fo:country="ES" fo:font-style="normal" officeooo:rsid="00e41ffb" style:font-name-asian="Times New Roman" style:font-size-asian="11pt" style:language-asian="zh" style:country-asian="CN" style:font-style-asian="normal" style:font-name-complex="Times New Roman" style:font-size-complex="11pt" style:language-complex="ar" style:country-complex="SA" style:font-style-complex="normal"/>
    </style:style>
    <style:style style:name="T16" style:family="text">
      <style:text-properties fo:color="#000000" style:font-name="Arial2" fo:font-size="11pt" style:rfc-language-tag="ca-ES-valencia" fo:language="ca" fo:country="ES" fo:font-style="normal" style:text-underline-style="none" style:font-name-asian="Times New Roman" style:font-size-asian="11pt" style:language-asian="zh" style:country-asian="CN" style:font-style-asian="normal" style:font-name-complex="Times New Roman" style:font-size-complex="11pt" style:language-complex="ar" style:country-complex="SA" style:font-style-complex="normal"/>
    </style:style>
    <style:style style:name="T17" style:family="text">
      <style:text-properties fo:color="#000000" style:font-name="Arial2" fo:font-size="11pt" style:rfc-language-tag="ca-ES-valencia" fo:language="ca" fo:country="ES" fo:font-style="normal" style:text-underline-style="none" officeooo:rsid="001cc502" style:font-name-asian="Times New Roman" style:font-size-asian="11pt" style:language-asian="zh" style:country-asian="CN" style:font-style-asian="normal" style:font-name-complex="Times New Roman" style:font-size-complex="11pt" style:language-complex="ar" style:country-complex="SA" style:font-style-complex="normal"/>
    </style:style>
    <style:style style:name="T18" style:family="text">
      <style:text-properties fo:color="#000000" style:font-name="Arial2" fo:font-size="11pt" style:rfc-language-tag="ca-ES-valencia" fo:language="ca" fo:country="ES" fo:font-style="normal" style:text-underline-style="none" officeooo:rsid="00d80df4" style:font-name-asian="Times New Roman" style:font-size-asian="11pt" style:language-asian="zh" style:country-asian="CN" style:font-style-asian="normal" style:font-name-complex="Times New Roman" style:font-size-complex="11pt" style:language-complex="ar" style:country-complex="SA" style:font-style-complex="normal"/>
    </style:style>
    <style:style style:name="T19" style:family="text">
      <style:text-properties fo:color="#000000" style:font-name="Arial2" fo:font-size="11pt" style:rfc-language-tag="ca-ES-valencia" fo:language="ca" fo:country="ES" fo:font-style="normal" style:text-underline-style="none" officeooo:rsid="00dffddf" style:font-name-asian="Times New Roman" style:font-size-asian="11pt" style:language-asian="zh" style:country-asian="CN" style:font-style-asian="normal" style:font-name-complex="Times New Roman" style:font-size-complex="11pt" style:language-complex="ar" style:country-complex="SA" style:font-style-complex="normal"/>
    </style:style>
    <style:style style:name="T20" style:family="text">
      <style:text-properties fo:color="#000000" style:font-name="Arial2" fo:font-size="11pt" style:rfc-language-tag="ca-ES-valencia" fo:language="ca" fo:country="ES" fo:font-style="normal" style:text-underline-style="none" style:font-name-asian="TimesNewRomanPSMT" style:font-size-asian="11pt" style:language-asian="zh" style:country-asian="CN" style:font-style-asian="normal" style:font-name-complex="Times New Roman" style:font-size-complex="11pt" style:language-complex="ar" style:country-complex="SA" style:font-style-complex="normal"/>
    </style:style>
    <style:style style:name="T21" style:family="text">
      <style:text-properties fo:color="#000000" style:font-name="Arial2" fo:font-size="11pt" style:rfc-language-tag="ca-ES-valencia" fo:language="ca" fo:country="ES" fo:font-style="normal" style:text-underline-style="none" style:letter-kerning="true" style:font-name-asian="Times New Roman" style:font-size-asian="11pt" style:language-asian="zh" style:country-asian="CN" style:font-style-asian="normal" style:font-name-complex="Times New Roman" style:font-size-complex="11pt" style:language-complex="ar" style:country-complex="SA" style:font-style-complex="normal"/>
    </style:style>
    <style:style style:name="T22" style:family="text">
      <style:text-properties fo:color="#000000" style:font-name="Arial2" fo:font-size="11pt" style:rfc-language-tag="ca-ES-valencia" fo:language="ca" fo:country="ES" fo:font-style="normal" style:text-underline-style="none" officeooo:rsid="00d80df4" style:letter-kerning="true" style:font-name-asian="Times New Roman" style:font-size-asian="11pt" style:language-asian="zh" style:country-asian="CN" style:font-style-asian="normal" style:font-name-complex="Times New Roman" style:font-size-complex="11pt" style:language-complex="ar" style:country-complex="SA" style:font-style-complex="normal"/>
    </style:style>
    <style:style style:name="T23" style:family="text">
      <style:text-properties fo:color="#000000" style:font-name="Arial2" fo:font-size="11pt" style:rfc-language-tag="ca-ES-valencia" fo:language="ca" fo:country="ES" fo:font-style="normal" style:text-underline-style="none" officeooo:rsid="0032f1c8" style:letter-kerning="true" style:font-name-asian="Times New Roman" style:font-size-asian="11pt" style:language-asian="zh" style:country-asian="CN" style:font-style-asian="normal" style:font-name-complex="Times New Roman" style:font-size-complex="11pt" style:language-complex="ar" style:country-complex="SA" style:font-style-complex="normal"/>
    </style:style>
    <style:style style:name="T24" style:family="text">
      <style:text-properties fo:color="#000000" style:font-name="Arial2" fo:font-size="11pt" style:rfc-language-tag="ca-ES-valencia" fo:language="ca" fo:country="ES" fo:font-style="normal" style:text-underline-style="none" officeooo:rsid="00e41ffb" style:letter-kerning="true" style:font-name-asian="Times New Roman" style:font-size-asian="11pt" style:language-asian="zh" style:country-asian="CN" style:font-style-asian="normal" style:font-name-complex="Times New Roman" style:font-size-complex="11pt" style:language-complex="ar" style:country-complex="SA" style:font-style-complex="normal"/>
    </style:style>
    <style:style style:name="T25" style:family="text">
      <style:text-properties fo:color="#000000" fo:font-style="normal" style:font-style-asian="normal" style:font-name-complex="Times New Roman" style:font-style-complex="normal"/>
    </style:style>
    <style:style style:name="T26" style:family="text">
      <style:text-properties fo:color="#000000" fo:font-style="normal" officeooo:rsid="001a9a7e" style:font-style-asian="normal" style:font-name-complex="Times New Roman" style:font-style-complex="normal"/>
    </style:style>
    <style:style style:name="T27" style:family="text">
      <style:text-properties fo:color="#000000" fo:font-style="normal" officeooo:rsid="00248912" style:font-style-asian="normal" style:font-name-complex="Times New Roman" style:font-style-complex="normal"/>
    </style:style>
    <style:style style:name="T28" style:family="text">
      <style:text-properties fo:color="#000000" fo:font-style="normal" officeooo:rsid="001cc502" style:font-style-asian="normal" style:font-name-complex="Times New Roman" style:font-style-complex="normal"/>
    </style:style>
    <style:style style:name="T29" style:family="text">
      <style:text-properties fo:color="#000000" fo:font-style="normal" officeooo:rsid="00d58430" style:font-style-asian="normal" style:font-name-complex="Times New Roman" style:font-style-complex="normal"/>
    </style:style>
    <style:style style:name="T30" style:family="text">
      <style:text-properties fo:color="#000000" fo:font-style="normal" officeooo:rsid="00da1804" style:font-style-asian="normal" style:font-name-complex="Times New Roman" style:font-style-complex="normal"/>
    </style:style>
    <style:style style:name="T31" style:family="text">
      <style:text-properties fo:color="#000000" fo:font-style="normal" officeooo:rsid="00e92cd3" style:font-style-asian="normal" style:font-name-complex="Times New Roman" style:font-style-complex="normal"/>
    </style:style>
    <style:style style:name="T32" style:family="text">
      <style:text-properties fo:color="#000000" fo:font-style="normal" style:font-name-asian="TimesNewRomanPS-ItalicMT" style:font-style-asian="normal" style:font-name-complex="Times New Roman" style:font-style-complex="normal"/>
    </style:style>
    <style:style style:name="T33" style:family="text">
      <style:text-properties fo:color="#000000" fo:font-style="normal" fo:background-color="transparent" loext:char-shading-value="0" style:font-style-asian="normal" style:font-name-complex="Times New Roman" style:font-style-complex="normal"/>
    </style:style>
    <style:style style:name="T34" style:family="text">
      <style:text-properties fo:color="#000000" fo:font-style="normal" officeooo:rsid="004f1d4f" fo:background-color="transparent" loext:char-shading-value="0" style:font-style-asian="normal" style:font-name-complex="Times New Roman" style:font-style-complex="normal"/>
    </style:style>
    <style:style style:name="T35" style:family="text">
      <style:text-properties fo:color="#000000" fo:font-style="normal" officeooo:rsid="004f4377" fo:background-color="transparent" loext:char-shading-value="0" style:font-style-asian="normal" style:font-name-complex="Times New Roman" style:font-style-complex="normal"/>
    </style:style>
    <style:style style:name="T36" style:family="text">
      <style:text-properties fo:color="#000000" fo:font-style="normal" officeooo:rsid="00b27b28" fo:background-color="transparent" loext:char-shading-value="0" style:font-style-asian="normal" style:font-name-complex="Times New Roman" style:font-style-complex="normal"/>
    </style:style>
    <style:style style:name="T37" style:family="text">
      <style:text-properties fo:color="#000000" fo:font-style="normal" officeooo:rsid="001a9a7e" fo:background-color="transparent" loext:char-shading-value="0" style:font-style-asian="normal" style:font-name-complex="Times New Roman" style:font-style-complex="normal"/>
    </style:style>
    <style:style style:name="T38" style:family="text">
      <style:text-properties fo:color="#000000" style:font-name="Arial" fo:font-size="11pt" style:rfc-language-tag="ca-ES-valencia" fo:language="ca" fo:country="ES" fo:font-style="normal" officeooo:rsid="001a9a7e" style:font-size-asian="11pt" style:language-asian="zh" style:country-asian="CN" style:font-style-asian="normal" style:font-name-complex="Times New Roman" style:font-size-complex="11pt" style:font-style-complex="normal"/>
    </style:style>
    <style:style style:name="T39" style:family="text">
      <style:text-properties fo:color="#000000" style:font-name="Arial" fo:font-size="11pt" style:rfc-language-tag="ca-ES-valencia" fo:language="ca" fo:country="ES" fo:font-style="normal" officeooo:rsid="00d58430" style:letter-kerning="true" style:font-name-asian="Times New Roman" style:font-size-asian="11pt" style:language-asian="zh" style:country-asian="CN" style:font-style-asian="normal" style:font-name-complex="Times New Roman" style:font-size-complex="11pt" style:language-complex="ar" style:country-complex="SA" style:font-style-complex="normal"/>
    </style:style>
    <style:style style:name="T40" style:family="text">
      <style:text-properties fo:color="#000000" style:font-name="Arial" fo:font-size="11pt" style:rfc-language-tag="ca-ES-valencia" fo:language="ca" fo:country="ES" fo:font-style="normal" fo:font-weight="normal" style:letter-kerning="true" style:font-name-asian="Times New Roman"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style:style>
    <style:style style:name="T41" style:family="text">
      <style:text-properties fo:color="#000000" fo:font-size="11pt" fo:font-style="normal" style:text-underline-style="none" officeooo:rsid="00e41ffb" style:letter-kerning="true" style:font-name-asian="Times New Roman" style:font-size-asian="11pt" style:font-style-asian="normal" style:font-name-complex="Times New Roman" style:font-size-complex="11pt" style:language-complex="ar" style:country-complex="SA" style:font-style-complex="normal"/>
    </style:style>
    <style:style style:name="T42" style:family="text">
      <style:text-properties fo:font-style="normal" style:text-underline-style="none" style:font-name-asian="Times New Roman" style:font-style-asian="normal" style:language-complex="ar" style:country-complex="SA" style:font-style-complex="normal"/>
    </style:style>
    <style:style style:name="T43" style:family="text">
      <style:text-properties fo:font-style="normal" style:text-underline-style="none" officeooo:rsid="001cc502" style:font-name-asian="Times New Roman" style:font-style-asian="normal" style:language-complex="ar" style:country-complex="SA" style:font-style-complex="normal"/>
    </style:style>
    <style:style style:name="T44" style:family="text">
      <style:text-properties fo:font-style="normal" style:text-underline-style="none" officeooo:rsid="00d80df4" style:font-name-asian="Times New Roman" style:font-style-asian="normal" style:language-complex="ar" style:country-complex="SA" style:font-style-complex="normal"/>
    </style:style>
    <style:style style:name="T45" style:family="text">
      <style:text-properties fo:font-style="normal" style:text-underline-style="none" style:font-name-asian="Times New Roman" style:font-style-asian="normal" style:font-name-complex="Times New Roman" style:language-complex="ar" style:country-complex="SA" style:font-style-complex="normal"/>
    </style:style>
    <style:style style:name="T46" style:family="text">
      <style:text-properties fo:font-style="normal" style:text-underline-style="none" officeooo:rsid="0056ce11" style:font-name-asian="Times New Roman" style:font-style-asian="normal" style:font-name-complex="Times New Roman" style:language-complex="ar" style:country-complex="SA" style:font-style-complex="normal"/>
    </style:style>
    <style:style style:name="T47" style:family="text">
      <style:text-properties fo:font-style="normal" style:text-underline-style="none" officeooo:rsid="0056376e" style:font-name-asian="Times New Roman" style:font-style-asian="normal" style:font-name-complex="Times New Roman" style:language-complex="ar" style:country-complex="SA" style:font-style-complex="normal"/>
    </style:style>
    <style:style style:name="T48" style:family="text">
      <style:text-properties fo:font-style="normal" style:text-underline-style="none" officeooo:rsid="0024db89" style:font-name-asian="Times New Roman" style:font-style-asian="normal" style:font-name-complex="Times New Roman" style:language-complex="ar" style:country-complex="SA" style:font-style-complex="normal"/>
    </style:style>
    <style:style style:name="T49" style:family="text">
      <style:text-properties fo:font-style="normal" style:text-underline-style="none" officeooo:rsid="0032f1c8" style:font-name-asian="Times New Roman" style:font-style-asian="normal" style:font-name-complex="Times New Roman" style:language-complex="ar" style:country-complex="SA" style:font-style-complex="normal"/>
    </style:style>
    <style:style style:name="T50" style:family="text">
      <style:text-properties fo:font-style="normal" style:text-underline-style="none" officeooo:rsid="001cc502" style:font-name-asian="Times New Roman" style:font-style-asian="normal" style:font-name-complex="Times New Roman" style:language-complex="ar" style:country-complex="SA" style:font-style-complex="normal"/>
    </style:style>
    <style:style style:name="T51" style:family="text">
      <style:text-properties fo:font-style="normal" style:text-underline-style="none" officeooo:rsid="00d80df4" style:font-name-asian="Times New Roman" style:font-style-asian="normal" style:font-name-complex="Times New Roman" style:language-complex="ar" style:country-complex="SA" style:font-style-complex="normal"/>
    </style:style>
    <style:style style:name="T52" style:family="text">
      <style:text-properties fo:font-style="normal" style:text-underline-style="none" officeooo:rsid="00b486e8" style:font-name-asian="Times New Roman" style:font-style-asian="normal" style:font-name-complex="Times New Roman" style:language-complex="ar" style:country-complex="SA" style:font-style-complex="normal"/>
    </style:style>
    <style:style style:name="T53" style:family="text">
      <style:text-properties fo:font-style="normal" style:text-underline-style="none" style:font-style-asian="normal" style:font-name-complex="Times New Roman" style:font-style-complex="normal"/>
    </style:style>
    <style:style style:name="T54" style:family="text">
      <style:text-properties fo:font-style="normal" style:text-underline-style="none" officeooo:rsid="00d80df4" style:font-style-asian="normal" style:font-name-complex="Times New Roman" style:font-style-complex="normal"/>
    </style:style>
    <style:style style:name="T55" style:family="text">
      <style:text-properties fo:font-style="normal" style:text-underline-style="none" officeooo:rsid="0056ce11" style:font-style-asian="normal" style:font-name-complex="Times New Roman" style:font-style-complex="normal"/>
    </style:style>
    <style:style style:name="T56" style:family="text">
      <style:text-properties fo:font-style="normal" style:text-underline-style="none" fo:background-color="transparent" loext:char-shading-value="0" style:font-style-asian="normal" style:font-name-complex="Times New Roman" style:font-style-complex="normal"/>
    </style:style>
    <style:style style:name="T57" style:family="text">
      <style:text-properties fo:font-style="normal" style:text-underline-style="none" officeooo:rsid="0056ce11" fo:background-color="transparent" loext:char-shading-value="0" style:font-style-asian="normal" style:font-name-complex="Times New Roman" style:font-style-complex="normal"/>
    </style:style>
    <style:style style:name="T58" style:family="text">
      <style:text-properties fo:font-style="normal" style:text-underline-style="none" fo:background-color="transparent" loext:char-shading-value="0" style:font-name-asian="Times New Roman" style:font-style-asian="normal" style:font-name-complex="Times New Roman" style:language-complex="ar" style:country-complex="SA" style:font-style-complex="normal"/>
    </style:style>
    <style:style style:name="T59" style:family="text">
      <style:text-properties fo:font-style="normal" style:text-underline-style="none" officeooo:rsid="0056376e" fo:background-color="transparent" loext:char-shading-value="0" style:font-name-asian="Times New Roman" style:font-style-asian="normal" style:font-name-complex="Times New Roman" style:language-complex="ar" style:country-complex="SA" style:font-style-complex="normal"/>
    </style:style>
    <style:style style:name="T60" style:family="text">
      <style:text-properties fo:font-style="normal" style:text-underline-style="none" officeooo:rsid="00d80df4" fo:background-color="transparent" loext:char-shading-value="0" style:font-name-asian="Times New Roman" style:font-style-asian="normal" style:font-name-complex="Times New Roman" style:language-complex="ar" style:country-complex="SA" style:font-style-complex="normal"/>
    </style:style>
    <style:style style:name="T61" style:family="text">
      <style:text-properties fo:font-style="normal" style:text-underline-style="none" officeooo:rsid="00b486e8" fo:background-color="transparent" loext:char-shading-value="0" style:font-name-asian="Times New Roman" style:font-style-asian="normal" style:font-name-complex="Times New Roman" style:language-complex="ar" style:country-complex="SA" style:font-style-complex="normal"/>
    </style:style>
    <style:style style:name="T62" style:family="text">
      <style:text-properties fo:font-style="normal" style:text-underline-style="none" style:letter-kerning="true" style:font-name-asian="Times New Roman" style:font-style-asian="normal" style:font-name-complex="Times New Roman" style:language-complex="ar" style:country-complex="SA" style:font-style-complex="normal"/>
    </style:style>
    <style:style style:name="T63" style:family="text">
      <style:text-properties fo:font-style="normal" style:text-underline-style="none" officeooo:rsid="001cc502" style:letter-kerning="true" style:font-name-asian="Times New Roman" style:font-style-asian="normal" style:font-name-complex="Times New Roman" style:language-complex="ar" style:country-complex="SA" style:font-style-complex="normal"/>
    </style:style>
    <style:style style:name="T64" style:family="text">
      <style:text-properties fo:font-style="normal" style:text-underline-style="none" officeooo:rsid="00188488" style:letter-kerning="true" style:font-name-asian="Times New Roman" style:font-style-asian="normal" style:font-name-complex="Times New Roman" style:language-complex="ar" style:country-complex="SA" style:font-style-complex="normal"/>
    </style:style>
    <style:style style:name="T65" style:family="text">
      <style:text-properties fo:font-style="normal" style:text-underline-style="none" style:letter-kerning="true" fo:background-color="transparent" loext:char-shading-value="0" style:font-name-asian="Times New Roman" style:font-style-asian="normal" style:font-name-complex="Times New Roman" style:language-complex="ar" style:country-complex="SA" style:font-style-complex="normal"/>
    </style:style>
    <style:style style:name="T66" style:family="text">
      <style:text-properties fo:font-style="normal" style:text-underline-style="none" officeooo:rsid="00188488" style:letter-kerning="true" fo:background-color="transparent" loext:char-shading-value="0" style:font-name-asian="Times New Roman" style:font-style-asian="normal" style:font-name-complex="Times New Roman" style:language-complex="ar" style:country-complex="SA" style:font-style-complex="normal"/>
    </style:style>
    <style:style style:name="T67" style:family="text">
      <style:text-properties fo:font-style="normal" style:text-underline-style="none" fo:font-weight="normal" style:letter-kerning="true" style:font-name-asian="Times New Roman" style:font-style-asian="normal" style:font-weight-asian="normal" style:font-name-complex="Times New Roman" style:language-complex="ar" style:country-complex="SA" style:font-style-complex="normal" style:font-weight-complex="normal"/>
    </style:style>
    <style:style style:name="T68" style:family="text">
      <style:text-properties fo:font-style="normal" style:text-underline-style="none" fo:font-weight="normal" officeooo:rsid="00d80df4" style:letter-kerning="true" style:font-name-asian="Times New Roman" style:font-style-asian="normal" style:font-weight-asian="normal" style:font-name-complex="Times New Roman" style:language-complex="ar" style:country-complex="SA" style:font-style-complex="normal" style:font-weight-complex="normal"/>
    </style:style>
    <style:style style:name="T69" style:family="text">
      <style:text-properties fo:font-style="normal" style:text-underline-style="none" fo:font-weight="normal" style:letter-kerning="true" style:font-name-asian="SimSun1" style:font-style-asian="normal" style:font-weight-asian="normal" style:font-name-complex="Times New Roman" style:language-complex="hi" style:country-complex="IN" style:font-style-complex="normal" style:font-weight-complex="normal"/>
    </style:style>
    <style:style style:name="T70" style:family="text">
      <style:text-properties fo:font-style="normal" style:text-underline-style="none" fo:font-weight="normal" style:font-name-asian="Times New Roman" style:font-style-asian="normal" style:font-weight-asian="normal" style:font-name-complex="Times New Roman" style:language-complex="ar" style:country-complex="SA" style:font-style-complex="normal" style:font-weight-complex="normal"/>
    </style:style>
    <style:style style:name="T71" style:family="text">
      <style:text-properties fo:font-style="normal" style:text-underline-style="none" fo:font-weight="normal" officeooo:rsid="00d80df4" style:font-name-asian="Times New Roman" style:font-style-asian="normal" style:font-weight-asian="normal" style:font-name-complex="Times New Roman" style:language-complex="ar" style:country-complex="SA" style:font-style-complex="normal" style:font-weight-complex="normal"/>
    </style:style>
    <style:style style:name="T72" style:family="text">
      <style:text-properties fo:font-style="normal" style:font-style-asian="normal" style:font-style-complex="normal"/>
    </style:style>
    <style:style style:name="T73" style:family="text">
      <style:text-properties fo:font-style="normal" officeooo:rsid="00e0c80e" style:font-style-asian="normal" style:font-style-complex="normal"/>
    </style:style>
    <style:style style:name="T74" style:family="text">
      <style:text-properties fo:font-style="normal" officeooo:rsid="00da1804" style:font-style-asian="normal" style:font-style-complex="normal"/>
    </style:style>
    <style:style style:name="T75" style:family="text">
      <style:text-properties fo:font-style="normal" style:font-style-asian="normal" style:font-name-complex="Times New Roman" style:font-style-complex="normal"/>
    </style:style>
    <style:style style:name="T76" style:family="text">
      <style:text-properties fo:font-style="normal" officeooo:rsid="001cc502" style:font-style-asian="normal" style:font-name-complex="Times New Roman" style:font-style-complex="normal"/>
    </style:style>
    <style:style style:name="T77" style:family="text">
      <style:text-properties fo:font-style="normal" officeooo:rsid="00834e15" style:font-style-asian="normal" style:font-name-complex="Times New Roman" style:font-style-complex="normal"/>
    </style:style>
    <style:style style:name="T78" style:family="text">
      <style:text-properties fo:font-style="normal" officeooo:rsid="003539d9" style:font-style-asian="normal" style:font-name-complex="Times New Roman" style:font-style-complex="normal"/>
    </style:style>
    <style:style style:name="T79" style:family="text">
      <style:text-properties fo:font-style="normal" officeooo:rsid="00442778" style:font-style-asian="normal" style:font-name-complex="Times New Roman" style:font-style-complex="normal"/>
    </style:style>
    <style:style style:name="T80" style:family="text">
      <style:text-properties fo:font-style="normal" officeooo:rsid="004508ba" style:font-style-asian="normal" style:font-name-complex="Times New Roman" style:font-style-complex="normal"/>
    </style:style>
    <style:style style:name="T81" style:family="text">
      <style:text-properties fo:font-style="normal" officeooo:rsid="0035f2ab" style:font-style-asian="normal" style:font-name-complex="Times New Roman" style:font-style-complex="normal"/>
    </style:style>
    <style:style style:name="T82" style:family="text">
      <style:text-properties fo:font-style="normal" officeooo:rsid="00d777d8" style:font-style-asian="normal" style:font-name-complex="Times New Roman" style:font-style-complex="normal"/>
    </style:style>
    <style:style style:name="T83" style:family="text">
      <style:text-properties fo:font-style="normal" officeooo:rsid="00d80df4" style:font-style-asian="normal" style:font-name-complex="Times New Roman" style:font-style-complex="normal"/>
    </style:style>
    <style:style style:name="T84" style:family="text">
      <style:text-properties fo:font-style="normal" officeooo:rsid="00d85556" style:font-style-asian="normal" style:font-name-complex="Times New Roman" style:font-style-complex="normal"/>
    </style:style>
    <style:style style:name="T85" style:family="text">
      <style:text-properties fo:font-style="normal" officeooo:rsid="00da1804" style:font-style-asian="normal" style:font-name-complex="Times New Roman" style:font-style-complex="normal"/>
    </style:style>
    <style:style style:name="T86" style:family="text">
      <style:text-properties fo:font-style="normal" officeooo:rsid="00dacebb" style:font-style-asian="normal" style:font-name-complex="Times New Roman" style:font-style-complex="normal"/>
    </style:style>
    <style:style style:name="T87" style:family="text">
      <style:text-properties fo:font-style="normal" officeooo:rsid="00dae30f" style:font-style-asian="normal" style:font-name-complex="Times New Roman" style:font-style-complex="normal"/>
    </style:style>
    <style:style style:name="T88" style:family="text">
      <style:text-properties fo:font-style="normal" officeooo:rsid="00364392" style:font-style-asian="normal" style:font-name-complex="Times New Roman" style:font-style-complex="normal"/>
    </style:style>
    <style:style style:name="T89" style:family="text">
      <style:text-properties fo:font-style="normal" officeooo:rsid="00ee6e34" style:font-style-asian="normal" style:font-name-complex="Times New Roman" style:font-style-complex="normal"/>
    </style:style>
    <style:style style:name="T90" style:family="text">
      <style:text-properties fo:font-style="normal" officeooo:rsid="00ccaf87" style:font-style-asian="normal" style:font-name-complex="Times New Roman" style:font-style-complex="normal"/>
    </style:style>
    <style:style style:name="T91" style:family="text">
      <style:text-properties fo:font-style="normal" officeooo:rsid="00df22a9" style:font-style-asian="normal" style:font-name-complex="Times New Roman" style:font-style-complex="normal"/>
    </style:style>
    <style:style style:name="T92" style:family="text">
      <style:text-properties fo:font-style="normal" officeooo:rsid="00e12ec6" style:font-style-asian="normal" style:font-name-complex="Times New Roman" style:font-style-complex="normal"/>
    </style:style>
    <style:style style:name="T93" style:family="text">
      <style:text-properties fo:font-style="normal" officeooo:rsid="00e298f4" style:font-style-asian="normal" style:font-name-complex="Times New Roman" style:font-style-complex="normal"/>
    </style:style>
    <style:style style:name="T94" style:family="text">
      <style:text-properties fo:font-style="normal" officeooo:rsid="00e2c1e5" style:font-style-asian="normal" style:font-name-complex="Times New Roman" style:font-style-complex="normal"/>
    </style:style>
    <style:style style:name="T95" style:family="text">
      <style:text-properties fo:font-style="normal" officeooo:rsid="002b5e5a" style:font-style-asian="normal" style:font-name-complex="Times New Roman" style:font-style-complex="normal"/>
    </style:style>
    <style:style style:name="T96" style:family="text">
      <style:text-properties fo:font-style="normal" officeooo:rsid="00e3f923" style:font-style-asian="normal" style:font-name-complex="Times New Roman" style:font-style-complex="normal"/>
    </style:style>
    <style:style style:name="T97" style:family="text">
      <style:text-properties fo:font-style="normal" officeooo:rsid="0030550a" style:font-style-asian="normal" style:font-name-complex="Times New Roman" style:font-style-complex="normal"/>
    </style:style>
    <style:style style:name="T98" style:family="text">
      <style:text-properties fo:font-style="normal" officeooo:rsid="003a6a5d" style:font-style-asian="normal" style:font-name-complex="Times New Roman" style:font-style-complex="normal"/>
    </style:style>
    <style:style style:name="T99" style:family="text">
      <style:text-properties fo:font-style="normal" officeooo:rsid="007bbf39" style:font-style-asian="normal" style:font-name-complex="Times New Roman" style:font-style-complex="normal"/>
    </style:style>
    <style:style style:name="T100" style:family="text">
      <style:text-properties fo:font-style="normal" officeooo:rsid="00e76701" style:font-style-asian="normal" style:font-name-complex="Times New Roman" style:font-style-complex="normal"/>
    </style:style>
    <style:style style:name="T101" style:family="text">
      <style:text-properties fo:font-style="normal" officeooo:rsid="00e81d1f" style:font-style-asian="normal" style:font-name-complex="Times New Roman" style:font-style-complex="normal"/>
    </style:style>
    <style:style style:name="T102" style:family="text">
      <style:text-properties fo:font-style="normal" officeooo:rsid="00ecd758" style:font-style-asian="normal" style:font-name-complex="Times New Roman" style:font-style-complex="normal"/>
    </style:style>
    <style:style style:name="T103" style:family="text">
      <style:text-properties fo:font-style="normal" officeooo:rsid="003be4b4" style:font-style-asian="normal" style:font-name-complex="Times New Roman" style:font-style-complex="normal"/>
    </style:style>
    <style:style style:name="T104" style:family="text">
      <style:text-properties fo:font-style="normal" officeooo:rsid="00d86ae4" style:font-style-asian="normal" style:font-name-complex="Times New Roman" style:font-style-complex="normal"/>
    </style:style>
    <style:style style:name="T105" style:family="text">
      <style:text-properties fo:font-style="normal" officeooo:rsid="00dd17de" style:font-style-asian="normal" style:font-name-complex="Times New Roman" style:font-style-complex="normal"/>
    </style:style>
    <style:style style:name="T106" style:family="text">
      <style:text-properties fo:font-style="normal" officeooo:rsid="00e70292" style:font-style-asian="normal" style:font-name-complex="Times New Roman" style:font-style-complex="normal"/>
    </style:style>
    <style:style style:name="T107" style:family="text">
      <style:text-properties fo:font-style="normal" officeooo:rsid="00ee518e" style:font-style-asian="normal" style:font-name-complex="Times New Roman" style:font-style-complex="normal"/>
    </style:style>
    <style:style style:name="T108" style:family="text">
      <style:text-properties fo:font-style="normal" officeooo:rsid="001a9a7e" style:font-style-asian="normal" style:font-name-complex="Times New Roman" style:font-style-complex="normal"/>
    </style:style>
    <style:style style:name="T109" style:family="text">
      <style:text-properties fo:font-style="normal" officeooo:rsid="00d58430" style:font-style-asian="normal" style:font-name-complex="Times New Roman" style:font-style-complex="normal"/>
    </style:style>
    <style:style style:name="T110" style:family="text">
      <style:text-properties fo:font-style="normal" officeooo:rsid="00248912" style:font-style-asian="normal" style:font-name-complex="Times New Roman" style:font-style-complex="normal"/>
    </style:style>
    <style:style style:name="T111" style:family="text">
      <style:text-properties fo:font-style="normal" officeooo:rsid="00e92cd3" style:font-style-asian="normal" style:font-name-complex="Times New Roman" style:font-style-complex="normal"/>
    </style:style>
    <style:style style:name="T112" style:family="text">
      <style:text-properties fo:font-style="normal" officeooo:rsid="00b27b28" style:font-style-asian="normal" style:font-name-complex="Times New Roman" style:font-style-complex="normal"/>
    </style:style>
    <style:style style:name="T113" style:family="text">
      <style:text-properties fo:font-style="normal" officeooo:rsid="004f1d4f" style:font-style-asian="normal" style:font-name-complex="Times New Roman" style:font-style-complex="normal"/>
    </style:style>
    <style:style style:name="T114" style:family="text">
      <style:text-properties fo:font-style="normal" officeooo:rsid="004f4377" style:font-style-asian="normal" style:font-name-complex="Times New Roman" style:font-style-complex="normal"/>
    </style:style>
    <style:style style:name="T115" style:family="text">
      <style:text-properties fo:font-style="normal" officeooo:rsid="00b7d3dc" style:font-style-asian="normal" style:font-name-complex="Times New Roman" style:font-style-complex="normal"/>
    </style:style>
    <style:style style:name="T116" style:family="text">
      <style:text-properties fo:font-style="normal" style:font-style-asian="normal" style:font-name-complex="Times New Roman" style:language-complex="ar" style:country-complex="SA" style:font-style-complex="normal"/>
    </style:style>
    <style:style style:name="T117" style:family="text">
      <style:text-properties fo:font-style="normal" fo:background-color="transparent" loext:char-shading-value="0" style:font-style-asian="normal" style:font-style-complex="normal"/>
    </style:style>
    <style:style style:name="T118" style:family="text">
      <style:text-properties fo:font-style="normal" officeooo:rsid="00da1804" fo:background-color="transparent" loext:char-shading-value="0" style:font-style-asian="normal" style:font-style-complex="normal"/>
    </style:style>
    <style:style style:name="T119" style:family="text">
      <style:text-properties fo:font-style="normal" fo:background-color="transparent" loext:char-shading-value="0" style:font-style-asian="normal" style:font-name-complex="Times New Roman" style:font-style-complex="normal"/>
    </style:style>
    <style:style style:name="T120" style:family="text">
      <style:text-properties fo:font-style="normal" officeooo:rsid="00b27b28" fo:background-color="transparent" loext:char-shading-value="0" style:font-style-asian="normal" style:font-name-complex="Times New Roman" style:font-style-complex="normal"/>
    </style:style>
    <style:style style:name="T121" style:family="text">
      <style:text-properties fo:font-style="normal" officeooo:rsid="001a9a7e" fo:background-color="transparent" loext:char-shading-value="0" style:font-style-asian="normal" style:font-name-complex="Times New Roman" style:font-style-complex="normal"/>
    </style:style>
    <style:style style:name="T122" style:family="text">
      <style:text-properties fo:font-style="normal" officeooo:rsid="00d58430" fo:background-color="transparent" loext:char-shading-value="0" style:font-style-asian="normal" style:font-name-complex="Times New Roman" style:font-style-complex="normal"/>
    </style:style>
    <style:style style:name="T123" style:family="text">
      <style:text-properties fo:font-style="normal" officeooo:rsid="004f1d4f" fo:background-color="transparent" loext:char-shading-value="0" style:font-style-asian="normal" style:font-name-complex="Times New Roman" style:font-style-complex="normal"/>
    </style:style>
    <style:style style:name="T124" style:family="text">
      <style:text-properties fo:font-style="normal" officeooo:rsid="004f4377" fo:background-color="transparent" loext:char-shading-value="0" style:font-style-asian="normal" style:font-name-complex="Times New Roman" style:font-style-complex="normal"/>
    </style:style>
    <style:style style:name="T125" style:family="text">
      <style:text-properties fo:font-style="normal" style:font-name-asian="Times New Roman" style:font-style-asian="normal" style:font-name-complex="Times New Roman" style:language-complex="ar" style:country-complex="SA" style:font-style-complex="normal"/>
    </style:style>
    <style:style style:name="T126" style:family="text">
      <style:text-properties fo:font-style="normal" officeooo:rsid="00267c4f" style:font-name-asian="Times New Roman" style:font-style-asian="normal" style:font-name-complex="Times New Roman" style:language-complex="ar" style:country-complex="SA" style:font-style-complex="normal"/>
    </style:style>
    <style:style style:name="T127" style:family="text">
      <style:text-properties fo:font-style="normal" officeooo:rsid="00b2d08c" style:font-name-asian="Times New Roman" style:font-style-asian="normal" style:font-name-complex="Times New Roman" style:language-complex="ar" style:country-complex="SA" style:font-style-complex="normal"/>
    </style:style>
    <style:style style:name="T128" style:family="text">
      <style:text-properties fo:font-style="normal" officeooo:rsid="00d80df4" style:font-name-asian="Times New Roman" style:font-style-asian="normal" style:font-name-complex="Times New Roman" style:language-complex="ar" style:country-complex="SA" style:font-style-complex="normal"/>
    </style:style>
    <style:style style:name="T129" style:family="text">
      <style:text-properties fo:font-style="normal" officeooo:rsid="00d85556" style:font-name-asian="Times New Roman" style:font-style-asian="normal" style:font-name-complex="Times New Roman" style:language-complex="ar" style:country-complex="SA" style:font-style-complex="normal"/>
    </style:style>
    <style:style style:name="T130" style:family="text">
      <style:text-properties fo:font-style="normal" officeooo:rsid="00e3c79e" style:font-name-asian="Times New Roman" style:font-style-asian="normal" style:font-name-complex="Times New Roman" style:language-complex="ar" style:country-complex="SA" style:font-style-complex="normal"/>
    </style:style>
    <style:style style:name="T131" style:family="text">
      <style:text-properties fo:font-style="normal" officeooo:rsid="00df22a9" style:font-name-asian="Times New Roman" style:font-style-asian="normal" style:font-name-complex="Times New Roman" style:language-complex="ar" style:country-complex="SA" style:font-style-complex="normal"/>
    </style:style>
    <style:style style:name="T132" style:family="text">
      <style:text-properties fo:font-style="normal" officeooo:rsid="00e0d51d" style:font-name-asian="Times New Roman" style:font-style-asian="normal" style:font-name-complex="Times New Roman" style:language-complex="ar" style:country-complex="SA" style:font-style-complex="normal"/>
    </style:style>
    <style:style style:name="T133" style:family="text">
      <style:text-properties fo:font-style="normal" officeooo:rsid="007bbf39" style:font-name-asian="Times New Roman" style:font-style-asian="normal" style:font-name-complex="Times New Roman" style:language-complex="ar" style:country-complex="SA" style:font-style-complex="normal"/>
    </style:style>
    <style:style style:name="T134" style:family="text">
      <style:text-properties fo:font-style="normal" officeooo:rsid="00ccaf87" style:font-name-asian="Times New Roman" style:font-style-asian="normal" style:font-name-complex="Times New Roman" style:language-complex="ar" style:country-complex="SA" style:font-style-complex="normal"/>
    </style:style>
    <style:style style:name="T135" style:family="text">
      <style:text-properties fo:font-style="normal" officeooo:rsid="00e76701" style:font-name-asian="Times New Roman" style:font-style-asian="normal" style:font-name-complex="Times New Roman" style:language-complex="ar" style:country-complex="SA" style:font-style-complex="normal"/>
    </style:style>
    <style:style style:name="T136" style:family="text">
      <style:text-properties fo:font-style="normal" style:font-name-asian="TimesNewRomanPS-ItalicMT" style:font-style-asian="normal" style:font-name-complex="Times New Roman" style:font-style-complex="normal"/>
    </style:style>
    <style:style style:name="T137" style:family="text">
      <style:text-properties fo:font-style="normal" style:font-name-asian="TimesNewRomanPS-ItalicMT" style:font-style-asian="normal" style:font-name-complex="Times New Roman" style:language-complex="ar" style:country-complex="SA" style:font-style-complex="normal"/>
    </style:style>
    <style:style style:name="T138" style:family="text">
      <style:text-properties fo:font-style="normal" officeooo:rsid="00dacebb" style:font-name-asian="TimesNewRomanPS-ItalicMT" style:font-style-asian="normal" style:font-name-complex="Times New Roman" style:language-complex="ar" style:country-complex="SA" style:font-style-complex="normal"/>
    </style:style>
    <style:style style:name="T139" style:family="text">
      <style:text-properties fo:font-style="normal" officeooo:rsid="00cebbb8" style:font-name-asian="TimesNewRomanPS-ItalicMT" style:font-style-asian="normal" style:font-name-complex="Times New Roman" style:language-complex="ar" style:country-complex="SA" style:font-style-complex="normal"/>
    </style:style>
    <style:style style:name="T140" style:family="text">
      <style:text-properties fo:font-style="normal" officeooo:rsid="00d2c2ed" style:font-name-asian="TimesNewRomanPS-ItalicMT" style:font-style-asian="normal" style:font-name-complex="Times New Roman" style:language-complex="ar" style:country-complex="SA" style:font-style-complex="normal"/>
    </style:style>
    <style:style style:name="T141" style:family="text">
      <style:text-properties fo:font-style="normal" fo:font-weight="normal" style:font-name-asian="TimesNewRomanPS-ItalicMT" style:font-style-asian="normal" style:font-weight-asian="normal" style:font-name-complex="Times New Roman" style:language-complex="ar" style:country-complex="SA" style:font-style-complex="normal" style:font-weight-complex="normal"/>
    </style:style>
    <style:style style:name="T142" style:family="text">
      <style:text-properties fo:font-style="normal" fo:font-weight="normal" officeooo:rsid="0035f2ab" style:font-name-asian="TimesNewRomanPS-ItalicMT" style:font-style-asian="normal" style:font-weight-asian="normal" style:font-name-complex="Times New Roman" style:language-complex="ar" style:country-complex="SA" style:font-style-complex="normal" style:font-weight-complex="normal"/>
    </style:style>
    <style:style style:name="T143" style:family="text">
      <style:text-properties fo:font-style="normal" fo:font-weight="normal" officeooo:rsid="005a8441" style:letter-kerning="true" fo:background-color="#fff200"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144" style:family="text">
      <style:text-properties fo:font-style="normal" fo:font-weight="normal" officeooo:rsid="005a8441" style:letter-kerning="true" fo:background-color="#ffff00"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145" style:family="text">
      <style:text-properties fo:font-style="normal" fo:font-weight="normal" officeooo:rsid="00db1cfd" style:letter-kerning="true" fo:background-color="#ffff00"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146" style:family="text">
      <style:text-properties fo:font-style="normal" fo:font-weight="normal" officeooo:rsid="005a8441" style:letter-kerning="true" style:font-name-asian="Times New Roman" style:font-style-asian="normal" style:font-weight-asian="normal" style:font-name-complex="Times New Roman" style:language-complex="ar" style:country-complex="SA" style:font-style-complex="normal" style:font-weight-complex="normal"/>
    </style:style>
    <style:style style:name="T147" style:family="text">
      <style:text-properties fo:font-style="normal" fo:font-weight="normal" officeooo:rsid="00db1cfd" style:letter-kerning="true" style:font-name-asian="Times New Roman" style:font-style-asian="normal" style:font-weight-asian="normal" style:font-name-complex="Times New Roman" style:language-complex="ar" style:country-complex="SA" style:font-style-complex="normal" style:font-weight-complex="normal"/>
    </style:style>
    <style:style style:name="T148" style:family="text">
      <style:text-properties fo:font-style="normal" officeooo:rsid="00cebbb8" fo:background-color="#fff200" loext:char-shading-value="0" style:font-name-asian="TimesNewRomanPS-ItalicMT" style:font-style-asian="normal" style:font-name-complex="Times New Roman" style:language-complex="ar" style:country-complex="SA" style:font-style-complex="normal"/>
    </style:style>
    <style:style style:name="T149" style:family="text">
      <style:text-properties fo:font-style="normal" officeooo:rsid="00d2c2ed" fo:background-color="#fff200" loext:char-shading-value="0" style:font-name-asian="TimesNewRomanPS-ItalicMT" style:font-style-asian="normal" style:font-name-complex="Times New Roman" style:language-complex="ar" style:country-complex="SA" style:font-style-complex="normal"/>
    </style:style>
    <style:style style:name="T150" style:family="text">
      <style:text-properties fo:font-style="normal" officeooo:rsid="00dacebb" fo:background-color="#fff200" loext:char-shading-value="0" style:font-name-asian="TimesNewRomanPS-ItalicMT" style:font-style-asian="normal" style:font-name-complex="Times New Roman" style:language-complex="ar" style:country-complex="SA" style:font-style-complex="normal"/>
    </style:style>
    <style:style style:name="T151" style:family="text">
      <style:text-properties fo:font-style="normal" officeooo:rsid="00b7d3dc" fo:background-color="#fff200" loext:char-shading-value="0" style:font-style-asian="normal" style:font-name-complex="Times New Roman" style:font-style-complex="normal"/>
    </style:style>
    <style:style style:name="T152" style:family="text">
      <style:text-properties fo:font-style="normal" officeooo:rsid="00dacebb" fo:background-color="#fff200" loext:char-shading-value="0" style:font-style-asian="normal" style:font-name-complex="Times New Roman" style:font-style-complex="normal"/>
    </style:style>
    <style:style style:name="T153" style:family="text">
      <style:text-properties fo:font-style="normal" fo:background-color="#ffff00" loext:char-shading-value="0" style:font-name-asian="TimesNewRomanPS-ItalicMT" style:font-style-asian="normal" style:font-name-complex="Times New Roman" style:language-complex="ar" style:country-complex="SA" style:font-style-complex="normal"/>
    </style:style>
    <style:style style:name="T154" style:family="text">
      <style:text-properties fo:font-style="normal" officeooo:rsid="00dacebb" fo:background-color="#ffff00" loext:char-shading-value="0" style:font-name-asian="TimesNewRomanPS-ItalicMT" style:font-style-asian="normal" style:font-name-complex="Times New Roman" style:language-complex="ar" style:country-complex="SA" style:font-style-complex="normal"/>
    </style:style>
    <style:style style:name="T155" style:family="text">
      <style:text-properties fo:font-style="normal" style:letter-kerning="true" style:font-name-asian="SimSun1" style:font-style-asian="normal" style:font-name-complex="Times New Roman" style:language-complex="hi" style:country-complex="IN" style:font-style-complex="normal"/>
    </style:style>
    <style:style style:name="T156" style:family="text">
      <style:text-properties fo:font-style="normal" officeooo:rsid="001cc502" style:letter-kerning="true" style:font-name-asian="SimSun1" style:font-style-asian="normal" style:font-name-complex="Times New Roman" style:language-complex="hi" style:country-complex="IN" style:font-style-complex="normal"/>
    </style:style>
    <style:style style:name="T157" style:family="text">
      <style:text-properties fo:font-style="normal" officeooo:rsid="00ccaf87" style:letter-kerning="true" style:font-name-asian="SimSun1" style:font-style-asian="normal" style:font-name-complex="Times New Roman" style:language-complex="hi" style:country-complex="IN" style:font-style-complex="normal"/>
    </style:style>
    <style:style style:name="T158" style:family="text">
      <style:text-properties fo:font-style="normal" officeooo:rsid="00e3f923" style:letter-kerning="true" style:font-name-asian="SimSun1" style:font-style-asian="normal" style:font-name-complex="Times New Roman" style:language-complex="hi" style:country-complex="IN" style:font-style-complex="normal"/>
    </style:style>
    <style:style style:name="T159" style:family="text">
      <style:text-properties fo:font-style="normal" style:font-name-asian="TimesNewRoman" style:font-style-asian="normal" style:font-name-complex="Times New Roman" style:font-style-complex="normal"/>
    </style:style>
    <style:style style:name="T160" style:family="text">
      <style:text-properties fo:font-style="normal" officeooo:rsid="00d9b0ea" style:font-name-asian="TimesNewRoman" style:font-style-asian="normal" style:font-name-complex="Times New Roman" style:font-style-complex="normal"/>
    </style:style>
    <style:style style:name="T161" style:family="text">
      <style:text-properties style:text-line-through-style="none" style:text-line-through-type="none"/>
    </style:style>
    <style:style style:name="T162" style:family="text">
      <style:text-properties style:text-line-through-style="none" style:text-line-through-type="none" fo:font-style="normal" style:font-name-asian="TimesNewRomanPS-ItalicMT" style:font-style-asian="normal" style:font-name-complex="Times New Roman" style:language-complex="ar" style:country-complex="SA" style:font-style-complex="normal"/>
    </style:style>
    <style:style style:name="T163" style:family="text">
      <style:text-properties style:text-line-through-style="none" style:text-line-through-type="none" fo:font-style="normal" style:text-underline-style="none" style:letter-kerning="true" style:font-name-asian="Times New Roman" style:font-style-asian="normal" style:font-name-complex="Times New Roman" style:language-complex="ar" style:country-complex="SA" style:font-style-complex="normal"/>
    </style:style>
    <style:style style:name="T164" style:family="text">
      <style:text-properties style:text-line-through-style="none" style:text-line-through-type="none" fo:font-style="normal" style:text-underline-style="none" officeooo:rsid="00920506" style:letter-kerning="true" style:font-name-asian="Times New Roman" style:font-style-asian="normal" style:font-name-complex="Times New Roman" style:language-complex="ar" style:country-complex="SA" style:font-style-complex="normal"/>
    </style:style>
    <style:style style:name="T165" style:family="text">
      <style:text-properties style:text-line-through-style="none" style:text-line-through-type="none" fo:font-style="normal" style:text-underline-style="none" officeooo:rsid="0092530e" style:letter-kerning="true" style:font-name-asian="Times New Roman" style:font-style-asian="normal" style:font-name-complex="Times New Roman" style:language-complex="ar" style:country-complex="SA" style:font-style-complex="normal"/>
    </style:style>
    <style:style style:name="T166" style:family="text">
      <style:text-properties style:text-line-through-style="none" style:text-line-through-type="none" fo:font-style="normal" style:text-underline-style="none" officeooo:rsid="00938ca2" style:letter-kerning="true" style:font-name-asian="Times New Roman" style:font-style-asian="normal" style:font-name-complex="Times New Roman" style:language-complex="ar" style:country-complex="SA" style:font-style-complex="normal"/>
    </style:style>
    <style:style style:name="T167" style:family="text">
      <style:text-properties style:text-line-through-style="none" style:text-line-through-type="none" fo:font-style="normal" style:text-underline-style="none" officeooo:rsid="00938ca2" style:letter-kerning="true" fo:background-color="#ffffff" loext:char-shading-value="0" style:font-name-asian="Times New Roman" style:font-style-asian="normal" style:font-name-complex="Times New Roman" style:language-complex="ar" style:country-complex="SA" style:font-style-complex="normal"/>
    </style:style>
    <style:style style:name="T168" style:family="text">
      <style:text-properties style:text-line-through-style="none" style:text-line-through-type="none" fo:font-style="normal" style:text-underline-style="none" style:letter-kerning="true" fo:background-color="transparent" loext:char-shading-value="0" style:font-name-asian="Times New Roman" style:font-style-asian="normal" style:font-name-complex="Times New Roman" style:language-complex="ar" style:country-complex="SA" style:font-style-complex="normal"/>
    </style:style>
    <style:style style:name="T169" style:family="text">
      <style:text-properties style:text-line-through-style="none" style:text-line-through-type="none" fo:font-style="normal" style:font-style-asian="normal" style:font-name-complex="Times New Roman" style:font-style-complex="normal"/>
    </style:style>
    <style:style style:name="T170" style:family="text">
      <style:text-properties style:text-line-through-style="none" style:text-line-through-type="none" style:text-underline-style="none" fo:font-weight="normal" officeooo:rsid="00511dfb" style:letter-kerning="true" style:font-name-asian="Times New Roman" style:font-style-asian="normal" style:font-weight-asian="normal" style:font-name-complex="Times New Roman" style:language-complex="ar" style:country-complex="SA" style:font-style-complex="normal" style:font-weight-complex="normal"/>
    </style:style>
    <style:style style:name="T171" style:family="text">
      <style:text-properties style:text-line-through-style="none" style:text-line-through-type="none" style:text-underline-style="none" fo:font-weight="normal" officeooo:rsid="00d58430" style:letter-kerning="true" style:font-name-asian="Times New Roman" style:font-style-asian="normal" style:font-weight-asian="normal" style:font-name-complex="Times New Roman" style:language-complex="ar" style:country-complex="SA" style:font-style-complex="normal" style:font-weight-complex="normal"/>
    </style:style>
    <style:style style:name="T172" style:family="text">
      <style:text-properties style:text-line-through-style="none" style:text-line-through-type="none" style:text-underline-style="none" fo:font-weight="normal" officeooo:rsid="00b9188d" style:font-name-asian="TimesNewRomanPS-ItalicMT" style:font-weight-asian="normal" style:language-complex="ar" style:country-complex="SA" style:font-weight-complex="normal"/>
    </style:style>
    <style:style style:name="T173" style:family="text">
      <style:text-properties style:text-line-through-style="none" style:text-line-through-type="none" style:text-underline-style="none" officeooo:rsid="00ca24c6" style:letter-kerning="true" style:font-name-asian="Times New Roman" style:font-style-asian="normal" style:font-name-complex="Times New Roman" style:language-complex="ar" style:country-complex="SA" style:font-style-complex="normal"/>
    </style:style>
    <style:style style:name="T174" style:family="text">
      <style:text-properties style:text-line-through-style="none" style:text-line-through-type="none" style:text-underline-style="none" officeooo:rsid="00cecf3a" style:letter-kerning="true" style:font-name-asian="Times New Roman" style:font-style-asian="normal" style:font-name-complex="Times New Roman" style:language-complex="ar" style:country-complex="SA" style:font-style-complex="normal"/>
    </style:style>
    <style:style style:name="T175" style:family="text">
      <style:text-properties style:text-line-through-style="none" style:text-line-through-type="none" style:text-underline-style="none" officeooo:rsid="00d22420" style:letter-kerning="true" style:font-name-asian="Times New Roman" style:font-style-asian="normal" style:font-name-complex="Times New Roman" style:language-complex="ar" style:country-complex="SA" style:font-style-complex="normal"/>
    </style:style>
    <style:style style:name="T176" style:family="text">
      <style:text-properties style:text-line-through-style="none" style:text-line-through-type="none" style:text-underline-style="none" officeooo:rsid="00834e15" style:letter-kerning="true" style:font-name-asian="Times New Roman" style:font-style-asian="normal" style:font-name-complex="Times New Roman" style:language-complex="ar" style:country-complex="SA" style:font-style-complex="normal"/>
    </style:style>
    <style:style style:name="T177" style:family="text">
      <style:text-properties style:text-line-through-style="none" style:text-line-through-type="none" style:text-underline-style="none" officeooo:rsid="0072c9f2" style:letter-kerning="true" style:font-name-asian="Times New Roman" style:font-style-asian="normal" style:font-name-complex="Times New Roman" style:language-complex="ar" style:country-complex="SA" style:font-style-complex="normal"/>
    </style:style>
    <style:style style:name="T178" style:family="text">
      <style:text-properties style:text-line-through-style="none" style:text-line-through-type="none" style:text-underline-style="none" officeooo:rsid="008f7fc5" style:letter-kerning="true" style:font-name-asian="Times New Roman" style:font-style-asian="normal" style:font-name-complex="Times New Roman" style:language-complex="ar" style:country-complex="SA" style:font-style-complex="normal"/>
    </style:style>
    <style:style style:name="T179" style:family="text">
      <style:text-properties style:text-line-through-style="none" style:text-line-through-type="none" style:text-underline-style="none" officeooo:rsid="00d58430" style:letter-kerning="true" style:font-name-asian="Times New Roman" style:font-style-asian="normal" style:font-name-complex="Times New Roman" style:language-complex="ar" style:country-complex="SA" style:font-style-complex="normal"/>
    </style:style>
    <style:style style:name="T180" style:family="text">
      <style:text-properties style:text-line-through-style="none" style:text-line-through-type="none" style:text-underline-style="none" officeooo:rsid="00da1804" style:letter-kerning="true" style:font-name-asian="Times New Roman" style:font-style-asian="normal" style:font-name-complex="Times New Roman" style:language-complex="ar" style:country-complex="SA" style:font-style-complex="normal"/>
    </style:style>
    <style:style style:name="T181" style:family="text">
      <style:text-properties style:text-line-through-style="none" style:text-line-through-type="none" style:text-underline-style="none" officeooo:rsid="00d41df1" style:letter-kerning="true" style:font-name-asian="Times New Roman" style:font-style-asian="normal" style:font-name-complex="Times New Roman" style:language-complex="ar" style:country-complex="SA" style:font-style-complex="normal"/>
    </style:style>
    <style:style style:name="T182" style:family="text">
      <style:text-properties style:text-line-through-style="none" style:text-line-through-type="none" style:text-underline-style="none" officeooo:rsid="00834e15" style:letter-kerning="true" fo:background-color="#ffff00" loext:char-shading-value="0" style:font-name-asian="Times New Roman" style:font-style-asian="normal" style:font-name-complex="Times New Roman" style:language-complex="ar" style:country-complex="SA" style:font-style-complex="normal"/>
    </style:style>
    <style:style style:name="T183" style:family="text">
      <style:text-properties style:text-line-through-style="none" style:text-line-through-type="none" style:text-underline-style="none" officeooo:rsid="0072c9f2" style:letter-kerning="true" fo:background-color="#ffff00" loext:char-shading-value="0" style:font-name-asian="Times New Roman" style:font-style-asian="normal" style:font-name-complex="Times New Roman" style:language-complex="ar" style:country-complex="SA" style:font-style-complex="normal"/>
    </style:style>
    <style:style style:name="T184" style:family="text">
      <style:text-properties style:text-line-through-style="none" style:text-line-through-type="none" style:text-underline-style="none" officeooo:rsid="00d41df1" style:letter-kerning="true" fo:background-color="#ffff00" loext:char-shading-value="0" style:font-name-asian="Times New Roman" style:font-style-asian="normal" style:font-name-complex="Times New Roman" style:language-complex="ar" style:country-complex="SA" style:font-style-complex="normal"/>
    </style:style>
    <style:style style:name="T185" style:family="text">
      <style:text-properties style:text-line-through-style="none" style:text-line-through-type="none" style:text-underline-style="none" officeooo:rsid="00511dfb" style:font-style-asian="normal" style:font-name-complex="Times New Roman" style:font-style-complex="normal"/>
    </style:style>
    <style:style style:name="T186" style:family="text">
      <style:text-properties style:text-line-through-style="none" style:text-line-through-type="none" style:text-underline-style="none" officeooo:rsid="00da1804" style:font-style-asian="normal" style:font-name-complex="Times New Roman" style:font-style-complex="normal"/>
    </style:style>
    <style:style style:name="T187" style:family="text">
      <style:text-properties style:text-line-through-style="none" style:text-line-through-type="none" style:text-underline-style="none" officeooo:rsid="00511dfb" fo:background-color="#ffff00" loext:char-shading-value="0" style:font-style-asian="normal" style:font-name-complex="Times New Roman" style:font-style-complex="normal"/>
    </style:style>
    <style:style style:name="T188" style:family="text">
      <style:text-properties style:text-line-through-style="none" style:text-line-through-type="none" style:text-underline-style="none" officeooo:rsid="00da1804" fo:background-color="#ffff00" loext:char-shading-value="0" style:font-style-asian="normal" style:font-name-complex="Times New Roman" style:font-style-complex="normal"/>
    </style:style>
    <style:style style:name="T189" style:family="text">
      <style:text-properties style:text-line-through-style="none" style:text-line-through-type="none" style:font-name="Arial2" fo:font-size="11pt" style:rfc-language-tag="ca-ES-valencia" fo:language="ca" fo:country="ES" fo:font-style="normal" style:text-underline-style="none" fo:font-weight="normal" officeooo:rsid="0110f71c" style:letter-kerning="true" fo:background-color="transparent" loext:char-shading-value="0" style:font-name-asian="Times New Roman" style:font-size-asian="11pt" style:font-style-asian="normal" style:font-weight-asian="normal" style:font-size-complex="11pt" style:language-complex="ar" style:country-complex="SA" style:font-style-complex="normal" style:font-weight-complex="normal"/>
    </style:style>
    <style:style style:name="T190" style:family="text">
      <style:text-properties style:text-line-through-style="none" style:text-line-through-type="none" style:font-name="Arial2" fo:font-size="11pt" style:rfc-language-tag="ca-ES-valencia" fo:language="ca" fo:country="ES" fo:font-style="normal" style:text-underline-style="none" fo:font-weight="normal" style:font-name-asian="Arial2"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style:style>
    <style:style style:name="T191" style:family="text">
      <style:text-properties style:text-line-through-style="none" style:text-line-through-type="none" style:font-name="Arial2" fo:font-size="11pt" fo:language="ca" fo:country="ES" officeooo:rsid="00da2e4f" fo:background-color="#ffff00" loext:char-shading-value="0" style:font-name-asian="Times New Roman" style:font-size-asian="11pt" style:font-name-complex="Times New Roman" style:font-size-complex="11pt" style:language-complex="ar" style:country-complex="SA"/>
    </style:style>
    <style:style style:name="T192" style:family="text">
      <style:text-properties style:text-line-through-style="none" style:text-line-through-type="none" style:font-name="Arial2" fo:font-size="11pt" fo:language="ca" fo:country="ES" officeooo:rsid="016e47aa" fo:background-color="#ffff00" loext:char-shading-value="0" style:font-name-asian="Times New Roman" style:font-size-asian="11pt" style:font-name-complex="Times New Roman" style:font-size-complex="11pt" style:language-complex="ar" style:country-complex="SA"/>
    </style:style>
    <style:style style:name="T193" style:family="text">
      <style:text-properties style:text-line-through-style="none" style:text-line-through-type="none" style:font-name="Arial2" fo:font-size="11pt" officeooo:rsid="00da2e4f" fo:background-color="#ffff00" loext:char-shading-value="0" style:font-name-asian="Times New Roman" style:font-size-asian="11pt" style:font-name-complex="Times New Roman" style:font-size-complex="11pt" style:language-complex="ar" style:country-complex="SA"/>
    </style:style>
    <style:style style:name="T194" style:family="text">
      <style:text-properties style:text-line-through-style="none" style:text-line-through-type="none" style:font-name="Arial2" fo:font-size="11pt" officeooo:rsid="00da2e4f" fo:background-color="#ffff00" loext:char-shading-value="0" style:font-name-asian="Times New Roman" style:font-size-asian="11pt" style:font-size-complex="11pt"/>
    </style:style>
    <style:style style:name="T195" style:family="text">
      <style:text-properties style:text-line-through-style="none" style:text-line-through-type="none" fo:font-style="italic" style:text-underline-style="none" officeooo:rsid="00920506" style:letter-kerning="true" style:font-name-asian="Times New Roman" style:font-style-asian="italic" style:font-name-complex="Times New Roman" style:language-complex="ar" style:country-complex="SA" style:font-style-complex="italic"/>
    </style:style>
    <style:style style:name="T196" style:family="text">
      <style:text-properties style:text-line-through-style="none" style:text-line-through-type="none" fo:font-style="italic" style:text-underline-style="none" officeooo:rsid="0092530e" style:letter-kerning="true" style:font-name-asian="Times New Roman" style:font-style-asian="italic" style:font-name-complex="Times New Roman" style:language-complex="ar" style:country-complex="SA" style:font-style-complex="italic"/>
    </style:style>
    <style:style style:name="T197" style:family="text">
      <style:text-properties style:text-line-through-style="none" style:text-line-through-type="none" fo:font-style="italic" style:text-underline-style="none" officeooo:rsid="00938ca2" style:letter-kerning="true" style:font-name-asian="Times New Roman" style:font-style-asian="italic" style:font-name-complex="Times New Roman" style:language-complex="ar" style:country-complex="SA" style:font-style-complex="italic"/>
    </style:style>
    <style:style style:name="T198" style:family="text">
      <style:text-properties style:text-line-through-style="none" style:text-line-through-type="none" fo:font-style="italic" style:text-underline-style="none" officeooo:rsid="00938ca2" style:letter-kerning="true" fo:background-color="#ffffff" loext:char-shading-value="0" style:font-name-asian="Times New Roman" style:font-style-asian="italic" style:font-name-complex="Times New Roman" style:language-complex="ar" style:country-complex="SA" style:font-style-complex="italic"/>
    </style:style>
    <style:style style:name="T199" style:family="text">
      <style:text-properties style:text-line-through-style="none" style:text-line-through-type="none" officeooo:rsid="00cebbb8" fo:background-color="#fff200" loext:char-shading-value="0"/>
    </style:style>
    <style:style style:name="T200" style:family="text">
      <style:text-properties style:text-line-through-style="none" style:text-line-through-type="none" style:font-name-complex="Times New Roman"/>
    </style:style>
    <style:style style:name="T201" style:family="text">
      <style:text-properties style:text-line-through-style="none" style:text-line-through-type="none" officeooo:rsid="00ca24c6"/>
    </style:style>
    <style:style style:name="T202" style:family="text">
      <style:text-properties style:text-line-through-style="none" style:text-line-through-type="none" style:font-name="Arial" fo:font-size="11pt" style:rfc-language-tag="ca-ES-valencia" fo:language="ca" fo:country="ES" fo:font-style="normal" fo:font-weight="normal" style:letter-kerning="true" style:font-name-asian="Times New Roman"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style:style>
    <style:style style:name="T203" style:family="text">
      <style:text-properties style:text-line-through-style="none" style:text-line-through-type="none" style:font-name="Arial" fo:font-size="11pt" style:rfc-language-tag="ca-ES-valencia" fo:language="ca" fo:country="ES" fo:font-style="normal" fo:font-weight="normal" officeooo:rsid="00d58430" style:letter-kerning="true" style:font-name-asian="Times New Roman"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style:style>
    <style:style style:name="T204" style:family="text">
      <style:text-properties style:text-line-through-style="none" style:text-line-through-type="none" style:font-name="Arial" fo:font-size="11pt" style:rfc-language-tag="ca-ES-valencia" fo:language="ca" fo:country="ES" fo:font-style="normal" fo:font-weight="normal" style:font-size-asian="11pt" style:language-asian="zh" style:country-asian="CN" style:font-style-asian="normal" style:font-weight-asian="normal" style:font-name-complex="Times New Roman" style:font-size-complex="11pt" style:font-style-complex="normal" style:font-weight-complex="normal"/>
    </style:style>
    <style:style style:name="T205" style:family="text">
      <style:text-properties style:text-line-through-style="none" style:text-line-through-type="none" style:font-name="Arial" fo:font-size="11pt" style:rfc-language-tag="ca-ES-valencia" fo:language="ca" fo:country="ES" fo:font-style="normal" fo:font-weight="normal" officeooo:rsid="00230c6c" style:font-size-asian="11pt" style:language-asian="zh" style:country-asian="CN" style:font-style-asian="normal" style:font-weight-asian="normal" style:font-name-complex="Times New Roman" style:font-size-complex="11pt" style:font-style-complex="normal" style:font-weight-complex="normal"/>
    </style:style>
    <style:style style:name="T206" style:family="text">
      <style:text-properties style:text-line-through-style="none" style:text-line-through-type="none" officeooo:rsid="00cebbb8"/>
    </style:style>
    <style:style style:name="T207" style:family="text">
      <style:text-properties fo:font-variant="normal" fo:text-transform="none" style:text-line-through-style="none" style:text-line-through-type="none" fo:letter-spacing="normal" fo:font-style="normal" style:text-underline-style="none" fo:font-weight="normal" style:letter-kerning="true" style:font-name-asian="Times New Roman" style:font-style-asian="normal" style:font-name-complex="Times New Roman" style:language-complex="ar" style:country-complex="SA" style:font-style-complex="normal"/>
    </style:style>
    <style:style style:name="T208" style:family="text">
      <style:text-properties fo:font-variant="normal" fo:text-transform="none" style:text-line-through-style="none" style:text-line-through-type="none" fo:letter-spacing="normal" fo:font-style="normal" style:text-underline-style="none" fo:font-weight="normal" officeooo:rsid="0072c9f2" style:letter-kerning="true" style:font-name-asian="Times New Roman" style:font-style-asian="normal" style:font-name-complex="Times New Roman" style:language-complex="ar" style:country-complex="SA" style:font-style-complex="normal"/>
    </style:style>
    <style:style style:name="T209" style:family="text">
      <style:text-properties fo:font-variant="normal" fo:text-transform="none" style:text-line-through-style="none" style:text-line-through-type="none" fo:letter-spacing="normal" fo:font-style="normal" style:text-underline-style="none" fo:font-weight="normal" officeooo:rsid="00d22420" style:letter-kerning="true" style:font-name-asian="Times New Roman" style:font-style-asian="normal" style:font-name-complex="Times New Roman" style:language-complex="ar" style:country-complex="SA" style:font-style-complex="normal"/>
    </style:style>
    <style:style style:name="T210" style:family="text">
      <style:text-properties fo:font-variant="normal" fo:text-transform="none" style:text-line-through-style="none" style:text-line-through-type="none" fo:letter-spacing="normal" fo:font-style="normal" style:text-underline-style="none" fo:font-weight="normal" officeooo:rsid="00920506" style:letter-kerning="true" style:font-name-asian="Times New Roman" style:font-style-asian="normal" style:font-name-complex="Times New Roman" style:language-complex="ar" style:country-complex="SA" style:font-style-complex="normal"/>
    </style:style>
    <style:style style:name="T211" style:family="text">
      <style:text-properties fo:font-variant="normal" fo:text-transform="none" style:text-line-through-style="none" style:text-line-through-type="none" fo:letter-spacing="normal" fo:font-style="normal" style:text-underline-style="none" fo:font-weight="normal" officeooo:rsid="0097d5bc" style:letter-kerning="true" style:font-name-asian="Times New Roman" style:font-style-asian="normal" style:font-name-complex="Times New Roman" style:language-complex="ar" style:country-complex="SA" style:font-style-complex="normal"/>
    </style:style>
    <style:style style:name="T212" style:family="text">
      <style:text-properties fo:font-variant="normal" fo:text-transform="none" style:text-line-through-style="none" style:text-line-through-type="none" fo:letter-spacing="normal" fo:font-style="normal" style:text-underline-style="none" fo:font-weight="normal" officeooo:rsid="0092530e" style:letter-kerning="true" style:font-name-asian="Times New Roman" style:font-style-asian="normal" style:font-name-complex="Times New Roman" style:language-complex="ar" style:country-complex="SA" style:font-style-complex="normal"/>
    </style:style>
    <style:style style:name="T213" style:family="text">
      <style:text-properties fo:font-variant="normal" fo:text-transform="none" style:text-line-through-style="none" style:text-line-through-type="none" fo:letter-spacing="normal" fo:font-style="normal" style:text-underline-style="none" fo:font-weight="normal" officeooo:rsid="00938ca2" style:letter-kerning="true" style:font-name-asian="Times New Roman" style:font-style-asian="normal" style:font-name-complex="Times New Roman" style:language-complex="ar" style:country-complex="SA" style:font-style-complex="normal"/>
    </style:style>
    <style:style style:name="T214" style:family="text">
      <style:text-properties fo:font-variant="normal" fo:text-transform="none" style:text-line-through-style="none" style:text-line-through-type="none" fo:letter-spacing="normal" fo:font-style="normal" style:text-underline-style="none" fo:font-weight="normal" officeooo:rsid="00d85556" style:letter-kerning="true" style:font-name-asian="Times New Roman" style:font-style-asian="normal" style:font-name-complex="Times New Roman" style:language-complex="ar" style:country-complex="SA" style:font-style-complex="normal"/>
    </style:style>
    <style:style style:name="T215" style:family="text">
      <style:text-properties fo:font-variant="normal" fo:text-transform="none" style:text-line-through-style="none" style:text-line-through-type="none" fo:letter-spacing="normal" fo:font-style="normal" style:text-underline-style="none" fo:font-weight="normal" officeooo:rsid="00da1804" style:letter-kerning="true" style:font-name-asian="Times New Roman" style:font-style-asian="normal" style:font-name-complex="Times New Roman" style:language-complex="ar" style:country-complex="SA" style:font-style-complex="normal"/>
    </style:style>
    <style:style style:name="T216" style:family="text">
      <style:text-properties fo:font-variant="normal" fo:text-transform="none" style:text-line-through-style="none" style:text-line-through-type="none" fo:letter-spacing="normal" fo:font-style="normal" style:text-underline-style="none" fo:font-weight="normal" officeooo:rsid="00f6e2de" style:letter-kerning="true" style:font-name-asian="Times New Roman" style:font-style-asian="normal" style:font-name-complex="Times New Roman" style:language-complex="ar" style:country-complex="SA" style:font-style-complex="normal"/>
    </style:style>
    <style:style style:name="T217" style:family="text">
      <style:text-properties fo:font-variant="normal" fo:text-transform="none" style:text-line-through-style="none" style:text-line-through-type="none" fo:letter-spacing="normal" fo:font-style="normal" style:text-underline-style="none" fo:font-weight="normal" officeooo:rsid="00ca24c6" style:letter-kerning="true" style:font-name-asian="Times New Roman" style:font-style-asian="normal" style:font-name-complex="Times New Roman" style:language-complex="ar" style:country-complex="SA" style:font-style-complex="normal"/>
    </style:style>
    <style:style style:name="T218" style:family="text">
      <style:text-properties fo:font-variant="normal" fo:text-transform="none" style:text-line-through-style="none" style:text-line-through-type="none" fo:letter-spacing="normal" fo:font-style="normal" style:text-underline-style="none" fo:font-weight="normal" officeooo:rsid="0072c9f2" style:letter-kerning="true" fo:background-color="#ffffff" loext:char-shading-value="0" style:font-name-asian="Times New Roman" style:font-style-asian="normal" style:font-name-complex="Times New Roman" style:language-complex="ar" style:country-complex="SA" style:font-style-complex="normal"/>
    </style:style>
    <style:style style:name="T219" style:family="text">
      <style:text-properties fo:font-variant="normal" fo:text-transform="none" style:text-line-through-style="none" style:text-line-through-type="none" fo:letter-spacing="normal" fo:font-style="normal" style:text-underline-style="none" fo:font-weight="normal" officeooo:rsid="00d22420" style:letter-kerning="true" fo:background-color="#ffffff" loext:char-shading-value="0" style:font-name-asian="Times New Roman" style:font-style-asian="normal" style:font-name-complex="Times New Roman" style:language-complex="ar" style:country-complex="SA" style:font-style-complex="normal"/>
    </style:style>
    <style:style style:name="T220" style:family="text">
      <style:text-properties fo:font-variant="normal" fo:text-transform="none" style:text-line-through-style="none" style:text-line-through-type="none" fo:letter-spacing="normal" fo:font-style="normal" style:text-underline-style="none" fo:font-weight="normal" officeooo:rsid="00ca24c6" style:letter-kerning="true" fo:background-color="#ffffff" loext:char-shading-value="0" style:font-name-asian="Times New Roman" style:font-style-asian="normal" style:font-name-complex="Times New Roman" style:language-complex="ar" style:country-complex="SA" style:font-style-complex="normal"/>
    </style:style>
    <style:style style:name="T221" style:family="text">
      <style:text-properties fo:font-variant="normal" fo:text-transform="none" style:text-line-through-style="none" style:text-line-through-type="none" fo:letter-spacing="normal" fo:font-style="normal" style:text-underline-style="none" fo:font-weight="normal" officeooo:rsid="00938ca2" style:letter-kerning="true" fo:background-color="#ffffff" loext:char-shading-value="0" style:font-name-asian="Times New Roman" style:font-style-asian="normal" style:font-name-complex="Times New Roman" style:language-complex="ar" style:country-complex="SA" style:font-style-complex="normal"/>
    </style:style>
    <style:style style:name="T222" style:family="text">
      <style:text-properties fo:font-variant="normal" fo:text-transform="none" style:text-line-through-style="none" style:text-line-through-type="none" fo:letter-spacing="normal" style:text-underline-style="none" fo:font-weight="normal" officeooo:rsid="00511dfb" style:letter-kerning="true" style:font-name-asian="Times New Roman" style:font-style-asian="normal" style:font-weight-asian="normal" style:font-name-complex="Times New Roman" style:language-complex="ar" style:country-complex="SA" style:font-style-complex="normal" style:font-weight-complex="normal"/>
    </style:style>
    <style:style style:name="T223" style:family="text">
      <style:text-properties fo:font-variant="normal" fo:text-transform="none" style:text-line-through-style="none" style:text-line-through-type="none" fo:letter-spacing="normal" style:text-underline-style="none" fo:font-weight="normal" officeooo:rsid="00da1804" style:letter-kerning="true" style:font-name-asian="Times New Roman" style:font-style-asian="normal" style:font-weight-asian="normal" style:font-name-complex="Times New Roman" style:language-complex="ar" style:country-complex="SA" style:font-style-complex="normal" style:font-weight-complex="normal"/>
    </style:style>
    <style:style style:name="T224" style:family="text">
      <style:text-properties fo:font-variant="normal" fo:text-transform="none" fo:letter-spacing="normal"/>
    </style:style>
    <style:style style:name="T225" style:family="text">
      <style:text-properties fo:font-variant="normal" fo:text-transform="none" fo:letter-spacing="normal" fo:font-style="normal" style:text-underline-style="none" fo:font-weight="normal" officeooo:rsid="00bbeccd" style:letter-kerning="true" fo:background-color="transparent" loext:char-shading-value="0" style:font-name-asian="Times New Roman" style:font-style-asian="normal" style:font-name-complex="Times New Roman" style:language-complex="ar" style:country-complex="SA" style:font-style-complex="normal"/>
    </style:style>
    <style:style style:name="T226" style:family="text">
      <style:text-properties fo:font-variant="normal" fo:text-transform="none" fo:letter-spacing="normal" fo:font-style="normal" style:text-underline-style="none" fo:font-weight="normal" officeooo:rsid="00188488" style:letter-kerning="true" fo:background-color="transparent" loext:char-shading-value="0" style:font-name-asian="Times New Roman" style:font-style-asian="normal" style:font-name-complex="Times New Roman" style:language-complex="ar" style:country-complex="SA" style:font-style-complex="normal"/>
    </style:style>
    <style:style style:name="T227" style:family="text">
      <style:text-properties fo:font-variant="normal" fo:text-transform="none" fo:letter-spacing="normal" fo:font-style="normal" style:text-underline-style="none" fo:font-weight="normal" officeooo:rsid="00d80df4" style:letter-kerning="true" fo:background-color="transparent" loext:char-shading-value="0" style:font-name-asian="Times New Roman" style:font-style-asian="normal" style:font-name-complex="Times New Roman" style:language-complex="ar" style:country-complex="SA" style:font-style-complex="normal"/>
    </style:style>
    <style:style style:name="T228" style:family="text">
      <style:text-properties fo:font-variant="normal" fo:text-transform="none" fo:letter-spacing="normal" fo:font-style="normal" style:text-underline-style="none" fo:font-weight="normal" officeooo:rsid="00bbeccd" style:letter-kerning="true" style:font-name-asian="Times New Roman" style:font-style-asian="normal" style:font-name-complex="Times New Roman" style:language-complex="ar" style:country-complex="SA" style:font-style-complex="normal"/>
    </style:style>
    <style:style style:name="T229" style:family="text">
      <style:text-properties fo:font-variant="normal" fo:text-transform="none" fo:letter-spacing="normal" fo:font-style="normal" style:text-underline-style="none" fo:font-weight="normal" officeooo:rsid="00188488" style:letter-kerning="true" style:font-name-asian="Times New Roman" style:font-style-asian="normal" style:font-name-complex="Times New Roman" style:language-complex="ar" style:country-complex="SA" style:font-style-complex="normal"/>
    </style:style>
    <style:style style:name="T230" style:family="text">
      <style:text-properties fo:font-variant="normal" fo:text-transform="none" fo:letter-spacing="normal" fo:font-style="normal" style:text-underline-style="none" fo:font-weight="normal" officeooo:rsid="00d80df4" style:letter-kerning="true" style:font-name-asian="Times New Roman" style:font-style-asian="normal" style:font-name-complex="Times New Roman" style:language-complex="ar" style:country-complex="SA" style:font-style-complex="normal"/>
    </style:style>
    <style:style style:name="T231" style:family="text">
      <style:text-properties fo:font-variant="normal" fo:text-transform="none" fo:letter-spacing="normal" loext:padding="0cm" loext:border="none"/>
    </style:style>
    <style:style style:name="T232" style:family="text">
      <style:text-properties fo:font-variant="normal" fo:text-transform="none" fo:letter-spacing="normal" officeooo:rsid="00e978f7" loext:padding="0cm" loext:border="none"/>
    </style:style>
    <style:style style:name="T233" style:family="text">
      <style:text-properties fo:font-variant="normal" fo:text-transform="none" fo:letter-spacing="normal" officeooo:rsid="00eb88d1"/>
    </style:style>
    <style:style style:name="T234" style:family="text">
      <style:text-properties fo:font-variant="normal" fo:text-transform="none" fo:letter-spacing="normal" officeooo:rsid="00eb88d1" loext:padding="0cm" loext:border="none"/>
    </style:style>
    <style:style style:name="T235" style:family="text">
      <style:text-properties officeooo:rsid="001cc502"/>
    </style:style>
    <style:style style:name="T236" style:family="text">
      <style:text-properties officeooo:rsid="0021f267"/>
    </style:style>
    <style:style style:name="T237" style:family="text">
      <style:text-properties style:letter-kerning="true" style:font-name-asian="Times New Roman" style:language-complex="ar" style:country-complex="SA"/>
    </style:style>
    <style:style style:name="T238" style:family="text">
      <style:text-properties officeooo:rsid="000709ad" style:letter-kerning="true" style:font-name-asian="Times New Roman" style:language-complex="ar" style:country-complex="SA"/>
    </style:style>
    <style:style style:name="T239" style:family="text">
      <style:text-properties officeooo:rsid="0063e930" style:letter-kerning="true" style:font-name-asian="Times New Roman" style:language-complex="ar" style:country-complex="SA"/>
    </style:style>
    <style:style style:name="T240" style:family="text">
      <style:text-properties officeooo:rsid="00625d30" style:letter-kerning="true" style:font-name-asian="Times New Roman" style:language-complex="ar" style:country-complex="SA"/>
    </style:style>
    <style:style style:name="T241" style:family="text">
      <style:text-properties officeooo:rsid="008f7fc5" style:letter-kerning="true" style:font-name-asian="Times New Roman" style:language-complex="ar" style:country-complex="SA"/>
    </style:style>
    <style:style style:name="T242" style:family="text">
      <style:text-properties officeooo:rsid="00ccaf87" style:letter-kerning="true" style:font-name-asian="Times New Roman" style:language-complex="ar" style:country-complex="SA"/>
    </style:style>
    <style:style style:name="T243" style:family="text">
      <style:text-properties officeooo:rsid="00cecf3a" style:letter-kerning="true" style:font-name-asian="Times New Roman" style:language-complex="ar" style:country-complex="SA"/>
    </style:style>
    <style:style style:name="T244" style:family="text">
      <style:text-properties officeooo:rsid="00511dfb" style:letter-kerning="true" style:font-name-asian="Times New Roman" style:language-complex="ar" style:country-complex="SA"/>
    </style:style>
    <style:style style:name="T245" style:family="text">
      <style:text-properties officeooo:rsid="00d1a83c" style:letter-kerning="true" style:font-name-asian="Times New Roman" style:language-complex="ar" style:country-complex="SA"/>
    </style:style>
    <style:style style:name="T246" style:family="text">
      <style:text-properties officeooo:rsid="00d58430" style:letter-kerning="true" style:font-name-asian="Times New Roman" style:language-complex="ar" style:country-complex="SA"/>
    </style:style>
    <style:style style:name="T247" style:family="text">
      <style:text-properties officeooo:rsid="00d85556" style:letter-kerning="true" style:font-name-asian="Times New Roman" style:language-complex="ar" style:country-complex="SA"/>
    </style:style>
    <style:style style:name="T248" style:family="text">
      <style:text-properties officeooo:rsid="00e0c80e" style:letter-kerning="true" style:font-name-asian="Times New Roman" style:language-complex="ar" style:country-complex="SA"/>
    </style:style>
    <style:style style:name="T249" style:family="text">
      <style:text-properties officeooo:rsid="00d22420" style:letter-kerning="true" style:font-name-asian="Times New Roman" style:language-complex="ar" style:country-complex="SA"/>
    </style:style>
    <style:style style:name="T250" style:family="text">
      <style:text-properties officeooo:rsid="00cbd239" style:letter-kerning="true" style:font-name-asian="Times New Roman" style:language-complex="ar" style:country-complex="SA"/>
    </style:style>
    <style:style style:name="T251" style:family="text">
      <style:text-properties officeooo:rsid="00a80e85" style:letter-kerning="true" style:font-name-asian="Times New Roman" style:language-complex="ar" style:country-complex="SA"/>
    </style:style>
    <style:style style:name="T252" style:family="text">
      <style:text-properties officeooo:rsid="00d97977" style:letter-kerning="true" style:font-name-asian="Times New Roman" style:language-complex="ar" style:country-complex="SA"/>
    </style:style>
    <style:style style:name="T253" style:family="text">
      <style:text-properties officeooo:rsid="00a80e85" style:letter-kerning="true" fo:background-color="#fff200" loext:char-shading-value="0" style:font-name-asian="Times New Roman" style:language-complex="ar" style:country-complex="SA"/>
    </style:style>
    <style:style style:name="T254" style:family="text">
      <style:text-properties officeooo:rsid="00a80e85" style:letter-kerning="true" fo:background-color="#ffff00" loext:char-shading-value="0" style:font-name-asian="Times New Roman" style:language-complex="ar" style:country-complex="SA"/>
    </style:style>
    <style:style style:name="T255" style:family="text">
      <style:text-properties officeooo:rsid="00d97977" style:letter-kerning="true" fo:background-color="#ffff00" loext:char-shading-value="0" style:font-name-asian="Times New Roman" style:language-complex="ar" style:country-complex="SA"/>
    </style:style>
    <style:style style:name="T256" style:family="text">
      <style:text-properties style:letter-kerning="true" fo:background-color="#ffff00" loext:char-shading-value="0" style:font-name-asian="SimSun1" style:language-complex="hi" style:country-complex="IN"/>
    </style:style>
    <style:style style:name="T257" style:family="text">
      <style:text-properties officeooo:rsid="00dbca66" style:letter-kerning="true" fo:background-color="#ffff00" loext:char-shading-value="0" style:font-name-asian="SimSun1" style:language-complex="hi" style:country-complex="IN"/>
    </style:style>
    <style:style style:name="T258" style:family="text">
      <style:text-properties style:letter-kerning="true" style:font-name-asian="SimSun1" style:language-complex="hi" style:country-complex="IN"/>
    </style:style>
    <style:style style:name="T259" style:family="text">
      <style:text-properties officeooo:rsid="00e2c1e5" style:letter-kerning="true" style:font-name-asian="SimSun1" style:language-complex="hi" style:country-complex="IN"/>
    </style:style>
    <style:style style:name="T260" style:family="text">
      <style:text-properties style:letter-kerning="true" fo:background-color="transparent" loext:char-shading-value="0" style:font-name-asian="Times New Roman" style:language-complex="ar" style:country-complex="SA"/>
    </style:style>
    <style:style style:name="T261" style:family="text">
      <style:text-properties officeooo:rsid="00cbd239" style:letter-kerning="true" fo:background-color="transparent" loext:char-shading-value="0" style:font-name-asian="Times New Roman" style:language-complex="ar" style:country-complex="SA"/>
    </style:style>
    <style:style style:name="T262" style:family="text">
      <style:text-properties officeooo:rsid="0024db89"/>
    </style:style>
    <style:style style:name="T263" style:family="text">
      <style:text-properties fo:background-color="transparent" loext:char-shading-value="0"/>
    </style:style>
    <style:style style:name="T264" style:family="text">
      <style:text-properties officeooo:rsid="004059ca" fo:background-color="transparent" loext:char-shading-value="0"/>
    </style:style>
    <style:style style:name="T265" style:family="text">
      <style:text-properties officeooo:rsid="00d58430" fo:background-color="transparent" loext:char-shading-value="0"/>
    </style:style>
    <style:style style:name="T266" style:family="text">
      <style:text-properties officeooo:rsid="0039725e" fo:background-color="transparent" loext:char-shading-value="0"/>
    </style:style>
    <style:style style:name="T267" style:family="text">
      <style:text-properties officeooo:rsid="003b15ed" fo:background-color="transparent" loext:char-shading-value="0"/>
    </style:style>
    <style:style style:name="T268" style:family="text">
      <style:text-properties fo:background-color="transparent" loext:char-shading-value="0" style:font-name-asian="TimesNewRoman" style:font-name-complex="Times New Roman"/>
    </style:style>
    <style:style style:name="T269" style:family="text">
      <style:text-properties officeooo:rsid="00dd17de" fo:background-color="transparent" loext:char-shading-value="0" style:font-name-asian="TimesNewRoman" style:font-name-complex="Times New Roman"/>
    </style:style>
    <style:style style:name="T270" style:family="text">
      <style:text-properties officeooo:rsid="00c35388" fo:background-color="transparent" loext:char-shading-value="0"/>
    </style:style>
    <style:style style:name="T271" style:family="text">
      <style:text-properties officeooo:rsid="00834e15" fo:background-color="transparent" loext:char-shading-value="0"/>
    </style:style>
    <style:style style:name="T272" style:family="text">
      <style:text-properties officeooo:rsid="001cc502" fo:background-color="transparent" loext:char-shading-value="0"/>
    </style:style>
    <style:style style:name="T273" style:family="text">
      <style:text-properties officeooo:rsid="00369b74" fo:background-color="transparent" loext:char-shading-value="0"/>
    </style:style>
    <style:style style:name="T274" style:family="text">
      <style:text-properties officeooo:rsid="00d777d8" fo:background-color="transparent" loext:char-shading-value="0"/>
    </style:style>
    <style:style style:name="T275" style:family="text">
      <style:text-properties officeooo:rsid="00def7be" fo:background-color="transparent" loext:char-shading-value="0"/>
    </style:style>
    <style:style style:name="T276" style:family="text">
      <style:text-properties officeooo:rsid="002ccbaf"/>
    </style:style>
    <style:style style:name="T277" style:family="text">
      <style:text-properties officeooo:rsid="0030550a"/>
    </style:style>
    <style:style style:name="T278" style:family="text">
      <style:text-properties officeooo:rsid="0032b6a6"/>
    </style:style>
    <style:style style:name="T279" style:family="text">
      <style:text-properties officeooo:rsid="0034cb7c"/>
    </style:style>
    <style:style style:name="T280" style:family="text">
      <style:text-properties officeooo:rsid="003539d9"/>
    </style:style>
    <style:style style:name="T281" style:family="text">
      <style:text-properties style:use-window-font-color="true"/>
    </style:style>
    <style:style style:name="T282" style:family="text">
      <style:text-properties style:use-window-font-color="true" fo:background-color="transparent" loext:char-shading-value="0"/>
    </style:style>
    <style:style style:name="T283" style:family="text">
      <style:text-properties style:use-window-font-color="true" officeooo:rsid="00369b74" fo:background-color="transparent" loext:char-shading-value="0"/>
    </style:style>
    <style:style style:name="T284" style:family="text">
      <style:text-properties style:use-window-font-color="true" officeooo:rsid="00d777d8" fo:background-color="transparent" loext:char-shading-value="0"/>
    </style:style>
    <style:style style:name="T285" style:family="text">
      <style:text-properties style:use-window-font-color="true" officeooo:rsid="00def7be" fo:background-color="transparent" loext:char-shading-value="0"/>
    </style:style>
    <style:style style:name="T286" style:family="text">
      <style:text-properties style:use-window-font-color="true" fo:background-color="transparent" loext:char-shading-value="0"/>
    </style:style>
    <style:style style:name="T287" style:family="text">
      <style:text-properties style:use-window-font-color="true" fo:font-style="normal" style:text-underline-style="none" fo:background-color="transparent" loext:char-shading-value="0" style:font-style-asian="normal" style:font-name-complex="Times New Roman" style:font-style-complex="normal"/>
    </style:style>
    <style:style style:name="T288" style:family="text">
      <style:text-properties style:use-window-font-color="true" fo:font-style="normal" style:text-underline-style="none" officeooo:rsid="0056ce11" fo:background-color="transparent" loext:char-shading-value="0" style:font-style-asian="normal" style:font-name-complex="Times New Roman" style:font-style-complex="normal"/>
    </style:style>
    <style:style style:name="T289" style:family="text">
      <style:text-properties style:use-window-font-color="true" fo:font-style="normal" officeooo:rsid="001a9a7e" fo:background-color="transparent" loext:char-shading-value="0" style:font-style-asian="normal" style:font-name-complex="Times New Roman" style:font-style-complex="normal"/>
    </style:style>
    <style:style style:name="T290" style:family="text">
      <style:text-properties style:use-window-font-color="true" fo:font-style="normal" officeooo:rsid="00d58430" fo:background-color="transparent" loext:char-shading-value="0" style:font-style-asian="normal" style:font-name-complex="Times New Roman" style:font-style-complex="normal"/>
    </style:style>
    <style:style style:name="T291" style:family="text">
      <style:text-properties style:use-window-font-color="true" fo:font-style="normal" style:font-name-asian="Times New Roman" style:font-style-asian="normal" style:font-name-complex="Times New Roman" style:language-complex="ar" style:country-complex="SA" style:font-style-complex="normal"/>
    </style:style>
    <style:style style:name="T292" style:family="text">
      <style:text-properties style:use-window-font-color="true" style:text-line-through-style="none" style:text-line-through-type="none"/>
    </style:style>
    <style:style style:name="T293" style:family="text">
      <style:text-properties style:use-window-font-color="true" style:text-line-through-style="none" style:text-line-through-type="none" officeooo:rsid="00ca24c6"/>
    </style:style>
    <style:style style:name="T294" style:family="text">
      <style:text-properties style:use-window-font-color="true" style:text-line-through-style="none" style:text-line-through-type="none" style:font-name="Arial2" fo:font-size="11pt" fo:language="ca" fo:country="ES" officeooo:rsid="00da2e4f" fo:background-color="#ffff00" loext:char-shading-value="0" style:font-name-asian="Times New Roman" style:font-size-asian="11pt" style:font-name-complex="Times New Roman" style:font-size-complex="11pt" style:language-complex="ar" style:country-complex="SA"/>
    </style:style>
    <style:style style:name="T295" style:family="text">
      <style:text-properties style:use-window-font-color="true" style:text-line-through-style="none" style:text-line-through-type="none" style:font-name="Arial2" fo:font-size="11pt" fo:language="ca" fo:country="ES" officeooo:rsid="016e47aa" fo:background-color="#ffff00" loext:char-shading-value="0" style:font-name-asian="Times New Roman" style:font-size-asian="11pt" style:font-name-complex="Times New Roman" style:font-size-complex="11pt" style:language-complex="ar" style:country-complex="SA"/>
    </style:style>
    <style:style style:name="T296" style:family="text">
      <style:text-properties style:use-window-font-color="true" style:text-line-through-style="none" style:text-line-through-type="none" style:font-name="Arial2" fo:font-size="11pt" fo:language="ca" fo:country="ES" officeooo:rsid="00da2e4f" style:font-name-asian="Times New Roman" style:font-size-asian="11pt" style:font-name-complex="Times New Roman" style:font-size-complex="11pt" style:language-complex="ar" style:country-complex="SA"/>
    </style:style>
    <style:style style:name="T297" style:family="text">
      <style:text-properties style:use-window-font-color="true" style:text-line-through-style="none" style:text-line-through-type="none" style:font-name="Arial2" fo:font-size="11pt" fo:language="ca" fo:country="ES" officeooo:rsid="016e47aa" style:font-name-asian="Times New Roman" style:font-size-asian="11pt" style:font-name-complex="Times New Roman" style:font-size-complex="11pt" style:language-complex="ar" style:country-complex="SA"/>
    </style:style>
    <style:style style:name="T298" style:family="text">
      <style:text-properties style:use-window-font-color="true" style:text-line-through-style="none" style:text-line-through-type="none" style:font-name="Arial2" fo:font-size="11pt" fo:language="ca" fo:country="ES" officeooo:rsid="00da2e4f" fo:background-color="transparent" loext:char-shading-value="0" style:font-name-asian="Times New Roman" style:font-size-asian="11pt" style:font-name-complex="Times New Roman" style:font-size-complex="11pt" style:language-complex="ar" style:country-complex="SA"/>
    </style:style>
    <style:style style:name="T299" style:family="text">
      <style:text-properties style:use-window-font-color="true" style:text-line-through-style="none" style:text-line-through-type="none" style:font-name="Arial2" fo:font-size="11pt" fo:language="ca" fo:country="ES" officeooo:rsid="00da2e4f" fo:background-color="transparent" loext:char-shading-value="0" style:font-name-asian="Times New Roman" style:font-size-asian="11pt" style:font-name-complex="Times New Roman" style:font-size-complex="11pt" style:language-complex="ar" style:country-complex="SA"/>
    </style:style>
    <style:style style:name="T300" style:family="text">
      <style:text-properties style:use-window-font-color="true" style:text-line-through-style="none" style:text-line-through-type="none" style:font-name="Arial2" fo:font-size="11pt" fo:language="ca" fo:country="ES" officeooo:rsid="016e47aa" fo:background-color="transparent" loext:char-shading-value="0" style:font-name-asian="Times New Roman" style:font-size-asian="11pt" style:font-name-complex="Times New Roman" style:font-size-complex="11pt" style:language-complex="ar" style:country-complex="SA"/>
    </style:style>
    <style:style style:name="T301" style:family="text">
      <style:text-properties style:use-window-font-color="true" style:text-line-through-style="none" style:text-line-through-type="none" style:font-name="Arial2" fo:font-size="11pt" fo:language="ca" fo:country="ES" officeooo:rsid="016e47aa" fo:background-color="transparent" loext:char-shading-value="0" style:font-name-asian="Times New Roman" style:font-size-asian="11pt" style:font-name-complex="Times New Roman" style:font-size-complex="11pt" style:language-complex="ar" style:country-complex="SA"/>
    </style:style>
    <style:style style:name="T302" style:family="text">
      <style:text-properties style:use-window-font-color="true" style:text-line-through-style="none" style:text-line-through-type="none" style:font-name="Arial2" fo:font-size="11pt" officeooo:rsid="00da2e4f" fo:background-color="#ffff00" loext:char-shading-value="0" style:font-name-asian="Times New Roman" style:font-size-asian="11pt" style:font-name-complex="Times New Roman" style:font-size-complex="11pt" style:language-complex="ar" style:country-complex="SA"/>
    </style:style>
    <style:style style:name="T303" style:family="text">
      <style:text-properties style:use-window-font-color="true" style:text-line-through-style="none" style:text-line-through-type="none" style:font-name="Arial2" fo:font-size="11pt" officeooo:rsid="00da2e4f" fo:background-color="#ffff00" loext:char-shading-value="0" style:font-name-asian="Times New Roman" style:font-size-asian="11pt" style:font-size-complex="11pt"/>
    </style:style>
    <style:style style:name="T304" style:family="text">
      <style:text-properties style:use-window-font-color="true" style:text-line-through-style="none" style:text-line-through-type="none" style:font-name="Arial2" fo:font-size="11pt" style:rfc-language-tag="ca-ES-valencia" fo:language="ca" fo:country="ES" fo:font-style="normal" style:text-underline-style="none" fo:font-weight="normal" officeooo:rsid="0110f71c" style:letter-kerning="true" fo:background-color="transparent" loext:char-shading-value="0" style:font-name-asian="Times New Roman" style:font-size-asian="11pt" style:font-style-asian="normal" style:font-weight-asian="normal" style:font-size-complex="11pt" style:language-complex="ar" style:country-complex="SA" style:font-style-complex="normal" style:font-weight-complex="normal"/>
    </style:style>
    <style:style style:name="T305" style:family="text">
      <style:text-properties style:use-window-font-color="true" style:text-line-through-style="none" style:text-line-through-type="none" style:font-name="Arial2" fo:font-size="11pt" style:rfc-language-tag="ca-ES-valencia" fo:language="ca" fo:country="ES" fo:font-style="normal" style:text-underline-style="none" fo:font-weight="normal" officeooo:rsid="0110f71c" style:letter-kerning="true" fo:background-color="transparent" loext:char-shading-value="0" style:font-name-asian="Times New Roman" style:font-size-asian="11pt" style:font-style-asian="normal" style:font-weight-asian="normal" style:font-size-complex="11pt" style:language-complex="ar" style:country-complex="SA" style:font-style-complex="normal" style:font-weight-complex="normal"/>
    </style:style>
    <style:style style:name="T306" style:family="text">
      <style:text-properties style:use-window-font-color="true" style:text-line-through-style="none" style:text-line-through-type="none" style:font-name="Arial2" fo:font-size="11pt" style:rfc-language-tag="ca-ES-valencia" fo:language="ca" fo:country="ES" fo:font-style="normal" style:text-underline-style="none" fo:font-weight="normal" officeooo:rsid="0110f71c" style:letter-kerning="true" style:font-name-asian="Times New Roman" style:font-size-asian="11pt" style:font-style-asian="normal" style:font-weight-asian="normal" style:font-size-complex="11pt" style:language-complex="ar" style:country-complex="SA" style:font-style-complex="normal" style:font-weight-complex="normal"/>
    </style:style>
    <style:style style:name="T307" style:family="text">
      <style:text-properties style:use-window-font-color="true" style:text-line-through-style="none" style:text-line-through-type="none" style:font-name="Arial2" fo:font-size="11pt" style:rfc-language-tag="ca-ES-valencia" fo:language="ca" fo:country="ES" fo:font-style="normal" style:text-underline-style="none" fo:font-weight="normal" style:font-name-asian="Arial2"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style:style>
    <style:style style:name="T308" style:family="text">
      <style:text-properties style:use-window-font-color="true" style:text-line-through-style="none" style:text-line-through-type="none" style:font-name="Arial2" fo:font-size="11pt" style:rfc-language-tag="ca-ES-valencia" fo:language="ca" fo:country="ES" fo:font-style="normal" style:text-underline-style="none" fo:font-weight="normal" fo:background-color="transparent" loext:char-shading-value="0" style:font-name-asian="Arial2"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style:style>
    <style:style style:name="T309" style:family="text">
      <style:text-properties style:use-window-font-color="true" style:text-line-through-style="none" style:text-line-through-type="none" style:font-name="Arial2" fo:font-size="11pt" style:rfc-language-tag="ca-ES-valencia" fo:language="ca" fo:country="ES" fo:font-style="normal" style:text-underline-style="none" fo:font-weight="normal" fo:background-color="transparent" loext:char-shading-value="0" style:font-name-asian="Arial2"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style:style>
    <style:style style:name="T310" style:family="text">
      <style:text-properties style:use-window-font-color="true" style:text-line-through-style="none" style:text-line-through-type="none" style:font-name="Arial2" fo:font-size="11pt" officeooo:rsid="00da2e4f" style:font-name-asian="Times New Roman" style:font-size-asian="11pt" style:font-name-complex="Times New Roman" style:font-size-complex="11pt" style:language-complex="ar" style:country-complex="SA"/>
    </style:style>
    <style:style style:name="T311" style:family="text">
      <style:text-properties style:use-window-font-color="true" style:text-line-through-style="none" style:text-line-through-type="none" style:font-name="Arial2" fo:font-size="11pt" officeooo:rsid="00da2e4f" style:font-name-asian="Times New Roman" style:font-size-asian="11pt" style:font-size-complex="11pt"/>
    </style:style>
    <style:style style:name="T312" style:family="text">
      <style:text-properties style:use-window-font-color="true" style:text-line-through-style="none" style:text-line-through-type="none" style:font-name="Arial2" fo:font-size="11pt" officeooo:rsid="00da2e4f" fo:background-color="transparent" loext:char-shading-value="0" style:font-name-asian="Times New Roman" style:font-size-asian="11pt" style:font-name-complex="Times New Roman" style:font-size-complex="11pt" style:language-complex="ar" style:country-complex="SA"/>
    </style:style>
    <style:style style:name="T313" style:family="text">
      <style:text-properties style:use-window-font-color="true" style:text-line-through-style="none" style:text-line-through-type="none" style:font-name="Arial2" fo:font-size="11pt" officeooo:rsid="00da2e4f" fo:background-color="transparent" loext:char-shading-value="0" style:font-name-asian="Times New Roman" style:font-size-asian="11pt" style:font-name-complex="Times New Roman" style:font-size-complex="11pt" style:language-complex="ar" style:country-complex="SA"/>
    </style:style>
    <style:style style:name="T314" style:family="text">
      <style:text-properties style:use-window-font-color="true" style:text-line-through-style="none" style:text-line-through-type="none" style:font-name="Arial2" fo:font-size="11pt" officeooo:rsid="00da2e4f" fo:background-color="transparent" loext:char-shading-value="0" style:font-name-asian="Times New Roman" style:font-size-asian="11pt" style:font-size-complex="11pt"/>
    </style:style>
    <style:style style:name="T315" style:family="text">
      <style:text-properties style:use-window-font-color="true" style:text-line-through-style="none" style:text-line-through-type="none" style:font-name="Arial2" fo:font-size="11pt" officeooo:rsid="00da2e4f" fo:background-color="transparent" loext:char-shading-value="0" style:font-name-asian="Times New Roman" style:font-size-asian="11pt" style:font-size-complex="11pt"/>
    </style:style>
    <style:style style:name="T316" style:family="text">
      <style:text-properties style:use-window-font-color="true" style:text-line-through-style="none" style:text-line-through-type="none" style:font-name="Arial" fo:font-size="11pt" style:rfc-language-tag="ca-ES-valencia" fo:language="ca" fo:country="ES" fo:font-style="normal" fo:font-weight="normal" style:letter-kerning="true" style:font-name-asian="Times New Roman"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style:style>
    <style:style style:name="T317" style:family="text">
      <style:text-properties style:use-window-font-color="true" style:text-line-through-style="none" style:text-line-through-type="none" style:font-name="Arial" fo:font-size="11pt" style:rfc-language-tag="ca-ES-valencia" fo:language="ca" fo:country="ES" fo:font-style="normal" fo:font-weight="normal" officeooo:rsid="00d58430" style:letter-kerning="true" style:font-name-asian="Times New Roman"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style:style>
    <style:style style:name="T318" style:family="text">
      <style:text-properties style:use-window-font-color="true" style:text-line-through-style="none" style:text-line-through-type="none" style:font-name="Arial" fo:font-size="11pt" style:rfc-language-tag="ca-ES-valencia" fo:language="ca" fo:country="ES" fo:font-style="normal" fo:font-weight="normal" style:letter-kerning="true" fo:background-color="transparent" loext:char-shading-value="0" style:font-name-asian="Times New Roman"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style:style>
    <style:style style:name="T319" style:family="text">
      <style:text-properties style:use-window-font-color="true" style:text-line-through-style="none" style:text-line-through-type="none" style:font-name="Arial" fo:font-size="11pt" style:rfc-language-tag="ca-ES-valencia" fo:language="ca" fo:country="ES" fo:font-style="normal" fo:font-weight="normal" officeooo:rsid="00d58430" style:letter-kerning="true" fo:background-color="transparent" loext:char-shading-value="0" style:font-name-asian="Times New Roman"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style:style>
    <style:style style:name="T320" style:family="text">
      <style:text-properties style:use-window-font-color="true" style:text-line-through-style="none" style:text-line-through-type="none" style:font-name="Arial" fo:font-size="11pt" style:rfc-language-tag="ca-ES-valencia" fo:language="ca" fo:country="ES" fo:font-style="normal" fo:font-weight="normal" officeooo:rsid="00d58430" style:letter-kerning="true" fo:background-color="transparent" loext:char-shading-value="0" style:font-name-asian="Times New Roman"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style:style>
    <style:style style:name="T321" style:family="text">
      <style:text-properties style:use-window-font-color="true" style:text-line-through-style="none" style:text-line-through-type="none" style:font-name="Arial" fo:font-size="11pt" style:rfc-language-tag="ca-ES-valencia" fo:language="ca" fo:country="ES" fo:font-style="normal" fo:font-weight="normal" style:letter-kerning="true" fo:background-color="transparent" loext:char-shading-value="0" style:font-name-asian="Times New Roman"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style:style>
    <style:style style:name="T322" style:family="text">
      <style:text-properties style:use-window-font-color="true" style:text-line-through-style="none" style:text-line-through-type="none" style:font-name="Arial" fo:font-size="11pt" style:rfc-language-tag="ca-ES-valencia" fo:language="ca" fo:country="ES" fo:font-style="normal" fo:font-weight="normal" style:font-size-asian="11pt" style:language-asian="zh" style:country-asian="CN" style:font-style-asian="normal" style:font-weight-asian="normal" style:font-name-complex="Times New Roman" style:font-size-complex="11pt" style:font-style-complex="normal" style:font-weight-complex="normal"/>
    </style:style>
    <style:style style:name="T323" style:family="text">
      <style:text-properties style:use-window-font-color="true" style:text-line-through-style="none" style:text-line-through-type="none" style:font-name="Arial" fo:font-size="11pt" style:rfc-language-tag="ca-ES-valencia" fo:language="ca" fo:country="ES" fo:font-style="normal" fo:font-weight="normal" officeooo:rsid="00230c6c" style:font-size-asian="11pt" style:language-asian="zh" style:country-asian="CN" style:font-style-asian="normal" style:font-weight-asian="normal" style:font-name-complex="Times New Roman" style:font-size-complex="11pt" style:font-style-complex="normal" style:font-weight-complex="normal"/>
    </style:style>
    <style:style style:name="T324" style:family="text">
      <style:text-properties style:use-window-font-color="true" style:text-line-through-style="none" style:text-line-through-type="none" style:font-name="Arial" fo:font-size="11pt" style:rfc-language-tag="ca-ES-valencia" fo:language="ca" fo:country="ES" fo:font-style="normal" fo:font-weight="normal" fo:background-color="transparent" loext:char-shading-value="0" style:font-size-asian="11pt" style:language-asian="zh" style:country-asian="CN" style:font-style-asian="normal" style:font-weight-asian="normal" style:font-name-complex="Times New Roman" style:font-size-complex="11pt" style:font-style-complex="normal" style:font-weight-complex="normal"/>
    </style:style>
    <style:style style:name="T325" style:family="text">
      <style:text-properties style:use-window-font-color="true" style:text-line-through-style="none" style:text-line-through-type="none" style:font-name="Arial" fo:font-size="11pt" style:rfc-language-tag="ca-ES-valencia" fo:language="ca" fo:country="ES" fo:font-style="normal" fo:font-weight="normal" officeooo:rsid="00230c6c" fo:background-color="transparent" loext:char-shading-value="0" style:font-size-asian="11pt" style:language-asian="zh" style:country-asian="CN" style:font-style-asian="normal" style:font-weight-asian="normal" style:font-name-complex="Times New Roman" style:font-size-complex="11pt" style:font-style-complex="normal" style:font-weight-complex="normal"/>
    </style:style>
    <style:style style:name="T326" style:family="text">
      <style:text-properties style:use-window-font-color="true" style:text-line-through-style="none" style:text-line-through-type="none" style:font-name="Arial" fo:font-size="11pt" style:rfc-language-tag="ca-ES-valencia" fo:language="ca" fo:country="ES" fo:font-style="normal" fo:font-weight="normal" officeooo:rsid="00230c6c" fo:background-color="transparent" loext:char-shading-value="0" style:font-size-asian="11pt" style:language-asian="zh" style:country-asian="CN" style:font-style-asian="normal" style:font-weight-asian="normal" style:font-name-complex="Times New Roman" style:font-size-complex="11pt" style:font-style-complex="normal" style:font-weight-complex="normal"/>
    </style:style>
    <style:style style:name="T327" style:family="text">
      <style:text-properties style:use-window-font-color="true" style:text-line-through-style="none" style:text-line-through-type="none" style:font-name="Arial" fo:font-size="11pt" style:rfc-language-tag="ca-ES-valencia" fo:language="ca" fo:country="ES" fo:font-style="normal" fo:font-weight="normal" fo:background-color="transparent" loext:char-shading-value="0" style:font-size-asian="11pt" style:language-asian="zh" style:country-asian="CN" style:font-style-asian="normal" style:font-weight-asian="normal" style:font-name-complex="Times New Roman" style:font-size-complex="11pt" style:font-style-complex="normal" style:font-weight-complex="normal"/>
    </style:style>
    <style:style style:name="T328" style:family="text">
      <style:text-properties style:use-window-font-color="true" officeooo:rsid="00b7d3dc"/>
    </style:style>
    <style:style style:name="T329" style:family="text">
      <style:text-properties style:use-window-font-color="true" officeooo:rsid="00dacebb"/>
    </style:style>
    <style:style style:name="T330" style:family="text">
      <style:text-properties style:use-window-font-color="true" officeooo:rsid="00d97977" fo:background-color="#fff200" loext:char-shading-value="0"/>
    </style:style>
    <style:style style:name="T331" style:family="text">
      <style:text-properties style:use-window-font-color="true" officeooo:rsid="00364392"/>
    </style:style>
    <style:style style:name="T332" style:family="text">
      <style:text-properties style:use-window-font-color="true" style:font-name="Arial2" fo:font-size="11pt" fo:language="ca" fo:country="ES" officeooo:rsid="00da2e4f" fo:background-color="#ffff00" loext:char-shading-value="0" style:font-name-asian="Times New Roman" style:font-size-asian="11pt" style:font-name-complex="Times New Roman" style:font-size-complex="11pt" style:language-complex="ar" style:country-complex="SA"/>
    </style:style>
    <style:style style:name="T333" style:family="text">
      <style:text-properties style:use-window-font-color="true" style:font-name="Arial2" fo:font-size="11pt" fo:language="ca" fo:country="ES" officeooo:rsid="00da2e4f" style:font-name-asian="Times New Roman" style:font-size-asian="11pt" style:font-name-complex="Times New Roman" style:font-size-complex="11pt" style:language-complex="ar" style:country-complex="SA"/>
    </style:style>
    <style:style style:name="T334" style:family="text">
      <style:text-properties style:use-window-font-color="true" style:font-name="Arial2" fo:font-size="11pt" fo:language="ca" fo:country="ES" officeooo:rsid="00da2e4f" fo:background-color="transparent" loext:char-shading-value="0" style:font-name-asian="Times New Roman" style:font-size-asian="11pt" style:font-name-complex="Times New Roman" style:font-size-complex="11pt" style:language-complex="ar" style:country-complex="SA"/>
    </style:style>
    <style:style style:name="T335" style:family="text">
      <style:text-properties style:use-window-font-color="true" style:font-name="Arial2" fo:font-size="11pt" fo:language="ca" fo:country="ES" officeooo:rsid="00da2e4f" fo:background-color="transparent" loext:char-shading-value="0" style:font-name-asian="Times New Roman" style:font-size-asian="11pt" style:font-name-complex="Times New Roman" style:font-size-complex="11pt" style:language-complex="ar" style:country-complex="SA"/>
    </style:style>
    <style:style style:name="T336" style:family="text">
      <style:text-properties style:use-window-font-color="true" style:font-name="Arial2" fo:font-size="11pt" officeooo:rsid="00da2e4f" fo:background-color="#ffff00" loext:char-shading-value="0" style:font-name-asian="Times New Roman" style:font-size-asian="11pt" style:font-name-complex="Times New Roman" style:font-size-complex="11pt" style:language-complex="ar" style:country-complex="SA"/>
    </style:style>
    <style:style style:name="T337" style:family="text">
      <style:text-properties style:use-window-font-color="true" style:font-name="Arial2" fo:font-size="11pt" officeooo:rsid="00da2e4f" fo:background-color="#ffff00" loext:char-shading-value="0" style:font-name-asian="Times New Roman" style:font-size-asian="11pt" style:font-size-complex="11pt"/>
    </style:style>
    <style:style style:name="T338" style:family="text">
      <style:text-properties style:use-window-font-color="true" style:font-name="Arial2" fo:font-size="11pt" officeooo:rsid="016c510f" fo:background-color="#ffff00" loext:char-shading-value="0" style:font-name-asian="Times New Roman" style:font-size-asian="11pt" style:font-size-complex="11pt"/>
    </style:style>
    <style:style style:name="T339" style:family="text">
      <style:text-properties style:use-window-font-color="true" style:font-name="Arial2" fo:font-size="11pt" officeooo:rsid="016ee7c1" fo:background-color="#ffff00" loext:char-shading-value="0" style:font-name-asian="Times New Roman" style:font-size-asian="11pt" style:font-size-complex="11pt"/>
    </style:style>
    <style:style style:name="T340" style:family="text">
      <style:text-properties style:use-window-font-color="true" style:font-name="Arial2" fo:font-size="11pt" style:rfc-language-tag="ca-ES-valencia" fo:language="ca" fo:country="ES" fo:font-style="normal" officeooo:rsid="00dbca66" style:letter-kerning="true" fo:background-color="#ffff00" loext:char-shading-value="0" style:font-name-asian="SimSun1" style:font-size-asian="11pt" style:language-asian="zh" style:country-asian="CN" style:font-style-asian="normal" style:font-name-complex="Times New Roman" style:font-size-complex="11pt" style:language-complex="hi" style:country-complex="IN" style:font-style-complex="normal"/>
    </style:style>
    <style:style style:name="T341" style:family="text">
      <style:text-properties style:use-window-font-color="true" style:font-name="Arial2" fo:font-size="11pt" style:rfc-language-tag="ca-ES-valencia" fo:language="ca" fo:country="ES" fo:font-style="normal" officeooo:rsid="00dbca66" style:letter-kerning="true" style:font-name-asian="SimSun1" style:font-size-asian="11pt" style:language-asian="zh" style:country-asian="CN" style:font-style-asian="normal" style:font-name-complex="Times New Roman" style:font-size-complex="11pt" style:language-complex="hi" style:country-complex="IN" style:font-style-complex="normal"/>
    </style:style>
    <style:style style:name="T342" style:family="text">
      <style:text-properties style:use-window-font-color="true" style:font-name="Arial2" fo:font-size="11pt" style:rfc-language-tag="ca-ES-valencia" fo:language="ca" fo:country="ES" fo:font-style="normal" officeooo:rsid="00dbca66" style:letter-kerning="true" fo:background-color="transparent" loext:char-shading-value="0" style:font-name-asian="SimSun1" style:font-size-asian="11pt" style:language-asian="zh" style:country-asian="CN" style:font-style-asian="normal" style:font-name-complex="Times New Roman" style:font-size-complex="11pt" style:language-complex="hi" style:country-complex="IN" style:font-style-complex="normal"/>
    </style:style>
    <style:style style:name="T343" style:family="text">
      <style:text-properties style:use-window-font-color="true" style:font-name="Arial2" fo:font-size="11pt" style:rfc-language-tag="ca-ES-valencia" fo:language="ca" fo:country="ES" fo:font-style="normal" officeooo:rsid="00dbca66" style:letter-kerning="true" fo:background-color="transparent" loext:char-shading-value="0" style:font-name-asian="SimSun1" style:font-size-asian="11pt" style:language-asian="zh" style:country-asian="CN" style:font-style-asian="normal" style:font-name-complex="Times New Roman" style:font-size-complex="11pt" style:language-complex="hi" style:country-complex="IN" style:font-style-complex="normal"/>
    </style:style>
    <style:style style:name="T344" style:family="text">
      <style:text-properties style:use-window-font-color="true" style:font-name="Arial2" fo:font-size="11pt" style:rfc-language-tag="ca-ES-valencia" fo:language="ca" fo:country="ES" fo:font-style="normal" style:font-size-asian="11pt" style:language-asian="zh" style:country-asian="CN" style:font-style-asian="normal" style:font-name-complex="Times New Roman" style:font-size-complex="11pt" style:font-style-complex="normal"/>
    </style:style>
    <style:style style:name="T345" style:family="text">
      <style:text-properties style:use-window-font-color="true" style:font-name="Arial2" fo:font-size="11pt" style:rfc-language-tag="ca-ES-valencia" fo:language="ca" fo:country="ES" fo:font-style="normal" officeooo:rsid="001cc502" style:font-size-asian="11pt" style:language-asian="zh" style:country-asian="CN" style:font-style-asian="normal" style:font-name-complex="Times New Roman" style:font-size-complex="11pt" style:font-style-complex="normal"/>
    </style:style>
    <style:style style:name="T346" style:family="text">
      <style:text-properties style:use-window-font-color="true" style:font-name="Arial2" fo:font-size="11pt" style:rfc-language-tag="ca-ES-valencia" fo:language="ca" fo:country="ES" fo:font-style="normal" officeooo:rsid="00d777d8" style:font-size-asian="11pt" style:language-asian="zh" style:country-asian="CN" style:font-style-asian="normal" style:font-name-complex="Times New Roman" style:font-size-complex="11pt" style:font-style-complex="normal"/>
    </style:style>
    <style:style style:name="T347" style:family="text">
      <style:text-properties style:use-window-font-color="true" style:font-name="Arial2" fo:font-size="11pt" style:rfc-language-tag="ca-ES-valencia" fo:language="ca" fo:country="ES" fo:font-style="normal" style:font-size-asian="11pt" style:language-asian="zh" style:country-asian="CN" style:font-style-asian="normal" style:font-name-complex="Times New Roman" style:font-size-complex="11pt" style:language-complex="ar" style:country-complex="SA" style:font-style-complex="normal"/>
    </style:style>
    <style:style style:name="T348" style:family="text">
      <style:text-properties style:use-window-font-color="true" style:font-name="Arial2" fo:font-size="11pt" style:rfc-language-tag="ca-ES-valencia" fo:language="ca" fo:country="ES" fo:font-style="normal" style:font-name-asian="Times New Roman" style:font-size-asian="11pt" style:language-asian="zh" style:country-asian="CN" style:font-style-asian="normal" style:font-name-complex="Times New Roman" style:font-size-complex="11pt" style:language-complex="ar" style:country-complex="SA" style:font-style-complex="normal"/>
    </style:style>
    <style:style style:name="T349" style:family="text">
      <style:text-properties style:use-window-font-color="true" style:font-name="Arial2" fo:font-size="11pt" style:rfc-language-tag="ca-ES-valencia" fo:language="ca" fo:country="ES" fo:font-style="normal" officeooo:rsid="00d777d8" style:font-name-asian="Times New Roman" style:font-size-asian="11pt" style:language-asian="zh" style:country-asian="CN" style:font-style-asian="normal" style:font-name-complex="Times New Roman" style:font-size-complex="11pt" style:language-complex="ar" style:country-complex="SA" style:font-style-complex="normal"/>
    </style:style>
    <style:style style:name="T350" style:family="text">
      <style:text-properties style:use-window-font-color="true" style:font-name="Arial2" fo:font-size="11pt" style:rfc-language-tag="ca-ES-valencia" fo:language="ca" fo:country="ES" fo:font-style="normal" officeooo:rsid="00def7be" style:font-name-asian="Times New Roman" style:font-size-asian="11pt" style:language-asian="zh" style:country-asian="CN" style:font-style-asian="normal" style:font-name-complex="Times New Roman" style:font-size-complex="11pt" style:language-complex="ar" style:country-complex="SA" style:font-style-complex="normal"/>
    </style:style>
    <style:style style:name="T351" style:family="text">
      <style:text-properties style:use-window-font-color="true" style:font-name="Arial2" fo:font-size="11pt" style:rfc-language-tag="ca-ES-valencia" fo:language="ca" fo:country="ES" fo:font-style="normal" officeooo:rsid="00dd9b82" style:font-name-asian="Times New Roman" style:font-size-asian="11pt" style:language-asian="zh" style:country-asian="CN" style:font-style-asian="normal" style:font-name-complex="Times New Roman" style:font-size-complex="11pt" style:language-complex="ar" style:country-complex="SA" style:font-style-complex="normal"/>
    </style:style>
    <style:style style:name="T352" style:family="text">
      <style:text-properties style:use-window-font-color="true" style:font-name="Arial2" fo:font-size="11pt" style:rfc-language-tag="ca-ES-valencia" fo:language="ca" fo:country="ES" fo:font-style="normal" officeooo:rsid="00e41ffb" style:font-name-asian="Times New Roman" style:font-size-asian="11pt" style:language-asian="zh" style:country-asian="CN" style:font-style-asian="normal" style:font-name-complex="Times New Roman" style:font-size-complex="11pt" style:language-complex="ar" style:country-complex="SA" style:font-style-complex="normal"/>
    </style:style>
    <style:style style:name="T353" style:family="text">
      <style:text-properties style:use-window-font-color="true" style:font-name="Arial2" fo:font-size="11pt" style:rfc-language-tag="ca-ES-valencia" fo:language="ca" fo:country="ES" fo:font-style="normal" style:text-underline-style="none" style:font-name-asian="Times New Roman" style:font-size-asian="11pt" style:language-asian="zh" style:country-asian="CN" style:font-style-asian="normal" style:font-name-complex="Times New Roman" style:font-size-complex="11pt" style:language-complex="ar" style:country-complex="SA" style:font-style-complex="normal"/>
    </style:style>
    <style:style style:name="T354" style:family="text">
      <style:text-properties style:use-window-font-color="true" style:font-name="Arial2" fo:font-size="11pt" style:rfc-language-tag="ca-ES-valencia" fo:language="ca" fo:country="ES" fo:font-style="normal" style:text-underline-style="none" officeooo:rsid="001cc502" style:font-name-asian="Times New Roman" style:font-size-asian="11pt" style:language-asian="zh" style:country-asian="CN" style:font-style-asian="normal" style:font-name-complex="Times New Roman" style:font-size-complex="11pt" style:language-complex="ar" style:country-complex="SA" style:font-style-complex="normal"/>
    </style:style>
    <style:style style:name="T355" style:family="text">
      <style:text-properties style:use-window-font-color="true" style:font-name="Arial2" fo:font-size="11pt" style:rfc-language-tag="ca-ES-valencia" fo:language="ca" fo:country="ES" fo:font-style="normal" style:text-underline-style="none" officeooo:rsid="00d80df4" style:font-name-asian="Times New Roman" style:font-size-asian="11pt" style:language-asian="zh" style:country-asian="CN" style:font-style-asian="normal" style:font-name-complex="Times New Roman" style:font-size-complex="11pt" style:language-complex="ar" style:country-complex="SA" style:font-style-complex="normal"/>
    </style:style>
    <style:style style:name="T356" style:family="text">
      <style:text-properties style:use-window-font-color="true" style:font-name="Arial2" fo:font-size="11pt" style:rfc-language-tag="ca-ES-valencia" fo:language="ca" fo:country="ES" fo:font-style="normal" style:text-underline-style="none" officeooo:rsid="00dffddf" style:font-name-asian="Times New Roman" style:font-size-asian="11pt" style:language-asian="zh" style:country-asian="CN" style:font-style-asian="normal" style:font-name-complex="Times New Roman" style:font-size-complex="11pt" style:language-complex="ar" style:country-complex="SA" style:font-style-complex="normal"/>
    </style:style>
    <style:style style:name="T357" style:family="text">
      <style:text-properties style:use-window-font-color="true" style:font-name="Arial2" fo:font-size="11pt" style:rfc-language-tag="ca-ES-valencia" fo:language="ca" fo:country="ES" fo:font-style="normal" style:text-underline-style="none" style:font-name-asian="TimesNewRomanPSMT" style:font-size-asian="11pt" style:language-asian="zh" style:country-asian="CN" style:font-style-asian="normal" style:font-name-complex="Times New Roman" style:font-size-complex="11pt" style:language-complex="ar" style:country-complex="SA" style:font-style-complex="normal"/>
    </style:style>
    <style:style style:name="T358" style:family="text">
      <style:text-properties style:use-window-font-color="true" style:font-name="Arial2" fo:font-size="11pt" style:rfc-language-tag="ca-ES-valencia" fo:language="ca" fo:country="ES" fo:font-style="normal" style:text-underline-style="none" style:letter-kerning="true" style:font-name-asian="Times New Roman" style:font-size-asian="11pt" style:language-asian="zh" style:country-asian="CN" style:font-style-asian="normal" style:font-name-complex="Times New Roman" style:font-size-complex="11pt" style:language-complex="ar" style:country-complex="SA" style:font-style-complex="normal"/>
    </style:style>
    <style:style style:name="T359" style:family="text">
      <style:text-properties style:use-window-font-color="true" style:font-name="Arial2" fo:font-size="11pt" style:rfc-language-tag="ca-ES-valencia" fo:language="ca" fo:country="ES" fo:font-style="normal" style:text-underline-style="none" officeooo:rsid="00d80df4" style:letter-kerning="true" style:font-name-asian="Times New Roman" style:font-size-asian="11pt" style:language-asian="zh" style:country-asian="CN" style:font-style-asian="normal" style:font-name-complex="Times New Roman" style:font-size-complex="11pt" style:language-complex="ar" style:country-complex="SA" style:font-style-complex="normal"/>
    </style:style>
    <style:style style:name="T360" style:family="text">
      <style:text-properties style:use-window-font-color="true" style:font-name="Arial2" fo:font-size="11pt" style:rfc-language-tag="ca-ES-valencia" fo:language="ca" fo:country="ES" fo:font-style="normal" style:text-underline-style="none" officeooo:rsid="0032f1c8" style:letter-kerning="true" style:font-name-asian="Times New Roman" style:font-size-asian="11pt" style:language-asian="zh" style:country-asian="CN" style:font-style-asian="normal" style:font-name-complex="Times New Roman" style:font-size-complex="11pt" style:language-complex="ar" style:country-complex="SA" style:font-style-complex="normal"/>
    </style:style>
    <style:style style:name="T361" style:family="text">
      <style:text-properties style:use-window-font-color="true" style:font-name="Arial2" fo:font-size="11pt" style:rfc-language-tag="ca-ES-valencia" fo:language="ca" fo:country="ES" fo:font-style="normal" style:text-underline-style="none" officeooo:rsid="00e41ffb" style:letter-kerning="true" style:font-name-asian="Times New Roman" style:font-size-asian="11pt" style:language-asian="zh" style:country-asian="CN" style:font-style-asian="normal" style:font-name-complex="Times New Roman" style:font-size-complex="11pt" style:language-complex="ar" style:country-complex="SA" style:font-style-complex="normal"/>
    </style:style>
    <style:style style:name="T362" style:family="text">
      <style:text-properties style:use-window-font-color="true" style:font-name="Arial2" fo:font-size="11pt" style:rfc-language-tag="ca-ES-valencia" fo:language="ca" fo:country="ES" fo:font-style="normal" style:text-underline-style="none" style:letter-kerning="true" fo:background-color="transparent" loext:char-shading-value="0" style:font-name-asian="Times New Roman" style:font-size-asian="11pt" style:language-asian="zh" style:country-asian="CN" style:font-style-asian="normal" style:font-name-complex="Times New Roman" style:font-size-complex="11pt" style:language-complex="ar" style:country-complex="SA" style:font-style-complex="normal"/>
    </style:style>
    <style:style style:name="T363" style:family="text">
      <style:text-properties style:use-window-font-color="true" style:font-name="Arial2" fo:font-size="11pt" style:rfc-language-tag="ca-ES-valencia" fo:language="ca" fo:country="ES" fo:font-style="normal" style:text-underline-style="none" officeooo:rsid="00d80df4" style:letter-kerning="true" fo:background-color="transparent" loext:char-shading-value="0" style:font-name-asian="Times New Roman" style:font-size-asian="11pt" style:language-asian="zh" style:country-asian="CN" style:font-style-asian="normal" style:font-name-complex="Times New Roman" style:font-size-complex="11pt" style:language-complex="ar" style:country-complex="SA" style:font-style-complex="normal"/>
    </style:style>
    <style:style style:name="T364" style:family="text">
      <style:text-properties style:use-window-font-color="true" style:font-name="Arial2" fo:font-size="11pt" style:rfc-language-tag="ca-ES-valencia" fo:language="ca" fo:country="ES" fo:font-style="normal" style:text-underline-style="none" officeooo:rsid="00d80df4" style:letter-kerning="true" fo:background-color="transparent" loext:char-shading-value="0" style:font-name-asian="Times New Roman" style:font-size-asian="11pt" style:language-asian="zh" style:country-asian="CN" style:font-style-asian="normal" style:font-name-complex="Times New Roman" style:font-size-complex="11pt" style:language-complex="ar" style:country-complex="SA" style:font-style-complex="normal"/>
    </style:style>
    <style:style style:name="T365" style:family="text">
      <style:text-properties style:use-window-font-color="true" style:font-name="Arial2" fo:font-size="11pt" style:rfc-language-tag="ca-ES-valencia" fo:language="ca" fo:country="ES" fo:font-style="normal" style:text-underline-style="none" officeooo:rsid="0032f1c8" style:letter-kerning="true" fo:background-color="transparent" loext:char-shading-value="0" style:font-name-asian="Times New Roman" style:font-size-asian="11pt" style:language-asian="zh" style:country-asian="CN" style:font-style-asian="normal" style:font-name-complex="Times New Roman" style:font-size-complex="11pt" style:language-complex="ar" style:country-complex="SA" style:font-style-complex="normal"/>
    </style:style>
    <style:style style:name="T366" style:family="text">
      <style:text-properties style:use-window-font-color="true" style:font-name="Arial2" fo:font-size="11pt" style:rfc-language-tag="ca-ES-valencia" fo:language="ca" fo:country="ES" fo:font-style="normal" style:text-underline-style="none" officeooo:rsid="0032f1c8" style:letter-kerning="true" fo:background-color="transparent" loext:char-shading-value="0" style:font-name-asian="Times New Roman" style:font-size-asian="11pt" style:language-asian="zh" style:country-asian="CN" style:font-style-asian="normal" style:font-name-complex="Times New Roman" style:font-size-complex="11pt" style:language-complex="ar" style:country-complex="SA" style:font-style-complex="normal"/>
    </style:style>
    <style:style style:name="T367" style:family="text">
      <style:text-properties style:use-window-font-color="true" style:font-name="Arial2" fo:font-size="11pt" style:rfc-language-tag="ca-ES-valencia" fo:language="ca" fo:country="ES" fo:font-style="normal" style:text-underline-style="none" officeooo:rsid="00e41ffb" style:letter-kerning="true" fo:background-color="transparent" loext:char-shading-value="0" style:font-name-asian="Times New Roman" style:font-size-asian="11pt" style:language-asian="zh" style:country-asian="CN" style:font-style-asian="normal" style:font-name-complex="Times New Roman" style:font-size-complex="11pt" style:language-complex="ar" style:country-complex="SA" style:font-style-complex="normal"/>
    </style:style>
    <style:style style:name="T368" style:family="text">
      <style:text-properties style:use-window-font-color="true" style:font-name="Arial2" fo:font-size="11pt" style:rfc-language-tag="ca-ES-valencia" fo:language="ca" fo:country="ES" fo:font-style="normal" style:text-underline-style="none" officeooo:rsid="00e41ffb" style:letter-kerning="true" fo:background-color="transparent" loext:char-shading-value="0" style:font-name-asian="Times New Roman" style:font-size-asian="11pt" style:language-asian="zh" style:country-asian="CN" style:font-style-asian="normal" style:font-name-complex="Times New Roman" style:font-size-complex="11pt" style:language-complex="ar" style:country-complex="SA" style:font-style-complex="normal"/>
    </style:style>
    <style:style style:name="T369" style:family="text">
      <style:text-properties style:use-window-font-color="true" style:font-name="Arial2" fo:font-size="11pt" style:rfc-language-tag="ca-ES-valencia" fo:language="ca" fo:country="ES" fo:font-style="normal" style:text-underline-style="none" style:letter-kerning="true" fo:background-color="transparent" loext:char-shading-value="0" style:font-name-asian="Times New Roman" style:font-size-asian="11pt" style:language-asian="zh" style:country-asian="CN" style:font-style-asian="normal" style:font-name-complex="Times New Roman" style:font-size-complex="11pt" style:language-complex="ar" style:country-complex="SA" style:font-style-complex="normal"/>
    </style:style>
    <style:style style:name="T370" style:family="text">
      <style:text-properties style:use-window-font-color="true" style:font-name="Arial2" fo:font-size="11pt" style:rfc-language-tag="ca-ES-valencia" fo:language="ca" fo:country="ES" fo:font-style="normal" style:text-underline-style="none" fo:background-color="transparent" loext:char-shading-value="0" style:font-name-asian="Times New Roman" style:font-size-asian="11pt" style:language-asian="zh" style:country-asian="CN" style:font-style-asian="normal" style:font-name-complex="Times New Roman" style:font-size-complex="11pt" style:language-complex="ar" style:country-complex="SA" style:font-style-complex="normal"/>
    </style:style>
    <style:style style:name="T371" style:family="text">
      <style:text-properties style:use-window-font-color="true" style:font-name="Arial2" fo:font-size="11pt" style:rfc-language-tag="ca-ES-valencia" fo:language="ca" fo:country="ES" fo:font-style="normal" style:text-underline-style="none" officeooo:rsid="001cc502" fo:background-color="transparent" loext:char-shading-value="0" style:font-name-asian="Times New Roman" style:font-size-asian="11pt" style:language-asian="zh" style:country-asian="CN" style:font-style-asian="normal" style:font-name-complex="Times New Roman" style:font-size-complex="11pt" style:language-complex="ar" style:country-complex="SA" style:font-style-complex="normal"/>
    </style:style>
    <style:style style:name="T372" style:family="text">
      <style:text-properties style:use-window-font-color="true" style:font-name="Arial2" fo:font-size="11pt" style:rfc-language-tag="ca-ES-valencia" fo:language="ca" fo:country="ES" fo:font-style="normal" style:text-underline-style="none" officeooo:rsid="001cc502" fo:background-color="transparent" loext:char-shading-value="0" style:font-name-asian="Times New Roman" style:font-size-asian="11pt" style:language-asian="zh" style:country-asian="CN" style:font-style-asian="normal" style:font-name-complex="Times New Roman" style:font-size-complex="11pt" style:language-complex="ar" style:country-complex="SA" style:font-style-complex="normal"/>
    </style:style>
    <style:style style:name="T373" style:family="text">
      <style:text-properties style:use-window-font-color="true" style:font-name="Arial2" fo:font-size="11pt" style:rfc-language-tag="ca-ES-valencia" fo:language="ca" fo:country="ES" fo:font-style="normal" style:text-underline-style="none" officeooo:rsid="00d80df4" fo:background-color="transparent" loext:char-shading-value="0" style:font-name-asian="Times New Roman" style:font-size-asian="11pt" style:language-asian="zh" style:country-asian="CN" style:font-style-asian="normal" style:font-name-complex="Times New Roman" style:font-size-complex="11pt" style:language-complex="ar" style:country-complex="SA" style:font-style-complex="normal"/>
    </style:style>
    <style:style style:name="T374" style:family="text">
      <style:text-properties style:use-window-font-color="true" style:font-name="Arial2" fo:font-size="11pt" style:rfc-language-tag="ca-ES-valencia" fo:language="ca" fo:country="ES" fo:font-style="normal" style:text-underline-style="none" officeooo:rsid="00d80df4" fo:background-color="transparent" loext:char-shading-value="0" style:font-name-asian="Times New Roman" style:font-size-asian="11pt" style:language-asian="zh" style:country-asian="CN" style:font-style-asian="normal" style:font-name-complex="Times New Roman" style:font-size-complex="11pt" style:language-complex="ar" style:country-complex="SA" style:font-style-complex="normal"/>
    </style:style>
    <style:style style:name="T375" style:family="text">
      <style:text-properties style:use-window-font-color="true" style:font-name="Arial2" fo:font-size="11pt" style:rfc-language-tag="ca-ES-valencia" fo:language="ca" fo:country="ES" fo:font-style="normal" style:text-underline-style="none" officeooo:rsid="00dffddf" fo:background-color="transparent" loext:char-shading-value="0" style:font-name-asian="Times New Roman" style:font-size-asian="11pt" style:language-asian="zh" style:country-asian="CN" style:font-style-asian="normal" style:font-name-complex="Times New Roman" style:font-size-complex="11pt" style:language-complex="ar" style:country-complex="SA" style:font-style-complex="normal"/>
    </style:style>
    <style:style style:name="T376" style:family="text">
      <style:text-properties style:use-window-font-color="true" style:font-name="Arial2" fo:font-size="11pt" style:rfc-language-tag="ca-ES-valencia" fo:language="ca" fo:country="ES" fo:font-style="normal" style:text-underline-style="none" officeooo:rsid="00dffddf" fo:background-color="transparent" loext:char-shading-value="0" style:font-name-asian="Times New Roman" style:font-size-asian="11pt" style:language-asian="zh" style:country-asian="CN" style:font-style-asian="normal" style:font-name-complex="Times New Roman" style:font-size-complex="11pt" style:language-complex="ar" style:country-complex="SA" style:font-style-complex="normal"/>
    </style:style>
    <style:style style:name="T377" style:family="text">
      <style:text-properties style:use-window-font-color="true" style:font-name="Arial2" fo:font-size="11pt" style:rfc-language-tag="ca-ES-valencia" fo:language="ca" fo:country="ES" fo:font-style="normal" style:text-underline-style="none" fo:background-color="transparent" loext:char-shading-value="0" style:font-name-asian="Times New Roman" style:font-size-asian="11pt" style:language-asian="zh" style:country-asian="CN" style:font-style-asian="normal" style:font-name-complex="Times New Roman" style:font-size-complex="11pt" style:language-complex="ar" style:country-complex="SA" style:font-style-complex="normal"/>
    </style:style>
    <style:style style:name="T378" style:family="text">
      <style:text-properties style:use-window-font-color="true" style:font-name="Arial2" fo:font-size="11pt" style:rfc-language-tag="ca-ES-valencia" fo:language="ca" fo:country="ES" fo:font-style="normal" style:text-underline-style="none" fo:background-color="transparent" loext:char-shading-value="0" style:font-name-asian="TimesNewRomanPSMT" style:font-size-asian="11pt" style:language-asian="zh" style:country-asian="CN" style:font-style-asian="normal" style:font-name-complex="Times New Roman" style:font-size-complex="11pt" style:language-complex="ar" style:country-complex="SA" style:font-style-complex="normal"/>
    </style:style>
    <style:style style:name="T379" style:family="text">
      <style:text-properties style:use-window-font-color="true" style:font-name="Arial2" fo:font-size="11pt" style:rfc-language-tag="ca-ES-valencia" fo:language="ca" fo:country="ES" fo:font-style="normal" style:text-underline-style="none" fo:background-color="transparent" loext:char-shading-value="0" style:font-name-asian="TimesNewRomanPSMT" style:font-size-asian="11pt" style:language-asian="zh" style:country-asian="CN" style:font-style-asian="normal" style:font-name-complex="Times New Roman" style:font-size-complex="11pt" style:language-complex="ar" style:country-complex="SA" style:font-style-complex="normal"/>
    </style:style>
    <style:style style:name="T380" style:family="text">
      <style:text-properties style:use-window-font-color="true" style:font-name="Arial2" fo:font-size="11pt" style:rfc-language-tag="ca-ES-valencia" fo:language="ca" fo:country="ES" fo:font-style="normal" fo:background-color="transparent" loext:char-shading-value="0" style:font-size-asian="11pt" style:language-asian="zh" style:country-asian="CN" style:font-style-asian="normal" style:font-name-complex="Times New Roman" style:font-size-complex="11pt" style:font-style-complex="normal"/>
    </style:style>
    <style:style style:name="T381" style:family="text">
      <style:text-properties style:use-window-font-color="true" style:font-name="Arial2" fo:font-size="11pt" style:rfc-language-tag="ca-ES-valencia" fo:language="ca" fo:country="ES" fo:font-style="normal" officeooo:rsid="001cc502" fo:background-color="transparent" loext:char-shading-value="0" style:font-size-asian="11pt" style:language-asian="zh" style:country-asian="CN" style:font-style-asian="normal" style:font-name-complex="Times New Roman" style:font-size-complex="11pt" style:font-style-complex="normal"/>
    </style:style>
    <style:style style:name="T382" style:family="text">
      <style:text-properties style:use-window-font-color="true" style:font-name="Arial2" fo:font-size="11pt" style:rfc-language-tag="ca-ES-valencia" fo:language="ca" fo:country="ES" fo:font-style="normal" officeooo:rsid="001cc502" fo:background-color="transparent" loext:char-shading-value="0" style:font-size-asian="11pt" style:language-asian="zh" style:country-asian="CN" style:font-style-asian="normal" style:font-name-complex="Times New Roman" style:font-size-complex="11pt" style:font-style-complex="normal"/>
    </style:style>
    <style:style style:name="T383" style:family="text">
      <style:text-properties style:use-window-font-color="true" style:font-name="Arial2" fo:font-size="11pt" style:rfc-language-tag="ca-ES-valencia" fo:language="ca" fo:country="ES" fo:font-style="normal" officeooo:rsid="00d777d8" fo:background-color="transparent" loext:char-shading-value="0" style:font-size-asian="11pt" style:language-asian="zh" style:country-asian="CN" style:font-style-asian="normal" style:font-name-complex="Times New Roman" style:font-size-complex="11pt" style:font-style-complex="normal"/>
    </style:style>
    <style:style style:name="T384" style:family="text">
      <style:text-properties style:use-window-font-color="true" style:font-name="Arial2" fo:font-size="11pt" style:rfc-language-tag="ca-ES-valencia" fo:language="ca" fo:country="ES" fo:font-style="normal" officeooo:rsid="00d777d8" fo:background-color="transparent" loext:char-shading-value="0" style:font-size-asian="11pt" style:language-asian="zh" style:country-asian="CN" style:font-style-asian="normal" style:font-name-complex="Times New Roman" style:font-size-complex="11pt" style:font-style-complex="normal"/>
    </style:style>
    <style:style style:name="T385" style:family="text">
      <style:text-properties style:use-window-font-color="true" style:font-name="Arial2" fo:font-size="11pt" style:rfc-language-tag="ca-ES-valencia" fo:language="ca" fo:country="ES" fo:font-style="normal" fo:background-color="transparent" loext:char-shading-value="0" style:font-size-asian="11pt" style:language-asian="zh" style:country-asian="CN" style:font-style-asian="normal" style:font-name-complex="Times New Roman" style:font-size-complex="11pt" style:font-style-complex="normal"/>
    </style:style>
    <style:style style:name="T386" style:family="text">
      <style:text-properties style:use-window-font-color="true" style:font-name="Arial2" fo:font-size="11pt" style:rfc-language-tag="ca-ES-valencia" fo:language="ca" fo:country="ES" fo:font-style="normal" fo:background-color="transparent" loext:char-shading-value="0" style:font-size-asian="11pt" style:language-asian="zh" style:country-asian="CN" style:font-style-asian="normal" style:font-name-complex="Times New Roman" style:font-size-complex="11pt" style:language-complex="ar" style:country-complex="SA" style:font-style-complex="normal"/>
    </style:style>
    <style:style style:name="T387" style:family="text">
      <style:text-properties style:use-window-font-color="true" style:font-name="Arial2" fo:font-size="11pt" style:rfc-language-tag="ca-ES-valencia" fo:language="ca" fo:country="ES" fo:font-style="normal" fo:background-color="transparent" loext:char-shading-value="0" style:font-size-asian="11pt" style:language-asian="zh" style:country-asian="CN" style:font-style-asian="normal" style:font-name-complex="Times New Roman" style:font-size-complex="11pt" style:language-complex="ar" style:country-complex="SA" style:font-style-complex="normal"/>
    </style:style>
    <style:style style:name="T388" style:family="text">
      <style:text-properties style:use-window-font-color="true" style:font-name="Arial2" fo:font-size="11pt" style:rfc-language-tag="ca-ES-valencia" fo:language="ca" fo:country="ES" fo:font-style="normal" fo:background-color="transparent" loext:char-shading-value="0" style:font-name-asian="Times New Roman" style:font-size-asian="11pt" style:language-asian="zh" style:country-asian="CN" style:font-style-asian="normal" style:font-name-complex="Times New Roman" style:font-size-complex="11pt" style:language-complex="ar" style:country-complex="SA" style:font-style-complex="normal"/>
    </style:style>
    <style:style style:name="T389" style:family="text">
      <style:text-properties style:use-window-font-color="true" style:font-name="Arial2" fo:font-size="11pt" style:rfc-language-tag="ca-ES-valencia" fo:language="ca" fo:country="ES" fo:font-style="normal" officeooo:rsid="00d777d8" fo:background-color="transparent" loext:char-shading-value="0" style:font-name-asian="Times New Roman" style:font-size-asian="11pt" style:language-asian="zh" style:country-asian="CN" style:font-style-asian="normal" style:font-name-complex="Times New Roman" style:font-size-complex="11pt" style:language-complex="ar" style:country-complex="SA" style:font-style-complex="normal"/>
    </style:style>
    <style:style style:name="T390" style:family="text">
      <style:text-properties style:use-window-font-color="true" style:font-name="Arial2" fo:font-size="11pt" style:rfc-language-tag="ca-ES-valencia" fo:language="ca" fo:country="ES" fo:font-style="normal" officeooo:rsid="00d777d8" fo:background-color="transparent" loext:char-shading-value="0" style:font-name-asian="Times New Roman" style:font-size-asian="11pt" style:language-asian="zh" style:country-asian="CN" style:font-style-asian="normal" style:font-name-complex="Times New Roman" style:font-size-complex="11pt" style:language-complex="ar" style:country-complex="SA" style:font-style-complex="normal"/>
    </style:style>
    <style:style style:name="T391" style:family="text">
      <style:text-properties style:use-window-font-color="true" style:font-name="Arial2" fo:font-size="11pt" style:rfc-language-tag="ca-ES-valencia" fo:language="ca" fo:country="ES" fo:font-style="normal" officeooo:rsid="00def7be" fo:background-color="transparent" loext:char-shading-value="0" style:font-name-asian="Times New Roman" style:font-size-asian="11pt" style:language-asian="zh" style:country-asian="CN" style:font-style-asian="normal" style:font-name-complex="Times New Roman" style:font-size-complex="11pt" style:language-complex="ar" style:country-complex="SA" style:font-style-complex="normal"/>
    </style:style>
    <style:style style:name="T392" style:family="text">
      <style:text-properties style:use-window-font-color="true" style:font-name="Arial2" fo:font-size="11pt" style:rfc-language-tag="ca-ES-valencia" fo:language="ca" fo:country="ES" fo:font-style="normal" officeooo:rsid="00def7be" fo:background-color="transparent" loext:char-shading-value="0" style:font-name-asian="Times New Roman" style:font-size-asian="11pt" style:language-asian="zh" style:country-asian="CN" style:font-style-asian="normal" style:font-name-complex="Times New Roman" style:font-size-complex="11pt" style:language-complex="ar" style:country-complex="SA" style:font-style-complex="normal"/>
    </style:style>
    <style:style style:name="T393" style:family="text">
      <style:text-properties style:use-window-font-color="true" style:font-name="Arial2" fo:font-size="11pt" style:rfc-language-tag="ca-ES-valencia" fo:language="ca" fo:country="ES" fo:font-style="normal" officeooo:rsid="00dd9b82" fo:background-color="transparent" loext:char-shading-value="0" style:font-name-asian="Times New Roman" style:font-size-asian="11pt" style:language-asian="zh" style:country-asian="CN" style:font-style-asian="normal" style:font-name-complex="Times New Roman" style:font-size-complex="11pt" style:language-complex="ar" style:country-complex="SA" style:font-style-complex="normal"/>
    </style:style>
    <style:style style:name="T394" style:family="text">
      <style:text-properties style:use-window-font-color="true" style:font-name="Arial2" fo:font-size="11pt" style:rfc-language-tag="ca-ES-valencia" fo:language="ca" fo:country="ES" fo:font-style="normal" officeooo:rsid="00dd9b82" fo:background-color="transparent" loext:char-shading-value="0" style:font-name-asian="Times New Roman" style:font-size-asian="11pt" style:language-asian="zh" style:country-asian="CN" style:font-style-asian="normal" style:font-name-complex="Times New Roman" style:font-size-complex="11pt" style:language-complex="ar" style:country-complex="SA" style:font-style-complex="normal"/>
    </style:style>
    <style:style style:name="T395" style:family="text">
      <style:text-properties style:use-window-font-color="true" style:font-name="Arial2" fo:font-size="11pt" style:rfc-language-tag="ca-ES-valencia" fo:language="ca" fo:country="ES" fo:font-style="normal" officeooo:rsid="00e41ffb" fo:background-color="transparent" loext:char-shading-value="0" style:font-name-asian="Times New Roman" style:font-size-asian="11pt" style:language-asian="zh" style:country-asian="CN" style:font-style-asian="normal" style:font-name-complex="Times New Roman" style:font-size-complex="11pt" style:language-complex="ar" style:country-complex="SA" style:font-style-complex="normal"/>
    </style:style>
    <style:style style:name="T396" style:family="text">
      <style:text-properties style:use-window-font-color="true" style:font-name="Arial2" fo:font-size="11pt" style:rfc-language-tag="ca-ES-valencia" fo:language="ca" fo:country="ES" fo:font-style="normal" officeooo:rsid="00e41ffb" fo:background-color="transparent" loext:char-shading-value="0" style:font-name-asian="Times New Roman" style:font-size-asian="11pt" style:language-asian="zh" style:country-asian="CN" style:font-style-asian="normal" style:font-name-complex="Times New Roman" style:font-size-complex="11pt" style:language-complex="ar" style:country-complex="SA" style:font-style-complex="normal"/>
    </style:style>
    <style:style style:name="T397" style:family="text">
      <style:text-properties style:use-window-font-color="true" style:font-name="Arial2" fo:font-size="11pt" style:rfc-language-tag="ca-ES-valencia" fo:language="ca" fo:country="ES" fo:font-style="normal" fo:background-color="transparent" loext:char-shading-value="0" style:font-name-asian="Times New Roman" style:font-size-asian="11pt" style:language-asian="zh" style:country-asian="CN" style:font-style-asian="normal" style:font-name-complex="Times New Roman" style:font-size-complex="11pt" style:language-complex="ar" style:country-complex="SA" style:font-style-complex="normal"/>
    </style:style>
    <style:style style:name="T398" style:family="text">
      <style:text-properties style:use-window-font-color="true" style:font-name="Arial2" fo:font-size="11pt" style:rfc-language-tag="ca-ES-valencia" fo:language="ca" fo:country="ES" style:text-underline-style="none" fo:font-weight="normal" officeooo:rsid="00435100" fo:background-color="transparent" loext:char-shading-value="0" style:font-size-asian="11pt" style:language-asian="zh" style:country-asian="CN" style:font-weight-asian="normal" style:font-size-complex="11pt" style:font-weight-complex="normal"/>
    </style:style>
    <style:style style:name="T399" style:family="text">
      <style:text-properties style:use-window-font-color="true" style:font-name="Arial2" fo:font-size="11pt" style:rfc-language-tag="ca-ES-valencia" fo:language="ca" fo:country="ES" style:text-underline-style="none" fo:font-weight="normal" officeooo:rsid="00435100" fo:background-color="transparent" loext:char-shading-value="0" style:font-size-asian="11pt" style:language-asian="zh" style:country-asian="CN" style:font-weight-asian="normal" style:font-size-complex="11pt" style:font-weight-complex="normal"/>
    </style:style>
    <style:style style:name="T400" style:family="text">
      <style:text-properties style:use-window-font-color="true" style:font-name="Arial2" fo:font-size="11pt" style:rfc-language-tag="ca-ES-valencia" fo:language="ca" fo:country="ES" style:text-underline-style="none" fo:font-weight="normal" officeooo:rsid="001cc502" fo:background-color="transparent" loext:char-shading-value="0" style:font-size-asian="11pt" style:language-asian="zh" style:country-asian="CN" style:font-weight-asian="normal" style:font-size-complex="11pt" style:font-weight-complex="normal"/>
    </style:style>
    <style:style style:name="T401" style:family="text">
      <style:text-properties style:use-window-font-color="true" style:font-name="Arial2" fo:font-size="11pt" style:rfc-language-tag="ca-ES-valencia" fo:language="ca" fo:country="ES" style:text-underline-style="none" fo:font-weight="normal" officeooo:rsid="001cc502" fo:background-color="transparent" loext:char-shading-value="0" style:font-size-asian="11pt" style:language-asian="zh" style:country-asian="CN" style:font-weight-asian="normal" style:font-size-complex="11pt" style:font-weight-complex="normal"/>
    </style:style>
    <style:style style:name="T402" style:family="text">
      <style:text-properties style:use-window-font-color="true" style:font-name="Arial2" fo:font-size="11pt" style:rfc-language-tag="ca-ES-valencia" fo:language="ca" fo:country="ES" style:text-underline-style="none" fo:font-weight="normal" officeooo:rsid="00435100" fo:background-color="transparent" loext:char-shading-value="0" style:font-size-asian="11pt" style:font-weight-asian="normal" style:font-size-complex="11pt" style:font-weight-complex="normal"/>
    </style:style>
    <style:style style:name="T403" style:family="text">
      <style:text-properties style:use-window-font-color="true" style:font-name="Arial2" fo:font-size="11pt" style:rfc-language-tag="ca-ES-valencia" fo:language="ca" fo:country="ES" style:text-underline-style="none" fo:font-weight="normal" officeooo:rsid="00435100" fo:background-color="transparent" loext:char-shading-value="0" style:font-size-asian="11pt" style:font-weight-asian="normal" style:font-size-complex="11pt" style:font-weight-complex="normal"/>
    </style:style>
    <style:style style:name="T404" style:family="text">
      <style:text-properties style:use-window-font-color="true" style:font-name="Arial2" fo:font-size="11pt" style:rfc-language-tag="ca-ES-valencia" fo:language="ca" fo:country="ES" style:text-underline-style="none" fo:font-weight="normal" officeooo:rsid="0032b6a6" fo:background-color="transparent" loext:char-shading-value="0" style:font-size-asian="11pt" style:font-weight-asian="normal" style:font-size-complex="11pt" style:font-weight-complex="normal"/>
    </style:style>
    <style:style style:name="T405" style:family="text">
      <style:text-properties style:use-window-font-color="true" style:font-name="Arial2" fo:font-size="11pt" style:rfc-language-tag="ca-ES-valencia" fo:language="ca" fo:country="ES" style:text-underline-style="none" fo:font-weight="normal" officeooo:rsid="0032b6a6" fo:background-color="transparent" loext:char-shading-value="0" style:font-size-asian="11pt" style:font-weight-asian="normal" style:font-size-complex="11pt" style:font-weight-complex="normal"/>
    </style:style>
    <style:style style:name="T406" style:family="text">
      <style:text-properties style:use-window-font-color="true" style:font-name="Arial2" fo:font-size="11pt" style:rfc-language-tag="ca-ES-valencia" fo:language="ca" fo:country="ES" style:text-underline-style="none" fo:font-weight="normal" officeooo:rsid="0056376e" fo:background-color="transparent" loext:char-shading-value="0" style:font-size-asian="11pt" style:font-weight-asian="normal" style:font-size-complex="11pt" style:font-weight-complex="normal"/>
    </style:style>
    <style:style style:name="T407" style:family="text">
      <style:text-properties style:use-window-font-color="true" style:font-name="Arial2" fo:font-size="11pt" style:rfc-language-tag="ca-ES-valencia" fo:language="ca" fo:country="ES" style:text-underline-style="none" fo:font-weight="normal" officeooo:rsid="0056376e" fo:background-color="transparent" loext:char-shading-value="0" style:font-size-asian="11pt" style:font-weight-asian="normal" style:font-size-complex="11pt" style:font-weight-complex="normal"/>
    </style:style>
    <style:style style:name="T408" style:family="text">
      <style:text-properties style:use-window-font-color="true" style:font-name="Arial2" fo:font-size="11pt" style:rfc-language-tag="ca-ES-valencia" fo:language="ca" fo:country="ES" style:text-underline-style="none" fo:font-weight="normal" officeooo:rsid="0110f71c" fo:background-color="transparent" loext:char-shading-value="0" style:font-size-asian="11pt" style:font-weight-asian="normal" style:font-size-complex="11pt" style:font-weight-complex="normal"/>
    </style:style>
    <style:style style:name="T409" style:family="text">
      <style:text-properties style:use-window-font-color="true" style:font-name="Arial2" fo:font-size="11pt" style:rfc-language-tag="ca-ES-valencia" fo:language="ca" fo:country="ES" style:text-underline-style="none" fo:font-weight="normal" officeooo:rsid="0110f71c" fo:background-color="transparent" loext:char-shading-value="0" style:font-size-asian="11pt" style:font-weight-asian="normal" style:font-size-complex="11pt" style:font-weight-complex="normal"/>
    </style:style>
    <style:style style:name="T410" style:family="text">
      <style:text-properties style:use-window-font-color="true" style:font-name="Arial2" fo:font-size="11pt" style:rfc-language-tag="ca-ES-valencia" fo:language="ca" fo:country="ES" style:text-underline-style="none" fo:font-weight="normal" officeooo:rsid="001cc502" fo:background-color="transparent" loext:char-shading-value="0" style:font-size-asian="11pt" style:font-weight-asian="normal" style:font-size-complex="11pt" style:font-weight-complex="normal"/>
    </style:style>
    <style:style style:name="T411" style:family="text">
      <style:text-properties style:use-window-font-color="true" style:font-name="Arial2" fo:font-size="11pt" style:rfc-language-tag="ca-ES-valencia" fo:language="ca" fo:country="ES" style:text-underline-style="none" fo:font-weight="normal" officeooo:rsid="001cc502" fo:background-color="transparent" loext:char-shading-value="0" style:font-size-asian="11pt" style:font-weight-asian="normal" style:font-size-complex="11pt" style:font-weight-complex="normal"/>
    </style:style>
    <style:style style:name="T412" style:family="text">
      <style:text-properties style:use-window-font-color="true" style:font-name="Arial2" fo:font-size="11pt" style:rfc-language-tag="ca-ES-valencia" fo:language="ca" fo:country="ES" style:text-underline-style="none" fo:font-weight="normal" officeooo:rsid="00d777d8" fo:background-color="transparent" loext:char-shading-value="0" style:font-size-asian="11pt" style:font-weight-asian="normal" style:font-size-complex="11pt" style:font-weight-complex="normal"/>
    </style:style>
    <style:style style:name="T413" style:family="text">
      <style:text-properties style:use-window-font-color="true" style:font-name="Arial2" fo:font-size="11pt" style:rfc-language-tag="ca-ES-valencia" fo:language="ca" fo:country="ES" style:text-underline-style="none" fo:font-weight="normal" officeooo:rsid="00d777d8" fo:background-color="transparent" loext:char-shading-value="0" style:font-size-asian="11pt" style:font-weight-asian="normal" style:font-size-complex="11pt" style:font-weight-complex="normal"/>
    </style:style>
    <style:style style:name="T414" style:family="text">
      <style:text-properties style:use-window-font-color="true" style:font-name="Arial2" fo:font-size="11pt" style:rfc-language-tag="ca-ES-valencia" fo:language="ca" fo:country="ES" style:text-underline-style="none" fo:font-weight="normal" officeooo:rsid="00435100" style:font-size-asian="11pt" style:language-asian="zh" style:country-asian="CN" style:font-weight-asian="normal" style:font-size-complex="11pt" style:font-weight-complex="normal"/>
    </style:style>
    <style:style style:name="T415" style:family="text">
      <style:text-properties style:use-window-font-color="true" style:font-name="Arial2" fo:font-size="11pt" style:rfc-language-tag="ca-ES-valencia" fo:language="ca" fo:country="ES" style:text-underline-style="none" fo:font-weight="normal" officeooo:rsid="001cc502" style:font-size-asian="11pt" style:language-asian="zh" style:country-asian="CN" style:font-weight-asian="normal" style:font-size-complex="11pt" style:font-weight-complex="normal"/>
    </style:style>
    <style:style style:name="T416" style:family="text">
      <style:text-properties style:use-window-font-color="true" style:font-name="Arial2" fo:font-size="11pt" style:rfc-language-tag="ca-ES-valencia" fo:language="ca" fo:country="ES" style:text-underline-style="none" fo:font-weight="normal" officeooo:rsid="00435100" style:font-size-asian="11pt" style:font-weight-asian="normal" style:font-size-complex="11pt" style:font-weight-complex="normal"/>
    </style:style>
    <style:style style:name="T417" style:family="text">
      <style:text-properties style:use-window-font-color="true" style:font-name="Arial2" fo:font-size="11pt" style:rfc-language-tag="ca-ES-valencia" fo:language="ca" fo:country="ES" style:text-underline-style="none" fo:font-weight="normal" officeooo:rsid="0032b6a6" style:font-size-asian="11pt" style:font-weight-asian="normal" style:font-size-complex="11pt" style:font-weight-complex="normal"/>
    </style:style>
    <style:style style:name="T418" style:family="text">
      <style:text-properties style:use-window-font-color="true" style:font-name="Arial2" fo:font-size="11pt" style:rfc-language-tag="ca-ES-valencia" fo:language="ca" fo:country="ES" style:text-underline-style="none" fo:font-weight="normal" officeooo:rsid="0056376e" style:font-size-asian="11pt" style:font-weight-asian="normal" style:font-size-complex="11pt" style:font-weight-complex="normal"/>
    </style:style>
    <style:style style:name="T419" style:family="text">
      <style:text-properties style:use-window-font-color="true" style:font-name="Arial2" fo:font-size="11pt" style:rfc-language-tag="ca-ES-valencia" fo:language="ca" fo:country="ES" style:text-underline-style="none" fo:font-weight="normal" officeooo:rsid="0110f71c" style:font-size-asian="11pt" style:font-weight-asian="normal" style:font-size-complex="11pt" style:font-weight-complex="normal"/>
    </style:style>
    <style:style style:name="T420" style:family="text">
      <style:text-properties style:use-window-font-color="true" style:font-name="Arial2" fo:font-size="11pt" style:rfc-language-tag="ca-ES-valencia" fo:language="ca" fo:country="ES" style:text-underline-style="none" fo:font-weight="normal" officeooo:rsid="001cc502" style:font-size-asian="11pt" style:font-weight-asian="normal" style:font-size-complex="11pt" style:font-weight-complex="normal"/>
    </style:style>
    <style:style style:name="T421" style:family="text">
      <style:text-properties style:use-window-font-color="true" style:font-name="Arial2" fo:font-size="11pt" style:rfc-language-tag="ca-ES-valencia" fo:language="ca" fo:country="ES" style:text-underline-style="none" fo:font-weight="normal" officeooo:rsid="00d777d8" style:font-size-asian="11pt" style:font-weight-asian="normal" style:font-size-complex="11pt" style:font-weight-complex="normal"/>
    </style:style>
    <style:style style:name="T422" style:family="text">
      <style:text-properties style:use-window-font-color="true" style:font-name="Arial2" fo:font-size="11pt" officeooo:rsid="00da2e4f" style:font-name-asian="Times New Roman" style:font-size-asian="11pt" style:font-name-complex="Times New Roman" style:font-size-complex="11pt" style:language-complex="ar" style:country-complex="SA"/>
    </style:style>
    <style:style style:name="T423" style:family="text">
      <style:text-properties style:use-window-font-color="true" style:font-name="Arial2" fo:font-size="11pt" officeooo:rsid="00da2e4f" style:font-name-asian="Times New Roman" style:font-size-asian="11pt" style:font-size-complex="11pt"/>
    </style:style>
    <style:style style:name="T424" style:family="text">
      <style:text-properties style:use-window-font-color="true" style:font-name="Arial2" fo:font-size="11pt" officeooo:rsid="00da2e4f" style:font-name-asian="Times New Roman" style:font-size-asian="11pt" style:font-size-complex="11pt" fo:background-color="#ffffff"/>
    </style:style>
    <style:style style:name="T425" style:family="text">
      <style:text-properties style:use-window-font-color="true" style:font-name="Arial2" fo:font-size="11pt" officeooo:rsid="016c510f" style:font-name-asian="Times New Roman" style:font-size-asian="11pt" style:font-size-complex="11pt"/>
    </style:style>
    <style:style style:name="T426" style:family="text">
      <style:text-properties style:use-window-font-color="true" style:font-name="Arial2" fo:font-size="11pt" officeooo:rsid="016c510f" style:font-name-asian="Times New Roman" style:font-size-asian="11pt" style:font-size-complex="11pt" fo:background-color="#ffffff"/>
    </style:style>
    <style:style style:name="T427" style:family="text">
      <style:text-properties style:use-window-font-color="true" style:font-name="Arial2" fo:font-size="11pt" officeooo:rsid="016ee7c1" style:font-name-asian="Times New Roman" style:font-size-asian="11pt" style:font-size-complex="11pt"/>
    </style:style>
    <style:style style:name="T428" style:family="text">
      <style:text-properties style:use-window-font-color="true" style:font-name="Arial2" fo:font-size="11pt" officeooo:rsid="016ee7c1" style:font-name-asian="Times New Roman" style:font-size-asian="11pt" style:font-size-complex="11pt" fo:background-color="#ffffff"/>
    </style:style>
    <style:style style:name="T429" style:family="text">
      <style:text-properties style:use-window-font-color="true" style:font-name="Arial2" fo:font-size="11pt" officeooo:rsid="00da2e4f" fo:background-color="transparent" loext:char-shading-value="0" style:font-name-asian="Times New Roman" style:font-size-asian="11pt" style:font-name-complex="Times New Roman" style:font-size-complex="11pt" style:language-complex="ar" style:country-complex="SA"/>
    </style:style>
    <style:style style:name="T430" style:family="text">
      <style:text-properties style:use-window-font-color="true" style:font-name="Arial2" fo:font-size="11pt" officeooo:rsid="00da2e4f" fo:background-color="transparent" loext:char-shading-value="0" style:font-name-asian="Times New Roman" style:font-size-asian="11pt" style:font-name-complex="Times New Roman" style:font-size-complex="11pt" style:language-complex="ar" style:country-complex="SA"/>
    </style:style>
    <style:style style:name="T431" style:family="text">
      <style:text-properties style:use-window-font-color="true" style:font-name="Arial2" fo:font-size="11pt" officeooo:rsid="00da2e4f" fo:background-color="transparent" loext:char-shading-value="0" style:font-name-asian="Times New Roman" style:font-size-asian="11pt" style:font-size-complex="11pt"/>
    </style:style>
    <style:style style:name="T432" style:family="text">
      <style:text-properties style:use-window-font-color="true" style:font-name="Arial2" fo:font-size="11pt" officeooo:rsid="00da2e4f" fo:background-color="transparent" loext:char-shading-value="0" style:font-name-asian="Times New Roman" style:font-size-asian="11pt" style:font-size-complex="11pt"/>
    </style:style>
    <style:style style:name="T433" style:family="text">
      <style:text-properties style:use-window-font-color="true" fo:background-color="#ffff00" loext:char-shading-value="0"/>
    </style:style>
    <style:style style:name="T434" style:family="text">
      <style:text-properties style:use-window-font-color="true" style:letter-kerning="true" fo:background-color="#ffff00" loext:char-shading-value="0" style:font-name-asian="SimSun1" style:language-complex="hi" style:country-complex="IN"/>
    </style:style>
    <style:style style:name="T435" style:family="text">
      <style:text-properties style:use-window-font-color="true" officeooo:rsid="00dbca66" style:letter-kerning="true" fo:background-color="#ffff00" loext:char-shading-value="0" style:font-name-asian="SimSun1" style:language-complex="hi" style:country-complex="IN"/>
    </style:style>
    <style:style style:name="T436" style:family="text">
      <style:text-properties style:use-window-font-color="true" style:letter-kerning="true" style:font-name-asian="SimSun1" style:language-complex="hi" style:country-complex="IN"/>
    </style:style>
    <style:style style:name="T437" style:family="text">
      <style:text-properties style:use-window-font-color="true" officeooo:rsid="00dbca66" style:letter-kerning="true" style:font-name-asian="SimSun1" style:language-complex="hi" style:country-complex="IN"/>
    </style:style>
    <style:style style:name="T438" style:family="text">
      <style:text-properties style:use-window-font-color="true" style:letter-kerning="true" fo:background-color="transparent" loext:char-shading-value="0" style:font-name-asian="SimSun1" style:language-complex="hi" style:country-complex="IN"/>
    </style:style>
    <style:style style:name="T439" style:family="text">
      <style:text-properties style:use-window-font-color="true" officeooo:rsid="00dbca66" style:letter-kerning="true" fo:background-color="transparent" loext:char-shading-value="0" style:font-name-asian="SimSun1" style:language-complex="hi" style:country-complex="IN"/>
    </style:style>
    <style:style style:name="T440" style:family="text">
      <style:text-properties style:use-window-font-color="true" officeooo:rsid="00dbca66" style:letter-kerning="true" fo:background-color="transparent" loext:char-shading-value="0" style:font-name-asian="SimSun1" style:language-complex="hi" style:country-complex="IN"/>
    </style:style>
    <style:style style:name="T441" style:family="text">
      <style:text-properties style:use-window-font-color="true" style:letter-kerning="true" fo:background-color="transparent" loext:char-shading-value="0" style:font-name-asian="SimSun1" style:language-complex="hi" style:country-complex="IN"/>
    </style:style>
    <style:style style:name="T442" style:family="text">
      <style:text-properties style:use-window-font-color="true" style:font-name="Arial" fo:font-size="11pt" style:rfc-language-tag="ca-ES-valencia" fo:language="ca" fo:country="ES" fo:font-style="normal" officeooo:rsid="001a9a7e" style:font-size-asian="11pt" style:language-asian="zh" style:country-asian="CN" style:font-style-asian="normal" style:font-name-complex="Times New Roman" style:font-size-complex="11pt" style:font-style-complex="normal"/>
    </style:style>
    <style:style style:name="T443" style:family="text">
      <style:text-properties style:use-window-font-color="true" style:font-name="Arial" fo:font-size="11pt" style:rfc-language-tag="ca-ES-valencia" fo:language="ca" fo:country="ES" fo:font-style="normal" officeooo:rsid="00d58430" style:letter-kerning="true" style:font-name-asian="Times New Roman" style:font-size-asian="11pt" style:language-asian="zh" style:country-asian="CN" style:font-style-asian="normal" style:font-name-complex="Times New Roman" style:font-size-complex="11pt" style:language-complex="ar" style:country-complex="SA" style:font-style-complex="normal"/>
    </style:style>
    <style:style style:name="T444" style:family="text">
      <style:text-properties style:use-window-font-color="true" style:font-name="Arial" fo:font-size="11pt" style:rfc-language-tag="ca-ES-valencia" fo:language="ca" fo:country="ES" fo:font-style="normal" officeooo:rsid="00d58430" style:letter-kerning="true" fo:background-color="transparent" loext:char-shading-value="0" style:font-name-asian="Times New Roman" style:font-size-asian="11pt" style:language-asian="zh" style:country-asian="CN" style:font-style-asian="normal" style:font-name-complex="Times New Roman" style:font-size-complex="11pt" style:language-complex="ar" style:country-complex="SA" style:font-style-complex="normal"/>
    </style:style>
    <style:style style:name="T445" style:family="text">
      <style:text-properties style:use-window-font-color="true" style:font-name="Arial" fo:font-size="11pt" style:rfc-language-tag="ca-ES-valencia" fo:language="ca" fo:country="ES" fo:font-style="normal" officeooo:rsid="00d58430" style:letter-kerning="true" fo:background-color="transparent" loext:char-shading-value="0" style:font-name-asian="Times New Roman" style:font-size-asian="11pt" style:language-asian="zh" style:country-asian="CN" style:font-style-asian="normal" style:font-name-complex="Times New Roman" style:font-size-complex="11pt" style:language-complex="ar" style:country-complex="SA" style:font-style-complex="normal"/>
    </style:style>
    <style:style style:name="T446" style:family="text">
      <style:text-properties style:use-window-font-color="true" style:font-name="Arial" fo:font-size="11pt" style:rfc-language-tag="ca-ES-valencia" fo:language="ca" fo:country="ES" fo:font-style="normal" fo:font-weight="normal" style:letter-kerning="true" style:font-name-asian="Times New Roman"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style:style>
    <style:style style:name="T447" style:family="text">
      <style:text-properties style:use-window-font-color="true" style:font-name="Arial" fo:font-size="11pt" style:rfc-language-tag="ca-ES-valencia" fo:language="ca" fo:country="ES" fo:font-style="normal" fo:font-weight="normal" style:letter-kerning="true" fo:background-color="transparent" loext:char-shading-value="0" style:font-name-asian="Times New Roman"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style:style>
    <style:style style:name="T448" style:family="text">
      <style:text-properties style:use-window-font-color="true" style:font-name="Arial" fo:font-size="11pt" style:rfc-language-tag="ca-ES-valencia" fo:language="ca" fo:country="ES" fo:font-style="normal" fo:font-weight="normal" style:letter-kerning="true" fo:background-color="transparent" loext:char-shading-value="0" style:font-name-asian="Times New Roman"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style:style>
    <style:style style:name="T449" style:family="text">
      <style:text-properties style:use-window-font-color="true" style:font-name="Arial" fo:font-size="11pt" style:rfc-language-tag="ca-ES-valencia" fo:language="ca" fo:country="ES" fo:font-style="normal" officeooo:rsid="001a9a7e" fo:background-color="transparent" loext:char-shading-value="0" style:font-size-asian="11pt" style:language-asian="zh" style:country-asian="CN" style:font-style-asian="normal" style:font-name-complex="Times New Roman" style:font-size-complex="11pt" style:font-style-complex="normal"/>
    </style:style>
    <style:style style:name="T450" style:family="text">
      <style:text-properties style:use-window-font-color="true" style:font-name="Arial" fo:font-size="11pt" style:rfc-language-tag="ca-ES-valencia" fo:language="ca" fo:country="ES" fo:font-style="normal" officeooo:rsid="001a9a7e" fo:background-color="transparent" loext:char-shading-value="0" style:font-size-asian="11pt" style:language-asian="zh" style:country-asian="CN" style:font-style-asian="normal" style:font-name-complex="Times New Roman" style:font-size-complex="11pt" style:font-style-complex="normal"/>
    </style:style>
    <style:style style:name="T451" style:family="text">
      <style:text-properties style:use-window-font-color="true" style:font-name="Arial" fo:font-size="11pt" style:rfc-language-tag="ca-ES-valencia" fo:language="ca" fo:country="ES" style:font-size-asian="11pt" style:language-asian="zh" style:country-asian="CN" style:font-size-complex="11pt"/>
    </style:style>
    <style:style style:name="T452" style:family="text">
      <style:text-properties style:use-window-font-color="true" style:font-name="Arial" fo:font-size="11pt" style:rfc-language-tag="ca-ES-valencia" fo:language="ca" fo:country="ES" fo:background-color="transparent" loext:char-shading-value="0" style:font-size-asian="11pt" style:language-asian="zh" style:country-asian="CN" style:font-size-complex="11pt"/>
    </style:style>
    <style:style style:name="T453" style:family="text">
      <style:text-properties style:use-window-font-color="true" style:font-name="Arial" fo:font-size="11pt" style:rfc-language-tag="ca-ES-valencia" fo:language="ca" fo:country="ES" fo:background-color="transparent" loext:char-shading-value="0" style:font-size-asian="11pt" style:language-asian="zh" style:country-asian="CN" style:font-size-complex="11pt"/>
    </style:style>
    <style:style style:name="T454" style:family="text">
      <style:text-properties style:use-window-font-color="true" fo:font-size="11pt" fo:font-style="normal" style:text-underline-style="none" fo:font-weight="normal" officeooo:rsid="00e41ffb" style:font-name-asian="Times New Roman" style:font-size-asian="11pt" style:font-style-asian="normal" style:font-weight-asian="normal" style:font-name-complex="Times New Roman" style:font-size-complex="11pt" style:language-complex="ar" style:country-complex="SA" style:font-style-complex="normal" style:font-weight-complex="normal"/>
    </style:style>
    <style:style style:name="T455" style:family="text">
      <style:text-properties style:use-window-font-color="true" fo:font-size="11pt" fo:font-style="normal" style:text-underline-style="none" fo:font-weight="normal" officeooo:rsid="00e41ffb" fo:background-color="transparent" loext:char-shading-value="0" style:font-name-asian="Times New Roman" style:font-size-asian="11pt" style:font-style-asian="normal" style:font-weight-asian="normal" style:font-name-complex="Times New Roman" style:font-size-complex="11pt" style:language-complex="ar" style:country-complex="SA" style:font-style-complex="normal" style:font-weight-complex="normal"/>
    </style:style>
    <style:style style:name="T456" style:family="text">
      <style:text-properties style:use-window-font-color="true" fo:font-size="11pt" fo:font-style="normal" style:text-underline-style="none" fo:font-weight="normal" officeooo:rsid="00e41ffb" fo:background-color="transparent" loext:char-shading-value="0" style:font-name-asian="Times New Roman" style:font-size-asian="11pt" style:font-style-asian="normal" style:font-weight-asian="normal" style:font-name-complex="Times New Roman" style:font-size-complex="11pt" style:language-complex="ar" style:country-complex="SA" style:font-style-complex="normal" style:font-weight-complex="normal"/>
    </style:style>
    <style:style style:name="T457" style:family="text">
      <style:text-properties style:use-window-font-color="true" fo:font-size="11pt" fo:font-style="normal" style:text-underline-style="none" officeooo:rsid="00e41ffb" style:letter-kerning="true" style:font-name-asian="Times New Roman" style:font-size-asian="11pt" style:font-style-asian="normal" style:font-name-complex="Times New Roman" style:font-size-complex="11pt" style:language-complex="ar" style:country-complex="SA" style:font-style-complex="normal"/>
    </style:style>
    <style:style style:name="T458" style:family="text">
      <style:text-properties style:use-window-font-color="true" fo:font-size="11pt" fo:font-style="normal" style:text-underline-style="none" officeooo:rsid="00e41ffb" style:letter-kerning="true" fo:background-color="transparent" loext:char-shading-value="0" style:font-name-asian="Times New Roman" style:font-size-asian="11pt" style:font-style-asian="normal" style:font-name-complex="Times New Roman" style:font-size-complex="11pt" style:language-complex="ar" style:country-complex="SA" style:font-style-complex="normal"/>
    </style:style>
    <style:style style:name="T459" style:family="text">
      <style:text-properties style:use-window-font-color="true" fo:font-size="11pt" fo:font-style="normal" style:text-underline-style="none" officeooo:rsid="00e41ffb" style:letter-kerning="true" fo:background-color="transparent" loext:char-shading-value="0" style:font-name-asian="Times New Roman" style:font-size-asian="11pt" style:font-style-asian="normal" style:font-name-complex="Times New Roman" style:font-size-complex="11pt" style:language-complex="ar" style:country-complex="SA" style:font-style-complex="normal"/>
    </style:style>
    <style:style style:name="T460" style:family="text">
      <style:text-properties officeooo:rsid="004059ca"/>
    </style:style>
    <style:style style:name="T461" style:family="text">
      <style:text-properties officeooo:rsid="00369b74"/>
    </style:style>
    <style:style style:name="T462" style:family="text">
      <style:text-properties fo:font-style="italic" style:font-style-asian="italic" style:font-style-complex="italic"/>
    </style:style>
    <style:style style:name="T463" style:family="text">
      <style:text-properties fo:font-style="italic" officeooo:rsid="00ef553a" style:font-style-asian="italic" style:font-style-complex="italic"/>
    </style:style>
    <style:style style:name="T464" style:family="text">
      <style:text-properties fo:font-style="italic" style:font-style-asian="italic" style:font-name-complex="Times New Roman" style:font-style-complex="normal"/>
    </style:style>
    <style:style style:name="T465" style:family="text">
      <style:text-properties fo:font-style="italic" officeooo:rsid="00230c6c" style:font-style-asian="italic" style:font-name-complex="Times New Roman" style:font-style-complex="normal"/>
    </style:style>
    <style:style style:name="T466" style:family="text">
      <style:text-properties fo:font-style="italic" officeooo:rsid="00d58430" style:font-style-asian="italic" style:font-name-complex="Times New Roman" style:font-style-complex="normal"/>
    </style:style>
    <style:style style:name="T467" style:family="text">
      <style:text-properties fo:font-style="italic" style:font-style-asian="italic" style:font-name-complex="Times New Roman" style:font-style-complex="italic"/>
    </style:style>
    <style:style style:name="T468" style:family="text">
      <style:text-properties fo:font-style="italic" officeooo:rsid="0056376e" style:font-style-asian="italic" style:font-name-complex="Times New Roman" style:font-style-complex="italic"/>
    </style:style>
    <style:style style:name="T469" style:family="text">
      <style:text-properties fo:font-style="italic" fo:font-weight="normal" style:font-style-asian="italic" style:font-weight-asian="normal" style:font-name-complex="Times New Roman" style:font-style-complex="normal"/>
    </style:style>
    <style:style style:name="T470" style:family="text">
      <style:text-properties fo:font-style="italic" fo:font-weight="normal" officeooo:rsid="004acbcd" style:font-style-asian="italic" style:font-weight-asian="normal" style:font-name-complex="Times New Roman" style:font-style-complex="normal"/>
    </style:style>
    <style:style style:name="T471" style:family="text">
      <style:text-properties fo:font-style="italic" fo:font-weight="normal" officeooo:rsid="001a9a7e" style:font-style-asian="italic" style:font-weight-asian="normal" style:font-name-complex="Times New Roman" style:font-style-complex="normal"/>
    </style:style>
    <style:style style:name="T472" style:family="text">
      <style:text-properties fo:font-style="italic" fo:font-weight="normal" officeooo:rsid="0032b6a6" style:font-style-asian="italic" style:font-weight-asian="normal" style:font-name-complex="Times New Roman" style:font-style-complex="normal"/>
    </style:style>
    <style:style style:name="T473" style:family="text">
      <style:text-properties fo:font-style="italic" fo:font-weight="normal" style:font-name-asian="TimesNewRomanPSMT" style:font-style-asian="italic" style:font-weight-asian="normal" style:font-name-complex="Times New Roman" style:font-style-complex="italic" style:font-weight-complex="normal"/>
    </style:style>
    <style:style style:name="T474" style:family="text">
      <style:text-properties fo:font-style="italic" style:text-underline-style="none" fo:font-weight="normal" style:font-name-asian="Times New Roman" style:font-style-asian="italic" style:font-weight-asian="normal" style:font-name-complex="Times New Roman" style:language-complex="ar" style:country-complex="SA" style:font-style-complex="italic" style:font-weight-complex="normal"/>
    </style:style>
    <style:style style:name="T475" style:family="text">
      <style:text-properties fo:font-style="italic" style:text-underline-style="none" fo:font-weight="normal" officeooo:rsid="008dc685" style:font-name-asian="TimesNewRomanPS-ItalicMT" style:font-style-asian="italic" style:font-weight-asian="normal" style:language-complex="ar" style:country-complex="SA" style:font-style-complex="italic" style:font-weight-complex="normal"/>
    </style:style>
    <style:style style:name="T476" style:family="text">
      <style:text-properties fo:font-style="italic" style:text-underline-style="none" fo:font-weight="normal" officeooo:rsid="008dc685" fo:background-color="transparent" loext:char-shading-value="0" style:font-name-asian="TimesNewRomanPS-ItalicMT" style:font-style-asian="italic" style:font-weight-asian="normal" style:language-complex="ar" style:country-complex="SA" style:font-style-complex="italic" style:font-weight-complex="normal"/>
    </style:style>
    <style:style style:name="T477" style:family="text">
      <style:text-properties fo:font-style="italic" style:text-underline-style="none" style:font-name-asian="Times New Roman" style:font-style-asian="italic" style:font-name-complex="Times New Roman" style:language-complex="ar" style:country-complex="SA" style:font-style-complex="italic"/>
    </style:style>
    <style:style style:name="T478" style:family="text">
      <style:text-properties fo:font-style="italic" officeooo:rsid="00511dfb" style:letter-kerning="true" style:font-name-asian="Times New Roman" style:font-style-asian="italic" style:language-complex="ar" style:country-complex="SA" style:font-style-complex="italic"/>
    </style:style>
    <style:style style:name="T479" style:family="text">
      <style:text-properties fo:font-style="italic" officeooo:rsid="000709ad" style:letter-kerning="true" style:font-name-asian="Times New Roman" style:font-style-asian="italic" style:language-complex="ar" style:country-complex="SA" style:font-style-complex="italic"/>
    </style:style>
    <style:style style:name="T480" style:family="text">
      <style:text-properties fo:font-style="italic" officeooo:rsid="00d85556" style:letter-kerning="true" style:font-name-asian="Times New Roman" style:font-style-asian="italic" style:language-complex="ar" style:country-complex="SA" style:font-style-complex="italic"/>
    </style:style>
    <style:style style:name="T481" style:family="text">
      <style:text-properties fo:font-style="italic" style:font-name-asian="TimesNewRomanPS-ItalicMT" style:font-style-asian="italic" style:font-name-complex="Times New Roman" style:language-complex="ar" style:country-complex="SA" style:font-style-complex="italic"/>
    </style:style>
    <style:style style:name="T482" style:family="text">
      <style:text-properties fo:font-style="italic" style:font-name-asian="Times New Roman" style:font-style-asian="italic" style:font-name-complex="Times New Roman" style:language-complex="ar" style:country-complex="SA" style:font-style-complex="italic"/>
    </style:style>
    <style:style style:name="T483" style:family="text">
      <style:text-properties officeooo:rsid="0056376e"/>
    </style:style>
    <style:style style:name="T484" style:family="text">
      <style:text-properties officeooo:rsid="00589d94"/>
    </style:style>
    <style:style style:name="T485" style:family="text">
      <style:text-properties style:text-underline-style="none" fo:font-weight="normal" officeooo:rsid="008dc685" fo:background-color="transparent" loext:char-shading-value="0" style:font-name-asian="TimesNewRomanPS-ItalicMT" style:font-weight-asian="normal" style:language-complex="ar" style:country-complex="SA" style:font-weight-complex="normal"/>
    </style:style>
    <style:style style:name="T486" style:family="text">
      <style:text-properties style:text-underline-style="none" fo:font-weight="normal" officeooo:rsid="00625d30" fo:background-color="transparent" loext:char-shading-value="0" style:font-name-asian="TimesNewRomanPS-ItalicMT" style:font-weight-asian="normal" style:language-complex="ar" style:country-complex="SA" style:font-weight-complex="normal"/>
    </style:style>
    <style:style style:name="T487" style:family="text">
      <style:text-properties style:text-underline-style="none" fo:font-weight="normal" officeooo:rsid="00d58430" fo:background-color="transparent" loext:char-shading-value="0" style:font-name-asian="TimesNewRomanPS-ItalicMT" style:font-weight-asian="normal" style:language-complex="ar" style:country-complex="SA" style:font-weight-complex="normal"/>
    </style:style>
    <style:style style:name="T488" style:family="text">
      <style:text-properties style:text-underline-style="none" fo:font-weight="normal" officeooo:rsid="00da1804" fo:background-color="transparent" loext:char-shading-value="0" style:font-name-asian="TimesNewRomanPS-ItalicMT" style:font-weight-asian="normal" style:language-complex="ar" style:country-complex="SA" style:font-weight-complex="normal"/>
    </style:style>
    <style:style style:name="T489" style:family="text">
      <style:text-properties style:text-underline-style="none" fo:font-weight="normal" officeooo:rsid="00e0c80e" fo:background-color="transparent" loext:char-shading-value="0" style:font-name-asian="TimesNewRomanPS-ItalicMT" style:font-weight-asian="normal" style:language-complex="ar" style:country-complex="SA" style:font-weight-complex="normal"/>
    </style:style>
    <style:style style:name="T490" style:family="text">
      <style:text-properties style:text-underline-style="none" fo:font-weight="normal" officeooo:rsid="008dc685" style:font-name-asian="TimesNewRomanPS-ItalicMT" style:font-weight-asian="normal" style:language-complex="ar" style:country-complex="SA" style:font-weight-complex="normal"/>
    </style:style>
    <style:style style:name="T491" style:family="text">
      <style:text-properties style:text-underline-style="none" fo:font-weight="normal" officeooo:rsid="0072c9f2" style:font-name-asian="TimesNewRomanPS-ItalicMT" style:font-weight-asian="normal" style:language-complex="ar" style:country-complex="SA" style:font-weight-complex="normal"/>
    </style:style>
    <style:style style:name="T492" style:family="text">
      <style:text-properties style:text-underline-style="none" fo:font-weight="normal" officeooo:rsid="00805843" style:font-name-asian="TimesNewRomanPS-ItalicMT" style:font-weight-asian="normal" style:language-complex="ar" style:country-complex="SA" style:font-weight-complex="normal"/>
    </style:style>
    <style:style style:name="T493" style:family="text">
      <style:text-properties style:text-underline-style="none" fo:font-weight="normal" officeooo:rsid="00755b6d" style:font-name-asian="TimesNewRomanPS-ItalicMT" style:font-weight-asian="normal" style:language-complex="ar" style:country-complex="SA" style:font-weight-complex="normal"/>
    </style:style>
    <style:style style:name="T494" style:family="text">
      <style:text-properties style:text-underline-style="none" fo:font-weight="normal" officeooo:rsid="00625d30" style:font-name-asian="TimesNewRomanPS-ItalicMT" style:font-weight-asian="normal" style:language-complex="ar" style:country-complex="SA" style:font-weight-complex="normal"/>
    </style:style>
    <style:style style:name="T495" style:family="text">
      <style:text-properties style:text-underline-style="none" fo:font-weight="normal" officeooo:rsid="000ecbb1" style:font-name-asian="TimesNewRomanPS-ItalicMT" style:font-weight-asian="normal" style:language-complex="ar" style:country-complex="SA" style:font-weight-complex="normal"/>
    </style:style>
    <style:style style:name="T496" style:family="text">
      <style:text-properties style:text-underline-style="none" fo:font-weight="normal" officeooo:rsid="00a49ffa" style:font-name-asian="TimesNewRomanPS-ItalicMT" style:font-weight-asian="normal" style:language-complex="ar" style:country-complex="SA" style:font-weight-complex="normal"/>
    </style:style>
    <style:style style:name="T497" style:family="text">
      <style:text-properties style:text-underline-style="none" fo:font-weight="normal" officeooo:rsid="00a52f8d" style:font-name-asian="TimesNewRomanPS-ItalicMT" style:font-weight-asian="normal" style:language-complex="ar" style:country-complex="SA" style:font-weight-complex="normal"/>
    </style:style>
    <style:style style:name="T498" style:family="text">
      <style:text-properties style:text-underline-style="none" fo:font-weight="normal" officeooo:rsid="00ca24c6" style:font-name-asian="TimesNewRomanPS-ItalicMT" style:font-weight-asian="normal" style:language-complex="ar" style:country-complex="SA" style:font-weight-complex="normal"/>
    </style:style>
    <style:style style:name="T499" style:family="text">
      <style:text-properties style:text-underline-style="none" fo:font-weight="normal" officeooo:rsid="00da1804" style:font-name-asian="TimesNewRomanPS-ItalicMT" style:font-weight-asian="normal" style:language-complex="ar" style:country-complex="SA" style:font-weight-complex="normal"/>
    </style:style>
    <style:style style:name="T500" style:family="text">
      <style:text-properties style:text-underline-style="none" fo:font-weight="normal" officeooo:rsid="00bd4fbe" style:font-name-asian="TimesNewRomanPS-ItalicMT" style:font-weight-asian="normal" style:language-complex="ar" style:country-complex="SA" style:font-weight-complex="normal"/>
    </style:style>
    <style:style style:name="T501" style:family="text">
      <style:text-properties style:text-underline-style="none" fo:font-weight="normal" officeooo:rsid="00b9188d" style:font-name-asian="TimesNewRomanPS-ItalicMT" style:font-weight-asian="normal" style:language-complex="ar" style:country-complex="SA" style:font-weight-complex="normal"/>
    </style:style>
    <style:style style:name="T502" style:family="text">
      <style:text-properties style:text-underline-style="none" fo:font-weight="normal" officeooo:rsid="00d22420" style:font-name-asian="TimesNewRomanPS-ItalicMT" style:font-weight-asian="normal" style:language-complex="ar" style:country-complex="SA" style:font-weight-complex="normal"/>
    </style:style>
    <style:style style:name="T503" style:family="text">
      <style:text-properties style:text-underline-style="none" fo:font-weight="normal" officeooo:rsid="00d58430" style:font-name-asian="TimesNewRomanPS-ItalicMT" style:font-weight-asian="normal" style:language-complex="ar" style:country-complex="SA" style:font-weight-complex="normal"/>
    </style:style>
    <style:style style:name="T504" style:family="text">
      <style:text-properties style:text-underline-style="none" fo:font-weight="normal" officeooo:rsid="00e0c80e" style:font-name-asian="TimesNewRomanPS-ItalicMT" style:font-weight-asian="normal" style:language-complex="ar" style:country-complex="SA" style:font-weight-complex="normal"/>
    </style:style>
    <style:style style:name="T505" style:family="text">
      <style:text-properties style:text-underline-style="none" officeooo:rsid="000ecbb1" fo:background-color="#fff200" loext:char-shading-value="0"/>
    </style:style>
    <style:style style:name="T506" style:family="text">
      <style:text-properties style:text-underline-style="none" officeooo:rsid="0077544f" fo:background-color="#fff200" loext:char-shading-value="0"/>
    </style:style>
    <style:style style:name="T507" style:family="text">
      <style:text-properties style:text-underline-style="none" officeooo:rsid="00ba4d75" fo:background-color="#fff200" loext:char-shading-value="0"/>
    </style:style>
    <style:style style:name="T508" style:family="text">
      <style:text-properties style:text-underline-style="none" officeooo:rsid="000ecbb1" fo:background-color="#ffff00" loext:char-shading-value="0"/>
    </style:style>
    <style:style style:name="T509" style:family="text">
      <style:text-properties style:text-underline-style="none" officeooo:rsid="0077544f" fo:background-color="#ffff00" loext:char-shading-value="0"/>
    </style:style>
    <style:style style:name="T510" style:family="text">
      <style:text-properties style:text-underline-style="none" officeooo:rsid="00625d30" fo:background-color="#ffff00" loext:char-shading-value="0"/>
    </style:style>
    <style:style style:name="T511" style:family="text">
      <style:text-properties style:text-underline-style="none" officeooo:rsid="00dacebb" fo:background-color="#ffff00" loext:char-shading-value="0"/>
    </style:style>
    <style:style style:name="T512" style:family="text">
      <style:text-properties style:text-underline-style="none" officeooo:rsid="000ecbb1"/>
    </style:style>
    <style:style style:name="T513" style:family="text">
      <style:text-properties style:text-underline-style="none" officeooo:rsid="0077544f"/>
    </style:style>
    <style:style style:name="T514" style:family="text">
      <style:text-properties style:text-underline-style="none" officeooo:rsid="00dacebb"/>
    </style:style>
    <style:style style:name="T515" style:family="text">
      <style:text-properties style:text-underline-style="none" officeooo:rsid="00625d30"/>
    </style:style>
    <style:style style:name="T516" style:family="text">
      <style:text-properties style:text-underline-style="none" officeooo:rsid="00ba4d75"/>
    </style:style>
    <style:style style:name="T517" style:family="text">
      <style:text-properties officeooo:rsid="0072c9f2"/>
    </style:style>
    <style:style style:name="T518" style:family="text">
      <style:text-properties officeooo:rsid="00834e15"/>
    </style:style>
    <style:style style:name="T519" style:family="text">
      <style:text-properties fo:background-color="#ffffff" loext:char-shading-value="0"/>
    </style:style>
    <style:style style:name="T520" style:family="text">
      <style:text-properties officeooo:rsid="005b383e" fo:background-color="#ffffff" loext:char-shading-value="0"/>
    </style:style>
    <style:style style:name="T521" style:family="text">
      <style:text-properties style:font-name="Arial2"/>
    </style:style>
    <style:style style:name="T522" style:family="text">
      <style:text-properties style:font-name="Arial2" fo:font-size="11pt" style:text-underline-style="none" fo:font-weight="normal" officeooo:rsid="00625d30" style:font-name-asian="TimesNewRomanPS-ItalicMT" style:font-size-asian="11pt" style:font-weight-asian="normal" style:font-size-complex="11pt" style:language-complex="ar" style:country-complex="SA" style:font-weight-complex="normal"/>
    </style:style>
    <style:style style:name="T523" style:family="text">
      <style:text-properties style:font-name="Arial2" fo:font-size="11pt" style:text-underline-style="none" fo:font-weight="normal" officeooo:rsid="00755b6d" style:font-name-asian="TimesNewRomanPS-ItalicMT" style:font-size-asian="11pt" style:font-weight-asian="normal" style:font-size-complex="11pt" style:language-complex="ar" style:country-complex="SA" style:font-weight-complex="normal"/>
    </style:style>
    <style:style style:name="T524" style:family="text">
      <style:text-properties style:font-name="Arial2" fo:font-size="11pt" style:text-underline-style="none" fo:font-weight="normal" officeooo:rsid="00da1804" style:font-name-asian="TimesNewRomanPS-ItalicMT" style:font-size-asian="11pt" style:font-weight-asian="normal" style:font-size-complex="11pt" style:language-complex="ar" style:country-complex="SA" style:font-weight-complex="normal"/>
    </style:style>
    <style:style style:name="T525" style:family="text">
      <style:text-properties style:font-name="Arial2" fo:font-size="11pt" style:rfc-language-tag="ca-ES-valencia" fo:language="ca" fo:country="ES" style:text-underline-style="none" fo:font-weight="normal" officeooo:rsid="00435100" fo:background-color="transparent" loext:char-shading-value="0" style:font-size-asian="11pt" style:language-asian="zh" style:country-asian="CN" style:font-weight-asian="normal" style:font-size-complex="11pt" style:font-weight-complex="normal"/>
    </style:style>
    <style:style style:name="T526" style:family="text">
      <style:text-properties style:font-name="Arial2" fo:font-size="11pt" style:rfc-language-tag="ca-ES-valencia" fo:language="ca" fo:country="ES" style:text-underline-style="none" fo:font-weight="normal" officeooo:rsid="001cc502" fo:background-color="transparent" loext:char-shading-value="0" style:font-size-asian="11pt" style:language-asian="zh" style:country-asian="CN" style:font-weight-asian="normal" style:font-size-complex="11pt" style:font-weight-complex="normal"/>
    </style:style>
    <style:style style:name="T527" style:family="text">
      <style:text-properties style:font-name="Arial2" fo:font-size="11pt" style:rfc-language-tag="ca-ES-valencia" fo:language="ca" fo:country="ES" style:text-underline-style="none" fo:font-weight="normal" officeooo:rsid="00435100" fo:background-color="transparent" loext:char-shading-value="0" style:font-size-asian="11pt" style:font-weight-asian="normal" style:font-size-complex="11pt" style:font-weight-complex="normal"/>
    </style:style>
    <style:style style:name="T528" style:family="text">
      <style:text-properties style:font-name="Arial2" fo:font-size="11pt" style:rfc-language-tag="ca-ES-valencia" fo:language="ca" fo:country="ES" style:text-underline-style="none" fo:font-weight="normal" officeooo:rsid="0032b6a6" fo:background-color="transparent" loext:char-shading-value="0" style:font-size-asian="11pt" style:font-weight-asian="normal" style:font-size-complex="11pt" style:font-weight-complex="normal"/>
    </style:style>
    <style:style style:name="T529" style:family="text">
      <style:text-properties style:font-name="Arial2" fo:font-size="11pt" style:rfc-language-tag="ca-ES-valencia" fo:language="ca" fo:country="ES" style:text-underline-style="none" fo:font-weight="normal" officeooo:rsid="0056376e" fo:background-color="transparent" loext:char-shading-value="0" style:font-size-asian="11pt" style:font-weight-asian="normal" style:font-size-complex="11pt" style:font-weight-complex="normal"/>
    </style:style>
    <style:style style:name="T530" style:family="text">
      <style:text-properties style:font-name="Arial2" fo:font-size="11pt" style:rfc-language-tag="ca-ES-valencia" fo:language="ca" fo:country="ES" style:text-underline-style="none" fo:font-weight="normal" officeooo:rsid="0110f71c" fo:background-color="transparent" loext:char-shading-value="0" style:font-size-asian="11pt" style:font-weight-asian="normal" style:font-size-complex="11pt" style:font-weight-complex="normal"/>
    </style:style>
    <style:style style:name="T531" style:family="text">
      <style:text-properties style:font-name="Arial2" fo:font-size="11pt" style:rfc-language-tag="ca-ES-valencia" fo:language="ca" fo:country="ES" style:text-underline-style="none" fo:font-weight="normal" officeooo:rsid="001cc502" fo:background-color="transparent" loext:char-shading-value="0" style:font-size-asian="11pt" style:font-weight-asian="normal" style:font-size-complex="11pt" style:font-weight-complex="normal"/>
    </style:style>
    <style:style style:name="T532" style:family="text">
      <style:text-properties style:font-name="Arial2" fo:font-size="11pt" style:rfc-language-tag="ca-ES-valencia" fo:language="ca" fo:country="ES" style:text-underline-style="none" fo:font-weight="normal" officeooo:rsid="00d777d8" fo:background-color="transparent" loext:char-shading-value="0" style:font-size-asian="11pt" style:font-weight-asian="normal" style:font-size-complex="11pt" style:font-weight-complex="normal"/>
    </style:style>
    <style:style style:name="T533" style:family="text">
      <style:text-properties style:font-name="Arial2" fo:font-size="11pt" style:rfc-language-tag="ca-ES-valencia" fo:language="ca" fo:country="ES" fo:font-style="normal" style:font-size-asian="11pt" style:language-asian="zh" style:country-asian="CN" style:font-style-asian="normal" style:font-name-complex="Times New Roman" style:font-size-complex="11pt" style:font-style-complex="normal"/>
    </style:style>
    <style:style style:name="T534" style:family="text">
      <style:text-properties style:font-name="Arial2" fo:font-size="11pt" style:rfc-language-tag="ca-ES-valencia" fo:language="ca" fo:country="ES" fo:font-style="normal" officeooo:rsid="001cc502" style:font-size-asian="11pt" style:language-asian="zh" style:country-asian="CN" style:font-style-asian="normal" style:font-name-complex="Times New Roman" style:font-size-complex="11pt" style:font-style-complex="normal"/>
    </style:style>
    <style:style style:name="T535" style:family="text">
      <style:text-properties style:font-name="Arial2" fo:font-size="11pt" style:rfc-language-tag="ca-ES-valencia" fo:language="ca" fo:country="ES" fo:font-style="normal" officeooo:rsid="00d777d8" style:font-size-asian="11pt" style:language-asian="zh" style:country-asian="CN" style:font-style-asian="normal" style:font-name-complex="Times New Roman" style:font-size-complex="11pt" style:font-style-complex="normal"/>
    </style:style>
    <style:style style:name="T536" style:family="text">
      <style:text-properties style:font-name="Arial2" fo:font-size="11pt" style:rfc-language-tag="ca-ES-valencia" fo:language="ca" fo:country="ES" fo:font-style="normal" style:font-size-asian="11pt" style:language-asian="zh" style:country-asian="CN" style:font-style-asian="normal" style:font-name-complex="Times New Roman" style:font-size-complex="11pt" style:language-complex="ar" style:country-complex="SA" style:font-style-complex="normal"/>
    </style:style>
    <style:style style:name="T537" style:family="text">
      <style:text-properties style:font-name="Arial2" fo:font-size="11pt" style:rfc-language-tag="ca-ES-valencia" fo:language="ca" fo:country="ES" fo:font-style="normal" style:font-name-asian="Times New Roman" style:font-size-asian="11pt" style:language-asian="zh" style:country-asian="CN" style:font-style-asian="normal" style:font-name-complex="Times New Roman" style:font-size-complex="11pt" style:language-complex="ar" style:country-complex="SA" style:font-style-complex="normal"/>
    </style:style>
    <style:style style:name="T538" style:family="text">
      <style:text-properties style:font-name="Arial2" fo:font-size="11pt" style:rfc-language-tag="ca-ES-valencia" fo:language="ca" fo:country="ES" fo:font-style="normal" officeooo:rsid="00d777d8" style:font-name-asian="Times New Roman" style:font-size-asian="11pt" style:language-asian="zh" style:country-asian="CN" style:font-style-asian="normal" style:font-name-complex="Times New Roman" style:font-size-complex="11pt" style:language-complex="ar" style:country-complex="SA" style:font-style-complex="normal"/>
    </style:style>
    <style:style style:name="T539" style:family="text">
      <style:text-properties style:font-name="Arial2" fo:font-size="11pt" style:rfc-language-tag="ca-ES-valencia" fo:language="ca" fo:country="ES" fo:font-style="normal" officeooo:rsid="00def7be" style:font-name-asian="Times New Roman" style:font-size-asian="11pt" style:language-asian="zh" style:country-asian="CN" style:font-style-asian="normal" style:font-name-complex="Times New Roman" style:font-size-complex="11pt" style:language-complex="ar" style:country-complex="SA" style:font-style-complex="normal"/>
    </style:style>
    <style:style style:name="T540" style:family="text">
      <style:text-properties style:font-name="Arial2" fo:font-size="11pt" style:rfc-language-tag="ca-ES-valencia" fo:language="ca" fo:country="ES" fo:font-style="normal" officeooo:rsid="00dd9b82" style:font-name-asian="Times New Roman" style:font-size-asian="11pt" style:language-asian="zh" style:country-asian="CN" style:font-style-asian="normal" style:font-name-complex="Times New Roman" style:font-size-complex="11pt" style:language-complex="ar" style:country-complex="SA" style:font-style-complex="normal"/>
    </style:style>
    <style:style style:name="T541" style:family="text">
      <style:text-properties style:font-name="Arial2" fo:font-size="11pt" style:rfc-language-tag="ca-ES-valencia" fo:language="ca" fo:country="ES" fo:font-style="normal" officeooo:rsid="00e41ffb" style:font-name-asian="Times New Roman" style:font-size-asian="11pt" style:language-asian="zh" style:country-asian="CN" style:font-style-asian="normal" style:font-name-complex="Times New Roman" style:font-size-complex="11pt" style:language-complex="ar" style:country-complex="SA" style:font-style-complex="normal"/>
    </style:style>
    <style:style style:name="T542" style:family="text">
      <style:text-properties style:font-name="Arial2" fo:font-size="11pt" style:rfc-language-tag="ca-ES-valencia" fo:language="ca" fo:country="ES" fo:font-style="normal" style:text-underline-style="none" style:font-name-asian="Times New Roman" style:font-size-asian="11pt" style:language-asian="zh" style:country-asian="CN" style:font-style-asian="normal" style:font-name-complex="Times New Roman" style:font-size-complex="11pt" style:language-complex="ar" style:country-complex="SA" style:font-style-complex="normal"/>
    </style:style>
    <style:style style:name="T543" style:family="text">
      <style:text-properties style:font-name="Arial2" fo:font-size="11pt" style:rfc-language-tag="ca-ES-valencia" fo:language="ca" fo:country="ES" fo:font-style="normal" style:text-underline-style="none" officeooo:rsid="001cc502" style:font-name-asian="Times New Roman" style:font-size-asian="11pt" style:language-asian="zh" style:country-asian="CN" style:font-style-asian="normal" style:font-name-complex="Times New Roman" style:font-size-complex="11pt" style:language-complex="ar" style:country-complex="SA" style:font-style-complex="normal"/>
    </style:style>
    <style:style style:name="T544" style:family="text">
      <style:text-properties style:font-name="Arial2" fo:font-size="11pt" style:rfc-language-tag="ca-ES-valencia" fo:language="ca" fo:country="ES" fo:font-style="normal" style:text-underline-style="none" officeooo:rsid="00d80df4" style:font-name-asian="Times New Roman" style:font-size-asian="11pt" style:language-asian="zh" style:country-asian="CN" style:font-style-asian="normal" style:font-name-complex="Times New Roman" style:font-size-complex="11pt" style:language-complex="ar" style:country-complex="SA" style:font-style-complex="normal"/>
    </style:style>
    <style:style style:name="T545" style:family="text">
      <style:text-properties style:font-name="Arial2" fo:font-size="11pt" style:rfc-language-tag="ca-ES-valencia" fo:language="ca" fo:country="ES" fo:font-style="normal" style:text-underline-style="none" officeooo:rsid="00dffddf" style:font-name-asian="Times New Roman" style:font-size-asian="11pt" style:language-asian="zh" style:country-asian="CN" style:font-style-asian="normal" style:font-name-complex="Times New Roman" style:font-size-complex="11pt" style:language-complex="ar" style:country-complex="SA" style:font-style-complex="normal"/>
    </style:style>
    <style:style style:name="T546" style:family="text">
      <style:text-properties style:font-name="Arial2" fo:font-size="11pt" style:rfc-language-tag="ca-ES-valencia" fo:language="ca" fo:country="ES" fo:font-style="normal" style:text-underline-style="none" style:font-name-asian="TimesNewRomanPSMT" style:font-size-asian="11pt" style:language-asian="zh" style:country-asian="CN" style:font-style-asian="normal" style:font-name-complex="Times New Roman" style:font-size-complex="11pt" style:language-complex="ar" style:country-complex="SA" style:font-style-complex="normal"/>
    </style:style>
    <style:style style:name="T547" style:family="text">
      <style:text-properties style:font-name="Arial2" fo:font-size="11pt" style:rfc-language-tag="ca-ES-valencia" fo:language="ca" fo:country="ES" fo:font-style="normal" style:text-underline-style="none" style:letter-kerning="true" style:font-name-asian="Times New Roman" style:font-size-asian="11pt" style:language-asian="zh" style:country-asian="CN" style:font-style-asian="normal" style:font-name-complex="Times New Roman" style:font-size-complex="11pt" style:language-complex="ar" style:country-complex="SA" style:font-style-complex="normal"/>
    </style:style>
    <style:style style:name="T548" style:family="text">
      <style:text-properties style:font-name="Arial2" fo:font-size="11pt" style:rfc-language-tag="ca-ES-valencia" fo:language="ca" fo:country="ES" fo:font-style="normal" style:text-underline-style="none" officeooo:rsid="00d80df4" style:letter-kerning="true" style:font-name-asian="Times New Roman" style:font-size-asian="11pt" style:language-asian="zh" style:country-asian="CN" style:font-style-asian="normal" style:font-name-complex="Times New Roman" style:font-size-complex="11pt" style:language-complex="ar" style:country-complex="SA" style:font-style-complex="normal"/>
    </style:style>
    <style:style style:name="T549" style:family="text">
      <style:text-properties style:font-name="Arial2" fo:font-size="11pt" style:rfc-language-tag="ca-ES-valencia" fo:language="ca" fo:country="ES" fo:font-style="normal" style:text-underline-style="none" officeooo:rsid="0032f1c8" style:letter-kerning="true" style:font-name-asian="Times New Roman" style:font-size-asian="11pt" style:language-asian="zh" style:country-asian="CN" style:font-style-asian="normal" style:font-name-complex="Times New Roman" style:font-size-complex="11pt" style:language-complex="ar" style:country-complex="SA" style:font-style-complex="normal"/>
    </style:style>
    <style:style style:name="T550" style:family="text">
      <style:text-properties style:font-name="Arial2" fo:font-size="11pt" style:rfc-language-tag="ca-ES-valencia" fo:language="ca" fo:country="ES" fo:font-style="normal" style:text-underline-style="none" officeooo:rsid="00e41ffb" style:letter-kerning="true" style:font-name-asian="Times New Roman" style:font-size-asian="11pt" style:language-asian="zh" style:country-asian="CN" style:font-style-asian="normal" style:font-name-complex="Times New Roman" style:font-size-complex="11pt" style:language-complex="ar" style:country-complex="SA" style:font-style-complex="normal"/>
    </style:style>
    <style:style style:name="T551" style:family="text">
      <style:text-properties style:font-name="Arial2" fo:font-size="11pt" style:rfc-language-tag="ca-ES-valencia" fo:language="ca" fo:country="ES" fo:font-style="normal" officeooo:rsid="00dbca66" style:letter-kerning="true" fo:background-color="#ffff00" loext:char-shading-value="0" style:font-name-asian="SimSun1" style:font-size-asian="11pt" style:language-asian="zh" style:country-asian="CN" style:font-style-asian="normal" style:font-name-complex="Times New Roman" style:font-size-complex="11pt" style:language-complex="hi" style:country-complex="IN" style:font-style-complex="normal"/>
    </style:style>
    <style:style style:name="T552" style:family="text">
      <style:text-properties style:font-name="Arial2" fo:font-size="11pt" fo:language="ca" fo:country="ES" officeooo:rsid="00da2e4f" fo:background-color="#ffff00" loext:char-shading-value="0" style:font-name-asian="Times New Roman" style:font-size-asian="11pt" style:font-name-complex="Times New Roman" style:font-size-complex="11pt" style:language-complex="ar" style:country-complex="SA"/>
    </style:style>
    <style:style style:name="T553" style:family="text">
      <style:text-properties style:font-name="Arial2" fo:font-size="11pt" officeooo:rsid="00da2e4f" fo:background-color="#ffff00" loext:char-shading-value="0" style:font-name-asian="Times New Roman" style:font-size-asian="11pt" style:font-name-complex="Times New Roman" style:font-size-complex="11pt" style:language-complex="ar" style:country-complex="SA"/>
    </style:style>
    <style:style style:name="T554" style:family="text">
      <style:text-properties style:font-name="Arial2" fo:font-size="11pt" officeooo:rsid="00da2e4f" fo:background-color="#ffff00" loext:char-shading-value="0" style:font-name-asian="Times New Roman" style:font-size-asian="11pt" style:font-size-complex="11pt"/>
    </style:style>
    <style:style style:name="T555" style:family="text">
      <style:text-properties style:font-name="Arial2" fo:font-size="11pt" officeooo:rsid="016c510f" fo:background-color="#ffff00" loext:char-shading-value="0" style:font-name-asian="Times New Roman" style:font-size-asian="11pt" style:font-size-complex="11pt"/>
    </style:style>
    <style:style style:name="T556" style:family="text">
      <style:text-properties style:font-name="Arial2" fo:font-size="11pt" officeooo:rsid="016ee7c1" fo:background-color="#ffff00" loext:char-shading-value="0" style:font-name-asian="Times New Roman" style:font-size-asian="11pt" style:font-size-complex="11pt"/>
    </style:style>
    <style:style style:name="T557" style:family="text">
      <style:text-properties style:font-name="Arial2" officeooo:rsid="00d777d8" fo:background-color="#ffffff" loext:char-shading-value="0" style:font-name-asian="Arial2" style:font-name-complex="Arial2"/>
    </style:style>
    <style:style style:name="T558" style:family="text">
      <style:text-properties style:font-name="Arial2" officeooo:rsid="00d777d8" style:font-name-asian="Arial2" style:font-name-complex="Arial2"/>
    </style:style>
    <style:style style:name="T559" style:family="text">
      <style:text-properties fo:color="#ce181e" fo:font-style="normal" officeooo:rsid="00b27b28" fo:background-color="transparent" loext:char-shading-value="0" style:font-style-asian="normal" style:font-name-complex="Times New Roman" style:font-style-complex="normal"/>
    </style:style>
    <style:style style:name="T560" style:family="text">
      <style:text-properties fo:color="#7f00fe" fo:font-style="normal" style:font-name-asian="Times New Roman" style:font-style-asian="normal" style:font-name-complex="Times New Roman" style:language-complex="ar" style:country-complex="SA" style:font-style-complex="normal"/>
    </style:style>
    <style:style style:name="T561" style:family="text">
      <style:text-properties fo:color="#7f00fe" officeooo:rsid="00c35388"/>
    </style:style>
    <style:style style:name="T562" style:family="text">
      <style:text-properties fo:color="#7f00fe" officeooo:rsid="00a94eda"/>
    </style:style>
    <style:style style:name="T563" style:family="text">
      <style:text-properties fo:color="#7f00fe" officeooo:rsid="00c35388" fo:background-color="transparent" loext:char-shading-value="0"/>
    </style:style>
    <style:style style:name="T564" style:family="text">
      <style:text-properties officeooo:rsid="00c35388"/>
    </style:style>
    <style:style style:name="T565" style:family="text">
      <style:text-properties officeooo:rsid="00c792d9"/>
    </style:style>
    <style:style style:name="T566" style:family="text">
      <style:text-properties officeooo:rsid="00ca24c6"/>
    </style:style>
    <style:style style:name="T567" style:family="text">
      <style:text-properties fo:background-color="#fff200" loext:char-shading-value="0"/>
    </style:style>
    <style:style style:name="T568" style:family="text">
      <style:text-properties officeooo:rsid="00269ae4" fo:background-color="#fff200" loext:char-shading-value="0"/>
    </style:style>
    <style:style style:name="T569" style:family="text">
      <style:text-properties officeooo:rsid="00c35388" fo:background-color="#fff200" loext:char-shading-value="0"/>
    </style:style>
    <style:style style:name="T570" style:family="text">
      <style:text-properties officeooo:rsid="00511dfb" fo:background-color="#fff200" loext:char-shading-value="0"/>
    </style:style>
    <style:style style:name="T571" style:family="text">
      <style:text-properties officeooo:rsid="00b27b28" fo:background-color="#fff200" loext:char-shading-value="0"/>
    </style:style>
    <style:style style:name="T572" style:family="text">
      <style:text-properties officeooo:rsid="00d58430" fo:background-color="#fff200" loext:char-shading-value="0"/>
    </style:style>
    <style:style style:name="T573" style:family="text">
      <style:text-properties officeooo:rsid="00dacebb" fo:background-color="#fff200" loext:char-shading-value="0"/>
    </style:style>
    <style:style style:name="T574" style:family="text">
      <style:text-properties officeooo:rsid="00ba4d75" fo:background-color="#fff200" loext:char-shading-value="0"/>
    </style:style>
    <style:style style:name="T575" style:family="text">
      <style:text-properties officeooo:rsid="00d97977" fo:background-color="#fff200" loext:char-shading-value="0"/>
    </style:style>
    <style:style style:name="T576" style:family="text">
      <style:text-properties officeooo:rsid="00834e15" fo:background-color="#fff200" loext:char-shading-value="0"/>
    </style:style>
    <style:style style:name="T577" style:family="text">
      <style:text-properties officeooo:rsid="007cb2f7" fo:background-color="#fff200" loext:char-shading-value="0"/>
    </style:style>
    <style:style style:name="T578" style:family="text">
      <style:text-properties officeooo:rsid="00ab2a8b" fo:background-color="#fff200" loext:char-shading-value="0"/>
    </style:style>
    <style:style style:name="T579" style:family="text">
      <style:text-properties officeooo:rsid="00ccaf87"/>
    </style:style>
    <style:style style:name="T580" style:family="text">
      <style:text-properties officeooo:rsid="00cebbb8"/>
    </style:style>
    <style:style style:name="T581" style:family="text">
      <style:text-properties style:font-name="Arial" fo:font-size="11pt" style:text-underline-style="none" fo:font-weight="normal" officeooo:rsid="00ccaf87" style:font-name-asian="TimesNewRomanPS-ItalicMT" style:font-size-asian="11pt" style:font-weight-asian="normal" style:font-size-complex="11pt" style:language-complex="ar" style:country-complex="SA" style:font-weight-complex="normal"/>
    </style:style>
    <style:style style:name="T582" style:family="text">
      <style:text-properties style:font-name="Arial" fo:font-size="11pt" officeooo:rsid="00ccaf87" style:font-size-asian="11pt" style:font-size-complex="11pt"/>
    </style:style>
    <style:style style:name="T583" style:family="text">
      <style:text-properties style:font-name="Arial" fo:font-size="11pt" style:rfc-language-tag="ca-ES-valencia" fo:language="ca" fo:country="ES" style:font-size-asian="11pt" style:language-asian="zh" style:country-asian="CN" style:font-size-complex="11pt"/>
    </style:style>
    <style:style style:name="T584" style:family="text">
      <style:text-properties style:font-name="Arial" fo:font-size="11pt" style:rfc-language-tag="ca-ES-valencia" fo:language="ca" fo:country="ES" fo:font-style="normal" officeooo:rsid="001a9a7e" style:font-size-asian="11pt" style:language-asian="zh" style:country-asian="CN" style:font-style-asian="normal" style:font-name-complex="Times New Roman" style:font-size-complex="11pt" style:font-style-complex="normal"/>
    </style:style>
    <style:style style:name="T585" style:family="text">
      <style:text-properties style:font-name="Arial" fo:font-size="11pt" style:rfc-language-tag="ca-ES-valencia" fo:language="ca" fo:country="ES" fo:font-style="normal" officeooo:rsid="00d58430" style:letter-kerning="true" style:font-name-asian="Times New Roman" style:font-size-asian="11pt" style:language-asian="zh" style:country-asian="CN" style:font-style-asian="normal" style:font-name-complex="Times New Roman" style:font-size-complex="11pt" style:language-complex="ar" style:country-complex="SA" style:font-style-complex="normal"/>
    </style:style>
    <style:style style:name="T586" style:family="text">
      <style:text-properties style:font-name="Arial" fo:font-size="11pt" style:rfc-language-tag="ca-ES-valencia" fo:language="ca" fo:country="ES" fo:font-style="normal" fo:font-weight="normal" style:letter-kerning="true" style:font-name-asian="Times New Roman"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style:style>
    <style:style style:name="T587" style:family="text">
      <style:text-properties officeooo:rsid="00d58430"/>
    </style:style>
    <style:style style:name="T588" style:family="text">
      <style:text-properties officeooo:rsid="00d777d8"/>
    </style:style>
    <style:style style:name="T589" style:family="text">
      <style:text-properties officeooo:rsid="00d80df4"/>
    </style:style>
    <style:style style:name="T590" style:family="text">
      <style:text-properties officeooo:rsid="00d85556"/>
    </style:style>
    <style:style style:name="T591" style:family="text">
      <style:text-properties officeooo:rsid="00da1804"/>
    </style:style>
    <style:style style:name="T592" style:family="text">
      <style:text-properties officeooo:rsid="00dacebb"/>
    </style:style>
    <style:style style:name="T593" style:family="text">
      <style:text-properties officeooo:rsid="00dbb6ba"/>
    </style:style>
    <style:style style:name="T594" style:family="text">
      <style:text-properties officeooo:rsid="00dbcdaf"/>
    </style:style>
    <style:style style:name="T595" style:family="text">
      <style:text-properties officeooo:rsid="00dd9b82"/>
    </style:style>
    <style:style style:name="T596" style:family="text">
      <style:text-properties officeooo:rsid="00def7be"/>
    </style:style>
    <style:style style:name="T597" style:family="text">
      <style:text-properties officeooo:rsid="00e0c80e"/>
    </style:style>
    <style:style style:name="T598" style:family="text">
      <style:text-properties officeooo:rsid="00ed6836"/>
    </style:style>
    <style:style style:name="T599" style:family="text">
      <style:text-properties officeooo:rsid="00d7ae8e"/>
    </style:style>
    <style:style style:name="T600" style:family="text">
      <style:text-properties officeooo:rsid="0035f2ab"/>
    </style:style>
    <style:style style:name="T601" style:family="text">
      <style:text-properties officeooo:rsid="00d97977"/>
    </style:style>
    <style:style style:name="T602" style:family="text">
      <style:text-properties officeooo:rsid="00dae30f"/>
    </style:style>
    <style:style style:name="T603" style:family="text">
      <style:text-properties style:font-name-complex="Times New Roman"/>
    </style:style>
    <style:style style:name="T604" style:family="text">
      <style:text-properties officeooo:rsid="00ac1c1b" style:font-name-complex="Times New Roman"/>
    </style:style>
    <style:style style:name="T605" style:family="text">
      <style:text-properties officeooo:rsid="001cc502" style:font-name-complex="Times New Roman"/>
    </style:style>
    <style:style style:name="T606" style:family="text">
      <style:text-properties officeooo:rsid="00e70292" style:font-name-complex="Times New Roman"/>
    </style:style>
    <style:style style:name="T607" style:family="text">
      <style:text-properties officeooo:rsid="00e978f7" style:font-name-complex="Times New Roman"/>
    </style:style>
    <style:style style:name="T608" style:family="text">
      <style:text-properties fo:font-weight="normal" style:font-name-asian="TimesNewRomanPSMT" style:font-weight-asian="normal" style:font-name-complex="Times New Roman" style:font-weight-complex="normal"/>
    </style:style>
    <style:style style:name="T609" style:family="text">
      <style:text-properties officeooo:rsid="00dc4167"/>
    </style:style>
    <style:style style:name="T610" style:family="text">
      <style:text-properties officeooo:rsid="00dd495e"/>
    </style:style>
    <style:style style:name="T611" style:family="text">
      <style:text-properties officeooo:rsid="00ef553a"/>
    </style:style>
    <style:style style:name="T612" style:family="text">
      <style:text-properties officeooo:rsid="00df22a9"/>
    </style:style>
    <style:style style:name="T613" style:family="text">
      <style:text-properties officeooo:rsid="00f12ab4"/>
    </style:style>
    <style:style style:name="T614" style:family="text">
      <style:text-properties officeooo:rsid="003917ec"/>
    </style:style>
    <style:style style:name="T615" style:family="text">
      <style:text-properties officeooo:rsid="00e12ec6"/>
    </style:style>
    <style:style style:name="T616" style:family="text">
      <style:text-properties officeooo:rsid="00e298f4"/>
    </style:style>
    <style:style style:name="T617" style:family="text">
      <style:text-properties officeooo:rsid="00e2c1e5"/>
    </style:style>
    <style:style style:name="T618" style:family="text">
      <style:text-properties officeooo:rsid="00f1b84d"/>
    </style:style>
    <style:style style:name="T619" style:family="text">
      <style:text-properties officeooo:rsid="0039725e"/>
    </style:style>
    <style:style style:name="T620" style:family="text">
      <style:text-properties officeooo:rsid="00f1d07a"/>
    </style:style>
    <style:style style:name="T621" style:family="text">
      <style:text-properties officeooo:rsid="00e3f923"/>
    </style:style>
    <style:style style:name="T622" style:family="text">
      <style:text-properties officeooo:rsid="003a6a5d"/>
    </style:style>
    <style:style style:name="T623" style:family="text">
      <style:text-properties officeooo:rsid="00e57c54"/>
    </style:style>
    <style:style style:name="T624" style:family="text">
      <style:text-properties officeooo:rsid="00e76701"/>
    </style:style>
    <style:style style:name="T625" style:family="text">
      <style:text-properties officeooo:rsid="00e81d1f"/>
    </style:style>
    <style:style style:name="T626" style:family="text">
      <style:text-properties officeooo:rsid="003afc6a"/>
    </style:style>
    <style:style style:name="T627" style:family="text">
      <style:text-properties officeooo:rsid="00e8ff4d"/>
    </style:style>
    <style:style style:name="T628" style:family="text">
      <style:text-properties officeooo:rsid="00ea0beb"/>
    </style:style>
    <style:style style:name="T629" style:family="text">
      <style:text-properties officeooo:rsid="003b15ed"/>
    </style:style>
    <style:style style:name="T630" style:family="text">
      <style:text-properties officeooo:rsid="00eb9bcd"/>
    </style:style>
    <style:style style:name="T631" style:family="text">
      <style:text-properties officeooo:rsid="00ecd758"/>
    </style:style>
    <style:style style:name="T632" style:family="text">
      <style:text-properties officeooo:rsid="00d86ae4"/>
    </style:style>
    <style:style style:name="T633" style:family="text">
      <style:text-properties officeooo:rsid="003be4b4"/>
    </style:style>
    <style:style style:name="T634" style:family="text">
      <style:text-properties officeooo:rsid="00dd17de"/>
    </style:style>
    <style:style style:name="T635" style:family="text">
      <style:text-properties officeooo:rsid="003c2f82"/>
    </style:style>
    <style:style style:name="T636" style:family="text">
      <style:text-properties officeooo:rsid="00da7609"/>
    </style:style>
    <style:style style:name="T637" style:family="text">
      <style:text-properties officeooo:rsid="00d9b0ea"/>
    </style:style>
    <style:style style:name="T638" style:family="text">
      <style:text-properties officeooo:rsid="00dee3b0"/>
    </style:style>
    <style:style style:name="T639" style:family="text">
      <style:text-properties officeooo:rsid="00ccc285"/>
    </style:style>
    <style:style style:name="T640" style:family="text">
      <style:text-properties officeooo:rsid="007cb2f7"/>
    </style:style>
    <style:style style:name="T641" style:family="text">
      <style:text-properties style:font-name-asian="TimesNewRoman" style:font-name-complex="Times New Roman"/>
    </style:style>
    <style:style style:name="T642" style:family="text">
      <style:text-properties officeooo:rsid="00d9b0ea" style:font-name-asian="TimesNewRoman" style:font-name-complex="Times New Roman"/>
    </style:style>
    <style:style style:name="T643" style:family="text">
      <style:text-properties officeooo:rsid="00e41ffb" style:font-name-asian="TimesNewRoman" style:font-name-complex="Times New Roman"/>
    </style:style>
    <style:style style:name="T644" style:family="text">
      <style:text-properties officeooo:rsid="00dd17de" style:font-name-asian="TimesNewRoman" style:font-name-complex="Times New Roman"/>
    </style:style>
    <style:style style:name="T645" style:family="text">
      <style:text-properties officeooo:rsid="0085f5d6"/>
    </style:style>
    <style:style style:name="T646" style:family="text">
      <style:text-properties officeooo:rsid="001ecb6c"/>
    </style:style>
    <style:style style:name="T647" style:family="text">
      <style:text-properties officeooo:rsid="00267c4f"/>
    </style:style>
    <style:style style:name="T648" style:family="text">
      <style:text-properties officeooo:rsid="003d2e28"/>
    </style:style>
    <style:style style:name="T649" style:family="text">
      <style:text-properties officeooo:rsid="00e02ffc"/>
    </style:style>
    <style:style style:name="T650" style:family="text">
      <style:text-properties officeooo:rsid="00dbca66"/>
    </style:style>
    <style:style style:name="T651" style:family="text">
      <style:text-properties officeooo:rsid="001d44aa"/>
    </style:style>
    <style:style style:name="T652" style:family="text">
      <style:text-properties officeooo:rsid="00cbd239"/>
    </style:style>
    <style:style style:name="T653" style:family="text">
      <style:text-properties officeooo:rsid="00dcd34c"/>
    </style:style>
    <style:style style:name="T654" style:family="text">
      <style:text-properties officeooo:rsid="00e41ffb"/>
    </style:style>
    <style:style style:name="T655" style:family="text">
      <style:text-properties fo:color="#111111" fo:font-size="11pt" fo:font-style="normal" style:text-underline-style="none" fo:font-weight="normal" officeooo:rsid="00e41ffb" style:font-name-asian="Times New Roman" style:font-size-asian="11pt" style:font-style-asian="normal" style:font-weight-asian="normal" style:font-name-complex="Times New Roman" style:font-size-complex="11pt" style:language-complex="ar" style:country-complex="SA" style:font-style-complex="normal" style:font-weight-complex="normal"/>
    </style:style>
    <style:style style:name="T656" style:family="text">
      <style:text-properties officeooo:rsid="00e92cd3"/>
    </style:style>
    <style:style style:name="T657" style:family="text">
      <style:text-properties officeooo:rsid="00e978f7"/>
    </style:style>
    <style:style style:name="T658" style:family="text">
      <style:text-properties officeooo:rsid="00ed1779"/>
    </style:style>
    <style:style style:name="T659" style:family="text">
      <style:text-properties officeooo:rsid="00f00f41"/>
    </style:style>
    <style:style style:name="T660" style:family="text">
      <style:text-properties officeooo:rsid="00f82d7d"/>
    </style:style>
    <style:style style:name="T661" style:family="text">
      <style:text-properties officeooo:rsid="00269ae4"/>
    </style:style>
    <style:style style:name="T662" style:family="text">
      <style:text-properties officeooo:rsid="00f95868"/>
    </style:style>
    <style:style style:name="T663" style:family="text">
      <style:text-properties officeooo:rsid="00fb4100"/>
    </style:style>
    <style:style style:name="T664" style:family="text">
      <style:text-properties fo:font-size="11pt" fo:font-style="normal" style:text-underline-style="none" fo:font-weight="normal" officeooo:rsid="00e41ffb" style:font-name-asian="Times New Roman" style:font-size-asian="11pt" style:font-style-asian="normal" style:font-weight-asian="normal" style:font-name-complex="Times New Roman" style:font-size-complex="11pt" style:language-complex="ar" style:country-complex="SA" style:font-style-complex="normal" style:font-weight-complex="normal"/>
    </style:style>
    <style:style style:name="T665" style:family="text">
      <style:text-properties fo:font-size="11pt" fo:font-style="normal" style:text-underline-style="none" officeooo:rsid="00e41ffb" style:letter-kerning="true" style:font-name-asian="Times New Roman" style:font-size-asian="11pt" style:font-style-asian="normal" style:font-name-complex="Times New Roman" style:font-size-complex="11pt" style:language-complex="ar" style:country-complex="SA" style:font-style-complex="normal"/>
    </style:style>
    <style:style style:name="T666" style:family="text">
      <style:text-properties officeooo:rsid="00b7d3dc"/>
    </style:style>
    <style:style style:name="T667" style:family="text">
      <style:text-properties officeooo:rsid="00a94eda"/>
    </style:style>
    <style:style style:name="T668" style:family="text">
      <style:text-properties officeooo:rsid="00364392"/>
    </style:style>
    <style:style style:name="T669" style:family="text">
      <style:text-properties fo:background-color="#ffff00" loext:char-shading-value="0"/>
    </style:style>
    <style:style style:name="T670" style:family="text">
      <style:text-properties officeooo:rsid="00b27b28"/>
    </style:style>
    <style:style style:name="T671" style:family="text">
      <style:text-properties officeooo:rsid="00511dfb"/>
    </style:style>
    <style:style style:name="T672" style:family="text">
      <style:text-properties officeooo:rsid="005b383e"/>
    </style:style>
    <style:style style:name="T673" style:family="text">
      <style:text-properties officeooo:rsid="00ba4d75"/>
    </style:style>
    <style:style style:name="T674" style:family="text">
      <style:text-properties officeooo:rsid="00ab2a8b"/>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1"><text:span text:style-name="T469">RESOLUCIÓ</text:span><text:span text:style-name="T464"> </text:span><text:span text:style-name="T469">de</text:span><text:span text:style-name="T470">l secretari autonòmic</text:span><text:span text:style-name="T471"> d’Educació i Investigació,</text:span><text:span text:style-name="T469"> per la </text:span><text:span text:style-name="T472">qual</text:span><text:span text:style-name="T469"> es dicten instruccions en matèria d’ordenació acadèmica i d’organització </text:span><text:span text:style-name="T464">de l’activitat docent </text:span><text:span text:style-name="T465">en</text:span><text:span text:style-name="T464"> els centres que imparteixen ensenyaments esportius de règim especial </text:span><text:span text:style-name="T466">a</text:span><text:span text:style-name="T464"> la Comunitat Valenciana durant el curs </text:span><text:span text:style-name="T467">201</text:span><text:span text:style-name="T468">9</text:span><text:span text:style-name="T467">-20</text:span><text:span text:style-name="T468">20</text:span><text:span text:style-name="T467">.</text:span></text:p>
      <text:p text:style-name="P78"/>
      <text:p text:style-name="P99"><text:span text:style-name="T108">El </text:span><text:span text:style-name="T75">Decret 132/2012, de 31 d’agost, del Consell, pel qual es regulen els ensenyaments esportius de règim especial </text:span><text:span text:style-name="T109">a</text:span><text:span text:style-name="T75"> la Comunitat Valenciana (DO</text:span><text:span text:style-name="T110">G</text:span><text:span text:style-name="T75">V núm. 6853, de 03.09.2012)</text:span><text:span text:style-name="T136">,</text:span><text:span text:style-name="T75"> el Reial decret 1363/2007, de 24 d’octubre, pel qual s’estableix l’ordenació general dels ensenyaments esportius de règim especial (BOE núm. 268, de 08.11.2007) </text:span><text:span text:style-name="T112">i els reials decrets vigents per a cada modalitat esportiva</text:span><text:span text:style-name="T75">, </text:span><text:span text:style-name="T112">constitueixen la normativa d’aplicació </text:span><text:span text:style-name="T108">a</text:span><text:span text:style-name="T109">l</text:span><text:span text:style-name="T108">s ensenyaments esportius de règim especial, </text:span><text:span text:style-name="T111">en l’àmbit de la Comunitat Valenciana.</text:span></text:p>
      <text:p text:style-name="P73"/>
      <text:p text:style-name="P13"><text:span text:style-name="T201">El</text:span><text:span text:style-name="T161"> </text:span>Reglament general de protecció de dades (RGPD), Reglament (UE) 2016/679, del Parlament Europeu i del Consell, de 27 d’abril de 2016 <text:span text:style-name="T656">i la Llei Orgànica 3/2018, de 5 de desembre, de Protecció de Dades Personals i garantia dels drets digitals (BOE núm. 294 de 6.12.2018) </text:span><text:s/>introdueix<text:span text:style-name="T656">en</text:span> una sèrie de canvis i novetats als quals és necessari adaptar els tractaments actuals. <text:span text:style-name="T587">L’</text:span>RGPD esmenta expressament la necessitat que s’<text:span text:style-name="T595">hi </text:span>apliquen mesures tècniques i organitzatives apropiades pel responsable, amb la finalitat de garantir que el tractament és conforme al que disposa el reglament. <text:span text:style-name="T670">En aquest sentit, els centres hauran d’atendre la Resolució de 28 de juny de 2018, de la Subsecretaria de la Conselleria d’Educació, Investigació, Cultura i Esport, per la qual es dicten instruccions per al compliment de la normativa de protecció de dades en els centres educatius públics de titularitat de la Generalitat.</text:span></text:p>
      <text:p text:style-name="P14"/>
      <text:p text:style-name="P20">Així mateix, els centres hauran d’atendre al capítol III de la <text:span text:style-name="T224">L</text:span><text:span text:style-name="T233">lei</text:span><text:span text:style-name="T224"> 23/2018, de 29 de novembre, de la Generalitat, d'igualtat de les persones LGTBI </text:span><text:span text:style-name="T231">(DOGV núm. 8436 de 03.12.2018), </text:span><text:span text:style-name="T232">a</text:span><text:span text:style-name="T231">l D</text:span><text:span text:style-name="T234">ecret</text:span><text:span text:style-name="T231"> 104/2018, de 27 de juliol, del Consell, pel qual es desenvolupen els principis d’equitat i d’inclusió en el sistema educatiu valencià. (DOGV núm. 8456 de 07.08.2018), i </text:span><text:span text:style-name="T232">a </text:span><text:span text:style-name="T231">la L</text:span><text:span text:style-name="T234">lei</text:span><text:span text:style-name="T231"> 26/2018, de 21 de desembre, de la Generalitat, de drets i garanties de la infància i adolescència (DOGV núm. 8450 de 24.12.2018),</text:span> <text:span text:style-name="T657">i</text:span><text:span text:style-name="T231"> la normativa de desplegament corresponent.</text:span></text:p>
      <text:p text:style-name="P15"/>
      <text:p text:style-name="P60">En aquest sentit, amb la finalitat de millorar la gestió d’aquests ensenyaments, aquesta resolució té per objecte desenvolupar la normativa esmentada i concretar, per al curs escolar 2019-2020, el règim general de funcionament, així com l’organització dels ensenyaments esportius de règim especial <text:span text:style-name="T588">a</text:span>l nostre territori.</text:p>
      <text:p text:style-name="P108"/>
      <text:p text:style-name="P2"><text:span text:style-name="T450">En </text:span><text:span text:style-name="T453">virtut de les competències que confere</text:span><text:span text:style-name="T445">ix</text:span><text:span text:style-name="T453"> el</text:span><text:span text:style-name="Strong_20_Emphasis"><text:span text:style-name="T448"> Decret 186/2017, de 24 de novembre, del Consell, pel qual aprova el Reglament orgànic i funcional de la Conselleria d’Educació, Investigació, Cultura i Esport</text:span></text:span><text:span text:style-name="T448">, </text:span><text:span text:style-name="T321">respecte a les mesures de coordinació docent, </text:span><text:span text:style-name="T320">el</text:span><text:span text:style-name="T327">s horaris lectius i els aspectes didàctics i organitzatius que afecten aquests ensenyaments en l’àmbit de la Comunitat Valenciana, </text:span><text:span text:style-name="T453">la Secretaria Autonòmica d’Educació i Investigació resol</text:span><text:span text:style-name="T326">,</text:span></text:p>
      <text:p text:style-name="P78"/>
      <text:p text:style-name="P95">Apartat únic</text:p>
      <text:p text:style-name="P74"><text:tab/></text:p>
      <text:p text:style-name="P79"><text:span text:style-name="T235">Aprovar les instruccions i els documents inclosos en els annexos, per a l’organització i el funcionament en centres públics i centres privats autoritzats de la Comunitat Valenciana que imparteixen ensenyaments esportius de règim especial durant el curs acadèmic 2019-2020.</text:span></text:p>
      <text:p text:style-name="P4"><text:span text:style-name="Strong_20_Emphasis"><text:span text:style-name="T399"/></text:span></text:p>
      <text:p text:style-name="P5"><text:span text:style-name="Strong_20_Emphasis"><text:span text:style-name="T403">Val</text:span></text:span><text:span text:style-name="Strong_20_Emphasis"><text:span text:style-name="T405">è</text:span></text:span><text:span text:style-name="Strong_20_Emphasis"><text:span text:style-name="T403">ncia, </text:span></text:span><text:span text:style-name="Strong_20_Emphasis"><text:span text:style-name="T407">x</text:span></text:span><text:span text:style-name="Strong_20_Emphasis"><text:span text:style-name="T403"> de xxx de 201</text:span></text:span><text:span text:style-name="Strong_20_Emphasis"><text:span text:style-name="T407">9</text:span></text:span></text:p>
      <text:p text:style-name="P5"><text:span text:style-name="Strong_20_Emphasis"><text:span text:style-name="T399"/></text:span></text:p>
      <text:p text:style-name="P6"><text:span text:style-name="Strong_20_Emphasis"><text:span text:style-name="T409">El secretari</text:span></text:span><text:span text:style-name="Strong_20_Emphasis"><text:span text:style-name="T411"> </text:span></text:span><text:span text:style-name="Strong_20_Emphasis"><text:span text:style-name="T409">auton</text:span></text:span><text:span text:style-name="Strong_20_Emphasis"><text:span text:style-name="T413">ò</text:span></text:span><text:span text:style-name="Strong_20_Emphasis"><text:span text:style-name="T409">mic d’</text:span></text:span><text:span text:style-name="Strong_20_Emphasis"><text:span text:style-name="T411">Educació</text:span></text:span><text:span text:style-name="Strong_20_Emphasis"><text:span text:style-name="T409"> </text:span></text:span><text:span text:style-name="Strong_20_Emphasis"><text:span text:style-name="T411">i</text:span></text:span><text:span text:style-name="Strong_20_Emphasis"><text:span text:style-name="T409"> Investigació</text:span></text:span></text:p>
      <text:p text:style-name="P6"><text:span text:style-name="Strong_20_Emphasis"><text:span text:style-name="T401"/></text:span></text:p>
      <text:p text:style-name="P6"><text:span text:style-name="Strong_20_Emphasis"><text:span text:style-name="T401"/></text:span></text:p>
      <text:p text:style-name="P6"><text:span text:style-name="Strong_20_Emphasis"><text:span text:style-name="T409"><text:s/></text:span></text:span></text:p>
      <text:p text:style-name="P7"><text:span text:style-name="Strong_20_Emphasis"><text:span text:style-name="T305">Miguel Soler Gracia</text:span></text:span></text:p>
      <text:p text:style-name="P56">ANNEX </text:p>
      <text:p text:style-name="P39"/>
      <text:p text:style-name="P36">Instruccions en matèria d’ordenació acadèmica i d’organització de l’activitat docent <text:span text:style-name="T236">en</text:span> els centres públics i <text:span text:style-name="T593">els </text:span>centres privats autoritzats de la Comunitat Valenciana que <text:span text:style-name="T564">imparteixen </text:span>ensenyaments esportius de règim especial durant el curs acadèmic 201<text:span text:style-name="T483">9</text:span>-20<text:span text:style-name="T483">20</text:span>.</text:p>
      <text:p text:style-name="P36"/>
      <text:p text:style-name="P25"/>
      <text:p text:style-name="P34">1. <text:span text:style-name="T277">P</text:span>ro<text:span text:style-name="T588">j</text:span>ect<text:span text:style-name="T588">e</text:span> educatiu de centre</text:p>
      <text:p text:style-name="P34">2. <text:span text:style-name="T277">P</text:span>rogramació general anual</text:p>
      <text:p text:style-name="P34">3. <text:span text:style-name="T277">P</text:span>rogramacions didàctiques</text:p>
      <text:p text:style-name="P34">4. <text:span text:style-name="T277">O</text:span>rgani<text:span text:style-name="T588">t</text:span>zació dels horaris i del calendari lectiu</text:p>
      <text:p text:style-name="P34">5. <text:span text:style-name="T277">C</text:span>onstitució de grups</text:p>
      <text:p text:style-name="P34">6. <text:span text:style-name="T277">F</text:span>ormats de flexibilització horària</text:p>
      <text:p text:style-name="P34">7. <text:span text:style-name="T277">M</text:span>odali<text:span text:style-name="T588">tat </text:span>semipresencial o a distància</text:p>
      <text:p text:style-name="P34">8. <text:span text:style-name="T277">P</text:span>r<text:span text:style-name="T588">oves</text:span> <text:span text:style-name="T663">d'accés</text:span></text:p>
      <text:p text:style-name="P37">9.<text:span text:style-name="T671"> Cursos preparatoris per a les proves d’accés</text:span></text:p>
      <text:p text:style-name="P34"><text:span text:style-name="T580">10</text:span>. <text:span text:style-name="T277">P</text:span>r<text:span text:style-name="T588">ove</text:span>s d’accés específiques</text:p>
      <text:p text:style-name="P34">1<text:span text:style-name="T580">1</text:span>. <text:span text:style-name="T277">R</text:span>equisits d’accés</text:p>
      <text:p text:style-name="P34">1<text:span text:style-name="T580">2</text:span>. <text:span text:style-name="T277">Admissió </text:span>i matriculació de l’alumnat</text:p>
      <text:p text:style-name="P34">1<text:span text:style-name="T580">3</text:span>. <text:span text:style-name="T277">Mò</text:span>dul de projecte final</text:p>
      <text:p text:style-name="P34">1<text:span text:style-name="T580">4</text:span>. <text:span text:style-name="T588">Avaluació</text:span></text:p>
      <text:p text:style-name="P34">1<text:span text:style-name="T580">5</text:span>. <text:span text:style-name="T277">D</text:span>ocuments d’avaluaci<text:span text:style-name="T594">ó</text:span></text:p>
      <text:p text:style-name="P34">1<text:span text:style-name="T580">6</text:span>. <text:span text:style-name="T277">C</text:span>ompet<text:span text:style-name="T588">è</text:span>ncia docent del professorat</text:p>
      <text:p text:style-name="P34">1<text:span text:style-name="T580">7</text:span>. <text:span text:style-name="T277">C</text:span>onvocat<text:span text:style-name="T588">ò</text:span>ri<text:span text:style-name="T588">e</text:span>s</text:p>
      <text:p text:style-name="P34">1<text:span text:style-name="T580">8</text:span>. <text:span text:style-name="T277">Anul·lació </text:span>de matrícula a instàncies de la persona interessada</text:p>
      <text:p text:style-name="P34">1<text:span text:style-name="T580">9</text:span>. <text:span text:style-name="T277">Anul·lació </text:span>de matrícula per inassistència</text:p>
      <text:p text:style-name="P34"><text:span text:style-name="T580">20</text:span>. <text:span text:style-name="T277">R</text:span>en<text:span text:style-name="T588">ú</text:span>ncia a la convocatòria</text:p>
      <text:p text:style-name="P34">2<text:span text:style-name="T580">1</text:span>. <text:span text:style-name="T277">C</text:span>onvalidacions</text:p>
      <text:p text:style-name="P34">2<text:span text:style-name="T580">2</text:span>. <text:span text:style-name="T277">Alumnes </text:span>amb necessitats educatives especials</text:p>
      <text:p text:style-name="P34">2<text:span text:style-name="T580">3</text:span>. <text:span text:style-name="T588">Avaluació </text:span>dels processos d’ensenyament del projecte curricular i de les programacions didàctiques</text:p>
      <text:p text:style-name="P34">2<text:span text:style-name="T580">4</text:span>. <text:span text:style-name="T277">G</text:span>estió i seguiment del mòdul de pràctiques</text:p>
      <text:p text:style-name="P34">2<text:span text:style-name="T580">5</text:span>. <text:span text:style-name="T277">T</text:span>ecnolog<text:span text:style-name="T588">ies</text:span> de la informació i la comunicació. <text:span text:style-name="T564">P</text:span>rotecció de dades</text:p>
      <text:p text:style-name="P35"><text:span text:style-name="T277">C</text:span>onsideracions finals</text:p>
      <text:p text:style-name="P26"/>
      <text:h text:style-name="P66" text:outline-level="1"><text:bookmark-start text:name="__RefHeading__3066_164450596821"/><text:span text:style-name="T235">1. </text:span>Projecte educatiu de centre<text:bookmark-end text:name="__RefHeading__3066_164450596821"/></text:h>
      <text:p text:style-name="P44"/>
      <text:p text:style-name="P98"><text:span text:style-name="T76">1.</text:span><text:span text:style-name="T75">1. Atenent el que disposa</text:span><text:span text:style-name="T125"> el Decret 132/2012, de 31 d’agost, del Consell, </text:span><text:span text:style-name="T75">el projecte educatiu del centre </text:span><text:span text:style-name="T82">recolli</text:span><text:span text:style-name="T75">rà els seus valors, objectius i prioritats d’actuació, i incorporarà la concreció dels currículums, entre altres aspectes.</text:span></text:p>
      <text:p text:style-name="P3"><text:span text:style-name="T382">1.</text:span><text:span text:style-name="T385">2. Els centres desenvoluparan els currículums establits per l’Administració educativa corresponent </text:span><text:span text:style-name="T384">que buscaran</text:span><text:span text:style-name="T385"> adaptar la programació i la metodologia del currículum a les característiques de l’alumnat, a les possibilitats formatives del seu entorn i</text:span><text:span text:style-name="T387"> al context del centre</text:span><text:span text:style-name="T385">, utilitzant, si escau, les mesures flexibili</text:span><text:span text:style-name="T384">t</text:span><text:span text:style-name="T385">zador</text:span><text:span text:style-name="T384">e</text:span><text:span text:style-name="T385">s que haja autoritzat l’Administració educativa competent. De </text:span><text:span text:style-name="T384">manera</text:span><text:span text:style-name="T385"> subsidiària, i </text:span><text:span text:style-name="T384">sempre</text:span><text:span text:style-name="T385"> </text:span><text:span text:style-name="T384">que </text:span><text:span text:style-name="T385">no es desenvolupen els diferents currículums de les modalitats esportives autoritzades </text:span><text:span text:style-name="T384">a</text:span><text:span text:style-name="T385"> la Comunitat Valenciana, seran </text:span><text:span text:style-name="T397">d’aplicació els publicats pel Ministeri d’Educació, Cultura i </text:span><text:span text:style-name="T390">Es</text:span><text:span text:style-name="T397">port en </text:span><text:span text:style-name="T392">l’</text:span><text:span text:style-name="T397">àmbit de competència </text:span><text:span text:style-name="T392">d’aquest</text:span><text:span text:style-name="T397"> (accessibles, entre altres, des del lloc web dels </text:span><text:span text:style-name="T394">e</text:span><text:span text:style-name="T397">nsenyaments </text:span><text:span text:style-name="T394">e</text:span><text:span text:style-name="T397">sportius de </text:span><text:span text:style-name="T394">r</text:span><text:span text:style-name="T397">ègim </text:span><text:span text:style-name="T394">e</text:span><text:span text:style-name="T397">special </text:span><text:a xlink:type="simple" xlink:href="http://www.ceice.gva.es/va/web/ensenanzas-regimen-especial/titulaciones" text:style-name="Internet_20_link" text:visited-style-name="Visited_20_Internet_20_Link"><text:span text:style-name="T456">http://www.ceice.gva.es/va/web/ensenanzas-regimen-especial/titulaciones</text:span></text:a><text:span text:style-name="T396">)</text:span><text:span text:style-name="T390">.</text:span></text:p>
      <text:h text:style-name="P66" text:outline-level="1"/>
      <text:h text:style-name="P66" text:outline-level="1"><text:bookmark-start text:name="__RefHeading__3068_164450596822"/><text:span text:style-name="T235">2</text:span>. Programació general anual<text:bookmark-end text:name="__RefHeading__3068_164450596822"/></text:h>
      <text:p text:style-name="P44"/>
      <text:p text:style-name="P80"><text:span text:style-name="T518">2.1. </text:span>Els centres elaboraran, al principi de cada curs, una programació general anual que <text:span text:style-name="T588">reculla</text:span> tots els aspectes relatius a l’organització i <text:span text:style-name="T588">el </text:span>funcionament del centre, incl<text:span text:style-name="T588">osos</text:span> <text:span text:style-name="T461">l’estadística d’inici </text:span><text:soft-page-break/><text:span text:style-name="T461">de curs, </text:span>els projectes, les normes i tots els plans d’actuació acordats i aprovats per al curs acadèmic.</text:p>
      <text:p text:style-name="P91"><text:span text:style-name="T518">2.2. </text:span>L’enregistrament de tots els elements que componen la PGA (administratius, estadístics, pedagògics <text:span text:style-name="T558">–</text:span><text:span text:style-name="T672">inclosa la gestió del mòdul de formació pràctica</text:span><text:span text:style-name="T558">–</text:span>) es farà en el sistema d’informació <text:span text:style-name="T596">I</text:span>TACA, o en tot cas <text:span text:style-name="T588">es farà</text:span> ús de les aplicacions posades a la disposició dels centres per part de l’<text:span text:style-name="T276">Administració</text:span> <text:span text:style-name="T461">i posades a disposició o remissió a través de la via que assenyala aquest procediment</text:span>. </text:p>
      <text:p text:style-name="P90">La data límit per a l’aprovació, <text:span text:style-name="T588">l’</text:span>enregistrament de la PGA i la <text:span text:style-name="T596">seua </text:span>posada a disposició per via electrònica davant <text:span text:style-name="T588">de</text:span> la direcció territorial d’<text:span text:style-name="T595">E</text:span>ducació corresponent serà abans que es complisca el primer mes del curs acadèmic. Qualsevol variació o ampliació al llarg del curs de les dades <text:span text:style-name="T588">que recull</text:span> la programació general anual <text:span text:style-name="T588">es</text:span> comunica<text:span text:style-name="T588">rà</text:span> <text:span text:style-name="T588">a aquesta</text:span> en els terminis previstos en el <text:span text:style-name="T588">mateix</text:span> document.</text:p>
      <text:p text:style-name="P78"/>
      <text:h text:style-name="P66" text:outline-level="1"><text:bookmark-start text:name="__RefHeading__3070_164450596823"/><text:span text:style-name="T235">3</text:span>. Programacions didàctiques<text:bookmark-end text:name="__RefHeading__3070_164450596823"/></text:h>
      <text:p text:style-name="P44"/>
      <text:p text:style-name="P117"><text:span text:style-name="T235">3.</text:span>1. Els centres elaboraran les programacions didàctiques, enteses com els instruments de planificació curricular específics per a cada un dels mòduls i blocs de formació.</text:p>
      <text:p text:style-name="P117"><text:span text:style-name="T235">3.</text:span>2. Els professors responsables de cada mòdul donaran a con<text:span text:style-name="T588">é</text:span>ixer a l’alumnat, al començament de cada curs, la programació didàctica, <text:span text:style-name="T588">que</text:span> inclourà per a cada bloc o mòdul d’ensenyament per nivell, almenys, els objectius, <text:span text:style-name="T588">els </text:span>continguts, <text:span text:style-name="T588">els </text:span>mètodes pedagògics, <text:span text:style-name="T588">els </text:span>criteris d’avaluació mínims exigibles per a obt<text:span text:style-name="T588">indre</text:span> una valoració positiva, <text:span text:style-name="T588">els</text:span> criteris de qualificació, així com els procediments d’avaluació de l’aprenentatge que <text:span text:style-name="T588">s’</text:span>utilitzar<text:span text:style-name="T588">an</text:span>.</text:p>
      <text:h text:style-name="P66" text:outline-level="1"/>
      <text:h text:style-name="P66" text:outline-level="1"><text:bookmark-start text:name="__RefHeading__3072_164450596824"/><text:span text:style-name="T235">4</text:span>. Organització dels horaris i del calendari lectiu<text:bookmark-end text:name="__RefHeading__3072_164450596824"/></text:h>
      <text:p text:style-name="P44"/>
      <text:p text:style-name="P100"><text:span text:style-name="T76">4.</text:span><text:span text:style-name="T75">1. La dura</text:span><text:span text:style-name="T82">da</text:span><text:span text:style-name="T75"> dels ensenyaments i la càrrega lectiva dels blocs i</text:span><text:span text:style-name="T82"> els</text:span><text:span text:style-name="T75"> mòduls formatius de cada nivell i grau són les que estableix l’article 7 del Decret 132/2012, </text:span><text:span text:style-name="T136">de 31 d’agost, del Consell, i </text:span><text:span text:style-name="T75">conforme al que preveu el Reial decret 1363/2007, de 24 d’octubre.</text:span></text:p>
      <text:p text:style-name="P81"><text:span text:style-name="T235">4.</text:span>2. A l’efecte de facilitar <text:span text:style-name="T588">més</text:span> flexibilitat, la direcció general amb competències en l’ordenació dels ensenyaments esportius de règim especial podrà autoritzar, amb caràcter excepcional, altres distribucions dels horaris i del calendari lectiu, amb l’informe favorable de la <text:span text:style-name="T594">I</text:span>nspecció d’<text:span text:style-name="T594">E</text:span>ducació.</text:p>
      <text:p text:style-name="P82"><text:span text:style-name="T235">4.</text:span>3. La distribució horària i <text:span text:style-name="T588">el </text:span>calendari de totes les activitats lectives programades per al desenvolupament dels ensenyaments <text:span text:style-name="T588">s’</text:span>haurà de publica<text:span text:style-name="T588">r</text:span> en els <text:span text:style-name="T588">mateixos</text:span> centres per a coneixement de l’alumnat des del començament d’aquestes activitats, sempre d’acord amb la normativa vigent.</text:p>
      <text:p text:style-name="P101"><text:span text:style-name="T76">4.</text:span><text:span text:style-name="T75">4. Amb caràcter general, la distribució horària establirà un mínim de tres períodes lectius diaris i un màxim de sis </text:span><text:span text:style-name="T113">de 55 minuts </text:span><text:span text:style-name="T114">cada un</text:span><text:span text:style-name="T75">. </text:span>Excepcionalment, les direccions territorials d’Educació podran autoritzar un increment d’un període lectiu diari justificant aquest increment.</text:p>
      <text:p text:style-name="P49">L’horari setmanal no podrà ser superior a cinc dies ni inferior a dos dies. </text:p>
      <text:p text:style-name="P120"><text:span text:style-name="T76">4.</text:span><text:span text:style-name="T75">5</text:span><text:span text:style-name="T125">. El calendari se cenyirà, amb caràcter general, a les directrius fixades per </text:span><text:span text:style-name="T127">la </text:span><text:span text:style-name="T125">resolució en qu</text:span><text:span text:style-name="T128">è</text:span><text:span text:style-name="T125"> es fixe el calendari escolar del curs acadèmic </text:span><text:span text:style-name="T127">2019-2020.</text:span></text:p>
      <text:p text:style-name="P116"/>
      <text:h text:style-name="P66" text:outline-level="1"><text:bookmark-start text:name="__RefHeading__3074_164450596825"/><text:span text:style-name="T235">5</text:span>. Constitució de grups<text:bookmark-end text:name="__RefHeading__3074_164450596825"/></text:h>
      <text:p text:style-name="P44"/>
      <text:p text:style-name="P98"><text:span text:style-name="T77">5.1. </text:span><text:span text:style-name="T83">S’atendrà el</text:span><text:span text:style-name="T125"> que disposa la resolució d’obertura i funcionament del centre corresponent, així com la normativa vigent en matèria de ràtio d’alumnat per aula. La direcció territorial corresponent validarà la proposta de cada centre en relació a</text:span><text:span text:style-name="T128">mb e</text:span><text:span text:style-name="T125">ls mòduls la dedicació dels quals siga susceptible de desdoblament per al curs </text:span><text:span text:style-name="T127">2019-2020 </text:span><text:span text:style-name="T125">en centres públics, vist l’informe de la Inspecció d’Educació. </text:span></text:p>
      <text:p text:style-name="P90"/>
      <text:h text:style-name="P66" text:outline-level="1"><text:bookmark-start text:name="__RefHeading__3076_164450596826"/><text:span text:style-name="T235">6</text:span>. Formats de flexibilització horària<text:bookmark-end text:name="__RefHeading__3076_164450596826"/></text:h>
      <text:p text:style-name="P44"/>
      <text:p text:style-name="P102"><text:span text:style-name="T76">6.</text:span><text:span text:style-name="T75">1. S’entén per flexibilització horària </text:span><text:span text:style-name="T53">qualsevol proposta temporal que inicie el període lectiu amb posterioritat al </text:span><text:span text:style-name="T55">31</text:span><text:span text:style-name="T53"> d’octubre de 201</text:span><text:span text:style-name="T55">9</text:span><text:span text:style-name="T53"> i/o finalitze abans o després de la data estipulada com a final </text:span><text:soft-page-break/><text:span text:style-name="T53">de curs per a aquests ensenyaments p</text:span><text:span text:style-name="T54">er</text:span><text:span text:style-name="T53"> la </text:span><text:span text:style-name="T55">norma </text:span><text:span text:style-name="T45">que fi</text:span><text:span text:style-name="T51">x</text:span><text:span text:style-name="T46">e</text:span><text:span text:style-name="T45"> el calendari escolar per al curs escolar 201</text:span><text:span text:style-name="T47">9</text:span><text:span text:style-name="T45">-20</text:span><text:span text:style-name="T47">20</text:span><text:span text:style-name="T45">.</text:span></text:p>
      <text:p text:style-name="P3"><text:span text:style-name="T372">6.</text:span><text:span text:style-name="T377">2. En el cas de sol·licitar una flexibilització horària</text:span><text:span text:style-name="T379">,</text:span><text:span text:style-name="T377"> en els termes que estableix</text:span><text:span text:style-name="T374">en</text:span><text:span text:style-name="T377"> els articles 14 i 17 del </text:span><text:span text:style-name="T309">Decret 132/2012, de 31 d’agost, del Consell, </text:span><text:span text:style-name="T377">s’haurà de sol·licitar a la direcció general amb competències en ordenació d’aquests ensenyaments, exclusivament de </text:span><text:span text:style-name="T374">manera</text:span><text:span text:style-name="T377"> telemàtica, segons el que disposa el Decret 220/2014, de 12 de desembre, del Consell, pel qual s’aprova el Reglament d’</text:span><text:span text:style-name="T376">A</text:span><text:span text:style-name="T377">dministració </text:span><text:span text:style-name="T374">e</text:span><text:span text:style-name="T377">l</text:span><text:span text:style-name="T374">e</text:span><text:span text:style-name="T369">ctr</text:span><text:span text:style-name="T364">ò</text:span><text:span text:style-name="T369">nica de la Comunitat Valenciana, </text:span><text:span text:style-name="T366">i</text:span><text:span text:style-name="T369"> per a això s’accedirà a l’apartat de “Serveis </text:span><text:span text:style-name="T364">en línia”</text:span><text:span text:style-name="T369">, accessible a través d</text:span><text:span text:style-name="T368">e </text:span><text:a xlink:type="simple" xlink:href="http://www.ceice.gva.es/va/web/ensenanzas-regimen-especial/flexibilizacion" text:style-name="Internet_20_link" text:visited-style-name="Visited_20_Internet_20_Link"><text:span text:style-name="T459">http://www.ceice.gva.es/va/web/ensenanzas-regimen-especial/flexibilizacion</text:span></text:a></text:p>
      <text:p text:style-name="P98"><text:span text:style-name="T63">6.</text:span><text:span text:style-name="T62">3. </text:span><text:span text:style-name="T67">El termini de tramitació i presentació de les sol</text:span><text:span text:style-name="T68">·l</text:span><text:span text:style-name="T67">icit</text:span><text:span text:style-name="T70">uds per a la flexibilització horària serà des de les 9 hores de l’endemà de la publicació d’</text:span><text:span text:style-name="T71">aquesta</text:span><text:span text:style-name="T70"> resolució en el</text:span><text:span text:style-name="T474"> Diari Oficial de la Generalitat Valenciana</text:span><text:span text:style-name="T70"> fins a les</text:span><text:span text:style-name="T45"> 15 hores del </text:span><text:span text:style-name="T47">25</text:span><text:span text:style-name="T45"> d’octubre de 201</text:span><text:span text:style-name="T47">9. </text:span><text:span text:style-name="T51">E</text:span><text:span text:style-name="T45">n qualsevol cas, </text:span><text:span text:style-name="T48">com a mínim, </text:span><text:span text:style-name="T49">amb</text:span><text:span text:style-name="T45"> un mes d’antelació a la data d’inici del curs sol·licitat, segons el model de l’annex I d’</text:span><text:span text:style-name="T51">aquesta</text:span><text:span text:style-name="T45"> norma. Qualsevol sol·licitud que es presente fora d’aquest termini serà desestimada.</text:span></text:p>
      <text:p text:style-name="P70"><text:span text:style-name="T235">6.</text:span>4. En cap cas el curs sol·licitat amb flexibilització horària podrà finalitzar amb posterioritat al <text:span text:style-name="T483">30</text:span> de novembre de 20<text:span text:style-name="T483">20</text:span>. </text:p>
      <text:p text:style-name="P98"><text:span text:style-name="T50">6.</text:span><text:span text:style-name="T45">5. L’alumnat no podrà realitzar, </text:span><text:span text:style-name="T52">en cap cas,</text:span><text:span text:style-name="T45"> dos cicles</text:span><text:span text:style-name="T62"> </text:span><text:span text:style-name="T64">de la mateixa modalitat esportiva </text:span><text:span text:style-name="T62">en un mateix curs escolar.</text:span><text:span text:style-name="T163"> </text:span><text:span text:style-name="T228">Aquesta possibilitat </text:span><text:span text:style-name="T229">no està </text:span><text:span text:style-name="T230">prevista</text:span><text:span text:style-name="T229"> com a mesura de flexibilització dins de la normativa vigent.</text:span></text:p>
      <text:p text:style-name="P71">6.<text:span text:style-name="T518">6.</text:span> La sol·licitud d’autorització de flexibilització horària haurà d’acompanyar-se d’un informe que definisca detalladament els punts següents:</text:p>
      <text:p text:style-name="P70">- Criteris, circumstàncies i objectius pedagògics que justifiquen la necessitat de l’oferta de flexibilització sol·licitada.</text:p>
      <text:p text:style-name="P70">- Distribució horària de tots els mòduls del cicle corresponent.</text:p>
      <text:p text:style-name="P70">- Calendari de totes les activitats programades.</text:p>
      <text:p text:style-name="P70">- <text:span text:style-name="T262">Nombre de </text:span>grups.</text:p>
      <text:p text:style-name="P70">- Llista del professorat, la seua titulació i el m<text:span text:style-name="T589">ò</text:span>dul que impartirà.</text:p>
      <text:p text:style-name="P71">- En cas d’impartir mòduls determinats en modalitat semipresencial o a distància, haurà d’<text:span text:style-name="T589">est</text:span>ar acompanyat de:</text:p>
      <text:p text:style-name="P70"><text:span text:style-name="T462">a</text:span>) Memòria explicativa en <text:span text:style-name="T589">què</text:span> conste l’organització de l’ensenyament de cada curs sol·licitat, <text:span text:style-name="T589">que </text:span>establi<text:span text:style-name="T589">sca</text:span> quina part de cada mòdul es <text:span text:style-name="T589">f</text:span>arà en format presencial i quin<text:span text:style-name="T589">a</text:span> part en format semipresencial o a distància.</text:p>
      <text:p text:style-name="P70"><text:span text:style-name="T462">b</text:span>) A través de quina plataforma i instruments es realitzarà el seguiment de la docència i de l’alumnat.</text:p>
      <text:p text:style-name="P70"><text:span text:style-name="T462">c</text:span>) <text:span text:style-name="T589">T</text:span>ipus d’avaluació dels apartats dels mòduls sol·licitats la docència dels quals es realitze en les modalitats assenyalades.</text:p>
      <text:p text:style-name="P98"><text:span text:style-name="T477">d</text:span><text:span text:style-name="T45">) Acreditació de la formació o </text:span><text:span text:style-name="T51">l’</text:span><text:span text:style-name="T45">experiència en ensenyament </text:span><text:span text:style-name="T51">en línia</text:span><text:span text:style-name="T45"> del professorat.</text:span></text:p>
      <text:p text:style-name="P106"><text:span text:style-name="T43">6.</text:span><text:span text:style-name="T42">7. L’incompliment del calendari i </text:span><text:span text:style-name="T44">l’</text:span><text:span text:style-name="T42">horari autoritzat per resolució de la Direcció General de Formació Professional i Ensenyaments de Règim Especial podrà ser objecte de sanció per part de la direcció general amb competències en centres docents a proposta de la Direcció General de Formació Professional i Ensenyaments de Règim Especial.</text:span></text:p>
      <text:p text:style-name="P70"/>
      <text:h text:style-name="P66" text:outline-level="1"><text:bookmark-start text:name="__RefHeading__3078_164450596827"/><text:span text:style-name="T235">7</text:span>. Modalitat semipresencial o a distància <text:bookmark-end text:name="__RefHeading__3078_164450596827"/></text:h>
      <text:p text:style-name="P44"/>
      <text:p text:style-name="P45">7.1. Els centres que sol·liciten aquesta autorització, hauran de disposar de l'autorització per a impartir el cicle corresponent en la seua modalitat presencial i estar impartint des d'almenys el curs anterior el cicle o mòduls per als quals sol·liciten l'autorització en la modalitat semipresencial o a distància.</text:p>
      <text:p text:style-name="P45">Els requisits de titulació del professorat seran els mateixos que per als ensenyaments corresponents en la modalitat presencial.</text:p>
      <text:p text:style-name="P45">7.2. <text:span text:style-name="T659">Sol·licitud</text:span> <text:span text:style-name="T659">segons titularitat</text:span></text:p>
      <text:p text:style-name="P45">7.2.1. En el cas dels centres públics que sol·liciten impartir ensenyaments d'algun bloc semipresencial o a distància, es requerirà autorització expressa de la direcció general amb competències en ordenació acadèmica d'aquests ensenyaments.</text:p>
      <text:p text:style-name="P45"><text:soft-page-break/>7.2.2. Els titulars dels centres privats que, tenint autoritzats i en funcionament cicles d'ensenyaments de règim especial en la modalitat presencial i desitgen oferir aquests en la modalitat semipresencial o a distància, hauran de sol·licitar autorització a la direcció general amb competències en centres docents.</text:p>
      <text:p text:style-name="P103"><text:span text:style-name="T76">7.</text:span><text:span text:style-name="T107">3</text:span><text:span text:style-name="T75">. De </text:span><text:span text:style-name="T84">manera</text:span><text:span text:style-name="T75"> subsidiària, la regulació general de les condicions i </text:span><text:span text:style-name="T84">els </text:span><text:span text:style-name="T75">requisits de la modalitat semipresencial o a distància s’adequarà als </text:span><text:span text:style-name="T84">que </text:span><text:span text:style-name="T75">establ</text:span><text:span text:style-name="T84">eix</text:span><text:span text:style-name="T75"> </text:span><text:span text:style-name="T125">l’Ordre ECD/499/2015, de 16 de març, per la qual es regula el règim d’ensenyament a distància dels ensenyaments esportius de règim especial, en l’àmbit de gestió del Ministeri d’Educació, Cultura i Esport (BOE núm. 71, de 24.03.2015) i, en els aspectes </text:span><text:span text:style-name="T129">que </text:span><text:span text:style-name="T125">no regula aquesta, a l’Ordre de 4 de juliol 2008, de la Conselleria d’Educació, per la qual es regula l’organització dels ensenyaments dels cicles formatius de Formació Professional en la modalitat semipresencial o a distància en centres públics de la Comunitat Valenciana (DO</text:span><text:span text:style-name="T126">G</text:span><text:span text:style-name="T125">V núm. 5818, de 31.07.2008) per a centres de titularitat pública, i a l’Ordre de 4 de maig de 2009, de la Conselleria d’Educació, per la qual es regula l’autorització i l’organització dels ensenyaments de cicles formatius de Formació Professional inicial en la modalitat semipresencial o a distància en centres autoritzats de la Comunitat Valenciana (DO</text:span><text:span text:style-name="T126">G</text:span><text:span text:style-name="T125">V núm. 6037, 17.06.2009), per a centres autoritzats, </text:span><text:span text:style-name="T129">l</text:span><text:span text:style-name="T125">es dues modificades per l’Ordre 78/2010, de 27 d’agost, de la Conselleria d’Educació, per la qual es regulen aspectes determinats de l’ordenació i </text:span><text:span text:style-name="T129">l’</text:span><text:span text:style-name="T125">organització acadèmica dels cicles formatius de Formació Professional del </text:span><text:span text:style-name="T130">S</text:span><text:span text:style-name="T125">istema </text:span><text:span text:style-name="T130">E</text:span><text:span text:style-name="T125">ducatiu en l’</text:span><text:span text:style-name="T130">à</text:span><text:span text:style-name="T125">mbit territorial de la Comunitat Valenciana (DO</text:span><text:span text:style-name="T126">G</text:span><text:span text:style-name="T125">V núm. 6347, de 03.09.2010) en la disposició final segona.</text:span></text:p>
      <text:p text:style-name="P112"><text:span text:style-name="T235">7.4</text:span>. Dins de l’oferta del cicle d’ensenyaments esportius corresponent, es podran oferir a distància els mòduls del bloc comú, complementari i els altres que dispose el reial decret que establisca el títol i els ensenyaments mínims corresponents, i sobre la base del que estableix l’article 18 del Decret 132/2012, de 31 d’agost, del Consell.</text:p>
      <text:h text:style-name="P66" text:outline-level="1"/>
      <text:h text:style-name="P66" text:outline-level="1"><text:span text:style-name="T235">8</text:span>. Proves d’accés</text:h>
      <text:p text:style-name="P44"/>
      <text:p text:style-name="P78">Respecte a les proves d’accés conduents a les titulacions oficials de <text:span text:style-name="T597">t</text:span>ècnic <text:span text:style-name="T597">e</text:span>sportiu i <text:span text:style-name="T597">t</text:span>ècnic <text:span text:style-name="T597">e</text:span>sportiu <text:span text:style-name="T597">s</text:span>uperior, <text:span text:style-name="T279">s’atendrà el que disposa </text:span>la normativa vigent <text:span text:style-name="T590">que ha </text:span>em<text:span text:style-name="T590">és</text:span> la Conselleria d’Educació, Investigació, Cultura i Esport. </text:p>
      <text:p text:style-name="P75"/>
      <text:p text:style-name="P96"><text:span text:style-name="T566">9</text:span>. Cursos preparatoris per a les proves d’accés</text:p>
      <text:p text:style-name="P76"/>
      <text:p text:style-name="P77"><text:span text:style-name="T249">9.1. </text:span><text:span text:style-name="T240">El </text:span><text:span text:style-name="T241">Re</text:span><text:span text:style-name="T246">i</text:span><text:span text:style-name="T241">al</text:span><text:span text:style-name="T244"> </text:span><text:span text:style-name="T246">d</text:span><text:span text:style-name="T241">ecret </text:span><text:span text:style-name="T244">1363/2007, de 24 d’octubre, </text:span><text:span text:style-name="T245">en</text:span><text:span text:style-name="T244"> </text:span><text:span text:style-name="T246">l’</text:span><text:span text:style-name="T244">art</text:span><text:span text:style-name="T246">icle</text:span><text:span text:style-name="T244"> 31, </text:span><text:span text:style-name="T478">Accés sense els títols de </text:span><text:span text:style-name="T480">gr</text:span><text:span text:style-name="T478">aduat en Educació Secundària Obligatòria i de Batxiller</text:span><text:span text:style-name="T480">at,</text:span><text:span text:style-name="T244"> </text:span><text:span text:style-name="T238">estableix, en el punt 4, apartat </text:span><text:span text:style-name="T479">b</text:span><text:span text:style-name="T245">)</text:span><text:span text:style-name="T238">, que l</text:span><text:span text:style-name="T246">e</text:span><text:span text:style-name="T244">s </text:span><text:span text:style-name="T246">a</text:span><text:span text:style-name="T244">dministracions educatives podran oferir i programar cursos de preparació de les proves d’accés, tant per al grau mitjà com per al grau superior, per als alumnes que tinguen, respectivament, un programa d’iniciació professional o un títol de </text:span><text:span text:style-name="T248">t</text:span><text:span text:style-name="T244">ècnic </text:span><text:span text:style-name="T248">e</text:span><text:span text:style-name="T244">sportiu, relacionats amb els ensenyaments a </text:span><text:span text:style-name="T247">què</text:span><text:span text:style-name="T244"> es pretén accedir. </text:span><text:span text:style-name="T239">Així mateix, el punt 5 </text:span><text:span text:style-name="T247">en</text:span><text:span text:style-name="T239"> regula </text:span><text:span text:style-name="T241">l</text:span><text:span text:style-name="T239">’</text:span><text:span text:style-name="T241">avaluació</text:span><text:span text:style-name="T239">. </text:span><text:span text:style-name="T245">En aquest sentit, l’article 24 del Decret 132/2012, de 31 d’agost, també preveu aquesta possibilitat.</text:span></text:p>
      <text:p text:style-name="P77"><text:span text:style-name="T243">En virtut d’aquesta normativa, els centres</text:span><text:span text:style-name="T239"> podr</text:span><text:span text:style-name="T246">a</text:span><text:span text:style-name="T239">n sol·licitar la realització de cur</text:span><text:span text:style-name="T242">s</text:span><text:span text:style-name="T246">o</text:span><text:span text:style-name="T239">s preparatoris de les proves d’accés conduents a les titulacions oficials de </text:span><text:span text:style-name="T248">t</text:span><text:span text:style-name="T239">ècnic </text:span><text:span text:style-name="T248">e</text:span><text:span text:style-name="T239">sportiu i </text:span><text:span text:style-name="T248">t</text:span><text:span text:style-name="T239">ècnic </text:span><text:span text:style-name="T248">e</text:span><text:span text:style-name="T239">sportiu </text:span><text:span text:style-name="T248">s</text:span><text:span text:style-name="T239">uperior.</text:span></text:p>
      <text:p text:style-name="P72"/>
      <text:p text:style-name="P104"><text:span text:style-name="T217">9.</text:span><text:span text:style-name="T209">2.</text:span><text:span text:style-name="T217"> </text:span><text:span text:style-name="T208">Organització </text:span><text:span text:style-name="T209">dels cursos preparatoris:</text:span></text:p>
      <text:p text:style-name="P103"><text:span text:style-name="T195">a</text:span><text:span text:style-name="T164">) </text:span><text:span text:style-name="T208">Els cursos preparatoris per a la prova d’accés als </text:span><text:span text:style-name="T210">ensenyaments esportius de grau mitjà </text:span><text:span text:style-name="T208">hauran de t</text:span><text:span text:style-name="T214">indre</text:span><text:span text:style-name="T208"> una dura</text:span><text:span text:style-name="T214">da</text:span><text:span text:style-name="T208"> de 360 hores, distribuïdes de la </text:span><text:span text:style-name="T214">manera</text:span><text:span text:style-name="T208"> següent:</text:span></text:p>
      <text:p text:style-name="P114">Llengua i Literatura: 60 hores</text:p>
      <text:p text:style-name="P114">Ciències Socials. Geografia i Història: 60 hores</text:p>
      <text:p text:style-name="P104"><text:span text:style-name="T164">Educació Física</text:span><text:span text:style-name="T208">: 60 hores</text:span></text:p>
      <text:p text:style-name="P114">Ciències de la Natura: 60 hores</text:p>
      <text:p text:style-name="P114">Matemàtiques: 90 hores</text:p>
      <text:p text:style-name="P114">Tractament de la Informació i Competència Digital: 30 hores</text:p>
      <text:p text:style-name="P104"><text:span text:style-name="T195">b</text:span><text:span text:style-name="T164">)</text:span><text:span text:style-name="T208"> Els cursos preparatoris per a la prova d’accés als </text:span><text:span text:style-name="T210">ensenyaments esportius de grau </text:span><text:span text:style-name="T208">superior hauran de t</text:span><text:span text:style-name="T214">indre</text:span><text:span text:style-name="T208"> una dura</text:span><text:span text:style-name="T214">da</text:span><text:span text:style-name="T208"> de 364 hores, distribuïdes de la </text:span><text:span text:style-name="T214">manera </text:span><text:span text:style-name="T208">següent:</text:span></text:p>
      <text:p text:style-name="P114"><text:soft-page-break/>Llengua i Literatura: 56 hores</text:p>
      <text:p text:style-name="P105"><text:span text:style-name="T211">Història</text:span><text:span text:style-name="T208">: 56 hores</text:span></text:p>
      <text:p text:style-name="P114">Matemàtiques: 56 hores</text:p>
      <text:p text:style-name="P104"><text:span text:style-name="T164">Educació Física</text:span><text:span text:style-name="T208">: 56 hores</text:span></text:p>
      <text:p text:style-name="P97"><text:span text:style-name="T208">A</text:span><text:span text:style-name="T207">nglés: 56 hores </text:span><text:span text:style-name="T216">(no avaluable en la prova d’accés)</text:span></text:p>
      <text:p text:style-name="P115">Biologia: 56 hores</text:p>
      <text:p text:style-name="P114">Tractament de la Informació i Competència Digital: 28 hores</text:p>
      <text:p text:style-name="P104"><text:span text:style-name="T196">c</text:span><text:span text:style-name="T165">)</text:span><text:span text:style-name="T208"> Les activitats lectives es desenvoluparan a partir del mes d’octubre, amb una distribució que dependrà de les possibilitats organitzatives de cada centre, </text:span><text:span text:style-name="T215">i podran</text:span><text:span text:style-name="T212"> ser en format (prèvia autorització per part de l’</text:span><text:span text:style-name="T215">A</text:span><text:span text:style-name="T212">dministració educativa) de flexibilització horària</text:span><text:span text:style-name="T208">.</text:span></text:p>
      <text:p text:style-name="P104"><text:span text:style-name="T197">d</text:span><text:span text:style-name="T166">)</text:span><text:span text:style-name="T208"> L’horari, elaborat per la </text:span><text:span text:style-name="T213">direcció </text:span><text:span text:style-name="T208">d’estudis del centre abans del començament del curs, i consignat en la sol·licitud a la </text:span><text:span text:style-name="T215">d</text:span><text:span text:style-name="T208">irecció </text:span><text:span text:style-name="T215">g</text:span><text:span text:style-name="T213">eneral competent</text:span><text:span text:style-name="T208">, </text:span><text:span text:style-name="T215">l’</text:span><text:span text:style-name="T208">aprova</text:span><text:span text:style-name="T215">rà</text:span><text:span text:style-name="T208"> aquesta.</text:span></text:p>
      <text:p text:style-name="P88"><text:span text:style-name="T173">9.2. </text:span><text:span text:style-name="T174">Sol</text:span><text:span text:style-name="T179">·</text:span><text:span text:style-name="T174">licitud </text:span><text:span text:style-name="T175">de cursos preparatoris:</text:span></text:p>
      <text:p text:style-name="P89"><text:span text:style-name="T174">L</text:span><text:span text:style-name="T176">a </text:span><text:span text:style-name="T177">sol</text:span><text:span text:style-name="T179">·l</text:span><text:span text:style-name="T177">icitud </text:span><text:span text:style-name="T178">per a impartir aquests cursos </text:span><text:span text:style-name="T176">es </text:span><text:span text:style-name="T180">f</text:span><text:span text:style-name="T176">arà </text:span><text:span text:style-name="T177">davant </text:span><text:span text:style-name="T180">de</text:span><text:span text:style-name="T177"> la </text:span><text:span text:style-name="T176">Direcció General de Formació Professional i Ensenyaments de Règim Especial,</text:span><text:span text:style-name="T177"> abans </text:span><text:span text:style-name="T176">de</text:span><text:span text:style-name="T181">l 5 de setembre</text:span><text:span text:style-name="T177"> de 2019. </text:span><text:span text:style-name="T185">De </text:span><text:span text:style-name="T186">manera</text:span><text:span text:style-name="T185"> subsidiària, la regulació en tot allò no establit en aquesta resolució es regirà per </text:span><text:span text:style-name="T186">allò </text:span><text:span text:style-name="T185">estipulat en l’Ordre de 17 de juliol de 2009, de la Conselleria d’Educació, </text:span><text:span text:style-name="T186">i</text:span><text:span text:style-name="T185"> modificacions posteriors, que regu</text:span><text:span text:style-name="T170">l</text:span><text:span text:style-name="T171">e</text:span><text:span text:style-name="T170">n </text:span><text:span text:style-name="T222">els cursos preparatoris de les proves d’accés a la </text:span><text:span text:style-name="T223">F</text:span><text:span text:style-name="T222">ormació </text:span><text:span text:style-name="T223">P</text:span><text:span text:style-name="T222">rofessional en centres docents de la Comunitat Valenciana</text:span><text:span text:style-name="T170">.</text:span></text:p>
      <text:p text:style-name="P111"/>
      <text:h text:style-name="P66" text:outline-level="1"><text:bookmark-start text:name="__RefHeading__3080_164450596828"/><text:span text:style-name="T566">10.</text:span> Proves d’accés específiques<text:bookmark-end text:name="__RefHeading__3080_164450596828"/></text:h>
      <text:p text:style-name="P69"/>
      <text:p text:style-name="P107"><text:span text:style-name="T72">Respecte a les proves específiques d’accés que condueixen a les titulacions oficials de </text:span><text:span text:style-name="T73">t</text:span><text:span text:style-name="T72">ècnic </text:span><text:span text:style-name="T73">e</text:span><text:span text:style-name="T72">sportiu i </text:span><text:span text:style-name="T73">t</text:span><text:span text:style-name="T72">ècnic </text:span><text:span text:style-name="T73">e</text:span><text:span text:style-name="T72">sportiu </text:span><text:span text:style-name="T73">s</text:span><text:span text:style-name="T72">uperior, i a les formacions esportives de </text:span><text:span text:style-name="T74">n</text:span><text:span text:style-name="T72">ivell I i nivell III, tenint en compte la normativa vigent de referència, </text:span><text:span text:style-name="T74">es</text:span><text:span text:style-name="T72"> procedirà de la manera següent:</text:span></text:p>
      <text:p text:style-name="P78"/>
      <text:p text:style-name="P27"><text:span text:style-name="T566">10.</text:span>1. Convocatòria i realització:</text:p>
      <text:p text:style-name="P21">Segons <text:span text:style-name="T591">el que </text:span>estipula <text:span text:style-name="T591">c</text:span>apítol VII <text:span text:style-name="T591">de l’</text:span>article 30 de <text:span text:style-name="T591">l’</text:span>RD 1363/2007, de 24 d’octubre, a més dels requisits generals establits en la normativa vigent per a l’accés a qualsevol dels cicles d’ensenyament esportiu, es requereix la superació d’una prova de caràcter específic, organitzada i controlada per les <text:span text:style-name="T591">a</text:span>dministracions educatives, o acreditar un mèrit esportiu en <text:span text:style-name="T591">què</text:span> es demostren les condicions necessàries per a cursar amb aprofitament i seguretat els ensenyaments corresponents, així com per al reconeixement que la modalitat o <text:span text:style-name="T591">l’</text:span>especialitat esportiva puga t<text:span text:style-name="T591">indre</text:span> en l’àmbit internacional. </text:p>
      <text:p text:style-name="P83"><text:span text:style-name="T498">10</text:span><text:span text:style-name="T496">.1.1. </text:span><text:span text:style-name="T491">Segons </text:span><text:span text:style-name="T492">els</text:span><text:span text:style-name="T491"> requisits generals establits en l’article 29 per a l’accés a qualsevol dels cicles d’ensenyament esportiu </text:span><text:span text:style-name="T492">de </text:span><text:span text:style-name="T499">l’</text:span><text:span text:style-name="T493">RD 1363/2007, de 24 d’octubre</text:span><text:span text:style-name="T491">, l</text:span><text:span text:style-name="T494">a inscripció a la prova d’accés específica no es podrà</text:span><text:span text:style-name="T495"> </text:span><text:span text:style-name="T499">fe</text:span><text:span text:style-name="T494">r </text:span><text:span text:style-name="T495">sense </text:span><text:span text:style-name="T494">la titulació exigida </text:span><text:span text:style-name="T492">en aquest article. </text:span><text:span text:style-name="T497">Aquestes titulacions són: </text:span><text:span text:style-name="T495"><text:s/></text:span></text:p>
      <text:p text:style-name="P83"><text:span text:style-name="T475">a</text:span><text:span text:style-name="T490">) </text:span><text:span text:style-name="T494">Per a accedir al cicle inicial dels ensenyaments de grau mitjà serà necessari t</text:span><text:span text:style-name="T499">indre</text:span><text:span text:style-name="T494"> el títol de </text:span><text:span text:style-name="T499">g</text:span><text:span text:style-name="T494">raduat en Educació Secundària Obligatòria o equivalent a efectes acadèmics.</text:span></text:p>
      <text:p text:style-name="P84"><text:span text:style-name="T475">b</text:span><text:span text:style-name="T490">) </text:span><text:span text:style-name="T494">Per a accedir al cicle de grau superior serà necessari t</text:span><text:span text:style-name="T499">indre</text:span><text:span text:style-name="T494"> el títol de Batxiller</text:span><text:span text:style-name="T503">at</text:span><text:span text:style-name="T494"> o equivalent a efectes acadèmics, així com el títol de </text:span><text:span text:style-name="T504">t</text:span><text:span text:style-name="T494">ècnic </text:span><text:span text:style-name="T504">e</text:span><text:span text:style-name="T494">sportiu en la modalitat o </text:span><text:span text:style-name="T499">l’</text:span><text:span text:style-name="T494">especialitat esportiva corresponent.</text:span></text:p>
      <text:p text:style-name="P85"><text:span text:style-name="T498">10.2</text:span><text:span text:style-name="T500">. </text:span><text:span text:style-name="T172">El </text:span><text:span text:style-name="T500">model de sol·licitud perquè </text:span><text:span text:style-name="T501">l’alumnat puga inscriure’s a aquestes </text:span><text:span text:style-name="T500">proves es troba </text:span><text:span text:style-name="T502">regulat </text:span><text:span text:style-name="T500">en l’annex III d’</text:span><text:span text:style-name="T499">aquesta</text:span><text:span text:style-name="T500"> resolució.</text:span></text:p>
      <text:p text:style-name="P113"><text:span text:style-name="T582">10.3. </text:span><text:span text:style-name="T581">L</text:span><text:span text:style-name="T522">a direcció general amb competències en ordenació acadèmica d’aquests ensenyaments</text:span><text:span text:style-name="T523"> convocarà les proves específiques d</text:span><text:span text:style-name="T524">e </text:span><text:span text:style-name="T523">les modalitats implantades en els centres titularitat de la GVA, </text:span><text:span text:style-name="T524">i </text:span><text:span text:style-name="T523">indica</text:span><text:span text:style-name="T524">rà,</text:span><text:span text:style-name="T523"> així mateix, les seus de realització.</text:span></text:p>
      <text:p text:style-name="P52"><text:span text:style-name="T250">10.4. </text:span><text:span text:style-name="T237">Els centres podran convocar les proves de caràcter específic. </text:span><text:span text:style-name="T521">La realització d’aquestes proves d’accés específiques es desenvoluparà, únicament, en els períodes següents: </text:span></text:p>
      <text:p text:style-name="P28">- D<text:span text:style-name="T280">es de </text:span>l’endemà de la publicació d’aquesta resolució en el DOGV <text:span text:style-name="T280">fins al</text:span> 31 de juliol de 201<text:span text:style-name="T484">9</text:span>.</text:p>
      <text:p text:style-name="P28">- Del 2 al <text:span text:style-name="T484">23</text:span> de setembre de 201<text:span text:style-name="T484">9</text:span>, <text:span text:style-name="T657">tots dos inclosos.</text:span></text:p>
      <text:p text:style-name="P29">- Del <text:span text:style-name="T484">20 </text:span>al <text:span text:style-name="T484">24</text:span> de gener de 20<text:span text:style-name="T484">20</text:span>, <text:span text:style-name="T657">tots dos inclosos.</text:span></text:p>
      <text:p text:style-name="P29">- Del <text:span text:style-name="T517">18</text:span> al <text:span text:style-name="T517">22</text:span> de maig de 20<text:span text:style-name="T484">20</text:span>, <text:span text:style-name="T657">tots dos inclosos.</text:span></text:p>
      <text:p text:style-name="P53"><text:span text:style-name="T75">La realització de la prova d’accés fora del període establit en el punt anterior serà considerada </text:span><text:soft-page-break/><text:span text:style-name="T75">com a excepcional, i </text:span><text:span text:style-name="T85">només</text:span><text:span text:style-name="T75"> es considerarà en </text:span><text:span text:style-name="T85">l</text:span><text:span text:style-name="T75">es modalitats les característiques específiques de les quals (climatologia, entorn...) condicionen la realització d’aquesta. En aquest cas s’haurà de sol·licitar a la direcció territorial d’Educació corresponent </text:span><text:span text:style-name="T85">que</text:span><text:span text:style-name="T75"> justifi</text:span><text:span text:style-name="T85">que</text:span><text:span text:style-name="T75"> els motius d’aquesta, </text:span><text:span text:style-name="T85">i haurà </text:span><text:span text:style-name="T75">de comptar amb l’informe favorable de la Inspecció d’Educació.</text:span></text:p>
      <text:p text:style-name="P27"><text:span text:style-name="T579">10.5</text:span>. Designació de la comissió avaluadora:</text:p>
      <text:p text:style-name="P30"><text:span text:style-name="T462">a</text:span>) Els centres autoritzats sol·licitaran a la direcció territorial d’<text:span text:style-name="T595">E</text:span>ducació corresponent, amb almen<text:span text:style-name="T592">y</text:span>s quinze dies d’antelació<text:span text:style-name="T666"> </text:span>a la <text:span text:style-name="T592">realitzac</text:span>ió de les proves, la designació del tribunal, per <text:span text:style-name="T592">a la qual cosa</text:span> s’inclourà proposta del secretari i dels examinadors previstos en la normativa corresponent per a cada especialitat.</text:p>
      <text:p text:style-name="P27"><text:span text:style-name="T462">b</text:span>) A aquesta sol·licitud s’adjuntarà còpia de la documentació que acredite la titulació requerida als examinadors. La sol·licitud haurà d’informar de la data, <text:span text:style-name="T592">l’</text:span>hor<text:span text:style-name="T580">a</text:span> <text:span text:style-name="T565">i el</text:span> lloc <text:span text:style-name="T564">en què es proposa fer la prova </text:span>i nivell de la modalitat o especialitat esportiva a la qual <text:span text:style-name="T592">està</text:span> dirigida, conforme al model establit en l’annex II d’aquesta resolució.</text:p>
      <text:p text:style-name="P98"><text:span text:style-name="T467">c</text:span><text:span text:style-name="T75">) La </text:span><text:span text:style-name="T86">D</text:span><text:span text:style-name="T75">irecció </text:span><text:span text:style-name="T86">T</text:span><text:span text:style-name="T75">erritorial d’Educació, una vegada estudiada la proposta, procedirà al nomenament del tribunal avaluador, el president del qual serà un inspector </text:span><text:span text:style-name="T78">o inspectora</text:span><text:span text:style-name="T75"> d’</text:span><text:span text:style-name="T85">E</text:span><text:span text:style-name="T75">ducació, tal com estableix l’article 25 </text:span><text:span text:style-name="T136">del Decret 132/2012, de 31 d’agost, del Consell, </text:span><text:span text:style-name="T75">i </text:span><text:span text:style-name="T79">ocuparà</text:span><text:span text:style-name="T78"> </text:span><text:span text:style-name="T80">la </text:span><text:span text:style-name="T78">secretaria la persona designada per qui exercisca la presidència de la comissió avaluadora, vista la proposta del centre.</text:span><text:span text:style-name="T75"> </text:span><text:span text:style-name="T115">Aquest nomenament establirà també la data, </text:span><text:span text:style-name="T86">l’</text:span><text:span text:style-name="T115">hora i </text:span><text:span text:style-name="T86">el</text:span><text:span text:style-name="T115"> lloc definitiu en què es realitzarà la prova.</text:span></text:p>
      <text:p text:style-name="P98"><text:span text:style-name="T467">d</text:span><text:span text:style-name="T75">) El centre autoritzat que convoque proves específiques haurà d’aportar, </text:span><text:span text:style-name="T81">a qui exercisca la presidència del tribunal,</text:span><text:span text:style-name="T75"> amb almenys 48 hores d’antelació, </text:span><text:span text:style-name="T86">la</text:span><text:span text:style-name="T137"> llista de preinscrits en la prova específica convocada, </text:span><text:span text:style-name="T138">s</text:span><text:span text:style-name="T139">eg</text:span><text:span text:style-name="T138">ons</text:span><text:span text:style-name="T139"> el model </text:span><text:span text:style-name="T140">previst en </text:span><text:span text:style-name="T139">l’annex XI.</text:span></text:p>
      <text:p text:style-name="P98"><text:span text:style-name="T481">e</text:span><text:span text:style-name="T137">) </text:span><text:span text:style-name="T162">Una vegada finalitzada la prova,</text:span><text:span text:style-name="T137"> s’emplenarà l’acta </text:span><text:span text:style-name="T141">d’avaluació de la prova de caràcter específic, que figura com a annex IV </text:span><text:span text:style-name="T142">d’aquesta</text:span><text:span text:style-name="T141"> resolució. </text:span></text:p>
      <text:p text:style-name="P93"><text:span text:style-name="T462">f</text:span>) El tribunal estendrà el certificat acreditatiu corresponent, segons l’annex V que s’adjunta a aquesta resolució. <text:span text:style-name="T512">Aquest certificat no tindrà validesa sense </text:span><text:span text:style-name="T513">adjuntar-</text:span><text:span text:style-name="T514">hi</text:span><text:span text:style-name="T513"> </text:span><text:span text:style-name="T515">la titulació exigida per a </text:span><text:span text:style-name="T514">l’</text:span><text:span text:style-name="T512">accés </text:span><text:span text:style-name="T513">a aquests </text:span><text:span text:style-name="T516">ensenyaments.</text:span></text:p>
      <text:p text:style-name="P94"/>
      <text:h text:style-name="P62" text:outline-level="1"><text:span text:style-name="T235">11</text:span>. Requisits d’accés</text:h>
      <text:p text:style-name="P39"/>
      <text:p text:style-name="P98"><text:span text:style-name="T75">Els requisits d’accés als ensenyaments esportius de règim especial s’ajustaran al que estableixen els articles 19 i 20 del Decret 132/2012, </text:span><text:span text:style-name="T136">de 31 d’agost, del Consell.</text:span></text:p>
      <text:h text:style-name="P65" text:outline-level="1"/>
      <text:h text:style-name="P68" text:outline-level="1"><text:span text:style-name="T605">12</text:span><text:span text:style-name="T603">. Admissió i matriculació de l’alumnat</text:span></text:h>
      <text:p text:style-name="P86"/>
      <text:p text:style-name="P86"><text:span text:style-name="T518">12.1. </text:span>En els centres autoritzats, els terminis d’admissió i matriculació seran els <text:span text:style-name="T598">que establisca </text:span>el <text:span text:style-name="T599">mateix </text:span>centre educatiu, seguint els criteris que es detallen a continuació per a organitzar l’admissió i matriculació <text:span text:style-name="T599">esmentada anteriorment</text:span>.</text:p>
      <text:p text:style-name="P57"><text:span text:style-name="T462">a</text:span>) En el termini que els centres establisquen, <text:span text:style-name="T600">els</text:span> <text:span text:style-name="T600">alumnes</text:span> <text:span text:style-name="T599">han de </text:span>presentar la sol·licitud d’admissió <text:span text:style-name="T599">omplint</text:span> l’annex VII per al cicle inicial, l’annex VIII per al cicle final o l’annex IX per al cicle superior, adjuntant la documentació que s’<text:span text:style-name="T599">hi </text:span>indica i que justifica la possessió dels requisits acadèmics exigits per a l’accés als ensenyaments esportius així com la superació dels requisits específics d’accés al grau o nivell de la modalitat o especialitat <text:span text:style-name="T598">seleccionada</text:span>.</text:p>
      <text:p text:style-name="P122"><text:span text:style-name="T462">b</text:span>) Els centres <text:span text:style-name="T598">han d’</text:span>establir i <text:span text:style-name="T598">fer </text:span>públics els criteris que s’<text:span text:style-name="T598">han d’</text:span>aplicar en l’admissió quan el nombre de sol·licituds supere les places oferid<text:span text:style-name="T599">e</text:span>s, <text:span text:style-name="T673">atenent, en tot cas, al que s’estableix en l’article 30.2 del Decret 132/2012</text:span>. <text:span text:style-name="T598">S’ha de donar </text:span>l<text:span text:style-name="T601">a </text:span>publicitat adequada a aquests criteris des de l’inici del termini de presentació de sol·licituds. <text:span text:style-name="T206">Així mateix</text:span><text:span text:style-name="T667">, caldrà ajustar-se al que disposa la Llei 26/2018, de 21 de desembre, de la Generalitat, de drets i garanties de la infància i adolescència, en l’article 47.2, que </text:span><text:span text:style-name="T251">recull la prioritat en l’accés </text:span><text:span text:style-name="T252">a</text:span><text:span text:style-name="T251">l centre educatiu </text:span><text:span text:style-name="T252">dels </text:span><text:span text:style-name="T251">xiquets, xiquet</text:span><text:span text:style-name="T252">e</text:span><text:span text:style-name="T251">s i adolescents en acolliment residencial, en acolliment familiar o en guarda amb finalitat d’adopció.</text:span></text:p>
      <text:p text:style-name="P50"><text:span text:style-name="T467">c</text:span><text:span text:style-name="T75">) Una vegada finalitzat el </text:span><text:span text:style-name="T169">termini</text:span><text:span text:style-name="T75"> de sol·licitud d’admissió, els centres autoritzats faran públiques les llistes provisionals de</text:span><text:span text:style-name="T81">l</text:span><text:span text:style-name="T87">s </text:span><text:span text:style-name="T81">alumnes</text:span><text:span text:style-name="T75"> adm</text:span><text:span text:style-name="T87">esos i</text:span><text:span text:style-name="T75"> establi</text:span><text:span text:style-name="T87">ran</text:span><text:span text:style-name="T75"> un procediment de reclamació per als exclosos, i una vegada resoltes les reclamacions pel centre, es farà pública la relació definitiva de</text:span><text:span text:style-name="T88">l</text:span><text:span text:style-name="T87">s admesos</text:span><text:span text:style-name="T75">.</text:span></text:p>
      <text:p text:style-name="P31"><text:soft-page-break/><text:span text:style-name="T462">d</text:span>) Els centres establiran i faran públics els preus totals dels ensenyaments que impartisquen abans del començament de la prova específica d’accés, <text:span text:style-name="T602">i </text:span>informa<text:span text:style-name="T602">ran,</text:span> així mateix, amb la suficient antelació de tots aquells <text:span text:style-name="T668">aspectes</text:span> que l’alumnat haja de conéixer <text:span text:style-name="T602">en aquest sentit</text:span>.</text:p>
      <text:p text:style-name="P59"><text:span text:style-name="T467">e</text:span><text:span text:style-name="T603">) Els centres autoritzats hauran de remetre als respectius centres públics d’adscripció la relació nominal de tot l’alumnat </text:span><text:span text:style-name="T200">matriculat</text:span><text:span text:style-name="T603">, </text:span><text:span text:style-name="T604">generada des del programa de gestió oficial dels centres, </text:span><text:span text:style-name="T606">I</text:span><text:span text:style-name="T604">TACA,</text:span><text:span text:style-name="T603"> </text:span><text:span text:style-name="T607">d’acord amb el model previst en l’annex VI d’aquesta resolució i </text:span><text:span text:style-name="T603">acompanyat de la documentació requerida.</text:span></text:p>
      <text:p text:style-name="P58">La remissió d’aquesta documentació <text:span text:style-name="T602">s’</text:span>haurà de <text:span text:style-name="T602">dur a terme </text:span>dins de les tres primeres setmanes des de l’inici de les classes.</text:p>
      <text:p text:style-name="P31"><text:span text:style-name="T462">f</text:span>) La secretaria del centre públic d’adscripció garantirà que les matrícules de l’alumnat dels centres s’han formalitzat amb documents que acrediten la possessió dels requisits previs establits. </text:p>
      <text:p text:style-name="P50"><text:span text:style-name="T467">g</text:span><text:span text:style-name="T75">) La matrícula </text:span><text:span text:style-name="T89">s’</text:span><text:span text:style-name="T75">haurà d’haver formalitzat abans de la data d’inici de les </text:span><text:span text:style-name="T608">activitats escolars del curs acadèmic.</text:span></text:p>
      <text:p text:style-name="P48"><text:span text:style-name="T473">h</text:span><text:span text:style-name="T608">) </text:span><text:span text:style-name="T146">La Resolució de 14 de febrer de 2019, de la Secretaria Autonòmica d’Educació i Investigació, per la qual es dicten instruccions davant </text:span><text:span text:style-name="T147">de </text:span><text:span text:style-name="T146">diversos supòsits de no convivència dels progenitors per motius de separació, divorci, nul·litat matrimonial, ruptura de parelles de fet o situacions anàlogues, i d’aplicació en els centres docents sostinguts amb fons públics d’ensenyaments no universitaris de la Comunitat Valenciana, en </text:span><text:span text:style-name="T147">l’</text:span><text:span text:style-name="T146">apartat cinqué, punt 2, estableix que en el procediment de sol·licitud d’admissió, a més de la documentació prevista en la normativa vigent en matèria d’admissió, se sol·licitaran les dades i la signatura </text:span><text:span text:style-name="T147">dels </text:span><text:span text:style-name="T146">dos progenitors quan de la informació facilitada en la sol·licitud es deduïsca que concorren </text:span><text:span text:style-name="T147">supòsits </text:span><text:span text:style-name="T146">de no convivència dels progenitors per motius de separació, divorci, nul·litat matrimonial, ruptura de parella de fet o situacions anàlogues, </text:span><text:span text:style-name="T147">i s’establiran </text:span><text:span text:style-name="T146">per a aquest fi les actuacions necessàries en el procediment d’admissió.</text:span></text:p>
      <text:p text:style-name="P61"/>
      <text:p text:style-name="P43">Per als centres públics, la direcció general amb competències en ensenyaments esportius de règim especial publicarà la corresponent convocatòria que estipule l’admissió i matrícula de l’alumnat per a aquests ensenyaments.</text:p>
      <text:p text:style-name="P31"/>
      <text:h text:style-name="P67" text:outline-level="1"><text:bookmark-start text:name="__RefHeading__3084_164450596830"/><text:span text:style-name="T235">13</text:span>. Mòdul de projecte final<text:bookmark-end text:name="__RefHeading__3084_164450596830"/></text:h>
      <text:p text:style-name="P47"/>
      <text:p text:style-name="P118"><text:span text:style-name="T235">13.</text:span>1. El grau superior de les diferents modalitats o especialitats esportives incorpora un mòdul de projecte final, que tindrà caràcter integrador dels coneixements adquirits durant el període de formació, s’organitzarà sobre la base de la tutorització individual i col·lectiva, i es presentarà en finalitzar la resta dels mòduls comuns i específics d’ensenyament esportiu.</text:p>
      <text:p text:style-name="P118"><text:span text:style-name="T235">13.</text:span>2. Per a l’organització i coordinació del mòdul de projecte final s’establirà un període d’inici, coordinat pel tutor o tutora col·lectiu, amb <text:span text:style-name="T609">un mínim de </text:span>sis hores presencials <text:span text:style-name="T609">a</text:span>l centre docent per a professor<text:span text:style-name="T609">s i professores</text:span> i alumnat, <text:span text:style-name="T610">que es dedicaran </text:span>al plantejament, disseny i adequació dels diversos projectes <text:span text:style-name="T610">que es </text:span>realitzar<text:span text:style-name="T610">an</text:span>.</text:p>
      <text:p text:style-name="P118"><text:span text:style-name="T235">13.</text:span>3. El mòdul professional de projecte final tindrà les fases de realització següents:</text:p>
      <text:list xml:id="list7080967802764618025" text:style-name="WW8Num2">
        <text:list-header>
          <text:p text:style-name="P119"><text:span text:style-name="T463">a</text:span><text:span text:style-name="T611">)</text:span> Presentació i valoració de propostes</text:p>
        </text:list-header>
      </text:list>
      <text:p text:style-name="P31">Els projectes podran ser proposats per l’alumnat, <text:span text:style-name="T610">per mitjà de </text:span>la sol·licitud d’inscripció d’aquesta resolució, o per l’equip docent d’ensenyaments esportius del grup al qual pertanga l’alumne o alumna.</text:p>
      <text:p text:style-name="P31"><text:span text:style-name="T462">b</text:span>) Designació de tutor o tutora individual del projecte</text:p>
      <text:p text:style-name="P31">L’equip docent del grup acordarà, en <text:span text:style-name="T610">una </text:span>reunió convocada a aquest efecte, la designació dels tutors o tutores individuals.</text:p>
      <text:p text:style-name="P87"><text:span text:style-name="T462">c</text:span>) Assignació de projectes</text:p>
      <text:p text:style-name="P31">L’equip docent del grup procedirà a l’assignació de projectes o a l’acceptació dels <text:span text:style-name="T610">que propose</text:span> l’alumnat, <text:span text:style-name="T610">i els farà </text:span>constar <text:span text:style-name="T610">per mitjà d’</text:span>una acta que es publicarà en el tauler d’anuncis del centre docent.</text:p>
      <text:p text:style-name="P31">L’alumnat la proposta de projecte del qual no <text:span text:style-name="T610">siga </text:span>acceptada per l’equip docent del grup disposarà d’un termini de quinze dies hàbils, <text:span text:style-name="T610">una vegada </text:span>notificades les causes de manera individualitzada, per a introduir-<text:span text:style-name="T611">hi</text:span> les modificacions oportunes o procedir a la presentació d’una nova proposta. <text:soft-page-break/>Transcorregut aquest termini, si no s’han presentat modificacions o una nova proposta que <text:span text:style-name="T610">siga </text:span>acceptada, l’equip docent li <text:span text:style-name="T610">n’</text:span>assignarà un d’ofici.</text:p>
      <text:p text:style-name="P31"><text:span text:style-name="T462">d</text:span>) Registre del projecte</text:p>
      <text:p text:style-name="P31">Una vegada assignats els projectes i designada la tutoria individual, quedarà registrat en la secretaria del centre docent. El registre de la proposta <text:span text:style-name="T612">s’</text:span>haurà de <text:span text:style-name="T612">dur a terme </text:span>almenys dos mesos abans de la data que el centre establisca per a expos<text:span text:style-name="T612">ar-la</text:span> o defensa<text:span text:style-name="T612">r-la</text:span>.</text:p>
      <text:p text:style-name="P31">Una vegada registrada la proposta, l’alumnat podrà sol·licitar la renúncia a la convocatòria segons s’estableix en la normativa vigent sobre avaluació. </text:p>
      <text:p text:style-name="P31"><text:span text:style-name="T462">e</text:span>) Lliurament, exposició o defensa</text:p>
      <text:p text:style-name="P31">Una vegada acceptada la proposta del projecte o assignat <text:span text:style-name="T613">aquest</text:span>, el tutor o la tutora individual fixarà les dates en <text:span text:style-name="T613">què</text:span> l’alumnat haurà <text:span text:style-name="T612">de lliurar</text:span>, exposar i defensar cada projecte. Aquestes dates <text:span text:style-name="T613">es publicaran</text:span> en el tauler d’anuncis del centre docent. </text:p>
      <text:p text:style-name="P31">L’absència de presentació del projecte tindrà la consideració de convocatòria consumida, excepte si es presenta la renúncia corresponent en els termes previstos en la normativa d’avaluació d’ensenyaments esportius.</text:p>
      <text:p text:style-name="P31"><text:span text:style-name="T462">f</text:span>) Avaluació del projecte</text:p>
      <text:p text:style-name="P31">Per a dur a terme <text:span text:style-name="T612">aquest fi</text:span>, es constituirà un tribunal que estarà format, almenys, per qui <text:span text:style-name="T614">ocupe la direcció del </text:span>departament d’ensenyaments esportius, que <text:span text:style-name="T614">exercirà la presidència</text:span>, el tutor o la tutora individual i qui ha<text:span text:style-name="T612">ja </text:span>exercit la tutoria col·lectiva. En el cas que <text:span text:style-name="T612">les </text:span>dues tutories <text:span text:style-name="T612">hagen </text:span>sigut exercides per la mateixa persona, la direcció del centre docent <text:span text:style-name="T612">haurà de </text:span>designar un professor o professora de l’equip docent del grup.</text:p>
      <text:p text:style-name="P50"><text:span text:style-name="T76">1</text:span><text:span text:style-name="T90">3</text:span><text:span text:style-name="T76">.</text:span><text:span text:style-name="T75">4. La qualificació del mòdul de projecte serà numèrica, de l’u a</text:span><text:span text:style-name="T91">l</text:span><text:span text:style-name="T75"> deu, sense decimals, </text:span><text:span text:style-name="T125">per a aquelles modalitats emparades pel Reial decret 1913/1997, i segons estableix el Reial decret que crea el títol respectiu, </text:span><text:span text:style-name="T131">d’acord amb el </text:span><text:span text:style-name="T125">que fixa la disposició transitòria primera del Decret 132/2012, de 31 d’agost, del Consell: “En virtut de la disposició transitòria segona del Reial </text:span><text:span text:style-name="T132">d</text:span><text:span text:style-name="T125">ecret 1363/2007, de 24 d’octubre, fins que es creen els nous títols i ense</text:span><text:span text:style-name="T132">nyaments </text:span><text:span text:style-name="T125">en les modalitats i especialitats d’atletisme, bàsquet, handbol, esports de muntanya i escalada, esports d’hivern i futbol, que van ser establides a l’empara del que disposa el Reial </text:span><text:span text:style-name="T132">d</text:span><text:span text:style-name="T125">ecret 1913/1997, de 19 de desembre, s’impartiran d’acord amb el que preveuen els reials decrets que van crear els respectius títols i </text:span><text:span text:style-name="T132">ensenyaments </text:span><text:span text:style-name="T125">mínims”.</text:span></text:p>
      <text:p text:style-name="P31">Es consideren positives les qualificacions iguals o superiors a cinc punts.</text:p>
      <text:p text:style-name="P31">Els criteris de qualificació, com a percentatge de la nota final, seran els següents:</text:p>
      <text:p text:style-name="P50"><text:span text:style-name="T467">a</text:span><text:span text:style-name="T75">) Aspectes formals (presentació, estructura documental, organització, </text:span><text:span text:style-name="T116">coherència argumental</text:span><text:span text:style-name="T75"> i redacció, entre </text:span><text:span text:style-name="T92">d’</text:span><text:span text:style-name="T75">altres): 20%</text:span></text:p>
      <text:p text:style-name="P31"><text:span text:style-name="T462">b</text:span>) Continguts (dificult<text:span text:style-name="T615">at</text:span> tècnica i grau de resolució de la proposta, innovació, alternatives presentades i resultats obtinguts sobre la premissa inicial, entre <text:span text:style-name="T615">d’</text:span>altres): 50%</text:p>
      <text:p text:style-name="P31"><text:span text:style-name="T462">c</text:span>) Exposició i defensa (qualitat de l’exposició oral i de les respostes a les preguntes plantejades pels membres del tribunal): 30%</text:p>
      <text:p text:style-name="P31">Cada membre emetrà una qualificació sobre cada apartat sobre la base del percentatge establit <text:span text:style-name="T615">i se n’obtindrà </text:span>la mitjana en cada cas.</text:p>
      <text:p text:style-name="P31">La qualificació final serà la suma de les mitjanes dels diversos apartats sense cap xifra decimal.</text:p>
      <text:p text:style-name="P31">Si el projecte no <text:span text:style-name="T616">obté</text:span> una qualificació positiva en el primer període de realització, el tribunal elaborarà un informe en <text:span text:style-name="T616">què </text:span>consten els defectes que hagen de ser esmenats. L’alumnat, amb l’orientació de la tutoria individual, podrà completar o modificar el projecte inicial, per a presentar-lo, <text:span text:style-name="T613">i</text:span> <text:span text:style-name="T614">ser avaluat i qualificat</text:span> en la convocatòria extraordinària.</text:p>
      <text:p text:style-name="P50"><text:span text:style-name="T76">1</text:span><text:span text:style-name="T90">3</text:span><text:span text:style-name="T76">.</text:span><text:span text:style-name="T75">5. En </text:span><text:span text:style-name="T125">el cas de titulacions de tècnic esportiu superior emparades pel Decret 1363/2007, de 24 d’octubre i tal com estableix l’article 33 del Decret 132/2012, de 31 d’agost, del Consell,</text:span><text:span text:style-name="T482"> </text:span><text:span text:style-name="T125">el mòdul de formació pràctica i el de projecte final es qualificaran com a apte o no apte.</text:span></text:p>
      <text:p text:style-name="P50"><text:span text:style-name="T76">1</text:span><text:span text:style-name="T90">3</text:span><text:span text:style-name="T76">.</text:span><text:span text:style-name="T75">6. Una vegada avaluat tot l’alumnat, es publicarà en el tauler d’anuncis del centre educatiu </text:span><text:span text:style-name="T93">corresponent </text:span><text:span text:style-name="T75">l’acta d’avaluació del projecte final. </text:span></text:p>
      <text:p text:style-name="P31"><text:span text:style-name="T235">13.</text:span>7. El centre docent fomentarà la creació d’un fons documental amb un exemplar a partir dels projectes originals amb indicació de l’autoria. </text:p>
      <text:p text:style-name="P31"><text:span text:style-name="T235">13.</text:span>8. Els autors <text:span text:style-name="T614">i les autores </text:span>dels projectes tenen plena disposició i dret exclusiu a l’explotació del projecte presentat, sense més limitacions que les contingudes en el Reial decret legislatiu 1/1996, <text:soft-page-break/>de 12 d’abril, en matèria de propietat industrial i intel·lectual, sense perjudici de la qual cosa haurà de cedir al centre el projecte a efectes acadèmics.</text:p>
      <text:p text:style-name="P32"/>
      <text:h text:style-name="P63" text:outline-level="1"><text:span text:style-name="T235">14</text:span>. Avaluació</text:h>
      <text:p text:style-name="P40"/>
      <text:p text:style-name="P31"><text:span text:style-name="T235">14.</text:span>1. L’avaluació de l’aprenentatge de l’alumnat dels cicles d’ensenyaments esportius es realitzarà per mòduls. L’avaluació d’aquests ensenyaments serà contínua i tindrà en compte el progrés de l’alumnat respecte a la formació adquirida en els diferents mòduls que componen els blocs corresponents.</text:p>
      <text:p text:style-name="P31">Els processos d’avaluació s’adequaran a les adaptacions metodològiques de les quals haja pogut ser objecte l’alumnat amb discapacitat i <text:span text:style-name="T617">se li </text:span>garantirà l’accessibilitat a les proves d’avaluació.</text:p>
      <text:p text:style-name="P31">L’avaluació prendrà com a referència els resultats d’aprenentatge i els criteris d’avaluació dels mòduls, així com els objectius generals del cicle d’ensenyaments esportius.</text:p>
      <text:p text:style-name="P123">La superació d’un cicle requerirà l’avaluació positiva de tots els mòduls que el componen.</text:p>
      <text:p text:style-name="P123"><text:span text:style-name="T235">14.</text:span>2. L’aplicació del procés d’avaluació contínua de l’alumnat requereix l’assistència regular <text:span text:style-name="T617">d’aquest </text:span>a les classes i activitats programades per als diferents mòduls del cicle:</text:p>
      <text:p text:style-name="P123">- En règim presencial, serà necess<text:span text:style-name="T617">ari</text:span>, almenys, el 85% d’assistència a les classes i activitats previstes en cada mòdul.</text:p>
      <text:p text:style-name="P50"><text:span text:style-name="T75">- En règim d’ensenyament semipresencial o a distància, </text:span><text:span text:style-name="T94">caldrà acollir-se</text:span><text:span text:style-name="T75"> al que s’estableix en l’article 18 del </text:span><text:span text:style-name="T125">Decret 132/2012, de 31 d’agost, del Consell.</text:span></text:p>
      <text:p text:style-name="P31">Aquesta circumstància haurà de ser acreditada i certificada per la direcció d’estudis a partir de<text:span text:style-name="T617">ls comunicats </text:span>de faltes d’assistència <text:span text:style-name="T618">notificades</text:span> pel professor <text:span text:style-name="T619">o professora</text:span> que imparteix docència. L’incompliment d’aquest requisit suposarà la pèrdua del dret a l’avaluació contínua en el mòdul <text:span text:style-name="T617">en què </text:span>no s’haja <text:span text:style-name="T617">assolit </text:span>l’assistència mínima i podrà suposar l’anul·lació de matrícula per inassistència en aplicació del que es disposa en l’apartat <text:span text:style-name="T619">díhuit</text:span> d’aquesta resolució. </text:p>
      <text:p text:style-name="P31"><text:span text:style-name="T235">14.</text:span>3. En les sessions d’avaluació, que presidirà el tutor <text:span text:style-name="T619">o la tutora </text:span>del grup, estarà present l’equip docent i, si n’hi ha, <text:span text:style-name="T619">els</text:span> professor<text:span text:style-name="T617">s i professores</text:span> especialist<text:span text:style-name="T617">es</text:span> del cicle.</text:p>
      <text:p text:style-name="P124"><text:span text:style-name="T235">14.</text:span>4. L’expressió de l’avaluació final de cada un dels mòduls que componen el cicle es <text:span text:style-name="T617">farà</text:span> en forma de qualificacions numèriques compreses entre 1 i 10, sense decimals.</text:p>
      <text:p text:style-name="P31">Es consideraran positives les qualificacions iguals o superiors a cinc, i negatives, les restants.</text:p>
      <text:p text:style-name="P31"><text:span text:style-name="T235">14.</text:span>5. La qualificació del mòdul de pràctiques s’expressarà en termes d’apte o no apte.</text:p>
      <text:p text:style-name="P31"><text:span text:style-name="T235">14.</text:span>6. Els mòduls convalidats es qualificaran amb l’expressió “convalidat”.</text:p>
      <text:p text:style-name="P31"><text:span text:style-name="T235">14.</text:span>7. Amb caràcter general, l’avaluació del mòdul de formació pràctica quedarà condicionat a l’avaluació positiva de la resta de mòduls.</text:p>
      <text:p text:style-name="P31"><text:span text:style-name="T235">14.</text:span>8. Una vegada superats tots els mòduls que constitueixen el cicle, es determinarà la qualificació final. Per a <text:span text:style-name="T617">fer-ho</text:span>, es calcularà la mitjana ponderada de les qualificacions dels mòduls que tenen valoració numèrica; del resultat es prendrà la part <text:span text:style-name="T620">entera</text:span> i les dues primeres xifres decimals, <text:span text:style-name="T617">i s’</text:span><text:span text:style-name="T258">arredoni</text:span><text:span text:style-name="T259">rà</text:span><text:span text:style-name="T258"> la xifra de les centèsimes. </text:span></text:p>
      <text:p text:style-name="P19">En aquest càlcul, per tant, no es tindran en compte les qualificacions <text:span text:style-name="T621">com a </text:span>“apte” i “convalidat”.</text:p>
      <text:p text:style-name="P50"><text:span text:style-name="T156">1</text:span><text:span text:style-name="T157">4</text:span><text:span text:style-name="T156">.</text:span><text:span text:style-name="T155">9. </text:span><text:span text:style-name="T158">Pel que fa al </text:span><text:span text:style-name="T155">dret de l’alumnat a l’objectivitat en l’avaluació, així com al procediment de reclamació, s’aplicarà el que es disposa en </text:span><text:span text:style-name="T69">l’Ordre 32/2011, de 20 de desembre, de la Conselleria d’Educació, Formació i Ocupació, per la qual es regula el dret de l’alumne a l’objectivitat en l’avaluació, i</text:span><text:span text:style-name="T70"> s’estableix el procediment de reclamació de qualificacions obtingudes i de les decisions de promoció, de certificació o d’obtenció del títol acadèmic que corresponga.</text:span></text:p>
      <text:p text:style-name="P22"/>
      <text:h text:style-name="P67" text:outline-level="1"><text:bookmark-start text:name="__RefHeading__3088_164450596831"/><text:span text:style-name="T235">15</text:span>. Documents d’avaluació<text:bookmark-end text:name="__RefHeading__3088_164450596831"/></text:h>
      <text:p text:style-name="P46"/>
      <text:p text:style-name="P50"><text:span text:style-name="T76">1</text:span><text:span text:style-name="T90">5</text:span><text:span text:style-name="T76">.</text:span><text:span text:style-name="T95">1</text:span><text:span text:style-name="T75">. D’acord amb l’</text:span><text:span text:style-name="T96">article</text:span><text:span text:style-name="T136"> 34 del Decret 132/2012, de 31 d’agost, </text:span><text:span text:style-name="T75">tindran consideració de documents de l’avaluació: l’expedient acadèmic de l’alumnat, les actes d’avaluació, la certificació acadèmica oficial i els informes d’avaluació individualitzats. D’</text:span><text:span text:style-name="T96">aquests</text:span><text:span text:style-name="T75">, tindran caràcter bàsic per a la mobilitat, la certificació acadèmica oficial i els informes d’avaluació individualitzats. La certificació oficial </text:span><text:span text:style-name="T96">ha de ser un </text:span><text:span text:style-name="T75">reflex fidel de l’expedient de l’alumn</text:span><text:span text:style-name="T96">at</text:span><text:span text:style-name="T75">.</text:span></text:p>
      <text:p text:style-name="P125"><text:span text:style-name="T76">1</text:span><text:span text:style-name="T90">5</text:span><text:span text:style-name="T76">.</text:span><text:span text:style-name="T95">2</text:span><text:span text:style-name="T75">. </text:span><text:span text:style-name="T97">L’expedient acadèmic personal</text:span><text:span text:style-name="T75"> de l’alumnat, la titularitat del qual haurà de coincidir amb la relació nominal de l’alumnat matriculat, serà </text:span><text:span text:style-name="T98">registrat en el sistema </text:span><text:span text:style-name="T106">I</text:span><text:span text:style-name="T98">TACA i </text:span><text:span text:style-name="T75">custodiat </text:span><text:span text:style-name="T96">per qui</text:span><text:span text:style-name="T98"> </text:span><text:soft-page-break/><text:span text:style-name="T98">exercisca la secretaria </text:span><text:span text:style-name="T75">del centre on s’estiguen cursant aquests ensenyaments, </text:span><text:span text:style-name="T98">i s’anotar</text:span><text:span text:style-name="T96">a</text:span><text:span text:style-name="T98">n </text:span><text:span text:style-name="T75">les qualificacions finals que figuren en les actes d’avaluació.</text:span></text:p>
      <text:p text:style-name="P31"><text:span text:style-name="T235">15.3</text:span>. Tant al final de la sessió ordinària com de l’extraordinària d’avaluació, els centres autoritzats <text:span text:style-name="T621">hauran d’omplir </text:span>dos exemplars de cada acta, una per al <text:span text:style-name="T621">mateix </text:span>centre i una altra per al centre públic al qual està adscrit, <text:span text:style-name="T622">i qui ocupe la secretaria </text:span>serà el responsable de cust<text:span text:style-name="T621">odiar-la</text:span> i de realitzar <text:span text:style-name="T622">els</text:span> <text:span text:style-name="T621">certificats </text:span>que se sol·liciten. Aquest enviament s’<text:span text:style-name="T623">ha d’</text:span>efectuar en les dues setmanes següents a la celebració de la sessió d’avaluació.</text:p>
      <text:p text:style-name="P31">Els centres autoritzats <text:span text:style-name="T623">han d’omplir</text:span> la base de dades que <text:span text:style-name="T623">els </text:span>serà proporcionada pel centre públic d’adscripció, que <text:span text:style-name="T623">ha de ser un </text:span>reflex fidel del que s’estableix en les actes d’avaluació, per a la confecció posterior dels certificats acadèmics.</text:p>
      <text:p text:style-name="P31"><text:span text:style-name="T235">15.4</text:span>. Al final de la sessió d’avaluació, el tutor del grup <text:span text:style-name="T624">en </text:span>proporcionarà els resultats en un butlletí, que <text:span text:style-name="T624">es lliurarà </text:span>a l’alumn<text:span text:style-name="T624">e o alumna</text:span> amb les qualificacions obtingudes en cada mòdul.</text:p>
      <text:p text:style-name="P33">1<text:span text:style-name="T579">5</text:span>.5. Al final de cada cicle <text:span text:style-name="T624">hi </text:span>haurà d’haver una acta final de cicle, que <text:span text:style-name="T624">haurà de </text:span>generar l’últim centre <text:span text:style-name="T624">en què </text:span>estiga matriculat l’alumne o alumna i <text:span text:style-name="T624">en la qual </text:span>es recullen totes les qualificacions obtingudes i la proposta d’expedició del títol, si escau.</text:p>
      <text:p text:style-name="P32"/>
      <text:h text:style-name="P67" text:outline-level="1"><text:bookmark-start text:name="__RefHeading__3090_164450596832"/><text:span text:style-name="T235">16</text:span>. Competència docent del professorat<text:bookmark-end text:name="__RefHeading__3090_164450596832"/></text:h>
      <text:p text:style-name="P47"/>
      <text:p text:style-name="P125"><text:span text:style-name="T99">1</text:span><text:span text:style-name="T90">6</text:span><text:span text:style-name="T99">.1. </text:span><text:span text:style-name="T75">La doc</text:span><text:span text:style-name="T100">è</text:span><text:span text:style-name="T75">n</text:span><text:span text:style-name="T125">cia dels ensenyaments esportius haurà de ser impartida pel professorat que complisca els requisits de titulació establits en l’article 41 del Decret 132/2012, de 31 d’agost, del Consell, així com en els respectius reials decrets pels quals s’estableixen els títols, s’aproven els ensenyaments comuns i es regulen les proves i els requisits d’accés de cada modalitat o especialitat esportiva.</text:span></text:p>
      <text:p text:style-name="P50"><text:span text:style-name="T133">1</text:span><text:span text:style-name="T134">6</text:span><text:span text:style-name="T133">.2. En </text:span><text:span text:style-name="T125">aplicació </text:span><text:span text:style-name="T135">de </text:span><text:span text:style-name="T125">l’article 100.2 de la Llei orgànica 2/2006, de 3 de maig, d’</text:span><text:span text:style-name="T135">e</text:span><text:span text:style-name="T125">ducació, per a exercir la docència d’aquests ensenyaments </text:span><text:span text:style-name="T135">caldrà </text:span><text:span text:style-name="T125">estar en possessió de les titulacions acadèmiques i tindre la formació pedagògica i didàctica, </text:span><text:span text:style-name="T135">segons</text:span> el que es disposa en l’article 9 del Reial decret 1834/2008, de 8 de novembre, pel qual es defineixen les condicions de formació per a l’exercici de la docència en <text:span text:style-name="T620">l’E</text:span>ducació Secundària Obligatòria, <text:span text:style-name="T620">el B</text:span>atxillerat, <text:span text:style-name="T620">la </text:span>Formació Professional i els ensenyaments de règim especial, i s’estableixen les especialitats dels cossos docents d’<text:span text:style-name="T620">E</text:span>nsenyament <text:span text:style-name="T620">S</text:span>ecundari, i l’Ordre EDU/2645/2011, de 23 de setembre, per la qual s’estableix la formació equivalent a la formació pedagògica i didàctica exigida per a aquelles persones que, <text:span text:style-name="T625">tot i estar </text:span>en possessió d’una titulació declarada equivalent a l’efecte de docència, no poden realitzar els estudis de màster.</text:p>
      <text:p text:style-name="P92"/>
      <text:h text:style-name="P64" text:outline-level="1"><text:bookmark-start text:name="__RefHeading__3092_164450596833"/><text:span text:style-name="T235">17</text:span>. Convocatòries<text:bookmark-end text:name="__RefHeading__3092_164450596833"/></text:h>
      <text:p text:style-name="P41"/>
      <text:p text:style-name="P31"><text:span text:style-name="T235">17.</text:span>1. L’alumnat podrà disposar per cada curs acadèmic, per als mòduls impartits <text:span text:style-name="T625">a</text:span>l centre educatiu, d’una convocatòria ordinària i una altra <text:span text:style-name="T625">d’</text:span>extraordinària, com a màxim.</text:p>
      <text:p text:style-name="P50"><text:span text:style-name="T75">Igualment, </text:span><text:span text:style-name="T101">es </text:span><text:span text:style-name="T75">podrà presentar a l’avaluació i qualificació final d’un mateix mòdul, incloses les convocatòries ordinàries i les extraordinàries, un màxim de quatre vegades, a excepció del mòdul de formació pràctica i del </text:span><text:span text:style-name="T116">projecte final, als</text:span><text:span text:style-name="T75"> quals només </text:span><text:span text:style-name="T101">es </text:span><text:span text:style-name="T75">podrà presentar en dues convocatòries.</text:span></text:p>
      <text:p text:style-name="P31">La no presentació a una convocatòria, sense la renúncia prèvia, segons el que s’estableix en l’apartat corresponent, constarà com <text:span text:style-name="T625">a </text:span>“no avaluat” i serà computada a l’efecte de la limitació indicada.</text:p>
      <text:p text:style-name="P31"><text:span text:style-name="T235">17.</text:span>2. L’alumnat que haja esgotat el nombre de convocatòries establides per a aque<text:span text:style-name="T625">st</text:span> ensenyament i modalitat podrà optar a sol·licitar una convocatòria extraordinària o de gràcia davant <text:span text:style-name="T625">de </text:span>la direcció territorial d’Educació corresponent.</text:p>
      <text:p text:style-name="P124"><text:span text:style-name="T235">17.</text:span>3. <text:span text:style-name="T626">Les convocatòries </text:span>ordinàries <text:span text:style-name="T625">es duran a terme </text:span>en finalitzar cada un dels blocs que formen part del curs acadèmic.</text:p>
      <text:p text:style-name="P31"><text:span text:style-name="T235">17.</text:span>4. <text:span text:style-name="T626">Les </text:span>convocat<text:span text:style-name="T625">òries </text:span>extraordinàries <text:span text:style-name="T625">es duran a terme </text:span>amb posterioritat a la convocatòria ordinària per als mòduls pendents.</text:p>
      <text:p text:style-name="P32"/>
      <text:h text:style-name="P67" text:outline-level="1"><text:bookmark-start text:name="__RefHeading__3094_164450596834"/><text:soft-page-break/><text:span text:style-name="T235">18</text:span>. Anul·lació de matrícula a instàncies de <text:span text:style-name="T626">la persona</text:span> interess<text:span text:style-name="T627">ada</text:span><text:bookmark-end text:name="__RefHeading__3094_164450596834"/></text:h>
      <text:p text:style-name="P47"/>
      <text:p text:style-name="P31"><text:span text:style-name="T235">18.</text:span>1. L’alumnat o els seus representants legals tenen dret a l’anul·lació de la matrícula del curs, que implica la pèrdua dels seus drets a l’ensenyament, avaluació i qualificació de tots els mòduls en els quals s’ha<text:span text:style-name="T627">ja</text:span> matriculat, independentment de la modalitat, presencial, semipresencial o a distància.</text:p>
      <text:p text:style-name="P124"><text:span text:style-name="T235">18.</text:span>2. Les sol·licituds d’anul·lació de matrícula <text:span text:style-name="T627">s’</text:span>hauran de presentar davant <text:span text:style-name="T627">de </text:span>la direcció del centre en qu<text:span text:style-name="T627">è</text:span> l’alumne o alumna curse els estudis, amb una antelació <text:span text:style-name="T620">d’un mínim de </text:span>dos mesos respecte de la finalització del període lectiu corresponent als mòduls <text:span text:style-name="T627">que s’</text:span>impartir<text:span text:style-name="T627">an</text:span> <text:span text:style-name="T627">a</text:span>l centre educatiu.</text:p>
      <text:p text:style-name="P31"><text:span text:style-name="T235">18.</text:span>3. Quan la matrícula només incloga el mòdul de formació pràctica o el mòdul de projecte final l’anul·lació se sol·licitarà amb antelació a l’inici.</text:p>
      <text:p text:style-name="P31"><text:span text:style-name="T235">18.</text:span>4. La direcció del centre <text:span text:style-name="T628">en què</text:span> l’alumn<text:span text:style-name="T628">e o alumna</text:span> curse estudis <text:span text:style-name="T628">haurà de </text:span>resoldr<text:span text:style-name="T628">e</text:span> en el termini d’un mes, a comptar de l’endemà de la presentació de la sol·licitud, <text:span text:style-name="T628">una vegada </text:span>oï<text:span text:style-name="T628">t</text:span>, <text:span text:style-name="T629">si escau</text:span>, l’equip docent i <text:span text:style-name="T628">e</text:span>l <text:span text:style-name="T628">d</text:span>epartament d’<text:span text:style-name="T628">o</text:span>rientació, <text:span text:style-name="T628">per mitjà d’una </text:span>resolució que es comunicarà a <text:span text:style-name="T629">la persona</text:span> interessada segons el model publicat per ordre de la conselleria competent en matèria d’educació. Una còpia d’aquesta resolució s’<text:span text:style-name="T628">haurà d’</text:span>adjuntar a l’expedient acadèmic de l’alumne o alumna i <text:span text:style-name="T628">s’haurà de </text:span>notificar, si escau, al centre públic al qual està adscrit el centre privat. El silenci administratiu tindrà caràcter estimatori.</text:p>
      <text:p text:style-name="P31">Contra la resolució desestimatòria caldrà interposar recurs d’alçada davant <text:span text:style-name="T628">de </text:span>la direcció territorial d’Educació corresponent, en el termini d’un mes a comptar de l’endemà de la notificació, la resolució de la qual posarà fi a la via administrativa.</text:p>
      <text:p text:style-name="P124"><text:span text:style-name="T235">18.</text:span>5. L’alumn<text:span text:style-name="T630">e o alumna</text:span> <text:span text:style-name="T630">a qui es </text:span>concedisca l’anul·lació no serà inclòs en les actes d’avaluació i, en conseqüència, no se li computaran les convocatòries <text:span text:style-name="T630">a </text:span>qu<text:span text:style-name="T630">è</text:span> li ha<text:span text:style-name="T630">ja </text:span>donat dret la matrícula. A més, l’alumn<text:span text:style-name="T630">e o alumna</text:span> que curs<text:span text:style-name="T630">e</text:span> els ensenyaments en un centre sostingut amb fons públics, perdrà el dret de reserva de la plaça per a cursos acadèmics posteriors, per la qual cosa, si <text:span text:style-name="T630">vol </text:span>continuar en el futur aquests estudis, haurà de concórrer de nou al procediment general d’admissió que s’establisca.</text:p>
      <text:p text:style-name="P31"><text:span text:style-name="T235">18.</text:span>6. L’anul·lació de matrícula és independent de la renúncia a convocatòries concretes de mòduls que <text:span text:style-name="T630">es puguen </text:span>sol·licitar, sense que la renúncia a convocatòries implique la renúncia de la matrícula.</text:p>
      <text:p text:style-name="P31">El contingut d’aquest apartat s’estableix sense perjudici del que es disposa en la normativa vigent d’avaluació i respecte a la renúncia a convocatòries de mòduls per determinades circumstàncies personals establida en l’apart<text:span text:style-name="T631">at</text:span> <text:span text:style-name="T629">dènou</text:span>.</text:p>
      <text:p text:style-name="P31"><text:span text:style-name="T235">18.</text:span>7. <text:span text:style-name="T631">Pel que fa </text:span>a la devolució de la taxa corresponent a aquests ensenyaments, <text:span text:style-name="T631">caldrà ajustar-se </text:span>al que s’estableix en la normativa vigent en matèria de taxes de la Generalitat.</text:p>
      <text:p text:style-name="P32"/>
      <text:h text:style-name="P67" text:outline-level="1"><text:bookmark-start text:name="__RefHeading__3096_164450596835"/><text:span text:style-name="T235">19</text:span>. Anul·lació de matrícula per inassistència<text:bookmark-end text:name="__RefHeading__3096_164450596835"/></text:h>
      <text:p text:style-name="P47"/>
      <text:p text:style-name="P50"><text:span text:style-name="T76">1</text:span><text:span text:style-name="T90">9</text:span><text:span text:style-name="T76">.</text:span><text:span text:style-name="T75">1. En règim presencial, l’assistència a les activitats de formació és la condició necessària que, amb caràcter general, manté vigent la matrícula en el cicle d’ensenyaments esportius, sense perjudici del que es disposa en el punt 6 d’aquest apartat. Per als mòduls en règim semipresencial o a distància, l’alumn</text:span><text:span text:style-name="T102">e</text:span><text:span text:style-name="T103"> o alumna</text:span><text:span text:style-name="T75"> haurà de superar les tasques mínimes disposades pel professorat en la plataforma en línia.</text:span></text:p>
      <text:p text:style-name="P50"><text:span text:style-name="T76">1</text:span><text:span text:style-name="T90">9</text:span><text:span text:style-name="T76">.</text:span><text:span text:style-name="T75">2. En el període que transcórrega des de l’inici del curs escolar fins a la finalització, quan un alumne o alumna acumule un nombre de faltes d’assistència injustificades, o amb justificació improcedent, igual o superior </text:span><text:span text:style-name="T102">al que s’estableix</text:span><text:span text:style-name="T75"> en el punt 4 d’aquest apart</text:span><text:span text:style-name="T102">at</text:span><text:span text:style-name="T169">, </text:span><text:span text:style-name="T75">la direcció del centre, a proposta del tutor o tutora del grup, acordarà l’anul·lació de </text:span><text:span text:style-name="T102">la </text:span><text:span text:style-name="T75">matrícula que s’ha</text:span><text:span text:style-name="T102">ja</text:span><text:span text:style-name="T75"> formalitzat.</text:span></text:p>
      <text:p text:style-name="P31"><text:span text:style-name="T235">19.</text:span>3. <text:span text:style-name="T631">Juntament amb </text:span>els documents de <text:span text:style-name="T631">la </text:span>matrícula, el centre expedirà una comunicació a l’alumne o alumna, o bé als seus representants legals en cas <text:span text:style-name="T631">de </text:span>menors d’edat, del nombre de faltes no justificades que determina l’anul·lació de la matrícula per inassistència de cada mòdul. En la comunicació s<text:span text:style-name="T631">’</text:span>indicar<text:span text:style-name="T631">à</text:span> de <text:span text:style-name="T631">manera </text:span>expressa els efectes que la no justificació de les faltes pot tindre respecte a la vigència de la matrícula, així com el límit establit per a <text:span text:style-name="T631">l’</text:span>anul·lació <text:span text:style-name="T631">d’aquesta</text:span>. L’alumn<text:span text:style-name="T631">e o alumna</text:span> o els seus representants legals <text:span text:style-name="T631">hauran de </text:span>signar l’acceptació d’aquestes <text:soft-page-break/>condicions.</text:p>
      <text:p text:style-name="P31"><text:span text:style-name="T235">19.</text:span>4. El nombre de faltes no justificades, o amb justificació improcedent, que determina l’anul·lació de la matrícula prevista en els apartats anteriors <text:span text:style-name="T632">és</text:span> l’equivalent al 15% de les hores de formació en el centre educatiu que corresponguen al total dels mòduls en què l’alumne<text:span text:style-name="T633"> o alumna</text:span> e<text:span text:style-name="T632">stà</text:span> matriculat.</text:p>
      <text:p text:style-name="P31">Així mateix, <text:span text:style-name="T632">és</text:span> causa d’anul·lació de <text:span text:style-name="T632">la </text:span>matrícula la inassistència no justificada a les activitats formatives durant un període de deu dies lectius consecutius.</text:p>
      <text:p text:style-name="P31"><text:span text:style-name="T235">19.</text:span>5. L’anul·lació de <text:span text:style-name="T632">la </text:span>matrícula de l’alumne o alumna en el cicle formatiu per les causes establides en aquest apartat s’ajusta al procediment següent:</text:p>
      <text:p text:style-name="P124"><text:span text:style-name="T462">a</text:span>) <text:span text:style-name="T632">Una vegada aconseguit </text:span>el límit del 15% de faltes o complits els deu dies lectius d’inassistència continuada sense justificar o amb justificació improcedent, la direcció del centre comunicarà a l’alumne o alumna o als seus representants legals l’anul·lació de la matrícula per inassistència, <text:span text:style-name="T632">després d’un </text:span>tràmit d’audiència a l<text:span text:style-name="T633">a persona</text:span> interessada en el termini de dos dies hàbils. Aquesta po<text:span text:style-name="T632">t</text:span> reclamar davant de la direcció del centre la resolució.</text:p>
      <text:p text:style-name="P125"><text:span text:style-name="T75">En el cas que la reclamació </text:span><text:span text:style-name="T104">siga</text:span><text:span text:style-name="T75"> desestimada per la direcció del centre, </text:span><text:span text:style-name="T103">la persona</text:span><text:span text:style-name="T75"> interessada po</text:span><text:span text:style-name="T104">t</text:span><text:span text:style-name="T75"> presentar </text:span><text:span text:style-name="T103">un</text:span><text:span text:style-name="T75"> recurs davant de la direcció territorial d’Educació</text:span><text:span text:style-name="T169"> corresponent</text:span><text:span text:style-name="T75">.</text:span></text:p>
      <text:p text:style-name="P31"><text:span text:style-name="T462">b</text:span>) S’<text:span text:style-name="T632">ha d’</text:span>adjunta<text:span text:style-name="T632">r</text:span> a l’expedient acadèmic de l’alumne <text:span text:style-name="T633">o alumna una còpia de la resolució de l’anul·lació de la matrícula, si és procedent</text:span>.</text:p>
      <text:p text:style-name="P31"><text:span text:style-name="T462">c</text:span>) Les comunicacions <text:span text:style-name="T632">les fa</text:span> la direcció del centre públic a petició del <text:span text:style-name="T632">d</text:span>irector o directora del centre privat autoritzat adscrit, una vegada <text:span text:style-name="T632">s’haja </text:span>comprovat que s’han dut a terme els tràmits previstos en aquest apartat.</text:p>
      <text:p text:style-name="P31"><text:span text:style-name="T462">d</text:span>) Les comunicacions s’efectu<text:span text:style-name="T634">en</text:span> de manera que quede constància documentada o<text:span text:style-name="T633"> per mitjà d’un justificant de recepció</text:span>.</text:p>
      <text:p text:style-name="P31"><text:span text:style-name="T235">19.</text:span>6. A <text:span text:style-name="T632">l’</text:span>efecte del que preveu aquest apartat, es consideren faltes justificades les absències derivades d’<text:span text:style-name="T632">una</text:span> malaltia o accident de l’alumne<text:span text:style-name="T633"> o alumna</text:span>, l’atenció a familiars o qualsevol altra circumstància extraordinària <text:span text:style-name="T632">que </text:span>el <text:span text:style-name="T634">d</text:span>irector o directora del centre on cursa els estudis <text:span text:style-name="T632">considere procedent</text:span>.</text:p>
      <text:p text:style-name="P31"><text:span text:style-name="T633">L’alumne o alumna</text:span> <text:span text:style-name="T634">ha d’aportar</text:span> la documentació que justifique degudament la causa de les absències.</text:p>
      <text:p text:style-name="P31"><text:span text:style-name="T235">19.</text:span>7. L’alumne<text:span text:style-name="T635"> o alumna</text:span> la matrícula del qual siga anul·lada per inassistència perd aquesta condició en el cicle on estig<text:span text:style-name="T632">a</text:span> matriculat i, en conseqüència, no <text:span text:style-name="T632">se l’inclou</text:span> en les actes d’avaluació final. A més, en els centres <text:span text:style-name="T636">sostinguts amb </text:span>fons públics, perd el dret de reserva de plaça com a alumne o alumna repetidor i, si <text:span text:style-name="T632">vol</text:span> continuar en el futur <text:span text:style-name="T632">l’</text:span>ensenya<text:span text:style-name="T654">ment,</text:span> ha de concórrer novament al procés general d’admissió que estiga establit.</text:p>
      <text:p text:style-name="P31"><text:span text:style-name="T235">19.</text:span>8. Els centres establ<text:span text:style-name="T632">eixen</text:span> el procediment mitjançant el qual es registr<text:span text:style-name="T632">e</text:span>n les faltes d’assistència a les activitats de formació que es <text:span text:style-name="T632">desenvolupen</text:span> en el centre educatiu.</text:p>
      <text:p text:style-name="P32"/>
      <text:h text:style-name="P67" text:outline-level="1"><text:bookmark-start text:name="__RefHeading__3098_164450596836"/><text:span text:style-name="T579">20</text:span>. Renúncia a la convocatòria<text:bookmark-end text:name="__RefHeading__3098_164450596836"/></text:h>
      <text:p text:style-name="P47"/>
      <text:p text:style-name="P31"><text:span text:style-name="T579">20.</text:span>1. A fi de no esgotar el límit de les convocatòries establides per als mòduls esportius de formació en el centre educatiu, l’alumne<text:span text:style-name="T635"> o alumna,</text:span> o els seus representants legals, pod<text:span text:style-name="T632">e</text:span>n renunciar a l’avaluació i qualificació d’una o les dues convocatòries del curs acadèmic de tots o algun dels mòduls, sempre que <text:span text:style-name="T634">hi </text:span>concórrega alguna de les circumstàncies següents:</text:p>
      <text:p text:style-name="P50"><text:span text:style-name="T467">a</text:span><text:span text:style-name="T75">) </text:span><text:span text:style-name="T105">Una m</text:span><text:span text:style-name="T75">alaltia prolongada, </text:span><text:span text:style-name="T105">una </text:span><text:span text:style-name="T75">malaltia</text:span><text:span text:style-name="T125"> comuna durant l’estat de gestació </text:span><text:span text:style-name="T75">o </text:span><text:span text:style-name="T105">un</text:span><text:span text:style-name="T75"> accident de l’alumne o alumna.</text:span></text:p>
      <text:p text:style-name="P31"><text:span text:style-name="T462">b</text:span>) Obligacions de tipus personal o familiar <text:span text:style-name="T632">considerades</text:span> per l’equip directiu del centre que condicionen o impedisquen <text:span text:style-name="T632">una</text:span> dedicació a l’estudi <text:span text:style-name="T632">adequada</text:span>.</text:p>
      <text:p text:style-name="P31"><text:span text:style-name="T462">c</text:span>) <text:span text:style-name="T634">L’e</text:span>xercici d’un lloc de treball.</text:p>
      <text:p text:style-name="P31"><text:span text:style-name="T462">d</text:span>) Maternitat o paternitat, adopció o acolliment.</text:p>
      <text:p text:style-name="P31"><text:span text:style-name="T462">e</text:span>) Ser víctima de violència de gènere.</text:p>
      <text:p text:style-name="P31"><text:span text:style-name="T462">f</text:span>) Altres circumstàncies, justificades degudament, que <text:span text:style-name="T632">tinguen</text:span> caràcter excepcional.</text:p>
      <text:p text:style-name="P31">La sol·licitud perquè s’admeta la renúncia a la convocatòria <text:span text:style-name="T637">s’ha de presentar</text:span> amb una antelació mínima d’un mes a la data de l’avaluació final del mòdul o els mòduls afectats.</text:p>
      <text:p text:style-name="P31">La direcció del centre públic on conste l’expedient acadèmic de l’alumnat <text:span text:style-name="T637">ha de resoldre</text:span> la petició <text:soft-page-break/>en el termini màxim de deu dies hàbils; <text:span text:style-name="T637">ha d’incorporar</text:span> una còpia a <text:span text:style-name="T637">l’</text:span>expedient <text:span text:style-name="T637">mencionat </text:span>i comunica<text:span text:style-name="T638">r</text:span>-ho a la persona interessada. El silenci administratiu <text:span text:style-name="T637">té</text:span> caràcter desestimatori. </text:p>
      <text:p text:style-name="P31">Contra la resolució desestimatòria <text:span text:style-name="T637">es pot</text:span> interposar <text:span text:style-name="T637">un </text:span>recurs d’alçada davant de la direcció territorial d’<text:span text:style-name="T637">E</text:span>ducació corresponent, en el termini d’un mes a comptar de l’endemà de la notificació, la resolució del qual posa fi a la via administrativa.</text:p>
      <text:p text:style-name="P31"><text:span text:style-name="T639">20.</text:span>2. Amb <text:span text:style-name="T637">la mateixa finalitat</text:span>, <text:span text:style-name="T637">si</text:span> es <text:span text:style-name="T637">produeix</text:span> alguna de les circumstàncies descrites en l’apartat anterior, l’alumne<text:span text:style-name="T635"> o alumna</text:span> o els seus representants legals pod<text:span text:style-name="T637">e</text:span>n renunciar a l’avaluació i <text:span text:style-name="T637">la </text:span>qualificació d’una o les dues convocatòries previstes per al mòdul de formació pràctica.</text:p>
      <text:p text:style-name="P31">La sol·licitud perquè s’admeta <text:span text:style-name="T637">aquesta </text:span>renúncia es po<text:span text:style-name="T637">t</text:span> efectuar durant tot el període previst per a la realització del mòdul de formació pràctica. La direcció del centre públic on conste l’expedient acadèmic de l’alumne o alumna <text:span text:style-name="T637">ha de resoldre</text:span> la petició en el termini de cinc dies hàbils i incorpora<text:span text:style-name="T637">r</text:span> una còpia de la resolució a <text:span text:style-name="T637">l’</text:span>expedient.</text:p>
      <text:p text:style-name="P55"/>
      <text:h text:style-name="P67" text:outline-level="1"><text:bookmark-start text:name="__RefHeading__3100_164450596837"/><text:span text:style-name="T235">21</text:span>. Convalidacions<text:bookmark-end text:name="__RefHeading__3100_164450596837"/></text:h>
      <text:p text:style-name="P47"/>
      <text:p text:style-name="P31"><text:span text:style-name="T640">21.1. Les</text:span> sol·licituds de convalidacions corresponents requereixen la matriculació prèvia de l’alumne<text:span text:style-name="T635"> o alumna</text:span>. Aquestes se sol·licit<text:span text:style-name="T637">e</text:span>n en la secretaria del centre on <text:span text:style-name="T637">es fa </text:span>la matrícula i qued<text:span text:style-name="T637">e</text:span>n registrades en els documents d’avaluació <text:span text:style-name="T637">amb</text:span> l’expressió “convalidat”.</text:p>
      <text:p text:style-name="P50"><text:span text:style-name="T159">Les convalidacions que se sol·liciten aten</text:span><text:span text:style-name="T160">e</text:span><text:span text:style-name="T159">n al que disposa l’Orde ECI/3830/2005, de 18 de novembre, per la qual es modifica l’Orde </text:span><text:span text:style-name="T641">ECI/3224/2004, de 21 de setembre, per la qual s’estableixen convalidacions a efectes acadèmics entre </text:span><text:span text:style-name="T642">ensenya</text:span><text:span text:style-name="T643">ments</text:span><text:span text:style-name="T641"> determina</text:span><text:span text:style-name="T643">t</text:span><text:span text:style-name="T641">s que condueixen a l’obtenció de titulacions oficials en l’àmbit de l’activitat física i l’esport amb les corresponents del bloc comú de </text:span><text:span text:style-name="T644">t</text:span><text:span text:style-name="T641">ècnic </text:span><text:span text:style-name="T644">e</text:span><text:span text:style-name="T641">sportiu, que estableix el Reial </text:span><text:span text:style-name="T642">d</text:span><text:span text:style-name="T641">ecret 1913/1997, de 19 de desembre, i l’Orde ECI 3341/2004, de 8 d’octubre.</text:span></text:p>
      <text:p text:style-name="P47"/>
      <text:h text:style-name="P67" text:outline-level="1"><text:bookmark-start text:name="__RefHeading__3102_164450596838"/><text:span text:style-name="T235">22</text:span>. Alumnat amb necessitats educatives especials<text:bookmark-end text:name="__RefHeading__3102_164450596838"/></text:h>
      <text:p text:style-name="P47"/>
      <text:p text:style-name="P31"><text:span text:style-name="T645">22.1. </text:span>De conformitat amb el que establ<text:span text:style-name="T654">e</text:span>ix l’article 71 de la Llei <text:span text:style-name="T638">o</text:span>rgànica 2/2006, de 3 de maig, d’Educació, s’asseguren els recursos necessaris perquè els alumnes que requeris<text:span text:style-name="T637">quen</text:span> una atenció educativa diferent de l’ordinària, per<text:span text:style-name="T637">què</text:span> present<text:span text:style-name="T637">en</text:span> necessitats educatives especials, puguen aconseguir el màxim <text:span text:style-name="T637">desenvolupament</text:span> possible de les seues capacitats.</text:p>
      <text:p text:style-name="P31">Per a donar <text:span text:style-name="T637">una </text:span>resposta educativa adequada als alumnes amb necessitats educatives especials en <text:span text:style-name="T637">ensenyaments</text:span> esporti<text:span text:style-name="T654">u</text:span>s de règim especial, cal ajustar-se al que disposa l’Orde de 14 de març de 2005, de la Conseller<text:span text:style-name="T646">i</text:span>a de Cultura, Educació i Esport, per la qual es regula l’atenció a l’alumnat amb necessitats educatives especials escolaritzat en centres que imparteixen <text:span text:style-name="T634">E</text:span>ducació <text:span text:style-name="T634">S</text:span>ecundària (DO<text:span text:style-name="T647">G</text:span>V de 14.04.2005).</text:p>
      <text:p text:style-name="P31"><text:span text:style-name="T645">22.2. Als</text:span> alumnes amb necessitats educatives especials que estiguen cursant un cicle d’ensenya<text:span text:style-name="T654">ments </text:span>esporti<text:span text:style-name="T654">u</text:span>s, se’<text:span text:style-name="T636">ls</text:span> pod<text:span text:style-name="T636">en fer </text:span>adaptacions curriculars destinades a l’adquisició de competències comunicatives <text:span text:style-name="T638">si</text:span> presenten dificultats d’expressió, tant en la programació com en l’avaluació. En cap cas <text:span text:style-name="T636">aquestes</text:span> adaptacions supos<text:span text:style-name="T636">e</text:span>n una reducció ni <text:span text:style-name="T636">una </text:span>eliminació de <text:span text:style-name="T636">l’abast</text:span> i <text:span text:style-name="T636">la </text:span>quantitat dels resultats d’aprenentatge establits en el títol de tècnic esportiu o tècnic esportiu superior.</text:p>
      <text:p text:style-name="P31"><text:span text:style-name="T645">22.3. Així mateix</text:span>, <text:span text:style-name="T636">d’acord amb</text:span> el que establ<text:span text:style-name="T654">e</text:span>ix l’article 57 de la Llei <text:span text:style-name="T636">o</text:span>rgànica 8/2013, de 9 de desembre, per a la millora de la qualitat educativa, correspon a les administracions educatives assegurar els recursos necessaris perquè els alumnes matriculats en centres sostinguts amb fons públics <text:span text:style-name="T636">i</text:span> que requerisquen una atenció educativa diferent de l’ordinària, per<text:span text:style-name="T636">què</text:span> present<text:span text:style-name="T636">en</text:span> necessitats educatives especials per dificultats específiques d’aprenentatge, TDAH, per capacitats intel·lectuals <text:span text:style-name="T636">altes</text:span>, per<text:span text:style-name="T636">què s’han</text:span> incorporat tard al sistema educatiu o per condicions personals o d’història escolar, puguen aconseguir el màxim <text:span text:style-name="T636">desenvolupament</text:span> possible de les capacitats personals i, en tot cas, els objectius establits amb caràcter general per a tot l’alumnat.</text:p>
      <text:p text:style-name="P42"/>
      <text:p text:style-name="P42"/>
      <text:p text:style-name="P42"/>
      <text:p text:style-name="P42"/>
      <text:p text:style-name="P42"><text:soft-page-break/><text:span text:style-name="T235">23</text:span>. Avaluació dels processos d’ensenya<text:span text:style-name="T654">ment </text:span>del projecte curricular i <text:span text:style-name="T654">de </text:span>les programacions didàctiques</text:p>
      <text:p text:style-name="P42"/>
      <text:p text:style-name="P31">El professorat <text:span text:style-name="T636">ha d’avaluar</text:span> l’aprenentatge de l’alumne<text:span text:style-name="T648"> o alumna</text:span>, el procés d’ensenya<text:span text:style-name="T654">ment </text:span>i la seua pròpia pràctica docent en relació amb els objectius del currículum, amb les necessitats educatives del centre i amb les característiques de l’alumne<text:span text:style-name="T648"> o alumna</text:span>, la qual cosa implica l’avaluació i <text:span text:style-name="T636">la </text:span>revisió, si és el cas, del projecte curricular de cicle i les programacions didàctiques que estiguen desen<text:span text:style-name="T636">volup</text:span>ant.</text:p>
      <text:p text:style-name="P31"/>
      <text:p text:style-name="P40"><text:span text:style-name="T235">24</text:span>. Gestió i seguiment del mòdul de pràctiques</text:p>
      <text:p text:style-name="P40"/>
      <text:p text:style-name="P31"><text:span text:style-name="T235">24.</text:span>1. La gestió i seguiment del mòdul de formació pràctica es <text:span text:style-name="T636">du a terme</text:span> a través de l’aplicació del <text:span text:style-name="T649">S</text:span>istema d’<text:span text:style-name="T649">A</text:span>dministració <text:span text:style-name="T649">On-line </text:span>per a la <text:span text:style-name="T649">F</text:span>ormació en <text:span text:style-name="T649">C</text:span>entres de <text:span text:style-name="T649">T</text:span>reball (SAÓ) de la Conselleria d’Educació, Investigació, Cultura i Esport.</text:p>
      <text:p text:style-name="P31"><text:span text:style-name="T235">24.</text:span>2. Es po<text:span text:style-name="T650">t</text:span> sol·licitar la realització o <text:span text:style-name="T650">la </text:span>finalització del mòdul de formació pràctica en períodes de caràcter extraordinari per causes objectives com <text:span text:style-name="T650">ara</text:span> la falta de llocs formatius, l’estacionalitat del sector, la interrupció del període de formació pràctica o qualsevol altra <text:span text:style-name="T650">causa</text:span> que faça impossible la realització completa de les pràctiques en el període ordinari, <text:span text:style-name="T650">sempre que es tinga en compte </text:span>el consentiment del tutor/a i l’alumnat afectat.</text:p>
      <text:p text:style-name="P31">S’entén per període extraordinari la realització del mòdul de formació pràctica:</text:p>
      <text:p text:style-name="P31"><text:span text:style-name="T462">a</text:span>) Durant el mes d’agost.</text:p>
      <text:p text:style-name="P31"><text:span text:style-name="T462">b</text:span>) <text:span text:style-name="T460">E</text:span>n períodes escolars no lectius.</text:p>
      <text:p text:style-name="P31"><text:span text:style-name="T462">c</text:span>) Durant els caps de setmana o festes laborals.</text:p>
      <text:p text:style-name="P31"><text:span text:style-name="T651">24.</text:span>3. Per a la realització del mòdul de formació pràctica en períodes extraordinaris es <text:span text:style-name="T650">requereix</text:span> <text:span text:style-name="T650">una </text:span>autorització de la Inspecció d’Educació, a petició de la direcció del centre i a instància de l’equip docent, a l’efecte de la qual <text:span text:style-name="T650">s’</text:span>ha d’incloure <text:span text:style-name="T650">una</text:span> justificació raonada, el calendari i <text:span text:style-name="T650">els </text:span>horaris proposats i els mecanismes per al seguiment i <text:span text:style-name="T650">el</text:span> control tutorial. No obstant això, en el cas de <text:span text:style-name="T650">fer</text:span> el mòdul de formació pràctica en les <text:span text:style-name="T650">vacances</text:span> de Pasqua o Nadal, caps de setmana o festes laborals no <text:span text:style-name="T650">és</text:span> necessària <text:span text:style-name="T650">una</text:span> autorització prèvia <text:span text:style-name="T650">i és suficient amb una comunicació prèvia a </text:span>la Inspecció d’Educació.</text:p>
      <text:p text:style-name="P31">La sol·licitud del període extraordinari ha de formular-se, almenys, <text:span text:style-name="T650">trenta</text:span> dies hàbils abans de la data per a la qu<text:span text:style-name="T650">al</text:span> se sol·licita <text:span text:style-name="T650">l’</text:span>autorització.</text:p>
      <text:p text:style-name="P31"/>
      <text:p text:style-name="P38">2<text:span text:style-name="T639">5</text:span>. Tecnologies de la informació i de la comunicació, <text:span text:style-name="T660">sistema de gestió ITACA</text:span> <text:span text:style-name="T650">i</text:span> protecció de dades</text:p>
      <text:p text:style-name="P23"/>
      <text:p text:style-name="P8"><text:span text:style-name="T286">25.1</text:span><text:span text:style-name="Default_20_Paragraph_20_Font"><text:span text:style-name="T440"> </text:span></text:span><text:span text:style-name="Default_20_Paragraph_20_Font"><text:span text:style-name="T441">Sistema de Gestió </text:span></text:span><text:span text:style-name="Default_20_Paragraph_20_Font"><text:span text:style-name="T440">ITACA</text:span></text:span></text:p>
      <text:p text:style-name="P10"><text:span text:style-name="Default_20_Paragraph_20_Font"><text:span text:style-name="T343">1. El Decret 51/2011, de 13 de maig, del Consell, sobre el sistema de comunicació de dades a la conselleria competent en matèria d'educació, a través del sistema d'informació ITACA, dels centres docents que imparteixen ensenyaments reglats no universitaris (DOCV núm. 6522, de 17.05.2011), regula aquest sistema d'informació com a instrument per a la gestió i la comunicació de les dades i dels documents necessaris per a l'adequat funcionament del sistema educatiu de la Comunitat Valenciana.</text:span></text:span></text:p>
      <text:p text:style-name="P16">2. El sistema d'informació ITACA té com a finalitat la consecució d'una gestió integrada dels procediments administratius i acadèmics del sistema educatiu de la Comunitat Valenciana.</text:p>
      <text:p text:style-name="P17">3. Tots els centres d'E<text:span text:style-name="T662">nsenyaments esportius de règim especial </text:span>tenen l'obligació de comunicar a la conselleria competent en matèria d'educació, en el termini establit per la normativa vigent i mitjançant el sistema ITACA, la informació requerida en l'esmentat Decret 51/2011, de 13 de maig, amb especial atenció a les dades que fan referència al dret d’assistència i estudi de l’alumnat, segons l’article 24 del Decret 39/2008, de 4 d’abril (DOGV núm. 5738, de 09.04.2008).</text:p>
      <text:p text:style-name="P17"/>
      <text:p text:style-name="P18">25.2 <text:span text:style-name="T661">Tecnologies de la informació i de la comunicació i protecció de dades</text:span></text:p>
      <text:p text:style-name="P51">S'estarà al que disposen la legislació en la matèria i les instruccions de servei que dicte la direcció general amb competències en tecnologies de la informació i de la comunicació, i específicament:</text:p>
      <text:p text:style-name="P10"><text:soft-page-break/><text:span text:style-name="Default_20_Paragraph_20_Font"><text:span text:style-name="T335">1. El Reglament (UE) 2016/679, del Parlament Europeu i del Consell, de 27 d'abril de 2016, relatiu a la protecció de les persones físiques pel que fa al tractament de dades personals i a la lliure circulació d'aquestes dades, i pel qual es deroga la Directiva 95/46/CE (Reglament general de protecció de dades) (DOUE L119/1, de 04.05.2016).</text:span></text:span></text:p>
      <text:p text:style-name="P10"><text:span text:style-name="Default_20_Paragraph_20_Font"><text:span text:style-name="T299">2. La Llei orgànica 15/1999, de 13 de desembre, de protecció de dades de caràcter personal (BOE núm. 298, de 14.12.1999),</text:span></text:span><text:span text:style-name="Default_20_Paragraph_20_Font"><text:span text:style-name="T301"> </text:span></text:span><text:span text:style-name="Default_20_Paragraph_20_Font"><text:span text:style-name="T299">mentre no siga modificada per un nou reglament de protecció de dades personals.</text:span></text:span></text:p>
      <text:p text:style-name="P10"><text:span text:style-name="Default_20_Paragraph_20_Font"><text:span text:style-name="T299">3. La Llei Orgànica3/2018, de 5 de desembre, de protecció de Dades Personals i garantia dels drets digitals (BOE núm. 294, de 06.12.2018).</text:span></text:span></text:p>
      <text:p text:style-name="P10"><text:span text:style-name="Default_20_Paragraph_20_Font"><text:span text:style-name="T299">4. </text:span></text:span><text:span text:style-name="Default_20_Paragraph_20_Font"><text:span text:style-name="T335">El Reial Decret 1720/2007, de 21 de desembre, pel qual s'aprova el Reglament de desplegament de la Llei orgànica 15/1999, de 13 de desembre, de protecció de dades de caràcter personal (BOE núm. 17, de 19.01.2008).</text:span></text:span></text:p>
      <text:p text:style-name="P51">5.<text:span text:style-name="T161"> </text:span>La Instrucció 4/2011, de la Direcció General de Tecnologies de la Informació, sobre l'adequació a l’LOPD dels centres educatius públics.</text:p>
      <text:p text:style-name="P9"><text:span text:style-name="Default_20_Paragraph_20_Font"><text:span text:style-name="T313">6. </text:span></text:span><text:span text:style-name="T430">La Instrucció 6/2012, de les direccions generals de Tecnologies de la Informació i de Centres Docents, per la implantació de la telefonia IP en els centres educatius.</text:span></text:p>
      <text:p text:style-name="P51">7.<text:span text:style-name="T161"> </text:span>La Instrucció 7/2012, sobre la implantació i ús del programari lliure en el lloc de treball.</text:p>
      <text:p text:style-name="P51">8. La Instrucció de servei núm. 2/2009, de la Direcció General d'Innovació Tecnològica Educativa, per a la petició i explotació de l'espai web i el subdomini proporcionat per la Conselleria d'Educació als centres docents, i la modificació a través de la Instrucció 1/2010.</text:p>
      <text:p text:style-name="P51">9.<text:span text:style-name="T161"> </text:span>La Instrucció de servei número 5/2009, de la Direcció General d'Innovació Tecnològica Educativa, per a la utilització i custòdia de les llicències del programari instal·lat en els centres docents de la Generalitat.</text:p>
      <text:p text:style-name="P12"><text:span text:style-name="Default_20_Paragraph_20_Font"><text:span text:style-name="T432">10.</text:span></text:span><text:span text:style-name="Default_20_Paragraph_20_Font"><text:span text:style-name="T315"> </text:span></text:span><text:span text:style-name="Default_20_Paragraph_20_Font"><text:span text:style-name="T432">La Resolució de 26 de juny de 2013, de la Direcció General de Centres i Personal Docent, de la Direcció General de Formació Professional i Ensenyaments de Règim Especial i de la Direcció General de Tecnologies de la Informació, per la qual s'estableixen el procediment i el calendari d'inventariat i certificació de les aplicacions i equipament informàtic existents en els centres educatius dependents de la Generalitat (DOCV núm. 7056, de 28.06.2013).</text:span></text:span></text:p>
      <text:p text:style-name="P11"><text:span text:style-name="Default_20_Paragraph_20_Font"><text:span text:style-name="T424">11. </text:span></text:span><text:span text:style-name="Default_20_Paragraph_20_Font"><text:span text:style-name="T426">La </text:span></text:span><text:span text:style-name="Default_20_Paragraph_20_Font"><text:span text:style-name="T424">Resolució de 28 de juny de 2018, de la Sots</text:span></text:span><text:span text:style-name="Default_20_Paragraph_20_Font"><text:span text:style-name="T428">s</text:span></text:span><text:span text:style-name="Default_20_Paragraph_20_Font"><text:span text:style-name="T424">ecretaria de la Conselleria d’Educació, Investigació, Cultura i Esport, per la qual es dicten instruccions per al compliment de la normativa de protecció de dades en els centres educatius públics de titularitat de la Generalitat (DOGV núm. 8436, de 03.12.2018).</text:span></text:span></text:p>
      <text:p text:style-name="P23"/>
      <text:p text:style-name="P24">CONSIDERACIONS FINALS</text:p>
      <text:p text:style-name="P54"/>
      <text:p text:style-name="P23"><text:span text:style-name="T652">1</text:span>. La direcció de cada centre educatiu <text:span text:style-name="T650">ha de complir i fer complir </text:span>el que establ<text:span text:style-name="T654">e</text:span>ix aquesta<text:span text:style-name="T564"> resolució</text:span> i <text:span text:style-name="T650">ha d’adoptar</text:span> les mesures necessàries perquè el contingut siga conegut per tots els membres de la comunitat educativa.</text:p>
      <text:p text:style-name="P23"><text:span text:style-name="T652">2. </text:span>La Inspecció d’Educació <text:span text:style-name="T638">ha de vetlar</text:span> pel compliment del que estableix aquesta resolució.</text:p>
      <text:p text:style-name="P23">3. Quant a l’organització i el funcionament dels centres objecte <text:span text:style-name="T650">d’aquesta</text:span> resolució <text:span text:style-name="T650">que no s’haja </text:span>previst en <text:span text:style-name="T650">aquesta </text:span>norma, <text:span text:style-name="T650">és</text:span> aplicable, de manera subsidiària, <text:span text:style-name="T650">el</text:span> que <text:span text:style-name="T650">es</text:span> disposa per <text:span text:style-name="T658">als</text:span> ensenya<text:span text:style-name="T654">ments </text:span>de Formació Professional. Si no<text:span text:style-name="T650"> </text:span>es<text:span text:style-name="T650">tà</text:span> <text:span text:style-name="T650">previst en aquesta</text:span>, s’aplica <text:span text:style-name="T650">el</text:span> que <text:span text:style-name="T650">es</text:span> dispos<text:span text:style-name="T650">a</text:span> per a<text:span text:style-name="T654">ls ensenyaments </text:span>d’Educació Secundària.</text:p>
      <text:p text:style-name="P23">4. En tot el que concerneix aquest<text:span text:style-name="T654">s ensenyaments</text:span> <text:span text:style-name="T650">que </text:span>no <text:span text:style-name="T638">regule</text:span> <text:span text:style-name="T650">aquesta</text:span> resolució, <text:span text:style-name="T650">és</text:span> aplicable la normativa bàsica estatal i l’autonòmica corresponent. </text:p>
      <text:p text:style-name="P23">5. Les direccions territorials competents en matèria d’Educació tenen la facultat per a resoldre, en l’àmbit de la seua competència, els problemes que p<text:span text:style-name="T653">ugu</text:span>en sorgir en l’aplicació d’aquesta resolució.</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NewRoman" svg:font-family="TimesNewRoman" style:font-family-generic="roman"/>
    <style:font-face style:name="TimesNewRomanPSMT" svg:font-family="TimesNewRomanPSMT" style:font-family-generic="roman"/>
    <style:font-face style:name="TimesNewRomanPS-ItalicMT" svg:font-family="TimesNewRomanPS-ItalicMT" style:font-family-generic="script"/>
    <style:font-face style:name="Arial2" svg:font-family="Arial" style:font-family-generic="swiss"/>
    <style:font-face style:name="Mangal2" svg:font-family="Mangal" style:font-pitch="variable"/>
    <style:font-face style:name="Microsoft YaHei" svg:font-family="'Microsoft YaHei'" style:font-pitch="variable"/>
    <style:font-face style:name="SimSun1" svg:font-family="SimSu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egrita"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Mangal" svg:font-family="Mangal" style:font-family-generic="system" style:font-pitch="variable"/>
    <style:font-face style:name="SimSun" svg:font-family="SimSun" style:font-family-generic="system" style:font-pitch="variable"/>
    <style:font-face style:name="SimSun2" svg:font-family="SimSun, 宋体"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Liberation Serif1" fo:font-family="'Liberation Serif', 'Times New Roman'" style:font-family-generic="roman" style:font-pitch="variable" fo:font-size="12pt" style:letter-kerning="true" style:font-name-asian="SimSun1" style:font-family-asian="SimSun"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style:font-name="Arial" fo:font-family="Arial" style:font-family-generic="swiss" style:font-pitch="variable" fo:font-size="11pt" fo:font-style="italic" style:font-size-asian="11pt" style:font-style-asian="italic" style:font-name-complex="Arial" style:font-family-complex="Arial" style:font-family-generic-complex="swiss" style:font-pitch-complex="variable"/>
    </style:style>
    <style:style style:name="LO-Normal" style:family="paragraph">
      <style:paragraph-properties fo:orphans="2" fo:widows="2" fo:hyphenation-ladder-count="no-limit" style:text-autospace="ideograph-alpha" style:punctuation-wrap="hanging" style:line-break="strict" style:writing-mode="lr-tb"/>
      <style:text-properties fo:color="#000000" style:font-name="Arial" fo:font-family="Arial" style:font-family-generic="swiss" style:font-pitch="variable" fo:font-size="12pt" style:letter-kerning="true" style:font-name-asian="Times New Roman" style:font-family-asian="'Times New Roman'" style:font-family-generic-asian="roman" style:font-pitch-asian="variable" style:font-size-asian="12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Texto_20_independiente_20_2" style:display-name="Texto independiente 2" style:family="paragraph" style:parent-style-name="Standard">
      <style:text-properties style:font-name="Helvetica" fo:font-family="Helvetica, Arial" style:font-family-generic="swiss" style:font-pitch="variable" fo:font-size="11pt" style:font-size-asian="11pt" style:font-name-complex="Helvetica" style:font-family-complex="Helvetica, Arial" style:font-family-generic-complex="swiss" style:font-pitch-complex="variable"/>
    </style:style>
    <style:style style:name="Texto_20_independiente_20_3" style:display-name="Texto independiente 3" style:family="paragraph" style:parent-style-name="Standard">
      <style:paragraph-properties fo:text-align="justify" style:justify-single-word="false"/>
      <style:text-properties style:font-name="Helvetica" fo:font-family="Helvetica, Arial" style:font-family-generic="swiss" style:font-pitch="variable" fo:font-size="11pt" style:font-size-asian="11pt" style:font-name-complex="Helvetica" style:font-family-complex="Helvetica, Arial"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Texto_20_de_20_bloque" style:display-name="WW-Texto de bloque" style:family="paragraph" style:parent-style-name="Standard">
      <style:paragraph-properties fo:margin-left="0.4cm" fo:margin-right="0.4cm" fo:text-align="justify" style:justify-single-word="false" fo:text-indent="0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Heading_20_2" style:display-name="Heading 2" style:family="paragraph" style:parent-style-name="Heading" style:class="text">
      <style:paragraph-properties style:writing-mode="lr-tb"/>
      <style:text-properties style:font-name="Arial1" fo:font-family="Arial" style:font-style-name="Negrita" style:font-family-generic="swiss" style:font-pitch="variable" fo:font-size="10pt" fo:font-weight="bold" style:font-size-complex="10.5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3zfalse" style:family="text"/>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WW8Num4zfalse" style:family="text"/>
    <style:style style:name="WW8Num5zfalse" style:family="text"/>
    <style:style style:name="Strong_20_Emphasis" style:display-name="Strong Emphasis" style:family="text">
      <style:text-properties fo:font-weight="bold" style:font-weight-asian="bold" style:font-weight-complex="bold"/>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es" fo:country="ES"/>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94cm" fo:margin-left="0cm" fo:margin-right="0cm" fo:margin-bottom="1.095cm" style:dynamic-spacing="true"/>
      </style:header-style>
      <style:footer-style/>
    </style:page-layout>
  </office:automatic-styles>
  <office:master-styles>
    <style:master-page style:name="Standard" style:page-layout-name="Mpm1">
      <style:header>
        <text:p text:style-name="MP1"><draw:frame draw:style-name="Mfr1" draw:name="Imatge1" text:anchor-type="char" svg:x="-0.714cm" svg:y="-2cm" svg:width="4.957cm" svg:height="3.073cm" draw:z-index="15"><draw:image xlink:href="Pictures/1000000000000A560000066A321C8AA1A9710307.jpg" xlink:type="simple" xlink:show="embed" xlink:actuate="onLoad"/></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7-07T12:46:16.267000000</meta:creation-date>
    <dc:date>2019-06-14T10:50:14.338674117</dc:date>
    <meta:editing-cycles>202</meta:editing-cycles>
    <meta:editing-duration>PT18H58M57S</meta:editing-duration>
    <meta:generator>LibreOffice/5.1.6.2$Linux_X86_64 LibreOffice_project/10m0$Build-2</meta:generator>
    <meta:document-statistic meta:table-count="0" meta:image-count="1" meta:object-count="0" meta:page-count="16" meta:paragraph-count="296" meta:word-count="9265" meta:character-count="60663" meta:non-whitespace-character-count="51669"/>
  </office:meta>
</office:document-meta>
</file>