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A560000066AAF019E7B9F8594E2.jpg" manifest:media-type="image/jpeg"/>
  <manifest:file-entry manifest:full-path="Pictures/10000000000001B30000010E660D3B93E31D98F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Arial" style:font-family-generic="swiss"/>
    <style:font-face style:name="OpenSymbol" svg:font-family="OpenSymbol" style:font-family-generic="system"/>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office:font-face-decls>
  <office:automatic-styles>
    <style:style style:name="Tabla3" style:family="table">
      <style:table-properties style:width="16.501cm" fo:margin-left="0.079cm" table:align="left"/>
    </style:style>
    <style:style style:name="Tabla3.A" style:family="table-column">
      <style:table-column-properties style:column-width="2.75cm"/>
    </style:style>
    <style:style style:name="Tabla3.F" style:family="table-column">
      <style:table-column-properties style:column-width="2.752cm"/>
    </style:style>
    <style:style style:name="Tabla3.A1" style:family="table-cell">
      <style:table-cell-properties fo:padding="0.097cm" fo:border-left="0.25pt solid #000000" fo:border-right="none" fo:border-top="0.25pt solid #000000" fo:border-bottom="0.25pt solid #000000"/>
    </style:style>
    <style:style style:name="Tabla3.F1" style:family="table-cell">
      <style:table-cell-properties fo:padding="0.097cm" fo:border="0.25pt solid #000000"/>
    </style:style>
    <style:style style:name="Tabla3.A2" style:family="table-cell">
      <style:table-cell-properties fo:padding="0.097cm" fo:border-left="0.25pt solid #000000" fo:border-right="none" fo:border-top="none" fo:border-bottom="0.25pt solid #000000"/>
    </style:style>
    <style:style style:name="Tabla3.F2" style:family="table-cell">
      <style:table-cell-properties fo:padding="0.097cm" fo:border-left="0.25pt solid #000000" fo:border-right="0.25pt solid #000000" fo:border-top="none" fo:border-bottom="0.25pt solid #000000"/>
    </style:style>
    <style:style style:name="Tabla3" style:family="table">
      <style:table-properties style:width="16.501cm" fo:margin-left="0.079cm" table:align="left"/>
    </style:style>
    <style:style style:name="Tabla3.A" style:family="table-column">
      <style:table-column-properties style:column-width="2.75cm"/>
    </style:style>
    <style:style style:name="Tabla3.F" style:family="table-column">
      <style:table-column-properties style:column-width="2.752cm"/>
    </style:style>
    <style:style style:name="Tabla3.A1" style:family="table-cell">
      <style:table-cell-properties fo:padding="0.097cm" fo:border-left="0.25pt solid #000000" fo:border-right="none" fo:border-top="0.25pt solid #000000" fo:border-bottom="0.25pt solid #000000"/>
    </style:style>
    <style:style style:name="Tabla3.F1" style:family="table-cell">
      <style:table-cell-properties fo:padding="0.097cm" fo:border="0.25pt solid #000000"/>
    </style:style>
    <style:style style:name="Tabla3.A2" style:family="table-cell">
      <style:table-cell-properties fo:padding="0.097cm" fo:border-left="0.25pt solid #000000" fo:border-right="none" fo:border-top="none" fo:border-bottom="0.25pt solid #000000"/>
    </style:style>
    <style:style style:name="Tabla3.F2" style:family="table-cell">
      <style:table-cell-properties fo:padding="0.097cm" fo:border-left="0.25pt solid #000000" fo:border-right="0.25pt solid #000000" fo:border-top="none" fo:border-bottom="0.25pt solid #000000"/>
    </style:style>
    <style:style style:name="Tabla2" style:family="table">
      <style:table-properties style:width="16.501cm" fo:margin-left="0.079cm" table:align="left"/>
    </style:style>
    <style:style style:name="Tabla2.A" style:family="table-column">
      <style:table-column-properties style:column-width="2.75cm"/>
    </style:style>
    <style:style style:name="Tabla2.F" style:family="table-column">
      <style:table-column-properties style:column-width="2.752cm"/>
    </style:style>
    <style:style style:name="Tabla2.A1" style:family="table-cell">
      <style:table-cell-properties fo:background-color="#999999" fo:padding="0.097cm" fo:border-left="0.25pt solid #000000" fo:border-right="none" fo:border-top="0.25pt solid #000000" fo:border-bottom="0.25pt solid #000000">
        <style:background-image/>
      </style:table-cell-properties>
    </style:style>
    <style:style style:name="Tabla2.F1" style:family="table-cell">
      <style:table-cell-properties fo:background-color="#999999" fo:padding="0.097cm" fo:border="0.25pt solid #000000">
        <style:background-image/>
      </style:table-cell-properties>
    </style:style>
    <style:style style:name="Tabla2.A2" style:family="table-cell">
      <style:table-cell-properties fo:background-color="#b2b2b2" fo:padding="0.097cm" fo:border-left="0.25pt solid #000000" fo:border-right="none" fo:border-top="none" fo:border-bottom="0.25pt solid #000000">
        <style:background-image/>
      </style:table-cell-properties>
    </style:style>
    <style:style style:name="Tabla2.F2" style:family="table-cell">
      <style:table-cell-properties fo:background-color="#b2b2b2" fo:padding="0.097cm" fo:border-left="0.25pt solid #000000" fo:border-right="0.25pt solid #000000" fo:border-top="none" fo:border-bottom="0.25pt solid #000000">
        <style:background-image/>
      </style:table-cell-properties>
    </style:style>
    <style:style style:name="Tabla2.A3" style:family="table-cell">
      <style:table-cell-properties fo:padding="0.097cm" fo:border-left="0.25pt solid #000000" fo:border-right="none" fo:border-top="none" fo:border-bottom="0.25pt solid #000000"/>
    </style:style>
    <style:style style:name="Tabla2.B3" style:family="table-cell">
      <style:table-cell-properties fo:padding="0.097cm" fo:border-left="0.25pt solid #000000" fo:border-right="none" fo:border-top="none" fo:border-bottom="0.25pt solid #000000"/>
    </style:style>
    <style:style style:name="Tabla2.C3" style:family="table-cell">
      <style:table-cell-properties fo:padding="0.097cm" fo:border-left="0.25pt solid #000000" fo:border-right="none" fo:border-top="none" fo:border-bottom="0.25pt solid #000000"/>
    </style:style>
    <style:style style:name="Tabla2.D3" style:family="table-cell">
      <style:table-cell-properties fo:padding="0.097cm" fo:border-left="0.25pt solid #000000" fo:border-right="none" fo:border-top="none" fo:border-bottom="0.25pt solid #000000"/>
    </style:style>
    <style:style style:name="Tabla2.E3" style:family="table-cell">
      <style:table-cell-properties fo:padding="0.097cm" fo:border-left="0.25pt solid #000000" fo:border-right="none" fo:border-top="none" fo:border-bottom="0.25pt solid #000000"/>
    </style:style>
    <style:style style:name="Tabla2.F3" style:family="table-cell">
      <style:table-cell-properties fo:padding="0.097cm" fo:border-left="0.25pt solid #000000" fo:border-right="0.25pt solid #000000" fo:border-top="none" fo:border-bottom="0.25pt solid #000000"/>
    </style:style>
    <style:style style:name="Tabla2.A4" style:family="table-cell">
      <style:table-cell-properties fo:padding="0.097cm" fo:border-left="0.25pt solid #000000" fo:border-right="none" fo:border-top="none" fo:border-bottom="0.25pt solid #000000"/>
    </style:style>
    <style:style style:name="Tabla2.B4" style:family="table-cell">
      <style:table-cell-properties fo:padding="0.097cm" fo:border-left="0.25pt solid #000000" fo:border-right="none" fo:border-top="none" fo:border-bottom="0.25pt solid #000000"/>
    </style:style>
    <style:style style:name="Tabla2.C4" style:family="table-cell">
      <style:table-cell-properties fo:padding="0.097cm" fo:border-left="0.25pt solid #000000" fo:border-right="none" fo:border-top="none" fo:border-bottom="0.25pt solid #000000"/>
    </style:style>
    <style:style style:name="Tabla2.D4" style:family="table-cell">
      <style:table-cell-properties fo:padding="0.097cm" fo:border-left="0.25pt solid #000000" fo:border-right="none" fo:border-top="none" fo:border-bottom="0.25pt solid #000000"/>
    </style:style>
    <style:style style:name="Tabla2.E4" style:family="table-cell">
      <style:table-cell-properties fo:padding="0.097cm" fo:border-left="0.25pt solid #000000" fo:border-right="none" fo:border-top="none" fo:border-bottom="0.25pt solid #000000"/>
    </style:style>
    <style:style style:name="Tabla2.F4" style:family="table-cell">
      <style:table-cell-properties fo:padding="0.097cm" fo:border-left="0.25pt solid #000000" fo:border-right="0.25pt solid #000000" fo:border-top="none" fo:border-bottom="0.25pt solid #000000"/>
    </style:style>
    <style:style style:name="Tabla2.A5" style:family="table-cell">
      <style:table-cell-properties fo:padding="0.097cm" fo:border-left="0.25pt solid #000000" fo:border-right="none" fo:border-top="none" fo:border-bottom="0.25pt solid #000000"/>
    </style:style>
    <style:style style:name="Tabla2.B5" style:family="table-cell">
      <style:table-cell-properties fo:padding="0.097cm" fo:border-left="0.25pt solid #000000" fo:border-right="none" fo:border-top="none" fo:border-bottom="0.25pt solid #000000"/>
    </style:style>
    <style:style style:name="Tabla2.C5" style:family="table-cell">
      <style:table-cell-properties fo:padding="0.097cm" fo:border-left="0.25pt solid #000000" fo:border-right="none" fo:border-top="none" fo:border-bottom="0.25pt solid #000000"/>
    </style:style>
    <style:style style:name="Tabla2.D5" style:family="table-cell">
      <style:table-cell-properties fo:padding="0.097cm" fo:border-left="0.25pt solid #000000" fo:border-right="none" fo:border-top="none" fo:border-bottom="0.25pt solid #000000"/>
    </style:style>
    <style:style style:name="Tabla2.E5" style:family="table-cell">
      <style:table-cell-properties fo:padding="0.097cm" fo:border-left="0.25pt solid #000000" fo:border-right="none" fo:border-top="none" fo:border-bottom="0.25pt solid #000000"/>
    </style:style>
    <style:style style:name="Tabla2.F5" style:family="table-cell">
      <style:table-cell-properties fo:padding="0.097cm" fo:border-left="0.25pt solid #000000" fo:border-right="0.25pt solid #000000" fo:border-top="none" fo:border-bottom="0.25pt solid #000000"/>
    </style:style>
    <style:style style:name="Tabla2.A6" style:family="table-cell">
      <style:table-cell-properties fo:padding="0.097cm" fo:border-left="0.25pt solid #000000" fo:border-right="none" fo:border-top="none" fo:border-bottom="0.25pt solid #000000"/>
    </style:style>
    <style:style style:name="Tabla2.B6" style:family="table-cell">
      <style:table-cell-properties fo:padding="0.097cm" fo:border-left="0.25pt solid #000000" fo:border-right="none" fo:border-top="none" fo:border-bottom="0.25pt solid #000000"/>
    </style:style>
    <style:style style:name="Tabla2.C6" style:family="table-cell">
      <style:table-cell-properties fo:padding="0.097cm" fo:border-left="0.25pt solid #000000" fo:border-right="none" fo:border-top="none" fo:border-bottom="0.25pt solid #000000"/>
    </style:style>
    <style:style style:name="Tabla2.D6" style:family="table-cell">
      <style:table-cell-properties fo:padding="0.097cm" fo:border-left="0.25pt solid #000000" fo:border-right="none" fo:border-top="none" fo:border-bottom="0.25pt solid #000000"/>
    </style:style>
    <style:style style:name="Tabla2.E6" style:family="table-cell">
      <style:table-cell-properties fo:padding="0.097cm" fo:border-left="0.25pt solid #000000" fo:border-right="none" fo:border-top="none" fo:border-bottom="0.25pt solid #000000"/>
    </style:style>
    <style:style style:name="Tabla2.F6" style:family="table-cell">
      <style:table-cell-properties fo:padding="0.097cm" fo:border-left="0.25pt solid #000000" fo:border-right="0.25pt solid #000000" fo:border-top="none" fo:border-bottom="0.25pt solid #000000"/>
    </style:style>
    <style:style style:name="P1" style:family="paragraph" style:parent-style-name="p2">
      <style:paragraph-properties fo:text-align="start" style:justify-single-word="false"/>
      <style:text-properties officeooo:paragraph-rsid="003e15a6"/>
    </style:style>
    <style:style style:name="P2" style:family="paragraph" style:parent-style-name="p2">
      <style:text-properties officeooo:paragraph-rsid="00338f87"/>
    </style:style>
    <style:style style:name="P3" style:family="paragraph" style:parent-style-name="p2">
      <style:text-properties fo:color="#ed1c24" style:text-line-through-style="solid" style:text-line-through-type="single" style:font-name="Liberation Sans" fo:font-size="11pt" style:font-size-asian="11pt" style:font-size-complex="11pt"/>
    </style:style>
    <style:style style:name="P4" style:family="paragraph" style:parent-style-name="p2">
      <style:text-properties style:font-name="Liberation Sans" fo:font-size="11pt" fo:background-color="transparent" style:font-size-asian="11pt" style:font-size-complex="11pt"/>
    </style:style>
    <style:style style:name="P5" style:family="paragraph" style:parent-style-name="p2">
      <style:text-properties style:font-name="Liberation Sans" fo:font-size="11pt" style:font-size-asian="11pt" style:font-size-complex="11pt"/>
    </style:style>
    <style:style style:name="P6" style:family="paragraph" style:parent-style-name="p2">
      <style:text-properties style:text-line-through-style="none" style:text-line-through-type="none" style:font-name="Liberation Sans" fo:font-size="11pt" fo:background-color="transparent" style:font-size-asian="11pt" style:font-size-complex="11pt"/>
    </style:style>
    <style:style style:name="P7" style:family="paragraph" style:parent-style-name="p2">
      <style:text-properties style:use-window-font-color="true" style:font-name="Liberation Sans" fo:font-size="11pt" fo:font-style="italic" officeooo:rsid="004aecd8" style:font-size-asian="11pt" style:font-style-asian="italic" style:font-size-complex="11pt" style:font-style-complex="italic"/>
    </style:style>
    <style:style style:name="P8" style:family="paragraph" style:parent-style-name="p2">
      <style:text-properties style:use-window-font-color="true" style:font-name="Liberation Sans" fo:font-size="11pt" fo:font-style="italic" officeooo:rsid="004b60ce" style:font-size-asian="11pt" style:font-style-asian="italic" style:font-size-complex="11pt" style:font-style-complex="italic"/>
    </style:style>
    <style:style style:name="P9" style:family="paragraph" style:parent-style-name="p2">
      <style:text-properties style:text-line-through-style="solid" style:text-line-through-type="single" style:font-name="Liberation Sans" fo:font-size="11pt" officeooo:rsid="00729cad" officeooo:paragraph-rsid="00729cad" fo:background-color="#00ffff" style:font-size-asian="11pt" style:font-size-complex="11pt"/>
    </style:style>
    <style:style style:name="P10" style:family="paragraph" style:parent-style-name="p2">
      <style:text-properties style:font-name="Liberation Sans" fo:font-size="11pt" officeooo:rsid="00729cad" officeooo:paragraph-rsid="00729cad" fo:background-color="#00ffff" style:font-size-asian="11pt" style:font-size-complex="11pt"/>
    </style:style>
    <style:style style:name="P11" style:family="paragraph" style:parent-style-name="p2">
      <style:text-properties officeooo:paragraph-rsid="00729cad"/>
    </style:style>
    <style:style style:name="P12" style:family="paragraph" style:parent-style-name="p2">
      <style:text-properties style:font-name="Liberation Sans" fo:font-size="11pt" fo:font-style="italic" officeooo:rsid="00986b4d" officeooo:paragraph-rsid="00ca5826" style:font-size-asian="11pt" style:font-style-asian="italic" style:font-size-complex="11pt" style:font-style-complex="italic"/>
    </style:style>
    <style:style style:name="P13" style:family="paragraph" style:parent-style-name="p2">
      <style:text-properties style:font-name="Liberation Sans" fo:font-size="11pt" fo:font-style="italic" style:font-size-asian="11pt" style:font-style-asian="italic" style:font-size-complex="11pt" style:font-style-complex="italic"/>
    </style:style>
    <style:style style:name="P14" style:family="paragraph" style:parent-style-name="p2">
      <style:text-properties style:text-line-through-style="none" style:text-line-through-type="none" style:font-name="Liberation Sans" fo:font-size="11pt" fo:font-style="italic" fo:background-color="transparent" style:font-size-asian="11pt" style:font-style-asian="italic" style:font-size-complex="11pt" style:font-style-complex="italic"/>
    </style:style>
    <style:style style:name="P15" style:family="paragraph" style:parent-style-name="p2">
      <style:text-properties style:text-line-through-style="solid" style:text-line-through-type="single" style:font-name="Liberation Sans" fo:font-size="11pt" officeooo:rsid="00bb0ff9" fo:background-color="#00ffff" style:font-name-asian="Times New Roman" style:font-size-asian="11pt" style:font-name-complex="Times New Roman" style:font-size-complex="11pt" style:language-complex="ar" style:country-complex="SA"/>
    </style:style>
    <style:style style:name="P16" style:family="paragraph" style:parent-style-name="p2">
      <style:text-properties style:text-line-through-style="solid" style:text-line-through-type="single" style:font-name="Liberation Sans" fo:font-size="11pt" officeooo:rsid="00cbf326" fo:background-color="#00ffff" style:font-size-asian="11pt" style:font-size-complex="11pt"/>
    </style:style>
    <style:style style:name="P17" style:family="paragraph" style:parent-style-name="p2">
      <style:paragraph-properties fo:text-align="center" style:justify-single-word="false"/>
      <style:text-properties style:font-name="Liberation Sans" fo:font-size="11pt" style:font-size-asian="11pt" style:font-size-complex="11pt"/>
    </style:style>
    <style:style style:name="P18" style:family="paragraph" style:parent-style-name="p2">
      <style:text-properties fo:color="#3333ff" style:font-name="Liberation Sans" fo:font-size="11pt" fo:font-style="italic" style:font-size-asian="11pt" style:font-style-asian="italic" style:font-size-complex="11pt" style:font-style-complex="italic"/>
    </style:style>
    <style:style style:name="P19" style:family="paragraph" style:parent-style-name="p2">
      <style:text-properties officeooo:paragraph-rsid="00db4b35"/>
    </style:style>
    <style:style style:name="P20" style:family="paragraph" style:parent-style-name="p2">
      <style:text-properties fo:color="#3333ff" style:font-name="Liberation Sans" fo:font-size="11pt" fo:font-style="italic" fo:background-color="transparent" style:font-size-asian="11pt" style:font-style-asian="italic" style:font-size-complex="11pt" style:font-style-complex="italic"/>
    </style:style>
    <style:style style:name="P21" style:family="paragraph" style:parent-style-name="p2">
      <style:paragraph-properties fo:text-align="center" style:justify-single-word="false"/>
      <style:text-properties style:font-name="Liberation Sans" fo:font-size="11pt" fo:background-color="transparent" style:font-size-asian="11pt" style:font-size-complex="11pt"/>
    </style:style>
    <style:style style:name="P22" style:family="paragraph" style:parent-style-name="p2">
      <style:text-properties fo:color="#3333ff" style:font-name="Liberation Sans" fo:font-size="11pt" style:font-size-asian="11pt" style:font-size-complex="11pt"/>
    </style:style>
    <style:style style:name="P23" style:family="paragraph" style:parent-style-name="p2">
      <style:paragraph-properties fo:text-align="center" style:justify-single-word="false"/>
      <style:text-properties style:font-name="Liberation Sans" fo:font-size="11pt" fo:background-color="#ffff00" style:font-size-asian="11pt" style:font-size-complex="11pt"/>
    </style:style>
    <style:style style:name="P24" style:family="paragraph" style:parent-style-name="p2">
      <style:paragraph-properties fo:text-align="center" style:justify-single-word="false"/>
      <style:text-properties fo:color="#3333ff" style:font-name="Liberation Sans" fo:font-size="11pt" fo:font-style="italic" style:font-size-asian="11pt" style:font-style-asian="italic" style:font-size-complex="11pt" style:font-style-complex="italic"/>
    </style:style>
    <style:style style:name="P25" style:family="paragraph" style:parent-style-name="p2">
      <style:text-properties fo:color="#3333ff" style:font-name="Liberation Sans" fo:font-size="11pt" fo:font-style="italic" fo:background-color="#ffff00" style:font-name-asian="Times New Roman" style:font-size-asian="11pt" style:font-style-asian="italic" style:font-name-complex="Times New Roman" style:font-size-complex="11pt" style:language-complex="ar" style:country-complex="SA" style:font-style-complex="italic"/>
    </style:style>
    <style:style style:name="P26" style:family="paragraph" style:parent-style-name="Standard">
      <style:text-properties fo:color="#3333ff" style:font-name="Liberation Sans" fo:font-size="11pt" fo:font-style="italic" fo:background-color="#ffff00" style:font-name-asian="Times New Roman" style:font-size-asian="11pt" style:font-style-asian="italic" style:font-name-complex="Times New Roman" style:font-size-complex="11pt" style:language-complex="ar" style:country-complex="SA" style:font-style-complex="italic"/>
    </style:style>
    <style:style style:name="P27" style:family="paragraph" style:parent-style-name="Standard">
      <style:text-properties fo:color="#3333ff" style:font-name="Liberation Sans" fo:font-size="11pt" fo:font-style="italic" officeooo:rsid="008dadf5" fo:background-color="#ffff00" style:font-name-asian="Times New Roman" style:font-size-asian="11pt" style:font-style-asian="italic" style:font-name-complex="Times New Roman" style:font-size-complex="11pt" style:language-complex="ar" style:country-complex="SA" style:font-style-complex="italic"/>
    </style:style>
    <style:style style:name="P28" style:family="paragraph" style:parent-style-name="Standard">
      <style:text-properties fo:color="#3333ff" style:font-name="Liberation Sans" fo:font-size="11pt" fo:font-style="italic" officeooo:rsid="00a38ee3" fo:background-color="#ffff00" style:font-name-asian="Times New Roman" style:font-size-asian="11pt" style:font-style-asian="italic" style:font-name-complex="Times New Roman" style:font-size-complex="11pt" style:language-complex="ar" style:country-complex="SA" style:font-style-complex="italic"/>
    </style:style>
    <style:style style:name="P29" style:family="paragraph" style:parent-style-name="p2">
      <style:text-properties officeooo:paragraph-rsid="00d16a18"/>
    </style:style>
    <style:style style:name="P30" style:family="paragraph" style:parent-style-name="Footer">
      <style:paragraph-properties fo:padding="0cm" fo:border-left="none" fo:border-right="none" fo:border-top="0.26pt solid #000000" fo:border-bottom="none" style:shadow="none"/>
    </style:style>
    <style:style style:name="P31" style:family="paragraph" style:parent-style-name="p2">
      <style:paragraph-properties fo:text-align="start" style:justify-single-word="false"/>
      <style:text-properties officeooo:paragraph-rsid="003e15a6"/>
    </style:style>
    <style:style style:name="P32" style:family="paragraph" style:parent-style-name="p2">
      <style:text-properties officeooo:paragraph-rsid="00338f87"/>
    </style:style>
    <style:style style:name="P33" style:family="paragraph" style:parent-style-name="p2">
      <style:text-properties fo:color="#ed1c24" style:text-line-through-style="solid" style:text-line-through-type="single" style:font-name="Liberation Sans" fo:font-size="11pt" style:font-size-asian="11pt" style:font-size-complex="11pt"/>
    </style:style>
    <style:style style:name="P34" style:family="paragraph" style:parent-style-name="p2">
      <style:text-properties style:font-name="Liberation Sans" fo:font-size="11pt" fo:background-color="transparent" style:font-size-asian="11pt" style:font-size-complex="11pt"/>
    </style:style>
    <style:style style:name="P35" style:family="paragraph" style:parent-style-name="p2">
      <style:paragraph-properties fo:text-align="center" style:justify-single-word="false"/>
      <style:text-properties style:font-name="Liberation Sans" fo:font-size="11pt" fo:background-color="transparent" style:font-size-asian="11pt" style:font-size-complex="11pt"/>
    </style:style>
    <style:style style:name="P36" style:family="paragraph" style:parent-style-name="p2">
      <style:text-properties style:font-name="Liberation Sans" fo:font-size="11pt" style:font-size-asian="11pt" style:font-size-complex="11pt"/>
    </style:style>
    <style:style style:name="P37" style:family="paragraph" style:parent-style-name="p2">
      <style:paragraph-properties fo:text-align="center" style:justify-single-word="false"/>
      <style:text-properties style:font-name="Liberation Sans" fo:font-size="11pt" style:font-size-asian="11pt" style:font-size-complex="11pt"/>
    </style:style>
    <style:style style:name="P38" style:family="paragraph" style:parent-style-name="p2">
      <style:text-properties style:font-name="Liberation Sans" fo:font-size="11pt" officeooo:paragraph-rsid="0041e250" style:font-size-asian="11pt" style:font-size-complex="11pt"/>
    </style:style>
    <style:style style:name="P39" style:family="paragraph" style:parent-style-name="p2">
      <style:text-properties style:font-name="Liberation Sans" fo:font-size="11pt" officeooo:rsid="00c085a3" officeooo:paragraph-rsid="00c085a3" style:font-size-asian="11pt" style:font-size-complex="11pt"/>
    </style:style>
    <style:style style:name="P40" style:family="paragraph" style:parent-style-name="p2">
      <style:text-properties style:font-name="Liberation Sans" fo:font-size="11pt" officeooo:paragraph-rsid="00d27cf3" style:font-size-asian="11pt" style:font-size-complex="11pt"/>
    </style:style>
    <style:style style:name="P41" style:family="paragraph" style:parent-style-name="p2">
      <style:text-properties style:font-name="Liberation Sans" fo:font-size="11pt" officeooo:rsid="00729cad" officeooo:paragraph-rsid="00729cad" fo:background-color="#00ffff" style:font-size-asian="11pt" style:font-size-complex="11pt"/>
    </style:style>
    <style:style style:name="P42" style:family="paragraph" style:parent-style-name="p2">
      <style:text-properties style:font-name="Liberation Sans" fo:font-size="11pt" fo:font-style="italic" style:font-size-asian="11pt" style:font-style-asian="italic" style:font-size-complex="11pt" style:font-style-complex="italic"/>
    </style:style>
    <style:style style:name="P43" style:family="paragraph" style:parent-style-name="p2">
      <style:text-properties style:font-name="Liberation Sans" fo:font-size="11pt" fo:font-style="italic" officeooo:rsid="00986b4d" officeooo:paragraph-rsid="00ca5826" style:font-size-asian="11pt" style:font-style-asian="italic" style:font-size-complex="11pt" style:font-style-complex="italic"/>
    </style:style>
    <style:style style:name="P44" style:family="paragraph" style:parent-style-name="p2">
      <style:paragraph-properties fo:text-align="start" style:justify-single-word="false"/>
      <style:text-properties style:font-name="Liberation Sans" fo:font-size="11pt" fo:font-style="italic" officeooo:paragraph-rsid="00b76b92" style:font-size-asian="11pt" style:font-style-asian="italic" style:font-size-complex="11pt" style:font-style-complex="italic"/>
    </style:style>
    <style:style style:name="P45" style:family="paragraph" style:parent-style-name="p2">
      <style:paragraph-properties fo:text-align="center" style:justify-single-word="false"/>
      <style:text-properties style:font-name="Liberation Sans" fo:font-size="11pt" fo:background-color="#ffff00" style:font-size-asian="11pt" style:font-size-complex="11pt"/>
    </style:style>
    <style:style style:name="P46" style:family="paragraph" style:parent-style-name="p2">
      <style:text-properties style:text-line-through-style="none" style:text-line-through-type="none" style:font-name="Liberation Sans" fo:font-size="11pt" fo:background-color="transparent" style:font-size-asian="11pt" style:font-size-complex="11pt"/>
    </style:style>
    <style:style style:name="P47" style:family="paragraph" style:parent-style-name="p2">
      <style:text-properties style:text-line-through-style="none" style:text-line-through-type="none" style:font-name="Liberation Sans" fo:font-size="11pt" fo:font-style="italic" fo:background-color="transparent" style:font-size-asian="11pt" style:font-style-asian="italic" style:font-size-complex="11pt" style:font-style-complex="italic"/>
    </style:style>
    <style:style style:name="P48" style:family="paragraph" style:parent-style-name="p2">
      <style:text-properties style:use-window-font-color="true" style:font-name="Liberation Sans" fo:font-size="11pt" fo:font-style="italic" officeooo:rsid="004aecd8" style:font-size-asian="11pt" style:font-style-asian="italic" style:font-size-complex="11pt" style:font-style-complex="italic"/>
    </style:style>
    <style:style style:name="P49" style:family="paragraph" style:parent-style-name="p2">
      <style:text-properties style:use-window-font-color="true" style:font-name="Liberation Sans" fo:font-size="11pt" fo:font-style="italic" officeooo:rsid="004b60ce" style:font-size-asian="11pt" style:font-style-asian="italic" style:font-size-complex="11pt" style:font-style-complex="italic"/>
    </style:style>
    <style:style style:name="P50" style:family="paragraph" style:parent-style-name="p2">
      <style:text-properties style:text-line-through-style="solid" style:text-line-through-type="single" style:font-name="Liberation Sans" fo:font-size="11pt" officeooo:rsid="00729cad" officeooo:paragraph-rsid="00729cad" fo:background-color="#00ffff" style:font-size-asian="11pt" style:font-size-complex="11pt"/>
    </style:style>
    <style:style style:name="P51" style:family="paragraph" style:parent-style-name="p2">
      <style:text-properties style:text-line-through-style="solid" style:text-line-through-type="single" style:font-name="Liberation Sans" fo:font-size="11pt" officeooo:rsid="00cbf326" fo:background-color="#00ffff" style:font-size-asian="11pt" style:font-size-complex="11pt"/>
    </style:style>
    <style:style style:name="P52" style:family="paragraph" style:parent-style-name="p2">
      <style:text-properties style:text-line-through-style="solid" style:text-line-through-type="single" style:font-name="Liberation Sans" fo:font-size="11pt" officeooo:rsid="00bb0ff9" fo:background-color="#00ffff" style:font-name-asian="Times New Roman" style:font-size-asian="11pt" style:font-name-complex="Times New Roman" style:font-size-complex="11pt" style:language-complex="ar" style:country-complex="SA"/>
    </style:style>
    <style:style style:name="P53" style:family="paragraph" style:parent-style-name="p2">
      <style:text-properties officeooo:paragraph-rsid="00729cad"/>
    </style:style>
    <style:style style:name="P54" style:family="paragraph" style:parent-style-name="p2">
      <style:text-properties fo:color="#3333ff" style:font-name="Liberation Sans" fo:font-size="11pt" fo:font-style="italic" style:font-size-asian="11pt" style:font-style-asian="italic" style:font-size-complex="11pt" style:font-style-complex="italic"/>
    </style:style>
    <style:style style:name="P55" style:family="paragraph" style:parent-style-name="p2">
      <style:paragraph-properties fo:text-align="center" style:justify-single-word="false"/>
      <style:text-properties fo:color="#3333ff" style:font-name="Liberation Sans" fo:font-size="11pt" fo:font-style="italic" style:font-size-asian="11pt" style:font-style-asian="italic" style:font-size-complex="11pt" style:font-style-complex="italic"/>
    </style:style>
    <style:style style:name="P56" style:family="paragraph" style:parent-style-name="p2">
      <style:text-properties fo:color="#3333ff" style:font-name="Liberation Sans" fo:font-size="11pt" fo:font-style="italic" fo:background-color="transparent" style:font-size-asian="11pt" style:font-style-asian="italic" style:font-size-complex="11pt" style:font-style-complex="italic"/>
    </style:style>
    <style:style style:name="P57" style:family="paragraph" style:parent-style-name="p2">
      <style:text-properties fo:color="#3333ff" style:font-name="Liberation Sans" fo:font-size="11pt" fo:font-style="italic" fo:background-color="#ffff00" style:font-name-asian="Times New Roman" style:font-size-asian="11pt" style:font-style-asian="italic" style:font-name-complex="Times New Roman" style:font-size-complex="11pt" style:language-complex="ar" style:country-complex="SA" style:font-style-complex="italic"/>
    </style:style>
    <style:style style:name="P58" style:family="paragraph" style:parent-style-name="p2">
      <style:text-properties fo:color="#3333ff" style:font-name="Liberation Sans" fo:font-size="11pt" style:font-size-asian="11pt" style:font-size-complex="11pt"/>
    </style:style>
    <style:style style:name="P59" style:family="paragraph" style:parent-style-name="p2">
      <style:text-properties officeooo:paragraph-rsid="00db4b35"/>
    </style:style>
    <style:style style:name="P60" style:family="paragraph" style:parent-style-name="p2">
      <style:text-properties officeooo:paragraph-rsid="00d16a18"/>
    </style:style>
    <style:style style:name="P61" style:family="paragraph" style:parent-style-name="p2">
      <style:text-properties officeooo:paragraph-rsid="003271a3"/>
    </style:style>
    <style:style style:name="P62" style:family="paragraph" style:parent-style-name="p2">
      <style:text-properties officeooo:paragraph-rsid="00357adf"/>
    </style:style>
    <style:style style:name="P63" style:family="paragraph" style:parent-style-name="p2">
      <style:text-properties officeooo:rsid="007ee15b" officeooo:paragraph-rsid="007ee15b"/>
    </style:style>
    <style:style style:name="P64" style:family="paragraph" style:parent-style-name="p2">
      <style:text-properties officeooo:paragraph-rsid="008245e3"/>
    </style:style>
    <style:style style:name="P65" style:family="paragraph" style:parent-style-name="p2">
      <style:text-properties officeooo:paragraph-rsid="00b37350"/>
    </style:style>
    <style:style style:name="P66" style:family="paragraph" style:parent-style-name="p2">
      <style:text-properties officeooo:paragraph-rsid="00c085a3"/>
    </style:style>
    <style:style style:name="P67" style:family="paragraph" style:parent-style-name="Standard">
      <style:text-properties fo:color="#3333ff" style:font-name="Liberation Sans" fo:font-size="11pt" fo:font-style="italic" fo:background-color="#ffff00" style:font-name-asian="Times New Roman" style:font-size-asian="11pt" style:font-style-asian="italic" style:font-name-complex="Times New Roman" style:font-size-complex="11pt" style:language-complex="ar" style:country-complex="SA" style:font-style-complex="italic"/>
    </style:style>
    <style:style style:name="P68" style:family="paragraph" style:parent-style-name="Standard">
      <style:text-properties fo:color="#3333ff" style:font-name="Liberation Sans" fo:font-size="11pt" fo:font-style="italic" officeooo:rsid="00a38ee3" fo:background-color="#ffff00" style:font-name-asian="Times New Roman" style:font-size-asian="11pt" style:font-style-asian="italic" style:font-name-complex="Times New Roman" style:font-size-complex="11pt" style:language-complex="ar" style:country-complex="SA" style:font-style-complex="italic"/>
    </style:style>
    <style:style style:name="P69" style:family="paragraph" style:parent-style-name="Standard">
      <style:text-properties fo:color="#3333ff" style:font-name="Liberation Sans" fo:font-size="11pt" fo:font-style="italic" officeooo:rsid="008dadf5" fo:background-color="#ffff00" style:font-name-asian="Times New Roman" style:font-size-asian="11pt" style:font-style-asian="italic" style:font-name-complex="Times New Roman" style:font-size-complex="11pt" style:language-complex="ar" style:country-complex="SA" style:font-style-complex="italic"/>
    </style:style>
    <style:style style:name="P70" style:family="paragraph" style:parent-style-name="Standard">
      <style:paragraph-properties fo:text-align="justify" style:justify-single-word="false"/>
      <style:text-properties officeooo:paragraph-rsid="00d88f09"/>
    </style:style>
    <style:style style:name="P71" style:family="paragraph" style:parent-style-name="Text_20_body">
      <style:paragraph-properties fo:text-align="center" style:justify-single-word="false"/>
      <style:text-properties style:use-window-font-color="true" style:font-name="Liberation Sans" fo:font-size="11pt" style:text-underline-style="none" fo:font-weight="normal" officeooo:paragraph-rsid="00e43381" style:font-size-asian="11pt" style:font-weight-asian="normal" style:font-size-complex="11pt" style:font-weight-complex="normal"/>
    </style:style>
    <style:style style:name="P72" style:family="paragraph" style:parent-style-name="Text_20_body">
      <style:paragraph-properties fo:text-align="justify" style:justify-single-word="false"/>
      <style:text-properties style:use-window-font-color="true" style:font-name="Liberation Sans" fo:font-size="11pt" style:text-underline-style="none" fo:font-weight="normal" officeooo:paragraph-rsid="00e43381" style:font-size-asian="11pt" style:font-weight-asian="normal" style:font-size-complex="11pt" style:font-weight-complex="normal"/>
    </style:style>
    <style:style style:name="P73" style:family="paragraph" style:parent-style-name="Text_20_body">
      <style:paragraph-properties fo:text-align="center" style:justify-single-word="false"/>
      <style:text-properties style:font-name="Liberation Sans" fo:font-size="11pt" fo:font-weight="normal" officeooo:paragraph-rsid="00e43381" style:font-size-asian="11pt" style:font-weight-asian="normal" style:font-size-complex="11pt" style:font-weight-complex="normal"/>
    </style:style>
    <style:style style:name="P74" style:family="paragraph" style:parent-style-name="Text_20_body">
      <style:text-properties style:font-name="Liberation Sans" fo:font-size="11pt" officeooo:paragraph-rsid="00e43381" style:font-size-asian="11pt" style:font-size-complex="11pt"/>
    </style:style>
    <style:style style:name="P75" style:family="paragraph" style:parent-style-name="Text_20_body">
      <style:paragraph-properties fo:text-align="justify" style:justify-single-word="false"/>
      <style:text-properties style:font-name="Liberation Sans" fo:font-size="11pt" style:text-underline-style="none" officeooo:paragraph-rsid="00e43381" style:font-size-asian="11pt" style:font-size-complex="11pt"/>
    </style:style>
    <style:style style:name="P76" style:family="paragraph" style:parent-style-name="Text_20_body">
      <style:paragraph-properties fo:margin-top="0cm" fo:margin-bottom="0cm" loext:contextual-spacing="false" fo:line-height="100%" fo:text-align="center" style:justify-single-word="false" style:text-autospace="none"/>
      <style:text-properties fo:color="#000000" style:font-name="Liberation Sans" fo:font-size="11pt" style:text-underline-style="none" fo:font-weight="normal" officeooo:paragraph-rsid="00e43381" style:font-size-asian="11pt" style:font-weight-asian="normal" style:font-size-complex="11pt" style:font-weight-complex="normal"/>
    </style:style>
    <style:style style:name="P77" style:family="paragraph" style:parent-style-name="p2" style:master-page-name="MPF0">
      <style:paragraph-properties style:page-number="auto" fo:break-before="page"/>
    </style:style>
    <style:style style:name="P78" style:family="paragraph" style:parent-style-name="p2">
      <style:text-properties style:font-name="Liberation Sans" fo:font-size="11pt" officeooo:rsid="004477df" officeooo:paragraph-rsid="004477df" fo:background-color="transparent" style:font-size-asian="11pt" style:font-size-complex="11pt"/>
    </style:style>
    <style:style style:name="P79" style:family="paragraph" style:parent-style-name="p2">
      <style:text-properties style:font-name="Liberation Sans" fo:font-size="11pt" officeooo:rsid="00c085a3" officeooo:paragraph-rsid="00c085a3" fo:background-color="transparent" style:font-size-asian="11pt" style:font-size-complex="11pt"/>
    </style:style>
    <style:style style:name="P80" style:family="paragraph" style:parent-style-name="p2">
      <style:text-properties style:font-name="Liberation Sans" fo:font-size="11pt" fo:background-color="transparent" style:font-size-asian="11pt" style:font-size-complex="11pt"/>
    </style:style>
    <style:style style:name="P81" style:family="paragraph" style:parent-style-name="p2">
      <style:paragraph-properties fo:text-align="center" style:justify-single-word="false"/>
      <style:text-properties style:font-name="Liberation Sans" fo:font-size="11pt" fo:background-color="transparent" style:font-size-asian="11pt" style:font-size-complex="11pt"/>
    </style:style>
    <style:style style:name="P82" style:family="paragraph" style:parent-style-name="p2">
      <style:paragraph-properties fo:text-align="center" style:justify-single-word="false"/>
      <style:text-properties style:font-name="Liberation Sans" fo:font-size="11pt" officeooo:paragraph-rsid="00bc8fb5" fo:background-color="transparent" style:font-size-asian="11pt" style:font-size-complex="11pt"/>
    </style:style>
    <style:style style:name="P83" style:family="paragraph" style:parent-style-name="p2">
      <style:paragraph-properties fo:text-align="center" style:justify-single-word="false"/>
      <style:text-properties style:font-name="Liberation Sans" fo:font-size="11pt" officeooo:paragraph-rsid="00e59972" fo:background-color="transparent" style:font-size-asian="11pt" style:font-size-complex="11pt"/>
    </style:style>
    <style:style style:name="P84" style:family="paragraph" style:parent-style-name="p2">
      <style:text-properties style:font-name="Liberation Sans" fo:font-size="11pt" officeooo:paragraph-rsid="003794a8" fo:background-color="transparent" style:font-size-asian="11pt" style:font-size-complex="11pt"/>
    </style:style>
    <style:style style:name="P85" style:family="paragraph" style:parent-style-name="p2" style:list-style-name="WW8Num6">
      <style:paragraph-properties fo:text-align="start" style:justify-single-word="false"/>
      <style:text-properties style:font-name="Liberation Sans" fo:font-size="11pt" officeooo:paragraph-rsid="009391a7" fo:background-color="transparent" style:font-size-asian="11pt" style:font-size-complex="11pt"/>
    </style:style>
    <style:style style:name="P86" style:family="paragraph" style:parent-style-name="p2" style:list-style-name="WW8Num16">
      <style:text-properties style:font-name="Liberation Sans" fo:font-size="11pt" fo:background-color="transparent" style:font-size-asian="11pt" style:font-size-complex="11pt"/>
    </style:style>
    <style:style style:name="P87" style:family="paragraph" style:parent-style-name="p2" style:list-style-name="WW8Num15">
      <style:text-properties style:font-name="Liberation Sans" fo:font-size="11pt" fo:background-color="transparent" style:font-size-asian="11pt" style:font-size-complex="11pt"/>
    </style:style>
    <style:style style:name="P88" style:family="paragraph" style:parent-style-name="p2">
      <style:text-properties style:font-name="Liberation Sans" fo:font-size="11pt" officeooo:paragraph-rsid="003a6c58" fo:background-color="transparent" style:font-size-asian="11pt" style:font-size-complex="11pt"/>
    </style:style>
    <style:style style:name="P89" style:family="paragraph" style:parent-style-name="p2">
      <style:text-properties style:font-name="Liberation Sans" fo:font-size="11pt" officeooo:paragraph-rsid="00b37350" fo:background-color="transparent" style:font-size-asian="11pt" style:font-size-complex="11pt"/>
    </style:style>
    <style:style style:name="P90" style:family="paragraph" style:parent-style-name="p2">
      <style:paragraph-properties fo:text-align="justify" style:justify-single-word="false"/>
      <style:text-properties style:font-name="Liberation Sans" fo:font-size="11pt" officeooo:paragraph-rsid="00bc8fb5" fo:background-color="transparent" style:font-size-asian="11pt" style:font-size-complex="11pt"/>
    </style:style>
    <style:style style:name="P91" style:family="paragraph" style:parent-style-name="p2">
      <style:text-properties style:font-name="Liberation Sans" fo:font-size="11pt" officeooo:paragraph-rsid="00bc8fb5" fo:background-color="transparent" style:font-size-asian="11pt" style:font-size-complex="11pt"/>
    </style:style>
    <style:style style:name="P92" style:family="paragraph" style:parent-style-name="p2">
      <style:text-properties style:font-name="Liberation Sans" fo:font-size="11pt" officeooo:paragraph-rsid="008245e3" fo:background-color="transparent" style:font-size-asian="11pt" style:font-size-complex="11pt"/>
    </style:style>
    <style:style style:name="P93" style:family="paragraph" style:parent-style-name="p2">
      <style:text-properties style:font-name="Liberation Sans" fo:font-size="11pt" fo:font-style="normal" fo:background-color="transparent" style:font-size-asian="11pt" style:font-style-asian="normal" style:font-size-complex="11pt" style:font-style-complex="normal"/>
    </style:style>
    <style:style style:name="P94" style:family="paragraph" style:parent-style-name="p2" style:list-style-name="WW8Num16">
      <style:text-properties style:font-name="Liberation Sans" fo:font-size="11pt" fo:font-style="normal" fo:background-color="transparent" style:font-size-asian="11pt" style:font-style-asian="normal" style:font-size-complex="11pt" style:font-style-complex="normal"/>
    </style:style>
    <style:style style:name="P95" style:family="paragraph" style:parent-style-name="p2">
      <style:text-properties style:font-name="Liberation Sans" fo:font-size="11pt" fo:font-style="normal" officeooo:paragraph-rsid="00986b4d" fo:background-color="transparent" style:font-size-asian="11pt" style:font-style-asian="normal" style:font-size-complex="11pt" style:font-style-complex="normal"/>
    </style:style>
    <style:style style:name="P96" style:family="paragraph" style:parent-style-name="p2">
      <style:text-properties style:font-name="Liberation Sans" fo:font-size="11pt" fo:font-style="italic" fo:background-color="transparent" style:font-size-asian="11pt" style:font-style-asian="italic" style:font-size-complex="11pt" style:font-style-complex="italic"/>
    </style:style>
    <style:style style:name="P97" style:family="paragraph" style:parent-style-name="p2">
      <style:text-properties style:font-name="Liberation Sans" fo:font-size="11pt" fo:font-style="italic" officeooo:paragraph-rsid="00b1d14b" fo:background-color="transparent" style:font-size-asian="11pt" style:font-style-asian="italic" style:font-size-complex="11pt" style:font-style-complex="italic"/>
    </style:style>
    <style:style style:name="P98" style:family="paragraph" style:parent-style-name="p2">
      <style:text-properties style:font-name="Liberation Sans" fo:font-size="11pt" fo:font-style="italic" officeooo:paragraph-rsid="00b6ee0c" fo:background-color="transparent" style:font-size-asian="11pt" style:font-style-asian="italic" style:font-size-complex="11pt" style:font-style-complex="italic"/>
    </style:style>
    <style:style style:name="P99" style:family="paragraph" style:parent-style-name="p2">
      <style:text-properties style:font-name="Liberation Sans" fo:font-size="11pt" fo:font-style="italic" officeooo:rsid="00986b4d" officeooo:paragraph-rsid="00986b4d" fo:background-color="transparent" style:font-size-asian="11pt" style:font-style-asian="italic" style:font-size-complex="11pt" style:font-style-complex="italic"/>
    </style:style>
    <style:style style:name="P100" style:family="paragraph" style:parent-style-name="p2">
      <style:text-properties style:use-window-font-color="true" style:font-name="Liberation Sans" fo:font-size="11pt" fo:background-color="transparent" style:font-size-asian="11pt" style:font-size-complex="11pt"/>
    </style:style>
    <style:style style:name="P101" style:family="paragraph" style:parent-style-name="p2">
      <style:text-properties style:use-window-font-color="true" style:font-name="Liberation Sans" fo:font-size="11pt" officeooo:paragraph-rsid="003794a8" fo:background-color="transparent" style:font-size-asian="11pt" style:font-size-complex="11pt"/>
    </style:style>
    <style:style style:name="P102" style:family="paragraph" style:parent-style-name="p2">
      <style:text-properties style:use-window-font-color="true" style:font-name="Liberation Sans" fo:font-size="11pt" officeooo:paragraph-rsid="007ee15b" fo:background-color="transparent" style:font-size-asian="11pt" style:font-size-complex="11pt"/>
    </style:style>
    <style:style style:name="P103" style:family="paragraph" style:parent-style-name="p2">
      <style:paragraph-properties fo:text-align="center" style:justify-single-word="false"/>
      <style:text-properties style:use-window-font-color="true" style:font-name="Liberation Sans" fo:font-size="11pt" fo:background-color="transparent" style:font-size-asian="11pt" style:font-size-complex="11pt"/>
    </style:style>
    <style:style style:name="P104" style:family="paragraph" style:parent-style-name="p2">
      <style:text-properties style:use-window-font-color="true" style:font-name="Liberation Sans" fo:font-size="11pt" fo:font-style="italic" fo:background-color="transparent" style:font-size-asian="11pt" style:font-style-asian="italic" style:font-size-complex="11pt" style:font-style-complex="italic"/>
    </style:style>
    <style:style style:name="P105" style:family="paragraph" style:parent-style-name="p2">
      <style:text-properties style:use-window-font-color="true" style:font-name="Liberation Sans" fo:font-size="11pt" fo:font-style="normal" officeooo:paragraph-rsid="00b1d14b" fo:background-color="transparent" style:font-size-asian="11pt" style:font-style-asian="normal" style:font-size-complex="11pt" style:font-style-complex="normal"/>
    </style:style>
    <style:style style:name="P106" style:family="paragraph" style:parent-style-name="p2">
      <style:text-properties style:use-window-font-color="true" style:font-name="Liberation Sans" fo:font-size="11pt" fo:font-style="normal" officeooo:paragraph-rsid="00b6ee0c" fo:background-color="transparent" style:font-size-asian="11pt" style:font-style-asian="normal" style:font-size-complex="11pt" style:font-style-complex="normal"/>
    </style:style>
    <style:style style:name="P107" style:family="paragraph" style:parent-style-name="p2">
      <style:text-properties style:use-window-font-color="true" fo:font-style="italic" officeooo:paragraph-rsid="003271a3" fo:background-color="transparent" style:font-style-asian="italic" style:font-style-complex="italic"/>
    </style:style>
    <style:style style:name="P108" style:family="paragraph" style:parent-style-name="p2">
      <style:text-properties style:use-window-font-color="true" fo:background-color="transparent"/>
    </style:style>
    <style:style style:name="P109" style:family="paragraph" style:parent-style-name="p2">
      <style:text-properties style:use-window-font-color="true" style:text-line-through-style="none" style:text-line-through-type="none" style:font-name="Liberation Sans" fo:font-size="11pt" fo:background-color="transparent" style:font-size-asian="11pt" style:font-size-complex="11pt"/>
    </style:style>
    <style:style style:name="P110" style:family="paragraph" style:parent-style-name="p2">
      <style:text-properties fo:color="#ed1c24" style:font-name="Liberation Sans" fo:font-size="11pt" fo:background-color="transparent" style:font-size-asian="11pt" style:font-size-complex="11pt"/>
    </style:style>
    <style:style style:name="P111" style:family="paragraph" style:parent-style-name="p2">
      <style:text-properties fo:color="#ed1c24" style:font-name="Liberation Sans" fo:font-size="11pt" officeooo:paragraph-rsid="00338f87" fo:background-color="transparent" style:font-size-asian="11pt" style:font-size-complex="11pt"/>
    </style:style>
    <style:style style:name="P112" style:family="paragraph" style:parent-style-name="p2">
      <style:text-properties fo:color="#ed1c24" style:font-name="Liberation Sans" fo:font-size="11pt" officeooo:rsid="001ae047" fo:background-color="transparent" style:font-size-asian="11pt" style:font-size-complex="11pt"/>
    </style:style>
    <style:style style:name="P113" style:family="paragraph" style:parent-style-name="p2">
      <style:text-properties fo:background-color="transparent"/>
    </style:style>
    <style:style style:name="P114" style:family="paragraph" style:parent-style-name="p2">
      <style:text-properties style:text-line-through-style="none" style:text-line-through-type="none" style:font-name="Liberation Sans" fo:font-size="11pt" officeooo:rsid="00196764" fo:background-color="transparent" style:font-size-asian="11pt" style:font-size-complex="11pt"/>
    </style:style>
    <style:style style:name="P115" style:family="paragraph" style:parent-style-name="p2">
      <style:text-properties style:text-line-through-style="none" style:text-line-through-type="none" style:font-name="Liberation Sans" fo:font-size="11pt" fo:background-color="transparent" style:font-size-asian="11pt" style:font-size-complex="11pt"/>
    </style:style>
    <style:style style:name="P116" style:family="paragraph" style:parent-style-name="p2">
      <style:text-properties style:text-line-through-style="none" style:text-line-through-type="none" style:font-name="Liberation Sans" fo:font-size="11pt" fo:font-style="italic" fo:background-color="transparent" style:font-size-asian="11pt" style:font-style-asian="italic" style:font-size-complex="11pt" style:font-style-complex="italic"/>
    </style:style>
    <style:style style:name="P117" style:family="paragraph" style:parent-style-name="p2">
      <style:paragraph-properties fo:text-align="justify" style:justify-single-word="false"/>
      <style:text-properties fo:color="#000000" style:font-name="Liberation Sans" fo:font-size="11pt" fo:font-style="normal" fo:font-weight="normal" officeooo:rsid="00bd8bf0" officeooo:paragraph-rsid="00c27157"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118" style:family="paragraph" style:parent-style-name="p2">
      <style:paragraph-properties fo:text-align="justify" style:justify-single-word="false"/>
      <style:text-properties fo:color="#000000" style:font-name="Liberation Sans" fo:font-size="11pt" fo:font-style="normal" fo:font-weight="normal" officeooo:paragraph-rsid="00c27157"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119" style:family="paragraph" style:parent-style-name="p2">
      <style:paragraph-properties fo:text-align="justify" style:justify-single-word="false"/>
      <style:text-properties fo:color="#000000" style:font-name="Liberation Sans" fo:font-size="11pt" fo:font-style="normal" officeooo:paragraph-rsid="00c27157" fo:background-color="transparent" style:font-name-asian="Times New Roman" style:font-size-asian="11pt" style:font-style-asian="normal" style:font-name-complex="Times New Roman" style:font-size-complex="11pt" style:language-complex="ar" style:country-complex="SA" style:font-style-complex="normal"/>
    </style:style>
    <style:style style:name="P120" style:family="paragraph" style:parent-style-name="p2">
      <style:text-properties fo:color="#000000" style:font-name="Liberation Sans" fo:font-size="11pt" fo:background-color="transparent" style:font-size-asian="11pt" style:font-size-complex="11pt"/>
    </style:style>
    <style:style style:name="P121" style:family="paragraph" style:parent-style-name="p2">
      <style:text-properties fo:color="#ff3333" style:font-name="Liberation Sans" fo:font-size="11pt" fo:background-color="transparent" style:font-size-asian="11pt" style:font-size-complex="11pt"/>
    </style:style>
    <style:style style:name="P122" style:family="paragraph" style:parent-style-name="p2">
      <style:paragraph-properties fo:text-align="justify" style:justify-single-word="false"/>
      <style:text-properties fo:color="#3333ff" style:font-name="Liberation Sans" fo:font-size="11pt" fo:font-style="italic" officeooo:paragraph-rsid="00b37350" fo:background-color="transparent" style:font-size-asian="11pt" style:font-style-asian="italic" style:font-size-complex="11pt" style:font-style-complex="italic"/>
    </style:style>
    <style:style style:name="P123" style:family="paragraph" style:parent-style-name="p2">
      <style:paragraph-properties fo:text-align="center" style:justify-single-word="false" fo:break-before="page"/>
      <style:text-properties style:font-name="Liberation Sans" fo:font-size="11pt" officeooo:paragraph-rsid="00b37350" fo:background-color="transparent" style:font-size-asian="11pt" style:font-size-complex="11pt"/>
    </style:style>
    <style:style style:name="P124" style:family="paragraph" style:parent-style-name="p2">
      <style:paragraph-properties fo:margin-top="0.6cm" fo:margin-bottom="0.6cm" loext:contextual-spacing="false" fo:text-align="justify" style:justify-single-word="false"/>
      <style:text-properties fo:color="#000000" style:font-name="Times New Roman" fo:font-size="12pt" fo:language="es" fo:country="ES" fo:font-style="italic" officeooo:paragraph-rsid="00e43381" fo:background-color="transparent" style:font-size-asian="12pt" style:font-style-asian="italic" style:font-size-complex="12pt"/>
    </style:style>
    <style:style style:name="P12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use-window-font-color="true" style:font-name="Liberation Sans" fo:font-size="11pt" fo:font-style="italic" officeooo:rsid="0041e250" style:font-size-asian="11pt" style:font-style-asian="italic" style:font-size-complex="11pt" style:font-style-complex="italic"/>
    </style:style>
    <style:style style:name="T2" style:family="text">
      <style:text-properties style:use-window-font-color="true" style:font-name="Liberation Sans" fo:font-size="11pt" style:font-size-asian="11pt" style:font-size-complex="11pt"/>
    </style:style>
    <style:style style:name="T3" style:family="text">
      <style:text-properties style:font-name="Liberation Sans" fo:font-size="11pt" style:font-size-asian="11pt" style:font-size-complex="11pt"/>
    </style:style>
    <style:style style:name="T4" style:family="text">
      <style:text-properties style:use-window-font-color="true" style:font-name="Liberation Sans" fo:font-size="11pt" fo:background-color="transparent" loext:char-shading-value="0" style:font-size-asian="11pt" style:font-size-complex="11pt"/>
    </style:style>
    <style:style style:name="T5" style:family="text">
      <style:text-properties style:font-name="Liberation Sans" fo:font-size="11pt" fo:background-color="#00ffff" loext:char-shading-value="0" style:font-size-asian="11pt" style:language-asian="es" style:country-asian="ES" style:font-size-complex="11pt"/>
    </style:style>
    <style:style style:name="T6" style:family="text">
      <style:text-properties style:font-name="Liberation Sans" fo:font-size="11pt" style:font-size-asian="11pt" style:language-asian="es" style:country-asian="ES" style:font-size-complex="11pt"/>
    </style:style>
    <style:style style:name="T7" style:family="text">
      <style:text-properties style:font-name="Liberation Sans" fo:font-size="11pt" fo:background-color="#ffff66" loext:char-shading-value="0" style:font-size-asian="11pt" style:language-asian="es" style:country-asian="ES" style:font-size-complex="11pt"/>
    </style:style>
    <style:style style:name="T8" style:family="text">
      <style:text-properties fo:color="#ed1c24" style:font-name="Liberation Sans" fo:font-size="11pt" fo:background-color="#ffff66" loext:char-shading-value="0" style:font-size-asian="11pt" style:language-asian="es" style:country-asian="ES" style:font-size-complex="11pt"/>
    </style:style>
    <style:style style:name="T9" style:family="text">
      <style:text-properties fo:color="#ed1c24" style:text-line-through-style="solid" style:text-line-through-type="single" style:font-name="Liberation Sans" fo:font-size="11pt" fo:background-color="transparent" loext:char-shading-value="0" style:font-size-asian="11pt" style:language-asian="es" style:country-asian="ES" style:font-size-complex="11pt"/>
    </style:style>
    <style:style style:name="T10" style:family="text">
      <style:text-properties fo:color="#ed1c24" style:text-line-through-style="solid" style:text-line-through-type="single" style:font-name="Liberation Sans" fo:font-size="11pt" officeooo:rsid="003b8f91" fo:background-color="transparent" loext:char-shading-value="0" style:font-size-asian="11pt" style:language-asian="es" style:country-asian="ES" style:font-size-complex="11pt"/>
    </style:style>
    <style:style style:name="T11" style:family="text">
      <style:text-properties style:text-line-through-style="solid" style:text-line-through-type="single" style:font-name="Liberation Sans" fo:font-size="11pt" fo:font-style="italic" officeooo:rsid="00729cad" fo:background-color="#00ffff" loext:char-shading-value="0" style:font-size-asian="11pt" style:font-style-asian="italic" style:font-size-complex="11pt" style:font-style-complex="italic"/>
    </style:style>
    <style:style style:name="T12" style:family="text">
      <style:text-properties fo:color="#000000" style:font-name="Liberation Sans" fo:font-size="11pt" fo:font-style="normal" style:letter-kerning="false" fo:background-color="transparent" loext:char-shading-value="0" style:font-name-asian="Times New Roman" style:font-size-asian="11pt" style:font-style-asian="normal" style:font-name-complex="Times New Roman" style:font-size-complex="11pt" style:language-complex="ar" style:country-complex="SA" style:font-style-complex="normal"/>
    </style:style>
    <style:style style:name="T13" style:family="text">
      <style:text-properties fo:font-style="normal" fo:background-color="#ffff00" loext:char-shading-value="0" style:language-asian="es" style:country-asian="ES" style:font-style-asian="normal" style:font-style-complex="normal"/>
    </style:style>
    <style:style style:name="T14" style:family="text">
      <style:text-properties fo:font-style="normal" officeooo:rsid="00c56e29" fo:background-color="#ffff00" loext:char-shading-value="0" style:language-asian="es" style:country-asian="ES" style:font-style-asian="normal" style:font-style-complex="normal"/>
    </style:style>
    <style:style style:name="T15" style:family="text">
      <style:text-properties fo:font-style="normal" officeooo:rsid="009ea075" fo:background-color="#ffff00" loext:char-shading-value="0" style:language-asian="es" style:country-asian="ES" style:font-style-asian="normal" style:font-style-complex="normal"/>
    </style:style>
    <style:style style:name="T16" style:family="text">
      <style:text-properties style:font-name="Liberation Sans" fo:font-size="11pt" fo:font-style="italic" style:font-size-asian="11pt" style:font-style-asian="italic" style:font-size-complex="11pt" style:font-style-complex="italic"/>
    </style:style>
    <style:style style:name="T17" style:family="text">
      <style:text-properties style:use-window-font-color="true"/>
    </style:style>
    <style:style style:name="T18" style:family="text">
      <style:text-properties style:use-window-font-color="true" officeooo:rsid="00749e03"/>
    </style:style>
    <style:style style:name="T19" style:family="text">
      <style:text-properties fo:color="#3333ff" style:font-name="Liberation Sans" fo:font-size="11pt" fo:font-style="italic" fo:font-weight="normal" fo:background-color="transparent" loext:char-shading-value="0" style:font-name-asian="Times New Roman" style:font-size-asian="11pt" style:language-asian="es" style:country-asian="ES" style:font-style-asian="italic" style:font-weight-asian="normal" style:font-name-complex="Times New Roman" style:font-size-complex="11pt" style:language-complex="ar" style:country-complex="SA" style:font-style-complex="italic" style:font-weight-complex="normal"/>
    </style:style>
    <style:style style:name="T20" style:family="text">
      <style:text-properties style:use-window-font-color="true" style:font-name="Liberation Sans" fo:font-size="11pt" officeooo:rsid="007516ae" fo:background-color="transparent" loext:char-shading-value="0" style:font-size-asian="11pt" style:font-size-complex="11pt"/>
    </style:style>
    <style:style style:name="T21" style:family="text">
      <style:text-properties style:use-window-font-color="true" style:font-name="Liberation Sans" fo:font-size="11pt" officeooo:rsid="008dadf5" fo:background-color="transparent" loext:char-shading-value="0" style:font-size-asian="11pt" style:font-size-complex="11pt"/>
    </style:style>
    <style:style style:name="T22" style:family="text">
      <style:text-properties fo:color="#000000" style:font-name="Liberation Sans" fo:font-size="11pt" fo:font-style="italic" fo:font-weight="normal" fo:background-color="#ffff66" loext:char-shading-value="0" style:font-name-asian="Times New Roman" style:font-size-asian="11pt" style:language-asian="es" style:country-asian="ES" style:font-style-asian="italic" style:font-weight-asian="normal" style:font-name-complex="Times New Roman" style:font-size-complex="11pt" style:language-complex="ar" style:country-complex="SA" style:font-style-complex="italic" style:font-weight-complex="normal"/>
    </style:style>
    <style:style style:name="T23" style:family="text">
      <style:text-properties fo:color="#3333ff" style:font-name="Liberation Sans" fo:font-size="11pt" fo:font-style="italic" style:font-size-asian="11pt" style:font-style-asian="italic" style:font-size-complex="11pt" style:font-style-complex="italic"/>
    </style:style>
    <style:style style:name="T24" style:family="text">
      <style:text-properties style:font-name="Liberation Sans" fo:font-size="11pt" officeooo:rsid="007516ae" style:font-size-asian="11pt" style:font-size-complex="11pt"/>
    </style:style>
    <style:style style:name="T25" style:family="text">
      <style:text-properties style:font-name="Liberation Sans" fo:font-size="11pt" officeooo:rsid="00a38ee3" style:font-size-asian="11pt" style:font-size-complex="11pt"/>
    </style:style>
    <style:style style:name="T26" style:family="text">
      <style:text-properties fo:color="#3333ff" style:font-name="Liberation Sans" fo:font-size="11pt" fo:font-style="italic" officeooo:rsid="00a38ee3" fo:background-color="#ffff00" loext:char-shading-value="0" style:font-name-asian="Times New Roman" style:font-size-asian="11pt" style:font-style-asian="italic" style:font-name-complex="Times New Roman" style:font-size-complex="11pt" style:language-complex="ar" style:country-complex="SA" style:font-style-complex="italic"/>
    </style:style>
    <style:style style:name="T27" style:family="text">
      <style:text-properties fo:color="#3333ff" style:font-name="Liberation Sans" fo:font-size="11pt" fo:font-style="italic" officeooo:rsid="008dadf5" fo:background-color="#ffff00" loext:char-shading-value="0" style:font-name-asian="Times New Roman" style:font-size-asian="11pt" style:font-style-asian="italic" style:font-name-complex="Times New Roman" style:font-size-complex="11pt" style:language-complex="ar" style:country-complex="SA" style:font-style-complex="italic"/>
    </style:style>
    <style:style style:name="T28" style:family="text">
      <style:text-properties fo:color="#3333ff" style:font-name="Liberation Sans" fo:font-size="11pt" fo:font-style="italic" fo:background-color="#ffff00" loext:char-shading-value="0" style:font-name-asian="Times New Roman" style:font-size-asian="11pt" style:font-style-asian="italic" style:font-name-complex="Times New Roman" style:font-size-complex="11pt" style:language-complex="ar" style:country-complex="SA" style:font-style-complex="italic"/>
    </style:style>
    <style:style style:name="T29" style:family="text">
      <style:text-properties fo:color="#3333ff" style:font-name="Liberation Sans" fo:font-size="11pt" fo:font-style="italic" fo:background-color="#ffff66" loext:char-shading-value="0" style:font-size-asian="11pt" style:font-style-asian="italic" style:font-size-complex="11pt" style:font-style-complex="italic"/>
    </style:style>
    <style:style style:name="T30" style:family="text">
      <style:text-properties fo:color="#3333ff" style:text-line-through-style="solid" style:text-line-through-type="single" style:font-name="Liberation Sans" fo:font-size="11pt" fo:font-style="italic" style:text-underline-mode="continuous" style:text-overline-mode="continuous" style:text-line-through-mode="continuous" fo:background-color="#ffff00" loext:char-shading-value="0" style:font-size-asian="11pt" style:font-style-asian="italic" style:font-size-complex="11pt" style:font-style-complex="italic"/>
    </style:style>
    <style:style style:name="T31" style:family="text">
      <style:text-properties fo:color="#3333ff" style:font-name="Liberation Sans" fo:font-size="11pt" fo:font-style="italic" fo:background-color="transparent" loext:char-shading-value="0" style:font-size-asian="11pt" style:font-style-asian="italic" style:font-size-complex="11pt" style:font-style-complex="italic"/>
    </style:style>
    <style:style style:name="T32" style:family="text">
      <style:text-properties fo:language="es" fo:country="ES" style:language-asian="es" style:country-asian="ES"/>
    </style:style>
    <style:style style:name="T33" style:family="text">
      <style:text-properties fo:font-size="8pt" style:font-size-asian="8pt" style:font-size-complex="8pt"/>
    </style:style>
    <style:style style:name="T34" style:family="text">
      <style:text-properties fo:font-size="8pt" fo:font-style="italic" style:font-size-asian="8pt" style:font-style-asian="italic" style:font-size-complex="8pt" style:font-style-complex="italic"/>
    </style:style>
    <style:style style:name="T35" style:family="text">
      <style:text-properties fo:font-size="8pt" fo:font-style="italic" officeooo:rsid="00d5d047" style:font-size-asian="8pt" style:font-style-asian="italic" style:font-size-complex="8pt" style:font-style-complex="italic"/>
    </style:style>
    <style:style style:name="T36" style:family="text">
      <style:text-properties style:use-window-font-color="true"/>
    </style:style>
    <style:style style:name="T37" style:family="text">
      <style:text-properties style:use-window-font-color="true" style:font-name="Liberation Sans" fo:font-size="11pt" fo:font-style="italic" officeooo:rsid="0041e250" style:font-size-asian="11pt" style:font-style-asian="italic" style:font-size-complex="11pt" style:font-style-complex="italic"/>
    </style:style>
    <style:style style:name="T38" style:family="text">
      <style:text-properties style:use-window-font-color="true" style:font-name="Liberation Sans" fo:font-size="11pt" fo:font-style="italic" officeooo:rsid="003794a8" fo:background-color="transparent" loext:char-shading-value="0" style:font-size-asian="11pt" style:font-style-asian="italic" style:font-size-complex="11pt" style:font-style-complex="italic"/>
    </style:style>
    <style:style style:name="T39" style:family="text">
      <style:text-properties style:use-window-font-color="true" style:font-name="Liberation Sans" fo:font-size="11pt" fo:font-style="italic" officeooo:rsid="0044c9fc" fo:background-color="transparent" loext:char-shading-value="0" style:font-size-asian="11pt" style:font-style-asian="italic" style:font-size-complex="11pt" style:font-style-complex="italic"/>
    </style:style>
    <style:style style:name="T40" style:family="text">
      <style:text-properties style:use-window-font-color="true" style:font-name="Liberation Sans" fo:font-size="11pt" fo:font-style="italic" officeooo:rsid="0041e250" fo:background-color="transparent" loext:char-shading-value="0" style:font-size-asian="11pt" style:font-style-asian="italic" style:font-size-complex="11pt" style:font-style-complex="italic"/>
    </style:style>
    <style:style style:name="T41" style:family="text">
      <style:text-properties style:use-window-font-color="true" style:font-name="Liberation Sans" fo:font-size="11pt" fo:font-style="italic" officeooo:rsid="003e15a6" fo:background-color="transparent" loext:char-shading-value="0" style:font-size-asian="11pt" style:font-style-asian="italic" style:font-size-complex="11pt" style:font-style-complex="italic"/>
    </style:style>
    <style:style style:name="T42" style:family="text">
      <style:text-properties style:use-window-font-color="true" style:font-name="Liberation Sans" fo:font-size="11pt" fo:font-style="italic" officeooo:rsid="00b76b92" fo:background-color="transparent" loext:char-shading-value="0" style:font-size-asian="11pt" style:font-style-asian="italic" style:font-size-complex="11pt" style:font-style-complex="italic"/>
    </style:style>
    <style:style style:name="T43" style:family="text">
      <style:text-properties style:use-window-font-color="true" style:font-name="Liberation Sans" fo:font-size="11pt" fo:font-style="italic" officeooo:rsid="004477df" fo:background-color="transparent" loext:char-shading-value="0" style:font-size-asian="11pt" style:font-style-asian="italic" style:font-size-complex="11pt" style:font-style-complex="italic"/>
    </style:style>
    <style:style style:name="T44" style:family="text">
      <style:text-properties style:use-window-font-color="true" style:font-name="Liberation Sans" fo:font-size="11pt" fo:font-style="italic" officeooo:rsid="00357adf" fo:background-color="transparent" loext:char-shading-value="0" style:font-size-asian="11pt" style:font-style-asian="italic" style:font-size-complex="11pt" style:font-style-complex="italic"/>
    </style:style>
    <style:style style:name="T45" style:family="text">
      <style:text-properties style:use-window-font-color="true" style:font-name="Liberation Sans" fo:font-size="11pt" fo:font-style="italic" fo:background-color="transparent" loext:char-shading-value="0" style:font-size-asian="11pt" style:font-style-asian="italic" style:font-size-complex="11pt" style:font-style-complex="italic"/>
    </style:style>
    <style:style style:name="T46" style:family="text">
      <style:text-properties style:use-window-font-color="true" style:font-name="Liberation Sans" fo:font-size="11pt" fo:font-style="italic" fo:background-color="transparent" loext:char-shading-value="0" style:font-size-asian="11pt" style:font-style-asian="italic" style:font-size-complex="11pt"/>
    </style:style>
    <style:style style:name="T47" style:family="text">
      <style:text-properties style:use-window-font-color="true" style:font-name="Liberation Sans" fo:font-size="11pt" fo:font-style="italic" officeooo:rsid="003e15a6" fo:background-color="transparent" loext:char-shading-value="0" style:font-size-asian="11pt" style:language-asian="es" style:country-asian="ES" style:font-style-asian="italic" style:font-size-complex="11pt" style:font-style-complex="italic"/>
    </style:style>
    <style:style style:name="T48" style:family="text">
      <style:text-properties style:use-window-font-color="true" style:font-name="Liberation Sans" fo:font-size="11pt" fo:font-style="italic" officeooo:rsid="0041e250" fo:background-color="transparent" loext:char-shading-value="0" style:font-size-asian="11pt" style:language-asian="es" style:country-asian="ES" style:font-style-asian="italic" style:font-size-complex="11pt" style:font-style-complex="italic"/>
    </style:style>
    <style:style style:name="T49" style:family="text">
      <style:text-properties style:use-window-font-color="true" style:font-name="Liberation Sans" fo:font-size="11pt" fo:font-style="italic" fo:background-color="transparent" loext:char-shading-value="0" style:font-size-asian="11pt" style:language-asian="es" style:country-asian="ES" style:font-style-asian="italic" style:font-size-complex="11pt" style:font-style-complex="italic"/>
    </style:style>
    <style:style style:name="T50" style:family="text">
      <style:text-properties style:use-window-font-color="true" style:font-name="Liberation Sans" fo:font-size="11pt" style:font-size-asian="11pt" style:font-size-complex="11pt"/>
    </style:style>
    <style:style style:name="T51" style:family="text">
      <style:text-properties style:use-window-font-color="true" style:font-name="Liberation Sans" fo:font-size="11pt" officeooo:rsid="00357adf" style:font-size-asian="11pt" style:font-size-complex="11pt"/>
    </style:style>
    <style:style style:name="T52" style:family="text">
      <style:text-properties style:use-window-font-color="true" style:font-name="Liberation Sans" fo:font-size="11pt" fo:background-color="transparent" loext:char-shading-value="0" style:font-size-asian="11pt" style:font-size-complex="11pt"/>
    </style:style>
    <style:style style:name="T53" style:family="text">
      <style:text-properties style:use-window-font-color="true" style:font-name="Liberation Sans" fo:font-size="11pt" officeooo:rsid="007516ae" fo:background-color="transparent" loext:char-shading-value="0" style:font-size-asian="11pt" style:font-size-complex="11pt"/>
    </style:style>
    <style:style style:name="T54" style:family="text">
      <style:text-properties style:use-window-font-color="true" style:font-name="Liberation Sans" fo:font-size="11pt" officeooo:rsid="008dadf5" fo:background-color="transparent" loext:char-shading-value="0" style:font-size-asian="11pt" style:font-size-complex="11pt"/>
    </style:style>
    <style:style style:name="T55" style:family="text">
      <style:text-properties style:use-window-font-color="true" style:font-name="Liberation Sans" fo:font-size="11pt" officeooo:rsid="008dadf5" fo:background-color="transparent" loext:char-shading-value="0" style:font-size-asian="11pt" style:font-size-complex="11pt"/>
    </style:style>
    <style:style style:name="T56" style:family="text">
      <style:text-properties style:use-window-font-color="true" style:font-name="Liberation Sans" fo:font-size="11pt" officeooo:rsid="00338f87" fo:background-color="transparent" loext:char-shading-value="0" style:font-size-asian="11pt" style:font-size-complex="11pt"/>
    </style:style>
    <style:style style:name="T57" style:family="text">
      <style:text-properties style:use-window-font-color="true" style:font-name="Liberation Sans" fo:font-size="11pt" officeooo:rsid="004395e7" fo:background-color="transparent" loext:char-shading-value="0" style:font-size-asian="11pt" style:font-size-complex="11pt"/>
    </style:style>
    <style:style style:name="T58" style:family="text">
      <style:text-properties style:use-window-font-color="true" style:font-name="Liberation Sans" fo:font-size="11pt" officeooo:rsid="0058bbd9" fo:background-color="transparent" loext:char-shading-value="0" style:font-size-asian="11pt" style:font-size-complex="11pt"/>
    </style:style>
    <style:style style:name="T59" style:family="text">
      <style:text-properties style:use-window-font-color="true" style:font-name="Liberation Sans" fo:font-size="11pt" officeooo:rsid="00726358" fo:background-color="transparent" loext:char-shading-value="0" style:font-size-asian="11pt" style:font-size-complex="11pt"/>
    </style:style>
    <style:style style:name="T60" style:family="text">
      <style:text-properties style:use-window-font-color="true" style:font-name="Liberation Sans" fo:font-size="11pt" officeooo:rsid="007634a0" fo:background-color="transparent" loext:char-shading-value="0" style:font-size-asian="11pt" style:font-size-complex="11pt"/>
    </style:style>
    <style:style style:name="T61" style:family="text">
      <style:text-properties style:use-window-font-color="true" style:font-name="Liberation Sans" fo:font-size="11pt" officeooo:rsid="0040e300" fo:background-color="transparent" loext:char-shading-value="0" style:font-size-asian="11pt" style:font-size-complex="11pt"/>
    </style:style>
    <style:style style:name="T62" style:family="text">
      <style:text-properties style:use-window-font-color="true" style:font-name="Liberation Sans" fo:font-size="11pt" officeooo:rsid="0040d723" fo:background-color="transparent" loext:char-shading-value="0" style:font-size-asian="11pt" style:font-size-complex="11pt"/>
    </style:style>
    <style:style style:name="T63" style:family="text">
      <style:text-properties style:use-window-font-color="true" style:font-name="Liberation Sans" fo:font-size="11pt" officeooo:rsid="007ee15b" fo:background-color="transparent" loext:char-shading-value="0" style:font-size-asian="11pt" style:font-size-complex="11pt"/>
    </style:style>
    <style:style style:name="T64" style:family="text">
      <style:text-properties style:use-window-font-color="true" style:font-name="Liberation Sans" fo:font-size="11pt" officeooo:rsid="0038dbb3" fo:background-color="transparent" loext:char-shading-value="0" style:font-size-asian="11pt" style:font-size-complex="11pt"/>
    </style:style>
    <style:style style:name="T65" style:family="text">
      <style:text-properties style:use-window-font-color="true" style:font-name="Liberation Sans" fo:font-size="11pt" officeooo:rsid="005ffe35" fo:background-color="transparent" loext:char-shading-value="0" style:font-size-asian="11pt" style:font-size-complex="11pt"/>
    </style:style>
    <style:style style:name="T66" style:family="text">
      <style:text-properties style:use-window-font-color="true" style:font-name="Liberation Sans" fo:font-size="11pt" officeooo:rsid="0063e9d5" fo:background-color="transparent" loext:char-shading-value="0" style:font-size-asian="11pt" style:font-size-complex="11pt"/>
    </style:style>
    <style:style style:name="T67" style:family="text">
      <style:text-properties style:use-window-font-color="true" style:font-name="Liberation Sans" fo:font-size="11pt" officeooo:rsid="008245e3" fo:background-color="transparent" loext:char-shading-value="0" style:font-size-asian="11pt" style:font-size-complex="11pt"/>
    </style:style>
    <style:style style:name="T68" style:family="text">
      <style:text-properties style:use-window-font-color="true" style:font-name="Liberation Sans" fo:font-size="11pt" officeooo:rsid="00d88f09" fo:background-color="transparent" loext:char-shading-value="0" style:font-size-asian="11pt" style:font-size-complex="11pt"/>
    </style:style>
    <style:style style:name="T69" style:family="text">
      <style:text-properties style:use-window-font-color="true" style:font-name="Liberation Sans" fo:font-size="11pt" officeooo:rsid="0041e250" fo:background-color="transparent" loext:char-shading-value="0" style:font-size-asian="11pt" style:font-size-complex="11pt"/>
    </style:style>
    <style:style style:name="T70" style:family="text">
      <style:text-properties style:use-window-font-color="true" style:font-name="Liberation Sans" fo:font-size="11pt" officeooo:rsid="00240b24" fo:background-color="transparent" loext:char-shading-value="0" style:font-size-asian="11pt" style:font-size-complex="11pt"/>
    </style:style>
    <style:style style:name="T71" style:family="text">
      <style:text-properties style:use-window-font-color="true" style:font-name="Liberation Sans" fo:font-size="11pt" officeooo:rsid="003271a3" fo:background-color="transparent" loext:char-shading-value="0" style:font-size-asian="11pt" style:font-size-complex="11pt"/>
    </style:style>
    <style:style style:name="T72" style:family="text">
      <style:text-properties style:use-window-font-color="true" style:font-name="Liberation Sans" fo:font-size="11pt" officeooo:rsid="00db4b35" fo:background-color="transparent" loext:char-shading-value="0" style:font-size-asian="11pt" style:font-size-complex="11pt"/>
    </style:style>
    <style:style style:name="T73" style:family="text">
      <style:text-properties style:use-window-font-color="true" style:font-name="Liberation Sans" fo:font-size="11pt" officeooo:rsid="00dfd35d" fo:background-color="transparent" loext:char-shading-value="0" style:font-size-asian="11pt" style:font-size-complex="11pt"/>
    </style:style>
    <style:style style:name="T74" style:family="text">
      <style:text-properties style:use-window-font-color="true" style:font-name="Liberation Sans" fo:font-size="11pt" officeooo:rsid="00357adf" fo:background-color="transparent" loext:char-shading-value="0" style:font-size-asian="11pt" style:font-size-complex="11pt"/>
    </style:style>
    <style:style style:name="T75" style:family="text">
      <style:text-properties style:use-window-font-color="true" style:font-name="Liberation Sans" fo:font-size="11pt" officeooo:rsid="0058abac" fo:background-color="transparent" loext:char-shading-value="0" style:font-size-asian="11pt" style:font-size-complex="11pt"/>
    </style:style>
    <style:style style:name="T76" style:family="text">
      <style:text-properties style:use-window-font-color="true" style:font-name="Liberation Sans" fo:font-size="11pt" officeooo:rsid="0028e130" fo:background-color="transparent" loext:char-shading-value="0" style:font-size-asian="11pt" style:font-size-complex="11pt"/>
    </style:style>
    <style:style style:name="T77" style:family="text">
      <style:text-properties style:use-window-font-color="true" style:font-name="Liberation Sans" fo:font-size="11pt" officeooo:rsid="0036d671" fo:background-color="transparent" loext:char-shading-value="0" style:font-size-asian="11pt" style:font-size-complex="11pt"/>
    </style:style>
    <style:style style:name="T78" style:family="text">
      <style:text-properties style:use-window-font-color="true" style:font-name="Liberation Sans" fo:font-size="11pt" officeooo:rsid="00d93fde" fo:background-color="transparent" loext:char-shading-value="0" style:font-size-asian="11pt" style:font-size-complex="11pt"/>
    </style:style>
    <style:style style:name="T79" style:family="text">
      <style:text-properties style:use-window-font-color="true" style:font-name="Liberation Sans" fo:font-size="11pt" officeooo:rsid="00da70ce" fo:background-color="transparent" loext:char-shading-value="0" style:font-size-asian="11pt" style:font-size-complex="11pt"/>
    </style:style>
    <style:style style:name="T80" style:family="text">
      <style:text-properties style:use-window-font-color="true" style:font-name="Liberation Sans" fo:font-size="11pt" officeooo:rsid="00c953d4" fo:background-color="transparent" loext:char-shading-value="0" style:font-size-asian="11pt" style:font-size-complex="11pt"/>
    </style:style>
    <style:style style:name="T81" style:family="text">
      <style:text-properties style:use-window-font-color="true" style:font-name="Liberation Sans" fo:font-size="11pt" fo:background-color="transparent" loext:char-shading-value="0" style:font-size-asian="11pt" style:font-size-complex="11pt"/>
    </style:style>
    <style:style style:name="T82" style:family="text">
      <style:text-properties style:use-window-font-color="true" style:font-name="Liberation Sans" fo:font-size="11pt" officeooo:rsid="00721d79" fo:background-color="transparent" loext:char-shading-value="0" style:font-size-asian="11pt" style:font-name-complex="Times New Roman" style:font-size-complex="11pt"/>
    </style:style>
    <style:style style:name="T83" style:family="text">
      <style:text-properties style:use-window-font-color="true" style:font-name="Liberation Sans" fo:font-size="11pt" fo:background-color="transparent" loext:char-shading-value="0" style:font-size-asian="11pt" style:font-name-complex="Times New Roman" style:font-size-complex="11pt"/>
    </style:style>
    <style:style style:name="T84" style:family="text">
      <style:text-properties style:use-window-font-color="true" style:font-name="Liberation Sans" fo:font-size="11pt" style:text-underline-style="none" fo:font-weight="normal" fo:background-color="transparent" loext:char-shading-value="0" style:font-name-asian="Times New Roman" style:font-size-asian="11pt" style:font-weight-asian="normal" style:font-name-complex="Times New Roman" style:font-size-complex="11pt" style:language-complex="ar" style:country-complex="SA"/>
    </style:style>
    <style:style style:name="T85" style:family="text">
      <style:text-properties style:use-window-font-color="true" style:font-name="Liberation Sans" fo:font-size="11pt" fo:font-style="normal" officeooo:rsid="00299620" fo:background-color="transparent" loext:char-shading-value="0" style:font-size-asian="11pt" style:font-style-asian="normal" style:font-size-complex="11pt" style:font-style-complex="normal"/>
    </style:style>
    <style:style style:name="T86" style:family="text">
      <style:text-properties style:use-window-font-color="true" style:font-name="Liberation Sans" fo:font-size="11pt" fo:font-style="normal" officeooo:rsid="0058bbd9" fo:background-color="transparent" loext:char-shading-value="0" style:font-size-asian="11pt" style:font-style-asian="normal" style:font-size-complex="11pt" style:font-style-complex="normal"/>
    </style:style>
    <style:style style:name="T87" style:family="text">
      <style:text-properties style:use-window-font-color="true" style:font-name="Liberation Sans" fo:font-size="11pt" fo:font-style="normal" officeooo:rsid="003a6c58" fo:background-color="transparent" loext:char-shading-value="0" style:font-size-asian="11pt" style:font-style-asian="normal" style:font-size-complex="11pt" style:font-style-complex="normal"/>
    </style:style>
    <style:style style:name="T88" style:family="text">
      <style:text-properties style:use-window-font-color="true" style:font-name="Liberation Sans" fo:font-size="11pt" fo:font-style="normal" fo:background-color="transparent" loext:char-shading-value="0" style:font-size-asian="11pt" style:font-style-asian="normal" style:font-size-complex="11pt" style:font-style-complex="normal"/>
    </style:style>
    <style:style style:name="T89" style:family="text">
      <style:text-properties style:use-window-font-color="true" style:font-name="Liberation Sans" fo:font-size="11pt" fo:font-style="normal" officeooo:rsid="0028e130" fo:background-color="transparent" loext:char-shading-value="0" style:font-name-asian="Times New Roman" style:font-size-asian="11pt" style:font-style-asian="normal" style:font-name-complex="Times New Roman" style:font-size-complex="11pt" style:language-complex="ar" style:country-complex="SA" style:font-style-complex="normal"/>
    </style:style>
    <style:style style:name="T90" style:family="text">
      <style:text-properties style:use-window-font-color="true" style:font-name="Liberation Sans" fo:font-size="11pt" fo:font-style="normal" fo:background-color="transparent" loext:char-shading-value="0" style:font-name-asian="Times New Roman" style:font-size-asian="11pt" style:font-style-asian="normal" style:font-name-complex="Times New Roman" style:font-size-complex="11pt" style:language-complex="ar" style:country-complex="SA" style:font-style-complex="normal"/>
    </style:style>
    <style:style style:name="T91" style:family="text">
      <style:text-properties style:use-window-font-color="true" style:font-name="Liberation Sans" fo:font-size="11pt" fo:font-style="normal" officeooo:rsid="00873121" style:letter-kerning="false" fo:background-color="transparent" loext:char-shading-value="0" style:font-name-asian="Times New Roman" style:font-size-asian="11pt" style:font-style-asian="normal" style:font-name-complex="Times New Roman" style:font-size-complex="11pt" style:language-complex="ar" style:country-complex="SA" style:font-style-complex="normal"/>
    </style:style>
    <style:style style:name="T92" style:family="text">
      <style:text-properties style:use-window-font-color="true" style:font-name="Liberation Sans" fo:font-size="11pt" fo:font-style="normal" officeooo:rsid="00729cad" style:letter-kerning="false" fo:background-color="transparent" loext:char-shading-value="0" style:font-name-asian="Times New Roman" style:font-size-asian="11pt" style:font-style-asian="normal" style:font-name-complex="Times New Roman" style:font-size-complex="11pt" style:language-complex="ar" style:country-complex="SA" style:font-style-complex="normal"/>
    </style:style>
    <style:style style:name="T93" style:family="text">
      <style:text-properties style:use-window-font-color="true" style:font-name="Liberation Sans" fo:font-size="11pt" fo:font-style="normal" style:letter-kerning="false" fo:background-color="transparent" loext:char-shading-value="0" style:font-name-asian="Times New Roman" style:font-size-asian="11pt" style:font-style-asian="normal" style:font-name-complex="Times New Roman" style:font-size-complex="11pt" style:language-complex="ar" style:country-complex="SA" style:font-style-complex="normal"/>
    </style:style>
    <style:style style:name="T94" style:family="text">
      <style:text-properties style:use-window-font-color="true" style:font-name="Liberation Sans" fo:font-size="11pt" fo:font-weight="normal" officeooo:rsid="002ab44c" fo:background-color="transparent" loext:char-shading-value="0" style:font-size-asian="11pt" style:font-weight-asian="normal" style:font-size-complex="11pt" style:font-weight-complex="normal"/>
    </style:style>
    <style:style style:name="T95" style:family="text">
      <style:text-properties style:use-window-font-color="true" style:font-name="Liberation Sans" fo:font-size="11pt" fo:font-weight="normal" fo:background-color="transparent" loext:char-shading-value="0" style:font-size-asian="11pt" style:font-weight-asian="normal" style:font-size-complex="11pt" style:font-weight-complex="normal"/>
    </style:style>
    <style:style style:name="T96" style:family="text">
      <style:text-properties style:use-window-font-color="true" style:font-name="Liberation Sans" fo:font-size="11pt" fo:font-weight="normal" officeooo:rsid="00200d61"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97" style:family="text">
      <style:text-properties style:use-window-font-color="true" style:font-name="Liberation Sans" fo:font-size="11pt" fo:font-weight="normal"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98" style:family="text">
      <style:text-properties style:use-window-font-color="true" style:font-name="Liberation Sans" fo:font-size="11pt" style:letter-kerning="false" fo:background-color="transparent" loext:char-shading-value="0" style:font-size-asian="11pt" style:font-size-complex="11pt"/>
    </style:style>
    <style:style style:name="T99" style:family="text">
      <style:text-properties style:use-window-font-color="true" officeooo:rsid="00749e03"/>
    </style:style>
    <style:style style:name="T100" style:family="text">
      <style:text-properties style:use-window-font-color="true" officeooo:rsid="004aecd8"/>
    </style:style>
    <style:style style:name="T101" style:family="text">
      <style:text-properties style:use-window-font-color="true" officeooo:rsid="00338f87"/>
    </style:style>
    <style:style style:name="T102" style:family="text">
      <style:text-properties style:use-window-font-color="true" officeooo:rsid="00357adf"/>
    </style:style>
    <style:style style:name="T103" style:family="text">
      <style:text-properties style:use-window-font-color="true" officeooo:rsid="0036d671"/>
    </style:style>
    <style:style style:name="T104" style:family="text">
      <style:text-properties style:use-window-font-color="true" officeooo:rsid="004477df"/>
    </style:style>
    <style:style style:name="T105" style:family="text">
      <style:text-properties style:use-window-font-color="true" officeooo:rsid="003794a8"/>
    </style:style>
    <style:style style:name="T106" style:family="text">
      <style:text-properties style:use-window-font-color="true" officeooo:rsid="003b8f91" fo:background-color="transparent" loext:char-shading-value="0"/>
    </style:style>
    <style:style style:name="T107" style:family="text">
      <style:text-properties style:use-window-font-color="true" officeooo:rsid="00b76b92" fo:background-color="transparent" loext:char-shading-value="0"/>
    </style:style>
    <style:style style:name="T108" style:family="text">
      <style:text-properties style:use-window-font-color="true" officeooo:rsid="00b6ee0c" fo:background-color="transparent" loext:char-shading-value="0"/>
    </style:style>
    <style:style style:name="T109" style:family="text">
      <style:text-properties style:use-window-font-color="true" fo:background-color="transparent" loext:char-shading-value="0"/>
    </style:style>
    <style:style style:name="T110" style:family="text">
      <style:text-properties style:use-window-font-color="true" officeooo:rsid="0044c9fc"/>
    </style:style>
    <style:style style:name="T111" style:family="text">
      <style:text-properties style:use-window-font-color="true" style:text-line-through-style="none" style:text-line-through-type="none"/>
    </style:style>
    <style:style style:name="T112" style:family="text">
      <style:text-properties style:use-window-font-color="true" style:text-line-through-style="none" style:text-line-through-type="none" style:font-name="Liberation Sans" fo:font-size="11pt" fo:font-weight="normal" officeooo:rsid="0014db7e" fo:background-color="transparent" loext:char-shading-value="0" style:font-size-asian="11pt" style:font-weight-asian="normal" style:font-size-complex="11pt" style:font-weight-complex="normal"/>
    </style:style>
    <style:style style:name="T113" style:family="text">
      <style:text-properties style:use-window-font-color="true" style:text-line-through-style="none" style:text-line-through-type="none" style:font-name="Liberation Sans" fo:font-size="11pt" fo:font-weight="normal" fo:background-color="transparent" loext:char-shading-value="0" style:font-size-asian="11pt" style:font-weight-asian="normal" style:font-size-complex="11pt" style:font-weight-complex="normal"/>
    </style:style>
    <style:style style:name="T114" style:family="text">
      <style:text-properties style:use-window-font-color="true" style:text-line-through-style="none" style:text-line-through-type="none" officeooo:rsid="00873121"/>
    </style:style>
    <style:style style:name="T115" style:family="text">
      <style:text-properties style:use-window-font-color="true" style:text-line-through-style="none" style:text-line-through-type="none" fo:font-style="normal" fo:background-color="transparent" loext:char-shading-value="0" style:font-style-asian="normal" style:font-style-complex="normal"/>
    </style:style>
    <style:style style:name="T116" style:family="text">
      <style:text-properties style:use-window-font-color="true" style:text-line-through-style="none" style:text-line-through-type="none" fo:font-style="normal" officeooo:rsid="00d27cf3" style:text-underline-mode="continuous" style:text-overline-mode="continuous" style:text-line-through-mode="continuous" fo:background-color="transparent" loext:char-shading-value="0" style:font-style-asian="normal" style:font-style-complex="normal"/>
    </style:style>
    <style:style style:name="T117" style:family="text">
      <style:text-properties style:use-window-font-color="true" style:text-line-through-style="none" style:text-line-through-type="none" fo:font-style="normal" style:text-underline-mode="continuous" style:text-overline-mode="continuous" style:text-line-through-mode="continuous" fo:background-color="transparent" loext:char-shading-value="0" style:font-style-asian="normal" style:font-style-complex="normal"/>
    </style:style>
    <style:style style:name="T118" style:family="text">
      <style:text-properties style:use-window-font-color="true" officeooo:rsid="0038dbb3"/>
    </style:style>
    <style:style style:name="T119" style:family="text">
      <style:text-properties style:use-window-font-color="true" officeooo:rsid="001660af"/>
    </style:style>
    <style:style style:name="T120" style:family="text">
      <style:text-properties style:use-window-font-color="true" officeooo:rsid="00181b4d"/>
    </style:style>
    <style:style style:name="T121" style:family="text">
      <style:text-properties style:use-window-font-color="true" officeooo:rsid="003a0d12"/>
    </style:style>
    <style:style style:name="T122" style:family="text">
      <style:text-properties style:use-window-font-color="true" officeooo:rsid="001829f0"/>
    </style:style>
    <style:style style:name="T123" style:family="text">
      <style:text-properties style:use-window-font-color="true" officeooo:rsid="002aee42"/>
    </style:style>
    <style:style style:name="T124" style:family="text">
      <style:text-properties style:use-window-font-color="true" officeooo:rsid="00466a0a"/>
    </style:style>
    <style:style style:name="T125" style:family="text">
      <style:text-properties style:use-window-font-color="true" officeooo:rsid="003a6c58"/>
    </style:style>
    <style:style style:name="T126" style:family="text">
      <style:text-properties style:use-window-font-color="true" officeooo:rsid="0047dd4d"/>
    </style:style>
    <style:style style:name="T127" style:family="text">
      <style:text-properties style:use-window-font-color="true" officeooo:rsid="003b8f91"/>
    </style:style>
    <style:style style:name="T128" style:family="text">
      <style:text-properties style:use-window-font-color="true" officeooo:rsid="0058abac"/>
    </style:style>
    <style:style style:name="T129" style:family="text">
      <style:text-properties style:use-window-font-color="true" officeooo:rsid="00573515"/>
    </style:style>
    <style:style style:name="T130" style:family="text">
      <style:text-properties style:use-window-font-color="true" officeooo:rsid="00651815"/>
    </style:style>
    <style:style style:name="T131" style:family="text">
      <style:text-properties style:use-window-font-color="true" officeooo:rsid="007f7f6c"/>
    </style:style>
    <style:style style:name="T132" style:family="text">
      <style:text-properties style:use-window-font-color="true" fo:font-style="italic" style:font-style-asian="italic" style:font-style-complex="italic"/>
    </style:style>
    <style:style style:name="T133" style:family="text">
      <style:text-properties style:use-window-font-color="true" fo:font-style="italic" officeooo:rsid="0038dbb3" style:font-style-asian="italic" style:font-style-complex="italic"/>
    </style:style>
    <style:style style:name="T134" style:family="text">
      <style:text-properties style:use-window-font-color="true" fo:font-style="italic" officeooo:rsid="0044c9fc" style:font-style-asian="italic" style:font-style-complex="italic"/>
    </style:style>
    <style:style style:name="T135" style:family="text">
      <style:text-properties style:use-window-font-color="true" fo:font-style="italic" officeooo:rsid="00466a0a" style:font-style-asian="italic" style:font-style-complex="italic"/>
    </style:style>
    <style:style style:name="T136" style:family="text">
      <style:text-properties style:use-window-font-color="true" fo:font-style="italic" officeooo:rsid="0041e250" fo:background-color="transparent" loext:char-shading-value="0" style:font-style-asian="italic" style:font-style-complex="italic"/>
    </style:style>
    <style:style style:name="T137" style:family="text">
      <style:text-properties style:use-window-font-color="true" fo:font-style="italic" fo:background-color="transparent" loext:char-shading-value="0" style:font-style-asian="italic" style:font-style-complex="italic"/>
    </style:style>
    <style:style style:name="T138" style:family="text">
      <style:text-properties style:use-window-font-color="true" officeooo:rsid="00b1d14b"/>
    </style:style>
    <style:style style:name="T139" style:family="text">
      <style:text-properties style:use-window-font-color="true" officeooo:rsid="00b6ee0c"/>
    </style:style>
    <style:style style:name="T140" style:family="text">
      <style:text-properties style:use-window-font-color="true" officeooo:rsid="006eb959"/>
    </style:style>
    <style:style style:name="T141" style:family="text">
      <style:text-properties style:font-name="Liberation Sans" fo:font-size="11pt" style:font-size-asian="11pt" style:font-size-complex="11pt"/>
    </style:style>
    <style:style style:name="T142" style:family="text">
      <style:text-properties style:font-name="Liberation Sans" fo:font-size="11pt" officeooo:rsid="007516ae" style:font-size-asian="11pt" style:font-size-complex="11pt"/>
    </style:style>
    <style:style style:name="T143" style:family="text">
      <style:text-properties style:font-name="Liberation Sans" fo:font-size="11pt" officeooo:rsid="00a38ee3" style:font-size-asian="11pt" style:font-size-complex="11pt"/>
    </style:style>
    <style:style style:name="T144" style:family="text">
      <style:text-properties style:font-name="Liberation Sans" fo:font-size="11pt" officeooo:rsid="003271a3" style:font-size-asian="11pt" style:font-size-complex="11pt"/>
    </style:style>
    <style:style style:name="T145" style:family="text">
      <style:text-properties style:font-name="Liberation Sans" fo:font-size="11pt" officeooo:rsid="0041e250" style:font-size-asian="11pt" style:font-size-complex="11pt"/>
    </style:style>
    <style:style style:name="T146" style:family="text">
      <style:text-properties style:font-name="Liberation Sans" fo:font-size="11pt" officeooo:rsid="00466a0a" style:font-size-asian="11pt" style:font-size-complex="11pt"/>
    </style:style>
    <style:style style:name="T147" style:family="text">
      <style:text-properties style:font-name="Liberation Sans" fo:font-size="11pt" style:font-size-asian="11pt" style:language-asian="es" style:country-asian="ES" style:font-size-complex="11pt"/>
    </style:style>
    <style:style style:name="T148" style:family="text">
      <style:text-properties style:font-name="Liberation Sans" fo:font-size="11pt" style:font-size-asian="11pt" style:font-name-complex="Times New Roman" style:font-size-complex="11pt" fo:background-color="#ffffff"/>
    </style:style>
    <style:style style:name="T149" style:family="text">
      <style:text-properties style:font-name="Liberation Sans" fo:font-size="11pt" officeooo:rsid="002fef32" style:font-size-asian="11pt" style:font-name-complex="Times New Roman" style:font-size-complex="11pt" fo:background-color="#ffffff"/>
    </style:style>
    <style:style style:name="T150" style:family="text">
      <style:text-properties style:font-name="Liberation Sans" fo:font-size="11pt" style:font-size-asian="11pt" style:font-name-complex="Arial" style:font-size-complex="11pt" fo:background-color="#ffffff"/>
    </style:style>
    <style:style style:name="T151" style:family="text">
      <style:text-properties style:font-name="Liberation Sans" fo:font-size="11pt" fo:background-color="#00ffff" loext:char-shading-value="0" style:font-size-asian="11pt" style:language-asian="es" style:country-asian="ES" style:font-size-complex="11pt"/>
    </style:style>
    <style:style style:name="T152" style:family="text">
      <style:text-properties style:font-name="Liberation Sans" fo:font-size="11pt" fo:background-color="#ffff66" loext:char-shading-value="0" style:font-size-asian="11pt" style:language-asian="es" style:country-asian="ES" style:font-size-complex="11pt"/>
    </style:style>
    <style:style style:name="T153" style:family="text">
      <style:text-properties style:font-name="Liberation Sans" fo:font-size="11pt" fo:font-style="italic" style:font-size-asian="11pt" style:font-style-asian="italic" style:font-size-complex="11pt" style:font-style-complex="italic"/>
    </style:style>
    <style:style style:name="T154" style:family="text">
      <style:text-properties style:font-name="Liberation Sans" fo:font-size="11pt" fo:font-style="italic" officeooo:rsid="004477df" fo:background-color="transparent" loext:char-shading-value="0" style:font-size-asian="11pt" style:font-style-asian="italic" style:font-size-complex="11pt" style:font-style-complex="italic"/>
    </style:style>
    <style:style style:name="T155" style:family="text">
      <style:text-properties style:font-name="Liberation Sans" fo:font-size="11pt" fo:font-style="italic" officeooo:rsid="00749e03" fo:background-color="transparent" loext:char-shading-value="0" style:font-size-asian="11pt" style:font-style-asian="italic" style:font-size-complex="11pt" style:font-style-complex="italic"/>
    </style:style>
    <style:style style:name="T156" style:family="text">
      <style:text-properties style:font-name="Liberation Sans" fo:font-size="11pt" fo:font-style="italic" officeooo:rsid="0041e250" fo:background-color="transparent" loext:char-shading-value="0" style:font-size-asian="11pt" style:font-style-asian="italic" style:font-size-complex="11pt" style:font-style-complex="italic"/>
    </style:style>
    <style:style style:name="T157" style:family="text">
      <style:text-properties style:font-name="Liberation Sans" fo:font-size="11pt" fo:font-style="italic" officeooo:rsid="0058abac" fo:background-color="transparent" loext:char-shading-value="0" style:font-size-asian="11pt" style:font-style-asian="italic" style:font-size-complex="11pt" style:font-style-complex="italic"/>
    </style:style>
    <style:style style:name="T158" style:family="text">
      <style:text-properties style:font-name="Liberation Sans" fo:font-size="11pt" fo:font-style="italic" officeooo:rsid="0044c9fc" fo:background-color="transparent" loext:char-shading-value="0" style:font-size-asian="11pt" style:font-style-asian="italic" style:font-size-complex="11pt" style:font-style-complex="italic"/>
    </style:style>
    <style:style style:name="T159" style:family="text">
      <style:text-properties style:font-name="Liberation Sans" fo:font-size="11pt" fo:font-style="italic" officeooo:rsid="00986b4d" fo:background-color="transparent" loext:char-shading-value="0" style:font-size-asian="11pt" style:font-style-asian="italic" style:font-size-complex="11pt" style:font-style-complex="italic"/>
    </style:style>
    <style:style style:name="T160" style:family="text">
      <style:text-properties style:font-name="Liberation Sans" fo:font-size="11pt" fo:font-style="italic" fo:background-color="transparent" loext:char-shading-value="0" style:font-size-asian="11pt" style:font-style-asian="italic" style:font-size-complex="11pt" style:font-style-complex="italic"/>
    </style:style>
    <style:style style:name="T161" style:family="text">
      <style:text-properties style:font-name="Liberation Sans" fo:font-size="11pt" fo:font-style="italic" fo:background-color="transparent" loext:char-shading-value="0" style:font-size-asian="11pt" style:font-style-asian="italic" style:font-size-complex="11pt"/>
    </style:style>
    <style:style style:name="T162" style:family="text">
      <style:text-properties style:font-name="Liberation Sans" fo:font-size="11pt" style:letter-kerning="false" fo:background-color="transparent" loext:char-shading-value="0" style:font-size-asian="11pt" style:font-name-complex="Times New Roman" style:font-size-complex="11pt"/>
    </style:style>
    <style:style style:name="T163" style:family="text">
      <style:text-properties style:font-name="Liberation Sans" fo:font-size="11pt" fo:font-weight="normal" officeooo:rsid="00b58609"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64" style:family="text">
      <style:text-properties style:font-name="Liberation Sans" fo:font-size="11pt" fo:font-weight="normal"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65" style:family="text">
      <style:text-properties style:font-name="Liberation Sans" fo:font-size="11pt" fo:font-weight="normal" fo:background-color="transparent" loext:char-shading-value="0" style:font-name-asian="Times New Roman" style:font-size-asian="11pt" style:language-asian="es" style:country-asian="ES" style:font-weight-asian="normal" style:font-name-complex="Times New Roman" style:font-size-complex="11pt" style:language-complex="ar" style:country-complex="SA" style:font-weight-complex="normal"/>
    </style:style>
    <style:style style:name="T166" style:family="text">
      <style:text-properties style:font-name="Liberation Sans" fo:font-size="11pt" fo:font-weight="normal" fo:background-color="transparent" loext:char-shading-value="0" style:font-size-asian="11pt" style:font-weight-asian="normal" style:font-size-complex="11pt" style:font-weight-complex="normal"/>
    </style:style>
    <style:style style:name="T167" style:family="text">
      <style:text-properties style:font-name="Liberation Sans" fo:font-size="11pt" officeooo:rsid="0078f7b5" fo:background-color="transparent" loext:char-shading-value="0" style:font-size-asian="11pt" style:font-size-complex="11pt"/>
    </style:style>
    <style:style style:name="T168" style:family="text">
      <style:text-properties style:font-name="Liberation Sans" fo:font-size="11pt" officeooo:rsid="0040e300" fo:background-color="transparent" loext:char-shading-value="0" style:font-size-asian="11pt" style:font-size-complex="11pt"/>
    </style:style>
    <style:style style:name="T169" style:family="text">
      <style:text-properties style:font-name="Liberation Sans" fo:font-size="11pt" officeooo:rsid="00705e46" fo:background-color="transparent" loext:char-shading-value="0" style:font-size-asian="11pt" style:font-size-complex="11pt"/>
    </style:style>
    <style:style style:name="T170" style:family="text">
      <style:text-properties style:font-name="Liberation Sans" fo:font-size="11pt" officeooo:rsid="0086dbe5" fo:background-color="transparent" loext:char-shading-value="0" style:font-size-asian="11pt" style:font-size-complex="11pt"/>
    </style:style>
    <style:style style:name="T171" style:family="text">
      <style:text-properties style:font-name="Liberation Sans" fo:font-size="11pt" officeooo:rsid="00516387" fo:background-color="transparent" loext:char-shading-value="0" style:font-size-asian="11pt" style:font-size-complex="11pt"/>
    </style:style>
    <style:style style:name="T172" style:family="text">
      <style:text-properties style:font-name="Liberation Sans" fo:font-size="11pt" officeooo:rsid="004395e7" fo:background-color="transparent" loext:char-shading-value="0" style:font-size-asian="11pt" style:font-size-complex="11pt"/>
    </style:style>
    <style:style style:name="T173" style:family="text">
      <style:text-properties style:font-name="Liberation Sans" fo:font-size="11pt" officeooo:rsid="004477df" fo:background-color="transparent" loext:char-shading-value="0" style:font-size-asian="11pt" style:font-size-complex="11pt"/>
    </style:style>
    <style:style style:name="T174" style:family="text">
      <style:text-properties style:font-name="Liberation Sans" fo:font-size="11pt" officeooo:rsid="00d88f09" fo:background-color="transparent" loext:char-shading-value="0" style:font-size-asian="11pt" style:font-size-complex="11pt"/>
    </style:style>
    <style:style style:name="T175" style:family="text">
      <style:text-properties style:font-name="Liberation Sans" fo:font-size="11pt" fo:background-color="transparent" loext:char-shading-value="0" style:font-size-asian="11pt" style:font-size-complex="11pt" style:font-weight-complex="bold"/>
    </style:style>
    <style:style style:name="T176" style:family="text">
      <style:text-properties style:font-name="Liberation Sans" fo:font-size="11pt" officeooo:rsid="0058bbd9" fo:background-color="transparent" loext:char-shading-value="0" style:font-size-asian="11pt" style:font-size-complex="11pt"/>
    </style:style>
    <style:style style:name="T177" style:family="text">
      <style:text-properties style:font-name="Liberation Sans" fo:font-size="11pt" officeooo:rsid="00ad6e67" fo:background-color="transparent" loext:char-shading-value="0" style:font-size-asian="11pt" style:font-size-complex="11pt"/>
    </style:style>
    <style:style style:name="T178" style:family="text">
      <style:text-properties style:font-name="Liberation Sans" fo:font-size="11pt" officeooo:rsid="00b2130f" fo:background-color="transparent" loext:char-shading-value="0" style:font-size-asian="11pt" style:font-size-complex="11pt"/>
    </style:style>
    <style:style style:name="T179" style:family="text">
      <style:text-properties style:font-name="Liberation Sans" fo:font-size="11pt" officeooo:rsid="00726358" fo:background-color="transparent" loext:char-shading-value="0" style:font-size-asian="11pt" style:font-size-complex="11pt"/>
    </style:style>
    <style:style style:name="T180" style:family="text">
      <style:text-properties style:font-name="Liberation Sans" fo:font-size="11pt" officeooo:rsid="00729cad" fo:background-color="transparent" loext:char-shading-value="0" style:font-size-asian="11pt" style:font-size-complex="11pt"/>
    </style:style>
    <style:style style:name="T181" style:family="text">
      <style:text-properties style:font-name="Liberation Sans" fo:font-size="11pt" officeooo:rsid="00c085a3" fo:background-color="transparent" loext:char-shading-value="0" style:font-size-asian="11pt" style:font-size-complex="11pt"/>
    </style:style>
    <style:style style:name="T182" style:family="text">
      <style:text-properties style:font-name="Liberation Sans" fo:font-size="11pt" officeooo:rsid="00db4b35" fo:background-color="transparent" loext:char-shading-value="0" style:font-size-asian="11pt" style:font-size-complex="11pt"/>
    </style:style>
    <style:style style:name="T183" style:family="text">
      <style:text-properties style:font-name="Liberation Sans" fo:font-size="11pt" officeooo:rsid="00d6a2bd" fo:background-color="transparent" loext:char-shading-value="0" style:font-size-asian="11pt" style:font-size-complex="11pt"/>
    </style:style>
    <style:style style:name="T184" style:family="text">
      <style:text-properties style:font-name="Liberation Sans" fo:font-size="11pt" officeooo:rsid="00d16a18" fo:background-color="transparent" loext:char-shading-value="0" style:font-size-asian="11pt" style:font-size-complex="11pt"/>
    </style:style>
    <style:style style:name="T185" style:family="text">
      <style:text-properties style:font-name="Liberation Sans" fo:font-size="11pt" fo:background-color="transparent" loext:char-shading-value="0" style:font-size-asian="11pt" style:font-size-complex="11pt"/>
    </style:style>
    <style:style style:name="T186" style:family="text">
      <style:text-properties style:font-name="Liberation Sans" fo:font-size="11pt" fo:background-color="transparent" loext:char-shading-value="0" style:font-size-asian="11pt" style:language-asian="es" style:country-asian="ES" style:font-size-complex="11pt"/>
    </style:style>
    <style:style style:name="T187" style:family="text">
      <style:text-properties style:font-name="Liberation Sans" fo:font-size="11pt" fo:background-color="transparent" loext:char-shading-value="0" style:font-size-asian="11pt" style:font-name-complex="Times New Roman" style:font-size-complex="11pt"/>
    </style:style>
    <style:style style:name="T188" style:family="text">
      <style:text-properties style:font-name="Liberation Sans" fo:font-size="11pt" fo:font-style="normal" fo:background-color="transparent" loext:char-shading-value="0" style:font-size-asian="11pt" style:font-style-asian="normal" style:font-size-complex="11pt" style:font-style-complex="normal"/>
    </style:style>
    <style:style style:name="T189" style:family="text">
      <style:text-properties style:font-name="Liberation Sans" fo:font-size="11pt" fo:font-style="normal" fo:background-color="transparent" loext:char-shading-value="0" style:font-name-asian="Times New Roman" style:font-size-asian="11pt" style:font-style-asian="normal" style:font-name-complex="Times New Roman" style:font-size-complex="11pt" style:language-complex="ar" style:country-complex="SA" style:font-style-complex="normal"/>
    </style:style>
    <style:style style:name="T190" style:family="text">
      <style:text-properties fo:color="#ed1c24"/>
    </style:style>
    <style:style style:name="T191" style:family="text">
      <style:text-properties fo:color="#ed1c24" style:font-name="Liberation Sans" fo:font-size="11pt" fo:background-color="#ffff66" loext:char-shading-value="0" style:font-size-asian="11pt" style:language-asian="es" style:country-asian="ES" style:font-size-complex="11pt"/>
    </style:style>
    <style:style style:name="T192" style:family="text">
      <style:text-properties fo:color="#ed1c24" style:font-name="Liberation Sans" fo:font-size="11pt" fo:font-style="italic" fo:background-color="transparent" loext:char-shading-value="0" style:font-size-asian="11pt" style:font-style-asian="italic" style:font-size-complex="11pt" style:font-style-complex="italic"/>
    </style:style>
    <style:style style:name="T193" style:family="text">
      <style:text-properties fo:color="#ed1c24" style:font-name="Liberation Sans" fo:font-size="11pt" fo:font-style="normal" officeooo:rsid="00299620" fo:background-color="transparent" loext:char-shading-value="0" style:font-size-asian="11pt" style:font-style-asian="normal" style:font-size-complex="11pt" style:font-style-complex="normal"/>
    </style:style>
    <style:style style:name="T194" style:family="text">
      <style:text-properties fo:color="#ed1c24" style:font-name="Liberation Sans" fo:font-size="11pt" fo:background-color="transparent" loext:char-shading-value="0" style:font-size-asian="11pt" style:font-size-complex="11pt"/>
    </style:style>
    <style:style style:name="T195" style:family="text">
      <style:text-properties fo:color="#ed1c24" style:text-line-through-style="solid" style:text-line-through-type="single" style:font-name="Liberation Sans" fo:font-size="11pt" fo:background-color="transparent" loext:char-shading-value="0" style:font-size-asian="11pt" style:language-asian="es" style:country-asian="ES" style:font-size-complex="11pt"/>
    </style:style>
    <style:style style:name="T196" style:family="text">
      <style:text-properties fo:color="#ed1c24" style:text-line-through-style="solid" style:text-line-through-type="single" style:font-name="Liberation Sans" fo:font-size="11pt" officeooo:rsid="003b8f91" fo:background-color="transparent" loext:char-shading-value="0" style:font-size-asian="11pt" style:language-asian="es" style:country-asian="ES" style:font-size-complex="11pt"/>
    </style:style>
    <style:style style:name="T197" style:family="text">
      <style:text-properties style:text-line-through-style="solid" style:text-line-through-type="single" style:font-name="Liberation Sans" fo:font-size="11pt" fo:font-style="italic" officeooo:rsid="00729cad" fo:background-color="#00ffff" loext:char-shading-value="0" style:font-size-asian="11pt" style:font-style-asian="italic" style:font-size-complex="11pt" style:font-style-complex="italic"/>
    </style:style>
    <style:style style:name="T198" style:family="text">
      <style:text-properties fo:color="#000000" style:font-name="Liberation Sans" fo:font-size="11pt" fo:font-style="normal" style:letter-kerning="false" fo:background-color="transparent" loext:char-shading-value="0" style:font-name-asian="Times New Roman" style:font-size-asian="11pt" style:font-style-asian="normal" style:font-name-complex="Times New Roman" style:font-size-complex="11pt" style:language-complex="ar" style:country-complex="SA" style:font-style-complex="normal"/>
    </style:style>
    <style:style style:name="T199" style:family="text">
      <style:text-properties fo:color="#000000" style:font-name="Liberation Sans" fo:font-size="11pt" fo:font-style="normal" officeooo:rsid="00ca5826" style:letter-kerning="false" fo:background-color="transparent" loext:char-shading-value="0" style:font-name-asian="Times New Roman" style:font-size-asian="11pt" style:font-style-asian="normal" style:font-name-complex="Times New Roman" style:font-size-complex="11pt" style:language-complex="ar" style:country-complex="SA" style:font-style-complex="normal"/>
    </style:style>
    <style:style style:name="T200" style:family="text">
      <style:text-properties fo:color="#000000" style:font-name="Liberation Sans" fo:font-size="11pt" fo:font-style="normal" style:letter-kerning="false" fo:background-color="transparent" loext:char-shading-value="0" style:font-name-asian="Times New Roman" style:font-size-asian="11pt" style:font-style-asian="normal" style:font-name-complex="Times New Roman" style:font-size-complex="11pt" style:language-complex="ar" style:country-complex="SA" style:font-style-complex="normal"/>
    </style:style>
    <style:style style:name="T201" style:family="text">
      <style:text-properties fo:color="#000000" style:font-name="Liberation Sans" fo:font-size="11pt" fo:font-style="normal" fo:background-color="transparent" loext:char-shading-value="0" style:font-name-asian="Times New Roman" style:font-size-asian="11pt" style:font-style-asian="normal" style:font-name-complex="Times New Roman" style:font-size-complex="11pt" style:language-complex="ar" style:country-complex="SA" style:font-style-complex="normal"/>
    </style:style>
    <style:style style:name="T202" style:family="text">
      <style:text-properties fo:color="#000000" style:font-name="Liberation Sans" fo:font-size="11pt" fo:font-style="normal" fo:background-color="transparent" loext:char-shading-value="0" style:font-size-asian="11pt" style:font-style-asian="normal" style:font-size-complex="11pt" style:font-style-complex="normal"/>
    </style:style>
    <style:style style:name="T203" style:family="text">
      <style:text-properties fo:color="#000000" style:font-name="Liberation Sans" fo:font-size="11pt" fo:font-style="italic" fo:font-weight="normal" fo:background-color="#ffff66" loext:char-shading-value="0" style:font-name-asian="Times New Roman" style:font-size-asian="11pt" style:language-asian="es" style:country-asian="ES" style:font-style-asian="italic" style:font-weight-asian="normal" style:font-name-complex="Times New Roman" style:font-size-complex="11pt" style:language-complex="ar" style:country-complex="SA" style:font-style-complex="italic" style:font-weight-complex="normal"/>
    </style:style>
    <style:style style:name="T204" style:family="text">
      <style:text-properties fo:color="#000000" style:font-name="Liberation Sans" fo:font-size="11pt" fo:font-style="italic" officeooo:rsid="002fef32" fo:background-color="transparent" loext:char-shading-value="0" style:font-size-asian="11pt" style:font-style-asian="italic" style:font-size-complex="11pt"/>
    </style:style>
    <style:style style:name="T205" style:family="text">
      <style:text-properties fo:color="#000000" style:font-name="Liberation Sans" fo:font-size="11pt" fo:font-style="italic" fo:background-color="transparent" loext:char-shading-value="0" style:font-size-asian="11pt" style:font-style-asian="italic" style:font-size-complex="11pt"/>
    </style:style>
    <style:style style:name="T206" style:family="text">
      <style:text-properties fo:color="#000000" style:font-name="Liberation Sans" fo:font-size="11pt" fo:font-style="italic" fo:background-color="transparent" loext:char-shading-value="0" style:font-size-asian="11pt" style:font-style-asian="italic" style:font-name-complex="Arial" style:font-size-complex="11pt"/>
    </style:style>
    <style:style style:name="T207" style:family="text">
      <style:text-properties fo:color="#000000" style:font-name="Liberation Sans" fo:font-size="11pt" fo:font-weight="normal"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208" style:family="text">
      <style:text-properties fo:color="#000000" style:font-name="Liberation Sans" fo:font-size="11pt" fo:font-weight="normal" fo:background-color="transparent" loext:char-shading-value="0" style:font-name-asian="Times New Roman" style:font-size-asian="11pt" style:language-asian="es" style:country-asian="ES" style:font-weight-asian="normal" style:font-name-complex="Times New Roman" style:font-size-complex="11pt" style:language-complex="ar" style:country-complex="SA" style:font-weight-complex="normal"/>
    </style:style>
    <style:style style:name="T209" style:family="text">
      <style:text-properties fo:color="#000000" style:font-name="Liberation Sans" fo:font-size="11pt" officeooo:rsid="004395e7" fo:background-color="transparent" loext:char-shading-value="0" style:font-size-asian="11pt" style:font-size-complex="11pt"/>
    </style:style>
    <style:style style:name="T210" style:family="text">
      <style:text-properties fo:color="#000000" style:font-name="Liberation Sans" fo:font-size="11pt" fo:background-color="transparent" loext:char-shading-value="0" style:font-size-asian="11pt" style:font-size-complex="11pt"/>
    </style:style>
    <style:style style:name="T211" style:family="text">
      <style:text-properties fo:color="#000000" style:font-name="Liberation Sans" fo:font-size="11pt" fo:background-color="transparent" loext:char-shading-value="0" style:font-name-asian="Arial1" style:font-size-asian="11pt" style:font-name-complex="Arial1" style:font-size-complex="11pt"/>
    </style:style>
    <style:style style:name="T212" style:family="text">
      <style:text-properties fo:color="#000000" fo:font-weight="normal" fo:background-color="transparent" loext:char-shading-value="0" style:font-name-asian="Times New Roman" style:language-asian="es" style:country-asian="ES" style:font-weight-asian="normal" style:font-name-complex="Times New Roman" style:language-complex="ar" style:country-complex="SA" style:font-weight-complex="normal"/>
    </style:style>
    <style:style style:name="T213" style:family="text">
      <style:text-properties fo:color="#000000" style:font-name="Times New Roman" fo:font-size="12pt" fo:font-style="italic" fo:background-color="transparent" loext:char-shading-value="0" style:font-size-asian="12pt" style:font-style-asian="italic" style:font-size-complex="12pt"/>
    </style:style>
    <style:style style:name="T214" style:family="text">
      <style:text-properties fo:color="#000000" fo:font-size="12pt" fo:font-style="italic" fo:background-color="transparent" loext:char-shading-value="0" style:font-size-asian="12pt" style:font-style-asian="italic" style:font-size-complex="12pt"/>
    </style:style>
    <style:style style:name="T215" style:family="text">
      <style:text-properties fo:color="#000000" style:font-name="Liberation Sans" fo:font-size="12pt" fo:font-style="italic" fo:background-color="transparent" loext:char-shading-value="0" style:font-size-asian="12pt" style:font-style-asian="italic" style:font-size-complex="12pt"/>
    </style:style>
    <style:style style:name="T216" style:family="text">
      <style:text-properties fo:color="#000000" style:font-name="Liberation Sans" fo:font-style="italic" fo:background-color="transparent" loext:char-shading-value="0" style:font-style-asian="italic"/>
    </style:style>
    <style:style style:name="T217" style:family="text">
      <style:text-properties fo:font-style="normal" fo:background-color="#ffff00" loext:char-shading-value="0" style:language-asian="es" style:country-asian="ES" style:font-style-asian="normal" style:font-style-complex="normal"/>
    </style:style>
    <style:style style:name="T218" style:family="text">
      <style:text-properties fo:font-style="normal" officeooo:rsid="00c56e29" fo:background-color="#ffff00" loext:char-shading-value="0" style:language-asian="es" style:country-asian="ES" style:font-style-asian="normal" style:font-style-complex="normal"/>
    </style:style>
    <style:style style:name="T219" style:family="text">
      <style:text-properties fo:font-style="normal" officeooo:rsid="009ea075" fo:background-color="#ffff00" loext:char-shading-value="0" style:language-asian="es" style:country-asian="ES" style:font-style-asian="normal" style:font-style-complex="normal"/>
    </style:style>
    <style:style style:name="T220" style:family="text">
      <style:text-properties fo:font-style="normal" style:font-style-asian="normal" style:font-style-complex="normal"/>
    </style:style>
    <style:style style:name="T221" style:family="text">
      <style:text-properties fo:font-style="normal" officeooo:rsid="00ca5826" fo:background-color="transparent" loext:char-shading-value="0" style:language-asian="es" style:country-asian="ES" style:font-style-asian="normal" style:font-style-complex="normal"/>
    </style:style>
    <style:style style:name="T222" style:family="text">
      <style:text-properties fo:font-style="normal" officeooo:rsid="00992ff2" fo:background-color="transparent" loext:char-shading-value="0" style:language-asian="es" style:country-asian="ES" style:font-style-asian="normal" style:font-style-complex="normal"/>
    </style:style>
    <style:style style:name="T223" style:family="text">
      <style:text-properties fo:font-style="normal" officeooo:rsid="00c56e29" fo:background-color="transparent" loext:char-shading-value="0" style:language-asian="es" style:country-asian="ES" style:font-style-asian="normal" style:font-style-complex="normal"/>
    </style:style>
    <style:style style:name="T224" style:family="text">
      <style:text-properties fo:font-style="normal" officeooo:rsid="009ea075" fo:background-color="transparent" loext:char-shading-value="0" style:language-asian="es" style:country-asian="ES" style:font-style-asian="normal" style:font-style-complex="normal"/>
    </style:style>
    <style:style style:name="T225" style:family="text">
      <style:text-properties fo:font-style="normal" officeooo:rsid="00ace613" fo:background-color="transparent" loext:char-shading-value="0" style:language-asian="es" style:country-asian="ES" style:font-style-asian="normal" style:font-style-complex="normal"/>
    </style:style>
    <style:style style:name="T226" style:family="text">
      <style:text-properties fo:font-style="normal" officeooo:rsid="00e16a34" fo:background-color="transparent" loext:char-shading-value="0" style:language-asian="es" style:country-asian="ES" style:font-style-asian="normal" style:font-style-complex="normal"/>
    </style:style>
    <style:style style:name="T227" style:family="text">
      <style:text-properties fo:font-style="normal" fo:background-color="transparent" loext:char-shading-value="0" style:language-asian="es" style:country-asian="ES" style:font-style-asian="normal" style:font-style-complex="normal"/>
    </style:style>
    <style:style style:name="T228" style:family="text">
      <style:text-properties fo:color="#3333ff" style:font-name="Liberation Sans" fo:font-size="11pt" fo:font-style="italic" fo:font-weight="normal" fo:background-color="transparent" loext:char-shading-value="0" style:font-name-asian="Times New Roman" style:font-size-asian="11pt" style:language-asian="es" style:country-asian="ES" style:font-style-asian="italic" style:font-weight-asian="normal" style:font-name-complex="Times New Roman" style:font-size-complex="11pt" style:language-complex="ar" style:country-complex="SA" style:font-style-complex="italic" style:font-weight-complex="normal"/>
    </style:style>
    <style:style style:name="T229" style:family="text">
      <style:text-properties fo:color="#3333ff" style:font-name="Liberation Sans" fo:font-size="11pt" fo:font-style="italic" style:font-size-asian="11pt" style:font-style-asian="italic" style:font-size-complex="11pt" style:font-style-complex="italic"/>
    </style:style>
    <style:style style:name="T230" style:family="text">
      <style:text-properties fo:color="#3333ff" style:font-name="Liberation Sans" fo:font-size="11pt" fo:font-style="italic" fo:background-color="#ffff00" loext:char-shading-value="0" style:font-name-asian="Times New Roman" style:font-size-asian="11pt" style:font-style-asian="italic" style:font-name-complex="Times New Roman" style:font-size-complex="11pt" style:language-complex="ar" style:country-complex="SA" style:font-style-complex="italic"/>
    </style:style>
    <style:style style:name="T231" style:family="text">
      <style:text-properties fo:color="#3333ff" style:font-name="Liberation Sans" fo:font-size="11pt" fo:font-style="italic" officeooo:rsid="00a38ee3" fo:background-color="#ffff00" loext:char-shading-value="0" style:font-name-asian="Times New Roman" style:font-size-asian="11pt" style:font-style-asian="italic" style:font-name-complex="Times New Roman" style:font-size-complex="11pt" style:language-complex="ar" style:country-complex="SA" style:font-style-complex="italic"/>
    </style:style>
    <style:style style:name="T232" style:family="text">
      <style:text-properties fo:color="#3333ff" style:font-name="Liberation Sans" fo:font-size="11pt" fo:font-style="italic" officeooo:rsid="008dadf5" fo:background-color="#ffff00" loext:char-shading-value="0" style:font-name-asian="Times New Roman" style:font-size-asian="11pt" style:font-style-asian="italic" style:font-name-complex="Times New Roman" style:font-size-complex="11pt" style:language-complex="ar" style:country-complex="SA" style:font-style-complex="italic"/>
    </style:style>
    <style:style style:name="T233" style:family="text">
      <style:text-properties fo:color="#3333ff" style:font-name="Liberation Sans" fo:font-size="11pt" fo:font-style="italic" fo:background-color="#ffff66" loext:char-shading-value="0" style:font-size-asian="11pt" style:font-style-asian="italic" style:font-size-complex="11pt" style:font-style-complex="italic"/>
    </style:style>
    <style:style style:name="T234" style:family="text">
      <style:text-properties fo:color="#3333ff" style:font-name="Liberation Sans" fo:font-size="11pt" fo:font-style="italic" fo:background-color="transparent" loext:char-shading-value="0" style:font-size-asian="11pt" style:font-style-asian="italic" style:font-size-complex="11pt" style:font-style-complex="italic"/>
    </style:style>
    <style:style style:name="T235" style:family="text">
      <style:text-properties fo:color="#3333ff" style:font-name="Liberation Sans" fo:font-size="11pt" fo:font-style="italic" fo:background-color="transparent" loext:char-shading-value="0" style:font-size-asian="11pt" style:font-style-asian="italic" style:font-size-complex="11pt" style:font-style-complex="italic"/>
    </style:style>
    <style:style style:name="T236" style:family="text">
      <style:text-properties fo:color="#3333ff" style:text-line-through-style="solid" style:text-line-through-type="single" style:font-name="Liberation Sans" fo:font-size="11pt" fo:font-style="italic" style:text-underline-mode="continuous" style:text-overline-mode="continuous" style:text-line-through-mode="continuous" fo:background-color="#ffff00" loext:char-shading-value="0" style:font-size-asian="11pt" style:font-style-asian="italic" style:font-size-complex="11pt" style:font-style-complex="italic"/>
    </style:style>
    <style:style style:name="T237" style:family="text">
      <style:text-properties fo:color="#3333ff" style:text-line-through-style="solid" style:text-line-through-type="single" style:font-name="Liberation Sans" fo:font-size="11pt" fo:font-style="italic" style:text-underline-mode="continuous" style:text-overline-mode="continuous" style:text-line-through-mode="continuous" fo:background-color="transparent" loext:char-shading-value="0" style:font-size-asian="11pt" style:font-style-asian="italic" style:font-size-complex="11pt" style:font-style-complex="italic"/>
    </style:style>
    <style:style style:name="T238" style:family="text">
      <style:text-properties officeooo:rsid="0076dc16" fo:background-color="transparent" loext:char-shading-value="0"/>
    </style:style>
    <style:style style:name="T239" style:family="text">
      <style:text-properties officeooo:rsid="00d27cf3" fo:background-color="transparent" loext:char-shading-value="0"/>
    </style:style>
    <style:style style:name="T240" style:family="text">
      <style:text-properties officeooo:rsid="00d6bd4e" fo:background-color="transparent" loext:char-shading-value="0"/>
    </style:style>
    <style:style style:name="T241" style:family="text">
      <style:text-properties fo:background-color="transparent" loext:char-shading-value="0"/>
    </style:style>
    <style:style style:name="T242" style:family="text">
      <style:text-properties fo:color="#ff9900" style:font-name="Liberation Sans" fo:font-size="11pt" style:text-underline-style="none" fo:font-weight="normal" fo:background-color="transparent" loext:char-shading-value="0" style:font-name-asian="Times New Roman" style:font-size-asian="11pt" style:font-weight-asian="normal" style:font-name-complex="Times New Roman" style:font-size-complex="11pt" style:language-complex="ar" style:country-complex="SA"/>
    </style:style>
    <style:style style:name="T243" style:family="text">
      <style:text-properties fo:color="#ffc000" style:font-name="Liberation Sans" fo:font-size="11pt" fo:font-style="italic" fo:background-color="transparent" loext:char-shading-value="0" style:font-size-asian="11pt" style:font-style-asian="italic" style:font-size-complex="11pt"/>
    </style:style>
    <style:style style:name="T244" style:family="text">
      <style:text-properties fo:color="#ffc000" style:font-name="Liberation Sans" fo:font-size="11pt" fo:font-style="normal" fo:background-color="transparent" loext:char-shading-value="0" style:font-size-asian="11pt" style:font-style-asian="normal" style:font-size-complex="11pt" style:font-style-complex="normal"/>
    </style:style>
    <style:style style:name="T245" style:family="text">
      <style:text-properties officeooo:rsid="00129932"/>
    </style:style>
    <style:style style:name="T246" style:family="text">
      <style:text-properties style:text-line-through-style="none" style:text-line-through-type="none"/>
    </style:style>
    <style:style style:name="T247" style:family="text">
      <style:text-properties style:text-line-through-style="none" style:text-line-through-type="none" officeooo:rsid="00196764"/>
    </style:style>
    <style:style style:name="T248" style:family="text">
      <style:text-properties style:text-line-through-style="none" style:text-line-through-type="none" officeooo:rsid="008170c5"/>
    </style:style>
    <style:style style:name="T249" style:family="text">
      <style:text-properties officeooo:rsid="001ae047"/>
    </style:style>
    <style:style style:name="T250" style:family="text">
      <style:text-properties fo:font-variant="normal" fo:text-transform="none" style:use-window-font-color="true" style:font-name="Liberation Sans" fo:font-size="11pt" fo:letter-spacing="normal" fo:font-style="normal" fo:font-weight="normal" officeooo:rsid="00200d61"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251" style:family="text">
      <style:text-properties fo:font-variant="normal" fo:text-transform="none" style:use-window-font-color="true" style:font-name="Liberation Sans" fo:font-size="11pt" fo:letter-spacing="normal" fo:font-style="normal" fo:font-weight="normal" officeooo:rsid="0041e250"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252" style:family="text">
      <style:text-properties fo:font-variant="normal" fo:text-transform="none" style:use-window-font-color="true" style:font-name="Liberation Sans" fo:font-size="11pt" fo:letter-spacing="normal" fo:font-style="normal" fo:font-weight="normal" officeooo:rsid="002fef32"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253" style:family="text">
      <style:text-properties fo:font-variant="normal" fo:text-transform="none" style:use-window-font-color="true" style:font-name="Liberation Sans" fo:font-size="11pt" fo:letter-spacing="normal" fo:font-style="normal" fo:font-weight="normal" officeooo:rsid="00516387"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254" style:family="text">
      <style:text-properties fo:font-variant="normal" fo:text-transform="none" style:use-window-font-color="true" style:font-name="Liberation Sans" fo:font-size="11pt" fo:letter-spacing="normal" fo:font-style="normal" fo:font-weight="normal" officeooo:rsid="001f695e"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255" style:family="text">
      <style:text-properties officeooo:rsid="002ca5b6"/>
    </style:style>
    <style:style style:name="T256" style:family="text">
      <style:text-properties officeooo:rsid="00338f87"/>
    </style:style>
    <style:style style:name="T257" style:family="text">
      <style:text-properties officeooo:rsid="00357adf"/>
    </style:style>
    <style:style style:name="T258" style:family="text">
      <style:text-properties officeooo:rsid="003a0d12"/>
    </style:style>
    <style:style style:name="T259" style:family="text">
      <style:text-properties officeooo:rsid="003a6c58"/>
    </style:style>
    <style:style style:name="T260" style:family="text">
      <style:text-properties officeooo:rsid="0041e250"/>
    </style:style>
    <style:style style:name="T261" style:family="text">
      <style:text-properties officeooo:rsid="003e15a6"/>
    </style:style>
    <style:style style:name="T262" style:family="text">
      <style:text-properties officeooo:rsid="0036d671"/>
    </style:style>
    <style:style style:name="T263" style:family="text">
      <style:text-properties officeooo:rsid="004477df"/>
    </style:style>
    <style:style style:name="T264" style:family="text">
      <style:text-properties officeooo:rsid="0044c9fc"/>
    </style:style>
    <style:style style:name="T265" style:family="text">
      <style:text-properties officeooo:rsid="003794a8"/>
    </style:style>
    <style:style style:name="T266" style:family="text">
      <style:text-properties officeooo:rsid="0038dbb3"/>
    </style:style>
    <style:style style:name="T267" style:family="text">
      <style:text-properties officeooo:rsid="004b60ce"/>
    </style:style>
    <style:style style:name="T268" style:family="text">
      <style:text-properties officeooo:rsid="004c701f"/>
    </style:style>
    <style:style style:name="T269" style:family="text">
      <style:text-properties officeooo:rsid="004e4ea1"/>
    </style:style>
    <style:style style:name="T270" style:family="text">
      <style:text-properties officeooo:rsid="0058abac"/>
    </style:style>
    <style:style style:name="T271" style:family="text">
      <style:text-properties officeooo:rsid="0058bbd9"/>
    </style:style>
    <style:style style:name="T272" style:family="text">
      <style:text-properties fo:color="#ff6666" style:font-name="Liberation Sans" fo:font-size="11pt" fo:font-style="italic" fo:background-color="transparent" loext:char-shading-value="0" style:font-size-asian="11pt" style:font-style-asian="italic" style:font-size-complex="11pt" style:font-style-complex="italic"/>
    </style:style>
    <style:style style:name="T273" style:family="text">
      <style:text-properties officeooo:rsid="00651815"/>
    </style:style>
    <style:style style:name="T274" style:family="text">
      <style:text-properties officeooo:rsid="0066e0ab"/>
    </style:style>
    <style:style style:name="T275" style:family="text">
      <style:text-properties officeooo:rsid="0066fb8d"/>
    </style:style>
    <style:style style:name="T276" style:family="text">
      <style:text-properties officeooo:rsid="00688766"/>
    </style:style>
    <style:style style:name="T277" style:family="text">
      <style:text-properties officeooo:rsid="006eacf5"/>
    </style:style>
    <style:style style:name="T278" style:family="text">
      <style:text-properties officeooo:rsid="006eb959"/>
    </style:style>
    <style:style style:name="T279" style:family="text">
      <style:text-properties officeooo:rsid="00705e46"/>
    </style:style>
    <style:style style:name="T280" style:family="text">
      <style:text-properties officeooo:rsid="00749e03"/>
    </style:style>
    <style:style style:name="T281" style:family="text">
      <style:text-properties officeooo:rsid="007ee15b"/>
    </style:style>
    <style:style style:name="T282" style:family="text">
      <style:text-properties officeooo:rsid="007f7f6c"/>
    </style:style>
    <style:style style:name="T283" style:family="text">
      <style:text-properties fo:font-style="italic" style:font-style-asian="italic" style:font-style-complex="italic"/>
    </style:style>
    <style:style style:name="T284" style:family="text">
      <style:text-properties officeooo:rsid="00873121"/>
    </style:style>
    <style:style style:name="T285" style:family="text">
      <style:text-properties officeooo:rsid="009320ea"/>
    </style:style>
    <style:style style:name="T286" style:family="text">
      <style:text-properties officeooo:rsid="00986b4d"/>
    </style:style>
    <style:style style:name="T287" style:family="text">
      <style:text-properties officeooo:rsid="00a72f36"/>
    </style:style>
    <style:style style:name="T288" style:family="text">
      <style:text-properties officeooo:rsid="00a81dff"/>
    </style:style>
    <style:style style:name="T289" style:family="text">
      <style:text-properties officeooo:rsid="00a9a3da"/>
    </style:style>
    <style:style style:name="T290" style:family="text">
      <style:text-properties officeooo:rsid="00b1d14b"/>
    </style:style>
    <style:style style:name="T291" style:family="text">
      <style:text-properties officeooo:rsid="00b37350"/>
    </style:style>
    <style:style style:name="T292" style:family="text">
      <style:text-properties officeooo:rsid="00b58609"/>
    </style:style>
    <style:style style:name="T293" style:family="text">
      <style:text-properties officeooo:rsid="00b6ee0c"/>
    </style:style>
    <style:style style:name="T294" style:family="text">
      <style:text-properties officeooo:rsid="00b73f10"/>
    </style:style>
    <style:style style:name="T295" style:family="text">
      <style:text-properties officeooo:rsid="00bc8fb5"/>
    </style:style>
    <style:style style:name="T296" style:family="text">
      <style:text-properties officeooo:rsid="00bd8bf0"/>
    </style:style>
    <style:style style:name="T297" style:family="text">
      <style:text-properties officeooo:rsid="00bf1792"/>
    </style:style>
    <style:style style:name="T298" style:family="text">
      <style:text-properties officeooo:rsid="00c085a3"/>
    </style:style>
    <style:style style:name="T299" style:family="text">
      <style:text-properties fo:font-weight="normal" officeooo:rsid="00bd8bf0" style:font-weight-asian="normal" style:font-weight-complex="normal"/>
    </style:style>
    <style:style style:name="T300" style:family="text">
      <style:text-properties fo:font-weight="normal" fo:background-color="transparent" loext:char-shading-value="0" style:font-name-asian="Times New Roman" style:language-asian="es" style:country-asian="ES" style:font-weight-asian="normal" style:font-name-complex="Times New Roman" style:language-complex="ar" style:country-complex="SA" style:font-weight-complex="normal"/>
    </style:style>
    <style:style style:name="T301" style:family="text">
      <style:text-properties officeooo:rsid="009391a7"/>
    </style:style>
    <style:style style:name="T302" style:family="text">
      <style:text-properties officeooo:rsid="00cbf326"/>
    </style:style>
    <style:style style:name="T303" style:family="text">
      <style:text-properties officeooo:rsid="00d88f09"/>
    </style:style>
    <style:style style:name="T304" style:family="text">
      <style:text-properties officeooo:rsid="00dcb2d5"/>
    </style:style>
    <style:style style:name="T305" style:family="text">
      <style:text-properties officeooo:rsid="007917a5"/>
    </style:style>
    <style:style style:name="T306" style:family="text">
      <style:text-properties officeooo:rsid="00573515"/>
    </style:style>
    <style:style style:name="T307" style:family="text">
      <style:text-properties officeooo:rsid="00181b4d"/>
    </style:style>
    <style:style style:name="T308" style:family="text">
      <style:text-properties officeooo:rsid="006592e6"/>
    </style:style>
    <style:style style:name="T309" style:family="text">
      <style:text-properties officeooo:rsid="006a0f9b"/>
    </style:style>
    <style:style style:name="T310" style:family="text">
      <style:text-properties officeooo:rsid="008170c5"/>
    </style:style>
    <style:style style:name="T311" style:family="text">
      <style:text-properties officeooo:rsid="00e43381"/>
    </style:style>
    <style:style style:name="T312" style:family="text">
      <style:text-properties fo:font-size="11pt" style:font-size-asian="11pt" style:font-name-complex="Times New Roman" style:font-size-complex="11pt" fo:background-color="#ffffff"/>
    </style:style>
    <style:style style:name="T313" style:family="text">
      <style:text-properties fo:font-size="11pt" officeooo:rsid="002fef32" style:font-size-asian="11pt" style:font-name-complex="Times New Roman" style:font-size-complex="11pt" fo:background-color="#ffffff"/>
    </style:style>
    <style:style style:name="T314" style:family="text">
      <style:text-properties fo:font-size="11pt" style:font-size-asian="11pt" style:font-name-complex="Arial" style:font-size-complex="11pt" fo:background-color="#ffffff"/>
    </style:style>
    <style:style style:name="T315" style:family="text">
      <style:text-properties style:font-name="Liberation Sans" fo:font-size="11pt" style:font-size-asian="11pt" style:font-name-complex="Times New Roman" style:font-size-complex="11pt" fo:background-color="#ffffff"/>
    </style:style>
    <style:style style:name="T316" style:family="text">
      <style:text-properties style:font-name="Liberation Sans" fo:font-size="11pt" officeooo:rsid="002fef32" style:font-size-asian="11pt" style:font-name-complex="Times New Roman" style:font-size-complex="11pt" fo:background-color="#ffffff"/>
    </style:style>
    <style:style style:name="T317" style:family="text">
      <style:text-properties style:font-name="Liberation Sans" fo:font-size="11pt" style:font-size-asian="11pt" style:font-name-complex="Arial" style:font-size-complex="11pt" fo:background-color="#ffffff"/>
    </style:style>
    <style:style style:name="T318" style:family="text">
      <style:text-properties style:font-name="Liberation Sans" fo:font-size="11pt" style:rfc-language-tag="ca-ES-valencia" fo:language="ca" fo:country="ES" style:font-size-asian="11pt" style:font-name-complex="Times New Roman" style:font-size-complex="11pt" style:language-complex="ar" style:country-complex="SA" fo:background-color="#ffffff"/>
    </style:style>
    <style:style style:name="T319" style:family="text">
      <style:text-properties style:font-name="Liberation Sans" fo:font-size="11pt" style:rfc-language-tag="ca-ES-valencia" fo:language="ca" fo:country="ES" officeooo:rsid="002fef32" style:font-size-asian="11pt" style:font-name-complex="Times New Roman" style:font-size-complex="11pt" style:language-complex="ar" style:country-complex="SA" fo:background-color="#ffffff"/>
    </style:style>
    <style:style style:name="T320" style:family="text">
      <style:text-properties style:font-name="Liberation Sans" fo:font-size="11pt" style:rfc-language-tag="ca-ES-valencia" fo:language="ca" fo:country="ES" style:font-size-asian="11pt" style:font-name-complex="Arial" style:font-size-complex="11pt" style:language-complex="ar" style:country-complex="SA" fo:background-color="#ffffff"/>
    </style:style>
    <style:style style:name="T321" style:family="text">
      <style:text-properties style:font-name="Liberation Sans" style:font-name-complex="Times New Roman" fo:background-color="#ffffff"/>
    </style:style>
    <style:style style:name="T322" style:family="text">
      <style:text-properties style:font-name="Liberation Sans" officeooo:rsid="002fef32" style:font-name-complex="Times New Roman" fo:background-color="#ffffff"/>
    </style:style>
    <style:style style:name="T323" style:family="text">
      <style:text-properties style:font-name="Liberation Sans" style:font-name-complex="Arial" fo:background-color="#ffffff"/>
    </style:style>
    <style:style style:name="T324" style:family="text">
      <style:text-properties fo:font-variant="normal" fo:text-transform="none" style:use-window-font-color="true" style:text-outline="false" style:text-line-through-style="none" style:text-line-through-type="none" style:text-position="0% 100%" style:font-name="Times New Roman" fo:font-size="8pt" fo:letter-spacing="normal" fo:language="ca" fo:country="ES" fo:font-style="italic" fo:text-shadow="none" style:text-underline-style="none" fo:font-weight="normal" style:text-underline-mode="continuous" style:text-overline-mode="continuous" style:text-line-through-mode="continuous"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25" style:family="text">
      <style:text-properties fo:font-size="10pt" fo:language="ca" fo:country="ES" style:language-asian="zh" style:country-asian="CN" style:language-complex="hi" style:country-complex="IN"/>
    </style:style>
    <style:style style:name="T326"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ca" fo:country="ES" fo:font-style="normal" fo:text-shadow="none" style:text-underline-style="none" fo:font-weight="normal" style:text-underline-mode="continuous" style:text-overline-mode="continuous" style:text-line-through-mode="continuous"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346317768" text:id="ct346317768">
          <text:format-change>
            <office:change-info>
              <dc:creator>R. Juncos</dc:creator>
              <dc:date>2018-05-25T11:47:00</dc:date>
            </office:change-info>
          </text:format-change>
        </text:changed-region>
        <text:changed-region xml:id="ct346318608" text:id="ct346318608">
          <text:format-change>
            <office:change-info>
              <dc:creator>Autor desconocido</dc:creator>
              <dc:date>2018-05-25T13:59:00</dc:date>
            </office:change-info>
          </text:format-change>
        </text:changed-region>
        <text:changed-region xml:id="ct346318728" text:id="ct346318728">
          <text:format-change>
            <office:change-info>
              <dc:creator>Autor desconocido</dc:creator>
              <dc:date>2018-05-25T13:59:00</dc:date>
            </office:change-info>
          </text:format-change>
        </text:changed-region>
        <text:changed-region xml:id="ct346318848" text:id="ct346318848">
          <text:format-change>
            <office:change-info>
              <dc:creator>Autor desconocido</dc:creator>
              <dc:date>2018-05-25T13:59:00</dc:date>
            </office:change-info>
          </text:format-change>
        </text:changed-region>
        <text:changed-region xml:id="ct346318968" text:id="ct346318968">
          <text:format-change>
            <office:change-info>
              <dc:creator>Autor desconocido</dc:creator>
              <dc:date>2018-05-25T13:59:00</dc:date>
            </office:change-info>
          </text:format-change>
        </text:changed-region>
        <text:changed-region xml:id="ct346319088" text:id="ct346319088">
          <text:format-change>
            <office:change-info>
              <dc:creator>Autor desconocido</dc:creator>
              <dc:date>2018-05-25T14:00:00</dc:date>
            </office:change-info>
          </text:format-change>
        </text:changed-region>
        <text:changed-region xml:id="ct346319208" text:id="ct346319208">
          <text:format-change>
            <office:change-info>
              <dc:creator>Autor desconocido</dc:creator>
              <dc:date>2018-05-25T14:00:00</dc:date>
            </office:change-info>
          </text:format-change>
        </text:changed-region>
        <text:changed-region xml:id="ct346319328" text:id="ct346319328">
          <text:format-change>
            <office:change-info>
              <dc:creator>Autor desconocido</dc:creator>
              <dc:date>2018-05-25T14:00:00</dc:date>
            </office:change-info>
          </text:format-change>
        </text:changed-region>
        <text:changed-region xml:id="ct346319448" text:id="ct346319448">
          <text:format-change>
            <office:change-info>
              <dc:creator>Autor desconocido</dc:creator>
              <dc:date>2018-05-25T14:00:00</dc:date>
            </office:change-info>
          </text:format-change>
        </text:changed-region>
        <text:changed-region xml:id="ct346319568" text:id="ct346319568">
          <text:insertion>
            <office:change-info>
              <dc:creator>R. Juncos</dc:creator>
              <dc:date>2018-05-21T09:45:00</dc:date>
            </office:change-info>
          </text:insertion>
        </text:changed-region>
        <text:changed-region xml:id="ct346319688" text:id="ct346319688">
          <text:format-change>
            <office:change-info>
              <dc:creator>Autor desconocido</dc:creator>
              <dc:date>2018-05-25T14:00:00</dc:date>
            </office:change-info>
          </text:format-change>
        </text:changed-region>
        <text:changed-region xml:id="ct346319808" text:id="ct346319808">
          <text:deletion>
            <office:change-info>
              <dc:creator>R. Juncos</dc:creator>
              <dc:date>2018-05-21T09:45:00</dc:date>
            </office:change-info>
            <text:p text:style-name="P1"><text:span text:style-name="Fuente_20_de_20_párrafo_20_predeter."><text:span text:style-name="T1">2</text:span></text:span></text:p>
          </text:deletion>
        </text:changed-region>
        <text:changed-region xml:id="ct346319928" text:id="ct346319928">
          <text:insertion>
            <office:change-info>
              <dc:creator>R. Juncos</dc:creator>
              <dc:date>2018-05-21T09:45:00</dc:date>
            </office:change-info>
          </text:insertion>
        </text:changed-region>
        <text:changed-region xml:id="ct346320048" text:id="ct346320048">
          <text:format-change>
            <office:change-info>
              <dc:creator>Autor desconocido</dc:creator>
              <dc:date>2018-05-25T14:00:00</dc:date>
            </office:change-info>
          </text:format-change>
        </text:changed-region>
        <text:changed-region xml:id="ct346320288" text:id="ct346320288">
          <text:deletion>
            <office:change-info>
              <dc:creator>R. Juncos</dc:creator>
              <dc:date>2018-05-21T09:45:00</dc:date>
            </office:change-info>
            <text:p text:style-name="P1"><text:span text:style-name="Fuente_20_de_20_párrafo_20_predeter."><text:span text:style-name="T1">3</text:span></text:span></text:p>
          </text:deletion>
        </text:changed-region>
        <text:changed-region xml:id="ct346320408" text:id="ct346320408">
          <text:insertion>
            <office:change-info>
              <dc:creator>R. Juncos</dc:creator>
              <dc:date>2018-05-21T09:45:00</dc:date>
            </office:change-info>
          </text:insertion>
        </text:changed-region>
        <text:changed-region xml:id="ct346320528" text:id="ct346320528">
          <text:format-change>
            <office:change-info>
              <dc:creator>Autor desconocido</dc:creator>
              <dc:date>2018-05-25T14:00:00</dc:date>
            </office:change-info>
          </text:format-change>
        </text:changed-region>
        <text:changed-region xml:id="ct346320648" text:id="ct346320648">
          <text:deletion>
            <office:change-info>
              <dc:creator>R. Juncos</dc:creator>
              <dc:date>2018-05-21T09:45:00</dc:date>
            </office:change-info>
            <text:p text:style-name="P1"><text:span text:style-name="Fuente_20_de_20_párrafo_20_predeter."><text:span text:style-name="T1">4</text:span></text:span></text:p>
          </text:deletion>
        </text:changed-region>
        <text:changed-region xml:id="ct346320768" text:id="ct346320768">
          <text:insertion>
            <office:change-info>
              <dc:creator>R. Juncos</dc:creator>
              <dc:date>2018-05-21T09:45:00</dc:date>
            </office:change-info>
          </text:insertion>
        </text:changed-region>
        <text:changed-region xml:id="ct346320888" text:id="ct346320888">
          <text:format-change>
            <office:change-info>
              <dc:creator>Autor desconocido</dc:creator>
              <dc:date>2018-05-25T14:00:00</dc:date>
            </office:change-info>
          </text:format-change>
        </text:changed-region>
        <text:changed-region xml:id="ct346321248" text:id="ct346321248">
          <text:format-change>
            <office:change-info>
              <dc:creator>Autor desconocido</dc:creator>
              <dc:date>2018-05-25T14:00:00</dc:date>
            </office:change-info>
          </text:format-change>
        </text:changed-region>
        <text:changed-region xml:id="ct346321488" text:id="ct346321488">
          <text:format-change>
            <office:change-info>
              <dc:creator>Autor desconocido</dc:creator>
              <dc:date>2018-05-25T14:00:00</dc:date>
            </office:change-info>
          </text:format-change>
        </text:changed-region>
        <text:changed-region xml:id="ct346320168" text:id="ct346320168">
          <text:format-change>
            <office:change-info>
              <dc:creator>Autor desconocido</dc:creator>
              <dc:date>2018-05-25T14:00:00</dc:date>
            </office:change-info>
          </text:format-change>
        </text:changed-region>
        <text:changed-region xml:id="ct608472584" text:id="ct608472584">
          <text:format-change>
            <office:change-info>
              <dc:creator>Autor desconocido</dc:creator>
              <dc:date>2018-05-25T14:00:00</dc:date>
            </office:change-info>
          </text:format-change>
        </text:changed-region>
        <text:changed-region xml:id="ct346321608" text:id="ct346321608">
          <text:format-change>
            <office:change-info>
              <dc:creator>Autor desconocido</dc:creator>
              <dc:date>2018-05-25T14:02:00</dc:date>
            </office:change-info>
          </text:format-change>
        </text:changed-region>
        <text:changed-region xml:id="ct346321848" text:id="ct346321848">
          <text:format-change>
            <office:change-info>
              <dc:creator>Autor desconocido</dc:creator>
              <dc:date>2018-05-25T14:02:00</dc:date>
            </office:change-info>
          </text:format-change>
        </text:changed-region>
        <text:changed-region xml:id="ct346321728" text:id="ct346321728">
          <text:format-change>
            <office:change-info>
              <dc:creator>R. Juncos</dc:creator>
              <dc:date>2018-05-25T11:47:00</dc:date>
            </office:change-info>
          </text:format-change>
        </text:changed-region>
        <text:changed-region xml:id="ct347160592" text:id="ct347160592">
          <text:format-change>
            <office:change-info>
              <dc:creator>R. Juncos</dc:creator>
              <dc:date>2018-05-25T11:47:00</dc:date>
            </office:change-info>
          </text:format-change>
        </text:changed-region>
        <text:changed-region xml:id="ct346321968" text:id="ct346321968">
          <text:deletion>
            <office:change-info>
              <dc:creator>R. Juncos</dc:creator>
              <dc:date>2018-05-25T13:53:00</dc:date>
            </office:change-info>
            <text:p text:style-name="p2"><text:span text:style-name="Fuente_20_de_20_párrafo_20_predeter."><text:span text:style-name="T2">necessàris</text:span></text:span></text:p>
          </text:deletion>
        </text:changed-region>
        <text:changed-region xml:id="ct346322088" text:id="ct346322088">
          <text:insertion>
            <office:change-info>
              <dc:creator>R. Juncos</dc:creator>
              <dc:date>2018-05-25T13:53:00</dc:date>
            </office:change-info>
          </text:insertion>
        </text:changed-region>
        <text:changed-region xml:id="ct346322208" text:id="ct346322208">
          <text:insertion>
            <office:change-info>
              <dc:creator>R. Juncos</dc:creator>
              <dc:date>2018-05-25T13:53:00</dc:date>
            </office:change-info>
          </text:insertion>
        </text:changed-region>
        <text:changed-region xml:id="ct346322328" text:id="ct346322328">
          <text:insertion>
            <office:change-info>
              <dc:creator>Autor desconocido</dc:creator>
              <dc:date>2018-05-25T14:02:00</dc:date>
            </office:change-info>
          </text:insertion>
        </text:changed-region>
        <text:changed-region xml:id="ct346322448" text:id="ct346322448">
          <text:insertion>
            <office:change-info>
              <dc:creator>R. Juncos</dc:creator>
              <dc:date>2018-05-25T13:53:00</dc:date>
            </office:change-info>
          </text:insertion>
        </text:changed-region>
        <text:changed-region xml:id="ct346322688" text:id="ct346322688">
          <text:insertion>
            <office:change-info>
              <dc:creator>R. Juncos</dc:creator>
              <dc:date>2018-05-25T13:53:00</dc:date>
            </office:change-info>
          </text:insertion>
        </text:changed-region>
        <text:changed-region xml:id="ct346322568" text:id="ct346322568">
          <text:deletion>
            <office:change-info>
              <dc:creator>R. Juncos</dc:creator>
              <dc:date>2018-05-25T13:54:00</dc:date>
            </office:change-info>
            <text:p text:style-name="P2"><text:span text:style-name="Fuente_20_de_20_párrafo_20_predeter."><text:span text:style-name="T2">z</text:span></text:span></text:p>
          </text:deletion>
        </text:changed-region>
        <text:changed-region xml:id="ct346323048" text:id="ct346323048">
          <text:insertion>
            <office:change-info>
              <dc:creator>R. Juncos</dc:creator>
              <dc:date>2018-05-25T13:54:00</dc:date>
            </office:change-info>
          </text:insertion>
        </text:changed-region>
        <text:changed-region xml:id="ct346323168" text:id="ct346323168">
          <text:format-change>
            <office:change-info>
              <dc:creator>R. Juncos</dc:creator>
              <dc:date>2018-05-25T11:48:00</dc:date>
            </office:change-info>
          </text:format-change>
        </text:changed-region>
        <text:changed-region xml:id="ct346323288" text:id="ct346323288">
          <text:deletion>
            <office:change-info>
              <dc:creator>Autor desconocido</dc:creator>
              <dc:date>2018-05-17T17:14:00</dc:date>
            </office:change-info>
            <text:p text:style-name="P3"><office:annotation><dc:creator>Autor desconocido</dc:creator><dc:date>2018-05-10T18:33:34</dc:date><text:p text:style-name="P125"><text:span text:style-name="T324">Respuesta a R. Juncos (10/05/2018, 14:25): "..."</text:span></text:p><text:p><text:span text:style-name="T325">La direcció d’estudis és un càrrec previst en la LOE i retribuit (increment despesa). No podem només assignar-li hores de coordinació...en eixe cas, estaríem parlant de la figura del coordinador. </text:span></text:p></office:annotation></text:p>
          </text:deletion>
        </text:changed-region>
        <text:changed-region xml:id="ct346323408" text:id="ct346323408">
          <text:deletion>
            <office:change-info>
              <dc:creator>Autor desconocido</dc:creator>
              <dc:date>2018-05-17T17:14:00</dc:date>
            </office:change-info>
            <text:p text:style-name="P4"/>
            <text:p text:style-name="P5"/>
          </text:deletion>
        </text:changed-region>
        <text:changed-region xml:id="ct346323528" text:id="ct346323528">
          <text:deletion>
            <office:change-info>
              <dc:creator>R. Juncos</dc:creator>
              <dc:date>2018-05-25T13:31:00</dc:date>
            </office:change-info>
            <text:p text:style-name="P5">c</text:p>
          </text:deletion>
        </text:changed-region>
        <text:changed-region xml:id="ct346324128" text:id="ct346324128">
          <text:insertion>
            <office:change-info>
              <dc:creator>R. Juncos</dc:creator>
              <dc:date>2018-05-25T13:31:00</dc:date>
            </office:change-info>
          </text:insertion>
        </text:changed-region>
        <text:changed-region xml:id="ct346324248" text:id="ct346324248">
          <text:deletion>
            <office:change-info>
              <dc:creator>R. Juncos</dc:creator>
              <dc:date>2018-05-25T13:31:00</dc:date>
            </office:change-info>
            <text:p text:style-name="P5">d</text:p>
          </text:deletion>
        </text:changed-region>
        <text:changed-region xml:id="ct346324368" text:id="ct346324368">
          <text:insertion>
            <office:change-info>
              <dc:creator>R. Juncos</dc:creator>
              <dc:date>2018-05-25T13:31:00</dc:date>
            </office:change-info>
          </text:insertion>
        </text:changed-region>
        <text:changed-region xml:id="ct346324488" text:id="ct346324488">
          <text:deletion>
            <office:change-info>
              <dc:creator>R. Juncos</dc:creator>
              <dc:date>2018-05-25T13:31:00</dc:date>
            </office:change-info>
            <text:p text:style-name="P5">e</text:p>
          </text:deletion>
        </text:changed-region>
        <text:changed-region xml:id="ct346324608" text:id="ct346324608">
          <text:insertion>
            <office:change-info>
              <dc:creator>R. Juncos</dc:creator>
              <dc:date>2018-05-25T13:31:00</dc:date>
            </office:change-info>
          </text:insertion>
        </text:changed-region>
        <text:changed-region xml:id="ct346324728" text:id="ct346324728">
          <text:deletion>
            <office:change-info>
              <dc:creator>R. Juncos</dc:creator>
              <dc:date>2018-05-25T13:31:00</dc:date>
            </office:change-info>
            <text:p text:style-name="P5">f</text:p>
          </text:deletion>
        </text:changed-region>
        <text:changed-region xml:id="ct346324848" text:id="ct346324848">
          <text:insertion>
            <office:change-info>
              <dc:creator>R. Juncos</dc:creator>
              <dc:date>2018-05-25T13:31:00</dc:date>
            </office:change-info>
          </text:insertion>
        </text:changed-region>
        <text:changed-region xml:id="ct346324968" text:id="ct346324968">
          <text:deletion>
            <office:change-info>
              <dc:creator>R. Juncos</dc:creator>
              <dc:date>2018-05-25T13:31:00</dc:date>
            </office:change-info>
            <text:p text:style-name="P5">g</text:p>
          </text:deletion>
        </text:changed-region>
        <text:changed-region xml:id="ct346325088" text:id="ct346325088">
          <text:insertion>
            <office:change-info>
              <dc:creator>R. Juncos</dc:creator>
              <dc:date>2018-05-25T13:31:00</dc:date>
            </office:change-info>
          </text:insertion>
        </text:changed-region>
        <text:changed-region xml:id="ct346325208" text:id="ct346325208">
          <text:deletion>
            <office:change-info>
              <dc:creator>R. Juncos</dc:creator>
              <dc:date>2018-05-25T13:31:00</dc:date>
            </office:change-info>
            <text:p text:style-name="P5">h</text:p>
          </text:deletion>
        </text:changed-region>
        <text:changed-region xml:id="ct346325328" text:id="ct346325328">
          <text:insertion>
            <office:change-info>
              <dc:creator>R. Juncos</dc:creator>
              <dc:date>2018-05-25T13:31:00</dc:date>
            </office:change-info>
          </text:insertion>
        </text:changed-region>
        <text:changed-region xml:id="ct346325448" text:id="ct346325448">
          <text:deletion>
            <office:change-info>
              <dc:creator>R. Juncos</dc:creator>
              <dc:date>2018-05-25T13:31:00</dc:date>
            </office:change-info>
            <text:p text:style-name="p2"><text:span text:style-name="Fuente_20_de_20_párrafo_20_predeter."><text:span text:style-name="T3">i</text:span></text:span></text:p>
          </text:deletion>
        </text:changed-region>
        <text:changed-region xml:id="ct346325568" text:id="ct346325568">
          <text:insertion>
            <office:change-info>
              <dc:creator>R. Juncos</dc:creator>
              <dc:date>2018-05-25T13:31:00</dc:date>
            </office:change-info>
          </text:insertion>
        </text:changed-region>
        <text:changed-region xml:id="ct346325688" text:id="ct346325688">
          <text:deletion>
            <office:change-info>
              <dc:creator>R. Juncos</dc:creator>
              <dc:date>2018-05-25T13:31:00</dc:date>
            </office:change-info>
            <text:p text:style-name="P5">j</text:p>
          </text:deletion>
        </text:changed-region>
        <text:changed-region xml:id="ct346325808" text:id="ct346325808">
          <text:insertion>
            <office:change-info>
              <dc:creator>R. Juncos</dc:creator>
              <dc:date>2018-05-25T13:31:00</dc:date>
            </office:change-info>
          </text:insertion>
        </text:changed-region>
        <text:changed-region xml:id="ct346325928" text:id="ct346325928">
          <text:deletion>
            <office:change-info>
              <dc:creator>R. Juncos</dc:creator>
              <dc:date>2018-05-25T13:31:00</dc:date>
            </office:change-info>
            <text:p text:style-name="P5">k</text:p>
          </text:deletion>
        </text:changed-region>
        <text:changed-region xml:id="ct346326048" text:id="ct346326048">
          <text:insertion>
            <office:change-info>
              <dc:creator>R. Juncos</dc:creator>
              <dc:date>2018-05-25T13:31:00</dc:date>
            </office:change-info>
          </text:insertion>
        </text:changed-region>
        <text:changed-region xml:id="ct346326168" text:id="ct346326168">
          <text:deletion>
            <office:change-info>
              <dc:creator>R. Juncos</dc:creator>
              <dc:date>2018-05-25T13:31:00</dc:date>
            </office:change-info>
            <text:p text:style-name="P5">l</text:p>
          </text:deletion>
        </text:changed-region>
        <text:changed-region xml:id="ct346326288" text:id="ct346326288">
          <text:insertion>
            <office:change-info>
              <dc:creator>R. Juncos</dc:creator>
              <dc:date>2018-05-25T13:31:00</dc:date>
            </office:change-info>
          </text:insertion>
        </text:changed-region>
        <text:changed-region xml:id="ct346326408" text:id="ct346326408">
          <text:deletion>
            <office:change-info>
              <dc:creator>R. Juncos</dc:creator>
              <dc:date>2018-05-25T13:31:00</dc:date>
            </office:change-info>
            <text:p text:style-name="p2"><text:span text:style-name="Fuente_20_de_20_párrafo_20_predeter."><text:span text:style-name="T3">m</text:span></text:span></text:p>
          </text:deletion>
        </text:changed-region>
        <text:changed-region xml:id="ct346326528" text:id="ct346326528">
          <text:insertion>
            <office:change-info>
              <dc:creator>R. Juncos</dc:creator>
              <dc:date>2018-05-25T13:31:00</dc:date>
            </office:change-info>
          </text:insertion>
        </text:changed-region>
        <text:changed-region xml:id="ct346326648" text:id="ct346326648">
          <text:deletion>
            <office:change-info>
              <dc:creator>R. Juncos</dc:creator>
              <dc:date>2018-05-25T13:31:00</dc:date>
            </office:change-info>
            <text:p text:style-name="P5">n</text:p>
          </text:deletion>
        </text:changed-region>
        <text:changed-region xml:id="ct346326768" text:id="ct346326768">
          <text:insertion>
            <office:change-info>
              <dc:creator>R. Juncos</dc:creator>
              <dc:date>2018-05-25T13:31:00</dc:date>
            </office:change-info>
          </text:insertion>
        </text:changed-region>
        <text:changed-region xml:id="ct346326888" text:id="ct346326888">
          <text:deletion>
            <office:change-info>
              <dc:creator>R. Juncos</dc:creator>
              <dc:date>2018-05-25T13:31:00</dc:date>
            </office:change-info>
            <text:p text:style-name="P5">o</text:p>
          </text:deletion>
        </text:changed-region>
        <text:changed-region xml:id="ct346327008" text:id="ct346327008">
          <text:insertion>
            <office:change-info>
              <dc:creator>R. Juncos</dc:creator>
              <dc:date>2018-05-25T13:31:00</dc:date>
            </office:change-info>
          </text:insertion>
        </text:changed-region>
        <text:changed-region xml:id="ct346327128" text:id="ct346327128">
          <text:deletion>
            <office:change-info>
              <dc:creator>R. Juncos</dc:creator>
              <dc:date>2018-05-25T13:31:00</dc:date>
            </office:change-info>
            <text:p text:style-name="P5">p</text:p>
          </text:deletion>
        </text:changed-region>
        <text:changed-region xml:id="ct346327248" text:id="ct346327248">
          <text:insertion>
            <office:change-info>
              <dc:creator>R. Juncos</dc:creator>
              <dc:date>2018-05-25T13:31:00</dc:date>
            </office:change-info>
          </text:insertion>
        </text:changed-region>
        <text:changed-region xml:id="ct346327368" text:id="ct346327368">
          <text:deletion>
            <office:change-info>
              <dc:creator>R. Juncos</dc:creator>
              <dc:date>2018-05-25T13:31:00</dc:date>
            </office:change-info>
            <text:p text:style-name="P5">q</text:p>
          </text:deletion>
        </text:changed-region>
        <text:changed-region xml:id="ct346327488" text:id="ct346327488">
          <text:insertion>
            <office:change-info>
              <dc:creator>R. Juncos</dc:creator>
              <dc:date>2018-05-25T13:31:00</dc:date>
            </office:change-info>
          </text:insertion>
        </text:changed-region>
        <text:changed-region xml:id="ct346327728" text:id="ct346327728">
          <text:insertion>
            <office:change-info>
              <dc:creator>R. Juncos</dc:creator>
              <dc:date>2018-05-25T13:29:00</dc:date>
            </office:change-info>
          </text:insertion>
        </text:changed-region>
        <text:changed-region xml:id="ct346329288" text:id="ct346329288">
          <text:format-change>
            <office:change-info>
              <dc:creator>R. Juncos</dc:creator>
              <dc:date>2018-05-25T11:48:00</dc:date>
            </office:change-info>
          </text:format-change>
        </text:changed-region>
        <text:changed-region xml:id="ct346329408" text:id="ct346329408">
          <text:insertion>
            <office:change-info>
              <dc:creator>R. Juncos</dc:creator>
              <dc:date>2018-05-17T15:54:00</dc:date>
            </office:change-info>
          </text:insertion>
        </text:changed-region>
        <text:changed-region xml:id="ct346329528" text:id="ct346329528">
          <text:format-change>
            <office:change-info>
              <dc:creator>R. Juncos</dc:creator>
              <dc:date>2018-05-25T11:48:00</dc:date>
            </office:change-info>
          </text:format-change>
        </text:changed-region>
        <text:changed-region xml:id="ct346329648" text:id="ct346329648">
          <text:insertion>
            <office:change-info>
              <dc:creator>R. Juncos</dc:creator>
              <dc:date>2018-05-17T15:54:00</dc:date>
            </office:change-info>
          </text:insertion>
        </text:changed-region>
        <text:changed-region xml:id="ct346329768" text:id="ct346329768">
          <text:format-change>
            <office:change-info>
              <dc:creator>R. Juncos</dc:creator>
              <dc:date>2018-05-25T11:48:00</dc:date>
            </office:change-info>
          </text:format-change>
        </text:changed-region>
        <text:changed-region xml:id="ct346329888" text:id="ct346329888">
          <text:insertion>
            <office:change-info>
              <dc:creator>R. Juncos</dc:creator>
              <dc:date>2018-05-17T15:53:00</dc:date>
            </office:change-info>
          </text:insertion>
        </text:changed-region>
        <text:changed-region xml:id="ct346331088" text:id="ct346331088">
          <text:format-change>
            <office:change-info>
              <dc:creator>R. Juncos</dc:creator>
              <dc:date>2018-05-25T11:48:00</dc:date>
            </office:change-info>
          </text:format-change>
        </text:changed-region>
        <text:changed-region xml:id="ct346330968" text:id="ct346330968">
          <text:insertion>
            <office:change-info>
              <dc:creator>R. Juncos</dc:creator>
              <dc:date>2018-05-17T15:53:00</dc:date>
            </office:change-info>
          </text:insertion>
        </text:changed-region>
        <text:changed-region xml:id="ct346330848" text:id="ct346330848">
          <text:insertion>
            <office:change-info>
              <dc:creator>R. Juncos</dc:creator>
              <dc:date>2018-05-17T15:52:00</dc:date>
            </office:change-info>
          </text:insertion>
        </text:changed-region>
        <text:changed-region xml:id="ct346330728" text:id="ct346330728">
          <text:format-change>
            <office:change-info>
              <dc:creator>R. Juncos</dc:creator>
              <dc:date>2018-05-25T11:48:00</dc:date>
            </office:change-info>
          </text:format-change>
        </text:changed-region>
        <text:changed-region xml:id="ct346330608" text:id="ct346330608">
          <text:insertion>
            <office:change-info>
              <dc:creator>R. Juncos</dc:creator>
              <dc:date>2018-05-17T15:55:00</dc:date>
            </office:change-info>
          </text:insertion>
        </text:changed-region>
        <text:changed-region xml:id="ct346330488" text:id="ct346330488">
          <text:format-change>
            <office:change-info>
              <dc:creator>R. Juncos</dc:creator>
              <dc:date>2018-05-25T11:48:00</dc:date>
            </office:change-info>
          </text:format-change>
        </text:changed-region>
        <text:changed-region xml:id="ct346330368" text:id="ct346330368">
          <text:insertion>
            <office:change-info>
              <dc:creator>R. Juncos</dc:creator>
              <dc:date>2018-05-17T15:55:00</dc:date>
            </office:change-info>
          </text:insertion>
        </text:changed-region>
        <text:changed-region xml:id="ct346331928" text:id="ct346331928">
          <text:format-change>
            <office:change-info>
              <dc:creator>R. Juncos</dc:creator>
              <dc:date>2018-05-25T11:48:00</dc:date>
            </office:change-info>
          </text:format-change>
        </text:changed-region>
        <text:changed-region xml:id="ct346331808" text:id="ct346331808">
          <text:insertion>
            <office:change-info>
              <dc:creator>R. Juncos</dc:creator>
              <dc:date>2018-05-17T15:53:00</dc:date>
            </office:change-info>
          </text:insertion>
        </text:changed-region>
        <text:changed-region xml:id="ct346331688" text:id="ct346331688">
          <text:format-change>
            <office:change-info>
              <dc:creator>R. Juncos</dc:creator>
              <dc:date>2018-05-25T11:48:00</dc:date>
            </office:change-info>
          </text:format-change>
        </text:changed-region>
        <text:changed-region xml:id="ct346331568" text:id="ct346331568">
          <text:insertion>
            <office:change-info>
              <dc:creator>R. Juncos</dc:creator>
              <dc:date>2018-05-17T15:55:00</dc:date>
            </office:change-info>
          </text:insertion>
        </text:changed-region>
        <text:changed-region xml:id="ct346331448" text:id="ct346331448">
          <text:format-change>
            <office:change-info>
              <dc:creator>R. Juncos</dc:creator>
              <dc:date>2018-05-25T11:48:00</dc:date>
            </office:change-info>
          </text:format-change>
        </text:changed-region>
        <text:changed-region xml:id="ct346331328" text:id="ct346331328">
          <text:insertion>
            <office:change-info>
              <dc:creator>R. Juncos</dc:creator>
              <dc:date>2018-05-17T15:53:00</dc:date>
            </office:change-info>
          </text:insertion>
        </text:changed-region>
        <text:changed-region xml:id="ct346331208" text:id="ct346331208">
          <text:insertion>
            <office:change-info>
              <dc:creator>R. Juncos</dc:creator>
              <dc:date>2018-05-17T15:54:00</dc:date>
            </office:change-info>
          </text:insertion>
        </text:changed-region>
        <text:changed-region xml:id="ct346330008" text:id="ct346330008">
          <text:insertion>
            <office:change-info>
              <dc:creator>R. Juncos</dc:creator>
              <dc:date>2018-05-17T15:55:00</dc:date>
            </office:change-info>
          </text:insertion>
        </text:changed-region>
        <text:changed-region xml:id="ct346329168" text:id="ct346329168">
          <text:format-change>
            <office:change-info>
              <dc:creator>R. Juncos</dc:creator>
              <dc:date>2018-05-25T11:48:00</dc:date>
            </office:change-info>
          </text:format-change>
        </text:changed-region>
        <text:changed-region xml:id="ct346329048" text:id="ct346329048">
          <text:deletion>
            <office:change-info>
              <dc:creator>R. Juncos</dc:creator>
              <dc:date>2018-05-25T11:48:00</dc:date>
            </office:change-info>
            <text:p text:style-name="p2"><text:span text:style-name="Fuente_20_de_20_párrafo_20_predeter."><text:span text:style-name="T4">cinc</text:span></text:span></text:p>
          </text:deletion>
        </text:changed-region>
        <text:changed-region xml:id="ct346328928" text:id="ct346328928">
          <text:insertion>
            <office:change-info>
              <dc:creator>R. Juncos</dc:creator>
              <dc:date>2018-05-25T11:48:00</dc:date>
            </office:change-info>
          </text:insertion>
        </text:changed-region>
        <text:changed-region xml:id="ct346328808" text:id="ct346328808">
          <text:format-change>
            <office:change-info>
              <dc:creator>R. Juncos</dc:creator>
              <dc:date>2018-05-25T11:48:00</dc:date>
            </office:change-info>
          </text:format-change>
        </text:changed-region>
        <text:changed-region xml:id="ct346332288" text:id="ct346332288">
          <text:format-change>
            <office:change-info>
              <dc:creator>R. Juncos</dc:creator>
              <dc:date>2018-05-25T11:49:00</dc:date>
            </office:change-info>
          </text:format-change>
        </text:changed-region>
        <text:changed-region xml:id="ct346332408" text:id="ct346332408">
          <text:deletion>
            <office:change-info>
              <dc:creator>Autor desconocido</dc:creator>
              <dc:date>2018-05-17T17:27:00</dc:date>
            </office:change-info>
            <text:p text:style-name="P5"><office:annotation><dc:creator>Autor desconocido</dc:creator><dc:date>2018-05-14T13:58:37</dc:date><text:p text:style-name="P125"><text:span text:style-name="T326">Perquè es modifica la normativa actual, que dona el mateix tractament que als c. de música? </text:span></text:p></office:annotation></text:p>
          </text:deletion>
        </text:changed-region>
        <text:changed-region xml:id="ct346332528" text:id="ct346332528">
          <text:deletion>
            <office:change-info>
              <dc:creator>Autor desconocido</dc:creator>
              <dc:date>2018-05-17T17:25:00</dc:date>
            </office:change-info>
            <text:p text:style-name="P5"><office:annotation><dc:creator>Autor desconocido</dc:creator><dc:date>2018-05-14T14:03:49</dc:date><text:p text:style-name="P125"><text:span text:style-name="T326">Aquesta opció s’ha llevat en els CPM...la deixem en dansa? Per què?</text:span></text:p></office:annotation></text:p>
          </text:deletion>
        </text:changed-region>
        <text:changed-region xml:id="ct346332648" text:id="ct346332648">
          <text:format-change>
            <office:change-info>
              <dc:creator>R. Juncos</dc:creator>
              <dc:date>2018-05-25T11:49:00</dc:date>
            </office:change-info>
          </text:format-change>
        </text:changed-region>
        <text:changed-region xml:id="ct346332768" text:id="ct346332768">
          <text:deletion>
            <office:change-info>
              <dc:creator>R. Juncos</dc:creator>
              <dc:date>2018-05-21T08:42:00</dc:date>
            </office:change-info>
            <text:p text:style-name="P5">a travès de</text:p>
          </text:deletion>
        </text:changed-region>
        <text:changed-region xml:id="ct346332888" text:id="ct346332888">
          <text:insertion>
            <office:change-info>
              <dc:creator>R. Juncos</dc:creator>
              <dc:date>2018-05-21T08:42:00</dc:date>
            </office:change-info>
          </text:insertion>
        </text:changed-region>
        <text:changed-region xml:id="ct346327608" text:id="ct346327608">
          <text:deletion>
            <office:change-info>
              <dc:creator>R. Juncos</dc:creator>
              <dc:date>2018-05-21T08:43:00</dc:date>
            </office:change-info>
            <text:p text:style-name="P5">d'ensenyament </text:p>
          </text:deletion>
        </text:changed-region>
        <text:changed-region xml:id="ct346328328" text:id="ct346328328">
          <text:insertion>
            <office:change-info>
              <dc:creator>R. Juncos</dc:creator>
              <dc:date>2018-05-21T08:43:00</dc:date>
            </office:change-info>
          </text:insertion>
        </text:changed-region>
        <text:changed-region xml:id="ct346330248" text:id="ct346330248">
          <text:insertion>
            <office:change-info>
              <dc:creator>R. Juncos</dc:creator>
              <dc:date>2018-05-21T08:44:00</dc:date>
            </office:change-info>
          </text:insertion>
        </text:changed-region>
        <text:changed-region xml:id="ct346330128" text:id="ct346330128">
          <text:format-change>
            <office:change-info>
              <dc:creator>Autor desconocido</dc:creator>
              <dc:date>2018-05-17T17:38:00</dc:date>
            </office:change-info>
          </text:format-change>
        </text:changed-region>
        <text:changed-region xml:id="ct346333008" text:id="ct346333008">
          <text:deletion>
            <office:change-info>
              <dc:creator>Autor desconocido</dc:creator>
              <dc:date>2018-05-17T17:38:00</dc:date>
            </office:change-info>
            <text:p text:style-name="P6"><office:annotation><dc:creator>Autor desconocido</dc:creator><dc:date>2018-05-16T10:42:36</dc:date><text:p text:style-name="P125"><text:span text:style-name="T326">Està ja previst en l’article de «disposicions generals»??????</text:span></text:p></office:annotation></text:p>
          </text:deletion>
        </text:changed-region>
        <text:changed-region xml:id="ct346333128" text:id="ct346333128">
          <text:format-change>
            <office:change-info>
              <dc:creator>Autor desconocido</dc:creator>
              <dc:date>2018-05-17T17:38:00</dc:date>
            </office:change-info>
          </text:format-change>
        </text:changed-region>
        <text:changed-region xml:id="ct346333248" text:id="ct346333248">
          <text:insertion>
            <office:change-info>
              <dc:creator>R. Juncos</dc:creator>
              <dc:date>2018-05-17T16:02:00</dc:date>
            </office:change-info>
          </text:insertion>
        </text:changed-region>
        <text:changed-region xml:id="ct346333368" text:id="ct346333368">
          <text:insertion>
            <office:change-info>
              <dc:creator>R. Juncos</dc:creator>
              <dc:date>2018-05-21T08:53:00</dc:date>
            </office:change-info>
          </text:insertion>
        </text:changed-region>
        <text:changed-region xml:id="ct346333488" text:id="ct346333488">
          <text:format-change>
            <office:change-info>
              <dc:creator>R. Juncos</dc:creator>
              <dc:date>2018-05-25T11:50:00</dc:date>
            </office:change-info>
          </text:format-change>
        </text:changed-region>
        <text:changed-region xml:id="ct346333608" text:id="ct346333608">
          <text:deletion>
            <office:change-info>
              <dc:creator>R. Juncos</dc:creator>
              <dc:date>2018-05-17T16:02:00</dc:date>
            </office:change-info>
            <text:p text:style-name="p2"><text:span text:style-name="Fuente_20_de_20_párrafo_20_predeter."><text:span text:style-name="T5">4. En relació a l'horari de treball del personal d'administració i serveis, caldrà ajustar-se al que disposa la normativa vigent en aquesta matèria. Amb caràcter general, els conservatoris són centres amb un torn diürn ordinari,</text:span></text:span><text:span text:style-name="Fuente_20_de_20_párrafo_20_predeter."><text:span text:style-name="T6"> </text:span></text:span><text:span text:style-name="Fuente_20_de_20_párrafo_20_predeter."><text:span text:style-name="T7">per la qual cosa</text:span></text:span><text:span text:style-name="Fuente_20_de_20_párrafo_20_predeter."><text:span text:style-name="T8"> l'horari d'atenció de la secretaria s'ajustarà a la franja horària de màxima afluència d'alumnat.</text:span></text:span><text:span text:style-name="Fuente_20_de_20_párrafo_20_predeter."><text:span text:style-name="T9"> </text:span></text:span><text:span text:style-name="Fuente_20_de_20_párrafo_20_predeter."><text:span text:style-name="T10">Jere</text:span></text:span><text:span text:style-name="Fuente_20_de_20_párrafo_20_predeter."><text:span text:style-name="T9">?</text:span></text:span></text:p>
          </text:deletion>
        </text:changed-region>
        <text:changed-region xml:id="ct346328688" text:id="ct346328688">
          <text:deletion>
            <office:change-info>
              <dc:creator>Autor desconocido</dc:creator>
              <dc:date>2018-05-17T18:49:00</dc:date>
            </office:change-info>
            <text:p text:style-name="P5"/>
            <text:p text:style-name="P5"/>
          </text:deletion>
        </text:changed-region>
        <text:changed-region xml:id="ct346333728" text:id="ct346333728">
          <text:format-change>
            <office:change-info>
              <dc:creator>R. Juncos</dc:creator>
              <dc:date>2018-05-25T11:50:00</dc:date>
            </office:change-info>
          </text:format-change>
        </text:changed-region>
        <text:changed-region xml:id="ct346332168" text:id="ct346332168">
          <text:format-change>
            <office:change-info>
              <dc:creator>R. Juncos</dc:creator>
              <dc:date>2018-05-25T11:50:00</dc:date>
            </office:change-info>
          </text:format-change>
        </text:changed-region>
        <text:changed-region xml:id="ct346332048" text:id="ct346332048">
          <text:deletion>
            <office:change-info>
              <dc:creator>R. Juncos</dc:creator>
              <dc:date>2018-05-17T15:59:00</dc:date>
            </office:change-info>
            <text:p text:style-name="p2"><text:span text:style-name="Fuente_20_de_20_párrafo_20_predeter."><text:span text:style-name="T4"><text:s/>d'indicadors</text:span></text:span></text:p>
          </text:deletion>
        </text:changed-region>
        <text:changed-region xml:id="ct346249528" text:id="ct346249528">
          <text:format-change>
            <office:change-info>
              <dc:creator>R. Juncos</dc:creator>
              <dc:date>2018-05-25T11:50:00</dc:date>
            </office:change-info>
          </text:format-change>
        </text:changed-region>
        <text:changed-region xml:id="ct346249408" text:id="ct346249408">
          <text:insertion>
            <office:change-info>
              <dc:creator>R. Juncos</dc:creator>
              <dc:date>2018-05-21T09:04:00</dc:date>
            </office:change-info>
          </text:insertion>
        </text:changed-region>
        <text:changed-region xml:id="ct346249288" text:id="ct346249288">
          <text:deletion>
            <office:change-info>
              <dc:creator>R. Juncos</dc:creator>
              <dc:date>2018-05-21T09:06:00</dc:date>
            </office:change-info>
            <text:p text:style-name="P7">2</text:p>
          </text:deletion>
        </text:changed-region>
        <text:changed-region xml:id="ct346249168" text:id="ct346249168">
          <text:insertion>
            <office:change-info>
              <dc:creator>R. Juncos</dc:creator>
              <dc:date>2018-05-21T09:43:00</dc:date>
            </office:change-info>
          </text:insertion>
        </text:changed-region>
        <text:changed-region xml:id="ct346249048" text:id="ct346249048">
          <text:insertion>
            <office:change-info>
              <dc:creator>R. Juncos</dc:creator>
              <dc:date>2018-05-21T09:44:00</dc:date>
            </office:change-info>
          </text:insertion>
        </text:changed-region>
        <text:changed-region xml:id="ct346248928" text:id="ct346248928">
          <text:insertion>
            <office:change-info>
              <dc:creator>R. Juncos</dc:creator>
              <dc:date>2018-05-21T09:05:00</dc:date>
            </office:change-info>
          </text:insertion>
        </text:changed-region>
        <text:changed-region xml:id="ct346248808" text:id="ct346248808">
          <text:deletion>
            <office:change-info>
              <dc:creator>R. Juncos</dc:creator>
              <dc:date>2018-05-21T09:06:00</dc:date>
            </office:change-info>
            <text:p text:style-name="P8">3</text:p>
          </text:deletion>
        </text:changed-region>
        <text:changed-region xml:id="ct346249648" text:id="ct346249648">
          <text:insertion>
            <office:change-info>
              <dc:creator>R. Juncos</dc:creator>
              <dc:date>2018-05-21T09:43:00</dc:date>
            </office:change-info>
          </text:insertion>
        </text:changed-region>
        <text:changed-region xml:id="ct346249768" text:id="ct346249768">
          <text:deletion>
            <office:change-info>
              <dc:creator>R. Juncos</dc:creator>
              <dc:date>2018-05-21T09:44:00</dc:date>
            </office:change-info>
            <text:p text:style-name="P5">I </text:p>
          </text:deletion>
        </text:changed-region>
        <text:changed-region xml:id="ct346249888" text:id="ct346249888">
          <text:insertion>
            <office:change-info>
              <dc:creator>R. Juncos</dc:creator>
              <dc:date>2018-05-21T09:44:00</dc:date>
            </office:change-info>
          </text:insertion>
        </text:changed-region>
        <text:changed-region xml:id="ct346246528" text:id="ct346246528">
          <text:deletion>
            <office:change-info>
              <dc:creator>R. Juncos</dc:creator>
              <dc:date>2018-05-21T09:06:00</dc:date>
            </office:change-info>
            <text:p text:style-name="P8">4</text:p>
          </text:deletion>
        </text:changed-region>
        <text:changed-region xml:id="ct346246648" text:id="ct346246648">
          <text:insertion>
            <office:change-info>
              <dc:creator>R. Juncos</dc:creator>
              <dc:date>2018-05-21T09:43:00</dc:date>
            </office:change-info>
          </text:insertion>
        </text:changed-region>
        <text:changed-region xml:id="ct346246888" text:id="ct346246888">
          <text:deletion>
            <office:change-info>
              <dc:creator>R. Juncos</dc:creator>
              <dc:date>2018-05-21T09:44:00</dc:date>
            </office:change-info>
            <text:p text:style-name="P5">I</text:p>
          </text:deletion>
        </text:changed-region>
        <text:changed-region xml:id="ct346246768" text:id="ct346246768">
          <text:deletion>
            <office:change-info>
              <dc:creator>R. Juncos</dc:creator>
              <dc:date>2018-05-21T09:05:00</dc:date>
            </office:change-info>
            <text:p text:style-name="P5">II</text:p>
          </text:deletion>
        </text:changed-region>
        <text:changed-region xml:id="ct346247008" text:id="ct346247008">
          <text:insertion>
            <office:change-info>
              <dc:creator>R. Juncos</dc:creator>
              <dc:date>2018-05-21T09:05:00</dc:date>
            </office:change-info>
          </text:insertion>
        </text:changed-region>
        <text:changed-region xml:id="ct346247128" text:id="ct346247128">
          <text:deletion>
            <office:change-info>
              <dc:creator>Autor desconocido</dc:creator>
              <dc:date>2018-05-17T17:41:00</dc:date>
            </office:change-info>
            <text:p text:style-name="P5"/>
            <text:p text:style-name="P5"/>
          </text:deletion>
        </text:changed-region>
        <text:changed-region xml:id="ct346247248" text:id="ct346247248">
          <text:insertion>
            <office:change-info>
              <dc:creator>Autor desconocido</dc:creator>
              <dc:date>2018-05-17T17:41:00</dc:date>
            </office:change-info>
          </text:insertion>
        </text:changed-region>
        <text:changed-region xml:id="ct346247368" text:id="ct346247368">
          <text:deletion>
            <office:change-info>
              <dc:creator>R. Juncos</dc:creator>
              <dc:date>2018-05-17T16:04:00</dc:date>
            </office:change-info>
            <text:p text:style-name="P9">calendari i horari general dels conservatoris???????????????</text:p>
            <text:p text:style-name="P10"/>
            <text:p text:style-name="P11"><text:span text:style-name="Fuente_20_de_20_párrafo_20_predeter."><text:span text:style-name="T11"/></text:span></text:p>
          </text:deletion>
        </text:changed-region>
        <text:changed-region xml:id="ct346247608" text:id="ct346247608">
          <text:format-change>
            <office:change-info>
              <dc:creator>R. Juncos</dc:creator>
              <dc:date>2018-05-25T11:53:00</dc:date>
            </office:change-info>
          </text:format-change>
        </text:changed-region>
        <text:changed-region xml:id="ct346244248" text:id="ct346244248">
          <text:deletion>
            <office:change-info>
              <dc:creator>R. Juncos</dc:creator>
              <dc:date>2018-05-25T11:54:00</dc:date>
            </office:change-info>
            <text:p text:style-name="p2"><text:span text:style-name="Fuente_20_de_20_párrafo_20_predeter."><text:span text:style-name="T12"><text:s/>d'experts</text:span></text:span></text:p>
          </text:deletion>
        </text:changed-region>
        <text:changed-region xml:id="ct346244368" text:id="ct346244368">
          <text:insertion>
            <office:change-info>
              <dc:creator>R. Juncos</dc:creator>
              <dc:date>2018-05-25T11:53:00</dc:date>
            </office:change-info>
          </text:insertion>
        </text:changed-region>
        <text:changed-region xml:id="ct346244488" text:id="ct346244488">
          <text:format-change>
            <office:change-info>
              <dc:creator>R. Juncos</dc:creator>
              <dc:date>2018-05-25T11:53:00</dc:date>
            </office:change-info>
          </text:format-change>
        </text:changed-region>
        <text:changed-region xml:id="ct346244608" text:id="ct346244608">
          <text:format-change>
            <office:change-info>
              <dc:creator>Autor desconocido</dc:creator>
              <dc:date>2018-05-17T17:40:00</dc:date>
            </office:change-info>
          </text:format-change>
        </text:changed-region>
        <text:changed-region xml:id="ct346247488" text:id="ct346247488">
          <text:format-change>
            <office:change-info>
              <dc:creator>R. Juncos</dc:creator>
              <dc:date>2018-05-25T12:00:00</dc:date>
            </office:change-info>
          </text:format-change>
        </text:changed-region>
        <text:changed-region xml:id="ct346244728" text:id="ct346244728">
          <text:insertion>
            <office:change-info>
              <dc:creator>R. Juncos</dc:creator>
              <dc:date>2018-05-17T16:03:00</dc:date>
            </office:change-info>
          </text:insertion>
        </text:changed-region>
        <text:changed-region xml:id="ct346244848" text:id="ct346244848">
          <text:deletion>
            <office:change-info>
              <dc:creator>Autor desconocido</dc:creator>
              <dc:date>2018-05-21T10:50:00</dc:date>
            </office:change-info>
            <text:p text:style-name="P12"><text:span text:style-name="Fuente_20_de_20_párrafo_20_predeter."><text:span text:style-name="T13"><text:s/>anualment</text:span></text:span></text:p>
          </text:deletion>
        </text:changed-region>
        <text:changed-region xml:id="ct346245088" text:id="ct346245088">
          <text:insertion>
            <office:change-info>
              <dc:creator>Autor desconocido</dc:creator>
              <dc:date>2018-05-21T10:50:00</dc:date>
            </office:change-info>
          </text:insertion>
        </text:changed-region>
        <text:changed-region xml:id="ct346245208" text:id="ct346245208">
          <text:deletion>
            <office:change-info>
              <dc:creator>R. Juncos</dc:creator>
              <dc:date>2018-05-25T11:57:00</dc:date>
            </office:change-info>
            <text:p text:style-name="P12"><text:span text:style-name="Fuente_20_de_20_párrafo_20_predeter."><text:span text:style-name="T13"><text:s/></text:span></text:span><text:span text:style-name="Fuente_20_de_20_párrafo_20_predeter."><text:span text:style-name="T14">per a </text:span></text:span></text:p>
          </text:deletion>
        </text:changed-region>
        <text:changed-region xml:id="ct346245328" text:id="ct346245328">
          <text:insertion>
            <office:change-info>
              <dc:creator>R. Juncos</dc:creator>
              <dc:date>2018-05-25T11:57:00</dc:date>
            </office:change-info>
          </text:insertion>
        </text:changed-region>
        <text:changed-region xml:id="ct346241968" text:id="ct346241968">
          <text:insertion>
            <office:change-info>
              <dc:creator>Autor desconocido</dc:creator>
              <dc:date>2018-05-21T10:50:00</dc:date>
            </office:change-info>
          </text:insertion>
        </text:changed-region>
        <text:changed-region xml:id="ct346242088" text:id="ct346242088">
          <text:insertion>
            <office:change-info>
              <dc:creator>R. Juncos</dc:creator>
              <dc:date>2018-05-25T11:58:00</dc:date>
            </office:change-info>
          </text:insertion>
        </text:changed-region>
        <text:changed-region xml:id="ct346244968" text:id="ct346244968">
          <text:insertion>
            <office:change-info>
              <dc:creator>Autor desconocido</dc:creator>
              <dc:date>2018-05-21T10:50:00</dc:date>
            </office:change-info>
          </text:insertion>
        </text:changed-region>
        <text:changed-region xml:id="ct346242208" text:id="ct346242208">
          <text:insertion>
            <office:change-info>
              <dc:creator>R. Juncos</dc:creator>
              <dc:date>2018-05-17T16:03:00</dc:date>
            </office:change-info>
          </text:insertion>
        </text:changed-region>
        <text:changed-region xml:id="ct346242328" text:id="ct346242328">
          <text:insertion>
            <office:change-info>
              <dc:creator>R. Juncos</dc:creator>
              <dc:date>2018-05-25T11:59:00</dc:date>
            </office:change-info>
          </text:insertion>
        </text:changed-region>
        <text:changed-region xml:id="ct346242448" text:id="ct346242448">
          <text:insertion>
            <office:change-info>
              <dc:creator>R. Juncos</dc:creator>
              <dc:date>2018-05-17T16:03:00</dc:date>
            </office:change-info>
          </text:insertion>
        </text:changed-region>
        <text:changed-region xml:id="ct346242568" text:id="ct346242568">
          <text:deletion>
            <office:change-info>
              <dc:creator>R. Juncos</dc:creator>
              <dc:date>2018-05-25T11:59:00</dc:date>
            </office:change-info>
            <text:p text:style-name="P12"><text:span text:style-name="Fuente_20_de_20_párrafo_20_predeter."><text:span text:style-name="T15"><text:s/></text:span></text:span></text:p>
          </text:deletion>
        </text:changed-region>
        <text:changed-region xml:id="ct346242688" text:id="ct346242688">
          <text:insertion>
            <office:change-info>
              <dc:creator>Autor desconocido</dc:creator>
              <dc:date>2018-05-21T10:48:00</dc:date>
            </office:change-info>
          </text:insertion>
        </text:changed-region>
        <text:changed-region xml:id="ct346242808" text:id="ct346242808">
          <text:insertion>
            <office:change-info>
              <dc:creator>R. Juncos</dc:creator>
              <dc:date>2018-05-17T16:03:00</dc:date>
            </office:change-info>
          </text:insertion>
        </text:changed-region>
        <text:changed-region xml:id="ct346244128" text:id="ct346244128">
          <text:deletion>
            <office:change-info>
              <dc:creator>Autor desconocido</dc:creator>
              <dc:date>2018-05-21T10:49:00</dc:date>
            </office:change-info>
            <text:p text:style-name="P12"><text:span text:style-name="Fuente_20_de_20_párrafo_20_predeter."><text:span text:style-name="T13">aq</text:span></text:span></text:p>
          </text:deletion>
        </text:changed-region>
        <text:changed-region xml:id="ct346242928" text:id="ct346242928">
          <text:deletion>
            <office:change-info>
              <dc:creator>Autor desconocido</dc:creator>
              <dc:date>2018-05-21T10:48:00</dc:date>
            </office:change-info>
            <text:p text:style-name="P12"><text:span text:style-name="Fuente_20_de_20_párrafo_20_predeter."><text:span text:style-name="T13">uesta necessitat</text:span></text:span></text:p>
          </text:deletion>
        </text:changed-region>
        <text:changed-region xml:id="ct346239688" text:id="ct346239688">
          <text:insertion>
            <office:change-info>
              <dc:creator>R. Juncos</dc:creator>
              <dc:date>2018-05-17T16:03:00</dc:date>
            </office:change-info>
          </text:insertion>
        </text:changed-region>
        <text:changed-region xml:id="ct346239568" text:id="ct346239568">
          <text:deletion>
            <office:change-info>
              <dc:creator>R. Juncos</dc:creator>
              <dc:date>2018-05-17T16:03:00</dc:date>
            </office:change-info>
            <text:p text:style-name="P13">Segona</text:p>
          </text:deletion>
        </text:changed-region>
        <text:changed-region xml:id="ct346239808" text:id="ct346239808">
          <text:insertion>
            <office:change-info>
              <dc:creator>R. Juncos</dc:creator>
              <dc:date>2018-05-17T16:03:00</dc:date>
            </office:change-info>
          </text:insertion>
        </text:changed-region>
        <text:changed-region xml:id="ct346239928" text:id="ct346239928">
          <text:deletion>
            <office:change-info>
              <dc:creator>R. Juncos</dc:creator>
              <dc:date>2018-05-17T16:03:00</dc:date>
            </office:change-info>
            <text:p text:style-name="P13">Tercera</text:p>
          </text:deletion>
        </text:changed-region>
        <text:changed-region xml:id="ct346240048" text:id="ct346240048">
          <text:insertion>
            <office:change-info>
              <dc:creator>R. Juncos</dc:creator>
              <dc:date>2018-05-17T16:03:00</dc:date>
            </office:change-info>
          </text:insertion>
        </text:changed-region>
        <text:changed-region xml:id="ct346240168" text:id="ct346240168">
          <text:insertion>
            <office:change-info>
              <dc:creator>R. Juncos</dc:creator>
              <dc:date>2018-05-17T16:04:00</dc:date>
            </office:change-info>
          </text:insertion>
        </text:changed-region>
        <text:changed-region xml:id="ct346240288" text:id="ct346240288">
          <text:deletion>
            <office:change-info>
              <dc:creator>R. Juncos</dc:creator>
              <dc:date>2018-05-17T16:04:00</dc:date>
            </office:change-info>
            <text:p text:style-name="p2"><text:span text:style-name="Fuente_20_de_20_párrafo_20_predeter."><text:span text:style-name="T16">Quarta</text:span></text:span></text:p>
          </text:deletion>
        </text:changed-region>
        <text:changed-region xml:id="ct346240408" text:id="ct346240408">
          <text:insertion>
            <office:change-info>
              <dc:creator>R. Juncos</dc:creator>
              <dc:date>2018-05-17T16:04:00</dc:date>
            </office:change-info>
          </text:insertion>
        </text:changed-region>
        <text:changed-region xml:id="ct346240528" text:id="ct346240528">
          <text:deletion>
            <office:change-info>
              <dc:creator>R. Juncos</dc:creator>
              <dc:date>2018-05-25T12:00:00</dc:date>
            </office:change-info>
            <text:p text:style-name="P14">Cinqu</text:p>
          </text:deletion>
        </text:changed-region>
        <text:changed-region xml:id="ct346237408" text:id="ct346237408">
          <text:deletion>
            <office:change-info>
              <dc:creator>R. Juncos</dc:creator>
              <dc:date>2018-05-25T12:00:00</dc:date>
            </office:change-info>
            <text:p text:style-name="P15">la Resolució de 27 de maig de 1998 per la qual es regula l'organització i el funcionament del conservatoris de música pertanyents a la conselleria de Cultura, Educació i Ciència de la Comunitat Valenciana i la Resolució de 27 de maig de 1998 per la qual es regula l'organització i el funcionament del conservatoris de dansa pertanyents a la conselleria de Cultura, Educació i Ciència de la Comunitat Valenciana</text:p>
          </text:deletion>
        </text:changed-region>
        <text:changed-region xml:id="ct346237288" text:id="ct346237288">
          <text:deletion>
            <office:change-info>
              <dc:creator>R. Juncos</dc:creator>
              <dc:date>2018-05-21T09:47:00</dc:date>
            </office:change-info>
            <text:p text:style-name="P15"><text:s/>així com </text:p>
          </text:deletion>
        </text:changed-region>
        <text:changed-region xml:id="ct346240648" text:id="ct346240648">
          <text:deletion>
            <office:change-info>
              <dc:creator>R. Juncos</dc:creator>
              <dc:date>2018-05-21T09:46:00</dc:date>
            </office:change-info>
            <text:p text:style-name="P15">,</text:p>
          </text:deletion>
        </text:changed-region>
        <text:changed-region xml:id="ct346237528" text:id="ct346237528">
          <text:insertion>
            <office:change-info>
              <dc:creator>R. Juncos</dc:creator>
              <dc:date>2018-05-25T12:00:00</dc:date>
            </office:change-info>
          </text:insertion>
        </text:changed-region>
        <text:changed-region xml:id="ct346237648" text:id="ct346237648">
          <text:deletion>
            <office:change-info>
              <dc:creator>R. Juncos</dc:creator>
              <dc:date>2018-05-25T12:00:00</dc:date>
            </office:change-info>
            <text:p text:style-name="P16">.</text:p>
          </text:deletion>
        </text:changed-region>
        <text:changed-region xml:id="ct346237768" text:id="ct346237768">
          <text:deletion>
            <office:change-info>
              <dc:creator>R. Juncos</dc:creator>
              <dc:date>2018-05-21T09:47:00</dc:date>
            </office:change-info>
            <text:p text:style-name="P5"/>
            <text:p text:style-name="P5"/>
          </text:deletion>
        </text:changed-region>
        <text:changed-region xml:id="ct346237888" text:id="ct346237888">
          <text:format-change>
            <office:change-info>
              <dc:creator>R. Juncos</dc:creator>
              <dc:date>2018-05-25T12:01:00</dc:date>
            </office:change-info>
          </text:format-change>
        </text:changed-region>
        <text:changed-region xml:id="ct346238008" text:id="ct346238008">
          <text:format-change>
            <office:change-info>
              <dc:creator>Autor desconocido</dc:creator>
              <dc:date>2018-05-17T18:18:00</dc:date>
            </office:change-info>
          </text:format-change>
        </text:changed-region>
        <text:changed-region xml:id="ct346238128" text:id="ct346238128">
          <text:deletion>
            <office:change-info>
              <dc:creator>R. Juncos</dc:creator>
              <dc:date>2018-05-21T08:57:00</dc:date>
            </office:change-info>
            <text:p text:style-name="P5"><text:span text:style-name="T17"><text:s/></text:span><text:span text:style-name="T18">Obligatòria</text:span></text:p>
          </text:deletion>
        </text:changed-region>
        <text:changed-region xml:id="ct346238248" text:id="ct346238248">
          <text:format-change>
            <office:change-info>
              <dc:creator>Autor desconocido</dc:creator>
              <dc:date>2018-05-17T18:18:00</dc:date>
            </office:change-info>
          </text:format-change>
        </text:changed-region>
        <text:changed-region xml:id="ct346238368" text:id="ct346238368">
          <text:insertion>
            <office:change-info>
              <dc:creator>R. Juncos</dc:creator>
              <dc:date>2018-05-21T09:38:00</dc:date>
            </office:change-info>
          </text:insertion>
        </text:changed-region>
        <text:changed-region xml:id="ct346236448" text:id="ct346236448">
          <text:insertion>
            <office:change-info>
              <dc:creator>R. Juncos</dc:creator>
              <dc:date>2018-05-21T10:30:00</dc:date>
            </office:change-info>
          </text:insertion>
        </text:changed-region>
        <text:changed-region xml:id="ct346236328" text:id="ct346236328">
          <text:insertion>
            <office:change-info>
              <dc:creator>R. Juncos</dc:creator>
              <dc:date>2018-05-25T12:01:00</dc:date>
            </office:change-info>
          </text:insertion>
        </text:changed-region>
        <text:changed-region xml:id="ct346236208" text:id="ct346236208">
          <text:insertion>
            <office:change-info>
              <dc:creator>R. Juncos</dc:creator>
              <dc:date>2018-05-21T09:50:00</dc:date>
            </office:change-info>
          </text:insertion>
        </text:changed-region>
        <text:changed-region xml:id="ct346236088" text:id="ct346236088">
          <text:insertion>
            <office:change-info>
              <dc:creator>R. Juncos</dc:creator>
              <dc:date>2018-05-21T09:38:00</dc:date>
            </office:change-info>
          </text:insertion>
        </text:changed-region>
        <text:changed-region xml:id="ct346236568" text:id="ct346236568">
          <text:insertion>
            <office:change-info>
              <dc:creator>R. Juncos</dc:creator>
              <dc:date>2018-05-21T10:01:00</dc:date>
            </office:change-info>
          </text:insertion>
        </text:changed-region>
        <text:changed-region xml:id="ct346236688" text:id="ct346236688">
          <text:deletion>
            <office:change-info>
              <dc:creator>R. Juncos</dc:creator>
              <dc:date>2018-05-21T09:38:00</dc:date>
            </office:change-info>
            <text:p text:style-name="P17"><text:s/></text:p>
          </text:deletion>
        </text:changed-region>
        <text:changed-region xml:id="ct346236808" text:id="ct346236808">
          <text:insertion>
            <office:change-info>
              <dc:creator>R. Juncos</dc:creator>
              <dc:date>2018-05-21T09:38:00</dc:date>
            </office:change-info>
          </text:insertion>
        </text:changed-region>
        <text:changed-region xml:id="ct346236928" text:id="ct346236928">
          <text:insertion>
            <office:change-info>
              <dc:creator>R. Juncos</dc:creator>
              <dc:date>2018-05-21T09:50:00</dc:date>
            </office:change-info>
          </text:insertion>
        </text:changed-region>
        <text:changed-region xml:id="ct346237048" text:id="ct346237048">
          <text:format-change>
            <office:change-info>
              <dc:creator>R. Juncos</dc:creator>
              <dc:date>2018-05-25T12:02:00</dc:date>
            </office:change-info>
          </text:format-change>
        </text:changed-region>
        <text:changed-region xml:id="ct346237168" text:id="ct346237168">
          <text:deletion>
            <office:change-info>
              <dc:creator>R. Juncos</dc:creator>
              <dc:date>2018-05-21T09:03:00</dc:date>
            </office:change-info>
            <text:p text:style-name="P4"><text:s/>i 3 </text:p>
          </text:deletion>
        </text:changed-region>
        <text:changed-region xml:id="ct346251808" text:id="ct346251808">
          <text:insertion>
            <office:change-info>
              <dc:creator>R. Juncos</dc:creator>
              <dc:date>2018-05-21T09:03:00</dc:date>
            </office:change-info>
          </text:insertion>
        </text:changed-region>
        <text:changed-region xml:id="ct346251688" text:id="ct346251688">
          <text:format-change>
            <office:change-info>
              <dc:creator>R. Juncos</dc:creator>
              <dc:date>2018-05-25T12:02:00</dc:date>
            </office:change-info>
          </text:format-change>
        </text:changed-region>
        <text:changed-region xml:id="ct346251448" text:id="ct346251448">
          <text:deletion>
            <office:change-info>
              <dc:creator>R. Juncos</dc:creator>
              <dc:date>2018-05-25T13:55:00</dc:date>
            </office:change-info>
            <text:p text:style-name="p2"><text:span text:style-name="Fuente_20_de_20_párrafo_20_predeter."><text:span text:style-name="T19"/></text:span></text:p>
            <text:p text:style-name="p2"><text:span text:style-name="Fuente_20_de_20_párrafo_20_predeter."><text:span text:style-name="T4"/></text:span></text:p>
            <text:p text:style-name="p2"><text:span text:style-name="Fuente_20_de_20_párrafo_20_predeter."><text:span text:style-name="T4">Dos) Es modifica l'apartat 2 de l'article 18, amb la redacció següent:</text:span></text:span></text:p>
            <text:p text:style-name="p2"><text:span text:style-name="Fuente_20_de_20_párrafo_20_predeter."><text:span text:style-name="T4">"2. La direcció dels conservatoris i dels centres autoritzats d’ensenyaments professionals de Música podr</text:span></text:span><text:span text:style-name="Fuente_20_de_20_párrafo_20_predeter."><text:span text:style-name="T20">à</text:span></text:span><text:span text:style-name="Fuente_20_de_20_párrafo_20_predeter."><text:span text:style-name="T4"> autoritzar, amb caràcter excepcional, que determinat alumnat puga ampliar un any més el límit de permanència en supòsits de malaltia greu o altres circumstàncies que meresquen semblant consideració i que impedisquen el normal desenvolupament dels estudis.</text:span></text:span></text:p>
          </text:deletion>
        </text:changed-region>
        <text:changed-region xml:id="ct346251568" text:id="ct346251568">
          <text:deletion>
            <office:change-info>
              <dc:creator>R. Juncos</dc:creator>
              <dc:date>2018-05-25T12:02:00</dc:date>
            </office:change-info>
            <text:p text:style-name="p2"><text:span text:style-name="Fuente_20_de_20_párrafo_20_predeter."><text:span text:style-name="T19"/></text:span></text:p>
            <text:p text:style-name="P18"/>
            <text:p text:style-name="P18">Redacció original (no va al DOGV)</text:p>
            <text:p text:style-name="P18">2. La prova d’accés a les ensenyances professionals de música es realitzarà en dos convocatòries (juny i setembre), efectuades pel centre docent. Els sol·licitants podran concórrer un màxim de quatre convocatòries en qualsevol centre de la Comunitat Valenciana. El còmput de convocatòries no inclourà les que hagen sigut superades sense que la qualificació conferisca un lloc escolar a l’aspirant.</text:p>
          </text:deletion>
        </text:changed-region>
        <text:changed-region xml:id="ct346251328" text:id="ct346251328">
          <text:deletion>
            <office:change-info>
              <dc:creator>R. Juncos</dc:creator>
              <dc:date>2018-05-25T12:02:00</dc:date>
            </office:change-info>
            <text:p text:style-name="P18"/>
            <text:p text:style-name="P18">Redacció original (no va al DOGV)</text:p>
            <text:p text:style-name="P18">2. La conselleria competent en matèria d’educació podrà autoritzar, amb caràcter excepcional, que determinats alumnes puguen ampliar un any més el límit de permanència en supòsits de malaltia greu o altres circumstàncies que meresquen semblant consideració i que impedisquen el normal desenrotllament dels estudis.</text:p>
            <text:p text:style-name="P5"/>
          </text:deletion>
        </text:changed-region>
        <text:changed-region xml:id="ct346251208" text:id="ct346251208">
          <text:deletion>
            <office:change-info>
              <dc:creator>R. Juncos</dc:creator>
              <dc:date>2018-05-21T09:51:00</dc:date>
            </office:change-info>
            <text:p text:style-name="P17">I</text:p>
          </text:deletion>
        </text:changed-region>
        <text:changed-region xml:id="ct346251088" text:id="ct346251088">
          <text:insertion>
            <office:change-info>
              <dc:creator>R. Juncos</dc:creator>
              <dc:date>2018-05-21T09:51:00</dc:date>
            </office:change-info>
          </text:insertion>
        </text:changed-region>
        <text:changed-region xml:id="ct346929968" text:id="ct346929968">
          <text:format-change>
            <office:change-info>
              <dc:creator>R. Juncos</dc:creator>
              <dc:date>2018-05-25T12:33:00</dc:date>
            </office:change-info>
          </text:format-change>
        </text:changed-region>
        <text:changed-region xml:id="ct346930208" text:id="ct346930208">
          <text:deletion>
            <office:change-info>
              <dc:creator>R. Juncos</dc:creator>
              <dc:date>2018-05-25T13:52:00</dc:date>
            </office:change-info>
            <text:p text:style-name="P19"><text:span text:style-name="Fuente_20_de_20_párrafo_20_predeter."><text:span text:style-name="T4">En aquest cas, serà competència del consell escolar autoritzar amb caràcter excepcional l'admissió d'aquest alumnat, a proposta de la direcció, complint amb els requisits establerts per la <text:s/>conselleria competent en matèria d’Educació. </text:span></text:span></text:p>
          </text:deletion>
        </text:changed-region>
        <text:changed-region xml:id="ct346930808" text:id="ct346930808">
          <text:insertion>
            <office:change-info>
              <dc:creator>R. Juncos</dc:creator>
              <dc:date>2018-05-25T13:52:00</dc:date>
            </office:change-info>
          </text:insertion>
        </text:changed-region>
        <text:changed-region xml:id="ct346930928" text:id="ct346930928">
          <text:deletion>
            <office:change-info>
              <dc:creator>R. Juncos</dc:creator>
              <dc:date>2018-05-25T12:41:00</dc:date>
            </office:change-info>
            <text:p text:style-name="P19"><text:span text:style-name="Fuente_20_de_20_párrafo_20_predeter."><text:span text:style-name="T21">Aquest aspirants, en tot cas, accediran a les places vacants que quedaren sense adjudicar als aspirants amb l'edat ordinària.</text:span></text:span></text:p>
          </text:deletion>
        </text:changed-region>
        <text:changed-region xml:id="ct346927568" text:id="ct346927568">
          <text:format-change>
            <office:change-info>
              <dc:creator>R. Juncos</dc:creator>
              <dc:date>2018-05-25T12:34:00</dc:date>
            </office:change-info>
          </text:format-change>
        </text:changed-region>
        <text:changed-region xml:id="ct346927808" text:id="ct346927808">
          <text:deletion>
            <office:change-info>
              <dc:creator>R. Juncos</dc:creator>
              <dc:date>2018-05-25T12:15:00</dc:date>
            </office:change-info>
            <text:p text:style-name="p2"><text:span text:style-name="Fuente_20_de_20_párrafo_20_predeter."><text:span text:style-name="T22"/></text:span></text:p>
            <text:p text:style-name="p2"><text:span text:style-name="Fuente_20_de_20_párrafo_20_predeter."><text:span text:style-name="T23"/></text:span></text:p>
            <text:p text:style-name="P18">Redacció original (no va al DOGV)</text:p>
            <text:p text:style-name="P18">3. Les ensenyances elementals de Música es cursaran ordinàriament entre els huit i els dotze anys d’edat. L’inici de les ensenyances elementals amb menys de huit anys o més de dotze s’entendrà com a excepcional. En este cas, la conselleria competent en matèria d’Educació atendrà el tractament d’esta excepcionalitat.</text:p>
            <text:p text:style-name="p2"><text:span text:style-name="Fuente_20_de_20_párrafo_20_predeter."><text:span text:style-name="T23">5. La prova d’ingrés als centres que impartixen les ensenyances elementals de Música es realitzarà en una única convocatòria en el mes de setembre, efectuada pel centre docent corresponent.</text:span></text:span></text:p>
          </text:deletion>
        </text:changed-region>
        <text:changed-region xml:id="ct346927688" text:id="ct346927688">
          <text:deletion>
            <office:change-info>
              <dc:creator>R. Juncos</dc:creator>
              <dc:date>2018-05-21T10:22:00</dc:date>
            </office:change-info>
            <text:p text:style-name="p2"><text:span text:style-name="Fuente_20_de_20_párrafo_20_predeter."><text:span text:style-name="T22">.</text:span></text:span></text:p>
          </text:deletion>
        </text:changed-region>
        <text:changed-region xml:id="ct346928168" text:id="ct346928168">
          <text:deletion>
            <office:change-info>
              <dc:creator>R. Juncos</dc:creator>
              <dc:date>2018-05-25T13:55:00</dc:date>
            </office:change-info>
            <text:p text:style-name="P4"/>
            <text:p text:style-name="P4">Tres</text:p>
          </text:deletion>
        </text:changed-region>
        <text:changed-region xml:id="ct346928048" text:id="ct346928048">
          <text:deletion>
            <office:change-info>
              <dc:creator>R. Juncos</dc:creator>
              <dc:date>2018-05-25T12:16:00</dc:date>
            </office:change-info>
            <text:p text:style-name="P4"/>
            <text:p text:style-name="P20">Redacció original (no va al DOGV)</text:p>
            <text:p text:style-name="P18">2. La conselleria competent en matèria d’Educació podrà autoritzar, amb caràcter excepcional, que determinats alumnes puguen ampliar un any més el límit de permanència, en supòsits de malaltia greu o d’altres circumstàncies que meresquen una consideració semblant i que impedisquen el normal desenrotllament dels estudis.</text:p>
            <text:p text:style-name="P4"/>
          </text:deletion>
        </text:changed-region>
        <text:changed-region xml:id="ct346927928" text:id="ct346927928">
          <text:deletion>
            <office:change-info>
              <dc:creator>R. Juncos</dc:creator>
              <dc:date>2018-05-25T13:55:00</dc:date>
            </office:change-info>
            <text:p text:style-name="P4">Dos) Es modifica l'apartat 2 de l'article 17, amb la redacció següent:</text:p>
            <text:p text:style-name="p2"><text:span text:style-name="Fuente_20_de_20_párrafo_20_predeter."><text:span text:style-name="T3">"2. La direcció dels conservatoris i dels centres autoritzats d’ensenyaments professionals de Música podr</text:span></text:span><text:span text:style-name="Fuente_20_de_20_párrafo_20_predeter."><text:span text:style-name="T24">à</text:span></text:span><text:span text:style-name="Fuente_20_de_20_párrafo_20_predeter."><text:span text:style-name="T3"> autoritzar, amb caràcter excepcional, que determinat alumnat puga ampliar un any més el límit de permanència, en supòsits de malaltia greu o d’altres circumstàncies que meresquen una consideració semblant i que impedisquen el normal desenrotllament dels estudis."</text:span></text:span></text:p>
            <text:p text:style-name="P4"/>
          </text:deletion>
        </text:changed-region>
        <text:changed-region xml:id="ct346928288" text:id="ct346928288">
          <text:insertion>
            <office:change-info>
              <dc:creator>R. Juncos</dc:creator>
              <dc:date>2018-05-25T13:55:00</dc:date>
            </office:change-info>
          </text:insertion>
        </text:changed-region>
        <text:changed-region xml:id="ct346928408" text:id="ct346928408">
          <text:format-change>
            <office:change-info>
              <dc:creator>R. Juncos</dc:creator>
              <dc:date>2018-05-25T12:34:00</dc:date>
            </office:change-info>
          </text:format-change>
        </text:changed-region>
        <text:changed-region xml:id="ct346928528" text:id="ct346928528">
          <text:deletion>
            <office:change-info>
              <dc:creator>R. Juncos</dc:creator>
              <dc:date>2018-05-25T13:27:00</dc:date>
            </office:change-info>
            <text:p text:style-name="P21">ANNEX II</text:p>
          </text:deletion>
        </text:changed-region>
        <text:changed-region xml:id="ct346928648" text:id="ct346928648">
          <text:format-change>
            <office:change-info>
              <dc:creator>R. Juncos</dc:creator>
              <dc:date>2018-05-25T12:34:00</dc:date>
            </office:change-info>
          </text:format-change>
        </text:changed-region>
        <text:changed-region xml:id="ct346925408" text:id="ct346925408">
          <text:deletion>
            <office:change-info>
              <dc:creator>R. Juncos</dc:creator>
              <dc:date>2018-05-25T13:55:00</dc:date>
            </office:change-info>
            <text:p text:style-name="P5">Quatre</text:p>
          </text:deletion>
        </text:changed-region>
        <text:changed-region xml:id="ct346925288" text:id="ct346925288">
          <text:deletion>
            <office:change-info>
              <dc:creator>R. Juncos</dc:creator>
              <dc:date>2018-05-25T12:34:00</dc:date>
            </office:change-info>
            <text:p text:style-name="P5"/>
            <text:p text:style-name="P5"/>
            <text:p text:style-name="P22">Redacció original (no va al DOGV)</text:p>
            <text:p text:style-name="P22">ANNEX II</text:p>
            <text:p text:style-name="P22">Càrrega lectiva de les ensenyances elementals de música</text:p>
            <table:table table:name="Tabla3" table:style-name="Tabla3">
              <table:table-column table:style-name="Tabla3.A" table:number-columns-repeated="5"/>
              <table:table-column table:style-name="Tabla3.F"/>
              <table:table-row>
                <table:table-cell table:style-name="Tabla3.A1" office:value-type="string">
                  <text:p text:style-name="P22">Assignatura</text:p>
                </table:table-cell>
                <table:table-cell table:style-name="Tabla3.A1" table:number-columns-spanned="4" office:value-type="string">
                  <text:p text:style-name="P22">Curs hores setmanals</text:p>
                </table:table-cell>
                <table:covered-table-cell/>
                <table:covered-table-cell/>
                <table:covered-table-cell/>
                <table:table-cell table:style-name="Tabla3.F1" office:value-type="string">
                  <text:p text:style-name="P22">Total</text:p>
                </table:table-cell>
              </table:table-row>
              <table:table-row>
                <table:table-cell table:style-name="Tabla3.A2" office:value-type="string">
                  <text:p text:style-name="P22"/>
                </table:table-cell>
                <table:table-cell table:style-name="Tabla3.A2" office:value-type="string">
                  <text:p text:style-name="P22">1</text:p>
                </table:table-cell>
                <table:table-cell table:style-name="Tabla3.A2" office:value-type="string">
                  <text:p text:style-name="P22">2</text:p>
                </table:table-cell>
                <table:table-cell table:style-name="Tabla3.A2" office:value-type="string">
                  <text:p text:style-name="P22">3</text:p>
                </table:table-cell>
                <table:table-cell table:style-name="Tabla3.A2" office:value-type="string">
                  <text:p text:style-name="P22">4</text:p>
                </table:table-cell>
                <table:table-cell table:style-name="Tabla3.F2" office:value-type="string">
                  <text:p text:style-name="P22"/>
                </table:table-cell>
              </table:table-row>
              <table:table-row>
                <table:table-cell table:style-name="Tabla3.A2" office:value-type="string">
                  <text:p text:style-name="P22">Instrument</text:p>
                </table:table-cell>
                <table:table-cell table:style-name="Tabla3.A2" office:value-type="string">
                  <text:p text:style-name="P22">1</text:p>
                </table:table-cell>
                <table:table-cell table:style-name="Tabla3.A2" office:value-type="string">
                  <text:p text:style-name="P22">1</text:p>
                </table:table-cell>
                <table:table-cell table:style-name="Tabla3.A2" office:value-type="string">
                  <text:p text:style-name="P22">1</text:p>
                </table:table-cell>
                <table:table-cell table:style-name="Tabla3.A2" office:value-type="string">
                  <text:p text:style-name="P22">1</text:p>
                </table:table-cell>
                <table:table-cell table:style-name="Tabla3.F2" office:value-type="string">
                  <text:p text:style-name="P22">120</text:p>
                </table:table-cell>
              </table:table-row>
              <table:table-row>
                <table:table-cell table:style-name="Tabla3.A2" office:value-type="string">
                  <text:p text:style-name="P22">Llenguatge Musical</text:p>
                </table:table-cell>
                <table:table-cell table:style-name="Tabla3.A2" office:value-type="string">
                  <text:p text:style-name="P22">2</text:p>
                </table:table-cell>
                <table:table-cell table:style-name="Tabla3.A2" office:value-type="string">
                  <text:p text:style-name="P22">2</text:p>
                </table:table-cell>
                <table:table-cell table:style-name="Tabla3.A2" office:value-type="string">
                  <text:p text:style-name="P22">2</text:p>
                </table:table-cell>
                <table:table-cell table:style-name="Tabla3.A2" office:value-type="string">
                  <text:p text:style-name="P22">2</text:p>
                </table:table-cell>
                <table:table-cell table:style-name="Tabla3.F2" office:value-type="string">
                  <text:p text:style-name="P22">240</text:p>
                </table:table-cell>
              </table:table-row>
              <table:table-row>
                <table:table-cell table:style-name="Tabla3.A2" office:value-type="string">
                  <text:p text:style-name="P22">Cor</text:p>
                </table:table-cell>
                <table:table-cell table:style-name="Tabla3.A2" office:value-type="string">
                  <text:p text:style-name="P22">1</text:p>
                </table:table-cell>
                <table:table-cell table:style-name="Tabla3.A2" office:value-type="string">
                  <text:p text:style-name="P22">1</text:p>
                </table:table-cell>
                <table:table-cell table:style-name="Tabla3.A2" office:value-type="string">
                  <text:p text:style-name="P22">1</text:p>
                </table:table-cell>
                <table:table-cell table:style-name="Tabla3.A2" office:value-type="string">
                  <text:p text:style-name="P22">1</text:p>
                </table:table-cell>
                <table:table-cell table:style-name="Tabla3.F2" office:value-type="string">
                  <text:p text:style-name="P22">120</text:p>
                </table:table-cell>
              </table:table-row>
              <table:table-row>
                <table:table-cell table:style-name="Tabla3.A2" office:value-type="string">
                  <text:p text:style-name="P22">Conjunt</text:p>
                </table:table-cell>
                <table:table-cell table:style-name="Tabla3.A2" office:value-type="string">
                  <text:p text:style-name="P22"/>
                </table:table-cell>
                <table:table-cell table:style-name="Tabla3.A2" office:value-type="string">
                  <text:p text:style-name="P22"/>
                </table:table-cell>
                <table:table-cell table:style-name="Tabla3.A2" office:value-type="string">
                  <text:p text:style-name="P22">1</text:p>
                </table:table-cell>
                <table:table-cell table:style-name="Tabla3.A2" office:value-type="string">
                  <text:p text:style-name="P22">1</text:p>
                </table:table-cell>
                <table:table-cell table:style-name="Tabla3.F2" office:value-type="string">
                  <text:p text:style-name="P22">60</text:p>
                </table:table-cell>
              </table:table-row>
              <table:table-row>
                <table:table-cell table:style-name="Tabla3.A2" office:value-type="string">
                  <text:p text:style-name="P22">Total setmanal</text:p>
                </table:table-cell>
                <table:table-cell table:style-name="Tabla3.A2" office:value-type="string">
                  <text:p text:style-name="P22">4</text:p>
                </table:table-cell>
                <table:table-cell table:style-name="Tabla3.A2" office:value-type="string">
                  <text:p text:style-name="P22">4</text:p>
                </table:table-cell>
                <table:table-cell table:style-name="Tabla3.A2" office:value-type="string">
                  <text:p text:style-name="P22">5</text:p>
                </table:table-cell>
                <table:table-cell table:style-name="Tabla3.A2" office:value-type="string">
                  <text:p text:style-name="P22">5</text:p>
                </table:table-cell>
                <table:table-cell table:style-name="Tabla3.F2" office:value-type="string">
                  <text:p text:style-name="P22"/>
                </table:table-cell>
              </table:table-row>
              <table:table-row>
                <table:table-cell table:style-name="Tabla3.A2" table:number-columns-spanned="5" office:value-type="string">
                  <text:p text:style-name="P22">Total</text:p>
                </table:table-cell>
                <table:covered-table-cell/>
                <table:covered-table-cell/>
                <table:covered-table-cell/>
                <table:covered-table-cell/>
                <table:table-cell table:style-name="Tabla3.F2" office:value-type="string">
                  <text:p text:style-name="P22">540</text:p>
                </table:table-cell>
              </table:table-row>
            </table:table>
            <text:p text:style-name="P22"/>
            <text:p text:style-name="P18">* Excepte en Percussió, assignatura per a la qual les classes seran sempre col·lectives. Es constituïxen grups d’alumnes en funció de les possibilitats organitzatives del centre. El temps lectiu assignat per a cada un d’estos grups serà de dos hores setmanals, i la relació professor /alumne no ha de superar la proporció 1/5.</text:p>
            <text:p text:style-name="P18">** Temps lectius. El nombre mínim de setmanes per curs acadèmic serà de 30.</text:p>
            <text:p text:style-name="P5"/>
            <text:p text:style-name="P5"/>
          </text:deletion>
        </text:changed-region>
        <text:changed-region xml:id="ct346925528" text:id="ct346925528">
          <text:insertion>
            <office:change-info>
              <dc:creator>R. Juncos</dc:creator>
              <dc:date>2018-05-25T13:55:00</dc:date>
            </office:change-info>
          </text:insertion>
        </text:changed-region>
        <text:changed-region xml:id="ct346925888" text:id="ct346925888">
          <text:deletion>
            <office:change-info>
              <dc:creator>R. Juncos</dc:creator>
              <dc:date>2018-05-21T09:51:00</dc:date>
            </office:change-info>
            <text:p text:style-name="P23">I</text:p>
          </text:deletion>
        </text:changed-region>
        <text:changed-region xml:id="ct346925768" text:id="ct346925768">
          <text:deletion>
            <office:change-info>
              <dc:creator>R. Juncos</dc:creator>
              <dc:date>2018-05-21T09:38:00</dc:date>
            </office:change-info>
            <text:p text:style-name="P23">II</text:p>
          </text:deletion>
        </text:changed-region>
        <text:changed-region xml:id="ct346925648" text:id="ct346925648">
          <text:deletion>
            <office:change-info>
              <dc:creator>R. Juncos</dc:creator>
              <dc:date>2018-05-25T13:27:00</dc:date>
            </office:change-info>
            <text:p text:style-name="P21">ANNEX </text:p>
          </text:deletion>
        </text:changed-region>
        <text:changed-region xml:id="ct346926008" text:id="ct346926008">
          <text:format-change>
            <office:change-info>
              <dc:creator>R. Juncos</dc:creator>
              <dc:date>2018-05-25T12:34:00</dc:date>
            </office:change-info>
          </text:format-change>
        </text:changed-region>
        <text:changed-region xml:id="ct346926128" text:id="ct346926128">
          <text:insertion>
            <office:change-info>
              <dc:creator>R. Juncos</dc:creator>
              <dc:date>2018-05-25T13:26:00</dc:date>
            </office:change-info>
          </text:insertion>
        </text:changed-region>
        <text:changed-region xml:id="ct346926248" text:id="ct346926248">
          <text:deletion>
            <office:change-info>
              <dc:creator>R. Juncos</dc:creator>
              <dc:date>2018-05-25T12:34:00</dc:date>
            </office:change-info>
            <text:p text:style-name="P24">Redacció original (no va al DOGV)</text:p>
            <text:p text:style-name="P18">ANNEX III</text:p>
            <text:p text:style-name="P18">Relació numèrica professor – alumne</text:p>
            <text:p text:style-name="P18">Llenguatge musical: 1/10</text:p>
            <text:p text:style-name="P18">Cor: Màxim 1/30</text:p>
            <text:p text:style-name="P18">Instrument: 1/1. Excepte en Percussió que tindrà la relació 1/5 en un temps lectiu assignat de dos hores setmanals.</text:p>
            <text:p text:style-name="P18">Conjunt: En funció de les característiques de l’agrupació que es constituïsca. Màxim 1/30</text:p>
            <text:p text:style-name="P18"/>
            <text:p text:style-name="P17"/>
          </text:deletion>
        </text:changed-region>
        <text:changed-region xml:id="ct346926368" text:id="ct346926368">
          <text:deletion>
            <office:change-info>
              <dc:creator>R. Juncos</dc:creator>
              <dc:date>2018-05-21T09:56:00</dc:date>
            </office:change-info>
            <text:p text:style-name="P17">III</text:p>
          </text:deletion>
        </text:changed-region>
        <text:changed-region xml:id="ct346923008" text:id="ct346923008">
          <text:insertion>
            <office:change-info>
              <dc:creator>R. Juncos</dc:creator>
              <dc:date>2018-05-21T09:56:00</dc:date>
            </office:change-info>
          </text:insertion>
        </text:changed-region>
        <text:changed-region xml:id="ct346923968" text:id="ct346923968">
          <text:deletion>
            <office:change-info>
              <dc:creator>R. Juncos</dc:creator>
              <dc:date>2018-05-25T13:25:00</dc:date>
            </office:change-info>
            <text:p text:style-name="p2"><text:span text:style-name="Fuente_20_de_20_párrafo_20_predeter."><text:span text:style-name="T25">Dos</text:span></text:span></text:p>
          </text:deletion>
        </text:changed-region>
        <text:changed-region xml:id="ct346923848" text:id="ct346923848">
          <text:deletion>
            <office:change-info>
              <dc:creator>Autor desconocido</dc:creator>
              <dc:date>2018-05-17T18:36:00</dc:date>
            </office:change-info>
            <text:p text:style-name="p2"><text:span text:style-name="Fuente_20_de_20_párrafo_20_predeter."><text:span text:style-name="T25">U</text:span></text:span></text:p>
          </text:deletion>
        </text:changed-region>
        <text:changed-region xml:id="ct346923728" text:id="ct346923728">
          <text:deletion>
            <office:change-info>
              <dc:creator>R. Juncos</dc:creator>
              <dc:date>2018-05-25T13:25:00</dc:date>
            </office:change-info>
            <text:p text:style-name="p2"><text:span text:style-name="Fuente_20_de_20_párrafo_20_predeter."><text:span text:style-name="T26"/></text:span></text:p>
            <text:p text:style-name="p2"><text:span text:style-name="Fuente_20_de_20_párrafo_20_predeter."><text:span text:style-name="T25"/></text:span></text:p>
            <text:p text:style-name="p2"><text:span text:style-name="Fuente_20_de_20_párrafo_20_predeter."><text:span text:style-name="T26"/></text:span></text:p>
          </text:deletion>
        </text:changed-region>
        <text:changed-region xml:id="ct346923608" text:id="ct346923608">
          <text:deletion>
            <office:change-info>
              <dc:creator>R. Juncos</dc:creator>
              <dc:date>2018-05-25T13:24:00</dc:date>
            </office:change-info>
            <text:p text:style-name="P25">Redacció original (no va al DOGV)</text:p>
            <text:p text:style-name="P26">1. Els aspirants amb edats menors de les fixades amb caràcter ordinari, segons establix l’article 2 de la present orde, per a iniciar les ensenyances elementals o professionals de Música o de Dansa, o bé per a accedir a cursos diferents del primer, hauran d’obtindre l’autorització per a concórrer a les proves d’ingrés o d’accés, respectivament, per part de la direcció general competent en matèria d’ordenació acadèmica, amb la sol·licitud prèvia davant d’eixe òrgan. Les sol·licituds, segons el model que figura en l’annex II d’esta orde, seran remeses de l’1 de febrer al 30 d’abril de l’any natural de realització de les proves d’accés i es resoldran en el termini màxim d’un mes des de la recepció de la sol·licitud, si no es dicta una resolució expressa en eixe termini es podrà entendre desestimada. Contra este acte administratiu, les persones interessades podran interposar un recurs d’alçada davant de l’òrgan jeràrquic superior de la direcció general que va dictar l’acte.</text:p>
          </text:deletion>
        </text:changed-region>
        <text:changed-region xml:id="ct346923488" text:id="ct346923488">
          <text:deletion>
            <office:change-info>
              <dc:creator>R. Juncos</dc:creator>
              <dc:date>2018-05-25T13:25:00</dc:date>
            </office:change-info>
            <text:p text:style-name="Standard"><text:span text:style-name="Fuente_20_de_20_párrafo_20_predeter."><text:span text:style-name="T26"/></text:span></text:p>
            <text:p text:style-name="P27"><text:s/>on decideixen presentar a l’alumne o alumna com a primera opció». </text:p>
            <text:p text:style-name="P27"/>
          </text:deletion>
        </text:changed-region>
        <text:changed-region xml:id="ct346923368" text:id="ct346923368">
          <text:deletion>
            <office:change-info>
              <dc:creator>R. Juncos</dc:creator>
              <dc:date>2018-05-25T12:39:00</dc:date>
            </office:change-info>
            <text:p text:style-name="P27"><text:s/>la direcció del Conservatori o Centre Autoritzat d’Ensenyaments Elementals o Professionals de Música/Dansa</text:p>
          </text:deletion>
        </text:changed-region>
        <text:changed-region xml:id="ct346923248" text:id="ct346923248">
          <text:deletion>
            <office:change-info>
              <dc:creator>R. Juncos</dc:creator>
              <dc:date>2018-05-25T13:25:00</dc:date>
            </office:change-info>
            <text:p text:style-name="P28">Es modifica l’apartat 1 de l’article 7, amb la redacció següent:</text:p>
            <text:p text:style-name="p2"><text:span text:style-name="T27">«Els aspirants amb edats menors de les fixades amb caràcter ordinari, segons establix</text:span><text:span text:style-name="T28"> </text:span><text:span text:style-name="T27">l’article 2 de la present orde, per a iniciar les ensenyances elementals o professionals de Música o de Dansa, o bé per a accedir a cursos diferents del primer, hauran d’obtindre l’autorització per a concórrer a les proves d’ingrés o d’accés, respectivament, per part de</text:span><text:span text:style-name="T26">U) </text:span></text:p>
          </text:deletion>
        </text:changed-region>
        <text:changed-region xml:id="ct346923128" text:id="ct346923128">
          <text:deletion>
            <office:change-info>
              <dc:creator>Autor desconocido</dc:creator>
              <dc:date>2018-05-17T18:34:00</dc:date>
            </office:change-info>
            <text:p text:style-name="p2"><text:span text:style-name="Fuente_20_de_20_párrafo_20_predeter."><text:span text:style-name="T26"/></text:span></text:p>
            <text:p text:style-name="p2"><text:span text:style-name="Fuente_20_de_20_párrafo_20_predeter."><text:span text:style-name="T26"/></text:span></text:p>
          </text:deletion>
        </text:changed-region>
        <text:changed-region xml:id="ct346924088" text:id="ct346924088">
          <text:insertion>
            <office:change-info>
              <dc:creator>R. Juncos</dc:creator>
              <dc:date>2018-05-25T13:25:00</dc:date>
            </office:change-info>
          </text:insertion>
        </text:changed-region>
        <text:changed-region xml:id="ct346919648" text:id="ct346919648">
          <text:insertion>
            <office:change-info>
              <dc:creator>R. Juncos</dc:creator>
              <dc:date>2018-05-25T12:45:00</dc:date>
            </office:change-info>
          </text:insertion>
        </text:changed-region>
        <text:changed-region xml:id="ct346919528" text:id="ct346919528">
          <text:deletion>
            <office:change-info>
              <dc:creator>R. Juncos</dc:creator>
              <dc:date>2018-05-25T12:45:00</dc:date>
            </office:change-info>
            <text:p text:style-name="P29"><text:span text:style-name="Fuente_20_de_20_párrafo_20_predeter."><text:span text:style-name="T3">Les convalidacions que s’establixen en aquest article seran</text:span></text:span></text:p>
          </text:deletion>
        </text:changed-region>
        <text:changed-region xml:id="ct346919288" text:id="ct346919288">
          <text:deletion>
            <office:change-info>
              <dc:creator>R. Juncos</dc:creator>
              <dc:date>2018-05-25T12:53:00</dc:date>
            </office:change-info>
            <text:p text:style-name="P29"><text:span text:style-name="Fuente_20_de_20_párrafo_20_predeter."><text:span text:style-name="T3"><text:s/>Valenciana</text:span></text:span></text:p>
          </text:deletion>
        </text:changed-region>
        <text:changed-region xml:id="ct346919048" text:id="ct346919048">
          <text:deletion>
            <office:change-info>
              <dc:creator>R. Juncos</dc:creator>
              <dc:date>2018-05-25T12:46:00</dc:date>
            </office:change-info>
            <text:p text:style-name="p2"><text:span text:style-name="Fuente_20_de_20_párrafo_20_predeter."><text:span text:style-name="T3">basant-se en el que estableix l’apartat 4 d’aquest article </text:span></text:span></text:p>
          </text:deletion>
        </text:changed-region>
        <text:changed-region xml:id="ct346921328" text:id="ct346921328">
          <text:deletion>
            <office:change-info>
              <dc:creator>R. Juncos</dc:creator>
              <dc:date>2018-05-25T13:24:00</dc:date>
            </office:change-info>
            <text:p text:style-name="P5"><text:span text:style-name="Fuente_20_de_20_párrafo_20_predeter."><text:span text:style-name="T29"/></text:span></text:p>
            <text:p text:style-name="P18">Redacció original (no va al DOGV)</text:p>
            <text:p text:style-name="p2"><text:span text:style-name="Fuente_20_de_20_párrafo_20_predeter."><text:span text:style-name="T29">5. La direcció dels conservatoris i dels centres privats autoritzats d’ensenyances professionals de Música i Dansa, des del moment de recepció de la documentació completa de l’expedient de convalidació en el centre, disposarà d’un termini màxim de deu dies hàbils per a remetre’l a la direcció general competent en matèria d’ordenació acadèmica. Este òrgan dictarà una resolució expressa respecte a la sol·licitud de convalidació en el termini màxim de dos mesos, i es podran entendre com a desestimatoris els efectes del silenci administratiu. </text:span></text:span><text:span text:style-name="Fuente_20_de_20_párrafo_20_predeter."><text:span text:style-name="T23">Les resolucions que es dicten davant de les sol·licituds que es realitzen basant-se en el que establix l’apartat 4 d’este article tindran caràcter d’actes administratius provisionals, que adquiriran caràcter definitiu una vegada l’alumne o alumna presente, en la forma i termini oportuns, el certificat acadèmic que acredite la superació de la matèria o matèries de Batxillerat corresponents.</text:span></text:span><text:span text:style-name="Fuente_20_de_20_párrafo_20_predeter."><text:span text:style-name="T29"> Contra les resolucions dictades per la direcció general competent en matèria d’ordenació acadèmica, les persones interessades podran interposar un recurs d’alçada davant de l’òrgan jeràrquic superior d’eixe centre directiu.</text:span></text:span></text:p>
          </text:deletion>
        </text:changed-region>
        <text:changed-region xml:id="ct346920008" text:id="ct346920008">
          <text:deletion>
            <office:change-info>
              <dc:creator>R. Juncos</dc:creator>
              <dc:date>2018-05-25T13:26:00</dc:date>
            </office:change-info>
            <text:p text:style-name="p2"><text:span text:style-name="Fuente_20_de_20_párrafo_20_predeter."><text:span text:style-name="T25">sTre</text:span></text:span></text:p>
          </text:deletion>
        </text:changed-region>
        <text:changed-region xml:id="ct346918568" text:id="ct346918568">
          <text:deletion>
            <office:change-info>
              <dc:creator>Autor desconocido</dc:creator>
              <dc:date>2018-05-17T18:36:00</dc:date>
            </office:change-info>
            <text:p text:style-name="p2"><text:span text:style-name="Fuente_20_de_20_párrafo_20_predeter."><text:span text:style-name="T25">Do</text:span></text:span></text:p>
          </text:deletion>
        </text:changed-region>
        <text:changed-region xml:id="ct346921568" text:id="ct346921568">
          <text:insertion>
            <office:change-info>
              <dc:creator>R. Juncos</dc:creator>
              <dc:date>2018-05-25T13:26:00</dc:date>
            </office:change-info>
          </text:insertion>
        </text:changed-region>
        <text:changed-region xml:id="ct346921808" text:id="ct346921808">
          <text:deletion>
            <office:change-info>
              <dc:creator>Autor desconocido</dc:creator>
              <dc:date>2018-05-17T18:47:00</dc:date>
            </office:change-info>
            <text:p text:style-name="p2"><text:span text:style-name="Fuente_20_de_20_párrafo_20_predeter."><text:span text:style-name="T3"/></text:span></text:p>
            <text:p text:style-name="p2"><text:span text:style-name="Fuente_20_de_20_párrafo_20_predeter."><text:span text:style-name="T3"/></text:span></text:p>
          </text:deletion>
        </text:changed-region>
        <text:changed-region xml:id="ct346921208" text:id="ct346921208">
          <text:deletion>
            <office:change-info>
              <dc:creator>R. Juncos</dc:creator>
              <dc:date>2018-05-25T13:23:00</dc:date>
            </office:change-info>
            <text:p text:style-name="p2"><text:span text:style-name="Fuente_20_de_20_párrafo_20_predeter."><text:span text:style-name="T3"/></text:span></text:p>
            <text:p text:style-name="p2"><text:span text:style-name="Fuente_20_de_20_párrafo_20_predeter."><text:span text:style-name="T23">Redacció original (no va al DOGV)</text:span></text:span></text:p>
            <text:p text:style-name="p2"><text:span text:style-name="Fuente_20_de_20_párrafo_20_predeter."><text:span text:style-name="T23">5. Una vegada rebuda la documentació anterior en el centre, en el termini màxim de deu dies hàbils la direcció del centre emetrà un informe favorable o desfavorable respecte a la continuïtat de l’alumne o alumna en el centre per a prosseguir els seus estudis, i el remetrà, junt amb la resta de la documentació, a la direcció general competent en matèria d’ordenació acadèmica.</text:span></text:span></text:p>
            <text:p text:style-name="p2"><text:span text:style-name="Fuente_20_de_20_párrafo_20_predeter."><text:span text:style-name="T23">6. La direcció general competent en matèria d’ordenació acadèmica dictarà una resolució expressa a este efecte, que notificarà a l’interessat i a la direcció del centre en el termini màxim d’un mes des de la recepció de la sol·licitud, i es podran entendre com a desestimatoris els efectes del silenci administratiu. Contra este acte administratiu, les persones interessades podran interposar un recurs d’alçada davant de l’òrgan jeràrquic superior de l’òrgan directiu que va dictar l’acte.</text:span></text:span></text:p>
            <text:p text:style-name="p2"><text:span text:style-name="Fuente_20_de_20_párrafo_20_predeter."><text:span text:style-name="T3"/></text:span></text:p>
          </text:deletion>
        </text:changed-region>
        <text:changed-region xml:id="ct346921088" text:id="ct346921088">
          <text:format-change>
            <office:change-info>
              <dc:creator>R. Juncos</dc:creator>
              <dc:date>2018-05-25T13:15:00</dc:date>
            </office:change-info>
          </text:format-change>
        </text:changed-region>
        <text:changed-region xml:id="ct346921688" text:id="ct346921688">
          <text:insertion>
            <office:change-info>
              <dc:creator>R. Juncos</dc:creator>
              <dc:date>2018-05-25T13:15:00</dc:date>
            </office:change-info>
          </text:insertion>
        </text:changed-region>
        <text:changed-region xml:id="ct346921448" text:id="ct346921448">
          <text:format-change>
            <office:change-info>
              <dc:creator>R. Juncos</dc:creator>
              <dc:date>2018-05-25T13:15:00</dc:date>
            </office:change-info>
          </text:format-change>
        </text:changed-region>
        <text:changed-region xml:id="ct346920368" text:id="ct346920368">
          <text:insertion>
            <office:change-info>
              <dc:creator>R. Juncos</dc:creator>
              <dc:date>2018-05-25T13:06:00</dc:date>
            </office:change-info>
          </text:insertion>
        </text:changed-region>
        <text:changed-region xml:id="ct346920608" text:id="ct346920608">
          <text:insertion>
            <office:change-info>
              <dc:creator>R. Juncos</dc:creator>
              <dc:date>2018-05-25T13:07:00</dc:date>
            </office:change-info>
          </text:insertion>
        </text:changed-region>
        <text:changed-region xml:id="ct346919888" text:id="ct346919888">
          <text:insertion>
            <office:change-info>
              <dc:creator>R. Juncos</dc:creator>
              <dc:date>2018-05-25T13:12:00</dc:date>
            </office:change-info>
          </text:insertion>
        </text:changed-region>
        <text:changed-region xml:id="ct346920128" text:id="ct346920128">
          <text:deletion>
            <office:change-info>
              <dc:creator>R. Juncos</dc:creator>
              <dc:date>2018-05-25T13:22:00</dc:date>
            </office:change-info>
            <text:p text:style-name="P5"><text:span text:style-name="Fuente_20_de_20_párrafo_20_predeter."><text:span text:style-name="T30"/></text:span></text:p>
            <text:p text:style-name="P20">Canvi respecte a la redacció original (no va al DOGV)</text:p>
            <text:p text:style-name="p2"><text:span text:style-name="Fuente_20_de_20_párrafo_20_predeter."><text:span text:style-name="T31">Els conservatoris i centres privats autoritzats per a impartir els ensenyaments professionals de Música o de Dansa </text:span></text:span><text:span text:style-name="Fuente_20_de_20_párrafo_20_predeter."><text:span text:style-name="T30">que impartisquen la totalitat de les assignatures optatives d’oferta obligada</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span text:style-name="Fuente_20_de_20_párrafo_20_predeter."><text:span text:style-name="T205">PROJECTE DE DECRE</text:span></text:span><text:change-start text:change-id="ct346317768"/><text:span text:style-name="Fuente_20_de_20_párrafo_20_predeter."><text:span text:style-name="T205">T </text:span></text:span><text:span text:style-name="Fuente_20_de_20_párrafo_20_predeter."><text:span text:style-name="T204">XXX/2018</text:span></text:span><text:span text:style-name="Fuente_20_de_20_párrafo_20_predeter."><text:span text:style-name="T205">, del </text:span></text:span><text:change-end text:change-id="ct346317768"/><text:span text:style-name="Fuente_20_de_20_párrafo_20_predeter."><text:span text:style-name="T205">Consell, </text:span></text:span><text:span text:style-name="Fuente_20_de_20_párrafo_20_predeter."><text:span text:style-name="T206">pel qual es regula l'organització i el funcionament dels conservatoris professionals de música i de dansa dependents de la Generalitat</text:span></text:span></text:p>
      <text:p text:style-name="P80"/>
      <text:p text:style-name="P81">ÍNDEX</text:p>
      <text:p text:style-name="P80"/>
      <text:p text:style-name="P80">PREÀMBUL</text:p>
      <text:p text:style-name="P80"/>
      <text:p text:style-name="P100">TÍTOL I</text:p>
      <text:p text:style-name="P100">Disposicions generals</text:p>
      <text:p text:style-name="P100"/>
      <text:p text:style-name="P100">CAPÍTOL ÚNIC</text:p>
      <text:p text:style-name="P100">Disposicions generals</text:p>
      <text:p text:style-name="P100"/>
      <text:p text:style-name="P104"><text:change-start text:change-id="ct346318608"/>Article 1. Objecte i àmbit d'aplicació</text:p>
      <text:p text:style-name="P38"><text:span text:style-name="T137">Article 2. </text:span><text:span text:style-name="Fuente_20_de_20_párrafo_20_predeter."><text:span text:style-name="T137">Caràcter i ensenyaments </text:span></text:span><text:span text:style-name="Fuente_20_de_20_párrafo_20_predeter."><text:span text:style-name="T136">que s’impartixen als</text:span></text:span><text:span text:style-name="Fuente_20_de_20_párrafo_20_predeter."><text:span text:style-name="T137"> conservatoris</text:span></text:span></text:p>
      <text:p text:style-name="P104">Article 3. Creació i supressió dels conservatoris</text:p>
      <text:p text:style-name="P107"><text:span text:style-name="T3">Article </text:span><text:span text:style-name="T145">4</text:span><text:span text:style-name="T3">. </text:span><text:span text:style-name="T144">S</text:span><text:span text:style-name="T3">eccions dels conservatoris</text:span></text:p>
      <text:p text:style-name="P61"><text:span text:style-name="Fuente_20_de_20_párrafo_20_predeter."><text:span text:style-name="T45">Article </text:span></text:span><text:span text:style-name="Fuente_20_de_20_párrafo_20_predeter."><text:span text:style-name="T40">5</text:span></text:span><text:span text:style-name="Fuente_20_de_20_párrafo_20_predeter."><text:span text:style-name="T45">. Denominació dels conservatoris</text:span></text:span></text:p>
      <text:p text:style-name="P104">Article <text:span text:style-name="T260">6</text:span>. Llocs web<text:change-end text:change-id="ct346318608"/></text:p>
      <text:p text:style-name="P100"/>
      <text:p text:style-name="P100">TÍTOL II</text:p>
      <text:p text:style-name="P100">Òrgans de govern</text:p>
      <text:p text:style-name="P100"/>
      <text:p text:style-name="P100">CAPÍTOL I</text:p>
      <text:p text:style-name="P100">Òrgans de govern unipersonals</text:p>
      <text:p text:style-name="P100"/>
      <text:p text:style-name="P104"><text:change-start text:change-id="ct346318728"/>Article <text:span text:style-name="T260">7</text:span>. Òrgans unipersonals</text:p>
      <text:p text:style-name="P104">Article <text:span text:style-name="T260">8</text:span>. La Direcció</text:p>
      <text:p text:style-name="P104">Article <text:span text:style-name="T260">9</text:span>. Competències de la Direcció</text:p>
      <text:p text:style-name="P104">Article <text:span text:style-name="T260">10</text:span>. La vicedirecció</text:p>
      <text:p text:style-name="P104">Article 1<text:span text:style-name="T260">1</text:span>. La direcció d'estudis</text:p>
      <text:p text:style-name="P104">Article 1<text:span text:style-name="T260">2</text:span>. La secretaria</text:p>
      <text:p text:style-name="P104">Article 1<text:span text:style-name="T260">3</text:span>. La Vicesecretaria</text:p>
      <text:p text:style-name="P104">Article 1<text:span text:style-name="T260">4</text:span>. <text:span text:style-name="T256">Nomenament i</text:span> <text:span text:style-name="T256">c</text:span>aracterístiques comunes dels òrgans unipersonals</text:p>
      <text:p text:style-name="P104">Article 1<text:span text:style-name="T260">5</text:span>. <text:s/>Cessament de les persones titulars de la vicedirecció, de les direccions d'estudis i de la secretaria i vicesecretaria <text:s/></text:p>
      <text:p text:style-name="P104">Article 1<text:span text:style-name="T260">6</text:span>. Règim de suplències dels membres de l'equip directiu<text:change-end text:change-id="ct346318728"/></text:p>
      <text:p text:style-name="P100"/>
      <text:p text:style-name="P100">CAPÍTOL II</text:p>
      <text:p text:style-name="P100">Òrgans de govern col·legiats</text:p>
      <text:p text:style-name="P100"/>
      <text:p text:style-name="P104"><text:change-start text:change-id="ct346318848"/>Article <text:span text:style-name="T261">17</text:span>. Òrgans col·legiats</text:p>
      <text:p text:style-name="P104">Article <text:span text:style-name="T261">18</text:span>. L'equip directiu</text:p>
      <text:p text:style-name="P104">Article <text:span text:style-name="T261">19</text:span>. El Consell escolar</text:p>
      <text:p text:style-name="P104">Article <text:span text:style-name="T260">20</text:span>. EL Claustre de professorat</text:p>
      <text:p text:style-name="P104">Article <text:span text:style-name="T261">21</text:span>. Règim de funcionament dels òrgans de govern col·legiats<text:change-end text:change-id="ct346318848"/></text:p>
      <text:p text:style-name="P100"/>
      <text:p text:style-name="P100">TÍTOL III</text:p>
      <text:p text:style-name="P100">Òrgans de coordinació docent</text:p>
      <text:p text:style-name="P100"/>
      <text:p text:style-name="P104"><text:change-start text:change-id="ct346318968"/>Article <text:span text:style-name="T261">22</text:span>. Òrgans de coordinació docent</text:p>
      <text:p text:style-name="P104">Article <text:span text:style-name="T261">23</text:span>. Tutories</text:p>
      <text:p text:style-name="P104">Article <text:span text:style-name="T261">24</text:span>. Equips docents</text:p>
      <text:p text:style-name="P104">Article <text:span text:style-name="T261">25</text:span>. Departaments didàctics</text:p>
      <text:p text:style-name="P104">Article <text:span text:style-name="T261">26</text:span>. Departaments didàctics de Música</text:p>
      <text:p text:style-name="P104"><text:soft-page-break/></text:p>
      <text:p text:style-name="P104">Article <text:span text:style-name="T261">27</text:span>. Departaments didàctics de Dansa</text:p>
      <text:p text:style-name="P104">Article <text:span text:style-name="T261">28</text:span>. Competències dels departaments didàctics</text:p>
      <text:p text:style-name="P104">Article <text:span text:style-name="T261">29</text:span>. Reunions dels departaments didàctics.</text:p>
      <text:p text:style-name="p2"><text:span text:style-name="Fuente_20_de_20_párrafo_20_predeter."><text:span text:style-name="T45">Article </text:span></text:span><text:span text:style-name="Fuente_20_de_20_párrafo_20_predeter."><text:span text:style-name="T40">30</text:span></text:span><text:span text:style-name="Fuente_20_de_20_párrafo_20_predeter."><text:span text:style-name="T45">. Nomenament de la direcció del departament</text:span></text:span></text:p>
      <text:p text:style-name="P104">Article <text:span text:style-name="T261">31</text:span>. Competències de la direcció del departament</text:p>
      <text:p text:style-name="P104">Article <text:span text:style-name="T261">32</text:span>. Cessament de la persona titular de la direcció del departament</text:p>
      <text:p text:style-name="P104">Article <text:span text:style-name="T261">33</text:span>. Comissió de Coordinació Pedagògica (COCOPE)</text:p>
      <text:p text:style-name="P104">Article <text:span text:style-name="T261">34</text:span>. Competències de la Comissió de Coordinació Pedagògica</text:p>
      <text:p text:style-name="P104">Article <text:span text:style-name="T261">35</text:span>. Coordinacions específiques dels conservatoris</text:p>
      <text:p text:style-name="P104">Article <text:span text:style-name="T261">36</text:span>. Altres coordinacions<text:change-end text:change-id="ct346318968"/></text:p>
      <text:p text:style-name="P100"/>
      <text:p text:style-name="P100">TÍTOL IV</text:p>
      <text:p text:style-name="P100">Òrgans de participació</text:p>
      <text:p text:style-name="P100"/>
      <text:p text:style-name="p2"><text:change-start text:change-id="ct346319088"/><text:span text:style-name="Fuente_20_de_20_párrafo_20_predeter."><text:span text:style-name="T45">Article </text:span></text:span><text:span text:style-name="Fuente_20_de_20_párrafo_20_predeter."><text:span text:style-name="T41">3</text:span></text:span><text:span text:style-name="Fuente_20_de_20_párrafo_20_predeter."><text:span text:style-name="T40">7</text:span></text:span><text:span text:style-name="Fuente_20_de_20_párrafo_20_predeter."><text:span text:style-name="T45">. Associació de Mares i Pares d'Alumnat</text:span></text:span></text:p>
      <text:p text:style-name="p2"><text:span text:style-name="Fuente_20_de_20_párrafo_20_predeter."><text:span text:style-name="T45">Article </text:span></text:span><text:span text:style-name="Fuente_20_de_20_párrafo_20_predeter."><text:span text:style-name="T41">3</text:span></text:span><text:span text:style-name="Fuente_20_de_20_párrafo_20_predeter."><text:span text:style-name="T40">8</text:span></text:span><text:span text:style-name="Fuente_20_de_20_párrafo_20_predeter."><text:span text:style-name="T45">. Associació d'alumnes</text:span></text:span></text:p>
      <text:p text:style-name="p2"><text:span text:style-name="Fuente_20_de_20_párrafo_20_predeter."><text:span text:style-name="T45">Article </text:span></text:span><text:span text:style-name="Fuente_20_de_20_párrafo_20_predeter."><text:span text:style-name="T41">3</text:span></text:span><text:span text:style-name="Fuente_20_de_20_párrafo_20_predeter."><text:span text:style-name="T40">9</text:span></text:span><text:span text:style-name="Fuente_20_de_20_párrafo_20_predeter."><text:span text:style-name="T45">. Inserció en l'entorn sociocultural</text:span></text:span><text:change-end text:change-id="ct346319088"/></text:p>
      <text:p text:style-name="P100"/>
      <text:p text:style-name="P100">TÍTOL V</text:p>
      <text:p text:style-name="P100">Autonomia pedagògica i curricular, d'organització i gestió</text:p>
      <text:p text:style-name="P100"/>
      <text:p text:style-name="P104"><text:change-start text:change-id="ct346319208"/>Article <text:span text:style-name="T260">40</text:span>. Disposicions generals</text:p>
      <text:p text:style-name="P104">Article <text:span text:style-name="T261">41</text:span>. El Pla de Centre: Projecte Educatiu de Centre (PEC) i Projecte de Gestió (PGC)</text:p>
      <text:p text:style-name="P104">Article <text:span text:style-name="T261">42</text:span>. El Projecte Educatiu</text:p>
      <text:p text:style-name="P104">Article <text:span text:style-name="T261">43</text:span>. El projecte de gestió</text:p>
      <text:p text:style-name="P104">Article <text:span text:style-name="T261">44</text:span>. Programació general anual (PGA)</text:p>
      <text:p text:style-name="P104">Article <text:span text:style-name="T261">45</text:span>. Coordinació entre ensenyaments de règim general i especial</text:p>
      <text:p text:style-name="P104">Article <text:span text:style-name="T261">46</text:span>. Autonomia pedagògica i curricular dels centres<text:change-end text:change-id="ct346319208"/></text:p>
      <text:p text:style-name="P100"/>
      <text:p text:style-name="P100">TÍTOL VI</text:p>
      <text:p text:style-name="P100">Règim de personal</text:p>
      <text:p text:style-name="P100"/>
      <text:p text:style-name="p2"><text:change-start text:change-id="ct346319328"/><text:span text:style-name="Fuente_20_de_20_párrafo_20_predeter."><text:span text:style-name="T45">Article </text:span></text:span><text:span text:style-name="Fuente_20_de_20_párrafo_20_predeter."><text:span text:style-name="T41">4</text:span></text:span><text:span text:style-name="Fuente_20_de_20_párrafo_20_predeter."><text:span text:style-name="T40">7</text:span></text:span><text:span text:style-name="Fuente_20_de_20_párrafo_20_predeter."><text:span text:style-name="T45">. Plantilla de personal docent</text:span></text:span></text:p>
      <text:p text:style-name="p2"><text:span text:style-name="Fuente_20_de_20_párrafo_20_predeter."><text:span text:style-name="T45">Article </text:span></text:span><text:span text:style-name="Fuente_20_de_20_párrafo_20_predeter."><text:span text:style-name="T41">4</text:span></text:span><text:span text:style-name="Fuente_20_de_20_párrafo_20_predeter."><text:span text:style-name="T40">8</text:span></text:span><text:span text:style-name="Fuente_20_de_20_párrafo_20_predeter."><text:span text:style-name="T45">. </text:span></text:span><text:span text:style-name="Fuente_20_de_20_párrafo_20_predeter."><text:span text:style-name="T49">Elaboració dels horaris per al personal docent</text:span></text:span></text:p>
      <text:p text:style-name="p2"><text:span text:style-name="Fuente_20_de_20_párrafo_20_predeter."><text:span text:style-name="T49">Article </text:span></text:span><text:span text:style-name="Fuente_20_de_20_párrafo_20_predeter."><text:span text:style-name="T47">4</text:span></text:span><text:span text:style-name="Fuente_20_de_20_párrafo_20_predeter."><text:span text:style-name="T48">9</text:span></text:span><text:span text:style-name="Fuente_20_de_20_párrafo_20_predeter."><text:span text:style-name="T49">. </text:span></text:span><text:span text:style-name="Fuente_20_de_20_párrafo_20_predeter."><text:span text:style-name="T45">Aprovació de l'horari</text:span></text:span><text:change-end text:change-id="ct346319328"/></text:p>
      <text:p text:style-name="P100"/>
      <text:p text:style-name="P100">TÍTOL VII</text:p>
      <text:p text:style-name="P100">Avaluació i qualitat dels conservatoris</text:p>
      <text:p text:style-name="P100"/>
      <text:p text:style-name="p2"><text:change-start text:change-id="ct346319448"/><text:span text:style-name="Fuente_20_de_20_párrafo_20_predeter."><text:span text:style-name="T45">Article </text:span></text:span><text:span text:style-name="Fuente_20_de_20_párrafo_20_predeter."><text:span text:style-name="T40">50</text:span></text:span><text:span text:style-name="Fuente_20_de_20_párrafo_20_predeter."><text:span text:style-name="T45">. Àmbit de l'avaluació dels conservatoris</text:span></text:span></text:p>
      <text:p text:style-name="p2"><text:span text:style-name="Fuente_20_de_20_párrafo_20_predeter."><text:span text:style-name="T45">Article </text:span></text:span><text:span text:style-name="Fuente_20_de_20_párrafo_20_predeter."><text:span text:style-name="T41">5</text:span></text:span><text:span text:style-name="Fuente_20_de_20_párrafo_20_predeter."><text:span text:style-name="T40">1</text:span></text:span><text:span text:style-name="Fuente_20_de_20_párrafo_20_predeter."><text:span text:style-name="T45">. Autoavaluació dels conservatoris</text:span></text:span><text:change-end text:change-id="ct346319448"/></text:p>
      <text:p text:style-name="P100"/>
      <text:p text:style-name="P100">TÍTOL VIII</text:p>
      <text:p text:style-name="P100">Modificacions normatives</text:p>
      <text:p text:style-name="P44"><text:change-start text:change-id="ct346319568"/><text:span text:style-name="Fuente_20_de_20_párrafo_20_predeter."><text:span text:style-name="T109">Article </text:span></text:span><text:span text:style-name="Fuente_20_de_20_párrafo_20_predeter."><text:span text:style-name="T106">5</text:span></text:span><text:span text:style-name="Fuente_20_de_20_párrafo_20_predeter."><text:span text:style-name="T107">2</text:span></text:span><text:span text:style-name="Fuente_20_de_20_párrafo_20_predeter."><text:span text:style-name="T109">. Modificació del Decret 15</text:span></text:span><text:span text:style-name="Fuente_20_de_20_párrafo_20_predeter."><text:span text:style-name="T107">6</text:span></text:span><text:span text:style-name="Fuente_20_de_20_párrafo_20_predeter."><text:span text:style-name="T109">/2007, de 21 de setembre, del Consell</text:span></text:span></text:p>
      <text:p text:style-name="P44"><text:span text:style-name="Fuente_20_de_20_párrafo_20_predeter."><text:span text:style-name="T109">Article </text:span></text:span><text:span text:style-name="Fuente_20_de_20_párrafo_20_predeter."><text:span text:style-name="T106">5</text:span></text:span><text:span text:style-name="Fuente_20_de_20_párrafo_20_predeter."><text:span text:style-name="T108">3</text:span></text:span><text:span text:style-name="Fuente_20_de_20_párrafo_20_predeter."><text:span text:style-name="T109">. Modificació del Decret 15</text:span></text:span><text:span text:style-name="Fuente_20_de_20_párrafo_20_predeter."><text:span text:style-name="T108">7</text:span></text:span><text:span text:style-name="Fuente_20_de_20_párrafo_20_predeter."><text:span text:style-name="T109">/2007, de 21 de setembre, del Consell</text:span></text:span></text:p>
      <text:p text:style-name="P1"><text:change-end text:change-id="ct346319568"/><text:change-start text:change-id="ct346319688"/><text:span text:style-name="Fuente_20_de_20_párrafo_20_predeter."><text:span text:style-name="T45">Article </text:span></text:span><text:span text:style-name="Fuente_20_de_20_párrafo_20_predeter."><text:span text:style-name="T41">5</text:span></text:span><text:change-end text:change-id="ct346319688"/><text:change text:change-id="ct346319808"/><text:change-start text:change-id="ct346319928"/><text:span text:style-name="Fuente_20_de_20_párrafo_20_predeter."><text:span text:style-name="T42">4</text:span></text:span><text:change-end text:change-id="ct346319928"/><text:change-start text:change-id="ct346320048"/><text:span text:style-name="Fuente_20_de_20_párrafo_20_predeter."><text:span text:style-name="T45">. Modificació del Decret 158/2007, de 21 de setembre, del Consell<text:line-break/>Article </text:span></text:span><text:span text:style-name="Fuente_20_de_20_párrafo_20_predeter."><text:span text:style-name="T41">5</text:span></text:span><text:change-end text:change-id="ct346320048"/><text:change text:change-id="ct346320288"/><text:change-start text:change-id="ct346320408"/><text:span text:style-name="Fuente_20_de_20_párrafo_20_predeter."><text:span text:style-name="T42">5</text:span></text:span><text:change-end text:change-id="ct346320408"/><text:change-start text:change-id="ct346320528"/><text:span text:style-name="Fuente_20_de_20_párrafo_20_predeter."><text:span text:style-name="T45">. Modificació del <text:s/>Decret 159/2007 de 21 de setembre, del Consell<text:line-break/>Article </text:span></text:span><text:span text:style-name="Fuente_20_de_20_párrafo_20_predeter."><text:span text:style-name="T41">5</text:span></text:span><text:change-end text:change-id="ct346320528"/><text:change text:change-id="ct346320648"/><text:change-start text:change-id="ct346320768"/><text:span text:style-name="Fuente_20_de_20_párrafo_20_predeter."><text:span text:style-name="T42">6</text:span></text:span><text:change-end text:change-id="ct346320768"/><text:change-start text:change-id="ct346320888"/><text:span text:style-name="Fuente_20_de_20_párrafo_20_predeter."><text:span text:style-name="T45">. Modificació de l'Ordre 28/2011, de 10 de maig, de la Conselleria d’Educació</text:span></text:span></text:p>
      <text:p text:style-name="P96"><text:change-end text:change-id="ct346320888"/></text:p>
      <text:p text:style-name="P80"/>
      <text:p text:style-name="P80"/>
      <text:p text:style-name="P80"/>
      <text:p text:style-name="P80"/>
      <text:p text:style-name="P80"><text:soft-page-break/>DISPOSICIONS ADDICIONALS</text:p>
      <text:p text:style-name="P80"/>
      <text:p text:style-name="p2"><text:change-start text:change-id="ct346321248"/><text:span text:style-name="Fuente_20_de_20_párrafo_20_predeter."><text:span text:style-name="T160">Primera. Coordinació de la prova d'accés als estudis superiors</text:span></text:span></text:p>
      <text:p text:style-name="p2"><text:span text:style-name="Fuente_20_de_20_párrafo_20_predeter."><text:span text:style-name="T160">Segona. Difusió i supervisió</text:span></text:span></text:p>
      <text:p text:style-name="p2"><text:span text:style-name="Fuente_20_de_20_párrafo_20_predeter."><text:span text:style-name="T160">Tercera. Requisits mínims dels centres</text:span></text:span></text:p>
      <text:p text:style-name="p2"><text:span text:style-name="Fuente_20_de_20_párrafo_20_predeter."><text:span text:style-name="T160">Quarta. Referències genèriques</text:span></text:span></text:p>
      <text:p text:style-name="P96"><text:change-end text:change-id="ct346321248"/></text:p>
      <text:p text:style-name="p2"><text:span text:style-name="Fuente_20_de_20_párrafo_20_predeter."><text:span text:style-name="T185">DISPOSICIÓ DEROGATÒRIA</text:span></text:span></text:p>
      <text:p text:style-name="P80"/>
      <text:p text:style-name="p2"><text:change-start text:change-id="ct346321488"/><text:span text:style-name="Fuente_20_de_20_párrafo_20_predeter."><text:span text:style-name="T160">Única. Derogació normativa</text:span></text:span><text:change-end text:change-id="ct346321488"/></text:p>
      <text:p text:style-name="P80"/>
      <text:p text:style-name="P80">DISPOSICIONS FINALS</text:p>
      <text:p text:style-name="P80"/>
      <text:p text:style-name="p2"><text:change-start text:change-id="ct346320168"/><text:span text:style-name="Fuente_20_de_20_párrafo_20_predeter."><text:span text:style-name="T160">Primera. Facultat de desenvolupament</text:span></text:span></text:p>
      <text:p text:style-name="p2"><text:span text:style-name="Fuente_20_de_20_párrafo_20_predeter."><text:span text:style-name="T160">Segona. Aplicació supletòria</text:span></text:span></text:p>
      <text:p text:style-name="p2"><text:span text:style-name="Fuente_20_de_20_párrafo_20_predeter."><text:span text:style-name="T160">Tercera. Habilitació per al desplegament normatiu</text:span></text:span></text:p>
      <text:p text:style-name="p2"><text:span text:style-name="Fuente_20_de_20_párrafo_20_predeter."><text:span text:style-name="T160">Quarta. Entrada en vigor</text:span></text:span><text:change-end text:change-id="ct346320168"/></text:p>
      <text:p text:style-name="p2"><text:change-start text:change-id="ct608472584"/><text:span text:style-name="Fuente_20_de_20_párrafo_20_predeter."><text:span text:style-name="T160"/></text:span></text:p>
      <text:p text:style-name="P96"><text:change-end text:change-id="ct608472584"/></text:p>
      <text:p text:style-name="P81">PREÀMBUL</text:p>
      <text:p text:style-name="P80"/>
      <text:p text:style-name="P80"/>
      <text:p text:style-name="p2"><text:span text:style-name="Fuente_20_de_20_párrafo_20_predeter."><text:span text:style-name="T211">La</text:span></text:span><text:span text:style-name="Fuente_20_de_20_párrafo_20_predeter."><text:span text:style-name="T185"> Llei Orgànica 2/2006, de 3 de maig, d'Educació, dedica el capítol VI del Títol I als </text:span></text:span><text:span text:style-name="Fuente_20_de_20_párrafo_20_predeter."><text:span text:style-name="T161">ensenyaments</text:span></text:span><text:span text:style-name="Fuente_20_de_20_párrafo_20_predeter."><text:span text:style-name="T185"> artístics, que tenen com a finalitat, proporcionar a l'alumnat una formació artística de qualitat i garantir la qualificació dels futurs professionals, entre altres, de la música i la dansa</text:span></text:span><text:span text:style-name="Fuente_20_de_20_párrafo_20_predeter."><text:span text:style-name="T211">; a més, promou l'adquisició de competències fonamentals per al desenvolupament acadèmic de l'alumnat.</text:span></text:span></text:p>
      <text:p text:style-name="P80"/>
      <text:p text:style-name="p2"><text:span text:style-name="Fuente_20_de_20_párrafo_20_predeter."><text:span text:style-name="T185">El Reial Decret 1577/2006, de 22 de desembre, fixa els aspectes bàsics del currículum dels ensenyaments professionals de música regulats per la Llei Orgànica 2/2006, de 3 de maig, d'Educació, i estableix l'organització general d'aquests </text:span></text:span><text:span text:style-name="Fuente_20_de_20_párrafo_20_predeter."><text:span text:style-name="T161">ensenyaments</text:span></text:span><text:span text:style-name="Fuente_20_de_20_párrafo_20_predeter."><text:span text:style-name="T185"> així com els aspectes bàsics del currículum. Anàlogament, el Reial Decret 85/2007, de 26 de gener, que fixa els aspectes bàsics del currículum dels ensenyaments professionals de dansa regula</text:span></text:span><text:span text:style-name="Fuente_20_de_20_párrafo_20_predeter."><text:span text:style-name="T171">ts</text:span></text:span><text:span text:style-name="Fuente_20_de_20_párrafo_20_predeter."><text:span text:style-name="T185"> per la Llei Orgànica 2/2006, de 3 de maig, d'Educació, estableix l'organització i aspectes fonamentals del currículum </text:span></text:span><text:change-start text:change-id="ct346321608"/><text:span text:style-name="Fuente_20_de_20_párrafo_20_predeter."><text:span text:style-name="T188">dels ensenyaments pr</text:span></text:span><text:change-end text:change-id="ct346321608"/><text:span text:style-name="Fuente_20_de_20_párrafo_20_predeter."><text:span text:style-name="T185">ofessionals de dansa.</text:span></text:span></text:p>
      <text:p text:style-name="P80"/>
      <text:p text:style-name="p2"><text:span text:style-name="Fuente_20_de_20_párrafo_20_predeter."><text:span text:style-name="T185">Per altra banda, l'Estatut d'Autonomia, en l'article 53, estableix que és competència exclusiva de la Generalitat la regulació i l'administració de l’ensenyament en tota la seua extensió, nivells i graus; modalitats i especialitats, sense perjudici del que disposen l’article 27 de la Constitució Espanyola i les lleis orgàniques que, d’acord amb l’apartat 1 de l’article 81 d’aquella, el despleguen; de les facultats que atribueix a l’Estat el número 30 de l’apartat 1) de l’article 149 de la Constitució Espanyola, i de l’alta inspecció necessària per al seu compliment i garantia.</text:span></text:span></text:p>
      <text:p text:style-name="p2"><text:span text:style-name="Fuente_20_de_20_párrafo_20_predeter."><text:span text:style-name="T185">Per això, al nostre territori el desenvol</text:span></text:span><text:span text:style-name="Fuente_20_de_20_párrafo_20_predeter."><text:span text:style-name="T81">upament dels currículums dels </text:span></text:span><text:span text:style-name="Fuente_20_de_20_párrafo_20_predeter."><text:span text:style-name="T88">ensenyaments</text:span></text:span><text:span text:style-name="Fuente_20_de_20_párrafo_20_predeter."><text:span text:style-name="T81"> elementals de música i de dansa a la Comunitat Valenciana es concreta en el Decret 159/2007, de 21 de setembre, del Consell, així com en el Decret 157/2007, de 21 de setembre, del Consell. D'altra banda, pel que fa als currículums dels </text:span></text:span><text:span text:style-name="Fuente_20_de_20_párrafo_20_predeter."><text:span text:style-name="T46">ensenyaments</text:span></text:span><text:span text:style-name="Fuente_20_de_20_párrafo_20_predeter."><text:span text:style-name="T81"> professionals de música i de dansa a la Comunitat Valenciana, aquests queden regulats en el Decret 158/2007, de 21 de setembre, del Consell, i en el Decret 156/2007, de 21 de setembre, del Consell, i les ampliacions d'especialitats previstes al Decret 109/2011, de 2 de setembre, del C</text:span></text:span><text:span text:style-name="Fuente_20_de_20_párrafo_20_predeter."><text:span text:style-name="T97">onsell, </text:span></text:span><text:span text:style-name="Fuente_20_de_20_párrafo_20_predeter."><text:span text:style-name="T250">i </text:span></text:span><text:span text:style-name="Fuente_20_de_20_párrafo_20_predeter."><text:span text:style-name="T251">pel</text:span></text:span><text:span text:style-name="Fuente_20_de_20_párrafo_20_predeter."><text:span text:style-name="T97"> Decret 90/2015, de 12 de juny, del Consell </text:span></text:span><text:span text:style-name="Fuente_20_de_20_párrafo_20_predeter."><text:span text:style-name="T96">que modifica el </text:span></text:span><text:span text:style-name="Fuente_20_de_20_párrafo_20_predeter."><text:span text:style-name="T250">D</text:span></text:span><text:span text:style-name="Fuente_20_de_20_párrafo_20_predeter."><text:span text:style-name="T252">ecreto</text:span></text:span><text:span text:style-name="Fuente_20_de_20_párrafo_20_predeter."><text:span text:style-name="T250"> 158/2007, de 21 de se</text:span></text:span><text:span text:style-name="Fuente_20_de_20_párrafo_20_predeter."><text:span text:style-name="T253">tem</text:span></text:span><text:span text:style-name="Fuente_20_de_20_párrafo_20_predeter."><text:span text:style-name="T250">bre, del Consell</text:span></text:span><text:span text:style-name="Fuente_20_de_20_párrafo_20_predeter."><text:span text:style-name="T96"> </text:span></text:span><text:span text:style-name="Fuente_20_de_20_párrafo_20_predeter."><text:span text:style-name="T254">(DOGV núm. 5606 de 25.09.2007).</text:span></text:span></text:p>
      <text:p text:style-name="p2"><text:change-start text:change-id="ct346321848"/><text:span text:style-name="Fuente_20_de_20_párrafo_20_predeter."><text:span text:style-name="T188"/></text:span></text:p>
      <text:p text:style-name="p2"><text:span text:style-name="Fuente_20_de_20_párrafo_20_predeter."><text:span text:style-name="T188">La naturalesa d'aquests ensenyaments de règim especial, i de caràcter no obligatori, fa necessari que els centres reglats de Música i de D</text:span></text:span><text:change-end text:change-id="ct346321848"/><text:span text:style-name="Fuente_20_de_20_párrafo_20_predeter."><text:span text:style-name="T185">ansa disposen d'un grau suficient d'autonomia, que permeta un funcionament flexible i una utilització òptima dels recursos humans i materials.</text:span></text:span></text:p>
      <text:p text:style-name="P80"><text:soft-page-break/></text:p>
      <text:p text:style-name="P80"/>
      <text:p text:style-name="P80">Així mateix, les característiques d'aquests conservatoris professionals de Música i de Dansa, quant a la seua organització, funcionament, instal·lacions i condicions materials, fan necessària una normativa específica que contemple les seues singularitats i aporte una cobertura normativa necessària per al desenvolupament de les activitats pròpies d'aquests centres.</text:p>
      <text:p text:style-name="P80"/>
      <text:p text:style-name="p2"><text:span text:style-name="Fuente_20_de_20_párrafo_20_predeter."><text:span text:style-name="T210">Amb la publicació del</text:span></text:span><text:span text:style-name="Fuente_20_de_20_párrafo_20_predeter."><text:span text:style-name="T185"> Decret 90/1986, de 8 de juliol, del Consell de la Generalitat Valenciana, es va aprovar el reglament dels òrgans de govern dels centres públics d'</text:span></text:span><text:span text:style-name="Fuente_20_de_20_párrafo_20_predeter."><text:span text:style-name="T161">ensenyaments</text:span></text:span><text:span text:style-name="Fuente_20_de_20_párrafo_20_predeter."><text:span text:style-name="T185"> especialitzats que, amb posterioritat, va ser modificat parcialment per mitjà del Decret 53/1987, de 24 d'abril i a través del Decret 180/1988, de 15 de novembre.</text:span></text:span></text:p>
      <text:p text:style-name="P80"/>
      <text:p text:style-name="P80">La correcta organització i el bon funcionament dels centres docents constitueixen la garantia més immediata d'una activitat educativa eficaç i eficient. En conseqüència, es fa necessari elaborar una norma que regule l'organització i el funcionament dels conservatoris professionals de música i dansa, i que desenvolupe, entre altres aspectes, el que preveu la Llei Orgànica 2/2006, de 3 de maig, d'Educació, en allò relatiu a la participació, autonomia i òrgans de coordinació docent dels centres.</text:p>
      <text:p text:style-name="P80"/>
      <text:p text:style-name="p2"><text:span text:style-name="Fuente_20_de_20_párrafo_20_predeter."><text:span text:style-name="T185">D’una banda, resulta necessària perquè els procediments regulats en la normativa no estaven prou desenvolupats en la legislació precedent, d’altra banda, perquè procura seguretat jurídica ja que afavoreix un marc normatiu estable, predictible, integrat, clar i de certesa, que facilita el seu coneixement i comprensió, identificant-se clarament els principis de funcionament i organització dels conservatoris. Igualment, s’ha seguit el principi de proporcionalitat, tenint en compte la singularitat d’aquesta norma, i el principi de transparència, donant als potencials destinataris la possibilitat de participar en l’elaboració de la mateixa.</text:span></text:span></text:p>
      <text:p text:style-name="p2"><text:span text:style-name="Fuente_20_de_20_párrafo_20_predeter."><text:span text:style-name="T185"/></text:span></text:p>
      <text:p text:style-name="p2"><text:span text:style-name="Fuente_20_de_20_párrafo_20_predeter."><text:span text:style-name="T84">La present norma s’ajusta als principis de bona regulació establits en l’article 129.1 de la Llei 39/2015, d’1 d’octubre, del Procediment Administratiu Comú de les Administracions Públiques </text:span></text:span><text:span text:style-name="Fuente_20_de_20_párrafo_20_predeter."><text:span text:style-name="T242">i </text:span></text:span><text:span text:style-name="Fuente_20_de_20_párrafo_20_predeter."><text:span text:style-name="T84">està inclosa en el Pla Normatiu de la Generalitat per a 2018.</text:span></text:span><text:span text:style-name="Fuente_20_de_20_párrafo_20_predeter."><text:span text:style-name="T242"> </text:span></text:span></text:p>
      <text:p text:style-name="p2"><text:span text:style-name="Fuente_20_de_20_párrafo_20_predeter."><text:span text:style-name="T185"/></text:span></text:p>
      <text:p text:style-name="p2"><text:span text:style-name="Fuente_20_de_20_párrafo_20_predeter."><text:span text:style-name="T185">Per tot allò que s'ha exposat, aquest </text:span></text:span><text:span text:style-name="Fuente_20_de_20_párrafo_20_predeter."><text:span text:style-name="T210">Decret</text:span></text:span><text:span text:style-name="Fuente_20_de_20_párrafo_20_predeter."><text:span text:style-name="T185"> es dicta en l’exercici de les competències que atribueixen a la Comunitat Valenciana els articles 27 i 149.1.30a de la Constitució Espanyola i l’article 53 de l’Estatut d'Autonomia de la Comunitat Valenciana, i a proposta del </text:span></text:span><text:span text:style-name="Fuente_20_de_20_párrafo_20_predeter."><text:span text:style-name="T210">Conseller </text:span></text:span><text:span text:style-name="Fuente_20_de_20_párrafo_20_predeter."><text:span text:style-name="T185">d’Educació, Investigació, Cultura i Esport, fent ús de les atribucions que li confereix el Decret <text:s/>186</text:span></text:span><text:span text:style-name="Fuente_20_de_20_párrafo_20_predeter."><text:span text:style-name="T210">/2017, de 24 de novembre del Consell, pel qual s’aprova el Reglament orgànic i funcional de la Conselleria d’Educació, Investigació, Cultura i Esport, </text:span></text:span><text:span text:style-name="Fuente_20_de_20_párrafo_20_predeter."><text:span text:style-name="T185">de conformitat amb aquest, consultats els agents socials, amb el dictamen previ del Consell Escolar de la Comunitat Valenciana, conforme el Consell Jurídic Consultiu de la Comunitat Valenciana, d’acord amb el que estableixen els articles 18.f, 25, 28.c i 43 de la Llei 5/1983, de 30 de desembre, del Consell, i amb la deliberació prèvia del Consell en la sessió del </text:span></text:span><text:span text:style-name="Fuente_20_de_20_párrafo_20_predeter."><text:span text:style-name="T210">dia XX de XXXXXX de 2018,</text:span></text:span></text:p>
      <text:p text:style-name="P80"/>
      <text:p text:style-name="P80"/>
      <text:p text:style-name="P81">DECRETE</text:p>
      <text:p text:style-name="P81"/>
      <text:p text:style-name="P81">TÍTOL I</text:p>
      <text:p text:style-name="P81">DISPOSICIONS GENERALS</text:p>
      <text:p text:style-name="P81"/>
      <text:p text:style-name="P81"/>
      <text:p text:style-name="P81"/>
      <text:p text:style-name="P81">CAPÍTOL ÚNIC</text:p>
      <text:p text:style-name="P81"/>
      <text:p text:style-name="P81">DISPOSICIONS GENERALS</text:p>
      <text:p text:style-name="P80"/>
      <text:p text:style-name="P80"/>
      <text:p text:style-name="P80"><text:soft-page-break/></text:p>
      <text:p text:style-name="P96">Article 1. Objecte i àmbit d'aplicació</text:p>
      <text:p text:style-name="P80"/>
      <text:p text:style-name="p2"><text:span text:style-name="Fuente_20_de_20_párrafo_20_predeter."><text:span text:style-name="T185">Aquest decret regula l'organització i el funcionament dels </text:span></text:span><text:span text:style-name="Fuente_20_de_20_párrafo_20_predeter."><text:span text:style-name="T205">conservatoris professionals de música i </text:span></text:span><text:span text:style-name="Fuente_20_de_20_párrafo_20_predeter."><text:span text:style-name="T46">conservatoris professionals de da</text:span></text:span><text:span text:style-name="Fuente_20_de_20_párrafo_20_predeter."><text:span text:style-name="T205">nsa dependents de la Generalitat.</text:span></text:span></text:p>
      <text:p text:style-name="P80"/>
      <text:p text:style-name="p2"><text:span text:style-name="Fuente_20_de_20_párrafo_20_predeter."><text:span text:style-name="T185"/></text:span></text:p>
      <text:p text:style-name="p2"><text:span text:style-name="Fuente_20_de_20_párrafo_20_predeter."><text:span text:style-name="T160">Article 2. Caràcter i ensenyaments </text:span></text:span><text:span text:style-name="Fuente_20_de_20_párrafo_20_predeter."><text:span text:style-name="T156">que s’impartixen als</text:span></text:span><text:span text:style-name="Fuente_20_de_20_párrafo_20_predeter."><text:span text:style-name="T160"> conservatoris</text:span></text:span></text:p>
      <text:p text:style-name="p2"><text:span text:style-name="Fuente_20_de_20_párrafo_20_predeter."><text:span text:style-name="T185"/></text:span></text:p>
      <text:p text:style-name="p2"><text:span text:style-name="Fuente_20_de_20_párrafo_20_predeter."><text:span text:style-name="T188">1</text:span></text:span><text:span text:style-name="Fuente_20_de_20_párrafo_20_predeter."><text:span text:style-name="T161">. </text:span></text:span><text:span text:style-name="Fuente_20_de_20_párrafo_20_predeter."><text:span text:style-name="T185">Els conservatoris s</text:span></text:span><text:span text:style-name="Fuente_20_de_20_párrafo_20_predeter."><text:span text:style-name="T81">ón centres docents públics, dependents de la conselleria competent en matèria d'educació, que imparteixen els ensenyaments de música i dansa de règim especial establits en els articles 48, 49 i 50 de la Llei orgànica 2/2006, de 3 de maig, d'educació (en davant, LOE).</text:span></text:span></text:p>
      <text:p text:style-name="P108"/>
      <text:p text:style-name="P80">2. L'autorització o la modificació dels ensenyaments i de l'oferta formativa que s'impartisquen en aquests conservatoris correspon a la Conselleria competent en matèria d'educació.</text:p>
      <text:p text:style-name="P80"/>
      <text:p text:style-name="P96">Article 3. Creació i supressió dels conservatoris</text:p>
      <text:p text:style-name="P80"/>
      <text:p text:style-name="p2"><text:span text:style-name="Fuente_20_de_20_párrafo_20_predeter."><text:span text:style-name="T185">1. La creació i supressió dels conservatoris corresponen al Consell, mitjançant un decret, a proposta de la conselleria competent en matèria d'educació.</text:span></text:span></text:p>
      <text:p text:style-name="p2"><text:span text:style-name="Fuente_20_de_20_párrafo_20_predeter."><text:span text:style-name="T185"/></text:span></text:p>
      <text:p text:style-name="p2"><text:span text:style-name="Fuente_20_de_20_párrafo_20_predeter."><text:span text:style-name="T210">2.</text:span></text:span><text:span text:style-name="Fuente_20_de_20_párrafo_20_predeter."><text:span text:style-name="T185"> Als efectes de creació i supressió dels conservatoris professionals de músic</text:span></text:span><text:span text:style-name="Fuente_20_de_20_párrafo_20_predeter."><text:span text:style-name="T81">a i de dansa objecte del present decret, la conselleria competent en matèria d'educació elaborarà la planificació d'aquests conservatoris que garantisca l'accés a l'ensenyament professional de música i de </text:span></text:span><text:span text:style-name="Fuente_20_de_20_párrafo_20_predeter."><text:span text:style-name="T185">dansa al major nombre possible de població. El disseny de l'esmentada planificació escolar es fonamentarà en criteris geogràfics, poblacionals, socioeconòmics i culturals, determinats per la conselleria competent en matèria d'educació.</text:span></text:span></text:p>
      <text:p text:style-name="P80"><text:change-start text:change-id="ct346321728"/></text:p>
      <text:p text:style-name="p2"><text:span text:style-name="Fuente_20_de_20_párrafo_20_predeter."><text:span text:style-name="T160">Article </text:span></text:span><text:span text:style-name="Fuente_20_de_20_párrafo_20_predeter."><text:span text:style-name="T154">4</text:span></text:span><text:span text:style-name="Fuente_20_de_20_párrafo_20_predeter."><text:span text:style-name="T160">. Seccions dels Conservatoris</text:span></text:span></text:p>
      <text:p text:style-name="p2"><text:span text:style-name="Fuente_20_de_20_párrafo_20_predeter."><text:span text:style-name="T185"/></text:span></text:p>
      <text:p text:style-name="p2"><text:span text:style-name="Fuente_20_de_20_párrafo_20_predeter."><text:span text:style-name="T185">1. Les seccions dels conservatoris són dependències escolars de caràcter públic adscrites a un conservatori professional </text:span></text:span><text:span text:style-name="Fuente_20_de_20_párrafo_20_predeter."><text:span text:style-name="T81">de música o de dansa, de la qual són part. Estan situades en instal·lacions separades del conservatori de referència, en el mateix municipi o en un altre. En aquestes seccions es poden impartir </text:span></text:span><text:span text:style-name="Fuente_20_de_20_párrafo_20_predeter."><text:span text:style-name="T61">qualsevol d</text:span></text:span><text:span text:style-name="Fuente_20_de_20_párrafo_20_predeter."><text:span text:style-name="T81">els ensenyaments dels conservatoris professionals de música o de da</text:span></text:span><text:span text:style-name="Fuente_20_de_20_párrafo_20_predeter."><text:span text:style-name="T185">nsa.</text:span></text:span></text:p>
      <text:p text:style-name="p2"><text:span text:style-name="Fuente_20_de_20_párrafo_20_predeter."><text:span text:style-name="T185"/></text:span></text:p>
      <text:p text:style-name="p2"><text:span text:style-name="Fuente_20_de_20_párrafo_20_predeter."><text:span text:style-name="T185">2. La conselleria competent en matèria d'educació pot crear i suprimir seccions de conservatoris professionals mitjançant resolució, en els municipis on siga convenient per necessitats de planificació educativa.</text:span></text:span><text:change-end text:change-id="ct346321728"/></text:p>
      <text:p text:style-name="p2"><text:change-start text:change-id="ct347160592"/><text:span text:style-name="Fuente_20_de_20_párrafo_20_predeter."><text:span text:style-name="T185"/></text:span></text:p>
      <text:p text:style-name="p2"><text:span text:style-name="Fuente_20_de_20_párrafo_20_predeter."><text:span text:style-name="T81"/></text:span></text:p>
      <text:p text:style-name="p2"><text:span text:style-name="Fuente_20_de_20_párrafo_20_predeter."><text:span text:style-name="T81">3. Les seccions poden estar ubicades en instituts d'Educació Secundària o en altres instal·lacions que reunisquen les condicions adequades per a la impartició de l'ensenyament, d’acord amb el que estableix la normativa vigent, i amb una oferta mínima d’ensenyaments professionals, de les assignatures tipificades al currículum com a «comunes», més l’instrument propi de l’especialitat a oferir a eixa secció. En cap cas, l’autorització reduirà els mitjans materials, instal·lacions i equipaments materials i de professorat que estiguen directament relacionats amb l’activitat docent.</text:span></text:span></text:p>
      <text:p text:style-name="p2"><text:span text:style-name="Fuente_20_de_20_párrafo_20_predeter."><text:span text:style-name="T194"/></text:span></text:p>
      <text:p text:style-name="p2"><text:span text:style-name="Fuente_20_de_20_párrafo_20_predeter."><text:span text:style-name="T185">4. L'equip directiu del conservatori professional exercirà les funcions també en la secció, on podrà haver-hi una persona, amb càrrega lectiva a la mateixa secció, que actue com </text:span></text:span><text:span text:style-name="Fuente_20_de_20_párrafo_20_predeter."><text:span text:style-name="T167">a </text:span></text:span><text:span text:style-name="Fuente_20_de_20_párrafo_20_predeter."><text:span text:style-name="T168">direcció d’estudis </text:span></text:span><text:span text:style-name="Fuente_20_de_20_párrafo_20_predeter."><text:span text:style-name="T185">de </text:span></text:span><text:span text:style-name="Fuente_20_de_20_párrafo_20_predeter."><text:span text:style-name="T168">la </text:span></text:span><text:span text:style-name="Fuente_20_de_20_párrafo_20_predeter."><text:span text:style-name="T185">secci</text:span></text:span><text:span text:style-name="Fuente_20_de_20_párrafo_20_predeter."><text:span text:style-name="T81">ó.</text:span></text:span></text:p>
      <text:p text:style-name="p2"><text:span text:style-name="Fuente_20_de_20_párrafo_20_predeter."><text:span text:style-name="T81"/></text:span></text:p>
      <text:p text:style-name="p2"><text:span text:style-name="Fuente_20_de_20_párrafo_20_predeter."><text:span text:style-name="T81">5. La conselleria competent en matèria d'educació podrà iniciar els tràmits per a la supressió d’una secció quan es presenten circumstàncies relacionades amb els criteris territorials, poblacionals, </text:span></text:span><text:soft-page-break/><text:span text:style-name="Fuente_20_de_20_párrafo_20_predeter."><text:span text:style-name="T81">culturals o d'impacte socioeconòmic fixats en la planificació, fluctuació en la </text:span></text:span><text:span text:style-name="Fuente_20_de_20_párrafo_20_predeter."><text:span text:style-name="T98">demanda de places, revisió de les seues infraestructures, o creació d’un nou conservatori en la mateixa localitat.</text:span></text:span></text:p>
      <text:p text:style-name="P80"/>
      <text:p text:style-name="P96">Article <text:span text:style-name="T263">5</text:span>. Denominació dels conservatoris</text:p>
      <text:p text:style-name="P80"><text:change-end text:change-id="ct347160592"/></text:p>
      <text:p text:style-name="p2"><text:span text:style-name="Fuente_20_de_20_párrafo_20_predeter."><text:span text:style-name="T185">1. Els centres públics que imparteixen els ensenyaments </text:span></text:span><text:span text:style-name="Fuente_20_de_20_párrafo_20_predeter."><text:span text:style-name="T81">de règim especial de Música es denominen de </text:span></text:span><text:span text:style-name="Fuente_20_de_20_párrafo_20_predeter."><text:span text:style-name="T69">manera</text:span></text:span><text:span text:style-name="Fuente_20_de_20_párrafo_20_predeter."><text:span text:style-name="T81"> genèrica “conservatoris professionals de música”. Les sigles amb les quals s'abreuja la denominació completa es consideren també denominació genèrica: CPM.</text:span></text:span></text:p>
      <text:p text:style-name="p2"><text:span text:style-name="Fuente_20_de_20_párrafo_20_predeter."><text:span text:style-name="T81"/></text:span></text:p>
      <text:p text:style-name="p2"><text:span text:style-name="Fuente_20_de_20_párrafo_20_predeter."><text:span text:style-name="T81">2. Els centres públics que imparteixen els ensenyaments de règim especial de Dansa es denominen de forma genèrica “conservatoris professionals de dansa”. Les sigles a</text:span></text:span><text:span text:style-name="Fuente_20_de_20_párrafo_20_predeter."><text:span text:style-name="T185">mb les quals s'abreuja la denominació completa es consideren també denominació genèrica: CPD.</text:span></text:span></text:p>
      <text:p text:style-name="p2"><text:span text:style-name="Fuente_20_de_20_párrafo_20_predeter."><text:span text:style-name="T185"/></text:span></text:p>
      <text:p text:style-name="p2"><text:span text:style-name="Fuente_20_de_20_párrafo_20_predeter."><text:span text:style-name="T185">3. Els conservatoris tindran la denominació específica que determine la conselleria competent en matèria d'educació</text:span></text:span><text:span text:style-name="Fuente_20_de_20_párrafo_20_predeter."><text:span text:style-name="T209">,</text:span></text:span><text:span text:style-name="Fuente_20_de_20_párrafo_20_predeter."><text:span text:style-name="T57"> </text:span></text:span><text:span text:style-name="Fuente_20_de_20_párrafo_20_predeter."><text:span text:style-name="T81">després de la consulta al consell escolar municipal corresponent o, en cas que no estiga constituït, al ple de l’ajuntament.</text:span></text:span></text:p>
      <text:p text:style-name="p2"><text:span text:style-name="Fuente_20_de_20_párrafo_20_predeter."><text:span text:style-name="T194"/></text:span></text:p>
      <text:p text:style-name="p2"><text:span text:style-name="Fuente_20_de_20_párrafo_20_predeter."><text:span text:style-name="T185">4. Una vegada creat el conservatori, el Consell Escolar del </text:span></text:span><text:span text:style-name="Fuente_20_de_20_párrafo_20_predeter."><text:span text:style-name="T81">mateix p</text:span></text:span><text:span text:style-name="Fuente_20_de_20_párrafo_20_predeter."><text:span text:style-name="T185">odrà </text:span></text:span><text:span text:style-name="Fuente_20_de_20_párrafo_20_predeter."><text:span text:style-name="T172">sol·licitar la modificació de la </text:span></text:span><text:span text:style-name="Fuente_20_de_20_párrafo_20_predeter."><text:span text:style-name="T185">denominació específica a la conselleria, després de l'informe favorable del Consell Escolar Municipal o, si escau, del Ple de l'ajuntament corresponent.</text:span></text:span></text:p>
      <text:p text:style-name="p2"><text:span text:style-name="Fuente_20_de_20_párrafo_20_predeter."><text:span text:style-name="T185"/></text:span></text:p>
      <text:p text:style-name="p2"><text:span text:style-name="Fuente_20_de_20_párrafo_20_predeter."><text:span text:style-name="T185">5. No pot haver-hi en el mateix municipi dos conservatoris amb la mateixa denominació específica.</text:span></text:span></text:p>
      <text:p text:style-name="p2"><text:span text:style-name="Fuente_20_de_20_párrafo_20_predeter."><text:span text:style-name="T185"/></text:span></text:p>
      <text:p text:style-name="P80">6. La denominació completa del centre, juntament amb l'escut de la Generalitat Valenciana, figurarà en la façana de l'edifici i en lloc visible, en lletres grans de manera que siga perfectament llegible des de la calçada o la vorera de davant de l'edifici.</text:p>
      <text:p text:style-name="P80"/>
      <text:p text:style-name="P80">7. El nom dels conservatoris s'ajustarà al que disposa la normativa vigent en qüestió dels usos institucionals i administratius de les llengües oficials en l'Administració de la Generalitat.</text:p>
      <text:p text:style-name="P80"><text:s/></text:p>
      <text:p text:style-name="P96">Article <text:span text:style-name="T263">6</text:span>. Llocs web</text:p>
      <text:p text:style-name="P96"/>
      <text:p text:style-name="P80">Tots els conservatoris tindran un lloc web amb la mateixa imatge corporativa, allotjat als servidors que estipule la direcció general competent en matèria de Tecnologies de la Informació, amb la finalitat d'aconseguir una major projecció exterior i potenciar-ho com a via d'informació de la seua activitat.</text:p>
      <text:p text:style-name="P80"/>
      <text:p text:style-name="P81"/>
      <text:p text:style-name="P81"/>
      <text:p text:style-name="P81">TÍTOL II</text:p>
      <text:p text:style-name="P81">ÒRGANS DE GOVERN</text:p>
      <text:p text:style-name="P81"/>
      <text:p text:style-name="P81">CAPÍTOL I</text:p>
      <text:p text:style-name="P81"/>
      <text:p text:style-name="P81">ÒRGANS DE GOVERN UNIPERSONALS</text:p>
      <text:p text:style-name="P81"/>
      <text:p text:style-name="P81"/>
      <text:p text:style-name="P81"/>
      <text:p text:style-name="P93"/>
      <text:p text:style-name="P96">Article <text:span text:style-name="T263">7</text:span>. Òrgans unipersonals</text:p>
      <text:p text:style-name="P104"/>
      <text:p text:style-name="p2"><text:span text:style-name="Fuente_20_de_20_párrafo_20_predeter."><text:span text:style-name="T81">La direcció, la vicedirecció, </text:span></text:span><text:span text:style-name="Fuente_20_de_20_párrafo_20_predeter."><text:span text:style-name="T70">la direcció d’estudi</text:span></text:span><text:span text:style-name="Fuente_20_de_20_párrafo_20_predeter."><text:span text:style-name="T71">s</text:span></text:span><text:span text:style-name="Fuente_20_de_20_párrafo_20_predeter."><text:span text:style-name="T81">, la secretaria i, si és el cas, la vicesecretaria, són els òrgans unipersonals de govern dels conservatoris </text:span></text:span><text:span text:style-name="Fuente_20_de_20_párrafo_20_predeter."><text:span text:style-name="T88">professionals de música i dels conservatoris professionals de dansa.</text:span></text:span></text:p>
      <text:p text:style-name="P100"/>
      <text:p text:style-name="P96"><text:soft-page-break/>Article <text:span text:style-name="T263">8</text:span>. La Direcció</text:p>
      <text:p text:style-name="P96"/>
      <text:p text:style-name="p2"><text:span text:style-name="Fuente_20_de_20_párrafo_20_predeter."><text:span text:style-name="T185">1. La persona que exerceix la direcció és la responsable de l'organització i el funcionament de totes les activitats que es porten a terme en el conservatori i exercirà la direcció pedagògica, sense perjudici de les competències, funcions i responsabilitats de la resta dels membres de l'equip directiu i dels òrgans col·legiats de govern.</text:span></text:span></text:p>
      <text:p text:style-name="p2"><text:span text:style-name="Fuente_20_de_20_párrafo_20_predeter."><text:span text:style-name="T185"/></text:span></text:p>
      <text:p text:style-name="p2"><text:span text:style-name="Fuente_20_de_20_párrafo_20_predeter."><text:span text:style-name="T81">2. Les persones que exercisquen la direcció dels conservatoris seran competents per a elevar la comunicació de les faltes del personal del centre a l'òrgan competent corresponent, per a l'inici del procediment disciplinari per faltes greus i molt greus. </text:span></text:span></text:p>
      <text:p text:style-name="p2"><text:span text:style-name="Fuente_20_de_20_párrafo_20_predeter."><text:span text:style-name="T192"/></text:span></text:p>
      <text:p text:style-name="p2"><text:span text:style-name="Fuente_20_de_20_párrafo_20_predeter."><text:span text:style-name="T185">3. La direcció del conservatori serà triada segons la normativa vigent que ho regule, d'entre els docents que hagen siguts prèviament acreditats per a l'exercici de la direcció i ser</text:span></text:span><text:span text:style-name="Fuente_20_de_20_párrafo_20_predeter."><text:span text:style-name="T81">à nomenada per</text:span></text:span><text:span text:style-name="Fuente_20_de_20_párrafo_20_predeter."><text:span text:style-name="T185"> la Direcció Territorial competent en matèria d'educació.</text:span></text:span></text:p>
      <text:p text:style-name="p2"><text:span text:style-name="Fuente_20_de_20_párrafo_20_predeter."><text:span text:style-name="T81"/></text:span></text:p>
      <text:p text:style-name="p2"><text:span text:style-name="Fuente_20_de_20_párrafo_20_predeter."><text:span text:style-name="T81">4. </text:span></text:span><text:span text:style-name="Fuente_20_de_20_párrafo_20_predeter."><text:span text:style-name="T57">La persona que ostente la direcció del </text:span></text:span><text:span text:style-name="Fuente_20_de_20_párrafo_20_predeter."><text:span text:style-name="T81">conservatori proposarà a la re</text:span></text:span><text:span text:style-name="Fuente_20_de_20_párrafo_20_predeter."><text:span text:style-name="T185">sta de membres de l'equip directiu, prèvia comunicació al consell escolar, per al seu nomenament per la Direcció Territorial competent en matèria d'educació.</text:span></text:span></text:p>
      <text:p text:style-name="P80"/>
      <text:p text:style-name="P96">Article <text:span text:style-name="T263">9</text:span>. Competències de la Direcció</text:p>
      <text:p text:style-name="P80"/>
      <text:p text:style-name="P80">Són competències de la direcció dels conservatoris:</text:p>
      <text:p text:style-name="P80">a) Exercir la representació del conservatori, representar l'administració educativa en aquest i fer-li arribar a aquesta els plantejaments, aspiracions i necessitats de la comunitat educativa. <text:s/></text:p>
      <text:p text:style-name="p2"><text:span text:style-name="Fuente_20_de_20_párrafo_20_predeter."><text:span text:style-name="T185">b) Dirigir i coordinar totes les activitats del centre per a l'elaboració del projecte educatiu del mateix, d'acord amb </text:span></text:span><text:span text:style-name="Fuente_20_de_20_párrafo_20_predeter."><text:span text:style-name="T172">la normativa vigent</text:span></text:span><text:span text:style-name="Fuente_20_de_20_párrafo_20_predeter."><text:span text:style-name="T185"> i sense perjudici de les competències atribuïdes al consell escolar i al claustre del professorat</text:span></text:span></text:p>
      <text:p text:style-name="P80">c) Exercir la direcció pedagògica, promoure la innovació educativa i impulsar plans per a la consecució dels objectius del projecte educatiu del conservatori.</text:p>
      <text:p text:style-name="p2"><text:span text:style-name="Fuente_20_de_20_párrafo_20_predeter."><text:span text:style-name="T185">d) Complir i fer complir les lleis i normatives vigents i col·laborar amb la conselleria competent en matèria d'educació, </text:span></text:span><text:span text:style-name="Fuente_20_de_20_párrafo_20_predeter."><text:span text:style-name="T172">per assolir els objectius que s’hi plantegen i </text:span></text:span><text:span text:style-name="Fuente_20_de_20_párrafo_20_predeter."><text:span text:style-name="T185">en tot el que siga relatiu a aconseguir els objectius educatius del centre</text:span></text:span><text:span text:style-name="Fuente_20_de_20_párrafo_20_predeter."><text:span text:style-name="T173">.</text:span></text:span></text:p>
      <text:p text:style-name="P80">e) Exercir la direcció de tot el personal adscrit al conservatori.</text:p>
      <text:p text:style-name="p2"><text:span text:style-name="Fuente_20_de_20_párrafo_20_predeter."><text:span text:style-name="T185">f) Afavorir la convivència en el centre, garantir la mediació en la resolució dels conflictes i imposar les mesures disciplinàries que corresponga als alumnes en compliment de la normativa vigent, sense perjudici de les competències atribuïdes al Consell Escolar en l'article 127 de la </text:span></text:span><text:span text:style-name="Fuente_20_de_20_párrafo_20_predeter."><text:span text:style-name="T81">LOE</text:span></text:span><text:span text:style-name="Fuente_20_de_20_párrafo_20_predeter."><text:span text:style-name="T185">. Amb aquest fi, es promourà l'agilització dels procediments per a la resolució dels conflictes en els conservatoris.</text:span></text:span></text:p>
      <text:p text:style-name="P80">g) Coordinar i fomentar la participació dels diferents sectors de la comunitat escolar, procurant els mitjans i procediments per a l'efectiva execució de les seues respectives atribucions.</text:p>
      <text:p text:style-name="P80">h) Impulsar i promoure les relacions del conservatori amb altres institucions del seu entorn.</text:p>
      <text:p text:style-name="P80">i) Convocar i presidir els actes acadèmics i les reunions de tots els òrgans col·legiats de govern del centre i executar els acords adoptats en l'àmbit de la seua competència.</text:p>
      <text:p text:style-name="P80">j) Realitzar les contractacions d'obres, serveis i subministraments d'acord amb el que està establert legalment.</text:p>
      <text:p text:style-name="P80">k) Proposar els càrrecs directius, els seus nomenaments i cessaments a l'administració educativa, així com designar i cessar a les persones responsables de les direccions dels departaments i als tutors, d'acord amb la normativa vigent i allò establert en aquest reglament.</text:p>
      <text:p text:style-name="P80">l) Elaborar, amb l'equip directiu, el projecte educatiu i la programació general anual del conservatori, d'acord amb les directrius i criteris establerts pel consell escolar, les propostes formulades pel claustre i les associacions de mares i pares del alumnat.</text:p>
      <text:p text:style-name="p2"><text:span text:style-name="Fuente_20_de_20_párrafo_20_predeter."><text:span text:style-name="T185">m) Aprovar els projectes i les normes a les que es refereix el capítol II del títol V de l</text:span></text:span><text:span text:style-name="Fuente_20_de_20_párrafo_20_predeter."><text:span text:style-name="T81">a LOE</text:span></text:span><text:span text:style-name="Fuente_20_de_20_párrafo_20_predeter."><text:span text:style-name="T185">.</text:span></text:span></text:p>
      <text:p text:style-name="P80">n) Autoritzar les despeses d'acord amb el pressupost del centre, ordenar els pagaments i visar les certificacions i documents oficials, d'acord amb el que establisca la conselleria competent en matèria d'educació.</text:p>
      <text:p text:style-name="P80"><text:soft-page-break/>o) Proposar mesures a l’administració sobre l'admissió d’alumnat, amb subjecció a l’establert en la normativa estatal vigent i a les disposicions que es desenvolupen.</text:p>
      <text:p text:style-name="P80">p) Promoure l'ús vehicular i social de les llengües oficials en les activitats del conservatori, d'acord amb la normativa vigent.</text:p>
      <text:p text:style-name="P80">q) Presentar la memòria anual de les activitats i la situació general del centre a la Direcció Territorial competent en matèria d'educació.</text:p>
      <text:p text:style-name="P80">r) Garantir i facilitar la informació sobre la vida del conservatori en els diferents sectors de la comunitat escolar i a les seues organitzacions representatives, actuant d'acord amb els termes establerts en la normativa vigent.</text:p>
      <text:p text:style-name="P80">s) Garantir i facilitar el dret de reunió del professorat, alumnat, mares i pares de l'alumnat i personal d'administració i serveis, d'acord amb el que està disposat en la normativa vigent que regula els òrgans de representació i la negociació col·lectiva dels empleats públics.</text:p>
      <text:p text:style-name="P80">t) Facilitar l'adequada coordinació amb altres serveis educatius de la seua demarcació.</text:p>
      <text:p text:style-name="P80">u) Aprovar l'obtenció de recursos complementaris d'acord amb el que establisca la normativa vigent</text:p>
      <text:p text:style-name="P80">v) Subministrar la informació que li siga requerida per les autoritats educatives competents.</text:p>
      <text:p text:style-name="P80">w) Proposar actuacions anuals al consell escolar i al claustre de professorat que desenvolupen les línies bàsiques del programa presentat per a la seua elecció, presentant un informe al final del curs sobre la realització de les mateixes.</text:p>
      <text:p text:style-name="p2"><text:span text:style-name="Fuente_20_de_20_párrafo_20_predeter."><text:span text:style-name="T81">x) Realitzar, amb la resta de l'equip directiu, informes trimestrals de les activitats i situació general del conservatori, dirigits al claustre i al consell escolar.</text:span></text:span></text:p>
      <text:p text:style-name="p2"><text:span text:style-name="Fuente_20_de_20_párrafo_20_predeter."><text:span text:style-name="T81">y) Impulsar els instruments d'avaluació que siguen </text:span></text:span><text:change text:change-id="ct346321968"/><text:change-start text:change-id="ct346322088"/><text:span text:style-name="Fuente_20_de_20_párrafo_20_predeter."><text:span text:style-name="T72">necessaris</text:span></text:span><text:change-end text:change-id="ct346322088"/><text:span text:style-name="Fuente_20_de_20_párrafo_20_predeter."><text:span text:style-name="T81"> per als processos propis de l'acció docent, enfocats permanentment a la millora de la qualitat de l'ensenyament.</text:span></text:span><text:change-start text:change-id="ct346322208"/></text:p>
      <text:p text:style-name="P19"><text:span text:style-name="Fuente_20_de_20_párrafo_20_predeter."><text:span text:style-name="T72">z)</text:span></text:span><text:change-end text:change-id="ct346322208"/><text:change-start text:change-id="ct346322328"/><text:span text:style-name="Fuente_20_de_20_párrafo_20_predeter."><text:span text:style-name="T72"> </text:span></text:span><text:change-end text:change-id="ct346322328"/><text:change-start text:change-id="ct346322448"/><text:span text:style-name="Fuente_20_de_20_párrafo_20_predeter."><text:span text:style-name="T72">L’</text:span></text:span><text:span text:style-name="Fuente_20_de_20_párrafo_20_predeter."><text:span text:style-name="T81">autoritza</text:span></text:span><text:span text:style-name="Fuente_20_de_20_párrafo_20_predeter."><text:span text:style-name="T72">ció</text:span></text:span><text:span text:style-name="Fuente_20_de_20_párrafo_20_predeter."><text:span text:style-name="T81">, amb caràcter excepcional, </text:span></text:span><text:span text:style-name="Fuente_20_de_20_párrafo_20_predeter."><text:span text:style-name="T72">per</text:span></text:span><text:span text:style-name="Fuente_20_de_20_párrafo_20_predeter."><text:span text:style-name="T81">qu</text:span></text:span><text:change-end text:change-id="ct346322448"/><text:span text:style-name="Fuente_20_de_20_párrafo_20_predeter."><text:span text:style-name="T73">è</text:span></text:span><text:change-start text:change-id="ct346322688"/><text:span text:style-name="Fuente_20_de_20_párrafo_20_predeter."><text:span text:style-name="T81"> determinat alumnat puga ampliar un any més el límit de permanència, en supòsits de malaltia greu o d’altres circumstàncies que meresquen una consideració semblant i que impedisquen el normal desenrotllament dels estudis.</text:span></text:span><text:change-end text:change-id="ct346322688"/></text:p>
      <text:p text:style-name="P2"><text:change text:change-id="ct346322568"/><text:change-start text:change-id="ct346323048"/><text:span text:style-name="Fuente_20_de_20_párrafo_20_predeter."><text:span text:style-name="T72">aa</text:span></text:span><text:change-end text:change-id="ct346323048"/><text:span text:style-name="Fuente_20_de_20_párrafo_20_predeter."><text:span text:style-name="T81">) Qualssevol altres que li encomane l’Administració educativa.</text:span></text:span></text:p>
      <text:p text:style-name="P111"/>
      <text:p text:style-name="P96">Article <text:span text:style-name="T263">10</text:span>. La vicedirecció</text:p>
      <text:p text:style-name="P96"/>
      <text:p text:style-name="P80">Són competències de la vicedirecció:</text:p>
      <text:p text:style-name="P80">a) Participar coordinadament amb la resta de l'equip directiu en el desenvolupament de les funcions assenyalades en aquest decret.</text:p>
      <text:p text:style-name="P80">b) Substituir al director o directora en cas d'absència.</text:p>
      <text:p text:style-name="P80">c) Col·laborar amb la direcció del conservatori en el desenvolupament de les seues funcions.</text:p>
      <text:p text:style-name="P80">d) Mantindre, per delegació de la direcció, les relacions administratives amb la conselleria competent en matèria d'educació i proporcionar la informació que li siga requerida per les autoritats educatives competents.</text:p>
      <text:p text:style-name="P100"><text:span text:style-name="T256">e</text:span>) Promoure i impulsar les relacions del centre amb les institucions de l'entorn i facilitar l'adequada coordinació amb altres serveis educatius de la zona.</text:p>
      <text:p text:style-name="P100"><text:span text:style-name="T256">f</text:span>) Promoure les relacions amb altres entitats que col·laboren en la formació de l'alumnat i en la seua inserció professional.</text:p>
      <text:p text:style-name="P100"><text:span text:style-name="T256">g</text:span>) Organitzar els actes acadèmics.</text:p>
      <text:p text:style-name="P100"><text:span text:style-name="T256">h</text:span>) Promoure i, si és el cas, coordinar i organitzar la realització d'activitats d'extensió cultural i promoció artística, així com complementàries i extraescolars, en col·laboració amb els departaments de coordinació didàctica.</text:p>
      <text:p text:style-name="P100"><text:span text:style-name="T256">i</text:span>) Facilitar la informació sobre la vida del conservatori als distints sectors de la comunitat educativa.</text:p>
      <text:p text:style-name="P100"><text:span text:style-name="T256">j</text:span>) Fomentar la participació dels distints sectors de la comunitat educativa en la vida i en el govern del conservatori, així com en les distintes activitats que s'hi porten endavant, especialment en el que es refereix a l'alumnat, i facilitar i orientar la seua organització.</text:p>
      <text:p text:style-name="P80"><text:span text:style-name="T101">k</text:span><text:span text:style-name="T17">) Qu</text:span>alsevol altra funció que li puga ser encomanada per la persona titular de la Direcció o per la conselleria competent en matèria d'educació, dins del seu àmbit de competències, o pels corresponents reglaments orgànics i disposicions vigents.</text:p>
      <text:p text:style-name="P80"/>
      <text:p text:style-name="P96"><text:soft-page-break/>Article 1<text:span text:style-name="T263">1</text:span>. La direcció d'estudis</text:p>
      <text:p text:style-name="P96"/>
      <text:p text:style-name="P80">Són competències de la direcció d'estudis:</text:p>
      <text:p text:style-name="P80">a) Participar, coordinadament amb la resta de l'equip directiu, en el desenvolupament de les funcions assenyalades en aquest decret.</text:p>
      <text:p text:style-name="P80">b) Exercir, per delegació de la direcció i sota la seua autoritat, la direcció del personal docent en tot el que es refereix al règim acadèmic i controlar l'assistència al treball del mateix.</text:p>
      <text:p text:style-name="P80">c) Exercir, per delegació de la direcció, la presidència de les sessions de l'equip tècnic de coordinació pedagògica.</text:p>
      <text:p text:style-name="P80">d) Establir els criteris per a organitzar i coordinar els processos d'avaluació.</text:p>
      <text:p text:style-name="P80">e) Proposar a la direcció el nomenament i cessament dels tutors i tutores de l'alumnat.</text:p>
      <text:p text:style-name="P80">f) Coordinar i vigilar l'execució de les activitats de caràcter acadèmic, d'orientació i complementàries del professorat i de l'alumnat, <text:s/>incloses les derivades de la coordinació amb altres centres.</text:p>
      <text:p text:style-name="P80">g) Elaborar, en col·laboració amb la resta de membres de l'equip directiu, l'horari general del conservatori, així com l'horari lectiu de l'alumnat i l'individual del professorat, d'acord amb els criteris inclosos en el projecte educatiu, així com vetlar pel seu estricte compliment.</text:p>
      <text:p text:style-name="P80">h) Elaborar el pla de reunions dels òrgans de coordinació docent.</text:p>
      <text:p text:style-name="P80">i) Coordinar l'organització de les distintes proves d'aptitud i d'accés i exàmens que es realitzen en el conservatori.</text:p>
      <text:p text:style-name="P80">j) Elaborar la planificació general de les sessions d'avaluació i el calendari de les proves d'avaluació i proves extraordinàries.</text:p>
      <text:p text:style-name="P80">k) Coordinar les activitats de les direccions de departament.</text:p>
      <text:p text:style-name="P80">l) Garantir el compliment de les programacions didàctiques.</text:p>
      <text:p text:style-name="P80">m) Coordinar l'acció dels tutors, amb la col·laboració de la comissió de tutories i orientació del consell escolar del centre i d'acord amb el pla d'orientació i d'acció tutorial inclòs en les projectes curriculars i la programació general anual.</text:p>
      <text:p text:style-name="P80">n) Col·laborar amb la vicedirecció en l'organització dels actes acadèmics.</text:p>
      <text:p text:style-name="P80">o) Buscar l'aprofitament òptim de tot<text:change-start text:change-id="ct346323168"/>s els recursos didàctics i dels espais existents en el centre.</text:p>
      <text:p text:style-name="P80">p) Fomentar la participació dels diferents sectors de la comunitat escolar, especialment referent a l'alumnat, facilitant i orientant la seua organització.</text:p>
      <text:p text:style-name="p2"><text:span text:style-name="Fuente_20_de_20_párrafo_20_predeter."><text:span text:style-name="T81">q) Vetlar juntament amb la vicedirecció pel compliment de les especificacions del Pla de Normalització Lingüística en el que és referent a l'ús acadèmic i social del valencià.</text:span></text:span></text:p>
      <text:p text:style-name="P100">r) Coordinar les activitats de perfeccionament del professorat, així com, planificar i organitzar les activitats de formació de docents realitzades pel centre, tenint en compte les propostes i directrius <text:s/>elaborades pel claustre i les propostes realitzades pels departaments didàctics.</text:p>
      <text:p text:style-name="P100">s) Organitzar l'atenció de l'alumnat menor d'edat en els períodes d'activitats extraescolars.</text:p>
      <text:p text:style-name="p2"><text:span text:style-name="Fuente_20_de_20_párrafo_20_predeter."><text:span text:style-name="T81">t) Adoptar, d'acord amb allò que s'ha establit a la normativa vigent, les decisions relatives a l'alumnat en relació amb les mesures d'atenció a la diversitat.</text:span></text:span></text:p>
      <text:p text:style-name="p2"><text:span text:style-name="Fuente_20_de_20_párrafo_20_predeter."><text:span text:style-name="T56">u</text:span></text:span><text:span text:style-name="Fuente_20_de_20_párrafo_20_predeter."><text:span text:style-name="T81">) Coordinar la gestió de les seccions, si n’hi ha, juntament amb </text:span></text:span><text:span text:style-name="Fuente_20_de_20_párrafo_20_predeter."><text:span text:style-name="T62">la direcció d’estudis</text:span></text:span><text:span text:style-name="Fuente_20_de_20_párrafo_20_predeter."><text:span text:style-name="T81"> de la secció.</text:span></text:span></text:p>
      <text:p text:style-name="P80"><text:span text:style-name="T101">v</text:span><text:span text:style-name="T17">) </text:span>Qualsevol altra funció que li puga ser encomanada per la persona titular de la Direcció o per la conselleria competent en matèria d'educació, dins del seu àmbit de competències, <text:change-end text:change-id="ct346323168"/>o pels corresponents reglaments orgànics i disposicions vigents.</text:p>
      <text:p text:style-name="P80"/>
      <text:p text:style-name="P96">Article 1<text:span text:style-name="T263">2</text:span>. La secretaria</text:p>
      <text:p text:style-name="P96"/>
      <text:p text:style-name="P80">Són competències de la secretaria:</text:p>
      <text:p text:style-name="P80">a) Participar coordinadament amb la resta de l'equip directiu en el desenvolupament de les <text:span text:style-name="T17">funcions assenyalades en aquest decret.</text:span></text:p>
      <text:p text:style-name="p2"><text:span text:style-name="Fuente_20_de_20_párrafo_20_predeter."><text:span text:style-name="T56">b</text:span></text:span><text:span text:style-name="Fuente_20_de_20_párrafo_20_predeter."><text:span text:style-name="T81">) Ordenar el règim administratiu del conservatori, de conformitat amb les directrius de la direcció, els expedients i actes de l'alumnat.</text:span></text:span></text:p>
      <text:p text:style-name="P100"><text:span text:style-name="T256">c</text:span>) Exercir la secretaria dels òrgans col·legiats de govern del centre, establir el pla de reunions dels dits òrgans, alçar acta de les sessions i donar fe dels acords, tot això amb el vist-i-plau de la direcció.</text:p>
      <text:p text:style-name="P100"><text:span text:style-name="T256">d</text:span>) Difondre la normativa vigent, així com preocupar-se de la conservació i instal·lacions del centre.</text:p>
      <text:p text:style-name="P100"><text:soft-page-break/><text:span text:style-name="T256">e</text:span>) Custodiar els llibres oficials i arxius del conservatori.</text:p>
      <text:p text:style-name="P100"><text:span text:style-name="T256">f</text:span>) Expedir, amb el vist-i-plau de la direcció, les certificacions que sol·liciten les autoritats i les persones interessades.</text:p>
      <text:p text:style-name="P100"><text:span text:style-name="T256">g</text:span>) Realitzar l'inventari general del centre i mantindre'l actualitzat.</text:p>
      <text:p text:style-name="P100"><text:span text:style-name="T256">h</text:span>) Adquirir el material i l'equipament del centre, custodiar-ne i gestionar-ne la utilització i vetlar pel seu manteniment en tots els aspectes, d'acord amb la normativa vigent i les indicacions de la direcció, sense perjuí de les facultats que en matèria de contractació corresponen a la persona titular de la direcció.</text:p>
      <text:p text:style-name="P80"><text:span text:style-name="T101">i</text:span><text:span text:style-name="T17">) Exe</text:span>rcir, per delegació de la direcció i sota la seua autoritat, la direcció del personal d'administració i serveis adscrit al conservatori i controlar-ne l'assistència al treball.</text:p>
      <text:p text:style-name="P100"><text:span text:style-name="T256">j</text:span>) Elaborar, en col·laboració amb la resta de membres de l'equip directiu, l'horari del personal d'administració i serveis, així com vetlar pel seu estricte compliment.</text:p>
      <text:p text:style-name="P100"><text:span text:style-name="T256">k</text:span>) Elaborar l'avantprojecte de pressupost d'ingressos i despeses del conservatori.</text:p>
      <text:p text:style-name="p2"><text:span text:style-name="Fuente_20_de_20_párrafo_20_predeter."><text:span text:style-name="T109">l</text:span></text:span><text:span text:style-name="Fuente_20_de_20_párrafo_20_predeter."><text:span text:style-name="T81">) Ordenar el règim econòmic del conservatori, de conformitat amb les instruccions de la direcció, realitzar la comptabilitat i retre comptes davant de la Conselleria competent en matèria d'educació i els òrgans a què s'especifique a la normativa vigent.</text:span></text:span></text:p>
      <text:p text:style-name="P80"><text:span text:style-name="T101">m</text:span><text:span text:style-name="T17">) Quals</text:span>evol altra funció que li puga ser encomanada per la persona titular de la Direcció o per la conselleria competent en matèria d'educació, dins del seu àmbit de competències, o pels corresponents reglaments orgànics i disposicions vigents.</text:p>
      <text:p text:style-name="P80"/>
      <text:p text:style-name="P96">Article 1<text:span text:style-name="T263">3</text:span>. La Vicesecretaria</text:p>
      <text:p text:style-name="P80"/>
      <text:p text:style-name="P80">La Vicesecretaria, <text:span text:style-name="T285">si existeix,</text:span> assumirà les tasques de suport a la secretaria que, supervisades per la direcció, es determinen en cada conservatori. <text:change text:change-id="ct346323288"/></text:p>
      <text:p text:style-name="P110"/>
      <text:p text:style-name="p2"><text:span text:style-name="Fuente_20_de_20_párrafo_20_predeter."><text:span text:style-name="T45">Article 1</text:span></text:span><text:span text:style-name="Fuente_20_de_20_párrafo_20_predeter."><text:span text:style-name="T43">4</text:span></text:span><text:span text:style-name="Fuente_20_de_20_párrafo_20_predeter."><text:span text:style-name="T45">. Nomenament i característiques comunes dels òrgans unipersonals</text:span></text:span></text:p>
      <text:p text:style-name="p2"><text:span text:style-name="Fuente_20_de_20_párrafo_20_predeter."><text:span text:style-name="T45"/></text:span></text:p>
      <text:p text:style-name="P100">1. Les persones que ostenten els llocs de vicedirecció, direcció d'estudis, secretaria o vicesecretaria seran docents funcionaris de carrera, en situació de servei actiu, amb destí definitiu en el centre, proposats per la direcció, prèvia comunicació al consell escolar, i nomenats per la direcció territorial competent en matèria d'Educació.</text:p>
      <text:p text:style-name="P100"/>
      <text:p text:style-name="p2"><text:span text:style-name="Fuente_20_de_20_párrafo_20_predeter."><text:span text:style-name="T88">2. En els conservatoris que no disposen de professorat amb destinació definitiva per ser de nova creació o per altres circumstàncies, podran ser nomenades, pel director o directora territorial on estiga ubicat el conservatori, com a director o directora d'est</text:span></text:span><text:span text:style-name="Fuente_20_de_20_párrafo_20_predeter."><text:span text:style-name="T188">udis, vicedirector o vicedirectora, secretari o secretària, vicesecretari o vicesecretària, segons corresponga, el professorat que tinga destinació provisional en el mateix.</text:span></text:span></text:p>
      <text:p text:style-name="P93"/>
      <text:p text:style-name="p2"><text:span text:style-name="Fuente_20_de_20_párrafo_20_predeter."><text:span text:style-name="T74">3</text:span></text:span><text:span text:style-name="Fuente_20_de_20_párrafo_20_predeter."><text:span text:style-name="T81">. El nomenament s'efectuarà pel director o directora territorial amb competències en matèria d'Educació.</text:span></text:span></text:p>
      <text:p text:style-name="P80"/>
      <text:p text:style-name="P80"/>
      <text:p text:style-name="P96">Articl<text:span text:style-name="T17">e </text:span><text:span text:style-name="T102">1</text:span><text:span text:style-name="T104">5</text:span><text:span text:style-name="T17">. Ces</text:span>sament de les persones titulars de la vicedirecció, de les direccions d'estudis i de la secretaria i vicesecretaria</text:p>
      <text:p text:style-name="P80"/>
      <text:p text:style-name="P80">Les persones titulars de l<text:span text:style-name="T305">a</text:span> direcci<text:span text:style-name="T305">ó</text:span> d'estudis, la secretaria, <text:span text:style-name="T306">vicesecretaria</text:span> i la vicedirecció cessaran en les seues funcions al terme del seu mandat o en produir-se alguna de les circumstàncies següents:</text:p>
      <text:p text:style-name="P80">a) Renúncia motivada acceptada per la direcció territorial competent en matèria d'educació, amb un informe previ raonat de la direcció, oït el Consell Escolar.</text:p>
      <text:p text:style-name="P80">b) Trasllat voluntari o forçós, excedència voluntària o forçosa o suspensió de funcions d'acord amb el disposat en la normativa vigent.</text:p>
      <text:p text:style-name="P80">c) Quan, per cessament de la persona titular de la direcció que els va proposar, es produïsca l'elecció del nou director o directora.</text:p>
      <text:p text:style-name="P80">d) Quan deixe de prestar serveis efectius en el conservatori.</text:p>
      <text:p text:style-name="P80"><text:soft-page-break/>e) Revocació per la mateixa autoritat, a proposta raonada del consell escolar del centre, prèviament a l'acord dels seus membres adoptat per majoria qualificada.</text:p>
      <text:p text:style-name="P80">f) Pèrdua de la condició de funcionari públic per alguna de les causes previstes en la normativa vigent.</text:p>
      <text:p text:style-name="P113"><text:span text:style-name="T51">g</text:span><text:span text:style-name="T2">) A</text:span><text:span text:style-name="T3"> proposta de la persona titular de la direcció, per mitjà d'un escrit raonat a la Inspecció d'Educació, amb audiència prèvia a l'interessat i prèvia comunicació al Claustre de Professorat i al Consell Escolar.</text:span></text:p>
      <text:p text:style-name="P80"/>
      <text:p text:style-name="P80"/>
      <text:p text:style-name="P96">Articl<text:span text:style-name="T17">e </text:span><text:span text:style-name="T102">1</text:span><text:span text:style-name="T104">6</text:span><text:span text:style-name="T17">. </text:span>Règim de suplències dels membres de l'equip directiu</text:p>
      <text:p text:style-name="P96"/>
      <text:p text:style-name="P80">1. En cas de vacant o absència, la direcció del centre serà suplida temporalment per la vicedirecció.</text:p>
      <text:p text:style-name="P80">2. En cas d'absència, les funcions de qualsevo<text:span text:style-name="T17">l </text:span><text:span text:style-name="T129">altre </text:span><text:span text:style-name="T17">me</text:span>mbre de l'equip directiu seran suplides temporalment pel membre de l'equip directiu que designe la direcció.</text:p>
      <text:p text:style-name="P80">3. En cas de vacant d'algun membre de l'equip directiu, la direcció proposarà per a la seua substitució a la persona que considere oportuna previ informe al claustre i al Consell Escolar.</text:p>
      <text:p text:style-name="P80"><text:change text:change-id="ct346323408"/></text:p>
      <text:p text:style-name="P80"/>
      <text:p text:style-name="P81">CAPÍTOL II</text:p>
      <text:p text:style-name="P81"/>
      <text:p text:style-name="P81">ÒRGANS DE GOVERN COL<text:span text:style-name="T245">·</text:span>LEGIATS</text:p>
      <text:p text:style-name="P81"/>
      <text:p text:style-name="P80"/>
      <text:p text:style-name="P104">Article <text:span text:style-name="T257">17</text:span>. Òrgans col·legiats</text:p>
      <text:p text:style-name="P80"/>
      <text:p text:style-name="p2"><text:span text:style-name="Fuente_20_de_20_párrafo_20_predeter."><text:span text:style-name="T185">1.</text:span></text:span><text:span text:style-name="Fuente_20_de_20_párrafo_20_predeter."><text:span text:style-name="T81"> </text:span></text:span><text:span text:style-name="Fuente_20_de_20_párrafo_20_predeter."><text:span text:style-name="T75">L’equip directiu, e</text:span></text:span><text:span text:style-name="Fuente_20_de_20_párrafo_20_predeter."><text:span text:style-name="T81">l </text:span></text:span><text:span text:style-name="Fuente_20_de_20_párrafo_20_predeter."><text:span text:style-name="T75">c</text:span></text:span><text:span text:style-name="Fuente_20_de_20_párrafo_20_predeter."><text:span text:style-name="T81">onsell </text:span></text:span><text:span text:style-name="Fuente_20_de_20_párrafo_20_predeter."><text:span text:style-name="T75">e</text:span></text:span><text:span text:style-name="Fuente_20_de_20_párrafo_20_predeter."><text:span text:style-name="T81">scolar i el </text:span></text:span><text:span text:style-name="Fuente_20_de_20_párrafo_20_predeter."><text:span text:style-name="T75">c</text:span></text:span><text:span text:style-name="Fuente_20_de_20_párrafo_20_predeter."><text:span text:style-name="T81">laustre de professorat són els òrgans col·legiats de govern dels conservatoris.</text:span></text:span></text:p>
      <text:p text:style-name="p2"><text:span text:style-name="Fuente_20_de_20_párrafo_20_predeter."><text:span text:style-name="T185"/></text:span></text:p>
      <text:p text:style-name="p2"><text:span text:style-name="Fuente_20_de_20_párrafo_20_predeter."><text:span text:style-name="T185">2. La composició dels òrgans col·legiats d'aquest capítol s'ajustarà als principis de composició i presència equilibrada entre dones i homes establerts per la Llei orgànica 3/2007, de 22 de març, per a la igualtat efectiva entre dones i homes.</text:span></text:span></text:p>
      <text:p text:style-name="P80"/>
      <text:p text:style-name="P96">Article<text:span text:style-name="T17"> </text:span><text:span text:style-name="T102">1</text:span><text:span text:style-name="T104">8</text:span><text:span text:style-name="T17">.</text:span> L'equip directiu</text:p>
      <text:p text:style-name="P80"/>
      <text:p text:style-name="p2"><text:span text:style-name="Fuente_20_de_20_párrafo_20_predeter."><text:span text:style-name="T185">1. L'equip directiu dels conservatoris és l'òrgan executiu de govern dels dits centres i treballarà de forma coordinada en l'exercici de les funcions que té encomanades, d'acord amb les instruccions de la persona que ocupe la direcció i les funcions específiques legalment establides. El procés d'elecció de l'equip directiu, així com la duració dels seus mandats estarà establida en la normativa vigent que es determine per part de la conselleria competent en matèria d'educació.</text:span></text:span></text:p>
      <text:p text:style-name="p2"><text:span text:style-name="Fuente_20_de_20_párrafo_20_predeter."><text:span text:style-name="T185"/></text:span></text:p>
      <text:p text:style-name="p2"><text:span text:style-name="Fuente_20_de_20_párrafo_20_predeter."><text:span text:style-name="T189">2. L'equip directiu estarà integrat per les persones que ostenten els càrrecs de direcció, </text:span></text:span><text:span text:style-name="Fuente_20_de_20_párrafo_20_predeter."><text:span text:style-name="T90">vicedirecció, direcció d'estudis i secretaria. D'acord amb els criteris numèrics fixats per la Conselleria competent en matèria d'educació, els conservatoris que determine l'administració educativa -atenent a criteris de gestió-, podran tindre una vicesecretaria.</text:span></text:span></text:p>
      <text:p text:style-name="P62"><text:span text:style-name="Fuente_20_de_20_párrafo_20_predeter."><text:span text:style-name="T89">Almenys un membre de l’equip directiu tindrà que estar present durant l’horari d’apertura al centre</text:span></text:span><text:span text:style-name="Fuente_20_de_20_párrafo_20_predeter."><text:span text:style-name="T90">.</text:span></text:span></text:p>
      <text:p text:style-name="P62"><text:span text:style-name="Fuente_20_de_20_párrafo_20_predeter."><text:span text:style-name="T243"><text:s/></text:span></text:span></text:p>
      <text:p text:style-name="P80">3. L'equip directiu tindrà les funcions següents:</text:p>
      <text:p text:style-name="P80">a) Vetlar pel bon funcionament del centre i treballar, de manera coordinada, en l'exercici de les seues funcions.</text:p>
      <text:p text:style-name="P80">b) Establir l'horari que correspon a cada matèria, assignatura i, si és el cas, àmbit i, en general, el de qualsevol altra activitat docent i no docent.</text:p>
      <text:p text:style-name="P80">c) Adoptar les mesures necessàries per a l'execució coordinada dels acords adoptats pel Consell Escolar i el Claustre de Professorat, així com vetlar pel compliment de les decisions dels òrgans de coordinació docent, en l'àmbit de les seues competències respectives.</text:p>
      <text:p text:style-name="p2"><text:soft-page-break/><text:span text:style-name="Fuente_20_de_20_párrafo_20_predeter."><text:span text:style-name="T185">d) Ela</text:span></text:span><text:span text:style-name="Fuente_20_de_20_párrafo_20_predeter."><text:span text:style-name="T210">borar el Pla de Centre i la memòria d'autoavaluació.</text:span></text:span></text:p>
      <text:p text:style-name="P80">e) Impulsar l'actuació coordinada del conservatori <text:s/>amb altres centres docents i, especialment, amb altres centres que impartisquen ensenyaments d'educació secundària obligatòria o batxillerat cursats per l'alumnat simultàniament amb les impartides en el conservatori.</text:p>
      <text:p text:style-name="P80">f) Afavorir la participació del conservatori en xarxes de centres i professorat nacionals i internacionals que promoguen plans i projectes educatius per a la millora permanent de l'ensenyament.</text:p>
      <text:p text:style-name="P80">g) Col·laborar amb la conselleria competent en matèria d'educació en aquells òrgans de participació que, a tals efectes, s'establisquen.</text:p>
      <text:p text:style-name="P80">h) Emplenar la documentació sol·licitada pels òrgans i entitats dependents de la conselleria competent en matèria d'educació.</text:p>
      <text:p text:style-name="P80"/>
      <text:p text:style-name="P80">4. Tots els membres de l'equip directiu cessen en les seues funcions al final del mandat o quan es produïsca el cessament de la persona que ostenta la direcció.</text:p>
      <text:p text:style-name="P80"/>
      <text:p text:style-name="P80">5. La conselleria competent en matèria d'educació afavorirà l'exercici de la funció directiva en conservatoris mitjançant l'adopció de mesures que permeten millorar l'actuació dels equips directius en relació amb el personal i els recursos materials i mitjançant l'organització de programes i cursos de formació.</text:p>
      <text:p text:style-name="P80"/>
      <text:p text:style-name="p2"><text:span text:style-name="Fuente_20_de_20_párrafo_20_predeter."><text:span text:style-name="T160">Articl</text:span></text:span><text:span text:style-name="Fuente_20_de_20_párrafo_20_predeter."><text:span text:style-name="T45">e </text:span></text:span><text:span text:style-name="Fuente_20_de_20_párrafo_20_predeter."><text:span text:style-name="T44">1</text:span></text:span><text:span text:style-name="Fuente_20_de_20_párrafo_20_predeter."><text:span text:style-name="T43">9</text:span></text:span><text:span text:style-name="Fuente_20_de_20_párrafo_20_predeter."><text:span text:style-name="T45">. E</text:span></text:span><text:span text:style-name="Fuente_20_de_20_párrafo_20_predeter."><text:span text:style-name="T160">l </text:span></text:span><text:span text:style-name="Fuente_20_de_20_párrafo_20_predeter."><text:span text:style-name="T157">c</text:span></text:span><text:span text:style-name="Fuente_20_de_20_párrafo_20_predeter."><text:span text:style-name="T160">onsell </text:span></text:span><text:span text:style-name="Fuente_20_de_20_párrafo_20_predeter."><text:span text:style-name="T157">e</text:span></text:span><text:span text:style-name="Fuente_20_de_20_párrafo_20_predeter."><text:span text:style-name="T160">scolar </text:span></text:span></text:p>
      <text:p text:style-name="p2"><text:span text:style-name="Fuente_20_de_20_párrafo_20_predeter."><text:span text:style-name="T185"/></text:span></text:p>
      <text:p text:style-name="p2"><text:span text:style-name="Fuente_20_de_20_párrafo_20_predeter."><text:span text:style-name="T185">1. <text:s/>El Consell Escolar és l'òrgan col·legiat de govern a través del qual participa la comunitat educativa en el govern dels conservatoris i haurà de regir-s</text:span></text:span><text:span text:style-name="Fuente_20_de_20_párrafo_20_predeter."><text:span text:style-name="T81">e segons l’</text:span></text:span><text:span text:style-name="Fuente_20_de_20_párrafo_20_predeter."><text:span text:style-name="T76">article 126 i 127 de la </text:span></text:span><text:span text:style-name="Fuente_20_de_20_párrafo_20_predeter."><text:span text:style-name="T81"><text:s/>LOE i</text:span></text:span><text:span text:style-name="Fuente_20_de_20_párrafo_20_predeter."><text:span text:style-name="T185"> la normativa vigent regulada a través de la conselleria competent en matèria d'educació.</text:span></text:span></text:p>
      <text:p text:style-name="p2"><text:span text:style-name="Fuente_20_de_20_párrafo_20_predeter."><text:span text:style-name="T185"/></text:span></text:p>
      <text:p text:style-name="p2"><text:span text:style-name="Fuente_20_de_20_párrafo_20_predeter."><text:span text:style-name="T185">2. La seua composició, d'acord amb la normativa vigent, serà la següent:</text:span></text:span></text:p>
      <text:p text:style-name="P80">a) La persona titular de la <text:span text:style-name="T270">d</text:span>irecció del conservatori, que n'exerceix la Presidència.</text:p>
      <text:p text:style-name="P80">b) La persona que ocupa la <text:span text:style-name="T270">d</text:span>irecció d'estudis.</text:p>
      <text:p text:style-name="P80">c) Un/a regidor/a o representant de l'Ajuntament del municipi on estiga el conservatori.</text:p>
      <text:p text:style-name="P80">d) Sis docents, triats pel <text:span text:style-name="T270">c</text:span>laustre i en representació d'aquest; o set docents en el cas de centres amb nombre de professorat igual o superior a 40 persones.</text:p>
      <text:p text:style-name="P80">e) Tres representants de l'alumnat, triats entre ells mateixos; o quatre, en conservatoris amb més de 450 alumnes.</text:p>
      <text:p text:style-name="P80">e) Dos representants dels mares i pares, triats entre ells mateixos; o tres, en conservatoris amb més de 450 alumnes.</text:p>
      <text:p text:style-name="P80">f) Una persona representant del personal d'administració i serveis del conservatori.</text:p>
      <text:p text:style-name="p2"><text:span text:style-name="Fuente_20_de_20_párrafo_20_predeter."><text:span text:style-name="T185">g)</text:span></text:span><text:span text:style-name="Fuente_20_de_20_párrafo_20_predeter."><text:span text:style-name="T81"> La persona titular de la se</text:span></text:span><text:span text:style-name="Fuente_20_de_20_párrafo_20_predeter."><text:span text:style-name="T185">cretaria del conservatori, que actuarà com a Secretari</text:span></text:span><text:span text:style-name="Fuente_20_de_20_párrafo_20_predeter."><text:span text:style-name="T194">/a</text:span></text:span><text:span text:style-name="Fuente_20_de_20_párrafo_20_predeter."><text:span text:style-name="T185"> del Consell Escolar, amb veu i sense vot.</text:span></text:span></text:p>
      <text:p text:style-name="p2"><text:span text:style-name="Fuente_20_de_20_párrafo_20_predeter."><text:span text:style-name="T185"/></text:span></text:p>
      <text:p text:style-name="p2"><text:span text:style-name="Fuente_20_de_20_párrafo_20_predeter."><text:span text:style-name="T185">3. El Consell Escolar té les competències següents: </text:span></text:span></text:p>
      <text:p text:style-name="p2"><text:span text:style-name="Fuente_20_de_20_párrafo_20_predeter."><text:span text:style-name="T81">a) Avaluar els projectes i normes a què es refereix el capítol II del títol V de la LOE, </text:span></text:span><text:span text:style-name="Fuente_20_de_20_párrafo_20_predeter."><text:span text:style-name="T77">e</text:span></text:span><text:span text:style-name="Fuente_20_de_20_párrafo_20_predeter."><text:span text:style-name="T81">n relació amb la planificació i l'organització docent.</text:span></text:span></text:p>
      <text:p text:style-name="P80"><text:change text:change-id="ct346323528"/><text:change-start text:change-id="ct346324128"/><text:span text:style-name="T303">b</text:span><text:change-end text:change-id="ct346324128"/>) Conèixer les candidatures a la direcció i els projectes de direcció presentats per les persones candidates.</text:p>
      <text:p text:style-name="P80"><text:change text:change-id="ct346324248"/><text:change-start text:change-id="ct346324368"/><text:span text:style-name="T303">c</text:span><text:change-end text:change-id="ct346324368"/>) Participar en la selecció de la direcció del conservatori en els termes que estableix la normativa vigent.</text:p>
      <text:p text:style-name="P80"><text:change text:change-id="ct346324488"/><text:change-start text:change-id="ct346324608"/><text:span text:style-name="T303">d</text:span><text:change-end text:change-id="ct346324608"/>) Ser informat del nomenament i cessament dels altres membres de l'equip directiu. Si és el cas, amb l'acord previ dels seus membres, adoptat per majoria qualificada, proposar la revocació del nomenament del director o directora.</text:p>
      <text:p text:style-name="P80"><text:change text:change-id="ct346324728"/><text:change-start text:change-id="ct346324848"/><text:span text:style-name="T303">e</text:span><text:change-end text:change-id="ct346324848"/>) Proposar mesures sobre l'admissió i l'accés de l'alumnat major de l'edat ordinària per a cursar els ensenyaments elementals i/o professionals de música i dansa.</text:p>
      <text:p text:style-name="P80"><text:change text:change-id="ct346324968"/><text:change-start text:change-id="ct346325088"/><text:span text:style-name="T303">f</text:span><text:change-end text:change-id="ct346325088"/>) Elaborar, junt amb la direcció i d'acord al projecte educatiu, les directrius de la programació i de les activitats escolars complementàries, visites, viatges...</text:p>
      <text:p text:style-name="P80"><text:change text:change-id="ct346325208"/><text:change-start text:change-id="ct346325328"/><text:span text:style-name="T303">g</text:span><text:change-end text:change-id="ct346325328"/>) Establir, junt amb la direcció i d'acord al projecte educatiu, els criteris en la participació del <text:soft-page-break/>centre en activitats culturals i recreatives, així com aquelles accions assistencials en les quals el centre poguera ajudar en la seua col·laboració.</text:p>
      <text:p text:style-name="p2"><text:change text:change-id="ct346325448"/><text:change-start text:change-id="ct346325568"/><text:span text:style-name="Fuente_20_de_20_párrafo_20_predeter."><text:span text:style-name="T174">h</text:span></text:span><text:change-end text:change-id="ct346325568"/><text:span text:style-name="Fuente_20_de_20_párrafo_20_predeter."><text:span text:style-name="T185">) </text:span></text:span><text:span text:style-name="Fuente_20_de_20_párrafo_20_predeter."><text:span text:style-name="T175">Establir les directrius per a la col·laboració, amb fins educatius i culturals, amb les Administracions locals, amb altres centres, entitats i organismes.</text:span></text:span></text:p>
      <text:p text:style-name="P80"><text:change text:change-id="ct346325688"/><text:change-start text:change-id="ct346325808"/><text:span text:style-name="T303">i</text:span><text:change-end text:change-id="ct346325808"/>) Promoure la renovació de les instal·lacions i equipament del centre, així com vigilar la seua conservació. Informació de l'obtenció de recursos complementaris, d'acord amb el que estableix la normativa vigent.</text:p>
      <text:p text:style-name="P80"><text:change text:change-id="ct346325928"/><text:change-start text:change-id="ct346326048"/><text:span text:style-name="T303">j</text:span><text:change-end text:change-id="ct346326048"/>) Supervisar els aspectes administratius i docents de l'activitat general del <text:span text:style-name="T270">conservatori</text:span>.</text:p>
      <text:p text:style-name="P80"><text:change text:change-id="ct346326168"/><text:change-start text:change-id="ct346326288"/><text:span text:style-name="T303">k</text:span><text:change-end text:change-id="ct346326288"/>) Conèixer l'evolució del rendiment escolar general del centre.</text:p>
      <text:p text:style-name="p2"><text:change text:change-id="ct346326408"/><text:change-start text:change-id="ct346326528"/><text:span text:style-name="Fuente_20_de_20_párrafo_20_predeter."><text:span text:style-name="T174">l</text:span></text:span><text:change-end text:change-id="ct346326528"/><text:span text:style-name="Fuente_20_de_20_párrafo_20_predeter."><text:span text:style-name="T185">) Conèixer les relacions del conservatori i les entitats del seu entorn, en especial amb els organismes públics que tenen tasques de responsabilitats en matèria educativa.</text:span></text:span></text:p>
      <text:p text:style-name="P80"><text:change text:change-id="ct346326648"/><text:change-start text:change-id="ct346326768"/><text:span text:style-name="T303">m</text:span><text:change-end text:change-id="ct346326768"/>) Proposar mesures i iniciatives que milloren la convivència en el conservatori, la igualtat entre hòmens i dones i la resolució pacífica de conflictes en tots els àmbits de la vida personal, familiar i social.</text:p>
      <text:p text:style-name="P80"><text:change text:change-id="ct346326888"/><text:change-start text:change-id="ct346327008"/><text:span text:style-name="T303">n</text:span><text:change-end text:change-id="ct346327008"/>) Analitzar i valorar el funcionament general del conservatori, l'evolució del rendiment escolar i els resultats de les avaluacions internes i externes en què participe el conservatori.</text:p>
      <text:p text:style-name="P80"><text:change text:change-id="ct346327128"/><text:change-start text:change-id="ct346327248"/><text:span text:style-name="T303">o</text:span><text:change-end text:change-id="ct346327248"/>) Elaborar propostes i informes, a iniciativa pròpia o a petició de l'Administració competent, sobre el funcionament del centre i la millora de la qualitat de la gestió.</text:p>
      <text:p text:style-name="P80"><text:change text:change-id="ct346327368"/><text:change-start text:change-id="ct346327488"/><text:span text:style-name="T303">p</text:span><text:change-end text:change-id="ct346327488"/>) Conèixer la resolució de conflictes i vigilar que s'ajuste a la normativa vigent.<text:change-start text:change-id="ct346327728"/></text:p>
      <text:p text:style-name="P70"><text:span text:style-name="Fuente_20_de_20_párrafo_20_predeter."><text:span text:style-name="T68">q) A</text:span></text:span><text:span text:style-name="Fuente_20_de_20_párrafo_20_predeter."><text:span text:style-name="T81">utoritzar, amb caràcter excepcional, l'admissió d'alumnat </text:span></text:span><text:span text:style-name="Fuente_20_de_20_párrafo_20_predeter."><text:span text:style-name="T68">que sol·licite iniciar </text:span></text:span><text:span text:style-name="Fuente_20_de_20_párrafo_20_predeter."><text:span text:style-name="T81">els ensenyaments elementals amb menys de huit anys o més de dotze, </text:span></text:span><text:span text:style-name="Fuente_20_de_20_párrafo_20_predeter."><text:span text:style-name="T78">o amb menys de dotze anys </text:span></text:span><text:span text:style-name="Fuente_20_de_20_párrafo_20_predeter."><text:span text:style-name="T79">o més de dihuit </text:span></text:span><text:span text:style-name="Fuente_20_de_20_párrafo_20_predeter."><text:span text:style-name="T78">en el cas dels ensenyaments professionals, </text:span></text:span><text:span text:style-name="Fuente_20_de_20_párrafo_20_predeter."><text:span text:style-name="T81">a proposta de la direcció, complint amb els requisits </text:span></text:span><text:span text:style-name="Fuente_20_de_20_párrafo_20_predeter."><text:span text:style-name="T78">i terminis </text:span></text:span><text:span text:style-name="Fuente_20_de_20_párrafo_20_predeter."><text:span text:style-name="T81">establerts per la <text:s/>conselleria competent en matèria d’Educació.</text:span></text:span><text:span text:style-name="Fuente_20_de_20_párrafo_20_predeter."><text:span text:style-name="T68"> </text:span></text:span><text:change-end text:change-id="ct346327728"/></text:p>
      <text:p text:style-name="p2"><text:span text:style-name="Fuente_20_de_20_párrafo_20_predeter."><text:span text:style-name="T188">r) Qualssevol altres que li siguen atribuïdes per </text:span></text:span><text:span text:style-name="Fuente_20_de_20_párrafo_20_predeter."><text:span text:style-name="T88">l’Administració educativa. </text:span></text:span></text:p>
      <text:p text:style-name="p2"><text:span text:style-name="Fuente_20_de_20_párrafo_20_predeter."><text:span text:style-name="T244"/></text:span></text:p>
      <text:p text:style-name="P100"><text:span text:style-name="T262">4</text:span>. Dins del <text:span text:style-name="T270">c</text:span>onsell <text:span text:style-name="T270">e</text:span>scolar del <text:span text:style-name="T270">conservatori</text:span> existirà una <text:span text:style-name="T270">c</text:span>omissió <text:span text:style-name="T270">e</text:span>conòmica integrada per la direcció, un/a docent, un pare o mare, i un alumne o alumna. En cas que no hi haguera representació dels pares, el número d'alumnes serà de dos. <text:span text:style-name="T268">Així mateix, existirà una comissió de convivència, amb l’organització i funcions recollides a la normativa vigent.</text:span></text:p>
      <text:p text:style-name="P100"/>
      <text:p text:style-name="P80"><text:span text:style-name="T103">5</text:span><text:span text:style-name="T17">. El </text:span><text:span text:style-name="T128">c</text:span>onsell <text:span text:style-name="T270">e</text:span>scolar podrà constituir <text:span text:style-name="T270">c</text:span>omissions de tipus permanent per a assumptes específics (de règim intern, d'activitats escolars complementàries...). Les comissions informaran al <text:span text:style-name="T270">c</text:span>onsell <text:span text:style-name="T270">e</text:span>scolar del centre trimestralment dels assumptes de la seua competència, i les seues reunions se celebraran en l'horari que possibilite l'assistència de tots els seus membres.</text:p>
      <text:p text:style-name="P80"/>
      <text:p text:style-name="P100"><text:span text:style-name="T262">6</text:span>. Les comissions permanents del consell escolar estaran formades al menys per la direcció, direcció d'estudis, un docent, un pare o mare d'alumnes, i un/<text:span text:style-name="T271">a</text:span> alumne/<text:span text:style-name="T271">a</text:span> elegit pel sector corresponent, i les seues competències s'especificaran en el reglament de règim intern. En tot cas, les comissions del consell escolar vetlaran per la coherència entre el projecte educatiu, el projecte curricular i la programació general anual del centre, i de les reunions celebrades caldrà deixar constància per escrit.</text:p>
      <text:p text:style-name="P100"/>
      <text:p text:style-name="P100"><text:span text:style-name="T262">7</text:span>. Constituït el <text:span text:style-name="T271">c</text:span>onsell <text:span text:style-name="T271">e</text:span>scolar del c<text:span text:style-name="T271">onservatori</text:span>, els diferents sectors d'aquest triaran d'entre els seus membres, les persones que formaran part de les comissions anteriorment mencionades.</text:p>
      <text:p text:style-name="P100"/>
      <text:p text:style-name="P100"><text:span text:style-name="T262">8</text:span>. La Conselleria competent en matèria d'Educació fixarà la data de celebració de les eleccions, d'acord amb la normativa que es dicte al respecte.</text:p>
      <text:p text:style-name="P100"/>
      <text:p text:style-name="P80"><text:span text:style-name="T103">9.</text:span><text:span text:style-name="T17"> El professorat que forme part del consell escolar, per la seua condició de personal al servei de les A</text:span>dministracions Públiques, no podrà abstenir-se en les votacions que es produïsquen, llevat que les siga d’aplicació qualsevol dels motius d’abstenció regulats en llei 40/2018, d’1 d’octubre, de règim jurídic del sector públic.</text:p>
      <text:p text:style-name="P80"/>
      <text:p text:style-name="P80"/>
      <text:p text:style-name="P80"/>
      <text:p text:style-name="P96"><text:soft-page-break/>Articl<text:span text:style-name="T17">e </text:span><text:span text:style-name="T104">20</text:span><text:span text:style-name="T17">. </text:span>E<text:span text:style-name="T271">l</text:span> <text:span text:style-name="T271">c</text:span>laustre de professorat</text:p>
      <text:p text:style-name="P80"/>
      <text:p text:style-name="P80">1. El <text:span text:style-name="T271">c</text:span>laustre de professorat és l'òrgan propi de participació del professorat en el govern del conservatori i té la responsabilitat de planificar, coordinar, informar i, si s'escau, decidir tots els aspectes educatius del conservatori.</text:p>
      <text:p text:style-name="P80"/>
      <text:p text:style-name="P80">2. El <text:span text:style-name="T271">c</text:span>laustre de <text:span text:style-name="T271">p</text:span>rofessorat estarà presidit per la direcció del conservatori i integrat per la totalitat del professorat que preste serveis en el mateix.</text:p>
      <text:p text:style-name="P80">La secretaria del <text:span text:style-name="T271">c</text:span>laustre de <text:span text:style-name="T271">p</text:span>rofessorat serà exercida per la secretaria del conservatori.</text:p>
      <text:p text:style-name="P80"/>
      <text:p text:style-name="p2"><text:span text:style-name="Fuente_20_de_20_párrafo_20_predeter."><text:span text:style-name="T185">3. El professorat que preste serveis en més d'un centre docent s'integrarà en el </text:span></text:span><text:span text:style-name="Fuente_20_de_20_párrafo_20_predeter."><text:span text:style-name="T176">c</text:span></text:span><text:span text:style-name="Fuente_20_de_20_párrafo_20_predeter."><text:span text:style-name="T185">laustre de </text:span></text:span><text:span text:style-name="Fuente_20_de_20_párrafo_20_predeter."><text:span text:style-name="T176">p</text:span></text:span><text:span text:style-name="Fuente_20_de_20_párrafo_20_predeter."><text:span text:style-name="T185">rofess</text:span></text:span><text:span text:style-name="Fuente_20_de_20_párrafo_20_predeter."><text:span text:style-name="T81">orat del centre on impartís</text:span></text:span><text:span text:style-name="Fuente_20_de_20_párrafo_20_predeter."><text:span text:style-name="T58">ca</text:span></text:span><text:span text:style-name="Fuente_20_de_20_párrafo_20_predeter."><text:span text:style-name="T81"> més hores de docència. Així mateix, podrà integrar-se en els </text:span></text:span><text:span text:style-name="Fuente_20_de_20_párrafo_20_predeter."><text:span text:style-name="T58">c</text:span></text:span><text:span text:style-name="Fuente_20_de_20_párrafo_20_predeter."><text:span text:style-name="T81">laustres dels altres centres amb els mateixos drets i obligacions que la resta del personal docent dels mateixos.</text:span></text:span></text:p>
      <text:p text:style-name="p2"><text:span text:style-name="Fuente_20_de_20_párrafo_20_predeter."><text:span text:style-name="T185"/></text:span></text:p>
      <text:p text:style-name="p2"><text:span text:style-name="Fuente_20_de_20_párrafo_20_predeter."><text:span text:style-name="T185">4. El </text:span></text:span><text:span text:style-name="Fuente_20_de_20_párrafo_20_predeter."><text:span text:style-name="T176">c</text:span></text:span><text:span text:style-name="Fuente_20_de_20_párrafo_20_predeter."><text:span text:style-name="T185">laustre de </text:span></text:span><text:span text:style-name="Fuente_20_de_20_párrafo_20_predeter."><text:span text:style-name="T176">p</text:span></text:span><text:span text:style-name="Fuente_20_de_20_párrafo_20_predeter."><text:span text:style-name="T185">rofessorat tindrà les competències següents: </text:span></text:span></text:p>
      <text:p text:style-name="P80">a) Formular a l'equip directiu i al <text:span text:style-name="T271">c</text:span>onsell <text:span text:style-name="T271">e</text:span>scolar propostes per a l'elaboració dels projectes del <text:span text:style-name="T271">conservatori</text:span> i de la Programació General Anual (PGA).</text:p>
      <text:p text:style-name="p2"><text:span text:style-name="Fuente_20_de_20_párrafo_20_predeter."><text:span text:style-name="T81">b) Aprovar i avaluar els aspectes educatius, projectes i recuperació de l'alumnat.</text:span></text:span></text:p>
      <text:p text:style-name="P80">c) Aprovar les programacions didàctiques.</text:p>
      <text:p text:style-name="P80">d) Fixar criteris referents a l'orientació, tutoria de l'alumnat, avaluació i recuperació de l'alumnat.</text:p>
      <text:p text:style-name="P80">e) Promoure iniciatives en l'àmbit de l'experimentació, de la innovació i de la investigació pedagògica i en la formació del professorat del centre.</text:p>
      <text:p text:style-name="P80">f) Elegir els seus representants en el <text:span text:style-name="T271">c</text:span>onsell <text:span text:style-name="T271">e</text:span>scolar del conservatori i participar en la selecció de la direcció en els termes establits en la normativa vigent.</text:p>
      <text:p text:style-name="P80">g) Conèixer les candidatures a la direcció i els projectes de direcció presentats per les persones candidates.</text:p>
      <text:p text:style-name="P80">h) Analitzar i valorar el funcionament general del conservatori, l'evolució del rendiment escolar i els resultats de les avaluacions internes i externes en les quals participe el conservatori.</text:p>
      <text:p text:style-name="P80">i) Informar de les normes d'organització i funcionament del conservatori.</text:p>
      <text:p text:style-name="P80">j) Conèixer la resolució de conflictes disciplinaris i la imposició de sancions i vigilar que aquestes s'atinguen a la normativa vigent.</text:p>
      <text:p text:style-name="P80">k) Proposar mesures i iniciatives que afavorisquen la convivència en el conservatori.</text:p>
      <text:p text:style-name="P80">l) Qualssevol altres que li siguen atribuïdes per les normes d'organització i funcionament del centre o per l'Administració educativa.</text:p>
      <text:p text:style-name="P80"/>
      <text:p text:style-name="P80">Article<text:span text:style-name="T17"> </text:span><text:span text:style-name="T105">2</text:span><text:span text:style-name="T104">1</text:span><text:span text:style-name="T17">. </text:span>Règim de funcionament dels òrgans de govern col·legiats</text:p>
      <text:p text:style-name="P80"/>
      <text:p text:style-name="P80">1. Els òrgans col·legiats es reuniran, preceptivament en sessió ordinària, una vegada per trimestre i sempre que els convoque la Presidència o ho sol·licite almenys un terç dels membres. En aquest últim cas, la Presidència realitzarà la convocatòria en el termini màxim de 7 dies comptats des de l'endemà de la petició. La sessió se celebrarà com a màxim en el termini de 15 dies comptats des de l'endemà del lliurament de la petició de convocatòria.</text:p>
      <text:p text:style-name="P80"/>
      <text:p text:style-name="P80">2. En les reunions ordinàries, la Direcció, amb una antelació mínima d'una setmana, convocarà la sessió i posarà a disposició dels membres de l'òrgan col·legiat la documentació necessària per al seu desenvolupament correcte. Si els assumptes que es vagen a tractar ho requereixen, podran realitzar-se convocatòries extraordinàries amb una antelació mínima de quaranta-huit hores, i sense subjecció a termini previ en els casos d'urgència.</text:p>
      <text:p text:style-name="P80"/>
      <text:p text:style-name="P80">3. Per a la constitució vàlida dels òrgans col·legiats de govern, així com per a la celebració de les sessions, deliberacions i l'adopció d'acords, es requerirà la presència de la Direcció, de la Secretaria o, si escau, d'aquells que els substituïsquen, i almenys de la meitat dels membres de l'òrgan col·legiat corresponent,<text:span text:style-name="T17"> amb dret a vot. </text:span>Si no existira quòrum, l'òrgan es constituiria en segona convocatòria. En aquest cas, seria suficient l'assistència de la tercera part dels membres i, <text:soft-page-break/>en qualsevol cas, un nombre no inferior a tres, sense perjudici de la presència de la Direcció i de la Secretaria o de les persones que els substituïsquen.</text:p>
      <text:p text:style-name="P80"/>
      <text:p text:style-name="P80">4. La Direcció presidirà les sessions, moderarà el desenvolupament dels debats i podrà suspendre-les per causes justificades.</text:p>
      <text:p text:style-name="P80"/>
      <text:p text:style-name="P80">5. Els acords s'adoptaran per majoria dels vots. La conselleria competent en matèria d'educació podrà establir una majoria qualificada en determinats supòsits.</text:p>
      <text:p text:style-name="P80"/>
      <text:p text:style-name="P80">6. No podrà ser objecte de deliberació o acord cap assumpte que no conste en l'ordre del dia, llevat que estiguen presents tots els membres de l'òrgan col·legiat i siga declarada la urgència de l'assumpte pel vot favorable de la majoria.</text:p>
      <text:p text:style-name="P80"/>
      <text:p text:style-name="P80">7. De cada sessió, la Secretaria redactarà una acta amb els apartats següents: persones que assisteixen, ordre del dia, lloc i durada de la sessió, assumptes principals tractats i acords adoptats.</text:p>
      <text:p text:style-name="P80"/>
      <text:p text:style-name="P80">8. L'assistència del professorat a les sessions dels òrgans col·legiats de govern que els corresponguen és obligatòria, per la qual cosa les absències tindran el caràcter d'hores lectives als efectes de faltes d'assistència i permisos.</text:p>
      <text:p text:style-name="P80"/>
      <text:p text:style-name="P80">9. El professorat que forme part del claustre, per la seua condició de personal al servei de les Administracions Públiques, no podrà abstenir-se en les votacions que es produïsquen, llevat que els siga d’aplicació qualsevol dels motius d’abstenció regulats en la llei 40/2015, d’1 d’octubre, de règim jurídic del sector públic.</text:p>
      <text:p text:style-name="P80"/>
      <text:p text:style-name="P80">10. No podrà assistir a aquestes reunions el professorat en situació d'incapacitat temporal, excepte en aquells casos específics que determine la conselleria competent en matèria d'educació, entre els quals es preveurà l'elecció d'horari, càrrecs directius, membres del Consell Escolar i anàlegs.</text:p>
      <text:p text:style-name="P80"/>
      <text:p text:style-name="P80">11. La Llei 40/2015, d'1 d'octubre, de règim jurídic del sector públic, és la norma reguladora dels aspectes no tractats específicament en aquest decret.</text:p>
      <text:p text:style-name="P80"/>
      <text:p text:style-name="p2"><text:span text:style-name="T81">12. </text:span><text:span text:style-name="Fuente_20_de_20_párrafo_20_predeter."><text:span text:style-name="T85">El professorat que forme part del </text:span></text:span><text:span text:style-name="Fuente_20_de_20_párrafo_20_predeter."><text:span text:style-name="T86">c</text:span></text:span><text:span text:style-name="Fuente_20_de_20_párrafo_20_predeter."><text:span text:style-name="T85">onsell </text:span></text:span><text:span text:style-name="Fuente_20_de_20_párrafo_20_predeter."><text:span text:style-name="T86">e</text:span></text:span><text:span text:style-name="Fuente_20_de_20_párrafo_20_predeter."><text:span text:style-name="T85">scolar, per la seua condició de personal al servei de les Administracions Públiques, no podrà abstenir-se en les votacions que es produïsquen, llevat que els siga de aplicació qualsevol dels motius d’abstenció regulats en la Lley 40/2015, d’1 d’octubre, de règim jurídic del sector públic.</text:span></text:span></text:p>
      <text:p text:style-name="p2"><text:span text:style-name="Fuente_20_de_20_párrafo_20_predeter."><text:span text:style-name="T193"/></text:span></text:p>
      <text:p text:style-name="P80"/>
      <text:p text:style-name="P81">TÍTOL III</text:p>
      <text:p text:style-name="P81"/>
      <text:p text:style-name="P81">ÒRGANS DE COORDINACIÓ DOCENT</text:p>
      <text:p text:style-name="P80"/>
      <text:p text:style-name="P100"/>
      <text:p text:style-name="P96"><text:span text:style-name="T17">Article </text:span><text:span text:style-name="T105">2</text:span><text:span text:style-name="T110">2</text:span><text:span text:style-name="T17">. </text:span>Òrgans de coordinació docent</text:p>
      <text:p text:style-name="P80"/>
      <text:p text:style-name="P80">1. En els conservatoris professionals de música i dansa existiran, a més dels que la normativa vigent en matèria de centres estipule amb caràcter general, els següents òrgans de coordinació docent:</text:p>
      <text:p text:style-name="P80">a) Tutories</text:p>
      <text:p text:style-name="P80">b) Equips docents</text:p>
      <text:p text:style-name="P80">c) Departaments didàctics</text:p>
      <text:p text:style-name="P80">d) Comissió de coordinació pedagògica</text:p>
      <text:p text:style-name="P80">e) Altres coordinacions</text:p>
      <text:p text:style-name="P80"><text:soft-page-break/></text:p>
      <text:p text:style-name="p2"><text:span text:style-name="Fuente_20_de_20_párrafo_20_predeter."><text:span text:style-name="T185">2. La composició dels òrgans col·legiats d'aquest capítol s'ajustarà als principis de composició i presència equilibrada entre dones i homes establits per la Llei orgànica 3/2007, de 22 de març, per a la igualtat efectiva entre dones i homes.</text:span></text:span></text:p>
      <text:p text:style-name="P78"/>
      <text:p text:style-name="P96">Article <text:span text:style-name="T105">2</text:span><text:span text:style-name="T110">3</text:span><text:span text:style-name="T17">.</text:span> Tutories</text:p>
      <text:p text:style-name="P80"/>
      <text:p text:style-name="p2"><text:span text:style-name="Fuente_20_de_20_párrafo_20_predeter."><text:span text:style-name="T185">1. L'orientació acadèmica i professional de l'alumnat formarà part de la funció docent. Tot l'alumnat estarà a càrrec d'un tutor o tutora, denominat professor-tutor, que serà el professor o professora d'instrument, veu o especialitat de dansa corresponent.</text:span></text:span></text:p>
      <text:p text:style-name="p2"><text:span text:style-name="Fuente_20_de_20_párrafo_20_predeter."><text:span text:style-name="T185"/></text:span></text:p>
      <text:p text:style-name="P80">2. Els tutors i les tutores dels conservatoris professionals de música disposaran de dues hores complementàries dins del seus horaris per al desenvolupament de les activitats de tutoria. Una d'aquestes hores estarà dedicada a l'alumnat, i una altra hora es dedicarà a atenció dels pares/mares.</text:p>
      <text:p text:style-name="P80"/>
      <text:p text:style-name="P80">3. Els tutors i les tutores dels conservatoris professionals de dansa disposaran d'una hora lectiva per atendre els grups d'alumnat. Així mateix, tindran una hora complementària, dins del seus horaris, per al desenvolupaments de les activitats d'atenció a mares i pares.</text:p>
      <text:p text:style-name="P80"/>
      <text:p text:style-name="P80">4. Les funcions de la tutoria seran les següents:</text:p>
      <text:p text:style-name="P80">a) Coordinar i presidir les reunions de l'equip docent i les sessions d'avaluació del seu alumnat. <text:s/></text:p>
      <text:p text:style-name="P80">b) Realitzar les activitats previstes en el pla d'orientació i acció tutorial.</text:p>
      <text:p text:style-name="P80">c) Conèixer les aptituds i interessos de cada alumne o alumna, a fi d'orientar-lo en el seu procés d'aprenentatge i presa de decisions personals, acadèmiques i professionals.</text:p>
      <text:p text:style-name="P80">d) Coordinar la intervenció educativa del professorat que compon l'equip docent de cada alumne i alumna a càrrec seu.</text:p>
      <text:p text:style-name="P80">e) Coordinar les adaptacions curriculars propostes i elaborades per l'equip docent.</text:p>
      <text:p text:style-name="P80">f) Garantir la coordinació de les activitats d'ensenyament i aprenentatge que es proposen a l'alumnat a càrrec seu.</text:p>
      <text:p text:style-name="P80">g) Coordinar el procés d'avaluació contínua de l'alumnat i adoptar, junt amb l'equip docent, les decisions adients sobre l'avaluació, promoció i titulació de l'alumnat, de conformitat amb la normativa que siga aplicable.</text:p>
      <text:p text:style-name="P80">h) Omplir la documentació personal i acadèmica de l'alumnat a càrrec seu.</text:p>
      <text:p text:style-name="P80">i) Arreplegar l'opinió de l'alumnat a càrrec seu sobre el procés d'ensenyament i aprenentatge desenvolupat en les distintes matèries, assignatures i, si és el cas, àmbits que conformen el currículum.</text:p>
      <text:p text:style-name="P80">j) Informar l'alumnat, així com els seus pares o representants legals, sobre el desenvolupament del seu aprenentatge i possibilitats acadèmiques i professionals.</text:p>
      <text:p text:style-name="P80">k) Informar a l'alumnat al seu càrrec de tot el que estiga en relació amb les activitats docents, programes, projectes i activitats que desenvolupe el centre.</text:p>
      <text:p text:style-name="P80">l) Col·laborar en el desenvolupament d'un pla d'orientació del conservatori, en els termes que establisca la direcció d'estudis.</text:p>
      <text:p text:style-name="P80">m) Facilitar la comunicació i la cooperació educativa entre el professorat de l'equip docent i les mares i pares o representants legals de l'alumnat. La dita cooperació inclourà l'atenció tutorial amb les mares, pares o representants legals de l'alumnat menor d'edat, i podran intercanviar informació relativa a l'evolució escolar dels seus fills i filles amb el professorat que tinga assignada la tutoria dels mateixos de conformitat amb el que a tals efectes s'establisca per la Conselleria competent en matèria d'educació.</text:p>
      <text:p text:style-name="P80">n) Mantindre una relació permanent amb els mares i pares o representants legals de l'alumnat. A tals efectes, l'horari dedicat a les entrevistes amb els pares, mares o representants legals de l'alumnat es fixarà de manera que es possibilite l'assistència dels mateixos.</text:p>
      <text:p text:style-name="P80">o) Facilitar la integració general de l'alumnat en el centre i fomentar la seua participació en les activitats del conservatori.</text:p>
      <text:p text:style-name="p2"><text:span text:style-name="Fuente_20_de_20_párrafo_20_predeter."><text:span text:style-name="T185">p) Proposar </text:span></text:span><text:span text:style-name="Fuente_20_de_20_párrafo_20_predeter."><text:span text:style-name="T81">a la vicedirecció la</text:span></text:span><text:span text:style-name="Fuente_20_de_20_párrafo_20_predeter."><text:span text:style-name="T185"> realització d'activitats de caràcter cultural i artístic-musical.</text:span></text:span></text:p>
      <text:p text:style-name="P80"><text:soft-page-break/>q) Qualssevol altres que li siguen atribuïdes en el pla d'orientació i acció tutorial del conservatori o per la conselleria competent en matèria d'educació.</text:p>
      <text:p text:style-name="P80"/>
      <text:p text:style-name="P96">Article <text:span text:style-name="T105">2</text:span><text:span text:style-name="T110">4</text:span><text:span text:style-name="T17">. E</text:span>quips docents</text:p>
      <text:p text:style-name="P80"/>
      <text:p text:style-name="P80">1. Els equips docents estaran constituïts per tots els professors i professores que imparteixen docència a un alumne o alumna. Seran coordinats pel corresponent tutor o tutora.</text:p>
      <text:p text:style-name="P80"/>
      <text:p text:style-name="P80">2. Els equips docents tindran les funcions següents:</text:p>
      <text:p text:style-name="P80">a) Dur a terme el seguiment global de l'alumne o alumna i establir les mesures necessàries per a millorar el seu aprenentatge d'acord amb el projecte educatiu del conservatori.</text:p>
      <text:p text:style-name="P80">b) Realitzar de manera col·legiada l'avaluació de l'alumnat, d'acord amb la normativa vigent i amb el projecte educatiu del centre i adoptar les decisions que corresponguen en matèria de promoció i titulació.</text:p>
      <text:p text:style-name="P80">c) Garantir que cada professor o professora proporcione a l'alumnat informació relativa a la programació de la matèria, assignatura o, si és el cas, àmbit que imparteix, amb especial referència als objectius, els mínims exigibles i els criteris d'avaluació.</text:p>
      <text:p text:style-name="P80">d) Tractar coordinadament els conflictes que sorgisquen amb l'alumnat, tot establint mesures per a resoldre'ls i sense perjuí de les competències que corresponguen a altres òrgans en matèria de prevenció i resolució de conflictes.</text:p>
      <text:p text:style-name="P80">e) Conèixer i participar en l'elaboració de la informació que, si és el cas, es proporcione als mares i pares o representants legals de l'alumnat.</text:p>
      <text:p text:style-name="P80">f) Proposar i elaborar les adaptacions curriculars que precise l'alumnat amb necessitats educatives especials, sota la coordinació del professor o professora que exercisca la tutoria.</text:p>
      <text:p text:style-name="P80">g) Atendre les i mares i pares o representants legals de l'alumnat d'acord amb el que s'establisca en el pla d'orientació i acció tutorial del conservatori i en la normativa vigent.</text:p>
      <text:p text:style-name="P80">h) Quantes altres es determinen en el pla d'orientació i acció tutorial del centre.</text:p>
      <text:p text:style-name="P80"/>
      <text:p text:style-name="P80">3. Els equips docents treballaran per a previndre els problemes d'aprenentatge o de convivència que pogueren presentar-se i compartiran tota la informació que siga necessària per a treballar de manera coordinada en el compliment de les seues funcions.</text:p>
      <text:p text:style-name="P80"/>
      <text:p text:style-name="P80">4. Els equips docents treballaran de forma coordinada a fi que l'alumnat adquirisca les competències i els objectius previstos en els diferents ensenyaments.</text:p>
      <text:p text:style-name="P80"/>
      <text:p text:style-name="P104">Article <text:span text:style-name="T265">25</text:span>. Departaments didàctics</text:p>
      <text:p text:style-name="P100"/>
      <text:p text:style-name="p2"><text:span text:style-name="Fuente_20_de_20_párrafo_20_predeter."><text:span text:style-name="T81">1. Els departaments didàctics són òrgans de coordinació docent organitzats com a equips de treball per a assolir els objectius establits en la programació didàctica, en el projecte educatiu i en la programació general anual del conservatori. El </text:span></text:span><text:span text:style-name="Fuente_20_de_20_párrafo_20_predeter."><text:span text:style-name="T185">seu funcionament ha de basar-se en la interacció dels membres que col·laboraran coordinadament en les funcions que aquest òrgan té encomanades.</text:span></text:span></text:p>
      <text:p text:style-name="p2"><text:span text:style-name="Fuente_20_de_20_párrafo_20_predeter."><text:span text:style-name="T185"/></text:span></text:p>
      <text:p text:style-name="P80">2. Cada departament didàctic tindrà una direcció de departament.</text:p>
      <text:p text:style-name="P80">Els departaments didàctics estaran compostos per tot el professorat que impartisca l’ensenyament propi de les matèries o assignatures assignades al departament. Estarà adscrit funcionalment a un departament el professorat que, inclús pertanyent a un altre, impartisca alguna matèria o assignatura del primer. Aquesta adscripció funcional habilita aquest professorat a participar en les reunions dels departaments; així i tot, no tindrà efectes respecte al còmput del nombre de membres del departament al qual està funcionalment adscrit.</text:p>
      <text:p text:style-name="P84">Aquells professors i professores que posseïsquen més d’una especialitat pertanyeran al departament a què corresponga la plaça que ocupen per concurs de trasllats, amb independència de l’adscripció funcional indicada en el punt anterior.</text:p>
      <text:p text:style-name="P101"/>
      <text:p text:style-name="P101"/>
      <text:p text:style-name="p2"><text:change-start text:change-id="ct346329288"/><text:soft-page-break/><text:span text:style-name="Fuente_20_de_20_párrafo_20_predeter."><text:span text:style-name="T45">Article </text:span></text:span><text:span text:style-name="Fuente_20_de_20_párrafo_20_predeter."><text:span text:style-name="T38">2</text:span></text:span><text:span text:style-name="Fuente_20_de_20_párrafo_20_predeter."><text:span text:style-name="T39">6</text:span></text:span><text:span text:style-name="Fuente_20_de_20_párrafo_20_predeter."><text:span text:style-name="T45">. Departaments didàctics dels conservatoris professionals de música</text:span></text:span></text:p>
      <text:p text:style-name="p2"><text:span text:style-name="Fuente_20_de_20_párrafo_20_predeter."><text:span text:style-name="T45"/></text:span></text:p>
      <text:p text:style-name="P102">1. Els departaments didàctics dels Conservatoris Professionals de Música es determinaran fins un total de <text:span text:style-name="T281">nou, d’acord amb la següent distribució:</text:span></text:p>
      <text:p text:style-name="P80"/>
      <text:list xml:id="list4979721773535439980" text:style-name="WW8Num6">
        <text:list-item>
          <text:p text:style-name="P85"><text:s/>Departament de Vent Fusta<text:change-end text:change-id="ct346329288"/><text:change-start text:change-id="ct346329408"/>: Flauta, Oboè, Clarinet, Fagot, Saxòfon.<text:change-end text:change-id="ct346329408"/><text:change-start text:change-id="ct346329528"/><text:line-break/>b) Departament de Vent Metall<text:change-end text:change-id="ct346329528"/><text:change-start text:change-id="ct346329648"/>: Trompeta, Trompa, Trombó, Tuba.<text:change-end text:change-id="ct346329648"/><text:change-start text:change-id="ct346329768"/><text:line-break/>c) Departament de Corda<text:change-end text:change-id="ct346329768"/><text:change-start text:change-id="ct346329888"/>: Arpa, Violí, Viola, Violoncel, Contrabaix, Guitarra.<text:change-end text:change-id="ct346329888"/><text:change-start text:change-id="ct346331088"/></text:p>
        </text:list-item>
        <text:list-item>
          <text:p text:style-name="P85"><text:s/>Departament de Tecla<text:change-end text:change-id="ct346331088"/><text:change-start text:change-id="ct346330968"/>: <text:change-end text:change-id="ct346330968"/><text:change-start text:change-id="ct346330848"/>Piano, Orgue, Clavecí i Acordió.<text:change-end text:change-id="ct346330848"/><text:change-start text:change-id="ct346330728"/><text:line-break/>e) Departament de Llenguatge Musical i Veu<text:change-end text:change-id="ct346330728"/><text:change-start text:change-id="ct346330608"/>: Llenguatge Musical, Cor, Cant, Idiomes aplicats al Cant.<text:change-end text:change-id="ct346330608"/><text:change-start text:change-id="ct346330488"/><text:line-break/>f) <text:s/>Departament d'Agrupacions Instrumentals<text:change-end text:change-id="ct346330488"/><text:change-start text:change-id="ct346330368"/>: <text:s/>Música de Cambra, Orquestra, Banda i Conjunt.<text:change-end text:change-id="ct346330368"/><text:change-start text:change-id="ct346331928"/></text:p>
          <text:p text:style-name="P85">g) Departament de Percussió i Música Moderna<text:change-end text:change-id="ct346331928"/><text:change-start text:change-id="ct346331808"/>: Percussió, Guitarra <text:span text:style-name="T301">elèctrica,</text:span> Baix elèctric,<text:change-end text:change-id="ct346331808"/><text:change-start text:change-id="ct346331688"/><text:line-break/>h) Departament de Composició<text:change-end text:change-id="ct346331688"/><text:change-start text:change-id="ct346331568"/>: Fonaments de Composició, Harmonia, Anàlisi, Acompanyament, Història de la Música<text:change-end text:change-id="ct346331568"/><text:change-start text:change-id="ct346331448"/><text:line-break/>i) <text:s/>Departament de Música Antiga i d'Instruments Autòctons<text:change-end text:change-id="ct346331448"/><text:change-start text:change-id="ct346331328"/>: Instruments de Plectre, Instruments de corda polsada del Renaixement i Barroc<text:change-end text:change-id="ct346331328"/><text:change-start text:change-id="ct346331208"/>, Viola de gamba, Dolçaina<text:change-end text:change-id="ct346331208"/><text:change-start text:change-id="ct346330008"/>, Cant Valencià.<text:change-end text:change-id="ct346330008"/><text:change-start text:change-id="ct346329168"/></text:p>
        </text:list-item>
      </text:list>
      <text:p text:style-name="P80"/>
      <text:p text:style-name="p2"><text:span text:style-name="Fuente_20_de_20_párrafo_20_predeter."><text:span text:style-name="T185">2. Els departaments estaran constituïts per un míni</text:span></text:span><text:span text:style-name="Fuente_20_de_20_párrafo_20_predeter."><text:span text:style-name="T81">m de </text:span></text:span><text:change-end text:change-id="ct346329168"/><text:change text:change-id="ct346329048"/><text:change-start text:change-id="ct346328928"/><text:span text:style-name="Fuente_20_de_20_párrafo_20_predeter."><text:span text:style-name="T80">tres</text:span></text:span><text:change-end text:change-id="ct346328928"/><text:change-start text:change-id="ct346328808"/><text:span text:style-name="Fuente_20_de_20_párrafo_20_predeter."><text:span text:style-name="T81"> docents. <text:s/></text:span></text:span><text:span text:style-name="T81">Així i tot, la direcció de cada conservatori podrà proposar una distribució de departaments diferent, escoltada la C</text:span><text:span text:style-name="T65">omissió de coordinació pedagògica</text:span><text:span text:style-name="T81">, en funció de les especialitats impartides i necessitats organitzatives del propi conservatori, i sempre que el nombre total de departaments de la nova distribució no supere el dels anteriorment esmentats. La direcció del conservatori enviarà la decisió adoptada a la direcció territorial amb competències en educació per tal de rebre l'autorització, si és el cas.</text:span></text:p>
      <text:p text:style-name="P100"/>
      <text:p text:style-name="P63"><text:span text:style-name="T64">3. </text:span><text:span text:style-name="Fuente_20_de_20_párrafo_20_predeter."><text:span text:style-name="T66">En els casos d’especialitats o assignatures no incloses en la relació de l’apartat </text:span></text:span><text:span text:style-name="Fuente_20_de_20_párrafo_20_predeter."><text:span text:style-name="T81">1</text:span></text:span><text:span text:style-name="Fuente_20_de_20_párrafo_20_predeter."><text:span text:style-name="T66">, o quan el nombre de docents d’un departament siga inferior a cinc, la direcció del conservatori determinarà a qu</text:span></text:span><text:span text:style-name="Fuente_20_de_20_párrafo_20_predeter."><text:span text:style-name="T81">in</text:span></text:span><text:span text:style-name="Fuente_20_de_20_párrafo_20_predeter."><text:span text:style-name="T66"> departament ha d’inscriure cadascú, en raó de la seua afinitat i major eficàcia de la seua integració.</text:span></text:span></text:p>
      <text:p text:style-name="P63"><text:span text:style-name="Fuente_20_de_20_párrafo_20_predeter."><text:span text:style-name="T66"/></text:span></text:p>
      <text:p text:style-name="p2"><text:span text:style-name="T63">4</text:span><text:span text:style-name="T64">.</text:span><text:span text:style-name="Fuente_20_de_20_párrafo_20_predeter."><text:span text:style-name="T94"> </text:span></text:span><text:span text:style-name="Fuente_20_de_20_párrafo_20_predeter."><text:span text:style-name="T95">La figura del pianista acompanyant s'integrarà en el departament corresponent a l'especialitat o especialitats en què </text:span></text:span><text:span text:style-name="Fuente_20_de_20_párrafo_20_predeter."><text:span text:style-name="T112">exercisca</text:span></text:span><text:span text:style-name="Fuente_20_de_20_párrafo_20_predeter."><text:span text:style-name="T95"> la seua labor de suport. Si </text:span></text:span><text:span text:style-name="Fuente_20_de_20_párrafo_20_predeter."><text:span text:style-name="T113">l'exerce</text:span></text:span><text:change-end text:change-id="ct346328808"/><text:span text:style-name="Fuente_20_de_20_párrafo_20_predeter."><text:span text:style-name="T113">ixen</text:span></text:span><text:span text:style-name="Fuente_20_de_20_párrafo_20_predeter."><text:span text:style-name="T112"> </text:span></text:span><text:span text:style-name="Fuente_20_de_20_párrafo_20_predeter."><text:span text:style-name="T95">en més d'un departament, la direcció del conservatori adscriurà els pianistes acompanyants al departament que es considere més convenient, a proposta de la Comissió de Coordinació </text:span></text:span><text:span text:style-name="Fuente_20_de_20_párrafo_20_predeter."><text:span text:style-name="T166">Pedagògica.</text:span></text:span></text:p>
      <text:p text:style-name="P5"><text:span text:style-name="Fuente_20_de_20_párrafo_20_predeter."><text:span text:style-name="T272"/></text:span></text:p>
      <text:p text:style-name="P96">Articl<text:span text:style-name="T17">e </text:span><text:span text:style-name="T118">2</text:span><text:span text:style-name="T110">7.</text:span><text:span text:style-name="T17"> </text:span>Departaments didàctics de Dansa</text:p>
      <text:p text:style-name="P80"/>
      <text:p text:style-name="P80">1. Els departaments didàctics <text:span text:style-name="T273">d</text:span>els <text:span text:style-name="T17">conservatoris </text:span><text:span text:style-name="T130">professionals</text:span><text:span text:style-name="T17"> de Dansa </text:span><text:span text:style-name="T130">es determinaran en funció de les especialitats autoritzades i</text:span><text:span text:style-name="T17"> seran els següents:</text:span></text:p>
      <text:p text:style-name="P100"/>
      <text:list xml:id="list7637993411186936704" text:style-name="WW8Num16">
        <text:list-item text:start-value="1">
          <text:p text:style-name="P94"><text:s/>Departament de Dansa clàssica</text:p>
        </text:list-item>
        <text:list-item>
          <text:p text:style-name="P94"><text:s/>Departament de Dansa contemporània</text:p>
        </text:list-item>
        <text:list-item>
          <text:p text:style-name="P94"><text:s/>Departament de Dansa espanyola</text:p>
        </text:list-item>
        <text:list-item>
          <text:p text:style-name="P94"><text:s/>D<text:change-start text:change-id="ct346332288"/>epartament de Ball flamenc, si hi ha l'especialitat.</text:p>
        </text:list-item>
        <text:list-item>
          <text:p text:style-name="P86"><text:span text:style-name="T220"><text:s/>Departament de</text:span> Música i assignatures teòriques.</text:p>
        </text:list-item>
      </text:list>
      <text:p text:style-name="P80"/>
      <text:p text:style-name="P80">2. La figura de músic acompanyant s'integrarà en el departament de música i assignatures teòriques, sense perjuí de l'obligació d'assistir a les reunions dels departaments de les assignatures en què exerceixen la seua activitat quan siga sol·licitada la seua presència; de conformitat amb l'especifica<text:change-end text:change-id="ct346332288"/>t en la normativa vigent.<text:change text:change-id="ct346332408"/></text:p>
      <text:p text:style-name="P80"/>
      <text:p text:style-name="P80">3. Si un departament compta amb més de setze docents adscrits, la Comissió de Coordinació Pedagògica podrà optar per proposar a la direcció del conservatori que la direcció del departament mantinga la competència duplicant les hores de dedicació horària al departament, o per constituir-ne dos departaments. La direcció del conservatori enviarà la decisió adoptada a la direcció <text:soft-page-break/>territorial amb competències en educació per tal de rebre l'autorització, si és el cas.<text:change text:change-id="ct346332528"/></text:p>
      <text:p text:style-name="P80"/>
      <text:p text:style-name="P96">Article <text:span text:style-name="T118">2</text:span><text:span text:style-name="T110">8.</text:span><text:span text:style-name="T17"> </text:span>Competències dels departaments didàctics</text:p>
      <text:p text:style-name="P80"/>
      <text:p text:style-name="P80">Sota la coordinació i responsabilitat de la direcció de cada departament, els departaments didàctics tindran atribuïdes les competències següents:</text:p>
      <text:p text:style-name="P80">a) Remetre les oportunes propostes, a traves de la direcció del departament, a l'equip directiu per a l'elaboració i modificació, en el seu cas, del projecte educatiu del conservatori i de la programació general anual.</text:p>
      <text:p text:style-name="P80">b) Elaborar, abans del començament de cada curs acadèmic, la programació didàctica dels ensenyaments corresponents, baix la coordinació i direcció de <text:s/>la direcció de departament, i d'acord amb les directrius generals establertes per la Comissió de Coordinació Pedagògica, i garantir la seua coherència amb el projecte educatiu i els projectes curriculars.</text:p>
      <text:p text:style-name="P80">c) Participar, com a membre de la Comissió de Coordinació Pedagògica en l'elaboració i modificació, si és el cas, del projecte educatiu del conservatori i de la programació general anual, remetent les oportunes propostes tant a l'equip directiu com al Claustre de Professorat.</text:p>
      <text:p text:style-name="P80">d) Incorporar en les programacions els acords i continguts per a promoure la convivència escolar adoptats en el pla de convivència.</text:p>
      <text:p text:style-name="P80">e)Promoure la investigació educativa i proposar a la direcció d'estudis activitats de formació/ampliació/perfeccionament.</text:p>
      <text:p text:style-name="P80">f) Mantindre actualitzada la metodologia didàctica.</text:p>
      <text:p text:style-name="P80">g) Elaborar, realitzar i avaluar les proves d'accés per a l'alumnat de nou ingrés, així com, si és el cas, les proves extraordinàries per a l'alumnat pendent d'avaluació, d'acord amb el que a tals efectes determine la conselleria competent en matèria d'educació.</text:p>
      <text:p text:style-name="P80">h) Intervindre, en primera instància, en els processos de reclamació de qualificacions parcials o finals estimades incorrectes, derivades del procés d'avaluació, que els alumnes i les alumnes formulen al departament i dictar els informes pertinents.</text:p>
      <text:p text:style-name="P80">i) Realitzar el seguiment efectiu del desenvolupament de la programació del departament i promoure el desenvolupament d'actuacions que incidisquen en la millora, tant dels processos d'ensenyament i aprenentatge com dels resultats acadèmics de l'alumnat.</text:p>
      <text:p text:style-name="P80">j) Elaborar una memòria en què s'hi avalue la programació didàctica, el desenvolupament i els resultats obtinguts per l'alumnat en finalitzar el curs acadèmic, tot detallant-hi la relació d'aprovats i suspensos per assignatures, renúncies de matrícula, així com les conclusions que el departament extraga dels resultats i les propostes de millora.</text:p>
      <text:p text:style-name="P80">k) Elaborar i mantindre actualitzat l'inventari del departament en col·laboració amb la secretaria del conservatori, així com coordinar i controlar el material didàctic a inventariar del departament.</text:p>
      <text:p text:style-name="P80">l) Establir, si és el cas, les adaptacions curriculars necessàries per a l'alumnat amb discapacitat.</text:p>
      <text:p text:style-name="P80">m) Triar els llibres de text i materials didàctics complementaris.</text:p>
      <text:p text:style-name="P80">n) Proposar a la direcció d'estudis la realització de quantes activitats de caràcter cultural i artístic considere necessàries.</text:p>
      <text:p text:style-name="P80">o) Qualsevol altr<text:span text:style-name="T17">a funció que li siga atribuïda </text:span><text:span text:style-name="T119">per la direcció del conservatori o </text:span><text:span text:style-name="T17">per la conselleria competent en matèria d'educació.</text:span></text:p>
      <text:p text:style-name="P100"/>
      <text:p text:style-name="P104">Article <text:span text:style-name="T266">29</text:span>. Reunions dels departaments didàctics.</text:p>
      <text:p text:style-name="P100"/>
      <text:p text:style-name="P80">1. Després de la realització de l'avaluació extraordinària, els departaments didàctics celebraran les sessions necessàries per a analitzar el resultat de les avaluacions del curs que finalitza i per a elaborar les programacions didàctiques del curs que s'inicia.</text:p>
      <text:p text:style-name="P80"/>
      <text:p text:style-name="P80">2. Al llarg del curs, els membres del departament celebraran com a mínim reunions amb una periodicitat mensual, d'assistència obligatòria. En la confecció de l'horari del professorat del conser<text:span text:style-name="T17">vatori, s'hi haurà de tindre en consideració que existisca una hora setmanal, no lectiva i comuna a tots els membres d'un mateix departament didàctic, de manera que aquests puguen reunir-se.</text:span></text:p>
      <text:p text:style-name="P110"/>
      <text:p text:style-name="P80"><text:soft-page-break/>3. Les reunions es dedicaran a estudiar el desenvolupament de la programació didàctica en els diferents cursos i assignatures, preparar conjuntament el material necessari, analitzar resultats, consensuar i concretar criteris d'avaluació d'acord amb els objectius del currículum, i quantes altres activitats es determinen.</text:p>
      <text:p text:style-name="P80"/>
      <text:p text:style-name="P80">4. Donada la diversitat d'assignatures i especialitats, el professorat de cada departament podrà acordar la celebració de reunions específiques, per assignatures, per a tractar tots aquells aspectes referents a l'elaboració i desenvolupament de les distintes programacions didàctiques. Aquestes reunions seran convocades per la direcció del departament, qui traslladarà a la resta de membres del departament la informació relativa a les decisions adoptades.</text:p>
      <text:p text:style-name="P80"/>
      <text:p text:style-name="P80">5. En finalitzar el període lectiu del curs acadèmic, els departaments didàctics celebraran una sessió en què elaboraran la memòria d'avaluació del desenvolupament de les programacions didàctiques, amb indicació de les correccions necessàries per al pròxim curs, i els resultats obtinguts. La memòria, la redacció de la qual serà coordinada per la direcció de cada departament didàctic, serà entregada a la direcció del conservatori abans de l'avaluació ordinària, a fi que puga ser tinguda en compte en l'elaboració i, si és el cas, revisió, del projecte educatiu i en la programació general anual del curs següent.</text:p>
      <text:p text:style-name="P80"/>
      <text:p text:style-name="P80">6. De totes les reunions celebrades, els departaments didàctics <text:span text:style-name="T17">alçar</text:span><text:span text:style-name="T131">an</text:span> acta<text:span text:style-name="T282">, </text:span>en la qual hi constaran els acords adoptats en les dites reunions. Les actes hauran de ser elaborades, signades i custodiades per qui exercisca la direcció del departament.</text:p>
      <text:p text:style-name="P80"/>
      <text:p text:style-name="P80">7. Els departaments realitzaran la valoració trimestral de la programació i les propostes de millora.</text:p>
      <text:p text:style-name="P80"/>
      <text:p text:style-name="P96">Article<text:span text:style-name="T17"> </text:span><text:span text:style-name="T110">30</text:span><text:span text:style-name="T17">. Nomenament de la direcció del departament</text:span></text:p>
      <text:p text:style-name="P100"/>
      <text:p text:style-name="P100">1. La direcció del departament serà exercida per un/a docent amb destinació definitiva en el conservatori, pertanyent<text:span text:style-name="T307"> </text:span>al <text:span text:style-name="T308">c</text:span>os de professors de música i arts escèniques. Quan en un departament hi haja més d'un docent pertanyent a l'esmentat cos, la direcció del centre, oït el departament, designarà un docent que hi pertanya per tal d'exercir-ne la direcció. En absència de professors funcionaris de carrera amb destinació definitiva, la direcció del conservatori designarà com a responsable de la direcció del departament, oït el mateix, a qualsevol dels seus membres.</text:p>
      <text:p text:style-name="P100"/>
      <text:p text:style-name="P80"><text:span text:style-name="T17">2. Les direccions dels departaments didàctics seran </text:span><text:span text:style-name="T120">designades per la direcció del conservatori, que ho comunicarà a la direcció territorial corresponent,</text:span><text:span text:style-name="T17"> per un</text:span> termini coincident amb el mandat de l'equip directiu que els va proposar. Els membres de l'equip directiu del conservatori no podran exercir direccions de departament.</text:p>
      <text:p text:style-name="P80"/>
      <text:p text:style-name="P80"><text:span text:style-name="T283">Article</text:span><text:span text:style-name="T132"> </text:span><text:span text:style-name="T133">3</text:span><text:span text:style-name="T134">1</text:span><text:span text:style-name="T132">. C</text:span><text:span text:style-name="T283">ompetències de la direcció del departament</text:span></text:p>
      <text:p text:style-name="P80"/>
      <text:p text:style-name="P80">Les competències de la direcció del departament didàctic són les següents:</text:p>
      <text:p text:style-name="P80">a) Dirigir i coordinar les activitats acadèmiques del departament, atenent a l'especificitat dels diferents ensenyaments que ho integren.</text:p>
      <text:p text:style-name="P80">b) Representar al departament en la Comissió de Coordinació Pedagògica i davant de l'equip directiu del conservatori, havent d'informar tots els membres del departament sobre totes les decisions i acords adoptats pels esmentats òrgans.</text:p>
      <text:p text:style-name="P80">c) Convocar, organitzar i presidir les reunions del departament, així com redactar, firmar i custodiar les actes de cadascuna de les reunions.</text:p>
      <text:p text:style-name="P80">d) Garantir i coordinar l'elaboració i revisió de la programació didàctica de les assignatures que s'integren en el departament, donant a conèixer als membres del seu departament, a principi de curs, la informació de caràcter general relativa a les programacions didàctiques de cada assignatura i establint els terminis i directrius per a la redacció de les programacions.</text:p>
      <text:p text:style-name="P80">e) Coordinar la redacció de les programacions didàctiques, la memòria final de curs del departament i l'elaboració de les adaptacions del currículum que, si és el cas, es determinen.</text:p>
      <text:p text:style-name="P80"><text:soft-page-break/>f) Vetlar pel compliment de les programacions didàctiques i per la correcta aplicació dels criteris d'avaluació en les condicions acordades pel professorat del Departament, segons les directrius de la Comissió de Coordinació Pedagògica.</text:p>
      <text:p text:style-name="P80">g) Fer pública la informació relativa a la programació dels diferents ensenyaments assignats al departament.</text:p>
      <text:p text:style-name="P80">h) Coordinar l'atenció a l'alumnat amb assignatures no superades corresponents al departament.</text:p>
      <text:p text:style-name="P80">i) Organitzar i supervisar, en coordinació amb la direcció d'estudis, qualsevol tipus de prova per a l'alumnat amb assignatures pendents, així com les proves d'accés.</text:p>
      <text:p text:style-name="P80">j) Col·laborar amb la direcció d'estudis i amb els departaments corresponents en la planificació de les activitats acadèmiques conjuntes.</text:p>
      <text:p text:style-name="P80">k) Col·laborar amb l'equip directiu en el foment de les relacions amb altres centres o entitats per a organitzar activitats formatives i activitats complementàries i extraescolars.</text:p>
      <text:p text:style-name="P80">l) Coordinar l'organització dels espais i instal·lacions, proposar l'adquisició de material i d'equipament específic assignat al departament, i vetlar pel seu manteniment, garantint així mateix la conservació i actualització de l'inventari.</text:p>
      <text:p text:style-name="P80">m) Col·laborar en les avaluacions sobre el funcionament i activitats docents que promouen els òrgans de govern del conservatori o l'administració educativa.</text:p>
      <text:p text:style-name="P80">n) Promoure l'avaluació de la pràctica docent del departament i dels distints projectes i activitats del mateix.</text:p>
      <text:p text:style-name="P80">o) Qualsevol altra funció que li puga ser encomanada per la persona titular de la Direcció del conservatori o per la conselleria competent en matèria d'educació, dins del seu àmbit de competències, o pels corresponents reglaments orgànics i disposicions vigents.</text:p>
      <text:p text:style-name="P80"/>
      <text:p text:style-name="P80">2. La direcció del departament vetlarà per que els acords presos s'ajusten a la normativa vigent i siguen conseqüència de les decisions adoptades per l'equip directiu en l'àmbit de les seues competències.</text:p>
      <text:p text:style-name="P100"/>
      <text:p text:style-name="P96"><text:span text:style-name="T17">Article </text:span><text:span text:style-name="T121">3</text:span><text:span text:style-name="T110">2</text:span><text:span text:style-name="T17">.</text:span> Cessament de la persona titular de la direcció del departament</text:p>
      <text:p text:style-name="P80"/>
      <text:p text:style-name="P80">1. La persona titular de la direcció del departament cessarà en les seues funcions en produir-se alguna de les circumstàncies següents:</text:p>
      <text:p text:style-name="P80">a) Quan<text:span text:style-name="T17">, per </text:span><text:span text:style-name="T122">finalització del seu mandat o per </text:span><text:span text:style-name="T17">cessament de la persona titular de la direcció que la va proposar, es produïsca l'elecció del nou director o directora.</text:span></text:p>
      <text:p text:style-name="P100">b) Renúncia motivada, acceptada <text:span text:style-name="T247">per la direcció del centre. </text:span></text:p>
      <text:p text:style-name="P100">c) A proposta de la persona titular de la direcció, per mitjà d'informe raonat, oït el <text:span text:style-name="T274">c</text:span>laustre de <text:span text:style-name="T274">p</text:span>rofessorat, amb audiència a la persona interessada.</text:p>
      <text:p text:style-name="P100">d) Per trasllat a un altre centre.</text:p>
      <text:p text:style-name="P100"/>
      <text:p text:style-name="P80"><text:span text:style-name="T17">2. En qualsevol dels supòsits a què es refereix l'apartat anterior, el cessament serà acordat per la persona titular de la corresponent direcció de personal de la direcció territorial de la Con</text:span>selleria competent en matèria d'educació.</text:p>
      <text:p text:style-name="P114"/>
      <text:p text:style-name="P80"><text:span text:style-name="T17">3.</text:span><text:span text:style-name="T190"> </text:span>Produït el cessament de la persona titular de la direcció del departament, la persona titular de la direcció del centre procedirà a designar la nova persona titular de la direcció del departament. En tot cas, si el cessament s'ha produït per qualsevol de les circumstàncies assenyalades en els paràgrafs b) i c) de l'apartat 1, el nomenament no podrà recaure en el/la mateix/a professor o professora.</text:p>
      <text:p text:style-name="P80"/>
      <text:p text:style-name="P96">Ar<text:span text:style-name="T17">ticle </text:span><text:span text:style-name="T121">3</text:span><text:span text:style-name="T110">3</text:span><text:span text:style-name="T17">. C</text:span>omissió de Coordinació Pedagògica (COCOPE)</text:p>
      <text:p text:style-name="P80"/>
      <text:p text:style-name="P80">1. La Comissió de Coordinació Pedagògica serà el màxim òrgan de coordinació docent del conservatori. Tindrà com a finalitat principal la coordinació de la planificació acadèmica del conservatori, a través de la concreció del currículum en el projecte curricular, així com, en particular, la de la programació didàctica en el seu conjunt.</text:p>
      <text:p text:style-name="P100"/>
      <text:p text:style-name="P80"><text:soft-page-break/><text:span text:style-name="T123">2</text:span><text:span text:style-name="T17">. </text:span>La Comissió de Coordinació Pedagògica estarà integrada per la direcció del conservatori, que actuarà com a president; per les direccions d'estudis, pe<text:span text:style-name="T275">r</text:span> l<text:span text:style-name="T275">e</text:span>s <text:span text:style-name="T275">direccions</text:span> de<text:span text:style-name="T275">ls</text:span> departaments didàctics i aquelles persones responsables de les coordinacions que la direcció estime oportunes. D'entre els responsables de les direccions dels departaments, actuarà com a secretari aquell de menor edat.</text:p>
      <text:p text:style-name="P80"/>
      <text:p text:style-name="P80"><text:span text:style-name="T123">3</text:span><text:span text:style-name="T17">.</text:span> La Comissió de Coordinació Pedagògica es reunirà almenys una vegada al trimestre, havent d'alçar-se acta de cada una de les sessions que celebre <text:span text:style-name="T275">aquest</text:span> òrgan de coordinació. Tots els seus membres tindran l'obligació d'assistir a les reunions que se celebren.</text:p>
      <text:p text:style-name="P80"/>
      <text:p text:style-name="p2"><text:span text:style-name="Fuente_20_de_20_párrafo_20_predeter."><text:span text:style-name="T160">Article </text:span></text:span><text:span text:style-name="Fuente_20_de_20_párrafo_20_predeter."><text:span text:style-name="T158">34</text:span></text:span><text:span text:style-name="Fuente_20_de_20_párrafo_20_predeter."><text:span text:style-name="T160">. Competències de la Comissió de Coordinació Pedagògica</text:span></text:span></text:p>
      <text:p text:style-name="p2"><text:span text:style-name="Fuente_20_de_20_párrafo_20_predeter."><text:span text:style-name="T185"/></text:span></text:p>
      <text:p text:style-name="P80">La Comissió de Coordinació Pedagògica tindrà les funcions següents:</text:p>
      <text:p text:style-name="P80">a) Formular propostes a l'equip directiu per a l'elaboració de la programació general anual del centre a partir de les propostes dels departaments.</text:p>
      <text:p text:style-name="P80">b) Contribuir al seguiment i avaluació del grau de compliment del projecte educatiu i impulsar plans de millora, en el cas que s'estime necessari com resultat de les avaluacions.</text:p>
      <text:p text:style-name="P80">c) Establir, a partir de les directrius emanades del claustre de professorat, les normes generals per a l'elaboració de les programacions didàctiques dels departaments, sense perjuí de les competències atribuïdes a estos en la definició del seu contingut.</text:p>
      <text:p text:style-name="P80">d) Coordinar l'elaboració i responsabilitzar-se de la redacció del projecte curricular dels ensenyaments.</text:p>
      <text:p text:style-name="P80">e) Proposar al claustre de professorat, per a la seua aprovació, els projectes curriculars així com el pla d'avaluació dels mateixos.</text:p>
      <text:p text:style-name="P80">f) Coordinar el desenvolupament dels projectes curriculars en la pràctica docent.</text:p>
      <text:p text:style-name="P80">g) Promoure i col·laborar amb la direcció d'estudis en la coordinació de les activitats de formació del professorat.</text:p>
      <text:p text:style-name="P80">h) Preparar junt amb la direcció d'estudis, i proposar posteriorment al Claustre, la planificació general de les sessions d'avaluació, el calendari d'exàmens o proves extraordinàries i les directrius per a dur a terme l'acció tutorial.</text:p>
      <text:p text:style-name="P80">i) Establir els criteris pedagògics per a la confecció dels horaris.</text:p>
      <text:p text:style-name="P80">j) Establir mecanismes per a garantir la coherència entre el projecte educatiu del conservatori i la programació general anual.</text:p>
      <text:p text:style-name="P80">k) Establir els criteris d'adequada distribució dels recursos pressupostaris destinats a activitats artístiques i culturals entre els departaments; així com elaborar-ne el calendari, partint de les propostes realitzades pels departaments i responsabilitzar-se de la seua publicació.</text:p>
      <text:p text:style-name="P80">l) Establir i fer pública la planificació i calendari de totes les activitats realitzades pel conservatori.</text:p>
      <text:p text:style-name="P80">m) Establir els criteris bàsics sobre els continguts i avaluació de les proves d'aptituds i accés, en relació amb el que disposa la normativa reguladora del currículum.</text:p>
      <text:p text:style-name="P80">n) <text:s/>Coordinar els horaris amb altres centres educatius.</text:p>
      <text:p text:style-name="P80"/>
      <text:p text:style-name="P96">Article <text:span text:style-name="T264">35</text:span>. Coordinacions específiques dels conservatoris</text:p>
      <text:p text:style-name="P80"/>
      <text:p text:style-name="P80">A banda de les coordinacions que, amb caràcter general i d’acord amb la normativa vigent, la conselleria competent en matèria d’educació establisca per als centres educatius, <text:span text:style-name="T249">els conservatoris comptaran amb les següents coordinacions específiques: </text:span></text:p>
      <text:p text:style-name="P112"/>
      <text:p text:style-name="P80">1. Coordinació d'activitats complementàries i extraescolars</text:p>
      <text:p text:style-name="P80">a) Són considerades activitats complementàries les organitzades pel conservatori durant l'horari escolar, d'acord amb el seu desenvolupament curricular, i que poden tindre un caràcter diferenciat de les pròpiament lectives de moment, espais o recursos que utilitzen.</text:p>
      <text:p text:style-name="P80">b) Són de caràcter gratuït, i poden o no realitzar-se dins de l'horari de permanència obligada de l'alumnat en el mateix, com a complement de l'activitat escolar, en les quals poden participar el conjunt de l'alumnat de distints grups, cursos o nivells educatius.</text:p>
      <text:p text:style-name="P80">c) <text:s/>El conservatori arbitrarà les mesures necessàries per a atendre educativament l'alumnat que <text:soft-page-break/>no participe en elles, tenint en compte que <text:span text:style-name="T276">aqu</text:span>estes activitats es realitzen dins de l'horari escolar.</text:p>
      <text:p text:style-name="P80">d) En el cas d'activitats complementàries que exigisquen l'eixida del conservatori d'algun alumne menor d'edat, es requerirà la corresponent autorització firmada dels seus pares/mares o tutors.</text:p>
      <text:p text:style-name="P80">e) Són avaluables i per tant, l'alumnat o, si és el cas, les seues mares/mares o tutors, hauran de ser informats.</text:p>
      <text:p text:style-name="p2"><text:span text:style-name="Fuente_20_de_20_párrafo_20_predeter."><text:span text:style-name="T185">f) <text:s/>Es consideren activitats extraescolars les encaminades a potenciar l'obertura del conservatori al seu entorn i a procurar la formació integral de l'alumnat en aspectes referits a l'ampliació del seu horitzó cultural, la preparació per a la seua inserció en la societat o l'ús del temps lliure.</text:span></text:span></text:p>
      <text:p text:style-name="P80">g) Les activitats extraescolars es realitzaran abans o després de l'horari lectiu de permanència obligada dels i les alumnes, sense detriment de l'horari lectiu que tinguen establit.</text:p>
      <text:p text:style-name="P80">h) La participació en les activitats extraescolars tindrà caràcter voluntari per a tot l'alumnat del centre. No implicarà cap discriminació per a l'alumnat que no hi desitge participar.</text:p>
      <text:p text:style-name="P80">i) Les activitats extraescolars no podran contindre ensenyaments inclosos en la programació docent de cada curs, ni podran ser susceptibles d'avaluació a efectes acadèmics de l'alumnat.</text:p>
      <text:p text:style-name="P80">j) En cada centre es constituirà una coordinació d'activitats complementàries i extraescolars que està encarregat de promoure, organitzar i facilitar aquest tipus d'activitats.</text:p>
      <text:p text:style-name="P80">k) <text:span text:style-name="T269">La persona que ostente aquesta coordinació haurà de participar, si existeix, a la comissió d’activitats extraescolars del Consell Escolar.</text:span></text:p>
      <text:p text:style-name="P113"><text:span text:style-name="T3">m) La coordinació d'activitats complementàries i extraescolars </text:span><text:span text:style-name="T146">té</text:span><text:span text:style-name="T3"> les següents funcions:</text:span></text:p>
      <text:p text:style-name="p2"><text:span text:style-name="Fuente_20_de_20_párrafo_20_predeter."><text:span text:style-name="T185">1. Elaborar la programació anual d'activitats complementàries i extraescolars en les que s'arreplegaran les propostes dels diferents sectors de la comunitat educativa, dins de l'àmbit curricular de les matèries.</text:span></text:span></text:p>
      <text:p text:style-name="p2"><text:span text:style-name="Fuente_20_de_20_párrafo_20_predeter."><text:span text:style-name="T81">2. Elaborar i donar a conèixer la informació relativa a les activitats del departament.</text:span></text:span></text:p>
      <text:p text:style-name="P80">3. Coordinar les activitats complementàries de cada departament didàctic.</text:p>
      <text:p text:style-name="P80">4. Executar la distribució dels recursos econòmics destinats pel consell escolar a les activitats complementàries i extraescolars.</text:p>
      <text:p text:style-name="P80">5. Coordinar l'organització dels viatges d'estudis, els intercanvis escolars i qualsevol tipus de viatges que es realitzen amb l'alumnat.</text:p>
      <text:p text:style-name="P80">6. Organitzar els actes que es duen a terme en el centre de caràcter cultural arreplegats en la programació anual.</text:p>
      <text:p text:style-name="P80">7. Realitzar la memòria final de curs de les activitats realitzades.</text:p>
      <text:p text:style-name="P80">n) Les activitats extraescolars complementàries que es programen als conservatoris s'hauran d'incloure en la PGA.</text:p>
      <text:p text:style-name="P80">o) El claustre de docents i les associacions d'alumnes tindran competència per realitzar propostes en tot allò relatiu a activitats complementàries i extraescolars, de la mateixa forma que les associacions de mares i pares.</text:p>
      <text:p text:style-name="P80">p) Les activitats extraescolars i complementàries que apareixen en la PGA seran organitzats i realitzats pel centre, per associacions col·laboradors, o en col·laboració amb les corporacions locals; no discriminaran cap membre de la comunitat educativa i no tindran ànim de lucre.</text:p>
      <text:p text:style-name="P80">q) Tota activitat extraescolar o que es realitze fora del centre haurà de requerir, per a la participació de cada alumne/a, menor d'edat, l'autorització prèvia dels pares/mares o representants legals dels mateixos.</text:p>
      <text:p text:style-name="P80">r) Totes les característiques específiques de las activitats extraescolars i complementàries hauran de descriure detalladament en la programació general anual.</text:p>
      <text:p text:style-name="P80">s) El centre regularà les mesures necessàries per atendre educativament a l'alumnat que no participe en aquelles, quan aquestes activitats es realitzen dins de l'horari escolar.</text:p>
      <text:p text:style-name="P80">t) Són avaluables quan, a criteri del professorat, la realització de les activitats siga un indicador del compliment dels objectius generals i específics dels ensenyaments professionals de música i els criteris d'avaluació, de les quals mantindrà informat a l'alumnat o, en el seu cas, als pares/mares o tutors.</text:p>
      <text:p text:style-name="P80"/>
      <text:p text:style-name="P80">2. Coordinació d'Ensenyaments Elementals</text:p>
      <text:p text:style-name="P80">a) La Coordinació d'Ensenyaments Elementals existirà en aquells conservatoris que oferisquen ensenyaments elementals i professionals. La persona responsable d'aquesta coordinació serà designada per la direcció del conservatori, prioritàriament, entre els funcionaris amb destinació <text:soft-page-break/>definitiva al conservatori.</text:p>
      <text:p text:style-name="P80">b) La coordinació d'Ensenyaments Elementals tindrà les següents funcions:</text:p>
      <text:p text:style-name="P80">1. Participar en l'elaboració i redacció del projecte educatiu.</text:p>
      <text:p text:style-name="P80">2. Elaborar el pla d'informació dirigit als pares, mares i tutors legals i a l'alumnat que es va incorporar als ensenyaments elementals i/o professionals de música, per informar de les característiques.</text:p>
      <text:p text:style-name="P80">3. Coordinar les reunions del professorat.</text:p>
      <text:p text:style-name="P80">4. Col·laborar en la coordinació del pla d'acció tutorial.</text:p>
      <text:p text:style-name="P80">5. Col<text:change-start text:change-id="ct346332648"/>·laborar <text:span text:style-name="T309">amb</text:span> la direcció d'estudis en la coordinació amb els centres adscrits a efectes d'escolarització.</text:p>
      <text:p text:style-name="P80"/>
      <text:p text:style-name="P100">3. Coordinació d'extensió cultural i promoció artística</text:p>
      <text:p text:style-name="P100"><text:span text:style-name="T258">a) </text:span>El projecte educatiu, atenent a criteris pedagògics i organitzatius, podrà disposar que la promoció, organització i coordinació de les activitats d'extensió cultural i promoció artística s'assignen a una coordinació específica.</text:p>
      <text:p text:style-name="P100"><text:span text:style-name="T258">b) </text:span>La coordinació d'extensió cultural i promoció artística promourà, coordinarà i organitzarà la realització d'aquestes activitats en col·laboració amb els departaments de coordinació didàctica. Les activitats que es programen des d'aquesta coordinació s'hauran d'incloure en la PGA.</text:p>
      <text:p text:style-name="P100"><text:span text:style-name="T258">c) </text:span>La coordinació d'extensió cultural i promoció artística comptarà amb una persona que serà designada per la direcció del conservatori, prioritàriament, entre els funcionaris amb destinació definitiva al conservatori, i l'assignació horària que estipule la conselleria amb competències en Educació, a través de la corresponent unitat administrativa responsable del personal docent.</text:p>
      <text:p text:style-name="P80"><text:span text:style-name="T121">d) </text:span><text:span text:style-name="T17">La coordinació d'extensió cultural i promoció artística exercirà les seues funcions en coordinació i vist-i-pla</text:span>u de la vicedirecció, i en col·laboració amb els tutors i tutores, amb les direccions dels departaments de coordinació didàctica, amb l'associació de l'alumnat, associació de mares i pares, i amb qui ostente la representació de la corporació municipal en el Consell Escolar del conservatori.</text:p>
      <text:p text:style-name="P80"><text:change-end text:change-id="ct346332648"/></text:p>
      <text:p text:style-name="P96">Arti<text:span text:style-name="T17">cle </text:span><text:span text:style-name="T121">3</text:span><text:span text:style-name="T124">6</text:span><text:span text:style-name="T17">. </text:span>Altres coordinacions</text:p>
      <text:p text:style-name="P80"/>
      <text:p text:style-name="P80">La conselleria competent en matèria d'educació, dins del seu àmbit de competències, <text:change text:change-id="ct346332768"/><text:change-start text:change-id="ct346332888"/><text:span text:style-name="T287">mitjançant</text:span><text:change-end text:change-id="ct346332888"/> la unitat administrativa amb competències en personal docent, podrà estipular altres coordinacions que milloren el funcionament dels conservatoris, sempre especificant les funcions d'aquestes altres coordinacions.</text:p>
      <text:p text:style-name="P80"/>
      <text:p text:style-name="P80"/>
      <text:p text:style-name="P83">TÍTOL IV</text:p>
      <text:p text:style-name="P83"/>
      <text:p text:style-name="P83">ÒRGANS DE PARTICIPACIÓ</text:p>
      <text:p text:style-name="P81"/>
      <text:p text:style-name="P80"/>
      <text:p text:style-name="P96">Articl<text:span text:style-name="T17">e </text:span><text:span text:style-name="T121">3</text:span><text:span text:style-name="T124">7</text:span><text:span text:style-name="T17">. As</text:span>sociació de Mares i Pares d'Alumnat</text:p>
      <text:p text:style-name="P80"/>
      <text:p text:style-name="P80"><text:span text:style-name="T258">1</text:span>. En els Conservatoris Professionals de Música i de Dansa podran existir les associacions de Mares i Pares d'Alumnat. Aquestes són entitats per a la participació i col·laboració en el funcionament dels centres educatius, a través dels òrgans que els són propis:</text:p>
      <text:p text:style-name="P80">a) La presidència de l'associació de Mares i Pares d'Alumnat legalment constituïda en el centre.</text:p>
      <text:p text:style-name="P80">b) La junta directiva de l'associació de Mares i Pares d'Alumnat legalment constituïda en el centre.</text:p>
      <text:p text:style-name="P80"/>
      <text:p text:style-name="P80">2. Els presidents de les associacions de Mares i Pares d'Alumnat, com a òrgans de l'entitat per a la participació i col·laboració en el funcionament del centre, treballaran de forma coordinada amb l'equip directiu del mateix en l'exercici de les funcions que se citen en aquesta norma.</text:p>
      <text:p text:style-name="P80"/>
      <text:p text:style-name="P80">3. Les juntes directives de les associacions de Mares i Pares d'Alumnat, com a òrgans de l'entitat per a la participació i col·laboració en el funcionament del centre, es regiran en el seu <text:soft-page-break/>funcionament intern o, elecció i duració del seu mandat pel que establisquen els seus estatuts i les disposicions legals vigents.</text:p>
      <text:p text:style-name="P80"/>
      <text:p text:style-name="P80">4. Als efectes de la participació de les associacions de Mares i Pares d'Alumnat regulada en aquest títol, la Conselleria competent en matèria d'educació certificarà, si és el cas, que els estatuts de les mateixes complixen els requisits legalment establits.</text:p>
      <text:p text:style-name="P80"/>
      <text:p text:style-name="P80">5. El president o presidenta de l'associació de Mares i Pares d'Alumnat, com a òrgan de l'entitat per a la participació i col·laboració en el funcionament del centre, podrà:</text:p>
      <text:p text:style-name="P80">a) Col·laborar amb l'equip directiu per al bon funcionament del centre.</text:p>
      <text:p text:style-name="P80">b) Presentar al consell escolar propostes per a facilitar i fomentar la participació coordinada de tota l'activitat educativa en la vida del centre.</text:p>
      <text:p text:style-name="P80">c)Participar, segons es determine, en els procediments d'avaluació del funcionament de les distintes activitats i projectes del centre i col·laborar en les avaluacions externes.</text:p>
      <text:p text:style-name="P80">d) Proposar a la comunitat escolar actuacions que afavorisquen les relacions entre els distints col·lectius que la integren i milloren la convivència en el centre.</text:p>
      <text:p text:style-name="P80">e) Facilitar l'execució coordinada de les decisions del consell escolar en l'àmbit de la seua responsabilitat.</text:p>
      <text:p text:style-name="P80">f) Proposar criteris per a l'elaboració del projecte de pressupost.</text:p>
      <text:p text:style-name="P80">g) Elaborar propostes per al projecte educatiu del centre, la programació general anual i la memòria de fi de curs.</text:p>
      <text:p text:style-name="P80">h) Aquelles altres funcions que s'establisquen reglamentàriament.</text:p>
      <text:p text:style-name="P80"/>
      <text:p text:style-name="P80">6. La junta directiva de l'associació de Mares i Pares d'Alumnat del centre, com a òrgan de l'entitat per a la participació i col·laboració en el funcionament del mateix, podrà:</text:p>
      <text:p text:style-name="p2"><text:span text:style-name="Fuente_20_de_20_párrafo_20_predeter."><text:span text:style-name="T185">a) Elevar al consell escolar proposta per a l'elaboració del projecte educatiu i de la programació general anual.</text:span></text:span></text:p>
      <text:p text:style-name="P80">b) Informar el consell escolar d'aquells aspectes del funcionament del centre que considere oportú.</text:p>
      <text:p text:style-name="P80">c) Informar els mares i pares de l'alumnat, de les activitats que estiga desenvolupant.</text:p>
      <text:p text:style-name="P80">d) Rebre informació del Consell Escolar sobre els temes tractats en el mateix, així com rebre l'ordre del dia de les convocatòries de les seues reunions a fi de l'elaboració, si és el cas, de propostes.</text:p>
      <text:p text:style-name="P80">e) Elaborar informes per al Consell Escolar a iniciativa pròpia o a petició d'este.</text:p>
      <text:p text:style-name="P80">f) Elaborar propostes de modificació del Reglament de Règim Intern.</text:p>
      <text:p text:style-name="P80">g) Rebre un exemplar del projecte educatiu i, si és el cas, de les seues modificacions, així com un exemplar de la Programació General Anual.</text:p>
      <text:p text:style-name="P80">h) Fomentar la col·laboració entre les mares i pares, alumnat del conservatori per al bon funcionament del mateix.</text:p>
      <text:p text:style-name="P80">i) Participar, segons es determine, en els procediments d'avaluació de les distintes activitats i projectes del centre i col·laborar en les avaluacions externes del seu funcionament.</text:p>
      <text:p text:style-name="P80">j) Conéixer els resultats acadèmics i la valoració que dels mateixos realitza el Consell Escolar.</text:p>
      <text:p text:style-name="P80">k) Rebre informació sobre els llibres de text i els materials didàctics adoptats pel centre.</text:p>
      <text:p text:style-name="P80">l) Utilitzar les instal·lacions del centre en els termes que s'establisca.</text:p>
      <text:p text:style-name="P80">m) Formular propostes per a la realització d'activitats complementàries que, en cas de ser acceptades, hauran de figurar en la programació general anual.</text:p>
      <text:p text:style-name="P80"/>
      <text:p text:style-name="P96">A<text:span text:style-name="T17">rticle </text:span><text:span text:style-name="T121">3</text:span><text:span text:style-name="T124">8</text:span><text:span text:style-name="T17">. A</text:span>ssociació d'alumnes</text:p>
      <text:p text:style-name="P80"/>
      <text:p text:style-name="P80">1. En els centres podran existir les associacions d'alumnes. Aquestes són entitats per a la participació i col·laboració en el funcionament dels centres educatius.</text:p>
      <text:p text:style-name="P80"/>
      <text:p text:style-name="P80">2. Als efectes de la participació de les associacions d'alumnes regulada en aquest títol, la Conselleria competent en matèria d'educació certificarà, si és el cas, que els estatuts de les mateixes complixen els requisits legalment establits.</text:p>
      <text:p text:style-name="P80"><text:soft-page-break/></text:p>
      <text:p text:style-name="P80">3. Les associacions d'alumnes del conservatori, amb vista a la participació i col·laboració en el funcionament del centre podran, a través dels òrgans que li són propis:</text:p>
      <text:p text:style-name="P80">a) Col·laborar en les activitats educatives del centre.</text:p>
      <text:p text:style-name="P80">b) Elevar al Consell Escolar propostes per a l'elaboració del Projecte Educatiu, de la Programació General Anual i del pressupost del centre.</text:p>
      <text:p text:style-name="P80">c) Informar el Consell Escolar i a l'equip directiu d'aquells aspectes del funcionament del centre que consideren oportú.</text:p>
      <text:p text:style-name="P80">d) Informar tots els membres de la comunitat educativa de les activitats que estiguen desenrotllant.</text:p>
      <text:p text:style-name="P80">e) Rebre informació del Consell Escolar sobre els temes tractats en el mateix, així com rebre l'ordre del dia de les sessions del dit consell abans de la seua realització, amb l'objecte de poder elaborar propostes.</text:p>
      <text:p text:style-name="P80">f) Elaborar informes per al consell escolar a iniciativa pròpia o a petició d'aquest.</text:p>
      <text:p text:style-name="P80">g) Elaborar propostes de modificació del reglament de règim interior.</text:p>
      <text:p text:style-name="P80">h) Rebre un exemple del projecte educatiu, dels projectes curriculars d'etapa, si és el cas, de les seues modificacions, així com un exemple de la programació general anual.</text:p>
      <text:p text:style-name="P80">i) Fomentar la col·laboració entre mares i pares, alumnat i professorat del conservatori.</text:p>
      <text:p text:style-name="P80">j) Col·laborar amb l'equip directiu per al bon funcionament del centre.</text:p>
      <text:p text:style-name="P80">k) Participar, segons es determine, en els procediments d'avaluació de les distintes activitats i projectes del centre i col·laborar en les avaluacions externes del seu funcionament.</text:p>
      <text:p text:style-name="P80">l) Conèixer els resultats acadèmics globals i la valoració que dels mateixos realitza el Consell Escolar.</text:p>
      <text:p text:style-name="P80">m) Rebre informació sobre els llibres de text i els materials didàctics curriculars adoptats pel conservatori.</text:p>
      <text:p text:style-name="P80">n) Utilitzar les instal·lacions del centre en els termes que s'establisca.</text:p>
      <text:p text:style-name="p2"><text:span text:style-name="Fuente_20_de_20_párrafo_20_predeter."><text:span text:style-name="T185">o) Formular propostes per a la realització d'activitats complementàries i extraescolars.</text:span></text:span></text:p>
      <text:p text:style-name="P80"/>
      <text:p text:style-name="P96">Article <text:span text:style-name="T124">39</text:span><text:span text:style-name="T17">. I</text:span>nserció en l'entorn sociocultural</text:p>
      <text:p text:style-name="P96"/>
      <text:p text:style-name="P80">1. Els conservatoris han de facilitar el coneixement de la seua oferta formativa, amb especial atenció a les actuacions i resta de programes d'accés públic, al seu entorn més immediat de manera que siguen centres <text:change text:change-id="ct346327608"/><text:change-start text:change-id="ct346328328"/><text:span text:style-name="T288">d’oferta socioeducativa </text:span><text:change-end text:change-id="ct346328328"/>permanent a l'abast de la ciutadania.</text:p>
      <text:p text:style-name="P80"/>
      <text:p text:style-name="P80">2. A fi de promoure l'obertura dels conservatoris a tot tipus de persones que estiguen interessades, els conservatoris poden establir vincles associatius amb diferents xarxes i associacions culturals o altres agents públics, prèvia autorització del Consell Escolar, per tal de garantir la reciprocitat de cultures entre els diferents col·lectius d'aprenents de música i dansa i fomentar els valors culturals i de cohesió social.</text:p>
      <text:p text:style-name="P80"/>
      <text:p text:style-name="P80">3. La conselleria competent en matèria d'educació difondrà l'oferta formativa dels conservatoris a través dels mitjans de comunicació de què dispose.</text:p>
      <text:p text:style-name="P80"/>
      <text:p text:style-name="P80"/>
      <text:p text:style-name="P81">TÍTOL V</text:p>
      <text:p text:style-name="P81"/>
      <text:p text:style-name="P81">AUTONOMIA PEDAGÒGICA I CURRICULAR, D'ORGANITZACIÓ I GESTIÓ</text:p>
      <text:p text:style-name="P80"/>
      <text:p text:style-name="P100"/>
      <text:p text:style-name="P96"><text:span text:style-name="T17">Article </text:span><text:span text:style-name="T124">40</text:span><text:span text:style-name="T17">. Disp</text:span>osicions generals</text:p>
      <text:p text:style-name="P80"/>
      <text:p text:style-name="P80">1. <text:s/>Els conservatoris professionals de Música i <text:span text:style-name="T277">de </text:span>Dansa comptaran amb autonomia pedagògica, d'organització i de gestió per a poder dur a terme models de funcionament propis, en el marc determinat per la normativa vigent.</text:p>
      <text:p text:style-name="P80"/>
      <text:p text:style-name="p2"><text:span text:style-name="Fuente_20_de_20_párrafo_20_predeter."><text:span text:style-name="T185"/></text:span></text:p>
      <text:p text:style-name="p2"><text:soft-page-break/><text:span text:style-name="Fuente_20_de_20_párrafo_20_predeter."><text:span text:style-name="T185">2. Els models de funcionament propis, que podran contemplar plans de treball, formes d'organització, agrupaments de l'alumnat, criteris pedagògics i organitzatius per a la determinació dels òrgans de coordinació docent, ampliació de l'horari escolar o projectes d'innovació i investigació, s'orientaran a afavorir l'èxit escolar de l'alumnat i la disminució de l'abandó educatiu primerenc.</text:span></text:span></text:p>
      <text:p text:style-name="p2"><text:span text:style-name="Fuente_20_de_20_párrafo_20_predeter."><text:span text:style-name="T185"/></text:span></text:p>
      <text:p text:style-name="P80">3. El model de gestió organitzativa i pedagògica es concretarà mitjançant els corresponents projectes educatius, curriculars i el reglament de règim intern que constituirà el Pla de Centre.</text:p>
      <text:p text:style-name="P80"/>
      <text:p text:style-name="P80">4. <text:s/>L'autonomia, la participació, la responsabilitat i el control social i institucional constitueixen elements determinants del funcionament i la gestió dels conservatoris.</text:p>
      <text:p text:style-name="P80"/>
      <text:p text:style-name="P80">5. <text:s/>Els conservatoris professionals hauran de rendir comptes a la comunitat educativa i a l'Administració educativa de la seua gestió, així com dels resultats obtinguts.</text:p>
      <text:p text:style-name="P80"/>
      <text:p text:style-name="P80">6. La Conselleria competent en matèria d'educació dotarà als conservatoris de titularitat de la Generalitat Valenciana de recursos humans i materials que possibiliten l'exercici de la seua autonomia. En l'assignació dels dits recursos, es tindran en compte les característiques del conservatori, així com de l'alumnat a qui atén.</text:p>
      <text:p text:style-name="P80"/>
      <text:p text:style-name="P96"><text:span text:style-name="T17">Article </text:span><text:span text:style-name="T125">4</text:span><text:span text:style-name="T124">1</text:span><text:span text:style-name="T17">. El </text:span>Pla de Centre: Projecte Educatiu de Centre (PEC) i Projecte de Gestió (PGC)</text:p>
      <text:p text:style-name="P80"/>
      <text:list xml:id="list4880047679413281867" text:style-name="WW8Num15">
        <text:list-item text:start-value="1">
          <text:p text:style-name="P87">El projecte de gestió <text:span text:style-name="T255">i pedagògica i els projectes</text:span> educatiu<text:span text:style-name="T255">s</text:span>, <text:span text:style-name="T255">curriculars </text:span>i <text:span text:style-name="T255">el reglament de règim intern </text:span>constitueixen el Pla de Centre.</text:p>
          <text:p text:style-name="P87"/>
        </text:list-item>
        <text:list-item>
          <text:p text:style-name="P87">El Pla de Centre serà elaborat i aprovat <text:span text:style-name="T310">per</text:span> <text:span text:style-name="T248">la direcció</text:span> del centre, sense perjuí de les competències atribuïdes al Claustre de Professorat. En la seua elaboració, l'equip directiu comptarà amb la col·laboració i implicació de la comissió de coordinació pedagògica i d'altres òrgans de coordinació docent. L'equip directiu tindrà en compte les propostes realitzades pels diferents sectors de la comunitat educativa.</text:p>
          <text:p text:style-name="P87"/>
        </text:list-item>
        <text:list-item>
          <text:p text:style-name="P87">El claustre de professorat formularà propostes a l'equip directiu per a l'elaboració del Pla de Centre, establirà criteris referents a l'orientació i tutoria de l'alumnat, informarà del reglament de règim intern i aprovarà i avaluarà els aspectes educatius del Pla de Centre.</text:p>
          <text:p text:style-name="P87"/>
        </text:list-item>
        <text:list-item>
          <text:p text:style-name="P87">El Pla de Centre definirà els objectius particulars que el conservatori es propose assolir de forma contextualitzada.</text:p>
          <text:p text:style-name="P87"/>
          <text:p text:style-name="P87"/>
        </text:list-item>
        <text:list-item>
          <text:p text:style-name="P87">El Pla del Centre tindrà caràcter plurianual, obligarà tot el personal del conservatori i vincularà la comunitat educativa del mateix. Es podrà actualitzar o modificar, si escau, després dels processos d'autoavaluació, a proposta de la direcció en funció del seu projecte.</text:p>
          <text:p text:style-name="P87"/>
        </text:list-item>
        <text:list-item>
          <text:p text:style-name="P87">El Pla de Centre serà públic i es facilitarà el seu coneixement per la comunitat educativa i ciutadania en general.</text:p>
        </text:list-item>
      </text:list>
      <text:p text:style-name="P80"><text:span text:style-name="T283">Article </text:span><text:span text:style-name="T135">42</text:span><text:span text:style-name="T283">. El Projecte Educatiu</text:span></text:p>
      <text:p text:style-name="P80"/>
      <text:p text:style-name="P80"><text:bookmark text:name="result_box1"/>1. El projecte educatiu constitueix els senyals d'identitat del conservatori i expressa l'educació que desitja i va a desenvolupar en unes condicions concretes, de manera que haurà de contemplar els valors, els objectius i les prioritats d'actuació, no limitant-se només als aspectes curriculars , sinó també a aquells altres que, des d'un punt de vista cultural, fan del conservatori un element dinamitzador de la regió on està ubicat.</text:p>
      <text:p text:style-name="P80"/>
      <text:p text:style-name="P80">2. El projecte educatiu definirà els objectius particulars que el conservatori es proposa assolir, partint de la seva realitat i prenent com a referència la normativa base vigent, sobre els principis <text:soft-page-break/>que orienten cadascú dels ensenyaments que s'imparteixen al conservatori i les corresponents prescripcions sobre el currículum.</text:p>
      <text:p text:style-name="P80"/>
      <text:p text:style-name="P80">3. El projecte educatiu abordarà, almenys, els següents aspectes:</text:p>
      <text:p text:style-name="P80">a) Objectius propis per a la millora del rendiment escolar i la continuïtat de l'alumnat en el sistema educatiu.</text:p>
      <text:p text:style-name="P80">b) Línies generals d'actuació pedagògica.</text:p>
      <text:p text:style-name="P80">c) Coordinació i concreció dels continguts curriculars, integrant la igualtat de gènere com un objectiu primordial.</text:p>
      <text:p text:style-name="P80">d) Els criteris pedagògics per a la determinació dels òrgans de coordinació docent del conservatori, de conformitat amb el nombre total d'hores que, a aquests efectes, s'establisca per Ordre de la persona titular de la Conselleria competent en matèria d'educació.</text:p>
      <text:p text:style-name="P80">e) Els procediments i criteris d'avaluació, promoció de l'alumnat i titulació de l'alumnat.<text:line-break/>f) La forma d'atenció a la diversitat de l'alumnat.</text:p>
      <text:p text:style-name="P80">g) L'organització de les activitats de recuperació per a l'alumnat amb matèries o assignatures pendents d'avaluació positiva.</text:p>
      <text:p text:style-name="P80">h) El pla d'orientació i acció tutorial.</text:p>
      <text:p text:style-name="P80">i) El procediment per a subscriure compromisos educatius i de convivència amb les famílies, d'acord amb les directrius de la Conselleria competent en matèria d'educació.<text:line-break/>j) El pla de convivència a desenvolupar per previndre l'aparició de conductes contràries a les normes de convivència i facilitar un adequat clima escolar.<text:line-break/>k) Les directrius del pla de formació del professorat.</text:p>
      <text:p text:style-name="P80">l) Els criteris per a organitzar i distribuir el temps escolar, així com els objectius i programes d'intervenció per desenvolupar programes de coordinació horària amb els centres d'ensenyaments de règim general.</text:p>
      <text:p text:style-name="P80">m) Els procediments d'avaluació interna.</text:p>
      <text:p text:style-name="P80">n) Els criteris per a establir els agrupaments de l'alumnat i l'assignació de les tutories, d'acord amb les línies generals d'actuació pedagògica del conservatori i orientats a afavorir l'èxit escolar de l'alumnat.</text:p>
      <text:p text:style-name="P80">o) Si és el cas, els criteris per a determinar l'estratègia d'oferta d'assignatures optatives, sempre que compten amb el vist i plau de la conselleria competent en matèria d'Educació.</text:p>
      <text:p text:style-name="p2"><text:span text:style-name="Fuente_20_de_20_párrafo_20_predeter."><text:span text:style-name="T87">p</text:span></text:span><text:span text:style-name="Fuente_20_de_20_párrafo_20_predeter."><text:span text:style-name="T88">) Els criteris generals per a l'elaboració de les programacions didàctiques dels ensenyaments.<text:line-break/></text:span></text:span><text:span text:style-name="Fuente_20_de_20_párrafo_20_predeter."><text:span text:style-name="T87">q</text:span></text:span><text:span text:style-name="Fuente_20_de_20_párrafo_20_predeter."><text:span text:style-name="T88">) Qualsevol altra que li puga ser encomanada per la conselleria competent en matèria d'ed</text:span></text:span><text:span text:style-name="Fuente_20_de_20_párrafo_20_predeter."><text:span text:style-name="T202">ucació, dins del seu àmbit de competències, o pels corresponents reglaments orgànics i disposicions vigents.</text:span></text:span></text:p>
      <text:p text:style-name="P80"><text:line-break/>4. El professorat, el personal d'administració i serveis, i les associacions de l'alumnat i de mares i pares de l'alumnat podran realitzar suggeriments i aportacions en el procés d'elaboració del projecte educatiu.</text:p>
      <text:p text:style-name="P80"/>
      <text:p text:style-name="P80">5. Els conservatoris aprovaran els seus projectes educatius, que s'hauran de fer públics per poder facilitar el coneixement al conjunt de la comunitat educativa. Així mateix, correspon a les administracions educatives contribuir al desenvolupament del currículum afavorint l'elaboració de models oberts de programació docent i de materials didàctics que atenguen les diferents necessitats de l'alumnat i del professorat.</text:p>
      <text:p text:style-name="P80"/>
      <text:p text:style-name="P96">Articl<text:span text:style-name="T17">e </text:span><text:span text:style-name="T125">4</text:span><text:span text:style-name="T126">3</text:span><text:span text:style-name="T17">. El projecte de gestió</text:span></text:p>
      <text:p text:style-name="P100"/>
      <text:p text:style-name="P80">1. El projecte de gestió dels conservatoris d'ensenyaments artístics professionals de música i <text:span text:style-name="T277">de </text:span>dansa arreplegarà l'ordenació i utilització dels recursos del conservatori, tant materials com humans.</text:p>
      <text:p text:style-name="P80"/>
      <text:p text:style-name="P80">2. Els conservatoris professionals disposaran d'autonomia en la seua gestió econòmica d'acord amb el que estableix la normativa vigent; així com en allò que determine la conselleria competent en matèria d'educació. En tot cas, els conservatoris professionals de música i <text:span text:style-name="T277">de </text:span>dansa, garantiran <text:soft-page-break/>la coherència del projecte de gestió amb els principis educatius expressats en el projecte educatiu i desenvolupats en la programació general anual.</text:p>
      <text:p text:style-name="P80"/>
      <text:p text:style-name="P80">3. El projecte de gestió inclourà, almenys, els aspectes següents:</text:p>
      <text:p text:style-name="P80">a) Criteris per a l'elaboració del pressupost anual del conservatori i per a la distribució dels ingressos entre les distintes partides de despeses.</text:p>
      <text:p text:style-name="P80">b) Mesures per a la conservació i renovació de les instal·lacions i de l'equipament escolar.</text:p>
      <text:p text:style-name="P80">c) Criteris per a l'obtenció d'ingressos derivats de la prestació de serveis diferents dels gravats per taxes així com altres fons procedents d'ens públics, privats o particulars. Tot això sense perjuí que reben de l'Administració competent els recursos econòmics per al compliment dels seus objectius.</text:p>
      <text:p text:style-name="P80">d) Criteris per a l'elaboració de l'inventari anual general del conservatori.</text:p>
      <text:p text:style-name="P80">e) Comte anual de gestió i projecte de pressupost econòmic.</text:p>
      <text:p text:style-name="P80">f) Qualssevol altres aspectes relatius a la gestió econòmica del conservatori no previstos en la normativa vigent, a la qual, en tot cas, haurà de supeditar-se.</text:p>
      <text:p text:style-name="P80"/>
      <text:p text:style-name="P80">5. Tots els conservatoris professionals de música i <text:span text:style-name="T278">de </text:span>dansa dissenyaran les pàgines web del seu centre i utilitzaran el programa <text:change-start text:change-id="ct346330248"/><text:span text:style-name="T289">oficial </text:span><text:change-end text:change-id="ct346330248"/>de gestió acadèmica, seguint les directrius i normativa que s'establisquen des de la conselleria competent en matèria d'educació.</text:p>
      <text:p text:style-name="P80"/>
      <text:p text:style-name="P80">6. Sense perjuí que tots els conservatoris reben els recursos econòmics necessaris per a complir els seus objectius amb criteris de qualitat, aquests podran obtindre recursos complementaris, amb l'aprovació prèvia del Consell Escolar del centre i en la forma i pel procediment que per l'Administració es determine reglamentàriament. Els dits recursos hauran de ser aplicats a les seues despeses de funcionament i no podran provindre de les activitats dutes a terme per les Associacions de Mares i Pares i d'Alumnes en compliment dels seus fins.</text:p>
      <text:p text:style-name="P80"/>
      <text:p text:style-name="P80">7. Les conselleries competents en matèries d'hisenda i educació determinaran l'estructura i periodicitat del compte de gestió que els conservatoris han de rendir davant la conselleria competent en matèria d'educació, i s'estableix el procediment de control i registre de les actuacions derivades de l'activitat econòmica dels centres. Així mateix, s'acolliran als programes de registre de gestió que s'establisquen des de la conselleria competent en matèria d'educació.</text:p>
      <text:p text:style-name="P80"/>
      <text:p text:style-name="P80">8. L'aprovació del projecte de pressupost dels conservatoris per a cada curs escolar, així com la justificació del seu compte de gestió són competència del Consell Escolar. En el cas de la justificació del compte, es realitzarà a través d'una certificació del dit Consell Escolar sobre l'aplicació donada als recursos totals, que substituirà els justificants originals, els quals, junt amb tota la documentació, estaran a disposició de la conselleria competent en matèria d'educació.</text:p>
      <text:p text:style-name="P80"/>
      <text:p text:style-name="P80">9. Els pressupostos anuals i els comptes de gestió formaran part del projecte de gestió.</text:p>
      <text:p text:style-name="P80"/>
      <text:p text:style-name="P80">10. Els centres hauran d'utilitzar el procediment informàtic de gestió que la conselleria competent en matèria d'educació dictamine, si n'hi haguera.</text:p>
      <text:p text:style-name="P96"/>
      <text:p text:style-name="P96">Article<text:span text:style-name="T17"> </text:span><text:span text:style-name="T126">44</text:span><text:span text:style-name="T17">. </text:span>Programació general anual (PGA)</text:p>
      <text:p text:style-name="P80"/>
      <text:p text:style-name="P80">1. La Programació general anual arreplega el conjunt d'activitats i ensenyaments previstos per al període d'un curs escolar, i constitueix un instrument de planificació global de validesa anual per al conservatori.</text:p>
      <text:p text:style-name="P80"/>
      <text:p text:style-name="P80">2. L'elaboració de la Programació general anual serà coordinada per l'equip dire<text:span text:style-name="T17">ctiu </text:span><text:span text:style-name="T140">i aprovat per la direcció </text:span><text:span text:style-name="T17">i tindrà en compte les deliberacions i acords del claustre de professorat i l'avalu</text:span>ació de la Programació general anual corresponent al curs anterior.</text:p>
      <text:p text:style-name="P80"/>
      <text:p text:style-name="P80">3. La PGA estarà constituïda pel conjunt d'actuacions derivades de les decisions adoptades en el Projecte Educatiu elaborat en el centre i la concreció del currículum. Arreplegarà tots els aspectes <text:soft-page-break/>relatius a l'organització i funcionament del conservatori, inclosos els projectes, el currículum, les normes i els plans d'actuació acordats i aprovats. La PGA constituïx, per tant, la concreció dels criteris i orientacions generals per a cada curs escolar.</text:p>
      <text:p text:style-name="P80"/>
      <text:p text:style-name="P80">4. La Programació general anual, una vegada efectuada, serà elevada al Consell Escolar per a la seua revisió. A continuació, es farà pública i quedarà en la secretaria dels conservatoris, i quedarà a disposició de la Inspecció d'Educació i de qualsevol membre de la comunitat educativa que la sol·licite. La direcció dels conservatoris haurà de remetre un exemplar de la Programació general anual a la direcció territorial competent en matèria d'educació en els terminis que es determinen des de la conselleria competent en educació, adjuntant-hi còpia de l'acta de la sessió del Consell Escolar en què s'haja aprovat.</text:p>
      <text:p text:style-name="P80"/>
      <text:p text:style-name="P80">5. La Programació general anual del conservatori inclourà, almenys:</text:p>
      <text:p text:style-name="P80">a) L'horari general del conservatori i els criteris pedagògics per a la seua elaboració establits pel claustre de professorat, d'acord amb la normativa vigent, amb especificació de l'horari dedicat a activitats lectives, i complementàries.</text:p>
      <text:p text:style-name="P80">b) La Programació didàctica de les assignatures amb inclusió, si és el cas, de les assignatures optatives que s'impartiran, d'acord amb la normativa vigent. En aquestes programacions didàctiques s'arreplegaran els aspectes següents:</text:p>
      <text:p text:style-name="P80">1) Els objectius, competències, continguts i criteris d'avaluació de cadascuna de les assignatures i especialitats pròpies de cada departament.</text:p>
      <text:p text:style-name="P80">2) La distribució temporal dels continguts durant el curs.</text:p>
      <text:p text:style-name="P80">3) Les decisions de caràcter general sobre la metodologia didàctica que s'aplicarà, així com els materials i recursos que s'hagen d'utilitzar.</text:p>
      <text:p text:style-name="P80">4) Els procediments i instruments que s'aplicaran per a l'avaluació de l'aprenentatge de l'alumnat, d'acord amb els criteris d'avaluació establits.</text:p>
      <text:p text:style-name="P80">5) Els criteris de promoció, amb especial referència als mínims exigibles i als criteris de qualificació.</text:p>
      <text:p text:style-name="P80">6) Les activitats de recuperació per a l'alumnat amb assignatures pendents de cursos anteriors, en els casos en què siga procedent.</text:p>
      <text:p text:style-name="P80">7) Les mesures d'atenció a la diversitat, si és el cas, per a l'alumnat que ho requerisca.</text:p>
      <text:p text:style-name="P80">8) La concreció dels acords i continguts per a promoure la convivència escolar adoptats en el pla de convivència.</text:p>
      <text:p text:style-name="P80">9) La programació de les activitats acadèmiques conjuntes amb altres departaments que afecten diverses especialitats o assignatures.</text:p>
      <text:p text:style-name="P80">10) Les activitats artístiques complementàries i extraescolars que es pretenguen realitzar des del mateix departament o en coordinació amb altres.</text:p>
      <text:p text:style-name="P80">11) En el cas de departaments d'especialitats o assignatures instrumentals, les audicions o recitals que el departament estime necessari que els alumnes i les alumnes hagen de realitzar durant el curs. Quant a les assignatures teòriques i teòric-pràctiques, els treballs i altres activitats que el departament estime que l'alumnat cal que realitze durant el curs.</text:p>
      <text:p text:style-name="P80">12) Les propostes dels departaments didàctics per a les proves d'aptituds i d'accés als ensenyaments elementals i professionals.</text:p>
      <text:p text:style-name="p2"><text:span text:style-name="Fuente_20_de_20_párrafo_20_predeter."><text:span text:style-name="T185">13) Els indicadors d'avaluació.</text:span></text:span></text:p>
      <text:p text:style-name="P80">c) El programa anual de les activitats complementàries i extraescolars del centre des de principi de curs per a l'alumnat, sense perjuí de posteriors variacions que pogueren ser autoritzades pel Consell Escolar, incloent-hi el calendari d'audicions i concerts que es realitzaran al llarg del curs acadèmic. Així mateix, estes audicions i concerts, així com les diferents activitats culturals organitzades des del centre d'ensenyaments de música i dansa, hauran de ser comunicades per part de la direcció del centre a la Inspecció d'Educació i difoses als diferents organismes del seu àmbit d'actuació (ajuntament, teatres, premsa, ràdio...), així com en la pàgina web i tauler d'anuncis del seu centre.</text:p>
      <text:p text:style-name="P80">d) Programació anual de les activitats de formació del professorat, que hi inclourà, si és el cas, mesures que faciliten la formació de tot el professorat.</text:p>
      <text:p text:style-name="P80">e) La planificació de reunions dels òrgans de govern i de coordinació docent del conservatori.</text:p>
      <text:p text:style-name="P80"><text:soft-page-break/>f) La memòria administrativa, que hi inclourà el document d'organització del centre, l'estadística de principi de curs i la situació de les instal·lacions i de l'equipament.</text:p>
      <text:p text:style-name="P80">g) Els criteris per a la distribució de les aules, l'accés al material i el préstec o cessió d'instruments.</text:p>
      <text:p text:style-name="P80">h) El pla d'autoavaluació del conservatori i els resultats obtinguts.</text:p>
      <text:p text:style-name="P80"/>
      <text:p text:style-name="P80">5. El personal d'administració i serveis, les associacions de Mares i Pares d'Alumnat, així com el Consell de representant d'alumnat, podran realitzar suggeriments i aportacions que, si és el cas, seran incorporades a la Programació general anual.</text:p>
      <text:p text:style-name="P80"/>
      <text:p text:style-name="P80">6. En finalitzar el període lectiu establit en el calendari escolar, el claustre de professorat avaluarà el grau de compliment de la programació general anual. Les conclusions més rellevants seran arreplegades en una memòria final que es remetrà a la direcció territorial competent en matèria d'educació, per al seu estudi per part de la Inspecció d'Educació.</text:p>
      <text:p text:style-name="P80"/>
      <text:p text:style-name="P96">Ar<text:span text:style-name="T17">ticle</text:span><text:span text:style-name="T125"> </text:span><text:span text:style-name="T126">45</text:span><text:span text:style-name="T17">. Coordinació entre ensenyaments de règim general i especial</text:span></text:p>
      <text:p text:style-name="P100"/>
      <text:p text:style-name="P100">1. L'administració competent en matèria d'educació establirà mecanismes de coordinació quant a les actuacions dels centres en què està matriculat l'alumnat dels ensenyaments professionals de música i dansa, amb l'objectiu que l'alumnat puga simultaniejar els ensenyaments de règim especial amb els de règim general, optimitzant el major rendiment acadèmic del seu temps lectiu.</text:p>
      <text:p text:style-name="P100"/>
      <text:p text:style-name="P100">2. Els equips directius dels centres d'ensenyaments de règim general i dels conservatoris es coordinaran en el disseny horari lectiu, així com en les convocatòries de les sessions d'avaluació que afecten a les assignatures o matèries sol·licitades per l'alumnat per poder ser convalidades, per a garantir l'optimització del temps lectiu i funcionament en ambdós ensenyaments.</text:p>
      <text:p text:style-name="P100"/>
      <text:p text:style-name="P116"><text:change-start text:change-id="ct346330128"/><text:span text:style-name="T17">Article </text:span><text:span text:style-name="T125">4</text:span><text:span text:style-name="T126">6</text:span><text:span text:style-name="T17">.</text:span> Autonomia pedagògica i curricular dels centres</text:p>
      <text:p text:style-name="P115"/>
      <text:p text:style-name="P115">1. Els equips docents dels centres concretaran i completaran el currículum dels ensenyaments elementals i/o professionals de música i dansa per mitjà de l'elaboració del projecte educatiu del seu centre.</text:p>
      <text:p text:style-name="P115"/>
      <text:p text:style-name="P109">2. Els Conservatoris disposaran d'autonomia per definir el model de gestió organitzativa i pedagògica, que es concretarà, mitjançant els corresponents projectes educatius, curriculars i el reglament de règim intern, dins de la normativa vigent.</text:p>
      <text:p text:style-name="P109"/>
      <text:p text:style-name="P115">3. Els conservatoris, en l'exercici de la seua autonomia, podran adoptar experimentacions, plans de treball, projectes d'innovació educativa, i formes d'organització o ampliació de l'horari escolar, tipificant els recursos necessaris, sempre amb l'autorització prèvia de la conselleria competent en matèria d'educació, comptant amb els informes que aquesta estipule per l'esmentada autorització.<text:change-end text:change-id="ct346330128"/><text:change text:change-id="ct346333008"/><text:change-start text:change-id="ct346333128"/></text:p>
      <text:p text:style-name="P115"><text:change-end text:change-id="ct346333128"/></text:p>
      <text:p text:style-name="P115"/>
      <text:p text:style-name="P80"/>
      <text:p text:style-name="P81">TÍTOL VI</text:p>
      <text:p text:style-name="P81"/>
      <text:p text:style-name="P81">RÈGIM DE PERSONAL</text:p>
      <text:p text:style-name="P80"/>
      <text:p text:style-name="P80"/>
      <text:p text:style-name="P96">Articl<text:span text:style-name="T17">e </text:span><text:span text:style-name="T125">4</text:span><text:span text:style-name="T126">7</text:span><text:span text:style-name="T17">. Plantilla de personal docent</text:span></text:p>
      <text:p text:style-name="P100"/>
      <text:p text:style-name="P100">La conselleria amb competències en matèria d'educació i personal docent establirà els criteris per a la dotació de plantilles i per a la determinació de condicions de treball del professorat dels conservatoris.</text:p>
      <text:p text:style-name="P100">Així mateix, el personal docent dels conservatoris atendrà, en matèria d'horari i permanència al centre, al que regule l'esmentada conselleria.</text:p>
      <text:p text:style-name="P100"><text:soft-page-break/></text:p>
      <text:p text:style-name="P96"><text:span text:style-name="T17">Article </text:span><text:span text:style-name="T125">4</text:span><text:span text:style-name="T126">8</text:span><text:span text:style-name="T17">. </text:span>Elaboració dels horaris per al personal docent</text:p>
      <text:p text:style-name="P80"/>
      <text:p text:style-name="P80">1. Durant la sessió del claustre establida a aquest efecte, la direcció d'estudis comunicarà als departaments la distribució horària que corresponga a cada docent, i el nombre de professorat amb què compte cada departament, establit per la direcció territorial competent en matèria d'educació, atenent als criteris pedagògics establits per la Comissió de Coordinació pedagògica, de manera que es tracte d'un horari lectiu funcional per a l'alumnat, que facilite la simultaneïtat amb els ensenyaments de règim general, i garantint l'atenció a les necessitats del centre.</text:p>
      <text:p text:style-name="P80"/>
      <text:p text:style-name="P80">2. Una vegada confeccionats els horaris, la direcció d'estudis els comunicarà als diferents òrgans de coordinació docent, perquè el professorat integrant dels mateixos procedisca a l'elecció d'horari. S'intentarà que l'elecció d'horari es realitze per consens. En cas de no existir consens, se seguirà el següent ordre de prelació per a l'elecció d'horari:</text:p>
      <text:p text:style-name="P80">a<text:span text:style-name="T259">)</text:span> Professors de Música i Arts Escèniques amb destinació definitiva en el centre.</text:p>
      <text:p text:style-name="P80">b<text:span text:style-name="T259">)</text:span> Professors de Música i Arts Escèniques amb destinació definitiva i en comissió de ser<text:span text:style-name="T279">veis</text:span>.</text:p>
      <text:p text:style-name="P88"><text:span text:style-name="T259">c)</text:span> Professors de Música i Arts Escèniques amb destinació provisional en expectativa de destinació.</text:p>
      <text:p text:style-name="P88"><text:span text:style-name="T259">d) </text:span>Opositors aprovats en l'últim concurs-oposició.</text:p>
      <text:p text:style-name="P80"><text:span text:style-name="T259">e) </text:span>Professorat interí.</text:p>
      <text:p text:style-name="P80"/>
      <text:p text:style-name="P80">Dins de cada torn, cada membre del departament triarà horari, realitzant-se quantes rondes siguen necessàries fins a haver esgotat les opcions d'elecció de franja horària. L'ordre de prelació serà el mateix que l'utilitzat per a l'elecció de torn.</text:p>
      <text:p text:style-name="P80">L'ordre d'elecció dins de cada un dels grups serà:</text:p>
      <text:p text:style-name="P80"><text:span text:style-name="T259">a) </text:span>Antiguitat en serveis docents efectius com a funcionaris del cos a què pertanya en l'assignatura per la qual va superar el concurs oposició. Si aquesta antiguitat és la mateixa, la prioritat vindrà donada pel lloc que ocupen en l'ordre de nomenament com a funcionari de carrera.</text:p>
      <text:p text:style-name="P88"><text:span text:style-name="T259">b) </text:span>Ordre en què apareixen en les resolucions d'opositors aprovats.</text:p>
      <text:p text:style-name="P80">c<text:span text:style-name="T259">)</text:span> Lloc que ocupen en la llista de professorat interí de la unitat administrativa competent en matèria de personal docent.</text:p>
      <text:p text:style-name="P80">En qualsevol situació d'empat corresponent al grup 1 anterior, prevaldrà el criteri següent:</text:p>
      <text:p text:style-name="P80">a) Major temps de serveis efectius com a funcionari de carrera del cos a què pertany la plaça.</text:p>
      <text:p text:style-name="P80">b) Major puntuació en la nota d'oposició.</text:p>
      <text:p text:style-name="P80">De totes les circumstàncies que es produïsquen en aquesta reunió s'alçarà acta signada per tots els membres del departament, amb trasllat d'una còpia a la direcció d'estudis.</text:p>
      <text:p text:style-name="P80"/>
      <text:p text:style-name="P96">Article<text:span text:style-name="T17"> </text:span><text:span text:style-name="T125">4</text:span><text:span text:style-name="T126">9</text:span><text:span text:style-name="T17">. </text:span>Aprovació de l'horari<text:change-start text:change-id="ct346333248"/> <text:span text:style-name="T286">docent</text:span><text:change-end text:change-id="ct346333248"/></text:p>
      <text:p text:style-name="P96"/>
      <text:p text:style-name="p2"><text:span text:style-name="Fuente_20_de_20_párrafo_20_predeter."><text:span text:style-name="T186">1. L'horari individual del professorat i la distribució horària forma part de la programació anual i s'aprova amb ella, autoritzats</text:span></text:span><text:span text:style-name="Fuente_20_de_20_párrafo_20_predeter."><text:span text:style-name="T185"> per la direcció territorial competent en matèria d'educació.</text:span></text:span><text:change-start text:change-id="ct346333368"/><text:span text:style-name="Fuente_20_de_20_párrafo_20_predeter."><text:span text:style-name="T185"> </text:span></text:span><text:span text:style-name="Fuente_20_de_20_párrafo_20_predeter."><text:span text:style-name="T177">L’horari de cada docent haurà de complir amb la normativa vigent </text:span></text:span><text:span text:style-name="Fuente_20_de_20_párrafo_20_predeter."><text:span text:style-name="T178">en aquesta matèria</text:span></text:span><text:span text:style-name="Fuente_20_de_20_párrafo_20_predeter."><text:span text:style-name="T177">.</text:span></text:span><text:change-end text:change-id="ct346333368"/></text:p>
      <text:p text:style-name="p2"><text:span text:style-name="Fuente_20_de_20_párrafo_20_predeter."><text:span text:style-name="T185"/></text:span></text:p>
      <text:p text:style-name="p2"><text:span text:style-name="Fuente_20_de_20_párrafo_20_predeter."><text:span text:style-name="T185"/></text:span></text:p>
      <text:p text:style-name="P80">2. Establits els horaris, la secretaria del conservatori els publicarà a fi que l'alumnat puga triar torn i professor en el moment de formalitzar la seua matricula, si hi ha tal possibilitat. En finalitzar el procés de matrícula, la direcció d'estudis elaborarà l'horari definitiu, que no podrà ser modificat, i el remetrà, abans de l'inici del curs acadèmic, a la direcció territorial competent en matèria d'educació, per a la seua aprovació.</text:p>
      <text:p text:style-name="P80"/>
      <text:p text:style-name="p2"><text:span text:style-name="T185">3. </text:span><text:span text:style-name="Fuente_20_de_20_párrafo_20_predeter."><text:span text:style-name="T186">El control d'assistència del professorat correspon a la direcció d'estudis i, en última instància, a la direcció del centre, que actua</text:span></text:span><text:change-start text:change-id="ct346333488"/><text:span text:style-name="Fuente_20_de_20_párrafo_20_predeter."><text:span text:style-name="T186">rà d'acord amb la normativa vigent. Els</text:span></text:span><text:span text:style-name="Fuente_20_de_20_párrafo_20_predeter."><text:span text:style-name="T185"> conservatoris disposaran d'un model de registre diari de control de l'horari i assistència on conste el seu compliment per part del professorat.</text:span></text:span></text:p>
      <text:p text:style-name="p2"><text:span text:style-name="Fuente_20_de_20_párrafo_20_predeter."><text:span text:style-name="T185"/></text:span></text:p>
      <text:p text:style-name="P64"><text:soft-page-break/><text:span text:style-name="Fuente_20_de_20_párrafo_20_predeter."><text:span text:style-name="T67">4. </text:span></text:span><text:span text:style-name="Fuente_20_de_20_párrafo_20_predeter."><text:span text:style-name="T81">L'administració educativa regularà l'assistència a activitats formatives, d'innovació i investigació e</text:span></text:span><text:span text:style-name="Fuente_20_de_20_párrafo_20_predeter."><text:span text:style-name="T185">ducativa dels docents d</text:span></text:span><text:span text:style-name="Fuente_20_de_20_párrafo_20_predeter."><text:span text:style-name="T169">els</text:span></text:span><text:span text:style-name="Fuente_20_de_20_párrafo_20_predeter."><text:span text:style-name="T185"> conservatoris.</text:span></text:span></text:p>
      <text:p text:style-name="P92"><text:change-end text:change-id="ct346333488"/><text:change text:change-id="ct346333608"/><text:change text:change-id="ct346328688"/></text:p>
      <text:p text:style-name="P81">Títol VII</text:p>
      <text:p text:style-name="P81"/>
      <text:p text:style-name="P81">AVALUACIÓ I QUALITAT DELS CONSERVATORIS</text:p>
      <text:p text:style-name="P81"/>
      <text:p text:style-name="P81"/>
      <text:p text:style-name="P96">Article <text:span text:style-name="T100">50</text:span>. Àmbit de l'avaluació dels conservato<text:change-start text:change-id="ct346333728"/>ris</text:p>
      <text:p text:style-name="P80"/>
      <text:p text:style-name="p2"><text:span text:style-name="Fuente_20_de_20_párrafo_20_predeter."><text:span text:style-name="T187">1. La conselleria competent en matèria d'e</text:span></text:span><text:span text:style-name="Fuente_20_de_20_párrafo_20_predeter."><text:span text:style-name="T83">ducació </text:span></text:span><text:span text:style-name="Fuente_20_de_20_párrafo_20_predeter."><text:span text:style-name="T82">podrà</text:span></text:span><text:span text:style-name="Fuente_20_de_20_párrafo_20_predeter."><text:span text:style-name="T83"> establir pro</text:span></text:span><text:span text:style-name="Fuente_20_de_20_párrafo_20_predeter."><text:span text:style-name="T187">grames sistèmics d'avaluació periòdica dels conservatoris, així com un marc teòric de l'esmentada avaluació, que inclourà </text:span></text:span><text:span text:style-name="Fuente_20_de_20_párrafo_20_predeter."><text:span text:style-name="T162">els processos d'aprenentatge i resultats de l'alumnat, l'activitat del profes</text:span></text:span><text:change-end text:change-id="ct346333728"/><text:span text:style-name="Fuente_20_de_20_párrafo_20_predeter."><text:span text:style-name="T162">sorat, els processos educatius, la funció directiva i el funcionament dels conservatoris. </text:span></text:span><text:span text:style-name="Fuente_20_de_20_párrafo_20_predeter."><text:span text:style-name="T187">De conformitat amb el que estableix la normativa vigent, l'avaluació dels conservatoris inclourà també una autoavaluació.</text:span></text:span></text:p>
      <text:p text:style-name="P80"/>
      <text:p text:style-name="P80">2. L'avaluació realitzada per l'administració educativa haurà de tindre en compte les conclusions obtingudes en les anteriors avaluacions i els resultats de l'autoavaluació interna. L'avaluació s'efectuarà sobre els processos educatius i sobre els resultats obtinguts, tant quant a la institució (organització, gestió i funcionament), com al conjunt d'ensenyament i aprenentatge.</text:p>
      <text:p text:style-name="P80"/>
      <text:p text:style-name="p2"><text:span text:style-name="Fuente_20_de_20_párrafo_20_predeter."><text:span text:style-name="T185">3. Els equips directius i el professorat dels conservatoris col·laboraran amb la conselleria competent en matèria d'educació en les avaluacions que es facen als seus conservatoris.</text:span></text:span></text:p>
      <text:p text:style-name="P100"><text:change-start text:change-id="ct346332168"/></text:p>
      <text:p text:style-name="p2"><text:span text:style-name="Fuente_20_de_20_párrafo_20_predeter."><text:span text:style-name="T98">4. La inspecció d’educació participarà en l’avaluació externa d’aquests centres en la mesura que es determine per l’òrgan directiu amb competències en avaluació.</text:span></text:span></text:p>
      <text:p text:style-name="P100"><text:change-end text:change-id="ct346332168"/></text:p>
      <text:p text:style-name="p2"><text:span text:style-name="Fuente_20_de_20_párrafo_20_predeter."><text:span text:style-name="T185">5. La conselleria competent en matèria d'educació donarà a con</text:span></text:span><text:span text:style-name="Fuente_20_de_20_párrafo_20_predeter."><text:span text:style-name="T179">è</text:span></text:span><text:span text:style-name="Fuente_20_de_20_párrafo_20_predeter."><text:span text:style-name="T185">ixer les conclusions de les avaluacions efectuades als conservatoris.</text:span></text:span></text:p>
      <text:p text:style-name="P80"/>
      <text:p text:style-name="P96">Article<text:span text:style-name="T17"> </text:span><text:span text:style-name="T127">5</text:span><text:span text:style-name="T100">1</text:span><text:span text:style-name="T17">. Auto</text:span>avaluació dels conservatoris</text:p>
      <text:p text:style-name="P80"/>
      <text:p text:style-name="p2"><text:span text:style-name="Fuente_20_de_20_párrafo_20_predeter."><text:span text:style-name="T185">1. La conselleria competent en matèria </text:span></text:span><text:span text:style-name="Fuente_20_de_20_párrafo_20_predeter."><text:span text:style-name="T81">d'educació </text:span></text:span><text:span text:style-name="Fuente_20_de_20_párrafo_20_predeter."><text:span text:style-name="T59">e</text:span></text:span><text:span text:style-name="Fuente_20_de_20_párrafo_20_predeter."><text:span text:style-name="T81">laborarà un sistema</text:span></text:span><text:change text:change-id="ct346332048"/><text:span text:style-name="Fuente_20_de_20_párrafo_20_predeter."><text:span text:style-name="T185"> que faciliten als conservatoris la realització de l'autoavaluació del mateix, a fi de proporcionar dades que contribuiran a orientar la presa de decisions, mitjançant un pla d'autoavaluació, i permetran una millor anàlisi dels factors que afecten l'adquisició de la competència en l'alumnat. L'esmentat pla formarà p</text:span></text:span><text:change-start text:change-id="ct346249528"/><text:span text:style-name="Fuente_20_de_20_párrafo_20_predeter."><text:span text:style-name="T185">art de la programació general anual.</text:span></text:span></text:p>
      <text:p text:style-name="P80"/>
      <text:p text:style-name="p2"><text:bookmark text:name="result_box"/><text:span text:style-name="Fuente_20_de_20_párrafo_20_predeter."><text:span text:style-name="T185">2. Per a la realització del pla d'autoavaluació es crearà un</text:span></text:span><text:span text:style-name="Fuente_20_de_20_párrafo_20_predeter."><text:span text:style-name="T170">a</text:span></text:span><text:span text:style-name="Fuente_20_de_20_párrafo_20_predeter."><text:span text:style-name="T185"> </text:span></text:span><text:span text:style-name="Fuente_20_de_20_párrafo_20_predeter."><text:span text:style-name="T170">comissió</text:span></text:span><text:span text:style-name="Fuente_20_de_20_párrafo_20_predeter."><text:span text:style-name="T185"> d'avaluació que estarà integrat, com a mínim, per l'equip directiu i per un representant de cada un dels diferents sectors de la comunitat educativa triats pel Consell Escolar d'entre els seus membres, d'acord amb el procediment que s'establisca en el projecte educatiu del conservatori.</text:span></text:span></text:p>
      <text:p text:style-name="P80"/>
      <text:p text:style-name="p2"><text:span text:style-name="Fuente_20_de_20_párrafo_20_predeter."><text:span text:style-name="T185">3. El Consell Escolar valorarà al final de cada curs el pla d'autoavaluació i, si és el cas, els resultats de l'avaluació realitzada per l'administració educativa. L</text:span></text:span><text:change-end text:change-id="ct346249528"/><text:span text:style-name="Fuente_20_de_20_párrafo_20_predeter."><text:span text:style-name="T185">es conclusions i propostes de millora de la dita valoració hauran d'incloure's en la memòria final del curs.</text:span></text:span></text:p>
      <text:p text:style-name="P80"/>
      <text:p text:style-name="P103">TÍTOL VIII</text:p>
      <text:p text:style-name="P103">MODIFICACIONS NORMATIVES</text:p>
      <text:p text:style-name="P103"/>
      <text:p text:style-name="P81"/>
      <text:p text:style-name="P97"><text:change-start text:change-id="ct346249408"/>Artic<text:span text:style-name="T17">le </text:span><text:span text:style-name="T127">5</text:span><text:span text:style-name="T100">2</text:span><text:span text:style-name="T17">. Modificació del Decret 15</text:span><text:span text:style-name="T138">6</text:span><text:span text:style-name="T17">/2007, de 21 de setembre, del Consell</text:span></text:p>
      <text:p text:style-name="P105"/>
      <text:p text:style-name="P105">Es modifica el Decret 15<text:span text:style-name="T290">6</text:span>/2007 de 21 de setembre del Consell (DOGV: 5606, 25.09.2007), que estableix el currículum dels ensenyaments professionals de <text:span text:style-name="T290">dansa</text:span> i regula l'accés als mateixos, en <text:soft-page-break/>allò que s’ha estipulat en l’annex I del present decret.</text:p>
      <text:p text:style-name="P105"/>
      <text:p text:style-name="P98">Artic<text:span text:style-name="T17">le </text:span><text:span text:style-name="T127">5</text:span><text:span text:style-name="T139">3</text:span><text:span text:style-name="T17">. Modificació del Decret 15</text:span><text:span text:style-name="T139">7</text:span><text:span text:style-name="T17">/2007, de 21 de setembre, del Consell</text:span></text:p>
      <text:p text:style-name="P106"/>
      <text:p text:style-name="P106">Es modifica el Decret 15<text:span text:style-name="T290">6</text:span>/2007 de 21 de setembre del Consell (DOGV: 5606, 25.09.2007), que estableix el currículum dels ensenyaments <text:span text:style-name="T293">elementals</text:span> de <text:span text:style-name="T290">dansa</text:span> i regula l'accés als mateixos, en allò que s’ha estipulat en l’annex I<text:span text:style-name="T294">I</text:span> del present decret.</text:p>
      <text:p text:style-name="P93"/>
      <text:p text:style-name="P96"><text:change-end text:change-id="ct346249408"/>Artic<text:span text:style-name="T17">le </text:span><text:span text:style-name="T127">5</text:span><text:change text:change-id="ct346249288"/><text:change-start text:change-id="ct346249168"/><text:span text:style-name="T139">4</text:span><text:change-end text:change-id="ct346249168"/><text:span text:style-name="T17">. Modificació del Decret 158/2007, de 21 de setembre, del Consell</text:span></text:p>
      <text:p text:style-name="P100"/>
      <text:p text:style-name="P100">Es modifica el Decret 158/2007 de 21 de setembre del Consell (DOGV: 5606, 25.09.2007), que estableix el currículum dels ensenyaments professionals de música i regula l'accés als mateixos, en allò que s’ha estipulat en l’annex I<text:change-start text:change-id="ct346249048"/><text:span text:style-name="T294">I</text:span><text:change-end text:change-id="ct346249048"/><text:change-start text:change-id="ct346248928"/><text:span text:style-name="T294">I</text:span><text:change-end text:change-id="ct346248928"/> del present decret.</text:p>
      <text:p text:style-name="P100"/>
      <text:p text:style-name="P96"><text:span text:style-name="T17">Article </text:span><text:span text:style-name="T127">5</text:span><text:change text:change-id="ct346248808"/><text:change-start text:change-id="ct346249648"/><text:span text:style-name="T139">5</text:span><text:change-end text:change-id="ct346249648"/><text:span text:style-name="T17">. M</text:span>odificació del <text:s/>Decret 159/2007 de 21 de setembre, del Consell</text:p>
      <text:p text:style-name="P80"/>
      <text:p text:style-name="P80">Es modifica el Decret 159/2007 de 21 de setembre, del Consell (DOGV: 5606, 25.09.2007), que estableix el currículum dels ensenyaments elementals de música i regula l'accés als mateixos, en allò que s’ha estipulat en l’annex I<text:change text:change-id="ct346249768"/><text:change-start text:change-id="ct346249888"/><text:span text:style-name="T294">V </text:span><text:change-end text:change-id="ct346249888"/>del present decret.</text:p>
      <text:p text:style-name="P80"/>
      <text:p text:style-name="P96">Article <text:span text:style-name="T127">5</text:span><text:change text:change-id="ct346246528"/><text:change-start text:change-id="ct346246648"/><text:span text:style-name="T139">6</text:span><text:change-end text:change-id="ct346246648"/><text:span text:style-name="T17">. </text:span>Modificació de <text:s/>l'Ordre 28/2011, de 10 de maig, de la Conselleria d’Educació</text:p>
      <text:p text:style-name="P80"/>
      <text:p text:style-name="P80">Es modifica l’Ordre 28/2011, de 10 de maig, de la Conselleria d’Educació (DOGV: 6522, 17.05.2011), per la qual es regula l’admissió, l’accés i la matrícula, així com els aspectes d’ordenació general, per a l’alumnat que curse els ensenyaments elementals i professionals de Música i Dansa a la Comunitat Valenciana, en allò que estipula l’annex <text:change text:change-id="ct346246888"/><text:change text:change-id="ct346246768"/><text:change-start text:change-id="ct346247008"/><text:span text:style-name="T290">V</text:span><text:change-end text:change-id="ct346247008"/> del present decret.</text:p>
      <text:p text:style-name="P80"><text:change text:change-id="ct346247128"/></text:p>
      <text:p text:style-name="P81">DISPOSICIONS ADDICIONALS<text:change-start text:change-id="ct346247248"/></text:p>
      <text:p text:style-name="P81"><text:change-end text:change-id="ct346247248"/></text:p>
      <text:p text:style-name="P11"><text:change text:change-id="ct346247368"/><text:change-start text:change-id="ct346247608"/><text:span text:style-name="Fuente_20_de_20_párrafo_20_predeter."><text:span text:style-name="T160">Primera. Coordinació de la prova d'accés als estudis superior</text:span></text:span><text:span text:style-name="Fuente_20_de_20_párrafo_20_predeter."><text:span text:style-name="T155">s</text:span></text:span></text:p>
      <text:p text:style-name="p2"><text:span text:style-name="Fuente_20_de_20_párrafo_20_predeter."><text:span text:style-name="T185"/></text:span></text:p>
      <text:p text:style-name="p2"><text:span text:style-name="Fuente_20_de_20_párrafo_20_predeter."><text:span text:style-name="T81">1. La conselleria competent en matèria d'educació garantirà l’adequació de la prova d’accés als estudis superiors de Música i Dansa al currículum dels ensenyaments professionals.</text:span></text:span></text:p>
      <text:p text:style-name="P80">Per això, e<text:span text:style-name="T246">ntre altres aspec</text:span><text:span text:style-name="T111">tes, </text:span><text:span text:style-name="T114">es determinaran els </text:span><text:span text:style-name="T111">criteris a tindre e</text:span><text:span text:style-name="T246">n co</text:span>mpte <text:span text:style-name="T284">en</text:span> la prova d'accés als estudis superiors, <text:span text:style-name="T284">per tal de facilitar</text:span> la preparació de l'esmentada prova.</text:p>
      <text:p text:style-name="P80"/>
      <text:p text:style-name="p2"><text:span text:style-name="Fuente_20_de_20_párrafo_20_predeter."><text:span text:style-name="T201">2. </text:span></text:span><text:span text:style-name="Fuente_20_de_20_párrafo_20_predeter."><text:span text:style-name="T200">La c</text:span></text:span><text:span text:style-name="Fuente_20_de_20_párrafo_20_predeter."><text:span text:style-name="T93">onselleria competent en matèria d'educació, per concretar </text:span></text:span><text:span text:style-name="Fuente_20_de_20_párrafo_20_predeter."><text:span text:style-name="T91">els criteris</text:span></text:span><text:span text:style-name="Fuente_20_de_20_párrafo_20_predeter."><text:span text:style-name="T93"> esmentat</text:span></text:span><text:span text:style-name="Fuente_20_de_20_párrafo_20_predeter."><text:span text:style-name="T91">s</text:span></text:span><text:span text:style-name="Fuente_20_de_20_párrafo_20_predeter."><text:span text:style-name="T93"> al punt anterior, </text:span></text:span><text:span text:style-name="Fuente_20_de_20_párrafo_20_predeter."><text:span text:style-name="T92">podrà </text:span></text:span><text:span text:style-name="Fuente_20_de_20_párrafo_20_predeter."><text:span text:style-name="T93">constituir una co</text:span></text:span><text:span text:style-name="Fuente_20_de_20_párrafo_20_predeter."><text:span text:style-name="T200">missió</text:span></text:span><text:change-end text:change-id="ct346247608"/><text:change text:change-id="ct346244248"/><text:change-start text:change-id="ct346244368"/><text:span text:style-name="Fuente_20_de_20_párrafo_20_predeter."><text:span text:style-name="T200"> </text:span></text:span><text:span text:style-name="Fuente_20_de_20_párrafo_20_predeter."><text:span text:style-name="T199">de coordinació, amb representants del professorat d’ensenyaments professionals, d’ensenyaments superiors i tècnics de la pròpia administració educativa,</text:span></text:span><text:change-end text:change-id="ct346244368"/><text:change-start text:change-id="ct346244488"/><text:span text:style-name="Fuente_20_de_20_párrafo_20_predeter."><text:span text:style-name="T200"> que determine l'aplicac</text:span></text:span><text:change-end text:change-id="ct346244488"/><text:change-start text:change-id="ct346244608"/><text:span text:style-name="Fuente_20_de_20_párrafo_20_predeter."><text:span text:style-name="T93">ió </text:span></text:span><text:span text:style-name="Fuente_20_de_20_párrafo_20_predeter."><text:span text:style-name="T92">del que es preveu en l’apartat anterior</text:span></text:span><text:span text:style-name="Fuente_20_de_20_párrafo_20_predeter."><text:span text:style-name="T93">. </text:span></text:span></text:p>
      <text:p text:style-name="P100"><text:change-end text:change-id="ct346244608"/><text:change-start text:change-id="ct346247488"/></text:p>
      <text:p text:style-name="P99"><text:change-end text:change-id="ct346247488"/><text:change-start text:change-id="ct346244728"/>Segona. Horari general dels conservatoris</text:p>
      <text:p text:style-name="P12"><text:span text:style-name="Fuente_20_de_20_párrafo_20_predeter."><text:span text:style-name="T227">Amb caràcter general, els conservatoris són centres </text:span></text:span><text:span text:style-name="Fuente_20_de_20_párrafo_20_predeter."><text:span text:style-name="T221">educatius </text:span></text:span><text:span text:style-name="Fuente_20_de_20_párrafo_20_predeter."><text:span text:style-name="T227">amb </text:span></text:span><text:span text:style-name="Fuente_20_de_20_párrafo_20_predeter."><text:span text:style-name="T221">horari </text:span></text:span><text:span text:style-name="Fuente_20_de_20_párrafo_20_predeter."><text:span text:style-name="T222">diürn </text:span></text:span><text:span text:style-name="Fuente_20_de_20_párrafo_20_predeter."><text:span text:style-name="T221">i torn vespertí</text:span></text:span><text:span text:style-name="Fuente_20_de_20_párrafo_20_predeter."><text:span text:style-name="T227">. </text:span></text:span><text:span text:style-name="Fuente_20_de_20_párrafo_20_predeter."><text:span text:style-name="T221">L</text:span></text:span><text:span text:style-name="Fuente_20_de_20_párrafo_20_predeter."><text:span text:style-name="T227">es corresponents direccions territorials amb competències en educació podran autoritzar</text:span></text:span><text:change-end text:change-id="ct346244728"/><text:change text:change-id="ct346244848"/><text:change-start text:change-id="ct346245088"/><text:span text:style-name="Fuente_20_de_20_párrafo_20_predeter."><text:span text:style-name="T227">,</text:span></text:span><text:change-end text:change-id="ct346245088"/><text:change text:change-id="ct346245208"/><text:change-start text:change-id="ct346245328"/><text:span text:style-name="Fuente_20_de_20_párrafo_20_predeter."><text:span text:style-name="T227"> </text:span></text:span><text:change-end text:change-id="ct346245328"/><text:change-start text:change-id="ct346241968"/><text:span text:style-name="Fuente_20_de_20_párrafo_20_predeter."><text:span text:style-name="T223">cada curs escolar</text:span></text:span><text:change-end text:change-id="ct346241968"/><text:change-start text:change-id="ct346242088"/><text:span text:style-name="Fuente_20_de_20_párrafo_20_predeter."><text:span text:style-name="T223"> </text:span></text:span><text:span text:style-name="Fuente_20_de_20_párrafo_20_predeter."><text:span text:style-name="T221">i a proposta de la direcció del centre</text:span></text:span><text:change-end text:change-id="ct346242088"/><text:change-start text:change-id="ct346244968"/><text:span text:style-name="Fuente_20_de_20_párrafo_20_predeter."><text:span text:style-name="T223">,</text:span></text:span><text:change-end text:change-id="ct346244968"/><text:change-start text:change-id="ct346242208"/><text:span text:style-name="Fuente_20_de_20_párrafo_20_predeter."><text:span text:style-name="T227"> una ampliació d’aquest </text:span></text:span><text:span text:style-name="Fuente_20_de_20_párrafo_20_predeter."><text:span text:style-name="T221">horari general</text:span></text:span><text:change-end text:change-id="ct346242208"/><text:change-start text:change-id="ct346242328"/><text:span text:style-name="Fuente_20_de_20_párrafo_20_predeter."><text:span text:style-name="T223">,</text:span></text:span><text:change-end text:change-id="ct346242328"/><text:change-start text:change-id="ct346242448"/><text:span text:style-name="Fuente_20_de_20_párrafo_20_predeter."><text:span text:style-name="T227"> </text:span></text:span><text:change-end text:change-id="ct346242448"/><text:change text:change-id="ct346242568"/><text:change-start text:change-id="ct346242688"/><text:span text:style-name="Fuente_20_de_20_párrafo_20_predeter."><text:span text:style-name="T223">sempre que</text:span></text:span><text:change-end text:change-id="ct346242688"/><text:change-start text:change-id="ct346242808"/><text:span text:style-name="Fuente_20_de_20_párrafo_20_predeter."><text:span text:style-name="T224"> quede justificada </text:span></text:span><text:span text:style-name="Fuente_20_de_20_párrafo_20_predeter."><text:span text:style-name="T225">documentalment</text:span></text:span><text:span text:style-name="Fuente_20_de_20_párrafo_20_predeter."><text:span text:style-name="T224"> </text:span></text:span><text:change-end text:change-id="ct346242808"/><text:change text:change-id="ct346244128"/><text:change text:change-id="ct346242928"/><text:span text:style-name="Fuente_20_de_20_párrafo_20_predeter."><text:span text:style-name="T226">justificada aquesta necessitat</text:span></text:span><text:change-start text:change-id="ct346239688"/><text:span text:style-name="Fuente_20_de_20_párrafo_20_predeter."><text:span text:style-name="T227">.</text:span></text:span></text:p>
      <text:p text:style-name="P95"/>
      <text:p text:style-name="P96"><text:change-end text:change-id="ct346239688"/><text:change text:change-id="ct346239568"/><text:change-start text:change-id="ct346239808"/><text:span text:style-name="T286">Tercera</text:span><text:change-end text:change-id="ct346239808"/>. Difusió i supervisió</text:p>
      <text:p text:style-name="p2"><text:span text:style-name="Fuente_20_de_20_párrafo_20_predeter."><text:span text:style-name="T185">Les direccions dels conservatoris i la inspecció d'educació vetlaran pel compliment de tots els preceptes continguts en aquest decret i informaran sobre el contingut de la mateixa als diferents membres de la comunitat educativa. En aquest sentit, es prestarà especial atenció a les programacions didàctiques, el compliment de l'horari del professorat i alumnat, així com la vigilància per les condicions òptimes dels espais on es desenvolupen les proves als </text:span></text:span><text:span text:style-name="Fuente_20_de_20_párrafo_20_predeter."><text:span text:style-name="T188">ensenyaments</text:span></text:span><text:span text:style-name="Fuente_20_de_20_párrafo_20_predeter."><text:span text:style-name="T185"> de Música i </text:span></text:span><text:span text:style-name="Fuente_20_de_20_párrafo_20_predeter."><text:span text:style-name="T180">de </text:span></text:span><text:span text:style-name="Fuente_20_de_20_párrafo_20_predeter."><text:span text:style-name="T185">Dansa.</text:span></text:span></text:p>
      <text:p text:style-name="P80">Per a la dinamització i optimització en el seu ús, a proposta de la direcció del centre, les <text:soft-page-break/>biblioteques dels conservatoris es consideraran aules especialitzades, per la qual cosa la inspecció supervisarà el seu correcte funcionament i utilització.</text:p>
      <text:p text:style-name="P80"/>
      <text:p text:style-name="P96"><text:change text:change-id="ct346239928"/><text:change-start text:change-id="ct346240048"/><text:span text:style-name="T286">Quart</text:span><text:change-end text:change-id="ct346240048"/><text:change-start text:change-id="ct346240168"/><text:span text:style-name="T286">a</text:span><text:change-end text:change-id="ct346240168"/>. Requisits mínims dels centres</text:p>
      <text:p text:style-name="p2"><text:span text:style-name="Fuente_20_de_20_párrafo_20_predeter."><text:span text:style-name="T185">A més de la normativa autonòmica i estatal respecte als requisits mínims dels centres que impartisquen ensenyaments artístics, els conservatoris han de disposar d'unes condicions arquitectòniques que possibiliten l'accés i circulació a l'alumnat amb diversitat</text:span></text:span><text:span text:style-name="Fuente_20_de_20_párrafo_20_predeter."><text:span text:style-name="T210"> funcional, d'acord amb el que disposa la legislació vigent.</text:span></text:span></text:p>
      <text:p text:style-name="P80"/>
      <text:p text:style-name="p2"><text:change text:change-id="ct346240288"/><text:change-start text:change-id="ct346240408"/><text:span text:style-name="Fuente_20_de_20_párrafo_20_predeter."><text:span text:style-name="T159">Cinquena</text:span></text:span><text:change-end text:change-id="ct346240408"/><text:span text:style-name="Fuente_20_de_20_párrafo_20_predeter."><text:span text:style-name="T160">. Referències genèriques</text:span></text:span></text:p>
      <text:p text:style-name="P80">Totes les referències per a les quals, en la present norma, s'utilitza la forma del masculí genèric han d'entendre's aplicables indistintament a dones i hòmens.</text:p>
      <text:p text:style-name="P80"/>
      <text:p text:style-name="P81"><text:change text:change-id="ct346240528"/>DISPOSICIÓ DEROGATÒRIA</text:p>
      <text:p text:style-name="P81"/>
      <text:p text:style-name="P80"/>
      <text:p text:style-name="P96">Única. Derogació normativa</text:p>
      <text:p text:style-name="P80"/>
      <text:p text:style-name="P80">Queden derogades totes aquelles disposicions de<text:span text:style-name="T280">l mateix</text:span> rang o inferior que s'oposen al que estableix el present decret<text:change text:change-id="ct346237408"/><text:change text:change-id="ct346237288"/><text:change text:change-id="ct346240648"/><text:change-start text:change-id="ct346237528"/><text:span text:style-name="T302">.</text:span><text:change-end text:change-id="ct346237528"/><text:change text:change-id="ct346237648"/></text:p>
      <text:p text:style-name="P80"/>
      <text:p text:style-name="P81">DISPOSICIONS FINALS</text:p>
      <text:p text:style-name="P80"/>
      <text:p text:style-name="P80"><text:change text:change-id="ct346237768"/></text:p>
      <text:p text:style-name="P96">Primera. Habilitació per al desplegament normatiu</text:p>
      <text:p text:style-name="P96"/>
      <text:p text:style-name="p2"><text:span text:style-name="Fuente_20_de_20_párrafo_20_predeter."><text:span text:style-name="T185">S'autoritza la conselleria competent en matèria d'educació a dictar els actes i les disposicions necessaris per al desplegament i l'execució d'aquest decret, així com a regular quantes qüestions es deriven de la seua aplicació.</text:span></text:span></text:p>
      <text:p text:style-name="P80"/>
      <text:p text:style-name="P96">Segona. Aplicació supletòria</text:p>
      <text:p text:style-name="P96"/>
      <text:p text:style-name="P80">1. Per a tot allò relatiu als ensenyaments professionals de música i <text:span text:style-name="T280">de </text:span>dansa no regulat en el <text:change-start text:change-id="ct346237888"/>present decret, li serà aplicable la normativa bàsica estatal i l'autonòmica corresponent.</text:p>
      <text:p text:style-name="P80"/>
      <text:p text:style-name="P120">2. Els conservatoris municipals i centres autoritzats s'atindran al que disposa el present decret en tot el que resulte d'aplicació conforme a la normativa vigent.</text:p>
      <text:p text:style-name="P121"><text:change-end text:change-id="ct346237888"/></text:p>
      <text:p text:style-name="P121"/>
      <text:p text:style-name="P80">3. Per a tot allò relatiu a l’organització i el funcionament dels conservatoris que no estiga previst en la present norma, serà aplicable, de forma subsidiària, allò que s’ha disposat per als ensenyaments de Formació Professional i, si no s’inclouen en aquests últims, s’aplicarà el que es dispose per als ensenyaments d’Educació Secu<text:change-start text:change-id="ct346238008"/><text:span text:style-name="T17">ndària</text:span><text:change-end text:change-id="ct346238008"/><text:change text:change-id="ct346238128"/><text:change-start text:change-id="ct346238248"/><text:span text:style-name="T17">.</text:span></text:p>
      <text:p text:style-name="P100"><text:change-end text:change-id="ct346238248"/></text:p>
      <text:p text:style-name="P100"/>
      <text:p text:style-name="P96">Tercera. Entrada en vigor</text:p>
      <text:p text:style-name="p2"><text:span text:style-name="Fuente_20_de_20_párrafo_20_predeter."><text:span text:style-name="T185"/></text:span></text:p>
      <text:p text:style-name="p2"><text:span text:style-name="Fuente_20_de_20_párrafo_20_predeter."><text:span text:style-name="T185">El present Decret entrarà en vigor l'endemà de la seua publicació en el </text:span></text:span><text:span text:style-name="Fuente_20_de_20_párrafo_20_predeter."><text:span text:style-name="T161">Diari Oficial de la Generalitat Valenciana</text:span></text:span><text:span text:style-name="Fuente_20_de_20_párrafo_20_predeter."><text:span text:style-name="T185">.</text:span></text:span></text:p>
      <text:p text:style-name="p2"><text:span text:style-name="Fuente_20_de_20_párrafo_20_predeter."><text:span text:style-name="T185"/></text:span></text:p>
      <text:p text:style-name="P80">València, ___ de _____ de 201<text:span text:style-name="T267">8</text:span></text:p>
      <text:p text:style-name="P80">El president de la Generalitat,</text:p>
      <text:p text:style-name="P80">XIMO PUIG i FERRER</text:p>
      <text:p text:style-name="P80">El conseller d'Educació, Investigació, Cultura i Esport,</text:p>
      <text:p text:style-name="P80">VICENT MARZÀ IBÁÑEZ»</text:p>
      <text:p text:style-name="P123"><text:change-start text:change-id="ct346238368"/>ANNEX I </text:p>
      <text:p text:style-name="P89">Modificació del Decret 15<text:span text:style-name="T292">6</text:span>/2007, de 21 de setembre, del Consell</text:p>
      <text:p text:style-name="P89"/>
      <text:p text:style-name="P89">U) Es modifica l'apartat 2 de l'article 9, amb la redacció següent:</text:p>
      <text:p text:style-name="P65"><text:span text:style-name="Fuente_20_de_20_párrafo_20_predeter."><text:span text:style-name="T164">"2. La prova d’accés als ensenyaments professionals de </text:span></text:span><text:span text:style-name="Fuente_20_de_20_párrafo_20_predeter."><text:span text:style-name="T163">dansa</text:span></text:span><text:span text:style-name="Fuente_20_de_20_párrafo_20_predeter."><text:span text:style-name="T164"> es realitzarà en dues convocatòries, ordinària i extraordinària. Els sol·licitants podran concórrer un màxim de quatre convocatòries en qualsevol conservatori o centre autoritzat de la Comunitat Valenciana. El còmput de convocatòries no inclourà les que hagen sigut superades sense que la qualificació conferisca un lloc escolar a l</text:span></text:span><text:span text:style-name="Fuente_20_de_20_párrafo_20_predeter."><text:span text:style-name="T207">’aspirant. </text:span></text:span><text:span text:style-name="Fuente_20_de_20_párrafo_20_predeter."><text:span text:style-name="T208">La conselleria amb competències en Educació estipularà el procediment d'admissió <text:s/>a aquests ensenyaments.</text:span></text:span><text:change-end text:change-id="ct346238368"/><text:change-start text:change-id="ct346236448"/></text:p>
      <text:p text:style-name="P122"/>
      <text:p text:style-name="P118"><text:span text:style-name="T298">Dos</text:span>) Es modifica <text:span text:style-name="T296">el següent paràgraf de l’article 9</text:span>, amb la redacció següent:</text:p>
      <text:p text:style-name="P118">«Els exercicis de què consta la prova d’accés tindran caràcter eliminatori. La qualificació definitiva serà el resultat de la mitjana aritmètica de les quatre puntuacions. S’ajustaran a la qualificació numèrica de 0 a 10, amb un decimal com a màxim, i serà necessària la qualificació de cinc per a l’aprovat.»</text:p>
      <text:p text:style-name="P118"/>
      <text:p text:style-name="P117"><text:span text:style-name="T298">Tres</text:span>) S’elimina el <text:span text:style-name="T297">darrer </text:span>paràgraf de l’article 9:</text:p>
      <text:p text:style-name="P119"><text:span text:style-name="T299">«Excepcionalment, el tribunal determinarà, si és el cas, per mitjà d’un informe escrit raonat, la conveniència que l’aspirant accedisca a un altre curs diferent del primer, en funció de la seua capacitat o maduresa artisticotècnica demostrada en el transcurs d’esta prova d’accés.</text:span><text:change-end text:change-id="ct346236448"/><text:change-start text:change-id="ct346236328"/><text:span text:style-name="T299">»</text:span><text:change-end text:change-id="ct346236328"/><text:change-start text:change-id="ct346236208"/></text:p>
      <text:p text:style-name="P90"/>
      <text:p text:style-name="P82">ANNEX I<text:span text:style-name="T295">I</text:span></text:p>
      <text:p text:style-name="P91">Modificació del Decret 15<text:span text:style-name="T295">7</text:span>/2007, de 21 de setembre, del Consell</text:p>
      <text:p text:style-name="P91"/>
      <text:p text:style-name="P79">U) Es modifica l'apartat 3 i 5 de l'article 7, amb la redacció següent:</text:p>
      <text:p text:style-name="P29"><text:span text:style-name="Fuente_20_de_20_párrafo_20_predeter."><text:span text:style-name="T185">"3. Els ensenyaments elementals de </text:span></text:span><text:span text:style-name="Fuente_20_de_20_párrafo_20_predeter."><text:span text:style-name="T181">Dansa</text:span></text:span><text:span text:style-name="Fuente_20_de_20_párrafo_20_predeter."><text:span text:style-name="T185"> es cursaran ordinàriament entre els huit i els dotze anys d’edat. L’inici dels ensenyaments elementals amb menys de huit anys o més de dotze s’entendrà com a excepcional. Aque</text:span></text:span><text:span text:style-name="Fuente_20_de_20_párrafo_20_predeter."><text:span text:style-name="T182">lls</text:span></text:span><text:span text:style-name="Fuente_20_de_20_párrafo_20_predeter."><text:span text:style-name="T185"> aspirants </text:span></text:span><text:span text:style-name="Fuente_20_de_20_párrafo_20_predeter."><text:span text:style-name="T182">que facen servir aquesta excepcionalitat</text:span></text:span><text:span text:style-name="Fuente_20_de_20_párrafo_20_predeter."><text:span text:style-name="T185">, en tot cas, accediran a les places vacants que quedaren sense adjudicar als aspirants amb l'edat ordinària.</text:span></text:span></text:p>
      <text:p text:style-name="P66"><text:span text:style-name="Fuente_20_de_20_párrafo_20_predeter."><text:span text:style-name="T185"/></text:span></text:p>
      <text:p text:style-name="P39"><text:span text:style-name="Fuente_20_de_20_párrafo_20_predeter."><text:span text:style-name="T300">5. La prova d’ingrés als centres que impartixen els ensenyaments elementals de Dansa es realitzarà en una única convoca</text:span></text:span><text:span text:style-name="Fuente_20_de_20_párrafo_20_predeter."><text:span text:style-name="T212">tòria. La conselleria amb competències en Educació estipularà el procediment d'admissió <text:s/>a aquests ensenyaments."</text:span></text:span><text:change-end text:change-id="ct346236208"/><text:change-start text:change-id="ct346236088"/></text:p>
      <text:p text:style-name="P81"><text:change-end text:change-id="ct346236088"/><text:change-start text:change-id="ct346236568"/></text:p>
      <text:p text:style-name="P81"><text:change-end text:change-id="ct346236568"/>ANNEX I<text:change text:change-id="ct346236688"/><text:change-start text:change-id="ct346236808"/><text:span text:style-name="T291">I</text:span><text:change-end text:change-id="ct346236808"/><text:change-start text:change-id="ct346236928"/><text:span text:style-name="T291">I</text:span><text:change-end text:change-id="ct346236928"/></text:p>
      <text:p text:style-name="P80">Modificació del Decret 158/2007, de 21 de setembre, del Consell</text:p>
      <text:p text:style-name="P80"/>
      <text:p text:style-name="P80"><text:change-start text:change-id="ct346237048"/>U) Es modifica l'apartat 2<text:change-end text:change-id="ct346237048"/><text:change text:change-id="ct346237168"/><text:change-start text:change-id="ct346251808"/> <text:change-end text:change-id="ct346251808"/><text:change-start text:change-id="ct346251688"/>de l'article 9, amb la redacció següent:</text:p>
      <text:p text:style-name="p2"><text:span text:style-name="Fuente_20_de_20_párrafo_20_predeter."><text:span text:style-name="T164">"2. La prova d’accés als ensenyaments professionals de música es realitzarà en dues convocatòries, ordinària i extraordinària. Els sol·licitants podran concórrer un màxim de quatre convocatòries en qualsevol conservatori o centre autoritzat de la Comunitat Valenciana. El còmput de convocatòries no inclourà les que hagen sigut superades sense que la qualificació conferisca un lloc escolar a l</text:span></text:span><text:span text:style-name="Fuente_20_de_20_párrafo_20_predeter."><text:span text:style-name="T207">’aspirant. </text:span></text:span><text:span text:style-name="Fuente_20_de_20_párrafo_20_predeter."><text:span text:style-name="T208">La conselleria amb competències en Educació estipularà el procediment d'admissió <text:s/>a aquests ensenyaments.</text:span></text:span><text:change-end text:change-id="ct346251688"/><text:change text:change-id="ct346251448"/><text:change text:change-id="ct346251568"/><text:span text:style-name="Fuente_20_de_20_párrafo_20_predeter."><text:span text:style-name="T81">"</text:span></text:span></text:p>
      <text:p text:style-name="P80"><text:change text:change-id="ct346251328"/></text:p>
      <text:p text:style-name="P80"><text:s/></text:p>
      <text:p text:style-name="P81">ANNEX I<text:change text:change-id="ct346251208"/><text:change-start text:change-id="ct346251088"/><text:span text:style-name="T296">V</text:span><text:change-end text:change-id="ct346251088"/></text:p>
      <text:p text:style-name="P80">Modificació del Decret 159/2007, de 21 de setembre, del Consell</text:p>
      <text:p text:style-name="P80"/>
      <text:p text:style-name="P100"><text:change-start text:change-id="ct346929968"/>U) Es modifica l'apartat 3 i 5 de l'article 7, amb la redacció següent:</text:p>
      <text:p text:style-name="P19"><text:span text:style-name="Fuente_20_de_20_párrafo_20_predeter."><text:span text:style-name="T81">"3. Els ensenyaments elementals de Música es cursaran ordinàriament entre els huit i els dotze anys d’edat. L’inici dels ensenyaments elementals amb menys de huit anys o més de dotze s’entendrà com a excepcional. </text:span></text:span><text:change-end text:change-id="ct346929968"/><text:change text:change-id="ct346930208"/><text:change-start text:change-id="ct346930808"/><text:span text:style-name="Fuente_20_de_20_párrafo_20_predeter."><text:span text:style-name="T55">Aque</text:span></text:span><text:span text:style-name="Fuente_20_de_20_párrafo_20_predeter."><text:span text:style-name="T72">lls</text:span></text:span><text:span text:style-name="Fuente_20_de_20_párrafo_20_predeter."><text:span text:style-name="T55"> aspirants </text:span></text:span><text:span text:style-name="Fuente_20_de_20_párrafo_20_predeter."><text:span text:style-name="T72">que facen servir aquesta excepcionalitat</text:span></text:span><text:span text:style-name="Fuente_20_de_20_párrafo_20_predeter."><text:span text:style-name="T55">, en tot </text:span></text:span><text:soft-page-break/><text:span text:style-name="Fuente_20_de_20_párrafo_20_predeter."><text:span text:style-name="T55">cas, accediran a les places vacants que quedaren sense adjudicar als aspirants amb l'edat ordinària.</text:span></text:span><text:change-end text:change-id="ct346930808"/><text:change text:change-id="ct346930928"/></text:p>
      <text:p text:style-name="p2"><text:change-start text:change-id="ct346927568"/><text:span text:style-name="Fuente_20_de_20_párrafo_20_predeter."><text:span text:style-name="T185"/></text:span></text:p>
      <text:p text:style-name="p2"><text:span text:style-name="Fuente_20_de_20_párrafo_20_predeter."><text:span text:style-name="T165">5. La prova d’ingrés als centres que impartixen els ensenyaments elementals de Música es realitzarà en una única convoca</text:span></text:span><text:span text:style-name="Fuente_20_de_20_párrafo_20_predeter."><text:span text:style-name="T208">tòria. La conselleria amb competències en Educació estipularà el procediment d'admissió <text:s/>a aquests ensenyaments."</text:span></text:span><text:change-end text:change-id="ct346927568"/><text:change text:change-id="ct346927808"/><text:change text:change-id="ct346927688"/></text:p>
      <text:p text:style-name="P80"/>
      <text:p text:style-name="P80"><text:change text:change-id="ct346928168"/><text:change text:change-id="ct346928048"/><text:change text:change-id="ct346927928"/><text:change-start text:change-id="ct346928288"/><text:span text:style-name="T304">Dos</text:span><text:change-end text:change-id="ct346928288"/><text:change-start text:change-id="ct346928408"/>) Es modifica l’Annex II amb la següent redacció:</text:p>
      <text:p text:style-name="P81"><text:change-end text:change-id="ct346928408"/><text:change text:change-id="ct346928528"/><text:change-start text:change-id="ct346928648"/></text:p>
      <text:p text:style-name="P80">Càrrega lectiva dels ensenyaments elementals de música<text:change-end text:change-id="ct346928648"/></text:p>
      <table:table table:name="Tabla2" table:style-name="Tabla2">
        <table:table-column table:style-name="Tabla2.A" table:number-columns-repeated="5"/>
        <table:table-column table:style-name="Tabla2.F"/>
        <table:table-row>
          <table:table-cell table:style-name="Tabla2.A1" office:value-type="string">
            <text:p text:style-name="P80">Assignatura</text:p>
          </table:table-cell>
          <table:table-cell table:style-name="Tabla2.A1" table:number-columns-spanned="4" office:value-type="string">
            <text:p text:style-name="P80">Curs hores setmanals</text:p>
          </table:table-cell>
          <table:covered-table-cell/>
          <table:covered-table-cell/>
          <table:covered-table-cell/>
          <table:table-cell table:style-name="Tabla2.F1" office:value-type="string">
            <text:p text:style-name="P80">Total</text:p>
          </table:table-cell>
        </table:table-row>
        <table:table-row>
          <table:table-cell table:style-name="Tabla2.A2" office:value-type="string">
            <text:p text:style-name="P80">Curs</text:p>
          </table:table-cell>
          <table:table-cell table:style-name="Tabla2.A2" office:value-type="string">
            <text:p text:style-name="P80">1r</text:p>
          </table:table-cell>
          <table:table-cell table:style-name="Tabla2.A2" office:value-type="string">
            <text:p text:style-name="P80">2n</text:p>
          </table:table-cell>
          <table:table-cell table:style-name="Tabla2.A2" office:value-type="string">
            <text:p text:style-name="P80">3r</text:p>
          </table:table-cell>
          <table:table-cell table:style-name="Tabla2.A2" office:value-type="string">
            <text:p text:style-name="P80">4t</text:p>
          </table:table-cell>
          <table:table-cell table:style-name="Tabla2.F2" office:value-type="string">
            <text:p text:style-name="P80"/>
          </table:table-cell>
        </table:table-row>
        <table:table-row>
          <table:table-cell table:style-name="Tabla2.A3" office:value-type="string">
            <text:p text:style-name="P80">Instrument</text:p>
          </table:table-cell>
          <table:table-cell table:style-name="Tabla2.B3" office:value-type="string">
            <text:p text:style-name="P80">1</text:p>
          </table:table-cell>
          <table:table-cell table:style-name="Tabla2.C3" office:value-type="string">
            <text:p text:style-name="P80">1</text:p>
          </table:table-cell>
          <table:table-cell table:style-name="Tabla2.D3" office:value-type="string">
            <text:p text:style-name="P80">1</text:p>
          </table:table-cell>
          <table:table-cell table:style-name="Tabla2.E3" office:value-type="string">
            <text:p text:style-name="P80">1</text:p>
          </table:table-cell>
          <table:table-cell table:style-name="Tabla2.F3" office:value-type="string">
            <text:p text:style-name="P80">120</text:p>
          </table:table-cell>
        </table:table-row>
        <table:table-row>
          <table:table-cell table:style-name="Tabla2.A4" office:value-type="string">
            <text:p text:style-name="P80">Llenguatge Musical</text:p>
          </table:table-cell>
          <table:table-cell table:style-name="Tabla2.B4" office:value-type="string">
            <text:p text:style-name="P80">2</text:p>
          </table:table-cell>
          <table:table-cell table:style-name="Tabla2.C4" office:value-type="string">
            <text:p text:style-name="P80">2</text:p>
          </table:table-cell>
          <table:table-cell table:style-name="Tabla2.D4" office:value-type="string">
            <text:p text:style-name="P80">2</text:p>
          </table:table-cell>
          <table:table-cell table:style-name="Tabla2.E4" office:value-type="string">
            <text:p text:style-name="P80">2</text:p>
          </table:table-cell>
          <table:table-cell table:style-name="Tabla2.F4" office:value-type="string">
            <text:p text:style-name="P80">240</text:p>
          </table:table-cell>
        </table:table-row>
        <table:table-row>
          <table:table-cell table:style-name="Tabla2.A5" office:value-type="string">
            <text:p text:style-name="P80">Cor</text:p>
          </table:table-cell>
          <table:table-cell table:style-name="Tabla2.B5" office:value-type="string">
            <text:p text:style-name="P80">1</text:p>
          </table:table-cell>
          <table:table-cell table:style-name="Tabla2.C5" office:value-type="string">
            <text:p text:style-name="P80">1</text:p>
          </table:table-cell>
          <table:table-cell table:style-name="Tabla2.D5" office:value-type="string">
            <text:p text:style-name="P80">1</text:p>
          </table:table-cell>
          <table:table-cell table:style-name="Tabla2.E5" office:value-type="string">
            <text:p text:style-name="P80">1</text:p>
          </table:table-cell>
          <table:table-cell table:style-name="Tabla2.F5" office:value-type="string">
            <text:p text:style-name="P80">120</text:p>
          </table:table-cell>
        </table:table-row>
        <table:table-row>
          <table:table-cell table:style-name="Tabla2.A6" office:value-type="string">
            <text:p text:style-name="P80">Conjunt</text:p>
          </table:table-cell>
          <table:table-cell table:style-name="Tabla2.B6" office:value-type="string">
            <text:p text:style-name="P80"/>
          </table:table-cell>
          <table:table-cell table:style-name="Tabla2.C6" office:value-type="string">
            <text:p text:style-name="P80"/>
          </table:table-cell>
          <table:table-cell table:style-name="Tabla2.D6" office:value-type="string">
            <text:p text:style-name="P80">1</text:p>
          </table:table-cell>
          <table:table-cell table:style-name="Tabla2.E6" office:value-type="string">
            <text:p text:style-name="P80">1</text:p>
          </table:table-cell>
          <table:table-cell table:style-name="Tabla2.F6" office:value-type="string">
            <text:p text:style-name="P80">60</text:p>
          </table:table-cell>
        </table:table-row>
        <table:table-row>
          <table:table-cell table:style-name="Tabla2.A2" office:value-type="string">
            <text:p text:style-name="P80">Total</text:p>
          </table:table-cell>
          <table:table-cell table:style-name="Tabla2.A2" office:value-type="string">
            <text:p text:style-name="P80">4 h/setmana</text:p>
          </table:table-cell>
          <table:table-cell table:style-name="Tabla2.A2" office:value-type="string">
            <text:p text:style-name="P80">4 h/setmana</text:p>
          </table:table-cell>
          <table:table-cell table:style-name="Tabla2.A2" office:value-type="string">
            <text:p text:style-name="P80">5 h/setmana</text:p>
          </table:table-cell>
          <table:table-cell table:style-name="Tabla2.A2" office:value-type="string">
            <text:p text:style-name="P80">5 h/setmana</text:p>
          </table:table-cell>
          <table:table-cell table:style-name="Tabla2.F2" office:value-type="string">
            <text:p text:style-name="p2"><text:span text:style-name="T185">540 </text:span><text:span text:style-name="Fuente_20_de_20_párrafo_20_predeter."><text:span text:style-name="T160">h/anuals</text:span></text:span></text:p>
          </table:table-cell>
        </table:table-row>
      </table:table>
      <text:p text:style-name="P80"/>
      <text:p text:style-name="P80"><text:change text:change-id="ct346925408"/><text:change text:change-id="ct346925288"/><text:change-start text:change-id="ct346925528"/><text:span text:style-name="T304">Tres</text:span><text:change-end text:change-id="ct346925528"/>) Es modifica l’Annex III amb la següent redacció:</text:p>
      <text:p text:style-name="P80"/>
      <text:p text:style-name="P81"><text:change text:change-id="ct346925888"/><text:change text:change-id="ct346925768"/><text:change text:change-id="ct346925648"/><text:change-start text:change-id="ct346926008"/></text:p>
      <text:p text:style-name="P80">Relació numèrica professor – alumne</text:p>
      <text:p text:style-name="P80">Llenguatge musical: 1/10</text:p>
      <text:p text:style-name="P80">Cor: Màxim 1/30</text:p>
      <text:p text:style-name="P80">Instrument: 1/1 (l’hora lectiva setmanal d’instrument es podrà atendre en dues sessions per setmana)</text:p>
      <text:p text:style-name="P80">Conjunt: En funció de les característiques de l’agrupació que es constituïsca. Màxim 1/30<text:change-end text:change-id="ct346926008"/><text:change-start text:change-id="ct346926128"/>»<text:change-end text:change-id="ct346926128"/></text:p>
      <text:p text:style-name="P80"/>
      <text:p text:style-name="P81"><text:change text:change-id="ct346926248"/>ANNEX <text:change text:change-id="ct346926368"/><text:change-start text:change-id="ct346923008"/><text:span text:style-name="T296">V</text:span><text:change-end text:change-id="ct346923008"/></text:p>
      <text:p text:style-name="P80">Modificació de <text:s/>l'Ordre 28/2011, de 10 de maig, de la Conselleria d’Educació</text:p>
      <text:p text:style-name="P80"/>
      <text:p text:style-name="p2"><text:change text:change-id="ct346923968"/><text:change text:change-id="ct346923848"/><text:change text:change-id="ct346923728"/><text:change text:change-id="ct346923608"/><text:change text:change-id="ct346923488"/><text:change text:change-id="ct346923368"/><text:change text:change-id="ct346923248"/><text:change text:change-id="ct346923128"/><text:change-start text:change-id="ct346924088"/><text:span text:style-name="Fuente_20_de_20_párrafo_20_predeter."><text:span text:style-name="T183">U</text:span></text:span><text:change-end text:change-id="ct346924088"/><text:span text:style-name="Fuente_20_de_20_párrafo_20_predeter."><text:span text:style-name="T185">) Es modifica l'apartat 5 de l'article 22, amb la redacció següent:</text:span></text:span></text:p>
      <text:p text:style-name="P29"><text:span text:style-name="Fuente_20_de_20_párrafo_20_predeter."><text:span text:style-name="T185">"5. </text:span></text:span><text:change-start text:change-id="ct346919648"/><text:span text:style-name="Fuente_20_de_20_párrafo_20_predeter."><text:span text:style-name="T185">Les convalidacions de diverses assignatures de</text:span></text:span><text:span text:style-name="Fuente_20_de_20_párrafo_20_predeter."><text:span text:style-name="T184">ls ensenyaments</text:span></text:span><text:span text:style-name="Fuente_20_de_20_párrafo_20_predeter."><text:span text:style-name="T185"> professionals de Música i Dansa amb determinades matèries de modalitat de primer i segon curs de Batxillerat seran</text:span></text:span><text:change-end text:change-id="ct346919648"/><text:change text:change-id="ct346919528"/><text:span text:style-name="Fuente_20_de_20_párrafo_20_predeter."><text:span text:style-name="T185"> reconegudes per la Direcció del conservatori de la Generalitat</text:span></text:span><text:change text:change-id="ct346919288"/><text:span text:style-name="Fuente_20_de_20_párrafo_20_predeter."><text:span text:style-name="T185"> on conste l’expedient de l’alumnat.</text:span></text:span></text:p>
      <text:p text:style-name="p2"><text:span text:style-name="Fuente_20_de_20_párrafo_20_predeter."><text:span text:style-name="T185">Els reconeixements que es dicten davant de les sol·licituds que es realitzen </text:span></text:span><text:change text:change-id="ct346919048"/><text:span text:style-name="Fuente_20_de_20_párrafo_20_predeter."><text:span text:style-name="T185">tindran caràcter d’actes administratius provisionals, que adquiriran caràcter definitiu una vegada l’alumne o alumna presente, en la forma i termini oportuns, el certificat acadèmic que acredite la superació de la matèria o matèries de Batxillerat corresponents."</text:span></text:span></text:p>
      <text:p text:style-name="p2"><text:change text:change-id="ct346921328"/><text:span text:style-name="Fuente_20_de_20_párrafo_20_predeter."><text:span text:style-name="T235"/></text:span></text:p>
      <text:p text:style-name="P80"/>
      <text:p text:style-name="p2"><text:change text:change-id="ct346920008"/><text:change text:change-id="ct346918568"/><text:change-start text:change-id="ct346921568"/><text:span text:style-name="Fuente_20_de_20_párrafo_20_predeter."><text:span text:style-name="T183">Dos</text:span></text:span><text:change-end text:change-id="ct346921568"/><text:span text:style-name="Fuente_20_de_20_párrafo_20_predeter."><text:span text:style-name="T185">) Es modifiquen els apartats 5 i 6 de l'article 27, amb la redacció següent:</text:span></text:span></text:p>
      <text:p text:style-name="p2"><text:span text:style-name="Fuente_20_de_20_párrafo_20_predeter."><text:span text:style-name="T185">5. Una vegada rebuda la documentació anterior en el centre, el departament didàctic al qual corresponga la sol·licitud, emetrà un informe favorable o desfavorable respecte a la concessió o n</text:span></text:span><text:span text:style-name="Fuente_20_de_20_párrafo_20_predeter."><text:span text:style-name="T81">o d’una matrícula extraordinària, i ho remetrà a la Direcció Territorial d’Educació </text:span></text:span><text:span text:style-name="Fuente_20_de_20_párrafo_20_predeter."><text:span text:style-name="T60">corresponent, </text:span></text:span><text:span text:style-name="Fuente_20_de_20_párrafo_20_predeter."><text:span text:style-name="T81">en el termini màxim de 10 dies hàbils, per a la seua resolució.</text:span></text:span></text:p>
      <text:p text:style-name="p2"><text:span text:style-name="Fuente_20_de_20_párrafo_20_predeter."><text:span text:style-name="T81">6. La Direcció Territorial d’Educació resoldrà i remetrà al centre una còpia de la resolució, a l’efecte de la notificació a l’alumne o alumna i la seua incorporació a l’expedient acadèmic. El centre haurà de requerir a aquest alumnat, que ha sigut autoritzat amb caràcter excepcional, la confirmació per escrit de la seua presentació o renúncia a l'autorització d'ampliació excepcional del límit de permanència, amb un mínim de 72 hores d’antelació a la data de realització d’aquesta </text:span></text:span><text:soft-page-break/><text:span text:style-name="Fuente_20_de_20_párrafo_20_predeter."><text:span text:style-name="T81">convocatòria. En cas de renúncia, el centre haurà de realitzar les gestions oportunes perquè no siga computada aquesta convocatòria extraordinària, tant al sistema de gestió oficial, com comunicant a la Direcció Territorial la renúncia, per què <text:s/>quede sense efectes la resolució inicial.</text:span></text:span></text:p>
      <text:p text:style-name="p2"><text:span text:style-name="Fuente_20_de_20_párrafo_20_predeter."><text:span text:style-name="T81">L’alumne que sol·licite una autorització d'ampliació excepcional del límit de permanència haurà de realitzar una matrícula condicionada prèviament en aquest curs."</text:span></text:span></text:p>
      <text:p text:style-name="p2"><text:change text:change-id="ct346921808"/><text:change text:change-id="ct346921208"/><text:span text:style-name="Fuente_20_de_20_párrafo_20_predeter."><text:span text:style-name="T185"/></text:span></text:p>
      <text:p text:style-name="p2"><text:span text:style-name="Fuente_20_de_20_párrafo_20_predeter."><text:span text:style-name="T185">Tres) Es modifica l'apartat 2 de l'article 40, amb la redacció següent:</text:span></text:span></text:p>
      <text:p text:style-name="P80">2.b) Assignatures optatives de disseny propi.</text:p>
      <text:p text:style-name="P40"><text:span text:style-name="T241">Els conservato</text:span><text:change-start text:change-id="ct346921088"/><text:span text:style-name="T115">ris i centres privats autoritzats per a impartir els ensenyaments professionals de Música o de Dansa</text:span><text:change-end text:change-id="ct346921088"/><text:change-start text:change-id="ct346921688"/><text:span text:style-name="Fuente_20_de_20_párrafo_20_predeter."><text:span text:style-name="T115"> </text:span></text:span><text:span text:style-name="Fuente_20_de_20_párrafo_20_predeter."><text:span text:style-name="T117">que impartisquen la totalitat de les assignatures optatives d’oferta obligada, </text:span></text:span><text:span text:style-name="Fuente_20_de_20_párrafo_20_predeter."><text:span text:style-name="T116">a excepció de «Fonaments d’Informàtica Musical i Edició de Partitures»,</text:span></text:span><text:change-end text:change-id="ct346921688"/><text:change-start text:change-id="ct346921448"/><text:span text:style-name="T115"> disposaran de la possibilitat de sol·licitar assignatures optatives de disseny propi, l’autorització de les quals e</text:span><text:change-end text:change-id="ct346921448"/><text:span text:style-name="T241">starà condicionada a l’existència de professorat qualificat per a la seua impartició, i sempre que es tracte de docents preferentment amb destí definitiu en el centre, en el cas dels conservatoris de titularitat de la Generalitat. En el cas d’estos conservatoris, l’oferta d’</text:span><text:span text:style-name="T238">aqu</text:span><text:span text:style-name="T241">estes assignatures no haurà de suposar un augment de la plantilla prevista, i la seua autorització es realitzarà quan el conservatori acredite la possibilitat organitzativa d’implantar l’assignatura corresponent i l’existència d’alumnat suficient.</text:span><text:change-start text:change-id="ct346920368"/></text:p>
      <text:p text:style-name="P80"><text:change-end text:change-id="ct346920368"/><text:change-start text:change-id="ct346920608"/></text:p>
      <text:p text:style-name="P40"><text:span text:style-name="Fuente_20_de_20_párrafo_20_predeter."><text:span text:style-name="T239">Quatre</text:span></text:span><text:span text:style-name="Fuente_20_de_20_párrafo_20_predeter."><text:span text:style-name="T241">) </text:span></text:span><text:span text:style-name="Fuente_20_de_20_párrafo_20_predeter."><text:span text:style-name="T239">S’afig un punt 7 a</text:span></text:span><text:span text:style-name="Fuente_20_de_20_párrafo_20_predeter."><text:span text:style-name="T241"> l'article 4</text:span></text:span><text:span text:style-name="Fuente_20_de_20_párrafo_20_predeter."><text:span text:style-name="T240">3</text:span></text:span><text:span text:style-name="Fuente_20_de_20_párrafo_20_predeter."><text:span text:style-name="T241">, amb la redacció següent:</text:span></text:span></text:p>
      <text:p text:style-name="P80">7. L’Administració educativa pot eliminar d’ofici en el catàleg d’assignatures optatives de disseny propi autoritzades als centres les que no hagen tingut alumnat matriculat durant dos cursos escolars seguits<text:change-end text:change-id="ct346920608"/><text:change-start text:change-id="ct346919888"/>.<text:change-end text:change-id="ct346919888"/></text:p>
      <text:p text:style-name="p2"><text:change text:change-id="ct346920128"/><text:span text:style-name="Fuente_20_de_20_párrafo_20_predeter."><text:span text:style-name="T2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Arial" style:font-family-generic="swiss"/>
    <style:font-face style:name="OpenSymbol" svg:font-family="OpenSymbol" style:font-family-generic="system"/>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ca" fo:country="ES" fo:font-style="normal" fo:text-shadow="none"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ca" fo:country="ES" fo:font-style="normal" fo:text-shadow="none"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color="#ff0000"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weight-asian="bold" style:font-name-complex="Arial" style:font-family-complex="Arial" style:font-family-generic-complex="swiss" style:font-pitch-complex="variable"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color="#ff0000"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style:font-name="Arial" fo:font-family="Arial" style:font-family-generic="swiss" style:font-pitch="variable" fo:font-style="italic" style:font-style-asian="italic" style:font-name-complex="Arial" style:font-family-complex="Arial"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hyphenation-ladder-count="no-limit" fo:text-indent="1.251cm" style:auto-text-indent="false" fo:keep-with-next="always"/>
      <style:text-properties fo:font-style="italic" style:font-style-asian="italic"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fo:font-style="italic" style:font-style-asian="italic"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tyle="italic" style:font-style-asian="italic" fo:hyphenate="false"/>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hyphenation-ladder-count="no-limit" fo:text-indent="1.24cm" style:auto-text-indent="false" fo:keep-with-next="always"/>
      <style:text-properties fo:font-style="italic" style:font-style-asian="italic"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WW-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WW-Epígrafe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p1" style:family="paragraph" style:parent-style-name="Standard">
      <style:paragraph-properties fo:margin-left="3.219cm" fo:margin-right="0cm" style:line-height-at-least="0.423cm" fo:text-align="justify" style:justify-single-word="false" fo:hyphenation-ladder-count="no-limit" fo:text-indent="-5.879cm" style:auto-text-indent="false">
        <style:tab-stops>
          <style:tab-stop style:position="5.879cm"/>
        </style:tab-stops>
      </style:paragraph-properties>
      <style:text-properties fo:hyphenate="false"/>
    </style:style>
    <style:style style:name="p2" style:family="paragraph" style:parent-style-name="Standard">
      <style:paragraph-properties style:line-height-at-least="0.423cm" fo:text-align="justify" style:justify-single-word="false" fo:hyphenation-ladder-count="no-limit"/>
      <style:text-properties fo:hyphenate="false"/>
    </style:style>
    <style:style style:name="p3" style:family="paragraph" style:parent-style-name="Standard">
      <style:paragraph-properties fo:margin-left="1.981cm" fo:margin-right="0cm" style:line-height-at-least="0.423cm" fo:text-align="justify" style:justify-single-word="false" fo:hyphenation-ladder-count="no-limit" fo:text-indent="-0.679cm" style:auto-text-indent="false">
        <style:tab-stops/>
      </style:paragraph-properties>
      <style:text-properties fo:hyphenate="false"/>
    </style:style>
    <style:style style:name="p4" style:family="paragraph" style:parent-style-name="Standard">
      <style:paragraph-properties fo:margin-left="1.981cm" fo:margin-right="0cm" style:line-height-at-least="0.423cm" fo:text-align="justify" style:justify-single-word="false" fo:hyphenation-ladder-count="no-limit" fo:text-indent="0cm" style:auto-text-indent="false">
        <style:tab-stops/>
      </style:paragraph-properties>
      <style:text-properties fo:hyphenate="false"/>
    </style:style>
    <style:style style:name="p5" style:family="paragraph" style:parent-style-name="Standard">
      <style:paragraph-properties fo:margin-left="1.921cm" fo:margin-right="0cm" style:line-height-at-least="0.739cm" fo:text-align="justify" style:justify-single-word="false" fo:hyphenation-ladder-count="no-limit" fo:text-indent="0cm" style:auto-text-indent="false">
        <style:tab-stops>
          <style:tab-stop style:position="0.739cm"/>
        </style:tab-stops>
      </style:paragraph-properties>
      <style:text-properties fo:hyphenate="false"/>
    </style:style>
    <style:style style:name="p6" style:family="paragraph" style:parent-style-name="Standard">
      <style:paragraph-properties fo:margin-left="0.739cm" fo:margin-right="0cm" style:line-height-at-least="0.739cm" fo:text-align="justify" style:justify-single-word="false" fo:hyphenation-ladder-count="no-limit" fo:text-indent="0.51cm" style:auto-text-indent="false">
        <style:tab-stops>
          <style:tab-stop style:position="1.249cm"/>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Text_20_body_20_indent" style:display-name="Text body indent" style:family="paragraph" style:parent-style-name="Standard" style:class="text">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independiente_20_2" style:display-name="Texto independiente 2" style:family="paragraph" style:parent-style-name="Standard">
      <style:paragraph-properties fo:text-align="justify" style:justify-single-word="false" fo:hyphenation-ladder-count="no-limit"/>
      <style:text-properties fo:color="#ff0000"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fo:hyphenate="false"/>
    </style:style>
    <style:style style:name="Sangría_20_2_20_de_20_t._20_independiente" style:display-name="Sangría 2 de t. independiente" style:family="paragraph" style:parent-style-name="Standard">
      <style:paragraph-properties fo:margin-left="0cm" fo:margin-right="0cm" fo:text-align="justify" style:justify-single-word="false" fo:hyphenation-ladder-count="no-limit" fo:text-indent="1.244cm" style:auto-text-indent="false"/>
      <style:text-properties style:font-name="Arial" fo:font-family="Arial" style:font-family-generic="swiss" style:font-pitch="variable" style:font-name-complex="Arial" style:font-family-complex="Arial" style:font-family-generic-complex="swiss" style:font-pitch-complex="variable" fo:hyphenate="false"/>
    </style:style>
    <style:style style:name="Sangría_20_3_20_de_20_t._20_independiente" style:display-name="Sangría 3 de t. independiente" style:family="paragraph" style:parent-style-name="Standard">
      <style:paragraph-properties fo:margin-left="0cm" fo:margin-right="0cm" fo:text-align="justify" style:justify-single-word="false" fo:hyphenation-ladder-count="no-limit" fo:text-indent="1.249cm" style:auto-text-indent="false"/>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independiente_20_3" style:display-name="Texto independiente 3"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Texto_20_sin_20_formato" style:display-name="Texto sin formato" style:family="paragraph" style:parent-style-name="Standard">
      <style:paragraph-properties fo:orphans="2" fo:widows="2" fo:hyphenation-ladder-count="no-limit" style:text-autospace="ideograph-alpha"/>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fo:hyphenate="false"/>
    </style:style>
    <style:style style:name="Decreto" style:family="paragraph" style:parent-style-name="Standard" style:next-style-name="Standard">
      <style:paragraph-properties fo:text-align="center" style:justify-single-word="false" fo:hyphenation-ladder-count="no-limit"/>
      <style:text-properties fo:hyphenate="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H3" style:family="paragraph" style:parent-style-name="Standard" style:next-style-name="Standard">
      <style:paragraph-properties fo:margin-top="0.176cm" fo:margin-bottom="0.176cm" loext:contextual-spacing="false" fo:orphans="2" fo:widows="2" fo:hyphenation-ladder-count="no-limit" fo:keep-with-next="always" style:text-autospace="ideograph-alpha"/>
      <style:text-properties fo:font-size="14pt" fo:font-weight="bold" style:font-size-asian="14pt" style:language-asian="es" style:country-asian="ES" style:font-weight-asian="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Default" style:family="paragraph" style:parent-style-name="Standard">
      <style:paragraph-properties fo:hyphenation-ladder-count="no-limit"/>
      <style:text-properties fo:color="#000000" style:font-name="Arial1" fo:font-family="Arial, Arial" style:font-family-generic="swiss" style:font-name-asian="Arial1" style:font-family-asian="Arial, Arial" style:font-family-generic-asian="swiss" style:font-name-complex="Arial1" style:font-family-complex="Arial, Arial" style:font-family-generic-complex="swiss" style:language-complex="hi" style:country-complex="IN" fo:hyphenate="false"/>
    </style:style>
    <style:style style:name="Pa8" style:family="paragraph" style:parent-style-name="Default" style:next-style-name="Default">
      <style:paragraph-properties style:line-height-at-least="0.355cm" fo:hyphenation-ladder-count="no-limit"/>
      <style:text-properties style:use-window-font-color="true" style:font-name="Times New Roman" fo:font-family="'Times New Roman'" style:font-family-generic="roman" style:font-pitch="variable" style:font-name-asian="Lucida Sans Unicode" style:font-family-asian="'Lucida Sans Unicode'" style:font-family-generic-asian="swiss" style:font-pitch-asian="variable" style:font-name-complex="Mangal" style:font-family-complex="Mangal" style:font-family-generic-complex="roman" style:font-pitch-complex="variable" fo:hyphenate="false"/>
    </style:style>
    <style:style style:name="_5b_Normal_5d_" style:display-name="[Normal]" style:family="paragraph">
      <style:paragraph-properties fo:orphans="2" fo:widows="2" fo:hyphenation-ladder-count="no-limit"/>
      <style:text-properties style:font-name="Arial" fo:font-family="Arial" style:font-family-generic="swiss" style:font-pitch="variable" style:font-name-asian="Garamond" style:font-family-asian="Garamond" style:font-family-generic-asian="roman" style:font-pitch-asian="variable" style:font-name-complex="Symbol" style:font-family-complex="Symbol" style:font-family-generic-complex="roman" style:font-pitch-complex="variable" style:font-charset-complex="x-symbol" fo:hyphenate="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o_20_comentario" style:display-name="Texto comentario" style:family="paragraph" style:parent-style-name="Normal">
      <style:paragraph-properties fo:hyphenation-ladder-count="no-limit"/>
      <style:text-properties fo:font-size="10pt" style:font-size-asian="10pt" style:font-size-complex="9pt"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Fuente_20_de_20_párrafo_20_predeter." style:display-name="Fuente de párrafo predeter." style:family="text"/>
    <style:style style:name="WW8Num9z0" style:family="text">
      <style:text-properties style:font-name="OpenSymbol" fo:font-family="OpenSymbol" style:font-family-generic="system" style:font-name-complex="Courier New" style:font-family-complex="'Courier New'" style:font-family-generic-complex="modern" style:font-pitch-complex="fixed"/>
    </style:style>
    <style:style style:name="WW8Num10z0" style:family="text">
      <style:text-properties fo:font-style="italic" fo:background-color="#ffff00" style:font-style-asian="italic"/>
    </style:style>
    <style:style style:name="WW8Num12z0" style:family="text">
      <style:text-properties style:font-name="OpenSymbol" fo:font-family="OpenSymbol" style:font-family-generic="system" fo:font-style="italic" style:font-style-asian="italic" style:font-name-complex="Courier New" style:font-family-complex="'Courier New'" style:font-family-generic-complex="modern" style:font-pitch-complex="fixed"/>
    </style:style>
    <style:style style:name="WW8Num14z0" style:family="text">
      <style:text-properties style:font-name="Times New Roman" fo:font-family="'Times New Roman'" style:font-family-generic="roman" style:font-pitch="variable" fo:font-style="italic" fo:font-weight="normal" fo:background-color="#ffff00" style:font-style-asian="italic" style:font-weight-asian="normal" style:font-name-complex="Times New Roman" style:font-family-complex="'Times New Roman'" style:font-family-generic-complex="roman" style:font-pitch-complex="variable"/>
    </style:style>
    <style:style style:name="WW8Num15z0" style:family="text">
      <style:text-properties fo:font-style="normal" style:font-style-asian="normal" style:font-style-complex="normal"/>
    </style:style>
    <style:style style:name="WW8Num16z0" style:family="text">
      <style:text-properties fo:font-style="italic" style:font-style-asian="italic"/>
    </style:style>
    <style:style style:name="WW8Num17z0" style:family="text">
      <style:text-properties fo:font-style="normal" style:font-style-asian="normal" style:font-style-complex="normal"/>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8Num2zfalse" style:family="text"/>
    <style:style style:name="WW8Num3zfalse" style:family="text"/>
    <style:style style:name="WW8Num4zfalse" style:family="text"/>
    <style:style style:name="WW8Num5zfalse" style:family="text"/>
    <style:style style:name="WW8Num6zfalse" style:family="text"/>
    <style:style style:name="WW8Num7zfalse" style:family="text"/>
    <style:style style:name="WW8Num8zfalse" style:family="text"/>
    <style:style style:name="WW8Num11zfalse" style:family="text"/>
    <style:style style:name="WW8Num13zfalse" style:family="text"/>
    <style:style style:name="WW-Fuente_20_de_20_párrafo_20_predeter." style:display-name="WW-Fuente de párrafo predeter." style:family="text"/>
    <style:style style:name="WW-WW8Num1ztrue1234567" style:family="text"/>
    <style:style style:name="WW-WW8Num1ztrue1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14zfalse" style:family="text">
      <style:text-properties style:font-name="Times New Roman" fo:font-family="'Times New Roman'" style:font-family-generic="roman" style:font-pitch="variable" fo:font-style="italic" fo:font-weight="normal" fo:background-color="#ffff00" style:font-style-asian="italic" style:font-weight-asian="normal" style:font-name-complex="Times New Roman" style:font-family-complex="'Times New Roman'" style:font-family-generic-complex="roman" style:font-pitch-complex="variable"/>
    </style:style>
    <style:style style:name="WW8Num16zfalse" style:family="text">
      <style:text-properties fo:font-style="italic" style:font-style-asian="italic"/>
    </style:style>
    <style:style style:name="WW-WW8Num1ztrue7" style:family="text"/>
    <style:style style:name="WW-WW8Num1ztrue1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false" style:family="text"/>
    <style:style style:name="WW8Num10zfalse" style:family="text"/>
    <style:style style:name="WW8Num15zfalse" style:family="text"/>
    <style:style style:name="WW8Num17zfalse" style:family="text"/>
    <style:style style:name="WW8Num18zfalse"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false" style:family="text">
      <style:text-properties fo:font-style="italic" style:font-style-asian="italic"/>
    </style:style>
    <style:style style:name="WW8Num21zfalse" style:family="text"/>
    <style:style style:name="WW8Num22zfalse" style:family="text">
      <style:text-properties fo:font-style="italic" style:font-style-asian="italic"/>
    </style:style>
    <style:style style:name="WW8Num23z0"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8Num23z1" style:family="text">
      <style:text-properties style:font-name="OpenSymbol" fo:font-family="OpenSymbol" style:font-family-generic="system" style:font-name-complex="Courier New" style:font-family-complex="'Courier New'" style:font-family-generic-complex="modern" style:font-pitch-complex="fixed"/>
    </style:style>
    <style:style style:name="WW-Fuente_20_de_20_párrafo_20_predeter.1" style:display-name="WW-Fuente de párrafo predeter.1" style:family="text"/>
    <style:style style:name="Absatz-Standardschriftart" style:family="text"/>
    <style:style style:name="WW-Absatz-Standardschriftart" style:family="text"/>
    <style:style style:name="WW8Num18z0" style:family="text">
      <style:text-properties style:font-name="Wingdings" fo:font-family="Wingdings" style:font-family-generic="system" style:font-pitch="variable" style:font-charset="x-symbol" style:font-name-complex="Droid Sans Fallback" style:font-family-complex="'Droid Sans Fallback'" style:font-family-generic-complex="system" style:font-pitch-complex="variable"/>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8z2" style:family="text">
      <style:text-properties style:font-name="Wingdings" fo:font-family="Wingdings" style:font-family-generic="system" style:font-pitch="variable" style:font-charset="x-symbol" style:font-name-complex="Droid Sans Fallback" style:font-family-complex="'Droid Sans Fallback'" style:font-family-generic-complex="system"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7z2" style:family="text">
      <style:text-properties style:font-name="Wingdings" fo:font-family="Wingdings" style:font-family-generic="system" style:font-pitch="variable" style:font-charset="x-symbol" style:font-name-complex="Droid Sans Fallback" style:font-family-complex="'Droid Sans Fallback'" style:font-family-generic-complex="system" style:font-pitch-complex="variable"/>
    </style:style>
    <style:style style:name="WW8Num8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Fuente_20_de_20_párrafo_20_predeter.11" style:display-name="WW-Fuente de párrafo predeter.11" style:family="text"/>
    <style:style style:name="Page_20_Number" style:display-name="Page Number" style:family="text" style:parent-style-name="WW-Fuente_20_de_20_párrafo_20_predeter.11"/>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Courier New" style:font-family-complex="'Courier New'" style:font-family-generic-complex="modern" style:font-pitch-complex="fixe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9LVL1" style:display-name="WW_CharLFO9LVL1" style:family="text">
      <style:text-properties style:font-name="OpenSymbol" fo:font-family="OpenSymbol" style:font-family-generic="system" style:font-name-complex="Courier New" style:font-family-complex="'Courier New'" style:font-family-generic-complex="modern" style:font-pitch-complex="fixed"/>
    </style:style>
    <style:style style:name="WW_5f_CharLFO10LVL1" style:display-name="WW_CharLFO10LVL1" style:family="text">
      <style:text-properties fo:font-style="italic" fo:background-color="#ffff00" style:font-style-asian="italic"/>
    </style:style>
    <style:style style:name="WW_5f_CharLFO12LVL1" style:display-name="WW_CharLFO12LVL1" style:family="text">
      <style:text-properties style:font-name="OpenSymbol" fo:font-family="OpenSymbol" style:font-family-generic="system" fo:font-style="italic" style:font-style-asian="italic" style:font-name-complex="Courier New" style:font-family-complex="'Courier New'" style:font-family-generic-complex="modern" style:font-pitch-complex="fixed"/>
    </style:style>
    <style:style style:name="WW_5f_CharLFO14LVL1" style:display-name="WW_CharLFO14LVL1" style:family="text">
      <style:text-properties style:font-name="Times New Roman" fo:font-family="'Times New Roman'" style:font-family-generic="roman" style:font-pitch="variable" fo:font-style="italic" fo:font-weight="normal" fo:background-color="#ffff00" style:font-style-asian="italic" style:font-weight-asian="normal" style:font-name-complex="Times New Roman" style:font-family-complex="'Times New Roman'" style:font-family-generic-complex="roman" style:font-pitch-complex="variable"/>
    </style:style>
    <style:style style:name="WW_5f_CharLFO15LVL1" style:display-name="WW_CharLFO15LVL1" style:family="text">
      <style:text-properties fo:font-style="normal" style:font-style-asian="normal" style:font-style-complex="normal"/>
    </style:style>
    <style:style style:name="WW_5f_CharLFO16LVL1" style:display-name="WW_CharLFO16LVL1" style:family="text">
      <style:text-properties fo:font-style="italic" style:font-style-asian="italic"/>
    </style:style>
    <style:style style:name="WW_5f_CharLFO17LVL1" style:display-name="WW_CharLFO17LVL1" style:family="text">
      <style:text-properties fo:font-style="normal" style:font-style-asian="normal" style:font-style-complex="normal"/>
    </style:style>
    <style:style style:name="WW_5f_CharLFO20LVL1" style:display-name="WW_CharLFO20LVL1" style:family="text">
      <style:text-properties style:font-name="OpenSymbol" fo:font-family="OpenSymbol" style:font-family-generic="system"/>
    </style:style>
    <style:style style:name="WW_5f_CharLFO22LVL1" style:display-name="WW_CharLFO2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comentario_20_Car" style:display-name="Texto comentario Car" style:family="text" style:parent-style-name="Fuente_20_de_20_párrafo_20_predeter.">
      <style:text-properties fo:font-size="10pt" style:font-size-asian="10pt" style:font-size-complex="9pt"/>
    </style:style>
    <style:style style:name="Ref._20_de_20_comentario" style:display-name="Ref. de comentario" style:family="text" style:parent-style-name="Fuente_20_de_20_párrafo_20_predeter.">
      <style:text-properties fo:font-size="8pt" style:font-size-asian="8pt" style:font-size-complex="8pt"/>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size-complex="7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Numbering_20_Symbols" style:num-suffix=")" style:num-format="a">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a" style:num-letter-sync="true"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padding="0cm" fo:border-left="none" fo:border-right="none" fo:border-top="0.26pt solid #000000" fo:border-bottom="none" style:shadow="none"/>
    </style:style>
    <style:style style:name="MT1" style:family="text">
      <style:text-properties fo:language="es" fo:country="ES" style:language-asian="es" style:country-asian="ES"/>
    </style:style>
    <style:style style:name="MT2" style:family="text">
      <style:text-properties fo:font-size="8pt" style:font-size-asian="8pt" style:font-size-complex="8pt"/>
    </style:style>
    <style:style style:name="MT3" style:family="text">
      <style:text-properties fo:font-size="8pt" fo:font-style="italic" style:font-size-asian="8pt" style:font-style-asian="italic" style:font-size-complex="8pt" style:font-style-complex="italic"/>
    </style:style>
    <style:style style:name="MT4" style:family="text">
      <style:text-properties fo:font-size="8pt" fo:font-style="italic" officeooo:rsid="00d5d047" style:font-size-asian="8pt" style:font-style-asian="italic" style:font-size-complex="8pt"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2.499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cm" fo:margin-bottom="0.499cm"/>
      </style:header-style>
      <style:footer-style/>
    </style:page-layout>
    <number:date-style style:name="N10104" number:language="ca" number:country="ES">
      <number:day number:calendar="gregorian" number:style="long"/>
      <number:text>/</number:text>
      <number:month number:calendar="gregorian" number:style="long"/>
      <number:text>/</number:text>
      <number:year number:calendar="gregorian"/>
    </number:date-style>
  </office:automatic-styles>
  <office:master-styles>
    <style:master-page style:name="Standard" style:page-layout-name="Mpm1"/>
    <style:master-page style:name="MP0" style:page-layout-name="Mpm2">
      <style:header>
        <text:p text:style-name="Header"><draw:frame draw:style-name="Mfr1" draw:name="Imagen1" text:anchor-type="paragraph" svg:x="-1.222cm" svg:y="-1.27cm" svg:width="4.644cm" style:rel-width="scale" svg:height="2.882cm" style:rel-height="scale" draw:z-index="36"><draw:image xlink:href="Pictures/1000000000000A560000066AAF019E7B9F8594E2.jpg" xlink:type="simple" xlink:show="embed" xlink:actuate="onLoad"/></draw:frame><text:span text:style-name="Fuente_20_de_20_párrafo_20_predeter."><text:span text:style-name="MT1"/></text:span></text:p>
      </style:header>
      <style:footer>
        <text:tracked-changes>
          <text:changed-region xml:id="ct346318488" text:id="ct346318488">
            <text:deletion>
              <office:change-info>
                <dc:creator>R. Juncos</dc:creator>
                <dc:date>2018-05-25T13:24:00</dc:date>
              </office:change-info>
              <text:p text:style-name="MP1"><text:span text:style-name="Fuente_20_de_20_párrafo_20_predeter."><text:span text:style-name="MT2">Data modificació:</text:span></text:span></text:p>
            </text:deletion>
          </text:changed-region>
          <text:changed-region xml:id="ct346318368" text:id="ct346318368">
            <text:format-change>
              <office:change-info>
                <dc:creator>R. Juncos</dc:creator>
                <dc:date>2018-05-25T13:24:00</dc:date>
              </office:change-info>
            </text:format-change>
          </text:changed-region>
          <text:changed-region xml:id="ct346318128" text:id="ct346318128">
            <text:deletion>
              <office:change-info>
                <dc:creator>R. Juncos</dc:creator>
                <dc:date>2018-05-25T11:48:00</dc:date>
              </office:change-info>
              <text:p text:style-name="MP1"><text:span text:style-name="Fuente_20_de_20_párrafo_20_predeter."><text:span text:style-name="MT3">0</text:span></text:span></text:p>
            </text:deletion>
          </text:changed-region>
          <text:changed-region xml:id="ct346318248" text:id="ct346318248">
            <text:deletion>
              <office:change-info>
                <dc:creator>R. Juncos</dc:creator>
                <dc:date>2018-05-25T13:21:00</dc:date>
              </office:change-info>
              <text:p text:style-name="MP1"><text:span text:style-name="Fuente_20_de_20_párrafo_20_predeter."><text:span text:style-name="MT3">v1</text:span></text:span></text:p>
            </text:deletion>
          </text:changed-region>
          <text:changed-region xml:id="ct346318008" text:id="ct346318008">
            <text:insertion>
              <office:change-info>
                <dc:creator>R. Juncos</dc:creator>
                <dc:date>2018-05-25T13:24:00</dc:date>
              </office:change-info>
            </text:insertion>
          </text:changed-region>
          <text:changed-region xml:id="ct346317888" text:id="ct346317888">
            <text:format-change>
              <office:change-info>
                <dc:creator>R. Juncos</dc:creator>
                <dc:date>2018-05-25T13:24:00</dc:date>
              </office:change-info>
            </text:format-change>
          </text:changed-region>
        </text:tracked-changes>
        <text:p text:style-name="MP1"><text:change text:change-id="ct346318488"/><text:change-start text:change-id="ct346318368"/><text:span text:style-name="Fuente_20_de_20_párrafo_20_predeter."><text:span text:style-name="MT3"><text:modification-date style:data-style-name="N10104">07/06/18</text:modification-date></text:span></text:span><text:span text:style-name="Fuente_20_de_20_párrafo_20_predeter."><text:span text:style-name="MT3"><text:tab/></text:span></text:span><text:change-end text:change-id="ct346318368"/><text:change text:change-id="ct346318128"/><text:change text:change-id="ct346318248"/><text:change-start text:change-id="ct346318008"/><text:span text:style-name="Fuente_20_de_20_párrafo_20_predeter."><text:span text:style-name="MT3"><text:tab/></text:span></text:span><text:span text:style-name="Fuente_20_de_20_párrafo_20_predeter."><text:span text:style-name="MT4">Pàg.</text:span></text:span><text:change-end text:change-id="ct346318008"/><text:change-start text:change-id="ct346317888"/><text:span text:style-name="Fuente_20_de_20_párrafo_20_predeter."><text:span text:style-name="MT3"><text:tab/> </text:span></text:span><text:span text:style-name="Fuente_20_de_20_párrafo_20_predeter."><text:span text:style-name="MT3"><text:page-number text:select-page="current">36</text:page-number></text:span></text:span><text:span text:style-name="Fuente_20_de_20_párrafo_20_predeter."><text:span text:style-name="MT3">/</text:span></text:span><text:span text:style-name="Fuente_20_de_20_párrafo_20_predeter."><text:span text:style-name="MT3"><text:page-count>38</text:page-count></text:span></text:span><text:change-end text:change-id="ct346317888"/></text:p>
      </style:footer>
    </style:master-page>
    <style:master-page style:name="MPF0" style:page-layout-name="Mpm3" style:next-style-name="MP0">
      <style:header>
        <text:p text:style-name="Header"><draw:frame draw:style-name="Mfr1" draw:name="Imagen2" text:anchor-type="paragraph" svg:x="0.078cm" svg:y="-2.016cm" svg:width="4.313cm" style:rel-width="scale" svg:height="2.676cm" style:rel-height="scale" draw:z-index="37"><draw:image xlink:href="Pictures/10000000000001B30000010E660D3B93E31D98FD.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ROF Conservatoris</dc:title>
    <meta:creation-date>2018-05-17T15:45:26.523666449</meta:creation-date>
    <meta:editing-cycles>64</meta:editing-cycles>
    <meta:editing-duration>PT7H37M27S</meta:editing-duration>
    <dc:date>2018-06-07T11:03:41.221000000</dc:date>
    <dc:creator>Ma.Jesús Genis</dc:creator>
    <meta:printed-by>Ma.Jesús Genis</meta:printed-by>
    <meta:print-date>2018-06-07T10:29:36.308000000</meta:print-date>
    <meta:document-statistic meta:table-count="2" meta:image-count="2" meta:object-count="0" meta:page-count="38" meta:paragraph-count="823" meta:word-count="18613" meta:character-count="124244" meta:non-whitespace-character-count="106404"/>
    <meta:user-defined meta:name="Información 1"/>
    <meta:user-defined meta:name="Información 2"/>
    <meta:user-defined meta:name="Información 3"/>
    <meta:user-defined meta:name="Información 4"/>
  </office:meta>
</office:document-meta>
</file>