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Nova" fo:font-size="10.5pt" style:font-size-asian="10.5pt" style:font-size-complex="10.5pt" fo:language="ca" fo:country="ES"/>
    </style:style>
    <style:style style:name="P7" style:parent-style-name="Standard" style:family="paragraph">
      <style:paragraph-properties fo:text-align="center"/>
      <style:text-properties style:font-name="Arial Nova" fo:font-size="10.5pt" style:font-size-asian="10.5pt" style:font-size-complex="10.5pt" fo:language="ca" fo:country="ES"/>
    </style:style>
    <style:style style:name="P8" style:parent-style-name="Standard" style:family="paragraph">
      <style:paragraph-properties fo:text-align="center"/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P9" style:parent-style-name="Standard" style:family="paragraph">
      <style:paragraph-properties fo:text-align="center"/>
    </style:style>
    <style:style style:name="T10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T11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2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T13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14" style:parent-style-name="Standard" style:family="paragraph">
      <style:text-properties style:font-name="Arial Nova" fo:font-size="10.5pt" style:font-size-asian="10.5pt" style:font-size-complex="10.5pt" fo:language="ca" fo:country="ES"/>
    </style:style>
    <style:style style:name="P15" style:parent-style-name="Standard" style:family="paragraph">
      <style:paragraph-properties fo:text-align="center"/>
      <style:text-properties style:font-name="Arial Nova" fo:font-size="10.5pt" style:font-size-asian="10.5pt" style:font-size-complex="10.5pt" fo:language="ca" fo:country="ES"/>
    </style:style>
    <style:style style:name="P16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19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20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21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22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23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24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25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26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P27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28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29" style:parent-style-name="Standard" style:family="paragraph">
      <style:paragraph-properties fo:text-align="justify"/>
    </style:style>
    <style:style style:name="T30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31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32" style:parent-style-name="Fuentedepárrafopredeter." style:family="text">
      <style:text-properties style:font-name="Arial Nova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33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34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P35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36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37" style:parent-style-name="Standard" style:family="paragraph">
      <style:paragraph-properties fo:text-align="center"/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P38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39" style:parent-style-name="Standard" style:family="paragraph">
      <style:paragraph-properties fo:text-align="justify"/>
      <style:text-properties style:font-name="Arial Nova" fo:font-size="10.5pt" style:font-size-asian="10.5pt" style:font-size-complex="10.5pt" fo:language="ca" fo:country="ES"/>
    </style:style>
    <style:style style:name="P40" style:parent-style-name="Standard" style:family="paragraph">
      <style:paragraph-properties fo:text-align="justify"/>
    </style:style>
    <style:style style:name="T41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42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T43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44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45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46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47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P48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49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50" style:parent-style-name="Standard" style:family="paragraph">
      <style:paragraph-properties fo:text-align="justify"/>
    </style:style>
    <style:style style:name="T51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52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53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54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55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56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57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P58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59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60" style:parent-style-name="Standard" style:family="paragraph">
      <style:paragraph-properties fo:text-align="justify"/>
    </style:style>
    <style:style style:name="T61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62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63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P64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65" style:parent-style-name="Standard" style:list-style-name="LFO1" style:family="paragraph"/>
    <style:style style:name="T66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T67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68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69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70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71" style:parent-style-name="Standard" style:list-style-name="LFO1" style:family="paragraph"/>
    <style:style style:name="T72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T73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74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75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76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77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78" style:parent-style-name="Standard" style:family="paragraph">
      <style:paragraph-properties fo:text-align="justify"/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P79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80" style:parent-style-name="Standard" style:family="paragraph">
      <style:paragraph-properties fo:text-align="justify"/>
    </style:style>
    <style:style style:name="T81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82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P83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84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85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86" style:parent-style-name="Standard" style:family="paragraph">
      <style:paragraph-properties fo:text-align="center"/>
    </style:style>
    <style:style style:name="T87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P88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89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90" style:parent-style-name="Standard" style:family="paragraph">
      <style:paragraph-properties fo:text-align="center"/>
    </style:style>
    <style:style style:name="T91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P92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93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94" style:parent-style-name="Standard" style:family="paragraph">
      <style:paragraph-properties fo:text-align="justify"/>
    </style:style>
    <style:style style:name="T95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96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97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98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99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00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P101" style:parent-style-name="Standard" style:family="paragraph">
      <style:paragraph-properties fo:text-align="justify"/>
      <style:text-properties style:font-name="Arial Nova" fo:font-style="italic" style:font-style-asian="italic" fo:color="#000000" fo:font-size="10.5pt" style:font-size-asian="10.5pt" style:font-size-complex="10.5pt" fo:language="ca" fo:country="ES"/>
    </style:style>
    <style:style style:name="P102" style:parent-style-name="Standard" style:family="paragraph">
      <style:paragraph-properties fo:text-align="justify"/>
    </style:style>
    <style:style style:name="T103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T104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T105" style:parent-style-name="Fuentedepárrafopredeter." style:family="text">
      <style:text-properties style:font-name="Arial Nova" fo:font-style="italic" style:font-style-asian="italic" style:font-style-complex="italic" fo:color="#000000" fo:font-size="10.5pt" style:font-size-asian="10.5pt" style:font-size-complex="10.5pt" fo:language="ca" fo:country="ES"/>
    </style:style>
    <style:style style:name="P106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07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08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09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10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11" style:parent-style-name="Standard" style:family="paragraph">
      <style:paragraph-properties fo:text-align="justify"/>
    </style:style>
    <style:style style:name="T112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13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114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15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116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17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18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19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20" style:parent-style-name="Fuentedepárrafopredeter." style:family="text">
      <style:text-properties style:font-name="Arial Nova" fo:font-weight="bold" style:font-weight-asian="bold" style:font-weight-complex="bold" fo:color="#000000" fo:font-size="10.5pt" style:font-size-asian="10.5pt" style:font-size-complex="10.5pt" fo:language="ca" fo:country="ES"/>
    </style:style>
    <style:style style:name="T121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P122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3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4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5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6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7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8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29" style:parent-style-name="Standard" style:family="paragraph">
      <style:paragraph-properties fo:text-align="justify"/>
    </style:style>
    <style:style style:name="T130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31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32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33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34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P135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36" style:parent-style-name="Standard" style:family="paragraph">
      <style:paragraph-properties fo:text-align="justify"/>
      <style:text-properties style:font-name="Arial Nova" fo:color="#000000" fo:font-size="10.5pt" style:font-size-asian="10.5pt" style:font-size-complex="10.5pt" fo:language="ca" fo:country="ES"/>
    </style:style>
    <style:style style:name="P137" style:parent-style-name="Standard" style:family="paragraph">
      <style:paragraph-properties fo:text-align="justify"/>
    </style:style>
    <style:style style:name="T138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39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40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41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42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43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44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45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46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47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  <style:style style:name="T148" style:parent-style-name="Fuentedepárrafopredeter." style:family="text">
      <style:text-properties style:font-name="Arial Nova" fo:color="#000000" fo:font-size="10.5pt" style:font-size-asian="10.5pt" style:font-size-complex="10.5pt" style:text-underline-type="single" style:text-underline-style="solid" style:text-underline-width="bold" style:text-underline-mode="continuous" fo:language="ca" fo:country="ES"/>
    </style:style>
    <style:style style:name="T149" style:parent-style-name="Fuentedepárrafopredeter." style:family="text">
      <style:text-properties style:font-name="Arial Nova" fo:color="#000000" fo:font-size="10.5pt" style:font-size-asian="10.5pt" style:font-size-complex="10.5pt" fo:language="ca" fo:country="ES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AL TRIBUNAL<text:s/></text:span><text:span text:style-name="T11">______</text:span><text:span text:style-name="T12"><text:s/>DE L’ESPECIALITAT<text:s/></text:span><text:span text:style-name="T13">____________________</text:span></text:p>
      <text:p text:style-name="P14"/>
      <text:p text:style-name="P15"/>
      <text:p text:style-name="P16"/>
      <text:p text:style-name="P17"><text:span text:style-name="T18"><text:tab/></text:span><text:span text:style-name="T19">____________________________________________________</text:span><text:span text:style-name="T20">, major d’edat, amb D.N.I. Núm.<text:s/></text:span><text:span text:style-name="T21">______________________</text:span><text:span text:style-name="T22">, i amb<text:s/></text:span><text:span text:style-name="T23">domicili a efectes de notificació<text:s/></text:span><text:span text:style-name="T24">________________________________________________________________ (C.P. _______________- Localitat: _______________________)</text:span><text:span text:style-name="T25">; davant d’aquest Tribunal comparesc i com millor pertoque en Dret,<text:s/></text:span><text:span text:style-name="T26">DIC:</text:span></text:p>
      <text:p text:style-name="P27"/>
      <text:p text:style-name="P28"/>
      <text:p text:style-name="P29"><text:span text:style-name="T30"><text:tab/></text:span><text:span text:style-name="T31">Que, amb data _________</text:span><text:span text:style-name="T32">________________, es va fer pública la nota de la Primera Prova, sent-me atorgada una qualificació de __________________</text:span><text:span text:style-name="T33">. Com que no estic d’acord amb aquesta puntuació/valoració, en temps i forma, i en virtut d’allò establert en la Base 8.1.1.b) de l’ordr</text:span><text:span text:style-name="T34">e 7/2019, de 28 de febrer de 2019, vinc a formular les següents:</text:span></text:p>
      <text:p text:style-name="P35"/>
      <text:p text:style-name="P36"/>
      <text:p text:style-name="P37">AL·LEGACIONS</text:p>
      <text:p text:style-name="P38"/>
      <text:p text:style-name="P39"/>
      <text:p text:style-name="P40"><text:span text:style-name="T41"><text:tab/></text:span><text:span text:style-name="T42">PRIMERA.-</text:span><text:span text:style-name="T43"><text:s/>Que he participat en el procés selectiu convocat per l</text:span><text:span text:style-name="T44">’Ordre 7/2019, de 28 de febrer de 2019, de la Conselleria d’Educació, Investigació, Cultura i Esport, per l’e</text:span><text:span text:style-name="T45">specialitat<text:s/></text:span><text:span text:style-name="T46">__________________________</text:span><text:span text:style-name="T47">.</text:span></text:p>
      <text:p text:style-name="P48"/>
      <text:p text:style-name="P49"/>
      <text:p text:style-name="P50"><text:span text:style-name="T51"><text:tab/></text:span><text:span text:style-name="T52">SEGONA.-</text:span><text:span text:style-name="T53"><text:s/>Que, amb data<text:s/></text:span><text:span text:style-name="T54">_________________________</text:span><text:span text:style-name="T55">, es va fer pública la nota de la Primera Prova, sent-me atorgada una qualificació de<text:s/></text:span><text:span text:style-name="T56">__________________<text:s/></text:span><text:span text:style-name="T57"><text:s/>(S’adjunta còpia de la puntuació com a DOCUMENT NÚMERO Ú).</text:span></text:p>
      <text:p text:style-name="P58"/>
      <text:p text:style-name="P59"/>
      <text:p text:style-name="P60"><text:span text:style-name="T61"><text:tab/></text:span><text:span text:style-name="T62">TERCERA.-<text:s/></text:span><text:span text:style-name="T63">Que no estic d’acord amb la qualificació atorgada en la Part A/ Part B, conforme al següent:</text:span></text:p>
      <text:p text:style-name="P64"/>
      <text:list text:style-name="LFO1" text:continue-numbering="true">
        <text:list-item>
          <text:list>
            <text:list-item>
              <text:p text:style-name="P65"><text:span text:style-name="T66">Part A:<text:s/></text:span><text:span text:style-name="T67">_____________________________________________________________________________________________________________________________________________</text:span><text:span text:style-name="T6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0">_____________________________________________________________________________________________________________________________________________________________</text:span></text:p>
            </text:list-item>
            <text:list-item>
              <text:p text:style-name="P71"><text:span text:style-name="T72">Part B: _________________________________________________________________________________</text:span><text:span text:style-name="T73">_________</text:span><text:span text:style-name="T7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76">_______________________________________________________</text:span><text:soft-page-break/><text:span text:style-name="T77">_________________________________________________________________________________________________________________________________________________________</text:span></text:p>
            </text:list-item>
          </text:list>
        </text:list-item>
      </text:list>
      <text:p text:style-name="P78"/>
      <text:p text:style-name="P79"/>
      <text:p text:style-name="P80"><text:span text:style-name="T81"><text:tab/>Als anteriors Antecedents de Fet, li és d’ap</text:span><text:span text:style-name="T82">licació el següent:</text:span></text:p>
      <text:p text:style-name="P83"/>
      <text:p text:style-name="P84"/>
      <text:p text:style-name="P85"/>
      <text:p text:style-name="P86"><text:span text:style-name="T87">FONAMENT DE DRET</text:span></text:p>
      <text:p text:style-name="P88"/>
      <text:p text:style-name="P89"/>
      <text:p text:style-name="P90"><text:span text:style-name="T91">-ÚNIC -</text:span></text:p>
      <text:p text:style-name="P92"/>
      <text:p text:style-name="P93"/>
      <text:p text:style-name="P94"><text:span text:style-name="T95"><text:tab/>l’Ordre 7/2019, de 28 de febrer de 2019, de la Conselleria d’Educació, Investigació, Cultura i Esport,</text:span><text:span text:style-name="T96"><text:s/>per l</text:span><text:span text:style-name="T97">a qual es convoca un procediment selectiu d’ingrés i un procediment per a l’adquisició de noves espec</text:span><text:span text:style-name="T98">ialitats en els cossos docents de professors d’Ensenyament Secundari, professors d’escoles oficials d’idiomes, professors de Música i Arts Escèniques, professors d’Arts Plàstiques i Disseny i professors tècnics de Formació Professional,</text:span><text:span text:style-name="T99"><text:s/>es regula la possib</text:span><text:span text:style-name="T100">ilitat de fer al·legacions a la primera prova:</text:span></text:p>
      <text:p text:style-name="P101"/>
      <text:p text:style-name="P102"><text:span text:style-name="T103">«8.1.2.b. Publicades les llistes provisionals, les persones aspirants podran presentar per escrit al·legacions davant el tribunal corresponent des de les 09.00 hores fins a les 14.00 hores de l’endemà de la<text:s/></text:span><text:span text:style-name="T104">seua publicació. Conclòs aquest termini i revisades les al·legacions, el tribunal pro- cedirà a la publicació de les llistes definitives en la mateixa forma que les llistes provisionals. Aquelles persones que hagen superat aquesta prova podran realitzar la</text:span><text:span text:style-name="T105"><text:s/>següent. Les al·legacions presentades es consideraran estimades o no amb la modificació, si escau, de les puntuacions, mitjançant la publicació del llistat definitiu.»</text:span></text:p>
      <text:p text:style-name="P106"/>
      <text:p text:style-name="P107"/>
      <text:p text:style-name="P108"><text:tab/>Per tot l’exposat,</text:p>
      <text:p text:style-name="P109"/>
      <text:p text:style-name="P110"/>
      <text:p text:style-name="P111"><text:span text:style-name="T112"><text:tab/></text:span><text:span text:style-name="T113">SOL·LICITE DEL TRIBUNAL<text:s/></text:span><text:span text:style-name="T114">________</text:span><text:span text:style-name="T115"><text:s/>DE L’ESPECIALITAT<text:s/></text:span><text:span text:style-name="T116">___________</text:span><text:span text:style-name="T117">____________</text:span><text:span text:style-name="T118"><text:s text:c="2"/></text:span><text:span text:style-name="T119"><text:s/>que tenint per presentat aquest escrit, es servesca d’admetre’l i de conformitat amb les<text:s/></text:span><text:span text:style-name="T120">AL·LEGACIONS</text:span><text:span text:style-name="T121"><text:s/>formulades per aquesta part, procedisca a:</text:span></text:p>
      <text:p text:style-name="P122"/>
      <text:p text:style-name="P123"><text:tab/>1.- Revisar la qualificació atorgada a la Primera Prova – Part A / Part B.</text:p>
      <text:p text:style-name="P124"><text:tab/>2.- No destruir la<text:s/>meua primera prova i se’m faça entrega de la mateixa.</text:p>
      <text:p text:style-name="P125"/>
      <text:p text:style-name="P126"/>
      <text:p text:style-name="P127"/>
      <text:p text:style-name="P128"/>
      <text:p text:style-name="P129"><text:span text:style-name="T130"><text:tab/></text:span><text:span text:style-name="T131"><text:tab/></text:span><text:span text:style-name="T132"><text:tab/></text:span><text:span text:style-name="T133"><text:tab/><text:s text:c="11"/>Signat:<text:s/></text:span><text:span text:style-name="T134">___________________________________________________</text:span></text:p>
      <text:p text:style-name="P135"/>
      <text:p text:style-name="P136"/>
      <text:p text:style-name="P137"><text:span text:style-name="T138"><text:s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En</text:span><text:span text:style-name="T144">___,</text:span><text:span text:style-name="T145"><text:s/>a<text:s/></text:span><text:span text:style-name="T146">_____</text:span><text:span text:style-name="T147"><text:s/>de<text:s/></text:span><text:span text:style-name="T148">_________________</text:span><text:span text:style-name="T149"><text:s/>de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Arial Nova" svg:font-family="Arial Nova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T4" style:parent-style-name="Fuentedepárrafopredeter." style:family="text">
      <style:text-properties style:font-name="Arial Nova" fo:font-weight="bold" style:font-weight-asian="bold" style:font-weight-complex="bold" fo:font-size="10.5pt" style:font-size-asian="10.5pt" style:font-size-complex="10.5pt" fo:language="ca" fo:country="ES"/>
    </style:style>
    <style:style style:name="T5" style:parent-style-name="Fuentedepárrafopredeter." style:family="text">
      <style:text-properties style:font-name="Arial Nova" fo:font-size="10.5pt" style:font-size-asian="10.5pt" style:font-size-complex="10.5pt" fo:language="ca" fo:country="ES"/>
    </style:style>
    <style:style style:name="P6" style:parent-style-name="Standard" style:family="paragraph">
      <style:paragraph-properties fo:text-align="end"/>
      <style:text-properties style:font-name="Arial Nova" fo:font-size="10.5pt" style:font-size-asian="10.5pt" style:font-size-complex="10.5pt" fo:language="ca" fo:country="ES"/>
    </style:style>
  </office:automatic-styles>
  <office:master-styles>
    <style:master-page style:name="MP0" style:page-layout-name="PL0">
      <style:header>
        <text:p text:style-name="P2"><text:span text:style-name="T3">[Escrit d’al·legacions<text:s/></text:span><text:span text:style-name="T4">primera prova</text:span><text:span text:style-name="T5"><text:s/>del procediment d’oposicions 2019 – Aspirant aprovat no d’acord amb la qualificació]</text:span></text:p>
        <text:p text:style-name="P6">COS DE PROFESSORS D’ARTS PLÀSTIQUES I DISSEN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19-06-17T10:30:00Z</meta:creation-date>
    <dc:date>2019-06-25T18:25:00Z</dc:date>
    <meta:print-date>2019-06-20T11:08:00Z</meta:print-date>
    <meta:template xlink:href="Normal" xlink:type="simple"/>
    <meta:editing-cycles>14</meta:editing-cycles>
    <meta:editing-duration>PT3000S</meta:editing-duration>
    <meta:document-statistic meta:page-count="2" meta:paragraph-count="9" meta:word-count="704" meta:character-count="4713" meta:row-count="33" meta:non-whitespace-character-count="4018"/>
  </office:meta>
</office:document-meta>
</file>