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ova" fo:font-size="10.5pt" style:font-size-asian="10.5pt" style:font-size-complex="10.5pt" fo:language="ca" fo:country="ES"/>
    </style:style>
    <style:style style:name="P8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9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2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3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5" style:parent-style-name="Standard" style:family="paragraph">
      <style:text-properties style:font-name="Arial Nova" fo:font-size="10.5pt" style:font-size-asian="10.5pt" style:font-size-complex="10.5pt" fo:language="ca" fo:country="ES"/>
    </style:style>
    <style:style style:name="P16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17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0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1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2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4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5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7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28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29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2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3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4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7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38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9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0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41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2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5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4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4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49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5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5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5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5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5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7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5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9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6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6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6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5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6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7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68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69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0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1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2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73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4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5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6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77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7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79" style:parent-style-name="Standard" style:family="paragraph">
      <style:paragraph-properties fo:text-align="justify"/>
    </style:style>
    <style:style style:name="T8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8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8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5" style:parent-style-name="Standard" style:family="paragraph">
      <style:paragraph-properties fo:text-align="center"/>
    </style:style>
    <style:style style:name="T86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8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9" style:parent-style-name="Standard" style:family="paragraph">
      <style:paragraph-properties fo:text-align="center"/>
    </style:style>
    <style:style style:name="T90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9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95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96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97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9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9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100" style:parent-style-name="Standard" style:family="paragraph">
      <style:paragraph-properties fo:text-align="justify"/>
      <style:text-properties style:font-name="Arial Nova" fo:font-style="italic" style:font-style-asian="italic" fo:color="#000000" fo:font-size="10.5pt" style:font-size-asian="10.5pt" style:font-size-complex="10.5pt" fo:language="ca" fo:country="ES"/>
    </style:style>
    <style:style style:name="P101" style:parent-style-name="Standard" style:family="paragraph">
      <style:paragraph-properties fo:text-align="justify"/>
    </style:style>
    <style:style style:name="T102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03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04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10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1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3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4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5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6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7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19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2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12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8" style:parent-style-name="Standard" style:family="paragraph">
      <style:paragraph-properties fo:text-align="justify"/>
    </style:style>
    <style:style style:name="T12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3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3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6" style:parent-style-name="Standard" style:family="paragraph">
      <style:paragraph-properties fo:text-align="justify"/>
    </style:style>
    <style:style style:name="T13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3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4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5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4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7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4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AL TRIBUNAL<text:s/></text:span><text:span text:style-name="T12">______</text:span><text:span text:style-name="T13"><text:s/>DE L’ESPECIALITAT<text:s/></text:span><text:span text:style-name="T14">____________________</text:span></text:p>
      <text:p text:style-name="P15"/>
      <text:p text:style-name="P16"/>
      <text:p text:style-name="P17"/>
      <text:p text:style-name="P18"><text:span text:style-name="T19"><text:tab/></text:span><text:span text:style-name="T20">____________________________________________________</text:span><text:span text:style-name="T21">, major d’edat, amb D.N.I. Núm.<text:s/></text:span><text:span text:style-name="T22">______________________</text:span><text:span text:style-name="T23">, i amb<text:s/></text:span><text:span text:style-name="T24">domicili a efectes de notificació<text:s/></text:span><text:span text:style-name="T25">________________________________________________________________ (C.P. _______________- Localitat: _______________________)</text:span><text:span text:style-name="T26">; davant d’aquest Tribunal comparesc i com millor pertoque en Dret,<text:s/></text:span><text:span text:style-name="T27">DIC:</text:span></text:p>
      <text:p text:style-name="P28"/>
      <text:p text:style-name="P29"/>
      <text:p text:style-name="P30"><text:span text:style-name="T31"><text:tab/></text:span><text:span text:style-name="T32">Que, amb data _________</text:span><text:span text:style-name="T33">________________, es va fer pública la nota de la Segona Prova, sent-me atorgada una qualificació de __________________</text:span><text:span text:style-name="T34">. Com que no estic d’acord amb aquesta<text:s/></text:span><text:span text:style-name="T35">qualificació</text:span><text:span text:style-name="T36">, en temps i forma, i en virtut d’allò establert en la Base 8.1.1.b) de l’ordre</text:span><text:span text:style-name="T37"><text:s/>7/2019, de 28 de febrer de 2019, vinc a formular les següents:</text:span></text:p>
      <text:p text:style-name="P38"/>
      <text:p text:style-name="P39"/>
      <text:p text:style-name="P40">AL·LEGACIONS</text:p>
      <text:p text:style-name="P41"/>
      <text:p text:style-name="P42"/>
      <text:p text:style-name="P43"><text:span text:style-name="T44"><text:tab/></text:span><text:span text:style-name="T45">PRIMERA.-</text:span><text:span text:style-name="T46"><text:s/>Que he participat en el procés selectiu convocat per l</text:span><text:span text:style-name="T47">’Ordre 7/2019, de 28 de febrer de 2019, de la Conselleria d’Educació, Investigació, Cultura i Esport, per l’es</text:span><text:span text:style-name="T48">pecialitat<text:s/></text:span><text:span text:style-name="T49">__________________________</text:span><text:span text:style-name="T50">.</text:span></text:p>
      <text:p text:style-name="P51"/>
      <text:p text:style-name="P52"/>
      <text:p text:style-name="P53"><text:span text:style-name="T54"><text:tab/></text:span><text:span text:style-name="T55">SEGONA.-</text:span><text:span text:style-name="T56"><text:s/>Que, amb data<text:s/></text:span><text:span text:style-name="T57">_________________________</text:span><text:span text:style-name="T58">, es va fer pública la nota de la Segona Prova, sent-me atorgada una qualificació de<text:s/></text:span><text:span text:style-name="T59">__________________<text:s/></text:span><text:span text:style-name="T60"><text:s/>(S’adjunta còpia de la puntuació com a DOCUMENT NÚMERO Ú).</text:span></text:p>
      <text:p text:style-name="P61"/>
      <text:p text:style-name="P62"/>
      <text:p text:style-name="P63"><text:span text:style-name="T64"><text:tab/></text:span><text:span text:style-name="T65">TERCERA.-<text:s/></text:span><text:span text:style-name="T66">Que no estic d’acord amb la qualificació atorgada en la Segona Prova, conforme al següent:</text:span><text:span text:style-name="T67"><text:s/></text:span><text:span text:style-name="T68">__________________________________________________________________________________________________________________________________________________________</text:span><text:span text:style-name="T6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1">_________________________________________________________________________________________________________________________________________________________</text:span><text:span text:style-name="T72"><text:s/>_________________________________________________________________________________</text:span><text:span text:style-name="T73">_____________________</text:span><text:span text:style-name="T7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6">____________________________________________________________________________________________________________________________________________________________________________________________________</text:span></text:p>
      <text:p text:style-name="P77"/>
      <text:p text:style-name="P78"/>
      <text:p text:style-name="P79"><text:span text:style-name="T80"><text:tab/>Als anteriors Antecedents de Fet, li és d’aplicació el s</text:span><text:span text:style-name="T81">egüent:</text:span></text:p>
      <text:p text:style-name="P82"/>
      <text:p text:style-name="P83"/>
      <text:p text:style-name="P84"/>
      <text:p text:style-name="P85"><text:span text:style-name="T86">FONAMENT DE DRET</text:span></text:p>
      <text:p text:style-name="P87"/>
      <text:p text:style-name="P88"/>
      <text:p text:style-name="P89"><text:span text:style-name="T90">-ÚNIC -</text:span></text:p>
      <text:p text:style-name="P91"/>
      <text:p text:style-name="P92"/>
      <text:p text:style-name="P93"><text:span text:style-name="T94"><text:tab/>l’Ordre 7/2019, de 28 de febrer de 2019, de la Conselleria d’Educació, Investigació, Cultura i Esport,</text:span><text:span text:style-name="T95"><text:s/>per l</text:span><text:span text:style-name="T96">a qual es convoca un procediment selectiu d’ingrés i un procediment per a l’adquisició de noves especialitats en<text:s/></text:span><text:span text:style-name="T97">els cossos docents de professors d’Ensenyament Secundari, professors d’escoles oficials d’idiomes, professors de Música i Arts Escèniques, professors d’Arts Plàstiques i Disseny i professors tècnics de Formació Professional,</text:span><text:span text:style-name="T98"><text:s/>es regula la possibilitat de fe</text:span><text:span text:style-name="T99">r al·legacions a la segona prova:</text:span></text:p>
      <text:p text:style-name="P100"/>
      <text:p text:style-name="P101"><text:span text:style-name="T102">«8.1.2.b. Publicades les llistes provisionals, les persones aspirants podran presentar per escrit al·legacions davant el tribunal corresponent des de les 09.00 hores fins a les 14.00 hores de l’endemà de la seua<text:s/></text:span><text:span text:style-name="T103">publicació. Conclòs aquest termini i revisades les al·legacions, el tribunal pro- cedirà a la publicació de les llistes definitives en la mateixa forma que les llistes provisionals. Aquelles persones que hagen superat aquesta prova podran realitzar la segü</text:span><text:span text:style-name="T104">ent. Les al·legacions presentades es consideraran estimades o no amb la modificació, si escau, de les puntuacions, mitjançant la publicació del llistat definitiu.»</text:span></text:p>
      <text:p text:style-name="P105"/>
      <text:p text:style-name="P106"/>
      <text:p text:style-name="P107"><text:tab/>Per tot l’exposat,</text:p>
      <text:p text:style-name="P108"/>
      <text:p text:style-name="P109"/>
      <text:p text:style-name="P110"><text:span text:style-name="T111"><text:tab/></text:span><text:span text:style-name="T112">SOL·LICITE DEL TRIBUNAL<text:s/></text:span><text:span text:style-name="T113">________</text:span><text:span text:style-name="T114"><text:s/>DE L’ESPECIALITAT<text:s/></text:span><text:span text:style-name="T115">________________</text:span><text:span text:style-name="T116">_______</text:span><text:span text:style-name="T117"><text:s text:c="2"/></text:span><text:span text:style-name="T118"><text:s/>que tenint per presentat aquest escrit, es servesca d’admetre’l i de conformitat amb les<text:s/></text:span><text:span text:style-name="T119">AL·LEGACIONS</text:span><text:span text:style-name="T120"><text:s/>formulades per aquesta part, procedisca a:</text:span></text:p>
      <text:p text:style-name="P121"/>
      <text:p text:style-name="P122"><text:tab/>1.- Revisar la qualificació atorgada a la Segona Prova.</text:p>
      <text:p text:style-name="P123"><text:tab/>2.- No destruir la meua Segona Prova i se’m faça entrega de la mateixa.</text:p>
      <text:p text:style-name="P124"/>
      <text:p text:style-name="P125"/>
      <text:p text:style-name="P126"/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text:s text:c="11"/>Signat:<text:s/></text:span><text:span text:style-name="T133">___________________________________________________</text:span></text:p>
      <text:p text:style-name="P134"/>
      <text:p text:style-name="P135"/>
      <text:p text:style-name="P136"><text:span text:style-name="T137">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En</text:span><text:span text:style-name="T143">___,</text:span><text:span text:style-name="T144"><text:s/>a<text:s/></text:span><text:span text:style-name="T145">_____</text:span><text:span text:style-name="T146"><text:s/>de<text:s/></text:span><text:span text:style-name="T147">_________________</text:span><text:span text:style-name="T148"><text:s/>d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7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</office:automatic-styles>
  <office:master-styles>
    <style:master-page style:name="MP0" style:page-layout-name="PL0">
      <style:header>
        <text:p text:style-name="P2"><text:span text:style-name="T3">[Escrit d’al·legacions<text:s/></text:span><text:span text:style-name="T4">segona prova</text:span><text:span text:style-name="T5"><text:s/>del<text:s/></text:span><text:span text:style-name="T6">procediment d’oposicions 2019 – Aspirant aprovat no d’acord amb la qualificació]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9-06-17T10:30:00Z</meta:creation-date>
    <dc:date>2019-06-25T18:04:00Z</dc:date>
    <meta:print-date>2019-06-20T11:08:00Z</meta:print-date>
    <meta:template xlink:href="Normal" xlink:type="simple"/>
    <meta:editing-cycles>16</meta:editing-cycles>
    <meta:editing-duration>PT3180S</meta:editing-duration>
    <meta:document-statistic meta:page-count="2" meta:paragraph-count="9" meta:word-count="698" meta:character-count="4673" meta:row-count="33" meta:non-whitespace-character-count="3984"/>
  </office:meta>
</office:document-meta>
</file>