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ova" fo:font-size="10.5pt" style:font-size-asian="10.5pt" style:font-size-complex="10.5pt" fo:language="ca" fo:country="ES"/>
    </style:style>
    <style:style style:name="P7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8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1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4" style:parent-style-name="Standard" style:family="paragraph">
      <style:text-properties style:font-name="Arial Nova" fo:font-size="10.5pt" style:font-size-asian="10.5pt" style:font-size-complex="10.5pt" fo:language="ca" fo:country="ES"/>
    </style:style>
    <style:style style:name="P15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16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19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1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2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4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6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2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1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3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9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40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1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4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8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4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5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4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5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8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6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4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6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6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1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72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3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6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7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8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8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8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9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96" style:parent-style-name="Standard" style:family="paragraph">
      <style:paragraph-properties fo:text-align="justify"/>
      <style:text-properties style:font-name="Arial Nova" fo:font-style="italic" style:font-style-asian="italic" fo:color="#000000" fo:font-size="10.5pt" style:font-size-asian="10.5pt" style:font-size-complex="10.5pt" fo:language="ca" fo:country="ES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9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0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0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0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2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1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5" style:parent-style-name="Standard" style:family="paragraph">
      <style:paragraph-properties fo:text-align="justify"/>
    </style:style>
    <style:style style:name="T12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0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3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3" style:parent-style-name="Standard" style:family="paragraph">
      <style:paragraph-properties fo:text-align="justify"/>
    </style:style>
    <style:style style:name="T13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0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2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L TRIBUNAL<text:s/></text:span><text:span text:style-name="T11">______</text:span><text:span text:style-name="T12"><text:s/>DE L’ESPECIALITAT<text:s/></text:span><text:span text:style-name="T13">____________________</text:span></text:p>
      <text:p text:style-name="P14"/>
      <text:p text:style-name="P15"/>
      <text:p text:style-name="P16"/>
      <text:p text:style-name="P17"><text:span text:style-name="T18"><text:tab/></text:span><text:span text:style-name="T19">____________________________________________________</text:span><text:span text:style-name="T20">, major d’edat, amb D.N.I. Núm.<text:s/></text:span><text:span text:style-name="T21">______________________</text:span><text:span text:style-name="T22">, i amb<text:s/></text:span><text:span text:style-name="T23">domicili a efectes de notificació<text:s/></text:span><text:span text:style-name="T24">________________________________________________________________ (C.P. _______________- Localitat: _______________________)</text:span><text:span text:style-name="T25">; davant d’aquest Tribunal comparesc i com millor pertoque en Dret,<text:s/></text:span><text:span text:style-name="T26">DIC:</text:span></text:p>
      <text:p text:style-name="P27"/>
      <text:p text:style-name="P28"/>
      <text:p text:style-name="P29"><text:span text:style-name="T30"><text:tab/></text:span><text:span text:style-name="T31">Que, amb data _________</text:span><text:span text:style-name="T32">________________, es va fer pública la nota de la Segona Prova, sent-me atorgada una qualificació de __________________</text:span><text:span text:style-name="T33">. Com que no estic d’acord amb aquesta<text:s/></text:span><text:span text:style-name="T34">qualificació</text:span><text:span text:style-name="T35">, en temps i forma, i en virtut d’allò establert en la Base 8.1.1.b) de l’ordre 7/2019</text:span><text:span text:style-name="T36">, de 28 de febrer de 2019, vinc a formular les següents:</text:span></text:p>
      <text:p text:style-name="P37"/>
      <text:p text:style-name="P38"/>
      <text:p text:style-name="P39">AL·LEGACIONS</text:p>
      <text:p text:style-name="P40"/>
      <text:p text:style-name="P41"/>
      <text:p text:style-name="P42"><text:span text:style-name="T43"><text:tab/></text:span><text:span text:style-name="T44">PRIMERA.-</text:span><text:span text:style-name="T45"><text:s/>Que he participat en el procés selectiu convocat per l</text:span><text:span text:style-name="T46">’Ordre 7/2019, de 28 de febrer de 2019, de la Conselleria d’Educació, Investigació, Cultura i Esport, per l’especiali</text:span><text:span text:style-name="T47">tat<text:s/></text:span><text:span text:style-name="T48">__________________________</text:span><text:span text:style-name="T49">.</text:span></text:p>
      <text:p text:style-name="P50"/>
      <text:p text:style-name="P51"/>
      <text:p text:style-name="P52"><text:span text:style-name="T53"><text:tab/></text:span><text:span text:style-name="T54">SEGONA.-</text:span><text:span text:style-name="T55"><text:s/>Que, amb data<text:s/></text:span><text:span text:style-name="T56">_________________________</text:span><text:span text:style-name="T57">, es va fer pública la nota de la Segona Prova, sent-me atorgada una qualificació de<text:s/></text:span><text:span text:style-name="T58">__________________<text:s/></text:span><text:span text:style-name="T59"><text:s/>(S’adjunta còpia de la puntuació com a DOCUMENT NÚMERO Ú).</text:span></text:p>
      <text:p text:style-name="P60"/>
      <text:p text:style-name="P61"/>
      <text:p text:style-name="P62"><text:span text:style-name="T63"><text:tab/></text:span><text:span text:style-name="T64">TERCERA.-<text:s/></text:span><text:span text:style-name="T65">Que no estic d’acord amb la qualificació atorgada en la Segona Prova, conforme al següent:</text:span></text:p>
      <text:p text:style-name="Standard"><text:span text:style-name="T66"><text:s/></text:span><text:span text:style-name="T67">__________________________________________________________________________________________________________________________________________________________</text:span><text:span text:style-name="T6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0">________________________________________________________________________________________________________________________________________________</text:span><text:span text:style-name="T71"><text:s/>_________________________________________________________________________________</text:span><text:span text:style-name="T72">______________________________</text:span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">___________________________________________________________________________________________________________________________________________________________________________________________</text:span></text:p>
      <text:p text:style-name="P76"/>
      <text:p text:style-name="P77"/>
      <text:p text:style-name="P78"><text:span text:style-name="T79"><text:tab/>Als anteriors Antecedents de Fet, li és d’aplicació el següent:</text:span></text:p>
      <text:p text:style-name="P80"/>
      <text:p text:style-name="P81"/>
      <text:p text:style-name="P82"/>
      <text:p text:style-name="P83"><text:span text:style-name="T84">FONAMENT DE DRET</text:span></text:p>
      <text:p text:style-name="P85"/>
      <text:p text:style-name="P86"/>
      <text:p text:style-name="P87"><text:span text:style-name="T88">-ÚNIC -</text:span></text:p>
      <text:p text:style-name="P89"/>
      <text:p text:style-name="P90"/>
      <text:p text:style-name="P91"><text:span text:style-name="T92"><text:tab/>l’Ordre 7/2019, de 28 de febrer de 2019, de la Conselleria d’Educació, Investigació, Cultura i Esport, per la qual es convoca un procediment selectiu d’ingrés i un procediment per a l’adquisició de noves especialitats en els</text:span><text:span text:style-name="T93"><text:s/>cossos docents de professors d’Ensenyament Secundari, professors d’escoles oficials d’idiomes, professors de Música i Arts Escèniques, professors d’Arts Plàstiques i Disseny i professors tècnics de Formació Professional,</text:span><text:span text:style-name="T94"><text:s/>es regula la possibilitat de fer a</text:span><text:span text:style-name="T95">l·legacions a la segona prova:</text:span></text:p>
      <text:p text:style-name="P96"/>
      <text:p text:style-name="P97"><text:span text:style-name="T98">«8.1.2.b. Publicades les llistes provisionals, les persones aspirants podran presentar per escrit al·legacions davant el tribunal corresponent des de les 09.00 hores fins a les 14.00 hores de l’endemà de la seua publicació.<text:s/></text:span><text:span text:style-name="T99">Conclòs aquest termini i revisades les al·legacions, el tribunal pro- cedirà a la publicació de les llistes definitives en la mateixa forma que les llistes provisionals. Aquelles persones que hagen superat aquesta prova podran realitzar la següent. Les al·</text:span><text:span text:style-name="T100">legacions presentades es consideraran estimades o no amb la modificació, si escau, de les puntuacions, mitjançant la publicació del llistat definitiu.»</text:span></text:p>
      <text:p text:style-name="P101"/>
      <text:p text:style-name="P102"/>
      <text:p text:style-name="P103"><text:tab/>Per tot l’exposat,</text:p>
      <text:p text:style-name="P104"/>
      <text:p text:style-name="P105"/>
      <text:p text:style-name="P106"><text:span text:style-name="T107"><text:tab/></text:span><text:span text:style-name="T108">SOL·LICITE DEL TRIBUNAL<text:s/></text:span><text:span text:style-name="T109">________</text:span><text:span text:style-name="T110"><text:s/>DE L’ESPECIALITAT<text:s/></text:span><text:span text:style-name="T111">_______________________</text:span><text:span text:style-name="T112"><text:s text:c="2"/></text:span><text:span text:style-name="T113"><text:s/>qu</text:span><text:span text:style-name="T114">e tenint per presentat aquest escrit, es servesca d’admetre’l i de conformitat amb les<text:s/></text:span><text:span text:style-name="T115">AL·LEGACIONS</text:span><text:span text:style-name="T116"><text:s/>formulades per aquesta part, procedisca a:</text:span></text:p>
      <text:p text:style-name="P117"/>
      <text:p text:style-name="P118"><text:tab/>1.- Revisar la qualificació atorgada a la Segona Prova.</text:p>
      <text:p text:style-name="P119"><text:tab/>2.- De ser estimada la meua sol·licitud i, per tant, de ser superada la segona prova se’m permeta ser baremat a la Fase de Concurs.</text:p>
      <text:p text:style-name="P120"><text:tab/>3.- <text:s/>De no ser estimada la meua sol·licitud no es procedisca a la destrucció de la meua Segona Prova i se’m faça entrega de la mateixa.</text:p>
      <text:p text:style-name="P121"/>
      <text:p text:style-name="P122"/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text:s text:c="11"/>Signat:<text:s/></text:span><text:span text:style-name="T130">___________________________________________________</text:span></text:p>
      <text:p text:style-name="P131"/>
      <text:p text:style-name="P132"/>
      <text:p text:style-name="P133"><text:span text:style-name="T134">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En</text:span><text:span text:style-name="T140">___,</text:span><text:span text:style-name="T141"><text:s/>a<text:s/></text:span><text:span text:style-name="T142">_____</text:span><text:span text:style-name="T143"><text:s/>de<text:s/></text:span><text:span text:style-name="T144">_________________</text:span><text:span text:style-name="T145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6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segona prova</text:span><text:span text:style-name="T5"><text:s/>del procediment d’oposicions 2019 – Aspirants suspés no d’acord amb la qualificació]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07:00Z</dc:date>
    <meta:print-date>2019-06-20T11:08:00Z</meta:print-date>
    <meta:template xlink:href="Normal" xlink:type="simple"/>
    <meta:editing-cycles>13</meta:editing-cycles>
    <meta:editing-duration>PT3120S</meta:editing-duration>
    <meta:document-statistic meta:page-count="2" meta:paragraph-count="9" meta:word-count="727" meta:character-count="4862" meta:row-count="34" meta:non-whitespace-character-count="4144"/>
  </office:meta>
</office:document-meta>
</file>