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ova" fo:font-size="10.5pt" style:font-size-asian="10.5pt" style:font-size-complex="10.5pt" fo:language="ca" fo:country="ES"/>
    </style:style>
    <style:style style:name="P7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8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11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2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13" style:parent-style-name="Standard" style:family="paragraph">
      <style:text-properties style:font-name="Arial Nova" fo:font-size="10.5pt" style:font-size-asian="10.5pt" style:font-size-complex="10.5pt" fo:language="ca" fo:country="ES"/>
    </style:style>
    <style:style style:name="P14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15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18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9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0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1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2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3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4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5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26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27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0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1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2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4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36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37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38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39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0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3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44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6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4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4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0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5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5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5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6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5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9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6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3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6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6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6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67" style:parent-style-name="Standard" style:family="paragraph">
      <style:paragraph-properties fo:text-align="justify"/>
    </style:style>
    <style:style style:name="T6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9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7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74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75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6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7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8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9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80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81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82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83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84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5" style:parent-style-name="Standard" style:family="paragraph">
      <style:paragraph-properties fo:text-align="justify"/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8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8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2" style:parent-style-name="Standard" style:family="paragraph">
      <style:paragraph-properties fo:text-align="center"/>
    </style:style>
    <style:style style:name="T93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9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6" style:parent-style-name="Standard" style:family="paragraph">
      <style:paragraph-properties fo:text-align="center"/>
    </style:style>
    <style:style style:name="T97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9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00" style:parent-style-name="Standard" style:family="paragraph">
      <style:paragraph-properties fo:text-align="justify"/>
    </style:style>
    <style:style style:name="T101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0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103" style:parent-style-name="Standard" style:family="paragraph">
      <style:paragraph-properties fo:text-align="justify"/>
      <style:text-properties style:font-name="Arial Nova" fo:font-style="italic" style:font-style-asian="italic" fo:color="#000000" fo:font-size="10.5pt" style:font-size-asian="10.5pt" style:font-size-complex="10.5pt" fo:language="ca" fo:country="ES"/>
    </style:style>
    <style:style style:name="P104" style:parent-style-name="Standard" style:family="paragraph">
      <style:paragraph-properties fo:text-align="justify"/>
    </style:style>
    <style:style style:name="T105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06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07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08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10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1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1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1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1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16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7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8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9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2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2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2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2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2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2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12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3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3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3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3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34" style:parent-style-name="Standard" style:family="paragraph">
      <style:paragraph-properties fo:text-align="justify"/>
    </style:style>
    <style:style style:name="T13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0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41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43" style:parent-style-name="Standard" style:family="paragraph">
      <style:paragraph-properties fo:text-align="justify"/>
    </style:style>
    <style:style style:name="T14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6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0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5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2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5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54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5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AL TRIBUNAL<text:s/></text:span><text:span text:style-name="T11">______</text:span><text:span text:style-name="T12"><text:s/>DE L’ESPECIALITAT: 5B4 REPERTORI AMB PIANO PER A INSTRUMENTS</text:span></text:p>
      <text:p text:style-name="P13"/>
      <text:p text:style-name="P14"/>
      <text:p text:style-name="P15"/>
      <text:p text:style-name="P16"><text:span text:style-name="T17"><text:tab/></text:span><text:span text:style-name="T18">____________________________________________________</text:span><text:span text:style-name="T19">, major d’edat, amb D.N.I. Núm.<text:s/></text:span><text:span text:style-name="T20">______________________</text:span><text:span text:style-name="T21">, i amb domicili a efectes de notificació<text:s/></text:span><text:span text:style-name="T22">__________________________________________</text:span><text:span text:style-name="T23">______________________ (C.P. _______________- Localitat: _______________________)</text:span><text:span text:style-name="T24">; davant d’aquest Tribunal comparesc i com millor pertoque en Dret,<text:s/></text:span><text:span text:style-name="T25">DIC:</text:span></text:p>
      <text:p text:style-name="P26"/>
      <text:p text:style-name="P27"/>
      <text:p text:style-name="P28"><text:span text:style-name="T29"><text:tab/></text:span><text:span text:style-name="T30">Que, amb data _________________________, es va fer pública la nota de la Segona Prova, sent-me<text:s/></text:span><text:span text:style-name="T31">atorgada</text:span><text:span text:style-name="T32"><text:s/>una qualificació de __________________</text:span><text:span text:style-name="T33">. Com que no estic d’acord amb aquesta puntuació/valoració, en temps i forma, i en virtut d’all</text:span><text:span text:style-name="T34">ò</text:span><text:span text:style-name="T35"><text:s/>establert en la Base 8.1.1.b) de l’ordre 6/2019, de 28 de febrer de 2019, vinc a formular les següents:</text:span></text:p>
      <text:p text:style-name="P36"/>
      <text:p text:style-name="P37"/>
      <text:p text:style-name="P38">AL·LEGACIONS</text:p>
      <text:p text:style-name="P39"/>
      <text:p text:style-name="P40"/>
      <text:p text:style-name="P41"><text:span text:style-name="T42"><text:tab/></text:span><text:span text:style-name="T43">PRIMERA.-</text:span><text:span text:style-name="T44"><text:s/></text:span><text:span text:style-name="T45">Que he participat en el procés selectiu convocat per<text:s/></text:span><text:span text:style-name="T46">l</text:span><text:span text:style-name="T47">’Ordre</text:span><text:span text:style-name="T48"><text:s/>6/2019, de 28 de febrer de 2019,</text:span><text:span text:style-name="T49"><text:s/>de la Conselleria d’Educació, Investigació, Cultura i Esport, per l’especialitat<text:s/></text:span><text:span text:style-name="T50">__________________________</text:span><text:span text:style-name="T51">.</text:span></text:p>
      <text:p text:style-name="P52"/>
      <text:p text:style-name="P53"/>
      <text:p text:style-name="P54"><text:span text:style-name="T55"><text:tab/></text:span><text:span text:style-name="T56">SEGONA.-</text:span><text:span text:style-name="T57"><text:s/></text:span><text:span text:style-name="T58">Que, amb data<text:s/></text:span><text:span text:style-name="T59">_________________________</text:span><text:span text:style-name="T60">, es va fer pública la nota de la Segona Prova, sent-me<text:s/></text:span><text:span text:style-name="T61">atorgada</text:span><text:span text:style-name="T62"><text:s/>una qualificació de<text:s/></text:span><text:span text:style-name="T63">__________________<text:s/></text:span><text:span text:style-name="T64"><text:s/>(S’adjunta còpia de la puntuació com a DOCUMENT NÚMERO Ú).</text:span></text:p>
      <text:p text:style-name="P65"/>
      <text:p text:style-name="P66"/>
      <text:p text:style-name="P67"><text:span text:style-name="T68"><text:tab/></text:span><text:span text:style-name="T69">TERCERA.-<text:s/></text:span><text:span text:style-name="T70">Que no estic d’acord amb la qualificació</text:span><text:span text:style-name="T71"><text:s/></text:span><text:span text:style-name="T72">atorgada</text:span><text:span text:style-name="T73"><text:s/>en la Segona Prova, conforme al següent:</text:span></text:p>
      <text:p text:style-name="Standard"><text:span text:style-name="T74"><text:s/></text:span><text:span text:style-name="T75">_</text:span><text:span text:style-name="T7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9">_________________________________________</text:span><text:span text:style-name="T80"><text:s/>_________________________________________________________________________________</text:span><text:span text:style-name="T81">_____________________________________________________________________________________________________________________________________</text:span><text:span text:style-name="T8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4">____________________________________________________________________________________</text:span></text:p>
      <text:p text:style-name="P85"/>
      <text:p text:style-name="P86"/>
      <text:p text:style-name="P87"><text:span text:style-name="T88"><text:tab/>Als anteriors Antecedents de Fet, li és d’aplicació el següent:</text:span></text:p>
      <text:p text:style-name="P89"/>
      <text:p text:style-name="P90"/>
      <text:p text:style-name="P91"/>
      <text:p text:style-name="P92"><text:span text:style-name="T93">FONAMENT DE DRET</text:span></text:p>
      <text:p text:style-name="P94"/>
      <text:p text:style-name="P95"/>
      <text:p text:style-name="P96"><text:span text:style-name="T97">-ÚNIC -</text:span></text:p>
      <text:p text:style-name="P98"/>
      <text:p text:style-name="P99"/>
      <text:p text:style-name="P100"><text:span text:style-name="T101"><text:tab/>Ordre 6/2019, de 28 de febrer, de la Conselleria d’Educació, Investigac</text:span><text:span text:style-name="T102">ió, Cultura i Esport, per la qual es convoca el procediment selectiu d’ingrés al cos de catedràtics o catedràtiques de Música i Arts Escèniques, es regula la possibilitat de fer al·legacions a la primera prova:</text:span></text:p>
      <text:p text:style-name="P103"/>
      <text:p text:style-name="P104"><text:span text:style-name="T105"><text:tab/>«8.1.2.b. Publicades les llistes<text:s/></text:span><text:span text:style-name="T106">provisionals, les persones aspirants podran presentar per escrit al·legacions davant el tribunal corresponent des de les 09.00 hores fins a les 14.00 hores de l’endemà de la seua publicació. Conclòs aquest termini i revisades les al·legacions, el tribunal<text:s/></text:span><text:span text:style-name="T107">pro- cedirà a la publicació de les llistes definitives en la mateixa forma que les llistes provisionals. Aquelles persones que hagen superat aquesta prova podran realitzar la següent. Les al·legacions presentades es consideraran estimades o no amb la modif</text:span><text:span text:style-name="T108">icació, si escau, de les puntuacions, mitjançant la publicació del llistat definitiu.»</text:span></text:p>
      <text:p text:style-name="P109"/>
      <text:p text:style-name="P110"/>
      <text:p text:style-name="P111"><text:tab/>Per tot l’exposat,</text:p>
      <text:p text:style-name="P112"/>
      <text:p text:style-name="P113"/>
      <text:p text:style-name="P114"><text:span text:style-name="T115"><text:tab/></text:span><text:span text:style-name="T116">SOL·LICITE DEL<text:s/></text:span><text:span text:style-name="T117">TRIBUNAL<text:s/></text:span><text:span text:style-name="T118">______</text:span><text:span text:style-name="T119"><text:s/>DE L’ESPECIALITAT: 5B4 REPERTORI AMB PIANO PER A INSTRUMENTS</text:span><text:span text:style-name="T120"><text:s/>que tenint per presentat aquest escrit, es servesca<text:s/></text:span><text:span text:style-name="T121">d’admetre’l i de conformitat amb les<text:s/></text:span><text:span text:style-name="T122">AL·LEGACIONS</text:span><text:span text:style-name="T123"><text:s/>formulades per aquesta part,<text:s/></text:span><text:span text:style-name="T124">procedisca</text:span><text:span text:style-name="T125"><text:s/>a:</text:span></text:p>
      <text:p text:style-name="P126"/>
      <text:p text:style-name="P127"><text:tab/>1.- Revisar la qualificació<text:s/>atorgada<text:s/>a la Segona Prova.</text:p>
      <text:p text:style-name="P128"><text:tab/>2.- De ser estimada la meua sol·licitud i, per tant, de ser superada la segona prova se’m permeta ser baremat a la Fase de Concurs.</text:p>
      <text:p text:style-name="P129"><text:tab/>3.- <text:s/>De no ser estimada la meua sol·licitud no es<text:s/>procedisca<text:s/>a la destrucció de<text:s/>la meua Segona Prova i se’m faça entrega de la mateixa.</text:p>
      <text:p text:style-name="P130"/>
      <text:p text:style-name="P131"/>
      <text:p text:style-name="P132"/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s text:c="11"/>Signat:<text:s/></text:span><text:span text:style-name="T140">___________________________________________________</text:span></text:p>
      <text:p text:style-name="P141"/>
      <text:p text:style-name="P142"/>
      <text:p text:style-name="P143"><text:span text:style-name="T144">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En</text:span><text:span text:style-name="T150">___,</text:span><text:span text:style-name="T151"><text:s/>a<text:s/></text:span><text:span text:style-name="T152">_____</text:span><text:span text:style-name="T153"><text:s/>de<text:s/></text:span><text:span text:style-name="T154">_________________</text:span><text:span text:style-name="T155"><text:s/>d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ova" svg:font-family="Arial No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6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</office:automatic-styles>
  <office:master-styles>
    <style:master-page style:name="MP0" style:page-layout-name="PL0">
      <style:header>
        <text:p text:style-name="P2"><text:span text:style-name="T3">[Escrit d’al·legacions<text:s/></text:span><text:span text:style-name="T4">segona prova</text:span><text:span text:style-name="T5"><text:s/>del procediment d’oposicions 2019 – Aspirant supés no d’acord amb la qualificació]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9-06-17T10:30:00Z</meta:creation-date>
    <dc:date>2019-06-25T19:01:00Z</dc:date>
    <meta:print-date>2019-06-20T11:08:00Z</meta:print-date>
    <meta:template xlink:href="Normal" xlink:type="simple"/>
    <meta:editing-cycles>13</meta:editing-cycles>
    <meta:editing-duration>PT3180S</meta:editing-duration>
    <meta:document-statistic meta:page-count="2" meta:paragraph-count="9" meta:word-count="699" meta:character-count="4678" meta:row-count="33" meta:non-whitespace-character-count="3988"/>
  </office:meta>
</office:document-meta>
</file>