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ova" fo:font-size="10.5pt" style:font-size-asian="10.5pt" style:font-size-complex="10.5pt" fo:language="ca" fo:country="ES"/>
    </style:style>
    <style:style style:name="P8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9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5" style:parent-style-name="Standard" style:family="paragraph">
      <style:text-properties style:font-name="Arial Nova" fo:font-size="10.5pt" style:font-size-asian="10.5pt" style:font-size-complex="10.5pt" fo:language="ca" fo:country="ES"/>
    </style:style>
    <style:style style:name="P16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1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0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4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5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7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2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9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4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5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7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8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41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2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3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44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5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8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4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2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6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5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6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5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1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7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7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83" style:parent-style-name="Standard" style:family="paragraph">
      <style:paragraph-properties fo:margin-left="0.0395in" fo:text-indent="-0.7479in">
        <style:tab-stops/>
      </style:paragraph-properties>
    </style:style>
    <style:style style:name="T8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8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9" style:parent-style-name="Standard" style:family="paragraph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0" style:parent-style-name="Standard" style:family="paragraph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1" style:parent-style-name="Standard" style:family="paragraph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9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10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2" style:parent-style-name="Standard" style:family="paragraph">
      <style:paragraph-properties fo:text-align="center"/>
    </style:style>
    <style:style style:name="T10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10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0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0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0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1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15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16" style:parent-style-name="Standard" style:family="paragraph">
      <style:paragraph-properties fo:text-align="justify"/>
    </style:style>
    <style:style style:name="T11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1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19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20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21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2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8" style:parent-style-name="Standard" style:family="paragraph">
      <style:paragraph-properties fo:text-align="justify"/>
    </style:style>
    <style:style style:name="T12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0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31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3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3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4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8" style:parent-style-name="Standard" style:family="paragraph">
      <style:paragraph-properties fo:text-align="justify"/>
    </style:style>
    <style:style style:name="T14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3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5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5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56" style:parent-style-name="Standard" style:family="paragraph">
      <style:paragraph-properties fo:text-align="justify"/>
    </style:style>
    <style:style style:name="T15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3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6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5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6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7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6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</office:automatic-styles>
  <office:body>
    <office:text text:use-soft-page-breaks="true">
      <text:p text:style-name="P1"><text:tab/></text:p>
      <text:p text:style-name="P8"/>
      <text:p text:style-name="P9"/>
      <text:p text:style-name="P10"><text:span text:style-name="T11">AL TRIBUNAL<text:s/></text:span><text:span text:style-name="T12">______</text:span><text:span text:style-name="T13"><text:s/>DE L’ESPECIALITAT<text:s/></text:span><text:span text:style-name="T14">____________________</text:span></text:p>
      <text:p text:style-name="P15"/>
      <text:p text:style-name="P16"/>
      <text:p text:style-name="P17"/>
      <text:p text:style-name="P18"><text:span text:style-name="T19"><text:tab/></text:span><text:span text:style-name="T20">____________________________________________________</text:span><text:span text:style-name="T21">, major d’edat, amb D.N.I. Núm.<text:s/></text:span><text:span text:style-name="T22">______________________</text:span><text:span text:style-name="T23">, i amb domicili a efectes de notificació<text:s/></text:span><text:span text:style-name="T24">________________________________________________________________</text:span><text:span text:style-name="T25"><text:s/>(C.P. _______________- Localitat: _______________________)</text:span><text:span text:style-name="T26">; davant d’aquest Tribunal comparesc i com millor pertoque en Dret,<text:s/></text:span><text:span text:style-name="T27">DIC:</text:span></text:p>
      <text:p text:style-name="P28"/>
      <text:p text:style-name="P29"/>
      <text:p text:style-name="P30"><text:span text:style-name="T31"><text:tab/></text:span><text:span text:style-name="T32">Que, amb data _________________________, es va fer pública la nota de la Segona Prova, sent-me<text:s/></text:span><text:span text:style-name="T33">atorgada</text:span><text:span text:style-name="T34"><text:s/>una qualificació<text:s/></text:span><text:span text:style-name="T35">de __________________</text:span><text:span text:style-name="T36">. Com que no estic d’acord amb aquesta<text:s/></text:span><text:span text:style-name="T37">qualificació</text:span><text:span text:style-name="T38">, en t</text:span><text:span text:style-name="T39">emps i forma, i en virtut d’allò</text:span><text:span text:style-name="T40"><text:s/>establert en la Base 8.1.2.b) de l’ordre 7/2019, de 28 de febrer de 2019, vinc a formular les següents:</text:span></text:p>
      <text:p text:style-name="P41"/>
      <text:p text:style-name="P42"/>
      <text:p text:style-name="P43">AL·LEGACIONS</text:p>
      <text:p text:style-name="P44"/>
      <text:p text:style-name="P45"/>
      <text:p text:style-name="P46"><text:span text:style-name="T47"><text:tab/></text:span><text:span text:style-name="T48">PRIMERA.-</text:span><text:span text:style-name="T49"><text:s/></text:span><text:span text:style-name="T50">Que he</text:span><text:span text:style-name="T51"><text:s/>participat en el procés selectiu convocat per<text:s/></text:span><text:span text:style-name="T52">l</text:span><text:span text:style-name="T53">’Ordre</text:span><text:span text:style-name="T54"><text:s/>7/2019, de 28 de febrer de 2019,</text:span><text:span text:style-name="T55"><text:s/>de la Conselleria d’Educació, Investigació, Cultura i Esport, per l’especialitat<text:s/></text:span><text:span text:style-name="T56">__________________________</text:span><text:span text:style-name="T57">.</text:span></text:p>
      <text:p text:style-name="P58"/>
      <text:p text:style-name="P59"/>
      <text:p text:style-name="P60"><text:span text:style-name="T61"><text:tab/></text:span><text:span text:style-name="T62">SEGONA.-</text:span><text:span text:style-name="T63"><text:s/></text:span><text:span text:style-name="T64">Que, amb data<text:s/></text:span><text:span text:style-name="T65">_________________________</text:span><text:span text:style-name="T66">, es va fer pública la nota de la Segona Prova [presentació i<text:s/></text:span><text:span text:style-name="T67">defensa oral d’una programació didàctica i l’exposició oral d’una unitat didàctica de la programació presentada / presentació i defensa d’una guia docent i exposició d’un bloc temàtic], sent-me<text:s/></text:span><text:span text:style-name="T68">atorgada</text:span><text:span text:style-name="T69"><text:s/>una qualificació</text:span><text:span text:style-name="T70"><text:s/>de<text:s/></text:span><text:span text:style-name="T71">__________________<text:s/></text:span><text:span text:style-name="T72"><text:s/>(S’adjunta cò</text:span><text:span text:style-name="T73">pia de la puntuació com a DOCUMENT NÚMERO Ú).</text:span></text:p>
      <text:p text:style-name="P74"/>
      <text:p text:style-name="P75"/>
      <text:p text:style-name="P76"><text:span text:style-name="T77"><text:tab/></text:span><text:span text:style-name="T78">TERCERA.-<text:s/></text:span><text:span text:style-name="T79">Que no estic d’acord amb la qualificació</text:span><text:span text:style-name="T80"><text:s/></text:span><text:span text:style-name="T81">atorgada</text:span><text:span text:style-name="T82"><text:s/>en la Segona Prova, conforme al següent:</text:span></text:p>
      <text:p text:style-name="P83"><text:span text:style-name="T84"><text:s/></text:span><text:span text:style-name="T85">____________________________________________________________________________________________________________________________________________________________________________________________________________</text:span><text:span text:style-name="T8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8">______________________________________________________________________________________________</text:span></text:p>
      <text:p text:style-name="P89"/>
      <text:p text:style-name="P90"/>
      <text:p text:style-name="P91"/>
      <text:p text:style-name="P92"/>
      <text:p text:style-name="P93"><text:span text:style-name="T94"><text:tab/>Als anteriors Antecedents de Fet, li és d’aplicació el següent:</text:span></text:p>
      <text:p text:style-name="P95"/>
      <text:p text:style-name="P96"/>
      <text:p text:style-name="P97"/>
      <text:p text:style-name="P98"><text:span text:style-name="T99">FONAMENT DE DRET</text:span></text:p>
      <text:p text:style-name="P100"/>
      <text:p text:style-name="P101"/>
      <text:p text:style-name="P102"><text:span text:style-name="T103">-ÚNIC -</text:span></text:p>
      <text:p text:style-name="P104"/>
      <text:p text:style-name="P105"/>
      <text:p text:style-name="P106"><text:span text:style-name="T107"><text:tab/>l’Ordre 7/2019, de 28 de febrer de 2019, de la Conselleria<text:s/></text:span><text:span text:style-name="T108">d’Educació, Investigació, Cultura i Esport,</text:span><text:span text:style-name="T109"><text:s/>per l</text:span><text:span text:style-name="T110">a qual es<text:s/></text:span><text:span text:style-name="T111">convoca un procediment selectiu d’ingrés i un procediment per a l’adquisició de noves especialitats en els cossos docents de professors d’Ensenyament Secundari, professors d’escoles oficials d’idiomes, p</text:span><text:span text:style-name="T112">rofessors de Música i Arts Escèniques, professors d’Arts Plàstiques i Disseny i professors tècnics de Formació Professional,</text:span><text:span text:style-name="T113"><text:s/>es regula la possibilitat de fer al·legacions a la segona</text:span><text:span text:style-name="T114"><text:s/>prova:</text:span></text:p>
      <text:p text:style-name="P115"/>
      <text:p text:style-name="P116"><text:span text:style-name="T117">«8.1.2.b: Publicades les llistes provisionals, les persones aspirants podran presentar per escrit al·legacions davant el tribunal corresponent des de les 09.00 hores fins a les 14.00 hores de l’endemà de la seua publicació. Conclòs aquest termini<text:s/></text:span><text:span text:style-name="T118">i revisades les al·legacions, el tribunal procedirà a la publicació de les llistes definitives en la mateixa forma que les llistes provisionals. Les al·legacions presentades es consideraran estimades o no amb la modificació, si escau, de les puntuacions, m</text:span><text:span text:style-name="T119">itjançant la publicació del llistat definitiu<text:s/></text:span><text:span text:style-name="T120">.»</text:span></text:p>
      <text:p text:style-name="P121"/>
      <text:p text:style-name="P122"/>
      <text:p text:style-name="P123"/>
      <text:p text:style-name="P124"><text:tab/>Per tot l’exposat,</text:p>
      <text:p text:style-name="P125"/>
      <text:p text:style-name="P126"/>
      <text:p text:style-name="P127"/>
      <text:p text:style-name="P128"><text:span text:style-name="T129"><text:tab/></text:span><text:span text:style-name="T130">SOL·LICITE DEL TRIBUNAL<text:s/></text:span><text:span text:style-name="T131">________</text:span><text:span text:style-name="T132"><text:s/>DE L’ESPECIALITAT<text:s/></text:span><text:span text:style-name="T133">_______________________</text:span><text:span text:style-name="T134"><text:s text:c="2"/></text:span><text:span text:style-name="T135"><text:s/>que tenint per presentat aquest escrit, es servesca d’admetre’l i de conformitat amb les<text:s/></text:span><text:span text:style-name="T136">AL·LEGACIONS</text:span><text:span text:style-name="T137"><text:s/>formulades per aquesta part,<text:s/></text:span><text:span text:style-name="T138">procedisca</text:span><text:span text:style-name="T139"><text:s/>a:</text:span></text:p>
      <text:p text:style-name="P140"/>
      <text:p text:style-name="P141"><text:tab/>1.- Revisar la qualificació<text:s/>atorgada<text:s/>a la Segona Prova.</text:p>
      <text:p text:style-name="P142"><text:tab/>2.- De ser estimada la meua sol·licitud i, per tant, de ser superada la segona prova se’m permeta passar a la Fase de Concurs.</text:p>
      <text:p text:style-name="P143"><text:tab/>3.- <text:s/>De no ser estimada la meua sol·licitud no es<text:s/>procedisca<text:s/>a la destrucció de<text:s/>la meua segona prova i se’m faça entrega de la mateixa.</text:p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text:s text:c="11"/>Signat:<text:s/></text:span><text:span text:style-name="T153">___________________________________________________</text:span></text:p>
      <text:p text:style-name="P154"/>
      <text:p text:style-name="P155"/>
      <text:p text:style-name="P156"><text:span text:style-name="T157">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En</text:span><text:span text:style-name="T163">___,</text:span><text:span text:style-name="T164"><text:s/>a<text:s/></text:span><text:span text:style-name="T165">_____</text:span><text:span text:style-name="T166"><text:s/>de<text:s/></text:span><text:span text:style-name="T167">_________________</text:span><text:span text:style-name="T168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9pt" style:font-size-asian="9pt" style:font-size-complex="9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9pt" style:font-size-asian="9pt" style:font-size-complex="9pt" fo:language="ca" fo:country="ES"/>
    </style:style>
    <style:style style:name="T5" style:parent-style-name="Fuentedepárrafopredeter." style:family="text">
      <style:text-properties style:font-name="Arial Nova" fo:font-size="9pt" style:font-size-asian="9pt" style:font-size-complex="9pt" fo:language="ca" fo:country="ES"/>
    </style:style>
    <style:style style:name="T6" style:parent-style-name="Fuentedepárrafopredeter." style:family="text">
      <style:text-properties style:font-name="Arial Nova" fo:font-size="9pt" style:font-size-asian="9pt" style:font-size-complex="9pt" fo:language="ca" fo:country="ES"/>
    </style:style>
    <style:style style:name="P7" style:parent-style-name="Standard" style:family="paragraph">
      <style:paragraph-properties fo:text-align="end"/>
      <style:text-properties style:font-name="Arial Nova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/text:span><text:span text:style-name="T4"><text:s/>Segona prova</text:span><text:span text:style-name="T5"><text:s/>del procediment d’oposicions 2019- Aspirant suspés no d’acord am</text:span><text:span text:style-name="T6">b la qualificació]</text:span></text:p>
        <text:p text:style-name="P7">COS DE PROFESSORS DE ARTS PLÀSTIQUES I DISSEN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29:00Z</dc:date>
    <meta:print-date>2019-06-20T11:08:00Z</meta:print-date>
    <meta:template xlink:href="Normal" xlink:type="simple"/>
    <meta:editing-cycles>12</meta:editing-cycles>
    <meta:editing-duration>PT4500S</meta:editing-duration>
    <meta:document-statistic meta:page-count="2" meta:paragraph-count="8" meta:word-count="623" meta:character-count="4172" meta:row-count="29" meta:non-whitespace-character-count="3557"/>
  </office:meta>
</office:document-meta>
</file>