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ItalicMT" svg:font-family="TimesNewRomanPS-ItalicMT" style:font-family-generic="script"/>
    <style:font-face style:name="Book Antiqua" svg:font-family="'Book Antiqua', Palatino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7.314cm" fo:margin-left="-0.053cm" table:align="left" style:writing-mode="lr-tb"/>
    </style:style>
    <style:style style:name="Taula1.A" style:family="table-column">
      <style:table-column-properties style:column-width="8.543cm"/>
    </style:style>
    <style:style style:name="Taula1.B" style:family="table-column">
      <style:table-column-properties style:column-width="3.251cm"/>
    </style:style>
    <style:style style:name="Taula1.C" style:family="table-column">
      <style:table-column-properties style:column-width="5.52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1.2" style:family="table-row">
      <style:table-row-properties style:min-row-height="0.676cm" fo:keep-together="auto"/>
    </style:style>
    <style:style style:name="Taula1.A2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C2" style:family="table-cell">
      <style:table-cell-properties style:vertical-align="top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4" style:family="table-row">
      <style:table-row-properties style:min-row-height="2.32cm" fo:keep-together="auto"/>
    </style:style>
    <style:style style:name="Tau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14" style:family="table-row">
      <style:table-row-properties style:min-row-height="0.24cm" fo:keep-together="auto"/>
    </style:style>
    <style:style style:name="Taula1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27" style:family="table-row">
      <style:table-row-properties style:min-row-height="0.723cm" fo:keep-together="auto"/>
    </style:style>
    <style:style style:name="Taula1.A27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ula1.C27" style:family="table-cell">
      <style:table-cell-properties style:vertical-align="top" fo:background-color="#e5e5e5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ula1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31" style:family="table-row">
      <style:table-row-properties style:min-row-height="0.885cm" fo:keep-together="auto"/>
    </style:style>
    <style:style style:name="Taula1.A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32" style:family="table-row">
      <style:table-row-properties style:min-row-height="0.586cm" fo:keep-together="auto"/>
    </style:style>
    <style:style style:name="Taula1.A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33" style:family="table-row">
      <style:table-row-properties style:min-row-height="5.103cm" fo:keep-together="auto"/>
    </style:style>
    <style:style style:name="Taula1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34" style:family="table-row">
      <style:table-row-properties style:min-row-height="1.912cm" fo:keep-together="auto"/>
    </style:style>
    <style:style style:name="Taula1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7.521cm" fo:margin-left="-0.259cm" table:align="left" style:writing-mode="lr-tb"/>
    </style:style>
    <style:style style:name="Taula2.A" style:family="table-column">
      <style:table-column-properties style:column-width="8.752cm"/>
    </style:style>
    <style:style style:name="Taula2.B" style:family="table-column">
      <style:table-column-properties style:column-width="3.251cm"/>
    </style:style>
    <style:style style:name="Taula2.C" style:family="table-column">
      <style:table-column-properties style:column-width="5.517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2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2.2" style:family="table-row">
      <style:table-row-properties style:min-row-height="0.739cm" fo:keep-together="auto"/>
    </style:style>
    <style:style style:name="Taula2.A2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C2" style:family="table-cell">
      <style:table-cell-properties style:vertical-align="top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5" style:family="table-row">
      <style:table-row-properties style:min-row-height="3.942cm" fo:keep-together="auto"/>
    </style:style>
    <style:style style:name="Tau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6" style:family="table-row">
      <style:table-row-properties style:min-row-height="1.767cm" fo:keep-together="auto"/>
    </style:style>
    <style:style style:name="Tau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7" style:family="table-row">
      <style:table-row-properties style:min-row-height="1.282cm" fo:keep-together="auto"/>
    </style:style>
    <style:style style:name="Tau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8" style:family="table-row">
      <style:table-row-properties style:min-row-height="3.477cm" fo:keep-together="auto"/>
    </style:style>
    <style:style style:name="Tau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style:use-window-font-color="true" style:font-name="Times New Roman" fo:font-size="7pt" style:font-size-asian="7pt" style:font-name-complex="Times New Roman" style:font-size-complex="7pt"/>
    </style:style>
    <style:style style:name="P3" style:family="paragraph" style:parent-style-name="Text_20_body">
      <style:paragraph-properties fo:text-align="center" style:justify-single-word="false"/>
      <style:text-properties style:use-window-font-color="true" fo:font-size="12pt" fo:font-weight="bold" style:font-size-asian="12pt" style:font-weight-asian="bold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text-properties style:use-window-font-color="true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9pt" fo:font-weight="bold" style:font-size-asian="9pt" style:font-weight-asian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9pt" fo:language="es" fo:country="ES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9pt" fo:language="es" fo:country="ES" fo:font-weight="normal" officeooo:paragraph-rsid="002f2760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9pt" fo:language="es" fo:country="ES" fo:font-weight="normal" officeooo:paragraph-rsid="003077f2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9pt" fo:language="es" fo:country="ES" fo:font-weight="normal" fo:background-color="transparent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9pt" fo:language="es" fo:country="ES" fo:font-weight="bold" style:font-size-asian="9pt" style:font-weight-asian="bold"/>
    </style:style>
    <style:style style:name="P12" style:family="paragraph" style:parent-style-name="Standard">
      <style:text-properties style:use-window-font-color="true" fo:font-size="9pt" fo:language="es" fo:country="ES" fo:font-weight="bold" style:font-size-asian="9pt" style:font-weight-asian="bold" style:font-size-complex="9pt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9pt" fo:language="es" fo:country="ES" fo:font-weight="bold" style:font-size-asian="9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9pt" fo:language="es" fo:country="ES" style:font-size-asian="9pt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9pt" fo:language="es" fo:country="ES" style:font-size-asian="9pt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9pt" fo:language="es" fo:country="ES" fo:background-color="transparent" style:font-size-asian="9pt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9pt" fo:language="es" fo:country="ES" fo:background-color="transparent" style:font-size-asian="9pt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9pt" fo:language="es" fo:country="ES" fo:font-style="normal" fo:background-color="transparent" style:font-size-asian="9pt" style:font-style-asian="normal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/>
    </style:style>
    <style:style style:name="P20" style:family="paragraph" style:parent-style-name="Standard">
      <style:text-properties style:use-window-font-color="true"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weight="bold" style:font-weight-asian="bold"/>
    </style:style>
    <style:style style:name="P22" style:family="paragraph" style:parent-style-name="Standard">
      <style:paragraph-properties style:snap-to-layout-grid="false"/>
      <style:text-properties style:use-window-font-color="true" fo:font-weight="bold" style:font-weight-asian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use-window-font-color="true" fo:font-size="8pt" fo:font-weight="bold" style:font-size-asian="8pt" style:font-weight-asian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fo:language="es" fo:country="ES"/>
    </style:style>
    <style:style style:name="P25" style:family="paragraph" style:parent-style-name="Standard">
      <style:paragraph-properties fo:text-align="center" style:justify-single-word="false"/>
      <style:text-properties style:use-window-font-color="true" fo:language="es" fo:country="ES" fo:font-weight="normal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fo:language="es" fo:country="ES" fo:background-color="transparent"/>
    </style:style>
    <style:style style:name="P27" style:family="paragraph" style:parent-style-name="Standard">
      <style:paragraph-properties fo:text-align="justify" style:justify-single-word="false"/>
      <style:text-properties style:use-window-font-color="true" fo:language="es" fo:country="ES" officeooo:rsid="00140469" officeooo:paragraph-rsid="00140469" fo:background-color="transparent"/>
    </style:style>
    <style:style style:name="P28" style:family="paragraph" style:parent-style-name="Standard">
      <style:paragraph-properties fo:text-align="center" style:justify-single-word="false"/>
      <style:text-properties style:use-window-font-color="true" fo:language="es" fo:country="ES" officeooo:rsid="00156ad2" officeooo:paragraph-rsid="00156ad2" fo:background-color="transparent"/>
    </style:style>
    <style:style style:name="P29" style:family="paragraph" style:parent-style-name="Standard">
      <style:paragraph-properties fo:text-align="justify" style:justify-single-word="false"/>
      <style:text-properties style:use-window-font-color="true" fo:language="es" fo:country="ES"/>
    </style:style>
    <style:style style:name="P30" style:family="paragraph" style:parent-style-name="Standard">
      <style:paragraph-properties fo:text-align="justify" style:justify-single-word="false"/>
      <style:text-properties style:use-window-font-color="true" fo:language="es" fo:country="ES"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text-line-through-style="solid" style:text-line-through-type="single" fo:language="es" fo:country="ES" fo:font-weight="normal" fo:background-color="#ffff00" style:font-weight-asian="normal" style:font-weight-complex="normal"/>
    </style:style>
    <style:style style:name="P32" style:family="paragraph" style:parent-style-name="Standard">
      <style:paragraph-properties style:snap-to-layout-grid="false"/>
      <style:text-properties style:use-window-font-color="true" style:font-name="Times New Roman" fo:font-size="7pt" fo:font-weight="bold" style:font-size-asian="7pt" style:font-weight-asian="bold" style:font-size-complex="7pt"/>
    </style:style>
    <style:style style:name="P33" style:family="paragraph" style:parent-style-name="Standard">
      <style:text-properties style:use-window-font-color="true" style:font-name="Times New Roman" fo:font-size="7pt" style:font-size-asian="7pt" style:font-size-complex="7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7pt" style:font-size-asian="7pt" style:font-size-complex="7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" fo:font-size="7pt" fo:font-weight="normal" style:font-size-asian="7pt" style:font-weight-asian="normal" style:font-size-complex="7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Times New Roman" fo:font-size="7pt" fo:font-weight="normal" fo:background-color="transparent" style:font-size-asian="7pt" style:font-weight-asian="normal" style:font-size-complex="7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es" fo:country="ES" fo:font-weight="normal" style:font-size-asian="9pt" style:font-weight-asian="normal" style:font-size-complex="9pt" style:font-weight-complex="normal"/>
    </style:style>
    <style:style style:name="P38" style:family="paragraph" style:parent-style-name="Standard">
      <style:text-properties style:use-window-font-color="true" style:font-name="Times New Roman" fo:font-size="9pt" fo:language="es" fo:country="ES" fo:background-color="transparent" style:font-name-asian="Times New Roman" style:font-size-asian="9pt" style:font-name-complex="Times New Roman" style:font-size-complex="10pt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es" fo:country="ES" fo:background-color="transparent" style:font-name-asian="Times New Roman" style:font-size-asian="9pt" style:font-name-complex="Times New Roman" style:font-size-complex="10pt"/>
    </style:style>
    <style:style style:name="P40" style:family="paragraph" style:parent-style-name="Standard">
      <style:text-properties style:use-window-font-color="true" fo:font-size="7pt" style:font-size-asian="7pt" style:font-size-complex="7pt"/>
    </style:style>
    <style:style style:name="P41" style:family="paragraph" style:parent-style-name="Standard">
      <style:paragraph-properties fo:text-align="justify" style:justify-single-word="false"/>
      <style:text-properties style:use-window-font-color="true" fo:font-size="7pt" officeooo:paragraph-rsid="0015d644" style:font-size-asian="7pt" style:font-size-complex="7pt"/>
    </style:style>
    <style:style style:name="P42" style:family="paragraph" style:parent-style-name="Standard">
      <style:text-properties style:use-window-font-color="true" fo:font-size="7pt" fo:background-color="transparent" style:font-size-asian="7pt" style:font-size-complex="7pt"/>
    </style:style>
    <style:style style:name="P43" style:family="paragraph" style:parent-style-name="Standard">
      <style:paragraph-properties fo:break-before="page"/>
      <style:text-properties style:use-window-font-color="true"/>
    </style:style>
    <style:style style:name="P44" style:family="paragraph" style:parent-style-name="Texto_20_independiente_20_2">
      <style:text-properties style:use-window-font-color="true" fo:font-size="9pt" style:font-size-asian="9pt"/>
    </style:style>
    <style:style style:name="P45" style:family="paragraph" style:parent-style-name="Texto_20_independiente_20_2">
      <style:text-properties style:use-window-font-color="true"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P46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Times New Roman" fo:font-size="7pt" style:font-size-asian="7pt" style:font-name-complex="Times New Roman" style:font-size-complex="7pt"/>
    </style:style>
    <style:style style:name="P47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Times New Roman" fo:font-size="7pt" style:font-size-asian="7pt" style:font-size-complex="7pt"/>
    </style:style>
    <style:style style:name="P48" style:family="paragraph" style:parent-style-name="Texto_20_de_20_globo">
      <style:paragraph-properties fo:text-align="justify" style:justify-single-word="false" style:snap-to-layout-grid="false"/>
      <style:text-properties style:use-window-font-color="true"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49" style:family="paragraph" style:parent-style-name="Texto_20_de_20_globo">
      <style:paragraph-properties fo:text-align="justify" style:justify-single-word="false"/>
      <style:text-properties style:use-window-font-color="true" style:font-name="Times New Roman" fo:font-size="7pt" style:font-size-asian="7pt" style:font-name-complex="Times New Roman" style:font-size-complex="7pt"/>
    </style:style>
    <style:style style:name="P50" style:family="paragraph" style:parent-style-name="Heading" style:master-page-name="Standard">
      <style:paragraph-properties style:page-number="auto"/>
      <style:text-properties style:use-window-font-color="true" fo:font-size="12pt" fo:font-weight="bold" style:font-size-asian="12pt" style:font-weight-asian="bold"/>
    </style:style>
    <style:style style:name="P51" style:family="paragraph" style:parent-style-name="Heading_20_1">
      <style:paragraph-properties fo:line-height="100%" fo:text-align="center" style:justify-single-word="false"/>
      <style:text-properties style:use-window-font-color="true" style:font-name="Times New Roman" fo:font-size="10pt" style:font-size-asian="10pt" style:font-name-complex="Times New Roman"/>
    </style:style>
    <style:style style:name="P52" style:family="paragraph" style:parent-style-name="Heading_20_2">
      <style:text-properties style:use-window-font-color="true" style:font-name="Times New Roman" style:font-name-complex="Times New Roman"/>
    </style:style>
    <style:style style:name="P53" style:family="paragraph" style:parent-style-name="Heading_20_9"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/>
    </style:style>
    <style:style style:name="T3" style:family="text">
      <style:text-properties fo:font-size="9pt" officeooo:rsid="00373bd1" style:font-size-asian="9pt"/>
    </style:style>
    <style:style style:name="T4" style:family="text">
      <style:text-properties style:font-name="Times New Roman" fo:font-size="10pt" fo:font-style="normal" fo:font-weight="normal" style:font-name-asian="TimesNewRomanPS-ItalicM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" style:family="text">
      <style:text-properties style:font-name="Times New Roman" style:language-asian="es" style:country-asian="ES" style:font-name-complex="Arial"/>
    </style:style>
    <style:style style:name="T6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T7" style:family="text">
      <style:text-properties style:font-name="Times New Roman" fo:font-style="normal" fo:font-weight="normal" officeooo:rsid="00479e53" style:font-style-asian="normal" style:font-weight-asian="normal" style:font-name-complex="Times New Roman"/>
    </style:style>
    <style:style style:name="T8" style:family="text">
      <style:text-properties style:font-name="Times New Roman" fo:font-style="normal" fo:font-weight="normal" officeooo:rsid="004ed2d4" style:font-style-asian="normal" style:font-weight-asian="normal" style:font-name-complex="Times New Roman"/>
    </style:style>
    <style:style style:name="T9" style:family="text">
      <style:text-properties style:font-name-complex="Verdana"/>
    </style:style>
    <style:style style:name="T10" style:family="text">
      <style:text-properties officeooo:rsid="00479e53" style:font-name-complex="Verdana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c342f" style:font-size-asian="10pt" style:font-size-complex="10pt"/>
    </style:style>
    <style:style style:name="T13" style:family="text">
      <style:text-properties fo:font-size="10pt" officeooo:rsid="00373bd1" style:font-size-asian="10pt" style:font-size-complex="10pt"/>
    </style:style>
    <style:style style:name="T14" style:family="text">
      <style:text-properties officeooo:rsid="000639a3"/>
    </style:style>
    <style:style style:name="T15" style:family="text">
      <style:text-properties officeooo:rsid="000c342f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07d0b7" style:font-style-asian="normal" style:font-style-complex="normal"/>
    </style:style>
    <style:style style:name="T18" style:family="text">
      <style:text-properties officeooo:rsid="00172d3a"/>
    </style:style>
    <style:style style:name="T19" style:family="text">
      <style:text-properties officeooo:rsid="001919e9"/>
    </style:style>
    <style:style style:name="T20" style:family="text">
      <style:text-properties officeooo:rsid="0012e76b"/>
    </style:style>
    <style:style style:name="T21" style:family="text">
      <style:text-properties officeooo:rsid="0024d7c9"/>
    </style:style>
    <style:style style:name="T22" style:family="text">
      <style:text-properties officeooo:rsid="0017b7a4"/>
    </style:style>
    <style:style style:name="T23" style:family="text">
      <style:text-properties officeooo:rsid="002838aa"/>
    </style:style>
    <style:style style:name="T24" style:family="text">
      <style:text-properties officeooo:rsid="00332fe4"/>
    </style:style>
    <style:style style:name="T25" style:family="text">
      <style:text-properties officeooo:rsid="003a3d09"/>
    </style:style>
    <style:style style:name="T26" style:family="text">
      <style:text-properties officeooo:rsid="0044bfb4"/>
    </style:style>
    <style:style style:name="T27" style:family="text">
      <style:text-properties officeooo:rsid="0046a00e"/>
    </style:style>
    <style:style style:name="T28" style:family="text">
      <style:text-properties officeooo:rsid="00479e53"/>
    </style:style>
    <style:style style:name="T29" style:family="text">
      <style:text-properties officeooo:rsid="00484702"/>
    </style:style>
    <style:style style:name="T30" style:family="text">
      <style:text-properties officeooo:rsid="0048a6a9"/>
    </style:style>
    <style:style style:name="T31" style:family="text">
      <style:text-properties officeooo:rsid="0048cebd"/>
    </style:style>
    <style:style style:name="T32" style:family="text">
      <style:text-properties officeooo:rsid="0049d9fd"/>
    </style:style>
    <style:style style:name="T33" style:family="text">
      <style:text-properties officeooo:rsid="004b39b4"/>
    </style:style>
    <style:style style:name="T34" style:family="text">
      <style:text-properties officeooo:rsid="004c84c5"/>
    </style:style>
    <style:style style:name="T35" style:family="text">
      <style:text-properties officeooo:rsid="004c8773"/>
    </style:style>
    <style:style style:name="T36" style:family="text">
      <style:text-properties officeooo:rsid="004e1fdb"/>
    </style:style>
    <style:style style:name="T37" style:family="text">
      <style:text-properties officeooo:rsid="004f5a6d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484702" fo:background-color="transparent" loext:char-shading-value="0"/>
    </style:style>
    <style:style style:name="T40" style:family="text">
      <style:text-properties officeooo:rsid="0053ab01" fo:background-color="transparent" loext:char-shading-value="0"/>
    </style:style>
    <style:style style:name="T41" style:family="text">
      <style:text-properties officeooo:rsid="0054c0cf"/>
    </style:style>
    <style:style style:name="T42" style:family="text">
      <style:text-properties officeooo:rsid="00559b53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ANNEX III</text:p>
      <text:p text:style-name="P3">BAREM DE MÈRITS </text:p>
      <text:p text:style-name="P19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9">M<text:span text:style-name="T23">È</text:span>RITS</text:p>
          </table:table-cell>
          <table:table-cell table:style-name="Taula1.A1" office:value-type="string">
            <text:h text:style-name="P52" text:outline-level="2">VALORACIÓ</text:h>
          </table:table-cell>
          <table:table-cell table:style-name="Taula1.C1" office:value-type="string">
            <text:p text:style-name="P21">DOCUMENTS JUSTIFICATI<text:span text:style-name="T23">U</text:span>S</text:p>
          </table:table-cell>
        </table:table-row>
        <table:table-row table:style-name="Taula1.2">
          <table:table-cell table:style-name="Taula1.A2" office:value-type="string">
            <text:p text:style-name="P20">A. MÈRITS PROFESSIONALS</text:p>
          </table:table-cell>
          <table:table-cell table:style-name="Taula1.A2" office:value-type="string">
            <text:h text:style-name="P53" text:outline-level="9">M<text:span text:style-name="T23">À</text:span>XIM 25</text:h>
          </table:table-cell>
          <table:table-cell table:style-name="Taula1.C2" office:value-type="string">
            <text:p text:style-name="P23"/>
          </table:table-cell>
        </table:table-row>
        <table:table-row table:style-name="Taula1.1">
          <table:table-cell table:style-name="Taula1.A3" office:value-type="string">
            <text:p text:style-name="P5">A.1. TRAJECTÒRIA PROFESSIONAL</text:p>
          </table:table-cell>
          <table:table-cell table:style-name="Taula1.B3" office:value-type="string">
            <text:p text:style-name="P6">M<text:span text:style-name="T23">À</text:span>XIM 15</text:p>
          </table:table-cell>
          <table:table-cell table:style-name="Taula1.C3" office:value-type="string">
            <text:p text:style-name="P22"/>
          </table:table-cell>
        </table:table-row>
        <table:table-row table:style-name="Taula1.4">
          <table:table-cell table:style-name="Taula1.A7" office:value-type="string">
            <text:p text:style-name="P7">A.1.1. Per cada any complet de serveis efectius prestats en la situació de servei actiu com a funcionari o funcionària de carrera que sobrepassen els cinc anys exigits com a requisit:</text:p>
          </table:table-cell>
          <table:table-cell table:style-name="Taula1.B7" office:value-type="string">
            <text:p text:style-name="P11"/>
          </table:table-cell>
          <table:table-cell table:style-name="Taula1.C8" table:number-rows-spanned="5" office:value-type="string">
            <text:p text:style-name="P48">En el cas de serveis que no consten en aquesta <text:span text:style-name="T26">c</text:span>onselleria, fotocòpia compulsada dels documents administratius corresponents a cadascun dels subapartats, amb diligències de presa de possessió i cessament o continuïtat, si escau, o bé full de serveis certificat per <text:span text:style-name="T36">l’a</text:span>dministració educativa competent.</text:p>
          </table:table-cell>
        </table:table-row>
        <table:table-row table:style-name="Taula1.1">
          <table:table-cell table:style-name="Taula1.A7" office:value-type="string">
            <text:p text:style-name="P7">a) En el centre la direcció del qual se sol·licita.</text:p>
            <text:p text:style-name="P7"/>
          </table:table-cell>
          <table:table-cell table:style-name="Taula1.B7" office:value-type="string">
            <text:p text:style-name="P6">1 punt </text:p>
          </table:table-cell>
          <table:covered-table-cell/>
        </table:table-row>
        <table:table-row table:style-name="Taula1.1">
          <table:table-cell table:style-name="Taula1.A7" office:value-type="string">
            <text:p text:style-name="P7">b) En altres centres, en els cossos i nivells educatius <text:s/>corresponents al centre a la direcció del qual opta el candidat o candidata.</text:p>
            <text:p text:style-name="P7"/>
          </table:table-cell>
          <table:table-cell table:style-name="Taula1.B7" office:value-type="string">
            <text:p text:style-name="P11">0,5 punts</text:p>
          </table:table-cell>
          <table:covered-table-cell/>
        </table:table-row>
        <table:table-row table:style-name="Taula1.1">
          <table:table-cell table:style-name="Taula1.A7" office:value-type="string">
            <text:p text:style-name="P7">c) En altres cossos i centres docents diferents al nivell educatiu i règim del centre a la direcció del qual opta el candidat o candidata.</text:p>
          </table:table-cell>
          <table:table-cell table:style-name="Taula1.B7" office:value-type="string">
            <text:p text:style-name="P11">0,25 punts</text:p>
          </table:table-cell>
          <table:covered-table-cell/>
        </table:table-row>
        <table:table-row table:style-name="Taula1.1">
          <table:table-cell table:style-name="Taula1.A8" office:value-type="string">
            <text:p text:style-name="P7">A.1.2. Tindre destinació definitiva en el centre l'adreça del qual se sol·licita.</text:p>
          </table:table-cell>
          <table:table-cell table:style-name="Taula1.B8" office:value-type="string">
            <text:p text:style-name="P24">5 punts</text:p>
          </table:table-cell>
          <table:covered-table-cell/>
        </table:table-row>
        <table:table-row table:style-name="Taula1.1">
          <table:table-cell table:style-name="Taula1.A9" office:value-type="string">
            <text:p text:style-name="P7">A.1.3. Per pertànyer als cossos de catedràtics d'<text:span text:style-name="T27">e</text:span>nsenyament <text:span text:style-name="T27">s</text:span>ecundari, <text:span text:style-name="T27">e</text:span>scoles <text:span text:style-name="T27">o</text:span>ficials d'<text:span text:style-name="T27">i</text:span>diomes, <text:span text:style-name="T27">a</text:span>rts <text:span text:style-name="T27">p</text:span>làstiques i <text:span text:style-name="T27">d</text:span>isseny, <text:span text:style-name="T27">m</text:span>úsica i <text:span text:style-name="T27">a</text:span>rts <text:span text:style-name="T27">e</text:span>scèniques.</text:p>
          </table:table-cell>
          <table:table-cell table:style-name="Taula1.B9" office:value-type="string">
            <text:p text:style-name="P24">2 punts</text:p>
          </table:table-cell>
          <table:table-cell table:style-name="Taula1.C9" office:value-type="string">
            <text:p text:style-name="P49">En cas que no conste en aquesta <text:span text:style-name="T27">c</text:span>onselleria, fotocòpia compulsada del títol administratiu o credencial.</text:p>
          </table:table-cell>
        </table:table-row>
        <table:table-row table:style-name="Taula1.1">
          <table:table-cell table:style-name="Taula1.A12" office:value-type="string">
            <text:p text:style-name="P7">A.1.4. <text:span text:style-name="T5">Valoració <text:s/>positiva de la labor docent.</text:span></text:p>
          </table:table-cell>
          <table:table-cell table:style-name="Taula1.B12" office:value-type="string">
            <text:p text:style-name="P31"/>
          </table:table-cell>
          <table:table-cell table:style-name="Taula1.C12" office:value-type="string">
            <text:p text:style-name="P49"/>
          </table:table-cell>
        </table:table-row>
        <table:table-row table:style-name="Taula1.1">
          <table:table-cell table:style-name="Taula1.A12" office:value-type="string">
            <text:p text:style-name="P7">a) En el centre la direcció del qual se sol·licita.</text:p>
          </table:table-cell>
          <table:table-cell table:style-name="Taula1.B12" office:value-type="string">
            <text:p text:style-name="P25">5 punts</text:p>
          </table:table-cell>
          <table:table-cell table:style-name="Taula1.C12" office:value-type="string">
            <text:p text:style-name="P49"/>
          </table:table-cell>
        </table:table-row>
        <table:table-row table:style-name="Taula1.1">
          <table:table-cell table:style-name="Taula1.A12" office:value-type="string">
            <text:p text:style-name="P7">b) En altres centres.</text:p>
          </table:table-cell>
          <table:table-cell table:style-name="Taula1.B12" office:value-type="string">
            <text:p text:style-name="P25">4 punts</text:p>
          </table:table-cell>
          <table:table-cell table:style-name="Taula1.C12" office:value-type="string">
            <text:p text:style-name="P49"/>
          </table:table-cell>
        </table:table-row>
        <table:table-row table:style-name="Taula1.1">
          <table:table-cell table:style-name="Taula1.A13" office:value-type="string">
            <text:p text:style-name="P12">A.2. EXPERIÈNCIA DIRECTIVA O DE COORDINACIÓ</text:p>
          </table:table-cell>
          <table:table-cell table:style-name="Taula1.B13" office:value-type="string">
            <text:p text:style-name="P13">màxim 15</text:p>
          </table:table-cell>
          <table:table-cell table:style-name="Taula1.C13" office:value-type="string">
            <text:p text:style-name="P32"/>
          </table:table-cell>
        </table:table-row>
        <table:table-row table:style-name="Taula1.14">
          <table:table-cell table:style-name="Taula1.A14" office:value-type="string">
            <text:p text:style-name="P7">A.2.1. Per cada any com a director o directora en centres docents públics:</text:p>
          </table:table-cell>
          <table:table-cell table:style-name="Taula1.B16" office:value-type="string">
            <text:p text:style-name="P4"/>
          </table:table-cell>
          <table:table-cell table:style-name="Taula1.C26" table:number-rows-spanned="13" office:value-type="string">
            <text:p text:style-name="P34">En el cas de serveis que no consten en aquesta <text:span text:style-name="T28">c</text:span>onselleria, fotocòpia compulsada del nomenament, amb diligències de presa de possessió i cessament o, si escau, certificació en la qual conste que aquest curs es cont<text:span text:style-name="T28">i</text:span>nua en el càrrec, o bé full de serveis certificat per l'òrgan competent d'una altra <text:span text:style-name="T28">a</text:span>dministració educativa.</text:p>
            <text:p text:style-name="P34">Nota: Quan es produïsca l'acompliment simultani de càrrecs, no podrà acumular-se la puntuació.</text:p>
          </table:table-cell>
        </table:table-row>
        <table:table-row table:style-name="Taula1.14">
          <table:table-cell table:style-name="Taula1.A15" office:value-type="string">
            <text:p text:style-name="P8">a) En el centre la direcció del qual se sol·licita.</text:p>
          </table:table-cell>
          <table:table-cell table:style-name="Taula1.B16" office:value-type="string">
            <text:p text:style-name="P24">1punt</text:p>
          </table:table-cell>
          <table:covered-table-cell/>
        </table:table-row>
        <table:table-row table:style-name="Taula1.14">
          <table:table-cell table:style-name="Taula1.A16" office:value-type="string">
            <text:p text:style-name="P8">b) En altres centres.</text:p>
          </table:table-cell>
          <table:table-cell table:style-name="Taula1.B16" office:value-type="string">
            <text:p text:style-name="P24">0,80 punts</text:p>
          </table:table-cell>
          <table:covered-table-cell/>
        </table:table-row>
        <table:table-row table:style-name="Taula1.1">
          <table:table-cell table:style-name="Taula1.A17" office:value-type="string">
            <text:p text:style-name="P7">A.2.2. Per cada any en altres càrrecs directius, vicedirector o vicedirectora, secretari o secretària, o cap d'estudis:</text:p>
            <text:p text:style-name="P7"/>
          </table:table-cell>
          <table:table-cell table:style-name="Taula1.B17" office:value-type="string">
            <text:p text:style-name="P24"/>
          </table:table-cell>
          <table:covered-table-cell/>
        </table:table-row>
        <table:table-row table:style-name="Taula1.1">
          <table:table-cell table:style-name="Taula1.A18" office:value-type="string">
            <text:p text:style-name="P9">a) En el centre la direcció del qual se sol·licita.</text:p>
          </table:table-cell>
          <table:table-cell table:style-name="Taula1.B18" office:value-type="string">
            <text:p text:style-name="P24">0,75 punts</text:p>
          </table:table-cell>
          <table:covered-table-cell/>
        </table:table-row>
        <table:table-row table:style-name="Taula1.1">
          <table:table-cell table:style-name="Taula1.A19" office:value-type="string">
            <text:p text:style-name="P9">b) En altres centres.</text:p>
          </table:table-cell>
          <table:table-cell table:style-name="Taula1.B19" office:value-type="string">
            <text:p text:style-name="P24">0,60 punts</text:p>
          </table:table-cell>
          <table:covered-table-cell/>
        </table:table-row>
        <table:table-row table:style-name="Taula1.1">
          <table:table-cell table:style-name="Taula1.A20" office:value-type="string">
            <text:p text:style-name="P7">A.2.3. Per cada any en altres càrrecs directius, sotssecretari o sotssecretària i responsable de centres de menys de tres unitats:</text:p>
          </table:table-cell>
          <table:table-cell table:style-name="Taula1.B20" office:value-type="string">
            <text:p text:style-name="P24"/>
          </table:table-cell>
          <table:covered-table-cell/>
        </table:table-row>
        <table:table-row table:style-name="Taula1.1">
          <table:table-cell table:style-name="Taula1.A21" office:value-type="string">
            <text:p text:style-name="P9">a) En el centre la direcció del qual se sol·licita.</text:p>
          </table:table-cell>
          <table:table-cell table:style-name="Taula1.B21" office:value-type="string">
            <text:p text:style-name="P24">0,50 punts</text:p>
          </table:table-cell>
          <table:covered-table-cell/>
        </table:table-row>
        <table:table-row table:style-name="Taula1.1">
          <table:table-cell table:style-name="Taula1.A22" office:value-type="string">
            <text:p text:style-name="P9">b) En altres centres.</text:p>
          </table:table-cell>
          <table:table-cell table:style-name="Taula1.B22" office:value-type="string">
            <text:p text:style-name="P24">0,40 punts</text:p>
          </table:table-cell>
          <table:covered-table-cell/>
        </table:table-row>
        <table:table-row table:style-name="Taula1.1">
          <table:table-cell table:style-name="Taula1.A23" office:value-type="string">
            <text:p text:style-name="P37">A.2.4. <text:span text:style-name="T9">Per cada any com a coordinador o coordinadora de cicle, o cap de seminari, departament o divisió de centres públics docents, coordinador o coordinadora d'</text:span><text:span text:style-name="T10">A</text:span><text:span text:style-name="T9">ula </text:span>d’Informàtica<text:span text:style-name="T9">, coordinador o coordinadora de Tecnologies d'Informació, coordinador o coordinadora Didàctica EOI o les figures anàlogues establides per la normativa vigent, així com per l'acompliment de la funció tutorial exercida a partir de l'entrada en vigor de la LOE.</text:span></text:p>
          </table:table-cell>
          <table:table-cell table:style-name="Taula1.B23" office:value-type="string">
            <text:p text:style-name="P24"/>
          </table:table-cell>
          <table:covered-table-cell/>
        </table:table-row>
        <table:table-row table:style-name="Taula1.1">
          <table:table-cell table:style-name="Taula1.A24" office:value-type="string">
            <text:p text:style-name="P7">a) En el centre la direcció del qual se sol·licita.</text:p>
          </table:table-cell>
          <table:table-cell table:style-name="Taula1.B24" office:value-type="string">
            <text:p text:style-name="P24">0,30 punts</text:p>
          </table:table-cell>
          <table:covered-table-cell/>
        </table:table-row>
        <table:table-row table:style-name="Taula1.1">
          <table:table-cell table:style-name="Taula1.A26" office:value-type="string">
            <text:p text:style-name="P7">b) En altres centres.</text:p>
          </table:table-cell>
          <table:table-cell table:style-name="Taula1.B26" office:value-type="string">
            <text:p text:style-name="P24">0,15 punts</text:p>
          </table:table-cell>
          <table:covered-table-cell/>
        </table:table-row>
        <table:table-row table:style-name="Taula1.1">
          <table:table-cell table:style-name="Taula1.A26" office:value-type="string">
            <text:p text:style-name="P10">A.2.5. <text:span text:style-name="T20">Valoració positiva de l'exercici de càrrecs directius.</text:span></text:p>
          </table:table-cell>
          <table:table-cell table:style-name="Taula1.B26" office:value-type="string">
            <text:p text:style-name="P26">5 punts</text:p>
          </table:table-cell>
          <table:covered-table-cell/>
        </table:table-row>
        <table:table-row table:style-name="Taula1.27">
          <table:table-cell table:style-name="Taula1.A27" office:value-type="string">
            <text:p text:style-name="P20">B. FORMACIÓ ACAD<text:span text:style-name="T24">È</text:span>MICA</text:p>
          </table:table-cell>
          <table:table-cell table:style-name="Taula1.A27" office:value-type="string">
            <text:h text:style-name="P51" text:outline-level="1">màxim 5</text:h>
          </table:table-cell>
          <table:table-cell table:style-name="Taula1.C27" office:value-type="string">
            <text:p text:style-name="P32"/>
          </table:table-cell>
        </table:table-row>
        <table:table-row table:style-name="Taula1.1">
          <table:table-cell table:style-name="Taula1.A28" office:value-type="string">
            <text:p text:style-name="P14">B.1. Per cada diplomatura, enginyeria tècnica, arquitectura tècnica o títols declarats equivalents i pels estudis corresponents al primer cicle d'una llicenciatura, arquitectura o enginyeria, diferents dels al·legats per a l'ingrés en el cos al qual pertany el candidat o candidata.</text:p>
          </table:table-cell>
          <table:table-cell table:style-name="Taula1.B28" office:value-type="string">
            <text:p text:style-name="P24">0,5 punts</text:p>
          </table:table-cell>
          <table:table-cell table:style-name="Taula1.C31" table:number-rows-spanned="4" office:value-type="string">
            <text:p text:style-name="P46">Per a totes les titulacions relacionades s'adjuntarà fotocòpia compulsada d'aquests títols o del document justificatiu d'abonament dels drets d'expedició d'aquestes titulacions conforme<text:span text:style-name="T28">ment</text:span> a<text:span text:style-name="T28">mb</text:span> l'Ordre de 8 de juliol de 1988 (BOE del 13 de juliol).</text:p>
            <text:p text:style-name="P33"/>
          </table:table-cell>
        </table:table-row>
        <table:table-row table:style-name="Taula1.1">
          <table:table-cell table:style-name="Taula1.A29" office:value-type="string">
            <text:p text:style-name="P14">B.2. Per cada <text:span text:style-name="T24">tí</text:span>t<text:span text:style-name="T24">o</text:span>l de <text:span text:style-name="T24">g</text:span>rau</text:p>
          </table:table-cell>
          <table:table-cell table:style-name="Taula1.B29" office:value-type="string">
            <text:p text:style-name="P24">0,75 punts</text:p>
          </table:table-cell>
          <table:covered-table-cell/>
        </table:table-row>
        <table:table-row table:style-name="Taula1.1">
          <table:table-cell table:style-name="Taula1.A30" office:value-type="string">
            <text:p text:style-name="P14">B.3. Per cada títol de llicenciatura, <text:s/>enginyeria superior, arquitectura o títols declarats legalment equivalents, diferents <text:soft-page-break/>dels al·legats per a l'ingrés en el cos al qual pertany el candidat o candidata.</text:p>
          </table:table-cell>
          <table:table-cell table:style-name="Taula1.B30" office:value-type="string">
            <text:p text:style-name="P24">1 punt</text:p>
          </table:table-cell>
          <table:covered-table-cell/>
        </table:table-row>
        <table:table-row table:style-name="Taula1.31">
          <table:table-cell table:style-name="Taula1.A31" office:value-type="string">
            <text:p text:style-name="P14">B.4. Pel grau de doctor o doctora<text:span text:style-name="T14">.</text:span></text:p>
          </table:table-cell>
          <table:table-cell table:style-name="Taula1.B31" office:value-type="string">
            <text:p text:style-name="P15">2 punts</text:p>
          </table:table-cell>
          <table:covered-table-cell/>
        </table:table-row>
        <table:table-row table:style-name="Taula1.32">
          <table:table-cell table:style-name="Taula1.A32" office:value-type="string">
            <text:p text:style-name="P14">B.5. Per premi extraordinari de doctorat.</text:p>
          </table:table-cell>
          <table:table-cell table:style-name="Taula1.B32" office:value-type="string">
            <text:p text:style-name="P24">1 punt</text:p>
          </table:table-cell>
          <table:table-cell table:style-name="Taula1.C32" office:value-type="string">
            <text:p text:style-name="P33">Fotocòpia compulsada de la certificació corresponent.</text:p>
          </table:table-cell>
        </table:table-row>
        <table:table-row table:style-name="Taula1.33">
          <table:table-cell table:style-name="Taula1.A33" office:value-type="string">
            <text:p text:style-name="P44"><text:span text:style-name="T6">B.6. Per titulacions d'ensenyaments de </text:span><text:span text:style-name="T7">r</text:span><text:span text:style-name="T6">ègim </text:span><text:span text:style-name="T7">e</text:span><text:span text:style-name="T6">special, Formació Professional i altres diplomes:</text:span></text:p>
            <text:p text:style-name="P44"><text:span text:style-name="T6">Es valoraran les titulacions atorgades per les </text:span><text:span text:style-name="T7">e</text:span><text:span text:style-name="T6">scoles </text:span><text:span text:style-name="T7">o</text:span><text:span text:style-name="T6">ficials d'</text:span><text:span text:style-name="T7">i</text:span><text:span text:style-name="T6">diomes, conservatoris professionals i superiors de Música i Dansa i Escoles d'Arts Plàstiques i Disseny, </text:span><text:span text:style-name="T8">d’acord</text:span><text:span text:style-name="T6"> a</text:span><text:span text:style-name="T8">mb</text:span><text:span text:style-name="T6"> l’escala següent:</text:span></text:p>
            <text:p text:style-name="P45">Música i Dansa, grau mitjà: 0,25 punts.</text:p>
            <text:p text:style-name="P44"><text:span text:style-name="T6">Ensenyament d'</text:span><text:span text:style-name="T7">i</text:span><text:span text:style-name="T6">diomes, certificat Nivell Intermedi: 0,25 punts.</text:span></text:p>
            <text:p text:style-name="P44"><text:span text:style-name="T6">Ensenyament d'</text:span><text:span text:style-name="T7">i</text:span><text:span text:style-name="T6">diomes, certificat Nivell Avançat: 0,5 punts. </text:span></text:p>
            <text:p text:style-name="P45">Per cada títol de tècnic superior d'Arts Plàstiques i Disseny: 0,5 punts.</text:p>
            <text:p text:style-name="P45">Per cada títol de tècnic superior de Formació Professional: 0,5 punts.</text:p>
          </table:table-cell>
          <table:table-cell table:style-name="Taula1.B33" office:value-type="string">
            <text:p text:style-name="P29">fins a 2 punts</text:p>
          </table:table-cell>
          <table:table-cell table:style-name="Taula1.C34" table:number-rows-spanned="2" office:value-type="string">
            <text:p text:style-name="P47">Per a totes les titulacions relacionades s'adjuntarà fotocòpia compulsada d'aquests títols o del document justificatiu d'abonament dels drets d'expedició d'aquestes titulacions <text:span text:style-name="T37">d’acord</text:span> a<text:span text:style-name="T28">mb</text:span> l'Ordre de 8 de juliol de 1988 (BOE del 13 de juliol).</text:p>
            <text:p text:style-name="P47"/>
            <text:p text:style-name="P47">Notes:</text:p>
            <text:p text:style-name="P47">En cas d'estudis progressius, només es tindrà en compte l'últim títol o certificat que haja obtingut l'aspirant.</text:p>
            <text:p text:style-name="P47">No seran tinguts en compte els estudis que hagen sigut al·legats per a ingrés en el cos al qual pertany l'aspirant.</text:p>
          </table:table-cell>
        </table:table-row>
        <table:table-row table:style-name="Taula1.34">
          <table:table-cell table:style-name="Taula1.A34" office:value-type="string">
            <text:p text:style-name="P29"><text:span text:style-name="T2">B.7. P</text:span><text:span text:style-name="T3">e</text:span><text:span text:style-name="T11">l diploma de Mestre de </text:span><text:span text:style-name="T13">V</text:span><text:span text:style-name="T11">alencià: </text:span><text:span text:style-name="T12">4</text:span><text:span text:style-name="T11"> punts.</text:span></text:p>
          </table:table-cell>
          <table:table-cell table:style-name="Taula1.B34" office:value-type="string">
            <text:p text:style-name="P26"><text:span text:style-name="T15">4</text:span> punts</text:p>
          </table:table-cell>
          <table:covered-table-cell/>
        </table:table-row>
        <table:table-row table:style-name="Taula1.34">
          <table:table-cell table:style-name="Taula1.A36" office:value-type="string">
            <text:p text:style-name="P29">B.8. <text:span text:style-name="T4">Certificat de Capacitació per a l'Ensenyament en Llengua Estrangera que acredite un nivell equivalent al B2.</text:span></text:p>
          </table:table-cell>
          <table:table-cell table:style-name="Taula1.B36" office:value-type="string">
            <text:p text:style-name="P24">2 punts</text:p>
          </table:table-cell>
          <table:table-cell table:style-name="Taula1.C36" office:value-type="string">
            <text:p text:style-name="P35"><text:span text:style-name="T38">Certificat o títol corresponent conforme</text:span><text:span text:style-name="T39">ment</text:span><text:span text:style-name="T38"> a</text:span><text:span text:style-name="T40">mb e</text:span><text:span text:style-name="T38">l que estableix l'Ordr</text:span>e 17/2013, de 15 d'abril, de la Conselleria d'Educació, Cultura i Esport, per la qual es regulen les titulacions administratives que faculten per a l'ensenyament en valencià, del valencià, i en llengües estrangeres en els ensenyaments no universitaris <text:span text:style-name="T29">a</text:span> la Comunitat Valenciana i en la Resolució de 4 de juny de 2013, de la Direcció General d'Innovació, Ordenació i Política Lingüística, per la qual es dicten instruccions sobre l'expedició de les titulacions administratives que faculten per a l'ensenyament en valencià, del valencià i en llengües estrangeres en els ensenyaments no universitaris <text:span text:style-name="T29">a</text:span> la Comunitat Valenciana.</text:p>
          </table:table-cell>
        </table:table-row>
        <table:table-row table:style-name="Taula1.34">
          <table:table-cell table:style-name="Taula1.A36" office:value-type="string">
            <text:p text:style-name="P27">B.9. Pel títol universitari oficial de <text:span text:style-name="T29">m</text:span>àster diferent del requerit per a l'ingrés a la funció pública docent, per a l'obtenció del qual s'hagen exigit, almenys, 60 crèdits.</text:p>
          </table:table-cell>
          <table:table-cell table:style-name="Taula1.B36" office:value-type="string">
            <text:p text:style-name="P28">0,5 punt<text:span text:style-name="T21">s</text:span></text:p>
          </table:table-cell>
          <table:table-cell table:style-name="Taula1.C36" office:value-type="string">
            <text:p text:style-name="P36">Fotocòpia compulsada del títol o certificació de l'abonament dels drets d'expedició del títol o certificat supletori de la titulació, expedits d'acord amb el que preveu, si escau, l'Ordre de 8 de juliol de 1988 per a l'aplicació dels Reials decrets 185/1985, de 23 de gener, i 1496/1987, de 6 de novembre, en matèria d'expedició de títols universitaris oficials (BOE del 13), en l'Ordre ECI/2514/2007, de 13 d'agost, sobre expedició de títols universitaris oficials de <text:span text:style-name="T30">m</text:span>àster i <text:span text:style-name="T30">d</text:span>octor (BOE del 21) o en el Reial decret 1002/2010, de 5 d'agost, sobre expedició de títols universitaris oficials (BOE de 6 d'agost). </text:p>
          </table:table-cell>
        </table:table-row>
      </table:table>
      <text:p text:style-name="P43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19">M<text:span text:style-name="T25">È</text:span>RITS</text:p>
          </table:table-cell>
          <table:table-cell table:style-name="Taula2.A1" office:value-type="string">
            <text:h text:style-name="P52" text:outline-level="2">VALORACIÓ</text:h>
          </table:table-cell>
          <table:table-cell table:style-name="Taula2.C1" office:value-type="string">
            <text:p text:style-name="P21">DOCUMENTS JUSTIFICATI<text:span text:style-name="T25">U</text:span>S</text:p>
          </table:table-cell>
        </table:table-row>
        <table:table-row table:style-name="Taula2.2">
          <table:table-cell table:style-name="Taula2.A2" office:value-type="string">
            <text:p text:style-name="P30">C. <text:span text:style-name="T25">AL</text:span>TR<text:span text:style-name="T31">E</text:span>S M<text:span text:style-name="T25">È</text:span>RITS</text:p>
          </table:table-cell>
          <table:table-cell table:style-name="Taula2.A2" office:value-type="string">
            <text:h text:style-name="P51" text:outline-level="1">màxim 10</text:h>
          </table:table-cell>
          <table:table-cell table:style-name="Taula2.C2" office:value-type="string">
            <text:p text:style-name="P22"/>
          </table:table-cell>
        </table:table-row>
        <table:table-row table:style-name="Taula2.1">
          <table:table-cell table:style-name="Taula2.A3" office:value-type="string">
            <text:p text:style-name="P16">C.<text:span text:style-name="T18">1</text:span>. <text:span text:style-name="T16">Per assistència a cursos, jornades o una altra modalitat de formació convocats per les administracions educatives, per institucions sense ànim de lucre, quan hagen sigut homologats o reconeguts per aquestes administracions educatives, així com els organitzats o per universitats, relacionats amb la gestió i direcció de centres educatius o la gestió de la qualitat.</text:span></text:p>
            <text:p text:style-name="P18">0,15 punts cada 10 hores.</text:p>
          </table:table-cell>
          <table:table-cell table:style-name="Taula2.B3" office:value-type="string">
            <text:p text:style-name="P17">màxim <text:span text:style-name="T22">3</text:span> punts</text:p>
          </table:table-cell>
          <table:table-cell table:style-name="Taula2.C5" table:number-rows-spanned="3" office:value-type="string">
            <text:p text:style-name="P41">Fotocòpia compulsada del certificat expedit per l'òrgan competent de la corresponent <text:span text:style-name="T31">a</text:span>dministració educativa o <text:span text:style-name="T31">u</text:span>niversitat en el qual conste de manera expressa el nombre d'hores de duració del curs o activitat formativa i, e<text:span text:style-name="T31">n</text:span> el seu cas, el reconeixement de l'<text:span text:style-name="T31">a</text:span>dministració educativa corresponent.</text:p>
          </table:table-cell>
        </table:table-row>
        <table:table-row table:style-name="Taula2.1">
          <table:table-cell table:style-name="Taula2.A4" office:value-type="string">
            <text:p text:style-name="P16">C.<text:span text:style-name="T18">2</text:span>. Per haver participat com a ponent en activitats de formació sobre gestió i direcció de centres i gestió de la qualitat.</text:p>
            <text:p text:style-name="P16">0,25 punts cada 10 hores.</text:p>
          </table:table-cell>
          <table:table-cell table:style-name="Taula2.B4" office:value-type="string">
            <text:p text:style-name="P17">màxim <text:span text:style-name="T22">3</text:span> punts</text:p>
          </table:table-cell>
          <table:covered-table-cell/>
        </table:table-row>
        <table:table-row table:style-name="Taula2.5">
          <table:table-cell table:style-name="Taula2.A5" office:value-type="string">
            <text:p text:style-name="P14">C.<text:span text:style-name="T18">3</text:span>. Per assistència, impartició o coordinació a cursos, jornades o una altra modalitat de formació, inclo<text:span text:style-name="T32">ent-hi</text:span> la formació en centres, convocats per les <text:span text:style-name="T32">a</text:span>dministracions educatives, per institucions sense ànim de lucre, quan hagen sigut homologats o reconeguts per aquestes administracions educatives, així com els organitzats o per universitats, relacionats amb aspectes científics o didàctics de l'especialitat del candidat o de la candidata o bé amb l'organització escolar, les noves tecnologies, la psicopedagogia i sociologia de l'educació o la salut laboral (d'àrea o generals). </text:p>
            <text:p text:style-name="P14">0,10 punts cada 10 hores.</text:p>
          </table:table-cell>
          <table:table-cell table:style-name="Taula2.B5" office:value-type="string">
            <text:p text:style-name="P15">màxim 1 punt</text:p>
          </table:table-cell>
          <table:covered-table-cell/>
        </table:table-row>
        <table:table-row table:style-name="Taula2.6">
          <table:table-cell table:style-name="Taula2.A6" office:value-type="string">
            <text:p text:style-name="P14">C.<text:span text:style-name="T18">4</text:span>. Per haver participat en programes d'investigació educativa o haver obtingut un premi d'investigació i innovació educativa relacionats amb la gestió i direcció de centres educatius i gestió de la qualitat en centres educatius. </text:p>
          </table:table-cell>
          <table:table-cell table:style-name="Taula2.B6" office:value-type="string">
            <text:p text:style-name="P15">fins a 2 punts</text:p>
          </table:table-cell>
          <table:table-cell table:style-name="Taula2.C6" office:value-type="string">
            <text:p text:style-name="P40">Fotocòpia compulsada/acarada de les certificacions corresponents.</text:p>
          </table:table-cell>
        </table:table-row>
        <table:table-row table:style-name="Taula2.7">
          <table:table-cell table:style-name="Taula2.A7" office:value-type="string">
            <text:p text:style-name="P14">C.<text:span text:style-name="T18">5</text:span>. Per publicacions o mèrits artístics relacionades amb l'àrea d'especialitat de l'aspirant<text:span text:style-name="T17">.</text:span></text:p>
          </table:table-cell>
          <table:table-cell table:style-name="Taula2.B7" office:value-type="string">
            <text:p text:style-name="P15">fins a 1 punt</text:p>
          </table:table-cell>
          <table:table-cell table:style-name="Taula2.C8" table:number-rows-spanned="2" office:value-type="string">
            <text:p text:style-name="P2">Els exemplars corresponents o fotocòpia <text:span text:style-name="T33">d’aquests</text:span> amb la compulsa, com a mínim, de les pàgines acreditatives de l'autoria, el depòsit legal i, si escau, l'ISBN, ISSN o ISMN, segons siga procedent. Els programes o crítiques i, si escau, l'acreditació d'haver obtingut premis. En les edicions –siga <text:span text:style-name="T33">quin</text:span> siga el suport sobre el qual estiguen realitzades- ha de constar ISBN i depòsit legal o només aquest últim segons els casos, <text:span text:style-name="T33">d’acord amb el</text:span> que disposa el Decret 2984/1972, de 2 de novembre (BOE de 4.11.1972), articles 1, 2 i 3.</text:p>
            <text:p text:style-name="P2"/>
          </table:table-cell>
        </table:table-row>
        <table:table-row table:style-name="Taula2.8">
          <table:table-cell table:style-name="Taula2.A8" office:value-type="string">
            <text:p text:style-name="P14">C.<text:span text:style-name="T18">6</text:span>. Per publicacions relacionades amb la gestió i direcció de centres o la gestió de la qualitat.</text:p>
          </table:table-cell>
          <table:table-cell table:style-name="Taula2.B8" office:value-type="string">
            <text:p text:style-name="P15">fins a 2 punts</text:p>
          </table:table-cell>
          <table:covered-table-cell/>
        </table:table-row>
        <table:table-row table:style-name="Taula2.8">
          <table:table-cell table:style-name="Taula2.A9" office:value-type="string">
            <text:p text:style-name="P16">C.<text:span text:style-name="T18">7</text:span>. Per haver participat amb una valoració positiva en el desenvolupament de les accions de qualitat educativa regulades en l'article 122.bis de LOE.</text:p>
          </table:table-cell>
          <table:table-cell table:style-name="Taula2.B9" office:value-type="string">
            <text:p text:style-name="P17"><text:span text:style-name="T19">4</text:span> punts</text:p>
          </table:table-cell>
          <table:table-cell table:style-name="Taula2.C9" office:value-type="string">
            <text:p text:style-name="P42"/>
          </table:table-cell>
        </table:table-row>
      </table:table>
      <text:p text:style-name="P38"><text:span text:style-name="T1">Notes</text:span>:</text:p>
      <text:p text:style-name="P39"><text:s text:c="4"/>• Únicament seran baremats aquells mèrits el perfeccionament dels quals haja tingut lloc en la data de finalització del termini de presentació de sol·licituds.</text:p>
      <text:p text:style-name="P39"><text:s text:c="4"/>• En els subapartats A.1.1 <text:s/>no seran computables cinc anys de serveis; <text:span text:style-name="T34">s’haurà</text:span> de baremar l'opció més beneficiosa per a l<text:span text:style-name="T34">a persona</text:span> participant, de manera que en primer terme es descompten els cinc anys del subapartat A.1.1.b) i si el saldo és negatiu llavors es descomptaria del subapartat A.1.1.a).</text:p>
      <text:p text:style-name="P39"><text:s text:c="4"/>• En el subapartat A.1.1 només es valoraran els serveis efectius en el centre l'adreça del qual se sol·licita; no <text:span text:style-name="T34">es </text:span>valora<text:span text:style-name="T34">ran</text:span> els períodes que s'haja romàs fora del centre en situació de serveis especials, en comissió de serveis, amb llicències per estudis o en supòsits anàlegs, que impliquen la no-presència física durant el curs escolar del funcionari o funcionària en el centre de destinació. </text:p>
      <text:p text:style-name="P39"><text:s text:c="4"/>• A l'efecte dels apartats precedents, en cap cas es valoraran els estudis que haja sigut necessari per a l'obtenció del primer títol de llicenciat o <text:span text:style-name="T34">l</text:span>lincenciada, arquitecte o arquitecta superior o enginyer o enginyera superior que s'hagen acreditat per al seu ingrés en el cos de la funció pública docent des del qual es participa. En cap cas serà valorable el primer títol o estudis d'aquesta naturalesa que posseïsca el candidat o candidata.</text:p>
      <text:p text:style-name="P39"><text:s text:c="4"/>• En cap cas es valoraran fraccions de mes. </text:p>
      <text:p text:style-name="P39"><text:s text:c="4"/>• En el cas de llibres, s'aportarà certificat de l'editorial on conste el nombre d'exemplars i que la difusió <text:span text:style-name="T34">d’aquests</text:span> ha<text:span text:style-name="T41">ja</text:span> sigut en llibreries comercials. Per a la valoració de llibres editats per universitats, organismes o entitats públiques, serà necessari aportar certificació en la qual conste la distribució i objectius d'aquests.</text:p>
      <text:p text:style-name="P39"><text:soft-page-break/><text:s text:c="4"/>• En el supòsit de revistes, s'aportarà certificació en la qual conste el nombre d'exemplars, lloc de distribució i venda, o associació científica o didàctica, legalment constituïda, a la qual pertany la revista. </text:p>
      <text:p text:style-name="P39"><text:s text:c="4"/>• En els supòsits en què l'editorial o associació haja desaparegut, aquest <text:span text:style-name="T35">apartat</text:span> haurà de justificar-se per qualsevol mitjà de prova admissible en dret. No es valoraran publicacions en les quals l'autor o l'autora siga l'editor o l'editora d'aquestes.</text:p>
      <text:p text:style-name="P39"><text:s text:c="4"/>• En el cas de publicacions que solament es donen en format electrònic, es presentarà un informe oficial en el qual l'organisme emissor certificarà que la publicació <text:span text:style-name="T42">figura</text:span> en la base de dades bibliogràfica. En aquest document s'indicarà la base de dades, el títol de la publicació, els autors o les autores, la revista, el volum, l'any i la pàgina inicial i final. No serà necessari aquesta acreditació quan la publicació l'haja editada la Conselleria d'Educació, Cultura i Esport o qualsevol de les <text:span text:style-name="T35">a</text:span>dministracions educatives. </text:p>
      <text:p text:style-name="P39"><text:s text:c="4"/>• En la present convocatòria no es procedirà a avaluar l'apartat C.7. per no estar desenvolupat l'article 122.bis de la LO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ItalicMT" svg:font-family="TimesNewRomanPS-ItalicMT" style:font-family-generic="script"/>
    <style:font-face style:name="Book Antiqua" svg:font-family="'Book Antiqua', Palatino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es" fo:country="ES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" fo:font-size="12pt" fo:language="es" fo:country="ES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, Palatino" style:font-family-generic="roman" style:font-pitch="variable" fo:font-size="12pt" fo:language="es" fo:country="ES" style:font-size-asian="12pt" style:font-name-complex="Book Antiqua" style:font-family-complex="'Book Antiqua', Palatino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Book Antiqua" fo:font-family="'Book Antiqua', Palatino" style:font-family-generic="roman" style:font-pitch="variable" fo:font-size="12pt" fo:language="es" fo:country="ES" fo:font-weight="bold" style:font-size-asian="12pt" style:font-weight-asian="bold" style:font-name-complex="Book Antiqua" style:font-family-complex="'Book Antiqua', Palatino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 Antiqua" fo:font-family="'Book Antiqua', Palatino" style:font-family-generic="roman" style:font-pitch="variable" fo:font-size="12pt" fo:language="es" fo:country="ES" fo:font-weight="bold" style:font-size-asian="12pt" style:font-weight-asian="bold" style:font-name-complex="Book Antiqua" style:font-family-complex="'Book Antiqua', Palatino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weight="bold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Book Antiqua" fo:font-family="'Book Antiqua', Palatino" style:font-family-generic="roman" style:font-pitch="variable" fo:font-size="14pt" fo:language="es" fo:country="ES" fo:font-style="italic" fo:font-weight="bold" style:font-size-asian="14pt" style:font-style-asian="italic" style:font-weight-asian="bold" style:font-name-complex="Book Antiqua" style:font-family-complex="'Book Antiqua', Palatino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paragraph" svg:y="0.002cm" draw:z-index="3"><draw:text-box fo:min-height="0.37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V</dc:title>
    <meta:initial-creator>*</meta:initial-creator>
    <meta:creation-date>2013-09-25T12:22:00</meta:creation-date>
    <dc:date>2020-01-24T09:21:44.457000000</dc:date>
    <meta:editing-cycles>101</meta:editing-cycles>
    <meta:editing-duration>PT9H20M41S</meta:editing-duration>
    <meta:generator>LibreOffice/6.1.6.3$Windows_X86_64 LibreOffice_project/5896ab1714085361c45cf540f76f60673dd96a72</meta:generator>
    <meta:print-date>2019-01-31T12:36:51.694000000</meta:print-date>
    <meta:document-statistic meta:table-count="2" meta:image-count="0" meta:object-count="0" meta:page-count="4" meta:paragraph-count="123" meta:word-count="1954" meta:character-count="12433" meta:non-whitespace-character-count="10548"/>
    <meta:user-defined meta:name="Información 1"/>
    <meta:user-defined meta:name="Información 2"/>
    <meta:user-defined meta:name="Información 3"/>
    <meta:user-defined meta:name="Información 4"/>
  </office:meta>
</office:document-meta>
</file>