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47cm" fo:margin-left="-0.123cm" table:align="left" style:writing-mode="lr-tb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14cm"/>
    </style:style>
    <style:style style:name="Tabla1.H" style:family="table-column">
      <style:table-column-properties style:column-width="4.757cm"/>
    </style:style>
    <style:style style:name="Tabla1.1" style:family="table-row">
      <style:table-row-properties style:min-row-height="0.834cm" fo:keep-together="auto"/>
    </style:style>
    <style:style style:name="Tabla1.A1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2" style:family="table">
      <style:table-properties style:width="17.247cm" fo:margin-left="-0.123cm" table:align="left" style:writing-mode="lr-tb"/>
    </style:style>
    <style:style style:name="Tabla2.A" style:family="table-column">
      <style:table-column-properties style:column-width="8.124cm"/>
    </style:style>
    <style:style style:name="Tabla2.B" style:family="table-column">
      <style:table-column-properties style:column-width="0.25cm"/>
    </style:style>
    <style:style style:name="Tabla2.C" style:family="table-column">
      <style:table-column-properties style:column-width="0.249cm"/>
    </style:style>
    <style:style style:name="Tabla2.D" style:family="table-column">
      <style:table-column-properties style:column-width="3.253cm"/>
    </style:style>
    <style:style style:name="Tabla2.E" style:family="table-column">
      <style:table-column-properties style:column-width="5.37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2.4" style:family="table-row">
      <style:table-row-properties fo:keep-together="always"/>
    </style:style>
    <style:style style:name="Tabla3" style:family="table">
      <style:table-properties style:width="17.244cm" fo:margin-left="-0.123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5.502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4.057cm"/>
    </style:style>
    <style:style style:name="Tabla3.E" style:family="table-column">
      <style:table-column-properties style:column-width="4.311cm"/>
    </style:style>
    <style:style style:name="Tabla3.1" style:family="table-row">
      <style:table-row-properties style:min-row-height="0.619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2" style:family="table-row">
      <style:table-row-properties style:min-row-height="0.753cm" fo:keep-together="auto"/>
    </style:style>
    <style:style style:name="Tabla3.B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C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D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E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3" style:family="table-row">
      <style:table-row-properties style:min-row-height="0.714cm" fo:keep-together="auto"/>
    </style:style>
    <style:style style:name="Tabla3.B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C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D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E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ahoma" fo:font-size="12pt" fo:language="ca" fo:country="ES" style:font-name-asian="Tahoma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7pt" fo:language="ca" fo:country="ES" style:font-name-asian="Tahoma" style:font-size-asian="7pt" style:font-name-complex="Tahoma" style:font-size-complex="7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7pt" fo:language="ca" fo:country="ES" style:font-name-asian="Tahoma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6pt" fo:language="ca" fo:country="ES" style:font-name-asian="Tahoma" style:font-size-asian="6pt" style:font-name-complex="Tahoma" style:font-size-complex="6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0pt" fo:language="ca" fo:country="ES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9pt" fo:language="ca" fo:country="ES" style:font-name-asian="Tahoma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fo:language="ca" fo:country="ES" style:font-name-asian="Tahoma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9pt" fo:language="ca" fo:country="ES" fo:font-weight="bold" style:font-name-asian="Tahoma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7pt" fo:language="ca" fo:country="ES" style:font-name-asian="Tahoma" style:font-size-asian="7pt" style:font-name-complex="Tahoma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7pt" fo:language="ca" fo:country="ES" style:font-name-asian="Tahoma" style:font-size-asian="7pt" style:font-name-complex="Tahoma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3" style:family="paragraph" style:parent-style-name="Body_20_Text_20_2">
      <style:paragraph-properties fo:margin-top="0.212cm" fo:margin-bottom="0.212cm" style:contextual-spacing="false" fo:text-align="center" style:justify-single-word="false" style:text-autospace="none"/>
      <style:text-properties style:font-name="Tahoma" fo:font-size="10pt" fo:language="ca" fo:country="ES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Footer">
      <style:text-properties style:font-name="Tahoma" fo:font-size="10pt" fo:language="ca" fo:country="ES" fo:font-weight="bold" officeooo:paragraph-rsid="00229511" style:font-size-asian="10pt" style:font-weight-asian="bold" style:font-name-complex="Tahoma" style:font-size-complex="10pt"/>
    </style:style>
    <style:style style:name="P15" style:family="paragraph" style:parent-style-name="Text_20_body">
      <style:paragraph-properties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6" style:family="paragraph" style:parent-style-name="Text_20_body">
      <style:paragraph-properties fo:margin-top="0.106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8pt" fo:language="ca" fo:country="ES" officeooo:paragraph-rsid="001f49df" style:font-name-asian="Tahoma" style:font-size-asian="8pt" style:font-name-complex="Tahoma" style:font-size-complex="8pt"/>
    </style:style>
    <style:style style:name="P17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63cm" style:auto-text-indent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8" style:family="paragraph" style:parent-style-name="Text_20_body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officeooo:rsid="0021a1c9" style:font-name-asian="Tahoma" style:font-size-asian="9pt" style:font-name-complex="Tahoma" style:font-size-complex="9pt"/>
    </style:style>
    <style:style style:name="P19" style:family="paragraph" style:parent-style-name="Text_20_body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officeooo:rsid="0021a1c9" officeooo:paragraph-rsid="0021a1c9" style:font-name-asian="Tahoma" style:font-size-asian="9pt" style:font-name-complex="Tahoma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21" style:family="paragraph" style:parent-style-name="Text_20_body" style:list-style-name="RTF_5f_Num_20_2">
      <style:paragraph-properties fo:margin-left="0.635cm" fo:margin-right="0cm" fo:margin-top="0.106cm" fo:margin-bottom="0.106cm" style:contextual-spacing="false" fo:text-align="justify" style:justify-single-word="false" fo:text-indent="-0.635cm" style:auto-text-indent="false" fo:padding-left="0.141cm" fo:padding-right="0.141cm" fo:padding-top="0.035cm" fo:padding-bottom="0.035cm" fo:border-left="none" fo:border-right="0.51pt solid #000000" fo:border-top="none" fo:border-bottom="none" style:text-autospace="none">
        <style:tab-stops>
          <style:tab-stop style:position="0cm"/>
        </style:tab-stops>
      </style:paragraph-properties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22" style:family="paragraph" style:parent-style-name="Text_20_body" style:list-style-name="RTF_5f_Num_20_2">
      <style:paragraph-properties fo:margin-left="0.635cm" fo:margin-right="0cm" fo:margin-top="0.106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-left="none" fo:border-right="0.51pt solid #000000" fo:border-top="none" fo:border-bottom="none" style:text-autospace="none">
        <style:tab-stops>
          <style:tab-stop style:position="0cm"/>
        </style:tab-stops>
      </style:paragraph-properties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f49df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49df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268a37"/>
    </style:style>
    <style:style style:name="T8" style:family="text">
      <style:text-properties style:use-window-font-color="true" officeooo:rsid="00248e2d"/>
    </style:style>
    <style:style style:name="T9" style:family="text">
      <style:text-properties style:use-window-font-color="true" officeooo:rsid="00229511"/>
    </style:style>
    <style:style style:name="T10" style:family="text">
      <style:text-properties officeooo:rsid="00229511"/>
    </style:style>
    <style:style style:name="T11" style:family="text">
      <style:text-properties officeooo:rsid="0021a1c9"/>
    </style:style>
    <style:style style:name="T12" style:family="text">
      <style:text-properties officeooo:rsid="0026026a"/>
    </style:style>
    <style:style style:name="T13" style:family="text">
      <style:text-properties fo:color="#ff3333" officeooo:rsid="00262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 II</text:p>
      <text:p text:style-name="P13">SOL·LICITUD DE PARTICIPACIÓ EN EL CONCURS DE MÈRITS PER A LA SELECCIÓ DE DIREC<text:span text:style-name="T6">TORS I</text:span><text:span text:style-name="T9"> DIRECTORES</text:span><text:span text:style-name="T6"> D</text:span>E CENTRES DOCENTS PÚBLICS DE LA COMUNITAT VALENCIANA</text:p>
      <text:p text:style-name="P1">1. DADES PERSONAL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DNI</text:p>
            <text:p text:style-name="P2"/>
          </table:table-cell>
          <table:table-cell table:style-name="Tabla1.A1" table:number-columns-spanned="4" office:value-type="string">
            <text:p text:style-name="P2">Primer <text:span text:style-name="T5">cognom</text:span></text:p>
            <text:p text:style-name="P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2">Seg<text:span text:style-name="T5">o</text:span>n <text:span text:style-name="T5">cognom</text:span>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Nom</text:p>
            <text:p text:style-name="P2"/>
            <text:p text:style-name="P2"/>
          </table:table-cell>
          <table:covered-table-cell/>
          <table:covered-table-cell/>
          <table:table-cell table:style-name="Tabla1.A1" table:number-columns-spanned="3" office:value-type="string">
            <text:p text:style-name="P2">Tel<text:span text:style-name="T5">è</text:span>fon 1</text:p>
          </table:table-cell>
          <table:covered-table-cell/>
          <table:covered-table-cell/>
          <table:table-cell table:style-name="Tabla1.A1" table:number-columns-spanned="2" office:value-type="string">
            <text:p text:style-name="P2">Tel<text:span text:style-name="T5">è</text:span>fon 2</text:p>
          </table:table-cell>
          <table:covered-table-cell/>
        </table:table-row>
        <table:table-row table:style-name="Tabla1.3">
          <table:table-cell table:style-name="Tabla1.A1" table:number-columns-spanned="4" office:value-type="string">
            <text:p text:style-name="P2">Domicili a efect<text:span text:style-name="T5">e</text:span> de notificació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">Locali<text:span text:style-name="T5">t</text:span>a<text:span text:style-name="T5">t</text:span></text:p>
            <text:p text:style-name="P2"/>
            <text:p text:style-name="P2"/>
          </table:table-cell>
          <table:covered-table-cell/>
          <table:table-cell table:style-name="Tabla1.A1" table:number-columns-spanned="5" office:value-type="string">
            <text:p text:style-name="P2">Prov<text:span text:style-name="T5">í</text:span>ncia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">CP</text:p>
          </table:table-cell>
        </table:table-row>
        <table:table-row table:style-name="Tabla1.5">
          <table:table-cell table:style-name="Tabla1.A5" table:number-columns-spanned="8" office:value-type="string">
            <text:p text:style-name="P2"/>
            <text:p text:style-name="P2">Corre<text:span text:style-name="T5">u</text:span> electr<text:span text:style-name="T5">ò</text:span>nic:</text:p>
            <text:p text:style-name="P4">(escri<text:span text:style-name="T5">g</text:span>a <text:span text:style-name="T5">amb</text:span> <text:span text:style-name="T5">l</text:span>letra clara l<text:span text:style-name="T5">'a</text:span>dre<text:span text:style-name="T5">ça</text:span>, respe<text:span text:style-name="T5">c</text:span>tan<text:span text:style-name="T5">t</text:span> <text:span text:style-name="T5">si</text:span> ca<text:span text:style-name="T5">l</text:span> ma<text:span text:style-name="T5">j</text:span>úscul<text:span text:style-name="T5">e</text:span>s <text:span text:style-name="T5">i</text:span> minúscul<text:span text:style-name="T5">e</text:span>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2. DADES PROFESSIONAL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3" office:value-type="string">
            <text:p text:style-name="P2">Co<text:span text:style-name="T5">s</text:span> al qu<text:span text:style-name="T5">al</text:span> pert<text:span text:style-name="T5">a</text:span>ny <text:span text:style-name="T5">i </text:span>pel qu<text:span text:style-name="T5">al</text:span> concursa</text:p>
            <text:p text:style-name="P2"/>
            <text:p text:style-name="P2"/>
          </table:table-cell>
          <table:covered-table-cell/>
          <table:covered-table-cell/>
          <table:table-cell table:style-name="Tabla2.A1" table:number-columns-spanned="2" office:value-type="string">
            <text:p text:style-name="P2">Especiali<text:span text:style-name="T5">t</text:span>a<text:span text:style-name="T5">t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Centr<text:span text:style-name="T5">e</text:span> de destin<text:span text:style-name="T5">ació</text:span> definitiv<text:span text:style-name="T5">a</text:span></text:p>
            <text:p text:style-name="P2"/>
            <text:p text:style-name="P2"/>
          </table:table-cell>
          <table:table-cell table:style-name="Tabla2.A1" table:number-columns-spanned="3" office:value-type="string">
            <text:p text:style-name="P2">Locali<text:span text:style-name="T5">t</text:span>a<text:span text:style-name="T5">t</text:span></text:p>
          </table:table-cell>
          <table:covered-table-cell/>
          <table:covered-table-cell/>
          <table:table-cell table:style-name="Tabla2.A1" office:value-type="string">
            <text:p text:style-name="P2">Prov<text:span text:style-name="T5">í</text:span>ncia</text:p>
          </table:table-cell>
        </table:table-row>
        <table:table-row table:style-name="Tabla2.1">
          <table:table-cell table:style-name="Tabla2.A1" office:value-type="string">
            <text:p text:style-name="P11">Centr<text:span text:style-name="T5">e</text:span> de destin<text:span text:style-name="T5">ació</text:span> en el curs 201<text:span text:style-name="T13">7</text:span>-1<text:span text:style-name="T13">8</text:span></text:p>
            <text:p text:style-name="P11"/>
            <text:p text:style-name="P11"/>
          </table:table-cell>
          <table:table-cell table:style-name="Tabla2.A1" table:number-columns-spanned="3" office:value-type="string">
            <text:p text:style-name="P11">Locali<text:span text:style-name="T5">t</text:span>a<text:span text:style-name="T5">t</text:span></text:p>
          </table:table-cell>
          <table:covered-table-cell/>
          <table:covered-table-cell/>
          <table:table-cell table:style-name="Tabla2.A1" office:value-type="string">
            <text:p text:style-name="P11">Prov<text:span text:style-name="T5">í</text:span>ncia</text:p>
          </table:table-cell>
        </table:table-row>
        <table:table-row table:style-name="Tabla2.4">
          <table:table-cell table:style-name="Tabla2.A1" table:number-columns-spanned="2" office:value-type="string">
            <text:p text:style-name="P11">Co<text:span text:style-name="T5">s</text:span> del <text:span text:style-name="T5">lloc</text:span> que ocupa en el curs 201<text:span text:style-name="T13">7</text:span>-1<text:span text:style-name="T13">8</text:span></text:p>
            <text:p text:style-name="P11"/>
            <text:p text:style-name="P11"/>
          </table:table-cell>
          <table:covered-table-cell/>
          <table:table-cell table:style-name="Tabla2.A1" table:number-columns-spanned="3" office:value-type="string">
            <text:p text:style-name="P11">Especiali<text:span text:style-name="T5">t</text:span>a<text:span text:style-name="T5">t</text:span> que <text:span text:style-name="T5">exercix</text:span> en el curs 201<text:span text:style-name="T13">7</text:span>-1<text:span text:style-name="T13">8</text:span></text:p>
          </table:table-cell>
          <table:covered-table-cell/>
          <table:covered-table-cell/>
        </table:table-row>
        <table:table-row table:style-name="Tabla2.4">
          <table:table-cell table:style-name="Tabla2.A1" table:number-columns-spanned="2" office:value-type="string">
            <text:p text:style-name="P11">A<text:span text:style-name="T5">ny</text:span> de nom<text:span text:style-name="T5">en</text:span>ament com<text:span text:style-name="T5"> a</text:span> funcionari <text:span text:style-name="T10">o funcionària</text:span> de carrera del co<text:span text:style-name="T5">s</text:span> pel<text:span text:style-name="T10"> que participa</text:span></text:p>
            <text:p text:style-name="P11"/>
            <text:p text:style-name="P11"/>
          </table:table-cell>
          <table:covered-table-cell/>
          <table:table-cell table:style-name="Tabla2.A1" table:number-columns-spanned="3" office:value-type="string">
            <text:p text:style-name="P11">N<text:span text:style-name="T5">o</text:span>m<text:span text:style-name="T5">b</text:span>r<text:span text:style-name="T5">e</text:span> d<text:span text:style-name="T5">'</text:span>a<text:span text:style-name="T5">ny</text:span>s complets com<text:span text:style-name="T5"> a</text:span> funcionari <text:span text:style-name="T10">o funcionària</text:span> de carrera del co<text:span text:style-name="T5">s</text:span> a<text:span text:style-name="T10"> què participa</text:span></text:p>
          </table:table-cell>
          <table:covered-table-cell/>
          <table:covered-table-cell/>
        </table:table-row>
      </table:table>
      <text:p text:style-name="P5"><text:span text:style-name="T1">3. CENTRES QUE SOL·LICITA </text:span><text:span text:style-name="T2">(</text:span><text:span text:style-name="T3">indic</text:span><text:span text:style-name="T2">ats per orde de preferència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ORDE</text:p>
          </table:table-cell>
          <table:table-cell table:style-name="Tabla3.A1" office:value-type="string">
            <text:p text:style-name="P6">DENOMINACIÓ DEL CENTR<text:span text:style-name="T5">E</text:span></text:p>
          </table:table-cell>
          <table:table-cell table:style-name="Tabla3.A1" office:value-type="string">
            <text:p text:style-name="P6">C<text:span text:style-name="T5">O</text:span>DI</text:p>
          </table:table-cell>
          <table:table-cell table:style-name="Tabla3.A1" office:value-type="string">
            <text:p text:style-name="P6">LOCALI<text:span text:style-name="T5">T</text:span>A<text:span text:style-name="T5">T</text:span></text:p>
          </table:table-cell>
          <table:table-cell table:style-name="Tabla3.A1" office:value-type="string">
            <text:p text:style-name="P6">PROV<text:span text:style-name="T5">Í</text:span>NCIA</text:p>
          </table:table-cell>
        </table:table-row>
        <table:table-row table:style-name="Tabla3.2">
          <table:table-cell table:style-name="Tabla3.A1" office:value-type="string">
            <text:p text:style-name="P8">1</text:p>
          </table:table-cell>
          <table:table-cell table:style-name="Tabla3.B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8">2</text:p>
          </table:table-cell>
          <table:table-cell table:style-name="Tabla3.B3" office:value-type="string">
            <text:p text:style-name="P7"/>
          </table:table-cell>
          <table:table-cell table:style-name="Tabla3.C3" office:value-type="string">
            <text:p text:style-name="P7"/>
          </table:table-cell>
          <table:table-cell table:style-name="Tabla3.D3" office:value-type="string">
            <text:p text:style-name="P7"/>
          </table:table-cell>
          <table:table-cell table:style-name="Tabla3.E3" office:value-type="string">
            <text:p text:style-name="P7"/>
          </table:table-cell>
        </table:table-row>
      </table:table>
      <text:p text:style-name="P1"/>
      <text:p text:style-name="P1">4. REQUISITS</text:p>
      <text:p text:style-name="P15">El <text:span text:style-name="T11">o la </text:span>sotasignat DECLARA que són cert<text:span text:style-name="T5">e</text:span>s les següents dades, l’acreditació documental de les quals <text:span text:style-name="T5">li </text:span>podrà ser exigida per l’Administració en qualsevol moment del procediment. La falta d’acreditació dels requisits donarà lloc a la immediata exclusió del procés, sense perjuí de la resta de responsabilitats en què p<text:span text:style-name="T5">u</text:span>ga incórrer:</text:p>
      <text:p text:style-name="P16">(<text:span text:style-name="T5">Ha d’i</text:span>ndicar anys<text:span text:style-name="T4"> complets</text:span>, complits en la data de finalització del termini de presentació d’instàncies)</text:p>
      <text:list xml:id="list3942632404512643255" text:style-name="RTF_5f_Num_20_2">
        <text:list-item>
          <text:p text:style-name="P21">Anys d’antiguitat com a funcionari <text:span text:style-name="T10">o funcionària</text:span> de carrera en la funció pública docent:<text:tab/>............................................</text:p>
        </text:list-item>
        <text:list-item>
          <text:p text:style-name="P22">Anys en què ha impartit docència directa com a funcionari <text:span text:style-name="T10">o funcionària</text:span> de carrera,</text:p>
        </text:list-item>
      </text:list>
      <text:p text:style-name="P17">en alguna de les ensenyances qu<text:span text:style-name="T5">e</text:span> oferix el centre a què opta:<text:tab/><text:tab/><text:span text:style-name="T5"> <text:s text:c="5"/></text:span>............................................</text:p>
      <text:list xml:id="list131423004171667" text:continue-numbering="true" text:style-name="RTF_5f_Num_20_2">
        <text:list-item>
          <text:p text:style-name="P22">Anys d’antiguitat en el centre en què presta servicis en este curs 201<text:span text:style-name="T13">7</text:span>-1<text:span text:style-name="T13">8</text:span><text:tab/>............................................</text:p>
        </text:list-item>
      </text:list>
      <text:p text:style-name="P18"/>
      <text:p text:style-name="P19"/>
      <text:p text:style-name="P20">El <text:span text:style-name="T11">o la</text:span> sotasignat SOL·LICITA ser admés <text:span text:style-name="T11">o admesa</text:span> al concurs de mèrits a què es referix la present instància i DECLARA que reunix tots i cada un dels requisits exigits, i que són cert<text:span text:style-name="T5">e</text:span>s els dades consignades en esta sol·licitud i en la documentació que s’adjunta.</text:p>
      <text:p text:style-name="P12">.........................................<text:span text:style-name="T5">.,</text:span> ............... de ............................................ de 201<text:span text:style-name="T13">8</text:span></text:p>
      <text:p text:style-name="P6"/>
      <text:p text:style-name="P6"/>
      <text:p text:style-name="P6"/>
      <text:p text:style-name="P6"/>
      <text:p text:style-name="P10">(firma)</text:p>
      <text:p text:style-name="P14"><text:span text:style-name="T6">SR/A DIRECTOR/A TERRITORIAL D'EDUCACIÓ, </text:span><text:span text:style-name="T7">INVESTIGACIÓ</text:span><text:span text:style-name="T8">,</text:span><text:span text:style-name="T6">CUL</text:span>TURA I ESPORT DE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2:58:30.31</meta:creation-date>
    <dc:date>2017-11-17T13:14:22.874000000</dc:date>
    <meta:editing-duration>P0D</meta:editing-duration>
    <meta:editing-cycles>11</meta:editing-cycles>
    <meta:generator>LibreOffice/4.1.3.2$Windows_x86 LibreOffice_project/70feb7d99726f064edab4605a8ab840c50ec57a</meta:generator>
    <meta:document-statistic meta:table-count="3" meta:image-count="0" meta:object-count="0" meta:page-count="1" meta:paragraph-count="47" meta:word-count="340" meta:character-count="2302" meta:non-whitespace-character-count="2005"/>
    <meta:user-defined meta:name="Información 1"/>
    <meta:user-defined meta:name="Información 2"/>
    <meta:user-defined meta:name="Información 3"/>
    <meta:user-defined meta:name="Información 4"/>
  </office:meta>
</office:document-meta>
</file>