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60000066ABE3E5778C888DE4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808080" fo:font-style="italic" fo:font-weight="bold" officeooo:rsid="001e50f8" officeooo:paragraph-rsid="001dd525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top="0cm" fo:margin-bottom="0.275cm" loext:contextual-spacing="false" fo:line-height="115%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Liberation Serif" fo:font-size="12pt" fo:language="ca" fo:country="ES" fo:font-weight="bold" officeooo:rsid="001dd525" officeooo:paragraph-rsid="001dd525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margin-top="0cm" fo:margin-bottom="0.275cm" loext:contextual-spacing="false" fo:line-height="115%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font-style="normal" officeooo:rsid="00203277" officeooo:paragraph-rsid="00203277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top="0cm" fo:margin-bottom="0.275cm" loext:contextual-spacing="false" fo:line-height="115%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font-style="normal" officeooo:rsid="00203277" officeooo:paragraph-rsid="00203277" style:font-size-asian="12pt" style:font-style-asian="normal" style:font-size-complex="12pt" style:font-style-complex="normal"/>
    </style:style>
    <style:style style:name="P5" style:family="paragraph" style:parent-style-name="Standard" style:master-page-name="Standard">
      <style:paragraph-properties fo:margin-top="0cm" fo:margin-bottom="0.275cm" loext:contextual-spacing="false" fo:line-height="115%" fo:text-align="center" style:justify-single-word="false" style:page-number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Times New Roman" fo:font-size="12pt" fo:language="ca" fo:country="ES" fo:font-weight="bold" officeooo:rsid="001dd525" officeooo:paragraph-rsid="001dd525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" style:family="paragraph" style:parent-style-name="Standard" style:list-style-name="L1">
      <style:paragraph-properties fo:margin-top="0cm" fo:margin-bottom="0.275cm" loext:contextual-spacing="false" fo:line-height="115%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2pt" fo:font-style="normal" officeooo:rsid="00203277" officeooo:paragraph-rsid="00203277" style:font-size-asian="12pt" style:font-style-asian="normal" style:font-size-complex="12pt" style:font-style-complex="normal"/>
    </style:style>
    <style:style style:name="T1" style:family="text">
      <style:text-properties officeooo:rsid="00204154"/>
    </style:style>
    <style:style style:name="T2" style:family="text">
      <style:text-properties officeooo:rsid="001c9bc3"/>
    </style:style>
    <style:style style:name="T3" style:family="text">
      <style:text-properties officeooo:rsid="002032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>ANNEX II<text:span text:style-name="T3">I</text:span></text:p>
      <text:p text:style-name="P2"/>
      <text:p text:style-name="P3"><text:span text:style-name="T2">E</text:span>n/Na _____________________, professor/a d’Escola Oficial d’Idiomes, de l’especialitat xxxxxx, amb NIF, xxxxxxxxxx, i amb destinació definitiva a l’EOI AAAAAAAAA,</text:p>
      <text:p text:style-name="P3">EXPOSA:</text:p>
      <text:p text:style-name="P3">Que com a conseqüència del Decret XX/2018, de 14 de setembre, del Consell, que crea l’Escola Oficial d’Idiomes BBBBBBBBB (codi 22222222222), per desglossament de l’EOI AAAAAAAA,</text:p>
      <text:p text:style-name="P3">SOL·LICITA:</text:p>
      <text:list xml:id="list1767021510" text:style-name="L1">
        <text:list-item>
          <text:p text:style-name="P6">Ser adscrit de manera definitiva al centre EOI BBBBBBBBB</text:p>
        </text:list-item>
        <text:list-item>
          <text:p text:style-name="P6">Adquirir la condició de suprimit/da</text:p>
        </text:list-item>
      </text:list>
      <text:p text:style-name="P3"/>
      <text:p text:style-name="P4">Data</text:p>
      <text:p text:style-name="P4">Signatura de l’interessat / la interess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ítulo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fo:font-style="italic" fo:font-weight="bold" officeooo:rsid="001e50f8" officeooo:paragraph-rsid="001dd525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065cm" svg:y="-2cm" svg:width="5.48cm" svg:height="3.401cm" draw:z-index="0"><draw:image xlink:href="Pictures/1000000000000A560000066ABE3E5778C888DE47.jpg" xlink:type="simple" xlink:show="embed" xlink:actuate="onLoad" loext:mime-type="image/jpeg"/></draw:frame>ESBORRANY PROCEDIMENT DESGLOSSAMEN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</dc:title>
    <meta:initial-creator>CCED</meta:initial-creator>
    <meta:creation-date>2011-01-19T10:07:00</meta:creation-date>
    <dc:date>2019-04-24T11:04:19.267000000</dc:date>
    <meta:print-date>2010-11-16T10:03:00</meta:print-date>
    <meta:editing-cycles>14</meta:editing-cycles>
    <meta:editing-duration>PT8H15M30S</meta:editing-duration>
    <meta:generator>LibreOffice/5.4.6.2$Windows_x86 LibreOffice_project/4014ce260a04f1026ba855d3b8d91541c224eab8</meta:generator>
    <meta:document-statistic meta:table-count="0" meta:image-count="1" meta:object-count="0" meta:page-count="1" meta:paragraph-count="10" meta:word-count="75" meta:character-count="540" meta:non-whitespace-character-count="477"/>
  </office:meta>
</office:document-meta>
</file>