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300000038966B831E391ED83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NewsGotT-Regu" svg:font-family="NewsGotT-Regu"/>
    <style:font-face style:name="Courier New" svg:font-family="'Courier New'" style:font-family-generic="modern"/>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6.993cm" table:align="left"/>
    </style:style>
    <style:style style:name="Tabla1.A" style:family="table-column">
      <style:table-column-properties style:column-width="10.001cm"/>
    </style:style>
    <style:style style:name="Tabla1.B" style:family="table-column">
      <style:table-column-properties style:column-width="6.992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013cm" fo:margin-left="0cm" table:align="left"/>
    </style:style>
    <style:style style:name="Tabla2.A" style:family="table-column">
      <style:table-column-properties style:column-width="9.102cm"/>
    </style:style>
    <style:style style:name="Tabla2.B" style:family="table-column">
      <style:table-column-properties style:column-width="7.911cm"/>
    </style:style>
    <style:style style:name="Tabla2.1" style:family="table-row">
      <style:table-row-properties fo:keep-together="always"/>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013cm" fo:margin-left="0cm" table:align="left"/>
    </style:style>
    <style:style style:name="Tabla3.A" style:family="table-column">
      <style:table-column-properties style:column-width="9.393cm"/>
    </style:style>
    <style:style style:name="Tabla3.B" style:family="table-column">
      <style:table-column-properties style:column-width="7.62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4.326cm" fo:margin-top="0cm" fo:margin-bottom="0cm" table:align="center" style:writing-mode="lr-tb"/>
    </style:style>
    <style:style style:name="Tabla5.A" style:family="table-column">
      <style:table-column-properties style:column-width="14.326cm"/>
    </style:style>
    <style:style style:name="Tabla5.1" style:family="table-row">
      <style:table-row-properties style:min-row-height="0.801cm" fo:keep-together="auto"/>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2" style:family="table-row">
      <style:table-row-properties style:min-row-height="0.841cm" fo:keep-together="auto"/>
    </style:style>
    <style:style style:name="Tabla5.A2" style:family="table-cell">
      <style:table-cell-properties style:vertical-align="middle"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4.326cm" fo:margin-top="0cm" fo:margin-bottom="0cm" table:align="center" style:writing-mode="lr-tb"/>
    </style:style>
    <style:style style:name="Tabla6.A" style:family="table-column">
      <style:table-column-properties style:column-width="14.326cm"/>
    </style:style>
    <style:style style:name="Tabla6.1" style:family="table-row">
      <style:table-row-properties style:min-row-height="0.801cm" fo:keep-together="auto"/>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0.841cm" fo:keep-together="auto"/>
    </style:style>
    <style:style style:name="Tabla6.A2" style:family="table-cell">
      <style:table-cell-properties style:vertical-align="middle" fo:padding-left="0.191cm" fo:padding-right="0.191cm" fo:padding-top="0cm" fo:padding-bottom="0cm" fo:border="0.5pt solid #000000" style:writing-mode="lr-tb"/>
    </style:style>
    <style:style style:name="Tabla6.A3" style:family="table-cell">
      <style:table-cell-properties style:vertical-align="middle" fo:padding-left="0.191cm" fo:padding-right="0.191cm" fo:padding-top="0cm" fo:padding-bottom="0cm" fo:border="0.5pt solid #000000" style:writing-mode="lr-tb"/>
    </style:style>
    <style:style style:name="Tabla6.A4"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6.536cm" fo:margin-left="-0.042cm" fo:margin-top="0cm" fo:margin-bottom="0cm" table:align="left" style:writing-mode="lr-tb"/>
    </style:style>
    <style:style style:name="Tabla7.A" style:family="table-column">
      <style:table-column-properties style:column-width="16.536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7.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A3" style:family="table-cell">
      <style:table-cell-properties style:vertical-align="middle" fo:padding-left="0.191cm" fo:padding-right="0.191cm" fo:padding-top="0cm" fo:padding-bottom="0cm" fo:border="0.5pt solid #000000" style:writing-mode="lr-tb"/>
    </style:style>
    <style:style style:name="Tabla7.A5"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6.51cm" fo:margin-left="-0.016cm" fo:margin-top="0cm" fo:margin-bottom="0cm" table:align="left" style:writing-mode="lr-tb"/>
    </style:style>
    <style:style style:name="Tabla8.A" style:family="table-column">
      <style:table-column-properties style:column-width="16.51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8.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A3" style:family="table-cell">
      <style:table-cell-properties style:vertical-align="middle" fo:padding-left="0.191cm" fo:padding-right="0.191cm" fo:padding-top="0cm" fo:padding-bottom="0cm" fo:border="0.5pt solid #000000" style:writing-mode="lr-tb"/>
    </style:style>
    <style:style style:name="Tabla8.A5"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6.589cm" fo:margin-left="-0.095cm" fo:margin-top="0cm" fo:margin-bottom="0cm" table:align="left" style:writing-mode="lr-tb"/>
    </style:style>
    <style:style style:name="Tabla9.A" style:family="table-column">
      <style:table-column-properties style:column-width="16.589cm"/>
    </style:style>
    <style:style style:name="Tabla9.1" style:family="table-row">
      <style:table-row-properties style:min-row-height="0.801cm" fo:keep-together="auto"/>
    </style:style>
    <style:style style:name="Tabla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9.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A3"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6.536cm" fo:margin-left="-0.042cm" fo:margin-top="0cm" fo:margin-bottom="0cm" table:align="left" style:writing-mode="lr-tb"/>
    </style:style>
    <style:style style:name="Tabla10.A" style:family="table-column">
      <style:table-column-properties style:column-width="16.536cm"/>
    </style:style>
    <style:style style:name="Tabla10.1" style:family="table-row">
      <style:table-row-properties style:min-row-height="0.801cm" fo:keep-together="auto"/>
    </style:style>
    <style:style style:name="Tabla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0.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0.A3" style:family="table-cell">
      <style:table-cell-properties style:vertical-align="middle" fo:padding-left="0.191cm" fo:padding-right="0.191cm" fo:padding-top="0cm" fo:padding-bottom="0cm" fo:border="0.5pt solid #000000" style:writing-mode="lr-tb"/>
    </style:style>
    <style:style style:name="Tabla10.A5"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6.536cm" fo:margin-left="-0.042cm" fo:margin-top="0cm" fo:margin-bottom="0cm" table:align="left" style:writing-mode="lr-tb"/>
    </style:style>
    <style:style style:name="Tabla11.A" style:family="table-column">
      <style:table-column-properties style:column-width="16.536cm"/>
    </style:style>
    <style:style style:name="Tabla11.1" style:family="table-row">
      <style:table-row-properties style:min-row-height="0.801cm" fo:keep-together="auto"/>
    </style:style>
    <style:style style:name="Tabla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1.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1.A3" style:family="table-cell">
      <style:table-cell-properties style:vertical-align="middle" fo:padding-left="0.191cm" fo:padding-right="0.191cm" fo:padding-top="0cm" fo:padding-bottom="0cm" fo:border="0.5pt solid #000000" style:writing-mode="lr-tb"/>
    </style:style>
    <style:style style:name="Tabla11.A5"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6.589cm" fo:margin-left="-0.095cm" fo:margin-top="0cm" fo:margin-bottom="0cm" table:align="left" style:writing-mode="lr-tb"/>
    </style:style>
    <style:style style:name="Tabla12.A" style:family="table-column">
      <style:table-column-properties style:column-width="16.589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2.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A3" style:family="table-cell">
      <style:table-cell-properties style:vertical-align="middle" fo:padding-left="0.191cm" fo:padding-right="0.191cm" fo:padding-top="0cm" fo:padding-bottom="0cm" fo:border="0.5pt solid #000000" style:writing-mode="lr-tb"/>
    </style:style>
    <style:style style:name="Tabla12.A5"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6.536cm" fo:margin-left="-0.042cm" fo:margin-top="0cm" fo:margin-bottom="0cm" table:align="left" style:writing-mode="lr-tb"/>
    </style:style>
    <style:style style:name="Tabla13.A" style:family="table-column">
      <style:table-column-properties style:column-width="16.536cm"/>
    </style:style>
    <style:style style:name="Tabla13.1" style:family="table-row">
      <style:table-row-properties style:min-row-height="0.801cm" fo:keep-together="auto"/>
    </style:style>
    <style:style style:name="Tabla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3.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3.A3" style:family="table-cell">
      <style:table-cell-properties style:vertical-align="middle" fo:padding-left="0.191cm" fo:padding-right="0.191cm" fo:padding-top="0cm" fo:padding-bottom="0cm" fo:border="0.5pt solid #000000" style:writing-mode="lr-tb"/>
    </style:style>
    <style:style style:name="Tabla13.A5"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6.589cm" fo:margin-left="-0.095cm" fo:margin-top="0cm" fo:margin-bottom="0cm" table:align="left" style:writing-mode="lr-tb"/>
    </style:style>
    <style:style style:name="Tabla14.A" style:family="table-column">
      <style:table-column-properties style:column-width="16.589cm"/>
    </style:style>
    <style:style style:name="Tabla14.1" style:family="table-row">
      <style:table-row-properties style:min-row-height="0.801cm" fo:keep-together="auto"/>
    </style:style>
    <style:style style:name="Tabla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4.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4.A3" style:family="table-cell">
      <style:table-cell-properties style:vertical-align="middle" fo:padding-left="0.191cm" fo:padding-right="0.191cm" fo:padding-top="0cm" fo:padding-bottom="0cm" fo:border="0.5pt solid #000000" style:writing-mode="lr-tb"/>
    </style:style>
    <style:style style:name="Tabla14.A5"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24cm" fo:margin-left="0.831cm" fo:margin-top="0cm" fo:margin-bottom="0cm" table:align="left" style:writing-mode="lr-tb"/>
    </style:style>
    <style:style style:name="Tabla4.A" style:family="table-column">
      <style:table-column-properties style:column-width="4.3cm"/>
    </style:style>
    <style:style style:name="Tabla4.B" style:family="table-column">
      <style:table-column-properties style:column-width="6.641cm"/>
    </style:style>
    <style:style style:name="Tabla4.C" style:family="table-column">
      <style:table-column-properties style:column-width="4.299cm"/>
    </style:style>
    <style:style style:name="Tabla4.1" style:family="table-row">
      <style:table-row-properties fo:keep-together="auto"/>
    </style:style>
    <style:style style:name="Tabla4.A1" style:family="table-cell">
      <style:table-cell-properties style:vertical-align="" fo:padding="0.097cm" fo:border-left="0.25pt solid #000000" fo:border-right="none" fo:border-top="0.25pt solid #000000" fo:border-bottom="0.25pt solid #000000" style:writing-mode="lr-tb"/>
    </style:style>
    <style:style style:name="Tabla4.C1" style:family="table-cell">
      <style:table-cell-properties style:vertical-align="" fo:padding="0.097cm" fo:border="0.25pt solid #000000" style:writing-mode="lr-tb"/>
    </style:style>
    <style:style style:name="Tabla4.A2" style:family="table-cell">
      <style:table-cell-properties style:vertical-align="" fo:padding="0.097cm" fo:border-left="0.25pt solid #000000" fo:border-right="none" fo:border-top="none" fo:border-bottom="0.25pt solid #000000" style:writing-mode="lr-tb"/>
    </style:style>
    <style:style style:name="Tabla4.C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text-properties style:font-name="Arial" fo:font-size="12pt" style:font-size-asian="10.5pt" style:font-size-complex="12pt"/>
    </style:style>
    <style:style style:name="P2" style:family="paragraph" style:parent-style-name="Header">
      <style:paragraph-properties fo:text-align="end" style:justify-single-word="false"/>
      <style:text-properties officeooo:rsid="00b8b106" officeooo:paragraph-rsid="00c1f98b"/>
    </style:style>
    <style:style style:name="P3" style:family="paragraph" style:parent-style-name="Header">
      <style:paragraph-properties fo:text-align="end" style:justify-single-word="false"/>
      <style:text-properties officeooo:rsid="00b8b106" officeooo:paragraph-rsid="00b8b106"/>
    </style:style>
    <style:style style:name="P4" style:family="paragraph" style:parent-style-name="Footer">
      <style:paragraph-properties fo:text-align="end" style:justify-single-word="false"/>
    </style:style>
    <style:style style:name="P5" style:family="paragraph" style:parent-style-name="Text_20_body">
      <style:paragraph-properties fo:margin-top="0cm" fo:margin-bottom="0.247cm" loext:contextual-spacing="false" fo:line-height="120%" fo:text-align="justify" style:justify-single-word="false" fo:orphans="2" fo:widows="2"/>
      <style:text-properties officeooo:paragraph-rsid="00ee4ae0"/>
    </style:style>
    <style:style style:name="P6"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fo:language="es" fo:country="ES" officeooo:rsid="0119156a" officeooo:paragraph-rsid="00db7867" style:letter-kerning="true" style:font-name-asian="SimSun1" style:font-size-asian="11pt" style:font-name-complex="Arial1" style:font-size-complex="11pt"/>
    </style:style>
    <style:style style:name="P7"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fo:letter-spacing="-0.005cm" style:rfc-language-tag="ca-ES-valencia" fo:language="ca" fo:country="ES" officeooo:rsid="0077ad80" officeooo:paragraph-rsid="00f4ac6c" style:letter-kerning="true" fo:background-color="transparent" style:font-name-asian="SimSun1" style:font-size-asian="11pt" style:font-name-complex="Arial" style:font-size-complex="11pt"/>
    </style:style>
    <style:style style:name="P8"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fo:background-color="transparent" style:font-size-asian="11pt" style:font-size-complex="11pt"/>
    </style:style>
    <style:style style:name="P9"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officeooo:paragraph-rsid="00f4ac6c" fo:background-color="transparent" style:font-size-asian="11pt" style:font-size-complex="11pt"/>
    </style:style>
    <style:style style:name="P10"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style:letter-kerning="true" fo:background-color="transparent" style:font-name-asian="SimSun1" style:font-size-asian="11pt" style:font-name-complex="Arial1" style:font-size-complex="11pt"/>
    </style:style>
    <style:style style:name="P11"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officeooo:paragraph-rsid="00f35323" style:letter-kerning="true" fo:background-color="transparent" style:font-name-asian="SimSun1" style:font-size-asian="11pt" style:font-name-complex="Arial1" style:font-size-complex="11pt"/>
    </style:style>
    <style:style style:name="P12"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officeooo:paragraph-rsid="00e652b4" style:letter-kerning="true" fo:background-color="transparent" style:font-name-asian="SimSun1" style:font-size-asian="11pt" style:font-name-complex="Arial1" style:font-size-complex="11pt"/>
    </style:style>
    <style:style style:name="P13"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officeooo:paragraph-rsid="00f4a769" style:letter-kerning="true" fo:background-color="transparent" style:font-name-asian="SimSun1" style:font-size-asian="11pt" style:font-name-complex="Arial1" style:font-size-complex="11pt"/>
    </style:style>
    <style:style style:name="P14"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officeooo:paragraph-rsid="01034b0f" style:letter-kerning="true" fo:background-color="transparent" style:font-name-asian="SimSun1" style:font-size-asian="11pt" style:font-name-complex="Arial1" style:font-size-complex="11pt"/>
    </style:style>
    <style:style style:name="P15"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officeooo:paragraph-rsid="00ec1439" style:letter-kerning="true" fo:background-color="transparent" style:font-name-asian="SimSun1" style:font-size-asian="11pt" style:font-name-complex="Arial1" style:font-size-complex="11pt"/>
    </style:style>
    <style:style style:name="P16"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officeooo:paragraph-rsid="00c35023" style:letter-kerning="true" fo:background-color="transparent" style:font-name-asian="SimSun1" style:font-size-asian="11pt" style:font-name-complex="Arial1" style:font-size-complex="11pt"/>
    </style:style>
    <style:style style:name="P17"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officeooo:paragraph-rsid="00f867c9" style:letter-kerning="true" fo:background-color="transparent" style:font-name-asian="SimSun1" style:font-size-asian="11pt" style:font-name-complex="Arial1" style:font-size-complex="11pt"/>
    </style:style>
    <style:style style:name="P18"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style:letter-kerning="true" fo:background-color="transparent" style:font-name-asian="SimSun1" style:font-size-asian="11pt" style:font-name-complex="Arial1" style:font-size-complex="11pt"/>
    </style:style>
    <style:style style:name="P19"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paragraph-rsid="00c21607" style:letter-kerning="true" fo:background-color="transparent" style:font-name-asian="SimSun1" style:font-size-asian="11pt" style:font-name-complex="Arial1" style:font-size-complex="11pt"/>
    </style:style>
    <style:style style:name="P20"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paragraph-rsid="0100c491" style:letter-kerning="true" fo:background-color="transparent" style:font-name-asian="SimSun1" style:font-size-asian="11pt" style:font-name-complex="Arial1" style:font-size-complex="11pt"/>
    </style:style>
    <style:style style:name="P21"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paragraph-rsid="01077917" style:letter-kerning="true" fo:background-color="transparent" style:font-name-asian="SimSun1" style:font-size-asian="11pt" style:font-name-complex="Arial1" style:font-size-complex="11pt"/>
    </style:style>
    <style:style style:name="P22"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paragraph-rsid="01034b0f" style:letter-kerning="true" fo:background-color="transparent" style:font-name-asian="SimSun1" style:font-size-asian="11pt" style:font-name-complex="Arial1" style:font-size-complex="11pt"/>
    </style:style>
    <style:style style:name="P23"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paragraph-rsid="005d9ac3" style:letter-kerning="true" fo:background-color="transparent" style:font-name-asian="SimSun1" style:font-size-asian="11pt" style:font-name-complex="Arial1" style:font-size-complex="11pt"/>
    </style:style>
    <style:style style:name="P24"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paragraph-rsid="00f66f5d" style:letter-kerning="true" fo:background-color="transparent" style:font-name-asian="SimSun1" style:font-size-asian="11pt" style:font-name-complex="Arial1" style:font-size-complex="11pt"/>
    </style:style>
    <style:style style:name="P25"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rsid="00c21607" officeooo:paragraph-rsid="0100c491" style:letter-kerning="true" fo:background-color="transparent" style:font-name-asian="SimSun1" style:font-size-asian="11pt" style:font-name-complex="Arial1" style:font-size-complex="11pt"/>
    </style:style>
    <style:style style:name="P26"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rsid="00c21607" officeooo:paragraph-rsid="00c21607" style:letter-kerning="true" fo:background-color="transparent" style:font-name-asian="SimSun1" style:font-size-asian="11pt" style:font-name-complex="Arial1" style:font-size-complex="11pt"/>
    </style:style>
    <style:style style:name="P27"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rsid="00c21607" officeooo:paragraph-rsid="00c246ce" style:letter-kerning="true" fo:background-color="transparent" style:font-name-asian="SimSun1" style:font-size-asian="11pt" style:font-name-complex="Arial1" style:font-size-complex="11pt"/>
    </style:style>
    <style:style style:name="P28"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rsid="00b95dff" officeooo:paragraph-rsid="0100c491" style:letter-kerning="true" fo:background-color="transparent" style:font-name-asian="SimSun1" style:font-size-asian="11pt" style:font-name-complex="Arial1" style:font-size-complex="11pt"/>
    </style:style>
    <style:style style:name="P29"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rsid="00b95dff" officeooo:paragraph-rsid="010ce498" style:letter-kerning="true" fo:background-color="transparent" style:font-name-asian="SimSun1" style:font-size-asian="11pt" style:font-name-complex="Arial1" style:font-size-complex="11pt"/>
    </style:style>
    <style:style style:name="P30"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rsid="007ceefd" officeooo:paragraph-rsid="00c246ce" style:letter-kerning="true" fo:background-color="transparent" style:font-name-asian="SimSun1" style:font-size-asian="11pt" style:font-name-complex="Arial1" style:font-size-complex="11pt"/>
    </style:style>
    <style:style style:name="P31"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rsid="01006a04" officeooo:paragraph-rsid="01034b0f" style:letter-kerning="true" fo:background-color="transparent" style:font-name-asian="SimSun1" style:font-size-asian="11pt" style:font-name-complex="Arial1" style:font-size-complex="11pt"/>
    </style:style>
    <style:style style:name="P32"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rsid="01019641" officeooo:paragraph-rsid="01034b0f" style:letter-kerning="true" fo:background-color="transparent" style:font-name-asian="SimSun1" style:font-size-asian="11pt" style:font-name-complex="Arial1" style:font-size-complex="11pt"/>
    </style:style>
    <style:style style:name="P33"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style:text-underline-style="solid" style:text-underline-width="auto" style:text-underline-color="font-color" style:letter-kerning="true" fo:background-color="transparent" style:font-name-asian="SimSun1" style:font-size-asian="11pt" style:font-name-complex="Arial1" style:font-size-complex="11pt"/>
    </style:style>
    <style:style style:name="P34"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style:text-underline-style="solid" style:text-underline-width="auto" style:text-underline-color="font-color" officeooo:rsid="00c21607" style:letter-kerning="true" fo:background-color="transparent" style:font-name-asian="SimSun1" style:font-size-asian="11pt" style:font-name-complex="Arial1" style:font-size-complex="11pt"/>
    </style:style>
    <style:style style:name="P35"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style:text-underline-style="solid" style:text-underline-width="auto" style:text-underline-color="font-color" officeooo:rsid="00c21607" officeooo:paragraph-rsid="01077917" style:letter-kerning="true" fo:background-color="transparent" style:font-name-asian="SimSun1" style:font-size-asian="11pt" style:font-name-complex="Arial1" style:font-size-complex="11pt"/>
    </style:style>
    <style:style style:name="P36"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style:text-underline-style="solid" style:text-underline-width="auto" style:text-underline-color="font-color" officeooo:rsid="00c21607" officeooo:paragraph-rsid="00e652b4" style:letter-kerning="true" fo:background-color="transparent" style:font-name-asian="SimSun1" style:font-size-asian="11pt" style:font-name-complex="Arial1" style:font-size-complex="11pt"/>
    </style:style>
    <style:style style:name="P37"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style:text-underline-style="solid" style:text-underline-width="auto" style:text-underline-color="font-color" officeooo:rsid="00c21607" officeooo:paragraph-rsid="00e82658" style:letter-kerning="true" fo:background-color="transparent" style:font-name-asian="SimSun1" style:font-size-asian="11pt" style:font-name-complex="Arial1" style:font-size-complex="11pt"/>
    </style:style>
    <style:style style:name="P38" style:family="paragraph" style:parent-style-name="Text_20_body">
      <style:paragraph-properties fo:margin-top="0cm" fo:margin-bottom="0.247cm" loext:contextual-spacing="false" fo:line-height="120%" fo:text-align="center" style:justify-single-word="false" fo:orphans="0" fo:widows="0"/>
      <style:text-properties style:use-window-font-color="true" style:font-name="Calibri1" fo:font-size="11pt" style:rfc-language-tag="ca-ES-valencia" fo:language="ca" fo:country="ES" fo:font-weight="bold" officeooo:paragraph-rsid="00c21607" style:letter-kerning="true" fo:background-color="transparent" style:font-name-asian="SimSun1" style:font-size-asian="11pt" style:font-weight-asian="bold" style:font-name-complex="Arial1" style:font-size-complex="11pt" style:font-weight-complex="bold"/>
    </style:style>
    <style:style style:name="P39"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fo:font-weight="bold" style:letter-kerning="true" fo:background-color="transparent" style:font-name-asian="SimSun1" style:font-size-asian="11pt" style:font-weight-asian="bold" style:font-name-complex="Arial1" style:font-size-complex="11pt" style:font-weight-complex="bold"/>
    </style:style>
    <style:style style:name="P40"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fo:font-weight="bold" style:letter-kerning="true" fo:background-color="transparent" style:font-name-asian="SimSun1" style:font-size-asian="11pt" style:font-weight-asian="bold" style:font-name-complex="Arial1" style:font-size-complex="11pt"/>
    </style:style>
    <style:style style:name="P41"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style:text-underline-style="none" officeooo:rsid="0056ca3f" officeooo:paragraph-rsid="0056ca3f" style:letter-kerning="true" fo:background-color="transparent" style:font-name-asian="SimSun1" style:font-size-asian="11pt" style:font-name-complex="Arial1" style:font-size-complex="11pt"/>
    </style:style>
    <style:style style:name="P42"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style:text-underline-style="none" officeooo:rsid="0056ca3f" officeooo:paragraph-rsid="00f4a769" style:letter-kerning="true" fo:background-color="transparent" style:font-name-asian="SimSun1" style:font-size-asian="11pt" style:font-name-complex="Arial1" style:font-size-complex="11pt"/>
    </style:style>
    <style:style style:name="P43"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fo:font-style="normal" style:text-underline-style="none" fo:font-weight="normal" officeooo:rsid="00ee4ae0" officeooo:paragraph-rsid="00f66f5d" style:letter-kerning="true" fo:background-color="transparent" style:font-name-asian="SimSun1" style:font-size-asian="11pt" style:font-style-asian="normal" style:font-weight-asian="normal" style:font-name-complex="Arial1" style:font-size-complex="11pt" style:font-style-complex="normal" style:font-weight-complex="normal"/>
    </style:style>
    <style:style style:name="P44" style:family="paragraph" style:parent-style-name="Text_20_body">
      <style:paragraph-properties fo:margin-top="0cm" fo:margin-bottom="0.247cm" loext:contextual-spacing="false" fo:line-height="120%" fo:text-align="justify" style:justify-single-word="false" fo:orphans="2" fo:widows="2"/>
      <style:text-properties style:use-window-font-color="true" style:text-line-through-style="none" style:text-line-through-type="none" style:font-name="Calibri1" fo:font-size="11pt" style:rfc-language-tag="ca-ES-valencia" fo:language="ca" fo:country="ES" officeooo:rsid="0108e7ca" officeooo:paragraph-rsid="01034b0f" style:letter-kerning="true" fo:background-color="transparent" style:font-name-asian="SimSun1" style:font-size-asian="11pt" style:font-name-complex="Arial1" style:font-size-complex="11pt"/>
    </style:style>
    <style:style style:name="P45"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normal" officeooo:paragraph-rsid="00c21607" style:letter-kerning="true" fo:background-color="transparent" style:font-name-asian="SimSun1" style:font-size-asian="11pt" style:font-style-asian="normal" style:font-weight-asian="normal" style:font-name-complex="Arial1" style:font-size-complex="11pt" style:font-style-complex="normal" style:font-weight-complex="normal" style:text-overline-style="none" style:text-overline-color="font-color"/>
    </style:style>
    <style:style style:name="P46"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normal" officeooo:paragraph-rsid="0100c491" style:letter-kerning="true" fo:background-color="transparent" style:font-name-asian="SimSun1" style:font-size-asian="11pt" style:font-style-asian="normal" style:font-weight-asian="normal" style:font-name-complex="Arial1" style:font-size-complex="11pt" style:font-style-complex="normal" style:font-weight-complex="normal" style:text-overline-style="none" style:text-overline-color="font-color"/>
    </style:style>
    <style:style style:name="P47"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normal" officeooo:paragraph-rsid="00c246ce" style:letter-kerning="true" fo:background-color="transparent" style:font-name-asian="SimSun1" style:font-size-asian="11pt" style:font-style-asian="normal" style:font-weight-asian="normal" style:font-name-complex="Arial1" style:font-size-complex="11pt" style:font-style-complex="normal" style:font-weight-complex="normal" style:text-overline-style="none" style:text-overline-color="font-color"/>
    </style:style>
    <style:style style:name="P48"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normal" officeooo:rsid="00c21607" officeooo:paragraph-rsid="00c246ce" style:letter-kerning="true" fo:background-color="transparent" style:font-name-asian="SimSun1" style:font-size-asian="11pt" style:font-style-asian="normal" style:font-weight-asian="normal" style:font-name-complex="Arial1" style:font-size-complex="11pt" style:font-style-complex="normal" style:font-weight-complex="normal" style:text-overline-style="none" style:text-overline-color="font-color"/>
    </style:style>
    <style:style style:name="P49" style:family="paragraph" style:parent-style-name="Text_20_body">
      <style:paragraph-properties fo:margin-top="0cm" fo:margin-bottom="0.247cm" loext:contextual-spacing="false" fo:line-height="120%" fo:text-align="justify" style:justify-single-word="false" fo:orphans="0" fo:widows="0"/>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normal" officeooo:rsid="00c21607" officeooo:paragraph-rsid="00c35023" style:letter-kerning="true" fo:background-color="transparent" style:font-name-asian="SimSun1" style:font-size-asian="11pt" style:font-style-asian="normal" style:font-weight-asian="normal" style:font-name-complex="Arial1" style:font-size-complex="11pt" style:font-style-complex="normal" style:font-weight-complex="normal" style:text-overline-style="none" style:text-overline-color="font-color"/>
    </style:style>
    <style:style style:name="P50" style:family="paragraph" style:parent-style-name="Texto_20_independiente1">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fo:font-weight="bold" officeooo:rsid="00ccdf5a" officeooo:paragraph-rsid="00d246be" style:letter-kerning="true" fo:background-color="transparent" style:font-name-asian="SimSun1" style:font-size-asian="11pt" style:font-weight-asian="bold" style:font-name-complex="Calibri" style:font-size-complex="11pt" style:font-weight-complex="bold"/>
    </style:style>
    <style:style style:name="P51" style:family="paragraph" style:parent-style-name="Standard">
      <style:paragraph-properties fo:margin-top="0cm" fo:margin-bottom="0.247cm" loext:contextual-spacing="false" fo:line-height="120%" fo:text-align="justify" style:justify-single-word="false" fo:orphans="0" fo:widows="0"/>
      <style:text-properties style:use-window-font-color="true" style:font-name="Calibri1" fo:font-size="11pt" fo:letter-spacing="-0.005cm" style:rfc-language-tag="ca-ES-valencia" fo:language="ca" fo:country="ES" officeooo:paragraph-rsid="00f4ac6c" style:letter-kerning="true" fo:background-color="transparent" style:font-name-asian="SimSun1" style:font-size-asian="11pt" style:font-name-complex="Arial" style:font-size-complex="11pt"/>
    </style:style>
    <style:style style:name="P52" style:family="paragraph" style:parent-style-name="Standard">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style:letter-kerning="true" fo:background-color="transparent" style:font-name-asian="SimSun1" style:font-size-asian="11pt" style:font-name-complex="Arial1" style:font-size-complex="11pt"/>
    </style:style>
    <style:style style:name="P53" style:family="paragraph" style:parent-style-name="Standard">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paragraph-rsid="00c246ce" style:letter-kerning="true" fo:background-color="transparent" style:font-name-asian="SimSun1" style:font-size-asian="11pt" style:font-name-complex="Arial1" style:font-size-complex="11pt"/>
    </style:style>
    <style:style style:name="P54" style:family="paragraph" style:parent-style-name="Standard">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paragraph-rsid="00f4ac6c" style:letter-kerning="true" fo:background-color="transparent" style:font-name-asian="SimSun1" style:font-size-asian="11pt" style:font-name-complex="Arial1" style:font-size-complex="11pt"/>
    </style:style>
    <style:style style:name="P55" style:family="paragraph" style:parent-style-name="Standard">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paragraph-rsid="00c35023" style:letter-kerning="true" fo:background-color="transparent" style:font-name-asian="SimSun1" style:font-size-asian="11pt" style:font-name-complex="Arial1" style:font-size-complex="11pt"/>
    </style:style>
    <style:style style:name="P56" style:family="paragraph" style:parent-style-name="Standard">
      <style:paragraph-properties fo:margin-top="0cm" fo:margin-bottom="0.247cm" loext:contextual-spacing="false" fo:line-height="120%" fo:text-align="justify" style:justify-single-word="false" fo:orphans="2" fo:widows="2"/>
      <style:text-properties style:use-window-font-color="true" style:font-name="Calibri1" fo:font-size="11pt" style:rfc-language-tag="ca-ES-valencia" fo:language="ca" fo:country="ES" officeooo:paragraph-rsid="00c35023" style:letter-kerning="true" fo:background-color="transparent" style:font-name-asian="SimSun1" style:font-size-asian="11pt" style:font-name-complex="Arial1" style:font-size-complex="11pt"/>
    </style:style>
    <style:style style:name="P57" style:family="paragraph" style:parent-style-name="Standard">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officeooo:rsid="00ec1439" officeooo:paragraph-rsid="00f4ac6c" style:letter-kerning="true" fo:background-color="transparent" style:font-name-asian="SimSun1" style:font-size-asian="11pt" style:font-name-complex="Arial1" style:font-size-complex="11pt"/>
    </style:style>
    <style:style style:name="P58" style:family="paragraph" style:parent-style-name="Standard">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style:text-underline-style="solid" style:text-underline-width="auto" style:text-underline-color="font-color" style:letter-kerning="true" fo:background-color="transparent" style:font-name-asian="SimSun1" style:font-size-asian="11pt" style:font-name-complex="Arial1" style:font-size-complex="11pt"/>
    </style:style>
    <style:style style:name="P59" style:family="paragraph" style:parent-style-name="Standard">
      <style:paragraph-properties fo:margin-top="0cm" fo:margin-bottom="0.247cm" loext:contextual-spacing="false" fo:line-height="120%" fo:text-align="justify" style:justify-single-word="false" fo:orphans="0" fo:widows="0"/>
      <style:text-properties style:use-window-font-color="true" style:font-name="Calibri1" fo:font-size="11pt" style:rfc-language-tag="ca-ES-valencia" fo:language="ca" fo:country="ES" style:text-underline-style="solid" style:text-underline-width="auto" style:text-underline-color="font-color" officeooo:paragraph-rsid="00e85666" style:letter-kerning="true" fo:background-color="transparent" style:font-name-asian="SimSun1" style:font-size-asian="11pt" style:font-name-complex="Arial1" style:font-size-complex="11pt"/>
    </style:style>
    <style:style style:name="P60" style:family="paragraph" style:parent-style-name="Table_20_Contents">
      <style:paragraph-properties fo:margin-top="0cm" fo:margin-bottom="0.247cm" loext:contextual-spacing="false" fo:line-height="120%" fo:text-align="center" style:justify-single-word="false" fo:orphans="0" fo:widows="0"/>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bold" officeooo:rsid="00c21607" officeooo:paragraph-rsid="01034b0f" style:letter-kerning="true" fo:background-color="transparent" style:font-name-asian="SimSun1" style:font-size-asian="11pt" style:font-style-asian="normal" style:font-weight-asian="bold" style:font-name-complex="Arial1" style:font-size-complex="11pt" style:font-style-complex="normal" style:font-weight-complex="bold" style:text-overline-style="none" style:text-overline-color="font-color"/>
    </style:style>
    <style:style style:name="P61" style:family="paragraph" style:parent-style-name="Default">
      <loext:graphic-properties draw:fill="none"/>
      <style:paragraph-properties fo:margin-top="0cm" fo:margin-bottom="0.247cm" loext:contextual-spacing="false" fo:line-height="150%" fo:text-align="start" style:justify-single-word="false" fo:orphans="0" fo:widows="0" fo:background-color="transparent"/>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normal" officeooo:rsid="00bafcd7" officeooo:paragraph-rsid="00c35023" style:letter-kerning="true" fo:background-color="transparent" style:font-name-asian="SimSun1" style:font-size-asian="11pt" style:language-asian="es" style:country-asian="ES" style:font-style-asian="normal" style:font-weight-asian="normal" style:font-name-complex="Arial1" style:font-size-complex="11pt" style:language-complex="ar" style:country-complex="SA" style:font-style-complex="normal" style:font-weight-complex="normal" style:text-overline-style="none" style:text-overline-color="font-color"/>
    </style:style>
    <style:style style:name="P62" style:family="paragraph" style:parent-style-name="Default">
      <loext:graphic-properties draw:fill="none"/>
      <style:paragraph-properties fo:margin-top="0cm" fo:margin-bottom="0.247cm" loext:contextual-spacing="false" fo:line-height="150%" fo:text-align="start" style:justify-single-word="false" fo:orphans="0" fo:widows="0" fo:background-color="transparent"/>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normal" officeooo:rsid="00bafcd7" officeooo:paragraph-rsid="010ce498" style:letter-kerning="true" fo:background-color="transparent" style:font-name-asian="SimSun1" style:font-size-asian="11pt" style:language-asian="es" style:country-asian="ES" style:font-style-asian="normal" style:font-weight-asian="normal" style:font-name-complex="Arial1" style:font-size-complex="11pt" style:language-complex="ar" style:country-complex="SA" style:font-style-complex="normal" style:font-weight-complex="normal" style:text-overline-style="none" style:text-overline-color="font-color"/>
    </style:style>
    <style:style style:name="P63" style:family="paragraph" style:parent-style-name="Text_20_body">
      <style:paragraph-properties fo:margin-left="0cm" fo:margin-right="0cm" fo:line-height="120%" fo:text-align="justify" style:justify-single-word="false" fo:text-indent="0cm" style:auto-text-indent="false" style:writing-mode="lr-tb"/>
    </style:style>
    <style:style style:name="P64" style:family="paragraph" style:parent-style-name="Text_20_body">
      <style:paragraph-properties fo:margin-left="0cm" fo:margin-right="0cm" fo:line-height="120%" fo:text-align="justify" style:justify-single-word="false" fo:orphans="2" fo:widows="2" fo:text-indent="0cm" style:auto-text-indent="false" style:writing-mode="lr-tb"/>
    </style:style>
    <style:style style:name="P65" style:family="paragraph" style:parent-style-name="Text_20_body">
      <style:paragraph-properties fo:margin-left="0cm" fo:margin-right="0cm" fo:line-height="120%" fo:text-align="justify" style:justify-single-word="false" fo:orphans="2" fo:widows="2" fo:text-indent="0cm" style:auto-text-indent="false" style:writing-mode="lr-tb"/>
      <style:text-properties style:use-window-font-color="true" style:font-name="Calibri1" fo:font-size="11pt" style:rfc-language-tag="ca-ES-valencia" fo:language="ca" fo:country="ES" style:text-underline-style="solid" style:text-underline-width="auto" style:text-underline-color="font-color" fo:background-color="transparent" style:font-size-asian="11pt" style:font-name-complex="Calibri" style:font-size-complex="11pt"/>
    </style:style>
    <style:style style:name="P66" style:family="paragraph" style:parent-style-name="Text_20_body">
      <style:paragraph-properties fo:margin-left="0cm" fo:margin-right="0cm" fo:line-height="120%" fo:text-align="justify" style:justify-single-word="false" fo:orphans="2" fo:widows="2" fo:text-indent="0cm" style:auto-text-indent="false" style:writing-mode="lr-tb"/>
      <style:text-properties style:use-window-font-color="true" style:font-name="Calibri1" fo:font-size="11pt" style:rfc-language-tag="ca-ES-valencia" fo:language="ca" fo:country="ES" fo:background-color="transparent" style:font-size-asian="11pt" style:font-name-complex="Mangal" style:font-size-complex="11pt"/>
    </style:style>
    <style:style style:name="P67" style:family="paragraph" style:parent-style-name="Text_20_body">
      <style:paragraph-properties fo:margin-left="0cm" fo:margin-right="0cm" fo:line-height="120%" fo:text-align="justify" style:justify-single-word="false" fo:text-indent="0cm" style:auto-text-indent="false" style:writing-mode="lr-tb"/>
      <style:text-properties style:use-window-font-color="true" style:font-name="Calibri1" fo:font-size="11pt" style:rfc-language-tag="ca-ES-valencia" fo:language="ca" fo:country="ES" fo:background-color="transparent" style:font-size-asian="11pt" style:font-name-complex="Calibri" style:font-size-complex="11pt"/>
    </style:style>
    <style:style style:name="P68" style:family="paragraph" style:parent-style-name="Text_20_body">
      <style:paragraph-properties fo:margin-left="0cm" fo:margin-right="0cm" fo:line-height="120%" fo:text-align="justify" style:justify-single-word="false" fo:text-indent="0cm" style:auto-text-indent="false" style:writing-mode="lr-tb"/>
      <style:text-properties style:use-window-font-color="true" style:font-name="Calibri1" fo:font-size="11pt" style:rfc-language-tag="ca-ES-valencia" fo:language="ca" fo:country="ES" fo:background-color="transparent" style:font-size-asian="11pt" style:font-size-complex="11pt"/>
    </style:style>
    <style:style style:name="P69" style:family="paragraph" style:parent-style-name="Text_20_body">
      <style:paragraph-properties fo:margin-left="0cm" fo:margin-right="0cm" fo:line-height="120%" fo:text-align="justify" style:justify-single-word="false" fo:orphans="2" fo:widows="2" fo:text-indent="0cm" style:auto-text-indent="false" style:writing-mode="lr-tb"/>
      <style:text-properties style:use-window-font-color="true" style:font-name="Calibri1" fo:font-size="11pt" style:rfc-language-tag="ca-ES-valencia" fo:language="ca" fo:country="ES" fo:background-color="transparent" style:font-size-asian="11pt" style:font-size-complex="11pt"/>
    </style:style>
    <style:style style:name="P70" style:family="paragraph" style:parent-style-name="Contingut_20_de_20_la_20_taula">
      <style:paragraph-properties fo:margin-left="0cm" fo:margin-right="0cm" fo:text-align="center" style:justify-single-word="false" fo:text-indent="0cm" style:auto-text-indent="false" style:writing-mode="lr-tb">
        <style:tab-stops/>
      </style:paragraph-properties>
      <style:text-properties style:use-window-font-color="true" style:font-name="Calibri1" fo:font-size="11pt" style:rfc-language-tag="ca-ES-valencia" fo:language="ca" fo:country="ES" fo:font-weight="bold" fo:background-color="transparent" style:font-name-asian="SimSun1" style:font-size-asian="11pt" style:font-weight-asian="bold" style:font-name-complex="Calibri" style:font-size-complex="11pt" style:font-weight-complex="bold"/>
    </style:style>
    <style:style style:name="P71" style:family="paragraph" style:parent-style-name="Contingut_20_de_20_la_20_taula">
      <style:paragraph-properties fo:margin-left="0cm" fo:margin-right="0cm" fo:text-align="center" style:justify-single-word="false" fo:text-indent="0cm" style:auto-text-indent="false" style:writing-mode="lr-tb"/>
      <style:text-properties style:use-window-font-color="true" style:font-name="Calibri1" fo:font-size="11pt" style:rfc-language-tag="ca-ES-valencia" fo:language="ca" fo:country="ES" fo:background-color="transparent" style:font-name-asian="SimSun1" style:font-size-asian="11pt" style:font-name-complex="Calibri" style:font-size-complex="11pt"/>
    </style:style>
    <style:style style:name="P72" style:family="paragraph" style:parent-style-name="Contingut_20_de_20_la_20_taula">
      <style:paragraph-properties fo:margin-left="0cm" fo:margin-right="0cm" fo:text-align="center" style:justify-single-word="false" fo:text-indent="0cm" style:auto-text-indent="false" style:writing-mode="lr-tb">
        <style:tab-stops/>
      </style:paragraph-properties>
      <style:text-properties style:use-window-font-color="true" style:font-name="Calibri1" fo:font-size="11pt" style:rfc-language-tag="ca-ES-valencia" fo:language="ca" fo:country="ES" fo:background-color="transparent" style:font-name-asian="SimSun1" style:font-size-asian="11pt" style:font-name-complex="Calibri" style:font-size-complex="11pt"/>
    </style:style>
    <style:style style:name="P73" style:family="paragraph" style:parent-style-name="Standard">
      <style:paragraph-properties fo:margin-left="0cm" fo:margin-right="0cm" fo:line-height="107%" fo:text-indent="0cm" style:auto-text-indent="false" style:writing-mode="lr-tb"/>
      <style:text-properties style:use-window-font-color="true" style:font-name="Arial1" fo:font-size="9pt" style:rfc-language-tag="ca-ES-valencia" fo:language="ca" fo:country="ES" fo:background-color="transparent" style:font-size-asian="9pt" style:font-name-complex="Arial1" style:font-size-complex="9pt"/>
    </style:style>
    <style:style style:name="P74" style:family="paragraph" style:parent-style-name="paragraph">
      <style:paragraph-properties fo:margin-left="0cm" fo:margin-right="0cm" fo:line-height="115%" fo:text-align="justify" style:justify-single-word="false" fo:text-indent="0cm" style:auto-text-indent="false" style:writing-mode="lr-tb"/>
      <style:text-properties style:use-window-font-color="true" style:rfc-language-tag="ca-ES-valencia" fo:language="ca" fo:country="ES" officeooo:paragraph-rsid="010923e9" fo:background-color="transparent"/>
    </style:style>
    <style:style style:name="P75" style:family="paragraph" style:parent-style-name="Text_20_body">
      <style:paragraph-properties fo:margin-left="0cm" fo:margin-right="0cm" fo:margin-top="0cm" fo:margin-bottom="0.247cm" loext:contextual-spacing="false" fo:line-height="120%" fo:text-align="justify" style:justify-single-word="false" fo:orphans="2" fo:widows="2" fo:text-indent="0cm" style:auto-text-indent="false" style:writing-mode="lr-tb"/>
      <style:text-properties style:use-window-font-color="true" style:font-name="Calibri1" fo:font-size="11pt" style:rfc-language-tag="ca-ES-valencia" fo:language="ca" fo:country="ES" fo:font-style="normal" fo:font-weight="normal" officeooo:rsid="0119156a" officeooo:paragraph-rsid="010923e9" fo:background-color="transparent" style:font-size-asian="11pt" style:language-asian="zh" style:country-asian="CN" style:font-style-asian="normal" style:font-weight-asian="normal" style:font-size-complex="11pt" style:language-complex="hi" style:country-complex="IN" style:font-style-complex="normal" style:font-weight-complex="normal"/>
    </style:style>
    <style:style style:name="P76" style:family="paragraph" style:parent-style-name="Text_20_body">
      <style:paragraph-properties fo:margin-left="0cm" fo:margin-right="0cm" fo:margin-top="0cm" fo:margin-bottom="0.247cm" loext:contextual-spacing="false" fo:line-height="120%" fo:text-align="center" style:justify-single-word="false" fo:orphans="0" fo:widows="0" fo:hyphenation-ladder-count="no-limit" fo:text-indent="0cm" style:auto-text-indent="false" style:writing-mode="lr-tb"/>
      <style:text-properties style:use-window-font-color="true" style:font-name="Calibri1" fo:font-size="11pt" style:rfc-language-tag="ca-ES-valencia" fo:language="ca" fo:country="ES" style:letter-kerning="true" fo:background-color="transparent" style:font-name-asian="SimSun1" style:font-size-asian="11pt" style:language-asian="zh" style:country-asian="CN" style:font-name-complex="Calibri" style:font-size-complex="11pt" style:language-complex="hi" style:country-complex="IN" fo:hyphenate="false"/>
    </style:style>
    <style:style style:name="P77" style:family="paragraph" style:parent-style-name="Standard">
      <style:paragraph-properties fo:margin-left="0cm" fo:margin-right="0cm" fo:margin-top="0cm" fo:margin-bottom="0.247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font-weight="bold" fo:background-color="transparent" style:font-name-asian="Arial1" style:font-size-asian="9pt" style:font-weight-asian="bold" style:font-name-complex="Arial1" style:font-size-complex="9pt" style:font-weight-complex="bold"/>
    </style:style>
    <style:style style:name="P78" style:family="paragraph" style:parent-style-name="Standard">
      <style:paragraph-properties fo:margin-left="0cm" fo:margin-right="0cm" fo:margin-top="0cm" fo:margin-bottom="0.247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79" style:family="paragraph" style:parent-style-name="Standard">
      <style:paragraph-properties fo:margin-left="0cm" fo:margin-right="0cm" fo:margin-top="0cm" fo:margin-bottom="0.247cm" loext:contextual-spacing="false" fo:line-height="120%" fo:text-align="justify" style:justify-single-word="false" fo:orphans="0" fo:widows="0" fo:text-indent="0cm" style:auto-text-indent="false" style:writing-mode="lr-tb"/>
      <style:text-properties style:use-window-font-color="true" style:font-name="Calibri1" fo:font-size="11pt" style:rfc-language-tag="ca-ES-valencia" fo:language="ca" fo:country="ES" style:text-underline-style="solid" style:text-underline-width="auto" style:text-underline-color="font-color" style:letter-kerning="true" fo:background-color="transparent" style:font-name-asian="SimSun1" style:font-size-asian="11pt" style:font-name-complex="Calibri" style:font-size-complex="11pt"/>
    </style:style>
    <style:style style:name="P80" style:family="paragraph" style:parent-style-name="Standard">
      <style:paragraph-properties fo:margin-left="0cm" fo:margin-right="0cm" fo:margin-top="0cm" fo:margin-bottom="0.247cm" loext:contextual-spacing="false" fo:text-align="justify" style:justify-single-word="false" fo:text-indent="0cm" style:auto-text-indent="false" style:writing-mode="lr-tb">
        <style:tab-stops/>
      </style:paragraph-properties>
      <style:text-properties style:use-window-font-color="true" style:rfc-language-tag="ca-ES-valencia" fo:language="ca" fo:country="ES" fo:background-color="transparent"/>
    </style:style>
    <style:style style:name="P81" style:family="paragraph" style:parent-style-name="Standard">
      <style:paragraph-properties fo:margin-left="0cm" fo:margin-right="0cm" fo:margin-top="0cm" fo:margin-bottom="0.247cm" loext:contextual-spacing="false" fo:text-align="justify" style:justify-single-word="false" fo:text-indent="0cm" style:auto-text-indent="false" style:writing-mode="lr-tb">
        <style:tab-stops/>
      </style:paragraph-properties>
      <style:text-properties style:use-window-font-color="true" style:rfc-language-tag="ca-ES-valencia" fo:language="ca" fo:country="ES" officeooo:paragraph-rsid="010923e9" fo:background-color="transparent"/>
    </style:style>
    <style:style style:name="P82" style:family="paragraph" style:parent-style-name="Text_20_body">
      <style:paragraph-properties fo:margin-left="0cm" fo:margin-right="0cm" fo:margin-top="0cm" fo:margin-bottom="0cm" loext:contextual-spacing="false" fo:line-height="115%" fo:text-indent="0cm" style:auto-text-indent="false" fo:padding="0cm" fo:border="none" style:writing-mode="lr-tb"/>
      <style:text-properties style:use-window-font-color="true" fo:font-size="11pt" style:rfc-language-tag="ca-ES-valencia" fo:language="ca" fo:country="ES" style:letter-kerning="true" fo:background-color="transparent" style:font-name-asian="SimSun1" style:font-size-asian="11pt" style:font-name-complex="Arial1" style:font-size-complex="11pt" style:language-complex="ar" style:country-complex="SA"/>
    </style:style>
    <style:style style:name="P83" style:family="paragraph" style:parent-style-name="Text_20_body">
      <style:paragraph-properties fo:margin-left="0cm" fo:margin-right="0cm" fo:margin-top="0cm" fo:margin-bottom="0cm" loext:contextual-spacing="false" fo:line-height="115%" fo:text-align="justify" style:justify-single-word="false" fo:text-indent="0cm" style:auto-text-indent="false" fo:padding="0cm" fo:border="none" style:writing-mode="lr-tb"/>
      <style:text-properties style:use-window-font-color="true" style:rfc-language-tag="ca-ES-valencia" fo:language="ca" fo:country="ES" officeooo:paragraph-rsid="010923e9" fo:background-color="transparent"/>
    </style:style>
    <style:style style:name="P84"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background-color="transparent" style:font-name-asian="Times New Roman" style:font-size-asian="9pt" style:font-name-complex="Arial1" style:font-size-complex="9pt"/>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rfc-language-tag="ca-ES-valencia" fo:language="ca" fo:country="ES" fo:background-color="transparent"/>
    </style:style>
    <style:style style:name="P88" style:family="paragraph" style:parent-style-name="Text_20_body">
      <style:paragraph-properties fo:margin-left="0cm" fo:margin-right="0cm" fo:line-height="120%" fo:text-align="justify" style:justify-single-word="false" fo:text-indent="0cm" style:auto-text-indent="false" fo:padding="0cm" fo:border="none" style:writing-mode="lr-tb"/>
      <style:text-properties style:use-window-font-color="true" style:font-name="Calibri" fo:font-size="11pt" style:rfc-language-tag="ca-ES-valencia" fo:language="ca" fo:country="ES" fo:background-color="transparent" style:font-size-asian="11pt" style:font-name-complex="Calibri" style:font-size-complex="11pt"/>
    </style:style>
    <style:style style:name="P89" style:family="paragraph" style:parent-style-name="Text_20_body">
      <style:paragraph-properties fo:margin-left="0cm" fo:margin-right="0cm" fo:line-height="120%" fo:text-align="justify" style:justify-single-word="false" fo:text-indent="0cm" style:auto-text-indent="false" fo:padding="0cm" fo:border="none" style:writing-mode="lr-tb"/>
      <style:text-properties style:use-window-font-color="true" style:font-name="Times New Roman" style:rfc-language-tag="ca-ES-valencia" fo:language="ca" fo:country="ES" fo:background-color="transparent"/>
    </style:style>
    <style:style style:name="P90" style:family="paragraph" style:parent-style-name="Text_20_body">
      <style:paragraph-properties fo:margin-left="0cm" fo:margin-right="0cm" fo:line-height="120%" fo:text-align="justify" style:justify-single-word="false" fo:text-indent="0cm" style:auto-text-indent="false" fo:padding="0cm" fo:border="none" style:writing-mode="lr-tb"/>
      <style:text-properties style:use-window-font-color="true" style:rfc-language-tag="ca-ES-valencia" fo:language="ca" fo:country="ES" fo:background-color="transparent"/>
    </style:style>
    <style:style style:name="P91" style:family="paragraph" style:parent-style-name="Header">
      <style:paragraph-properties fo:margin-left="0cm" fo:margin-right="0cm" fo:text-align="start" style:justify-single-word="false" fo:orphans="2" fo:widows="2" fo:text-indent="0cm" style:auto-text-indent="false" fo:padding="0cm" fo:border="none" style:vertical-align="auto" style:writing-mode="lr-tb">
        <style:tab-stops>
          <style:tab-stop style:position="8.5cm" style:type="center"/>
          <style:tab-stop style:position="17cm" style:type="right"/>
        </style:tab-stops>
      </style:paragraph-properties>
      <style:text-properties style:use-window-font-color="true" style:font-name="Calibri1" fo:language="es" fo:country="ES" fo:font-weight="normal" officeooo:rsid="00658563" style:letter-kerning="true" fo:background-color="transparent" style:font-name-asian="SimSun1" style:font-weight-asian="normal" style:font-name-complex="Arial1" style:font-weight-complex="normal"/>
    </style:style>
    <style:style style:name="P92" style:family="paragraph" style:parent-style-name="Header">
      <style:paragraph-properties fo:margin-left="0cm" fo:margin-right="0cm" fo:text-align="start" style:justify-single-word="false" fo:orphans="2" fo:widows="2" fo:text-indent="0cm" style:auto-text-indent="false" fo:padding="0cm" fo:border="none" style:vertical-align="auto" style:writing-mode="lr-tb">
        <style:tab-stops>
          <style:tab-stop style:position="8.5cm" style:type="center"/>
          <style:tab-stop style:position="17cm" style:type="right"/>
        </style:tab-stops>
      </style:paragraph-properties>
      <style:text-properties style:use-window-font-color="true" style:font-name="Times New Roman" fo:font-size="10pt" style:rfc-language-tag="ca-ES-valencia" fo:language="ca" fo:country="ES" fo:background-color="transparent" style:font-size-asian="10pt" style:language-asian="es" style:country-asian="ES" style:font-name-complex="Times New Roman" style:font-size-complex="10pt" style:language-complex="ar" style:country-complex="SA"/>
    </style:style>
    <style:style style:name="P93" style:family="paragraph" style:parent-style-name="Text_20_body">
      <style:paragraph-properties fo:margin-left="0cm" fo:margin-right="0cm" fo:margin-top="0cm" fo:margin-bottom="0.199cm" loext:contextual-spacing="false" fo:line-height="150%" fo:text-align="justify" style:justify-single-word="false" fo:text-indent="0cm" style:auto-text-indent="false" fo:padding="0cm" fo:border="none" style:writing-mode="lr-tb"/>
      <style:text-properties style:use-window-font-color="true" style:font-name="Calibri1" fo:font-size="11pt" style:rfc-language-tag="ca-ES-valencia" fo:language="ca" fo:country="ES" fo:background-color="transparent" style:font-size-asian="11pt" style:font-name-complex="Times New Roman" style:font-size-complex="11pt"/>
    </style:style>
    <style:style style:name="P94" style:family="paragraph" style:parent-style-name="Texto_20_independiente1">
      <style:paragraph-properties fo:margin-left="0cm" fo:margin-right="0cm" fo:margin-top="0cm" fo:margin-bottom="0.199cm" loext:contextual-spacing="false" fo:line-height="150%" fo:text-align="justify" style:justify-single-word="false" fo:orphans="2" fo:widows="2" fo:text-indent="0cm" style:auto-text-indent="false" fo:padding="0cm" fo:border="none" style:writing-mode="lr-tb"/>
    </style:style>
    <style:style style:name="P95" style:family="paragraph" style:parent-style-name="Texto_20_independiente1">
      <style:paragraph-properties fo:margin-left="0cm" fo:margin-right="0cm" fo:margin-top="0cm" fo:margin-bottom="0.199cm" loext:contextual-spacing="false" fo:line-height="150%" fo:text-align="justify" style:justify-single-word="false" fo:text-indent="0cm" style:auto-text-indent="false" fo:padding="0cm" fo:border="none" style:writing-mode="lr-tb"/>
      <style:text-properties style:use-window-font-color="true" style:font-name="Calibri1" fo:font-size="11pt" style:rfc-language-tag="ca-ES-valencia" fo:language="ca" fo:country="ES" officeooo:paragraph-rsid="01077917" fo:background-color="transparent" style:font-size-asian="11pt" style:font-name-complex="Calibri" style:font-size-complex="11pt"/>
    </style:style>
    <style:style style:name="P96" style:family="paragraph" style:parent-style-name="Standard">
      <style:paragraph-properties fo:margin-left="0cm" fo:margin-right="0cm" fo:margin-top="0cm" fo:margin-bottom="0.199cm" loext:contextual-spacing="false" fo:line-height="150%" fo:text-align="justify" style:justify-single-word="false" fo:text-indent="0cm" style:auto-text-indent="false" fo:padding="0cm" fo:border="none" style:writing-mode="lr-tb"/>
    </style:style>
    <style:style style:name="P97" style:family="paragraph" style:parent-style-name="Standard">
      <style:paragraph-properties fo:margin-left="0cm" fo:margin-right="0cm" fo:margin-top="0cm" fo:margin-bottom="0.199cm" loext:contextual-spacing="false" fo:line-height="150%" fo:text-align="justify" style:justify-single-word="false" fo:text-indent="0cm" style:auto-text-indent="false" fo:padding="0cm" fo:border="none" style:writing-mode="lr-tb"/>
      <style:text-properties fo:color="#7030a0" style:font-name="Calibri" fo:font-size="11pt" fo:language="ca" fo:country="ES" style:font-size-asian="11pt" style:language-asian="es" style:country-asian="ES" style:font-name-complex="Calibri" style:font-size-complex="11pt" style:language-complex="ar" style:country-complex="SA"/>
    </style:style>
    <style:style style:name="P98" style:family="paragraph" style:parent-style-name="Standard">
      <style:paragraph-properties fo:margin-left="0cm" fo:margin-right="0cm" fo:margin-top="0cm" fo:margin-bottom="0.199cm" loext:contextual-spacing="false" fo:line-height="150%" fo:text-align="justify" style:justify-single-word="false" fo:text-indent="0cm" style:auto-text-indent="false" fo:padding="0cm" fo:border="none" style:writing-mode="lr-tb"/>
      <style:text-properties style:use-window-font-color="true" style:rfc-language-tag="ca-ES-valencia" fo:language="ca" fo:country="ES" fo:background-color="transparent"/>
    </style:style>
    <style:style style:name="P99" style:family="paragraph" style:parent-style-name="Texto_20_independiente">
      <style:paragraph-properties fo:margin-left="0cm" fo:margin-right="0cm" fo:margin-top="0cm" fo:margin-bottom="0.199cm" loext:contextual-spacing="false" fo:line-height="150%" fo:text-align="justify" style:justify-single-word="false" fo:orphans="2" fo:widows="2" fo:text-indent="0cm" style:auto-text-indent="false" style:writing-mode="lr-tb"/>
      <style:text-properties style:use-window-font-color="true" style:font-name="Calibri1" fo:font-size="11pt" style:rfc-language-tag="ca-ES-valencia" fo:language="ca" fo:country="ES" fo:font-style="normal" fo:font-weight="normal" officeooo:rsid="0119156a" officeooo:paragraph-rsid="010923e9" fo:background-color="transparent" style:font-size-asian="11pt" style:language-asian="zh" style:country-asian="CN" style:font-style-asian="normal" style:font-weight-asian="normal" style:font-size-complex="11pt" style:language-complex="hi" style:country-complex="IN" style:font-style-complex="normal" style:font-weight-complex="normal"/>
    </style:style>
    <style:style style:name="P100" style:family="paragraph" style:parent-style-name="Standard" style:master-page-name="">
      <loext:graphic-properties draw:fill="none"/>
      <style:paragraph-properties fo:margin-left="0cm" fo:margin-right="0cm" fo:line-height="12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use-window-font-color="true" style:font-name="Calibri1" fo:language="es" fo:country="ES" fo:font-weight="normal" officeooo:rsid="00658563" style:letter-kerning="true" fo:background-color="transparent" style:font-name-asian="SimSun1" style:font-weight-asian="normal" style:font-name-complex="Arial1" style:font-weight-complex="normal"/>
    </style:style>
    <style:style style:name="P101" style:family="paragraph" style:parent-style-name="List_20_Paragraph">
      <style:paragraph-properties fo:margin-left="0cm" fo:margin-right="0cm" fo:margin-top="0.212cm" fo:margin-bottom="0cm" loext:contextual-spacing="tru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Arial1" style:font-size-asian="9pt" style:font-name-complex="Arial1" style:font-size-complex="9pt"/>
    </style:style>
    <style:style style:name="P102" style:family="paragraph" style:parent-style-name="List_20_Paragraph">
      <style:paragraph-properties fo:margin-left="0cm" fo:margin-right="0cm" fo:margin-top="0.212cm" fo:margin-bottom="0cm" loext:contextual-spacing="true" fo:line-height="107%"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03" style:family="paragraph" style:parent-style-name="Text_20_body">
      <style:paragraph-properties fo:text-align="center" style:justify-single-word="false" fo:orphans="2" fo:widows="2"/>
      <style:text-properties style:use-window-font-color="true" style:font-name="Calibri1" fo:font-size="11pt" style:rfc-language-tag="ca-ES-valencia" fo:language="ca" fo:country="ES" fo:font-weight="bold" officeooo:paragraph-rsid="00272fb2" style:letter-kerning="true" fo:background-color="transparent" style:font-name-asian="SimSun1" style:font-size-asian="11pt" style:font-weight-asian="bold" style:font-name-complex="Arial1" style:font-size-complex="11pt"/>
    </style:style>
    <style:style style:name="P104" style:family="paragraph" style:parent-style-name="Text_20_body">
      <style:paragraph-properties fo:margin-left="1.27cm" fo:margin-right="0cm" fo:line-height="120%" fo:text-align="justify" style:justify-single-word="false" fo:orphans="2" fo:widows="2" fo:text-indent="-0.635cm" style:auto-text-indent="false" style:writing-mode="lr-tb">
        <style:tab-stops>
          <style:tab-stop style:position="1.27cm"/>
        </style:tab-stops>
      </style:paragraph-properties>
      <style:text-properties style:use-window-font-color="true" style:font-name="Calibri1" fo:language="es" fo:country="ES" fo:font-weight="normal" officeooo:rsid="00658563" style:letter-kerning="true" fo:background-color="transparent" style:font-name-asian="SimSun1" style:font-weight-asian="normal" style:font-name-complex="Arial1" style:font-weight-complex="normal"/>
    </style:style>
    <style:style style:name="P105" style:family="paragraph" style:parent-style-name="List_20_Paragraph">
      <style:paragraph-properties fo:margin-left="1.27cm" fo:margin-right="0cm" fo:margin-top="0.212cm" fo:margin-bottom="0cm" loext:contextual-spacing="true" fo:line-height="107%" fo:text-align="justify" style:justify-single-word="false" fo:text-indent="-0.635cm" style:auto-text-indent="false" style:writing-mode="lr-tb">
        <style:tab-stops/>
      </style:paragraph-properties>
      <style:text-properties style:use-window-font-color="true" style:rfc-language-tag="ca-ES-valencia" fo:language="ca" fo:country="ES" officeooo:paragraph-rsid="010923e9" fo:background-color="transparent"/>
    </style:style>
    <style:style style:name="P106" style:family="paragraph" style:parent-style-name="Texto_20_independiente">
      <style:paragraph-properties fo:margin-top="0cm" fo:margin-bottom="0.199cm" loext:contextual-spacing="false" fo:line-height="150%" fo:text-align="justify" style:justify-single-word="false" fo:orphans="2" fo:widows="2"/>
      <style:text-properties style:use-window-font-color="true" style:font-name="Calibri1" fo:font-size="11pt" style:rfc-language-tag="ca-ES-valencia" fo:language="ca" fo:country="ES" fo:font-style="normal" style:text-underline-style="none" fo:font-weight="bold" officeooo:rsid="01006a04" officeooo:paragraph-rsid="01077917" style:letter-kerning="true" fo:background-color="transparent" style:font-name-asian="SimSun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P107" style:family="paragraph" style:parent-style-name="Texto_20_independiente">
      <style:paragraph-properties fo:margin-top="0cm" fo:margin-bottom="0.199cm" loext:contextual-spacing="false" fo:line-height="150%" fo:text-align="justify" style:justify-single-word="false" fo:orphans="2" fo:widows="2"/>
      <style:text-properties style:use-window-font-color="true" style:font-name="Calibri1" fo:font-size="11pt" style:rfc-language-tag="ca-ES-valencia" fo:language="ca" fo:country="ES" fo:font-style="normal" style:text-underline-style="none" fo:font-weight="bold" officeooo:rsid="01006a04" officeooo:paragraph-rsid="01034b0f" style:letter-kerning="true" fo:background-color="transparent" style:font-name-asian="SimSun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P108" style:family="paragraph" style:parent-style-name="Texto_20_independiente">
      <style:paragraph-properties fo:margin-top="0cm" fo:margin-bottom="0.199cm" loext:contextual-spacing="false" fo:line-height="150%" fo:text-align="justify" style:justify-single-word="false" fo:orphans="2" fo:widows="2"/>
      <style:text-properties style:use-window-font-color="true" style:font-name="Calibri1" fo:font-size="11pt" style:rfc-language-tag="ca-ES-valencia" fo:language="ca" fo:country="ES" officeooo:paragraph-rsid="01077917" style:letter-kerning="true" fo:background-color="transparent" style:font-name-asian="SimSun1" style:font-size-asian="11pt" style:font-name-complex="Arial1" style:font-size-complex="11pt"/>
    </style:style>
    <style:style style:name="P109"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bold" officeooo:rsid="00c21607" officeooo:paragraph-rsid="00c21607" fo:background-color="transparent" style:font-name-asian="SimSun1" style:font-size-asian="11pt" style:font-style-asian="normal" style:font-weight-asian="bold" style:font-name-complex="Arial1" style:font-size-complex="11pt" style:font-style-complex="normal" style:font-weight-complex="bold" style:text-overline-style="none" style:text-overline-color="font-color"/>
    </style:style>
    <style:style style:name="P110"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1" fo:font-size="11pt" style:rfc-language-tag="ca-ES-valencia" fo:language="ca" fo:country="ES" fo:font-style="normal" fo:text-shadow="none" style:text-underline-style="none" fo:font-weight="bold" officeooo:rsid="00c21607" officeooo:paragraph-rsid="01034b0f" style:letter-kerning="true" fo:background-color="transparent" style:font-name-asian="SimSun1" style:font-size-asian="11pt" style:font-style-asian="normal" style:font-weight-asian="bold" style:font-name-complex="Arial1" style:font-size-complex="11pt" style:font-style-complex="normal" style:font-weight-complex="bold" style:text-overline-style="none" style:text-overline-color="font-color"/>
    </style:style>
    <style:style style:name="P111" style:family="paragraph" style:parent-style-name="List_20_Paragraph">
      <style:paragraph-properties fo:margin-left="1.27cm" fo:margin-right="0cm" fo:margin-top="0cm" fo:margin-bottom="0.247cm" loext:contextual-spacing="tru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background-color="transparent" style:font-name-asian="Times New Roman" style:font-size-asian="9pt" style:font-name-complex="Arial1" style:font-size-complex="9pt"/>
    </style:style>
    <style:style style:name="P112" style:family="paragraph" style:parent-style-name="Standard" style:master-page-name="MP0">
      <style:paragraph-properties fo:text-align="center" style:justify-single-word="false" fo:orphans="2" fo:widows="2" style:page-number="auto" fo:break-before="page"/>
      <style:text-properties style:use-window-font-color="true" style:font-name="Calibri1" fo:font-size="11pt" style:rfc-language-tag="ca-ES-valencia" fo:language="ca" fo:country="ES" fo:font-weight="bold" officeooo:paragraph-rsid="00272fb2" style:letter-kerning="true" fo:background-color="transparent" style:font-name-asian="SimSun1" style:font-size-asian="11pt" style:font-weight-asian="bold" style:font-name-complex="Liberation Serif" style:font-size-complex="11pt"/>
    </style:style>
    <style:style style:name="P113" style:family="paragraph" style:parent-style-name="Standard">
      <style:paragraph-properties fo:margin-left="0cm" fo:margin-right="0cm" fo:text-indent="0cm" style:auto-text-indent="false" fo:padding="0cm" fo:border="none" style:writing-mode="lr-tb">
        <style:tab-stops/>
      </style:paragraph-properties>
      <style:text-properties style:use-window-font-color="true" style:font-name="Arial1" fo:font-size="9pt" style:rfc-language-tag="ca-ES-valencia" fo:language="ca" fo:country="ES" fo:font-weight="bold" fo:background-color="transparent" style:font-name-asian="Calibri" style:font-size-asian="9pt" style:font-weight-asian="bold" style:font-name-complex="Arial1" style:font-size-complex="9pt" style:font-weight-complex="bold"/>
    </style:style>
    <style:style style:name="P114" style:family="paragraph" style:parent-style-name="Standard">
      <style:paragraph-properties fo:margin-left="0cm" fo:margin-right="0cm" fo:text-indent="0cm" style:auto-text-indent="false" fo:padding="0cm" fo:border="none" style:writing-mode="lr-tb"/>
      <style:text-properties style:use-window-font-color="true" style:font-name="Arial1" fo:font-size="9pt" style:rfc-language-tag="ca-ES-valencia" fo:language="ca" fo:country="ES" fo:background-color="transparent" style:font-name-asian="Calibri" style:font-size-asian="9pt" style:font-name-complex="Arial1" style:font-size-complex="9pt"/>
    </style:style>
    <style:style style:name="P115" style:family="paragraph" style:parent-style-name="Standard">
      <style:paragraph-properties fo:margin-left="0cm" fo:margin-right="0cm" fo:text-indent="0cm" style:auto-text-indent="false" fo:padding="0cm" fo:border="none" style:writing-mode="lr-tb">
        <style:tab-stops/>
      </style:paragraph-properties>
      <style:text-properties style:use-window-font-color="true" style:font-name="Arial1" fo:font-size="9pt" style:rfc-language-tag="ca-ES-valencia" fo:language="ca" fo:country="ES" fo:background-color="transparent" style:font-name-asian="Calibri" style:font-size-asian="9pt" style:font-name-complex="Arial1" style:font-size-complex="9pt"/>
    </style:style>
    <style:style style:name="P116" style:family="paragraph" style:parent-style-name="Standard">
      <style:paragraph-properties fo:margin-left="0cm" fo:margin-right="0cm" fo:text-indent="0cm" style:auto-text-indent="false" fo:padding="0cm" fo:border="none" style:writing-mode="lr-tb">
        <style:tab-stops/>
      </style:paragraph-properties>
      <style:text-properties style:use-window-font-color="true" style:font-name="Arial1" fo:font-size="9pt" style:rfc-language-tag="ca-ES-valencia" fo:language="ca" fo:country="ES" fo:background-color="transparent" style:font-name-asian="Calibri" style:font-size-asian="9pt" style:language-asian="en" style:country-asian="US" style:font-name-complex="Arial1" style:font-size-complex="9pt"/>
    </style:style>
    <style:style style:name="P117" style:family="paragraph" style:parent-style-name="Standard">
      <style:paragraph-properties fo:margin-left="0cm" fo:margin-right="0cm" fo:line-height="115%" fo:text-align="justify" style:justify-single-word="false" fo:text-indent="0cm" style:auto-text-indent="false" fo:padding="0cm" fo:border="none" style:writing-mode="lr-tb"/>
      <style:text-properties style:use-window-font-color="true" style:font-name="Calibri" fo:font-size="11pt" style:rfc-language-tag="ca-ES-valencia" fo:language="ca" fo:country="ES" style:letter-kerning="true" fo:background-color="transparent" style:font-name-asian="SimSun1" style:font-size-asian="11pt" style:font-name-complex="Calibri" style:font-size-complex="11pt"/>
    </style:style>
    <style:style style:name="P118" style:family="paragraph" style:parent-style-name="Standard">
      <style:paragraph-properties fo:margin-left="0cm" fo:margin-right="0cm" fo:margin-top="0cm" fo:margin-bottom="0.282cm" loext:contextual-spacing="false" fo:line-height="107%" fo:text-indent="0cm" style:auto-text-indent="false" style:writing-mode="lr-tb">
        <style:tab-stops/>
      </style:paragraph-properties>
      <style:text-properties style:use-window-font-color="true" style:font-name="Arial1" fo:font-size="9pt" style:rfc-language-tag="ca-ES-valencia" fo:language="ca" fo:country="ES" fo:background-color="transparent" style:font-name-asian="Calibri" style:font-size-asian="9pt" style:language-asian="en" style:country-asian="US" style:font-name-complex="Arial1" style:font-size-complex="9pt"/>
    </style:style>
    <style:style style:name="P119" style:family="paragraph" style:parent-style-name="Standard">
      <style:paragraph-properties fo:margin-left="0cm" fo:margin-right="0cm" fo:margin-top="0cm" fo:margin-bottom="0cm" loext:contextual-spacing="false" fo:line-height="115%" fo:text-align="justify" style:justify-single-word="false" fo:text-indent="0cm" style:auto-text-indent="false" fo:padding="0cm" fo:border="none" style:writing-mode="lr-tb"/>
      <style:text-properties style:use-window-font-color="true" style:font-name="Arial1" fo:font-size="9pt" style:rfc-language-tag="ca-ES-valencia" fo:language="ca" fo:country="ES" fo:font-weight="bold" officeooo:paragraph-rsid="010923e9" style:letter-kerning="true" fo:background-color="transparent" style:font-name-asian="SimSun1" style:font-size-asian="9pt" style:font-weight-asian="bold" style:font-name-complex="Arial1" style:font-size-complex="9pt" style:font-weight-complex="bold"/>
    </style:style>
    <style:style style:name="P120" style:family="paragraph" style:parent-style-name="Standard">
      <style:paragraph-properties fo:margin-left="0cm" fo:margin-right="0cm" fo:margin-top="0cm" fo:margin-bottom="0cm" loext:contextual-spacing="false" fo:line-height="115%" fo:text-align="center" style:justify-single-word="false" fo:text-indent="0cm" style:auto-text-indent="false" fo:padding="0cm" fo:border="none" style:writing-mode="lr-tb"/>
      <style:text-properties style:use-window-font-color="true" style:font-name="Arial1" fo:font-size="9pt" style:rfc-language-tag="ca-ES-valencia" fo:language="ca" fo:country="ES" fo:font-weight="bold" officeooo:paragraph-rsid="010923e9" style:letter-kerning="true" fo:background-color="transparent" style:font-name-asian="SimSun1" style:font-size-asian="9pt" style:font-weight-asian="bold" style:font-name-complex="Arial1" style:font-size-complex="9pt" style:font-weight-complex="bold"/>
    </style:style>
    <style:style style:name="P12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1" fo:font-size="9pt" style:rfc-language-tag="ca-ES-valencia" fo:language="ca" fo:country="ES" fo:font-weight="bold" fo:background-color="transparent" style:font-size-asian="9pt" style:font-weight-asian="bold" style:font-name-complex="Arial1" style:font-size-complex="9pt" style:font-weight-complex="bold"/>
    </style:style>
    <style:style style:name="P1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1" fo:font-size="9pt" style:rfc-language-tag="ca-ES-valencia" fo:language="ca" fo:country="ES" fo:font-weight="bold" officeooo:paragraph-rsid="010923e9" fo:background-color="transparent" style:font-size-asian="9pt" style:font-weight-asian="bold" style:font-name-complex="Arial1" style:font-size-complex="9pt" style:font-weight-complex="bold"/>
    </style:style>
    <style:style style:name="P123"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use-window-font-color="true" style:font-name="Arial1" fo:font-size="9pt" style:rfc-language-tag="ca-ES-valencia" fo:language="ca" fo:country="ES" fo:font-weight="bold" fo:background-color="transparent" style:font-size-asian="9pt" style:font-weight-asian="bold" style:font-name-complex="Arial1" style:font-size-complex="9pt" style:font-weight-complex="bold"/>
    </style:style>
    <style:style style:name="P124"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use-window-font-color="true" style:font-name="Arial1" fo:font-size="9pt" style:rfc-language-tag="ca-ES-valencia" fo:language="ca" fo:country="ES" fo:font-weight="bold" officeooo:paragraph-rsid="010923e9" fo:background-color="transparent" style:font-size-asian="9pt" style:font-weight-asian="bold" style:font-name-complex="Arial1" style:font-size-complex="9pt" style:font-weight-complex="bold"/>
    </style:style>
    <style:style style:name="P12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1" fo:font-size="9pt" style:rfc-language-tag="ca-ES-valencia" fo:language="ca" fo:country="ES" fo:font-weight="bold" style:letter-kerning="true" fo:background-color="transparent" style:font-name-asian="SimSun1" style:font-size-asian="9pt" style:font-weight-asian="bold" style:font-name-complex="Arial1" style:font-size-complex="9pt" style:font-weight-complex="bold"/>
    </style:style>
    <style:style style:name="P12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use-window-font-color="true" style:font-name="Calibri" fo:font-size="11pt" style:rfc-language-tag="ca-ES-valencia" fo:language="ca" fo:country="ES" officeooo:paragraph-rsid="010923e9" style:letter-kerning="true" fo:background-color="transparent" style:font-name-asian="SimSun1" style:font-size-asian="11pt" style:font-name-complex="Calibri" style:font-size-complex="11pt"/>
    </style:style>
    <style:style style:name="P127" style:family="paragraph" style:parent-style-name="Standard">
      <style:paragraph-properties fo:margin-left="0cm" fo:margin-right="0cm" fo:margin-top="0.212cm" fo:margin-bottom="0cm" loext:contextual-spacing="false" fo:line-height="107%"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28" style:family="paragraph" style:parent-style-name="Standard">
      <style:paragraph-properties fo:margin-left="0cm" fo:margin-right="0cm" fo:margin-top="0.212cm" fo:margin-bottom="0cm" loext:contextual-spacing="false" fo:line-height="107%"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Arial1" style:font-size-asian="9pt" style:font-name-complex="Arial1" style:font-size-complex="9pt"/>
    </style:style>
    <style:style style:name="P129"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Arial1" style:font-size-asian="9pt" style:font-name-complex="Arial1" style:font-size-complex="9pt"/>
    </style:style>
    <style:style style:name="P130" style:family="paragraph" style:parent-style-name="Standard">
      <style:paragraph-properties fo:margin-left="0cm" fo:margin-right="0cm" fo:margin-top="0.212cm" fo:margin-bottom="0cm" loext:contextual-spacing="false" fo:line-height="107%" fo:text-align="justify" style:justify-single-word="false" fo:text-indent="0cm" style:auto-text-indent="false" style:writing-mode="lr-tb">
        <style:tab-stops/>
      </style:paragraph-properties>
      <style:text-properties style:use-window-font-color="true" style:font-name="Arial1" fo:font-size="8pt" style:rfc-language-tag="ca-ES-valencia" fo:language="ca" fo:country="ES" fo:background-color="transparent" style:font-name-asian="Arial1" style:font-size-asian="8pt" style:font-name-complex="Arial1" style:font-size-complex="8pt"/>
    </style:style>
    <style:style style:name="P131" style:family="paragraph" style:parent-style-name="Standard">
      <style:paragraph-properties fo:margin-left="0cm" fo:margin-right="0cm" fo:margin-top="0cm" fo:margin-bottom="0.247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32" style:family="paragraph" style:parent-style-name="Standard">
      <style:paragraph-properties fo:margin-left="0cm" fo:margin-right="0cm" fo:margin-top="0cm" fo:margin-bottom="0.247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Arial1" style:font-size-asian="9pt" style:font-name-complex="Arial1" style:font-size-complex="9pt"/>
    </style:style>
    <style:style style:name="P133" style:family="paragraph" style:parent-style-name="Standard">
      <style:paragraph-properties fo:margin-left="0cm" fo:margin-right="0cm" fo:margin-top="0cm" fo:margin-bottom="0.247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font-weight="bold" fo:background-color="transparent" style:font-name-asian="Arial1" style:font-size-asian="9pt" style:font-weight-asian="bold" style:font-name-complex="Arial1" style:font-size-complex="9pt" style:font-weight-complex="bold"/>
    </style:style>
    <style:style style:name="P134" style:family="paragraph" style:parent-style-name="Standard">
      <style:paragraph-properties fo:margin-left="0cm" fo:margin-right="0cm" fo:margin-top="0cm" fo:margin-bottom="0.247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font-weight="bold" officeooo:paragraph-rsid="010923e9" fo:background-color="transparent" style:font-name-asian="Arial1" style:font-size-asian="9pt" style:font-weight-asian="bold" style:font-name-complex="Arial1" style:font-size-complex="9pt" style:font-weight-complex="bold"/>
    </style:style>
    <style:style style:name="P135" style:family="paragraph" style:parent-style-name="Standard">
      <style:paragraph-properties fo:margin-left="0cm" fo:margin-right="0cm" fo:margin-top="0cm" fo:margin-bottom="0.247cm" loext:contextual-spacing="false" fo:text-align="justify" style:justify-single-word="false" fo:text-indent="0cm" style:auto-text-indent="false" style:writing-mode="lr-tb">
        <style:tab-stops/>
      </style:paragraph-properties>
      <style:text-properties style:use-window-font-color="true" style:font-name="Arial1" fo:font-size="9pt" style:rfc-language-tag="ca-ES-valencia" fo:language="ca" fo:country="ES" fo:font-weight="bold" fo:background-color="transparent" style:font-name-asian="Times New Roman" style:font-size-asian="9pt" style:font-weight-asian="bold" style:font-name-complex="Arial1" style:font-size-complex="9pt" style:font-weight-complex="bold"/>
    </style:style>
    <style:style style:name="P136" style:family="paragraph" style:parent-style-name="Standard">
      <style:paragraph-properties fo:margin-left="1.27cm" fo:margin-right="0cm" fo:text-indent="-0.635cm" style:auto-text-indent="false" fo:padding="0cm" fo:border="none" style:writing-mode="lr-tb">
        <style:tab-stops/>
      </style:paragraph-properties>
      <style:text-properties style:use-window-font-color="true" style:font-name="Arial1" fo:font-size="9pt" style:rfc-language-tag="ca-ES-valencia" fo:language="ca" fo:country="ES" fo:font-weight="bold" fo:background-color="transparent" style:font-name-asian="Calibri" style:font-size-asian="9pt" style:font-weight-asian="bold" style:font-name-complex="Arial1" style:font-size-complex="9pt" style:font-weight-complex="bold"/>
    </style:style>
    <style:style style:name="P137" style:family="paragraph" style:parent-style-name="Texto_20_independiente1">
      <style:paragraph-properties fo:margin-left="0cm" fo:margin-right="0cm" fo:margin-top="0cm" fo:margin-bottom="0.199cm" loext:contextual-spacing="false" fo:line-height="150%" fo:text-align="justify" style:justify-single-word="false" fo:text-indent="0cm" style:auto-text-indent="false" fo:padding="0cm" fo:border="none" style:writing-mode="lr-tb"/>
      <style:text-properties style:use-window-font-color="true" style:font-name="Calibri" fo:font-size="11pt" style:rfc-language-tag="ca-ES-valencia" fo:language="ca" fo:country="ES" fo:background-color="transparent" style:font-size-asian="11pt" style:font-name-complex="Calibri" style:font-size-complex="11pt"/>
    </style:style>
    <style:style style:name="P138" style:family="paragraph" style:parent-style-name="Texto_20_independiente1">
      <style:paragraph-properties fo:margin-left="0cm" fo:margin-right="0cm" fo:margin-top="0cm" fo:margin-bottom="0.199cm" loext:contextual-spacing="false" fo:line-height="150%" fo:text-align="justify" style:justify-single-word="false" fo:orphans="2" fo:widows="2" fo:text-indent="0cm" style:auto-text-indent="false" fo:padding="0cm" fo:border="none" style:writing-mode="lr-tb"/>
      <style:text-properties style:use-window-font-color="true" style:font-name="Calibri1" fo:font-size="11pt" style:rfc-language-tag="ca-ES-valencia" fo:language="ca" fo:country="ES" fo:font-style="normal" style:text-underline-style="none" fo:font-weight="normal" officeooo:rsid="01006a04" officeooo:paragraph-rsid="010cee1d" style:letter-kerning="true" fo:background-color="transparent" style:font-name-asian="SimSun1" style:font-size-asian="11pt" style:language-asian="zh" style:country-asian="CN" style:font-style-asian="normal" style:font-weight-asian="normal" style:font-name-complex="Calibri" style:font-size-complex="11pt" style:language-complex="hi" style:country-complex="IN" style:font-style-complex="normal" style:font-weight-complex="normal"/>
    </style:style>
    <style:style style:name="P139"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use-window-font-color="true" style:font-name="Calibri" fo:font-size="11pt" style:rfc-language-tag="ca-ES-valencia" fo:language="ca" fo:country="ES" fo:background-color="transparent" style:font-size-asian="11pt" style:language-asian="en" style:country-asian="US" style:font-name-complex="Times New Roman" style:font-size-complex="11pt" style:language-complex="ar" style:country-complex="SA"/>
    </style:style>
    <style:style style:name="P140" style:family="paragraph" style:parent-style-name="paragraph">
      <style:paragraph-properties fo:margin-left="0cm" fo:margin-right="0cm" fo:line-height="115%" fo:text-align="justify" style:justify-single-word="false" fo:text-indent="0cm" style:auto-text-indent="false" style:writing-mode="lr-tb"/>
      <style:text-properties style:use-window-font-color="true" style:font-name="Calibri" fo:font-size="11pt" style:rfc-language-tag="ca-ES-valencia" fo:language="ca" fo:country="ES" style:letter-kerning="true" fo:background-color="transparent" style:font-name-asian="SimSun1" style:font-size-asian="11pt" style:font-name-complex="Calibri" style:font-size-complex="11pt"/>
    </style:style>
    <style:style style:name="P141" style:family="paragraph" style:parent-style-name="List_20_Paragraph">
      <style:paragraph-properties fo:margin-left="1.27cm" fo:margin-right="0cm" fo:margin-top="0.212cm" fo:margin-bottom="0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Arial1" style:font-size-asian="9pt" style:font-name-complex="Arial1" style:font-size-complex="9pt"/>
    </style:style>
    <style:style style:name="P142" style:family="paragraph" style:parent-style-name="List_20_Paragraph" style:list-style-name="WWNum9">
      <style:paragraph-properties fo:margin-left="1.27cm" fo:margin-right="0cm" fo:margin-top="0.212cm" fo:margin-bottom="0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43" style:family="paragraph" style:parent-style-name="List_20_Paragraph" style:list-style-name="WWNum10">
      <style:paragraph-properties fo:margin-left="1.27cm" fo:margin-right="0cm" fo:margin-top="0.212cm" fo:margin-bottom="0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44" style:family="paragraph" style:parent-style-name="List_20_Paragraph" style:list-style-name="WWNum11">
      <style:paragraph-properties fo:margin-left="1.27cm" fo:margin-right="0cm" fo:margin-top="0.212cm" fo:margin-bottom="0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45" style:family="paragraph" style:parent-style-name="List_20_Paragraph" style:list-style-name="WWNum12">
      <style:paragraph-properties fo:margin-left="1.27cm" fo:margin-right="0cm" fo:margin-top="0.212cm" fo:margin-bottom="0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46" style:family="paragraph" style:parent-style-name="List_20_Paragraph" style:list-style-name="WWNum13">
      <style:paragraph-properties fo:margin-left="1.27cm" fo:margin-right="0cm" fo:margin-top="0.212cm" fo:margin-bottom="0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47" style:family="paragraph" style:parent-style-name="List_20_Paragraph" style:list-style-name="WWNum14">
      <style:paragraph-properties fo:margin-left="1.27cm" fo:margin-right="0cm" fo:margin-top="0.212cm" fo:margin-bottom="0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48" style:family="paragraph" style:parent-style-name="List_20_Paragraph">
      <style:paragraph-properties fo:margin-left="1.27cm" fo:margin-right="0cm" fo:margin-top="0.212cm" fo:margin-bottom="0cm" loext:contextual-spacing="true" fo:text-indent="-0.635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Arial1" style:font-size-asian="9pt" style:font-name-complex="Arial1" style:font-size-complex="9pt"/>
    </style:style>
    <style:style style:name="P149" style:family="paragraph" style:parent-style-name="List_20_Paragraph">
      <style:paragraph-properties fo:margin-left="1.27cm" fo:margin-right="0cm" fo:margin-top="0.212cm" fo:margin-bottom="0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Arial1" style:font-size-asian="9pt" style:font-name-complex="Arial1" style:font-size-complex="9pt"/>
    </style:style>
    <style:style style:name="P150" style:family="paragraph" style:parent-style-name="List_20_Paragraph" style:list-style-name="WWNum4">
      <style:paragraph-properties fo:margin-left="1.27cm" fo:margin-right="0cm" fo:margin-top="0.212cm" fo:margin-bottom="0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Arial1" style:font-size-asian="9pt" style:font-name-complex="Arial1" style:font-size-complex="9pt"/>
    </style:style>
    <style:style style:name="P151" style:family="paragraph" style:parent-style-name="List_20_Paragraph" style:list-style-name="WWNum9">
      <style:paragraph-properties fo:margin-left="1.27cm" fo:margin-right="0cm" fo:margin-top="0.212cm" fo:margin-bottom="0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52" style:family="paragraph" style:parent-style-name="List_20_Paragraph" style:list-style-name="WWNum15">
      <style:paragraph-properties fo:margin-left="1.27cm" fo:margin-right="0cm" fo:margin-top="0.212cm" fo:margin-bottom="0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53" style:family="paragraph" style:parent-style-name="List_20_Paragraph" style:list-style-name="WWNum14">
      <style:paragraph-properties fo:margin-left="1.27cm" fo:margin-right="0cm" fo:margin-top="0.212cm" fo:margin-bottom="0cm" loext:contextual-spacing="true" fo:line-height="107%" fo:text-align="justify" style:justify-single-word="false" fo:text-indent="-0.635cm" style:auto-text-indent="false" style:writing-mode="lr-tb">
        <style:tab-stops/>
      </style:paragraph-properties>
      <style:text-properties style:use-window-font-color="true" style:rfc-language-tag="ca-ES-valencia" fo:language="ca" fo:country="ES" fo:background-color="transparent"/>
    </style:style>
    <style:style style:name="P154" style:family="paragraph" style:parent-style-name="List_20_Paragraph">
      <style:paragraph-properties fo:margin-left="1.27cm" fo:margin-right="0cm" fo:margin-top="0cm" fo:margin-bottom="0.247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55" style:family="paragraph" style:parent-style-name="List_20_Paragraph">
      <style:paragraph-properties fo:margin-left="1.27cm" fo:margin-right="0cm" fo:margin-top="0cm" fo:margin-bottom="0.247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Arial1" style:font-size-asian="9pt" style:font-name-complex="Arial1" style:font-size-complex="9pt"/>
    </style:style>
    <style:style style:name="P156" style:family="paragraph" style:parent-style-name="List_20_Paragraph" style:list-style-name="WWNum5">
      <style:paragraph-properties fo:margin-left="1.27cm" fo:margin-right="0cm" fo:margin-top="0cm" fo:margin-bottom="0.247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57" style:family="paragraph" style:parent-style-name="List_20_Paragraph" style:list-style-name="WWNum6">
      <style:paragraph-properties fo:margin-left="1.27cm" fo:margin-right="0cm" fo:margin-top="0cm" fo:margin-bottom="0.247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58" style:family="paragraph" style:parent-style-name="List_20_Paragraph" style:list-style-name="WWNum8">
      <style:paragraph-properties fo:margin-left="1.27cm" fo:margin-right="0cm" fo:margin-top="0cm" fo:margin-bottom="0.247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59" style:family="paragraph" style:parent-style-name="List_20_Paragraph" style:list-style-name="WWNum6">
      <style:paragraph-properties fo:margin-left="1.27cm" fo:margin-right="0cm" fo:margin-top="0cm" fo:margin-bottom="0.247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60" style:family="paragraph" style:parent-style-name="List_20_Paragraph">
      <style:paragraph-properties fo:margin-left="1.27cm" fo:margin-right="0cm" fo:margin-top="0cm" fo:margin-bottom="0.247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officeooo:paragraph-rsid="010923e9" fo:background-color="transparent" style:font-name-asian="Times New Roman" style:font-size-asian="9pt" style:font-name-complex="Arial1" style:font-size-complex="9pt"/>
    </style:style>
    <style:style style:name="P161" style:family="paragraph" style:parent-style-name="List_20_Paragraph">
      <style:paragraph-properties fo:margin-left="1.27cm" fo:margin-right="0cm" fo:margin-top="0cm" fo:margin-bottom="0.247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size-asian="9pt" style:font-name-complex="Arial1" style:font-size-complex="9pt"/>
    </style:style>
    <style:style style:name="P162" style:family="paragraph" style:parent-style-name="List_20_Paragraph" style:list-style-name="WWNum8">
      <style:paragraph-properties fo:margin-left="1.27cm" fo:margin-right="0cm" fo:margin-top="0cm" fo:margin-bottom="0.247cm" loext:contextual-spacing="true" fo:text-align="justify" style:justify-single-word="false" fo:text-indent="-0.635cm" style:auto-text-indent="false" style:writing-mode="lr-tb">
        <style:tab-stops/>
      </style:paragraph-properties>
      <style:text-properties style:use-window-font-color="true" style:rfc-language-tag="ca-ES-valencia" fo:language="ca" fo:country="ES" fo:background-color="transparent"/>
    </style:style>
    <style:style style:name="P163" style:family="paragraph" style:parent-style-name="List_20_Paragraph" style:list-style-name="WWNum9">
      <style:paragraph-properties fo:margin-left="1.27cm" fo:margin-right="0cm" fo:margin-top="0.212cm" fo:margin-bottom="0.282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64" style:family="paragraph" style:parent-style-name="List_20_Paragraph" style:list-style-name="WWNum10">
      <style:paragraph-properties fo:margin-left="1.27cm" fo:margin-right="0cm" fo:margin-top="0.212cm" fo:margin-bottom="0.282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65" style:family="paragraph" style:parent-style-name="List_20_Paragraph" style:list-style-name="WWNum11">
      <style:paragraph-properties fo:margin-left="1.27cm" fo:margin-right="0cm" fo:margin-top="0.212cm" fo:margin-bottom="0.282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66" style:family="paragraph" style:parent-style-name="List_20_Paragraph" style:list-style-name="WWNum12">
      <style:paragraph-properties fo:margin-left="1.27cm" fo:margin-right="0cm" fo:margin-top="0.212cm" fo:margin-bottom="0.282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67" style:family="paragraph" style:parent-style-name="List_20_Paragraph" style:list-style-name="WWNum13">
      <style:paragraph-properties fo:margin-left="1.27cm" fo:margin-right="0cm" fo:margin-top="0.212cm" fo:margin-bottom="0.282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68" style:family="paragraph" style:parent-style-name="List_20_Paragraph" style:list-style-name="WWNum14">
      <style:paragraph-properties fo:margin-left="1.27cm" fo:margin-right="0cm" fo:margin-top="0.212cm" fo:margin-bottom="0.282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69" style:family="paragraph" style:parent-style-name="List_20_Paragraph" style:list-style-name="WWNum15">
      <style:paragraph-properties fo:margin-left="1.27cm" fo:margin-right="0cm" fo:margin-top="0.212cm" fo:margin-bottom="0.282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70" style:family="paragraph" style:parent-style-name="List_20_Paragraph">
      <style:paragraph-properties fo:margin-left="1.27cm" fo:margin-right="0cm" fo:margin-top="0cm" fo:margin-bottom="0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71" style:family="paragraph" style:parent-style-name="List_20_Paragraph" style:list-style-name="WWNum6">
      <style:paragraph-properties fo:margin-left="1.27cm" fo:margin-right="0cm" fo:margin-top="0cm" fo:margin-bottom="0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72" style:family="paragraph" style:parent-style-name="List_20_Paragraph" style:list-style-name="WWNum7">
      <style:paragraph-properties fo:margin-left="1.27cm" fo:margin-right="0cm" fo:margin-top="0cm" fo:margin-bottom="0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73" style:family="paragraph" style:parent-style-name="List_20_Paragraph">
      <style:paragraph-properties fo:margin-left="1.27cm" fo:margin-right="0cm" fo:margin-top="0cm" fo:margin-bottom="0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74" style:family="paragraph" style:parent-style-name="List_20_Paragraph" style:list-style-name="WWNum12">
      <style:paragraph-properties fo:margin-left="1.27cm" fo:margin-right="0cm" fo:margin-top="0.212cm" fo:margin-bottom="0.247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75" style:family="paragraph" style:parent-style-name="List_20_Paragraph" style:list-style-name="WWNum13">
      <style:paragraph-properties fo:margin-left="1.27cm" fo:margin-right="0cm" fo:margin-top="0.212cm" fo:margin-bottom="0.247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76" style:family="paragraph" style:parent-style-name="List_20_Paragraph" style:list-style-name="WWNum14">
      <style:paragraph-properties fo:margin-left="1.27cm" fo:margin-right="0cm" fo:margin-top="0.212cm" fo:margin-bottom="0.247cm" loext:contextual-spacing="true" fo:line-height="107%"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77" style:family="paragraph" style:parent-style-name="List_20_Paragraph" style:list-style-name="WWNum8">
      <style:paragraph-properties fo:margin-left="2.54cm" fo:margin-right="0cm" fo:margin-top="0cm" fo:margin-bottom="0.247cm" loext:contextual-spacing="true" fo:text-align="justify" style:justify-single-word="false" fo:text-indent="-0.635cm" style:auto-text-indent="false" style:writing-mode="lr-tb">
        <style:tab-stops/>
      </style:paragraph-properties>
      <style:text-properties style:use-window-font-color="true" style:font-name="Arial1" fo:font-size="9pt" style:rfc-language-tag="ca-ES-valencia" fo:language="ca" fo:country="ES" fo:background-color="transparent" style:font-name-asian="Arial1" style:font-size-asian="9pt" style:font-name-complex="Arial1" style:font-size-complex="9pt"/>
    </style:style>
    <style:style style:name="P178" style:family="paragraph" style:parent-style-name="Text_20_body">
      <style:paragraph-properties fo:margin-left="0cm" fo:margin-right="0cm" fo:margin-top="0cm" fo:margin-bottom="0.247cm" loext:contextual-spacing="false" fo:line-height="120%" fo:text-align="justify" style:justify-single-word="false" fo:orphans="2" fo:widows="2" fo:text-indent="0cm" style:auto-text-indent="false" fo:padding="0cm" fo:border="none" style:writing-mode="lr-tb"/>
      <style:text-properties style:use-window-font-color="true" style:font-name="Calibri" fo:font-size="11pt" style:rfc-language-tag="ca-ES-valencia" fo:language="ca" fo:country="ES" style:text-underline-style="solid" style:text-underline-width="auto" style:text-underline-color="font-color" officeooo:paragraph-rsid="01080453" style:letter-kerning="true" fo:background-color="transparent" style:font-name-asian="SimSun1" style:font-size-asian="11pt" style:font-name-complex="Calibri" style:font-size-complex="11pt"/>
    </style:style>
    <style:style style:name="P179" style:family="paragraph" style:parent-style-name="Text_20_body">
      <style:paragraph-properties fo:margin-left="0cm" fo:margin-right="0cm" fo:margin-top="0cm" fo:margin-bottom="0.247cm" loext:contextual-spacing="false" fo:line-height="120%" fo:text-align="justify" style:justify-single-word="false" fo:orphans="2" fo:widows="2" fo:text-indent="0cm" style:auto-text-indent="false" style:writing-mode="lr-tb"/>
      <style:text-properties style:use-window-font-color="true" style:font-name="Calibri1" fo:font-size="11pt" style:rfc-language-tag="ca-ES-valencia" fo:language="ca" fo:country="ES" style:text-underline-style="solid" style:text-underline-width="auto" style:text-underline-color="font-color" officeooo:rsid="00c21607" officeooo:paragraph-rsid="010923e9" style:letter-kerning="true" fo:background-color="transparent" style:font-name-asian="SimSun1" style:font-size-asian="11pt" style:font-name-complex="Arial1" style:font-size-complex="11pt" style:language-complex="ar" style:country-complex="SA"/>
    </style:style>
    <style:style style:name="P180" style:family="paragraph" style:parent-style-name="Text_20_body">
      <style:paragraph-properties fo:margin-left="0cm" fo:margin-right="0cm" fo:line-height="120%" fo:text-align="justify" style:justify-single-word="false" fo:text-indent="0cm" style:auto-text-indent="false" fo:padding="0cm" fo:border="none" style:writing-mode="lr-tb"/>
      <style:text-properties style:use-window-font-color="true" style:font-name="Calibri" fo:font-size="11pt" style:rfc-language-tag="ca-ES-valencia" fo:language="ca" fo:country="ES" fo:font-weight="bold" officeooo:rsid="01080453" officeooo:paragraph-rsid="01080453" fo:background-color="transparent" style:font-size-asian="11pt" style:font-weight-asian="bold" style:font-name-complex="Calibri" style:font-size-complex="11pt" style:font-weight-complex="bold"/>
    </style:style>
    <style:style style:name="P181" style:family="paragraph" style:parent-style-name="Text_20_body">
      <style:paragraph-properties fo:margin-left="0cm" fo:margin-right="0cm" fo:margin-top="0cm" fo:margin-bottom="0cm" loext:contextual-spacing="false" fo:line-height="115%" fo:text-indent="0cm" style:auto-text-indent="false" fo:padding="0cm" fo:border="none" style:writing-mode="lr-tb"/>
      <style:text-properties style:use-window-font-color="true" style:font-name="Calibri" fo:font-size="11pt" style:rfc-language-tag="ca-ES-valencia" fo:language="ca" fo:country="ES" fo:font-weight="bold" officeooo:paragraph-rsid="010923e9" style:letter-kerning="true" fo:background-color="transparent" style:font-name-asian="SimSun1" style:font-size-asian="11pt" style:font-weight-asian="bold" style:font-name-complex="Calibri" style:font-size-complex="11pt" style:font-weight-complex="bold"/>
    </style:style>
    <style:style style:name="P182" style:family="paragraph" style:parent-style-name="Text_20_body">
      <style:paragraph-properties fo:margin-left="0cm" fo:margin-right="0cm" fo:margin-top="0cm" fo:margin-bottom="0cm" loext:contextual-spacing="false" fo:line-height="115%" fo:text-align="justify" style:justify-single-word="false" fo:text-indent="0cm" style:auto-text-indent="false" fo:padding="0cm" fo:border="none" style:writing-mode="lr-tb"/>
      <style:text-properties style:use-window-font-color="true" style:font-name="Calibri" fo:font-size="11pt" style:rfc-language-tag="ca-ES-valencia" fo:language="ca" fo:country="ES" officeooo:paragraph-rsid="010923e9" style:letter-kerning="true" fo:background-color="transparent" style:font-name-asian="SimSun1" style:font-size-asian="11pt" style:font-name-complex="Calibri" style:font-size-complex="11pt"/>
    </style:style>
    <style:style style:name="P183" style:family="paragraph" style:parent-style-name="Text_20_body" style:list-style-name="L1">
      <style:paragraph-properties fo:margin-left="1.27cm" fo:margin-right="0cm" fo:line-height="120%" fo:text-align="justify" style:justify-single-word="false" fo:orphans="2" fo:widows="2" fo:text-indent="-0.635cm" style:auto-text-indent="false" style:writing-mode="lr-tb">
        <style:tab-stops>
          <style:tab-stop style:position="1.27cm"/>
        </style:tab-stops>
      </style:paragraph-properties>
    </style:style>
    <style:style style:name="P184" style:family="paragraph" style:parent-style-name="Text_20_body" style:list-style-name="L2">
      <style:paragraph-properties fo:margin-left="1.27cm" fo:margin-right="0cm" fo:line-height="120%" fo:text-align="justify" style:justify-single-word="false" fo:orphans="2" fo:widows="2" fo:text-indent="-0.635cm" style:auto-text-indent="false" style:writing-mode="lr-tb">
        <style:tab-stops>
          <style:tab-stop style:position="1.27cm"/>
        </style:tab-stops>
      </style:paragraph-properties>
      <style:text-properties style:use-window-font-color="true" style:font-name="Calibri1" fo:font-size="11pt" style:rfc-language-tag="ca-ES-valencia" fo:language="ca" fo:country="ES" fo:background-color="transparent" style:font-size-asian="11pt" style:font-name-complex="Calibri" style:font-size-complex="11pt"/>
    </style:style>
    <style:style style:name="P185" style:family="paragraph" style:parent-style-name="Text_20_body" style:list-style-name="L2">
      <style:paragraph-properties fo:margin-left="1.27cm" fo:margin-right="0cm" fo:line-height="120%" fo:text-align="justify" style:justify-single-word="false" fo:orphans="2" fo:widows="2" fo:text-indent="-0.635cm" style:auto-text-indent="false" style:writing-mode="lr-tb">
        <style:tab-stops>
          <style:tab-stop style:position="1.27cm"/>
        </style:tab-stops>
      </style:paragraph-properties>
      <style:text-properties style:use-window-font-color="true" style:font-name="Calibri1" fo:font-size="11pt" style:rfc-language-tag="ca-ES-valencia" fo:language="ca" fo:country="ES" officeooo:paragraph-rsid="010aaeb6" fo:background-color="transparent" style:font-size-asian="11pt" style:font-name-complex="Calibri" style:font-size-complex="11pt"/>
    </style:style>
    <style:style style:name="T1" style:family="text">
      <style:text-properties officeooo:rsid="0106ceaa"/>
    </style:style>
    <style:style style:name="T2" style:family="text">
      <style:text-properties officeooo:rsid="00cedad2"/>
    </style:style>
    <style:style style:name="T3" style:family="text">
      <style:text-properties style:use-window-font-color="true" style:font-name="Calibri1" fo:font-size="11pt" style:rfc-language-tag="ca-ES-valencia" fo:language="ca" fo:country="ES" fo:background-color="transparent" loext:char-shading-value="0" style:font-size-asian="11pt" style:language-asian="zh" style:country-asian="CN" style:font-name-complex="Calibri" style:font-size-complex="11pt" style:language-complex="hi" style:country-complex="IN"/>
    </style:style>
    <style:style style:name="T4" style:family="text">
      <style:text-properties style:use-window-font-color="true" style:font-name="Calibri1" fo:font-size="11pt" style:rfc-language-tag="ca-ES-valencia" fo:language="ca" fo:country="ES" officeooo:rsid="011353e3" fo:background-color="transparent" loext:char-shading-value="0" style:font-size-asian="11pt" style:language-asian="zh" style:country-asian="CN" style:font-name-complex="Calibri" style:font-size-complex="11pt" style:language-complex="hi" style:country-complex="IN"/>
    </style:style>
    <style:style style:name="T5" style:family="text">
      <style:text-properties style:use-window-font-color="true" style:font-name="Calibri1" fo:font-size="11pt" style:rfc-language-tag="ca-ES-valencia" fo:language="ca" fo:country="ES" fo:background-color="transparent" loext:char-shading-value="0" style:font-size-asian="11pt" style:font-name-complex="Calibri" style:font-size-complex="11pt"/>
    </style:style>
    <style:style style:name="T6" style:family="text">
      <style:text-properties style:use-window-font-color="true" style:font-name="Calibri1" fo:font-size="11pt" style:rfc-language-tag="ca-ES-valencia" fo:language="ca" fo:country="ES" fo:background-color="transparent" loext:char-shading-value="0" style:font-size-asian="11pt" style:font-name-complex="Calibri" style:font-size-complex="11pt" style:language-complex="hi" style:country-complex="IN"/>
    </style:style>
    <style:style style:name="T7" style:family="text">
      <style:text-properties style:use-window-font-color="true" style:font-name="Calibri1" fo:font-size="11pt" style:rfc-language-tag="ca-ES-valencia" fo:language="ca" fo:country="ES" fo:background-color="transparent" loext:char-shading-value="0" style:font-size-asian="11pt" style:font-size-complex="11pt"/>
    </style:style>
    <style:style style:name="T8" style:family="text">
      <style:text-properties style:use-window-font-color="true" style:font-name="Calibri1" fo:font-size="11pt" style:rfc-language-tag="ca-ES-valencia" fo:language="ca" fo:country="ES" fo:font-weight="normal" officeooo:rsid="006ceff7" style:letter-kerning="true" fo:background-color="transparent" loext:char-shading-value="0" style:font-name-asian="SimSun1" style:font-size-asian="11pt" style:font-weight-asian="normal" style:font-name-complex="Arial1" style:font-size-complex="11pt" style:font-weight-complex="normal"/>
    </style:style>
    <style:style style:name="T9" style:family="text">
      <style:text-properties style:use-window-font-color="true" style:font-name="Calibri1" fo:font-size="11pt" style:rfc-language-tag="ca-ES-valencia" fo:language="ca" fo:country="ES" fo:font-weight="normal" officeooo:rsid="00f66f5d" style:letter-kerning="true" fo:background-color="transparent" loext:char-shading-value="0" style:font-name-asian="SimSun1" style:font-size-asian="11pt" style:font-weight-asian="normal" style:font-name-complex="Arial1" style:font-size-complex="11pt" style:font-weight-complex="normal"/>
    </style:style>
    <style:style style:name="T10" style:family="text">
      <style:text-properties style:use-window-font-color="true" style:font-name="Calibri1" fo:font-size="11pt" style:rfc-language-tag="ca-ES-valencia" fo:language="ca" fo:country="ES" fo:font-weight="normal" officeooo:rsid="00f9cf3c" style:letter-kerning="true" fo:background-color="transparent" loext:char-shading-value="0" style:font-name-asian="SimSun1" style:font-size-asian="11pt" style:font-weight-asian="normal" style:font-name-complex="Arial1" style:font-size-complex="11pt" style:font-weight-complex="normal"/>
    </style:style>
    <style:style style:name="T11" style:family="text">
      <style:text-properties style:use-window-font-color="true" style:font-name="Calibri1" fo:font-size="11pt" style:rfc-language-tag="ca-ES-valencia" fo:language="ca" fo:country="ES" fo:font-weight="normal" officeooo:rsid="010923e9" style:letter-kerning="true" fo:background-color="transparent" loext:char-shading-value="0" style:font-name-asian="SimSun1" style:font-size-asian="11pt" style:font-weight-asian="normal" style:font-name-complex="Arial1" style:font-size-complex="11pt" style:font-weight-complex="normal"/>
    </style:style>
    <style:style style:name="T12" style:family="text">
      <style:text-properties style:use-window-font-color="true" style:font-name="Calibri" fo:font-size="11pt" style:rfc-language-tag="ca-ES-valencia" fo:language="ca" fo:country="ES" fo:background-color="transparent" loext:char-shading-value="0" style:font-size-asian="11pt" style:language-asian="zh" style:country-asian="CN" style:font-name-complex="Calibri" style:font-size-complex="11pt" style:language-complex="hi" style:country-complex="IN"/>
    </style:style>
    <style:style style:name="T13" style:family="text">
      <style:text-properties style:use-window-font-color="true" style:font-name="Calibri" fo:font-size="11pt" style:rfc-language-tag="ca-ES-valencia" fo:language="ca" fo:country="ES" officeooo:rsid="0114f344" fo:background-color="transparent" loext:char-shading-value="0" style:font-size-asian="11pt" style:language-asian="zh" style:country-asian="CN" style:font-name-complex="Calibri" style:font-size-complex="11pt" style:language-complex="hi" style:country-complex="IN"/>
    </style:style>
    <style:style style:name="T14" style:family="text">
      <style:text-properties style:use-window-font-color="true" style:font-name="Calibri" fo:font-size="11pt" style:rfc-language-tag="ca-ES-valencia" fo:language="ca" fo:country="ES" fo:background-color="transparent" loext:char-shading-value="0" style:font-size-asian="11pt" style:language-asian="es" style:country-asian="ES" style:font-name-complex="Calibri" style:font-size-complex="11pt" style:language-complex="ar" style:country-complex="SA"/>
    </style:style>
    <style:style style:name="T15" style:family="text">
      <style:text-properties style:use-window-font-color="true" style:rfc-language-tag="ca-ES-valencia" fo:language="ca" fo:country="ES" fo:background-color="transparent" loext:char-shading-value="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cc8166"/>
    </style:style>
    <style:style style:name="T18" style:family="text">
      <style:text-properties style:text-underline-style="solid" style:text-underline-width="auto" style:text-underline-color="font-color" officeooo:rsid="00c21607"/>
    </style:style>
    <style:style style:name="T19" style:family="text">
      <style:text-properties style:text-underline-style="solid" style:text-underline-width="auto" style:text-underline-color="font-color" officeooo:rsid="00eae317"/>
    </style:style>
    <style:style style:name="T20" style:family="text">
      <style:text-properties style:text-underline-style="solid" style:text-underline-width="auto" style:text-underline-color="font-color" officeooo:rsid="00f4ac6c"/>
    </style:style>
    <style:style style:name="T21" style:family="text">
      <style:text-properties style:text-underline-style="solid" style:text-underline-width="auto" style:text-underline-color="font-color" style:font-name-complex="Calibri"/>
    </style:style>
    <style:style style:name="T22" style:family="text">
      <style:text-properties officeooo:rsid="00c246ce"/>
    </style:style>
    <style:style style:name="T23" style:family="text">
      <style:text-properties fo:font-weight="bold" style:font-weight-asian="bold"/>
    </style:style>
    <style:style style:name="T24" style:family="text">
      <style:text-properties fo:font-weight="bold" officeooo:rsid="00c35023" style:font-weight-asian="bold" style:font-weight-complex="bold"/>
    </style:style>
    <style:style style:name="T25" style:family="text">
      <style:text-properties fo:font-weight="bold" officeooo:rsid="00e05c73" style:font-weight-asian="bold"/>
    </style:style>
    <style:style style:name="T26" style:family="text">
      <style:text-properties fo:font-weight="bold" officeooo:rsid="00e652b4" style:font-weight-asian="bold"/>
    </style:style>
    <style:style style:name="T27" style:family="text">
      <style:text-properties fo:font-weight="bold" officeooo:rsid="00f4ac6c" style:font-weight-asian="bold"/>
    </style:style>
    <style:style style:name="T28" style:family="text">
      <style:text-properties fo:font-weight="bold" style:letter-kerning="true" style:font-name-asian="SimSun1" style:font-weight-asian="bold" style:font-name-complex="Arial1"/>
    </style:style>
    <style:style style:name="T29" style:family="text">
      <style:text-properties fo:font-weight="bold" officeooo:rsid="007f9512" style:letter-kerning="true" style:font-name-asian="SimSun1" style:font-weight-asian="bold" style:font-name-complex="Arial1"/>
    </style:style>
    <style:style style:name="T30" style:family="text">
      <style:text-properties fo:font-weight="bold" style:letter-kerning="true" style:font-name-asian="SimSun1" style:language-asian="es" style:country-asian="ES" style:font-weight-asian="bold" style:font-name-complex="Calibri" style:language-complex="ar" style:country-complex="SA" style:font-weight-complex="bold"/>
    </style:style>
    <style:style style:name="T31" style:family="text">
      <style:text-properties fo:font-weight="bold" style:language-asian="es" style:country-asian="ES" style:font-weight-asian="bold" style:font-name-complex="Calibri" style:language-complex="ar" style:country-complex="SA" style:font-weight-complex="bold"/>
    </style:style>
    <style:style style:name="T32" style:family="text">
      <style:text-properties fo:letter-spacing="-0.005cm" officeooo:rsid="0077ad80" style:letter-kerning="true" style:font-name-asian="SimSun1" style:font-name-complex="Arial"/>
    </style:style>
    <style:style style:name="T33" style:family="text">
      <style:text-properties fo:letter-spacing="-0.005cm" style:font-name-complex="Calibri"/>
    </style:style>
    <style:style style:name="T34" style:family="text">
      <style:text-properties fo:font-style="normal" style:text-underline-style="none" fo:font-weight="normal" officeooo:rsid="00ee4ae0" style:font-style-asian="normal" style:font-weight-asian="normal" style:font-style-complex="normal" style:font-weight-complex="normal"/>
    </style:style>
    <style:style style:name="T35" style:family="text">
      <style:text-properties fo:font-style="normal" style:text-underline-style="none" fo:font-weight="normal" officeooo:rsid="01086515" style:language-asian="zh" style:country-asian="CN" style:font-style-asian="normal" style:font-weight-asian="normal" style:font-name-complex="Calibri" style:language-complex="hi" style:country-complex="IN" style:font-style-complex="normal" style:font-weight-complex="normal"/>
    </style:style>
    <style:style style:name="T36" style:family="text">
      <style:text-properties fo:font-style="normal" style:text-underline-style="none" fo:font-weight="normal" officeooo:rsid="01006a04" style:language-asian="zh" style:country-asian="CN" style:font-style-asian="normal" style:font-weight-asian="normal" style:font-name-complex="Calibri" style:language-complex="hi" style:country-complex="IN" style:font-style-complex="normal" style:font-weight-complex="normal"/>
    </style:style>
    <style:style style:name="T37" style:family="text">
      <style:text-properties fo:font-style="normal" style:text-underline-style="none" fo:font-weight="normal" officeooo:rsid="010cee1d" style:language-asian="zh" style:country-asian="CN" style:font-style-asian="normal" style:font-weight-asian="normal" style:font-name-complex="Calibri" style:language-complex="hi" style:country-complex="IN" style:font-style-complex="normal" style:font-weight-complex="normal"/>
    </style:style>
    <style:style style:name="T38" style:family="text">
      <style:text-properties officeooo:rsid="0077ad80" style:letter-kerning="true" style:font-name-asian="SimSun1" style:font-name-complex="Arial1"/>
    </style:style>
    <style:style style:name="T39" style:family="text">
      <style:text-properties officeooo:rsid="006ceff7" style:letter-kerning="true" fo:background-color="#ffffff" loext:char-shading-value="0" style:font-name-asian="SimSun1" style:font-name-complex="Arial1"/>
    </style:style>
    <style:style style:name="T40" style:family="text">
      <style:text-properties officeooo:rsid="010923e9" style:letter-kerning="true" fo:background-color="#ffffff" loext:char-shading-value="0" style:font-name-asian="SimSun1" style:font-name-complex="Arial1"/>
    </style:style>
    <style:style style:name="T41" style:family="text">
      <style:text-properties officeooo:rsid="00ee4ae0"/>
    </style:style>
    <style:style style:name="T42" style:family="text">
      <style:text-properties officeooo:rsid="00f2b7ee"/>
    </style:style>
    <style:style style:name="T43" style:family="text">
      <style:text-properties officeooo:rsid="00f35323"/>
    </style:style>
    <style:style style:name="T44" style:family="text">
      <style:text-properties officeooo:rsid="00f4a769"/>
    </style:style>
    <style:style style:name="T45" style:family="text">
      <style:text-properties style:text-underline-style="none" officeooo:rsid="0056ca3f"/>
    </style:style>
    <style:style style:name="T46" style:family="text">
      <style:text-properties style:text-underline-style="none" officeooo:rsid="00f4a769"/>
    </style:style>
    <style:style style:name="T47" style:family="text">
      <style:text-properties officeooo:rsid="00f4ac6c"/>
    </style:style>
    <style:style style:name="T48" style:family="text">
      <style:text-properties officeooo:rsid="00f66f5d"/>
    </style:style>
    <style:style style:name="T49" style:family="text">
      <style:text-properties officeooo:rsid="00c35023"/>
    </style:style>
    <style:style style:name="T50" style:family="text">
      <style:text-properties officeooo:rsid="0056ca3f"/>
    </style:style>
    <style:style style:name="T51" style:family="text">
      <style:text-properties officeooo:rsid="007f9512"/>
    </style:style>
    <style:style style:name="T52" style:family="text">
      <style:text-properties officeooo:rsid="0100c491"/>
    </style:style>
    <style:style style:name="T53" style:family="text">
      <style:text-properties officeooo:rsid="00c21607"/>
    </style:style>
    <style:style style:name="T54" style:family="text">
      <style:text-properties officeooo:rsid="01029afb"/>
    </style:style>
    <style:style style:name="T55" style:family="text">
      <style:text-properties style:text-line-through-style="solid" style:text-line-through-type="single" style:font-name="Calibri" fo:font-size="11pt" fo:font-weight="bold" style:letter-kerning="true" style:font-name-asian="SimSun1" style:font-size-asian="11pt" style:font-weight-asian="bold" style:font-name-complex="Calibri" style:font-size-complex="11pt" style:font-weight-complex="bold"/>
    </style:style>
    <style:style style:name="T56" style:family="text">
      <style:text-properties style:text-line-through-style="none" style:text-line-through-type="none"/>
    </style:style>
    <style:style style:name="T57" style:family="text">
      <style:text-properties style:text-line-through-style="none" style:text-line-through-type="none" officeooo:rsid="0108e7ca"/>
    </style:style>
    <style:style style:name="T58" style:family="text">
      <style:text-properties officeooo:rsid="010ca7ee"/>
    </style:style>
    <style:style style:name="T59" style:family="text">
      <style:text-properties officeooo:rsid="0108e7ca"/>
    </style:style>
    <style:style style:name="T60" style:family="text">
      <style:text-properties officeooo:rsid="01061ff0"/>
    </style:style>
    <style:style style:name="T61" style:family="text">
      <style:text-properties officeooo:rsid="01034b0f"/>
    </style:style>
    <style:style style:name="T62" style:family="text">
      <style:text-properties style:rfc-language-tag="ca-ES-valencia" fo:language="ca" fo:country="ES" fo:font-style="normal" fo:font-weight="normal" fo:background-color="transparent" loext:char-shading-value="0" style:font-style-asian="normal" style:font-weight-asian="normal" style:font-style-complex="normal" style:font-weight-complex="normal"/>
    </style:style>
    <style:style style:name="T63" style:family="text">
      <style:text-properties style:rfc-language-tag="ca-ES-valencia" fo:language="ca" fo:country="ES" fo:font-style="normal" fo:font-weight="normal" officeooo:rsid="00e82658" fo:background-color="transparent" loext:char-shading-value="0" style:font-style-asian="normal" style:font-weight-asian="normal" style:font-style-complex="normal" style:font-weight-complex="normal"/>
    </style:style>
    <style:style style:name="T64" style:family="text">
      <style:text-properties style:rfc-language-tag="ca-ES-valencia" fo:language="ca" fo:country="ES" fo:font-style="normal" fo:font-weight="normal" officeooo:rsid="00ee4ae0" fo:background-color="transparent" loext:char-shading-value="0" style:font-style-asian="normal" style:font-weight-asian="normal" style:font-style-complex="normal" style:font-weight-complex="normal"/>
    </style:style>
    <style:style style:name="T65" style:family="text">
      <style:text-properties style:rfc-language-tag="ca-ES-valencia" fo:language="ca" fo:country="ES" fo:font-style="normal" fo:font-weight="normal" officeooo:rsid="00f66f5d" fo:background-color="transparent" loext:char-shading-value="0" style:font-style-asian="normal" style:font-weight-asian="normal" style:font-style-complex="normal" style:font-weight-complex="normal"/>
    </style:style>
    <style:style style:name="T66" style:family="text">
      <style:text-properties style:font-name="Calibri" fo:font-size="11pt" style:rfc-language-tag="ca-ES-valencia" fo:language="ca" fo:country="ES" fo:font-weight="bold" fo:background-color="#ffffff" loext:char-shading-value="0" style:font-size-asian="11pt" style:font-weight-asian="bold" style:font-name-complex="Calibri" style:font-size-complex="11pt" style:font-weight-complex="bold"/>
    </style:style>
    <style:style style:name="T67" style:family="text">
      <style:text-properties style:font-name="Calibri" fo:font-size="11pt" fo:letter-spacing="-0.005cm" style:font-size-asian="11pt" style:font-name-complex="Calibri" style:font-size-complex="11pt"/>
    </style:style>
    <style:style style:name="T68" style:family="text">
      <style:text-properties style:font-name="Calibri" fo:font-size="11pt" style:letter-kerning="true" style:font-name-asian="SimSun1" style:font-size-asian="11pt" style:font-name-complex="Calibri" style:font-size-complex="11pt"/>
    </style:style>
    <style:style style:name="T69" style:family="text">
      <style:text-properties style:font-name="Calibri" fo:font-size="11pt" officeooo:rsid="01080453" style:letter-kerning="true" style:font-name-asian="SimSun1" style:font-size-asian="11pt" style:font-name-complex="Calibri" style:font-size-complex="11pt"/>
    </style:style>
    <style:style style:name="T70" style:family="text">
      <style:text-properties style:font-name="Calibri" fo:font-size="11pt" officeooo:rsid="010fdd9d" style:letter-kerning="true" style:font-name-asian="SimSun1" style:font-size-asian="11pt" style:font-name-complex="Calibri" style:font-size-complex="11pt"/>
    </style:style>
    <style:style style:name="T71" style:family="text">
      <style:text-properties style:font-name="Calibri" fo:font-size="11pt" fo:font-weight="bold" style:letter-kerning="true" style:font-name-asian="SimSun1" style:font-size-asian="11pt" style:font-weight-asian="bold" style:font-name-complex="Calibri" style:font-size-complex="11pt" style:font-weight-complex="bold"/>
    </style:style>
    <style:style style:name="T72" style:family="text">
      <style:text-properties style:font-name="Calibri" fo:font-size="11pt" style:font-size-asian="11pt" style:font-name-complex="Calibri" style:font-size-complex="11pt"/>
    </style:style>
    <style:style style:name="T73" style:family="text">
      <style:text-properties style:font-name="Calibri" style:letter-kerning="true" style:font-name-asian="SimSun1" style:font-name-complex="Calibri"/>
    </style:style>
    <style:style style:name="T74" style:family="text">
      <style:text-properties style:font-name="Calibri" officeooo:rsid="015644ff" style:letter-kerning="true" style:font-name-asian="SimSun1" style:font-name-complex="Calibri"/>
    </style:style>
    <style:style style:name="T75" style:family="text">
      <style:text-properties style:font-name="Calibri" officeooo:rsid="016babe1" style:letter-kerning="true" style:font-name-asian="SimSun1" style:font-name-complex="Calibri"/>
    </style:style>
    <style:style style:name="T76" style:family="text">
      <style:text-properties style:font-name="Calibri" officeooo:rsid="0157135b" style:letter-kerning="true" style:font-name-asian="SimSun1" style:font-name-complex="Calibri"/>
    </style:style>
    <style:style style:name="T77" style:family="text">
      <style:text-properties fo:font-size="11pt" style:rfc-language-tag="ca-ES-valencia" fo:language="ca" fo:country="ES" fo:font-weight="bold" fo:background-color="#ffffff" loext:char-shading-value="0" style:font-size-asian="11pt" style:font-weight-asian="bold" style:font-name-complex="Calibri" style:font-size-complex="11pt" style:font-weight-complex="bold"/>
    </style:style>
    <style:style style:name="T78" style:family="text">
      <style:text-properties style:font-name="Calibri1" fo:font-size="11pt" fo:font-style="normal" fo:font-weight="normal" officeooo:rsid="0119156a" style:letter-kerning="true" style:font-name-asian="SimSun1" style:font-size-asian="11pt" style:font-style-asian="normal" style:font-weight-asian="normal" style:font-name-complex="Calibri" style:font-size-complex="11pt" style:font-style-complex="normal" style:font-weight-complex="normal"/>
    </style:style>
    <style:style style:name="T79" style:family="text">
      <style:text-properties officeooo:rsid="01006a04"/>
    </style:style>
    <style:style style:name="T80" style:family="text">
      <style:text-properties style:font-name="Arial1" fo:font-size="9pt" fo:font-weight="bold" style:font-name-asian="Arial1" style:font-size-asian="9pt" style:font-weight-asian="bold" style:font-name-complex="Arial1" style:font-size-complex="9pt" style:font-weight-complex="bold"/>
    </style:style>
    <style:style style:name="T81" style:family="text">
      <style:text-properties style:font-name="Arial1" fo:font-size="9pt" fo:font-weight="bold" style:font-name-asian="Times New Roman" style:font-size-asian="9pt" style:font-weight-asian="bold" style:font-name-complex="Arial1" style:font-size-complex="9pt" style:font-weight-complex="bold"/>
    </style:style>
    <style:style style:name="T82" style:family="text">
      <style:text-properties style:font-name="Arial1" fo:font-size="9pt" style:font-name-asian="Arial1" style:font-size-asian="9pt" style:font-name-complex="Arial1" style:font-size-complex="9pt"/>
    </style:style>
    <style:style style:name="T83" style:family="text">
      <style:text-properties style:font-name="Arial1" fo:font-size="9pt" style:font-name-asian="Times New Roman" style:font-size-asian="9pt" style:font-name-complex="Arial1" style:font-size-complex="9pt"/>
    </style:style>
    <style:style style:name="T84" style:family="text">
      <style:text-properties style:font-name="Arial1" fo:font-size="9pt" style:font-name-asian="Roboto" style:font-size-asian="9pt" style:font-name-complex="Arial1" style:font-size-complex="9pt"/>
    </style:style>
    <style:style style:name="T85" style:family="text">
      <style:text-properties officeooo:rsid="010e5435"/>
    </style:style>
    <style:style style:name="T86" style:family="text">
      <style:text-properties officeooo:rsid="01019641"/>
    </style:style>
    <style:style style:name="T87" style:family="text">
      <style:text-properties officeooo:rsid="010c5cc7"/>
    </style:style>
    <style:style style:name="T88" style:family="text">
      <style:text-properties style:font-name-complex="Calibri"/>
    </style:style>
    <style:style style:name="T89" style:family="text">
      <style:text-properties style:font-name-complex="Arial1"/>
    </style:style>
    <style:style style:name="T90" style:family="text">
      <style:text-properties officeooo:rsid="010ce498"/>
    </style:style>
    <style:style style:name="T91" style:family="text">
      <style:text-properties officeooo:rsid="010cee1d"/>
    </style:style>
    <style:style style:name="T92" style:family="text">
      <style:text-properties officeooo:rsid="010fdd9d"/>
    </style:style>
    <style:style style:name="T93" style:family="text">
      <style:text-properties officeooo:rsid="01122d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An<text:span text:style-name="T42">nex</text:span> I</text:p>
      <text:p text:style-name="P103"/>
      <text:p text:style-name="P8"><text:span text:style-name="T28">I. UNITATS PEDAGÒGIQUES HOSPITALÀRIES </text:span><text:span text:style-name="T29">(UPH)</text:span></text:p>
      <text:p text:style-name="P10">L'atenció educativa hospitalària <text:span text:style-name="T42">s'entén</text:span> com el conjunt de mesures, procediments i suports previstos per a donar continuïtat al procés educatiu de l'alumnat que ha de romandre hospitalitzat. Aquesta atenció es desenvolupa en les unitats pedagògiques hospitalàries (UPH) situades en un hospital<text:span text:style-name="T42">,</text:span> mitjançant les competències específiques del lloc de treball regulades en l'apartat 3 de l'article 58 de l'Ordre 20/2019.</text:p>
      <text:p text:style-name="P33">1. Participants </text:p>
      <text:p text:style-name="P10">Per a cobrir els llocs de les unitats pedagògiques hospitalàries, les persones participants hauran de complir els següents requisits: </text:p>
      <text:p text:style-name="P10">a) Pertànyer als cossos i especialitats següents, d'acord amb el lloc a<text:span text:style-name="T42">l qual </text:span>s'opta: </text:p>
      <table:table table:name="Tabla1" table:style-name="Tabla1">
        <table:table-column table:style-name="Tabla1.A"/>
        <table:table-column table:style-name="Tabla1.B"/>
        <table:table-row>
          <table:table-cell table:style-name="Tabla1.A1" office:value-type="string">
            <text:p text:style-name="P109">Centr<text:span text:style-name="T42">e</text:span>s</text:p>
          </table:table-cell>
          <table:table-cell table:style-name="Tabla1.B1" office:value-type="string">
            <text:p text:style-name="P38">Cos / Especialitat </text:p>
          </table:table-cell>
        </table:table-row>
        <table:table-row>
          <table:table-cell table:style-name="Tabla1.A2" office:value-type="string">
            <text:p text:style-name="P19">03019032 Hospital General "V<text:span text:style-name="T52">erge</text:span> De La Salud" D’elda</text:p>
            <text:p text:style-name="P19">03019056 Hospital "Vega Baja" D’ori<text:span text:style-name="T52">ola</text:span></text:p>
            <text:p text:style-name="P19">03019071 Hospital De Torre<text:span text:style-name="T52">vella</text:span></text:p>
            <text:p text:style-name="P19">12007632 Hospital General De Castelló</text:p>
          </table:table-cell>
          <table:table-cell table:style-name="Tabla1.B2" office:value-type="string">
            <text:p text:style-name="P25">MESTR<text:span text:style-name="T52">E</text:span>S</text:p>
            <text:p text:style-name="P20"><text:span text:style-name="T50">1</text:span>27<text:span text:style-name="T51"> - P</text:span>edagog<text:span text:style-name="T52">i</text:span>a Terap<text:span text:style-name="T52">è</text:span>utica </text:p>
            <text:p text:style-name="P28">128 - Educació Primaria</text:p>
          </table:table-cell>
        </table:table-row>
        <table:table-row>
          <table:table-cell table:style-name="Tabla1.A2" office:value-type="string">
            <text:p text:style-name="P45">03019044 Hospital General Universitari D’elx</text:p>
            <text:p text:style-name="P45">03019068 Hospital Sant Joan D'<text:span text:style-name="T87">A</text:span>lacant</text:p>
            <text:p text:style-name="P45">03020460 Hospital De D<text:span text:style-name="T54">è</text:span>nia - Marina Salud</text:p>
            <text:p text:style-name="P45">03020472 Hospital Universitari Del Vinalopó</text:p>
            <text:p text:style-name="P45">46033139 Hospital "Francesc De Borja" De Gandia </text:p>
            <text:p text:style-name="P45">46033140 Hospital De Sagunto</text:p>
            <text:p text:style-name="P45">46033188 Hospital "Lluis Alcanyís" De Xàtiva</text:p>
          </table:table-cell>
          <table:table-cell table:style-name="Tabla1.B2" office:value-type="string">
            <text:p text:style-name="P19"><text:span text:style-name="T53">MESTRES</text:span> </text:p>
            <text:p text:style-name="P28"><text:span text:style-name="T50">1</text:span>27<text:span text:style-name="T51"> - Pedagogia Terapèutica</text:span></text:p>
          </table:table-cell>
        </table:table-row>
        <table:table-row>
          <table:table-cell table:style-name="Tabla1.A2" office:value-type="string">
            <text:p text:style-name="P46">03019020 Hospital General D’al<text:span text:style-name="T54">a</text:span>cant</text:p>
            <text:p text:style-name="P46">46033152 Hospital Clínic Universitari De Val<text:span text:style-name="T54">è</text:span>ncia</text:p>
            <text:p text:style-name="P46">46033164 Hospital Doctor Pe<text:span text:style-name="T54">s</text:span>set De Val<text:span text:style-name="T54">è</text:span>ncia</text:p>
            <text:p text:style-name="P46">46033176 Hospital Universitari "La Fe" De Val<text:span text:style-name="T54">è</text:span>ncia</text:p>
          </table:table-cell>
          <table:table-cell table:style-name="Tabla1.B2" office:value-type="string">
            <text:p text:style-name="P20"><text:span text:style-name="T53">MESTRES</text:span> </text:p>
            <text:p text:style-name="P29"><text:span text:style-name="T50">1</text:span>27<text:span text:style-name="T51"> - Pedagogia Terapèutica</text:span></text:p>
            <text:p text:style-name="P26">PROFES<text:span text:style-name="T52">S</text:span>ORA<text:span text:style-name="T52">T</text:span> ENS. SECUND<text:span text:style-name="T52">À</text:span>RIA</text:p>
            <text:p text:style-name="P62">276 - Àmbit Científic</text:p>
            <text:p text:style-name="P62">277 - Àmbit Sociolingüístic</text:p>
          </table:table-cell>
        </table:table-row>
      </table:table>
      <text:p text:style-name="P41"/>
      <text:p text:style-name="P34"><text:soft-page-break/>2. Procés de selecció:</text:p>
      <text:p text:style-name="P11">La selecció es desenvoluparà en una única fase, de valoració de mèrits, d'acord amb el que es preveu en l'annex III.<text:span text:style-name="T43"> </text:span>Tindran consideració de mèrits específics:</text:p>
      <text:p text:style-name="P11">a) Estar en possessió, com a mínim, del certificat de coneixements d'<text:span text:style-name="T44">A</text:span>nglés de nivell B2 emés per les escoles oficials d'idiomes, o qualsevol altre de nivell equivalent dels relacionats en el Decret 61/2013, del Consell, de 17 de maig, modificat per l'Ordre 93/2013, d'11 de novembre, de la Conselleria d'Educació, Cultura i Esport, així com<text:span text:style-name="T44"> de</text:span> les entitats reconegudes per resolucions posteriors. </text:p>
      <text:p text:style-name="P11">b) Tindre experiència prèvia, justificada en el full de serveis, en les unitats educatives hospitalàries. Aquesta experiència específica s'haurà d'acreditar mitjançant la presentació del full de serveis corresponent i comptabilitzarà en l'apartat 1.3 del barem que figura <text:span text:style-name="T44">en</text:span> l'annex III d'aquesta convocatòria.</text:p>
      <text:p text:style-name="P11">c) Comptar amb formació o haver desenvolupat projectes específics, que s'haurà d'acreditar mitjançant la presentació dels certificats corresponents i comptabilitzarà en els apartats 4, 5 i 6 del barem que figura a l'<text:span text:style-name="T44">a</text:span>nnex III d'aquesta convocatòria en relació amb:</text:p>
      <text:p text:style-name="P12">-<text:tab/>Pedagogia hospitalària.</text:p>
      <text:p text:style-name="P12">-<text:tab/>Dol i resiliència.</text:p>
      <text:p text:style-name="P12">-<text:tab/>Educació per a la salut.</text:p>
      <text:p text:style-name="P12">-<text:tab/>Educació emocional.</text:p>
      <text:p text:style-name="P12">-<text:tab/>Salut mental infantil i juvenil.</text:p>
      <text:p text:style-name="P12">-<text:tab/>Alteracions greus de la conducta.</text:p>
      <text:p text:style-name="P12">-<text:tab/>Conductes autolesiv<text:span text:style-name="T44">e</text:span>s i ideacions suïcides.</text:p>
      <text:p text:style-name="P12">-<text:tab/>Trastorns de la conducta alimentària.</text:p>
      <text:p text:style-name="P12">-<text:tab/>Igualtat en la diversitat, coeducació, identitat de gènere i educació sexual.</text:p>
      <text:p text:style-name="P12">-<text:tab/>Tutories entre iguals, mediació i resolució de conflictes.</text:p>
      <text:p text:style-name="P12">-<text:tab/>Actualització metodològica i didàctica específica de l'especialitat per la qual s'opta.</text:p>
      <text:p text:style-name="P12">d) Comptar amb formació sobre tecnologies de la informació i la comunicació (TIC) aplicades a l'educació, que s'haurà d'acreditar mitjançant la presentació dels certificats corresponents i comptabilitzarà en l'apartat 4.1.2 en relació amb: </text:p>
      <text:p text:style-name="P13">- Seguretat TIC, tractament de dades i propietat intel·lectual a l'aula. </text:p>
      <text:p text:style-name="P42">- Plataforma Aules i altres plataformes educatives i administratives de la Conselleria d'Educació. </text:p>
      <text:p text:style-name="P42">- LliureX: aplicacions més rellevants per a la tasca docent. </text:p>
      <text:p text:style-name="P42">- Eines per a l'enregistrament i l'edició multimèdia. </text:p>
      <text:p text:style-name="P13"><text:soft-page-break/><text:span text:style-name="T45">- Creació de materials didàctics: eXeLearning</text:span><text:span text:style-name="T46">.</text:span></text:p>
      <text:p text:style-name="P42">- Portal Educatiu: allotjament de l'espai web de centre i blog docent.</text:p>
      <text:p text:style-name="P13"><text:span text:style-name="T45">- Ciberconviv</text:span><text:span text:style-name="T46">è</text:span><text:span text:style-name="T45">ncia i ús responsable d'Internet.</text:span></text:p>
      <text:p text:style-name="P42">- Pensament computacional.</text:p>
      <text:p text:style-name="P42">- Robòtica educativa.</text:p>
      <text:p text:style-name="P42">- Tecnologies per a afavorir l'accessibilitat en l'educació. </text:p>
      <text:p text:style-name="P10"><text:span text:style-name="T18">3</text:span><text:span text:style-name="T16">. Comis</text:span><text:span text:style-name="T20">s</text:span><text:span text:style-name="T16">ió </text:span><text:span text:style-name="T19">t</text:span><text:span text:style-name="T20">è</text:span><text:span text:style-name="T16">cnica de </text:span><text:span text:style-name="T19">s</text:span><text:span text:style-name="T16">elecció</text:span></text:p>
      <text:p text:style-name="P10">La comissió tècnica de selecció de les unitats pedagògiques hospitalàries estarà formada per:</text:p>
      <text:p text:style-name="P10">a) La persona titular de la subdirecció general d'Inclusió Educativa o la persona en qui delegue, que assumirà la presidència. </text:p>
      <text:p text:style-name="P10">b) La persona titular del Servei d'Inclusió Educativa o persona en qui delegue.</text:p>
      <text:p text:style-name="P10">c) La persona titular de la Secció d'Igualtat, Convivència i Compensació de Desigualtats. </text:p>
      <text:p text:style-name="P10">d) Un inspector o una inspectora d'educació amb experiència en aquest àmbit, per designació de la Inspecció General d'Educació. </text:p>
      <text:p text:style-name="P10">e) Una persona funcionària, amb experiència en aquest àmbit, designada per la <text:span text:style-name="T47">S</text:span>ubdirecció <text:span text:style-name="T47">G</text:span>eneral de Formació del Professorat.</text:p>
      <text:p text:style-name="P10">f) Una persona tècnica de la Direcció General d'Inclusió Educativa, designada per aquesta, que assumirà la secretaria.</text:p>
      <text:p text:style-name="P40"/>
      <text:p text:style-name="P40"><text:span text:style-name="T22">II</text:span>. CENTR<text:span text:style-name="T47">E</text:span>S D<text:span text:style-name="T22">OCENTS</text:span> EN ESTABL<text:span text:style-name="T47">IMENTS PENITENCIARIS</text:span></text:p>
      <text:p text:style-name="P33">1. Participants</text:p>
      <text:p text:style-name="P51">a) Per<text:span text:style-name="T47"> a</text:span> poder cobrir els llocs en els centres de <text:span text:style-name="T47">F</text:span>ormació de <text:span text:style-name="T47">P</text:span>ersones <text:span text:style-name="T47">A</text:span>dultes dels establiments penitenciaris per a impartir ensenyaments en el cicle I de Formació de Persones Adultes, les persones sol·licitants hauran d'estar habilitades en l'especialitat de Primària, per a impartir els camps de coneixement o àmbits d'experiència en què s'organitzen els ensenyaments corresponents.</text:p>
      <text:p text:style-name="P51">Així mateix, i de conformitat <text:span text:style-name="T47">amb</text:span> el que disposa la disposició transitòria primera del Reial decret 1594/2011 de 4 de novembre (BOE núm. 270, de 9 de novembre de 2011), pel qual s'estableixen les especialitats docents del <text:span text:style-name="T47">c</text:span>os de <text:span text:style-name="T47">m</text:span>estres que exerceixen les seues funcions en les etapes d'Educació Infantil i d'Educació Primària, <text:span text:style-name="T47">els i les</text:span> mestres que amb anterioritat a l'entrada en vigor de la Llei orgànica 2/2006, de 3 de maig, d'educació, estigueren ocupant plaça definitiva en un centre de Formació de Persones Adultes, en el nivell equivalent a 1r i 2n d'Educació Secundària Obligatòria, podr<text:span text:style-name="T47">an</text:span> demanar comissió de serveis a llocs d'aquest mateix nivell.</text:p>
      <text:p text:style-name="P51"><text:soft-page-break/>b) Per a cobrir els llocs en aquests centres per a impartir els ensenyaments corresponents al primer i segon nivell del cicle II de Formació de Persones Adultes, les persones sol·licitants hauran de pertànyer al cos de professors d'Ensenyament Secundari que tinguen les especialitats que es determinen en aquest mateix apartat, segons l'atribució d'especialitats del cos de professors d'Ensenyament Secundari que s'estableix en l'annex II del Decret 220/1999, de 23 de novembre, del Govern Valencià, pel qual es regulen els programes formatius que figuren en la Llei 1/1995, de 20 de gener, de la Generalitat Valenciana, de Formació de les Persones Adultes, i s'estableix el currículum dels programes d'alfabetització i programes per a adquirir i actualitzar la formació bàsica de les persones adultes fins a l'obtenció del títol de Graduat en Educació Secundària en la Comunitat Valenciana, així com estar en possessió de les titulacions establides en l'Ordre de 14 de juny de 2000, de la Conselleria de Cultura i Educació (DOGV núm. 3.781, de 28 de juny de 2000).</text:p>
      <text:p text:style-name="P51"/>
      <table:table table:name="Tabla2" table:style-name="Tabla2">
        <table:table-column table:style-name="Tabla2.A"/>
        <table:table-column table:style-name="Tabla2.B"/>
        <table:table-row table:style-name="Tabla2.1">
          <table:table-cell table:style-name="Tabla2.A1" office:value-type="string">
            <text:p text:style-name="P60">Centr<text:span text:style-name="T47">e</text:span>s</text:p>
          </table:table-cell>
          <table:table-cell table:style-name="Tabla2.B1" office:value-type="string">
            <text:p text:style-name="P110">Cos / Especialitat </text:p>
          </table:table-cell>
        </table:table-row>
        <table:table-row table:style-name="Tabla2.1">
          <table:table-cell table:style-name="Tabla2.A2" office:value-type="string">
            <text:p text:style-name="P48">03015488 Centre Públic Fpa Pla De La Vallonga - Alacant</text:p>
          </table:table-cell>
          <table:table-cell table:style-name="Tabla2.B2" office:value-type="string">
            <text:p text:style-name="P47">124 - Música</text:p>
            <text:p text:style-name="P47">152 - Educació Especial: Pedagogia Terapèutica</text:p>
            <text:p text:style-name="P47">153 - Fpa Primària</text:p>
            <text:p text:style-name="P47">156 - Fpa Comunicació (Anglés)</text:p>
            <text:p text:style-name="P47">157 - Fpa Comunicació (Francés)</text:p>
            <text:p text:style-name="P47">292 - Fpa Científic/Tecnològic</text:p>
            <text:p text:style-name="P47">293 - Fpa Ciencies Socials</text:p>
            <text:p text:style-name="P47">294 - Fpa Comunicació (Anglés)</text:p>
            <text:p text:style-name="P47">295 - Fpa Comunicació (Valencià/Anglés)</text:p>
            <text:p text:style-name="P47">297 - Fpa Comunicacio (Valencià)</text:p>
          </table:table-cell>
        </table:table-row>
        <table:table-row table:style-name="Tabla2.1">
          <table:table-cell table:style-name="Tabla2.A2" office:value-type="string">
            <text:p text:style-name="P27">03017497 Centro Público Fpa La Atalaya - Villena</text:p>
          </table:table-cell>
          <table:table-cell table:style-name="Tabla2.B2" office:value-type="string">
            <text:p text:style-name="P30">152 - Educació Especial: Pedagogia Terapèutica</text:p>
            <text:p text:style-name="P30">153 - Fpa Primària</text:p>
            <text:p text:style-name="P30">156 - Fpa Comunicació (Anglés)</text:p>
            <text:p text:style-name="P30">292 - Fpa Científic/Tecnològic</text:p>
            <text:p text:style-name="P30">293 - Fpa Ciencies Socials</text:p>
            <text:p text:style-name="P30">294 - Fpa Comunicació (Anglés)</text:p>
            <text:p text:style-name="P30">297 - Fpa Comunicacio (Valencià)</text:p>
          </table:table-cell>
        </table:table-row>
        <text:soft-page-break/>
        <table:table-row table:style-name="Tabla2.1">
          <table:table-cell table:style-name="Tabla2.A2" office:value-type="string">
            <text:p text:style-name="P27">12005881 Centre Públic Fpa Victoria Kent - Castelló De La Plana</text:p>
          </table:table-cell>
          <table:table-cell table:style-name="Tabla2.B2" office:value-type="string">
            <text:p text:style-name="P30">153 - Fpa Primària</text:p>
            <text:p text:style-name="P30">156 - Fpa Comunicació (Anglés)</text:p>
            <text:p text:style-name="P30">157 - Fpa Comunicació (Francés)</text:p>
            <text:p text:style-name="P30">292 - Fpa Científic/Tecnològic</text:p>
            <text:p text:style-name="P30">293 - Fpa Ciencies Socials</text:p>
            <text:p text:style-name="P30">295 - Fpa Comunicació (Valencià/Anglés)</text:p>
          </table:table-cell>
        </table:table-row>
        <table:table-row table:style-name="Tabla2.1">
          <table:table-cell table:style-name="Tabla2.A2" office:value-type="string">
            <text:p text:style-name="P27">12007309 Centre Públic Fpa El Pla Del Puig - Albocàsser</text:p>
          </table:table-cell>
          <table:table-cell table:style-name="Tabla2.B2" office:value-type="string">
            <text:p text:style-name="P30">152 - Educació Especial: Pedagogia Terapèutica</text:p>
            <text:p text:style-name="P30">153 - Fpa Primària</text:p>
            <text:p text:style-name="P30">292 - Fpa Científic/Tecnològic</text:p>
            <text:p text:style-name="P30">293 - Fpa Ciencies Socials</text:p>
            <text:p text:style-name="P30">295 - Fpa Comunicació (Valencià/Anglés)</text:p>
            <text:p text:style-name="P30">297 - Fpa Comunicacio (Valencià)</text:p>
          </table:table-cell>
        </table:table-row>
        <table:table-row table:style-name="Tabla2.1">
          <table:table-cell table:style-name="Tabla2.A2" office:value-type="string">
            <text:p text:style-name="P27">46023951 Centre Públic Fpa Presentación Sáez - Picassent</text:p>
          </table:table-cell>
          <table:table-cell table:style-name="Tabla2.B2" office:value-type="string">
            <text:p text:style-name="P30">153 - Fpa Primària</text:p>
            <text:p text:style-name="P30">156 - Fpa Comunicació (Anglés)</text:p>
            <text:p text:style-name="P30">157 - Fpa Comunicació (Francés)</text:p>
            <text:p text:style-name="P30">292 - Fpa Científic/Tecnològic</text:p>
            <text:p text:style-name="P30">293 - Fpa Ciencies Socials</text:p>
            <text:p text:style-name="P30">294 - Fpa Comunicació (Anglés)</text:p>
            <text:p text:style-name="P30">297 - Fpa Comunicacio (Valencià)</text:p>
          </table:table-cell>
        </table:table-row>
      </table:table>
      <text:p text:style-name="P53"/>
      <text:p text:style-name="P35">2. Procés de selecció:</text:p>
      <text:p text:style-name="P21">La selecció es desenvoluparà en <text:span text:style-name="T79">dues fases, una</text:span> <text:span text:style-name="T79">primera fase </text:span>de valoració de mèrits, d'acord amb el que es preveu en l'annex III, <text:span text:style-name="T79">i una segona fase de lliurament i defensa d’un projecte de treball</text:span>.<text:span text:style-name="T47"> </text:span></text:p>
      <text:p text:style-name="P106">Fase 1: Valoració de mèrits (fins a un màxim de <text:span text:style-name="T61">20</text:span> punts).</text:p>
      <text:p text:style-name="P108"><text:span text:style-name="T35">E</text:span><text:span text:style-name="T36">n </text:span><text:span text:style-name="T35">aquesta fase</text:span><text:span text:style-name="T36"> (valorada de 0 a 20 punts) s’aplicarà el barem de mèrits conforme s’estableix en l’annex III d’aquesta convocatòria. </text:span><text:span text:style-name="T37">T</text:span>indr<text:span text:style-name="T91">à</text:span> consideració de mèrits específics:</text:p>
      <text:p text:style-name="P22">a) Tindre experiència prèvia, justificada en el full de serveis, en els centres de formació de persones adultes. Aquesta experiència específica s'haurà d'acreditar mitjançant la presentació del full de serveis corresponent <text:soft-page-break/>i comptabilitzarà en l'apartat 1.3 del barem que figura a l'annex III d'aquesta convocatòria.</text:p>
      <text:p text:style-name="P22">b) Comptar amb formació o haver desenvolupat projectes específics, que s'haurà d'acreditar mitjançant la presentació dels certificats corresponents i comptabilitzarà en els apartats 4, 5 i 6 del barem que figura a l'annex III d'aquesta convocatòria <text:span text:style-name="T56">en relació amb: </text:span></text:p>
      <text:p text:style-name="P14">-<text:tab/><text:span text:style-name="T57">Educació emocional.</text:span></text:p>
      <text:p text:style-name="P44">-<text:tab/>Salut mental.</text:p>
      <text:p text:style-name="P44">-<text:tab/>Alteracions greus de la conducta.</text:p>
      <text:p text:style-name="P44">-<text:tab/>Conductes autolesives i ideacions suïcides.</text:p>
      <text:p text:style-name="P44">-<text:tab/>Trastorns de la conducta.</text:p>
      <text:p text:style-name="P44">-<text:tab/>Igualtat en la diversitat, coeducació, identitat de gènere i educació sexual.</text:p>
      <text:p text:style-name="P44">-<text:tab/>Tutories entre iguals, mediació i resolució de conflictes.</text:p>
      <text:p text:style-name="P44">-<text:tab/>Actualització metodològica i didàctica específica de l'especialitat per la qual s'opta.</text:p>
      <text:p text:style-name="P22">c) Comptar amb formació sobre tecnologies de la informació i la comunicació (TIC) aplicades a l'educació, que s'haurà d'acreditar mitjançant la presentació dels certificats corresponents i comptabilitzarà en l'apartat 4.1.2.</text:p>
      <text:p text:style-name="P95">El nombre de persones participants que passen a la segona fase equivaldrà al triple de les places oferides per a cada lloc de treball, entre les persones que obtinguen les puntuacions més altes per als llocs als quals opten. En cas d’empat superaran la primera fase totes les persones que obtinguen la mateixa puntuació de tall.</text:p>
      <text:p text:style-name="P107">Fase 2: <text:span text:style-name="T58">F</text:span>ase de lliurament i defensa d’un projecte de treball (fins a un màxim de 20 punts).</text:p>
      <text:p text:style-name="P138">Només podran participar en aquesta fase les persones aspirants que hagen superat la fase de concurs.</text:p>
      <text:p text:style-name="P31"><text:span text:style-name="T58">Aquesta fase</text:span> consisteix en:</text:p>
      <text:p text:style-name="P31">a) La presentació, el mateix dia que es convoque a la persona participant, d’un projecte de treball en què es desenvolupe una proposta raonada de les estratègies d’actuació docent en formació de persones adultes amb les particularitats pròpies d’un establiment penitenciari i una unitat didàctica adaptada, original i d’elaboració pròpia. El projecte serà lliurat a la comissió tècnica de selecció <text:span text:style-name="T59">en format paper el mateix dia de la defensa.</text:span></text:p>
      <text:p text:style-name="P31">b) La defensa oral del projecte <text:span text:style-name="T85">per a la qual, </text:span>la persona participant comptarà amb 15 minuts, <text:span text:style-name="T85">i p</text:span>osteriorment a aquest temps, <text:span text:style-name="T86">la comissió podrà fer preguntes relacionades amb l’exposició i experiència relacionada amb el lloc de treball.</text:span></text:p>
      <text:p text:style-name="P32">El projecte de treball <text:span text:style-name="T59">ha de ser</text:span> original i d’elaboració pròpia, amb les especificacions <text:span text:style-name="T60">següents: e</text:span>l tipus de <text:soft-page-break/>lletra ha de ser Times New Roman 12 punts i interlineat 1,5 i una extensió màxima de 20 pàgines, incloent-hi tant la portada com qualsevol altre element que forme part del document. </text:p>
      <text:p text:style-name="P22"/>
      <text:p text:style-name="P14"><text:span text:style-name="T17">3</text:span><text:span text:style-name="T16">. Comis</text:span><text:span text:style-name="T20">sió</text:span><text:span text:style-name="T16"> </text:span><text:span text:style-name="T19">t</text:span><text:span text:style-name="T20">è</text:span><text:span text:style-name="T16">cnica de </text:span><text:span text:style-name="T19">s</text:span><text:span text:style-name="T16">elecció</text:span></text:p>
      <text:p text:style-name="P14">La comissió tècnica de selecció per a cobrir els llocs en centres de Formació de Persones Adultes en els establiments penitenciaris estarà formada per:</text:p>
      <text:p text:style-name="P14">a) La persona titular de la Subdirecció General d'Ordenació o la persona en qui delegue, que actuarà com a presidenta.</text:p>
      <text:p text:style-name="P14">b) La persona titular de la prefectura de Servei d'Ordenació Acadèmica o la persona en qui delegue.</text:p>
      <text:p text:style-name="P14">c) Un tècnic o una tècnica designat per la Direcció General d'Innovació Educativa i Ordenació.</text:p>
      <text:p text:style-name="P14">d) Un inspector o inspectora d'educació, amb experiència en aquest àmbit, designat per la Inspecció General d'Educació.</text:p>
      <text:p text:style-name="P14">e) Una persona funcionària, amb experiència en aquest àmbit, designada per la Subdirecció General de Formació del Professorat.</text:p>
      <text:p text:style-name="P14">f) Una persona funcionària de la Direcció General d'Innovació Educativa i Ordenació, designada per aquesta, que assumirà la secretaria. </text:p>
      <text:p text:style-name="P14"/>
      <text:p text:style-name="P39"><text:span text:style-name="T49">III</text:span>. SECCIONS D'EDUCACIÓ SECUNDÀRIA EN ESTABLIMENTS PENITENCIARIS O EN CENTRES DE REEDUCACIÓ</text:p>
      <text:p text:style-name="P15">Les seccions d'Educació Secundària en centres penitenciaris o de reeducació escolaritzen <text:span text:style-name="T47">e</text:span>ls <text:span text:style-name="T47">i </text:span>les menors internats en els centres de reeducació que es troben <text:span text:style-name="T47">sota</text:span> mesura judicial d'internament en qualsevol dels diferents tipus o règims d'internament establits en la Llei orgànica 5/2000. L'objectiu prioritari de la mesura d'internament és propiciar un ambient que proveïsca de les condicions socioeducatives adequades perquè el menor o la menor puga reorientar aquelles disposicions o dificultats que han motivat el seu comportament antisocial, quan per a això siga necessari, almenys de manera temporal, i assegurar<text:span text:style-name="T47">-ne l'</text:span>estada en qualsevol dels règims establits.</text:p>
      <text:p text:style-name="P15">1. Persones participants</text:p>
      <text:p text:style-name="P15">Per a cobrir els llocs de seccions d'Educació Secundària en centres penitenciaris o de reeducació, les persones participants hauran de complir els següents requisits: </text:p>
      <text:p text:style-name="P15">a) Pertànyer als cossos i especialitats següents, d'acord amb el lloc al qual s'opta:</text:p>
      <text:p text:style-name="P16"/>
      <text:p text:style-name="P16"/>
      <table:table table:name="Tabla3" table:style-name="Tabla3">
        <table:table-column table:style-name="Tabla3.A"/>
        <table:table-column table:style-name="Tabla3.B"/>
        <text:soft-page-break/>
        <table:table-row>
          <table:table-cell table:style-name="Tabla3.A1" office:value-type="string">
            <text:p text:style-name="P60">Centr<text:span text:style-name="T47">e</text:span>s</text:p>
          </table:table-cell>
          <table:table-cell table:style-name="Tabla3.B1" office:value-type="string">
            <text:p text:style-name="P110">Cos / Especialitat </text:p>
          </table:table-cell>
        </table:table-row>
        <table:table-row>
          <table:table-cell table:style-name="Tabla3.A2" office:value-type="string">
            <text:p text:style-name="P49">03015865 Sección de l'IES Antonio Navarro Santafé En Villena - Villena</text:p>
          </table:table-cell>
          <table:table-cell table:style-name="Tabla3.B2" office:value-type="string">
            <text:p text:style-name="P61">152 - Educació Especial: Pedagogia Terapèutica</text:p>
            <text:p text:style-name="P61">204 - Llengua Castellana I Literatura</text:p>
            <text:p text:style-name="P61">205 - Geografia I Història</text:p>
            <text:p text:style-name="P61">206 - Matemàtiques</text:p>
            <text:p text:style-name="P61">207 - Física I Química</text:p>
            <text:p text:style-name="P61">211 - Anglés</text:p>
            <text:p text:style-name="P61">218 - Orientació Educativa</text:p>
            <text:p text:style-name="P61">219 - Tecnologia</text:p>
            <text:p text:style-name="P61">256 - Llengua I Literatura Valenciana</text:p>
            <text:p text:style-name="P61">276 - Àmbit Científic</text:p>
            <text:p text:style-name="P61">277 - Àmbit Sociolingüístic</text:p>
            <text:p text:style-name="P61">335 - Instal·lacions Electrotècniques</text:p>
            <text:p text:style-name="P61">345 - Operacions I Equips De Producció Agrària</text:p>
          </table:table-cell>
        </table:table-row>
        <table:table-row>
          <table:table-cell table:style-name="Tabla3.A2" office:value-type="string">
            <text:p text:style-name="P49">03016481 Secció <text:span text:style-name="T90">d</text:span>e <text:span text:style-name="T90">l’IES</text:span> Figueras Pacheco <text:span text:style-name="T90">a</text:span> Alacant - El Bacarot - Bacarot (El)</text:p>
          </table:table-cell>
          <table:table-cell table:style-name="Tabla3.B2" office:value-type="string">
            <text:p text:style-name="P61">152 - Educació Especial: Pedagogia Terapèutica</text:p>
            <text:p text:style-name="P61">204 - Llengua Castellana I Literatura</text:p>
            <text:p text:style-name="P61">205 - Geografia I Història</text:p>
            <text:p text:style-name="P61">206 - Matemàtiques</text:p>
            <text:p text:style-name="P61">207 - Física I Química</text:p>
            <text:p text:style-name="P61">211 - Anglés</text:p>
            <text:p text:style-name="P61">216 - Música</text:p>
            <text:p text:style-name="P61">217 - Educació Física</text:p>
            <text:p text:style-name="P61">218 - Orientació Educativa</text:p>
            <text:p text:style-name="P61"><text:soft-page-break/>219 - Tecnologia</text:p>
            <text:p text:style-name="P61">256 - Llengua I Literatura Valenciana</text:p>
            <text:p text:style-name="P61">276 - Àmbit Científic</text:p>
            <text:p text:style-name="P61">277 - Àmbit Sociolingüístic</text:p>
            <text:p text:style-name="P61">341 - Oficina De Projectes De Construcció</text:p>
            <text:p text:style-name="P61">345 - Operacions I Equips De Producció Agrària</text:p>
            <text:p text:style-name="P61">347 - Perruqueria</text:p>
          </table:table-cell>
        </table:table-row>
        <table:table-row>
          <table:table-cell table:style-name="Tabla3.A2" office:value-type="string">
            <text:p text:style-name="P49">12006056 Secció de l'IES Matilde Salvador A Castelló De La Plana - Castelló De La Plana</text:p>
          </table:table-cell>
          <table:table-cell table:style-name="Tabla3.B2" office:value-type="string">
            <text:p text:style-name="P61">152 - Educació Especial: Pedagogia Terapèutica</text:p>
            <text:p text:style-name="P61">205 - Geografia I Història</text:p>
            <text:p text:style-name="P61">206 - Matemàtiques</text:p>
            <text:p text:style-name="P61">207 - Física I Química</text:p>
            <text:p text:style-name="P61">211 - Anglés</text:p>
            <text:p text:style-name="P61">219 - Tecnologia</text:p>
            <text:p text:style-name="P61">256 - Llengua I Literatura Valenciana</text:p>
            <text:p text:style-name="P61">345 - Operacions I Equips De Producció Agrària</text:p>
            <text:p text:style-name="P61">346 - Patronatge I Confecció</text:p>
            <text:p text:style-name="P61">347 - Perruqueria</text:p>
          </table:table-cell>
        </table:table-row>
        <table:table-row>
          <table:table-cell table:style-name="Tabla3.A2" office:value-type="string">
            <text:p text:style-name="P49">12006172 Secció de l'IES José Vilaplana A Vinaròs - Vinaròs</text:p>
          </table:table-cell>
          <table:table-cell table:style-name="Tabla3.B2" office:value-type="string">
            <text:p text:style-name="P61">152 - Educació Especial: Pedagogia Terapèutica</text:p>
            <text:p text:style-name="P61">211 - Anglés</text:p>
            <text:p text:style-name="P61">218 - Orientació Educativa</text:p>
            <text:p text:style-name="P61">219 - Tecnologia</text:p>
          </table:table-cell>
        </table:table-row>
        <table:table-row>
          <table:table-cell table:style-name="Tabla3.A2" office:value-type="string">
            <text:p text:style-name="P49">46020078 Secció Educació Secundària Número 1 - Picassent</text:p>
          </table:table-cell>
          <table:table-cell table:style-name="Tabla3.B2" office:value-type="string">
            <text:p text:style-name="P61">222 - Formació I Orientació Laboral</text:p>
            <text:p text:style-name="P61">236 - Assessoria I Processos D'imatge Personal</text:p>
            <text:p text:style-name="P61"><text:soft-page-break/>268 - Processos De Producció Agrària</text:p>
            <text:p text:style-name="P61">277 - Àmbit Sociolingüístic</text:p>
            <text:p text:style-name="P61">345 - Operacions I Equips De Producció Agrària</text:p>
            <text:p text:style-name="P61">347 - Perruqueria</text:p>
          </table:table-cell>
        </table:table-row>
        <table:table-row>
          <table:table-cell table:style-name="Tabla3.A2" office:value-type="string">
            <text:p text:style-name="P49">46024801 Secció de l'IES Federica Montseny A Burjassot - Burjassot</text:p>
          </table:table-cell>
          <table:table-cell table:style-name="Tabla3.B2" office:value-type="string">
            <text:p text:style-name="P61">152 - Educació Especial: Pedagogia Terapèutica</text:p>
            <text:p text:style-name="P61">204 - Llengua Castellana I Literatura</text:p>
            <text:p text:style-name="P61">205 - Geografia I Història</text:p>
            <text:p text:style-name="P61">206 - Matemàtiques</text:p>
            <text:p text:style-name="P61">208 - Biologia I Geologia</text:p>
            <text:p text:style-name="P61">209 - Dibuix</text:p>
            <text:p text:style-name="P61">211 - Anglés</text:p>
            <text:p text:style-name="P61">216 - Música</text:p>
            <text:p text:style-name="P61">217 - Educació Física</text:p>
            <text:p text:style-name="P61">218 - Orientació Educativa</text:p>
            <text:p text:style-name="P61">219 - Tecnologia</text:p>
            <text:p text:style-name="P61">232 - Processos I Productes En Fusta I Moble</text:p>
            <text:p text:style-name="P61">256 - Llengua I Literatura Valenciana</text:p>
            <text:p text:style-name="P61">268 - Processos De Producció Agrària</text:p>
            <text:p text:style-name="P61">356 - Sistemes I Aplicacions Informàtiques</text:p>
          </table:table-cell>
        </table:table-row>
        <table:table-row>
          <table:table-cell table:style-name="Tabla3.A2" office:value-type="string">
            <text:p text:style-name="P49">46031301 Secció Educació Secundària Jaume I - Picassent</text:p>
          </table:table-cell>
          <table:table-cell table:style-name="Tabla3.B2" office:value-type="string">
            <text:p text:style-name="P61">152 - Educació Especial: Pedagogia Terapèutica</text:p>
            <text:p text:style-name="P61">204 - Llengua Castellana I Literatura</text:p>
            <text:p text:style-name="P61">205 - Geografia I Història</text:p>
            <text:p text:style-name="P61">206 - Matemàtiques</text:p>
            <text:p text:style-name="P61"><text:soft-page-break/>207 - Física I Química</text:p>
            <text:p text:style-name="P61">211 - Anglés</text:p>
            <text:p text:style-name="P61">216 - Música</text:p>
            <text:p text:style-name="P61">217 - Educació Física</text:p>
            <text:p text:style-name="P61">218 - Orientació Educativa</text:p>
            <text:p text:style-name="P61">219 - Tecnologia</text:p>
            <text:p text:style-name="P61">256 - Llengua I Literatura Valenciana</text:p>
            <text:p text:style-name="P61">276 - <text:span text:style-name="T90">Àmbit</text:span> <text:span text:style-name="T90">Científic</text:span></text:p>
            <text:p text:style-name="P61">277 - Àmbit Sociolingüístic</text:p>
            <text:p text:style-name="P61">335 - Instal·lacions Electrotècniques</text:p>
            <text:p text:style-name="P61">345 - Operacions I Equips De Producció Agrària</text:p>
          </table:table-cell>
        </table:table-row>
        <table:table-row>
          <table:table-cell table:style-name="Tabla3.A2" office:value-type="string">
            <text:p text:style-name="P49">46032721 Secció de l'IES Conselleria A Valencia - València</text:p>
          </table:table-cell>
          <table:table-cell table:style-name="Tabla3.B2" office:value-type="string">
            <text:p text:style-name="P61">152 - Educació Especial: Pedagogia Terapèutica</text:p>
            <text:p text:style-name="P61">207 - Física I Química</text:p>
            <text:p text:style-name="P61">211 - Anglés</text:p>
            <text:p text:style-name="P61">218 - Orientació Educativa</text:p>
            <text:p text:style-name="P61">254 - Informàtica</text:p>
            <text:p text:style-name="P61">256 - Llengua I Literatura Valenciana</text:p>
          </table:table-cell>
        </table:table-row>
      </table:table>
      <text:p text:style-name="P56"/>
      <text:p text:style-name="P36">2. Procés de selecció:</text:p>
      <text:p text:style-name="P54">La selecció es desenvoluparà en una única fase, de valoració de mèrits, d'acord amb el que es preveu en l'annex III. Tindran consideració de mèrits específics:</text:p>
      <text:p text:style-name="P54">a) Tindre experiència prèvia, justificada en el full de serveis i/o certificats corresponents dels centres educatius o d'òrgans administratius competents en centres de reeducació, centres singulars de compensació de desigualtat, antics C<text:span text:style-name="T47">AES</text:span>, unitats o centres terapèutics dependents d'altres conselleries, el programa d'aula compartida PAC i anteriorment el programa experimental Integra, programes formatius de qualificació bàsica i els anteriors programes de qualificació professional. Aquesta experiència específica s'haurà d'acreditar mitjançant la presentació de la documentació pertinent i comptabilitzarà en l'apartat 1.3 del barem que fi<text:soft-page-break/>gura <text:span text:style-name="T47">en</text:span> l'annex III d'aquesta convocatòria.</text:p>
      <text:p text:style-name="P54">b) Comptar amb formació i projectes específics, que s'haurà d'acreditar mitjançant la presentació dels certificats corresponents i comptabilitzarà en els apartats 4, 5 i 6 del barem que figura a l'annex III d'aquesta convocatòria en relació amb: </text:p>
      <text:p text:style-name="P54">-<text:tab/>Compensació de desigualtats.</text:p>
      <text:p text:style-name="P57">-<text:tab/>Acolliment i ensenyament intensiu de les llengües.</text:p>
      <text:p text:style-name="P57">-<text:tab/>Intervenció sociocomunitària: treball en xarxa.</text:p>
      <text:p text:style-name="P57">-<text:tab/>Educació emocional.</text:p>
      <text:p text:style-name="P57">-<text:tab/>Tutories entre iguals, mediació i resolució de conflictes.</text:p>
      <text:p text:style-name="P57">-<text:tab/>Promoció de la convivència, plans d'igualtat i convivència, models de convivència positiva.</text:p>
      <text:p text:style-name="P57">-<text:tab/>Igualtat en la diversitat, coeducació, identitat de gènere i educació sexual.</text:p>
      <text:p text:style-name="P57">-<text:tab/>Prevenció de la violència i desenvolupament de protocols.</text:p>
      <text:p text:style-name="P57">-<text:tab/>Educació a través de l'expressió artística.</text:p>
      <text:p text:style-name="P57">-<text:tab/>Educació per a la salut.</text:p>
      <text:p text:style-name="P57">-<text:tab/>Alteracions greus de la conducta.</text:p>
      <text:p text:style-name="P57">-<text:tab/>Salut mental infantil i juvenil.</text:p>
      <text:p text:style-name="P57">-<text:tab/>Metodologies per a la inclusió, desenvolupament competencial, organització del currículum per àmbits (ABP, APS, treball cooperatiu, etc.).</text:p>
      <text:p text:style-name="P52">c) Comptar amb formació sobre tecnologies de la informació i la comunicació (TIC) aplicades a l'educació, que s'haurà d'acreditar mitjançant la presentació dels certificats corresponents i comptabilitzarà l'apartat 4.1.2, en relació amb:</text:p>
      <text:p text:style-name="P52">- <text:span text:style-name="T47">Seguretat</text:span> TIC, tractament de dades i propietat intel·lectual a l'aula. </text:p>
      <text:p text:style-name="P52">- Plataforma Aules i altres plataformes educatives i administratives de la Conselleria d'Educació. </text:p>
      <text:p text:style-name="P52">- LliureX: aplicacions més rellevants per a la tasca docent. </text:p>
      <text:p text:style-name="P52">- Eines per a l'enregistrament i l'edició multimèdia. </text:p>
      <text:p text:style-name="P52">- Creació de materials didàctics: eXeLearning.</text:p>
      <text:p text:style-name="P52">- Portal Educatiu: allotjament de l'espai web de centre i blog docent.</text:p>
      <text:p text:style-name="P52">- Ciberconviv<text:span text:style-name="T47">è</text:span>ncia i ús responsable d'Internet.</text:p>
      <text:p text:style-name="P52">- Pensament computacional.</text:p>
      <text:p text:style-name="P52"><text:soft-page-break/>- Robòtica educativa.</text:p>
      <text:p text:style-name="P52">- Tecnologies per a afavorir l'accessibilitat en l'educació.</text:p>
      <text:p text:style-name="P58">3. Comissió tècnica de selecció</text:p>
      <text:p text:style-name="P54">La comissió tècnica de selecció de les seccions d'<text:span text:style-name="T47">E</text:span>ducació <text:span text:style-name="T47">S</text:span>ecundària en centres de reeducació té la funció de resoldre les incidències que poden sorgir durant el procediment, i estarà formada per:</text:p>
      <text:p text:style-name="P54">a) La persona titular de la <text:span text:style-name="T47">D</text:span>irecció <text:span text:style-name="T47">G</text:span>eneral d'Inclusió Educativa o la persona en qui delegue, que assumirà la presidència.</text:p>
      <text:p text:style-name="P54">b) La persona titular del Servei d'Inclusió Educativa o la persona en qui delegue.</text:p>
      <text:p text:style-name="P54">d) Un inspector o una inspectora d'educació amb experiència en aquest àmbit, per designació de la Inspecció General d'Educació.</text:p>
      <text:p text:style-name="P54">e) Una persona funcionària, amb experiència en aquest àmbit, designada per la Subdirecció General de Formació del Professorat.</text:p>
      <text:p text:style-name="P54">f) Una directora o un director de centres de reeducació.</text:p>
      <text:p text:style-name="P54">g) Una persona tècnica de la Direcció General d'Inclusió Educativa, designada per aquesta, que assumirà la secretaria. </text:p>
      <text:p text:style-name="P52"/>
      <text:p text:style-name="P55"><text:span text:style-name="T24">IV.</text:span><text:span text:style-name="T23"> CENTR</text:span><text:span text:style-name="T27">E</text:span><text:span text:style-name="T23"> </text:span><text:span text:style-name="T26">ESPECÍFIC</text:span><text:span text:style-name="T23"> D</text:span><text:span text:style-name="T27">'</text:span><text:span text:style-name="T25">EDUCACIÓ</text:span><text:span text:style-name="T23"> A DIST</text:span><text:span text:style-name="T27">À</text:span><text:span text:style-name="T23">NCIA (CEED)</text:span></text:p>
      <text:p text:style-name="P33">1. Participants</text:p>
      <text:p text:style-name="P7">a) Per a cobrir els llocs per a impartir els ensenyaments corresponents al primer i segon nivell del cicle II de Formació de Persones Adultes, les persones sol·licitants hauran de pertànyer al cos de professors d'Ensenyament Secundari que tinguen les especialitats que en aquest mateix apartat es determinen, segons l'atribució d'especialitats del cos de professors d'Ensenyament Secundari que s'estableix en l'annex II del Decret 220/1999, de 23 de novembre, del Govern Valencià, pel qual es regulen els programes formatius que figuren en la Llei 1/1995, de 20 de gener, de la Generalitat Valenciana, de Formació de les Persones Adultes, i s'estableix el currículum dels programes d'alfabetització i programes per a adquirir i actualitzar la formació bàsica de les persones adultes fins a l'obtenció del títol de Graduat en Educació Secundària, en la Comunitat Valenciana, així com estar en possessió de les titulacions establides en l'Ordre de 14 de juny de 2000, de la Conselleria de Cultura i Educació (DOGV núm. 3.781, de 28 de juny de 2000).</text:p>
      <text:p text:style-name="P9"><text:span text:style-name="T32">b) Per a cobrir la resta dels llocs del Centre Específic d'Educació a Distància (CEED), les persones participants hauran de pertànyer als següents cossos i especialitats d'acord amb el lloc al qual s'opte</text:span><text:span text:style-name="T38">:</text:span></text:p>
      <text:p text:style-name="P23">C<text:span text:style-name="T47">os</text:span>: <text:span text:style-name="T41">p</text:span>rofes<text:span text:style-name="T47">s</text:span>or<text:span text:style-name="T92">at</text:span> d<text:span text:style-name="T47">'Ensenyament Secundari</text:span></text:p>
      <text:p text:style-name="P23">C<text:span text:style-name="T47">odi</text:span> Esp<text:span text:style-name="T47">ecialitats</text:span></text:p>
      <text:p text:style-name="P18"><text:soft-page-break/>201<text:tab/>Filosofia</text:p>
      <text:p text:style-name="P18">211 <text:tab/><text:span text:style-name="T47">A</text:span>nglés</text:p>
      <text:p text:style-name="P18">204 <text:tab/>Castellà</text:p>
      <text:p text:style-name="P18">205<text:tab/>Geografia i Història</text:p>
      <text:p text:style-name="P18">206<text:tab/>Matemàtiques</text:p>
      <text:p text:style-name="P18">207<text:tab/>Física i Química</text:p>
      <text:p text:style-name="P18">208<text:tab/>Biologia i Geologia</text:p>
      <text:p text:style-name="P18">209<text:tab/>Dibuix</text:p>
      <text:p text:style-name="P18">216<text:tab/>Música</text:p>
      <text:p text:style-name="P18">218<text:tab/>Orientació<text:span text:style-name="T47"> Educativa</text:span></text:p>
      <text:p text:style-name="P18">219<text:tab/>Tecnologia (<text:span text:style-name="T47">*</text:span>)</text:p>
      <text:p text:style-name="P18">222 <text:tab/>Formació i Orientació Laboral</text:p>
      <text:p text:style-name="P18">243<text:tab/>Hostaleria i Turisme</text:p>
      <text:p text:style-name="P18">254<text:tab/>Informàtica (<text:span text:style-name="T47">*</text:span>)</text:p>
      <text:p text:style-name="P18">256 <text:tab/>Llengua i Literatura Valenciana</text:p>
      <text:p text:style-name="P18">261<text:tab/>Economia</text:p>
      <text:p text:style-name="P18">263 <text:tab/>Administració d'Empreses (<text:span text:style-name="T47">*</text:span>)</text:p>
      <text:p text:style-name="P18">265 <text:tab/>Organització i Gestió Comercial (<text:span text:style-name="T47">*</text:span>)</text:p>
      <text:p text:style-name="P18">288<text:tab/>FPA Comunicació<text:span text:style-name="T47">:</text:span> Castellà</text:p>
      <text:p text:style-name="P18">292<text:tab/>FPA Científic-Tecnològic. El personal docent que opte a aquesta matèria podrà pertànyer a una de les següents especialitats: Matemàtiques, Física i Química, Biologia i Geologia, Tecnologia <text:span text:style-name="T47">i</text:span> Anàlisi i Química Industrial.</text:p>
      <text:p text:style-name="P18">293<text:tab/>FPA Ciències Socials. El personal docent que opte a aquesta matèria podrà pertànyer a una de les següents especialitats: Filosofia, Geografia i Història, Orientació Educativa, Formació i Orientació Laboral, Intervenció Sociocomunit<text:span text:style-name="T47">à</text:span>ria i Economia.</text:p>
      <text:p text:style-name="P18">294 <text:tab/>FPA Comunicació: Inglés</text:p>
      <text:p text:style-name="P18">295<text:tab/>FPA Comunicació: Valencià – Anglés. El personal docent que opte a aquesta matèria podrà pertànyer a una de les següents especialitats Valencià, <text:span text:style-name="T47">A</text:span>nglés, Llengua Castellana i Literatura, amb els requisits de <text:span text:style-name="T92">nivell C2 de valencià.</text:span> (<text:span text:style-name="T47">*</text:span>)</text:p>
      <text:p text:style-name="P18">297 <text:tab/>FPA Comunicació: Valencià</text:p>
      <text:p text:style-name="P18"><text:soft-page-break/>Cos: Professors Tècnics de Formació Professional</text:p>
      <text:p text:style-name="P18">Codi: Especialitat:</text:p>
      <text:p text:style-name="P18">350 <text:tab/>Processos Comercials (<text:span text:style-name="T47">*</text:span>)</text:p>
      <text:p text:style-name="P18">351<text:tab/>Processos de Gestió Administrativa (<text:span text:style-name="T47">*</text:span>)</text:p>
      <text:p text:style-name="P18">356<text:tab/>Sistemes i Aplicacions Informàtiques(<text:span text:style-name="T47">*</text:span>)</text:p>
      <text:p text:style-name="P37"/>
      <text:p text:style-name="P37">2. Procés de selecció:</text:p>
      <text:p text:style-name="P5"><text:span text:style-name="WW-Fuente_20_de_20_párrafo_20_predeter."><text:span text:style-name="T8">La selecció es </text:span></text:span><text:span text:style-name="WW-Fuente_20_de_20_párrafo_20_predeter."><text:span text:style-name="T9">re</text:span></text:span><text:span text:style-name="WW-Fuente_20_de_20_párrafo_20_predeter."><text:span text:style-name="T10">a</text:span></text:span><text:span text:style-name="WW-Fuente_20_de_20_párrafo_20_predeter."><text:span text:style-name="T9">litzarà</text:span></text:span><text:span text:style-name="WW-Fuente_20_de_20_párrafo_20_predeter."><text:span text:style-name="T8"> en dues fases: la fase 1, de valoració de mèrits, d'acord amb el que es preveu en l'annex III, i la fase 2, de simulació d'una tutoria col·lectiva síncrona en la modalitat distancia virtual.</text:span></text:span></text:p>
      <text:p text:style-name="P5"><text:span text:style-name="WW-Fuente_20_de_20_párrafo_20_predeter."><text:span text:style-name="T8">Fase 1: Valoració de mèrits (fins a un màxim de </text:span></text:span><text:span text:style-name="WW-Fuente_20_de_20_párrafo_20_predeter."><text:span text:style-name="T11">20</text:span></text:span><text:span text:style-name="WW-Fuente_20_de_20_párrafo_20_predeter."><text:span text:style-name="T8"> punts).</text:span></text:span></text:p>
      <text:p text:style-name="P5"><text:span text:style-name="WW-Fuente_20_de_20_párrafo_20_predeter."><text:span text:style-name="T8">Tindran consideració de mèrits específics:</text:span></text:span></text:p>
      <text:p text:style-name="P5"><text:span text:style-name="WW-Fuente_20_de_20_párrafo_20_predeter."><text:span text:style-name="T8">a) Tindre coneixements i competència professional en l'ús de les TIC com a eina didàctica, així com competències professionals basades en metodologies d'aprenentatge específiques de la modalitat a distància.</text:span></text:span></text:p>
      <text:p text:style-name="P5"><text:span text:style-name="WW-Fuente_20_de_20_párrafo_20_predeter."><text:span text:style-name="T8">b) Les persones sol·licitants de les especialitats assenyalades amb (</text:span></text:span><text:span text:style-name="WW-Fuente_20_de_20_párrafo_20_predeter."><text:span text:style-name="T9">*</text:span></text:span><text:span text:style-name="WW-Fuente_20_de_20_párrafo_20_predeter."><text:span text:style-name="T8">) en el punt anterior hauran d'estar en possessió del certificat oficial de coneixements de nivell B2 d'anglés emés per les </text:span></text:span><text:span text:style-name="WW-Fuente_20_de_20_párrafo_20_predeter."><text:span text:style-name="T9">e</text:span></text:span><text:span text:style-name="WW-Fuente_20_de_20_párrafo_20_predeter."><text:span text:style-name="T8">scoles </text:span></text:span><text:span text:style-name="WW-Fuente_20_de_20_párrafo_20_predeter."><text:span text:style-name="T9">o</text:span></text:span><text:span text:style-name="WW-Fuente_20_de_20_párrafo_20_predeter."><text:span text:style-name="T8">ficials d'</text:span></text:span><text:span text:style-name="WW-Fuente_20_de_20_párrafo_20_predeter."><text:span text:style-name="T9">i</text:span></text:span><text:span text:style-name="WW-Fuente_20_de_20_párrafo_20_predeter."><text:span text:style-name="T8">diomes, o qualsevol altre de nivell equivalent dels relacionats en el Decret 61/2013, del Consell, de 17 de maig, modificat per Ordre 93/2013, d'11 de novembre, de la Conselleria d'Educació, Cultura i Esport, així </text:span></text:span><text:span text:style-name="WW-Fuente_20_de_20_párrafo_20_predeter."><text:span text:style-name="T9">de </text:span></text:span><text:span text:style-name="WW-Fuente_20_de_20_párrafo_20_predeter."><text:span text:style-name="T8">com les entitats reconegudes per resolucions posteriors.</text:span></text:span></text:p>
      <text:p text:style-name="P6"><text:span text:style-name="T62">L</text:span><text:span text:style-name="T63">a comissió tècnica de selecció, una vegada ordenades les persones per puntuació, i vist el nombre de llocs a cobrir, publicarà el llistat de persones que en el seu cas passen a la fase 2, i el lloc, data i hora de realització d'aquesta en la pàgina web de la Conselleria d'Educació, Cultura i Esport</text:span><text:span text:style-name="T64"> (</text:span><text:a xlink:type="simple" xlink:href="http://ceice.gva.es/" text:style-name="Internet_20_link" text:visited-style-name="Visited_20_Internet_20_Link"><text:span text:style-name="T63">http://ceice.gva.es</text:span></text:a><text:span text:style-name="T64">)</text:span><text:span text:style-name="T62">. A aquest efecte es preseleccionaran almenys el doble de persones candidates que </text:span><text:span text:style-name="T65">llocs</text:span><text:span text:style-name="T62"> a cobrir.</text:span></text:p>
      <text:p text:style-name="P43">Fase 2. Simulació d'una tutoria col·lectiva síncrona en la modalitat distancia virtual (fins a un màxim de 20 punts).</text:p>
      <text:p text:style-name="P24"><text:span text:style-name="T34">Aquesta simulació s'estructura en dues parts</text:span>:</text:p>
      <text:p text:style-name="P24"><text:span text:style-name="T16">Part A.</text:span> Una pràctica d'una tutoria síncrona col·lectiva en un dels ensenyaments que conformen l'oferta formativa del CEED: el programa A de la Llei 1/95 de la Formació de Persones Adultes, els Batxillerats i els Cicles Formatius de Grau Superior de la Formació Professional. </text:p>
      <text:p text:style-name="P24">Les persones aspirants disposaran d'un màxim de 20 minut<text:span text:style-name="T48">s</text:span> per a dur a terme aquesta pràctica simulada.</text:p>
      <text:p text:style-name="P24">La comissió tècnica de selecció posarà a la disposició de les persones aspirants un ordinador amb sistema operatiu i el programari utilitzat en el CEED i un canó de projecció o similar.</text:p>
      <text:p text:style-name="P24">Per a la valoració d'aquest apartat, la comissió tècnica de selecció tindrà en compte, especialment, els as<text:soft-page-break/>pectes següents:</text:p>
      <text:p text:style-name="P24">-<text:tab/>El bon ús de les estratègies de comunicació oral en el diàleg didàctic amb l'alumnat.</text:p>
      <text:p text:style-name="P24">-<text:tab/>Les estratègies de motivació i d'interacció. </text:p>
      <text:p text:style-name="P24">-<text:tab/>Les estratègies de resolució de dificultats i dubtes de l'alumnat. </text:p>
      <text:p text:style-name="P24">-<text:tab/>L'adequació del vocabulari emprat. </text:p>
      <text:p text:style-name="P24">-<text:tab/>L'atenció a qualsevol mena de diversitat que presente l'alumnat. </text:p>
      <text:p text:style-name="P24">-<text:tab/>Les indicacions de caràcter procedimental per a assegurar l'èxit de l'experiència d'aprenentatge. </text:p>
      <text:p text:style-name="P24"><text:span text:style-name="T16">Part B.</text:span> Un diàleg amb la comissió tècnica de selecció sobre qüestions referides a la pràctica que acaba de realitzar i/o a qualsevol aspecte de la modalitat d'educació a distància virtual. </text:p>
      <text:p text:style-name="P24">Durant un màxim de 10 minuts la comissió tècnica de selecció podrà dialogar amb la persona aspirant. </text:p>
      <text:p text:style-name="P24">Aquestes dues parts seran valorades conjuntament d'1 a 20 punts. Serà imprescindible un mínim de 10 pun<text:span text:style-name="T48">t</text:span>s per a superar la fase 2. </text:p>
      <text:p text:style-name="P24">Si la persona aspirant no es presenta a la fase 2, aquesta es valorarà amb 0 punts.</text:p>
      <text:p text:style-name="P24">Quan en la valoració de la simulació hi haja més de 3 punts de diferència entre les puntuacions atorgades pels membres de la comissió, es descartaran les puntuacions màximes i mínimes atorgades i es calcularà la puntuació mitjana entre les puntuacions restants. En el cas que hi haja més d'una puntuació màxima o mínima, s<text:span text:style-name="T48">e n'</text:span>exclourà <text:span text:style-name="T48">solament una</text:span>.</text:p>
      <text:p text:style-name="P59">3. Comissió tècnica de selecció</text:p>
      <text:p text:style-name="P17">La comissió tècnica de selecció per a cobrir els llocs del Centre Específic d'Educació a Distància (CEED) estarà formada per:</text:p>
      <text:p text:style-name="P17">a) El director general de Centres Docents o la persona en qui delegue, que actuarà com a president.</text:p>
      <text:p text:style-name="P17">b) Una persona funcionària designada per la Direcció General de Formació Professional, relacionada amb el seguiment dels ensenyaments impartits en la modalitat a distància.</text:p>
      <text:p text:style-name="P17">c) Una persona funcionària designada per la Direcció General d'Innovació Educativa i Ordenació, relacionada amb la Formació de Persones Adultes.</text:p>
      <text:p text:style-name="P17">d) Un inspector o inspectora d'educació amb experiència en aquest àmbit, designat per la Inspecció General d'Educació.</text:p>
      <text:p text:style-name="P17">e) Una persona funcionària, amb experiència en aquest àmbit, designada per la Subdirecció General de Formació del Professorat.</text:p>
      <text:p text:style-name="P17">f) Una persona funcionària de la Direcció General de Personal Docent, designada per aquesta, que assumirà la secretaria. </text:p>
      <text:p text:style-name="P50"><text:soft-page-break/></text:p>
      <text:p text:style-name="P50">V. UNITATS ESPECIALITZADES D’ORIENTACIÓ (UEO)</text:p>
      <text:p text:style-name="P137">Les condicions i el procediment de selecció per a cobrir les places que van quedar vacants en el procediment regulat per Resolució de 12 de juliol de 2021, de la Direcció General de Personal Docent, per la qual es convoca un concurs de mèrits per a la selecció i el nomenament de personal funcionari docent, per a cobrir llocs en les unitats especialitzades d’orientació, es realitzarà d’acord amb allò regulat en la present convocatòria.</text:p>
      <text:p text:style-name="P178">1. Participants</text:p>
      <text:p text:style-name="P180">Cossos i especialitats:</text:p>
      <text:p text:style-name="P90"><text:span text:style-name="T67">Per a cobrir els llocs de les Unitats Especialitzades d’Orientació (UEO), les persones participants hauran de pertànyer als següents cossos i especialitats d'acord amb el lloc al qual s'opte</text:span><text:span text:style-name="T72">:</text:span></text:p>
      <text:p text:style-name="P88"/>
      <table:table table:name="Tabla5" table:style-name="Tabla5">
        <table:table-column table:style-name="Tabla5.A"/>
        <table:table-row table:style-name="Tabla5.1">
          <table:table-cell table:style-name="Tabla5.A1" office:value-type="string">
            <text:p text:style-name="P113">Perfil específic per àmbits: </text:p>
            <text:p text:style-name="P136">Convivència i conducta</text:p>
            <text:p text:style-name="P136">Trastorns de l’espectre de l’autisme</text:p>
            <text:p text:style-name="P136">Discapacitats sensorials: auditives i visuals</text:p>
            <text:p text:style-name="P136">Discapacitat motriu</text:p>
            <text:p text:style-name="P136">Discapacitat intel·lectual</text:p>
            <text:p text:style-name="P136">Altes capacitats intel·lectuals </text:p>
            <text:p text:style-name="P136">Dificultats d’aprenentatge i trastorns per dèficit d’atenció i hiperactivitat</text:p>
          </table:table-cell>
        </table:table-row>
        <table:table-row table:style-name="Tabla5.2">
          <table:table-cell table:style-name="Tabla5.A2" office:value-type="string">
            <text:p text:style-name="P115">Mestres: especialitat d’Audició i Llenguatge (126)</text:p>
            <text:p text:style-name="P115">Mestres: especialitat de Pedagogia Terapèutica (127/152)</text:p>
          </table:table-cell>
        </table:table-row>
        <table:table-row table:style-name="Tabla5.2">
          <table:table-cell table:style-name="Tabla5.A3" office:value-type="string">
            <text:p text:style-name="P114">Catedràtics i professors d’Ensenyament Secundari: especialitat d’Orientació Educativa (218)</text:p>
          </table:table-cell>
        </table:table-row>
        <table:table-row table:style-name="Tabla5.1">
          <table:table-cell table:style-name="Tabla5.A4" office:value-type="string">
            <text:p text:style-name="P115">Catedràtics i professors d’Ensenyament Secundari: especialitat d’Orientació Educativa (218) amb perfil de psicologia clínica</text:p>
          </table:table-cell>
        </table:table-row>
      </table:table>
      <text:p text:style-name="P89"/>
      <table:table table:name="Tabla6" table:style-name="Tabla6">
        <table:table-column table:style-name="Tabla6.A"/>
        <table:table-row table:style-name="Tabla6.1">
          <table:table-cell table:style-name="Tabla6.A1" office:value-type="string">
            <text:p text:style-name="P113">Perfil específic per àmbits d’igualtat i diversitat</text:p>
          </table:table-cell>
        </table:table-row>
        <table:table-row table:style-name="Tabla6.2">
          <table:table-cell table:style-name="Tabla6.A2" office:value-type="string">
            <text:p text:style-name="P118">Mestres</text:p>
          </table:table-cell>
        </table:table-row>
        <table:table-row table:style-name="Tabla6.2">
          <table:table-cell table:style-name="Tabla6.A3" office:value-type="string">
            <text:p text:style-name="P114">Catedràtics i professors d’Ensenyament Secundari</text:p>
          </table:table-cell>
        </table:table-row>
        <table:table-row table:style-name="Tabla6.1">
          <table:table-cell table:style-name="Tabla6.A4" office:value-type="string">
            <text:p text:style-name="P116">Professors tècnics de Formació Professional</text:p>
          </table:table-cell>
        </table:table-row>
      </table:table>
      <text:p text:style-name="P89"/>
      <text:p text:style-name="P82"/>
      <text:p text:style-name="P179">2. Procés de selecció:</text:p>
      <text:p text:style-name="P117">El procés de selecció de les persones que concórreguen a aquests llocs constarà de dues fases:</text:p>
      <text:p text:style-name="P99"><text:span text:style-name="T73">Fase 1: Valoració de mèrits (</text:span><text:span text:style-name="T74">fins a</text:span><text:span text:style-name="T73"> un màxim de </text:span><text:span text:style-name="T75">20</text:span><text:span text:style-name="T73"> punts)</text:span><text:span text:style-name="T76">.</text:span></text:p>
      <text:p text:style-name="P75"><text:span text:style-name="WW-Fuente_20_de_20_párrafo_20_predeter."><text:span text:style-name="T39">Tindran consideració de mèrits específics </text:span></text:span><text:span text:style-name="WW-Fuente_20_de_20_párrafo_20_predeter."><text:span text:style-name="T40">els descrits en l’apartat PERFIL PROFESSIONAL.</text:span></text:span></text:p>
      <text:p text:style-name="P74"><text:soft-page-break/><text:span text:style-name="T78">Fase 2:</text:span><text:span text:style-name="T68"> Fase de selecció (valorada de 0 a 20 punts)</text:span></text:p>
      <text:p text:style-name="P140">1. Només podran participar en aquesta fase les persones aspirants que hagen superat la fase anterior.</text:p>
      <text:p text:style-name="P140">2. La fase consistirà en una entrevista adaptada als llocs específics que se sol·liciten.</text:p>
      <text:p text:style-name="P140">3. Es podrà obtindre un màxim de 20 punts. </text:p>
      <text:p text:style-name="P140">4. L’entrevista tindrà una durada màxima de 15 minuts, com a màxim, per persona aspirant. </text:p>
      <text:p text:style-name="P140">4.1 La persona aspirant argumentarà les aportacions que pot realitzar al lloc de treball específic al qual es presenta, prèviament exposades en el document d’autopresentació adjuntat a la sol·licitud.</text:p>
      <text:p text:style-name="P140">A més, la persona aspirant respondrà a qüestions formulades per la comissió tècnica de selecció relatives a la planificació de l’assessorament i la intervenció davant d’una situació pràctica amb la finalitat de comprovar que la persona aspirant posseeix la formació científica i el domini de les habilitats tècniques requerides per al lloc de treball específic al qual es presenta. </text:p>
      <text:p text:style-name="P117">4.2. Quan en la fase de l’entrevista hi haja més de 4 punts de diferència entre les puntuacions atorgades pels membres de la comissió, es descartaran les puntuacions màximes i mínimes atorgades i es calcularà la puntuació mitjana entre les puntuacions restants. </text:p>
      <text:p text:style-name="P117">4.3. Per a la superació de la fase de selecció, les persones participants hauran d’obtindre un mínim de 10 punts en aquesta fase.</text:p>
      <text:p text:style-name="P140">5. A les entrevistes de la fase de selecció podrà assistir un representant de cadascun dels sindicats presents en la Mesa Sectorial d’Educació. L’assistència de la persona representant haurà de ser comunicada, com a mínim, amb una setmana d’antelació a la comissió tècnica de selecció.</text:p>
      <text:p text:style-name="P181"/>
      <text:p text:style-name="P181">PERFIL PROFESSIONAL </text:p>
      <text:p text:style-name="P182"/>
      <text:p text:style-name="P83"><text:span text:style-name="T68">Els perfils professionals requerits per a ocupar els llocs de treball dels àmbits d’intervenció específics </text:span><text:span text:style-name="T70">són</text:span><text:span text:style-name="T69"> els següents:</text:span></text:p>
      <text:p text:style-name="P182"/>
      <text:p text:style-name="P119">DESCRIPCIÓ DELS ÀMBITS D’ESPECIALITZACIÓ I MÈRITS ESPECÍFICS</text:p>
      <text:p text:style-name="P120"/>
      <table:table table:name="Tabla7" table:style-name="Tabla7">
        <table:table-column table:style-name="Tabla7.A"/>
        <table:table-row table:style-name="Tabla7.1">
          <table:table-cell table:style-name="Tabla7.A1" office:value-type="string">
            <text:p text:style-name="P122">ÀMBIT: CONVIVÈNCIA I CONDUCTA</text:p>
          </table:table-cell>
        </table:table-row>
        <table:table-row table:style-name="Tabla7.1">
          <table:table-cell table:style-name="Tabla7.A2" office:value-type="string">
            <text:p text:style-name="P124">DESCRIPCIÓ DE L’ÀMBIT D’ESPECIALITZACIÓ</text:p>
          </table:table-cell>
        </table:table-row>
        <table:table-row table:style-name="Tabla7.1">
          <table:table-cell table:style-name="Tabla7.A3" office:value-type="string">
            <text:p text:style-name="P128">Els coneixements propis d’aquest àmbit són els següents:</text:p>
            <text:p text:style-name="P141">Promoció de la convivència i prevenció de la violència.</text:p>
            <text:p text:style-name="P148">Identificació de les barreres a la inclusió específiques relacionades amb l’àmbit d’actuació. </text:p>
            <text:p text:style-name="P141">Identificació de les situacions de violència en els centres educatius i indicació de pautes per l’aplicació dels protocols d’actuació adients. </text:p>
            <text:p text:style-name="P141">Anàlisi funcional de les conductes de l’alumnat que alteren greument la convivència.</text:p>
            <text:p text:style-name="P141">Acompanyament als centres educatius, a les famílies i als agents externs, davant situacions de violència i per a planificar una intervenció global i contextualitzada, que done suport a l’alumnat amb alteracions greus de la conducta i, si escau, amb l’alumnat amb trastorns de salut mental.</text:p>
            <text:p text:style-name="P105"><text:span text:style-name="T82">Col·laboració en l’organització de la resposta personalitzada a l’alumnat mitjançant programes específics de conducta i plans terapèutics, amb l’aplicació de metodologies específiques que faciliten un desenvolupa</text:span><text:soft-page-break/><text:span text:style-name="T82">ment integral de la persona amb una fonamentació curricular i per al desenvolupament de les competències clau.</text:span></text:p>
            <text:p text:style-name="P141">Coordinació i col·laboració amb els professionals de les UET i institucions i agents externs que participen en els àmbits acadèmic, social, laboral i sanitari, entre altres.</text:p>
            <text:p text:style-name="P149">Aplicació d’estratègies per a visibilitzar i neutralitzar les discriminacions directes i indirectes per gènere, identitat o orientació sexual.</text:p>
            <text:p text:style-name="P149">Suport a la coordinació territorial.</text:p>
            <text:p text:style-name="P129">Aquest àmbit incorpora un/a professional d’orientació educativa amb perfil de psicologia clínica per a compatibilitzar intervencions en l’àmbit de les unitats especialitzades d’orientació (UEO) i de les unitats educatives terapèutiques (UET):</text:p>
            <text:list xml:id="list1837693218" text:style-name="WWNum4">
              <text:list-item>
                <text:p text:style-name="P150">Experiència en el maneig de grups terapèutics i teràpia individual amb alumnat de salut mental. </text:p>
              </text:list-item>
              <text:list-item>
                <text:p text:style-name="P150">Maneig de l'observació clínica que permeta, en coordinació amb la unitat de salut mental infantil i adolescent (USMIA), una clarificació diagnòstica més afinada que l'obtinguda en consulta ambulatòria.</text:p>
              </text:list-item>
              <text:list-item>
                <text:p text:style-name="P150">Disseny, organització i participació en actuacions de contenció i psicoeducatives.</text:p>
              </text:list-item>
            </text:list>
            <text:p text:style-name="P101"/>
          </table:table-cell>
        </table:table-row>
        <table:table-row table:style-name="Tabla7.1">
          <table:table-cell table:style-name="Tabla7.A2" office:value-type="string">
            <text:p text:style-name="P124">MÈRITS ESPECÍFICS</text:p>
          </table:table-cell>
        </table:table-row>
        <table:table-row table:style-name="Tabla7.1">
          <table:table-cell table:style-name="Tabla7.A5" office:value-type="string">
            <text:p text:style-name="P81"><text:span text:style-name="T80">a) Tindre experiència prèvia en l'àmbit d’especialització, justificada en el full de serveis i/o certificats corresponents dels centres educatius o dels òrgans administratius competents: </text:span></text:p>
            <text:p text:style-name="P155">Assessories relacionades amb l’àmbit de la convivència escolar dels serveis centrals de la conselleria d’Educació, Cultura i Esport, de les direccions territorials d’Educació i dels centres de formació del professorat, innovació i recursos.</text:p>
            <text:p text:style-name="P155">Centre de recursos d’un centre d’educació especial.</text:p>
            <text:p text:style-name="P155">Unitats específiques en centres ordinaris.</text:p>
            <text:p text:style-name="P155">Unitats educatives terapèutiques.</text:p>
            <text:p text:style-name="P155">Unitats o centres terapèutics dependents d’altres conselleries o organismes públics.</text:p>
            <text:p text:style-name="P155">Llocs de l’administració general relacionats amb la gestió de l’àmbit de la convivència escolar.</text:p>
            <text:p text:style-name="P132">Aquesta experiència específica s'haurà d'acreditar mitjançant la presentació de la documentació pertinent i comptabilitzarà en l’apartat 1.3 del barem que figura a l’Annex III d’aquesta convocatòria.</text:p>
            <text:p text:style-name="P134">b) Comptar amb formació (rebuda o impartida) en matèries relacionades directament amb el lloc al qual s’opta:</text:p>
            <text:p text:style-name="P155">Prevenció de la violència.</text:p>
            <text:p text:style-name="P160">Educació emocional.</text:p>
            <text:p text:style-name="P155">Desenvolupament de protocols (assetjament, maltractament infantil, agressions sexuals, violència de gènere, autolesions, ideacions suïcides i altres).</text:p>
            <text:p text:style-name="P155">Avaluació i intervenció davant d’alteracions greus de la conducta.</text:p>
            <text:p text:style-name="P155">Planificació centrada en la persona.</text:p>
            <text:p text:style-name="P155">Addiccions.</text:p>
            <text:p text:style-name="P155">Disciplina positiva.</text:p>
            <text:p text:style-name="P155">Trauma i dissociació.</text:p>
            <text:p text:style-name="P155">Salut mental infantil i juvenil.</text:p>
            <text:p text:style-name="P155">Trastorns de la conducta alimentària.</text:p>
            <text:p text:style-name="P155">Alteracions greus de la conducta.</text:p>
            <text:p text:style-name="P155">Intervenció sociocomunitària.</text:p>
            <text:p text:style-name="P155">Transició a la vida adulta i al món laboral.</text:p>
            <text:p text:style-name="P155">Planificació del grau de suport basat en la interacció de l’alumne amb l’ambient o context.</text:p>
            <text:p text:style-name="P155">Model social de la discapacitat.</text:p>
            <text:p text:style-name="P155">Qualitat de vida de les persones amb diversitat funcional.</text:p>
            <text:p text:style-name="P132">S'haurà d'acreditar mitjançant la presentació dels certificats corresponents i comptabilitzarà en els apartats 4.1.1 i 4.2.1 del barem que figura a l’Annex III d’aquesta convocatòria.</text:p>
            <text:p text:style-name="P81"><text:span text:style-name="T81">c) Experiència de participació o laboral en entitats del tercer sector que treballen en l’àmbit de la convivència i la conducta.</text:span><text:span text:style-name="T83"> </text:span></text:p>
            <text:p text:style-name="P81"><text:soft-page-break/><text:span text:style-name="T84">S’haurà d’acreditar mitjançant la presentació dels certificats expedits per la direcció de l’entitat en la qual conste de manera expressa la modalitat i el període del servei prestat i comptabilitzarà en l’apartat 5.4 </text:span><text:span text:style-name="T82">del barem que figura a l’Annex III d’aquesta convocatòria.</text:span></text:p>
          </table:table-cell>
        </table:table-row>
      </table:table>
      <text:p text:style-name="P126"/>
      <table:table table:name="Tabla8" table:style-name="Tabla8">
        <table:table-column table:style-name="Tabla8.A"/>
        <table:table-row table:style-name="Tabla8.1">
          <table:table-cell table:style-name="Tabla8.A1" office:value-type="string">
            <text:p text:style-name="P125">ÀMBIT: IGUALTAT I DIVERSITAT</text:p>
          </table:table-cell>
        </table:table-row>
        <table:table-row table:style-name="Tabla8.1">
          <table:table-cell table:style-name="Tabla8.A2" office:value-type="string">
            <text:p text:style-name="P123">DESCRIPCIÓ DE L’ÀMBIT D’ESPECIALITZACIÓ</text:p>
          </table:table-cell>
        </table:table-row>
        <table:table-row table:style-name="Tabla8.1">
          <table:table-cell table:style-name="Tabla8.A3" office:value-type="string">
            <text:p text:style-name="P127">Els coneixements propis d’aquest àmbit són els següents:</text:p>
            <text:list xml:id="list1715052192" text:style-name="WWNum9">
              <text:list-item>
                <text:p text:style-name="P151">Acompanyament i assessorament, des d’una perspectiva interseccional i de drets, a l’alumnat i les famílies, als equips educatius i als equips directius, en qüestions relatives a la identitat de gènere, l’expressió del gènere, l’orientació sexual i la intersexualitat.</text:p>
              </text:list-item>
              <text:list-item>
                <text:p text:style-name="P142">Identificació d’elements que reforcen o generen desigualtats de gènere o biaixos derivats de l’estructura social cisheteropatriarcal.</text:p>
              </text:list-item>
              <text:list-item>
                <text:p text:style-name="P142">Assessorament i intervenció en casos de violència de gènere o de qualsevol tipus de violència per motius d’identitat o diversitat sexual, de gènere o familiar.</text:p>
              </text:list-item>
              <text:list-item>
                <text:p text:style-name="P142">Assessorament i intervenció en l’aplicació del protocol d’identitat de gènere i del protocol d’actuació en casos d’assetjament motivats per lgtbifòbia..</text:p>
              </text:list-item>
              <text:list-item>
                <text:p text:style-name="P163">Suport a la coordinació territorial.</text:p>
              </text:list-item>
            </text:list>
            <text:p text:style-name="P84"/>
          </table:table-cell>
        </table:table-row>
        <table:table-row table:style-name="Tabla8.1">
          <table:table-cell table:style-name="Tabla8.A2" office:value-type="string">
            <text:p text:style-name="P123">MÈRITS ESPECÍFICS</text:p>
          </table:table-cell>
        </table:table-row>
        <table:table-row table:style-name="Tabla8.1">
          <table:table-cell table:style-name="Tabla8.A5" office:value-type="string">
            <text:p text:style-name="P85"/>
            <text:p text:style-name="P80"><text:span text:style-name="T80">a) Tindre experiència prèvia en l'àmbit d’especialització, justificada en el full de serveis i/o certificats corresponents dels centres educatius o dels òrgans administratius competents: </text:span></text:p>
            <text:p text:style-name="P154">Assessories relacionades amb l’àmbit de la igualtat i la diversitat dels serveis centrals de la conselleria d’Educació, Cultura i Esport, de les direccions territorials d’Educació i dels centres de formació del professorat, innovació i recursos.</text:p>
            <text:p text:style-name="P154">Llocs de l’administració general relacionats amb la gestió de l’àmbit la igualtat i la diversitat.</text:p>
            <text:p text:style-name="P78">Aquesta experiència especifica s'haurà d'acreditar mitjançant la presentació de la documentació pertinent i comptabilitzarà en l’apartat 1.3 del barem que figura a l’Annex III d’aquesta convocatòria.</text:p>
            <text:p text:style-name="P77">b) Comptar amb formació (rebuda o impartida) en matèries relacionades directament amb el lloc al qual s’opta:</text:p>
            <text:p text:style-name="P154">Educació emocional.</text:p>
            <text:p text:style-name="P161">Educació sexual.</text:p>
            <text:p text:style-name="P154">Prevenció de la violència de gènere.</text:p>
            <text:p text:style-name="P154">Diversitat sexual, familiar i d’identitat de gènere. </text:p>
            <text:p text:style-name="P154">Desenvolupament de protocols (assetjament per motiu d’orientació sexual i identitat de gènere, agressions sexuals, violència de gènere, autolesions, ideacions suïcides i altres).</text:p>
            <text:p text:style-name="P154">Intervenció sociocomunitària.</text:p>
            <text:p text:style-name="P111"/>
            <text:p text:style-name="P78">S'haurà d'acreditar mitjançant la presentació dels certificats corresponents i comptabilitzarà en els apartats 4.1.1 i 4.2.1 del barem que figura a l’Annex III d’aquesta convocatòria.</text:p>
            <text:p text:style-name="P85"/>
            <text:p text:style-name="P80"><text:span text:style-name="T81">c) Experiència de participació o laboral en entitats del tercer sector que treballen en l’àmbit de </text:span><text:span text:style-name="T80">la igualtat i la diversitat</text:span><text:span text:style-name="T81">.</text:span><text:span text:style-name="T83"> </text:span></text:p>
            <text:p text:style-name="P80"><text:span text:style-name="T84">S’haurà d’acreditar mitjançant la presentació dels certificats expedits per la direcció de l’entitat en la qual conste de manera expressa la modalitat i el període del servei prestat i comptabilitzarà en l’apartat 5.4 </text:span><text:span text:style-name="T82">del barem que figura a l’Annex III d’aquesta convocatòria.</text:span></text:p>
          </table:table-cell>
        </table:table-row>
      </table:table>
      <text:p text:style-name="P73"/>
      <text:p text:style-name="P73"/>
      <table:table table:name="Tabla9" table:style-name="Tabla9">
        <table:table-column table:style-name="Tabla9.A"/>
        <text:soft-page-break/>
        <table:table-row table:style-name="Tabla9.1">
          <table:table-cell table:style-name="Tabla9.A1" office:value-type="string">
            <text:p text:style-name="P121">ÀMBIT: TRASTORNS DE L’ESPECTRE DE L’AUTISME</text:p>
          </table:table-cell>
        </table:table-row>
        <table:table-row table:style-name="Tabla9.1">
          <table:table-cell table:style-name="Tabla9.A2" office:value-type="string">
            <text:p text:style-name="P123">DESCRIPCIÓ DE L’ÀMBIT D’ESPECIALITZACIÓ</text:p>
          </table:table-cell>
        </table:table-row>
        <table:table-row table:style-name="Tabla9.1">
          <table:table-cell table:style-name="Tabla9.A3" office:value-type="string">
            <text:p text:style-name="P127">Els coneixements propis d’aquest àmbit són els següents:</text:p>
            <text:list xml:id="list4123267606" text:style-name="WWNum10">
              <text:list-item>
                <text:p text:style-name="P143">Identificació de barreres a la inclusió específiques relacionades amb l’àmbit d’actuació. </text:p>
              </text:list-item>
              <text:list-item>
                <text:p text:style-name="P143">Intervenció i col·laboració en l’avaluació sociopsicopedagògica i organització de la resposta personalitzada a l’alumnat amb TEA.</text:p>
              </text:list-item>
              <text:list-item>
                <text:p text:style-name="P143">Identificació de les capacitats i les necessitats de suport de l’alumnat amb TEA.</text:p>
              </text:list-item>
              <text:list-item>
                <text:p text:style-name="P143">Acompanyament als centres educatius, a les famílies i als agents externs que done suport a l’alumnat amb TEA.</text:p>
              </text:list-item>
              <text:list-item>
                <text:p text:style-name="P143">Col·laboració en l’organització de la resposta personalitzada a l’alumnat mitjançant mesures de resposta adequades a les seues necessitats, amb mitjans específics i singulars i amb l’aplicació de metodologies específiques que faciliten un desenvolupament integral de la persona amb una fonamentació curricular i per al desenvolupament de les competències clau.</text:p>
              </text:list-item>
              <text:list-item>
                <text:p text:style-name="P143">Coordinació i col·laboració amb els professionals dels centres d’educació especial com a centres de recursos i institucions i agents externs que participen en els àmbits acadèmic, social, laboral o sanitari, entre altres.</text:p>
              </text:list-item>
              <text:list-item>
                <text:p text:style-name="P164">Suport a la coordinació territorial.</text:p>
              </text:list-item>
            </text:list>
            <text:p text:style-name="P84"/>
          </table:table-cell>
        </table:table-row>
        <table:table-row table:style-name="Tabla9.1">
          <table:table-cell table:style-name="Tabla9.A2" office:value-type="string">
            <text:p text:style-name="P123">MÈRITS ESPECÍFICS</text:p>
          </table:table-cell>
        </table:table-row>
        <table:table-row table:style-name="Tabla9.1">
          <table:table-cell table:style-name="Tabla9.A5" office:value-type="string">
            <text:p text:style-name="P77"/>
            <text:p text:style-name="P80"><text:span text:style-name="T80">a) Tindre experiència prèvia en l'àmbit d’especialització, justificada en el full de serveis i/o certificats corresponents dels centres educatius o dels òrgans administratius competents: </text:span></text:p>
            <text:p text:style-name="P154">Assessories relacionades amb l’àmbit de TEA dels serveis centrals de la conselleria d’Educació, Cultura i Esport, de les direccions territorials d’Educació i dels centres de formació del professorat, innovació i recursos.</text:p>
            <text:p text:style-name="P154">Centre de recursos d’un centre d’educació especial.</text:p>
            <text:p text:style-name="P154">Unitats específiques de comunicació i llenguatge i unitats específiques en centres ordinaris.</text:p>
            <text:p text:style-name="P154">Llocs de l’administració general relacionats amb la gestió de l’àmbit de TEA.</text:p>
            <text:p text:style-name="P78">Aquesta experiència especifica s'haurà d'acreditar mitjançant la presentació de la documentació pertinent i comptabilitzarà a l’apartat 1.3 del barem que figura a l’Annex III d’aquesta convocatòria.</text:p>
            <text:p text:style-name="P77">b) Comptar amb formació (rebuda o impartida) en matèries relacionades directament amb el lloc al qual s’opta:</text:p>
            <text:p text:style-name="P154">Resposta educativa a l’alumnat amb TEA en les diferents etapes educatives.</text:p>
            <text:p text:style-name="P154">Avaluació sociopsicopedagògica i logopèdica de l’alumnat.</text:p>
            <text:p text:style-name="P154">Resposta educativa a l'alumnat escolaritzat en aules CIL. </text:p>
            <text:p text:style-name="P154">Intervenció educativa amb l'alumnat amb TEA.</text:p>
            <text:p text:style-name="P154">Programa TEACCH d’ensenyament estructurat.</text:p>
            <text:p text:style-name="P154">Suport conductual positiu.</text:p>
            <text:p text:style-name="P154">Programes d’intervenció primerenca en TEA (DENVER, Projecte Impact, HANNEN...).</text:p>
            <text:p text:style-name="P154">Estratègies per al desenvolupament d'habilitats socials en l’alumnat amb TEA.</text:p>
            <text:p text:style-name="P154">Sistemes augmentatius i alternatius de la comunicació (Shaeffer, PECS...). </text:p>
            <text:p text:style-name="P154">Productes de suport per als alumnes amb necessitats educatives especials.</text:p>
            <text:p text:style-name="P154">L'accés al currículum per als alumnes amb TEA.</text:p>
            <text:p text:style-name="P154">Avaluació i intervenció davant d’alteracions greus de la conducta.</text:p>
            <text:p text:style-name="P154">Planificació centrada en la persona.</text:p>
            <text:p text:style-name="P154">Transició a la vida adulta i al món laboral de l’alumnat amb TEA.</text:p>
            <text:p text:style-name="P154">Planificació del grau de suport basat en la interacció de l’alumnat amb l’ambient o el context.</text:p>
            <text:p text:style-name="P154">Model social de la discapacitat.</text:p>
            <text:p text:style-name="P154">Qualitat de vida de les persones amb diversitat funcional.</text:p>
            <text:p text:style-name="P78"><text:soft-page-break/>S'haurà d'acreditar mitjançant la presentació dels certificats corresponents i comptabilitzarà en els apartats 4.1.1 i 4.2.1 del barem que figura a l’Annex III d’aquesta convocatòria.</text:p>
            <text:p text:style-name="P135">c) Experiència de participació o laboral en entitats del tercer sector que treballen en l’àmbit de TEA.</text:p>
            <text:p text:style-name="P80"><text:span text:style-name="T84">S’haurà d’acreditar mitjançant la presentació dels certificats expedits per la direcció de l’entitat en la qual conste de manera expressa la modalitat i el període del servei prestat i comptabilitzarà en l’apartat 5.4 </text:span><text:span text:style-name="T82">del barem que figura a l’Annex III d’aquesta convocatòria.</text:span></text:p>
          </table:table-cell>
        </table:table-row>
      </table:table>
      <text:p text:style-name="P73"/>
      <text:p text:style-name="P73"/>
      <table:table table:name="Tabla10" table:style-name="Tabla10">
        <table:table-column table:style-name="Tabla10.A"/>
        <table:table-row table:style-name="Tabla10.1">
          <table:table-cell table:style-name="Tabla10.A1" office:value-type="string">
            <text:p text:style-name="P121">ÀMBIT: DISCAPACITATS SENSORIALS: AUDITIVES I VISUALS</text:p>
          </table:table-cell>
        </table:table-row>
        <table:table-row table:style-name="Tabla10.1">
          <table:table-cell table:style-name="Tabla10.A2" office:value-type="string">
            <text:p text:style-name="P123">DESCRIPCIÓ DE L’ÀMBIT D’ESPECIALITZACIÓ</text:p>
          </table:table-cell>
        </table:table-row>
        <table:table-row table:style-name="Tabla10.1">
          <table:table-cell table:style-name="Tabla10.A3" office:value-type="string">
            <text:p text:style-name="P127">Els coneixements propis d’aquest àmbit són els següents:</text:p>
            <text:list xml:id="list1024099631" text:style-name="WWNum11">
              <text:list-item>
                <text:p text:style-name="P144">Identificació de barreres a la inclusió específiques relacionades amb l’àmbit d’actuació. </text:p>
              </text:list-item>
              <text:list-item>
                <text:p text:style-name="P144">Intervenció i col·laboració en l’avaluació sociopsicopedagògica i organització de la resposta personalitzada a l’alumnat amb discapacitats sensorials, auditives i visuals.</text:p>
              </text:list-item>
              <text:list-item>
                <text:p text:style-name="P144">Identificació de les capacitats i les necessitats de suport de l’alumnat amb discapacitats sensorials auditives i visuals.</text:p>
              </text:list-item>
              <text:list-item>
                <text:p text:style-name="P144">Acompanyament als centres educatius, a les famílies i als agents externs que done suport a l’alumnat amb discapacitats sensorials auditives i visuals.</text:p>
              </text:list-item>
              <text:list-item>
                <text:p text:style-name="P144">Col·laboració en l’organització de la resposta personalitzada a l’alumnat mitjançant mesures de resposta adequades a les seues necessitat, amb mitjans específics i singulars i amb l’aplicació de metodologies específiques que faciliten un desenvolupament integral de la persona amb una fonamentació curricular i per al desenvolupament de les competències clau.</text:p>
              </text:list-item>
              <text:list-item>
                <text:p text:style-name="P144">Coordinació i col·laboració amb professionals de l’ONCE.</text:p>
              </text:list-item>
              <text:list-item>
                <text:p text:style-name="P144">Coordinació i col·laboració amb professionals dels centres educatius ordinaris especialitzats, amb els centres de recursos dels centres d’educació especial i institucions i agents externs que participen en els àmbits acadèmic, social, laboral i sanitari, entre altres.</text:p>
              </text:list-item>
              <text:list-item>
                <text:p text:style-name="P165">Suport a la coordinació territorial.</text:p>
              </text:list-item>
            </text:list>
            <text:p text:style-name="P102"/>
          </table:table-cell>
        </table:table-row>
        <table:table-row table:style-name="Tabla10.1">
          <table:table-cell table:style-name="Tabla10.A2" office:value-type="string">
            <text:p text:style-name="P123">MÈRITS ESPECÍFICS</text:p>
          </table:table-cell>
        </table:table-row>
        <table:table-row table:style-name="Tabla10.1">
          <table:table-cell table:style-name="Tabla10.A5" office:value-type="string">
            <text:p text:style-name="P80"><text:span text:style-name="T80">a) Tindre experiència prèvia en l'àmbit d’especialització, justificada en el full de serveis i/o certificats corresponents dels centres educatius o dels òrgans administratius competents: </text:span></text:p>
            <text:p text:style-name="P154">Assessories relacionades amb l’àmbit de les discapacitats sensorials dels serveis centrals de la conselleria d’Educació, Cultura i Esport, de les direccions territorials d’Educació i dels centres de formació del professorat, innovació i recursos.</text:p>
            <text:p text:style-name="P154">Centre de recursos d’un centre específic d’educació especial.</text:p>
            <text:p text:style-name="P154">Unitats específiques en centres ordinaris.</text:p>
            <text:p text:style-name="P154">Llocs de l’administració general relacionats amb la gestió de l’àmbit de les discapacitats sensorials.</text:p>
            <text:p text:style-name="P78">Aquesta experiència especifica s'haurà d'acreditar mitjançant la presentació de la documentació pertinent i comptabilitzarà a l’apartat 1.3 del barem que figura a l’Annex III d’aquesta convocatòria.</text:p>
            <text:p text:style-name="P77">b) Comptar amb formació (rebuda o impartida) en matèries relacionades directament amb el lloc al qual s’opta:</text:p>
            <text:p text:style-name="P154">Estratègies per afavorir l'accés al currículum de llegües en les diferents etapes educatives.</text:p>
            <text:p text:style-name="P154">Avaluació sociopsicopedagògica i logopèdica de l’alumnat.</text:p>
            <text:p text:style-name="P154">Estimulació i atenció primerenca.</text:p>
            <text:p text:style-name="P170">Llengua de signes. </text:p>
            <text:p text:style-name="P170">Metodologies específiques d’intervenció educativa alumnat deficiència visual, entre altres, mètode Alborada, Bliseo, Punt a punt, Tomillo...</text:p>
            <text:p text:style-name="P154">Sistemes augmentatius i alternatius de la comunicació (SAACS, bimodal...).</text:p>
            <text:p text:style-name="P154">Productes de suport per als alumnes amb deficiència auditiva i visual.</text:p>
            <text:p text:style-name="P154"><text:soft-page-break/>L'accés al currículum per als alumnes amb discapacitat sensorial, auditiu i visual.</text:p>
            <text:p text:style-name="P154">Teràpia ocupacional.</text:p>
            <text:p text:style-name="P154">Transició a la vida adulta i al món laboral de l’alumnat amb discapacitats sensorials.</text:p>
            <text:p text:style-name="P154">Planificació del grau de suport basat en la interacció de l’alumnat amb l’ambient o el context.</text:p>
            <text:p text:style-name="P154">Model social de la discapacitat.</text:p>
            <text:p text:style-name="P154">Qualitat de vida de les persones amb diversitat funcional.</text:p>
            <text:p text:style-name="P78">S'haurà d'acreditar mitjançant la presentació dels certificats corresponents i comptabilitzarà en els apartats 4.1.1 i 4.2.1 del barem que figura a l’Annex III d’aquesta convocatòria.</text:p>
            <text:p text:style-name="P87"><text:span text:style-name="T81">c) Experiència de participació o laboral en entitats del tercer sector que treballen en l’àmbit de les discapacitats sensorials.</text:span><text:span text:style-name="T82"> </text:span></text:p>
            <text:p text:style-name="P85"/>
            <text:p text:style-name="P87"><text:span text:style-name="T84">S’haurà d’acreditar mitjançant la presentació dels certificats expedits per la direcció de l’entitat en la qual conste de manera expressa la modalitat i el període del servei prestat i comptabilitzarà en l’apartat 5.4 </text:span><text:span text:style-name="T82">del barem que figura a l’Annex III d’aquesta convocatòria.</text:span></text:p>
            <text:p text:style-name="P86"/>
          </table:table-cell>
        </table:table-row>
      </table:table>
      <text:p text:style-name="P73"/>
      <text:p text:style-name="P73"/>
      <table:table table:name="Tabla11" table:style-name="Tabla11">
        <table:table-column table:style-name="Tabla11.A"/>
        <table:table-row table:style-name="Tabla11.1">
          <table:table-cell table:style-name="Tabla11.A1" office:value-type="string">
            <text:p text:style-name="P121">ÀMBIT: DISCAPACITAT MOTRIU</text:p>
          </table:table-cell>
        </table:table-row>
        <table:table-row table:style-name="Tabla11.1">
          <table:table-cell table:style-name="Tabla11.A2" office:value-type="string">
            <text:p text:style-name="P123">DESCRIPCIÓ DE L’ÀMBIT D’ESPECIALITZACIÓ</text:p>
          </table:table-cell>
        </table:table-row>
        <table:table-row table:style-name="Tabla11.1">
          <table:table-cell table:style-name="Tabla11.A3" office:value-type="string">
            <text:p text:style-name="P127">Els coneixements propis d’aquest àmbit són els següents:</text:p>
            <text:list xml:id="list405775206" text:style-name="WWNum12">
              <text:list-item>
                <text:p text:style-name="P145">Identificació de barreres a la inclusió específiques relacionades amb l’àmbit d’actuació. </text:p>
              </text:list-item>
              <text:list-item>
                <text:p text:style-name="P145">Intervenció i col·laboració en l’avaluació sociopsicopedagògica i organització de la resposta personalitzada a l’alumnat amb discapacitats motrius.</text:p>
              </text:list-item>
              <text:list-item>
                <text:p text:style-name="P145">Identificació de les capacitats i les necessitats de suport de l’alumnat amb discapacitats motrius.</text:p>
              </text:list-item>
              <text:list-item>
                <text:p text:style-name="P145">Acompanyament als centres educatius, a les famílies i als agents externs que done suport a l’alumnat amb discapacitats motrius.</text:p>
              </text:list-item>
              <text:list-item>
                <text:p text:style-name="P174">Col·laboració en l’organització de la resposta personalitzada a l’alumnat mitjançant mesures de resposta adequades a les seues necessitat, amb mitjans específics i singulars i amb l’aplicació de metodologies específiques que faciliten el desenvolupament integral de la persona amb una fonamentació curricular i per al desenvolupament de les competències clau.</text:p>
              </text:list-item>
              <text:list-item>
                <text:p text:style-name="P174">Coordinació i col·laboració amb els professionals dels centres educatius ordinaris especialitzats en l´atenció a l’alumnat amb discapacitats motrius, amb els centres de recursos dels centres d’educació especial i institucions i agents externs que participen en els àmbits acadèmic, social, laboral i sanitari, entre altres.</text:p>
              </text:list-item>
              <text:list-item>
                <text:p text:style-name="P166">Suport a la coordinació territorial.</text:p>
              </text:list-item>
            </text:list>
          </table:table-cell>
        </table:table-row>
        <table:table-row table:style-name="Tabla11.1">
          <table:table-cell table:style-name="Tabla11.A2" office:value-type="string">
            <text:p text:style-name="P123">MÈRITS ESPECÍFICS</text:p>
          </table:table-cell>
        </table:table-row>
        <table:table-row table:style-name="Tabla11.1">
          <table:table-cell table:style-name="Tabla11.A5" office:value-type="string">
            <text:p text:style-name="P80"><text:span text:style-name="T80">a) Tindre experiència prèvia en l'àmbit d’especialització, justificada en el full de serveis i/o certificats corresponents dels centres educatius o dels òrgans administratius competents: </text:span></text:p>
            <text:list xml:id="list50661320" text:style-name="WWNum5">
              <text:list-item>
                <text:p text:style-name="P156">Assessories relacionades amb l’àmbit de les discapacitats motrius dels serveis centrals de la conselleria d’Educació, Cultura i Esport, de les direccions territorials d’Educació i dels centres de formació del professorat, innovació i recursos.</text:p>
              </text:list-item>
              <text:list-item>
                <text:p text:style-name="P156">Centres d’educació especial.</text:p>
              </text:list-item>
              <text:list-item>
                <text:p text:style-name="P156">Unitats específiques en centres ordinaris.</text:p>
              </text:list-item>
              <text:list-item>
                <text:p text:style-name="P156">Centres educatius ordinaris especialitzats amb alumnat amb discapacitat motriu.</text:p>
              </text:list-item>
            </text:list>
            <text:p text:style-name="P78">Aquesta experiència especifica s'haurà d'acreditar mitjançant la presentació de la documentació pertinent i comptabilitzarà a l’apartat 1.3 del barem que figura a l’Annex III d’aquesta convocatòria.</text:p>
            <text:p text:style-name="P77">b) Comptar amb formació (rebuda o impartida) en matèries relacionades directament amb el lloc al qual s’opta:</text:p>
            <text:list xml:id="list190033221478582" text:continue-numbering="true" text:style-name="WWNum5">
              <text:list-item>
                <text:p text:style-name="P156">Estimulació i atenció primerenca.</text:p>
              </text:list-item>
              <text:list-item>
                <text:p text:style-name="P156">Avaluació sociopsicopedagògica i logopèdica de l’alumnat.</text:p>
              </text:list-item>
              <text:list-item>
                <text:p text:style-name="P156"><text:soft-page-break/>Metodologies específiques per a l’alumnat amb discapacitat motriu.</text:p>
              </text:list-item>
              <text:list-item>
                <text:p text:style-name="P156">Sistemes augmentatius i alternatius de la comunicació (SAACS).</text:p>
              </text:list-item>
              <text:list-item>
                <text:p text:style-name="P156">Productes de suport per als alumnes amb necessitats educatives especials.</text:p>
              </text:list-item>
              <text:list-item>
                <text:p text:style-name="P156">L'accés al currículum per als alumnes amb discapacitat motriu.</text:p>
              </text:list-item>
              <text:list-item>
                <text:p text:style-name="P156">Teràpia ocupacional.</text:p>
              </text:list-item>
              <text:list-item>
                <text:p text:style-name="P156">Transició a la vida adulta i al món laboral de l’alumnat amb discapacitat motriu.</text:p>
              </text:list-item>
              <text:list-item>
                <text:p text:style-name="P156">Planificació del grau de suport basat en la interacció de l’alumne amb l’ambient o el context.</text:p>
              </text:list-item>
              <text:list-item>
                <text:p text:style-name="P156">Model social de la discapacitat.</text:p>
              </text:list-item>
              <text:list-item>
                <text:p text:style-name="P156">Qualitat de vida de les persones amb diversitat funcional.</text:p>
              </text:list-item>
            </text:list>
            <text:p text:style-name="P78">S'haurà d'acreditar mitjançant la presentació dels certificats corresponents i comptabilitzarà en els apartats 4.1.1 i 4.2.1 del barem que figura a l’Annex III d’aquesta convocatòria.</text:p>
            <text:p text:style-name="P87"><text:span text:style-name="T81">c) Experiència de participació o laboral en entitats del tercer sector que treballen en l’àmbit de les discapacitats motrius.</text:span><text:span text:style-name="T82"> </text:span></text:p>
            <text:p text:style-name="P85"/>
            <text:p text:style-name="P87"><text:span text:style-name="T84">S’haurà d’acreditar mitjançant la presentació dels certificats expedits per la direcció de l’entitat en la qual conste de manera expressa la modalitat i el període del servei prestat i comptabilitzarà en l’apartat 5.4 </text:span><text:span text:style-name="T82">del barem que figura a l’Annex III d’aquesta convocatòria.</text:span></text:p>
            <text:p text:style-name="P86"/>
          </table:table-cell>
        </table:table-row>
      </table:table>
      <text:p text:style-name="P73"/>
      <text:p text:style-name="P73"/>
      <table:table table:name="Tabla12" table:style-name="Tabla12">
        <table:table-column table:style-name="Tabla12.A"/>
        <table:table-row table:style-name="Tabla12.1">
          <table:table-cell table:style-name="Tabla12.A1" office:value-type="string">
            <text:p text:style-name="P121">ÀMBIT: DISCAPACITAT INTEL·LECTUAL</text:p>
          </table:table-cell>
        </table:table-row>
        <table:table-row table:style-name="Tabla12.1">
          <table:table-cell table:style-name="Tabla12.A2" office:value-type="string">
            <text:p text:style-name="P123">DESCRIPCIÓ DE L’ÀMBIT D’ESPECIALITZACIÓ</text:p>
          </table:table-cell>
        </table:table-row>
        <table:table-row table:style-name="Tabla12.1">
          <table:table-cell table:style-name="Tabla12.A3" office:value-type="string">
            <text:p text:style-name="P127">Els coneixements propis d’aquest àmbit són els següents:</text:p>
            <text:list xml:id="list2812272071" text:style-name="WWNum13">
              <text:list-item>
                <text:p text:style-name="P175">Identificació de barreres a la inclusió específiques relacionades amb l’àmbit d’actuació.</text:p>
              </text:list-item>
              <text:list-item>
                <text:p text:style-name="P175">Intervenció i col·laboració en l’avaluació sociopsicopedagògica i organització de la resposta personalitzada a l’alumnat amb discapacitat intel·lectual.</text:p>
              </text:list-item>
              <text:list-item>
                <text:p text:style-name="P146">Identificació de les capacitats i les necessitats de suport de l’alumnat amb discapacitats intel·lectuals. </text:p>
              </text:list-item>
              <text:list-item>
                <text:p text:style-name="P175">Acompanyament als centres educatius, a les famílies i als agents externs que done suport a l’alumnat amb discapacitats intel·lectuals.</text:p>
              </text:list-item>
              <text:list-item>
                <text:p text:style-name="P175">Col·laboració en l’organització de la resposta personalitzada a l’alumnat mitjançant mesures de resposta adequades a les seues necessitat, amb mitjans específics i singulars i amb l’aplicació de metodologies específiques que faciliten el desenvolupament integral de la persona amb una fonamentació curricular i per al desenvolupament de les competències clau.</text:p>
              </text:list-item>
              <text:list-item>
                <text:p text:style-name="P175">Coordinació i col·laboració amb els professionals dels centres de recursos dels centres d’educació especial i institucions i agents externs que participen en els àmbits acadèmics, social, laboral i sanitari, entre altres.</text:p>
              </text:list-item>
              <text:list-item>
                <text:p text:style-name="P167">Suport a la coordinació territorial.</text:p>
              </text:list-item>
            </text:list>
          </table:table-cell>
        </table:table-row>
        <table:table-row table:style-name="Tabla12.1">
          <table:table-cell table:style-name="Tabla12.A2" office:value-type="string">
            <text:p text:style-name="P123">MÈRITS ESPECÍFICS</text:p>
          </table:table-cell>
        </table:table-row>
        <table:table-row table:style-name="Tabla12.1">
          <table:table-cell table:style-name="Tabla12.A5" office:value-type="string">
            <text:p text:style-name="P80"><text:span text:style-name="T80">a) Tindre experiència prèvia en l'àmbit d’especialització, justificada en el full de serveis i/o certificats corresponents dels centres educatius o dels òrgans administratius competents: </text:span></text:p>
            <text:list xml:id="list190032989536083" text:continue-list="list190033221478582" text:style-name="WWNum5">
              <text:list-item>
                <text:p text:style-name="P156">Assessories relacionades amb l’àmbit de les discapacitats intel·lectuals dels serveis centrals de la conselleria d’Educació, Cultura i Esport, de les direccions territorials d’Educació i dels centres de formació del professorat, innovació i recursos.</text:p>
              </text:list-item>
              <text:list-item>
                <text:p text:style-name="P156">Centres d’educació especial.</text:p>
              </text:list-item>
              <text:list-item>
                <text:p text:style-name="P156">Unitats específiques en centres ordinaris. </text:p>
              </text:list-item>
              <text:list-item>
                <text:p text:style-name="P156">Centres educatius ordinaris especialitzats amb alumnat amb discapacitat intel·lectual.</text:p>
              </text:list-item>
            </text:list>
            <text:p text:style-name="P78">Aquesta experiència especifica s'haurà d'acreditar mitjançant la presentació de la documentació pertinent i comptabilitzarà a l’apartat 1.3 del barem que figura a l’Annex III d’aquesta convocatòria.</text:p>
            <text:p text:style-name="P77">b) Comptar amb formació (rebuda o impartida) en matèries relacionades directament amb el lloc al qual <text:soft-page-break/>s’opta:</text:p>
            <text:list xml:id="list3401037613" text:style-name="WWNum6">
              <text:list-item>
                <text:p text:style-name="P157">Estimulació i atenció primerenca.</text:p>
              </text:list-item>
              <text:list-item>
                <text:p text:style-name="P157">Avaluació sociopsicopedagògica des del paradigma social de la discapacitat.</text:p>
              </text:list-item>
              <text:list-item>
                <text:p text:style-name="P157">Planificació dels suports basats en la interacció alumnat-context.</text:p>
              </text:list-item>
              <text:list-item>
                <text:p text:style-name="P157">Teràpia ocupacional.</text:p>
              </text:list-item>
              <text:list-item>
                <text:p text:style-name="P159">Metodologies que afavorisquen el desenvolupament de les competències clau de l’alumnat amb discapacitat intel·lectual, des d’una perspectiva inclusiva.</text:p>
              </text:list-item>
              <text:list-item>
                <text:p text:style-name="P171">Sistemes augmentatius i alternatius de la comunicació (SAACS).</text:p>
              </text:list-item>
              <text:list-item>
                <text:p text:style-name="P157">Productes de suport per als alumnes amb necessitats educatives especials.</text:p>
              </text:list-item>
              <text:list-item>
                <text:p text:style-name="P171">Transició a la vida adulta i al món laboral de l’alumnat amb discapacitat intel·lectual.</text:p>
              </text:list-item>
              <text:list-item>
                <text:p text:style-name="P157">Planificació del grau de suport basat en la interacció de l’alumne amb l’ambient o el context.</text:p>
              </text:list-item>
              <text:list-item>
                <text:p text:style-name="P157">Model social de la discapacitat.</text:p>
              </text:list-item>
              <text:list-item>
                <text:p text:style-name="P157">Qualitat de vida de les persones amb diversitat funcional.</text:p>
              </text:list-item>
            </text:list>
            <text:p text:style-name="P78">S'haurà d'acreditar mitjançant la presentació dels certificats corresponents i comptabilitzarà en els apartats 4.1.1 i 4.2.1 del barem que figura a l’Annex III d’aquesta convocatòria.</text:p>
            <text:p text:style-name="P87"><text:span text:style-name="T81">c) Experiència de participació o laboral en entitats del tercer sector que treballen en l’àmbit de les discapacitats intel·lectuals.</text:span><text:span text:style-name="T82"> </text:span></text:p>
            <text:p text:style-name="P86"/>
            <text:p text:style-name="P80"><text:span text:style-name="T84">S’haurà d’acreditar mitjançant la presentació dels certificats expedits per la direcció de l’entitat en la qual conste de manera expressa la modalitat i el període del servei prestat i comptabilitzarà en l’apartat 5.4 </text:span><text:span text:style-name="T82">del barem que figura a l’Annex III d’aquesta convocatòria.</text:span></text:p>
            <text:p text:style-name="P78"/>
          </table:table-cell>
        </table:table-row>
      </table:table>
      <text:p text:style-name="P73"/>
      <text:p text:style-name="P73"/>
      <table:table table:name="Tabla13" table:style-name="Tabla13">
        <table:table-column table:style-name="Tabla13.A"/>
        <table:table-row table:style-name="Tabla13.1">
          <table:table-cell table:style-name="Tabla13.A1" office:value-type="string">
            <text:p text:style-name="P121">ÀMBIT: ALTES CAPACITATS INTEL·LECTUALS</text:p>
          </table:table-cell>
        </table:table-row>
        <table:table-row table:style-name="Tabla13.1">
          <table:table-cell table:style-name="Tabla13.A2" office:value-type="string">
            <text:p text:style-name="P123">DESCRIPCIÓ DE L’ÀMBIT D’ESPECIALITZACIÓ</text:p>
          </table:table-cell>
        </table:table-row>
        <table:table-row table:style-name="Tabla13.1">
          <table:table-cell table:style-name="Tabla13.A3" office:value-type="string">
            <text:p text:style-name="P127">Els coneixements propis d’aquest àmbit són els següents:</text:p>
            <text:list xml:id="list3830603988" text:style-name="WWNum14">
              <text:list-item>
                <text:p text:style-name="P147">Identificació de barreres específiques relacionades en l’àmbit d’actuació.</text:p>
              </text:list-item>
              <text:list-item>
                <text:p text:style-name="P147">Intervenció i col·laboració en l’avaluació sociopsicopedagògica i l’organització de la resposta personalitzada a l’alumnat amb altes capacitats.</text:p>
              </text:list-item>
              <text:list-item>
                <text:p text:style-name="P147">Identificació de les capacitats i les necessitats de suport de l’alumnat.</text:p>
              </text:list-item>
              <text:list-item>
                <text:p text:style-name="P147">Elaboració d’indicadors per a la detecció primerenca d'altes capacitats per etapes.</text:p>
              </text:list-item>
              <text:list-item>
                <text:p text:style-name="P176">Acompanyament als centres educatius, a les famílies i als agents externs que done suport a l’alumnat amb altes capacitats.</text:p>
              </text:list-item>
              <text:list-item>
                <text:p text:style-name="P153"><text:span text:style-name="T82">Col·laboració en l’organització de la resposta personalitzada a l’alumnat mitjançant mesures de resposta adequades a les seues necessitats (flexibilització i enriquiment curricular), amb l’aplicació de metodologies específiques que faciliten el desenvolupament integral de la persona, com ara programes específics de desenvolupament cognitiu, de desenvolupament personal i social, d’autonomia per l’aprenentatge, de mentors...</text:span></text:p>
              </text:list-item>
              <text:list-item>
                <text:p text:style-name="P176">Coordinació i col·laboració amb els professionals d’altres institucions i agents externs que participen en els àmbits acadèmics, social, laboral i sanitari, entre altres.</text:p>
              </text:list-item>
              <text:list-item>
                <text:p text:style-name="P168">Suport a la coordinació territorial.</text:p>
              </text:list-item>
            </text:list>
          </table:table-cell>
        </table:table-row>
        <table:table-row table:style-name="Tabla13.1">
          <table:table-cell table:style-name="Tabla13.A2" office:value-type="string">
            <text:p text:style-name="P123">MÈRITS ESPECÍFICS</text:p>
          </table:table-cell>
        </table:table-row>
        <table:table-row table:style-name="Tabla13.1">
          <table:table-cell table:style-name="Tabla13.A5" office:value-type="string">
            <text:p text:style-name="P80"><text:span text:style-name="T80">a) Tindre experiència prèvia en l'àmbit d’especialització, justificada en el full de serveis i/o certificats corresponents dels centres educatius o dels òrgans administratius competents: </text:span></text:p>
            <text:p text:style-name="P154">Assessories relacionades amb l’àmbit de les altes capacitats intel·lectuals dels serveis centrals de la conselleria d’Educació, Cultura i Esport, de les direccions territorials d’Educació i dels centres de formació del professorat, innovació i recursos.</text:p>
            <text:p text:style-name="P170">Centres educatius ordinaris que desenvolupen programes experimentals d’enriquiment curricular i altes capa<text:soft-page-break/>citats.</text:p>
            <text:p text:style-name="P78">Aquesta experiència especifica s'haurà d'acreditar mitjançant la presentació de la documentació pertinent i comptabilitzarà a l’apartat 1.3 del barem que figura a l’Annex III d’aquesta convocatòria.</text:p>
            <text:p text:style-name="P77">b) Comptar amb formació (rebuda o impartida) en matèries relacionades directament amb el lloc al qual s’opta:</text:p>
            <text:p text:style-name="P154">Avaluació sociopsicopedagògica de l’alumnat amb altes capacitats.</text:p>
            <text:p text:style-name="P154">Detecció primerenca, avaluació i intervenció amb l’alumnat d’altes capacitats des de un model inclusiu i amb perspectiva de gènere.</text:p>
            <text:p text:style-name="P173">Activitats d’enriquiment curricular a través de tallers d’ampliació.</text:p>
            <text:p text:style-name="P173">Programes d’intervenció per a l’alumnat amb altes capacitats, entre altres, Projecte d’intel·ligencia Harvard, projecte Spectrum, programa Filosofia per a xiquets i xiquetes, model Sis barrets per a pensar, programa CORT-pensament lateral.</text:p>
            <text:p text:style-name="P154"><text:span text:style-name="T93">D</text:span>esenvolupament de les intel·ligències múltiples.</text:p>
            <text:p text:style-name="P78">S'haurà d'acreditar mitjançant la presentació dels certificats corresponents i comptabilitzarà en els apartats 4.1.1 i 4.2.1 del barem que figura a l’Annex III d’aquesta convocatòria.</text:p>
            <text:p text:style-name="P87"><text:span text:style-name="T81">c) Experiència de participació o laboral en entitats del tercer sector que treballen en l’àmbit de les altes capacitats intel·lectuals.</text:span><text:span text:style-name="T82"> </text:span></text:p>
            <text:p text:style-name="P86"/>
            <text:p text:style-name="P87"><text:span text:style-name="T84">S’haurà d’acreditar mitjançant la presentació dels certificats expedits per la direcció de l’entitat en la qual conste de manera expressa la modalitat i el període del servei prestat i comptabilitzarà en l’apartat 5.4 </text:span><text:span text:style-name="T82">del barem que figura a l’Annex III d’aquesta convocatòria.</text:span></text:p>
            <text:p text:style-name="P86"/>
          </table:table-cell>
        </table:table-row>
      </table:table>
      <text:p text:style-name="P73"/>
      <text:p text:style-name="P73"/>
      <table:table table:name="Tabla14" table:style-name="Tabla14">
        <table:table-column table:style-name="Tabla14.A"/>
        <table:table-row table:style-name="Tabla14.1">
          <table:table-cell table:style-name="Tabla14.A1" office:value-type="string">
            <text:p text:style-name="P121">ÀMBIT: DIFICULTATS D’APRENENTATGE I TRASTORNS PER DÈFICIT D’ATENCIÓ I HIPERACTIVITAT</text:p>
          </table:table-cell>
        </table:table-row>
        <table:table-row table:style-name="Tabla14.1">
          <table:table-cell table:style-name="Tabla14.A2" office:value-type="string">
            <text:p text:style-name="P123">DESCRIPCIÓ DE L’ÀMBIT D’ESPECIALITZACIÓ</text:p>
          </table:table-cell>
        </table:table-row>
        <table:table-row table:style-name="Tabla14.1">
          <table:table-cell table:style-name="Tabla14.A3" office:value-type="string">
            <text:p text:style-name="P130">Els coneixements propis d’aquest àmbit són els següents:</text:p>
            <text:list xml:id="list1086912859" text:style-name="WWNum15">
              <text:list-item>
                <text:p text:style-name="P152">Identificació de barreres específiques relacionades amb l’àmbit d’actuació.</text:p>
              </text:list-item>
              <text:list-item>
                <text:p text:style-name="P152">Intervenció i col·laboració en l’avaluació sociopsicopedagògica i organització de la resposta personalitzada a l’alumnat amb dificultats específiques d’aprenentatge i TDAH.</text:p>
              </text:list-item>
              <text:list-item>
                <text:p text:style-name="P152">Identificació de les capacitats i les necessitats de suport a l’alumnat.</text:p>
              </text:list-item>
              <text:list-item>
                <text:p text:style-name="P152">Elaboració d’indicadors per a la detecció primerenca de dificultats específiques d’aprenentatge i TDAH.</text:p>
              </text:list-item>
              <text:list-item>
                <text:p text:style-name="P152">Col·laboració en l’organització de la resposta personalitzada a l’alumnat mitjançant mesures de resposta adequades a les seues necessitats, amb l’aplicació de metodologies específiques que faciliten el desenvolupament integral de la persona amb una fonamentació curricular i per al desenvolupament de les competències clau. </text:p>
              </text:list-item>
              <text:list-item>
                <text:p text:style-name="P152">Desenvolupament de programes específics de prevenció i intervenció primerenca.</text:p>
              </text:list-item>
              <text:list-item>
                <text:p text:style-name="P152">Coordinació i col·laboració amb els professionals d’altres institucions i agents externs que participen en els àmbits acadèmic, social, laboral i sanitari, entre altres.</text:p>
              </text:list-item>
              <text:list-item>
                <text:p text:style-name="P169">Suport a la coordinació territorial.</text:p>
              </text:list-item>
            </text:list>
          </table:table-cell>
        </table:table-row>
        <table:table-row table:style-name="Tabla14.1">
          <table:table-cell table:style-name="Tabla14.A2" office:value-type="string">
            <text:p text:style-name="P123">MÈRITS ESPECÍFICS</text:p>
          </table:table-cell>
        </table:table-row>
        <table:table-row table:style-name="Tabla14.1">
          <table:table-cell table:style-name="Tabla14.A5" office:value-type="string">
            <text:p text:style-name="P80"><text:span text:style-name="T80">a) Tindre experiència prèvia en l'àmbit d’especialització, justificada en el full de serveis i/o certificats corresponents dels centres educatius o dels òrgans administratius competents: </text:span></text:p>
            <text:p text:style-name="P154">Assessories relacionades amb l’àmbit de les dificultats d’aprenentatge i trastorns per dèficit d’atenció i hiperactivitat dels serveis centrals de la conselleria d’Educació, Cultura i Esport, de les direccions territorials d’Educació i dels centres de formació del professorat, innovació i recursos.</text:p>
            <text:list xml:id="list3084858261" text:style-name="WWNum7">
              <text:list-item>
                <text:p text:style-name="P172">Centres educatius ordinaris que desenvolupen programes experimentals per a l’alumnat amb dificultats específiques d’aprenentatge i TDAH.</text:p>
              </text:list-item>
            </text:list>
            <text:p text:style-name="P78">Aquesta experiència especifica s'haurà d'acreditar mitjançant la presentació de la documentació pertinent i comptabilitzarà a l’apartat 1.3 del barem que figura a l’Annex III d’aquesta convocatòria.</text:p>
            <text:p text:style-name="P77"><text:soft-page-break/>b) Comptar amb formació (rebuda o impartida) en matèries relacionades directament amb el lloc al qual s’opta:</text:p>
            <text:list xml:id="list549922764" text:style-name="WWNum8">
              <text:list-item>
                <text:p text:style-name="P158">Detecció, avaluació i intervenció davant de les dificultats específiques de l’aprenentatge.</text:p>
              </text:list-item>
              <text:list-item>
                <text:p text:style-name="P158">Metodologies per a la prevenció de les dificultats específiques de l’aprenentatge i estratègies de supercompensació. </text:p>
              </text:list-item>
              <text:list-item>
                <text:p text:style-name="P158">Enfocament proactiu per a la intervenció en casos de dificultats específiques de l’aprenentatge. </text:p>
              </text:list-item>
              <text:list-item>
                <text:p text:style-name="P158">Detecció, avaluació i intervenció davant de les dificultats específiques de l’aprenentatge de la lectura i l’escriptura.</text:p>
                <text:list>
                  <text:list-item>
                    <text:p text:style-name="P177">Estratègies per al disseny del pla de foment lector en els centres educatius. </text:p>
                  </text:list-item>
                  <text:list-item>
                    <text:p text:style-name="P177">Programa de consciència fonològica des de una perspectiva inclusiva. </text:p>
                  </text:list-item>
                  <text:list-item>
                    <text:p text:style-name="P177">Ús de les bastides més freqüents en les activitats de lectura: tallers de lectura, guies de lectura, referents d’aula, etc.</text:p>
                  </text:list-item>
                  <text:list-item>
                    <text:p text:style-name="P177">Ús de les bastides per a la comprensió lectora: lectura compartida, lectura comprensiva guiada, etc.</text:p>
                  </text:list-item>
                  <text:list-item>
                    <text:p text:style-name="P177">L'escola inclusiva i l’atenció educativa a l'alumnat amb dificultats específiques en la lectura i l’escriptura.</text:p>
                  </text:list-item>
                  <text:list-item>
                    <text:p text:style-name="P177">Projectes d’intervenció integral davant de les dificultats d’aprenentatge de la lectura.</text:p>
                  </text:list-item>
                </text:list>
              </text:list-item>
              <text:list-item>
                <text:p text:style-name="P158">Detecció, avaluació i intervenció davant de les dificultats específiques de l’aprenentatge de les matemàtiques.</text:p>
              </text:list-item>
              <text:list-item>
                <text:p text:style-name="P162"><text:span text:style-name="T82">Detecció, avaluació i intervenció davant</text:span><text:span text:style-name="T80"> </text:span><text:span text:style-name="T82">dels TDAH.</text:span></text:p>
              </text:list-item>
            </text:list>
            <text:p text:style-name="P78">S'haurà d'acreditar mitjançant la presentació dels certificats corresponents i comptabilitzarà en els apartats 4.1.1 i 4.2.1 del barem que figura a l’Annex III d’aquesta convocatòria.</text:p>
            <text:p text:style-name="P87"><text:span text:style-name="T81">c) Experiència de participació o laboral en entitats del tercer sector que treballen en l’àmbit de </text:span><text:span text:style-name="T80">les dificultats d’aprenentatge i trastorns per dèficit d’atenció i hiperactivitat</text:span><text:span text:style-name="T81">.</text:span><text:span text:style-name="T80"> </text:span></text:p>
            <text:p text:style-name="P85"/>
            <text:p text:style-name="P87"><text:span text:style-name="T84">S’haurà d’acreditar mitjançant la presentació dels certificats expedits per la direcció de l’entitat en la qual conste de manera expressa la modalitat i el període del servei prestat i comptabilitzarà en l’apartat 5.4 </text:span><text:span text:style-name="T82">del barem que figura a l’Annex III d’aquesta convocatòria.</text:span></text:p>
            <text:p text:style-name="P86"/>
          </table:table-cell>
        </table:table-row>
      </table:table>
      <text:p text:style-name="P73"/>
      <text:p text:style-name="P139"/>
      <text:p text:style-name="P93"><text:span text:style-name="T30">VI. ESCOLA OFICIAL D</text:span><text:span text:style-name="T31">’IDIOMES VIRTUAL VALENCIANA (EOI_VV)</text:span></text:p>
      <text:p text:style-name="P65">1. Participants</text:p>
      <text:p text:style-name="P69"><text:span text:style-name="T33">Per a cobrir els llocs de l’Escola Oficial d’Idiomes Virtual Valenciana (EOI_VV), les persones participants hauran de pertànyer als següents cossos i especialitats d'acord amb el lloc al qual s'opte</text:span><text:span text:style-name="T88">:</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0">Lloc de treball</text:p>
          </table:table-cell>
          <table:table-cell table:style-name="Tabla4.A1" office:value-type="string">
            <text:p text:style-name="P70">Cos</text:p>
          </table:table-cell>
          <table:table-cell table:style-name="Tabla4.C1" office:value-type="string">
            <text:p text:style-name="P70">Codi de l’especialitat</text:p>
          </table:table-cell>
        </table:table-row>
        <table:table-row table:style-name="Tabla4.1">
          <table:table-cell table:style-name="Tabla4.A2" office:value-type="string">
            <text:p text:style-name="P72">Professor/a d’anglés</text:p>
          </table:table-cell>
          <table:table-cell table:style-name="Tabla4.A2" office:value-type="string">
            <text:p text:style-name="P72">Professor/a d’EOI</text:p>
          </table:table-cell>
          <table:table-cell table:style-name="Tabla4.C2" office:value-type="string">
            <text:p text:style-name="P72">411 Anglés</text:p>
          </table:table-cell>
        </table:table-row>
        <table:table-row table:style-name="Tabla4.1">
          <table:table-cell table:style-name="Tabla4.A2" office:value-type="string">
            <text:p text:style-name="P71">Professor/a de valencià</text:p>
          </table:table-cell>
          <table:table-cell table:style-name="Tabla4.A2" office:value-type="string">
            <text:p text:style-name="P71">Professor/a d’EOI</text:p>
          </table:table-cell>
          <table:table-cell table:style-name="Tabla4.C2" office:value-type="string">
            <text:p text:style-name="P71">418 Valencià</text:p>
          </table:table-cell>
        </table:table-row>
        <table:table-row table:style-name="Tabla4.1">
          <table:table-cell table:style-name="Tabla4.A2" office:value-type="string">
            <text:p text:style-name="P71">Professor/a de francés</text:p>
          </table:table-cell>
          <table:table-cell table:style-name="Tabla4.A2" office:value-type="string">
            <text:p text:style-name="P71">Professor/a d’EOI</text:p>
          </table:table-cell>
          <table:table-cell table:style-name="Tabla4.C2" office:value-type="string">
            <text:p text:style-name="P71">408 Francés</text:p>
          </table:table-cell>
        </table:table-row>
        <table:table-row table:style-name="Tabla4.1">
          <table:table-cell table:style-name="Tabla4.A2" office:value-type="string">
            <text:p text:style-name="P71">Professor/a d’alemany</text:p>
          </table:table-cell>
          <table:table-cell table:style-name="Tabla4.A2" office:value-type="string">
            <text:p text:style-name="P71">Professor/a d’EOI</text:p>
          </table:table-cell>
          <table:table-cell table:style-name="Tabla4.C2" office:value-type="string">
            <text:p text:style-name="P71">401 Alemany</text:p>
          </table:table-cell>
        </table:table-row>
        <table:table-row table:style-name="Tabla4.1">
          <table:table-cell table:style-name="Tabla4.A2" office:value-type="string">
            <text:p text:style-name="P71">Professor/a d’Informàtica</text:p>
          </table:table-cell>
          <table:table-cell table:style-name="Tabla4.A2" office:value-type="string">
            <text:p text:style-name="P76">Professor/a d'Ensenyament Secundari</text:p>
          </table:table-cell>
          <table:table-cell table:style-name="Tabla4.C2" office:value-type="string">
            <text:p text:style-name="P71">254 Informàtica</text:p>
          </table:table-cell>
        </table:table-row>
      </table:table>
      <text:p text:style-name="P66"/>
      <text:p text:style-name="P65">2. Procés de selecció:</text:p>
      <text:p text:style-name="P64"><text:soft-page-break/><text:span text:style-name="WW-Fuente_20_de_20_párrafo_20_predeter."><text:span text:style-name="T3">La selecció es realitzarà en dues fases: la fase 1, de valoració de mèrits, d'acord amb el que es preveu en l'annex III, i la fase 2, de simulació d'una sessió de treball d’expressió i interacció orals grupal en la plataforma Aules.</text:span></text:span></text:p>
      <text:p text:style-name="P64"><text:span text:style-name="WW-Fuente_20_de_20_párrafo_20_predeter."><text:span text:style-name="T3">Fase 1: Valoració de mèrits (fins a un màxim de </text:span></text:span><text:span text:style-name="WW-Fuente_20_de_20_párrafo_20_predeter."><text:span text:style-name="T4">20</text:span></text:span><text:span text:style-name="WW-Fuente_20_de_20_párrafo_20_predeter."><text:span text:style-name="T3"> punts).</text:span></text:span></text:p>
      <text:p text:style-name="P64"><text:span text:style-name="WW-Fuente_20_de_20_párrafo_20_predeter."><text:span text:style-name="T3">Tindran consideració de mèrits específics:</text:span></text:span></text:p>
      <text:list xml:id="list515900077" text:style-name="L1">
        <text:list-item>
          <text:p text:style-name="P183"><text:span text:style-name="WW-Fuente_20_de_20_párrafo_20_predeter."><text:span text:style-name="T3">Els coneixements i competència professional en l'ús de les TIC com a eina didàctica, així com competències professionals basades en metodologies d'aprenentatge específiques de la modalitat a distància.</text:span></text:span></text:p>
        </text:list-item>
        <text:list-item>
          <text:p text:style-name="P183"><text:span text:style-name="WW-Fuente_20_de_20_párrafo_20_predeter."><text:span text:style-name="T3">L’experiència en PIALP en línia o That’s English.</text:span></text:span></text:p>
        </text:list-item>
      </text:list>
      <text:p text:style-name="P63"><text:span text:style-name="T5">La comissió tècnica de selecció, una vegada ordenades les persones per puntuació, i vist el nombre de llocs a cobrir, publicarà el llistat de persones que en el seu cas passen a la fase 2, i el lloc, data i hora de realització d'aquesta en la pàgina web de la Conselleria d'Educació, Cultura i Esport (</text:span><text:span text:style-name="Enllaç_20_d_27_Internet"><text:span text:style-name="T6">http://ceice.gva.es</text:span></text:span><text:span text:style-name="T5">).</text:span></text:p>
      <text:p text:style-name="P63"><text:span text:style-name="T5">Fase 2. Simulació </text:span><text:span text:style-name="WW-Fuente_20_de_20_párrafo_20_predeter."><text:span text:style-name="T3">d'una sessió de treball d’expressió i interacció orals grupal en la plataforma Aules</text:span></text:span><text:span text:style-name="T5"> (fins a un màxim de 20 punts).</text:span></text:p>
      <text:p text:style-name="P67">Aquesta fase s'estructura en dues parts:</text:p>
      <text:p text:style-name="P68"><text:span text:style-name="T21">Part A.</text:span><text:span text:style-name="T88"> Una demostració pràctica d’una sessió d’expressió i mediació oral de qualsevol dels nivells i llengües oferides en l’EOI_VV.</text:span></text:p>
      <text:p text:style-name="P67">La demostració pot ser d’una sessió gravada anteriorment o una sessió en directe.</text:p>
      <text:p text:style-name="P67">Les persones aspirants disposaran d'un màxim de 20 minuts per a dur a terme aquesta pràctica simulada.</text:p>
      <text:p text:style-name="P67">La comissió tècnica de selecció posarà a la disposició de les persones aspirants un ordinador amb connexió a internet, l’aplicació AULES, Webex i un canó de projecció o similar.</text:p>
      <text:p text:style-name="P67">Per a la valoració d'aquest apartat, la comissió tècnica de selecció tindrà en compte, especialment, els aspectes següents:</text:p>
      <text:p text:style-name="P68"><text:span text:style-name="T89"><text:tab/></text:span><text:span text:style-name="T88">El bon ús de les estratègies de comunicació oral en el diàleg didàctic amb l'alumnat.</text:span></text:p>
      <text:p text:style-name="P68"><text:span text:style-name="T89"><text:tab/></text:span><text:span text:style-name="T88">Les estratègies de motivació i d'interacció.</text:span></text:p>
      <text:p text:style-name="P68"><text:span text:style-name="T89"><text:tab/></text:span><text:span text:style-name="T88">Les activitats proposades.</text:span></text:p>
      <text:p text:style-name="P68"><text:span text:style-name="T89"><text:tab/></text:span><text:span text:style-name="T88">La dinàmica de grup.</text:span></text:p>
      <text:p text:style-name="P68"><text:span text:style-name="T89"><text:tab/></text:span><text:span text:style-name="T88">Les estratègies de resolució de dificultats i dubtes de l'alumnat. </text:span></text:p>
      <text:p text:style-name="P68"><text:span text:style-name="T89"><text:tab/></text:span><text:span text:style-name="T88">L'adequació del vocabulari emprat. </text:span></text:p>
      <text:p text:style-name="P68"><text:span text:style-name="T89"><text:tab/></text:span><text:span text:style-name="T88">Les indicacions de caràcter procedimental per a assegurar l'èxit de l'experiència d'aprenentatge. </text:span></text:p>
      <text:p text:style-name="P68"><text:span text:style-name="T21">Part B.</text:span><text:span text:style-name="T88"> Una entrevista amb la comissió tècnica de selecció sobre qüestions referides a la pràctica que acaba de realitzar i/o a qualsevol aspecte de la modalitat d'ensenyament a distància.</text:span></text:p>
      <text:p text:style-name="P67"><text:soft-page-break/>Durant un màxim de 10 minuts la comissió tècnica de selecció podrà dialogar amb la persona aspirant. </text:p>
      <text:p text:style-name="P67">Aquestes dues parts seran valorades conjuntament d'1 a 20 punts. Serà imprescindible un mínim de 10 punts per a superar la fase 2. </text:p>
      <text:p text:style-name="P67">Si la persona aspirant no es presenta a la fase 2, aquesta es valorarà amb 0 punts.</text:p>
      <text:p text:style-name="P67">Quan en la valoració de la simulació hi haja més de 3 punts de diferència entre les puntuacions atorgades pels membres de la comissió, es descartaran les puntuacions màximes i mínimes atorgades i es calcularà la puntuació mitjana entre les puntuacions restants. En el cas que hi haja més d'una puntuació màxima o mínima, se n'exclourà solament una.</text:p>
      <text:p text:style-name="P79">3. Comissió tècnica de selecció</text:p>
      <text:p text:style-name="P69"><text:span text:style-name="T88">La comissió tècnica de selecció per a cobrir els llocs en </text:span><text:span text:style-name="T33">l’Escola Oficial d’Idiomes Virtual Valenciana (EOI_VV)</text:span><text:span text:style-name="T88"> estarà formada per:</text:span></text:p>
      <text:list xml:id="list1720144430" text:style-name="L2">
        <text:list-item>
          <text:p text:style-name="P184">La persona titular de la subdirecció general de Política Lingüística i Gestió del Multilingüisme o la persona en qui delegue, que assumirà la presidència.</text:p>
        </text:list-item>
        <text:list-item>
          <text:p text:style-name="P185">Tres professors/s d’EOI funcionaris de carrera, designats per la persona responsable de la Direcció general de Política Lingüística i Gestió del Multilingüisme.</text:p>
        </text:list-item>
      </text:list>
      <text:p text:style-name="P104"><text:span text:style-name="Fuente_20_de_20_párrafo_20_predeter."><text:span text:style-name="T7"/></text:span></text:p>
      <text:p text:style-name="P100"><text:span text:style-name="Fuente_20_de_20_párrafo_20_predeter."><text:span text:style-name="T77">V</text:span></text:span><text:span text:style-name="T66">II. INSTITUTS D'EDUCACIÓ SECUNDÀRIA QUE ESCOLARITZEN ALUMNAT DE CENTRES DE RECEPCIÓ DE MENORS </text:span></text:p>
      <text:p text:style-name="P94"><text:span text:style-name="Fuente_20_de_20_párrafo_20_predeter.1"><text:span text:style-name="T12">En aquesta mena de centres es realitzarà una proposta informada per la direcció del centre, que inclourà un equip docent prioritzat i acompanyat d'un informe que defense la candidatura, d’acord amb el perfil del professorat proposat i les necessitats detectades pel centre. La sol·licitud anirà acompanyada de l’annex II-D, </text:span></text:span><text:span text:style-name="Fuente_20_de_20_párrafo_20_predeter.1"><text:span text:style-name="T13">emplenat</text:span></text:span><text:span text:style-name="Fuente_20_de_20_párrafo_20_predeter.1"><text:span text:style-name="T12"> per cada participant.</text:span></text:span></text:p>
      <text:p text:style-name="P96"><text:span text:style-name="Fuente_20_de_20_párrafo_20_predeter.1"><text:span text:style-name="T14">En una primera assignació es cobriran fins a un màxim de quatre llocs mitjançant aquesta convocatòria, d'acord amb els perfils vacants de la plantilla del centre.</text:span></text:span></text:p>
      <text:p text:style-name="P97"><text:span text:style-name="Fuente_20_de_20_párrafo_20_predeter.1"><text:span text:style-name="T15"/></text:span></text:p>
      <text:p text:style-name="P98"><text:span text:style-name="T71">VIII. CENTRES SINGULARS QUE DESENVOLUPEN ACCIONS COMUNITÀRIES</text:span></text:p>
      <text:p text:style-name="P94"><text:span text:style-name="Fuente_20_de_20_párrafo_20_predeter.1"><text:span text:style-name="T12">En aquesta mena de centres es realitzarà una proposta informada per la direcció del centre, que inclourà un equip docent prioritzat i acompanyat d'un informe que defense la candidatura, d’acord amb el perfil del professorat proposat i les accions comunitàries que ha de desenvolupar el centre. La sol·licitud anirà acompanyada de l’annex II.D, </text:span></text:span><text:span text:style-name="Fuente_20_de_20_párrafo_20_predeter.1"><text:span text:style-name="T13">emplenat</text:span></text:span><text:span text:style-name="Fuente_20_de_20_párrafo_20_predeter.1"><text:span text:style-name="T12"> per cada participant.</text:span></text:span></text:p>
      <text:p text:style-name="P94"><text:soft-page-break/><text:span text:style-name="Fuente_20_de_20_párrafo_20_predeter.1"><text:span text:style-name="T12">En una primera assignació es cobriran fins a un màxim de quatre llocs mitjançant aquesta convocatòria, d'acord amb els perfils vacants de la plantilla del centre.</text:span></text:span></text:p>
      <text:p text:style-name="P94"><text:span text:style-name="Fuente_20_de_20_párrafo_20_predeter.1"><text:span text:style-name="T12">En el cas dels centres que desenvolupen accions comunitàries, si finalitzat aquest procediment d'adjudicació queden vacants disponibles, s'adscriuran comissions de servei per un curs, seguint l'ordre de prioritat establit en la proposta de la direcció.</text:span></text:span></text:p>
      <text:p text:style-name="P92"/>
      <text:p text:style-name="P91"><text:span text:style-name="Fuente_20_de_20_párrafo_20_predeter."><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NewsGotT-Regu" svg:font-family="NewsGotT-Regu"/>
    <style:font-face style:name="Courier New" svg:font-family="'Courier New'" style:font-family-generic="modern"/>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 style:family="paragraph">
      <style:paragraph-properties fo:orphans="0" fo:widows="0"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o_20_independiente" style:display-name="Texto independiente" style:family="paragraph" style:parent-style-name="Normal">
      <style:paragraph-properties fo:margin-top="0cm" fo:margin-bottom="0.247cm" loext:contextual-spacing="false" fo:line-height="120%" fo:hyphenation-ladder-count="no-limit"/>
      <style:text-properties fo:hyphenate="false"/>
    </style:style>
    <style:style style:name="List" style:family="paragraph" style:parent-style-name="Texto_20_independiente" style:class="list">
      <style:paragraph-properties fo:hyphenation-ladder-count="no-limit"/>
      <style:text-properties fo:hyphenate="false"/>
    </style:style>
    <style:style style:name="Epígrafe"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Encabezado1" style:next-style-name="Texto_20_independiente"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Encabezado1" style:next-style-name="Texto_20_independiente"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1"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fo:language="es" fo:country="ES" style:letter-kerning="true" style:font-name-asian="Arial Black" style:font-family-asian="'Arial Black'" style:font-family-generic-asian="roman" style:font-pitch-asian="variable" style:font-size-asian="12pt" style:font-name-complex="Liberation Serif" style:font-family-complex="'Liberation Serif'" style:font-family-generic-complex="roman" style:font-pitch-complex="variable" style:font-size-complex="12pt"/>
    </style:style>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orphans="0" fo:widows="0"/>
      <style:text-properties fo:language="es" fo:country="ES" fo:font-style="italic" style:letter-kerning="true" style:font-style-asian="italic"/>
    </style:style>
    <style:style style:name="LO-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fo:language="es" fo:country="ES" style:letter-kerning="true" style:font-name-asian="SimSun1" style:font-family-asian="SimSun" style:font-family-generic-asian="roman" style:font-pitch-asian="variable" style:font-size-asian="12pt" style:font-name-complex="Liberation Sans1" style:font-family-complex="'Liberation Sans'" style:font-family-generic-complex="roman" style:font-pitch-complex="variable" style:font-size-complex="12pt"/>
    </style:style>
    <style:style style:name="Body_20_Text_20_2" style:display-name="Body Text 2" style:family="paragraph" style:parent-style-name="Standard">
      <style:paragraph-properties fo:line-height="150%" fo:text-align="justify" style:justify-single-word="false"/>
      <style:text-properties fo:color="#000000" fo:language="es" fo:country="ES"/>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n" fo:country="US" style:font-name-asian="Calibri" style:font-family-asian="Calibri" style:font-family-generic-asian="roman" style:font-pitch-asian="variable" style:font-size-asian="10pt" style:language-asian="en" style:country-asian="US" style:font-name-complex="Calibri" style:font-family-complex="Calibri" style:font-family-generic-complex="roman" style:font-pitch-complex="variable" style:font-size-complex="11pt" style:language-complex="ar" style:country-complex="SA"/>
    </style:style>
    <style:style style:name="Default" style:family="paragraph" style:default-outline-level="">
      <style:paragraph-properties fo:text-align="start" style:justify-single-word="false" fo:orphans="2" fo:widows="2" fo:padding="0cm" fo:border="none" style:vertical-align="auto" style:writing-mode="lr-tb"/>
      <style:text-properties fo:color="#000000" style:font-name="Calibri" fo:font-family="Calibri" style:font-family-generic="roman" style:font-pitch="variable" fo:font-size="12pt" fo:language="es" fo:country="ES" style:font-name-asian="SimSun1" style:font-family-asian="SimSu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Texto_20_independiente1" style:display-name="Texto independiente1" style:family="paragraph" style:parent-style-name="Standard" style:default-outline-level="">
      <style:paragraph-properties fo:margin-top="0cm" fo:margin-bottom="0.247cm" loext:contextual-spacing="false" fo:line-height="120%" fo:text-align="start" style:justify-single-word="false" fo:orphans="0" fo:widows="0" fo:hyphenation-ladder-count="no-limit" style:vertical-align="auto"/>
      <style:text-properties style:font-name="Liberation Serif" fo:font-family="'Liberation Serif'" style:font-family-generic="roman" style:font-pitch="variable" fo:font-size="12pt" fo:language="es" fo:country="ES" style:letter-kerning="true" style:font-name-asian="SimSun1" style:font-family-asian="SimSu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style:style>
    <style:style style:name="Contingut_20_de_20_la_20_taula" style:display-name="Contingut de la taula" style:family="paragraph" style:parent-style-name="Standard" style:default-outline-level="">
      <style:paragraph-properties fo:text-align="start" style:justify-single-word="false" fo:orphans="2" fo:widows="2" style:vertical-align="auto"/>
      <style:text-properties fo:font-size="10pt" fo:language="es" fo:country="ES"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writing-mode="lr-tb"/>
      <style:text-properties fo:color="#000000" style:font-name="Calibri" fo:font-family="Calibri" style:font-family-generic="roman" style:font-pitch="variable" fo:font-size="10pt" fo:language="en" fo:country="US" style:font-name-asian="Segoe UI" style:font-family-asian="'Segoe UI'" style:font-family-generic-asian="roman" style:font-pitch-asian="variable" style:font-size-asian="10pt" style:language-asian="es" style:country-asian="ES" style:font-name-complex="Calibri" style:font-family-complex="Calibri" style:font-family-generic-complex="roman" style:font-pitch-complex="variable" style:font-size-complex="10pt" fo:hyphenate="false"/>
    </style:style>
    <style:style style:name="Text_20_preformatat" style:display-name="Text preformatat" style:family="paragraph" style:parent-style-name="Standard" style:default-outline-level="">
      <style:paragraph-properties fo:text-align="start" style:justify-single-word="false" fo:orphans="2" fo:widows="2" style:vertical-align="auto"/>
      <style:text-properties style:font-name="Liberation Mono" fo:font-family="'Liberation Mono'" style:font-family-generic="roman" style:font-pitch="variable" fo:font-size="10pt" fo:language="es" fo:country="ES" style:font-name-asian="Liberation Mono" style:font-family-asian="'Liberation Mono'" style:font-family-generic-asian="roman" style:font-pitch-asian="variable" style:font-size-asian="10pt" style:language-asian="es" style:country-asian="ES" style:font-name-complex="Liberation Mono" style:font-family-complex="'Liberation Mono'" style:font-family-generic-complex="roman" style:font-pitch-complex="variable" style:font-size-complex="10pt" style:language-complex="ar" style:country-complex="SA"/>
    </style:style>
    <style:style style:name="paragraph"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es" fo:country="ES" style:font-size-asian="12pt" style:language-asian="es" style:country-asian="ES" style:font-name-complex="Times New Roman" style:font-family-complex="'Times New Roman'" style:font-family-generic-complex="roman" style:font-pitch-complex="variable" style:font-size-complex="12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 fo:font-family="Calibri" style:font-family-generic="roman" style:font-pitch="variable" fo:font-size="11pt" fo:language="es" fo:country="E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text-align="start" style:justify-single-word="false" fo:orphans="2" fo:widows="2" fo:padding="0cm" fo:border="none" style:vertical-align="auto"/>
      <style:text-properties fo:font-size="10pt" fo:language="es" fo:country="ES"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Texto_20_independiente_20_Car" style:display-name="Texto independiente C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WW8Num1z0" style:family="text">
      <style:text-properties fo:color="#000000" style:font-name="Arial Narrow" fo:font-family="'Arial Narrow'" style:font-family-generic="swiss" style:font-pitch="variable" fo:font-size="12pt" fo:font-weight="bold" style:font-size-asian="12pt" style:font-weight-asian="bold" style:font-name-complex="NewsGotT-Regu" style:font-family-complex="NewsGotT-Regu"/>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ie_20_de_20_página_20_Car" style:display-name="Pie de página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1" style:font-family-asian="SimSu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Encabezado_20_Car" style:display-name="Encabezado Car" style:family="text" style:parent-style-name="Default_20_Paragraph_20_Font">
      <style:text-properties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Enllaç_20_d_27_Internet" style:display-name="Enllaç d'Internet" style:family="text">
      <style:text-properties fo:color="#000080" fo:language="es" fo:country="ES" style:text-underline-style="solid" style:text-underline-width="auto" style:text-underline-color="font-color" style:language-asian="es" style:country-asian="ES"/>
    </style:style>
    <style:style style:name="Texto_20_independiente_20_Car1" style:display-name="Texto independiente Car1" style:family="text"/>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consecutive-numbering="true">
      <text:list-level-style-number text:level="1" style:num-format="1" text:start-value="222">
        <style:list-level-properties text:list-level-position-and-space-mode="label-alignment">
          <style:list-level-label-alignment text:label-followed-by="listtab" text:list-tab-stop-position="1.27cm"/>
        </style:list-level-properties>
      </text:list-level-style-number>
      <text:list-level-style-number text:level="2" style:num-format="1" text:start-value="222">
        <style:list-level-properties text:list-level-position-and-space-mode="label-alignment">
          <style:list-level-label-alignment text:label-followed-by="listtab" text:list-tab-stop-position="1.27cm"/>
        </style:list-level-properties>
      </text:list-level-style-number>
      <text:list-level-style-number text:level="3" style:num-format="1" text:start-value="222">
        <style:list-level-properties text:list-level-position-and-space-mode="label-alignment">
          <style:list-level-label-alignment text:label-followed-by="listtab" text:list-tab-stop-position="1.27cm"/>
        </style:list-level-properties>
      </text:list-level-style-number>
      <text:list-level-style-number text:level="4" style:num-format="1" text:start-value="222">
        <style:list-level-properties text:list-level-position-and-space-mode="label-alignment">
          <style:list-level-label-alignment text:label-followed-by="listtab" text:list-tab-stop-position="1.27cm"/>
        </style:list-level-properties>
      </text:list-level-style-number>
      <text:list-level-style-number text:level="5" style:num-format="1" text:start-value="222">
        <style:list-level-properties text:list-level-position-and-space-mode="label-alignment">
          <style:list-level-label-alignment text:label-followed-by="listtab" text:list-tab-stop-position="1.27cm"/>
        </style:list-level-properties>
      </text:list-level-style-number>
      <text:list-level-style-number text:level="6" style:num-format="1" text:start-value="222">
        <style:list-level-properties text:list-level-position-and-space-mode="label-alignment">
          <style:list-level-label-alignment text:label-followed-by="listtab" text:list-tab-stop-position="1.27cm"/>
        </style:list-level-properties>
      </text:list-level-style-number>
      <text:list-level-style-number text:level="7" style:num-format="1" text:start-value="222">
        <style:list-level-properties text:list-level-position-and-space-mode="label-alignment">
          <style:list-level-label-alignment text:label-followed-by="listtab" text:list-tab-stop-position="1.27cm"/>
        </style:list-level-properties>
      </text:list-level-style-number>
      <text:list-level-style-number text:level="8" style:num-format="1" text:start-value="222">
        <style:list-level-properties text:list-level-position-and-space-mode="label-alignment">
          <style:list-level-label-alignment text:label-followed-by="listtab" text:list-tab-stop-position="1.27cm"/>
        </style:list-level-properties>
      </text:list-level-style-number>
      <text:list-level-style-number text:level="9" style:num-format="1" text:start-value="222">
        <style:list-level-properties text:list-level-position-and-space-mode="label-alignment">
          <style:list-level-label-alignment text:label-followed-by="listtab" text:list-tab-stop-position="1.27cm"/>
        </style:list-level-properties>
      </text:list-level-style-number>
      <text:list-level-style-number text:level="10" style:num-format="1" text:start-value="222">
        <style:list-level-properties text:list-level-position-and-space-mode="label-alignment">
          <style:list-level-label-alignment text:label-followed-by="listtab" text:list-tab-stop-position="1.27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Arial" fo:font-size="12pt" style:font-size-asian="10.5pt" style:font-size-complex="12pt"/>
    </style:style>
    <style:style style:name="MP2" style:family="paragraph" style:parent-style-name="Header">
      <style:paragraph-properties fo:text-align="end" style:justify-single-word="false"/>
      <style:text-properties officeooo:rsid="00b8b106" officeooo:paragraph-rsid="00c1f98b"/>
    </style:style>
    <style:style style:name="MP3" style:family="paragraph" style:parent-style-name="Header">
      <style:paragraph-properties fo:text-align="end" style:justify-single-word="false"/>
      <style:text-properties officeooo:rsid="00b8b106" officeooo:paragraph-rsid="00b8b106"/>
    </style:style>
    <style:style style:name="MP4" style:family="paragraph" style:parent-style-name="Footer">
      <style:paragraph-properties fo:text-align="end" style:justify-single-word="false"/>
    </style:style>
    <style:style style:name="MT1" style:family="text">
      <style:text-properties officeooo:rsid="0106ceaa"/>
    </style:style>
    <style:style style:name="MT2" style:family="text">
      <style:text-properties officeooo:rsid="00cedad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style:master-page style:name="MP0" style:page-layout-name="Mpm2">
      <style:header>
        <text:p text:style-name="Header"><draw:frame draw:style-name="Mfr1" draw:name="Imagen1" text:anchor-type="paragraph" svg:x="0.019cm" svg:y="0.081cm" svg:width="4.777cm" svg:height="2.348cm" draw:z-index="29"><draw:image xlink:href="Pictures/10000201000007300000038966B831E391ED8364.png" xlink:type="simple" xlink:show="embed" xlink:actuate="onLoad" loext:mime-type="image/png"/></draw:frame></text:p>
        <text:p text:style-name="Header"/>
        <text:p text:style-name="Header"/>
        <text:p text:style-name="Header"/>
        <text:p text:style-name="MP2">ESBORRANY_ACTUALITZACIÓ_<text:span text:style-name="MT1">4_04</text:span>_202<text:span text:style-name="MT2">2</text:span></text:p>
        <text:p text:style-name="MP3"/>
        <text:p text:style-name="Header"/>
      </style:header>
      <style:footer>
        <text:p text:style-name="MP4"><text:page-number text:select-page="current">29</text:page-number></text:p>
      </style:footer>
    </style:master-page>
    <style:master-page style:name="First_20_Page" style:display-name="First Page" style:page-layout-name="Mpm3" style:next-style-name="Standard">
      <style:header>
        <text:p text:style-name="Header"/>
      </style:header>
      <style:footer>
        <text:p text:style-name="Footer"/>
      </style:footer>
    </style:master-page>
    <style:master-page style:name="Index"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Julia</meta:initial-creator>
    <meta:creation-date>2016-04-24T21:49:00Z</meta:creation-date>
    <dc:date>2022-04-13T18:59:48.509000000</dc:date>
    <meta:editing-cycles>220</meta:editing-cycles>
    <meta:editing-duration>P1DT12H19M52S</meta:editing-duration>
    <meta:print-date>2022-03-03T17:30:37.703000000</meta:print-date>
    <meta:document-statistic meta:table-count="14" meta:image-count="1" meta:object-count="0" meta:page-count="30" meta:paragraph-count="709" meta:word-count="9573" meta:character-count="64876" meta:non-whitespace-character-count="56009"/>
    <meta:template xlink:type="simple" xlink:actuate="onRequest" xlink:title="" xlink:href="file:///C:/Documents%20and%20Settings/izafrilla/izafrilla/Configuración%20local/Temp/comisiones%20especificas%20I%20LINA.odt/Normal"/>
  </office:meta>
</office:document-meta>
</file>