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560000066ABE3E5778C888DE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SymbolMT" svg:font-family="Symbol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officeooo:paragraph-rsid="00402bb0"/>
    </style:style>
    <style:style style:name="P3" style:family="paragraph" style:parent-style-name="Standard">
      <style:paragraph-properties fo:margin-left="0cm" fo:margin-right="0cm" fo:line-height="115%" fo:text-indent="1.923cm" style:auto-text-indent="false" style:text-autospace="none"/>
    </style:style>
    <style:style style:name="P4" style:family="paragraph" style:parent-style-name="Standard">
      <style:paragraph-properties fo:margin-left="0cm" fo:margin-right="0cm" fo:line-height="115%" fo:text-indent="1.923cm" style:auto-text-indent="false" style:text-autospace="none"/>
      <style:text-properties officeooo:paragraph-rsid="0013f3fc"/>
    </style:style>
    <style:style style:name="P5" style:family="paragraph" style:parent-style-name="Standard">
      <style:paragraph-properties fo:margin-left="0cm" fo:margin-right="0cm" fo:line-height="115%" fo:text-indent="1.923cm" style:auto-text-indent="false" style:text-autospace="none"/>
      <style:text-properties officeooo:paragraph-rsid="0021dc68"/>
    </style:style>
    <style:style style:name="P6" style:family="paragraph" style:parent-style-name="Standard">
      <style:paragraph-properties fo:margin-left="0cm" fo:margin-right="0cm" fo:line-height="115%" fo:text-indent="1.923cm" style:auto-text-indent="false" style:text-autospace="none"/>
      <style:text-properties officeooo:paragraph-rsid="005c54bb"/>
    </style:style>
    <style:style style:name="P7" style:family="paragraph" style:parent-style-name="Standard">
      <style:paragraph-properties fo:margin-left="0cm" fo:margin-right="0cm" fo:line-height="115%" fo:text-indent="1.923cm" style:auto-text-indent="false" style:text-autospace="none"/>
      <style:text-properties officeooo:paragraph-rsid="0043c173"/>
    </style:style>
    <style:style style:name="P8" style:family="paragraph" style:parent-style-name="Standard">
      <style:paragraph-properties fo:margin-left="0cm" fo:margin-right="0cm" fo:line-height="115%" fo:text-indent="1.923cm" style:auto-text-indent="false" style:text-autospace="none"/>
      <style:text-properties officeooo:paragraph-rsid="00606d4f"/>
    </style:style>
    <style:style style:name="P9" style:family="paragraph" style:parent-style-name="Normal">
      <style:paragraph-properties fo:line-height="115%" fo:text-align="justify" style:justify-single-word="false"/>
    </style:style>
    <style:style style:name="P10" style:family="paragraph" style:parent-style-name="Normal">
      <style:paragraph-properties fo:line-height="115%" fo:text-align="justify" style:justify-single-word="false"/>
      <style:text-properties officeooo:paragraph-rsid="005cfd6a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13f3fc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152e8c"/>
    </style:style>
    <style:style style:name="P13" style:family="paragraph" style:parent-style-name="Standard">
      <style:paragraph-properties fo:margin-left="0cm" fo:margin-right="0cm" fo:line-height="115%" fo:text-indent="0cm" style:auto-text-indent="false" style:text-autospace="none"/>
      <style:text-properties officeooo:paragraph-rsid="00565c6f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2pt" style:rfc-language-tag="ca-ES-valencia" fo:language="ca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15%"/>
      <style:text-properties style:use-window-font-color="true" style:font-name="Arial" fo:font-size="12pt" style:rfc-language-tag="ca-ES-valencia" fo:language="ca" fo:country="ES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7" style:family="paragraph" style:parent-style-name="Standard">
      <style:paragraph-properties fo:line-height="115%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line-height="115%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paragraph-rsid="002e6d64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paragraph-rsid="00321385" style:font-name-asian="TimesNewRomanPSMT" style:font-size-asian="12pt" style:font-name-complex="TimesNewRomanPSMT" style:font-size-complex="12pt"/>
    </style:style>
    <style:style style:name="P2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paragraph-rsid="000c15a2" style:font-name-asian="TimesNewRomanPSMT" style:font-size-asian="12pt" style:font-name-complex="TimesNewRomanPSMT" style:font-size-complex="12pt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language-complex="ar" style:country-complex="SA"/>
    </style:style>
    <style:style style:name="P2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language-complex="ar" style:country-complex="SA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paragraph-rsid="005dc14d" style:font-name-asian="TimesNewRomanPSMT" style:font-size-asian="12pt" style:font-name-complex="TimesNewRomanPSMT" style:font-size-complex="12pt" style:language-complex="ar" style:country-complex="SA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paragraph-rsid="000b2ff9" style:font-name-asian="TimesNewRomanPSMT" style:font-size-asian="12pt" style:font-name-complex="TimesNewRomanPSMT" style:font-size-complex="12pt" style:language-complex="ar" style:country-complex="SA" style:font-weight-complex="bold"/>
    </style:style>
    <style:style style:name="P2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rsid="005dc14d" officeooo:paragraph-rsid="005dc14d" style:font-name-asian="TimesNewRomanPSMT" style:font-size-asian="12pt" style:font-name-complex="TimesNewRomanPSMT" style:font-size-complex="12pt" style:language-complex="ar" style:country-complex="SA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font-weight-complex="bold"/>
    </style:style>
    <style:style style:name="P30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paragraph-rsid="0029bf5d" style:font-name-asian="TimesNewRomanPSMT" style:font-size-asian="12pt" style:font-name-complex="TimesNewRomanPSMT" style:font-size-complex="12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paragraph-rsid="003aaae7" style:font-name-asian="TimesNewRomanPSMT" style:font-size-asian="12pt" style:font-name-complex="TimesNewRomanPSMT" style:font-size-complex="12pt" style:font-weight-complex="bold"/>
    </style:style>
    <style:style style:name="P32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rsid="0029bf5d" officeooo:paragraph-rsid="0029bf5d" style:font-name-asian="TimesNewRomanPSMT" style:font-size-asian="12pt" style:font-name-complex="TimesNewRomanPSMT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rsid="0011e13b" officeooo:paragraph-rsid="0011e13b" style:font-name-asian="TimesNewRomanPSMT" style:font-size-asian="12pt" style:font-name-complex="TimesNewRomanPSMT" style:font-size-complex="12pt" style:font-weight-complex="bold"/>
    </style:style>
    <style:style style:name="P34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 New Roman" style:font-size-complex="12pt"/>
    </style:style>
    <style:style style:name="P35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paragraph-rsid="0021dc68" style:font-name-asian="TimesNewRomanPSMT" style:font-size-asian="12pt" style:font-name-complex="Times New Roman" style:font-size-complex="12pt" style:font-weight-complex="bold"/>
    </style:style>
    <style:style style:name="P36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style:font-name-asian="SymbolMT" style:font-size-asian="12pt" style:font-name-complex="SymbolM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paragraph-rsid="005dc14d" style:font-size-asian="12pt" style:font-name-complex="TimesNewRomanPSMT" style:font-size-complex="12pt"/>
    </style:style>
    <style:style style:name="P39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officeooo:rsid="005dc14d" officeooo:paragraph-rsid="005dc14d" style:font-size-asian="12pt" style:font-name-complex="TimesNewRomanPSMT" style:font-size-complex="12pt"/>
    </style:style>
    <style:style style:name="P40" style:family="paragraph" style:parent-style-name="Standard">
      <style:paragraph-properties fo:line-height="115%" fo:text-align="justify" style:justify-single-word="false" style:text-autospace="none"/>
      <style:text-properties style:use-window-font-color="true" style:font-name="Arial" fo:font-size="12pt" style:rfc-language-tag="ca-ES-valencia" fo:language="ca" fo:country="ES" style:font-size-asian="12pt" style:font-name-complex="Times New Roman" style:font-size-complex="12pt"/>
    </style:style>
    <style:style style:name="P41" style:family="paragraph" style:parent-style-name="Standard">
      <style:paragraph-properties fo:line-height="115%" fo:text-align="justify" style:justify-single-word="false" style:text-autospace="none"/>
      <style:text-properties style:use-window-font-color="true" style:text-line-through-style="solid" style:text-line-through-type="single" style:font-name="Arial" fo:font-size="12pt" style:rfc-language-tag="ca-ES-valencia" fo:language="ca" fo:country="ES" officeooo:paragraph-rsid="005dc14d" style:font-size-asian="12pt" style:font-name-complex="TimesNewRomanPSMT" style:font-size-complex="12pt"/>
    </style:style>
    <style:style style:name="P42" style:family="paragraph" style:parent-style-name="Standard">
      <style:paragraph-properties fo:margin-left="0.018cm" fo:margin-right="0cm" fo:line-height="115%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style:rfc-language-tag="ca-ES-valencia" fo:language="ca" fo:country="ES" fo:font-weight="bold" officeooo:paragraph-rsid="004f1615" style:font-name-asian="TimesNewRomanPSMT" style:font-size-asian="12pt" style:font-weight-asian="bold" style:font-name-complex="TimesNewRomanPSMT" style:font-size-complex="12pt" style:font-weight-complex="bold"/>
    </style:style>
    <style:style style:name="P43" style:family="paragraph" style:parent-style-name="Standard">
      <style:paragraph-properties fo:margin-left="0.018cm" fo:margin-right="0cm" fo:line-height="115%" fo:text-indent="0cm" style:auto-text-indent="false">
        <style:tab-stops/>
      </style:paragraph-properties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/>
    </style:style>
    <style:style style:name="P44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45" style:family="paragraph" style:parent-style-name="Standard" style:master-page-name="">
      <loext:graphic-properties draw:fill="none"/>
      <style:paragraph-properties fo:margin-left="1.199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style:use-window-font-color="true" style:font-name="Arial" fo:font-size="12pt" style:rfc-language-tag="ca-ES-valencia" fo:language="ca" fo:country="ES" officeooo:rsid="0011e13b" officeooo:paragraph-rsid="0011e13b" style:font-name-asian="TimesNewRomanPSMT" style:font-size-asian="12pt" style:font-name-complex="TimesNewRomanPSMT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1.199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style:use-window-font-color="true" style:font-name="Arial" fo:font-size="12pt" style:rfc-language-tag="ca-ES-valencia" fo:language="ca" fo:country="ES" officeooo:rsid="0011e13b" officeooo:paragraph-rsid="0011e13b" style:font-name-asian="TimesNewRomanPSMT" style:font-size-asian="12pt" style:font-name-complex="TimesNewRomanPSMT" style:font-size-complex="12pt" style:font-weight-complex="bold" fo:hyphenate="tru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1.199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style:use-window-font-color="true" style:font-name="Arial" fo:font-size="12pt" style:rfc-language-tag="ca-ES-valencia" fo:language="ca" fo:country="ES" officeooo:rsid="0011e13b" officeooo:paragraph-rsid="0028e0dc" style:font-name-asian="TimesNewRomanPSMT" style:font-size-asian="12pt" style:font-name-complex="TimesNewRomanPSMT" style:font-size-complex="12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/>
    </style:style>
    <style:style style:name="P51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text-autospace="none"/>
      <style:text-properties officeooo:paragraph-rsid="00152e8c"/>
    </style:style>
    <style:style style:name="P52" style:family="paragraph" style:parent-style-name="Standard" style:master-page-name="">
      <loext:graphic-properties draw:fill="none"/>
      <style:paragraph-properties fo:margin-left="2.401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4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" fo:font-size="12pt" style:rfc-language-tag="ca-ES-valencia" fo:language="ca" fo:country="ES" officeooo:paragraph-rsid="000b2ff9" style:font-name-asian="TimesNewRomanPSMT" style:font-size-asian="12pt" style:font-name-complex="TimesNewRomanPSMT" style:font-size-complex="12pt" style:language-complex="ar" style:country-complex="SA" style:font-weight-complex="bold" fo:hyphenate="true" fo:hyphenation-remain-char-count="2" fo:hyphenation-push-char-count="2"/>
    </style:style>
    <style:style style:name="P54" style:family="paragraph" style:parent-style-name="Heading_20_3">
      <style:paragraph-properties fo:line-height="115%" fo:text-align="center" style:justify-single-word="false"/>
      <style:text-properties style:use-window-font-color="true" style:font-name="Arial" fo:font-size="12pt" style:rfc-language-tag="ca-ES-valencia" fo:language="ca" fo:country="ES" fo:font-weight="bold" officeooo:rsid="0009d221" style:font-size-asian="12pt" style:font-weight-asian="bold" style:font-size-complex="12pt" style:font-weight-complex="bold"/>
    </style:style>
    <style:style style:name="P55" style:family="paragraph" style:parent-style-name="Heading_20_3" style:master-page-name="MP0">
      <style:paragraph-properties fo:line-height="115%" fo:text-align="center" style:justify-single-word="false" style:page-number="auto" fo:break-before="page"/>
      <style:text-properties style:use-window-font-color="true" style:font-name="Arial" fo:font-size="12pt" style:rfc-language-tag="ca-ES-valencia" fo:language="ca" fo:country="ES" fo:font-weight="bold" officeooo:rsid="0009d221" style:font-size-asian="12pt" style:font-weight-asian="bold" style:font-size-complex="12pt" style:font-weight-complex="bold"/>
    </style:style>
    <style:style style:name="P56" style:family="paragraph" style:parent-style-name="Normal">
      <style:paragraph-properties fo:line-height="115%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font-weight-complex="bold"/>
    </style:style>
    <style:style style:name="P57" style:family="paragraph" style:parent-style-name="Normal">
      <style:paragraph-properties fo:line-height="115%"/>
      <style:text-properties style:use-window-font-color="true" style:font-name="Arial" fo:font-size="12pt" style:rfc-language-tag="ca-ES-valencia" fo:language="ca" fo:country="ES" style:font-size-asian="12pt" style:font-size-complex="12pt"/>
    </style:style>
    <style:style style:name="P58" style:family="paragraph" style:parent-style-name="Normal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style:font-size-asian="12pt" style:font-size-complex="12pt"/>
    </style:style>
    <style:style style:name="P59" style:family="paragraph" style:parent-style-name="Normal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paragraph-rsid="0021dc68" style:font-size-asian="12pt" style:font-size-complex="12pt"/>
    </style:style>
    <style:style style:name="P60" style:family="paragraph" style:parent-style-name="Normal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paragraph-rsid="001dcf89" style:font-size-asian="12pt" style:font-size-complex="12pt"/>
    </style:style>
    <style:style style:name="P61" style:family="paragraph" style:parent-style-name="Normal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paragraph-rsid="005c54bb" style:font-size-asian="12pt" style:font-size-complex="12pt"/>
    </style:style>
    <style:style style:name="P62" style:family="paragraph" style:parent-style-name="Normal">
      <style:paragraph-properties fo:line-height="115%" fo:text-align="justify" style:justify-single-word="false"/>
      <style:text-properties style:use-window-font-color="true" style:rfc-language-tag="ca-ES-valencia" fo:language="ca" fo:country="ES"/>
    </style:style>
    <style:style style:name="P63" style:family="paragraph" style:parent-style-name="_5b_Normal_5d_">
      <style:paragraph-properties fo:text-align="justify" style:justify-single-word="false"/>
      <style:text-properties style:use-window-font-color="true" style:rfc-language-tag="ca-ES-valencia" fo:language="ca" fo:country="ES" officeooo:paragraph-rsid="00480601"/>
    </style:style>
    <style:style style:name="P64" style:family="paragraph" style:parent-style-name="_5b_Normal_5d_">
      <style:paragraph-properties fo:text-align="justify" style:justify-single-word="false"/>
      <style:text-properties style:use-window-font-color="true" style:font-name="Arial" fo:font-size="12pt" style:rfc-language-tag="ca-ES-valencia" fo:language="ca" fo:country="ES" officeooo:paragraph-rsid="0013f3fc" style:font-name-asian="TimesNewRomanPSMT" style:font-size-asian="12pt" style:font-name-complex="Times New Roman" style:font-size-complex="12pt"/>
    </style:style>
    <style:style style:name="P65" style:family="paragraph" style:parent-style-name="_5b_Normal_5d_">
      <style:paragraph-properties fo:text-align="justify" style:justify-single-word="false"/>
      <style:text-properties style:use-window-font-color="true" style:font-name="Arial" fo:font-size="12pt" style:rfc-language-tag="ca-ES-valencia" fo:language="ca" fo:country="ES" officeooo:paragraph-rsid="0051018d" style:font-name-asian="TimesNewRomanPSMT" style:font-size-asian="12pt" style:font-name-complex="TimesNewRomanPSMT" style:font-size-complex="12pt"/>
    </style:style>
    <style:style style:name="P66" style:family="paragraph" style:parent-style-name="_5b_Normal_5d_">
      <style:paragraph-properties fo:text-align="justify" style:justify-single-word="false"/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font-weight-complex="bold"/>
    </style:style>
    <style:style style:name="P67" style:family="paragraph" style:parent-style-name="_5b_Normal_5d_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officeooo:paragraph-rsid="0051018d" style:font-size-asian="12pt" style:font-name-complex="TimesNewRomanPSMT" style:font-size-complex="12pt"/>
    </style:style>
    <style:style style:name="P68" style:family="paragraph" style:parent-style-name="_5b_Normal_5d_">
      <style:paragraph-properties fo:text-align="justify" style:justify-single-word="false"/>
      <style:text-properties style:use-window-font-color="true" style:font-name="Arial" fo:font-size="12pt" style:rfc-language-tag="ca-ES-valencia" fo:language="ca" fo:country="ES" officeooo:paragraph-rsid="001dcf89" style:font-size-asian="12pt" style:font-size-complex="12pt"/>
    </style:style>
    <style:style style:name="P69" style:family="paragraph" style:parent-style-name="_5b_Normal_5d_">
      <style:paragraph-properties fo:line-height="115%" fo:text-align="justify" style:justify-single-word="false"/>
      <style:text-properties style:use-window-font-color="true" style:font-name="Arial" fo:font-size="12pt" style:rfc-language-tag="ca-ES-valencia" fo:language="ca" fo:country="ES" fo:font-weight="bold" officeooo:paragraph-rsid="0019ca79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258db2" style:font-size-asian="12pt" style:font-size-complex="12pt"/>
    </style:style>
    <style:style style:name="T3" style:family="text">
      <style:text-properties style:text-line-through-style="solid" style:text-line-through-type="single" fo:background-color="transparent" loext:char-shading-value="0"/>
    </style:style>
    <style:style style:name="T4" style:family="text">
      <style:text-properties officeooo:rsid="000b2ff9"/>
    </style:style>
    <style:style style:name="T5" style:family="text">
      <style:text-properties officeooo:rsid="000c15a2"/>
    </style:style>
    <style:style style:name="T6" style:family="text">
      <style:text-properties officeooo:rsid="000df18a"/>
    </style:style>
    <style:style style:name="T7" style:family="text">
      <style:text-properties officeooo:rsid="00130035"/>
    </style:style>
    <style:style style:name="T8" style:family="text">
      <style:text-properties officeooo:rsid="0013f3fc"/>
    </style:style>
    <style:style style:name="T9" style:family="text">
      <style:text-properties officeooo:rsid="00152e8c"/>
    </style:style>
    <style:style style:name="T10" style:family="text">
      <style:text-properties officeooo:rsid="0016e506"/>
    </style:style>
    <style:style style:name="T11" style:family="text">
      <style:text-properties officeooo:rsid="0018bfad"/>
    </style:style>
    <style:style style:name="T12" style:family="text">
      <style:text-properties officeooo:rsid="0019ca79"/>
    </style:style>
    <style:style style:name="T13" style:family="text">
      <style:text-properties officeooo:rsid="001b1b7c"/>
    </style:style>
    <style:style style:name="T14" style:family="text">
      <style:text-properties officeooo:rsid="001bf749"/>
    </style:style>
    <style:style style:name="T15" style:family="text">
      <style:text-properties officeooo:rsid="0021dc68"/>
    </style:style>
    <style:style style:name="T16" style:family="text">
      <style:text-properties style:language-complex="ar" style:country-complex="SA"/>
    </style:style>
    <style:style style:name="T17" style:family="text">
      <style:text-properties officeooo:rsid="0018bfad" style:language-complex="ar" style:country-complex="SA"/>
    </style:style>
    <style:style style:name="T18" style:family="text">
      <style:text-properties officeooo:rsid="005e6a00" style:language-complex="ar" style:country-complex="SA"/>
    </style:style>
    <style:style style:name="T19" style:family="text">
      <style:text-properties officeooo:rsid="00247ce6"/>
    </style:style>
    <style:style style:name="T20" style:family="text">
      <style:text-properties officeooo:rsid="00258db2"/>
    </style:style>
    <style:style style:name="T21" style:family="text">
      <style:text-properties officeooo:rsid="00272c96"/>
    </style:style>
    <style:style style:name="T22" style:family="text">
      <style:text-properties officeooo:rsid="0027959c"/>
    </style:style>
    <style:style style:name="T23" style:family="text">
      <style:text-properties officeooo:rsid="0028e0dc"/>
    </style:style>
    <style:style style:name="T24" style:family="text">
      <style:text-properties officeooo:rsid="0029bf5d"/>
    </style:style>
    <style:style style:name="T25" style:family="text">
      <style:text-properties officeooo:rsid="0029e0a5"/>
    </style:style>
    <style:style style:name="T26" style:family="text">
      <style:text-properties officeooo:rsid="002a3966"/>
    </style:style>
    <style:style style:name="T27" style:family="text">
      <style:text-properties officeooo:rsid="002e6d64"/>
    </style:style>
    <style:style style:name="T28" style:family="text">
      <style:text-properties style:use-window-font-color="true" style:text-line-through-style="none" style:text-line-through-type="none" style:font-name="Arial" fo:font-size="12pt" style:rfc-language-tag="ca-ES-valencia" fo:language="ca" fo:country="ES" officeooo:rsid="003aaae7" style:font-size-asian="12pt" style:font-name-complex="TimesNewRomanPSMT" style:font-size-complex="12pt"/>
    </style:style>
    <style:style style:name="T29" style:family="text">
      <style:text-properties style:use-window-font-color="true" style:text-line-through-style="none" style:text-line-through-type="none" style:font-name="Arial" fo:font-size="12pt" style:rfc-language-tag="ca-ES-valencia" fo:language="ca" fo:country="ES" style:text-underline-mode="continuous" style:text-overline-mode="continuous" style:text-line-through-mode="continuous" style:font-size-asian="12pt" style:font-name-complex="TimesNewRomanPSMT" style:font-size-complex="12pt"/>
    </style:style>
    <style:style style:name="T30" style:family="text">
      <style:text-properties style:use-window-font-color="true" style:font-name="Arial" fo:font-size="12pt" fo:letter-spacing="-0.005cm" style:rfc-language-tag="ca-ES-valencia" fo:language="ca" fo:country="ES" style:font-name-asian="TimesNewRomanPSMT" style:font-size-asian="12pt" style:font-name-complex="TimesNewRomanPSMT" style:font-size-complex="12pt"/>
    </style:style>
    <style:style style:name="T31" style:family="text">
      <style:text-properties style:use-window-font-color="true" style:font-name="Arial" fo:font-size="12pt" fo:letter-spacing="-0.005cm" style:rfc-language-tag="ca-ES-valencia" fo:language="ca" fo:country="ES" officeooo:rsid="00629558" style:font-name-asian="TimesNewRomanPSMT" style:font-size-asian="12pt" style:font-name-complex="TimesNewRomanPSMT" style:font-size-complex="12pt"/>
    </style:style>
    <style:style style:name="T32" style:family="text">
      <style:text-properties style:use-window-font-color="true" style:font-name="Arial" fo:font-size="12pt" fo:letter-spacing="-0.005cm" style:rfc-language-tag="ca-ES-valencia" fo:language="ca" fo:country="ES" fo:background-color="transparent" loext:char-shading-value="0" style:font-name-asian="TimesNewRomanPSMT" style:font-size-asian="12pt" style:font-name-complex="TimesNewRomanPSMT" style:font-size-complex="12pt"/>
    </style:style>
    <style:style style:name="T33" style:family="text">
      <style:text-properties style:use-window-font-color="true" style:font-name="Arial" fo:font-size="12pt" fo:letter-spacing="-0.005cm" style:rfc-language-tag="ca-ES-valencia" fo:language="ca" fo:country="ES" fo:font-style="normal" style:text-underline-style="none" fo:font-weight="normal" officeooo:rsid="006bb592" fo:background-color="#ffffff" loext:char-shading-value="0" style:font-name-asian="SymbolMT" style:font-size-asian="12pt" style:font-style-asian="normal" style:font-weight-asian="normal" style:font-name-complex="SymbolMT" style:font-size-complex="12pt" style:font-weight-complex="bold"/>
    </style:style>
    <style:style style:name="T34" style:family="text">
      <style:text-properties style:use-window-font-color="true" style:font-name="Arial" fo:font-size="12pt" style:font-size-asian="12pt" style:font-name-complex="TimesNewRomanPSMT" style:font-size-complex="12pt"/>
    </style:style>
    <style:style style:name="T35" style:family="text">
      <style:text-properties style:use-window-font-color="true" style:font-name="Arial" fo:font-size="12pt" officeooo:rsid="003aaae7" style:font-size-asian="12pt" style:font-name-complex="TimesNewRomanPSMT" style:font-size-complex="12pt"/>
    </style:style>
    <style:style style:name="T36" style:family="text"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/>
    </style:style>
    <style:style style:name="T37" style:family="text">
      <style:text-properties style:use-window-font-color="true" style:font-name="Arial" fo:font-size="12pt" style:rfc-language-tag="ca-ES-valencia" fo:language="ca" fo:country="ES" style:font-name-asian="TimesNewRomanPSMT" style:font-size-asian="12pt" style:font-name-complex="TimesNewRomanPSMT" style:font-size-complex="12pt" style:language-complex="ar" style:country-complex="SA"/>
    </style:style>
    <style:style style:name="T38" style:family="text">
      <style:text-properties style:use-window-font-color="true" style:font-name="Arial" fo:font-size="12pt" style:rfc-language-tag="ca-ES-valencia" fo:language="ca" fo:country="ES" officeooo:rsid="0013f3fc" style:font-name-asian="TimesNewRomanPSMT" style:font-size-asian="12pt" style:font-name-complex="TimesNewRomanPSMT" style:font-size-complex="12pt" style:language-complex="ar" style:country-complex="SA"/>
    </style:style>
    <style:style style:name="T39" style:family="text">
      <style:text-properties style:use-window-font-color="true" style:font-name="Arial" fo:font-size="12pt" style:rfc-language-tag="ca-ES-valencia" fo:language="ca" fo:country="ES" officeooo:rsid="00152e8c" style:font-name-asian="TimesNewRomanPSMT" style:font-size-asian="12pt" style:font-name-complex="TimesNewRomanPSMT" style:font-size-complex="12pt" style:language-complex="ar" style:country-complex="SA"/>
    </style:style>
    <style:style style:name="T40" style:family="text">
      <style:text-properties style:use-window-font-color="true" style:font-name="Arial" fo:font-size="12pt" style:rfc-language-tag="ca-ES-valencia" fo:language="ca" fo:country="ES" fo:background-color="transparent" loext:char-shading-value="0" style:font-name-asian="TimesNewRomanPSMT" style:font-size-asian="12pt" style:font-name-complex="TimesNewRomanPSMT" style:font-size-complex="12pt"/>
    </style:style>
    <style:style style:name="T41" style:family="text">
      <style:text-properties style:use-window-font-color="true" style:font-name="Arial" fo:font-size="12pt" style:rfc-language-tag="ca-ES-valencia" fo:language="ca" fo:country="ES" officeooo:rsid="00402bb0" fo:background-color="transparent" loext:char-shading-value="0" style:font-name-asian="TimesNewRomanPSMT" style:font-size-asian="12pt" style:font-name-complex="TimesNewRomanPSMT" style:font-size-complex="12pt"/>
    </style:style>
    <style:style style:name="T42" style:family="text">
      <style:text-properties style:use-window-font-color="true" style:font-name="Arial" fo:font-size="12pt" style:rfc-language-tag="ca-ES-valencia" fo:language="ca" fo:country="ES" officeooo:rsid="0013f3fc" fo:background-color="transparent" loext:char-shading-value="0" style:font-name-asian="TimesNewRomanPSMT" style:font-size-asian="12pt" style:font-name-complex="TimesNewRomanPSMT" style:font-size-complex="12pt"/>
    </style:style>
    <style:style style:name="T43" style:family="text">
      <style:text-properties style:use-window-font-color="true" style:font-name="Arial" fo:font-size="12pt" style:rfc-language-tag="ca-ES-valencia" fo:language="ca" fo:country="ES" style:font-name-asian="SymbolMT" style:font-size-asian="12pt" style:font-name-complex="SymbolMT" style:font-size-complex="12pt"/>
    </style:style>
    <style:style style:name="T44" style:family="text">
      <style:text-properties style:use-window-font-color="true" style:font-name="Arial" fo:font-size="12pt" style:rfc-language-tag="ca-ES-valencia" fo:language="ca" fo:country="ES" officeooo:rsid="00606d4f" style:font-name-asian="SymbolMT" style:font-size-asian="12pt" style:font-name-complex="SymbolMT" style:font-size-complex="12pt"/>
    </style:style>
    <style:style style:name="T45" style:family="text">
      <style:text-properties style:use-window-font-color="true" style:font-name="Arial" fo:font-size="12pt" style:rfc-language-tag="ca-ES-valencia" fo:language="ca" fo:country="ES" officeooo:rsid="0021dc68" style:font-name-asian="SymbolMT" style:font-size-asian="12pt" style:font-name-complex="SymbolMT" style:font-size-complex="12pt"/>
    </style:style>
    <style:style style:name="T46" style:family="text">
      <style:text-properties style:use-window-font-color="true" style:font-name="Arial" fo:font-size="12pt" style:rfc-language-tag="ca-ES-valencia" fo:language="ca" fo:country="ES" style:font-size-asian="12pt" style:font-name-complex="TimesNewRomanPSMT" style:font-size-complex="12pt"/>
    </style:style>
    <style:style style:name="T47" style:family="text">
      <style:text-properties style:use-window-font-color="true" style:font-name="Arial" fo:font-size="12pt" style:rfc-language-tag="ca-ES-valencia" fo:language="ca" fo:country="ES" officeooo:rsid="003aaae7" style:font-size-asian="12pt" style:font-name-complex="TimesNewRomanPSMT" style:font-size-complex="12pt"/>
    </style:style>
    <style:style style:name="T48" style:family="text">
      <style:text-properties style:use-window-font-color="true" style:font-name="Arial" fo:font-size="12pt" style:rfc-language-tag="ca-ES-valencia" fo:language="ca" fo:country="ES" officeooo:rsid="005dc14d" style:font-size-asian="12pt" style:font-name-complex="TimesNewRomanPSMT" style:font-size-complex="12pt"/>
    </style:style>
    <style:style style:name="T49" style:family="text">
      <style:text-properties style:use-window-font-color="true" style:font-name="Arial" fo:font-size="12pt" style:rfc-language-tag="ca-ES-valencia" fo:language="ca" fo:country="ES" officeooo:rsid="00629558" style:font-size-asian="12pt" style:font-name-complex="TimesNewRomanPSMT" style:font-size-complex="12pt"/>
    </style:style>
    <style:style style:name="T50" style:family="text">
      <style:text-properties style:use-window-font-color="true" style:font-name="Arial" fo:font-size="12pt" style:rfc-language-tag="ca-ES-valencia" fo:language="ca" fo:country="ES" style:font-size-asian="12pt" style:font-size-complex="12pt"/>
    </style:style>
    <style:style style:name="T51" style:family="text">
      <style:text-properties style:use-window-font-color="true" style:font-name="Arial" fo:font-size="12pt" style:rfc-language-tag="ca-ES-valencia" fo:language="ca" fo:country="ES" officeooo:rsid="00258db2" style:font-size-asian="12pt" style:font-size-complex="12pt"/>
    </style:style>
    <style:style style:name="T52" style:family="text">
      <style:text-properties style:use-window-font-color="true" style:font-name="Arial" fo:font-size="12pt" style:rfc-language-tag="ca-ES-valencia" fo:language="ca" fo:country="ES" fo:background-color="#ffffff" loext:char-shading-value="0" style:font-size-asian="12pt" style:font-name-complex="TimesNewRomanPSMT" style:font-size-complex="12pt"/>
    </style:style>
    <style:style style:name="T53" style:family="text">
      <style:text-properties style:use-window-font-color="true" style:font-name="Arial" fo:font-size="12pt" style:rfc-language-tag="ca-ES-valencia" fo:language="ca" fo:country="ES" fo:background-color="#ffffff" loext:char-shading-value="0" style:font-size-asian="12pt" style:font-size-complex="12pt"/>
    </style:style>
    <style:style style:name="T54" style:family="text">
      <style:text-properties style:use-window-font-color="true" style:font-name="Arial" fo:font-size="12pt" style:rfc-language-tag="ca-ES-valencia" fo:language="ca" fo:country="ES" fo:background-color="#ffffff" loext:char-shading-value="0" style:font-name-asian="TimesNewRomanPSMT" style:font-size-asian="12pt" style:font-name-complex="TimesNewRomanPSMT" style:font-size-complex="12pt"/>
    </style:style>
    <style:style style:name="T55" style:family="text">
      <style:text-properties style:use-window-font-color="true" style:font-name="Arial" fo:font-size="12pt" style:rfc-language-tag="ca-ES-valencia" fo:language="ca" fo:country="ES" style:font-name-asian="Times New Roman" style:font-size-asian="12pt" style:language-asian="es" style:country-asian="ES" style:font-name-complex="Times New Roman" style:font-size-complex="12pt" style:language-complex="ar" style:country-complex="SA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style:text-line-through-style="none" style:text-line-through-type="none" officeooo:rsid="00448c2b"/>
    </style:style>
    <style:style style:name="T58" style:family="text">
      <style:text-properties style:text-line-through-style="none" style:text-line-through-type="none" fo:font-size="11pt" style:text-underline-style="none" officeooo:rsid="0025d8fa" fo:background-color="transparent" loext:char-shading-value="0" style:font-size-asian="11pt" style:font-size-complex="11pt"/>
    </style:style>
    <style:style style:name="T59" style:family="text">
      <style:text-properties style:text-line-through-style="none" style:text-line-through-type="none" fo:font-size="11pt" style:text-underline-style="none" officeooo:rsid="002b9bd2" fo:background-color="transparent" loext:char-shading-value="0" style:font-size-asian="11pt" style:font-size-complex="11pt"/>
    </style:style>
    <style:style style:name="T60" style:family="text">
      <style:text-properties style:text-line-through-style="none" style:text-line-through-type="none" fo:background-color="transparent" loext:char-shading-value="0"/>
    </style:style>
    <style:style style:name="T61" style:family="text">
      <style:text-properties style:text-line-through-style="none" style:text-line-through-type="none" style:text-underline-style="none" officeooo:rsid="002e6d64" fo:background-color="transparent" loext:char-shading-value="0"/>
    </style:style>
    <style:style style:name="T62" style:family="text">
      <style:text-properties style:font-name-complex="Times New Roman"/>
    </style:style>
    <style:style style:name="T63" style:family="text">
      <style:text-properties officeooo:rsid="00234daf" style:font-name-complex="Times New Roman"/>
    </style:style>
    <style:style style:name="T64" style:family="text">
      <style:text-properties style:font-name-complex="Times New Roman" style:font-weight-complex="bold"/>
    </style:style>
    <style:style style:name="T65" style:family="text">
      <style:text-properties officeooo:rsid="0043c173" style:font-name-complex="Times New Roman" style:font-weight-complex="bold"/>
    </style:style>
    <style:style style:name="T66" style:family="text">
      <style:text-properties officeooo:rsid="00629558" style:font-name-complex="Times New Roman" style:font-weight-complex="bold"/>
    </style:style>
    <style:style style:name="T67" style:family="text">
      <style:text-properties officeooo:rsid="00646ea4" style:font-name-complex="Times New Roman" style:font-weight-complex="bold"/>
    </style:style>
    <style:style style:name="T68" style:family="text">
      <style:text-properties officeooo:rsid="00321385"/>
    </style:style>
    <style:style style:name="T69" style:family="text">
      <style:text-properties officeooo:rsid="003715f0"/>
    </style:style>
    <style:style style:name="T70" style:family="text">
      <style:text-properties officeooo:rsid="00402bb0"/>
    </style:style>
    <style:style style:name="T71" style:family="text">
      <style:text-properties officeooo:rsid="00501879"/>
    </style:style>
    <style:style style:name="T72" style:family="text">
      <style:text-properties officeooo:rsid="0051018d"/>
    </style:style>
    <style:style style:name="T73" style:family="text">
      <style:text-properties officeooo:rsid="005126da"/>
    </style:style>
    <style:style style:name="T74" style:family="text">
      <style:text-properties fo:background-color="transparent" loext:char-shading-value="0"/>
    </style:style>
    <style:style style:name="T75" style:family="text">
      <style:text-properties officeooo:rsid="002e6d64" fo:background-color="transparent" loext:char-shading-value="0"/>
    </style:style>
    <style:style style:name="T76" style:family="text">
      <style:text-properties officeooo:rsid="0016e506" fo:background-color="transparent" loext:char-shading-value="0"/>
    </style:style>
    <style:style style:name="T77" style:family="text">
      <style:text-properties officeooo:rsid="0029e0a5" fo:background-color="transparent" loext:char-shading-value="0"/>
    </style:style>
    <style:style style:name="T78" style:family="text">
      <style:text-properties officeooo:rsid="00321385" fo:background-color="transparent" loext:char-shading-value="0"/>
    </style:style>
    <style:style style:name="T79" style:family="text">
      <style:text-properties officeooo:rsid="004c3be9" fo:background-color="transparent" loext:char-shading-value="0"/>
    </style:style>
    <style:style style:name="T80" style:family="text">
      <style:text-properties officeooo:rsid="00501879" fo:background-color="transparent" loext:char-shading-value="0"/>
    </style:style>
    <style:style style:name="T81" style:family="text">
      <style:text-properties officeooo:rsid="0051018d" fo:background-color="transparent" loext:char-shading-value="0"/>
    </style:style>
    <style:style style:name="T82" style:family="text">
      <style:text-properties fo:background-color="transparent" loext:char-shading-value="0" style:font-name-complex="Times New Roman"/>
    </style:style>
    <style:style style:name="T83" style:family="text">
      <style:text-properties officeooo:rsid="005126da" fo:background-color="transparent" loext:char-shading-value="0" style:font-name-complex="Times New Roman"/>
    </style:style>
    <style:style style:name="T84" style:family="text">
      <style:text-properties fo:background-color="transparent" loext:char-shading-value="0" style:font-name-complex="Times New Roman" style:font-weight-complex="bold"/>
    </style:style>
    <style:style style:name="T85" style:family="text">
      <style:text-properties officeooo:rsid="00480601" fo:background-color="transparent" loext:char-shading-value="0" style:font-name-complex="Times New Roman" style:font-weight-complex="bold"/>
    </style:style>
    <style:style style:name="T86" style:family="text">
      <style:text-properties officeooo:rsid="00420496" fo:background-color="transparent" loext:char-shading-value="0" style:font-name-complex="Times New Roman" style:font-weight-complex="bold"/>
    </style:style>
    <style:style style:name="T87" style:family="text">
      <style:text-properties officeooo:rsid="0043c173" fo:background-color="transparent" loext:char-shading-value="0" style:font-name-complex="Times New Roman" style:font-weight-complex="bold"/>
    </style:style>
    <style:style style:name="T88" style:family="text">
      <style:text-properties officeooo:rsid="00310351" fo:background-color="transparent" loext:char-shading-value="0" style:font-name-complex="Times New Roman" style:font-weight-complex="bold"/>
    </style:style>
    <style:style style:name="T89" style:family="text">
      <style:text-properties officeooo:rsid="00629558" fo:background-color="transparent" loext:char-shading-value="0" style:font-name-complex="Times New Roman" style:font-weight-complex="bold"/>
    </style:style>
    <style:style style:name="T90" style:family="text">
      <style:text-properties officeooo:rsid="005126da" fo:background-color="transparent" loext:char-shading-value="0"/>
    </style:style>
    <style:style style:name="T91" style:family="text">
      <style:text-properties fo:background-color="transparent" loext:char-shading-value="0" style:font-name-asian="TimesNewRomanPSMT" style:font-name-complex="Times New Roman"/>
    </style:style>
    <style:style style:name="T92" style:family="text">
      <style:text-properties officeooo:rsid="005126da" fo:background-color="transparent" loext:char-shading-value="0" style:font-name-asian="TimesNewRomanPSMT" style:font-name-complex="Times New Roman"/>
    </style:style>
    <style:style style:name="T93" style:family="text">
      <style:text-properties fo:background-color="transparent" loext:char-shading-value="0" style:font-name-asian="TimesNewRomanPSMT" style:font-name-complex="Times New Roman" style:font-weight-complex="bold"/>
    </style:style>
    <style:style style:name="T94" style:family="text">
      <style:text-properties officeooo:rsid="00565c6f" fo:background-color="transparent" loext:char-shading-value="0" style:font-name-asian="TimesNewRomanPSMT" style:font-name-complex="Times New Roman" style:font-weight-complex="bold"/>
    </style:style>
    <style:style style:name="T95" style:family="text">
      <style:text-properties officeooo:rsid="00480601" fo:background-color="transparent" loext:char-shading-value="0" style:font-name-asian="TimesNewRomanPSMT" style:font-name-complex="Times New Roman" style:font-weight-complex="bold"/>
    </style:style>
    <style:style style:name="T96" style:family="text">
      <style:text-properties officeooo:rsid="00420496" fo:background-color="transparent" loext:char-shading-value="0" style:font-name-asian="TimesNewRomanPSMT" style:font-name-complex="Times New Roman" style:font-weight-complex="bold"/>
    </style:style>
    <style:style style:name="T97" style:family="text">
      <style:text-properties officeooo:rsid="0043c173" fo:background-color="transparent" loext:char-shading-value="0" style:font-name-asian="TimesNewRomanPSMT" style:font-name-complex="Times New Roman" style:font-weight-complex="bold"/>
    </style:style>
    <style:style style:name="T98" style:family="text">
      <style:text-properties officeooo:rsid="00310351" fo:background-color="transparent" loext:char-shading-value="0" style:font-name-asian="TimesNewRomanPSMT" style:font-name-complex="Times New Roman" style:font-weight-complex="bold"/>
    </style:style>
    <style:style style:name="T99" style:family="text">
      <style:text-properties officeooo:rsid="00646ea4" fo:background-color="transparent" loext:char-shading-value="0" style:font-name-asian="TimesNewRomanPSMT" style:font-name-complex="Times New Roman"/>
    </style:style>
    <style:style style:name="T100" style:family="text">
      <style:text-properties officeooo:rsid="0053e717"/>
    </style:style>
    <style:style style:name="T101" style:family="text">
      <style:text-properties officeooo:rsid="00572ca1"/>
    </style:style>
    <style:style style:name="T102" style:family="text">
      <style:text-properties officeooo:rsid="0059192a"/>
    </style:style>
    <style:style style:name="T103" style:family="text">
      <style:text-properties style:font-name-asian="TimesNewRomanPSMT" style:font-name-complex="Times New Roman"/>
    </style:style>
    <style:style style:name="T104" style:family="text">
      <style:text-properties style:font-name-asian="TimesNewRomanPSMT" style:font-name-complex="Times New Roman" style:font-weight-complex="bold"/>
    </style:style>
    <style:style style:name="T105" style:family="text">
      <style:text-properties officeooo:rsid="005c54bb" style:font-name-asian="TimesNewRomanPSMT" style:font-name-complex="Times New Roman" style:font-weight-complex="bold"/>
    </style:style>
    <style:style style:name="T106" style:family="text">
      <style:text-properties officeooo:rsid="005c54bb"/>
    </style:style>
    <style:style style:name="T107" style:family="text">
      <style:text-properties officeooo:rsid="005dc14d"/>
    </style:style>
    <style:style style:name="T108" style:family="text">
      <style:text-properties officeooo:rsid="005f9e26"/>
    </style:style>
    <style:style style:name="T109" style:family="text">
      <style:text-properties officeooo:rsid="00606d4f"/>
    </style:style>
    <style:style style:name="T110" style:family="text">
      <style:text-properties officeooo:rsid="00607cdd"/>
    </style:style>
    <style:style style:name="T111" style:family="text">
      <style:text-properties style:rfc-language-tag="ca-ES-valencia" fo:language="ca" fo:country="ES"/>
    </style:style>
    <style:style style:name="T112" style:family="text">
      <style:text-properties style:rfc-language-tag="ca-ES-valencia" fo:language="ca" fo:country="ES" style:language-asian="es" style:country-asian="ES" style:language-complex="ar" style:country-complex="SA"/>
    </style:style>
    <style:style style:name="T113" style:family="text">
      <style:text-properties officeooo:rsid="0062955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5" text:outline-level="3"/>
      <text:h text:style-name="P54" text:outline-level="3"/>
      <text:h text:style-name="P54" text:outline-level="3">ANNEX II<text:span text:style-name="T110">I</text:span></text:h>
      <text:p text:style-name="P14">Programacions didàctiques</text:p>
      <text:p text:style-name="P17"/>
      <text:p text:style-name="P42">COSSOS DE PROFESSORS D'ENSENYAMENT SECUNDARI <text:span text:style-name="T71">I</text:span> PROFESSORS TE<text:span text:style-name="T70">C</text:span>NICS DE FORMACIÓ PROFESSIONAL</text:p>
      <text:p text:style-name="P43"/>
      <text:p text:style-name="P18">1. La programació didàctica es correspondrà amb les característiques següents:</text:p>
      <text:p text:style-name="P19">En les especialitats de Filosofia, Llatí, Llengua Castellana i Literatura, Geografia i Història, Matemàtiques, Física i Química, Biologia i Geologia, Dibuix, Francés, <text:span text:style-name="T113">A</text:span>nglés, Música, Educació Física, Economia, Informàtica, Llengua i Literatura Valenciana i Tecnologia, la programació estarà referida al desenvolupament del currículum<text:span text:style-name="T100"> vigent en el present curs escolar a la Comunitat Valenciana d'una o diverses àrees, matèria, mòdul o assignatura relacionats amb l'especialitat per la qual es participe</text:span> i haurà d'organitzar-se en un mínim de 10 i un màxim de 15 unitats didàctiques que hauran d'estar numerades.</text:p>
      <text:p text:style-name="P2"><text:span text:style-name="Fuente_20_de_20_párrafo_20_predeter."><text:span text:style-name="T36">La programació didàctica</text:span></text:span><text:span text:style-name="Fuente_20_de_20_párrafo_20_predeter."><text:span text:style-name="T40"> </text:span></text:span><text:span text:style-name="Fuente_20_de_20_párrafo_20_predeter."><text:span text:style-name="T41">de les </text:span></text:span><text:span text:style-name="Fuente_20_de_20_párrafo_20_predeter."><text:span text:style-name="T36">especialitats de Llengua Castellana i Literatura, </text:span></text:span><text:span text:style-name="Fuente_20_de_20_párrafo_20_predeter."><text:span text:style-name="T40">de Llengua </text:span></text:span><text:span text:style-name="Fuente_20_de_20_párrafo_20_predeter."><text:span text:style-name="T30">i Literatura Valenciana, d'</text:span></text:span><text:span text:style-name="Fuente_20_de_20_párrafo_20_predeter."><text:span text:style-name="T31">A</text:span></text:span><text:span text:style-name="Fuente_20_de_20_párrafo_20_predeter."><text:span text:style-name="T30">nglés i de Francés</text:span></text:span><text:span text:style-name="Fuente_20_de_20_párrafo_20_predeter."><text:span text:style-name="T32">,</text:span></text:span><text:span text:style-name="Fuente_20_de_20_párrafo_20_predeter."><text:span text:style-name="T40"> </text:span></text:span><text:span text:style-name="Fuente_20_de_20_párrafo_20_predeter."><text:span text:style-name="T36">haurà de redactar-se en l'idioma corresponent.</text:span></text:span></text:p>
      <text:p text:style-name="P19">En l'especialitat d'Orientació Educativa, la persona aspirant triarà entre presentar la programació del departament d'orientació d'un Institut d'Educació Secundària o el pla general d'actuació d'un centre docent des d'un Servei Psicopedagògic Escolar. En tot cas, haurà d'organitzar-se en un mínim de 10 i un màxim de 15 unitats d'intervenció o programes d'orientació<text:span text:style-name="T74">,</text:span> <text:span text:style-name="T75">degudament</text:span><text:span text:style-name="T27"> </text:span>numer<text:span text:style-name="T113">ats</text:span><text:span text:style-name="T75">.</text:span></text:p>
      <text:p text:style-name="P20">En les especialitats referides a la Formació <text:span text:style-name="T75">P</text:span><text:span text:style-name="T74">r</text:span>ofe<text:span text:style-name="T113">s</text:span>sional, la programació haurà de versar sobre el desenvolupament del currículum en un mòdul de <text:span text:style-name="T75">F</text:span>ormació <text:span text:style-name="T61">P</text:span><text:span text:style-name="T74">r</text:span>ofe<text:span text:style-name="T113">s</text:span>sional i haurà d'organitzar-se en un mínim de 10 i un màxim de 15 unitats didàctiques, <text:span text:style-name="T75">degudament </text:span>numerades.<text:tab/></text:p>
      <text:p text:style-name="P63">La programació didàctica, que tindrà caràcter personal, haurà de ser elaborada de manera individual per la persona aspirant, i tindre una extensió màxima de 60 pàgines, en format DIN-A4, escrites a doble espai, amb lletra "Arial" (no s'admetrà cap altra tipologia d'Arial) i amb un cos de lletra de 12 punts, sense comprimir. La portada contindrà les dades d'identificació de la persona aspirant, el cos i l'especialitat per la qual es presenta (no es comptabilitzarà en les 60 pàgines). No podrà contindre enllaços<text:span text:style-name="T109"> que suposen enllaç a pàgines pròpies, que poden estendre el contingut de la programació presentada, no obstant això, seran admesos aquells enllaços que es corresponguen amb enllaços a normatives o bibliografia</text:span>. Els annexos no podran superar les 15 pàgines (que no es computaren en les 60 inicials establides). En el cas d'utilitzar taules, el cos de la lletra podrà reduir-se fins a 9 punts, sense comprimir. La presentació haurà d'efectuar-se en un únic document en format PDF que no superarà els 20 MB.</text:p>
      <text:p text:style-name="P64"/>
      <text:p text:style-name="P19">2. Les programacions didàctiques hauran de contindre, com a mínim, els següents apartats:</text:p>
      <text:p text:style-name="P21"><text:span text:style-name="T59">2.1. </text:span>Per a les especialitats referides a la<text:span text:style-name="T74"> </text:span>f<text:span text:style-name="T113">o</text:span>rmació<text:span text:style-name="T74"> pr</text:span>ofe<text:span text:style-name="T113">s</text:span>sional:</text:p>
      <text:p text:style-name="P36"><text:tab/><text:tab/>− Resultats d'aprenentatge</text:p>
      <text:p text:style-name="P3"><text:span text:style-name="Fuente_20_de_20_párrafo_20_predeter."><text:span text:style-name="T43"><text:tab/>− </text:span></text:span><text:span text:style-name="Fuente_20_de_20_párrafo_20_predeter."><text:span text:style-name="T36">Competències professionals, personals i socials</text:span></text:span></text:p>
      <text:p text:style-name="P3"><text:span text:style-name="Fuente_20_de_20_párrafo_20_predeter."><text:span text:style-name="T36"/></text:span></text:p>
      <text:p text:style-name="P3"><text:soft-page-break/><text:span text:style-name="Fuente_20_de_20_párrafo_20_predeter."><text:span text:style-name="T36"/></text:span></text:p>
      <text:p text:style-name="P8"><text:span text:style-name="Fuente_20_de_20_párrafo_20_predeter."><text:span text:style-name="T43"><text:tab/></text:span></text:span></text:p>
      <text:p text:style-name="P8"><text:span text:style-name="Fuente_20_de_20_párrafo_20_predeter."><text:span text:style-name="T44"><text:s text:c="5"/></text:span></text:span><text:span text:style-name="Fuente_20_de_20_párrafo_20_predeter."><text:span text:style-name="T43">− </text:span></text:span><text:span text:style-name="Fuente_20_de_20_párrafo_20_predeter."><text:span text:style-name="T36">Continguts</text:span></text:span></text:p>
      <text:p text:style-name="P13"><text:span text:style-name="Fuente_20_de_20_párrafo_20_predeter."><text:span text:style-name="T36"><text:tab/><text:tab/></text:span></text:span><text:span text:style-name="Fuente_20_de_20_párrafo_20_predeter."><text:span text:style-name="T43">− </text:span></text:span><text:span text:style-name="Fuente_20_de_20_párrafo_20_predeter."><text:span text:style-name="T36">Metodologia: orientacions didàctiques</text:span></text:span></text:p>
      <text:p text:style-name="P5"><text:span text:style-name="Fuente_20_de_20_párrafo_20_predeter."><text:span text:style-name="T45"><text:s text:c="5"/></text:span></text:span><text:span text:style-name="Fuente_20_de_20_párrafo_20_predeter."><text:span text:style-name="T43">− </text:span></text:span><text:span text:style-name="Fuente_20_de_20_párrafo_20_predeter."><text:span text:style-name="T36">Criteris d'avaluació</text:span></text:span></text:p>
      <text:p text:style-name="P3"><text:span text:style-name="Fuente_20_de_20_párrafo_20_predeter."><text:span text:style-name="T43"><text:tab/>− </text:span></text:span><text:span text:style-name="Fuente_20_de_20_párrafo_20_predeter."><text:span text:style-name="T36">Atenció a l'alumnat amb necessitats educatives específiques</text:span></text:span></text:p>
      <text:p text:style-name="P7"><text:span text:style-name="Fuente_20_de_20_párrafo_20_predeter."><text:span text:style-name="T43"><text:tab/>− </text:span></text:span><text:span text:style-name="Fuente_20_de_20_párrafo_20_predeter."><text:span text:style-name="T36">Recursos materials</text:span></text:span></text:p>
      <text:p text:style-name="P6"><text:span text:style-name="Fuente_20_de_20_párrafo_20_predeter."><text:span text:style-name="T33"><text:tab/>−</text:span></text:span><text:span text:style-name="Fuente_20_de_20_párrafo_20_predeter."><text:span text:style-name="T42"> Unitats didàctiques: </text:span></text:span></text:p>
      <text:p text:style-name="P4"><text:span text:style-name="Fuente_20_de_20_párrafo_20_predeter."><text:span text:style-name="T42"><text:s text:c="13"/>a) Organització de les unitats didàctiques</text:span></text:span></text:p>
      <text:p text:style-name="P4"><text:span text:style-name="Fuente_20_de_20_párrafo_20_predeter."><text:span text:style-name="T42"><text:s text:c="13"/>b) Distribució temporal de les unitats didàctiques</text:span></text:span></text:p>
      <text:p text:style-name="P4"><text:span text:style-name="Fuente_20_de_20_párrafo_20_predeter."><text:span text:style-name="T42"><text:s text:c="10"/></text:span></text:span></text:p>
      <text:p text:style-name="P21"><text:span text:style-name="T58">2.2.</text:span><text:span text:style-name="T60"> </text:span>Per a l'especialitat d'Orientació Educativa, la programació del departament<text:span text:style-name="T25"> d’orientació</text:span><text:span text:style-name="T77"> del centre</text:span><text:span text:style-name="T74"> </text:span><text:span text:style-name="T57">o </text:span><text:span text:style-name="T56">el</text:span> pla d'actuació <text:span text:style-name="T78">de centre</text:span><text:span text:style-name="T68"> des del</text:span><text:span text:style-name="T77"> </text:span><text:span text:style-name="T25">servei psicopedagògic escola</text:span><text:span text:style-name="T77">r, </text:span>haurà de concretar, almenys, els apartats següents:</text:p>
      <text:p text:style-name="P19"><text:tab/>1. Introducció</text:p>
      <text:p text:style-name="P19"><text:tab/><text:tab/>1.1. Justificació</text:p>
      <text:p text:style-name="P19"><text:tab/><text:tab/>1.2. Contextualització</text:p>
      <text:p text:style-name="P19"><text:tab/>2. Organització i funcionament del departament d'Orientació o del Servei <text:tab/>Psicopedagògic Escolar</text:p>
      <text:p text:style-name="P19"><text:tab/>3. Metodologia general</text:p>
      <text:p text:style-name="P44">4. Àmbits d'actuació (<text:span text:style-name="T102">de manera orientativa: </text:span>atenció a la diversitat des del currículum, igualtat <text:span text:style-name="T8">i</text:span> convivència, acció tutorial, orientació acadèmica i professional…)<text:span text:style-name="T25">. En cadascun dels àmbits </text:span><text:span text:style-name="T77">s'haurà d'especificar:.</text:span><text:span text:style-name="T25"> </text:span></text:p>
      <text:p text:style-name="P19"><text:tab/><text:tab/>4.1. Competències i elements transversals</text:p>
      <text:p text:style-name="P19"><text:tab/><text:tab/>4.2. Objectius.</text:p>
      <text:p text:style-name="P19"><text:tab/>5. Programes d'orientació <text:span text:style-name="T26">o</text:span> unitats d'intervenció</text:p>
      <text:p text:style-name="P19"><text:tab/><text:tab/>5.1. Àmbit d'actuació</text:p>
      <text:p text:style-name="P19"><text:tab/><text:tab/>5.2. Metodologia específica</text:p>
      <text:p text:style-name="P22"><text:span text:style-name="T5"><text:s text:c="12"/><text:tab/></text:span>5.3. Competències i elements transversals</text:p>
      <text:p text:style-name="P19"><text:tab/><text:tab/>5.4. Objectius</text:p>
      <text:p text:style-name="P19"><text:tab/><text:tab/>5.5. Seqüència d'activitats temporali<text:span text:style-name="T113">ç</text:span>ad<text:span text:style-name="T113">es</text:span></text:p>
      <text:p text:style-name="P19"><text:tab/><text:tab/>5.6. Recursos materials </text:p>
      <text:p text:style-name="P19"><text:tab/><text:tab/>5.7. Criteris i instruments d'avaluació</text:p>
      <text:p text:style-name="P19"><text:tab/><text:tab/>5.8. Coordinació amb agents externs</text:p>
      <text:p text:style-name="P19"><text:tab/>6. Avaluació de la pràctica orientadora a través d'indicadors d'èxit</text:p>
      <text:p text:style-name="P19"><text:tab/></text:p>
      <text:p text:style-name="P1"><text:span text:style-name="Fuente_20_de_20_párrafo_20_predeter."><text:span text:style-name="T37">2.3. Per a la resta d'especialitats</text:span></text:span></text:p>
      <text:p text:style-name="P48">Les programacions didàctiques en l'Educació Secundària Obligatòria i en el Batxillerat hauran de concretar, almenys, els apartats següents:</text:p>
      <text:p text:style-name="P49">1. Introducció</text:p>
      <text:p text:style-name="P23"><text:tab/><text:tab/>1.1 Justificació de la programació</text:p>
      <text:p text:style-name="P23"><text:tab/><text:tab/>1.2 Contextualització</text:p>
      <text:p text:style-name="P11"><text:span text:style-name="Fuente_20_de_20_párrafo_20_predeter."><text:span text:style-name="T37">2. </text:span></text:span><text:span text:style-name="Fuente_20_de_20_párrafo_20_predeter."><text:span text:style-name="T38">Objectius de l'etapa respectiva vinculats amb la matèria o l'àmbit</text:span></text:span></text:p>
      <text:p text:style-name="P11"><text:span text:style-name="Fuente_20_de_20_párrafo_20_predeter."><text:span text:style-name="T38">3.</text:span></text:span><text:span text:style-name="Fuente_20_de_20_párrafo_20_predeter."><text:span text:style-name="T39"> </text:span></text:span><text:span text:style-name="Fuente_20_de_20_párrafo_20_predeter."><text:span text:style-name="T38">Competències</text:span></text:span></text:p>
      <text:p text:style-name="P11"><text:span text:style-name="Fuente_20_de_20_párrafo_20_predeter."><text:span text:style-name="T38">4. </text:span></text:span><text:span text:style-name="Fuente_20_de_20_párrafo_20_predeter."><text:span text:style-name="T39">Continguts</text:span></text:span></text:p>
      <text:p text:style-name="P12"><text:span text:style-name="Fuente_20_de_20_párrafo_20_predeter."><text:span text:style-name="T39"/></text:span></text:p>
      <text:p text:style-name="P12"><text:soft-page-break/><text:span text:style-name="Fuente_20_de_20_párrafo_20_predeter."><text:span text:style-name="T39"/></text:span></text:p>
      <text:p text:style-name="P12"><text:span text:style-name="Fuente_20_de_20_párrafo_20_predeter."><text:span text:style-name="T39"/></text:span></text:p>
      <text:p text:style-name="P12"><text:span text:style-name="Fuente_20_de_20_párrafo_20_predeter."><text:span text:style-name="T39">5. Criteris d'avaluació</text:span></text:span></text:p>
      <text:p text:style-name="P12"><text:span text:style-name="Fuente_20_de_20_párrafo_20_predeter."><text:span text:style-name="T39">6. Instruments d'avaluació (i la seua relació amb els criteris d'avaluació)</text:span></text:span></text:p>
      <text:p text:style-name="P12"><text:span text:style-name="Fuente_20_de_20_párrafo_20_predeter."><text:span text:style-name="T39">7. Criteris de qualificació</text:span></text:span></text:p>
      <text:p text:style-name="P12"><text:span text:style-name="Fuente_20_de_20_párrafo_20_predeter."><text:span text:style-name="T39">8. Metodologia. Orientacions didàctiques</text:span></text:span></text:p>
      <text:p text:style-name="P44"><text:span text:style-name="T9">9</text:span>. Mesures de resposta educativa per a la inclusió de l'alumnat amb necessitat específica de suport educatiu o amb alumnat que requerisca actuacions per a la compensació de les desigualtats (mesures de Nivell III i Nivell IV)</text:p>
      <text:p text:style-name="P50"><text:span text:style-name="T9">10</text:span>. Unitats didàctiques</text:p>
      <text:p text:style-name="P52"><text:span text:style-name="T15">10.1 </text:span>Organització de les unitats didàctiques (objectius de la unitat, continguts, criteris d'avaluació, competències, activitats d'ensenyament-aprenentatge, recursos didàctics, activitats d'avaluació i activitats de reforç i ampliació)</text:p>
      <text:p text:style-name="P52"><text:span text:style-name="T15">10.2 </text:span>Distribució temporal de les unitats didàctiques</text:p>
      <text:p text:style-name="P50"><text:span text:style-name="T6">11.</text:span> Elements transversal<text:span text:style-name="T15">s</text:span></text:p>
      <text:p text:style-name="P50">1<text:span text:style-name="T9">2</text:span>. Activitats complementàries</text:p>
      <text:p text:style-name="P50">1<text:span text:style-name="T9">3</text:span>. Avaluació de la pràctica docent a través d'indicadors d'èxit</text:p>
      <text:p text:style-name="P34"/>
      <text:p text:style-name="P16">COS DE PROFESSORS D'ESCOLES OFICIALS D'IDIOMES</text:p>
      <text:p text:style-name="P28"/>
      <text:p text:style-name="P28">A) La programació didàctica contindrà <text:span text:style-name="T10">un mínim de 10 i un màxim de 15 </text:span>unitats didàcti<text:span text:style-name="T113">que</text:span><text:span text:style-name="T74">s, </text:span>i s'organitzarà en un dels següents formats:</text:p>
      <text:p text:style-name="P28">1. Es correspondrà amb un curs acadèmic d'un dels nivells corresponents als cur<text:span text:style-name="T69">r</text:span>ícul<text:span text:style-name="T113">um</text:span>s oficials dels idiomes impartits a les Escoles Oficials d'Idiomes de la Comunitat Valenciana, o bé<text:span text:style-name="T74">,</text:span></text:p>
      <text:p text:style-name="P28">2. S'organitzarà<text:span text:style-name="T74"> </text:span>en tres blocs de 5 unitats cadascun d'ells. <text:span text:style-name="T10">En el cas de contindre menys de 15 unitats</text:span><text:span text:style-name="T76">, </text:span><text:span text:style-name="T10">es repartiran proporcionalment el nombre d'unitats didàctiques de cada nivell. </text:span>Cada bloc es correspondrà amb un dels nivells impartits a les Escoles Oficials d'Idiomes de la Comunitat Valenciana.</text:p>
      <text:p text:style-name="P28">La programació didàctica es redactarà en l'idioma corresponent.</text:p>
      <text:p text:style-name="P67"><text:span text:style-name="T104">La programació didàctica, </text:span><text:span text:style-name="T93">que</text:span><text:span text:style-name="T94"> </text:span><text:span text:style-name="T95">tindrà</text:span><text:span text:style-name="T104"> caràcter personal,</text:span><text:span text:style-name="T93"> </text:span><text:span text:style-name="T96">haurà de ser </text:span><text:span text:style-name="T104">elaborada de manera individual per la persona aspirant</text:span><text:span text:style-name="T93">,</text:span><text:span text:style-name="T104"> i tindre una extensió màxima de 60 pàgines, en format DIN-A4, escrites a doble espai, amb lletra "Arial" (no s'admetrà cap altra </text:span><text:span text:style-name="T105">tipologia</text:span><text:span text:style-name="T104"> d'Arial) i amb un cos de lletra de 12 punts, sense comprimir. La portada contindrà les dades d'identificació de la persona aspirant</text:span><text:span text:style-name="T93">,</text:span><text:span text:style-name="T104"> el cos i l'especialitat per la qual es presenta (no es comptabilitzarà en les 60 pàgines). No podrà contindre enllaços. Els annexos no </text:span><text:span text:style-name="T93"><text:s/></text:span><text:span text:style-name="T97">podran </text:span><text:span text:style-name="T104">superar les 15 pàgines (que no es computaren en les 60 inicials establides)</text:span><text:span text:style-name="T93">. </text:span><text:span text:style-name="T98">E n</text:span><text:span text:style-name="T104"> el cas d'utilitzar taules, el cos de la lletra podrà reduir-se fins a 9 punts, sense comprimir. La presentació haurà d'efectuar-se en un únic document en format PDF que no superarà els 20 MB.</text:span></text:p>
      <text:p text:style-name="P35"/>
      <text:p text:style-name="P29">B) Les programacions didàctiques hauran de contindre, com a mínim, els apartats següents:</text:p>
      <text:p text:style-name="P29"><text:span text:style-name="T23">1. </text:span>Introducció</text:p>
      <text:p text:style-name="P30"><text:span text:style-name="T24">2. </text:span>Perfil de l'alumnat</text:p>
      <text:p text:style-name="P30"/>
      <text:p text:style-name="P30"><text:soft-page-break/></text:p>
      <text:p text:style-name="P30"/>
      <text:p text:style-name="P30"><text:span text:style-name="T24">3. </text:span>Orientacions metodològiques per al desenvolupament de les competències lingüístiques, <text:span text:style-name="T106">sociolingüístiques</text:span> i pragmàtiques.</text:p>
      <text:p text:style-name="P32">4. Aprenentatge per mitjà de tasques</text:p>
      <text:p text:style-name="P32">5. Desenvolupament de la competència estratègica que fomente l'autonomia de l'alumnat.</text:p>
      <text:p text:style-name="P32">6. Importància d<text:span text:style-name="T74">e les </text:span>noves tecnologies <text:span text:style-name="T79">de la informació i de la comunicació</text:span></text:p>
      <text:p text:style-name="P33"><text:span text:style-name="T24">7. </text:span><text:s/>De cada unitat:</text:p>
      <text:p text:style-name="P33"><text:span text:style-name="T24"><text:tab/>7.1 </text:span>Nivell i curs al qual va dirigit <text:span text:style-name="T60">essencialment</text:span></text:p>
      <text:p text:style-name="P45"><text:span text:style-name="T24">7.2 </text:span>Objectius generals i específics que es pretenen aconseguir en cada competència comunicativa</text:p>
      <text:p text:style-name="P46"><text:span text:style-name="T24">7.3 </text:span>Continguts: lingüístic, lèxic, fonètic, sociolingüístic o cultural i pragmàtic</text:p>
      <text:p text:style-name="P46"><text:span text:style-name="T24">7.4 </text:span>Tasques organitzades per objectius per a desenvolupar a l'aula</text:p>
      <text:p text:style-name="P46"><text:span text:style-name="T24">7.5 </text:span>Activitats per a fomentar l'autonomia de l'alumnat.<text:span text:style-name="T74"> <text:s/></text:span></text:p>
      <text:p text:style-name="P46"><text:span text:style-name="T24">7.6 </text:span>Temps aproximat de desenvolupament </text:p>
      <text:p text:style-name="P46"><text:span text:style-name="T24">7.7 </text:span>Altres tasques per a desenvolupar fora de l'aula que reforcen <text:span text:style-name="T113">l’aprenentatge.</text:span></text:p>
      <text:p text:style-name="P47"><text:span text:style-name="T24">7.8 </text:span>Mesures i activitats per a l'avaluació (de diagnòstic, formativa i sumativa),<text:span text:style-name="T74"> </text:span><text:span text:style-name="T80">l'autoavaluació</text:span><text:span text:style-name="T71"> </text:span>i la coavaluació<text:span text:style-name="T101">.</text:span></text:p>
      <text:p text:style-name="P16"/>
      <text:p text:style-name="P16">COS DE PROFESSORS DE MÚSICA I ARTS ESCÈNIQUES</text:p>
      <text:p text:style-name="P37"/>
      <text:p text:style-name="P37">A) Presentació de la programació didàctica</text:p>
      <text:p text:style-name="P1"><text:span text:style-name="Fuente_20_de_20_párrafo_20_predeter."><text:span text:style-name="T47">A.</text:span></text:span><text:span text:style-name="Fuente_20_de_20_párrafo_20_predeter."><text:span text:style-name="T46">1) La programació didàctica es correspondrà amb un dels sis cursos d’</text:span></text:span><text:span text:style-name="Fuente_20_de_20_párrafo_20_predeter."><text:span text:style-name="T49">aprenentatges</text:span></text:span><text:span text:style-name="Fuente_20_de_20_párrafo_20_predeter."><text:span text:style-name="T29"> </text:span></text:span><text:span text:style-name="Fuente_20_de_20_párrafo_20_predeter."><text:span text:style-name="T46">professionals de Música </text:span></text:span><text:span text:style-name="Fuente_20_de_20_párrafo_20_predeter."><text:span text:style-name="T48">o de Dansa</text:span></text:span><text:span text:style-name="Fuente_20_de_20_párrafo_20_predeter."><text:span text:style-name="T46">. Tenint en compte les diferents especialitats, a continuació es detalla sobre que assignatura s'haurà de fer el disseny de la pr</text:span></text:span><text:span text:style-name="Fuente_20_de_20_párrafo_20_predeter."><text:span text:style-name="T48">ogramació</text:span></text:span><text:span text:style-name="Fuente_20_de_20_párrafo_20_predeter."><text:span text:style-name="T46">:</text:span></text:span></text:p>
      <text:p text:style-name="P1"><text:span text:style-name="Fuente_20_de_20_párrafo_20_predeter."><text:span text:style-name="T46">-</text:span></text:span><text:span text:style-name="Fuente_20_de_20_párrafo_20_predeter."><text:span text:style-name="T48"> Guitarra i Piano: de l'assignatura d'Instrument.</text:span></text:span></text:p>
      <text:p text:style-name="P38">- <text:span text:style-name="T107">Llenguatge musical: de l'assignatura de Llenguatge musical.</text:span></text:p>
      <text:p text:style-name="P39">- Dansa espanyola: de l'assignatura d'Escola Pista de bitles, Dansa Estilitzada o Flamenc.</text:p>
      <text:p text:style-name="P39">- Dansa clàssica: de l'assignatura de Dansa Clàssica.</text:p>
      <text:p text:style-name="P41"/>
      <text:p text:style-name="P1"><text:span text:style-name="Fuente_20_de_20_párrafo_20_predeter."><text:span text:style-name="T47">A.</text:span></text:span><text:span text:style-name="Fuente_20_de_20_párrafo_20_predeter."><text:span text:style-name="T46">2) En l'esmentada programació s'especificaren els objectius, continguts, criteris d'avaluació i metodologia, i haurà d'organitzar-se en</text:span></text:span><text:span text:style-name="Fuente_20_de_20_párrafo_20_predeter."><text:span text:style-name="T52"> un</text:span></text:span><text:span text:style-name="Fuente_20_de_20_párrafo_20_predeter."><text:span text:style-name="T54"> mínim de 10 i un màxim de 15 unitats</text:span></text:span><text:span text:style-name="Fuente_20_de_20_párrafo_20_predeter."><text:span text:style-name="T52"> </text:span></text:span><text:span text:style-name="Fuente_20_de_20_párrafo_20_predeter."><text:span text:style-name="T46">didàctiques, que hauran d'estar numerades.</text:span></text:span></text:p>
      <text:p text:style-name="P31"/>
      <text:p text:style-name="P65"><text:span text:style-name="T64">La programació didàctica, </text:span><text:span text:style-name="T84">que </text:span><text:span text:style-name="T85">tindrà</text:span><text:span text:style-name="T84"> </text:span><text:span text:style-name="T64">caràcter personal,</text:span><text:span text:style-name="T84"> <text:s/></text:span><text:span text:style-name="T86">deurà </text:span><text:span text:style-name="T89">ser</text:span><text:span text:style-name="T64"> elaborada de manera individual per la persona aspirant</text:span><text:span text:style-name="T84">, </text:span><text:span text:style-name="T64">i tindre una extensió màxima de 60 pàgines, en format DIN-A4, escrites a doble espai, amb lletra "Arial" (no s'admetrà cap altra tipologia d'Arial) i amb un cos de lletra de 12 punts, sense comprimir. La portada contindrà les dades d'identificació de la persona aspirant</text:span><text:span text:style-name="T84">,</text:span><text:span text:style-name="T64"> el cos i l'especialitat per la qual es presenta (no es comptabilitzarà en les 60 pàgines). No podrà contindre enllaços. Els annexos no</text:span><text:span text:style-name="T84"> </text:span><text:span text:style-name="T87">podran </text:span><text:span text:style-name="T64">superar les 15 pàgines (que no es computaren en les 60 inicials establid</text:span><text:span text:style-name="T66">e</text:span><text:span text:style-name="T84">s). </text:span><text:span text:style-name="T88">E</text:span><text:span text:style-name="T89">n</text:span><text:span text:style-name="T88"> </text:span><text:span text:style-name="T84">el </text:span><text:span text:style-name="T64">cas d'utilitzar taules, el cos de la lletra podrà reduir-se fins a 9 punts, sense comprimir. La presentació haurà d'efectuar-se en un únic document en format PDF que no superarà els 20 MB.</text:span></text:p>
      <text:p text:style-name="P1"><text:span text:style-name="Fuente_20_de_20_párrafo_20_predeter."><text:span text:style-name="T46"/></text:span></text:p>
      <text:p text:style-name="P24"/>
      <text:p text:style-name="P24"/>
      <text:p text:style-name="P24"><text:soft-page-break/></text:p>
      <text:p text:style-name="P24"/>
      <text:p text:style-name="P24">B) Els elements que<text:span text:style-name="T74"> </text:span><text:span text:style-name="T81">hauran de tindre's en compte </text:span>per a l'elaboració de la programació didàctica, seran els següents:</text:p>
      <text:p text:style-name="P24"/>
      <text:p text:style-name="P24"><text:span text:style-name="T11">1. </text:span>Introducció</text:p>
      <text:p text:style-name="P25"><text:span text:style-name="T11">1.1 </text:span>Justificació</text:p>
      <text:p text:style-name="P25"><text:span text:style-name="T11">1.2 </text:span>Contextualització</text:p>
      <text:p text:style-name="P24"><text:span text:style-name="T11">2.</text:span> Objectius <text:span text:style-name="T107">didàctics </text:span>del <text:span text:style-name="T113">cos</text:span> per al qual es programa, <text:span text:style-name="T107">vinculats amb els </text:span>objectius generals i específics del currícul<text:span text:style-name="T113">um</text:span> vigen<text:span text:style-name="T113">t</text:span></text:p>
      <text:p text:style-name="P24"><text:span text:style-name="T107">3.</text:span> Seqüenciació de continguts</text:p>
      <text:p text:style-name="P24"><text:span text:style-name="T107">4.</text:span> Avaluació</text:p>
      <text:p text:style-name="P24"><text:span text:style-name="T11">4.1</text:span> Criteris d'avaluació <text:span text:style-name="T107">de l'alumnat i de la pràctica docent.</text:span></text:p>
      <text:p text:style-name="P24"><text:span text:style-name="T11">4.2</text:span> Instruments d'avaluació <text:span text:style-name="T107">i la seua relació amb els criteris d'avaluació.</text:span></text:p>
      <text:p text:style-name="P27">5. Metodologia. Orientacions didàctiques.</text:p>
      <text:p text:style-name="P27">5.1 Activitats, incloses les activitats complementàries i extraescolars, i estratègies d'ensenyament i aprenentatge.</text:p>
      <text:p text:style-name="P27">5.2 Recursos didàctics i organitzatius.</text:p>
      <text:p text:style-name="P24"><text:span text:style-name="T19">6.</text:span> Atenció a l'alumnat amb necessitats educatives específiques</text:p>
      <text:p text:style-name="P26"><text:span text:style-name="T107">7.</text:span> Unitats didàctiques</text:p>
      <text:p text:style-name="P53"><text:span text:style-name="T107">7.1</text:span> Organització de les unitats didàctiques<text:span text:style-name="T4"> </text:span>(objectius de la unitat, continguts, <text:span text:style-name="T108">criteris d'avaluació, activitats d'ensenyament-aprenentatge, </text:span><text:s/>recursos didàctics<text:span text:style-name="T4"> i</text:span> activitats d'avaluació <text:span text:style-name="T108">i activitats de reforç i ampliació</text:span>).</text:p>
      <text:p text:style-name="P28"><text:span text:style-name="T17"><text:s text:c="3"/></text:span><text:span text:style-name="T18">7</text:span><text:span text:style-name="T17">.2</text:span><text:span text:style-name="T16"> Distribució temporal de les unitats didàctiques</text:span></text:p>
      <text:p text:style-name="P15"/>
      <text:p text:style-name="P15">COS DE PROFESSORS D'ARTS PLÀSTIQUES I DISSENY</text:p>
      <text:p text:style-name="P56"/>
      <text:p text:style-name="P65"><text:span text:style-name="T64">La programació didàctica, </text:span><text:span text:style-name="T84">que </text:span><text:span text:style-name="T85">tindrà</text:span><text:span text:style-name="T84"> c</text:span><text:span text:style-name="T64">ar</text:span><text:span text:style-name="T67">à</text:span><text:span text:style-name="T64">cter personal, </text:span><text:span text:style-name="T86">deurà </text:span><text:span text:style-name="T84">s</text:span><text:span text:style-name="T64">er elaborada de manera individual per la persona aspirant</text:span><text:span text:style-name="T84">, </text:span><text:span text:style-name="T64">i tindre una extensió màxima de 60 pàgines, en format DIN-A4, escrites a doble espai, amb lletra "Arial" (no s'admetrà cap altra tipologia d'Arial) i amb un cos de lletra de 12 punts, sense comprimir. La portada contindrà les dades d'identificació de la persona aspirant</text:span><text:span text:style-name="T84">,</text:span><text:span text:style-name="T64"> el cos i l'especialitat per la qual es presenta (no es comptabilitzarà en les 60 pàgines). No podrà contindre enllaços. Els annexos no </text:span><text:span text:style-name="T84"><text:s/></text:span><text:span text:style-name="T87">podran</text:span><text:span text:style-name="T65"> </text:span><text:span text:style-name="T64">superar les 15 pàgines (que no es computaren en les 60 inicials establides</text:span><text:span text:style-name="T84">). </text:span><text:span text:style-name="T88">En</text:span><text:span text:style-name="T84"> </text:span><text:span text:style-name="T64">el cas d'utilitzar taules, el cos de la lletra podrà reduir-se fins a 9 punts, s</text:span><text:span text:style-name="T67">ense</text:span><text:span text:style-name="T84"> comprimir. La presentació haurà d'efectuar-se en un únic document en format PDF que no superarà els 20 MB</text:span><text:span text:style-name="T64">.</text:span></text:p>
      <text:p text:style-name="P69"/>
      <text:p text:style-name="P57">A) PROGRAMACIÓ DIDÀCTICA</text:p>
      <text:p text:style-name="P58">Les programacions didàctiques hauran d'organitzar-se <text:span text:style-name="T22">en un mínim de 10 i un màxim de 15 unitats didàctiques, que hauran d'estar numerades, i hauran de contindre </text:span>com a mínim els següents apartats:</text:p>
      <text:p text:style-name="P58"><text:span text:style-name="T13">1.</text:span> Introducció</text:p>
      <text:p text:style-name="P58"><text:span text:style-name="T12"><text:s text:c="2"/>1.1</text:span> Justificació</text:p>
      <text:p text:style-name="P58"><text:span text:style-name="T12">1.2</text:span> Contextualització</text:p>
      <text:p text:style-name="P58"/>
      <text:p text:style-name="P58"/>
      <text:p text:style-name="P58"><text:soft-page-break/></text:p>
      <text:p text:style-name="P58"><text:span text:style-name="T13">2.</text:span> Objectius</text:p>
      <text:p text:style-name="P10"><text:span text:style-name="Fuente_20_de_20_párrafo_20_predeter."><text:span text:style-name="T51">3.</text:span></text:span><text:span text:style-name="Fuente_20_de_20_párrafo_20_predeter."><text:span text:style-name="T50"> Coneixements i capacitats a adquirir per part de l'alumnat </text:span></text:span><text:span text:style-name="Fuente_20_de_20_párrafo_20_predeter."><text:span text:style-name="T55">(disponibles en els suplements europeus als títols de tècnic i tècnic superior </text:span></text:span><text:a xlink:type="simple" xlink:href="http://www.educacionyfp.gob.es/servicios-al-ciudadano-mecd/catalogo/educacion/gestion-titulos/estudios-no-universitarios/titulos-espanoles/europass.html" text:style-name="Internet_20_link" text:visited-style-name="Visited_20_Internet_20_Link"><text:span text:style-name="Fuente_20_de_20_párrafo_20_predeter."><text:span text:style-name="T111">http://www.educacionyfp.gob.es/servicios-al-ciudadano-mecd/catalogo/educacion/gestion-titulos/estudios-no-universitarios/titulos-espanoles/europass.html</text:span></text:span></text:a><text:span text:style-name="Fuente_20_de_20_párrafo_20_predeter."><text:span text:style-name="T55">)</text:span></text:span></text:p>
      <text:p text:style-name="P62"><text:span text:style-name="T2">4.</text:span><text:span text:style-name="T1"> Metodologia: orientacions didàctiques</text:span></text:p>
      <text:p text:style-name="P59"><text:span text:style-name="T21"><text:s text:c="2"/>4.1</text:span> Metodologia general i específica. Recursos didàctics i organitzatius</text:p>
      <text:p text:style-name="P58"><text:span text:style-name="T14"><text:s text:c="2"/>4.2</text:span> Activitats i estratègies d'ensenyament i aprenentatge. Activitats complementàries</text:p>
      <text:p text:style-name="P58"><text:span text:style-name="T20">5.</text:span> Avaluació</text:p>
      <text:p text:style-name="P58"><text:span text:style-name="T14"><text:s text:c="2"/>5.1</text:span> Criteris d'avaluació</text:p>
      <text:p text:style-name="P58"><text:span text:style-name="T14"><text:s text:c="2"/>5.2</text:span> Instruments d'avaluació</text:p>
      <text:p text:style-name="P58"><text:span text:style-name="T20">6.</text:span> Atenció a l'alumnat amb necessitats educatives especials</text:p>
      <text:p text:style-name="P58"><text:span text:style-name="T20">7.</text:span> Recursos materials</text:p>
      <text:p text:style-name="P58"><text:span text:style-name="T20">8.</text:span> Unitats didàctiques</text:p>
      <text:p text:style-name="P58"><text:span text:style-name="T14"><text:s text:c="3"/>8.1</text:span> Organització de les unitats didàctiques</text:p>
      <text:p text:style-name="P58"><text:span text:style-name="T7"><text:s text:c="3"/>8.2</text:span> Distribució temporal de les unitats didàctiques</text:p>
      <text:p text:style-name="P40"/>
      <text:p text:style-name="P57">B) GUIA DOCENT</text:p>
      <text:p text:style-name="P60">La guia docent correspondrà a una de les assignatures dels plans d'estudi dels ensenyaments superiors d'arts plàstiques i disseny.</text:p>
      <text:p text:style-name="P68"><text:span text:style-name="T62">La </text:span><text:span text:style-name="T63">guia docent</text:span><text:span text:style-name="T62">, que</text:span><text:span text:style-name="T82"> </text:span><text:span text:style-name="T83">tindrà </text:span><text:span text:style-name="T62">caràcter personal,</text:span><text:span text:style-name="T82"> </text:span><text:span text:style-name="T83">haurà de ser </text:span><text:span text:style-name="T62">elaborada de manera individual per la persona aspirant i tindre una extensió màxima de 20 pàgines, en format DIN-A4, escrites a doble espai, amb lletra "Arial" (no s'admetrà cap altra tipologia d'Arial) i amb un cos de lletra de 12 punts, sense comprimir. La portada contindrà les dades d'identificació de la persona aspirant i el cos i l'especialitat per la qual es presenta (no es comptabilitzarà en les 1 0 pàgines). <text:s/>No podrà contindre enllaços. </text:span>Els annexos<text:span text:style-name="T74"> no <text:s/></text:span><text:span text:style-name="T90">podran </text:span>superar les 10 pàgines (que no es computaren en les 20 inicials establides). <text:span text:style-name="T73">En </text:span>el cas d'utilitzar taules, el cos de la lletra podrà reduir-se fins a 9 punts, sense comprimir. <text:span text:style-name="T103">La presentació haurà d'efectuar-se en document de format PD</text:span><text:span text:style-name="T91">F </text:span><text:span text:style-name="T92">i </text:span><text:span text:style-name="T91">no <text:s/></text:span><text:span text:style-name="T92">superarà </text:span><text:span text:style-name="T99">els</text:span><text:span text:style-name="T103"> 20 MB.</text:span></text:p>
      <text:p text:style-name="P60"><text:s/>L'esmentada guia docent contindrà els següents elements mínims:</text:p>
      <text:p text:style-name="P58">• <text:s/>Dades d'identificació de l'assignatura</text:p>
      <text:p text:style-name="P58">• <text:s/>Objectius generals i contribució de l'assignatura al perfil professional de la titulació</text:p>
      <text:p text:style-name="P58">• <text:s/>Coneixements previs, coneixements recomanats i/o relació amb altres assignatures de la mateixa titulació</text:p>
      <text:p text:style-name="P61">• <text:s/>Competències de l'assignatura</text:p>
      <text:p text:style-name="P61">• <text:s/>Resultats d'aprenentatge</text:p>
      <text:p text:style-name="P9"><text:span text:style-name="Fuente_20_de_20_párrafo_20_predeter."><text:span text:style-name="T50">• </text:span></text:span><text:span text:style-name="Fuente_20_de_20_párrafo_20_predeter."><text:span text:style-name="T53">Almenys cinc</text:span></text:span><text:span text:style-name="Fuente_20_de_20_párrafo_20_predeter."><text:span text:style-name="T50"> blocs temàtics on es desenvoluparan els continguts de l'assignatura i l'organització temporal del seu aprenentatge</text:span></text:span></text:p>
      <text:p text:style-name="P58">• <text:s/>Metodologia i activitats formatives</text:p>
      <text:p text:style-name="P58">• <text:s/>Adequació del procés d'ensenyament aprenentatge a les aptituds de l'alumnat</text:p>
      <text:p text:style-name="P58">• <text:s/>Sistema d'avaluació i qualificació: instruments i criteris d'avaluació</text:p>
      <text:p text:style-name="P34"/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 style:font-family-generic="roman"/>
    <style:font-face style:name="OpenSymbol" svg:font-family="OpenSymbol, 'Arial Unicode MS'" style:font-family-generic="system"/>
    <style:font-face style:name="SymbolMT" svg:font-family="SymbolMT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style:rfc-language-tag="ca-ES-valencia" fo:language="ca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_5b_Normal_5d_" style:display-name="[Normal]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Sangría_20_2_20_de_20_t._20_independiente1" style:display-name="Sangría 2 de t. independiente1" style:family="paragraph" style:parent-style-name="Standard_20__28_user_29_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Pa6" style:family="paragraph" style:parent-style-name="Standard" style:next-style-name="Standard">
      <style:paragraph-properties style:line-height-at-least="0.355cm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letter-spacing="-0.005cm" style:font-size-asian="14pt" style:font-size-complex="14pt" fo:hyphenate="false" fo:hyphenation-remain-char-count="2" fo:hyphenation-push-char-count="2"/>
    </style:style>
    <style:style style:name="WW-Predeterminado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11" style:family="paragraph" style:parent-style-name="Default" style:default-outline-level="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background-color="transparent" style:font-name-asian="Times New Roman" style:font-family-asian="'Times New Roman'" style:font-family-generic-asian="roman" style:font-pitch-asian="variable" style:font-size-asian="12pt" style:font-name-complex="OpenSymbol1" style:font-family-complex="OpenSymbol" style:font-family-generic-complex="system" style:font-charset-complex="x-symbol" style:font-size-complex="10pt" style:language-complex="ar" style:country-complex="SA"/>
    </style:style>
    <style:style style:name="Numbering_20_Symbols" style:display-name="Numbering Symbols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use-window-font-color="true" fo:font-size="12pt" style:font-size-asian="12pt"/>
    </style:style>
    <style:style style:name="WW_5f_CharLFO3LVL1" style:display-name="WW_CharLFO3LVL1" style:family="text">
      <style:text-properties style:use-window-font-color="true" style:text-line-through-style="none" style:text-line-through-type="none" style:font-name="Times New Roman" fo:font-family="'Times New Roman'" style:font-family-generic="roman" style:font-pitch="variable" fo:font-size="12pt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name-complex="OpenSymbol" style:font-family-complex="OpenSymbol, 'Arial Unicode MS'" style:font-family-generic-complex="system" style:font-size-complex="10pt" style:language-complex="ar" style:country-complex="SA"/>
    </style:style>
    <style:style style:name="WW_5f_CharLFO4LVL1" style:display-name="WW_CharLFO4LVL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2pt" style:font-size-asian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background-color="transparent" style:font-size-asian="12pt" style:font-name-complex="OpenSymbol1" style:font-family-complex="OpenSymbol" style:font-family-generic-complex="system" style:font-charset-complex="x-symbol" style:font-size-complex="10pt" style:language-complex="ar" style:country-complex="SA"/>
    </style:style>
    <style:style style:name="WW8Num5z0" style:family="text">
      <style:text-properties fo:color="#00b050" style:text-line-through-style="solid" style:text-line-through-type="singl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1.244cm" fo:margin-left="3.1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4.40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7.54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67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101cm" fo:margin-left="0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99cm" fo:margin-left="1.1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101cm" fo:margin-left="0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rfc-language-tag="ca-ES-valencia" fo:language="ca" fo:country="ES" style:language-asian="es" style:country-asian="ES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2" text:anchor-type="paragraph" svg:x="-0.083cm" svg:y="-0.949cm" svg:width="4.203cm" style:rel-width="scale" svg:height="2.609cm" style:rel-height="scale" draw:z-index="5"><draw:image xlink:href="Pictures/1000000000000A560000066ABE3E5778C888DE47.jpg" xlink:type="simple" xlink:show="embed" xlink:actuate="onLoad" loext:mime-type="image/jpeg"/></draw:frame><text:span text:style-name="Fuente_20_de_20_párrafo_20_predeter."><text:span text:style-name="MT1"/></text:span></text:p>
        <text:p text:style-name="Encabezado"><text:span text:style-name="Fuente_20_de_20_párrafo_20_predeter."><text:span text:style-name="MT1"/></text:span></text:p>
        <text:p text:style-name="Encabezado"><text:span text:style-name="Fuente_20_de_20_párrafo_20_predeter.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1-21T13:12:00Z</meta:creation-date>
    <dc:date>2020-01-13T14:11:52.627000000</dc:date>
    <meta:editing-cycles>95</meta:editing-cycles>
    <meta:editing-duration>PT8H11M55S</meta:editing-duration>
    <meta:print-date>2019-02-26T12:26:00.039000000</meta:print-date>
    <meta:document-statistic meta:table-count="0" meta:image-count="1" meta:object-count="0" meta:page-count="6" meta:paragraph-count="142" meta:word-count="2058" meta:character-count="14232" meta:non-whitespace-character-count="12168"/>
    <meta:template xlink:type="simple" xlink:actuate="onRequest" xlink:title="" xlink:href="file:///C:/Users/d22669774p/AppData/Local/Temp/anexo%20III_Programación_cs.odt.htm/Normal"/>
  </office:meta>
</office:document-meta>
</file>