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45cm" fo:margin-left="0.037cm" table:align="left" style:writing-mode="lr-tb"/>
    </style:style>
    <style:style style:name="Tabla2.A" style:family="table-column">
      <style:table-column-properties style:column-width="1.72cm"/>
    </style:style>
    <style:style style:name="Tabla2.B" style:family="table-column">
      <style:table-column-properties style:column-width="15.8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min-row-height="1.326cm" fo:keep-together="auto"/>
    </style:style>
    <style:style style:name="Tabla1" style:family="table">
      <style:table-properties style:width="17.59cm" fo:margin-left="0cm" table:align="left"/>
    </style:style>
    <style:style style:name="Tabla1.A" style:family="table-column">
      <style:table-column-properties style:column-width="12.7cm"/>
    </style:style>
    <style:style style:name="Tabla1.B" style:family="table-column">
      <style:table-column-properties style:column-width="1.222cm"/>
    </style:style>
    <style:style style:name="Tab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0c4a2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0c4a2" officeooo:paragraph-rsid="0000c4a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d6ec6" officeooo:paragraph-rsid="0000c4a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style:rfc-language-tag="ca-ES-valencia" fo:language="ca" fo:country="ES" fo:font-style="normal" fo:text-shadow="none" style:text-underline-style="none" fo:font-weight="normal" officeooo:paragraph-rsid="0000c4a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LO-Normal">
      <style:paragraph-properties fo:text-align="justify" style:justify-single-word="false"/>
      <style:text-properties officeooo:paragraph-rsid="000e0a53"/>
    </style:style>
    <style:style style:name="P6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c4a2" officeooo:paragraph-rsid="0000c4a2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c4a2" officeooo:paragraph-rsid="000e0a53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8" style:family="paragraph" style:parent-style-name="Contingut_20_de_20_la_20_taula" style:list-style-name="WW8Num10">
      <style:paragraph-properties fo:text-align="center" style:justify-single-word="false"/>
      <style:text-properties style:font-name="Times New Roman" fo:font-size="11pt" style:rfc-language-tag="ca-ES-valencia" fo:language="ca" fo:country="ES" fo:font-weight="bold" officeooo:paragraph-rsid="000e0a53" style:font-size-asian="11pt" style:font-weight-asian="bold" style:font-name-complex="Times New Roman" style:font-size-complex="11pt" style:font-weight-complex="bold"/>
    </style:style>
    <style:style style:name="P9" style:family="paragraph" style:parent-style-name="Contingut_20_de_20_la_20_taula">
      <style:paragraph-properties fo:text-align="center" style:justify-single-word="false"/>
      <style:text-properties style:font-name="Times New Roman" fo:font-size="11pt" style:rfc-language-tag="ca-ES-valencia" fo:language="ca" fo:country="ES" officeooo:rsid="000b50d3" officeooo:paragraph-rsid="000e0a53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rfc-language-tag="ca-ES-valencia" fo:language="ca" fo:country="ES" officeooo:paragraph-rsid="000e0a53" style:font-size-asian="11pt" style:font-name-complex="Times New Roman" style:font-size-complex="11pt"/>
    </style:style>
    <style:style style:name="P11" style:family="paragraph" style:parent-style-name="Standard" style:list-style-name="WW8Num10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c4a2" officeooo:paragraph-rsid="0000c4a2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 style:list-style-name="WW8Num10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font-name="Times New Roman" fo:font-size="12pt" style:rfc-language-tag="ca-ES-valencia" fo:language="ca" fo:country="ES" officeooo:paragraph-rsid="0000c4a2" fo:background-color="transparent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top="0.106cm" fo:margin-bottom="0.106cm" loext:contextual-spacing="false" fo:line-height="100%" fo:text-align="justify" style:justify-single-word="false" fo:hyphenation-ladder-count="no-limit" fo:background-color="transparen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8719c1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7b1cc7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7b1cc7" officeooo:paragraph-rsid="0005e3ca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d6ec6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paragraph-rsid="0005e3ca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paragraph-rsid="0005da5a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officeooo:rsid="000a588b"/>
    </style:style>
    <style:style style:name="T2" style:family="text">
      <style:text-properties officeooo:rsid="000d6ec6"/>
    </style:style>
    <style:style style:name="T3" style:family="text">
      <style:text-properties officeooo:rsid="000ddef5"/>
    </style:style>
    <style:style style:name="T4" style:family="text">
      <style:text-properties style:font-name="Times New Roman" fo:font-size="11pt" fo:language="es" fo:country="ES" style:font-size-asian="11pt" style:font-name-complex="Times New Roman" style:font-size-complex="11pt"/>
    </style:style>
    <style:style style:name="T5" style:family="text">
      <style:text-properties style:font-name="Times New Roman" fo:font-size="11pt" fo:language="es" fo:country="ES" officeooo:rsid="000e0a53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e0a53" style:font-size-asian="11pt" style:font-name-complex="Times New Roman" style:font-size-complex="11pt"/>
    </style:style>
    <style:style style:name="T8" style:family="text">
      <style:text-properties style:font-name="Times New Roman" fo:font-size="11pt" style:rfc-language-tag="ca-ES-valencia" fo:language="ca" fo:country="ES" style:font-size-asian="11pt" style:font-name-complex="Times New Roman" style:font-size-complex="11pt"/>
    </style:style>
    <style:style style:name="T9" style:family="text">
      <style:text-properties style:font-name="Times New Roman" fo:font-size="11pt" style:rfc-language-tag="ca-ES-valencia" fo:language="ca" fo:country="ES" officeooo:rsid="000e0a53" style:font-size-asian="11pt" style:font-name-complex="Times New Roman" style:font-size-complex="11pt"/>
    </style:style>
    <style:style style:name="T10" style:family="text">
      <style:text-properties officeooo:rsid="000e0a53"/>
    </style:style>
    <style:style style:name="T11" style:family="text">
      <style:text-properties officeooo:rsid="000f3664"/>
    </style:style>
    <style:style style:name="T12" style:family="text">
      <style:text-properties officeooo:rsid="0012d6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12464330" text:style-name="WW8Num10">
        <text:list-header>
          <text:p text:style-name="P11">AN<text:span text:style-name="T1">N</text:span>EX III</text:p>
          <text:p text:style-name="P11">INFORME DE LA INSPECCIÓ D'EDUCACIÓ <text:span text:style-name="T11">PER A L’AVALUACIÓ DE L’EXERCICI DE LA FUNCIÓ DIRECTIVA</text:span></text:p>
        </text:list-header>
      </text:list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140437496976533" text:continue-numbering="true" text:style-name="WW8Num10">
              <text:list-header>
                <text:p text:style-name="P8">ESCALA DE VALORACIÓ</text:p>
              </text:list-header>
            </text:list>
          </table:table-cell>
          <table:covered-table-cell/>
        </table:table-row>
        <table:table-row table:style-name="Tabla2.1">
          <table:table-cell table:style-name="Tabla2.A2" office:value-type="string">
            <text:p text:style-name="P9">1</text:p>
          </table:table-cell>
          <table:table-cell table:style-name="Tabla2.B2" office:value-type="string">
            <text:p text:style-name="P10">Desenvolupament o acompliment nul de la tasca/objectiu <text:span text:style-name="T12">a què</text:span> fa referència l'<text:span text:style-name="T10">àmbit</text:span> analitzat. S'obvien elements fonamentals de l'<text:span text:style-name="T10">àmbit</text:span> avaluat. No s'aconsegueixen els mínims acceptables. No s'adequa al que s'estableix en l'<text:span text:style-name="T10">àmbit</text:span>. </text:p>
          </table:table-cell>
        </table:table-row>
        <table:table-row table:style-name="Tabla2.1">
          <table:table-cell table:style-name="Tabla2.A2" office:value-type="string">
            <text:p text:style-name="P9">2</text:p>
          </table:table-cell>
          <table:table-cell table:style-name="Tabla2.B2" office:value-type="string">
            <text:p text:style-name="P5"><text:span text:style-name="Fuente_20_de_20_párrafo_20_predeter.1"><text:span text:style-name="T8">S'evidencia un acompliment/desenvolup</text:span></text:span><text:span text:style-name="Fuente_20_de_20_párrafo_20_predeter.1"><text:span text:style-name="T9">ament</text:span></text:span><text:span text:style-name="Fuente_20_de_20_párrafo_20_predeter.1"><text:span text:style-name="T8"> massa bàsic, limitat, o poc profund respecte a la tasca/objectiu al qual fa referència l'àmbit analitzat. L'adequació al que s'estableix en l'àmbit és molt parcial i pot considerar-se insuficient.</text:span></text:span></text:p>
          </table:table-cell>
        </table:table-row>
        <table:table-row table:style-name="Tabla2.1">
          <table:table-cell table:style-name="Tabla2.A2" office:value-type="string">
            <text:p text:style-name="P9">3</text:p>
          </table:table-cell>
          <table:table-cell table:style-name="Tabla2.B2" office:value-type="string">
            <text:p text:style-name="P5"><text:span text:style-name="Fuente_20_de_20_párrafo_20_predeter.1"><text:span text:style-name="T8">Es pot observar un acompliment/desenvolup</text:span></text:span><text:span text:style-name="Fuente_20_de_20_párrafo_20_predeter.1"><text:span text:style-name="T9">ament</text:span></text:span><text:span text:style-name="Fuente_20_de_20_párrafo_20_predeter.1"><text:span text:style-name="T8"> destacable respecte a la tasca/objectiu al qual fa referència l'àmbit analitzat. El domini i competència en el desenvolupament de les seues tasques és molt destacable. L'adequació al que estableix l'àmbit és positiva, però es continuen detectant possibilitats de millora.</text:span></text:span></text:p>
          </table:table-cell>
        </table:table-row>
        <table:table-row table:style-name="Tabla2.5">
          <table:table-cell table:style-name="Tabla2.A2" office:value-type="string">
            <text:p text:style-name="P9">4</text:p>
          </table:table-cell>
          <table:table-cell table:style-name="Tabla2.B2" office:value-type="string">
            <text:p text:style-name="P5"><text:span text:style-name="Fuente_20_de_20_párrafo_20_predeter.1"><text:span text:style-name="T8">Mostra un grau d'implementació excel·lent de la tasca/objectiu al qual fa referència l'àmbit analitzat. Es considera un model de direcció de referència de bones pràctiques. A més es mostra lideratge i predisposició per a l'autocrítica i la millora contínua.</text:span></text:span></text:p>
          </table:table-cell>
        </table:table-row>
      </table:table>
      <text:p text:style-name="P7"/>
      <table:table table:name="Tabla1" table:style-name="Tabla1">
        <table:table-column table:style-name="Tabla1.A"/>
        <table:table-column table:style-name="Tabla1.B" table:number-columns-repeated="4"/>
        <table:table-row>
          <table:table-cell table:style-name="Tabla1.A1" table:number-rows-spanned="2" office:value-type="string">
            <text:p text:style-name="P1"><text:span text:style-name="T3">À</text:span>mbits objecte de valoració</text:p>
          </table:table-cell>
          <table:table-cell table:style-name="Tabla1.A1" table:number-columns-spanned="2" office:value-type="string">
            <text:p text:style-name="P2">No <text:span text:style-name="T2">positiu</text:span></text:p>
          </table:table-cell>
          <table:covered-table-cell/>
          <table:table-cell table:style-name="Tabla1.D1" table:number-columns-spanned="2" office:value-type="string">
            <text:p text:style-name="P3">Positiu</text:p>
          </table:table-cell>
          <table:covered-table-cell/>
        </table:table-row>
        <table:table-row>
          <table:covered-table-cell/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2">3</text:p>
          </table:table-cell>
          <table:table-cell table:style-name="Tabla1.E2" office:value-type="string">
            <text:p text:style-name="P2">4</text:p>
          </table:table-cell>
        </table:table-row>
        <table:table-row>
          <table:table-cell table:style-name="Tabla1.A7" office:value-type="string">
            <text:list xml:id="list2935979228" text:style-name="L1">
              <text:list-item>
                <text:p text:style-name="P13">Direcció i coordinació de les activitats del centre: disseny, seguiment i control a través dels principals instruments de planificació i gestió pedagògica i administrativa.</text:p>
              </text:list-item>
            </text:list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>
          <table:table-cell table:style-name="Tabla1.A6" office:value-type="string">
            <text:list xml:id="list140437880470660" text:continue-numbering="true" text:style-name="L1">
              <text:list-item>
                <text:p text:style-name="P14">Exercici de les competències que, en matèria de gestió econòmica, administrativa i de personal, atorga la legislació vigent a la persona directora d'un centre educatiu.</text:p>
              </text:list-item>
            </text:list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>
          <table:table-cell table:style-name="Tabla1.A7" office:value-type="string">
            <text:list xml:id="list140437091112417" text:continue-numbering="true" text:style-name="L1">
              <text:list-item>
                <text:p text:style-name="P16">Dinamització dels òrgans de govern i dels equips de coordinació docent del centre. Impuls de la participació democràtica dels diversos col·lectius de la comunitat educativa i capacitat d’arribar a consens<text:span text:style-name="T12">os</text:span>.</text:p>
              </text:list-item>
            </text:list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>
          <table:table-cell table:style-name="Tabla1.A6" office:value-type="string">
            <text:list xml:id="list140437263126272" text:continue-numbering="true" text:style-name="L1">
              <text:list-item>
                <text:p text:style-name="P17">Millora de la convivència en el centre i resolució de conflictes, afavorint la creació i el funcionament de comissions de mediació o convivència i promovent activitats o programes que contribuïsquen a millorar-la, d'acord amb les normes que establisca l'Administració educativa i el reglament de règim interior del centre.</text:p>
              </text:list-item>
            </text:list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</table:table-row>
        <table:table-row>
          <table:table-cell table:style-name="Tabla1.A7" office:value-type="string">
            <text:list xml:id="list140437994796107" text:continue-numbering="true" text:style-name="L1">
              <text:list-item>
                <text:p text:style-name="P18">Planificació i desenvolupament del <text:span text:style-name="T12">P</text:span>la d'actuació per a la millora (PAM), <text:span text:style-name="T12">de </text:span>programes i iniciatives d'innovació i formació que millore<text:span text:style-name="T12">n</text:span> el funcionament del centre i potencie<text:span text:style-name="T12">n</text:span> accions destinades a combatre el fracàs escolar.</text:p>
              </text:list-item>
            </text:list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</table:table-row>
        <text:soft-page-break/>
        <table:table-row>
          <table:table-cell table:style-name="Tabla1.A9" office:value-type="string">
            <text:list xml:id="list140437048584658" text:continue-numbering="true" text:style-name="L1">
              <text:list-item>
                <text:p text:style-name="P17">Impuls dels processos d'avaluació interna del centre i col·laboració en altres processos d'avaluació.</text:p>
              </text:list-item>
            </text:list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>
          <table:table-cell table:style-name="Tabla1.A9" office:value-type="string">
            <text:list xml:id="list140437985145679" text:continue-numbering="true" text:style-name="L1">
              <text:list-item>
                <text:p text:style-name="P15">Organització de la resposta educativa per a la inclusió de l'alumnat d'acord amb la normativa vigent que desenvolupen els principis d'equitat i d'inclusió en el sistema educatiu valencià. </text:p>
              </text:list-item>
            </text:list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>
          <table:table-cell table:style-name="Tabla1.A10" office:value-type="string">
            <text:list xml:id="list140438671272139" text:continue-numbering="true" text:style-name="L1">
              <text:list-item>
                <text:p text:style-name="P17">Col·laboració amb les famílies, amb institucions i amb organismes que faciliten la relació del centre amb l'entorn i <text:span text:style-name="T12">el </text:span>foment d'un clima escolar que afavorisca l'estudi i una formació integral de l'alumnat.</text:p>
              </text:list-item>
            </text:list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</table:table-row>
        <table:table-row>
          <table:table-cell table:style-name="Tabla1.A11" office:value-type="string">
            <text:list xml:id="list140437609483740" text:continue-numbering="true" text:style-name="L1">
              <text:list-item>
                <text:p text:style-name="P19">Col·laboració, en àmbits de la seua competència, amb els òrgans de l'Administració educativa en tot <text:span text:style-name="T12">allò</text:span> relatiu a l'assoliment dels objectius educatius del centre.</text:p>
              </text:list-item>
            </text:list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1" office:value-type="string">
            <text:p text:style-name="P4"/>
          </table:table-cell>
        </table:table-row>
      </table:table>
      <text:list xml:id="list140438489417725" text:continue-list="list140437496976533" text:style-name="WW8Num10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style:rfc-language-tag="ca-ES-valencia" fo:language="ca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1-10-01T14:04:36.381000000</dc:date>
    <meta:editing-duration>PT59M27S</meta:editing-duration>
    <meta:editing-cycles>14</meta:editing-cycles>
    <meta:document-statistic meta:table-count="2" meta:image-count="0" meta:object-count="0" meta:page-count="2" meta:paragraph-count="27" meta:word-count="446" meta:character-count="2984" meta:non-whitespace-character-count="2572"/>
  </office:meta>
</office:document-meta>
</file>