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560000066ABE3E5778C888DE4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TimesNewRomanPSMT-Identity-H" svg:font-family="TimesNewRomanPSMT-Identity-H"/>
    <style:font-face style:name="verdana" svg:font-family="verdana, sans-serif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MS Gothic" svg:font-family="'MS Gothic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angal3" svg:font-family="Mangal, 'Courier New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s" fo:country="ES"/>
    </style:style>
    <style:style style:name="P2" style:family="paragraph" style:parent-style-name="Footer">
      <style:text-properties fo:language="es" fo:country="ES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Arial" fo:font-size="11pt" fo:language="es" fo:country="ES" officeooo:rsid="001ed7f8" officeooo:paragraph-rsid="000c3f21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etter-spacing="-0.005cm" fo:language="es" fo:country="ES" style:text-underline-style="none" fo:font-weight="bold" officeooo:rsid="0009b537" officeooo:paragraph-rsid="0005ebaa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etter-spacing="-0.005cm" fo:language="es" fo:country="ES" style:text-underline-style="none" fo:font-weight="bold" officeooo:paragraph-rsid="0005ebaa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etter-spacing="-0.005cm" fo:language="es" fo:country="ES" style:text-underline-style="none" fo:font-weight="normal" officeooo:rsid="000dfcfc" officeooo:paragraph-rsid="0005ebaa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etter-spacing="-0.005cm" fo:language="es" fo:country="ES" style:text-underline-style="none" fo:font-weight="normal" officeooo:rsid="0009b537" officeooo:paragraph-rsid="0005ebaa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etter-spacing="-0.005cm" fo:language="es" fo:country="ES" style:text-underline-style="none" fo:font-weight="normal" officeooo:paragraph-rsid="0005ebaa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etter-spacing="-0.005cm" fo:language="es" fo:country="ES" style:text-underline-style="none" fo:font-weight="normal" officeooo:paragraph-rsid="0005ebaa" fo:background-color="transparent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etter-spacing="-0.005cm" fo:language="es" fo:country="ES" style:text-underline-style="none" fo:font-weight="normal" officeooo:rsid="000dfcfc" officeooo:paragraph-rsid="0005ebaa" fo:background-color="transparent" style:font-name-asian="TimesNewRoman" style:font-size-asian="11pt" style:font-weight-asian="normal" style:font-name-complex="TimesNewRoman" style:font-size-complex="11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etter-spacing="-0.005cm" fo:language="es" fo:country="ES" fo:font-weight="bold" officeooo:rsid="001b31c6" officeooo:paragraph-rsid="0005ebaa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etter-spacing="-0.005cm" fo:language="es" fo:country="ES" fo:font-weight="bold" officeooo:rsid="001b31c6" officeooo:paragraph-rsid="000c3f21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etter-spacing="-0.005cm" fo:language="es" fo:country="ES" fo:font-weight="normal" officeooo:rsid="001b31c6" officeooo:paragraph-rsid="0005ebaa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etter-spacing="-0.005cm" fo:language="es" fo:country="ES" fo:font-weight="normal" officeooo:rsid="001b31c6" officeooo:paragraph-rsid="000c3f21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etter-spacing="-0.005cm" fo:language="es" fo:country="ES" fo:font-style="normal" fo:font-weight="bold" officeooo:rsid="001b31c6" officeooo:paragraph-rsid="0005ebaa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etter-spacing="-0.005cm" fo:language="es" fo:country="ES" fo:font-style="normal" style:text-underline-style="none" fo:font-weight="normal" officeooo:rsid="0027ac42" officeooo:paragraph-rsid="000c3f21" fo:background-color="transparent" style:font-name-asian="TimesNewRoman" style:font-size-asian="11pt" style:language-asian="es" style:country-asian="ES" style:font-style-asian="normal" style:font-weight-asian="normal" style:font-name-complex="TimesNewRoman" style:font-size-complex="11pt" style:font-style-complex="normal" style:font-weight-complex="normal" loext:shadow="none"/>
    </style:style>
    <style:style style:name="P17" style:family="paragraph" style:parent-style-name="Standard">
      <style:paragraph-properties fo:line-height="115%"/>
      <style:text-properties style:use-window-font-color="true" style:font-name="Arial" fo:font-size="11pt" fo:language="es" fo:country="ES" style:text-underline-style="none" fo:font-weight="normal" officeooo:paragraph-rsid="0005ebaa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line-height="115%"/>
      <style:text-properties style:use-window-font-color="true" style:font-name="Arial" fo:font-size="11pt" fo:language="es" fo:country="ES" style:text-underline-style="none" fo:font-weight="normal" officeooo:rsid="0009b537" officeooo:paragraph-rsid="0005ebaa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es" fo:country="ES" style:text-underline-style="none" fo:font-weight="normal" officeooo:rsid="0009b537" officeooo:paragraph-rsid="0005ebaa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/>
      <style:text-properties style:use-window-font-color="true" style:font-name="Arial" fo:font-size="11pt" fo:language="es" fo:country="ES" style:text-underline-style="none" fo:font-weight="normal" officeooo:rsid="000dfcfc" officeooo:paragraph-rsid="0005ebaa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es" fo:country="ES" style:text-underline-style="none" fo:font-weight="normal" officeooo:rsid="000dfcfc" officeooo:paragraph-rsid="0005ebaa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es" fo:country="ES" style:text-underline-style="none" fo:font-weight="normal" officeooo:rsid="0000b620" officeooo:paragraph-rsid="0005ebaa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es" fo:country="ES" style:text-underline-style="none" fo:font-weight="normal" officeooo:rsid="000e3c57" officeooo:paragraph-rsid="0005ebaa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15%"/>
      <style:text-properties style:use-window-font-color="true" style:font-name="Arial" fo:font-size="11pt" fo:language="es" fo:country="ES" style:text-underline-style="none" fo:font-weight="normal" officeooo:paragraph-rsid="0005ebaa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es" fo:country="ES" style:text-underline-style="none" fo:font-weight="normal" officeooo:paragraph-rsid="0005ebaa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Arial" fo:font-size="11pt" fo:language="es" fo:country="ES" style:text-underline-style="none" fo:font-weight="normal" officeooo:rsid="00190188" officeooo:paragraph-rsid="000a6abf" fo:background-color="transparent" style:font-name-asian="TimesNewRomanPSMT-Identity-H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Arial" fo:font-size="11pt" fo:language="es" fo:country="ES" style:text-underline-style="none" fo:font-weight="normal" officeooo:rsid="000a7865" officeooo:paragraph-rsid="0005ebaa" fo:background-color="transparent" style:font-name-asian="TimesNewRomanPSMT-Identity-H" style:font-size-asian="11pt" style:font-weight-asian="normal" style:font-name-complex="TimesNewRomanPSMT-Identity-H" style:font-size-complex="11pt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es" fo:country="ES" style:text-underline-style="none" fo:font-weight="normal" officeooo:rsid="0034052e" officeooo:paragraph-rsid="0005ebaa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29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es" fo:country="ES" style:text-underline-style="none" fo:font-weight="normal" officeooo:paragraph-rsid="0005ebaa" fo:background-color="transparent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es" fo:country="ES" style:text-underline-style="none" officeooo:rsid="00336066" officeooo:paragraph-rsid="0005ebaa" fo:background-color="transparent" style:font-name-asian="TimesNewRomanPSMT" style:font-size-asian="11pt" style:font-name-complex="TimesNewRomanPSMT" style:font-size-complex="11pt"/>
    </style:style>
    <style:style style:name="P31" style:family="paragraph" style:parent-style-name="Standard">
      <style:paragraph-properties fo:line-height="115%"/>
      <style:text-properties style:use-window-font-color="true" style:font-name="Arial" fo:font-size="11pt" fo:language="es" fo:country="ES" style:text-underline-style="none" fo:font-weight="bold" officeooo:paragraph-rsid="0005ebaa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>
      <style:paragraph-properties fo:line-height="115%"/>
      <style:text-properties style:use-window-font-color="true" style:font-name="Arial" fo:font-size="11pt" fo:language="es" fo:country="ES" style:text-underline-style="none" fo:font-weight="bold" officeooo:rsid="0009b537" officeooo:paragraph-rsid="0005ebaa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es" fo:country="ES" style:text-underline-style="none" fo:font-weight="bold" officeooo:rsid="0009b537" officeooo:paragraph-rsid="0005ebaa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es" fo:country="ES" style:text-underline-style="none" fo:font-weight="bold" officeooo:paragraph-rsid="0005ebaa" style:font-size-asian="11pt" style:font-weight-asian="bold" style:font-size-complex="11pt" style:font-weight-complex="bold"/>
    </style:style>
    <style:style style:name="P35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es" fo:country="ES" style:text-underline-style="none" fo:font-weight="bold" officeooo:rsid="00336066" officeooo:paragraph-rsid="0005ebaa" fo:background-color="transparent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es" fo:country="ES" style:text-underline-style="none" fo:font-weight="bold" officeooo:paragraph-rsid="0005ebaa" fo:background-color="transparent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es" fo:country="ES" style:text-underline-style="none" fo:font-weight="bold" officeooo:rsid="00336066" officeooo:paragraph-rsid="0005ebaa" fo:background-color="transparent" style:font-name-asian="TimesNewRomanPSMT" style:font-size-asian="11pt" style:font-weight-asian="bold" style:font-name-complex="TimesNewRomanPSMT" style:font-size-complex="11pt" style:font-weight-complex="bold"/>
    </style:style>
    <style:style style:name="P38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Arial" fo:font-size="11pt" fo:language="es" fo:country="ES" style:text-underline-style="none" fo:font-weight="bold" officeooo:rsid="000a7865" officeooo:paragraph-rsid="0005ebaa" fo:background-color="transparent" style:font-name-asian="TimesNewRomanPSMT-Identity-H" style:font-size-asian="11pt" style:font-weight-asian="bold" style:font-name-complex="TimesNewRomanPSMT-Identity-H" style:font-size-complex="11pt" style:font-weight-complex="bold"/>
    </style:style>
    <style:style style:name="P39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es" fo:country="ES" style:text-underline-style="none" fo:font-weight="bold" officeooo:rsid="000a7865" officeooo:paragraph-rsid="0005ebaa" style:font-name-asian="TimesNewRomanPSMT" style:font-size-asian="11pt" style:font-weight-asian="bold" style:font-name-complex="TimesNewRomanPSMT" style:font-size-complex="11pt" style:font-weight-complex="bold"/>
    </style:style>
    <style:style style:name="P40" style:family="paragraph" style:parent-style-name="Standard">
      <style:paragraph-properties fo:line-height="115%"/>
      <style:text-properties style:use-window-font-color="true" style:font-name="Arial" fo:font-size="11pt" fo:language="es" fo:country="ES" style:text-underline-style="none" officeooo:paragraph-rsid="0005ebaa" style:font-size-asian="11pt" style:font-size-complex="11pt"/>
    </style:style>
    <style:style style:name="P41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es" fo:country="ES" style:text-underline-style="none" officeooo:paragraph-rsid="0005ebaa" style:font-size-asian="11pt" style:font-size-complex="11pt"/>
    </style:style>
    <style:style style:name="P42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es" fo:country="ES" officeooo:paragraph-rsid="000c3f21" style:font-size-asian="11pt" style:font-size-complex="11pt"/>
    </style:style>
    <style:style style:name="P43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es" fo:country="ES" officeooo:paragraph-rsid="0005ebaa" style:font-size-asian="11pt" style:font-size-complex="11pt"/>
    </style:style>
    <style:style style:name="P44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es" fo:country="ES" officeooo:rsid="00040e08" officeooo:paragraph-rsid="000c3f21" style:font-size-asian="11pt" style:font-size-complex="11pt"/>
    </style:style>
    <style:style style:name="P45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es" fo:country="ES" officeooo:rsid="001eaf32" officeooo:paragraph-rsid="000c3f21" style:font-size-asian="11pt" style:font-size-complex="11pt"/>
    </style:style>
    <style:style style:name="P46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es" fo:country="ES" officeooo:rsid="000390ad" officeooo:paragraph-rsid="000c3f21" style:font-size-asian="11pt" style:font-size-complex="11pt"/>
    </style:style>
    <style:style style:name="P47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es" fo:country="ES" officeooo:rsid="00030e8b" officeooo:paragraph-rsid="000c3f21" style:font-size-asian="11pt" style:font-size-complex="11pt"/>
    </style:style>
    <style:style style:name="P48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es" fo:country="ES" fo:font-style="normal" fo:font-weight="normal" officeooo:rsid="00231013" officeooo:paragraph-rsid="000c3f21" fo:background-color="transparent" style:font-size-asian="11pt" style:font-style-asian="normal" style:font-weight-asian="normal" style:font-name-complex="Arial" style:font-size-complex="11pt" style:font-style-complex="normal" style:font-weight-complex="normal" loext:shadow="none"/>
    </style:style>
    <style:style style:name="P49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es" fo:country="ES" fo:font-style="normal" officeooo:rsid="001fa50e" officeooo:paragraph-rsid="000c3f21" style:font-size-asian="11pt" style:font-style-asian="normal" style:font-size-complex="11pt" style:font-style-complex="normal"/>
    </style:style>
    <style:style style:name="P5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style:rfc-language-tag="ca-ES-valencia" fo:language="ca" fo:country="ES" officeooo:paragraph-rsid="00300b13" style:font-size-asian="11pt" style:font-name-complex="Arial" style:font-size-complex="11pt"/>
    </style:style>
    <style:style style:name="P51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style:rfc-language-tag="ca-ES-valencia" fo:language="ca" fo:country="ES" officeooo:paragraph-rsid="00300b13" style:font-name-asian="Times New Roman" style:font-size-asian="11pt" style:font-name-complex="Arial" style:font-size-complex="11pt" style:language-complex="ar" style:country-complex="SA"/>
    </style:style>
    <style:style style:name="P52" style:family="paragraph" style:parent-style-name="Standard">
      <style:paragraph-properties fo:line-height="115%" fo:text-align="justify" style:justify-single-word="false"/>
      <style:text-properties style:use-window-font-color="true" style:text-line-through-style="solid" style:text-line-through-type="single" style:font-name="Arial" fo:font-size="11pt" style:rfc-language-tag="ca-ES-valencia" fo:language="ca" fo:country="ES" officeooo:paragraph-rsid="00300b13" style:font-name-asian="Times New Roman" style:font-size-asian="11pt" style:font-name-complex="Arial" style:font-size-complex="11pt" style:language-complex="ar" style:country-complex="SA"/>
    </style:style>
    <style:style style:name="P53" style:family="paragraph" style:parent-style-name="Standard">
      <style:paragraph-properties fo:line-height="115%" fo:text-align="justify" style:justify-single-word="false"/>
      <style:text-properties fo:color="#00a65d" style:font-name="Arial" fo:font-size="11pt" fo:letter-spacing="-0.005cm" fo:language="es" fo:country="ES" fo:font-weight="normal" officeooo:rsid="001b31c6" officeooo:paragraph-rsid="0005ebaa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line-height="115%" fo:text-align="justify" style:justify-single-word="false"/>
      <style:text-properties fo:color="#00a65d" style:font-name="Arial" fo:font-size="11pt" fo:letter-spacing="-0.005cm" fo:language="es" fo:country="ES" fo:font-weight="normal" officeooo:rsid="00224f7f" officeooo:paragraph-rsid="0005ebaa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line-height="115%" fo:text-align="justify" style:justify-single-word="false"/>
      <style:text-properties fo:color="#00a65d" style:font-name="Arial" fo:font-size="11pt" fo:letter-spacing="-0.005cm" fo:language="es" fo:country="ES" fo:font-weight="bold" officeooo:rsid="0006dc87" officeooo:paragraph-rsid="0005ebaa" style:font-size-asian="11pt" style:font-weight-asian="bold" style:font-size-complex="11pt" style:font-weight-complex="bold"/>
    </style:style>
    <style:style style:name="P56" style:family="paragraph" style:parent-style-name="Standard">
      <style:paragraph-properties fo:line-height="115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a65d" style:font-name="Arial" fo:font-size="11pt" fo:letter-spacing="-0.005cm" fo:language="es" fo:country="ES" style:text-underline-style="none" fo:font-weight="normal" officeooo:rsid="0176af77" officeooo:paragraph-rsid="0005ebaa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57" style:family="paragraph" style:parent-style-name="Standard">
      <style:paragraph-properties fo:line-height="115%" fo:text-align="justify" style:justify-single-word="false" style:text-autospace="none"/>
      <style:text-properties fo:color="#00a65d" style:font-name="Arial" fo:font-size="11pt" fo:language="es" fo:country="ES" style:text-underline-style="none" officeooo:paragraph-rsid="0005ebaa" fo:background-color="transparent" style:font-name-asian="TimesNewRomanPSMT" style:font-size-asian="11pt" style:font-name-complex="TimesNewRomanPSMT" style:font-size-complex="11pt"/>
    </style:style>
    <style:style style:name="P58" style:family="paragraph" style:parent-style-name="Standard">
      <style:paragraph-properties fo:line-height="115%" fo:text-align="justify" style:justify-single-word="false" style:text-autospace="none"/>
      <style:text-properties fo:color="#00a65d" style:font-name="Arial" fo:font-size="11pt" fo:language="es" fo:country="ES" style:text-underline-style="none" fo:font-weight="normal" officeooo:paragraph-rsid="0005ebaa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59" style:family="paragraph" style:parent-style-name="Standard">
      <style:paragraph-properties fo:line-height="115%" fo:text-align="justify" style:justify-single-word="false" style:text-autospace="none"/>
      <style:text-properties fo:color="#00a65d" style:font-name="Arial" fo:font-size="11pt" fo:language="es" fo:country="ES" style:text-underline-style="none" fo:font-weight="normal" officeooo:rsid="000a7865" officeooo:paragraph-rsid="0005ebaa" fo:background-color="transparent" style:font-name-asian="TimesNewRomanPSMT-Identity-H" style:font-size-asian="11pt" style:font-weight-asian="normal" style:font-name-complex="TimesNewRomanPSMT-Identity-H" style:font-size-complex="11pt" style:font-weight-complex="normal"/>
    </style:style>
    <style:style style:name="P60" style:family="paragraph" style:parent-style-name="Standard">
      <style:paragraph-properties fo:line-height="115%"/>
      <style:text-properties fo:color="#00a65d" style:font-name="Arial" fo:font-size="11pt" fo:language="es" fo:country="ES" style:text-underline-style="none" fo:font-weight="bold" officeooo:paragraph-rsid="0005ebaa" style:font-size-asian="11pt" style:font-weight-asian="bold" style:font-name-complex="Times New Roman" style:font-size-complex="11pt" style:font-weight-complex="bold"/>
    </style:style>
    <style:style style:name="P61" style:family="paragraph" style:parent-style-name="Standard">
      <style:paragraph-properties fo:line-height="115%" fo:text-align="justify" style:justify-single-word="false"/>
      <style:text-properties fo:color="#ff0000" style:font-name="Arial" fo:font-size="11pt" fo:language="es" fo:country="ES" style:text-underline-style="none" fo:font-weight="normal" officeooo:paragraph-rsid="0005ebaa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line-height="115%" fo:text-align="justify" style:justify-single-word="false"/>
      <style:text-properties fo:color="#21409a" style:font-name="Arial" fo:font-size="11pt" fo:letter-spacing="-0.005cm" fo:language="es" fo:country="ES" style:text-underline-style="none" fo:font-weight="normal" officeooo:rsid="000dfcfc" officeooo:paragraph-rsid="0005ebaa" fo:background-color="transparent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line-height="115%" fo:text-align="justify" style:justify-single-word="false"/>
      <style:text-properties style:font-name="Arial" fo:font-size="11pt" fo:language="es" fo:country="ES" fo:font-weight="normal" officeooo:paragraph-rsid="0005ebaa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line-height="115%" fo:text-align="justify" style:justify-single-word="false"/>
      <style:text-properties style:font-name="Arial" fo:font-size="11pt" fo:language="es" fo:country="ES" fo:font-weight="normal" officeooo:rsid="00190188" officeooo:paragraph-rsid="000a6abf" style:font-size-asian="11pt" style:font-weight-asian="normal" style:font-name-complex="Times New Roman" style:font-size-complex="11pt" style:font-weight-complex="normal"/>
    </style:style>
    <style:style style:name="P65" style:family="paragraph" style:parent-style-name="Standard">
      <style:paragraph-properties fo:line-height="115%" fo:text-align="start" style:justify-single-word="false"/>
      <style:text-properties style:font-name="Arial" fo:font-size="11pt" fo:language="es" fo:country="ES" officeooo:paragraph-rsid="0005ebaa" style:font-size-asian="11pt" style:font-size-complex="11pt"/>
    </style:style>
    <style:style style:name="P66" style:family="paragraph" style:parent-style-name="Standard">
      <style:paragraph-properties fo:line-height="115%" fo:text-align="justify" style:justify-single-word="false"/>
      <style:text-properties style:font-name="Arial" fo:font-size="11pt" fo:language="es" fo:country="ES" officeooo:paragraph-rsid="0005ebaa" style:font-size-asian="11pt" style:font-size-complex="11pt"/>
    </style:style>
    <style:style style:name="P67" style:family="paragraph" style:parent-style-name="Standard">
      <style:paragraph-properties fo:line-height="115%" fo:text-align="justify" style:justify-single-word="false"/>
      <style:text-properties style:font-name="Arial" fo:font-size="11pt" fo:language="es" fo:country="ES" officeooo:paragraph-rsid="000c3f21" style:font-size-asian="11pt" style:font-size-complex="11pt"/>
    </style:style>
    <style:style style:name="P68" style:family="paragraph" style:parent-style-name="Standard">
      <style:paragraph-properties fo:line-height="115%" fo:text-align="justify" style:justify-single-word="false"/>
      <style:text-properties style:font-name="Arial" fo:font-size="11pt" fo:language="es" fo:country="ES" officeooo:paragraph-rsid="000a6abf" style:font-size-asian="11pt" style:font-name-complex="Times New Roman" style:font-size-complex="11pt"/>
    </style:style>
    <style:style style:name="P69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Arial" fo:font-size="11pt" fo:letter-spacing="normal" fo:language="es" fo:country="ES" fo:font-style="normal" fo:font-weight="normal" officeooo:paragraph-rsid="000a6abf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Arial" fo:font-size="11pt" fo:letter-spacing="normal" fo:language="es" fo:country="ES" fo:font-style="normal" fo:font-weight="normal" officeooo:paragraph-rsid="000be80c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Arial" fo:font-size="11pt" fo:letter-spacing="normal" fo:language="es" fo:country="ES" fo:font-style="normal" fo:font-weight="normal" officeooo:paragraph-rsid="000c3f21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Arial" fo:font-size="11pt" fo:letter-spacing="normal" fo:language="es" fo:country="ES" fo:font-style="normal" style:text-underline-style="none" fo:font-weight="normal" officeooo:rsid="00fea322" officeooo:paragraph-rsid="000c3f21" style:font-size-asian="11pt" style:language-asian="es" style:country-asian="ES" style:font-weight-asian="normal" style:font-name-complex="Times New Roman" style:font-size-complex="11pt" style:language-complex="ar" style:country-complex="SA"/>
    </style:style>
    <style:style style:name="P73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Arial" fo:font-size="11pt" fo:letter-spacing="normal" fo:language="es" fo:country="ES" fo:font-style="normal" style:text-underline-style="none" fo:font-weight="normal" officeooo:rsid="00fea322" officeooo:paragraph-rsid="000c3f21" fo:background-color="transparent" style:font-size-asian="11pt" style:language-asian="es" style:country-asian="ES" style:font-weight-asian="normal" style:font-name-complex="Times New Roman" style:font-size-complex="11pt" style:language-complex="ar" style:country-complex="SA" style:font-weight-complex="normal"/>
    </style:style>
    <style:style style:name="P74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style:font-name="Arial" fo:font-size="11pt" fo:letter-spacing="normal" fo:language="es" fo:country="ES" fo:font-style="normal" fo:font-weight="normal" officeooo:paragraph-rsid="000c3f21" style:font-size-asian="11pt" style:font-style-asian="normal" style:font-weight-asian="normal" style:font-name-complex="Verdana" style:font-size-complex="11pt"/>
    </style:style>
    <style:style style:name="P75" style:family="paragraph" style:parent-style-name="Standard">
      <loext:graphic-properties draw:fill="none"/>
      <style:paragraph-properties fo:margin-top="0cm" fo:margin-bottom="0.055cm" loext:contextual-spacing="false" fo:line-height="115%" fo:text-align="justify" style:justify-single-word="false" fo:background-color="transparent" style:text-autospace="none" style:writing-mode="page"/>
      <style:text-properties fo:color="#00a65d" style:font-name="Arial" fo:font-size="11pt" fo:language="es" fo:country="ES" style:text-underline-style="none" fo:font-weight="normal" officeooo:rsid="00336066" officeooo:paragraph-rsid="000a6abf" fo:background-color="transparent" style:font-size-asian="11pt" style:font-weight-asian="normal" style:font-name-complex="Times New Roman" style:font-size-complex="11pt" style:font-weight-complex="normal"/>
    </style:style>
    <style:style style:name="P76" style:family="paragraph" style:parent-style-name="Standard">
      <loext:graphic-properties draw:fill="none"/>
      <style:paragraph-properties fo:margin-top="0cm" fo:margin-bottom="0.055cm" loext:contextual-spacing="false" fo:line-height="115%" fo:background-color="transparent" style:writing-mode="page"/>
      <style:text-properties style:font-name="Arial" fo:font-size="11pt" fo:language="es" fo:country="ES" fo:font-weight="bold" officeooo:rsid="0006dc87" officeooo:paragraph-rsid="000be80c" style:font-size-asian="11pt" style:font-weight-asian="bold" style:font-size-complex="11pt" style:font-weight-complex="bold"/>
    </style:style>
    <style:style style:name="P77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  <style:text-properties fo:color="#00a65d" style:font-name="Arial" fo:font-size="11pt" fo:letter-spacing="-0.005cm" fo:language="es" fo:country="ES" fo:font-weight="normal" officeooo:rsid="001b31c6" officeooo:paragraph-rsid="0005ebaa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size="11pt" fo:language="es" fo:country="ES" style:text-underline-style="none" fo:font-weight="normal" officeooo:rsid="001013e3" officeooo:paragraph-rsid="0005ebaa" style:font-size-asian="11pt" style:font-weight-asian="normal" style:font-size-complex="11pt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Arial" fo:font-size="11pt" fo:letter-spacing="normal" fo:language="es" fo:country="ES" fo:font-style="normal" style:text-underline-style="none" fo:font-weight="normal" officeooo:rsid="0019f471" officeooo:paragraph-rsid="000a6abf" fo:background-color="#dddddd" style:font-name-asian="TimesNewRomanPSMT" style:font-size-asian="11pt" style:font-weight-asian="normal" style:font-name-complex="TimesNewRomanPSMT" style:font-size-complex="11pt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Arial" fo:font-size="11pt" fo:letter-spacing="normal" fo:language="es" fo:country="ES" fo:font-style="normal" fo:font-weight="normal" officeooo:rsid="0019f471" officeooo:paragraph-rsid="000a6abf" fo:background-color="#dddddd" style:font-size-asian="11pt" style:font-weight-asian="normal" style:font-size-complex="11pt" style:font-weight-complex="normal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Arial" fo:font-size="11pt" fo:letter-spacing="normal" fo:language="es" fo:country="ES" fo:font-style="normal" fo:font-weight="normal" officeooo:rsid="0019f471" officeooo:paragraph-rsid="000be80c" fo:background-color="#dddddd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Arial" fo:font-size="11pt" fo:letter-spacing="normal" fo:language="es" fo:country="ES" fo:font-style="normal" fo:font-weight="normal" officeooo:rsid="00231013" officeooo:paragraph-rsid="000c3f21" fo:background-color="transparent" style:font-size-asian="11pt" style:font-weight-asian="normal" style:font-size-complex="11pt" style:font-weight-complex="normal" loext:shadow="none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style:font-name="Arial" fo:font-size="11pt" fo:letter-spacing="normal" fo:language="es" fo:country="ES" fo:font-weight="normal" officeooo:rsid="0019f471" officeooo:paragraph-rsid="000a6abf" fo:background-color="#dddddd" style:font-size-asian="11pt" style:font-weight-asian="normal" style:font-size-complex="11pt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style:font-name="Arial" fo:font-size="11pt" fo:language="es" fo:country="ES" fo:font-weight="normal" officeooo:paragraph-rsid="000a6abf" fo:background-color="#dddddd" style:font-size-asian="11pt" style:font-weight-asian="normal" style:font-size-complex="11pt" style:font-weight-complex="normal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11pt" fo:language="es" fo:country="ES" style:text-underline-style="none" fo:font-weight="bold" officeooo:rsid="000a7865" officeooo:paragraph-rsid="000a6abf" style:font-name-asian="TimesNewRomanPSMT" style:font-size-asian="11pt" style:font-weight-asian="bold" style:font-name-complex="TimesNewRomanPSMT" style:font-size-complex="11pt" style:font-weight-complex="bold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page"/>
      <style:text-properties fo:font-variant="normal" fo:text-transform="none" style:use-window-font-color="true" style:text-line-through-style="none" style:text-line-through-type="none" style:font-name="Arial" fo:font-size="11pt" fo:letter-spacing="normal" fo:language="es" fo:country="ES" fo:font-style="normal" style:text-underline-style="none" fo:font-weight="normal" officeooo:paragraph-rsid="000a6abf" style:text-blinking="fals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Arial" fo:font-size="11pt" fo:letter-spacing="normal" fo:language="es" fo:country="ES" fo:font-style="normal" fo:font-weight="normal" officeooo:paragraph-rsid="000be80c" style:font-size-asian="11pt" style:font-weight-asian="normal" style:font-size-complex="11pt" style:font-weight-complex="normal"/>
    </style:style>
    <style:style style:name="P8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page"/>
      <style:text-properties fo:color="#000000" style:font-name="Arial" fo:font-size="11pt" fo:language="es" fo:country="ES" fo:font-weight="normal" officeooo:paragraph-rsid="002070c6" style:font-size-asian="11pt" style:font-weight-asian="normal" style:font-size-complex="11pt" style:font-weight-complex="normal"/>
    </style:style>
    <style:style style:name="P89" style:family="paragraph" style:parent-style-name="Text_20_body">
      <style:paragraph-properties fo:margin-left="0cm" fo:margin-right="0cm" fo:margin-top="0cm" fo:margin-bottom="0.055cm" loext:contextual-spacing="false" fo:line-height="115%" fo:text-align="justify" style:justify-single-word="false" fo:orphans="2" fo:widows="2" fo:text-indent="0cm" style:auto-text-indent="false" style:writing-mode="page"/>
      <style:text-properties style:use-window-font-color="true" style:font-name="Arial" fo:font-size="11pt" fo:language="es" fo:country="ES" officeooo:paragraph-rsid="000c3f21" style:font-size-asian="11pt" style:font-name-complex="Arial" style:font-size-complex="11pt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.055cm" loext:contextual-spacing="false" fo:line-height="115%" fo:text-align="justify" style:justify-single-word="false" fo:text-indent="0cm" style:auto-text-indent="false" fo:background-color="transparent" style:writing-mode="page"/>
      <style:text-properties fo:font-variant="normal" fo:text-transform="none" fo:color="#000000" style:font-name="Arial" fo:font-size="11pt" fo:letter-spacing="normal" fo:language="es" fo:country="ES" fo:font-style="normal" fo:font-weight="normal" officeooo:rsid="0019f3c5" officeooo:paragraph-rsid="000a6abf" style:font-size-asian="11pt" style:font-weight-asian="normal" style:font-size-complex="11pt" style:font-weight-complex="normal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.055cm" loext:contextual-spacing="false" fo:line-height="115%" fo:text-align="justify" style:justify-single-word="false" fo:text-indent="0cm" style:auto-text-indent="false" fo:background-color="transparent" style:writing-mode="page"/>
      <style:text-properties fo:font-variant="normal" fo:text-transform="none" fo:color="#000000" style:font-name="Arial" fo:font-size="11pt" fo:letter-spacing="normal" fo:language="es" fo:country="ES" fo:font-style="normal" fo:font-weight="normal" officeooo:rsid="001ac37f" officeooo:paragraph-rsid="000a6abf" style:font-size-asian="11pt" style:font-weight-asian="normal" style:font-size-complex="11pt" style:font-weight-complex="normal"/>
    </style:style>
    <style:style style:name="P92" style:family="paragraph" style:parent-style-name="Standard" style:master-page-name="">
      <loext:graphic-properties draw:fill="none"/>
      <style:paragraph-properties fo:margin-left="0cm" fo:margin-right="0cm" fo:margin-top="0cm" fo:margin-bottom="0.055cm" loext:contextual-spacing="false" fo:line-height="115%" fo:text-align="justify" style:justify-single-word="false" fo:orphans="2" fo:widows="2" fo:text-indent="0cm" style:auto-text-indent="false" style:page-number="auto" fo:background-color="transparent" style:writing-mode="page"/>
      <style:text-properties fo:font-variant="normal" fo:text-transform="none" style:use-window-font-color="true" style:font-name="Arial" fo:font-size="11pt" fo:letter-spacing="normal" fo:language="es" fo:country="ES" fo:font-style="normal" fo:font-weight="normal" officeooo:rsid="0019f3c5" officeooo:paragraph-rsid="000a6abf" style:font-size-asian="11pt" style:font-weight-asian="normal" style:font-size-complex="11pt" style:font-weight-complex="normal"/>
    </style:style>
    <style:style style:name="P93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style:rfc-language-tag="ca-ES-valencia" fo:language="ca" fo:country="ES" fo:font-weight="normal" officeooo:rsid="002981ed" officeooo:paragraph-rsid="00300b13" style:font-size-asian="11pt" style:font-weight-asian="normal" style:font-size-complex="11pt" style:font-weight-complex="normal"/>
    </style:style>
    <style:style style:name="P94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style:rfc-language-tag="ca-ES-valencia" fo:language="ca" fo:country="ES" fo:font-weight="normal" officeooo:rsid="002981ed" officeooo:paragraph-rsid="00300b13" style:font-size-asian="11pt" style:font-weight-asian="normal" style:font-size-complex="11pt" style:font-weight-complex="normal"/>
    </style:style>
    <style:style style:name="P95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style:rfc-language-tag="ca-ES-valencia" fo:language="ca" fo:country="ES" fo:font-weight="bold" officeooo:rsid="002981ed" officeooo:paragraph-rsid="00300b13" style:font-size-asian="11pt" style:font-weight-asian="bold" style:font-size-complex="11pt" style:font-weight-complex="bold"/>
    </style:style>
    <style:style style:name="P96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style:rfc-language-tag="ca-ES-valencia" fo:language="ca" fo:country="ES" officeooo:rsid="002981ed" officeooo:paragraph-rsid="00300b13" style:font-size-asian="11pt" style:font-size-complex="11pt"/>
    </style:style>
    <style:style style:name="P97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style:rfc-language-tag="ca-ES-valencia" fo:language="ca" fo:country="ES" officeooo:rsid="002981ed" officeooo:paragraph-rsid="00300b13" style:font-size-asian="11pt" style:font-size-complex="11pt"/>
    </style:style>
    <style:style style:name="P98" style:family="paragraph" style:parent-style-name="Normal">
      <style:paragraph-properties fo:line-height="115%" fo:text-align="justify" style:justify-single-word="false"/>
      <style:text-properties style:font-name="Arial" fo:font-size="11pt" fo:language="es" fo:country="ES" fo:font-weight="bold" officeooo:rsid="0006dc87" officeooo:paragraph-rsid="0005ebaa" style:font-size-asian="11pt" style:font-weight-asian="bold" style:font-size-complex="11pt" style:font-weight-complex="bold"/>
    </style:style>
    <style:style style:name="P99" style:family="paragraph" style:parent-style-name="Normal">
      <style:paragraph-properties fo:line-height="115%" fo:text-align="justify" style:justify-single-word="false"/>
      <style:text-properties style:font-name="Arial" fo:font-size="11pt" fo:language="es" fo:country="ES" fo:font-weight="bold" officeooo:rsid="0000b620" officeooo:paragraph-rsid="0005ebaa" style:font-size-asian="11pt" style:font-weight-asian="bold" style:font-size-complex="11pt" style:font-weight-complex="bold"/>
    </style:style>
    <style:style style:name="P100" style:family="paragraph" style:parent-style-name="Normal">
      <style:paragraph-properties fo:line-height="115%" fo:text-align="justify" style:justify-single-word="false"/>
      <style:text-properties style:font-name="Arial" fo:font-size="11pt" style:rfc-language-tag="ca-ES-valencia" fo:language="ca" fo:country="ES" fo:font-weight="bold" officeooo:rsid="000391e0" officeooo:paragraph-rsid="00300b13" style:font-size-asian="11pt" style:font-weight-asian="bold" style:font-size-complex="11pt" style:font-weight-complex="bold"/>
    </style:style>
    <style:style style:name="P101" style:family="paragraph" style:parent-style-name="Normal">
      <style:paragraph-properties fo:line-height="115%" fo:text-align="justify" style:justify-single-word="false"/>
      <style:text-properties style:font-name="Arial" fo:font-size="12pt" fo:language="es" fo:country="ES" fo:font-weight="bold" officeooo:rsid="0000b620" officeooo:paragraph-rsid="0005ebaa" style:font-size-asian="12pt" style:font-weight-asian="bold" style:font-size-complex="12pt" style:font-weight-complex="bold"/>
    </style:style>
    <style:style style:name="P102" style:family="paragraph" style:parent-style-name="Normal">
      <style:paragraph-properties fo:line-height="115%" fo:text-align="center" style:justify-single-word="false"/>
      <style:text-properties style:font-name="Arial" fo:font-size="12pt" fo:language="es" fo:country="ES" fo:font-weight="bold" officeooo:paragraph-rsid="0005ebaa" style:font-size-asian="12pt" style:font-weight-asian="bold" style:font-size-complex="12pt" style:font-weight-complex="bold"/>
    </style:style>
    <style:style style:name="P103" style:family="paragraph" style:parent-style-name="Normal">
      <style:paragraph-properties fo:line-height="115%" fo:text-align="justify" style:justify-single-word="false"/>
      <style:text-properties style:font-name="Arial" fo:font-size="12pt" fo:language="es" fo:country="ES" fo:font-weight="bold" officeooo:rsid="0006dc87" officeooo:paragraph-rsid="00300b13" style:font-size-asian="12pt" style:font-weight-asian="bold" style:font-size-complex="12pt" style:font-weight-complex="bold"/>
    </style:style>
    <style:style style:name="P104" style:family="paragraph" style:parent-style-name="Normal">
      <style:paragraph-properties fo:line-height="115%" fo:text-align="justify" style:justify-single-word="false"/>
      <style:text-properties style:font-name="Arial" fo:font-size="12pt" style:rfc-language-tag="ca-ES-valencia" fo:language="ca" fo:country="ES" fo:font-weight="bold" officeooo:rsid="0006dc87" officeooo:paragraph-rsid="00300b13" style:font-size-asian="12pt" style:font-weight-asian="bold" style:font-size-complex="12pt" style:font-weight-complex="bold"/>
    </style:style>
    <style:style style:name="P105" style:family="paragraph" style:parent-style-name="Normal">
      <style:paragraph-properties fo:line-height="115%" fo:text-align="justify" style:justify-single-word="false"/>
      <style:text-properties style:font-name="Arial" fo:font-size="12pt" style:rfc-language-tag="ca-ES-valencia" fo:language="ca" fo:country="ES" fo:font-weight="bold" officeooo:rsid="000391e0" officeooo:paragraph-rsid="00300b13" style:font-size-asian="12pt" style:font-weight-asian="bold" style:font-size-complex="12pt" style:font-weight-complex="bold"/>
    </style:style>
    <style:style style:name="P106" style:family="paragraph" style:parent-style-name="Normal">
      <style:paragraph-properties fo:line-height="115%" fo:text-align="justify" style:justify-single-word="false"/>
      <style:text-properties style:font-name="Arial" fo:font-size="12pt" style:rfc-language-tag="ca-ES-valencia" fo:language="ca" fo:country="ES" officeooo:rsid="000391e0" officeooo:paragraph-rsid="00300b13" style:font-size-asian="12pt" style:font-size-complex="12pt"/>
    </style:style>
    <style:style style:name="P107" style:family="paragraph" style:parent-style-name="Normal">
      <style:paragraph-properties fo:line-height="115%" fo:text-align="justify" style:justify-single-word="false"/>
      <style:text-properties style:use-window-font-color="true" style:font-name="Arial" fo:font-size="12pt" fo:language="es" fo:country="ES" fo:font-weight="bold" officeooo:rsid="0000b620" officeooo:paragraph-rsid="0005ebaa" style:font-size-asian="12pt" style:font-weight-asian="bold" style:font-size-complex="12pt" style:font-weight-complex="bold"/>
    </style:style>
    <style:style style:name="P108" style:family="paragraph" style:parent-style-name="Normal">
      <style:paragraph-properties fo:line-height="115%" fo:text-align="justify" style:justify-single-word="false"/>
      <style:text-properties style:use-window-font-color="true" style:font-name="Arial" fo:font-size="11pt" fo:language="es" fo:country="ES" fo:font-weight="bold" officeooo:rsid="0000b620" officeooo:paragraph-rsid="0005ebaa" style:font-size-asian="11pt" style:font-weight-asian="bold" style:font-size-complex="11pt" style:font-weight-complex="bold"/>
    </style:style>
    <style:style style:name="P109" style:family="paragraph" style:parent-style-name="Normal">
      <style:paragraph-properties fo:line-height="115%" fo:text-align="justify" style:justify-single-word="false"/>
      <style:text-properties style:use-window-font-color="true" style:font-name="Arial" fo:font-size="11pt" fo:language="es" fo:country="ES" fo:font-weight="bold" officeooo:rsid="0006dc87" officeooo:paragraph-rsid="0005ebaa" style:font-size-asian="11pt" style:font-weight-asian="bold" style:font-size-complex="11pt" style:font-weight-complex="bold"/>
    </style:style>
    <style:style style:name="P110" style:family="paragraph" style:parent-style-name="Normal">
      <style:paragraph-properties fo:line-height="115%" fo:text-align="justify" style:justify-single-word="false"/>
      <style:text-properties fo:color="#ef413d" style:font-name="Arial" fo:font-size="11pt" style:rfc-language-tag="ca-ES-valencia" fo:language="ca" fo:country="ES" officeooo:rsid="00242e11" officeooo:paragraph-rsid="00300b13" style:font-size-asian="11pt" style:font-size-complex="11pt"/>
    </style:style>
    <style:style style:name="P111" style:family="paragraph" style:parent-style-name="Normal">
      <style:paragraph-properties fo:line-height="115%" fo:text-align="justify" style:justify-single-word="false" style:writing-mode="page"/>
      <style:text-properties style:use-window-font-color="true" style:font-name="Arial" fo:font-size="11pt" fo:language="es" fo:country="ES" fo:font-weight="normal" officeooo:rsid="0000b620" officeooo:paragraph-rsid="0005ebaa" style:font-size-asian="11pt" style:font-weight-asian="normal" style:font-size-complex="11pt" style:font-weight-complex="normal"/>
    </style:style>
    <style:style style:name="P112" style:family="paragraph" style:parent-style-name="Normal">
      <style:paragraph-properties fo:line-height="115%" fo:text-align="justify" style:justify-single-word="false" style:writing-mode="page"/>
      <style:text-properties style:use-window-font-color="true" style:font-name="Arial" fo:font-size="11pt" fo:language="es" fo:country="ES" fo:font-weight="normal" officeooo:rsid="0002139c" officeooo:paragraph-rsid="0005ebaa" style:font-size-asian="11pt" style:font-weight-asian="normal" style:font-size-complex="11pt" style:font-weight-complex="normal"/>
    </style:style>
    <style:style style:name="P113" style:family="paragraph" style:parent-style-name="Normal">
      <style:paragraph-properties fo:line-height="115%" fo:text-align="justify" style:justify-single-word="false" style:writing-mode="page"/>
      <style:text-properties fo:color="#00a65d" style:font-name="Arial" fo:font-size="11pt" fo:language="es" fo:country="ES" fo:font-weight="normal" officeooo:rsid="0000b620" officeooo:paragraph-rsid="0005ebaa" style:font-size-asian="11pt" style:font-weight-asian="normal" style:font-size-complex="11pt" style:font-weight-complex="normal"/>
    </style:style>
    <style:style style:name="P114" style:family="paragraph" style:parent-style-name="Normal">
      <style:paragraph-properties fo:line-height="115%" fo:text-align="justify" style:justify-single-word="false" style:writing-mode="page"/>
      <style:text-properties style:font-name="Arial" fo:font-size="11pt" fo:language="es" fo:country="ES" fo:font-weight="normal" officeooo:rsid="0000b620" officeooo:paragraph-rsid="0005ebaa" style:font-size-asian="11pt" style:font-weight-asian="normal" style:font-size-complex="11pt" style:font-weight-complex="normal"/>
    </style:style>
    <style:style style:name="P115" style:family="paragraph" style:parent-style-name="Normal">
      <style:paragraph-properties fo:line-height="115%" fo:text-align="justify" style:justify-single-word="false" style:writing-mode="page"/>
      <style:text-properties style:font-name="Arial" fo:font-size="11pt" fo:language="es" fo:country="ES" fo:font-weight="normal" officeooo:rsid="0002139c" officeooo:paragraph-rsid="0005ebaa" style:font-size-asian="11pt" style:font-weight-asian="normal" style:font-size-complex="11pt" style:font-weight-complex="normal"/>
    </style:style>
    <style:style style:name="P116" style:family="paragraph" style:parent-style-name="Normal">
      <style:paragraph-properties fo:line-height="115%" fo:text-align="justify" style:justify-single-word="false" style:writing-mode="page"/>
      <style:text-properties style:font-name="Arial" fo:font-size="11pt" fo:language="es" fo:country="ES" fo:font-weight="bold" officeooo:rsid="000391e0" officeooo:paragraph-rsid="0005ebaa" style:font-size-asian="11pt" style:font-weight-asian="bold" style:font-size-complex="11pt" style:font-weight-complex="bold"/>
    </style:style>
    <style:style style:name="P117" style:family="paragraph" style:parent-style-name="Text_20_body">
      <style:paragraph-properties fo:line-height="115%" fo:text-align="justify" style:justify-single-word="false" style:writing-mode="page"/>
      <style:text-properties style:use-window-font-color="true" style:font-name="Arial" fo:font-size="11pt" fo:language="es" fo:country="ES" fo:font-style="normal" fo:font-weight="normal" officeooo:rsid="00231013" officeooo:paragraph-rsid="000c3f21" fo:background-color="transparent" style:font-size-asian="11pt" style:font-style-asian="normal" style:font-weight-asian="normal" style:font-size-complex="11pt" style:font-style-complex="normal" style:font-weight-complex="normal" loext:shadow="none"/>
    </style:style>
    <style:style style:name="P118" style:family="paragraph" style:parent-style-name="Text_20_body">
      <style:paragraph-properties fo:line-height="115%" fo:text-align="justify" style:justify-single-word="false" style:writing-mode="page"/>
      <style:text-properties fo:color="#000000" style:font-name="Arial" fo:font-size="11pt" fo:language="es" fo:country="ES" fo:font-style="normal" fo:font-weight="normal" officeooo:rsid="00231013" officeooo:paragraph-rsid="000c3f21" fo:background-color="transparent" style:font-size-asian="11pt" style:font-style-asian="normal" style:font-weight-asian="normal" style:font-size-complex="11pt" style:font-style-complex="normal" style:font-weight-complex="normal" loext:shadow="none"/>
    </style:style>
    <style:style style:name="P119" style:family="paragraph" style:parent-style-name="Text_20_body">
      <style:paragraph-properties fo:line-height="115%" fo:text-align="justify" style:justify-single-word="false" style:writing-mode="page"/>
      <style:text-properties fo:color="#000000" style:font-name="Arial" fo:font-size="11pt" fo:letter-spacing="-0.005cm" fo:language="es" fo:country="ES" fo:font-style="normal" fo:font-weight="normal" officeooo:rsid="00231013" officeooo:paragraph-rsid="000c3f21" fo:background-color="transparent" style:font-size-asian="11pt" style:font-style-asian="normal" style:font-weight-asian="normal" style:font-size-complex="11pt" style:font-style-complex="normal" style:font-weight-complex="normal" loext:shadow="none"/>
    </style:style>
    <style:style style:name="P120" style:family="paragraph" style:parent-style-name="Normal">
      <style:paragraph-properties fo:line-height="115%" fo:text-align="center" style:justify-single-word="false" fo:break-before="page"/>
      <style:text-properties style:font-name="Arial" fo:font-size="12pt" fo:language="es" fo:country="ES" fo:font-weight="bold" officeooo:paragraph-rsid="0005ebaa" style:font-size-asian="12pt" style:font-weight-asian="bold" style:font-size-complex="12pt" style:font-weight-complex="bold"/>
    </style:style>
    <style:style style:name="P121" style:family="paragraph" style:parent-style-name="Default">
      <style:paragraph-properties fo:line-height="115%" fo:text-align="justify" style:justify-single-word="false"/>
      <style:text-properties fo:color="#000000" style:text-line-through-style="none" style:text-line-through-type="none" style:font-name="Arial" fo:font-size="11pt" fo:language="es" fo:country="ES" style:text-underline-style="none" fo:font-weight="normal" officeooo:rsid="00fea322" officeooo:paragraph-rsid="000c3f21" style:font-size-asian="11pt" style:language-asian="es" style:country-asian="ES" style:font-weight-asian="normal" style:font-name-complex="Times New Roman" style:font-size-complex="11pt" style:language-complex="ar" style:country-complex="SA" style:font-weight-complex="normal"/>
    </style:style>
    <style:style style:name="P122" style:family="paragraph" style:parent-style-name="Default">
      <style:paragraph-properties fo:line-height="115%" fo:text-align="justify" style:justify-single-word="false"/>
      <style:text-properties fo:color="#000000" style:text-line-through-style="none" style:text-line-through-type="none" style:font-name="Arial" fo:font-size="11pt" fo:letter-spacing="-0.005cm" fo:language="es" fo:country="ES" style:text-underline-style="none" fo:font-weight="normal" officeooo:rsid="00fea322" officeooo:paragraph-rsid="000c3f21" style:font-size-asian="11pt" style:language-asian="es" style:country-asian="ES" style:font-weight-asian="normal" style:font-name-complex="Times New Roman" style:font-size-complex="11pt" style:language-complex="ar" style:country-complex="SA" style:font-weight-complex="normal"/>
    </style:style>
    <style:style style:name="P123" style:family="paragraph" style:parent-style-name="Standard">
      <style:paragraph-properties fo:margin-left="0.501cm" fo:margin-right="0cm" fo:line-height="115%" fo:text-align="justify" style:justify-single-word="false" fo:hyphenation-ladder-count="no-limit" fo:text-indent="0cm" style:auto-text-indent="false" style:vertical-align="auto"/>
      <style:text-properties fo:color="#00b050" style:text-line-through-style="solid" style:text-line-through-type="single" style:font-name="Arial" fo:font-size="11pt" style:rfc-language-tag="ca-ES-valencia" fo:language="ca" fo:country="ES" officeooo:paragraph-rsid="00300b13" style:font-name-asian="Times New Roman" style:font-size-asian="11pt" style:language-asian="es" style:country-asian="ES" style:font-name-complex="Arial" style:font-size-complex="11pt" style:language-complex="ar" style:country-complex="SA" fo:hyphenate="true" fo:hyphenation-remain-char-count="2" fo:hyphenation-push-char-count="2"/>
    </style:style>
    <style:style style:name="P124" style:family="paragraph" style:parent-style-name="Text_20_body_20_indent">
      <style:paragraph-properties fo:margin-left="0cm" fo:margin-right="0cm" fo:line-height="115%" fo:text-indent="1.249cm" style:auto-text-indent="false"/>
      <style:text-properties style:font-name="Arial" fo:font-size="11pt" style:rfc-language-tag="ca-ES-valencia" fo:language="ca" fo:country="ES" officeooo:rsid="002981ed" officeooo:paragraph-rsid="00300b13" style:font-size-asian="11pt" style:font-size-complex="11pt"/>
    </style:style>
    <style:style style:name="P125" style:family="paragraph" style:parent-style-name="_5b_Normal_5d_">
      <style:paragraph-properties fo:line-height="115%" fo:text-align="justify" style:justify-single-word="false"/>
      <style:text-properties style:use-window-font-color="true" style:font-name="Arial" fo:font-size="11pt" style:rfc-language-tag="ca-ES-valencia" fo:language="ca" fo:country="ES" fo:font-weight="bold" officeooo:paragraph-rsid="00300b13" style:font-size-asian="11pt" style:font-weight-asian="bold" style:font-name-complex="Times New Roman" style:font-size-complex="11pt" style:font-weight-complex="bold"/>
    </style:style>
    <style:style style:name="P126" style:family="paragraph" style:parent-style-name="_5b_Normal_5d_">
      <style:paragraph-properties fo:line-height="115%" fo:text-align="justify" style:justify-single-word="false"/>
      <style:text-properties style:use-window-font-color="true" style:font-name="Arial" fo:font-size="11pt" style:rfc-language-tag="ca-ES-valencia" fo:language="ca" fo:country="ES" fo:font-weight="bold" officeooo:rsid="000c9297" officeooo:paragraph-rsid="00300b13" style:font-size-asian="11pt" style:font-weight-asian="bold" style:font-name-complex="Times New Roman" style:font-size-complex="11pt" style:font-weight-complex="bold"/>
    </style:style>
    <style:style style:name="P127" style:family="paragraph" style:parent-style-name="_5b_Normal_5d_">
      <style:paragraph-properties fo:line-height="115%" fo:text-align="justify" style:justify-single-word="false"/>
      <style:text-properties style:use-window-font-color="true" style:font-name="Arial" fo:font-size="11pt" style:rfc-language-tag="ca-ES-valencia" fo:language="ca" fo:country="ES" officeooo:paragraph-rsid="00300b13" style:font-size-asian="11pt" style:font-name-complex="Times New Roman" style:font-size-complex="11pt"/>
    </style:style>
    <style:style style:name="P128" style:family="paragraph" style:parent-style-name="_5b_Normal_5d_">
      <style:paragraph-properties fo:line-height="115%" fo:text-align="justify" style:justify-single-word="false"/>
      <style:text-properties style:use-window-font-color="true" style:font-name="Arial" fo:font-size="11pt" style:rfc-language-tag="ca-ES-valencia" fo:language="ca" fo:country="ES" officeooo:paragraph-rsid="00300b13" style:font-size-asian="11pt" style:font-size-complex="11pt"/>
    </style:style>
    <style:style style:name="P129" style:family="paragraph" style:parent-style-name="_5b_Normal_5d_">
      <style:paragraph-properties fo:line-height="115%" fo:text-align="justify" style:justify-single-word="false">
        <style:tab-stops>
          <style:tab-stop style:position="5.345cm"/>
        </style:tab-stops>
      </style:paragraph-properties>
      <style:text-properties style:use-window-font-color="true" style:font-name="Arial" fo:font-size="11pt" style:rfc-language-tag="ca-ES-valencia" fo:language="ca" fo:country="ES" officeooo:paragraph-rsid="00300b13" style:font-size-asian="11pt" style:font-size-complex="11pt"/>
    </style:style>
    <style:style style:name="P130" style:family="paragraph" style:parent-style-name="_5b_Normal_5d_">
      <style:paragraph-properties fo:line-height="115%" fo:text-align="justify" style:justify-single-word="false"/>
      <style:text-properties style:use-window-font-color="true" style:font-name="Arial" fo:font-size="11pt" style:rfc-language-tag="ca-ES-valencia" fo:language="ca" fo:country="ES" officeooo:paragraph-rsid="00300b13" fo:background-color="#ff00ff" style:font-size-asian="11pt" style:font-name-complex="Times New Roman" style:font-size-complex="11pt"/>
    </style:style>
    <style:style style:name="P131" style:family="paragraph" style:parent-style-name="_5b_Normal_5d_">
      <style:paragraph-properties fo:line-height="115%" fo:text-align="justify" style:justify-single-word="false"/>
      <style:text-properties style:use-window-font-color="true" style:text-line-through-style="solid" style:text-line-through-type="single" style:font-name="Arial" fo:font-size="11pt" style:rfc-language-tag="ca-ES-valencia" fo:language="ca" fo:country="ES" officeooo:paragraph-rsid="00300b13" style:font-size-asian="11pt" style:font-size-complex="11pt"/>
    </style:style>
    <style:style style:name="P132" style:family="paragraph" style:parent-style-name="_5b_Normal_5d_">
      <style:paragraph-properties fo:line-height="115%" fo:text-align="justify" style:justify-single-word="false"/>
      <style:text-properties fo:color="#00b050" style:font-name="Arial" fo:font-size="11pt" style:rfc-language-tag="ca-ES-valencia" fo:language="ca" fo:country="ES" officeooo:paragraph-rsid="00300b13" style:font-size-asian="11pt" style:font-size-complex="11pt"/>
    </style:style>
    <style:style style:name="P133" style:family="paragraph" style:parent-style-name="_5b_Normal_5d_">
      <style:paragraph-properties fo:line-height="115%" fo:text-align="justify" style:justify-single-word="false"/>
      <style:text-properties fo:color="#00b050" style:font-name="Arial" fo:font-size="11pt" style:rfc-language-tag="ca-ES-valencia" fo:language="ca" fo:country="ES" officeooo:paragraph-rsid="00300b13" style:font-size-asian="11pt" style:font-name-complex="Times New Roman" style:font-size-complex="11pt"/>
    </style:style>
    <style:style style:name="P134" style:family="paragraph" style:parent-style-name="_5b_Normal_5d_">
      <style:paragraph-properties fo:line-height="115%" fo:text-align="justify" style:justify-single-word="false">
        <style:tab-stops>
          <style:tab-stop style:position="0.25cm"/>
        </style:tab-stops>
      </style:paragraph-properties>
      <style:text-properties style:font-name="Arial" fo:font-size="11pt" style:rfc-language-tag="ca-ES-valencia" fo:language="ca" fo:country="ES" officeooo:paragraph-rsid="00300b13" style:font-size-asian="11pt" style:font-size-complex="11pt"/>
    </style:style>
    <style:style style:name="P135" style:family="paragraph" style:parent-style-name="_5b_Normal_5d_">
      <style:paragraph-properties fo:margin-left="0.751cm" fo:margin-right="0cm" fo:line-height="115%" fo:text-align="justify" style:justify-single-word="false" fo:text-indent="0cm" style:auto-text-indent="false"/>
      <style:text-properties style:use-window-font-color="true" style:font-name="Arial" fo:font-size="11pt" style:rfc-language-tag="ca-ES-valencia" fo:language="ca" fo:country="ES" officeooo:paragraph-rsid="00300b13" style:font-size-asian="11pt" style:font-name-complex="Times New Roman" style:font-size-complex="11pt"/>
    </style:style>
    <style:style style:name="P136" style:family="paragraph" style:parent-style-name="_5b_Normal_5d_">
      <style:paragraph-properties fo:margin-left="1.27cm" fo:margin-right="0cm" fo:line-height="115%" fo:text-align="justify" style:justify-single-word="false" fo:text-indent="0cm" style:auto-text-indent="false"/>
      <style:text-properties fo:color="#00b050" style:text-line-through-style="solid" style:text-line-through-type="single" style:font-name="Arial" fo:font-size="11pt" style:rfc-language-tag="ca-ES-valencia" fo:language="ca" fo:country="ES" officeooo:paragraph-rsid="00300b13" style:font-size-asian="11pt" style:font-size-complex="11pt"/>
    </style:style>
    <style:style style:name="P137" style:family="paragraph" style:parent-style-name="Standard_20__28_user_29_">
      <style:paragraph-properties fo:line-height="115%" fo:text-align="justify" style:justify-single-word="false"/>
      <style:text-properties style:use-window-font-color="true" style:font-name="Arial" fo:font-size="11pt" style:rfc-language-tag="ca-ES-valencia" fo:language="ca" fo:country="ES" officeooo:paragraph-rsid="00300b13" style:font-size-asian="11pt" style:font-name-complex="Arial" style:font-size-complex="11pt"/>
    </style:style>
    <style:style style:name="P138" style:family="paragraph" style:parent-style-name="Standard_20__28_user_29_">
      <style:paragraph-properties fo:line-height="115%"/>
      <style:text-properties style:use-window-font-color="true" style:font-name="Arial" fo:font-size="11pt" style:rfc-language-tag="ca-ES-valencia" fo:language="ca" fo:country="ES" officeooo:paragraph-rsid="00300b13" style:font-size-asian="11pt" style:font-name-complex="Arial" style:font-size-complex="11pt"/>
    </style:style>
    <style:style style:name="P139" style:family="paragraph" style:parent-style-name="Standard_20__28_user_29_">
      <style:paragraph-properties fo:margin-left="1.482cm" fo:margin-right="0cm" fo:line-height="115%" fo:text-indent="0cm" style:auto-text-indent="false"/>
      <style:text-properties style:use-window-font-color="true" style:font-name="Arial" fo:font-size="11pt" style:rfc-language-tag="ca-ES-valencia" fo:language="ca" fo:country="ES" officeooo:paragraph-rsid="00300b13" style:font-size-asian="11pt" style:font-name-complex="Arial" style:font-size-complex="11pt"/>
    </style:style>
    <style:style style:name="P140" style:family="paragraph" style:parent-style-name="Standard">
      <style:paragraph-properties fo:margin-left="0cm" fo:margin-right="0cm" fo:margin-top="0cm" fo:margin-bottom="0.055cm" loext:contextual-spacing="false" fo:line-height="115%" fo:text-align="justify" style:justify-single-word="false" fo:orphans="2" fo:widows="2" fo:text-indent="-0.185cm" style:auto-text-indent="false" style:writing-mode="page"/>
      <style:text-properties style:use-window-font-color="true" style:font-name="Arial" fo:font-size="11pt" fo:language="es" fo:country="ES" style:text-underline-style="none" fo:font-weight="bold" officeooo:rsid="0034052e" officeooo:paragraph-rsid="000be80c" fo:background-color="transparent" style:font-name-asian="TimesNewRomanPSMT" style:font-size-asian="11pt" style:font-weight-asian="bold" style:font-name-complex="TimesNewRomanPSMT" style:font-size-complex="11pt" style:font-weight-complex="bold"/>
    </style:style>
    <style:style style:name="P141" style:family="paragraph" style:parent-style-name="Text_20_body">
      <style:paragraph-properties fo:line-height="115%" fo:text-align="justify" style:justify-single-word="false" style:text-autospace="none"/>
      <style:text-properties fo:font-variant="normal" fo:text-transform="none" fo:color="#000000" style:font-name="Arial" fo:font-size="11pt" fo:letter-spacing="normal" fo:language="es" fo:country="ES" fo:font-style="normal" style:text-underline-style="none" fo:font-weight="bold" officeooo:rsid="000a7865" officeooo:paragraph-rsid="0035e6bf" fo:background-color="#fff200" style:font-name-asian="TimesNewRomanPSMT-Identity-H" style:font-size-asian="11pt" style:font-weight-asian="bold" style:font-name-complex="TimesNewRomanPSMT-Identity-H" style:font-size-complex="11pt" style:font-weight-complex="bold"/>
    </style:style>
    <style:style style:name="P142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Arial" fo:font-size="11pt" fo:letter-spacing="normal" fo:font-style="normal" fo:font-weight="normal" officeooo:paragraph-rsid="0035e6bf" fo:background-color="#fff200" style:font-size-asian="11pt" style:font-size-complex="11pt"/>
    </style:style>
    <style:style style:name="P143" style:family="paragraph" style:parent-style-name="Text_20_body" style:list-style-name="L14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fo:color="#000000" style:font-name="Arial" fo:font-size="11pt" fo:language="es" fo:country="ES" officeooo:rsid="0019f471" officeooo:paragraph-rsid="000c3f21" style:font-size-asian="11pt" style:font-size-complex="11pt"/>
    </style:style>
    <style:style style:name="P144" style:family="paragraph" style:parent-style-name="Text_20_body" style:list-style-name="L14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fo:color="#000000" style:font-name="Arial" fo:font-size="11pt" fo:language="es" fo:country="ES" officeooo:rsid="001b1e00" officeooo:paragraph-rsid="000c3f21" style:font-size-asian="11pt" style:font-size-complex="11pt"/>
    </style:style>
    <style:style style:name="P145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style:text-autospace="none"/>
      <style:text-properties fo:font-variant="normal" fo:text-transform="none" fo:color="#000000" style:font-name="Arial" fo:font-size="11pt" fo:letter-spacing="normal" fo:language="es" fo:country="ES" style:text-underline-style="none" fo:font-weight="bold" officeooo:rsid="000a7865" officeooo:paragraph-rsid="00361670" fo:background-color="#fff200" style:font-name-asian="TimesNewRomanPSMT-Identity-H" style:font-size-asian="11pt" style:font-weight-asian="bold" style:font-name-complex="TimesNewRomanPSMT-Identity-H" style:font-size-complex="11pt" style:font-weight-complex="bold"/>
    </style:style>
    <style:style style:name="P146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/>
      <style:text-properties fo:font-variant="normal" fo:text-transform="none" fo:color="#000000" style:font-name="Arial" fo:font-size="11pt" fo:letter-spacing="normal" officeooo:paragraph-rsid="0035e6bf" fo:background-color="#fff200" style:font-size-asian="11pt" style:font-size-complex="11pt"/>
    </style:style>
    <style:style style:name="P147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style:text-autospace="none"/>
      <style:text-properties style:use-window-font-color="true" style:font-name="Arial" fo:font-size="11pt" fo:language="es" fo:country="ES" style:text-underline-style="none" fo:font-weight="bold" officeooo:rsid="000a7865" officeooo:paragraph-rsid="00361670" fo:background-color="transparent" style:font-name-asian="TimesNewRomanPSMT-Identity-H" style:font-size-asian="11pt" style:font-weight-asian="bold" style:font-name-complex="TimesNewRomanPSMT-Identity-H" style:font-size-complex="11pt" style:font-weight-complex="bold"/>
    </style:style>
    <style:style style:name="P148" style:family="paragraph" style:parent-style-name="Heading_20_4">
      <style:paragraph-properties fo:line-height="115%">
        <style:tab-stops>
          <style:tab-stop style:position="-1.27cm"/>
        </style:tab-stops>
      </style:paragraph-properties>
      <style:text-properties fo:color="#000000" style:font-name="Arial" fo:font-size="11pt" fo:language="es" fo:country="ES" officeooo:paragraph-rsid="0005ebaa" style:font-size-asian="11pt" style:font-size-complex="11pt"/>
    </style:style>
    <style:style style:name="P149" style:family="paragraph" style:parent-style-name="Default" style:list-style-name="L8" style:master-page-name="">
      <loext:graphic-properties draw:fill="none"/>
      <style:paragraph-properties fo:line-height="115%" fo:text-align="start" style:justify-single-word="false" style:page-number="auto" fo:background-color="transparent" style:writing-mode="page">
        <style:tab-stops/>
      </style:paragraph-properties>
      <style:text-properties style:use-window-font-color="true" style:font-name="Arial" fo:font-size="11pt" fo:language="es" fo:country="ES" officeooo:paragraph-rsid="000c3f21" style:font-size-asian="11pt" style:font-size-complex="11pt"/>
    </style:style>
    <style:style style:name="P150" style:family="paragraph" style:parent-style-name="Default" style:list-style-name="L9" style:master-page-name="">
      <loext:graphic-properties draw:fill="none"/>
      <style:paragraph-properties fo:line-height="115%" fo:text-align="start" style:justify-single-word="false" style:page-number="auto" fo:background-color="transparent" style:writing-mode="page">
        <style:tab-stops/>
      </style:paragraph-properties>
      <style:text-properties style:use-window-font-color="true" style:font-name="Arial" fo:font-size="11pt" fo:language="es" fo:country="ES" officeooo:paragraph-rsid="000c3f21" style:font-size-asian="11pt" style:font-size-complex="11pt"/>
    </style:style>
    <style:style style:name="P151" style:family="paragraph" style:parent-style-name="Default" style:list-style-name="L9">
      <loext:graphic-properties draw:fill="none"/>
      <style:paragraph-properties fo:line-height="115%" fo:text-align="start" style:justify-single-word="false" fo:background-color="transparent" style:writing-mode="page">
        <style:tab-stops/>
      </style:paragraph-properties>
      <style:text-properties style:use-window-font-color="true" style:font-name="Arial" fo:font-size="11pt" fo:language="es" fo:country="ES" officeooo:paragraph-rsid="000c3f21" style:font-size-asian="11pt" style:font-size-complex="11pt"/>
    </style:style>
    <style:style style:name="P152" style:family="paragraph" style:parent-style-name="Default" style:list-style-name="L9">
      <loext:graphic-properties draw:fill="none"/>
      <style:paragraph-properties fo:line-height="115%" fo:text-align="start" style:justify-single-word="false" fo:background-color="transparent" style:writing-mode="page">
        <style:tab-stops/>
      </style:paragraph-properties>
      <style:text-properties style:use-window-font-color="true" style:font-name="Arial" fo:font-size="11pt" fo:letter-spacing="-0.005cm" fo:language="es" fo:country="ES" fo:font-weight="normal" officeooo:rsid="001b31c6" officeooo:paragraph-rsid="000c3f21" style:font-size-asian="11pt" style:font-weight-asian="normal" style:font-size-complex="11pt" style:font-weight-complex="normal"/>
    </style:style>
    <style:style style:name="P153" style:family="paragraph" style:parent-style-name="Standard" style:list-style-name="WW8Num194">
      <style:paragraph-properties fo:line-height="115%" fo:text-align="justify" style:justify-single-word="false"/>
      <style:text-properties fo:color="#000000" style:font-name="Arial" fo:font-size="11pt" fo:language="es" fo:country="ES" officeooo:paragraph-rsid="0005ebaa" style:font-size-asian="11pt" style:font-size-complex="11pt"/>
    </style:style>
    <style:style style:name="P154" style:family="paragraph" style:parent-style-name="Standard" style:list-style-name="L16">
      <style:paragraph-properties fo:line-height="115%" fo:text-align="justify" style:justify-single-word="false"/>
      <style:text-properties fo:color="#000000" style:font-name="Arial" fo:font-size="11pt" fo:language="es" fo:country="ES" officeooo:rsid="001fa50e" officeooo:paragraph-rsid="000c3f21" style:font-size-asian="11pt" style:font-size-complex="11pt"/>
    </style:style>
    <style:style style:name="P155" style:family="paragraph" style:parent-style-name="Standard" style:list-style-name="L16">
      <style:paragraph-properties fo:line-height="115%" fo:text-align="justify" style:justify-single-word="false"/>
      <style:text-properties fo:color="#000000" style:font-name="Arial" fo:font-size="11pt" fo:language="es" fo:country="ES" officeooo:rsid="00208bc0" officeooo:paragraph-rsid="000c3f21" style:font-size-asian="11pt" style:font-size-complex="11pt"/>
    </style:style>
    <style:style style:name="P156" style:family="paragraph" style:parent-style-name="Standard" style:list-style-name="L16">
      <style:paragraph-properties fo:line-height="115%" fo:text-align="justify" style:justify-single-word="false"/>
      <style:text-properties fo:color="#000000" style:font-name="Arial" fo:font-size="11pt" fo:language="es" fo:country="ES" officeooo:rsid="00268585" officeooo:paragraph-rsid="000c3f21" style:font-size-asian="11pt" style:font-size-complex="11pt"/>
    </style:style>
    <style:style style:name="P157" style:family="paragraph" style:parent-style-name="Standard" style:list-style-name="L16">
      <style:paragraph-properties fo:line-height="115%" fo:text-align="justify" style:justify-single-word="false"/>
      <style:text-properties fo:color="#000000" style:font-name="Arial" fo:font-size="11pt" fo:language="es" fo:country="ES" officeooo:rsid="00263be0" officeooo:paragraph-rsid="000c3f21" style:font-size-asian="11pt" style:font-size-complex="11pt"/>
    </style:style>
    <style:style style:name="P158" style:family="paragraph" style:parent-style-name="Standard" style:list-style-name="L2">
      <style:paragraph-properties fo:line-height="115%" fo:text-align="justify" style:justify-single-word="false" fo:orphans="2" fo:widows="2"/>
      <style:text-properties style:use-window-font-color="true" style:font-name="Arial" fo:font-size="11pt" fo:language="es" fo:country="ES" officeooo:paragraph-rsid="000a6abf" style:font-size-asian="11pt" style:font-size-complex="11pt"/>
    </style:style>
    <style:style style:name="P159" style:family="paragraph" style:parent-style-name="Standard" style:list-style-name="L5">
      <style:paragraph-properties fo:line-height="115%" fo:text-align="justify" style:justify-single-word="false"/>
      <style:text-properties style:use-window-font-color="true" style:font-name="Arial" fo:font-size="11pt" fo:language="es" fo:country="ES" officeooo:paragraph-rsid="000c3f21" style:font-size-asian="11pt" style:font-size-complex="11pt"/>
    </style:style>
    <style:style style:name="P160" style:family="paragraph" style:parent-style-name="Standard" style:list-style-name="L6">
      <style:paragraph-properties fo:line-height="115%" fo:text-align="justify" style:justify-single-word="false"/>
      <style:text-properties style:use-window-font-color="true" style:font-name="Arial" fo:font-size="11pt" fo:language="es" fo:country="ES" officeooo:paragraph-rsid="000c3f21" style:font-size-asian="11pt" style:font-size-complex="11pt"/>
    </style:style>
    <style:style style:name="P161" style:family="paragraph" style:parent-style-name="Standard" style:list-style-name="L11">
      <style:paragraph-properties fo:line-height="115%" fo:text-align="justify" style:justify-single-word="false"/>
      <style:text-properties style:use-window-font-color="true" style:font-name="Arial" fo:font-size="11pt" fo:language="es" fo:country="ES" officeooo:paragraph-rsid="000c3f21" style:font-size-asian="11pt" style:font-size-complex="11pt"/>
    </style:style>
    <style:style style:name="P162" style:family="paragraph" style:parent-style-name="Standard" style:list-style-name="L12">
      <style:paragraph-properties fo:line-height="115%" fo:text-align="justify" style:justify-single-word="false"/>
      <style:text-properties style:use-window-font-color="true" style:font-name="Arial" fo:font-size="11pt" fo:language="es" fo:country="ES" officeooo:paragraph-rsid="000c3f21" style:font-size-asian="11pt" style:font-size-complex="11pt"/>
    </style:style>
    <style:style style:name="P163" style:family="paragraph" style:parent-style-name="Standard" style:list-style-name="L14">
      <style:paragraph-properties fo:line-height="115%" fo:text-align="justify" style:justify-single-word="false"/>
      <style:text-properties style:use-window-font-color="true" style:font-name="Arial" fo:font-size="11pt" fo:language="es" fo:country="ES" officeooo:paragraph-rsid="000c3f21" style:font-size-asian="11pt" style:font-size-complex="11pt"/>
    </style:style>
    <style:style style:name="P164" style:family="paragraph" style:parent-style-name="Standard" style:list-style-name="L6">
      <style:paragraph-properties fo:line-height="115%" fo:text-align="justify" style:justify-single-word="false"/>
      <style:text-properties style:use-window-font-color="true" style:font-name="Arial" fo:font-size="11pt" fo:language="es" fo:country="ES" officeooo:rsid="001eaf32" officeooo:paragraph-rsid="000c3f21" style:font-size-asian="11pt" style:font-size-complex="11pt"/>
    </style:style>
    <style:style style:name="P165" style:family="paragraph" style:parent-style-name="Standard" style:list-style-name="L6">
      <style:paragraph-properties fo:line-height="115%" fo:text-align="justify" style:justify-single-word="false"/>
      <style:text-properties style:use-window-font-color="true" style:font-name="Arial" fo:font-size="11pt" fo:language="es" fo:country="ES" officeooo:rsid="001f1895" officeooo:paragraph-rsid="000c3f21" style:font-size-asian="11pt" style:font-size-complex="11pt"/>
    </style:style>
    <style:style style:name="P166" style:family="paragraph" style:parent-style-name="Standard" style:list-style-name="L10">
      <style:paragraph-properties fo:line-height="115%" fo:text-align="justify" style:justify-single-word="false"/>
      <style:text-properties style:use-window-font-color="true" style:font-name="Arial" fo:font-size="11pt" fo:language="es" fo:country="ES" officeooo:rsid="00030e8b" officeooo:paragraph-rsid="000c3f21" style:font-size-asian="11pt" style:font-size-complex="11pt"/>
    </style:style>
    <style:style style:name="P167" style:family="paragraph" style:parent-style-name="Standard" style:list-style-name="L10">
      <style:paragraph-properties fo:line-height="115%" fo:text-align="justify" style:justify-single-word="false"/>
      <style:text-properties style:use-window-font-color="true" style:font-name="Arial" fo:font-size="11pt" fo:language="es" fo:country="ES" officeooo:rsid="0004f18d" officeooo:paragraph-rsid="000c3f21" style:font-size-asian="11pt" style:font-size-complex="11pt"/>
    </style:style>
    <style:style style:name="P168" style:family="paragraph" style:parent-style-name="Standard" style:list-style-name="L2">
      <style:paragraph-properties fo:line-height="115%" fo:text-align="justify" style:justify-single-word="false" fo:orphans="2" fo:widows="2" style:text-autospace="none"/>
      <style:text-properties style:use-window-font-color="true" style:font-name="Arial" fo:font-size="11pt" fo:language="es" fo:country="ES" style:text-underline-style="none" officeooo:paragraph-rsid="000a6abf" fo:background-color="transparent" style:font-name-asian="TimesNewRomanPSMT" style:font-size-asian="11pt" style:font-name-complex="TimesNewRomanPSMT" style:font-size-complex="11pt"/>
    </style:style>
    <style:style style:name="P169" style:family="paragraph" style:parent-style-name="Standard" style:list-style-name="L5">
      <style:paragraph-properties fo:line-height="115%" fo:text-align="justify" style:justify-single-word="false"/>
      <style:text-properties style:use-window-font-color="true" style:font-name="Arial" fo:font-size="11pt" fo:language="es" fo:country="ES" officeooo:paragraph-rsid="000c3f21" fo:background-color="transparent" style:font-size-asian="11pt" style:font-size-complex="11pt"/>
    </style:style>
    <style:style style:name="P170" style:family="paragraph" style:parent-style-name="Standard" style:list-style-name="L5">
      <style:paragraph-properties fo:line-height="115%" fo:text-align="justify" style:justify-single-word="false"/>
      <style:text-properties style:use-window-font-color="true" style:font-name="Arial" fo:font-size="11pt" fo:language="es" fo:country="ES" officeooo:rsid="0006f720" officeooo:paragraph-rsid="000c3f21" fo:background-color="transparent" style:font-size-asian="11pt" style:font-size-complex="11pt"/>
    </style:style>
    <style:style style:name="P171" style:family="paragraph" style:parent-style-name="Standard" style:list-style-name="L5">
      <style:paragraph-properties fo:line-height="115%" fo:text-align="justify" style:justify-single-word="false"/>
      <style:text-properties style:use-window-font-color="true" style:font-name="Arial" fo:font-size="11pt" fo:language="es" fo:country="ES" officeooo:rsid="0010a87d" officeooo:paragraph-rsid="000c3f21" fo:background-color="transparent" style:font-size-asian="11pt" style:font-size-complex="11pt"/>
    </style:style>
    <style:style style:name="P172" style:family="paragraph" style:parent-style-name="Standard" style:list-style-name="L6">
      <style:paragraph-properties fo:line-height="115%" fo:text-align="justify" style:justify-single-word="false"/>
      <style:text-properties style:use-window-font-color="true" style:font-name="Arial" fo:font-size="11pt" fo:language="es" fo:country="ES" officeooo:rsid="001eaf32" officeooo:paragraph-rsid="000c3f21" fo:background-color="transparent" style:font-size-asian="11pt" style:font-size-complex="11pt" loext:shadow="none"/>
    </style:style>
    <style:style style:name="P173" style:family="paragraph" style:parent-style-name="Standard" style:list-style-name="L6">
      <style:paragraph-properties fo:line-height="115%" fo:text-align="justify" style:justify-single-word="false"/>
      <style:text-properties style:use-window-font-color="true" style:font-name="Arial" fo:font-size="11pt" fo:language="es" fo:country="ES" officeooo:rsid="001ffe50" officeooo:paragraph-rsid="000c3f21" fo:background-color="transparent" style:font-size-asian="11pt" style:font-size-complex="11pt" loext:shadow="none"/>
    </style:style>
    <style:style style:name="P174" style:family="paragraph" style:parent-style-name="Standard" style:list-style-name="L17">
      <style:paragraph-properties fo:line-height="115%" fo:text-align="justify" style:justify-single-word="false"/>
      <style:text-properties style:use-window-font-color="true" style:font-name="Arial" fo:font-size="11pt" fo:language="es" fo:country="ES" fo:font-style="normal" officeooo:rsid="0035e2f8" officeooo:paragraph-rsid="000c3f21" style:font-size-asian="11pt" style:font-style-asian="normal" style:font-size-complex="11pt" style:font-style-complex="normal"/>
    </style:style>
    <style:style style:name="P175" style:family="paragraph" style:parent-style-name="Standard" style:list-style-name="L17">
      <style:paragraph-properties fo:line-height="115%" fo:text-align="justify" style:justify-single-word="false"/>
      <style:text-properties style:use-window-font-color="true" style:font-name="Arial" fo:font-size="11pt" fo:language="es" fo:country="ES" fo:font-style="normal" officeooo:rsid="001fa50e" officeooo:paragraph-rsid="000c3f21" style:font-size-asian="11pt" style:font-style-asian="normal" style:font-size-complex="11pt" style:font-style-complex="normal"/>
    </style:style>
    <style:style style:name="P176" style:family="paragraph" style:parent-style-name="Standard" style:list-style-name="L12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letter-spacing="-0.005cm" fo:language="es" fo:country="ES" style:text-underline-style="none" fo:font-weight="normal" officeooo:rsid="00231013" officeooo:paragraph-rsid="000c3f21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shadow="none"/>
    </style:style>
    <style:style style:name="P177" style:family="paragraph" style:parent-style-name="Standard" style:list-style-name="L10">
      <style:paragraph-properties fo:line-height="115%" fo:text-align="justify" style:justify-single-word="false" style:text-autospace="none"/>
      <style:text-properties style:use-window-font-color="true" style:text-line-through-style="none" style:text-line-through-type="none" style:font-name="Arial" fo:font-size="11pt" fo:letter-spacing="-0.005cm" fo:language="es" fo:country="ES" style:text-underline-style="none" fo:font-weight="normal" officeooo:rsid="0027ac42" officeooo:paragraph-rsid="000c3f21" fo:background-color="transparent" style:font-name-asian="TimesNewRoman" style:font-size-asian="11pt" style:font-weight-asian="normal" style:font-name-complex="TimesNewRoman" style:font-size-complex="11pt" style:font-weight-complex="normal"/>
    </style:style>
    <style:style style:name="P178" style:family="paragraph" style:parent-style-name="Standard">
      <style:paragraph-properties fo:line-height="115%" fo:text-align="justify" style:justify-single-word="false"/>
      <style:text-properties style:use-window-font-color="true" style:text-line-through-style="solid" style:text-line-through-type="single" style:font-name="Arial" fo:font-size="11pt" fo:language="es" fo:country="ES" style:text-underline-style="none" fo:font-weight="bold" officeooo:paragraph-rsid="0005ebaa" fo:background-color="#fff200" style:font-size-asian="11pt" style:font-weight-asian="bold" style:font-size-complex="11pt" style:font-weight-complex="bold"/>
    </style:style>
    <style:style style:name="P179" style:family="paragraph" style:parent-style-name="Standard">
      <style:paragraph-properties fo:line-height="115%" fo:text-align="justify" style:justify-single-word="false"/>
      <style:text-properties style:use-window-font-color="true" style:text-line-through-style="solid" style:text-line-through-type="single" style:font-name="Arial" fo:font-size="11pt" fo:language="es" fo:country="ES" style:text-underline-style="none" fo:font-weight="normal" officeooo:paragraph-rsid="0005ebaa" fo:background-color="#fff200" style:font-size-asian="11pt" style:font-weight-asian="normal" style:font-size-complex="11pt" style:font-weight-complex="normal"/>
    </style:style>
    <style:style style:name="P180" style:family="paragraph" style:parent-style-name="Standard" style:list-style-name="L1" style:master-page-name="">
      <loext:graphic-properties draw:fill="none"/>
      <style:paragraph-properties fo:margin-left="0.741cm" fo:margin-right="0cm" fo:margin-top="0cm" fo:margin-bottom="0.028cm" loext:contextual-spacing="false" fo:line-height="115%" fo:text-align="justify" style:justify-single-word="false" fo:text-indent="0cm" style:auto-text-indent="false" style:page-number="auto" fo:background-color="transparent" style:writing-mode="page">
        <style:tab-stops>
          <style:tab-stop style:position="0.45cm"/>
        </style:tab-stops>
      </style:paragraph-properties>
      <style:text-properties style:font-name="Arial" fo:font-size="11pt" fo:language="es" fo:country="ES" officeooo:rsid="001ac37f" officeooo:paragraph-rsid="000a6abf" style:font-size-asian="11pt" style:font-size-complex="11pt"/>
    </style:style>
    <style:style style:name="P181" style:family="paragraph" style:parent-style-name="Standard" style:list-style-name="L1">
      <loext:graphic-properties draw:fill="none"/>
      <style:paragraph-properties fo:margin-left="0.741cm" fo:margin-right="0cm" fo:margin-top="0cm" fo:margin-bottom="0.028cm" loext:contextual-spacing="false" fo:line-height="115%" fo:text-align="justify" style:justify-single-word="false" fo:text-indent="0cm" style:auto-text-indent="false" fo:background-color="transparent" style:writing-mode="page">
        <style:tab-stops>
          <style:tab-stop style:position="0.45cm"/>
        </style:tab-stops>
      </style:paragraph-properties>
      <style:text-properties style:font-name="Arial" fo:font-size="11pt" fo:language="es" fo:country="ES" officeooo:rsid="001ac37f" officeooo:paragraph-rsid="000a6abf" style:font-size-asian="11pt" style:font-size-complex="11pt"/>
    </style:style>
    <style:style style:name="P182" style:family="paragraph" style:parent-style-name="Standard" style:list-style-name="L1">
      <loext:graphic-properties draw:fill="none"/>
      <style:paragraph-properties fo:margin-left="0.741cm" fo:margin-right="0cm" fo:margin-top="0cm" fo:margin-bottom="0.028cm" loext:contextual-spacing="false" fo:line-height="115%" fo:text-align="justify" style:justify-single-word="false" fo:text-indent="0cm" style:auto-text-indent="false" fo:background-color="transparent" style:text-autospace="none" style:writing-mode="page">
        <style:tab-stops>
          <style:tab-stop style:position="0.45cm"/>
        </style:tab-stops>
      </style:paragraph-properties>
      <style:text-properties style:use-window-font-color="true" style:font-name="Arial" fo:font-size="11pt" fo:language="es" fo:country="ES" style:text-underline-style="none" officeooo:rsid="001ac37f" officeooo:paragraph-rsid="000a6abf" fo:background-color="transparent" style:font-name-asian="TimesNewRomanPSMT" style:font-size-asian="11pt" style:font-name-complex="TimesNewRomanPSMT" style:font-size-complex="11pt"/>
    </style:style>
    <style:style style:name="P183" style:family="paragraph" style:parent-style-name="Standard" style:list-style-name="WW8Num1">
      <style:paragraph-properties fo:margin-top="0cm" fo:margin-bottom="0.055cm" loext:contextual-spacing="false" fo:line-height="115%" fo:text-align="justify" style:justify-single-word="false" style:writing-mode="page"/>
      <style:text-properties style:font-name="Arial" fo:font-size="11pt" fo:language="es" fo:country="ES" officeooo:paragraph-rsid="000a6abf" style:font-size-asian="11pt" style:font-name-complex="Times New Roman" style:font-size-complex="11pt"/>
    </style:style>
    <style:style style:name="P184" style:family="paragraph" style:parent-style-name="Standard" style:list-style-name="WW8Num1">
      <style:paragraph-properties fo:margin-top="0cm" fo:margin-bottom="0.055cm" loext:contextual-spacing="false" fo:line-height="115%" fo:text-align="justify" style:justify-single-word="false" style:writing-mode="page"/>
      <style:text-properties officeooo:paragraph-rsid="000a6abf"/>
    </style:style>
    <style:style style:name="P185" style:family="paragraph" style:parent-style-name="Standard" style:list-style-name="L13">
      <style:paragraph-properties fo:margin-top="0cm" fo:margin-bottom="0.055cm" loext:contextual-spacing="false" fo:line-height="115%" fo:text-align="justify" style:justify-single-word="false" style:writing-mode="page"/>
      <style:text-properties officeooo:paragraph-rsid="000c3f21"/>
    </style:style>
    <style:style style:name="P186" style:family="paragraph" style:parent-style-name="Standard" style:list-style-name="WW8Num52">
      <loext:graphic-properties draw:fill="none"/>
      <style:paragraph-properties fo:margin-top="0cm" fo:margin-bottom="0.055cm" loext:contextual-spacing="false" fo:line-height="115%" fo:text-align="justify" style:justify-single-word="false" fo:background-color="transparent" style:writing-mode="page">
        <style:tab-stops>
          <style:tab-stop style:position="0.312cm"/>
        </style:tab-stops>
      </style:paragraph-properties>
      <style:text-properties style:use-window-font-color="true" style:font-name="Arial" fo:font-size="11pt" fo:language="es" fo:country="ES" officeooo:paragraph-rsid="000c3f21" style:font-size-asian="11pt" style:font-size-complex="11pt"/>
    </style:style>
    <style:style style:name="P187" style:family="paragraph" style:parent-style-name="Standard" style:list-style-name="WW8Num52">
      <loext:graphic-properties draw:fill="none"/>
      <style:paragraph-properties fo:margin-top="0cm" fo:margin-bottom="0.055cm" loext:contextual-spacing="false" fo:line-height="115%" fo:text-align="justify" style:justify-single-word="false" fo:background-color="transparent" style:text-autospace="none" style:writing-mode="page">
        <style:tab-stops>
          <style:tab-stop style:position="0.312cm"/>
        </style:tab-stops>
      </style:paragraph-properties>
      <style:text-properties style:use-window-font-color="true" style:font-name="Arial" fo:font-size="11pt" fo:language="es" fo:country="ES" officeooo:paragraph-rsid="000c3f21" style:font-size-asian="11pt" style:font-size-complex="11pt"/>
    </style:style>
    <style:style style:name="P188" style:family="paragraph" style:parent-style-name="Standard" style:list-style-name="WW8Num52">
      <loext:graphic-properties draw:fill="none"/>
      <style:paragraph-properties fo:margin-top="0cm" fo:margin-bottom="0.055cm" loext:contextual-spacing="false" fo:line-height="115%" fo:text-align="justify" style:justify-single-word="false" fo:background-color="transparent" style:writing-mode="page">
        <style:tab-stops>
          <style:tab-stop style:position="0.312cm"/>
        </style:tab-stops>
      </style:paragraph-properties>
      <style:text-properties style:use-window-font-color="true" style:font-name="Arial" fo:font-size="11pt" fo:language="es" fo:country="ES" officeooo:rsid="00043b1d" officeooo:paragraph-rsid="000c3f21" style:font-size-asian="11pt" style:font-size-complex="11pt"/>
    </style:style>
    <style:style style:name="P189" style:family="paragraph" style:parent-style-name="Standard" style:list-style-name="L7">
      <style:paragraph-properties fo:margin-top="0cm" fo:margin-bottom="0.055cm" loext:contextual-spacing="false" fo:line-height="115%" fo:text-align="justify" style:justify-single-word="false" style:writing-mode="page"/>
      <style:text-properties style:use-window-font-color="true" style:font-name="Arial" fo:font-size="11pt" fo:language="es" fo:country="ES" officeooo:rsid="000a1646" officeooo:paragraph-rsid="000c3f21" style:font-size-asian="11pt" style:font-size-complex="11pt"/>
    </style:style>
    <style:style style:name="P190" style:family="paragraph" style:parent-style-name="Standard" style:list-style-name="L13">
      <style:paragraph-properties fo:margin-top="0cm" fo:margin-bottom="0.055cm" loext:contextual-spacing="false" fo:line-height="115%" fo:text-align="justify" style:justify-single-word="false" style:writing-mode="page"/>
      <style:text-properties style:use-window-font-color="true" style:font-name="Arial" fo:font-size="11pt" fo:language="es" fo:country="ES" officeooo:paragraph-rsid="000c3f21" style:font-size-asian="11pt" style:font-name-complex="Arial" style:font-size-complex="11pt"/>
    </style:style>
    <style:style style:name="P191" style:family="paragraph" style:parent-style-name="Standard" style:list-style-name="L13">
      <style:paragraph-properties fo:margin-top="0cm" fo:margin-bottom="0.055cm" loext:contextual-spacing="false" fo:line-height="115%" fo:text-align="justify" style:justify-single-word="false" style:writing-mode="page"/>
      <style:text-properties fo:color="#000000" style:font-name="Arial" fo:font-size="11pt" fo:language="es" fo:country="ES" officeooo:paragraph-rsid="000c3f21" style:font-size-asian="11pt" style:font-name-complex="Arial" style:font-size-complex="11pt"/>
    </style:style>
    <style:style style:name="P192" style:family="paragraph" style:parent-style-name="Standard" style:list-style-name="L13">
      <style:paragraph-properties fo:margin-top="0cm" fo:margin-bottom="0.055cm" loext:contextual-spacing="false" fo:line-height="115%" fo:text-align="justify" style:justify-single-word="false" style:text-autospace="none" style:writing-mode="page"/>
      <style:text-properties fo:color="#00a65d" style:font-name="Arial" fo:font-size="11pt" fo:letter-spacing="-0.005cm" fo:language="es" fo:country="ES" fo:font-weight="normal" officeooo:rsid="001b31c6" officeooo:paragraph-rsid="000c3f21" style:font-size-asian="11pt" style:font-weight-asian="normal" style:font-size-complex="11pt" style:font-weight-complex="normal"/>
    </style:style>
    <style:style style:name="P193" style:family="paragraph" style:parent-style-name="Standard" style:list-style-name="WW8Num52" style:master-page-name="">
      <loext:graphic-properties draw:fill="none"/>
      <style:paragraph-properties fo:margin-top="0cm" fo:margin-bottom="0.055cm" loext:contextual-spacing="false" fo:line-height="115%" fo:text-align="justify" style:justify-single-word="false" style:page-number="auto" fo:background-color="transparent" style:writing-mode="page">
        <style:tab-stops>
          <style:tab-stop style:position="0.312cm"/>
        </style:tab-stops>
      </style:paragraph-properties>
      <style:text-properties style:use-window-font-color="true" style:font-name="Arial" fo:font-size="11pt" fo:language="es" fo:country="ES" officeooo:paragraph-rsid="000c3f21" style:font-size-asian="11pt" style:font-size-complex="11pt"/>
    </style:style>
    <style:style style:name="P194" style:family="paragraph" style:parent-style-name="Standard" style:list-style-name="WW8Num52" style:master-page-name="">
      <loext:graphic-properties draw:fill="none"/>
      <style:paragraph-properties fo:margin-left="0.101cm" fo:margin-right="0cm" fo:line-height="115%" fo:text-align="justify" style:justify-single-word="false" fo:text-indent="-0.6cm" style:auto-text-indent="false" style:page-number="auto" fo:background-color="transparent" style:text-autospace="none"/>
      <style:text-properties fo:color="#00a65d" style:font-name="Arial" fo:font-size="11pt" fo:letter-spacing="-0.005cm" fo:language="es" fo:country="ES" fo:font-weight="normal" officeooo:rsid="001b31c6" officeooo:paragraph-rsid="0005ebaa" style:font-size-asian="11pt" style:font-weight-asian="normal" style:font-size-complex="11pt" style:font-weight-complex="normal"/>
    </style:style>
    <style:style style:name="P195" style:family="paragraph" style:parent-style-name="Standard" style:list-style-name="L5" style:master-page-name="">
      <loext:graphic-properties draw:fill="none"/>
      <style:paragraph-properties fo:margin-left="1.199cm" fo:margin-right="0cm" fo:line-height="115%" fo:text-align="justify" style:justify-single-word="false" fo:text-indent="-0.6cm" style:auto-text-indent="false" style:page-number="auto" fo:background-color="transparent"/>
      <style:text-properties style:use-window-font-color="true" style:font-name="Arial" fo:font-size="11pt" fo:language="es" fo:country="ES" officeooo:paragraph-rsid="000c3f21" fo:background-color="transparent" style:font-size-asian="11pt" style:font-size-complex="11pt"/>
    </style:style>
    <style:style style:name="P196" style:family="paragraph" style:parent-style-name="Standard" style:list-style-name="L7">
      <style:paragraph-properties fo:margin-left="0cm" fo:margin-right="0cm" fo:margin-top="0cm" fo:margin-bottom="0.055cm" loext:contextual-spacing="false" fo:line-height="115%" fo:text-align="justify" style:justify-single-word="false" fo:text-indent="0cm" style:auto-text-indent="false" style:writing-mode="page"/>
      <style:text-properties style:use-window-font-color="true" style:font-name="Arial" fo:font-size="11pt" fo:letter-spacing="-0.005cm" fo:language="es" fo:country="ES" style:text-underline-style="none" officeooo:rsid="000a1646" officeooo:paragraph-rsid="000c3f21" fo:background-color="transparent" style:font-size-asian="11pt" style:font-size-complex="11pt"/>
    </style:style>
    <style:style style:name="P197" style:family="paragraph" style:parent-style-name="Standard" style:list-style-name="WW8Num12">
      <style:paragraph-properties fo:margin-left="0cm" fo:margin-right="0cm" fo:line-height="115%" fo:text-align="justify" style:justify-single-word="false" fo:hyphenation-ladder-count="no-limit" fo:text-indent="0cm" style:auto-text-indent="false" style:vertical-align="auto"/>
      <style:text-properties style:use-window-font-color="true" style:font-name="Arial" fo:font-size="11pt" style:rfc-language-tag="ca-ES-valencia" fo:language="ca" fo:country="ES" officeooo:paragraph-rsid="00300b13" style:font-size-asian="11pt" style:font-size-complex="11pt" fo:hyphenate="true" fo:hyphenation-remain-char-count="2" fo:hyphenation-push-char-count="2"/>
    </style:style>
    <style:style style:name="P198" style:family="paragraph" style:parent-style-name="Standard" style:list-style-name="L15" style:master-page-name="">
      <loext:graphic-properties draw:fill="none"/>
      <style:paragraph-properties fo:margin-left="0cm" fo:margin-right="0cm" fo:line-height="115%" fo:text-align="justify" style:justify-single-word="false" fo:text-indent="-0.6cm" style:auto-text-indent="false" style:page-number="auto" fo:background-color="transparent"/>
      <style:text-properties fo:color="#00a65d" style:font-name="Arial" fo:font-size="11pt" fo:letter-spacing="-0.005cm" fo:language="es" fo:country="ES" fo:font-weight="normal" officeooo:rsid="001b31c6" officeooo:paragraph-rsid="0005ebaa" style:font-size-asian="11pt" style:font-weight-asian="normal" style:font-size-complex="11pt" style:font-weight-complex="normal"/>
    </style:style>
    <style:style style:name="P199" style:family="paragraph" style:parent-style-name="_5b_Normal_5d_" style:list-style-name="WW8Num5">
      <style:paragraph-properties fo:line-height="115%" fo:text-align="justify" style:justify-single-word="false"/>
      <style:text-properties style:use-window-font-color="true" style:font-name="Arial" fo:font-size="11pt" style:rfc-language-tag="ca-ES-valencia" fo:language="ca" fo:country="ES" officeooo:paragraph-rsid="00300b13" style:font-size-asian="11pt" style:font-size-complex="11pt"/>
    </style:style>
    <style:style style:name="P200" style:family="paragraph" style:parent-style-name="_5b_Normal_5d_" style:list-style-name="WW8Num7">
      <style:paragraph-properties fo:line-height="115%" fo:text-align="justify" style:justify-single-word="false"/>
      <style:text-properties style:use-window-font-color="true" style:font-name="Arial" fo:font-size="11pt" style:rfc-language-tag="ca-ES-valencia" fo:language="ca" fo:country="ES" officeooo:paragraph-rsid="00300b13" style:font-size-asian="11pt" style:font-size-complex="11pt"/>
    </style:style>
    <style:style style:name="P201" style:family="paragraph" style:parent-style-name="_5b_Normal_5d_" style:list-style-name="WW8Num7">
      <style:paragraph-properties fo:line-height="115%" fo:text-align="justify" style:justify-single-word="false"/>
      <style:text-properties style:use-window-font-color="true" style:font-name="Arial" fo:font-size="11pt" style:rfc-language-tag="ca-ES-valencia" fo:language="ca" fo:country="ES" officeooo:paragraph-rsid="00300b13" fo:background-color="transparent" style:font-size-asian="11pt" style:font-size-complex="11pt"/>
    </style:style>
    <style:style style:name="P202" style:family="paragraph" style:parent-style-name="Text_20_body_20__28_user_29_" style:list-style-name="L3">
      <style:paragraph-properties fo:margin-top="0cm" fo:margin-bottom="0cm" loext:contextual-spacing="false" fo:line-height="115%" fo:text-align="justify" style:justify-single-word="false"/>
      <style:text-properties fo:color="#00000a" style:font-name="Arial" fo:font-size="11pt" fo:language="es" fo:country="ES" fo:font-weight="normal" officeooo:paragraph-rsid="000be80c" style:font-size-asian="11pt" style:font-weight-asian="normal" style:font-size-complex="11pt" style:font-weight-complex="normal"/>
    </style:style>
    <style:style style:name="P203" style:family="paragraph" style:parent-style-name="Text_20_body_20__28_user_29_" style:list-style-name="L3">
      <style:paragraph-properties fo:margin-top="0cm" fo:margin-bottom="0cm" loext:contextual-spacing="false" fo:line-height="115%" fo:text-align="justify" style:justify-single-word="false"/>
      <style:text-properties style:font-name="Arial" fo:font-size="11pt" fo:language="es" fo:country="ES" fo:font-weight="normal" officeooo:paragraph-rsid="000be80c" style:font-size-asian="11pt" style:font-weight-asian="normal" style:font-size-complex="11pt" style:font-weight-complex="normal"/>
    </style:style>
    <style:style style:name="P204" style:family="paragraph" style:parent-style-name="Text_20_body_20__28_user_29_" style:list-style-name="L4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hyphenation-ladder-count="no-limit" fo:text-indent="-0.6cm" style:auto-text-indent="false" fo:background-color="transparent" style:vertical-align="baseline">
        <style:tab-stops>
          <style:tab-stop style:position="0.056cm"/>
        </style:tab-stops>
      </style:paragraph-properties>
      <style:text-properties style:font-name="Arial" fo:font-size="11pt" fo:language="es" fo:country="ES" fo:font-weight="normal" officeooo:paragraph-rsid="000be80c" style:font-size-asian="11pt" style:font-weight-asian="normal" style:font-size-complex="11pt" style:font-weight-complex="normal" fo:hyphenate="false" fo:hyphenation-remain-char-count="2" fo:hyphenation-push-char-count="2"/>
    </style:style>
    <style:style style:name="P205" style:family="paragraph" style:parent-style-name="Text_20_body_20__28_user_29_" style:list-style-name="L4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hyphenation-ladder-count="no-limit" fo:text-indent="-0.6cm" style:auto-text-indent="false" fo:background-color="transparent" style:vertical-align="baseline">
        <style:tab-stops>
          <style:tab-stop style:position="0.056cm"/>
        </style:tab-stops>
      </style:paragraph-properties>
      <style:text-properties fo:color="#00000a" style:font-name="Arial" fo:font-size="11pt" fo:language="es" fo:country="ES" fo:font-weight="normal" officeooo:paragraph-rsid="000be80c" style:font-size-asian="11pt" style:font-weight-asian="normal" style:font-size-complex="11pt" style:font-weight-complex="normal" fo:hyphenate="false" fo:hyphenation-remain-char-count="2" fo:hyphenation-push-char-count="2"/>
    </style:style>
    <style:style style:name="P206" style:family="paragraph" style:parent-style-name="Text_20_body_20__28_user_29_" style:list-style-name="L4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hyphenation-ladder-count="no-limit" fo:text-indent="-0.6cm" style:auto-text-indent="false" fo:background-color="transparent" style:vertical-align="baseline">
        <style:tab-stops>
          <style:tab-stop style:position="0.056cm"/>
        </style:tab-stops>
      </style:paragraph-properties>
      <style:text-properties fo:color="#00000a" style:font-name="Arial" fo:font-size="11pt" fo:language="es" fo:country="ES" fo:font-weight="normal" officeooo:rsid="00049404" officeooo:paragraph-rsid="000be80c" style:font-size-asian="11pt" style:font-weight-asian="normal" style:font-size-complex="11pt" style:font-weight-complex="normal" fo:hyphenate="false" fo:hyphenation-remain-char-count="2" fo:hyphenation-push-char-count="2"/>
    </style:style>
    <style:style style:name="P20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08" style:family="paragraph">
      <loext:graphic-properties draw:fill="solid" draw:fill-color="#cccccc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6dc87"/>
    </style:style>
    <style:style style:name="T2" style:family="text">
      <style:text-properties fo:color="#ce181e"/>
    </style:style>
    <style:style style:name="T3" style:family="text">
      <style:text-properties officeooo:rsid="0027ac42"/>
    </style:style>
    <style:style style:name="T4" style:family="text">
      <style:text-properties officeooo:rsid="00bcfab9"/>
    </style:style>
    <style:style style:name="T5" style:family="text">
      <style:text-properties officeooo:rsid="000e3c57"/>
    </style:style>
    <style:style style:name="T6" style:family="text">
      <style:text-properties officeooo:rsid="001013e3"/>
    </style:style>
    <style:style style:name="T7" style:family="text">
      <style:text-properties fo:letter-spacing="normal" fo:font-weight="normal" style:font-weight-asian="normal" style:font-name-complex="Times New Roman"/>
    </style:style>
    <style:style style:name="T8" style:family="text">
      <style:text-properties fo:font-weight="normal" style:font-weight-asian="normal" style:font-name-complex="Times New Roman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11" style:family="text">
      <style:text-properties fo:font-weight="normal" fo:background-color="transparent" loext:char-shading-value="0" style:font-name-asian="TimesNewRomanPSMT" style:font-weight-asian="normal" style:font-name-complex="Times New Roman" style:font-weight-complex="normal"/>
    </style:style>
    <style:style style:name="T12" style:family="text">
      <style:text-properties officeooo:rsid="00bd0650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c9297" style:font-weight-asian="bold" style:font-weight-complex="bold"/>
    </style:style>
    <style:style style:name="T16" style:family="text">
      <style:text-properties fo:font-weight="bold" officeooo:rsid="0006dc87" style:font-weight-asian="bold" style:font-weight-complex="bold"/>
    </style:style>
    <style:style style:name="T17" style:family="text">
      <style:text-properties fo:font-weight="bold" officeooo:rsid="001b9d07" style:font-weight-asian="bold" style:font-weight-complex="bold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fo:letter-spacing="-0.005cm" style:text-underline-style="none" fo:font-weight="normal" officeooo:rsid="0009b537" fo:background-color="transparent" loext:char-shading-value="0" style:font-weight-asian="normal" style:font-weight-complex="normal"/>
    </style:style>
    <style:style style:name="T20" style:family="text">
      <style:text-properties style:use-window-font-color="true" style:text-underline-style="none" officeooo:rsid="0027ac42" style:font-name-asian="TimesNewRoman" style:font-name-complex="TimesNewRoman"/>
    </style:style>
    <style:style style:name="T21" style:family="text">
      <style:text-properties fo:letter-spacing="-0.005cm" fo:font-weight="normal" fo:background-color="transparent" loext:char-shading-value="0" style:font-weight-asian="normal" style:font-name-complex="Times New Roman" style:font-weight-complex="normal"/>
    </style:style>
    <style:style style:name="T22" style:family="text">
      <style:text-properties fo:letter-spacing="-0.005cm" fo:font-weight="normal" officeooo:rsid="001b31c6" style:font-weight-asian="normal" style:font-weight-complex="normal"/>
    </style:style>
    <style:style style:name="T23" style:family="text">
      <style:text-properties fo:letter-spacing="-0.005cm" fo:font-weight="bold" officeooo:rsid="001b31c6" style:font-weight-asian="bold" style:font-weight-complex="bold"/>
    </style:style>
    <style:style style:name="T24" style:family="text">
      <style:text-properties fo:background-color="transparent" loext:char-shading-value="0"/>
    </style:style>
    <style:style style:name="T25" style:family="text">
      <style:text-properties fo:background-color="transparent" loext:char-shading-value="0" style:font-name-asian="TimesNewRomanPSMT" style:font-name-complex="Times New Roman"/>
    </style:style>
    <style:style style:name="T26" style:family="text">
      <style:text-properties officeooo:rsid="00231013" fo:background-color="transparent" loext:char-shading-value="0" loext:shadow="none"/>
    </style:style>
    <style:style style:name="T27" style:family="text">
      <style:text-properties officeooo:rsid="0037e330" fo:background-color="transparent" loext:char-shading-value="0" loext:shadow="none"/>
    </style:style>
    <style:style style:name="T28" style:family="text">
      <style:text-properties officeooo:rsid="0013fe57" fo:background-color="transparent" loext:char-shading-value="0" style:font-weight-asian="bold" style:font-name-complex="Times New Roman" style:font-weight-complex="bold"/>
    </style:style>
    <style:style style:name="T29" style:family="text">
      <style:text-properties officeooo:rsid="00088536" fo:background-color="transparent" loext:char-shading-value="0" style:font-weight-asian="bold" style:font-name-complex="Times New Roman" style:font-weight-complex="bold"/>
    </style:style>
    <style:style style:name="T30" style:family="text">
      <style:text-properties officeooo:rsid="001d8eaa" fo:background-color="transparent" loext:char-shading-value="0" style:font-weight-asian="bold" style:font-name-complex="Times New Roman" style:font-weight-complex="bold"/>
    </style:style>
    <style:style style:name="T31" style:family="text">
      <style:text-properties officeooo:rsid="0016c022" fo:background-color="transparent" loext:char-shading-value="0" style:font-weight-asian="bold" style:font-name-complex="Times New Roman" style:font-weight-complex="bold"/>
    </style:style>
    <style:style style:name="T32" style:family="text">
      <style:text-properties officeooo:rsid="001bac0a" fo:background-color="transparent" loext:char-shading-value="0" style:font-weight-asian="bold" style:font-name-complex="Times New Roman" style:font-weight-complex="bold"/>
    </style:style>
    <style:style style:name="T33" style:family="text">
      <style:text-properties fo:background-color="transparent" loext:char-shading-value="0" loext:shadow="none"/>
    </style:style>
    <style:style style:name="T34" style:family="text">
      <style:text-properties officeooo:rsid="001f801f" fo:background-color="transparent" loext:char-shading-value="0" loext:shadow="none"/>
    </style:style>
    <style:style style:name="T35" style:family="text">
      <style:text-properties officeooo:rsid="001f1895" fo:background-color="transparent" loext:char-shading-value="0" loext:shadow="none"/>
    </style:style>
    <style:style style:name="T36" style:family="text">
      <style:text-properties officeooo:rsid="001ffe50" fo:background-color="transparent" loext:char-shading-value="0" loext:shadow="none"/>
    </style:style>
    <style:style style:name="T37" style:family="text">
      <style:text-properties officeooo:rsid="002465fa" fo:background-color="transparent" loext:char-shading-value="0" loext:shadow="none"/>
    </style:style>
    <style:style style:name="T38" style:family="text">
      <style:text-properties officeooo:rsid="00262918" fo:background-color="transparent" loext:char-shading-value="0" loext:shadow="none"/>
    </style:style>
    <style:style style:name="T39" style:family="text">
      <style:text-properties officeooo:rsid="0016819a" fo:background-color="transparent" loext:char-shading-value="0" loext:shadow="none"/>
    </style:style>
    <style:style style:name="T40" style:family="text">
      <style:text-properties officeooo:rsid="00183a0a" fo:background-color="transparent" loext:char-shading-value="0" loext:shadow="none"/>
    </style:style>
    <style:style style:name="T41" style:family="text">
      <style:text-properties officeooo:rsid="001a2c3b" fo:background-color="transparent" loext:char-shading-value="0" loext:shadow="none"/>
    </style:style>
    <style:style style:name="T42" style:family="text">
      <style:text-properties officeooo:rsid="002038f4" fo:background-color="transparent" loext:char-shading-value="0" loext:shadow="none"/>
    </style:style>
    <style:style style:name="T43" style:family="text">
      <style:text-properties officeooo:rsid="00224b24" fo:background-color="transparent" loext:char-shading-value="0" loext:shadow="none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officeooo:rsid="0027ac42" fo:background-color="transparent" loext:char-shading-value="0" style:font-name-asian="TimesNewRoman" style:font-name-complex="TimesNewRoman"/>
    </style:style>
    <style:style style:name="T46" style:family="text">
      <style:text-properties officeooo:rsid="0001158e"/>
    </style:style>
    <style:style style:name="T47" style:family="text">
      <style:text-properties fo:color="#00b050"/>
    </style:style>
    <style:style style:name="T48" style:family="text">
      <style:text-properties style:text-line-through-style="solid" style:text-line-through-type="single" style:font-name-asian="Times New Roman" style:font-name-complex="Arial" style:language-complex="ar" style:country-complex="SA"/>
    </style:style>
    <style:style style:name="T49" style:family="text">
      <style:text-properties style:text-line-through-style="solid" style:text-line-through-type="single" fo:background-color="#fff200" loext:char-shading-value="0"/>
    </style:style>
    <style:style style:name="T50" style:family="text">
      <style:text-properties style:text-line-through-style="solid" style:text-line-through-type="single" officeooo:rsid="001c52be" fo:background-color="#fff200" loext:char-shading-value="0"/>
    </style:style>
    <style:style style:name="T51" style:family="text">
      <style:text-properties officeooo:rsid="000391e0"/>
    </style:style>
    <style:style style:name="T52" style:family="text">
      <style:text-properties officeooo:rsid="000560de"/>
    </style:style>
    <style:style style:name="T53" style:family="text">
      <style:text-properties officeooo:rsid="0037e330"/>
    </style:style>
    <style:style style:name="T54" style:family="text">
      <style:text-properties officeooo:rsid="00195550"/>
    </style:style>
    <style:style style:name="T55" style:family="text">
      <style:text-properties fo:color="#00000a"/>
    </style:style>
    <style:style style:name="T56" style:family="text">
      <style:text-properties fo:color="#00000a" style:text-underline-style="none"/>
    </style:style>
    <style:style style:name="T57" style:family="text">
      <style:text-properties fo:color="#00000a" style:text-underline-style="none" officeooo:rsid="00049404"/>
    </style:style>
    <style:style style:name="T58" style:family="text">
      <style:text-properties fo:color="#00000a" officeooo:rsid="00049404"/>
    </style:style>
    <style:style style:name="T59" style:family="text">
      <style:text-properties officeooo:rsid="00049404"/>
    </style:style>
    <style:style style:name="T60" style:family="text">
      <style:text-properties fo:font-variant="normal" fo:text-transform="none" fo:letter-spacing="normal" fo:font-style="normal" fo:font-weight="normal" style:font-style-asian="normal" style:font-weight-asian="normal" style:font-name-complex="Verdana"/>
    </style:style>
    <style:style style:name="T61" style:family="text">
      <style:text-properties fo:font-variant="normal" fo:text-transform="none" fo:letter-spacing="normal" fo:font-style="normal" fo:font-weight="normal" style:font-style-asian="normal" style:font-weight-asian="normal" style:font-name-complex="verdana"/>
    </style:style>
    <style:style style:name="T62" style:family="text">
      <style:text-properties fo:font-variant="normal" fo:text-transform="none" fo:letter-spacing="normal" fo:font-style="normal" fo:font-weight="bold" style:font-style-asian="normal" style:font-weight-asian="bold" style:font-name-complex="Verdana"/>
    </style:style>
    <style:style style:name="T63" style:family="text">
      <style:text-properties fo:font-variant="normal" fo:text-transform="none" fo:letter-spacing="normal" fo:font-style="normal" fo:font-weight="bold" style:font-style-asian="normal" style:font-weight-asian="bold" style:font-name-complex="Verdana" style:font-weight-complex="bold"/>
    </style:style>
    <style:style style:name="T64" style:family="text">
      <style:text-properties fo:font-variant="normal" fo:text-transform="none" fo:letter-spacing="normal" fo:font-style="normal" fo:font-weight="bold" style:font-style-asian="normal" style:font-weight-asian="bold" style:font-name-complex="verdana" style:font-weight-complex="bold"/>
    </style:style>
    <style:style style:name="T65" style:family="text">
      <style:text-properties fo:font-variant="normal" fo:text-transform="none" fo:letter-spacing="normal" fo:font-style="normal" officeooo:rsid="00231013" fo:background-color="transparent" loext:char-shading-value="0" loext:shadow="none"/>
    </style:style>
    <style:style style:name="T66" style:family="text">
      <style:text-properties fo:font-variant="normal" fo:text-transform="none" fo:letter-spacing="normal" fo:font-style="normal" officeooo:rsid="0037e330" fo:background-color="transparent" loext:char-shading-value="0" loext:shadow="none"/>
    </style:style>
    <style:style style:name="T67" style:family="text">
      <style:text-properties fo:font-variant="normal" fo:text-transform="none" fo:letter-spacing="normal" fo:font-style="normal" officeooo:rsid="0013fe57" fo:background-color="transparent" loext:char-shading-value="0" style:font-name-complex="Times New Roman"/>
    </style:style>
    <style:style style:name="T68" style:family="text">
      <style:text-properties fo:font-variant="normal" fo:text-transform="none" fo:letter-spacing="normal" fo:font-style="normal" officeooo:rsid="001f0283" fo:background-color="transparent" loext:char-shading-value="0" style:font-name-complex="Times New Roman"/>
    </style:style>
    <style:style style:name="T69" style:family="text">
      <style:text-properties fo:font-variant="normal" fo:text-transform="none" fo:letter-spacing="normal" fo:font-style="normal" officeooo:rsid="001e1d95" fo:background-color="transparent" loext:char-shading-value="0" loext:shadow="none"/>
    </style:style>
    <style:style style:name="T70" style:family="text">
      <style:text-properties fo:font-variant="normal" fo:text-transform="none" fo:font-style="normal" officeooo:rsid="00231013" fo:background-color="transparent" loext:char-shading-value="0" loext:shadow="none"/>
    </style:style>
    <style:style style:name="T71" style:family="text">
      <style:text-properties fo:font-variant="normal" fo:text-transform="none" fo:font-style="normal" officeooo:rsid="0037e330" fo:background-color="transparent" loext:char-shading-value="0" loext:shadow="none"/>
    </style:style>
    <style:style style:name="T72" style:family="text">
      <style:text-properties fo:font-variant="normal" fo:text-transform="none" fo:font-style="normal" officeooo:rsid="001bac0a" fo:background-color="transparent" loext:char-shading-value="0" loext:shadow="none"/>
    </style:style>
    <style:style style:name="T7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normal"/>
    </style:style>
    <style:style style:name="T7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3f88dd" style:text-blinking="false" fo:background-color="transparent" loext:char-shading-value="0" style:font-style-asian="normal" style:font-weight-asian="normal" style:font-style-complex="normal" style:font-weight-complex="normal"/>
    </style:style>
    <style:style style:name="T7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3e7236" style:text-blinking="false" fo:background-color="transparent" loext:char-shading-value="0" style:font-style-asian="normal" style:font-weight-asian="normal" style:font-style-complex="normal" style:font-weight-complex="normal"/>
    </style:style>
    <style:style style:name="T7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22f86" style:text-blinking="false" fo:background-color="transparent" loext:char-shading-value="0" style:font-style-asian="normal" style:font-weight-asian="normal" style:font-style-complex="normal" style:font-weight-complex="normal"/>
    </style:style>
    <style:style style:name="T7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2d1149" style:text-blinking="false" fo:background-color="transparent" loext:char-shading-value="0" style:font-style-asian="normal" style:font-weight-asian="normal" style:font-style-complex="normal" style:font-weight-complex="normal"/>
    </style:style>
    <style:style style:name="T78" style:family="text">
      <style:text-properties officeooo:rsid="000be80c"/>
    </style:style>
    <style:style style:name="T79" style:family="text">
      <style:text-properties officeooo:rsid="000c3f21"/>
    </style:style>
    <style:style style:name="T80" style:family="text">
      <style:text-properties style:font-name="Arial" fo:font-size="11pt" fo:language="es" fo:country="ES" style:font-size-asian="11pt" style:font-name-complex="Times New Roman" style:font-size-complex="11pt"/>
    </style:style>
    <style:style style:name="T81" style:family="text">
      <style:text-properties style:font-name="Arial" fo:font-size="11pt" fo:language="es" fo:country="ES" officeooo:rsid="001bac0a" style:font-size-asian="11pt" style:font-name-complex="Times New Roman" style:font-size-complex="11pt"/>
    </style:style>
    <style:style style:name="T82" style:family="text">
      <style:text-properties officeooo:rsid="0037e003"/>
    </style:style>
    <style:style style:name="T83" style:family="text">
      <style:text-properties officeooo:rsid="0006f720"/>
    </style:style>
    <style:style style:name="T84" style:family="text">
      <style:text-properties officeooo:rsid="00064fa5"/>
    </style:style>
    <style:style style:name="T85" style:family="text">
      <style:text-properties officeooo:rsid="0005bcb2"/>
    </style:style>
    <style:style style:name="T86" style:family="text">
      <style:text-properties officeooo:rsid="00040e08"/>
    </style:style>
    <style:style style:name="T87" style:family="text">
      <style:text-properties officeooo:rsid="00224e23"/>
    </style:style>
    <style:style style:name="T88" style:family="text">
      <style:text-properties officeooo:rsid="0021c85e"/>
    </style:style>
    <style:style style:name="T89" style:family="text">
      <style:text-properties officeooo:rsid="0023d81a"/>
    </style:style>
    <style:style style:name="T90" style:family="text">
      <style:text-properties officeooo:rsid="0042d3d1"/>
    </style:style>
    <style:style style:name="T91" style:family="text">
      <style:text-properties officeooo:rsid="001f1895"/>
    </style:style>
    <style:style style:name="T92" style:family="text">
      <style:text-properties officeooo:rsid="00088536"/>
    </style:style>
    <style:style style:name="T93" style:family="text">
      <style:text-properties officeooo:rsid="003e7236"/>
    </style:style>
    <style:style style:name="T94" style:family="text">
      <style:text-properties officeooo:rsid="00033f5c"/>
    </style:style>
    <style:style style:name="T95" style:family="text">
      <style:text-properties officeooo:rsid="0006215c"/>
    </style:style>
    <style:style style:name="T96" style:family="text">
      <style:text-properties fo:color="#000000" style:font-name="Arial" fo:font-size="11pt" fo:language="es" fo:country="ES" style:font-size-asian="11pt" style:font-name-complex="Arial" style:font-size-complex="11pt"/>
    </style:style>
    <style:style style:name="T97" style:family="text">
      <style:text-properties fo:color="#000000" style:font-name-complex="Arial"/>
    </style:style>
    <style:style style:name="T98" style:family="text">
      <style:text-properties fo:color="#000000" officeooo:rsid="002f4b10" style:font-name-complex="Arial"/>
    </style:style>
    <style:style style:name="T99" style:family="text">
      <style:text-properties officeooo:rsid="003da553"/>
    </style:style>
    <style:style style:name="T100" style:family="text">
      <style:text-properties officeooo:rsid="002365aa"/>
    </style:style>
    <style:style style:name="T101" style:family="text">
      <style:text-properties officeooo:rsid="00268585"/>
    </style:style>
    <style:style style:name="T102" style:family="text">
      <style:text-properties officeooo:rsid="00208bc0"/>
    </style:style>
    <style:style style:name="T103" style:family="text">
      <style:text-properties style:font-name-asian="Times New Roman" style:font-name-complex="Arial" style:language-complex="ar" style:country-complex="SA"/>
    </style:style>
    <style:style style:name="T104" style:family="text">
      <style:text-properties style:font-name-complex="Arial"/>
    </style:style>
    <style:style style:name="T105" style:family="text">
      <style:text-properties officeooo:rsid="000c9297"/>
    </style:style>
    <style:style style:name="T106" style:family="text">
      <style:text-properties officeooo:rsid="000f6bb7"/>
    </style:style>
    <style:style style:name="T107" style:family="text">
      <style:text-properties officeooo:rsid="000fbadf"/>
    </style:style>
    <style:style style:name="T108" style:family="text">
      <style:text-properties officeooo:rsid="00111dfa"/>
    </style:style>
    <style:style style:name="T109" style:family="text">
      <style:text-properties officeooo:rsid="0012c19a"/>
    </style:style>
    <style:style style:name="T110" style:family="text">
      <style:text-properties officeooo:rsid="001426f9"/>
    </style:style>
    <style:style style:name="T111" style:family="text">
      <style:text-properties officeooo:rsid="0014f86b"/>
    </style:style>
    <style:style style:name="T112" style:family="text">
      <style:text-properties officeooo:rsid="0016819a"/>
    </style:style>
    <style:style style:name="T113" style:family="text">
      <style:text-properties officeooo:rsid="0016c022"/>
    </style:style>
    <style:style style:name="T114" style:family="text">
      <style:text-properties officeooo:rsid="001a2c3b"/>
    </style:style>
    <style:style style:name="T115" style:family="text">
      <style:text-properties officeooo:rsid="001bac0a"/>
    </style:style>
    <style:style style:name="T116" style:family="text">
      <style:text-properties officeooo:rsid="001d58c4"/>
    </style:style>
    <style:style style:name="T117" style:family="text">
      <style:text-properties officeooo:rsid="001f0283"/>
    </style:style>
    <style:style style:name="T118" style:family="text">
      <style:text-properties officeooo:rsid="002070c6"/>
    </style:style>
    <style:style style:name="T119" style:family="text">
      <style:text-properties officeooo:rsid="00212270"/>
    </style:style>
    <style:style style:name="T120" style:family="text">
      <style:text-properties officeooo:rsid="002393c9"/>
    </style:style>
    <style:style style:name="T121" style:family="text">
      <style:text-properties officeooo:rsid="0024abe3"/>
    </style:style>
    <style:style style:name="T122" style:family="text">
      <style:text-properties officeooo:rsid="002618b9"/>
    </style:style>
    <style:style style:name="T123" style:family="text">
      <style:text-properties officeooo:rsid="002800e1"/>
    </style:style>
    <style:style style:name="T124" style:family="text">
      <style:text-properties officeooo:rsid="0029e613"/>
    </style:style>
    <style:style style:name="T125" style:family="text">
      <style:text-properties officeooo:rsid="002d1149"/>
    </style:style>
    <style:style style:name="T126" style:family="text">
      <style:text-properties officeooo:rsid="002e5f95"/>
    </style:style>
    <style:style style:name="T127" style:family="text">
      <style:text-properties officeooo:rsid="002f4b10"/>
    </style:style>
    <style:style style:name="T128" style:family="text">
      <style:text-properties officeooo:rsid="002fa275"/>
    </style:style>
    <style:style style:name="T129" style:family="text">
      <style:text-properties officeooo:rsid="001b9d07"/>
    </style:style>
    <style:style style:name="T130" style:family="text">
      <style:text-properties style:text-line-through-style="none" style:text-line-through-type="none"/>
    </style:style>
    <style:style style:name="T131" style:family="text">
      <style:text-properties officeooo:rsid="001c52be"/>
    </style:style>
    <style:style style:name="T132" style:family="text">
      <style:text-properties officeooo:rsid="00318891"/>
    </style:style>
    <style:style style:name="T133" style:family="text">
      <style:text-properties fo:background-color="#fff200" loext:char-shading-value="0"/>
    </style:style>
    <style:style style:name="T134" style:family="text">
      <style:text-properties officeooo:rsid="0032f11e" fo:background-color="#fff200" loext:char-shading-value="0"/>
    </style:style>
    <style:style style:name="T135" style:family="text">
      <style:text-properties officeooo:rsid="0032f11e"/>
    </style:style>
    <style:style style:name="T136" style:family="text">
      <style:text-properties fo:font-style="normal" fo:font-weight="normal"/>
    </style:style>
    <style:style style:name="T137" style:family="text">
      <style:text-properties fo:font-style="normal" fo:font-weight="normal" officeooo:rsid="0035e6bf"/>
    </style:style>
    <style:style style:name="T138" style:family="text">
      <style:text-properties fo:font-style="normal" fo:font-weight="normal" officeooo:rsid="00361670"/>
    </style:style>
    <style:style style:name="T139" style:family="text">
      <style:text-properties officeooo:rsid="0035e6bf"/>
    </style:style>
    <style:style style:name="T140" style:family="text">
      <style:text-properties officeooo:rsid="00361670"/>
    </style:style>
    <style:style style:name="T141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cc" draw:fill-image-width="0cm" draw:fill-image-height="0cm" style:repeat="repeat" draw:textarea-horizontal-align="center" draw:textarea-vertical-align="middle" draw:auto-grow-height="false" draw:fit-to-size="false" style:shrink-to-fit="false" fo:min-height="18.198cm" fo:min-width="14.002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29" draw:style-name="gr1" draw:text-style-name="P208" svg:width="14.502cm" svg:height="18.458cm" svg:x="2.679cm" svg:y="4.156cm">
        <text:p text:style-name="P207"><text:span text:style-name="T141">ESBORRANY</text:span></text:p>
        <text:p text:style-name="P207"><text:span text:style-name="T141"/></text:p>
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<draw:equation draw:name="f0" draw:formula="$0 "/>
          <draw:equation draw:name="f1" draw:formula="21600-$0 "/>
          <draw:handle draw:handle-position="left $0" draw:handle-range-y-minimum="0" draw:handle-range-y-maximum="15400"/>
        </draw:enhanced-geometry>
      </draw:custom-shape>
      <draw:custom-shape text:anchor-type="page" text:anchor-page-number="2" draw:z-index="30" draw:style-name="gr1" draw:text-style-name="P208" svg:width="14.502cm" svg:height="18.458cm" svg:x="2.679cm" svg:y="4.156cm">
        <text:p text:style-name="P207"><text:span text:style-name="T141">ESBORRANY</text:span></text:p>
        <text:p text:style-name="P207"><text:span text:style-name="T141"/></text:p>
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<draw:equation draw:name="f0" draw:formula="$0 "/>
          <draw:equation draw:name="f1" draw:formula="21600-$0 "/>
          <draw:handle draw:handle-position="left $0" draw:handle-range-y-minimum="0" draw:handle-range-y-maximum="15400"/>
        </draw:enhanced-geometry>
      </draw:custom-shape>
      <draw:custom-shape text:anchor-type="page" text:anchor-page-number="3" draw:z-index="31" draw:style-name="gr1" draw:text-style-name="P208" svg:width="14.502cm" svg:height="18.458cm" svg:x="2.679cm" svg:y="4.156cm">
        <text:p text:style-name="P207"><text:span text:style-name="T141">ESBORRANY</text:span></text:p>
        <text:p text:style-name="P207"><text:span text:style-name="T141"/></text:p>
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<draw:equation draw:name="f0" draw:formula="$0 "/>
          <draw:equation draw:name="f1" draw:formula="21600-$0 "/>
          <draw:handle draw:handle-position="left $0" draw:handle-range-y-minimum="0" draw:handle-range-y-maximum="15400"/>
        </draw:enhanced-geometry>
      </draw:custom-shape>
      <draw:custom-shape text:anchor-type="page" text:anchor-page-number="4" draw:z-index="32" draw:style-name="gr1" draw:text-style-name="P208" svg:width="14.502cm" svg:height="18.458cm" svg:x="2.679cm" svg:y="4.156cm">
        <text:p text:style-name="P207"><text:span text:style-name="T141">ESBORRANY</text:span></text:p>
        <text:p text:style-name="P207"><text:span text:style-name="T141"/></text:p>
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<draw:equation draw:name="f0" draw:formula="$0 "/>
          <draw:equation draw:name="f1" draw:formula="21600-$0 "/>
          <draw:handle draw:handle-position="left $0" draw:handle-range-y-minimum="0" draw:handle-range-y-maximum="15400"/>
        </draw:enhanced-geometry>
      </draw:custom-shape>
      <draw:custom-shape text:anchor-type="page" text:anchor-page-number="5" draw:z-index="33" draw:style-name="gr1" draw:text-style-name="P208" svg:width="14.502cm" svg:height="18.458cm" svg:x="2.679cm" svg:y="4.156cm">
        <text:p text:style-name="P207"><text:span text:style-name="T141">ESBORRANY</text:span></text:p>
        <text:p text:style-name="P207"><text:span text:style-name="T141"/></text:p>
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<draw:equation draw:name="f0" draw:formula="$0 "/>
          <draw:equation draw:name="f1" draw:formula="21600-$0 "/>
          <draw:handle draw:handle-position="left $0" draw:handle-range-y-minimum="0" draw:handle-range-y-maximum="15400"/>
        </draw:enhanced-geometry>
      </draw:custom-shape>
      <draw:custom-shape text:anchor-type="page" text:anchor-page-number="6" draw:z-index="34" draw:style-name="gr1" draw:text-style-name="P208" svg:width="14.502cm" svg:height="18.458cm" svg:x="2.679cm" svg:y="4.156cm">
        <text:p text:style-name="P207"><text:span text:style-name="T141">ESBORRANY</text:span></text:p>
        <text:p text:style-name="P207"><text:span text:style-name="T141"/></text:p>
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<draw:equation draw:name="f0" draw:formula="$0 "/>
          <draw:equation draw:name="f1" draw:formula="21600-$0 "/>
          <draw:handle draw:handle-position="left $0" draw:handle-range-y-minimum="0" draw:handle-range-y-maximum="15400"/>
        </draw:enhanced-geometry>
      </draw:custom-shape>
      <draw:custom-shape text:anchor-type="page" text:anchor-page-number="7" draw:z-index="35" draw:style-name="gr1" draw:text-style-name="P208" svg:width="14.502cm" svg:height="18.458cm" svg:x="2.679cm" svg:y="4.156cm">
        <text:p text:style-name="P207"><text:span text:style-name="T141">ESBORRANY</text:span></text:p>
        <text:p text:style-name="P207"><text:span text:style-name="T141"/></text:p>
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<draw:equation draw:name="f0" draw:formula="$0 "/>
          <draw:equation draw:name="f1" draw:formula="21600-$0 "/>
          <draw:handle draw:handle-position="left $0" draw:handle-range-y-minimum="0" draw:handle-range-y-maximum="15400"/>
        </draw:enhanced-geometry>
      </draw:custom-shape>
      <draw:custom-shape text:anchor-type="page" text:anchor-page-number="8" draw:z-index="36" draw:style-name="gr1" draw:text-style-name="P208" svg:width="14.502cm" svg:height="18.458cm" svg:x="2.679cm" svg:y="4.156cm">
        <text:p text:style-name="P207"><text:span text:style-name="T141">ESBORRANY</text:span></text:p>
        <text:p text:style-name="P207"><text:span text:style-name="T141"/></text:p>
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<draw:equation draw:name="f0" draw:formula="$0 "/>
          <draw:equation draw:name="f1" draw:formula="21600-$0 "/>
          <draw:handle draw:handle-position="left $0" draw:handle-range-y-minimum="0" draw:handle-range-y-maximum="15400"/>
        </draw:enhanced-geometry>
      </draw:custom-shape>
      <draw:custom-shape text:anchor-type="page" text:anchor-page-number="9" draw:z-index="37" draw:style-name="gr1" draw:text-style-name="P208" svg:width="14.502cm" svg:height="18.458cm" svg:x="2.679cm" svg:y="4.156cm">
        <text:p text:style-name="P207"><text:span text:style-name="T141">ESBORRANY</text:span></text:p>
        <text:p text:style-name="P207"><text:span text:style-name="T141"/></text:p>
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<draw:equation draw:name="f0" draw:formula="$0 "/>
          <draw:equation draw:name="f1" draw:formula="21600-$0 "/>
          <draw:handle draw:handle-position="left $0" draw:handle-range-y-minimum="0" draw:handle-range-y-maximum="15400"/>
        </draw:enhanced-geometry>
      </draw:custom-shape>
      <draw:custom-shape text:anchor-type="page" text:anchor-page-number="10" draw:z-index="38" draw:style-name="gr1" draw:text-style-name="P208" svg:width="14.502cm" svg:height="18.458cm" svg:x="2.679cm" svg:y="4.156cm">
        <text:p text:style-name="P207"><text:span text:style-name="T141">ESBORRANY</text:span></text:p>
        <text:p text:style-name="P207"><text:span text:style-name="T141"/></text:p>
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<draw:equation draw:name="f0" draw:formula="$0 "/>
          <draw:equation draw:name="f1" draw:formula="21600-$0 "/>
          <draw:handle draw:handle-position="left $0" draw:handle-range-y-minimum="0" draw:handle-range-y-maximum="15400"/>
        </draw:enhanced-geometry>
      </draw:custom-shape>
      <draw:custom-shape text:anchor-type="page" text:anchor-page-number="11" draw:z-index="39" draw:style-name="gr1" draw:text-style-name="P208" svg:width="14.502cm" svg:height="18.458cm" svg:x="2.679cm" svg:y="4.156cm">
        <text:p text:style-name="P207"><text:span text:style-name="T141">ESBORRANY</text:span></text:p>
        <text:p text:style-name="P207"><text:span text:style-name="T141"/></text:p>
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<draw:equation draw:name="f0" draw:formula="$0 "/>
          <draw:equation draw:name="f1" draw:formula="21600-$0 "/>
          <draw:handle draw:handle-position="left $0" draw:handle-range-y-minimum="0" draw:handle-range-y-maximum="15400"/>
        </draw:enhanced-geometry>
      </draw:custom-shape>
      <draw:custom-shape text:anchor-type="page" text:anchor-page-number="12" draw:z-index="40" draw:style-name="gr1" draw:text-style-name="P208" svg:width="14.502cm" svg:height="18.458cm" svg:x="2.679cm" svg:y="4.156cm">
        <text:p text:style-name="P207"><text:span text:style-name="T141">ESBORRANY</text:span></text:p>
        <text:p text:style-name="P207"><text:span text:style-name="T141"/></text:p>
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<draw:equation draw:name="f0" draw:formula="$0 "/>
          <draw:equation draw:name="f1" draw:formula="21600-$0 "/>
          <draw:handle draw:handle-position="left $0" draw:handle-range-y-minimum="0" draw:handle-range-y-maximum="15400"/>
        </draw:enhanced-geometry>
      </draw:custom-shape>
      <draw:custom-shape text:anchor-type="page" text:anchor-page-number="13" draw:z-index="41" draw:style-name="gr1" draw:text-style-name="P208" svg:width="14.502cm" svg:height="18.458cm" svg:x="2.679cm" svg:y="4.156cm">
        <text:p text:style-name="P207"><text:span text:style-name="T141">ESBORRANY</text:span></text:p>
        <text:p text:style-name="P207"><text:span text:style-name="T141"/></text:p>
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<draw:equation draw:name="f0" draw:formula="$0 "/>
          <draw:equation draw:name="f1" draw:formula="21600-$0 "/>
          <draw:handle draw:handle-position="left $0" draw:handle-range-y-minimum="0" draw:handle-range-y-maximum="15400"/>
        </draw:enhanced-geometry>
      </draw:custom-shape>
      <draw:custom-shape text:anchor-type="page" text:anchor-page-number="14" draw:z-index="42" draw:style-name="gr1" draw:text-style-name="P208" svg:width="14.502cm" svg:height="18.458cm" svg:x="2.679cm" svg:y="4.156cm">
        <text:p text:style-name="P207"><text:span text:style-name="T141">ESBORRANY</text:span></text:p>
        <text:p text:style-name="P207"><text:span text:style-name="T141"/></text:p>
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<draw:equation draw:name="f0" draw:formula="$0 "/>
          <draw:equation draw:name="f1" draw:formula="21600-$0 "/>
          <draw:handle draw:handle-position="left $0" draw:handle-range-y-minimum="0" draw:handle-range-y-maximum="15400"/>
        </draw:enhanced-geometry>
      </draw:custom-shape>
      <draw:custom-shape text:anchor-type="page" text:anchor-page-number="15" draw:z-index="43" draw:style-name="gr1" draw:text-style-name="P208" svg:width="14.502cm" svg:height="18.458cm" svg:x="2.679cm" svg:y="4.156cm">
        <text:p text:style-name="P207"><text:span text:style-name="T141">ESBORRANY</text:span></text:p>
        <text:p text:style-name="P207"><text:span text:style-name="T141"/></text:p>
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<draw:equation draw:name="f0" draw:formula="$0 "/>
          <draw:equation draw:name="f1" draw:formula="21600-$0 "/>
          <draw:handle draw:handle-position="left $0" draw:handle-range-y-minimum="0" draw:handle-range-y-maximum="15400"/>
        </draw:enhanced-geometry>
      </draw:custom-shape>
      <draw:custom-shape text:anchor-type="page" text:anchor-page-number="16" draw:z-index="44" draw:style-name="gr1" draw:text-style-name="P208" svg:width="14.502cm" svg:height="18.458cm" svg:x="2.679cm" svg:y="4.156cm">
        <text:p text:style-name="P207"><text:span text:style-name="T141">ESBORRANY</text:span></text:p>
        <text:p text:style-name="P207"><text:span text:style-name="T141"/></text:p>
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<draw:equation draw:name="f0" draw:formula="$0 "/>
          <draw:equation draw:name="f1" draw:formula="21600-$0 "/>
          <draw:handle draw:handle-position="left $0" draw:handle-range-y-minimum="0" draw:handle-range-y-maximum="15400"/>
        </draw:enhanced-geometry>
      </draw:custom-shape>
      <draw:custom-shape text:anchor-type="page" text:anchor-page-number="17" draw:z-index="45" draw:style-name="gr1" draw:text-style-name="P208" svg:width="14.502cm" svg:height="18.458cm" svg:x="2.679cm" svg:y="4.156cm">
        <text:p text:style-name="P207"><text:span text:style-name="T141">ESBORRANY</text:span></text:p>
        <text:p text:style-name="P207"><text:span text:style-name="T141"/></text:p>
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<draw:equation draw:name="f0" draw:formula="$0 "/>
          <draw:equation draw:name="f1" draw:formula="21600-$0 "/>
          <draw:handle draw:handle-position="left $0" draw:handle-range-y-minimum="0" draw:handle-range-y-maximum="15400"/>
        </draw:enhanced-geometry>
      </draw:custom-shape>
      <draw:custom-shape text:anchor-type="page" text:anchor-page-number="18" draw:z-index="46" draw:style-name="gr1" draw:text-style-name="P208" svg:width="14.502cm" svg:height="18.458cm" svg:x="2.679cm" svg:y="4.156cm">
        <text:p text:style-name="P207"><text:span text:style-name="T141">ESBORRANY</text:span></text:p>
        <text:p text:style-name="P207"><text:span text:style-name="T141"/></text:p>
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<draw:equation draw:name="f0" draw:formula="$0 "/>
          <draw:equation draw:name="f1" draw:formula="21600-$0 "/>
          <draw:handle draw:handle-position="left $0" draw:handle-range-y-minimum="0" draw:handle-range-y-maximum="15400"/>
        </draw:enhanced-geometry>
      </draw:custom-shape>
      <draw:custom-shape text:anchor-type="page" text:anchor-page-number="19" draw:z-index="47" draw:style-name="gr1" draw:text-style-name="P208" svg:width="14.502cm" svg:height="18.458cm" svg:x="2.679cm" svg:y="4.156cm">
        <text:p text:style-name="P207"><text:span text:style-name="T141">ESBORRANY</text:span></text:p>
        <text:p text:style-name="P207"><text:span text:style-name="T141"/></text:p>
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<draw:equation draw:name="f0" draw:formula="$0 "/>
          <draw:equation draw:name="f1" draw:formula="21600-$0 "/>
          <draw:handle draw:handle-position="left $0" draw:handle-range-y-minimum="0" draw:handle-range-y-maximum="15400"/>
        </draw:enhanced-geometry>
      </draw:custom-shape>
      <draw:custom-shape text:anchor-type="page" text:anchor-page-number="20" draw:z-index="48" draw:style-name="gr1" draw:text-style-name="P208" svg:width="14.502cm" svg:height="18.458cm" svg:x="2.679cm" svg:y="4.156cm">
        <text:p text:style-name="P207"><text:span text:style-name="T141">ESBORRANY</text:span></text:p>
        <text:p text:style-name="P207"><text:span text:style-name="T141"/></text:p>
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<draw:equation draw:name="f0" draw:formula="$0 "/>
          <draw:equation draw:name="f1" draw:formula="21600-$0 "/>
          <draw:handle draw:handle-position="left $0" draw:handle-range-y-minimum="0" draw:handle-range-y-maximum="15400"/>
        </draw:enhanced-geometry>
      </draw:custom-shape>
      <draw:custom-shape text:anchor-type="page" text:anchor-page-number="21" draw:z-index="49" draw:style-name="gr1" draw:text-style-name="P208" svg:width="14.502cm" svg:height="18.458cm" svg:x="2.679cm" svg:y="4.156cm">
        <text:p text:style-name="P207"><text:span text:style-name="T141">ESBORRANY</text:span></text:p>
        <text:p text:style-name="P207"><text:span text:style-name="T141"/></text:p>
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<draw:equation draw:name="f0" draw:formula="$0 "/>
          <draw:equation draw:name="f1" draw:formula="21600-$0 "/>
          <draw:handle draw:handle-position="left $0" draw:handle-range-y-minimum="0" draw:handle-range-y-maximum="15400"/>
        </draw:enhanced-geometry>
      </draw:custom-shape>
      <draw:custom-shape text:anchor-type="page" text:anchor-page-number="22" draw:z-index="50" draw:style-name="gr1" draw:text-style-name="P208" svg:width="14.502cm" svg:height="18.458cm" svg:x="2.679cm" svg:y="4.156cm">
        <text:p text:style-name="P207"><text:span text:style-name="T141">ESBORRANY</text:span></text:p>
        <text:p text:style-name="P207"><text:span text:style-name="T141"/></text:p>
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<draw:equation draw:name="f0" draw:formula="$0 "/>
          <draw:equation draw:name="f1" draw:formula="21600-$0 "/>
          <draw:handle draw:handle-position="left $0" draw:handle-range-y-minimum="0" draw:handle-range-y-maximum="15400"/>
        </draw:enhanced-geometry>
      </draw:custom-shape>
      <draw:custom-shape text:anchor-type="page" text:anchor-page-number="23" draw:z-index="51" draw:style-name="gr1" draw:text-style-name="P208" svg:width="14.502cm" svg:height="18.458cm" svg:x="2.679cm" svg:y="4.156cm">
        <text:p text:style-name="P207"><text:span text:style-name="T141">ESBORRANY</text:span></text:p>
        <text:p text:style-name="P207"><text:span text:style-name="T141"/></text:p>
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<draw:equation draw:name="f0" draw:formula="$0 "/>
          <draw:equation draw:name="f1" draw:formula="21600-$0 "/>
          <draw:handle draw:handle-position="left $0" draw:handle-range-y-minimum="0" draw:handle-range-y-maximum="15400"/>
        </draw:enhanced-geometry>
      </draw:custom-shape>
      <draw:custom-shape text:anchor-type="page" text:anchor-page-number="24" draw:z-index="52" draw:style-name="gr1" draw:text-style-name="P208" svg:width="14.502cm" svg:height="18.458cm" svg:x="2.679cm" svg:y="4.156cm">
        <text:p text:style-name="P207"><text:span text:style-name="T141">ESBORRANY</text:span></text:p>
        <text:p text:style-name="P207"><text:span text:style-name="T141"/></text:p>
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<draw:equation draw:name="f0" draw:formula="$0 "/>
          <draw:equation draw:name="f1" draw:formula="21600-$0 "/>
          <draw:handle draw:handle-position="left $0" draw:handle-range-y-minimum="0" draw:handle-range-y-maximum="15400"/>
        </draw:enhanced-geometry>
      </draw:custom-shape>
      <draw:custom-shape text:anchor-type="page" text:anchor-page-number="25" draw:z-index="53" draw:style-name="gr1" draw:text-style-name="P208" svg:width="14.502cm" svg:height="18.458cm" svg:x="2.679cm" svg:y="4.156cm">
        <text:p text:style-name="P207"><text:span text:style-name="T141">ESBORRANY</text:span></text:p>
        <text:p text:style-name="P207"><text:span text:style-name="T141"/></text:p>
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<draw:equation draw:name="f0" draw:formula="$0 "/>
          <draw:equation draw:name="f1" draw:formula="21600-$0 "/>
          <draw:handle draw:handle-position="left $0" draw:handle-range-y-minimum="0" draw:handle-range-y-maximum="15400"/>
        </draw:enhanced-geometry>
      </draw:custom-shape>
      <draw:custom-shape text:anchor-type="page" text:anchor-page-number="26" draw:z-index="54" draw:style-name="gr1" draw:text-style-name="P208" svg:width="14.502cm" svg:height="18.458cm" svg:x="2.679cm" svg:y="4.156cm">
        <text:p text:style-name="P207"><text:span text:style-name="T141">ESBORRANY</text:span></text:p>
        <text:p text:style-name="P207"><text:span text:style-name="T141"/></text:p>
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<draw:equation draw:name="f0" draw:formula="$0 "/>
          <draw:equation draw:name="f1" draw:formula="21600-$0 "/>
          <draw:handle draw:handle-position="left $0" draw:handle-range-y-minimum="0" draw:handle-range-y-maximum="15400"/>
        </draw:enhanced-geometry>
      </draw:custom-shape>
      <draw:custom-shape text:anchor-type="page" text:anchor-page-number="27" draw:z-index="55" draw:style-name="gr1" draw:text-style-name="P208" svg:width="14.502cm" svg:height="18.458cm" svg:x="2.679cm" svg:y="4.156cm">
        <text:p text:style-name="P207"><text:span text:style-name="T141">ESBORRANY</text:span></text:p>
        <text:p text:style-name="P207"><text:span text:style-name="T141"/></text:p>
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<draw:equation draw:name="f0" draw:formula="$0 "/>
          <draw:equation draw:name="f1" draw:formula="21600-$0 "/>
          <draw:handle draw:handle-position="left $0" draw:handle-range-y-minimum="0" draw:handle-range-y-maximum="15400"/>
        </draw:enhanced-geometry>
      </draw:custom-shape>
      <draw:custom-shape text:anchor-type="page" text:anchor-page-number="28" draw:z-index="56" draw:style-name="gr1" draw:text-style-name="P208" svg:width="14.502cm" svg:height="18.458cm" svg:x="2.679cm" svg:y="4.156cm">
        <text:p text:style-name="P207"><text:span text:style-name="T141">ESBORRANY</text:span></text:p>
        <text:p text:style-name="P207"><text:span text:style-name="T141"/></text:p>
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<draw:equation draw:name="f0" draw:formula="$0 "/>
          <draw:equation draw:name="f1" draw:formula="21600-$0 "/>
          <draw:handle draw:handle-position="left $0" draw:handle-range-y-minimum="0" draw:handle-range-y-maximum="15400"/>
        </draw:enhanced-geometry>
      </draw:custom-shape>
      <text:p text:style-name="P120">ANNEX <text:span text:style-name="T1">III</text:span></text:p>
      <text:p text:style-name="P102">Característiques de les proves de contingut pràctic.</text:p>
      <text:p text:style-name="P99"/>
      <text:p text:style-name="P101">Cos docent d'Ensenyament <text:span text:style-name="T1">Secundari</text:span></text:p>
      <text:p text:style-name="P18"/>
      <text:p text:style-name="P32">201 Filosofia </text:p>
      <text:p text:style-name="P20">L'exercici pràctic constarà de tres parts:</text:p>
      <text:p text:style-name="P20">1. <text:s/>Anàlisi històrica-semàntica d'un terme filosòfic.</text:p>
      <text:p text:style-name="P20">2. <text:s/>Comentari d'un text filosòfic.</text:p>
      <text:p text:style-name="P20">3. Resolució d'un problema ètic o lògic.</text:p>
      <text:p text:style-name="P20">La qualificació serà la mitjana aritmètica dels tres exercicis.</text:p>
      <text:p text:style-name="P20">Per a la realització d'aquesta prova, els opositors disposaran d'un temps de quatre hores.</text:p>
      <text:p text:style-name="P18"/>
      <text:p text:style-name="P18"><text:span text:style-name="T14">203 Llatí</text:span> </text:p>
      <text:p text:style-name="P21">Un text en prosa per a la traducció amb o sense diccionari (segons el parer del tribunal) i comentari fonètic-morfològic, sintàctic-estilístic, sociocultural o històric, segons les característiques de l'autor.</text:p>
      <text:p text:style-name="P21">El text proposat haurà de ser dels autors que figuren en el qüestionari que regeix per al concurs oposició.</text:p>
      <text:p text:style-name="P20">Per a la realització d'aquesta prova, els opositors disposaran de<text:span text:style-name="T3">l temps que el Tribunal considere necessari, amb un màxim de quatre hores. </text:span></text:p>
      <text:p text:style-name="P24"/>
      <text:p text:style-name="P34">204 Llengua Castellana i Literatura </text:p>
      <text:p text:style-name="P25">L'exercici pràctic constarà de dues parts:</text:p>
      <text:p text:style-name="P25">1. Comentari filològic i literari d'un text anterior al segle XVIII.</text:p>
      <text:p text:style-name="P25">2. Anàlisi d'un text contemporani en els diferents nivells(pragmàtic, semàntic, morfosintàctic i fonològic), en funció de la importància dels mateixos per al significat global del text.</text:p>
      <text:p text:style-name="P25">Valoració de cada exercici: 50 per cent de la prova.</text:p>
      <text:p text:style-name="P25">Per a la realització d'aquesta prova, els opositors disposaran d'un temps màxim de quatre hores.</text:p>
      <text:p text:style-name="P24"/>
      <text:p text:style-name="P34">205 Geografia i Història</text:p>
      <text:p text:style-name="P25">L'exercici constarà de tres parts:</text:p>
      <text:p text:style-name="P25">1. Interpretació i comentari d'un mapa geogràfic, d'una gràfica o una estadística que supose el maneig de diverses variables espacials i/o temporals.</text:p>
      <text:p text:style-name="P25">2. Interpretació i comentari d'un text històric o historiogràfic. No interessa el reconeixement sinó la seua situació a l'entorn d'una època i una societat determinades.</text:p>
      <text:p text:style-name="P22">3. Anàlisi i comentari d'una diapositiva o imatge en color de tres que han d'identificar-se. Cadascuna d'elles correspondrà a un dels àmbits artístics tradicionals: Arquitectura, Escultura i Pintura.</text:p>
      <text:p text:style-name="P21">Per a la realització d'aquesta prova, els opositors disposaran de<text:span text:style-name="T3">l temps que el Tribunal considere necessari, amb un màxim de quatre hores.</text:span></text:p>
      <text:p text:style-name="P21"/>
      <text:p text:style-name="P34"/>
      <text:p text:style-name="P34"/>
      <text:p text:style-name="P34"/>
      <text:p text:style-name="P34"/>
      <text:p text:style-name="P34"><text:soft-page-break/>206 Matemàtiques </text:p>
      <text:p text:style-name="P25">Resolució de problemes que versaran sobre els continguts marcats en els temaris oficials vigents que regeixen en els procediments d'ingrés en l'especialitat de matemàtiques del cos de professors d'Ensenyament Secundari.</text:p>
      <text:p text:style-name="P25">Els diferents problemes plantejats versaran sobre continguts d'àlgebra, geometria, anàlisi matemàtica, càlcul numèric, probabilitat i estadística. La prova contindrà com a mínim exercicis i problemes en els quals en el seu plantejament i desenvolupament es demostre la destresa de l'opositor <text:span text:style-name="T4">o opositora</text:span> en almenys quatre dels sis blocs abans exposats (àlgebra, geometria, anàlisi matemàtica, càlcul numèric, probabilitat i estadística).</text:p>
      <text:p text:style-name="P21">Per a la realització d'aquesta prova, els opositors disposaran de<text:span text:style-name="T3">l temps que el Tribunal considere necessari, amb un màxim de quatre hores.</text:span></text:p>
      <text:p text:style-name="P25"/>
      <text:p text:style-name="P34">207 Física i Química<text:span text:style-name="T2"> </text:span></text:p>
      <text:p text:style-name="P43">La prova constarà de les següents parts:</text:p>
      <text:p text:style-name="P43">1. Resolució de problemes relatius als conceptes, lleis i teories científiques de la Física que configuren el contingut del temari d'aquesta matèria en l'especialitat.</text:p>
      <text:p text:style-name="P43">2. Resolució de problemes relatius als conceptes, lleis i teories científiques de la Química, que configuren el temari d'aquesta matèria en l'especialitat.</text:p>
      <text:p text:style-name="P43">3. Resolució de qüestions relatives a la utilització de procediments del treball científic i descripció de tècniques experimentals de les matèries que constitueixen l'especialitat.</text:p>
      <text:p text:style-name="P22"><text:span text:style-name="T5">4</text:span>. Resolució de qüestions científiques, metodològiques i didàctiques relacionades amb els continguts del temari oficial o amb el currículum de les matèries que configuren l'especialitat.</text:p>
      <text:p text:style-name="P25">El nombre de problemes i qüestions proposades haurà de ser el mateix per a cadascuna de les dues matèries de l'especialitat.</text:p>
      <text:p text:style-name="P21">Per a la realització d'aquesta prova, els opositors disposaran de<text:span text:style-name="T3">l temps que el Tribunal considere necessari, amb un màxim de quatre hores.</text:span></text:p>
      <text:p text:style-name="P61"/>
      <text:p text:style-name="P25"><text:span text:style-name="T14">208 Biologia i Geologia</text:span> </text:p>
      <text:p text:style-name="P25">L'exercici pràctic constarà de tres parts:</text:p>
      <text:p text:style-name="P25">1. Identificació visual d'espècies animals i vegetals mediterr<text:span text:style-name="T106">à</text:span>ni<text:span text:style-name="T106">e</text:span>s i de minerals i roques. (Un 20% de la qualificació total).</text:p>
      <text:p text:style-name="P25">2. Anàlisi i interpretació de mapes o talls geològics. Identificació de la influència dels factors climàtics, tectònics i litològics en la gènesi d'un paisatge (mitjançant fotografies o diapositives) i/o anàlisi i interpretació d'imatges citològiques (mitjançant fotografies, diapositives o preparacions microscòpiques). (Un 30% de la qualificació total).</text:p>
      <text:p text:style-name="P22">3. Resolució de problemes oberts en els quals es plantejaran qüestions sobre l'aplicació de conceptes, lleis i teories científiques i la utilització de procediments de treball científic. Aquestes qüestions podran exigir el disseny d'una experiència, realitzable amb els recursos habituals d'un centre docent, destinada a posar a prova una hipòtesi prèviament plantejada pel tribunal. (Un 50% de la qualificació total).</text:p>
      <text:p text:style-name="P21">Per a la realització d'aquesta prova, els opositors disposaran de<text:span text:style-name="T3">l temps que el Tribunal considere necessari, amb un màxim de quatre hores.</text:span></text:p>
      <text:p text:style-name="P25"/>
      <text:p text:style-name="P178">211 <text:span text:style-name="T107">A</text:span>nglés</text:p>
      <text:p text:style-name="P179">L'exercici pràctic constarà de dues parts:</text:p>
      <text:p text:style-name="P179"><text:soft-page-break/>1. Traducció a l'anglés sense diccionari d'un text d'una extensió aproximada de 300 a 400 paraules.</text:p>
      <text:p text:style-name="P179">2. Resposta en anglés a qüestions concord<text:span text:style-name="T107">ant</text:span>s amb els procediments de l'àrea sobre aspectes gramaticals, lèxics i d'anàlisi del discurs, a partir d'un text d'un autor rellevant.</text:p>
      <text:p text:style-name="P179">Valoració de cada exercici: 50 per cent de la prova.</text:p>
      <text:p text:style-name="P179">Per a la realització d'aquesta prova, els opositors disposaran d'un temps de quatre hores</text:p>
      <text:p text:style-name="P179"/>
      <text:p text:style-name="P19"><text:span text:style-name="T14">209 Dibuix</text:span><text:span text:style-name="T2"> </text:span></text:p>
      <text:p text:style-name="P63">L'exercici pràctic constarà <text:span text:style-name="T107">de</text:span>:</text:p>
      <text:p text:style-name="P63">a) Resolució de tres exercicis de diferents sistemes de representació.</text:p>
      <text:p text:style-name="P63">b) Realització d'una composició plana <text:span text:style-name="T132">expresión</text:span> plàstica o color sobre suport paper, en relació amb la impartició del currículum de les matèries assignades a l'especialitat en l'Educació Secundària.</text:p>
      <text:p text:style-name="P63">Els aspirants hauran d'anar proveïts dels instruments de dibuix i mesura que consideren adequats, tenint en compte que el procediment pictòric de la composició podrà ser llapis, ceres, tintes o qualsevol altre, exclosos els aglutinants líquids o viscosos (pintura a l'aigua, a <text:span text:style-name="T107">l’</text:span>oli, etc.).</text:p>
      <text:p text:style-name="P23">La qualificació serà la mitjana aritmètica de les dues parts de la prova.</text:p>
      <text:p text:style-name="P21">Per a la realització d'aquesta prova, els opositors disposaran de<text:span text:style-name="T3">l temps que el Tribunal considere necessari, amb un màxim de quatre hores. </text:span></text:p>
      <text:p text:style-name="P19"/>
      <text:p text:style-name="P33">210 Francés</text:p>
      <text:p text:style-name="P25">L'exercici pràctic constarà de dues parts:</text:p>
      <text:p text:style-name="P25">1. Traducció al <text:span text:style-name="T6">francés</text:span> sense diccionari d'un text d'una extensió aproximada de 300 a 400 paraules.</text:p>
      <text:p text:style-name="P25">2. Resposta en <text:span text:style-name="T6">francés</text:span> a qüestions concord<text:span text:style-name="T108">ant</text:span>s amb els procediments de l'àrea sobre aspectes gramaticals, lèxics i d'anàlisi del discurs, a partir d'un text d'un autor rellevant.</text:p>
      <text:p text:style-name="P25">Valoració de cada exercici: 50 per cent de la prova.</text:p>
      <text:p text:style-name="P19">Per a la realització d'aquesta prova, els opositors disposaran d'un temps de quatre hores</text:p>
      <text:p text:style-name="P33"/>
      <text:p text:style-name="P33">211 <text:span text:style-name="T109">A</text:span>nglés </text:p>
      <text:p text:style-name="P25">L'exercici pràctic constarà de dues parts:</text:p>
      <text:p text:style-name="P25">1. Traducció a l'anglés sense diccionari d'un text d'una extensió aproximada de 300 a 400 paraules.</text:p>
      <text:p text:style-name="P25">2. Resposta en anglés a qüestions concord<text:span text:style-name="T109">ant</text:span>s amb els procediments de l'àrea sobre aspectes gramaticals, lèxics i d'anàlisi del discurs, a partir d'un text d'un autor rellevant.</text:p>
      <text:p text:style-name="P25">Valoració de cada exercici: 50 per cent de la prova.</text:p>
      <text:p text:style-name="P19">Per a la realització d'aquesta prova, els opositors disposaran d'un temps de quatre hores</text:p>
      <text:p text:style-name="P19"/>
      <text:p text:style-name="P33">216 Música</text:p>
      <text:h text:style-name="P148" text:outline-level="4"><text:span text:style-name="T7"><text:s/></text:span><text:span text:style-name="T8">L'exercici pràctic constarà de dues parts:</text:span></text:h>
      <text:list xml:id="list509292863" text:style-name="WW8Num194">
        <text:list-item>
          <text:p text:style-name="P153">Audició i anàlisi d'una peça musical (melòdic<text:span text:style-name="T109">a</text:span>, ag<text:span text:style-name="T109">ò</text:span>gic<text:span text:style-name="T109">a</text:span>-dinàmic<text:span text:style-name="T109">a</text:span>, tímbric<text:span text:style-name="T109">a</text:span>, harmònic<text:span text:style-name="T109">a</text:span>-contrapuntístic<text:span text:style-name="T109">a</text:span>, formal i estilístic) i la seua aplicació pedagògica. L'obra serà proposada pel tribunal.</text:p>
        </text:list-item>
        <text:list-item>
          <text:p text:style-name="P153">Interpretació d'un temps o fragment d'una obra musical, triada pel tribunal de cinc propostes per l'opositor, amb l'instrument que aport<text:span text:style-name="T109">e</text:span> o bé al piano. En el cas dels opositors que trien <text:soft-page-break/>cant, interpretaran l'obra a capella o acompanyant-se a si mateixos d'instrument. Es valorarà el nivell de dificultat de la partitura, de la tècnica de l'instrument i la qualitat de la interpretació.</text:p>
        </text:list-item>
      </text:list>
      <text:p text:style-name="P78">La puntuació serà la mitjana aritmètica dels dos exercicis.</text:p>
      <text:p text:style-name="P21">Per a la realització d'aquesta prova, els opositors disposaran de<text:span text:style-name="T3">l temps que el Tribunal considere necessari, amb un màxim de quatre hores. </text:span></text:p>
      <text:p text:style-name="P19"/>
      <text:p text:style-name="P34">217 Educació Física</text:p>
      <text:p text:style-name="P24">L'exercici pràctic constarà de tres exercicis:</text:p>
      <text:p text:style-name="P24">1. Disseny i explicació d'una sessió de treball o demostració pràctica de calfament o similar</text:p>
      <text:p text:style-name="P25">2. Preparació i exposició de dues modalitats esportives triades per l'opositor <text:s/><text:span text:style-name="T12">o opositora </text:span>d’una llista elaborada i propos<text:span text:style-name="T110">ada</text:span> pel tribunal, que haurà d'incloure l'execució pràctica de les tècniques bàsiques o exercicis específics d'aquestes modalitats esportives.</text:p>
      <text:p text:style-name="P24">3. A partir d'un motiu musical, triat a l'atzar pel tribunal, elaboració d'un muntatge d'expressió corporal i representació d'aquest. </text:p>
      <text:p text:style-name="P24">La qualificació serà la mitjana aritmètica dels tres exercicis.</text:p>
      <text:p text:style-name="P24">Per a la realització d'aquesta prova, els opositors disposaran d'un temps màxim de quatre hores, reservant almenys 30 minuts per a la preparació i exposició de la tercera part.</text:p>
      <text:p text:style-name="P25"/>
      <text:p text:style-name="P34">218 Orientació Educativa </text:p>
      <text:p text:style-name="P25">La prova pràctica constarà de la resolució d'un supòsit pràctic sobre <text:span text:style-name="T110">algun </text:span>dels següents temes:</text:p>
      <text:p text:style-name="P22">a) Realització d'una proposta curricular específica consistent a analitzar un supòsit pràctic referit a un grup d'alumnes<text:span text:style-name="T12"> </text:span>amb retards d'aprenentatge, proposta d'actuacions conduents a proporcionar la resposta educativa adequada, prenent com a referència el currículum de l'etapa, i concretar les seues possibles adaptacions o modificacions curriculars.</text:p>
      <text:p text:style-name="P25">b) Justificar i elaborar un dictamen d'escolarització sobre <text:span text:style-name="T12">l'alumnat</text:span> amb necessitats educatives especials a partir de la informació </text:p>
      <text:p text:style-name="P25">proporcionada. </text:p>
      <text:p text:style-name="P25">c) Establir i justificar, a partir d'un supòsit concret, el programa de suport a un pla d'acció tutorial.</text:p>
      <text:p text:style-name="P25">d) Dissenyar un pla d'activitats del departament d'orientació referent a les possibilitats d'orientació acadèmica i professional per a un grup determinat d'alumnes..</text:p>
      <text:p text:style-name="P25">L'aspirant triarà una opció entre les tres parts que li proposarà el tribunal.</text:p>
      <text:p text:style-name="P6">Per a la realització d'aquesta prova, els opositors disposaran de<text:span text:style-name="T3">l temps que el Tribunal considere necessari amb un màxim de quatre hores.</text:span></text:p>
      <text:p text:style-name="P62"/>
      <text:p text:style-name="P4">219 <text:span text:style-name="T110">Tecnologia</text:span><text:span text:style-name="T2"> </text:span></text:p>
      <text:p text:style-name="P7">L'exercici pràctic constarà:</text:p>
      <text:p text:style-name="P65">– Resolució de problemes i/o exercicis d'aplicació en relació a la part A del temari. El tribunal decidirà sobre l'execució d'exercicis a l'aula-taller o a l'aula d'informàtica.</text:p>
      <text:p text:style-name="P65"><text:span text:style-name="T13">– </text:span>Explotació didàctica d'un projecte (com a resposta a un problema) o de l'anàlisi d'un objecte o sistema tècnic plantejat pel tribunal. El seu desenvolupament haurà de cont<text:span text:style-name="T111">enir</text:span>, entre altres aspectes, els objectius didàctics que es pretenen, els continguts que s'estudiaran, el mètode de treball i les activitats d'aula en les quals es desenvolupen i la forma d'avaluar l'aprenentatge de l'alumnat.</text:p>
      <text:p text:style-name="P65">La qualificació serà la mitjana aritmètica de les dues parts de la <text:span text:style-name="T19">prova.</text:span></text:p>
      <text:p text:style-name="P6">Per a la realització d'aquesta prova, els opositors disposaran de<text:span text:style-name="T3">l temps que el Tribunal considere necessari, amb un màxim de quatre hores.</text:span></text:p>
      <text:p text:style-name="P8"><text:soft-page-break/></text:p>
      <text:p text:style-name="P5">222 Formació i Orientació Laboral </text:p>
      <text:p text:style-name="P91">El tribunal triarà d<text:span text:style-name="T111">ue</text:span>s o més opcions de prova pràctica. Cadascuna de les opcions de prova consisteix en el plantejament i/o anàlisi d'activitats d'ensenyament-aprenentatge, i en la realització de proves pràctiques o simulacions i/o resolució d'exercicis i supòsits, en qualsevol cas relacionats amb un dels àmbits següents:</text:p>
      <text:list xml:id="list2021726517" text:style-name="L1">
        <text:list-item>
          <text:p text:style-name="P180">Drets i deures laborals i normativa relacionada. Interpretació dels diferents tipus de contractació, característiques. Modificacions del contracte de treball i les seues conseqüències.</text:p>
        </text:list-item>
        <text:list-item>
          <text:p text:style-name="P181">El rebut de salaris: salari base, complements salarials i prestacions extrasalarials. Determinació de la base de cotització de la Seguretat Social i de la base subjecta a l'IRPF. Liquidació d'havers.</text:p>
        </text:list-item>
        <text:list-item>
          <text:p text:style-name="P181">L'extinció del contracte de treball. Liquidació, saldo i quitança. Càlcul d'indemnitzacions. documentació</text:p>
        </text:list-item>
        <text:list-item>
          <text:p text:style-name="P181">Participació dels treballadors en l'empresa. Representació dels treballadors unitària i sindical. Òrgans de representació. Seccions sindicals. Convenis col·lectius. El conflicte col·lectiu i conflicte individual en les relacions laborals</text:p>
        </text:list-item>
        <text:list-item>
          <text:p text:style-name="P181">Les prestacions en matèria de Seguretat Social. Afiliació, altes i baixes. Cotització.</text:p>
        </text:list-item>
        <text:list-item>
          <text:p text:style-name="P181">Innovació empresarial. Actituds i habilitats dels emprenedors. Realització i valoració del projecte empresarial.</text:p>
        </text:list-item>
        <text:list-item>
          <text:p text:style-name="P181">Anàlisi i característiques de les diferents formes jurídiques de les empreses. Elaboració i interpretació dels comptes anuals.</text:p>
        </text:list-item>
        <text:list-item>
          <text:p text:style-name="P181">Prevenció de riscos laborals. Factors de risc. Anàlisi i avaluació de riscos. Plans d'emergència i <text:span text:style-name="T112">e</text:span>vacuació. Gestió de la prevenció.</text:p>
        </text:list-item>
        <text:list-item>
          <text:p text:style-name="P181">L'orientació soci<text:span text:style-name="T112">o</text:span>laboral. Identificació d'itineraris formatius. Procés d'inserció laboral. Tècniques utilitzades en el procés de <text:span text:style-name="T112">re</text:span>cerca d'ocupació.</text:p>
        </text:list-item>
        <text:list-item>
          <text:p text:style-name="P182">Habilitats de treball en equip i negociació de conflictes.</text:p>
        </text:list-item>
      </text:list>
      <text:p text:style-name="P57"/>
      <text:p text:style-name="P69"><text:span text:style-name="T79">L</text:span>a persona opositora realitzarà la justificació del treball realitzat des del punt de vista tècnic però també didàctic. La justificació didàctica podrà referir-se a la ubicació del contingut pràctic en el currículum, la interrelació amb altres continguts, els coneixements o capacitats previs de l'alumnat per al desenvolupament de l'activitat, els recursos necessaris, els criteris i instruments d'avaluació.</text:p>
      <text:p text:style-name="P69">El tribunal valorarà el resultat de la prova, el procediment seguit, les capacitats instrumental<text:span text:style-name="T53">s</text:span> manifestades i les capacitats de l'aspirant respecte a l'organització del treball, la gestió del temps, l'adaptació a les característiques de l'alumnat, la resolució de problemes, la iniciativa i la disposició d'innovació.</text:p>
      <text:p text:style-name="P79"><text:span text:style-name="T26">Per a la realització de la prova els i les opositores disposaran del temps que el tribunal considere nece</text:span><text:span text:style-name="T39">s</text:span><text:span text:style-name="T26">s</text:span><text:span text:style-name="T27">ari</text:span><text:span text:style-name="T26">, amb un màxim de tres hores per prova.</text:span></text:p>
      <text:p text:style-name="P58"/>
      <text:p text:style-name="P60"/>
      <text:p text:style-name="P31">242 Intervenció Sociocomunit<text:span text:style-name="T113">à</text:span>ria </text:p>
      <text:p text:style-name="P92"><text:span text:style-name="T28">El tribunal </text:span><text:span text:style-name="T31">triarà</text:span><text:span text:style-name="T29"> </text:span><text:span text:style-name="T30">d</text:span><text:span text:style-name="T31">ue</text:span><text:span text:style-name="T30">s</text:span><text:span text:style-name="T29"> o m</text:span><text:span text:style-name="T31">é</text:span><text:span text:style-name="T29">s </text:span><text:span text:style-name="T28">opcions de </text:span><text:span text:style-name="T30">prova</text:span><text:span text:style-name="T28"> pr</text:span><text:span text:style-name="T31">à</text:span><text:span text:style-name="T28">ctica. </text:span><text:span text:style-name="T30">Cadascuna</text:span><text:span text:style-name="T28"> de les opcions de </text:span><text:span text:style-name="T31">la </text:span><text:span text:style-name="T30">p</text:span><text:span text:style-name="T31">rov</text:span><text:span text:style-name="T30">a</text:span><text:span text:style-name="T28"> </text:span><text:span text:style-name="T30">consisteix</text:span><text:span text:style-name="T28"> en el </text:span><text:span text:style-name="T31">plantejament </text:span><text:span text:style-name="T28"><text:s/></text:span><text:span text:style-name="T30">i</text:span><text:span text:style-name="T28">/o an</text:span><text:span text:style-name="T31">à</text:span><text:span text:style-name="T28">isi d</text:span><text:span text:style-name="T30">’</text:span><text:span text:style-name="T31">activitats</text:span><text:span text:style-name="T28"> d’</text:span><text:span text:style-name="T30">ensenyament</text:span><text:span text:style-name="T28">-</text:span><text:span text:style-name="T31">aprenentatge</text:span><text:span text:style-name="T28">, </text:span><text:span text:style-name="T30">i</text:span><text:span text:style-name="T28"> en la reali</text:span><text:span text:style-name="T31">t</text:span><text:span text:style-name="T28">zació de </text:span><text:span text:style-name="T30">proves</text:span><text:span text:style-name="T28"> </text:span><text:span text:style-name="T31">pràctiques</text:span><text:span text:style-name="T28"> o simulacions </text:span><text:span text:style-name="T30">i</text:span><text:span text:style-name="T28">/o resolució d’</text:span><text:span text:style-name="T30">exercicis</text:span><text:span text:style-name="T28"> </text:span><text:span text:style-name="T30">i</text:span><text:span text:style-name="T28"> </text:span><text:span text:style-name="T31">supòsits</text:span><text:span text:style-name="T28">, en </text:span><text:span text:style-name="T30">qualsevol</text:span><text:span text:style-name="T28"> cas relaciona</text:span><text:span text:style-name="T31">t</text:span><text:span text:style-name="T28">s </text:span><text:span text:style-name="T30">amb</text:span><text:span text:style-name="T28"> un </text:span><text:span text:style-name="T31">dels àmbits</text:span><text:span text:style-name="T28"> </text:span><text:span text:style-name="T30">següents</text:span><text:span text:style-name="T28">:</text:span></text:p>
      <text:list xml:id="list993234429" text:style-name="L2">
        <text:list-item>
          <text:p text:style-name="P158"><text:soft-page-break/>Elaboració d'un programa d'animació cultural <text:span text:style-name="T54">i/o de desenvolupament comunitari</text:span>, a partir d'un supòsit.</text:p>
        </text:list-item>
        <text:list-item>
          <text:p text:style-name="P158">Plantejament d'un projecte de dinamització d'un espai d'oci, prèviament definit, tenint en compte la perspectiva de gènere.</text:p>
        </text:list-item>
        <text:list-item>
          <text:p text:style-name="P158">Simulació de tècniques d'intervenció social en un àmbit prèviament definit.</text:p>
        </text:list-item>
        <text:list-item>
          <text:p text:style-name="P158">Simulació de tècniques per al desenvolupament d'habilitats bàsiques necessàries per a l'autonomia personal i social.</text:p>
        </text:list-item>
        <text:list-item>
          <text:p text:style-name="P158">Elaboració d'un programa d'intervenció social <text:span text:style-name="T54">i/o de desenvolupament i adquisició d'hàbits d'autonomia personal <text:s/></text:span>a partir d'un supòs.</text:p>
        </text:list-item>
        <text:list-item>
          <text:p text:style-name="P158">Elaboració d'una programació d'intervenció educativa, referida a la pràctica psicomotora.</text:p>
        </text:list-item>
        <text:list-item>
          <text:p text:style-name="P158">Elaboració d'un projecte d'animació turística, amb la gestió dels recursos pertinents, a partir d'un supòsit. </text:p>
        </text:list-item>
        <text:list-item>
          <text:p text:style-name="P158">Plantejament d'un projecte de dinamització per al foment de la participació social de les dones.</text:p>
        </text:list-item>
        <text:list-item>
          <text:p text:style-name="P158">Disseny d'una campanya de sensibilització amb perspectiva de gènere.</text:p>
        </text:list-item>
        <text:list-item>
          <text:p text:style-name="P168">Elaboració d'un programa d'inclusió social de persones amb dificultats de comunicació, llenguatge i parla. </text:p>
          <text:p text:style-name="P168"/>
        </text:list-item>
      </text:list>
      <text:p text:style-name="P69"><text:span text:style-name="T79">L</text:span>a persona opositora realitzarà la justificació del treball realitzat des del punt de vista tècnic però també didàctic. La justificació didàctica podrà referir-se a la ubicació del contingut pràctic en el currículum, la interrelació amb altres continguts, els coneixements o capacitats previs de l'alumnat per al desenvolupament de l'activitat, els recursos necessaris, els criteris i instruments d'avaluació.</text:p>
      <text:p text:style-name="P69">El tribunal valorarà el resultat de la prova, el procediment seguit, les capacitats instrumental<text:span text:style-name="T53">s</text:span> manifestades i les capacitats de l'aspirant respecte a l'organització del treball, la gestió del temps, l'adaptació a les característiques de l'alumnat, la resolució de problemes, la iniciativa i la disposició d'innovació.</text:p>
      <text:p text:style-name="P80"><text:span text:style-name="T26">Per a la realització de la prova els i les opositores disposaran del temps que el tribunal considere nece</text:span><text:span text:style-name="T40">s</text:span><text:span text:style-name="T26">s</text:span><text:span text:style-name="T27">ari</text:span><text:span text:style-name="T26">, amb un màxim de tres hores per prova.</text:span></text:p>
      <text:p text:style-name="P75"/>
      <text:p text:style-name="P35">243 Hostaleria i Turisme </text:p>
      <text:p text:style-name="P64">El tribunal triarà d<text:span text:style-name="T114">ue</text:span>s o més opcions de prova pràctica. Cadascuna de les opcions de prova consisteix en el plantejament i/o anàlisi d'activitats d'ensenyament-aprenentatge, i en la realització de proves pràctiques o simulacions i/o resolució d'exercicis i supòsits, en qualsevol cas relacionats amb un dels àmbits següents:</text:p>
      <text:p text:style-name="P64"/>
      <text:p text:style-name="P64">• Pla de màrqueting del pròxim any d'un producte turístic (objectius, estratègies associades als objectius, calendari<text:span text:style-name="T114">t</text:span>zació d'accions, accions associades a objectius, control de les accions per a la consecució d'objectius).</text:p>
      <text:p text:style-name="P64">• Ubicació en <text:span text:style-name="T114">un </text:span>mapa turístic mut de destinacions turístiques nacionals i / o internacionals.</text:p>
      <text:p text:style-name="P64">• A partir d'un supòsit pràctic aportat d'hostaleria i / o turisme, realitzar una anàlisi del mercat amb vista a la creació d'un nou producte turístic (anàlisi del consumidor, tendències del consumidor turístic, públic objectiu seleccionat i justificació, tendències dels consumidors). Passos a seguir.</text:p>
      <text:p text:style-name="P64">• Supòsit pràctic de tendències en el sector turístic de la Comunitat Valenciana: oferta i demanda.</text:p>
      <text:p text:style-name="P64">• A partir de documentació aportada, elaboració d'un DAFO del sector turístic de la Comunitat Valenciana.</text:p>
      <text:p text:style-name="P64"><text:soft-page-break/>• A partir d'un supòsit pràctic, presentar eines de gestió, anàlisi i viabilitat econòmica i administrativa d'establiments de restauració, d'allotjament o d'agències de viatges.</text:p>
      <text:p text:style-name="P64">• Supòsit pràctic de processos d'aprovisionament i control de consum de productes gastronòmics per a l'organització d'un esdeveniment proposat: food cost, men<text:span text:style-name="T114">u</text:span> engineering, llei d’Oms, mètode ABC, gestió de documentació, identificació dels APPCC, etc.</text:p>
      <text:p text:style-name="P64">• Organització d'un esdeveniment concret: fases, recursos materials, recursos humans, càlculs de viabilitat econòmica (preu total i per pax), justificació de la proposta, etc.</text:p>
      <text:p text:style-name="P64">• Confecció de menú amb la seua identificació dels productes DOP, IGP i Productes de la Terra europeus utilitzats en el menú, escandall, etc.</text:p>
      <text:p text:style-name="P26">• Elaboració d'un manual per a <text:span text:style-name="T114">la persona</text:span> guia de turisme d'una ciutat de la Comunitat Valenciana: inventari i avaluació de recursos turístics, itinerari proposat, tècniques de comunicació als grups turístics, elements normatius aplicables, etc.</text:p>
      <text:p text:style-name="P69">En cada prova, la persona opositora realitzarà la justificació del treball realitzat des del punt de vista tècnic però també didàctic. La justificació didàctica podrà referir-se a la ubicació del contingut pràctic en el currículum, la interrelació amb altres continguts, els coneixements o capacitats previs de l'alumnat per al desenvolupament de l'activitat, els recursos necessaris, els criteris i instruments d'avaluació.</text:p>
      <text:p text:style-name="P69">El tribunal valorarà el resultat de la prova, el procediment seguit, les capacitats instrumental<text:span text:style-name="T53">s</text:span> manifestades i les capacitats de l'aspirant respecte a l'organització del treball, la gestió del temps, l'adaptació a les característiques de l'alumnat, la resolució de problemes, la iniciativa i la disposició d'innovació.</text:p>
      <text:p text:style-name="P80"><text:span text:style-name="T26">Per a la realització de la prova els i les opositores disposaran del temps que el tribunal considere nece</text:span><text:span text:style-name="T41">s</text:span><text:span text:style-name="T26">s</text:span><text:span text:style-name="T27">ari</text:span><text:span text:style-name="T26">, amb un màxim de tres hores per prova.</text:span></text:p>
      <text:p text:style-name="P27"/>
      <text:p text:style-name="P38">245 Processos i Mitjans de comunicació </text:p>
      <text:p text:style-name="P90"><text:span text:style-name="T28">El tribunal </text:span><text:span text:style-name="T32">triarà </text:span><text:span text:style-name="T30">d</text:span><text:span text:style-name="T32">ue</text:span><text:span text:style-name="T30">s</text:span><text:span text:style-name="T29"> o </text:span><text:span text:style-name="T32">més</text:span><text:span text:style-name="T29"> </text:span><text:span text:style-name="T28">opcions de </text:span><text:span text:style-name="T30">prova</text:span><text:span text:style-name="T28"> </text:span><text:span text:style-name="T32">pràctica</text:span><text:span text:style-name="T28">. </text:span><text:span text:style-name="T30">Cadascuna</text:span><text:span text:style-name="T28"> de les opcions de </text:span><text:span text:style-name="T32">prova</text:span><text:span text:style-name="T28"> <text:s/></text:span><text:span text:style-name="T30">consisteix</text:span><text:span text:style-name="T28"> en el </text:span><text:span text:style-name="T32">plantejament</text:span><text:span text:style-name="T28"> </text:span><text:span text:style-name="T30">i</text:span><text:span text:style-name="T28">/o </text:span><text:span text:style-name="T32">anàlisi d’activitats</text:span><text:span text:style-name="T28"> </text:span><text:span text:style-name="T30"><text:s/></text:span><text:span text:style-name="T32">d’</text:span><text:span text:style-name="T30">ensenyament</text:span><text:span text:style-name="T28">-</text:span><text:span text:style-name="T32">aprenentatge</text:span><text:span text:style-name="T28">, </text:span><text:span text:style-name="T30">i</text:span><text:span text:style-name="T28"> en la reali</text:span><text:span text:style-name="T32">t</text:span><text:span text:style-name="T28">zació de </text:span><text:span text:style-name="T30">proves </text:span><text:span text:style-name="T32">pràctiques</text:span><text:span text:style-name="T28"> o simulacions </text:span><text:span text:style-name="T30">i</text:span><text:span text:style-name="T28">/o resolució d’</text:span><text:span text:style-name="T30">exercicis</text:span><text:span text:style-name="T28"> </text:span><text:span text:style-name="T30">i </text:span><text:span text:style-name="T32">supòsits</text:span><text:span text:style-name="T28">, en </text:span><text:span text:style-name="T30">qualsevol</text:span><text:span text:style-name="T28"> cas relaciona</text:span><text:span text:style-name="T32">t</text:span><text:span text:style-name="T28">s </text:span><text:span text:style-name="T30">amb</text:span><text:span text:style-name="T28"> un de</text:span><text:span text:style-name="T30">l</text:span><text:span text:style-name="T28">s </text:span><text:span text:style-name="T32">à</text:span><text:span text:style-name="T28">mbits </text:span><text:span text:style-name="T30">següents</text:span><text:span text:style-name="T28">:</text:span></text:p>
      <text:p text:style-name="P68"/>
      <text:list xml:id="list3264025781" text:style-name="WW8Num1">
        <text:list-item>
          <text:p text:style-name="P183">Ajust<text:span text:style-name="T115">ament</text:span>s de sistemes de sonorització.</text:p>
        </text:list-item>
        <text:list-item>
          <text:p text:style-name="P183">Instal·lacions elèctriques.</text:p>
        </text:list-item>
        <text:list-item>
          <text:p text:style-name="P183">Control i manipulació d'equips d'il·luminació.</text:p>
        </text:list-item>
        <text:list-item>
          <text:p text:style-name="P184"><text:span text:style-name="A1"><text:span text:style-name="T80">Ajust</text:span></text:span><text:span text:style-name="A1"><text:span text:style-name="T81">ament</text:span></text:span><text:span text:style-name="A1"><text:span text:style-name="T80"> d'equips de captació d'imatge en fotografia, cinema, vídeo o televisió.</text:span></text:span></text:p>
        </text:list-item>
        <text:list-item>
          <text:p text:style-name="P183">Guions audiovisuals.</text:p>
        </text:list-item>
        <text:list-item>
          <text:p text:style-name="P183">Propietat intel·lectual. Creative Commons.</text:p>
        </text:list-item>
        <text:list-item>
          <text:p text:style-name="P184"><text:span text:style-name="A1"><text:span text:style-name="T80">Gestió de projectes d'espectacles i esdeveniments.</text:span></text:span></text:p>
        </text:list-item>
        <text:list-item>
          <text:p text:style-name="P183">Disseny i creació de personatges per a animació.</text:p>
        </text:list-item>
        <text:list-item>
          <text:p text:style-name="P183">Animació d'elements 3D.</text:p>
        </text:list-item>
        <text:list-item>
          <text:p text:style-name="P183">Llenguatge musical.</text:p>
        </text:list-item>
        <text:list-item>
          <text:p text:style-name="P183">Programació de sessions d'animació músic<text:span text:style-name="T115">o</text:span>-visual.</text:p>
        </text:list-item>
      </text:list>
      <text:p text:style-name="P69"><text:span text:style-name="T79">L</text:span>a persona opositora realitzarà la justificació del treball realitzat des del punt de vista tècnic però també didàctic. La justificació didàctica podrà referir-se a la ubicació del contingut pràctic en el currículum, la interrelació amb altres continguts, els coneixements o capacitats pr<text:span text:style-name="T120">evi</text:span>s de l'alumnat per al desenvolupament de l'activitat, els recursos necessaris, els criteris i instruments d'avaluació.</text:p>
      <text:p text:style-name="P69"><text:soft-page-break/>El tribunal valorarà el resultat de la prova, el procediment seguit, les capacitats instrumental<text:span text:style-name="T53">s</text:span> manifestades i les capacitats de l'aspirant respecte a l'organització del treball, la gestió del temps, l'adaptació a les característiques de l'alumnat, la resolució de problemes, la iniciativa i la disposició d'innovació.</text:p>
      <text:p text:style-name="P83"><text:span text:style-name="T70">Per a la realització de la prova els i les opositores disposaran del temps que el tribunal considere nece</text:span><text:span text:style-name="T72">s</text:span><text:span text:style-name="T70">s</text:span><text:span text:style-name="T71">ari</text:span><text:span text:style-name="T70">, amb un màxim de tres hores per prova.</text:span></text:p>
      <text:p text:style-name="P59"/>
      <text:p text:style-name="P141">254. Inform<text:span text:style-name="T139">à</text:span>tica</text:p>
      <text:p text:style-name="P142">El tribunal <text:span text:style-name="T139">triarà dues o més opcions de prova pràctica. Cadascuna de les opcions de prova consisteix en el plantejament i / o anàlisi d’activitats d’ensenyament-aprenentatge, i en la realització de proves pràctiques o simulacions i / o resolució d’exercicis i supòsits, en qualsevol cas relacionats amb un dels àmbits següents: </text:span></text:p>
      <text:p text:style-name="P146">• <text:span text:style-name="T136">An</text:span><text:span text:style-name="T137">à</text:span><text:span text:style-name="T136">lisi </text:span><text:span text:style-name="T137">i</text:span><text:span text:style-name="T136"> </text:span><text:span text:style-name="T137">disseny d’aplicacions informàtiques que complisquen certs requisits donats sobre: </text:span><text:span text:style-name="T136">Estructur</text:span><text:span text:style-name="T137">es de dades; descripció de programes; interfícies d’E/S; comportament, procediments d’ús. </text:span></text:p>
      <text:p text:style-name="P146">• <text:span text:style-name="T136">D</text:span><text:span text:style-name="T137">esenvolupament, manteniment i / o verificació de programes de llenguatges estructurats i orientats a objectes. Programació de serveis i processos. Desenvolupament web en entorns client / servidor. </text:span></text:p>
      <text:p text:style-name="P146">• <text:span text:style-name="T136">De</text:span><text:span text:style-name="T137">senvolupament, implementació i / o manteniment d’aplicacions multiplataforma en entorns client / servidor. </text:span></text:p>
      <text:p text:style-name="P146">• <text:span text:style-name="T136">Utili</text:span><text:span text:style-name="T137">tzació de llenguatges i utilitats de sistemes gestors de base de dades relacionals per a la definició, manipulació i / o administració de dades. </text:span></text:p>
      <text:p text:style-name="P146">• <text:span text:style-name="T136">Sistem</text:span><text:span text:style-name="T137">e</text:span><text:span text:style-name="T136">s inform</text:span><text:span text:style-name="T137">à</text:span><text:span text:style-name="T136">tics multiusuari </text:span><text:span text:style-name="T137">i en la xarxa. </text:span></text:p>
      <text:p text:style-name="P146">• <text:span text:style-name="T136">Dis</text:span><text:span text:style-name="T137">seny de sistemes en xarxa. Serveis de xarxa i internet. </text:span></text:p>
      <text:p text:style-name="P146">• <text:span text:style-name="T140">Programari lliure i / o propietari. </text:span></text:p>
      <text:p text:style-name="P145">• <text:span text:style-name="T136">Reali</text:span><text:span text:style-name="T138">tzació de funcions d’explotació i / o administració en un sistema de xarxa local. </text:span></text:p>
      <text:p text:style-name="P147"/>
      <text:p text:style-name="P38">256 Llengua i Literatura Valenciana </text:p>
      <text:p text:style-name="P27">L'exercici pràctic constarà de dos exercicis:</text:p>
      <text:p text:style-name="P66">1. Comentari filològic i literari d'un text anterior al segle XVIII.</text:p>
      <text:p text:style-name="P66">2. Anàlisi d'un text contemporani en els diferents nivells (pragmàtic, semàntic, morfosintàctic i fonològic), en funció de la importància dels mateixos per al significat global del text.</text:p>
      <text:p text:style-name="P66">La qualificació serà la mitjana aritmètica de tots dos exercicis.</text:p>
      <text:p text:style-name="P27">La durada màxima serà de 4 hores.</text:p>
      <text:p text:style-name="P29"/>
      <text:p text:style-name="P36">261 Economia</text:p>
      <text:p text:style-name="P17">L'exercici pràctic constarà de dos o més exercicis, a triar <text:span text:style-name="T116">entre</text:span> els següents:</text:p>
      <text:p text:style-name="P40"><text:span text:style-name="T9">- Un comentari d'un text relacionat amb el temari de l'especialitat, a partir del qual s'hauran d'emmarcar els diferents conceptes que s'identifiquen i elaborar un escrit en el qual es relacionen aquests conceptes. És aquesta part, el tribunal valorarà la correcció en la identificació de conceptes, la </text:span><text:span text:style-name="T10">justificació del marc en el qual aquests se situen, així com la capacitat de relacionar-los.</text:span></text:p>
      <text:p text:style-name="P9">- Un supòsit pràctic de comptabilitat. En aquest cas, es valorarà la correcció i el procediment seguit per a desenvolupar el supòsit pràctic.</text:p>
      <text:p text:style-name="P41"><text:span text:style-name="T21">- </text:span><text:span text:style-name="T11">Un conjunt de no més de quinze qüestions pràctiques relacionades </text:span><text:span text:style-name="T25">amb el temari de l'especialitat. En aquesta part de l'exercici pràctic, s'haurà de demostrar la competència suficient </text:span><text:soft-page-break/><text:span text:style-name="T25">en l'aplicació de tècniques i la utilització dels mitjans necessaris per a resoldre aquestes qüestions, valorant-se el domini de procediments i tècniques aplicables a cada cas.</text:span></text:p>
      <text:p text:style-name="P10">Per a la realització d'aquesta prova, els opositors disposaran de<text:span text:style-name="T3">l temps que el Tribunal considere necessari, amb un màxim de quatre hores.</text:span></text:p>
      <text:p text:style-name="P30"/>
      <text:p text:style-name="P37">263 Administració d'Empreses</text:p>
      <text:p text:style-name="P86">El tribunal triarà d<text:span text:style-name="T116">ue</text:span>s o més opcions de prova pràctica. Cadascuna de les opcions de prova consisteix en el plantejament i / o anàlisi d'activitats d'ensenyament-aprenentatge, i en la realització de proves pràctiques o simulacions i / o resolució d'exercicis i supòsits, en qualsevol cas relacionats amb un dels àmbits següents:</text:p>
      <text:p text:style-name="P86">• Procés comptable de les operacions econòmiques i financeres, confecció de llibres i registres de comptabilitat, i elaboració dels comptes anuals, aplicant el Pla General-Comptable. Tractament informàtic del procés comptable.</text:p>
      <text:p text:style-name="P86">• Anàlisi econòmica i financera. Càlcul de costos i punt mort.</text:p>
      <text:p text:style-name="P86">• Formalització de les obligacions fiscals.</text:p>
      <text:p text:style-name="P86">• Previsions de tresoreria, control de plans pressupostaris, i gestió i control de tresoreria. Càlcul d'operacions financeres, i gestió de pagaments i cobraments.</text:p>
      <text:p text:style-name="P86">• Mitjans de finançament amb clients, proveïdors i institucions financeres.</text:p>
      <text:p text:style-name="P86">• Anàlisi i contractació de serveis i / o productes financers i / o d'assegurances, i formalització de documentació. Selecció d'inversions.</text:p>
      <text:p text:style-name="P86">• Anàlisi econòmica i financera de valors mobiliaris.</text:p>
      <text:p text:style-name="P86">• Selecció de personal, formalització i registre de documents de contractació, quantificació de retribucions i de cotitzacions en la Seguretat Social, gestió de la documentació de personal en els organismes públics, i planificació d'activitats de formació.</text:p>
      <text:p text:style-name="P86">• Tramitació d'assumptes, expedients o reclamacions, en l'Administració pública, i formalització de documentació.</text:p>
      <text:p text:style-name="P86">• Atenció al públic i protocol. Gestió de les comunicacions internes i externes, tant orals com escrites, de l'empresa.</text:p>
      <text:p text:style-name="P86">• Organització d'entrevistes, reunions, esdeveniments corporatius, viatges nacionals i internacionals. Càlcul de costos d'actes i reunions, i control del temps.</text:p>
      <text:p text:style-name="P86">• Elaboració i / o valoració d'un projecte empresarial. Innovació empresarial. Actituds i habilitats emprenedores.</text:p>
      <text:p text:style-name="P69"><text:span text:style-name="T79">La</text:span> persona opositora realitzarà la justificació del treball realitzat des del punt de vista tècnic però també didàctic. La justificació didàctica podrà referir-se a la ubicació del contingut pràctic en el currículum, la interrelació amb altres continguts, els coneixements o capacitats previs de l'alumnat per al desenvolupament de l'activitat, essaris, els criteris i instruments d'avaluació.</text:p>
      <text:p text:style-name="P69">El tribunal valorarà el resultat de la prova, el procediment seguit, les capacitats instrumental<text:span text:style-name="T53">s</text:span> manifestades i les capacitats de l'aspirant respecte a l'organització del treball, la gestió del temps, l'adaptació a les característiques de l'alumnat, la resolució de problemes, la iniciativa i la disposició d'innovació.</text:p>
      <text:p text:style-name="P84"><text:span text:style-name="T65">Per a la realització de la prova els i les opositores disposaran del temps que el tribunal considere nece</text:span><text:span text:style-name="T69">s</text:span><text:span text:style-name="T65">s</text:span><text:span text:style-name="T66">ari</text:span><text:span text:style-name="T65">, amb un màxim de tres hores per prova.</text:span></text:p>
      <text:p text:style-name="P85"/>
      <text:p text:style-name="P39">265 Organització i Gestió comercial </text:p>
      <text:p text:style-name="P87">El tribunal triarà d<text:span text:style-name="T117">ue</text:span>s o més opcions de prova pràctica. Cadascuna de les opcions de prova consisteix en el plantejament i / o anàlisi d'activitats d'ensenyament-aprenentatge, i en la <text:soft-page-break/>realització de proves pràctiques o simulacions i / o resolució d'exercicis i supòsits, en qualsevol cas relaciona<text:span text:style-name="T117">de</text:span>s amb un dels àmbits següents:</text:p>
      <text:p text:style-name="P87">• Tècniques de venda dels productes i / o serveis. Realització de les operacions de venda i d'atenció al client. Negociació de la venda, control, formació i perfeccionament de l'equip de vendes. Plans d'atenció al consumidor / usuari de béns i serveis: defensa i servei d'atenció al consumidor.</text:p>
      <text:p text:style-name="P87">• Selecció i negociació de proveïdors, i gestió de compres.</text:p>
      <text:p text:style-name="P87">• Obtenció, procés i organització de la informació en la investigació comercial. Tractament informàtic de la informació obtinguda, i anàlisi estadística.</text:p>
      <text:p text:style-name="P87">• Establiment de polítiques de màrqueting i control de l'acció publicitària. Màrqueting digital, gestió de webs i sistemes de comunicació digitals.</text:p>
      <text:p text:style-name="P87">• Relacions públiques i organització d'esdeveniments. Tècniques de comunicació publicitària. Mitjans i suports de comunicació.</text:p>
      <text:p text:style-name="P87">• Administració i gestió econ<text:span text:style-name="T117">ò</text:span>mico-financera d'una empresa comercial.</text:p>
      <text:p text:style-name="P87">• Planificació d'una investigació comercial, selecció del canal de distribució, i promoció del producte en operacions de comerç internacional. Negociació d'operacions de compravenda de mercaderies a nivell internacional.</text:p>
      <text:p text:style-name="P87">• Gestió administrativa en les operacions d'importació i exportació, introducció i expedició de mercaderies, i formalització de la documentació corresponent. Selecció del mitjà de finançament i de pagament més adequats per a transaccions internacionals. Determinació de riscos financers de les operacions internacionals i la seua cobertura.</text:p>
      <text:p text:style-name="P87">• Organització del servei de trànsit d'una empresa de transport i control de mercaderies i vehicles. Planificació del servei de línies regulars i transports discrecional en el servei de transport de viatgers.</text:p>
      <text:p text:style-name="P87">• Control d'establiment, indústries, activitats, productes i serveis, en l'àmbit del consum: les inspeccions de consum. Organització i gestió dels plans formatius i campanyes d'informació en matèria de consum.oneixements o capacitats previs de l'alumnat per al desenvolupament de l'activitat, els recursos necessaris, els criteris i instruments d'avaluació.</text:p>
      <text:p text:style-name="P70">El tribunal valorarà el resultat de la prova, el procediment seguit, les capacitats instrumental<text:span text:style-name="T53">s</text:span> manifestades i les capacitats de l'aspirant respecte a l'organització del treball, la gestió del temps, l'adaptació a les característiques de l'alumnat, la resolució de problemes, la iniciativa i la disposició d'innovació.</text:p>
      <text:p text:style-name="P81"><text:span text:style-name="T26">Per a la realització de la prova els i les opositores disposaran del temps que el tribunal considere nece</text:span><text:span text:style-name="T42">s</text:span><text:span text:style-name="T26">s</text:span><text:span text:style-name="T27">ari</text:span><text:span text:style-name="T26">, amb un màxim de tres hores per prova.</text:span></text:p>
      <text:p text:style-name="P140"/>
      <text:p text:style-name="P28"><text:span text:style-name="T14">271 Processos Sanitaris</text:span> </text:p>
      <text:p text:style-name="P88"><text:span text:style-name="T67">El tribunal triarà d</text:span><text:span text:style-name="T68">ue</text:span><text:span text:style-name="T67">s o més opcions de prova pràctica. Cadascuna de les opcions de prova consisteix en el plantejament i / o anàlisi d'activitats d'ensenyament-aprenentatge, i en la realització de proves pràctiques o simulacions i / o resolució d'exercicis i supòsits, en qualsevol cas relaciona</text:span><text:span text:style-name="T68">de</text:span><text:span text:style-name="T67">s amb un dels àmbits següents:</text:span></text:p>
      <text:list xml:id="list3051555487" text:style-name="L3">
        <text:list-item>
          <text:p text:style-name="P202">Realització de diferents tècniques de gestió administrativa d'una consulta i/o unitat.</text:p>
        </text:list-item>
        <text:list-item>
          <text:p text:style-name="P203"><text:span text:style-name="T57">Descripció i </text:span><text:span text:style-name="T56">realització</text:span><text:span text:style-name="T55"> de tècniques d'educació per a la salut i vigilància epidemiològica adaptades a casos simulats.</text:span> <text:s/><text:span text:style-name="T59">Estudis epidemiològics</text:span></text:p>
        </text:list-item>
      </text:list>
      <text:list xml:id="list4161076621" text:style-name="L4">
        <text:list-item>
          <text:p text:style-name="P204"><text:span text:style-name="T55">Identificació de diferents preparacions de mostres tissulars i citològiques, </text:span><text:span text:style-name="T58">aplicant les tècniques de microscòpia adequades.</text:span></text:p>
        </text:list-item>
        <text:list-item>
          <text:p text:style-name="P204"><text:soft-page-break/><text:span text:style-name="T55">Identificació, descripció </text:span><text:span text:style-name="T58">i maneig </text:span><text:span text:style-name="T55">de materials, equips bàsics i reactius, químics, </text:span><text:span text:style-name="T58">seguint els procediments normalitzats de treball per a la realització de tècniques generals de laboratori.</text:span></text:p>
        </text:list-item>
        <text:list-item>
          <text:p text:style-name="P205">Elaboració de dietes adaptades a diferents situacions individuals i col·lectives.</text:p>
        </text:list-item>
        <text:list-item>
          <text:p text:style-name="P204"><text:span text:style-name="T55">Realització de protocol de seguiment de dietes prescrites </text:span><text:span text:style-name="T58">i interpretació de la prescripció dietètica establida.</text:span></text:p>
        </text:list-item>
        <text:list-item>
          <text:p text:style-name="P205">Identificació, i codificació de dades clíniques i no clíni<text:span text:style-name="T118">ques</text:span> de la documentació sanitària.</text:p>
        </text:list-item>
        <text:list-item>
          <text:p text:style-name="P205">Identificació i relació dels diferents documents amb els serveis o institucions sanitàries.</text:p>
        </text:list-item>
        <text:list-item>
          <text:p text:style-name="P205">Determinació de paràmetres necessaris per a exploració, detecció i <text:span text:style-name="T119">gravació</text:span> de l'estat de salut/malaltia bucodental.</text:p>
        </text:list-item>
        <text:list-item>
          <text:p text:style-name="P205">Identificació d'alteracions i patologies de la cavitat oral.</text:p>
        </text:list-item>
        <text:list-item>
          <text:p text:style-name="P206">Realització d'operacions en situacions d'atenció sanitària especial (administració de medicació, suport viral avançat, una altra atenció en situacions especials) i suport psicològic a víctimes i equips d'intervenció.</text:p>
        </text:list-item>
        <text:list-item>
          <text:p text:style-name="P204"><text:span text:style-name="T55">Desenvolupament d'un suposat pla d'emergències </text:span><text:span text:style-name="T58">o d'un dispositiu de riscos previsibles </text:span><text:span text:style-name="T55">descrivint característiques, requeriments </text:span><text:span text:style-name="T58">i protocols d'elaboració.</text:span></text:p>
          <text:p text:style-name="P206"/>
        </text:list-item>
      </text:list>
      <text:p text:style-name="P70"><text:span text:style-name="T78">L</text:span>a persona opositora realitzarà la justificació del treball realitzat des del punt de vista tècnic però també didàctic. La justificació didàctica podrà referir-se a la ubicació del contingut pràctic en el currículum, la interrelació amb altres continguts, els coneixements o capacitats previs de l'alumnat per al desenvolupament de l'activitat, els recursos necessaris, els criteris i instruments d'avaluació.</text:p>
      <text:p text:style-name="P70">El tribunal valorarà el resultat de la prova, el procediment seguit, les capacitats instrumental<text:span text:style-name="T53">s</text:span> manifestades i les capacitats de l'aspirant respecte a l'organització del treball, la gestió del temps, l'adaptació a les característiques de l'alumnat, la resolució de problemes, la iniciativa i la disposició d'innovació.</text:p>
      <text:p text:style-name="P81"><text:span text:style-name="T26">Per a la realització de la prova els i les opositores disposaran del temps que el tribunal considere neces</text:span><text:span text:style-name="T43">s</text:span><text:span text:style-name="T27">ari</text:span><text:span text:style-name="T26">, amb un màxim de tres hores per prova.</text:span></text:p>
      <text:p text:style-name="P76"/>
      <text:p text:style-name="P98"/>
      <text:p text:style-name="P109">Cos docent de Formació Professional</text:p>
      <text:p text:style-name="P55"/>
      <text:p text:style-name="P11">330. Cuina i Pastisseria</text:p>
      <text:p text:style-name="P72">El tribunal triarà d<text:span text:style-name="T121">ue</text:span>s o més proves entre les següents:</text:p>
      <text:p text:style-name="P72">• Reconeixement de matèries primeres presentades, diferents usos i aplicacions culinàries, conservació, tècniques culinàries aplicables en cadascuna d'elles.</text:p>
      <text:p text:style-name="P72">• Elaboració culinària a partir d'una matèria primera proporcionada (ocells, caça o altres tipus de carns; peixos; ous; verdures ...): diferents fraccionats de les peces o productes <text:span text:style-name="T121">lliurats</text:span>, tècniques aplicables a cadascun d'ells, terminació, presentació i degustació.</text:p>
      <text:p text:style-name="P72">• Preelaboració de carns, especejament, fraccionat, tècniques de preelaboració d'aquests gèneres per a la seua posterior aplicació culinària.</text:p>
      <text:p text:style-name="P72">• Preelaboració de peix, desespina<text:span text:style-name="T121">t</text:span>, eviscerament, fraccionat segons la posterior tècnica culinària, tècniques de preelaboración d'aquests gèneres per a la seua posterior aplicació culinària.</text:p>
      <text:p text:style-name="P72">• Tècniques de preelaboración de verdures i hortalisses en la seua posterior aplicació culinària.</text:p>
      <text:p text:style-name="P72">• Elaboració de postres a partir d'una matèria primera o d'una elaboració base de múltiples aplicacions proporcionada: tècniques aplicables i desenvolupament de l'elaboració culinària.</text:p>
      <text:p text:style-name="P72"><text:soft-page-break/>• Elaboració d'un o més productes de fleca aplicant tècniques de fermentat (peces de brioixeria i pa).</text:p>
      <text:p text:style-name="P72">• Aplicació de noves tècniques culinàries en la cuina actual: es<text:span text:style-name="T121">c</text:span>umes, nitrogen, esferificacions, liofilitzats, gels, tècniques de cuinat amb buit, cuinat a baixa temperatura, etc.</text:p>
      <text:p text:style-name="P72">• Aplicació de noves tècniques culinàries en la pastisseria actual: es<text:span text:style-name="T121">c</text:span>umes, nitrogen, esferificaciones, liofilitzats, gels, tècniques de cuinat amb buit, cuinat a baixa temperatura, etc.</text:p>
      <text:p text:style-name="P73">• Supòsit pràctic d'organització d'un esdeveniment que es presente adequadament els següents o altres elements: diferents càlculs aplicables sobre les matèries primeres necessàries, càlcul de desaprofitaments, documentació associada a la gestió de l'estoc i de la producció, confecció d’escandall i men<text:span text:style-name="T121">u</text:span> engineering, recepció i conservació de matèries primeres, <text:span text:style-name="T121">tall</text:span> i fraccionat d'aquestes, recursos humans necessaris i organització d'aquests, etc.</text:p>
      <text:p text:style-name="P53"/>
      <text:p text:style-name="P11">331. Equips electrònics</text:p>
      <text:p text:style-name="P121">El tribunal triarà d<text:span text:style-name="T121">ue</text:span>s o més proves entre les següents:</text:p>
      <text:p text:style-name="P121">• Disseny i desenvolupament de productes electrònics analògics.</text:p>
      <text:p text:style-name="P121">• Disseny i desenvolupament de productes electrònics digitals i microprogramables.</text:p>
      <text:p text:style-name="P121">• Disseny, implantació i manteniment de sistemes de telemàtics.</text:p>
      <text:p text:style-name="P121">• Càlcul i disseny d'instal·lacions d'infraestructures comunes de telecomunicacions, segons la normativa i reglamentació vigent, a partir de propostes de dades d'un projecte.</text:p>
      <text:p text:style-name="P121">• Configuració de sistemes de producció i emissió de senyals de televisió i de ràdio, recepció de senyals de televisió i de ràdio, telefonia.</text:p>
      <text:p text:style-name="P121">• Elaboració de programes per al control de dispositius en llenguatges de baix i alt nivell i de programes informàtics d'aplicació general.</text:p>
      <text:p text:style-name="P121">• Comunicacions industrials.</text:p>
      <text:p text:style-name="P121">• Configuració i manteniment de sistemes de xarxes sense fils locals i d'àrea extensa. Operació del sistema operatiu i els programes d'un equip informàtic. Disseny, implantació i manteniment de sistemes informàtics monousuari, multiusuari, així com diagnòstic i localització d'avaries en aquests sistemes.</text:p>
      <text:p text:style-name="P121">• Configur<text:span text:style-name="T122">ació</text:span> d'instal·lacions automatitzades i xicotetes instal·lacions d'automatisme, analitzant el funcionament, les característiques i la normativa d'aplicació. <text:span text:style-name="T122">M</text:span>untar els circuits de maniobra, control i protecció a partir d'esquemes o especificacions de funcionament de la instal·lació EXECUCIÓ. Així com diagnosi i reparació avaries en instal·lacions automatitzades i automatismes elèctrics.</text:p>
      <text:p text:style-name="P122">• Muntatge, manteniment i posada en funcionament dels sistemes d'electromedicina i instal·lacions associades, resolent les contingències i complint els objectius programats amb les condicions de qualitat i seguretat establides, d'acord a la documentació tècnica i normativa aplicable. Així com diagnòstic d'avaries o disfunció d'equips i instal·lacions.</text:p>
      <text:p text:style-name="P54"/>
      <text:p text:style-name="P12">332. Estètica </text:p>
      <text:p text:style-name="P67">El Tribunal triarà d<text:span text:style-name="T122">ue</text:span>s o més <text:span text:style-name="T122">proves </text:span>entre les següents: </text:p>
      <text:list xml:id="list2687786490" text:style-name="WW8Num52">
        <text:list-item>
          <text:p text:style-name="P193">Elaboració i aplicació de pròtesi<text:span text:style-name="T122">s</text:span> per a la caracterització d'un personatge.</text:p>
        </text:list-item>
        <text:list-item>
          <text:p text:style-name="P186">Realització de maquillatges de fantasia corporal i/o facial.</text:p>
        </text:list-item>
        <text:list-item>
          <text:p text:style-name="P186">Aplicació de tècniques de maquillatge social i/o per a mitjans audiovisuals.</text:p>
        </text:list-item>
        <text:list-item>
          <text:p text:style-name="P186">Aplicació de tècniques de manicura, pedicura i escultura d'ungles.</text:p>
        </text:list-item>
        <text:list-item>
          <text:p text:style-name="P193">Elaboració de propostes tècniques de canvi sobre la imatge física, amb la utilització de mitjans informàtics de tractament de la imatge.</text:p>
        </text:list-item>
        <text:list-item>
          <text:p text:style-name="P188"><text:soft-page-break/>Aplicació de tècniques d'higiene i tractaments estètics facials i corporals, integrant tècniques d’aparatologa, cosmètiques i manuals, segons diagnòstic previ. </text:p>
        </text:list-item>
        <text:list-item>
          <text:p text:style-name="P186">Realització de tècniques manuals facials i corporals.</text:p>
          <text:p text:style-name="P187">Aplicació de tècniques de depilació. </text:p>
          <text:p text:style-name="P187">- Realització de microimplantació de pigments.</text:p>
          <text:p text:style-name="P194"/>
        </text:list-item>
      </text:list>
      <text:p text:style-name="P11">334. Instal·lació i Manteniment d'equips tèrmics i de flu<text:span text:style-name="T122">i</text:span>ds </text:p>
      <text:p text:style-name="P44">El tribunal triarà <text:span text:style-name="T82">dues</text:span> o més proves entre les següents:</text:p>
      <text:p text:style-name="P44"/>
      <text:list xml:id="list459914358" text:style-name="L5">
        <text:list-item>
          <text:p text:style-name="P195">Muntatge de canonades <text:span text:style-name="T83">metàl·liques i/o plàstiques. R</text:span>eali<text:span text:style-name="T122">t</text:span>zació, <text:span text:style-name="T122">sota</text:span> mesures d'un entramat de tubs, amb realització de figures, inclusió d'elements típics d'instal·lacions, emprant les tècniques d'unió necessàries.</text:p>
        </text:list-item>
        <text:list-item>
          <text:p text:style-name="P169">Recollida <text:span text:style-name="T84">i/o recuperació</text:span> de <text:span text:style-name="T84">fluid</text:span> refrigerant. Operacions de càrrega. <text:span text:style-name="T84">Posada</text:span> en marxa. <text:span text:style-name="T84">R</text:span>egulació d'elements d'una instal·lació frigorífica.</text:p>
        </text:list-item>
        <text:list-item>
          <text:p text:style-name="P170">Diagnosi i reparació d'una instal·lació tèrmica i/o de fluids.</text:p>
        </text:list-item>
        <text:list-item>
          <text:p text:style-name="P169"><text:span text:style-name="T85">Disseny i/o interpretació i/o muntatge</text:span> d'un quadre elèctric relatiu a una instal·lació frigorífica senzilla.</text:p>
        </text:list-item>
        <text:list-item>
          <text:p text:style-name="P171">Presa de mesures/dades rellevants d'una instal·lació frigorífica per a fer tasques com per exemple: representar el seu cicle de funcionament corresponent en un diagrama de Mol<text:span text:style-name="T122">iere</text:span>, calcular els rendiments energètics, diagnosticar/avaluar el seu funcionament, efectuar manteniment preventiu, etc.</text:p>
        </text:list-item>
        <text:list-item>
          <text:p text:style-name="P159">Càlcul de la potència frigorífica necessària en la instal·lació d'una cambra frigorífica proposada. Dimensionament i selecció dels *co<text:span text:style-name="T84">m</text:span>ponents principals del circuit frigorífic.</text:p>
        </text:list-item>
        <text:list-item>
          <text:p text:style-name="P159">Càlcul de càrregues per a una instal·lació de calefacció o c<text:span text:style-name="T86">li</text:span>mati<text:span text:style-name="T122">tzació</text:span>. Càlcul de la potència instantània d'un equip de climatització.</text:p>
        </text:list-item>
        <text:list-item>
          <text:p text:style-name="P159">Dimensionament <text:span text:style-name="T87">i/o muntatge</text:span> d'una xarxa de canalitzacions de <text:span text:style-name="T88">fluids tèrmics i/o combustibles (</text:span>aigua, aire, refrigerant, gas, <text:span text:style-name="T89">etc.)</text:span></text:p>
        </text:list-item>
        <text:list-item>
          <text:p text:style-name="P159">Representació en el diagrama psicromètric d'un procés de tractament d'aire determinat. Càlculs.</text:p>
        </text:list-item>
        <text:list-item>
          <text:p text:style-name="P159">En un escalfador <text:span text:style-name="T90">o caldera d'aigua</text:span> <text:span text:style-name="T90">a </text:span>gas, verificar l'estanquitat de la línia de gas, regular la pres<text:span text:style-name="T122">s</text:span>i<text:span text:style-name="T122">ó</text:span> del gas en la rampa de cremadors a un valor indicat. Càlcul de la potència calorífica de l'escalfador. <text:span text:style-name="T122">In</text:span>terpretació de l’an<text:span text:style-name="T122">àlisi</text:span> de combustió d'un escalfador o caldera i càlcul del rendiment a partir del mateix.</text:p>
        </text:list-item>
        <text:list-item>
          <text:p text:style-name="P159">Regulació d'un grup de pressió d'aigua xicotet, dotat de bomba i calder<text:span text:style-name="T86">í</text:span> tancat, a una pressió de parada i arrencada determinades.</text:p>
        </text:list-item>
        <text:list-item>
          <text:p text:style-name="P159">Roda de <text:span text:style-name="T122">reconeixement</text:span> d'elements i/o components específics d'instal·lacions tèrmiques i de fluids.</text:p>
        </text:list-item>
      </text:list>
      <text:p text:style-name="P14"/>
      <text:p text:style-name="P11">335. Instal·lacions electrotècniques </text:p>
      <text:p text:style-name="P45">El tribunal triarà <text:span text:style-name="T91">dues o més proves </text:span><text:span text:style-name="T33">entre les següents:</text:span></text:p>
      <text:list xml:id="list3913112753" text:style-name="L6">
        <text:list-item>
          <text:p text:style-name="P164"><text:span text:style-name="T34">Configuració</text:span><text:span text:style-name="T35"> </text:span><text:span text:style-name="T33">d'instal·lacions electrotècniques en habitatges, edificis i indústries, documentant el procés </text:span><text:span text:style-name="T35">segons el REBT</text:span><text:span text:style-name="T33">.</text:span></text:p>
        </text:list-item>
        <text:list-item>
          <text:p text:style-name="P172">Construcció, a partir dels plans del projecte, d'instal·lacions electrotècniques.</text:p>
        </text:list-item>
        <text:list-item>
          <text:p text:style-name="P164"><text:span text:style-name="T36">Càlcul de bobinatges</text:span><text:span text:style-name="T33"> de màquines elèctriques.</text:span></text:p>
        </text:list-item>
        <text:list-item>
          <text:p text:style-name="P164"><text:span text:style-name="T26">Posada en marxa i localització d'avaries en equips per a la</text:span><text:span text:style-name="T36"> </text:span><text:span text:style-name="T33">regulació de màquines rotatives.</text:span></text:p>
        </text:list-item>
        <text:list-item>
          <text:p text:style-name="P164"><text:soft-page-break/><text:span text:style-name="T34">Configuració d'automatismes industrials programats i cablejats</text:span><text:span text:style-name="T33">.</text:span></text:p>
        </text:list-item>
        <text:list-item>
          <text:p text:style-name="P165"><text:span text:style-name="T33">Configuració d'instal·lacions domòtiques amb PLC o </text:span><text:span text:style-name="T37">mitjançant </text:span><text:span text:style-name="T38">KNX</text:span><text:span text:style-name="T34">.</text:span></text:p>
        </text:list-item>
        <text:list-item>
          <text:p text:style-name="P172">Configuració de circuits pneumàtics, electropneumàtics i hidràulics.</text:p>
        </text:list-item>
        <text:list-item>
          <text:p text:style-name="P172">Configuració i programació de robots.</text:p>
        </text:list-item>
        <text:list-item>
          <text:p text:style-name="P165"><text:span text:style-name="T33">Configuració, càlcul </text:span><text:span text:style-name="T26">i localització d'avaries </text:span><text:span text:style-name="T33">d'instal·lacions d'infraestructures comunes de telecomunicació.</text:span></text:p>
        </text:list-item>
        <text:list-item>
          <text:p text:style-name="P173">Configuració d'instal·lacions solars fotovoltaiques.</text:p>
        </text:list-item>
        <text:list-item>
          <text:p text:style-name="P160"><text:span text:style-name="T35">Instal·lació i configuració de xarxes </text:span><text:span text:style-name="T26">per a comunicacions industrials.</text:span></text:p>
        </text:list-item>
      </text:list>
      <text:p text:style-name="P53"/>
      <text:p text:style-name="P11">338. Manteniment de Vehicles </text:p>
      <text:p text:style-name="P42">El tribunal <text:span text:style-name="T92">triarà </text:span>d<text:span text:style-name="T122">ue</text:span>s <text:span text:style-name="T92">o més</text:span> <text:span text:style-name="T82">proves</text:span> <text:span text:style-name="T93">entre les següents:</text:span></text:p>
      <text:p text:style-name="P42"/>
      <text:list xml:id="list2436315569" text:style-name="L7">
        <text:list-item>
          <text:p text:style-name="P189">Verificacions, controls i reparacions del motor tèrmic i els seus sistemes auxiliars.</text:p>
        </text:list-item>
        <text:list-item>
          <text:p text:style-name="P189">Verificacions, controls i reparacions dels sistemes de transmissió, frenada i trens de rodatge.</text:p>
        </text:list-item>
        <text:list-item>
          <text:p text:style-name="P189">Verificacions, controls i reparacions dels sistemes de seguretat i confortabil<text:span text:style-name="T122">itat </text:span>del vehicle.</text:p>
        </text:list-item>
        <text:list-item>
          <text:p text:style-name="P189">Processos de mecanització.</text:p>
        </text:list-item>
        <text:list-item>
          <text:p text:style-name="P189">Processos de reparació i substitució d'elements fixes i <text:span text:style-name="T122">re</text:span>mo<text:span text:style-name="T122">b</text:span>ibles de la carrosseria del vehicle.</text:p>
        </text:list-item>
        <text:list-item>
          <text:p text:style-name="P189">Processos de preparació i aplicació de productes per a la protecció i preparació de superfícies de la carrosseria.</text:p>
        </text:list-item>
        <text:list-item>
          <text:p text:style-name="P189">Processos de preparació i aplicació de productes per a l'acabat i l'embelliment de carrosseries.</text:p>
        </text:list-item>
        <text:list-item>
          <text:p text:style-name="P189">Mesures de seguretat en els processos de manteniment de vehicles.</text:p>
        </text:list-item>
        <text:list-item>
          <text:p text:style-name="P189">Verificacions, controls i reparacions de noves tecnologies de propulsió.</text:p>
        </text:list-item>
        <text:list-item>
          <text:p text:style-name="P189">Verificacions, controls i reparacions dels accessoris de maquinària.</text:p>
        </text:list-item>
        <text:list-item>
          <text:p text:style-name="P196">Verificacions, controls i reparacions de sistemes de bogie, frenada, tracció i xoc i sistemes de confortabili<text:span text:style-name="T122">tat</text:span> del material rodant ferroviari.</text:p>
        </text:list-item>
      </text:list>
      <text:p text:style-name="P77"/>
      <text:p text:style-name="P11">340. Mecanitzat i Manteniment de Màquines </text:p>
      <text:p text:style-name="P46">El tribunal <text:span text:style-name="T92">triarà </text:span>d<text:span text:style-name="T122">ue</text:span>s <text:span text:style-name="T92">o més</text:span> <text:span text:style-name="T82">proves</text:span> <text:span text:style-name="T82">entre les següents:</text:span></text:p>
      <text:p text:style-name="P74"/>
      <text:list xml:id="list1593191618" text:style-name="L8">
        <text:list-item>
          <text:p text:style-name="P149"><text:span text:style-name="T60">Mecanitzat entorn </text:span><text:span text:style-name="T62">i/o </text:span><text:span text:style-name="T60">fresadora de peces individuals o de les parts que componguen un conjunt a partir d'un pla, en el qual s'especifiquen les característiques necessàries per a la seua fabricació.</text:span></text:p>
        </text:list-item>
      </text:list>
      <text:list xml:id="list3547550326" text:style-name="L9">
        <text:list-item>
          <text:p text:style-name="P151">Realització d'un o diversos programes de control numèric (CNC) a partir d'un pla per a mecanitzar entorn i/o fresadora.</text:p>
        </text:list-item>
        <text:list-item>
          <text:p text:style-name="P151">Realització d'un o diversos programes, mitjançant mecanitzat assistit per ordinador (CAM) a partir d'un pla de fabricació d'una peça per a mecanitzar entorn i/o fresadora.</text:p>
        </text:list-item>
        <text:list-item>
          <text:p text:style-name="P151">Calibratge d'eines i execució del programa de CNC en un torn o fresadora amb CNC.</text:p>
        </text:list-item>
        <text:list-item>
          <text:p text:style-name="P151"><text:span text:style-name="T60">Disseny i/o realització d'un o diversos muntatges dels diferents elements necessaris perquè es produïsca una seqüència de moviments produïts per uns actuadors pneumàtics </text:span><text:span text:style-name="T62">i/o </text:span><text:span text:style-name="T60">hidràulics partint de la seua descripció.</text:span></text:p>
        </text:list-item>
        <text:list-item>
          <text:p text:style-name="P151">Programació d'autòmats programables i implementació d'automatismes.</text:p>
        </text:list-item>
        <text:list-item>
          <text:p text:style-name="P151">Identificació, nomenclatura i funcionalitat de màquines i eines <text:span text:style-name="T123">diverses</text:span> del taller mecànic.</text:p>
        </text:list-item>
        <text:list-item>
          <text:p text:style-name="P150"><text:soft-page-break/><text:span text:style-name="T60">Realització dels càlculs </text:span><text:span text:style-name="T63">i/o </text:span><text:span text:style-name="T60">execució del procés de mecanitzat en la màquina d'electroerosió per a la realització d'un treball proposat.</text:span></text:p>
        </text:list-item>
        <text:list-item>
          <text:p text:style-name="P151"><text:span text:style-name="T60">Realització dels càlculs </text:span><text:span text:style-name="T63">i/o</text:span><text:span text:style-name="T60"> disseny del procés de mecanitzat per a la realització d'un treball proposat de matriceria i/o motles.</text:span></text:p>
        </text:list-item>
        <text:list-item>
          <text:p text:style-name="P151"><text:span text:style-name="T61">Realització d'operació de muntatge i desmuntatge d'un element mecànic </text:span><text:span text:style-name="T64">i/o</text:span><text:span text:style-name="T61"> electromecànic. Diagnosticant l'avaria i/o defecte de funcionament i l'estat d'elements i peces utilitzant els instruments de mesura apropiats i eina adequada per a cada operació. </text:span><text:span text:style-name="T60">Realització d'un conjunt soldat a partir d'un pla.</text:span></text:p>
        </text:list-item>
        <text:list-item>
          <text:p text:style-name="P152">Realització d'un diagnòstic d'una màquina del taller. Realitzant un informe de l'estat dels elements mecànics i/o electromecànics que la componen.</text:p>
        </text:list-item>
      </text:list>
      <text:p text:style-name="P53"/>
      <text:p text:style-name="P11">345. Operacions i Equips de Producció Agrària </text:p>
      <text:p text:style-name="P44">El tribunal triarà <text:span text:style-name="T82">dues</text:span> o més proves entre les següents:</text:p>
      <text:p text:style-name="P47"/>
      <text:list xml:id="list49346644" text:style-name="L10">
        <text:list-item>
          <text:p text:style-name="P166">Realització, organització i control del manteniment, reparació i funcionament de les instal·lacions, maquinària i equips d'una empresa agrària.</text:p>
        </text:list-item>
        <text:list-item>
          <text:p text:style-name="P166">Realització/organització de <text:span text:style-name="T124">tasques</text:span>/operacions de reproducció, propagació <text:span text:style-name="T94">i producció de plantes de viver.</text:span></text:p>
        </text:list-item>
        <text:list-item>
          <text:p text:style-name="P166">Realització/organització de <text:span text:style-name="T124">tasques en cultius herbacis intensius/extensius, en fruiters i cítrics, en cultius arboris i arbustius extensius.</text:span></text:p>
        </text:list-item>
        <text:list-item>
          <text:p text:style-name="P166">Realització/organització de les <text:span text:style-name="T94">tasques d'implantació i conservació de jardins i zones verdes.</text:span></text:p>
        </text:list-item>
        <text:list-item>
          <text:p text:style-name="P166">Realització/organització de <text:span text:style-name="T95">tasques relacionades amb les composicions florals i/o activitats de gestió i venda en establiments de jardineria i floristeria.</text:span></text:p>
        </text:list-item>
        <text:list-item>
          <text:p text:style-name="P167">Realització/organització de projectes i/o tasques de repoblació, tractaments silvícoles, conservació, aprofitament, manteniment i/o defensa de masses forestals.</text:p>
        </text:list-item>
        <text:list-item>
          <text:p text:style-name="P167">Realització/organització d'un projecte per a la producció d'animals per a la llet, carn, llana <text:s/>i avicultura.</text:p>
        </text:list-item>
        <text:list-item>
          <text:p text:style-name="P167">Realització/organització d'un projecte per a la producció agrícola i/o ramadera ecològica.</text:p>
        </text:list-item>
        <text:list-item>
          <text:p text:style-name="P177">Realització/organització d'activitats d'ús públic, tècniques d'educació ambiental i/o desenvolupament en el mitjà.</text:p>
        </text:list-item>
      </text:list>
      <text:p text:style-name="P13"/>
      <text:p text:style-name="P11">347. Perruqueria </text:p>
      <text:p text:style-name="P42">El tribunal triarà dues o més <text:span text:style-name="T124">proves</text:span> entre les següents: </text:p>
      <text:list xml:id="list1131115929" text:style-name="L11">
        <text:list-item>
          <text:p text:style-name="P161">Realització de canvis de color, permanents o semipermanents, totals o parcials en el<text:span text:style-name="T125">s</text:span> cabell<text:span text:style-name="T125">s.</text:span></text:p>
        </text:list-item>
        <text:list-item>
          <text:p text:style-name="P161"><text:s/>Realització de talls de cabell<text:span text:style-name="T125">s</text:span> amb la utilització de diferents eines en funció de l'estil i la tècnica.</text:p>
        </text:list-item>
      </text:list>
      <text:list xml:id="list3353342065" text:style-name="L12">
        <text:list-item>
          <text:p text:style-name="P162">Aplicació de tècniques de rasurat i barberia. </text:p>
        </text:list-item>
        <text:list-item>
          <text:p text:style-name="P162">Realització de canvis de forma permanent del cabell<text:span text:style-name="T125">s</text:span> entre diferents propostes. </text:p>
        </text:list-item>
        <text:list-item>
          <text:p text:style-name="P162">Estudi de la imatge integral d'una model i transformació estètica del cabell<text:span text:style-name="T125">s.</text:span> <text:s/></text:p>
        </text:list-item>
        <text:list-item>
          <text:p text:style-name="P162">Realització de canvis de forma temporal entre diferents propostes.</text:p>
        </text:list-item>
        <text:list-item>
          <text:p text:style-name="P162">Realització de pentinats i/o recollits en funció d'un supòsit pràctic. <text:s/></text:p>
        </text:list-item>
        <text:list-item>
          <text:p text:style-name="P162">Confecció, aplicació, adequació i/o canvis de color de pròtesis capil·lars. <text:s/></text:p>
        </text:list-item>
        <text:list-item>
          <text:p text:style-name="P162">Realització de pentinats per a produccions audiovisuals, escèniques, publicitàries i/o de moda.</text:p>
        </text:list-item>
        <text:list-item>
          <text:p text:style-name="P162"><text:soft-page-break/>Elaboració de propostes tècniques de canvi sobre la imatge física, amb la utilització de mitjans informàtics de tractament de la imatge. </text:p>
        </text:list-item>
        <text:list-item>
          <text:p text:style-name="P162">Aplicació de tractaments capil·lars, integrant tècniques electroest<text:span text:style-name="T125">è</text:span>ti<text:span text:style-name="T125">que</text:span>s, cosmètiques i manuals segons diagnòstic dermotricol<text:span text:style-name="T125">ògic</text:span> previ. <text:s/></text:p>
        </text:list-item>
        <text:list-item>
          <text:p text:style-name="P176">Aplicació de tècniques estètiques de mans i/o peus. L'aplicació de qualsevol de les tècniques s'ha de realitzar en les condicions de seguretat i higiene adequades. </text:p>
        </text:list-item>
      </text:list>
      <text:p text:style-name="P56"/>
      <text:p text:style-name="P11">349. Procediments Sanitaris i Assistencials </text:p>
      <text:p text:style-name="P89"><text:span text:style-name="T73">El tribunal </text:span><text:span text:style-name="T74">triarà</text:span><text:span text:style-name="T73"> </text:span><text:span text:style-name="T75">dos</text:span><text:span text:style-name="T73"> o m</text:span><text:span text:style-name="T77">é</text:span><text:span text:style-name="T73">s </text:span><text:span text:style-name="T77">proves </text:span><text:span text:style-name="T76">entre les següents:</text:span></text:p>
      <text:list xml:id="list1718254513" text:style-name="L13">
        <text:list-item>
          <text:p text:style-name="P190">Planificació, preparació i aplicació de cures auxiliars d'infermeria en pacients simulats.</text:p>
        </text:list-item>
        <text:list-item>
          <text:p text:style-name="P190">Preparació i aplicació de tècniques de neteja, desinfecció i esterilització d'instrumental i equips sanitaris.</text:p>
        </text:list-item>
        <text:list-item>
          <text:p text:style-name="P190">Identificació i manipulació de protocols, processos, instruments, materials i mitjans de cultiu, per al processament de mostres de teixits i altres mostres biològiques per a estudi anatomopatològic i estudis citogen<text:span text:style-name="T126">è</text:span>tic.</text:p>
        </text:list-item>
        <text:list-item>
          <text:p text:style-name="P190">Identificació de protocols i realització de tècniques d'extracció, clonació, seqüenciació i electroforesi d'àcids nucleics. <text:s/>Tècniques d'anàlisi cromosòmica, d'amplificació d'ADN (PCR) i d'hibridació amb sonda.</text:p>
        </text:list-item>
        <text:list-item>
          <text:p text:style-name="P185"><text:span text:style-name="Fuente_20_de_20_párrafo_20_predeter."><text:span text:style-name="T96">Identificació i classificació de nutrients i aliments i elaboració de dietes saludables, adaptades a les necessitats alimentàries individuals i col·lectives.</text:span></text:span></text:p>
        </text:list-item>
        <text:list-item>
          <text:p text:style-name="P191">Identificació i realització de processos de control de qualitat higiènica i dietètica dels aliments i etiquetatge segons reglament UE 1169/2011.</text:p>
        </text:list-item>
        <text:list-item>
          <text:p text:style-name="P191">Identificació i realització de tràmits per a la gestió de: ingressos, altes i llits de pacients en l'àrea d'hospitalització i urgències, transport sanitari i de la documentació sanitària, mitjançant aplicacions informàtiques clínic<text:span text:style-name="T126">o</text:span>administratives.</text:p>
        </text:list-item>
        <text:list-item>
          <text:p text:style-name="P191">Identificació, definició i realització dels documents i <text:span text:style-name="T126">h</text:span>istòries clíniques, d'ús en centres sanitaris, aplicant criteris de normalització documental i la seua posterior anàlisi estadísti<text:span text:style-name="T126">ca</text:span> per a l'obtenció de diversos estudis d'una població.</text:p>
        </text:list-item>
        <text:list-item>
          <text:p text:style-name="P185"><text:span text:style-name="Fuente_20_de_20_párrafo_20_predeter."><text:span text:style-name="T96">Identificació del material i components de la dotació dels diferents tipus de vehicles assistencials, així com el seu manteniment, condicionament i control. <text:s/>Aplicació dels mètodes i senyalització de la zona de l'incident. Emplenament de la documentació sanitària i administrativa en l'atenció sanitària d'un vehicle d'emergències.</text:span></text:span></text:p>
        </text:list-item>
        <text:list-item>
          <text:p text:style-name="P191">Realització de triatge, criteris i protocols de classificació de víctimes segons la situació d'emergència, identificació dels signes de compromís vital i aplicació de tècniques de suport vital bàsic (SVB) <text:s text:c="2"/>Procediments de mobilització i immobilització, amb els materials i tècniques necessàries.</text:p>
        </text:list-item>
        <text:list-item>
          <text:p text:style-name="P191">Realització de tècniques de prevenció bucodental.</text:p>
        </text:list-item>
        <text:list-item>
          <text:p text:style-name="P192"><text:span text:style-name="Fuente_20_de_20_párrafo_20_predeter."><text:span text:style-name="T97">Identificació i preparació d'equips i materials per a odontoestomatolog</text:span></text:span><text:span text:style-name="Fuente_20_de_20_párrafo_20_predeter."><text:span text:style-name="T98">i</text:span></text:span><text:span text:style-name="Fuente_20_de_20_párrafo_20_predeter."><text:span text:style-name="T97">a, preses d'impressió, comprovació dels resultats obtinguts relacionant les tècniques amb els diferents tipus de pròtesis. Emplenament de la fitxa clínica dental, identificant els diferents registres en pròtesis i ortodòncia.</text:span></text:span></text:p>
        </text:list-item>
      </text:list>
      <text:p text:style-name="P53"/>
      <text:p text:style-name="P11">350. Processos comercials </text:p>
      <text:p text:style-name="P48">El tribunal triarà d<text:span text:style-name="T127">ue</text:span>s o més proves entre les següents:</text:p>
      <text:p text:style-name="P48"><text:soft-page-break/>• Planificació d'actuacions de marxandatge en l'establiment comercial: promoció del producte, organització i promoció del punt de venda, i comunicació i informació.</text:p>
      <text:p text:style-name="P48">• Definició i muntatge d'un aparador. Organització de campanyes de promoció i publicitat.</text:p>
      <text:p text:style-name="P48">• Organització, gestió i control del procés de logística comercial: emmagatzematge, i distribució, nacional i internacional, de mercaderies, amb la utilització d'aplicacions informàtiques específiques de gestió.</text:p>
      <text:p text:style-name="P48">• Distribució del magatzem, funcionament, control d'inventaris i expedició de mercaderies. ISSN</text:p>
      <text:p text:style-name="P48">• Anàlisi, selecció i càlcul de costos en el transport internacional de mercaderies.</text:p>
      <text:p text:style-name="P48">• Definició de rutes de transport internacional de mercaderies. Formalització de la documentació de transport i assegurança en el transport, nacional i internacional, de mercaderies.</text:p>
      <text:p text:style-name="P48">• Gestió administrativa de les operacions de transport de mercaderies i de viatgers.</text:p>
      <text:p text:style-name="P48">• Organització del sistema informàtic, i dels procediments de protecció de la informació. Manteniment operatiu dels elements informàtics, operativitat en un sistema de xarxa i en un sistema de teleprocés.</text:p>
      <text:p text:style-name="P48">• Creació de documents amb mitjans informàtics, disseny de fulls de càlcul, bases de dades, generació de gràfics i integració entre aplicacions i documents, amb condicions de seguretat, qualitat i eficiència.</text:p>
      <text:p text:style-name="P48">• Transmissió i obtenció d'informació mitjançant Internet. Eines de comerç electrònic, administració de pàgines web, botigues virtuals i sistemes de comunicació digital.</text:p>
      <text:p text:style-name="P48">• Disseny i elaboració de materials publicitaris i informatius.</text:p>
      <text:p text:style-name="P16">• Disseny i elaboració de sistema d'informació per al servei d'atenció al consumidor, i utilització de tècniques estadístiques i tractament informàtic.</text:p>
      <text:p text:style-name="P53"/>
      <text:p text:style-name="P42"><text:span text:style-name="T23">351. Processos de Gestió Administrativa</text:span><text:span text:style-name="T22"> </text:span></text:p>
      <text:p text:style-name="P117">El tribunal triarà d<text:span text:style-name="T127">ue</text:span>s o més proves entre les següents:</text:p>
      <text:p text:style-name="P117">• Elaboració i formalització de documentació amb equips ofimàtics, amb condicions de seguretat, qualitat i eficiència.</text:p>
      <text:p text:style-name="P117">• Sistemes d'arxiu manuals i automatitzats. Tractament informàtic de dades, manteniment de dades i informació, i manteniment operatiu dels equips. Creació de documents amb mitjans informàtics, disseny de fulls de càlcul, bases de dades, generació de gràfics i integració entre aplicacions i documents.</text:p>
      <text:p text:style-name="P117">• Instal·lació de programes informàtics, organització del sistema informàtic i dels procediments de salvaguarda de la informació. Manteniment operatiu dels elements informàtics, i operativa en un sistema de xarxa.</text:p>
      <text:p text:style-name="P117">• Tecnologia i comunicacions digitals: maquinari, perifèrics, accessoris, connectivitat, sincronització i interacció. Instal·lació de programes informàtics, organització del sistema informàtic i dels procediments de salvaguarda de la informació. Manteniment operatiu dels elements informàtics, i operativa en un sistema de xarxa.</text:p>
      <text:p text:style-name="P117">• Gestió de correu electrònic i agenda electrònica. Eines de gestió empresarial col·laboratives. Sistemes de gestió documental i de seguiment de projectes.</text:p>
      <text:p text:style-name="P117">• Eines d'internet per a l'empresa. Administració d'espais web, blogs i plataformes corporatives. Gestors de continguts.</text:p>
      <text:p text:style-name="P117"><text:soft-page-break/>• Comunicació telefònica i d'atenció al públic. Producció i formalització de cartes, comunicacions i una altra documentació comercial.</text:p>
      <text:p text:style-name="P117">• Valoració d'ofertes de proveïdors, producció i formalització de documents relacionats amb el procés d'aprovisionament i emmagatzematge, i procés de control dels processos administratius de compra.</text:p>
      <text:p text:style-name="P118">• Procés de negociació de la venda, establiment de condicions de contractació del producte o servei, formalització de documents relacionats amb el procés de venda, obtenció d'informació sobre la clientela, i procés de control dels processos administratius de venda. Seguiment, atenció i assessorament al client, resolució d'incidències i reclamacions. Organització del servei postvenda. Quantificació d'operacions comercials, liquidació fiscal.</text:p>
      <text:p text:style-name="P118">• Formalització de contractes de personal i altres relacionats amb la retribució dels treballadors, quantificació de retribucions i de cotitzacions a la Seguretat Social, i gestió de la documentació de personal als organismes públics. Control horari i gestions de no presència. Suport a la gestió d'equips de treball.</text:p>
      <text:p text:style-name="P119"><text:span text:style-name="T45">• Formalització de documentació d'impresos oficials de l'Administració pública, tramitació i </text:span><text:span text:style-name="T20">de procediments de registre.</text:span></text:p>
      <text:p text:style-name="P11"/>
      <text:p text:style-name="P11">354. Serveis a la Comunitat </text:p>
      <text:p text:style-name="P42">El Tribunal triarà d<text:span text:style-name="T128">ue</text:span>s o més <text:span text:style-name="T128">proves</text:span> entre les següents: </text:p>
      <text:list xml:id="list1891307594" text:style-name="L14">
        <text:list-item>
          <text:p text:style-name="P163">Elaboració d'un programa d'animació d'oci i temps d'oci, a partir d'un supòsit.</text:p>
        </text:list-item>
        <text:list-item>
          <text:p text:style-name="P163">Simulació de tècniques d'intervenció social en un àmbit prèviament definit.</text:p>
        </text:list-item>
        <text:list-item>
          <text:p text:style-name="P163">Elaboració d'un programa dirigit a xiquets i xiquetes, per al desenvolupament i adquisició d'hàbits d'autonomia personal.</text:p>
        </text:list-item>
        <text:list-item>
          <text:p text:style-name="P163">Desenvolupament d'un projecte d'intervenció educativa utilitzant el joc com a recurs.</text:p>
        </text:list-item>
        <text:list-item>
          <text:p text:style-name="P163">Utilització de recursos d'expressió i comunicació en la intervenció en un col·lectiu de xiquets i xiquetes.</text:p>
        </text:list-item>
        <text:list-item>
          <text:p text:style-name="P163">Plantejament del projecte d'intervenció en una unitat de convivència prèviament definida.</text:p>
        </text:list-item>
        <text:list-item>
          <text:p text:style-name="P163">Disseny de l'organització del domicili d'una persona amb discapacitat prèviament definida.</text:p>
        </text:list-item>
        <text:list-item>
          <text:p text:style-name="P163">Desenvolupament d'un projecte d'inserció ocupacional <text:span text:style-name="T99">i/o amb perspectiva de gènere.</text:span></text:p>
        </text:list-item>
        <text:list-item>
          <text:p text:style-name="P163">Desenvolupament d'un projecte de prevenció de la <text:span text:style-name="T128">violència </text:span><text:span text:style-name="T44">de gènere.</text:span></text:p>
        </text:list-item>
        <text:list-item>
          <text:p text:style-name="P143">Plantejament d'un projecte d'informació i/o assessorament juvenil, a partir d'un supòsit.</text:p>
        </text:list-item>
        <text:list-item>
          <text:p text:style-name="P144">Disseny d'un projecte d'intervenció amb persones amb dificultats de comunicació i/o sordcegue<text:span text:style-name="T128">s</text:span>a, a partir d'un supòsit.</text:p>
        </text:list-item>
        <text:list-item>
          <text:p text:style-name="P144">Utilització de sistemes alternatius i/o augmentatius de comunicació per a la intervenció amb un col·lectiu prèviament definit.</text:p>
        </text:list-item>
      </text:list>
      <text:list xml:id="list1020854235" text:style-name="L15">
        <text:list-header>
          <text:p text:style-name="P198"/>
        </text:list-header>
      </text:list>
      <text:p text:style-name="P11">355. Serveis de Restauració </text:p>
      <text:p text:style-name="P3">El Tribunal triarà d<text:span text:style-name="T128">ue</text:span>s o més <text:span text:style-name="T128">proves</text:span> entre les següents: </text:p>
      <text:list xml:id="list645013387" text:style-name="L16">
        <text:list-item>
          <text:p text:style-name="P154"><text:span text:style-name="T100">Per a un determinat supòsit (bufet, taula de menú concertat, etc.), <text:s/>exposició </text:span>de diferents <text:span text:style-name="T100">alternatives</text:span> <text:span text:style-name="T100">de muntatge</text:span> de servei, <text:span text:style-name="T100">presentació de pla de distribució (repartiment de rangs i sectors), coordinació d'operacions de posada a punt, muntatge de servei i justificació de l'elecció atés el cas demandat pel tribunal.</text:span></text:p>
        </text:list-item>
        <text:list-item>
          <text:p text:style-name="P155"><text:soft-page-break/><text:span text:style-name="T101">Elaboració, </text:span>presentació, descripció i avaluació, mitjançant degustació, de les característiques d'una beguda alcohòlica proporcionada, condicions de conservació i servei, aplicacions i maridatge.</text:p>
        </text:list-item>
        <text:list-item>
          <text:p text:style-name="P156">Elaboració i execució del servei d'un determinat tipus de café proposat pel tribunal.</text:p>
        </text:list-item>
        <text:list-item>
          <text:p text:style-name="P155">Propostes de menú per a casos específics</text:p>
        </text:list-item>
        <text:list-item>
          <text:p text:style-name="P154">Elaboració, <text:span text:style-name="T100">terminació</text:span> <text:span text:style-name="T102">i presentació </text:span>d'un plat<text:span text:style-name="T102"> </text:span>a la vista del client <text:span text:style-name="T102">a partir de matèria primera proporcionada.</text:span></text:p>
        </text:list-item>
        <text:list-item>
          <text:p text:style-name="P157">Tècniques d'elaboració de presentació d'un còctel d'estil clàssic, basada en una fórmula establida per l'IBA (International Barman Association)</text:p>
        </text:list-item>
        <text:list-item>
          <text:p text:style-name="P157">Utilitzant els productes i útils proporcionats (amb got mesclador o coctelera), elaboració i presentació d'un còctel de fórmula lliure. </text:p>
        </text:list-item>
        <text:list-item>
          <text:p text:style-name="P154">Supòsit pràctic d'execució dels procediments de servei en taula, desenvolupament, control, planificació dels recursos humans i materials necessaris i justificació de resultats per a un determinat servei proposat.</text:p>
        </text:list-item>
        <text:list-item>
          <text:p text:style-name="P154">Supòsit pràctic d'organització d'un esdeveniment on es presente adequadament els següents o altres elements: gestió i organització dels recursos humans (càlcul de plantilla, organigrama funcional) i materials necessaris, documentació associada, càlculs aplicables als productes necessaris, inventari i gestió de l'estoc.. </text:p>
        </text:list-item>
      </text:list>
      <text:p text:style-name="P53"/>
      <text:p text:style-name="P15">356. Sistemes i Aplicacions Informàtiques </text:p>
      <text:p text:style-name="P49">El Tribunal triarà d<text:span text:style-name="T128">ue</text:span>s o més proves entre les següents: </text:p>
      <text:list xml:id="list330932595" text:style-name="L17">
        <text:list-item>
          <text:p text:style-name="P174">Interpretació d'informació continguda en la documentació tècnica relativa a equips i les seues característiques. Configuració de components de maquinari. Elecció de components, a partir de la seua compatibilitat.</text:p>
        </text:list-item>
        <text:list-item>
          <text:p text:style-name="P175">Utilització i aplicació de la informació continguda en la documentació d'aplicacions informàtiques i els seus entorns de treball.</text:p>
        </text:list-item>
        <text:list-item>
          <text:p text:style-name="P175">Instal·lació, configuració, utilització i aplicació de funcions i gestió de recursos en un sistema operatiu monousuari.</text:p>
        </text:list-item>
        <text:list-item>
          <text:p text:style-name="P175">Instal·lació, configuració, administració i explotació d'un sistema d'un sistema operatiu multiusuario.</text:p>
        </text:list-item>
        <text:list-item>
          <text:p text:style-name="P174">Instal·lació, configuració, administració i explotació d'un sistema de xarxa d'àrea local.</text:p>
        </text:list-item>
        <text:list-item>
          <text:p text:style-name="P175">Desenvolupament, manteniment i verificació de programes en llenguatge de programació estructurada. Gestió d'estructures de dades internes. Fitxers. Base de dades relacionals.</text:p>
        </text:list-item>
        <text:list-item>
          <text:p text:style-name="P175">Disseny i realització d'interfícies gràfiques d'usuari. Eines multimèdia.</text:p>
        </text:list-item>
        <text:list-item>
          <text:p text:style-name="P175">Desenvolupament, manteniment i verificació de programes en un llenguatge de programació orientat a entorns gràfics. Fitxers. Bases de dades relacionals.</text:p>
        </text:list-item>
      </text:list>
      <text:p text:style-name="P71"/>
      <text:p text:style-name="P71"><text:span text:style-name="T79">Per a totes les especilidats, e</text:span>n cada prova, la persona opositora realitzarà la justificació del treball realitzat des del punt de vista tècnic però també didàctic. La justificació didàctica podrà referir-se a la ubicació del contingut pràctic en el currículum, la interrelació amb altres continguts, els coneixements o capacitats previs de l'alumnat per al desenvolupament de l'activitat, els recursos necessaris, els criteris i instruments d'avaluació.</text:p>
      <text:p text:style-name="P71">El tribunal valorarà el resultat de la prova, el procediment seguit, les capacitats instrumental<text:span text:style-name="T53">s</text:span> manifestades i les capacitats de l'aspirant respecte a l'organització del treball, la gestió del temps, l'adaptació a les característiques de l'alumnat, la resolució de problemes, la iniciativa i la disposició d'innovació.</text:p>
      <text:p text:style-name="P82"><text:soft-page-break/>Per a la realització de la prova els i les opositores disposaran del temps que el tribunal considere necessari, amb un màxim de tres hores per prova.</text:p>
      <text:p text:style-name="P108"/>
      <text:p text:style-name="P108"/>
      <text:p text:style-name="P107">Cos docent d'escoles Oficials d'Idiomes.</text:p>
      <text:p text:style-name="P111">L'exercici pràctic constarà de tres parts i l'ancoratge mínim del nivell per als punts 1 i 3 correspondrà al nivell C2 del Marc Comú Europeu de les Llengües.</text:p>
      <text:p text:style-name="P111"/>
      <text:p text:style-name="P111">1. A partir d'un document àudio de <text:span text:style-name="T46">ni</text:span>vel<text:span text:style-name="T128">l</text:span> C2 en la llengua per a la qual <text:span text:style-name="T128">s’</text:span>oposita, es faran les següents tasques:</text:p>
      <text:p text:style-name="P111">a. Resposta a qüestions de comprensió global <text:span text:style-name="T46">i</text:span>/o detallada que el Tribunal plantege.</text:p>
      <text:p text:style-name="P111">b. Resum de la informació que conté l'àudio (aproximadament 200 paraules), segons determine el Tribunal.</text:p>
      <text:p text:style-name="P111">El document àudio tindrà entre 5 i 6 minuts de durada i s'escoltarà dues vegades. La durada d'aquesta part <text:span text:style-name="T46">tindrà un temps màxim de 50 minuts, incloses les dues escoltes.</text:span></text:p>
      <text:p text:style-name="P113"/>
      <text:p text:style-name="P111">2. <text:span text:style-name="T46">Resolució d'un exercici d'identificació de descriptors dels nivells establits pel Reial decret 1041/2017. El candidat haurà de relacionar descriptors de les diferents destreses amb el seu nivell corresponent.</text:span></text:p>
      <text:p text:style-name="P111"/>
      <text:p text:style-name="P112">3. Anàlisi d'un text contemporani (màxim de 25 línies) en els diferents àmbits (pragmàtic, semàntic, morfosintàctic i fonològic), en funció de la seua importància per al significat global del text, així com una explicació breu de fenòmens lingüístics, des d'un punt de vista lingüístic metodològic.</text:p>
      <text:p text:style-name="P114"/>
      <text:p text:style-name="P115">La valoració serà del 40 per cent per a l'apartat un, 20 per cent per a l'apartat dos i 40 per cent per a l'apartat 3.</text:p>
      <text:p text:style-name="P116"/>
      <text:p text:style-name="P103"/>
      <text:p text:style-name="P104">Cos docent d'Arts Plàstiques i Disseny</text:p>
      <text:p text:style-name="P110"/>
      <text:p text:style-name="P125"><text:span text:style-name="T105">7A9. </text:span>DISSENY DE MODA </text:p>
      <text:p text:style-name="P127"/>
      <text:p text:style-name="P128">La prova pràctica constarà de tres parts:</text:p>
      <text:p text:style-name="P138"/>
      <text:p text:style-name="P50">1. Realització per part de la persona aspirant de supòsits pràctics a establir pel tribunal. Els supòsits estaran vinculats a les diferents etapes del procés metodològic d'un projecte professional propi del disseny de moda.</text:p>
      <text:p text:style-name="P50"/>
      <text:p text:style-name="P50">La durada total de la prova l'establirà el Tribunal no sent superior a 5 dies. En finalitzar cada sessió <text:span text:style-name="T129">es lliurarà</text:span> el material elaborat al tribunal. S'informarà oportunament les persones aspirants dels mitjans tècnics que es podran utilitzar i la documentació necessària, els aspectes a valorar, així com les especificacions pròpies per a cada supòsit plantejat.</text:p>
      <text:p text:style-name="P139"/>
      <text:p text:style-name="P50">2. Desenvolupament d'un projecte de disseny tridimensional de moda proposat pel tribunal, mitjançant l'aplicació de coneixements de patronatge, fibres, materials, teixits, confecció i tècniques tèxtils. La durada d'aquesta prova l'establirà el tribunal no sent superior a un dia. <text:soft-page-break/>Després de la seua realització, les persones aspirants disposaran d'un màxim de deu minuts per a l'exposició davant el tribunal.</text:p>
      <text:p text:style-name="P137"/>
      <text:p text:style-name="P137">El tribunal informarà oportunament les persones aspirants dels materials, i les seues característiques, necessaris per al desenvolupament de la prova plantejada.</text:p>
      <text:p text:style-name="P137"/>
      <text:p text:style-name="P137">Els aspectes mínims a valorar en l'avaluació de la prova seran el desenvolupament correcte de la proposta, capacitat de comunicació clara i concisa, la innovació, creativitat i manca de tòpics, la destresa en el maneig de les eines corresponent i la viabilitat tècnica, conceptual i funcional. </text:p>
      <text:p text:style-name="P128"/>
      <text:p text:style-name="P128">3. A partir d'un tema proposat pel tribunal, realització d'un pla de tutorització d'un suposat Treball Final de Títol/Treball Final de Cicle, i d'un guió de desenvolupament d'una investigació, que permeten comprovar la formació i capacitat de tutela en les investigacions pròpies dels ensenyaments artístics.</text:p>
      <text:p text:style-name="P132"/>
      <text:p text:style-name="P128">Per a la realització del pla tutorització es definirà, coordinarà i planificarà la investigació per a un alumne o alumna i els sistemes de control i avaluació que <text:span text:style-name="T129">la</text:span> tasca requerisca des del punt de vista docent. Per a l'elaboració del guió d'investigació, s'haurà de determinar almenys l'enfocament metodològic, anàlisi de fonts, normes de citació i qualsevol element que permeta demostrar la competència investigadora de la persona aspirant.</text:p>
      <text:p text:style-name="P128"/>
      <text:p text:style-name="P128">La durada d'aquesta part serà la que el tribunal determine no sent superior a una sessió, havent de ser el mateix temps per a totes les persones candidates, i després la persona aspirant haurà d'exposar-ho en el temps i ordre d'intervenció que el tribunal estime oportú.</text:p>
      <text:p text:style-name="P133"/>
      <text:p text:style-name="P127"><text:span text:style-name="T15">7B0. </text:span><text:span text:style-name="T14">DISSENY DE PRODUCTE</text:span> <text:s/></text:p>
      <text:p text:style-name="P127"/>
      <text:p text:style-name="P128">La prova pràctica constarà de dues parts:</text:p>
      <text:p text:style-name="P128"/>
      <text:p text:style-name="P50">1. Realització per part de la persona aspirant de supòsits pràctics a establir pel tribunal. Els supòsits estaran vinculats a les diferents etapes del procés metodològic d'un projecte professional propi del disseny de producte.</text:p>
      <text:p text:style-name="P50"/>
      <text:p text:style-name="P50">La durada total de la prova l'establirà el Tribunal no sent superior a 5 dies. En finalitzar cada sessió <text:span text:style-name="T129">es lliurarà</text:span> el material elaborat al tribunal. S'informarà oportunament les persones aspirants dels mitjans tècnics que es podran utilitzar i la documentació necessària, els aspectes a valorar, així com les especificacions pròpies per a cada supòsit plantejat.</text:p>
      <text:p text:style-name="P52"/>
      <text:p text:style-name="P128">2. A partir d'un tema proposat pel tribunal, realització d'un pla de tutorització d'un suposat Treball Final de Títol/Treball Final de Cicle, i d'un guió de desenvolupament d'una investigació, que permeten comprovar la formació i capacitat de tutela en les investigacions pròpies dels ensenyaments artístics.</text:p>
      <text:p text:style-name="P128"/>
      <text:p text:style-name="P128">Per a la realització del pla tutorització es definirà, coordinarà i planificarà la investigació per a un alumne o alumna i els sistemes de control i avaluació que <text:span text:style-name="T129">la</text:span> tasca requerisca des del punt de vista docent. Per a l'elaboració del guió d'investigació, s'haurà de determinar almenys l'enfocament <text:soft-page-break/>metodològic, anàlisi de fonts, normes de citació i qualsevol element que permeta demostrar la competència investigadora de la persona aspirant.</text:p>
      <text:p text:style-name="P128"/>
      <text:p text:style-name="P128">La durada d'aquesta part serà la que el tribunal determine no sent superior a una sessió, havent de ser el mateix temps per a totes les persones candidates, i després la persona aspirant haurà d'exposar-ho en el temps i ordre d'intervenció que el tribunal estime oportú.</text:p>
      <text:p text:style-name="P133"/>
      <text:p text:style-name="P125"><text:span text:style-name="T105">7B1. </text:span>DISSENY GRÀFIC </text:p>
      <text:p text:style-name="P127"/>
      <text:p text:style-name="P128">La prova pràctica constarà de dues parts:</text:p>
      <text:p text:style-name="P50"/>
      <text:p text:style-name="P50">1. Realització per part de la persona aspirant de supòsits pràctics a establir pel tribunal. Els supòsits estaran vinculats a les diferents etapes del procés metodològic d'un projecte professional propi del disseny gràfic.</text:p>
      <text:p text:style-name="P50"/>
      <text:p text:style-name="P50">La durada total de la prova l'establirà el Tribunal no sent superior a 5 dies. En finalitzar cada sessió <text:span text:style-name="T129">es lliurarà</text:span> el material elaborat al tribunal. S'informarà oportunament les persones aspirants dels mitjans tècnics que es podran utilitzar i la documentació necessària, els aspectes a valorar, així com les especificacions pròpies per a cada supòsit plantejat.</text:p>
      <text:p text:style-name="P128"/>
      <text:p text:style-name="P128">2. A partir d'un tema proposat pel tribunal, realització d'un pla de tutorització d'un suposat Treball Final de Títol/Treball Final de Cicle, i d'un guió de desenvolupament d'una investigació, que permeten comprovar la formació i capacitat de tutela en les investigacions pròpies dels ensenyaments artístics.</text:p>
      <text:p text:style-name="P128"/>
      <text:p text:style-name="P128">Per a la realització del pla tutorització es definirà, coordinarà i planificarà la investigació per a un alumne o alumna i els sistemes de control i avaluació que <text:span text:style-name="T129">la</text:span> tasca requerisca des del punt de vista docent. Per a l'elaboració del guió d'investigació, s'haurà de determinar almenys l'enfocament metodològic, anàlisi de fonts, normes de citació i qualsevol element que permeta demostrar la competència investigadora de la persona aspirant.</text:p>
      <text:p text:style-name="P132"/>
      <text:p text:style-name="P128">La durada d'aquesta part serà la que el tribunal determine no sent superior a una sessió, havent de ser el mateix temps per a totes les persones candidates, i després la persona aspirant haurà d'exposar-ho en el temps i ordre d'intervenció que el tribunal estime oportú.</text:p>
      <text:p text:style-name="P128"/>
      <text:p text:style-name="P125"/>
      <text:p text:style-name="P125"><text:span text:style-name="T105">7B5. </text:span>HISTÒRIA DE L'ART </text:p>
      <text:p text:style-name="P135"/>
      <text:p text:style-name="P128">La prova pràctica constarà de tres parts:</text:p>
      <text:p text:style-name="P127"/>
      <text:list xml:id="list316337207" text:style-name="WW8Num12">
        <text:list-item>
          <text:list>
            <text:list-item>
              <text:p text:style-name="P197"><text:span text:style-name="T103">Realització d'un comentari escrit de les imatges proposades pel tribunal que es correspondran amb les diferents especialitats establides per als ensenyaments artístics superiors, de contextos estètics i artístics significatius, al mateix temps que es duga a terme l'anàlisi multidisciplinària dels llenguatges artístics que intervinguen i de les qualitats plàstiques que en elles es donaren cita. </text:span><text:span text:style-name="T104">La durada d'aquesta part serà la que el tribunal determine</text:span><text:span text:style-name="T103">.</text:span></text:p>
            </text:list-item>
            <text:list-item>
              <text:p text:style-name="P197"><text:soft-page-break/><text:span text:style-name="T103">Realització d'un comentari escrit sobre un text el qual respondrà a les competències pròpies de l'especialitat i dels estudis superiors. </text:span><text:span text:style-name="T104">La durada d'aquesta part serà la que el tribunal determine.</text:span><text:span text:style-name="T48"> </text:span></text:p>
            </text:list-item>
          </text:list>
        </text:list-item>
      </text:list>
      <text:p text:style-name="P123"/>
      <text:p text:style-name="P128">3. A partir d'un tema proposat pel tribunal, realització d'un pla de tutorització d'un suposat Treball Final de Títol/Treball Final de Cicle, i d'un guió de desenvolupament d'una investigació, que permeten comprovar la formació i capacitat de tutela en les investigacions pròpies dels ensenyaments artístics.</text:p>
      <text:p text:style-name="P128"/>
      <text:p text:style-name="P128">Per a la realització del pla tutorització es definirà, coordinarà i planificarà la investigació per a un alumne o alumna i els sistemes de control i avaluació que <text:span text:style-name="T129">la</text:span> tasca requerisca des del punt de vista docent. Per a l'elaboració del guió d'investigació, s'haurà de determinar almenys l'enfocament metodològic, anàlisi de fonts, normes de citació i qualsevol element que permeta demostrar la competència investigadora de la persona aspirant.</text:p>
      <text:p text:style-name="P128"/>
      <text:p text:style-name="P134"><text:span text:style-name="T18">La durada d'aquesta part serà la que el tribunal determine no sent superior a una sessió, havent de ser el mateix temps per a totes les persones candidates, i després la</text:span><text:span text:style-name="T47"> </text:span><text:span text:style-name="T18">persona aspirant haurà d'exposar-ho en el temps i ordre d'intervenció que el tribunal estime oportú.</text:span></text:p>
      <text:p text:style-name="P127"/>
      <text:p text:style-name="P125"/>
      <text:p text:style-name="P125"/>
      <text:p text:style-name="P125"><text:span text:style-name="T105">7B8. </text:span>MATERIALS I TECNOLOGIA: DISSENY</text:p>
      <text:p text:style-name="P130"/>
      <text:p text:style-name="P128">La prova pràctica constarà de tres parts:</text:p>
      <text:p text:style-name="P128"/>
      <text:p text:style-name="P128">1. Formalització de projectes pràctics.</text:p>
      <text:p text:style-name="P128">Resolució dels casos pràctics proposats pel tribunal. Per a cadascun d'ells el tribunal determinarà les fases / fites que l'integren i els criteris d'avaluació d'aquests. Els casos a resoldre versaran sobre les següents directrius:</text:p>
      <text:list xml:id="list2012853683" text:style-name="WW8Num5">
        <text:list-header>
          <text:p text:style-name="P199">- Disseny d'Interiors: materials, elements estructurals, processos constructius, conformat i execució, instal·lacions i sistemes. Haurà d'incloure's justificació del compliment de la normativa vigent</text:p>
          <text:p text:style-name="P199">- Disseny de Producte: materials a usar, processos de fabricació i desenvolupament de les estructures necessàries per a formalitzar-ho, així com aquells aspectes ergonòmics i de sostenibilitat vinculats a aquest. Haurà d'incloure's justificació del compliment de la normativa vigent.</text:p>
          <text:p text:style-name="P199">- Disseny de Moda: materials, estructures tèxtils, processos de fabricació i d'ennobliment que permeten formalitzar-ho. Haurà d'incloure's justificació del compliment de la normativa vigent<text:span text:style-name="T130">.</text:span></text:p>
        </text:list-header>
      </text:list>
      <text:p text:style-name="P136"/>
      <text:p text:style-name="P128">La durada total de la prova l'establirà el Tribunal no sent superior a 4 dies. En finalitzar cada sessió <text:span text:style-name="T129">es lliurarà</text:span> el material elaborat al tribunal. S'informarà oportunament les persones aspirants dels mitjans tècnics que es podran utilitzar i la documentació necessària, els aspectes a valorar, així com les especificacions pròpies per a cada supòsit plantejat.</text:p>
      <text:p text:style-name="P128"/>
      <text:p text:style-name="P128">2. Presentació i defensa dels casos pràctics. <text:s/></text:p>
      <text:p text:style-name="P128"><text:soft-page-break/>La durada màxima per a la presentació i defensa dels casos serà la que establisca el tribunal en funció del plantejament designat per a la primera part. L'ordre d'intervenció serà el mateix que el proposat per a la lectura de la primera part.</text:p>
      <text:p text:style-name="P131"/>
      <text:p text:style-name="P128">3. A partir d'un tema proposat pel tribunal, realització d'un pla de tutorització d'un suposat Treball Final de Títol/Treball Final de Cicle, i d'un guió de desenvolupament d'una investigació, que permeten comprovar la formació i capacitat de tutela en les investigacions pròpies dels ensenyaments artístics.</text:p>
      <text:p text:style-name="P128"/>
      <text:p text:style-name="P128">Per a la realització del pla tutorització es definirà, coordinarà i planificarà la investigació per a un alumne o alumna i els sistemes de control i avaluació que <text:span text:style-name="T129">la</text:span> tasca requerisca des del punt de vista docent. Per a l'elaboració del guió d'investigació, s'haurà de determinar almenys l'enfocament metodològic, anàlisi de fonts, normes de citació i qualsevol element que permeta demostrar la competència investigadora de la persona aspirant.</text:p>
      <text:p text:style-name="P128"/>
      <text:p text:style-name="P128">La durada d'aquesta part serà la que el tribunal determine no sent superior a una sessió, havent de ser el mateix temps per a totes les persones candidates, i després la persona aspirant haurà d'exposar-ho en el temps i ordre d'intervenció que el tribunal estime oportú.</text:p>
      <text:p text:style-name="P127"/>
      <text:p text:style-name="P126"/>
      <text:p text:style-name="P126"/>
      <text:p text:style-name="P127"><text:span text:style-name="T15">7C1. </text:span><text:span text:style-name="T14">MITJANS INFORMÀTIC</text:span>S </text:p>
      <text:p text:style-name="P127"/>
      <text:p text:style-name="P128">La prova pràctica constarà de tres parts:</text:p>
      <text:p text:style-name="P128"/>
      <text:p text:style-name="P128">1. Formalització de projectes pràctics.</text:p>
      <text:p text:style-name="P128">Resolució dels casos pràctics proposats pel tribunal que es correspondran amb les diferents especialitats establides per als ensenyaments artístics superiors. Per a cadascun d'ells el tribunal determinarà les fases / fites que l'integren i els criteris d'avaluació d'aquests. Els casos a resoldre versaran sobre les següents directrius:</text:p>
      <text:list xml:id="list2043210788" text:style-name="WW8Num7">
        <text:list-header>
          <text:p text:style-name="P200">- Planimetries 2D</text:p>
          <text:p text:style-name="P200">- Modelatge, animació i simulació 3D</text:p>
          <text:p text:style-name="P200">- Produccions multimèdia interactives</text:p>
          <text:p text:style-name="P201">- Desenvolupament Frontend web</text:p>
          <text:p text:style-name="P201">- Tractament d'imatge digital. Raster i vectorial.</text:p>
          <text:p text:style-name="P200">- Intercanvi d'informació digital entre aplicacions.</text:p>
        </text:list-header>
      </text:list>
      <text:p text:style-name="P129"><text:tab/></text:p>
      <text:p text:style-name="P51">2. Presentació i defensa dels casos pràctics. <text:s/></text:p>
      <text:p text:style-name="P128">La durada màxima per a la presentació i defensa dels casos serà la que establisca el tribunal en funció del plantejament designat per a la primera part. L'ordre d'intervenció serà el mateix que el proposat per a la lectura de la primera part.</text:p>
      <text:p text:style-name="P127"/>
      <text:p text:style-name="P128">3. A partir d'un tema proposat pel tribunal, realització d'un pla de tutorització d'un suposat Treball Final de Títol/Treball Final de Cicle, i d'un guió de desenvolupament d'una investigació, que permeten comprovar la formació i capacitat de tutela en les investigacions pròpies dels ensenyaments artístics.</text:p>
      <text:p text:style-name="P128"><text:soft-page-break/></text:p>
      <text:p text:style-name="P128">Per a la realització del pla tutorització es definirà, coordinarà i planificarà la investigació per a un alumne o alumna i els sistemes de control i avaluació que <text:span text:style-name="T129">la</text:span> tasca requerisca des del punt de vista docent. Per a l'elaboració del guió d'investigació, s'haurà de determinar almenys l'enfocament metodològic, anàlisi de fonts, normes de citació i qualsevol element que permeta demostrar la competència investigadora de la persona aspirant.</text:p>
      <text:p text:style-name="P128"/>
      <text:p text:style-name="P128">La durada d'aquesta part serà la que el tribunal determine no sent superior a una sessió, havent de ser el mateix temps per a totes les persones candidates, i després la persona aspirant haurà d'exposar-ho en el temps i ordre d'intervenció que el tribunal estime oportú.</text:p>
      <text:p text:style-name="P100"/>
      <text:p text:style-name="P105"/>
      <text:p text:style-name="P106"><text:span text:style-name="T14">Cos docent de Professors de </text:span><text:span text:style-name="T16">M</text:span><text:span text:style-name="T17">úsica </text:span><text:span text:style-name="T14">i Arts Escèniques:</text:span></text:p>
      <text:p text:style-name="P124"/>
      <text:p text:style-name="P95">6A3 CLARINET</text:p>
      <text:p text:style-name="P97">La prova constarà de dues parts:</text:p>
      <text:p text:style-name="P96">1. Anàlisi per escrit harmònic, formal, interpretatiu, contextual i estètic d'una obra,</text:p>
      <text:p text:style-name="P96">t<text:span text:style-name="T129">emps</text:span> o fragment, del repertori de l'especialitat, proposat pel tribunal, i <text:span text:style-name="T129">adequat</text:span> al nivell dels ensenyaments professionals de Música. Amb independència dels aspectes que es consideren rellevants, s'han d'especificar tots els elements generals que siguen necessaris per a treballar tècnicament l'obra en l'alumnat (<text:span text:style-name="T49">digitació, frase</text:span><text:span text:style-name="T50">ig</text:span><text:span text:style-name="T49">, dinàmica, temps d'atac...</text:span>). A més, s'hauran d'indicar els objectius i continguts del currículum als quals es refereix l'obra, temps o fragment que se li propose, el curs al qual es pot dirigir i la seua justificació, propostes metodològiques sobre el seu ensenyament, criteris i elements per a la seua avaluació i els mínims exigibles a l'alumnat en la realització d'aquesta. L'aspirant disposarà de tres hores i mitja per al desenvolupament d'aquest exercici. Per a l'exposició d'aquesta part, prèvia convocatòria, l'aspirant realitzarà la lectura davant el tribunal de la part redactada, sent valorada la partitura analitzada per part del tribunal.</text:p>
      <text:p text:style-name="P97">2. Presentació d'un programa a interpretar, de quaranta-cinc minuts de durada, que incloga obres d'almenys tres èpoques o estils diferents. El tribunal valorarà el programa presentat per a la seua interpretació, així com la dificultat tècnica, destresa de l'execució i qualitat interpretativa i la presentació, diversitat i interés del programa presentat. Així mateix, la durada de la interpretació serà d'un mínim de deu minuts. L'aspirant aportarà al tribunal, per a aquesta part, dues còpies del programa presentat.</text:p>
      <text:p text:style-name="P97">L'ordre de realització dels exercicis anteriors serà el que assenyale el tribunal en el moment de la prova.</text:p>
      <text:p text:style-name="P95"/>
      <text:p text:style-name="P95"/>
      <text:p text:style-name="P95">6A9 FLAUTA TRAVESSERA</text:p>
      <text:p text:style-name="P97">La prova constarà de dues parts:</text:p>
      <text:p text:style-name="P97">1. Anàlisi per escrit, harmònic, formal, interpretatiu, contextual i estètic d'una obra, temps o fragment, del repertori de l'especialitat, proposat pel tribunal, i adequats al nivell dels ensenyaments professionals de Música. Amb independència dels aspectes que es consideren rellevants, s'han d'especificar tots els elements generals que siguen necessaris per a treballar tècnicament l'obra en l'alumnat (<text:span text:style-name="T49">digitació, frase</text:span><text:span text:style-name="T50">ig</text:span><text:span text:style-name="T49">, dinàmica, temps d'atac...</text:span>). A més, s'hauran d'indicar els objectius i continguts del currículum als quals es refereix l'obra, temps o fragment que se li propose, el curs al qual es pot dirigir i la seua justificació, propostes metodològiques sobre el seu ensenyament, crite<text:soft-page-break/>ris i elements per a la seua avaluació i els mínims exigibles a l'alumnat en la realització d'aquesta. L'aspirant disposarà de tres hores i mitja per al desenvolupament d'aquest exercici. Per a l'exposició d'aquesta part, prèvia convocatòria, l'aspirant realitzarà la lectura davant el tribunal de la part redactada, sent valorada la partitura analitzada per part del tribunal.</text:p>
      <text:p text:style-name="P97">2. Presentació d'un programa a interpretar, de quaranta-cinc minuts de durada, que incloga obres d'almenys tres èpoques o estils diferents. El tribunal valorarà el programa presentat per a la seua interpretació, així com la dificultat tècnica, destresa de l'execució i qualitat interpretativa i la presentació, diversitat i interés del programa presentat. Així mateix, la durada de la interpretació serà d'un mínim de deu minuts.</text:p>
      <text:p text:style-name="P97">L'aspirant aportarà al tribunal, per a aquesta part, dues còpies del programa presentat.</text:p>
      <text:p text:style-name="P97">L'ordre de realització dels exercicis anteriors serà el que assenyale el tribunal en el moment de la prova.</text:p>
      <text:p text:style-name="P97"/>
      <text:p text:style-name="P95">6C3. SAX<text:span text:style-name="T131">Ò</text:span>F<text:span text:style-name="T51">O</text:span>N</text:p>
      <text:p text:style-name="P97">La prova constarà de dues parts:</text:p>
      <text:p text:style-name="P97">1. Anàlisi per escrit, harmònic, formal, interpretatiu, contextual i estètic d'una obra, temps o fragment, del repertori de l'especialitat, proposat pel tribunal, i adequats al nivell dels ensenyaments professionals de Música. Amb independència dels aspectes que es consideren rellevants, s'han d'especificar tots els elements generals que siguen necessaris per a tr<text:span text:style-name="T131">eballar</text:span> tècnicament l'obra en l'alumnat (<text:span text:style-name="T49">digitació, frase</text:span><text:span text:style-name="T50">ig</text:span><text:span text:style-name="T49">, dinàmica, temps d'atac...</text:span>). A més, s'hauran d'indicar els objectius i continguts del currículum als quals es refereix l'obra, temps o fragment que se li propose, el curs al qual es pot dirigir i la seua justificació, propostes metodològiques sobre el seu ensenyament, criteris i elements per a la seua avaluació i els mínims exigibles a l'alumnat en la realització d'aquesta. L'aspirant disposarà de tres hores i mitja per al desenvolupament d'aquest exercici. Per a l'exposició d'aquesta part, prèvia convocatòria, l'aspirant realitzarà la lectura davant el tribunal de la part redactada, sent valorada la partitura analitzada per part del tribunal.</text:p>
      <text:p text:style-name="P97">2. Presentació d'un programa a interpretar, de quaranta-cinc minuts de durada, que incloga obres d'almenys tres èpoques o estils diferents. El tribunal valorarà el programa presentat per a la seua interpretació, així com la dificultat tècnica, destresa de l'execució i qualitat interpretativa i la presentació, diversitat i interés del programa presentat. Així mateix, la durada de la interpretació serà d'un mínim de deu minuts. L'aspirant aportarà al tribunal, per a aquesta part, dues còpies del programa presentat.</text:p>
      <text:p text:style-name="P97">L'ordre de realització dels exercicis anteriors serà el que senyal<text:span text:style-name="T52">e </text:span>el tribunal en el moment de la prova.</text:p>
      <text:p text:style-name="P97"/>
      <text:p text:style-name="P95">6C9. VIOLA</text:p>
      <text:p text:style-name="P97">La prova constarà de dues parts:</text:p>
      <text:p text:style-name="P97">1. Anàlisi per escrit, harmònic, formal, interpretatiu, contextual i estètic d'una obra, temps o fragment, del repertori de l'especialitat, proposat pel tribunal, i adequats al nivell dels ensenyaments professionals de Música. Amb independència dels aspectes que es consideren rellevants, s'han d'especificar tots els elements generals que siguen necessaris per a treballar tècnicament l'obra en l'alumnat (<text:span text:style-name="T49">digitació, </text:span><text:span text:style-name="T50">fraseig</text:span><text:span text:style-name="T49">, dinàmica, temps d'atac...</text:span>). A més, s'hauran d'indicar els objectius i continguts del currículum als quals es refereix l'obra, temps o fragment que se li propose, el curs al qual es pot dirigir i la seua justificació, propostes metodològiques sobre el seu ensenyament, criteris i elements per a la seua avaluació i els mínims exigibles a l'alumnat en la realització d'aquesta. L'aspirant disposarà de tres hores i mitja per al desenvolupament d'aquest exercici. Per a l'exposi<text:soft-page-break/>ció d'aquesta part, prèvia convocatòria, l'aspirant realitzarà la lectura davant el tribunal de la part redactada, sent valorada la partitura analitzada per part del tribunal.</text:p>
      <text:p text:style-name="P97">2. Presentació d'un programa a interpretar, de quaranta-cinc minuts de durada, que incloga obres d'almenys tres èpoques o estils diferents. El tribunal valorarà el programa presentat per a la seua interpretació, així com la dificultat tècnica, destresa de l'execució i qualitat interpretativa i la presentació, diversitat i interés del programa presentat. Així mateix, la durada de la interpretació serà d'un mínim de deu minuts. L'aspirant aportarà al tribunal, per a aquesta part, dues còpies del programa presentat.</text:p>
      <text:p text:style-name="P97">L'ordre de realització dels exercicis anteriors serà el que senyal<text:span text:style-name="T52">e</text:span> el tribunal en el moment de la prova.</text:p>
      <text:p text:style-name="P97"/>
      <text:p text:style-name="P97"/>
      <text:p text:style-name="P95">6D1.<text:span text:style-name="T24"> VIOLÍ</text:span></text:p>
      <text:p text:style-name="P97">La prova constarà de dues parts:</text:p>
      <text:p text:style-name="P97">1. Anàlisi per escrit, harmònic, formal, interpretatiu, contextual i estètic d'una obra, temps o fragment, del repertori de l'especialitat, proposat pel tribunal, i adequats al nivell dels ensenyaments professionals de Música. Amb independència dels aspectes que es consideren rellevants, s'han d'especificar tots els elements generals que siguen necessaris per a <text:span text:style-name="T131">treballar</text:span> tècnicament l'obra en l'alumnat (<text:span text:style-name="T49">digitació, </text:span><text:span text:style-name="T50">fraseig</text:span><text:span text:style-name="T49">, dinàmica, temps d'atac...</text:span>). A més, s'hauran d'indicar els objectius i continguts del currículum als quals es refereix l'obra, temps o fragment que se li propose, el curs al qual es pot dirigir i la seua justificació, propostes metodològiques sobre el seu ensenyament, criteris i elements per a la seua avaluació i els mínims exigibles a l'alumnat en la realització d'aquesta. L'aspirant disposarà de tres hores i mitja per al desenvolupament d'aquest exercici. Per a l'exposició d'aquesta part, prèvia convocatòria, l'aspirant realitzarà la lectura davant el tribunal de la part redactada, sent valorada la partitura analitzada per part del tribunal.</text:p>
      <text:p text:style-name="P97">2. Presentació d'un programa a interpretar, de quaranta-cinc minuts de durada, que incloga obres d'almenys tres èpoques o estils diferents. El tribunal valorarà el programa presentat per a la seua interpretació, així com la dificultat tècnica, destresa de l'execució i qualitat interpretativa i la presentació, diversitat i interés del programa presentat. Així mateix, la durada de la interpretació serà d'un mínim de deu minuts. L'aspirant aportarà al tribunal, per a aquesta part, dues còpies del programa presentat.</text:p>
      <text:p text:style-name="P97">L'ordre de realització dels exercicis anteriors serà el que senyal<text:span text:style-name="T52">e</text:span> el tribunal en el moment de la prova.</text:p>
      <text:p text:style-name="P124"/>
      <text:p text:style-name="P95">6D2. VIOLONC<text:span text:style-name="T52">EL</text:span></text:p>
      <text:p text:style-name="P94">La prova constarà de dues parts:</text:p>
      <text:p text:style-name="P94">1. Anàlisi per escrit, harmònic, formal, interpretatiu, contextual i estètic d'una obra, temps o fragment, del repertori de l'especialitat, proposat pel tribunal, i adequats al nivell dels ensenyaments professionals de Música. Amb independència dels aspectes que es consideren rellevants, s'han d'especificar tots els elements generals que siguen necessaris per a treballar tècnicament l'obra en l'alumnat (<text:span text:style-name="T49">digitació, fras</text:span><text:span text:style-name="T50">eig</text:span><text:span text:style-name="T49">, dinàmica, temps d'atac...</text:span>). A més, s'hauran d'indicar els objectius i continguts del currículum als quals es refereix l'obra, temps o fragment que se li propose, el curs al qual es pot dirigir i la seua justificació, propostes metodològiques sobre el seu ensenyament, criteris i elements per a la seua avaluació i els mínims exigibles a l'alumnat en la realització d'aquesta. L'aspirant disposarà de tres hores i mitja per al desenvolupament d'aquest exercici. Per a l'exposi<text:soft-page-break/>ció d'aquesta part, prèvia convocatòria, l'aspirant realitzarà la lectura davant el tribunal de la part redactada, sent valorada la partitura analitzada per part del tribunal.</text:p>
      <text:p text:style-name="P94">2. Presentació d'un programa a interpretar, de quaranta-cinc minuts de durada, que incloga obres d'almenys tres èpoques o estils diferents. El tribunal valorarà el programa presentat per a la seua interpretació, així com la dificultat tècnica, destresa de l'execució i qualitat interpretativa i la presentació, diversitat i interés del programa presentat. Així mateix, la durada de la interpretació serà d'un mínim de deu minuts. L'aspirant aportarà al tribunal, per a aquesta part, dues còpies del programa presentat.</text:p>
      <text:p text:style-name="P94">L'ordre de realització dels exercicis anteriors serà el que assenyale el tribunal en el moment de la prova.</text:p>
      <text:p text:style-name="P94"/>
      <text:p text:style-name="P94"/>
      <text:p text:style-name="P94"/>
      <text:p text:style-name="P95">6C2. PIANO</text:p>
      <text:p text:style-name="P94">La prova constarà de tres parts: </text:p>
      <text:p text:style-name="P94">1. Anàlisi per escrit harmònic, formal, interpretatiu, contextual i estètic d'una obra, temps o fragment, del repertori de l'especialitat, proposat pel tribunal, i adequats al nivell dels ensenyaments professionals de Música. Amb independència dels aspectes que es consideren rellevants, s'han d'especificar tots els elements generals que siguen necessaris per a <text:span text:style-name="T131">treballar</text:span> tècnicament l'obra en l'alumnat (digitació, fraseig, dinàmica, temps d'atac...). A més, s'hauran d'indicar els objectius i continguts del currículum als quals es refereix l'obra, temps o fragment que se li propose, el curs al qual es pot dirigir i la seua justificació, propostes metodològiques sobre el seu ensenyament, criteris i elements per a la seua avaluació i els mínims exigibles a l'alumnat en la realització d'aquesta. L'aspirant disposarà de tres hores i mitja per al desenvolupament d'aquest exercici. Per a l'exposició d'aquesta part, prèvia convocatòria, l'aspirant realitzarà la lectura davant el tribunal de la part redactada, sent valorada la partitura analitzada per part del tribunal.</text:p>
      <text:p text:style-name="P94">2. Presentació d'un programa a interpretar, de quaranta-cinc minuts de durada, que incloga obres d'almenys tres èpoques o estils diferents. El tribunal valorarà el programa presentat per a la seua interpretació, així com la dificultat tècnica, destresa de l'execució i qualitat interpretativa i la presentació, diversitat i interés del programa presentat. Així mateix, la durada de la interpretació serà d'un mínim de deu minuts. L'aspirant aportarà al tribunal, per a aquesta part, dues còpies del programa presentat.</text:p>
      <text:p text:style-name="P94">3. <text:span text:style-name="T131">Lectura a primera vista </text:span>d'un acompanyament per a una obra instrumental o de cant proposat pel tribunal. L'opositor disposarà de mitja hora per a la preparació de l'exercici.</text:p>
      <text:p text:style-name="P94">L'ordre de realització dels exercicis anteriors serà el que assenyale el tribunal en el moment de la prova.</text:p>
      <text:p text:style-name="P94"/>
      <text:p text:style-name="P95">6B1. <text:span text:style-name="T52">FONAMENTS</text:span> DE COMPOSICIÓ</text:p>
      <text:p text:style-name="P94">La prova constarà de quatre parts: </text:p>
      <text:p text:style-name="P94">1. Realització a quatre veus reals d'un baix-tiple proposat pel tribunal, amb un màxim de deu hores de realització. </text:p>
      <text:p text:style-name="P94">2. Realització d'un treball de composició lliure a partir d'una arrancada triada per la persona opositora entre tres proposats pel tribunal,<text:span text:style-name="T133"> </text:span><text:span text:style-name="T134">on quedarà ja establerta la forma musical per fer l’exercic</text:span><text:span text:style-name="T135">i, </text:span>que inclourà una determinada plantilla instrumental amb veus incloses si és el cas. Es disposarà d'un màxim de dotze hores i tindran un piano a la seua disposició.</text:p>
      <text:p text:style-name="P94"><text:soft-page-break/>3. Anàlisi formal, harmònic, contextual i didàctic d'una obra o fragment proposat pel tribunal. Amb independència altres aspectes que es consideren procedents, s'assenyalaran tots aquells elements que es considere necessari tindre en compte per a treballar aquesta obra amb l'alumnat. També s'indicaran els objectius i els continguts del currículum als quals cal referir l'obra o fragment que se li ha proposat, el nivell o curs a què aniria destinada, les propostes metodològiques sobre el seu ensenyament, criteris i elements per a la seua avaluació, i els mínims exigibles de consecució per part de l'alumnat. Per a la realització d'aquest exercici es disposarà d'un màxim de tres hores i mitja.</text:p>
      <text:p text:style-name="P93">4. Realització d'un acompanyament pianístic a una melodia proposada pel tribunal. El tribunal disposarà el temps màxim per a la preparació de l'exercic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TimesNewRomanPSMT-Identity-H" svg:font-family="TimesNewRomanPSMT-Identity-H"/>
    <style:font-face style:name="verdana" svg:font-family="verdana, sans-serif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MS Gothic" svg:font-family="'MS Gothic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angal3" svg:font-family="Mangal, 'Courier New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xt_20_body_20_indent" style:display-name="Text body indent" style:family="paragraph" style:parent-style-name="Standard" style:class="text">
      <style:paragraph-properties fo:line-height="150%" fo:text-align="justify" style:justify-single-word="false" fo:hyphenation-ladder-count="no-limit"/>
      <style:text-properties fo:font-size="12pt" style:font-size-asian="12pt" style:language-asian="es" style:country-asian="ES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font-size="12pt" fo:letter-spacing="-0.005cm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_5b_Normal_5d_" style:display-name="[Normal]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20%" fo:hyphenation-ladder-count="no-limit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" fo:font-family="Tahoma" style:font-family-generic="roman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94z0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52z0" style:family="text"/>
    <style:style style:name="WW8Num30z0" style:family="text">
      <style:text-properties style:font-name="Symbol" fo:font-family="Symbol" style:font-name-complex="OpenSymbol" style:font-family-complex="OpenSymbol, 'Arial Unicode MS'"/>
    </style:style>
    <style:style style:name="WW8Num26z0" style:family="text">
      <style:text-properties style:font-name="Symbol" fo:font-family="Symbol" style:font-name-complex="OpenSymbol" style:font-family-complex="OpenSymbol, 'Arial Unicode MS'"/>
    </style:style>
    <style:style style:name="Fuente_20_de_20_párrafo_20_predeter." style:display-name="Fuente de párrafo predeter." style:family="text"/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1" style:family="text">
      <style:text-properties style:text-line-through-style="none" style:text-line-through-type="none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5z0" style:family="text">
      <style:text-properties fo:color="#00b050" style:text-line-through-style="solid" style:text-line-through-type="single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fo:color="#00b05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1" style:family="text">
      <style:text-properties fo:color="#000000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4" text:consecutive-numbering="true">
      <text:list-level-style-number text:level="1" text:style-name="WW8Num19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Footer">
      <style:text-properties fo:language="es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0.083cm" svg:y="-1.776cm" svg:width="4.203cm" svg:height="2.609cm" draw:z-index="28"><draw:image xlink:href="Pictures/1000000000000A560000066ABE3E5778C888DE47.jpg" xlink:type="simple" xlink:show="embed" xlink:actuate="onLoad" loext:mime-type="image/jpeg"/></draw:frame></text:p>
      </style:header>
      <style:footer>
        <text:p text:style-name="MP2"><text:page-number text:select-page="current">2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0:55:50.649000000</meta:creation-date>
    <dc:date>2019-01-21T14:37:51.231000000</dc:date>
    <meta:editing-duration>PT2H24M49S</meta:editing-duration>
    <meta:editing-cycles>36</meta:editing-cycles>
    <meta:generator>LibreOffice/5.4.6.2$Windows_x86 LibreOffice_project/4014ce260a04f1026ba855d3b8d91541c224eab8</meta:generator>
    <meta:document-statistic meta:table-count="0" meta:image-count="1" meta:object-count="0" meta:page-count="29" meta:paragraph-count="541" meta:word-count="12247" meta:character-count="83719" meta:non-whitespace-character-count="72081"/>
  </office:meta>
</office:document-meta>
</file>