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F000000ECFBC1D933AEFA8307.png" manifest:media-type="image/png"/>
  <manifest:file-entry manifest:full-path="Pictures/10000000000001E6000000F00D0194BCDC65E7F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1" svg:font-family="Roboto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s" fo:country="ES"/>
    </style:style>
    <style:style style:name="P2" style:family="paragraph" style:parent-style-name="Header">
      <style:paragraph-properties fo:text-align="justify" fo:text-align-last="justify" style:justify-single-word="false"/>
      <style:text-properties fo:language="es" fo:country="ES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MT" fo:font-size="10.5pt" fo:language="es" fo:country="ES" style:font-size-asian="10.5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MT" fo:font-size="10.5pt" fo:language="es" fo:country="ES" officeooo:paragraph-rsid="004e86da" style:font-size-asian="10.5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MT" fo:font-size="10.5pt" fo:language="es" fo:country="ES" officeooo:paragraph-rsid="0052c515" style:font-size-asian="10.5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MT" fo:font-size="10.5pt" fo:language="es" fo:country="ES" officeooo:paragraph-rsid="005634fa" style:font-size-asian="10.5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MT" fo:font-size="10.5pt" fo:language="es" fo:country="ES" officeooo:paragraph-rsid="00551f31" style:font-size-asian="10.5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MT" fo:font-size="10.5pt" fo:language="es" fo:country="ES" officeooo:paragraph-rsid="004e86da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MT" fo:font-size="10.5pt" fo:language="es" fo:country="ES" officeooo:paragraph-rsid="005634fa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rialMT" fo:font-size="10.5pt" fo:language="es" fo:country="ES" officeooo:paragraph-rsid="004e86da" style:font-size-asian="10.5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MT" fo:font-size="10.5pt" fo:language="es" fo:country="ES" fo:font-weight="normal" officeooo:paragraph-rsid="005634fa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MT" fo:font-size="10.5pt" fo:language="es" fo:country="ES" fo:font-weight="bold" officeooo:rsid="0045eaac" officeooo:paragraph-rsid="005634fa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MT" fo:font-size="10.5pt" fo:language="es" fo:country="ES" fo:font-weight="bold" officeooo:paragraph-rsid="00551f31" fo:background-color="transparent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MT" fo:font-size="10.5pt" fo:language="es" fo:country="ES" officeooo:paragraph-rsid="004e86da" fo:background-color="#ff8000" style:font-size-asian="10.5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Roboto1" fo:font-size="10.5pt" fo:language="es" fo:country="ES" fo:font-weight="bold" officeooo:rsid="00326c04" officeooo:paragraph-rsid="004e86da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Roboto1" fo:font-size="10.5pt" fo:language="es" fo:country="ES" fo:font-weight="bold" officeooo:paragraph-rsid="004e86da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Roboto1" fo:font-size="10.5pt" fo:language="es" fo:country="ES" fo:font-weight="bold" officeooo:paragraph-rsid="0043c3b5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Roboto1" fo:font-size="10.5pt" fo:language="es" fo:country="ES" fo:font-weight="bold" officeooo:rsid="0043f87f" officeooo:paragraph-rsid="004ff031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Roboto1" fo:font-size="10.5pt" fo:language="es" fo:country="ES" fo:font-weight="bold" officeooo:paragraph-rsid="0054c18a" fo:background-color="transparent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Roboto1" fo:font-size="10.5pt" fo:language="es" fo:country="ES" fo:font-weight="bold" officeooo:paragraph-rsid="004e86da" fo:background-color="transparent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Roboto1" fo:font-size="10.5pt" fo:language="es" fo:country="ES" fo:font-weight="bold" officeooo:rsid="0045eaac" officeooo:paragraph-rsid="0054c18a" fo:background-color="transparent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Roboto1" fo:font-size="10.5pt" fo:language="es" fo:country="ES" fo:font-weight="bold" officeooo:rsid="0037d447" officeooo:paragraph-rsid="004e86da" fo:background-color="transparent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Roboto1" fo:font-size="10.5pt" fo:language="es" fo:country="ES" officeooo:paragraph-rsid="004e86da" style:font-size-asian="10.5pt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Roboto1" fo:font-size="10.5pt" fo:language="es" fo:country="ES" officeooo:paragraph-rsid="0035f109" style:font-size-asian="10.5pt" style:font-size-complex="10.5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Roboto1" fo:font-size="10.5pt" fo:language="es" fo:country="ES" officeooo:paragraph-rsid="004ff031" style:font-size-asian="10.5pt" style:font-size-complex="10.5pt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Roboto1" fo:font-size="10.5pt" fo:language="es" fo:country="ES" officeooo:paragraph-rsid="0054c18a" style:font-size-asian="10.5pt" style:font-size-complex="10.5pt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Roboto1" fo:font-size="10.5pt" fo:language="es" fo:country="ES" officeooo:paragraph-rsid="005634fa" style:font-size-asian="10.5pt" style:font-size-complex="10.5pt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Roboto1" fo:font-size="10.5pt" fo:language="es" fo:country="ES" officeooo:paragraph-rsid="0057fe53" style:font-size-asian="10.5pt" style:font-size-complex="10.5pt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Roboto1" fo:font-size="10.5pt" fo:language="es" fo:country="ES" officeooo:rsid="00850763" officeooo:paragraph-rsid="00850763" style:font-size-asian="10.5pt" style:font-size-complex="10.5pt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Roboto1" fo:font-size="10.5pt" fo:language="es" fo:country="ES" officeooo:paragraph-rsid="004e86da" style:font-size-asian="10.5pt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Roboto1" fo:font-size="10.5pt" fo:language="es" fo:country="ES" fo:font-weight="normal" officeooo:rsid="0043f87f" officeooo:paragraph-rsid="004ff031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Roboto1" fo:font-size="10.5pt" fo:language="es" fo:country="ES" fo:font-weight="normal" officeooo:rsid="0043f87f" officeooo:paragraph-rsid="0057fe53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Roboto1" fo:font-size="10.5pt" fo:language="es" fo:country="ES" fo:font-weight="normal" officeooo:rsid="0057fe53" officeooo:paragraph-rsid="0057fe53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Roboto1" fo:font-size="10.5pt" fo:language="es" fo:country="ES" fo:font-weight="normal" officeooo:rsid="004e86da" officeooo:paragraph-rsid="005634fa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Roboto1" fo:font-size="10.5pt" fo:language="es" fo:country="ES" fo:font-weight="normal" officeooo:paragraph-rsid="0054c18a" fo:background-color="transparent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Roboto1" fo:font-size="10.5pt" fo:language="es" fo:country="ES" fo:font-weight="normal" officeooo:rsid="005634fa" officeooo:paragraph-rsid="005634fa" fo:background-color="transparent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fo:language="es" fo:country="ES" officeooo:paragraph-rsid="0052c515"/>
    </style:style>
    <style:style style:name="P38" style:family="paragraph" style:parent-style-name="Standard">
      <style:paragraph-properties fo:text-align="justify" style:justify-single-word="false"/>
      <style:text-properties style:use-window-font-color="true" fo:language="es" fo:country="ES" officeooo:paragraph-rsid="004e86da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ArialMT" fo:font-size="10.5pt" fo:language="es" fo:country="ES" officeooo:paragraph-rsid="004e86da" style:font-size-asian="10.5pt" style:font-size-complex="10.5pt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ArialMT" fo:font-size="10.5pt" fo:language="es" fo:country="ES" fo:font-weight="normal" officeooo:rsid="0044e60c" officeooo:paragraph-rsid="004c4151" style:font-size-asian="10.5pt" style:font-weight-asian="normal" style:font-size-complex="10.5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Roboto1" fo:font-size="10.5pt" fo:language="es" fo:country="ES" fo:font-weight="bold" officeooo:rsid="0044e60c" officeooo:paragraph-rsid="004c4151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7pt" fo:language="es" fo:country="ES" fo:font-weight="bold" officeooo:rsid="0044e60c" officeooo:paragraph-rsid="004c4151" style:font-size-asian="7pt" style:font-weight-asian="bold" style:font-size-complex="10.5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8d1d75" style:font-name="ArialMT" fo:font-size="10.5pt" fo:language="es" fo:country="ES" style:font-size-asian="10.5pt"/>
    </style:style>
    <style:style style:name="P44" style:family="paragraph" style:parent-style-name="Standard">
      <style:paragraph-properties fo:text-align="justify" style:justify-single-word="false"/>
      <style:text-properties fo:color="#8d1d75" style:font-name="ArialMT" fo:font-size="10.5pt" fo:language="es" fo:country="ES" officeooo:paragraph-rsid="004e86da" style:font-size-asian="10.5pt"/>
    </style:style>
    <style:style style:name="P45" style:family="paragraph" style:parent-style-name="Standard">
      <style:paragraph-properties fo:text-align="justify" style:justify-single-word="false"/>
      <style:text-properties fo:color="#8d1d75" style:text-line-through-style="none" style:text-line-through-type="none" style:font-name="Roboto1" fo:font-size="10.5pt" fo:language="es" fo:country="ES" officeooo:rsid="004968a1" officeooo:paragraph-rsid="004e86da" style:font-size-asian="10.5pt" style:font-size-complex="10.5pt"/>
    </style:style>
    <style:style style:name="P46" style:family="paragraph" style:parent-style-name="Standard">
      <style:paragraph-properties fo:text-align="justify" style:justify-single-word="false"/>
      <style:text-properties fo:color="#8d1d75" style:text-line-through-style="none" style:text-line-through-type="none" style:font-name="ArialMT" fo:font-size="10.5pt" fo:language="es" fo:country="ES" fo:font-weight="normal" officeooo:rsid="0044e60c" officeooo:paragraph-rsid="004c4151" style:font-size-asian="10.5pt" style:font-weight-asian="normal" style:font-size-complex="10.5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8d1d75" style:font-name="Roboto1" fo:font-size="10.5pt" fo:language="es" fo:country="ES" officeooo:rsid="004968a1" officeooo:paragraph-rsid="004e86da" style:font-size-asian="10.5pt" style:font-size-complex="10.5pt"/>
    </style:style>
    <style:style style:name="P48" style:family="paragraph" style:parent-style-name="Standard">
      <style:paragraph-properties fo:text-align="center" style:justify-single-word="false"/>
      <style:text-properties style:font-name="Roboto1" fo:font-size="10.5pt" fo:language="es" fo:country="ES" fo:font-weight="bold" style:font-size-asian="10.5pt" style:font-weight-asian="bold" style:font-size-complex="10.5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Roboto1" fo:font-size="10.5pt" fo:language="es" fo:country="ES" fo:font-weight="bold" style:font-size-asian="10.5pt" style:font-weight-asian="bold" style:font-size-complex="10.5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Roboto1" fo:font-size="10.5pt" fo:language="es" fo:country="ES" fo:font-weight="bold" officeooo:rsid="00449f62" officeooo:paragraph-rsid="005634fa" style:font-size-asian="10.5pt" style:font-weight-asian="bold" style:font-size-complex="10.5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Roboto1" fo:font-size="10.5pt" fo:language="es" fo:country="ES" style:font-size-asian="10.5pt" style:font-size-complex="10.5pt"/>
    </style:style>
    <style:style style:name="P52" style:family="paragraph" style:parent-style-name="Standard">
      <style:paragraph-properties fo:text-align="justify" style:justify-single-word="false"/>
      <style:text-properties style:font-name="Roboto1" fo:font-size="10.5pt" fo:language="es" fo:country="ES" officeooo:paragraph-rsid="004e86da" style:font-size-asian="10.5pt" style:font-size-complex="10.5pt"/>
    </style:style>
    <style:style style:name="P53" style:family="paragraph" style:parent-style-name="Standard">
      <style:paragraph-properties fo:text-align="justify" style:justify-single-word="false"/>
      <style:text-properties style:font-name="Roboto1" fo:font-size="10.5pt" fo:language="es" fo:country="ES" officeooo:paragraph-rsid="0035f109" style:font-size-asian="10.5pt" style:font-size-complex="10.5pt"/>
    </style:style>
    <style:style style:name="P54" style:family="paragraph" style:parent-style-name="Standard">
      <style:paragraph-properties fo:text-align="justify" style:justify-single-word="false"/>
      <style:text-properties style:font-name="Roboto1" fo:font-size="10.5pt" fo:language="es" fo:country="ES" officeooo:paragraph-rsid="0054c18a" style:font-size-asian="10.5pt" style:font-size-complex="10.5pt"/>
    </style:style>
    <style:style style:name="P55" style:family="paragraph" style:parent-style-name="Standard">
      <style:paragraph-properties fo:text-align="start" style:justify-single-word="false"/>
      <style:text-properties style:font-name="Roboto1" fo:font-size="10.5pt" fo:language="es" fo:country="ES" officeooo:paragraph-rsid="004e86da" style:font-size-asian="10.5pt" style:font-size-complex="10.5pt"/>
    </style:style>
    <style:style style:name="P56" style:family="paragraph" style:parent-style-name="Standard">
      <style:paragraph-properties fo:text-align="justify" style:justify-single-word="false"/>
      <style:text-properties style:font-name="Roboto1" fo:font-size="10.5pt" fo:language="es" fo:country="ES" officeooo:paragraph-rsid="004e86da" fo:background-color="transparent" style:font-size-asian="10.5pt" style:font-size-complex="10.5pt"/>
    </style:style>
    <style:style style:name="P57" style:family="paragraph" style:parent-style-name="Standard">
      <style:paragraph-properties fo:text-align="justify" style:justify-single-word="false"/>
      <style:text-properties officeooo:paragraph-rsid="005634fa"/>
    </style:style>
    <style:style style:name="P58" style:family="paragraph" style:parent-style-name="Standard">
      <style:paragraph-properties fo:text-align="justify" style:justify-single-word="false"/>
      <style:text-properties style:font-name="TimesNewRoman" fo:font-size="9pt" fo:language="es" fo:country="ES" fo:font-weight="bold" officeooo:rsid="00449f62" officeooo:paragraph-rsid="005634fa" style:font-size-asian="9pt" style:font-weight-asian="bold" style:font-size-complex="10.5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text-line-through-style="solid" style:text-line-through-type="single" style:font-name="Roboto1" fo:font-size="10.5pt" fo:language="es" fo:country="ES" officeooo:paragraph-rsid="004e86da" style:font-size-asian="10.5pt" style:font-size-complex="10.5pt"/>
    </style:style>
    <style:style style:name="P60" style:family="paragraph" style:parent-style-name="Standard">
      <style:paragraph-properties fo:text-align="justify" style:justify-single-word="false"/>
      <style:text-properties style:font-name="Arial" fo:language="es" fo:country="ES" fo:font-weight="bold" officeooo:paragraph-rsid="0035f109" fo:background-color="transparent" style:font-weight-asian="bold" style:font-weight-complex="bold"/>
    </style:style>
    <style:style style:name="P61" style:family="paragraph" style:parent-style-name="Standard" style:list-style-name="L1">
      <style:paragraph-properties fo:text-align="justify" style:justify-single-word="false"/>
      <style:text-properties style:use-window-font-color="true" fo:language="es" fo:country="ES" officeooo:paragraph-rsid="005634fa"/>
    </style:style>
    <style:style style:name="P62" style:family="paragraph" style:parent-style-name="Standard" style:list-style-name="L1">
      <style:paragraph-properties fo:text-align="justify" style:justify-single-word="false"/>
      <style:text-properties style:use-window-font-color="true" fo:language="es" fo:country="ES" officeooo:paragraph-rsid="0054c18a"/>
    </style:style>
    <style:style style:name="P63" style:family="paragraph" style:parent-style-name="Standard" style:list-style-name="L2">
      <style:paragraph-properties fo:text-align="justify" style:justify-single-word="false"/>
      <style:text-properties style:use-window-font-color="true" style:font-name="ArialMT" fo:font-size="10.5pt" fo:language="es" fo:country="ES" officeooo:paragraph-rsid="005634fa" style:font-size-asian="10.5pt"/>
    </style:style>
    <style:style style:name="P64" style:family="paragraph" style:parent-style-name="Standard" style:list-style-name="L3">
      <style:paragraph-properties fo:text-align="justify" style:justify-single-word="false"/>
      <style:text-properties style:use-window-font-color="true" style:font-name="ArialMT" fo:font-size="10.5pt" fo:language="es" fo:country="ES" officeooo:paragraph-rsid="0054c18a" style:font-size-asian="10.5pt"/>
    </style:style>
    <style:style style:name="P65" style:family="paragraph" style:parent-style-name="Standard" style:list-style-name="L3">
      <style:paragraph-properties fo:text-align="justify" style:justify-single-word="false"/>
      <style:text-properties style:use-window-font-color="true" style:font-name="ArialMT" fo:font-size="10.5pt" fo:language="es" fo:country="ES" fo:font-weight="normal" officeooo:paragraph-rsid="0054c18a" fo:background-color="transparent" style:font-size-asian="10.5pt" style:font-weight-asian="normal" style:font-size-complex="10.5pt" style:font-weight-complex="normal"/>
    </style:style>
    <style:style style:name="P66" style:family="paragraph" style:parent-style-name="Standard" style:list-style-name="L4">
      <style:paragraph-properties fo:text-align="justify" style:justify-single-word="false"/>
      <style:text-properties style:font-name="Roboto1" fo:font-size="10.5pt" fo:language="es" fo:country="ES" officeooo:paragraph-rsid="004e86da" style:font-size-asian="10.5pt" style:font-size-complex="10.5pt"/>
    </style:style>
    <style:style style:name="P67" style:family="paragraph" style:parent-style-name="Text_20_body" style:master-page-name="First_20_Page">
      <style:paragraph-properties style:page-number="auto"/>
      <style:text-properties fo:language="es" fo:country="E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af3fa" style:font-weight-asian="bold" style:font-weight-complex="bold"/>
    </style:style>
    <style:style style:name="T3" style:family="text">
      <style:text-properties officeooo:rsid="0035f109"/>
    </style:style>
    <style:style style:name="T4" style:family="text">
      <style:text-properties officeooo:rsid="002370e7"/>
    </style:style>
    <style:style style:name="T5" style:family="text">
      <style:text-properties officeooo:rsid="0021a074"/>
    </style:style>
    <style:style style:name="T6" style:family="text">
      <style:text-properties officeooo:rsid="0024c328"/>
    </style:style>
    <style:style style:name="T7" style:family="text">
      <style:text-properties style:font-name="Roboto1" fo:font-size="10.5pt" style:font-size-asian="10.5pt"/>
    </style:style>
    <style:style style:name="T8" style:family="text">
      <style:text-properties style:font-name="Roboto1" fo:font-size="10.5pt" style:font-size-asian="10.5pt" style:font-size-complex="10.5pt"/>
    </style:style>
    <style:style style:name="T9" style:family="text">
      <style:text-properties style:font-name="Roboto1" fo:font-size="10.5pt" officeooo:rsid="0049e412" style:font-size-asian="10.5pt" style:font-size-complex="10.5pt"/>
    </style:style>
    <style:style style:name="T10" style:family="text">
      <style:text-properties style:font-name="Roboto1" fo:font-size="10.5pt" officeooo:rsid="004968a1" style:font-size-asian="10.5pt" style:font-size-complex="10.5pt"/>
    </style:style>
    <style:style style:name="T11" style:family="text">
      <style:text-properties style:font-name="Roboto1" fo:font-size="10.5pt" officeooo:rsid="00533808" style:font-size-asian="10.5pt" style:font-size-complex="10.5pt"/>
    </style:style>
    <style:style style:name="T12" style:family="text">
      <style:text-properties style:font-name="Roboto1" fo:font-size="10.5pt" officeooo:rsid="0054c18a" style:font-size-asian="10.5pt" style:font-size-complex="10.5pt"/>
    </style:style>
    <style:style style:name="T13" style:family="text">
      <style:text-properties style:font-name="Roboto1" fo:font-size="10.5pt" officeooo:rsid="00551f31" style:font-size-asian="10.5pt" style:font-size-complex="10.5pt"/>
    </style:style>
    <style:style style:name="T14" style:family="text">
      <style:text-properties style:font-name="Roboto1" fo:font-size="10.5pt" officeooo:rsid="0057fe53" style:font-size-asian="10.5pt" style:font-size-complex="10.5pt"/>
    </style:style>
    <style:style style:name="T15" style:family="text">
      <style:text-properties style:font-name="Roboto1" fo:font-size="10.5pt" officeooo:rsid="0052c515" style:font-size-asian="10.5pt"/>
    </style:style>
    <style:style style:name="T16" style:family="text">
      <style:text-properties style:font-name="Roboto1" fo:font-size="10.5pt" officeooo:rsid="008af22c" style:font-size-asian="10.5pt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officeooo:rsid="00326c04"/>
    </style:style>
    <style:style style:name="T19" style:family="text">
      <style:text-properties style:use-window-font-color="true" officeooo:rsid="0024c328"/>
    </style:style>
    <style:style style:name="T20" style:family="text">
      <style:text-properties style:use-window-font-color="true" style:text-line-through-style="none" style:text-line-through-type="none" officeooo:rsid="004968a1"/>
    </style:style>
    <style:style style:name="T21" style:family="text">
      <style:text-properties style:use-window-font-color="true" officeooo:rsid="004ff031"/>
    </style:style>
    <style:style style:name="T22" style:family="text">
      <style:text-properties style:use-window-font-color="true" style:font-name="ArialMT" fo:font-size="10.5pt" fo:language="es" fo:country="ES" style:font-size-asian="10.5pt"/>
    </style:style>
    <style:style style:name="T23" style:family="text">
      <style:text-properties style:use-window-font-color="true" style:font-name="ArialMT" fo:font-size="10.5pt" fo:language="es" fo:country="ES" officeooo:rsid="00533808" style:font-size-asian="10.5pt"/>
    </style:style>
    <style:style style:name="T24" style:family="text">
      <style:text-properties style:use-window-font-color="true" fo:font-weight="bold" officeooo:rsid="004e86da" style:font-weight-asian="bold" style:font-weight-complex="bold"/>
    </style:style>
    <style:style style:name="T25" style:family="text">
      <style:text-properties style:use-window-font-color="true" fo:font-weight="bold" officeooo:rsid="00326c04" style:font-weight-asian="bold" style:font-weight-complex="bold"/>
    </style:style>
    <style:style style:name="T26" style:family="text">
      <style:text-properties style:use-window-font-color="true" officeooo:rsid="0058533e"/>
    </style:style>
    <style:style style:name="T27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28" style:family="text">
      <style:text-properties style:use-window-font-color="true" fo:font-weight="normal" officeooo:rsid="0054c18a" fo:background-color="transparent" loext:char-shading-value="0" style:font-weight-asian="normal" style:font-weight-complex="normal"/>
    </style:style>
    <style:style style:name="T29" style:family="text">
      <style:text-properties officeooo:rsid="0045eaac"/>
    </style:style>
    <style:style style:name="T30" style:family="text">
      <style:text-properties style:font-name="ArialMT" fo:font-size="10.5pt" style:font-size-asian="10.5pt"/>
    </style:style>
    <style:style style:name="T31" style:family="text">
      <style:text-properties style:font-name="ArialMT" fo:font-size="10.5pt" officeooo:rsid="0052c515" style:font-size-asian="10.5pt"/>
    </style:style>
    <style:style style:name="T32" style:family="text">
      <style:text-properties officeooo:rsid="0049e412"/>
    </style:style>
    <style:style style:name="T33" style:family="text">
      <style:text-properties officeooo:rsid="004e7619"/>
    </style:style>
    <style:style style:name="T34" style:family="text">
      <style:text-properties officeooo:rsid="004e86da"/>
    </style:style>
    <style:style style:name="T35" style:family="text">
      <style:text-properties officeooo:rsid="0047f662"/>
    </style:style>
    <style:style style:name="T36" style:family="text">
      <style:text-properties officeooo:rsid="004ff031"/>
    </style:style>
    <style:style style:name="T37" style:family="text">
      <style:text-properties officeooo:rsid="0052c515"/>
    </style:style>
    <style:style style:name="T38" style:family="text">
      <style:text-properties officeooo:rsid="00533808"/>
    </style:style>
    <style:style style:name="T39" style:family="text">
      <style:text-properties officeooo:rsid="0054c18a"/>
    </style:style>
    <style:style style:name="T40" style:family="text">
      <style:text-properties officeooo:rsid="00551f31"/>
    </style:style>
    <style:style style:name="T41" style:family="text">
      <style:text-properties officeooo:rsid="005634fa"/>
    </style:style>
    <style:style style:name="T42" style:family="text">
      <style:text-properties officeooo:rsid="0057fe53"/>
    </style:style>
    <style:style style:name="T43" style:family="text">
      <style:text-properties officeooo:rsid="0058533e"/>
    </style:style>
    <style:style style:name="T44" style:family="text">
      <style:text-properties officeooo:rsid="005bd2d8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54c18a" fo:background-color="transparent" loext:char-shading-value="0"/>
    </style:style>
    <style:style style:name="T47" style:family="text">
      <style:text-properties officeooo:rsid="008076dc" fo:background-color="transparent" loext:char-shading-value="0"/>
    </style:style>
    <style:style style:name="T48" style:family="text">
      <style:text-properties officeooo:rsid="008f9263" fo:background-color="transparent" loext:char-shading-value="0"/>
    </style:style>
    <style:style style:name="T49" style:family="text">
      <style:text-properties officeooo:rsid="005dcaea"/>
    </style:style>
    <style:style style:name="T50" style:family="text">
      <style:text-properties officeooo:rsid="005f2d5e"/>
    </style:style>
    <style:style style:name="T51" style:family="text">
      <style:text-properties officeooo:rsid="00639c27"/>
    </style:style>
    <style:style style:name="T52" style:family="text">
      <style:text-properties officeooo:rsid="00764b93"/>
    </style:style>
    <style:style style:name="T53" style:family="text">
      <style:text-properties officeooo:rsid="0076959f"/>
    </style:style>
    <style:style style:name="T54" style:family="text">
      <style:text-properties officeooo:rsid="00781770"/>
    </style:style>
    <style:style style:name="T55" style:family="text">
      <style:text-properties officeooo:rsid="0079f4e9"/>
    </style:style>
    <style:style style:name="T56" style:family="text">
      <style:text-properties officeooo:rsid="007ba81d"/>
    </style:style>
    <style:style style:name="T57" style:family="text">
      <style:text-properties officeooo:rsid="007d6531"/>
    </style:style>
    <style:style style:name="T58" style:family="text">
      <style:text-properties officeooo:rsid="007da4e8"/>
    </style:style>
    <style:style style:name="T59" style:family="text">
      <style:text-properties officeooo:rsid="007f1e51"/>
    </style:style>
    <style:style style:name="T60" style:family="text">
      <style:text-properties officeooo:rsid="008196d0"/>
    </style:style>
    <style:style style:name="T61" style:family="text">
      <style:text-properties officeooo:rsid="008221e3"/>
    </style:style>
    <style:style style:name="T62" style:family="text">
      <style:text-properties officeooo:rsid="00845b65"/>
    </style:style>
    <style:style style:name="T63" style:family="text">
      <style:text-properties officeooo:rsid="0086fbed"/>
    </style:style>
    <style:style style:name="T64" style:family="text">
      <style:text-properties officeooo:rsid="0088cd5d"/>
    </style:style>
    <style:style style:name="T65" style:family="text">
      <style:text-properties officeooo:rsid="008af22c"/>
    </style:style>
    <style:style style:name="T66" style:family="text">
      <style:text-properties officeooo:rsid="008b33ba"/>
    </style:style>
    <style:style style:name="T67" style:family="text">
      <style:text-properties officeooo:rsid="008d2d21"/>
    </style:style>
    <style:style style:name="T68" style:family="text">
      <style:text-properties officeooo:rsid="008e6575"/>
    </style:style>
    <style:style style:name="T69" style:family="text">
      <style:text-properties officeooo:rsid="00900ef2"/>
    </style:style>
    <style:style style:name="T70" style:family="text">
      <style:text-properties officeooo:rsid="009150a4"/>
    </style:style>
    <style:style style:name="T71" style:family="text">
      <style:text-properties officeooo:rsid="0094b1ea"/>
    </style:style>
    <style:style style:name="T72" style:family="text">
      <style:text-properties officeooo:rsid="00960c3c"/>
    </style:style>
    <style:style style:name="T73" style:family="text">
      <style:text-properties officeooo:rsid="009714fe"/>
    </style:style>
    <style:style style:name="T74" style:family="text">
      <style:text-properties officeooo:rsid="00979ad1"/>
    </style:style>
    <style:style style:name="fr1" style:family="graphic" style:parent-style-name="Graphics">
      <style:graphic-properties fo:margin-left="0.998cm" fo:margin-right="0.998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693cm" fo:margin-right="0.693cm" fo:margin-top="0cm" fo:margin-bottom="0.968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tab/><text:tab/><text:tab/><text:tab/><text:tab/><text:tab/><text:span text:style-name="T1">ANNEX I</text:span><text:span text:style-name="T2">V</text:span></text:p>
      <text:p text:style-name="P48">Característiques de les proves de contingut pràctic</text:p>
      <text:p text:style-name="P51"><text:s text:c="3"/></text:p>
      <text:p text:style-name="P49">COS DOCENT DE PROFESSORS D<text:span text:style-name="T36">E ARTS</text:span> <text:span text:style-name="T3">PLÀSTIQUES I DISSENY </text:span></text:p>
      <text:p text:style-name="P60"/>
      <text:p text:style-name="P22">7A0 CERÀMICA </text:p>
      <text:p text:style-name="P23">La prova pràctica constarà de tres parts:</text:p>
      <text:p text:style-name="P30">1. Realització de 3 exercicis pràctics proposats pel tribunal mitjançant diferents sistemes de conformat. La duració d'aquesta prova no serà superior a una sessió.</text:p>
      <text:p text:style-name="P37"><text:span text:style-name="T15">2. Desenvolupament i execució d'un pro</text:span><text:span text:style-name="T16">j</text:span><text:span text:style-name="T15">éct</text:span><text:span text:style-name="T16">e</text:span><text:span text:style-name="T15"> ceràmic artístic o de ceràmica utilitària, realitzant les diferents fases, esbossos tridimensionals i bidimensionals, maquetes, prototip, motle, </text:span><text:span text:style-name="T7">reproducció, memòria i fitxa tècnica. La tècnica de conformat serà lliure i s'ajustarà a les característiques del projecte. El tema serà proposat pel tribunal. Els materials i les eines seran aportats per les persones aspirants sobre la base de les especificacions que establisca el tribunal amb anterioritat </text:span><text:span text:style-name="T15">a la</text:span><text:span text:style-name="T30"> prova. L'aspirant s'haurà d'ajustar als equipaments i la infraestructura del centre</text:span><text:span text:style-name="T31">,</text:span><text:span text:style-name="T30"> el qual posarà a la disposició de l'aspirant la infraestructura necessària. La duració total de la prova ho establirà la Comissió de Selecció, no serà superior en 4 dies. En finalitzar cada sessió s'entregarà el material elaborat al tribunal.</text:span></text:p>
      <text:p text:style-name="P4">3. A partir d'un tema proposat per la Comissió de Selecció<text:span text:style-name="T37">/Tribunal</text:span>, realització d'un pla de tutorització d'un suposat Treball Final de Títol/Treball Final de Cicle, i d'un guió de desenvolupament d'una investigació, que permeten comprovar la formació i capacitat de tutela en les investigacions pròpies dels ensenyaments artístics.</text:p>
      <text:p text:style-name="P5">Per a la realització del pla tutorització es definirà, coordinarà i planificarà la investigació per a un alumne o una alumna i els sistemes de control i avaluació que aquesta tasca requerisca des del punt de vista docent. </text:p>
      <text:p text:style-name="P5">Per a l'elaboració del guió d'investigació s'haurà de determinar almenys:l'enfocament metodològic, anàlisi de fonts, les normes de citació i qualsevol element que permeta demostrar la competència investigadora de la persona aspiren<text:span text:style-name="T37">et</text:span>.</text:p>
      <text:p text:style-name="P4">La duració d'aquesta part serà la que la Comissió de Selecció<text:span text:style-name="T37">/Tribunal</text:span> determin<text:span text:style-name="T37">e, </text:span>no serà superior a una sessió, haurà de ser el mateix temps per a totes les person<text:span text:style-name="T70">es</text:span> candidates. Després la persona aspiren<text:span text:style-name="T37">t'haurà</text:span> d'exposar-ho en el temps i <text:span text:style-name="T52">l´</text:span>ordre d'intervenció que la Comissió de Selecció<text:span text:style-name="T37">/tribunal</text:span> estim<text:span text:style-name="T37">e oportú..</text:span></text:p>
      <text:p text:style-name="P4">La qualificació final serà la mitjana aritmètica de les notes obtingudes en cada exercici.</text:p>
      <text:p text:style-name="P14"/>
      <text:p text:style-name="P56"><text:span text:style-name="T24">7A6 </text:span><text:span text:style-name="T25">DIBUIX ARTÍSTIC I COLOR. </text:span></text:p>
      <text:p text:style-name="P55">La prova pràctica constarà de tres parts:</text:p>
      <text:p text:style-name="P52">1. Dibuix del natural. Representació. </text:p>
      <text:p text:style-name="P52">– Realització d'una sèrie de dibuixos basant-se en una proposta del tribunal durant un màxim de 30 minuts cadascun. Es requerirà la utilització <text:s/>de les tècniques apropiades (seques o humides) Entre els aspectes que s'han de valorar es tindrà en compte la síntesi, que *enca<text:span text:style-name="T38">*je</text:span> correctament en el format, la proporció i l'expressivitat.</text:p>
      <text:p text:style-name="P52">– Realització d'un dibuix del natural basant-se en la proposta del tribunal durant un màxim de 4 hores. Es requerirà la utilització de les tècniques apropiades (seques o humides). Entre els aspectes que s'han<text:span text:style-name="T38"> </text:span>de valorar es tindrà en compte la valoració tonal i l'encaix, proporció i expressivitat.</text:p>
      <text:p text:style-name="P55">2. Dibuix projectual. Evolució i comunicació gràfica.</text:p>
      <text:p text:style-name="P52">Realització de l'evolució gràfica de quatre projectes <text:span text:style-name="T38">relacionats amb</text:span> les diferents àrees del disseny, basant-se en la proposta del tribunal. Entre els aspectes que s'han de valorar es tindrà en compte l'aplicació idònia dels diferents usos del dibuix en les diferents etapes del desenvolupament coherent d'un projecte i l'aplicació de les tècniques gràfiques que comuniquen <text:span text:style-name="T38">de manera persuasiva el que </text:span><text:s/>s'ha projectat. La duració d'aquesta part serà d'un màxim de quatre sessions<text:span text:style-name="T39">.</text:span></text:p>
      <text:p text:style-name="P59"/>
      <text:p text:style-name="P38"><text:soft-page-break/><text:span text:style-name="T9">3</text:span><text:span text:style-name="T8">. </text:span><text:span text:style-name="T10">A partir d'un tema</text:span><text:span text:style-name="T8"> proposat per la Comissió de Selecció</text:span><text:span text:style-name="T11">/Tribunal</text:span><text:span text:style-name="T8">, realització d'un pla de tutorització d'un suposat Treball Final de Títol/Treball Final de Cicle, i d'un guió de desenvolupament d'una investigació, que permeten comprovar la formació i capacitat de tutela en les investigacions pròpies dels ensenyaments artístics.</text:span></text:p>
      <text:p text:style-name="P23"/>
      <text:p text:style-name="P23">Per a la realització del pla tutorització es definirà, coordinarà i planificarà la investigació per a un alumne o una alumna i els sistemes de control i avaluació que aquesta tasca requerisca des del punt de vista docent. Per a l'elaboració del guió d'investigació s'haurà de determinar almenys: l'enfocament metodològic, anàlisi de fonts, les normes de citació i qualsevol element que permeta demostrar la competència investigadora de la persona aspiren<text:span text:style-name="T38">et</text:span>.</text:p>
      <text:p text:style-name="P8"/>
      <text:p text:style-name="P23">La duració d'aquesta part serà la que la Comissió de Selecció<text:span text:style-name="T38">/Tribunal</text:span> determin<text:span text:style-name="T38">e,</text:span>no serà superior a una sessió, haurà de ser el mateix temps per a totes les person<text:span text:style-name="T65">es</text:span> candidates. Després la persona <text:s/>aspiren<text:span text:style-name="T38">t'haurà</text:span> d'exposar-ho en el temps <text:span text:style-name="T73">i</text:span> <text:span text:style-name="T53">l´</text:span>ordre d'intervenció que la Comissió de Selecció<text:span text:style-name="T38">/Tribunal</text:span> estime<text:span text:style-name="T38"> oportú..</text:span> </text:p>
      <text:p text:style-name="P39"/>
      <text:p text:style-name="P39">La qualificació final serà la mitjana aritmètica de les notes obtingudes en cada exercici.</text:p>
      <text:p text:style-name="P10"/>
      <text:p text:style-name="P44"><text:span text:style-name="T17">Per a la realització de les proves els aspirants hauran d'aportar e l</text:span> <text:span text:style-name="T17">material de dibuix (paper i</text:span> <text:span text:style-name="T17">estris) que creguen oportú i necessari, basant-se en les especificacions que el tribunal publicarà abans de realitzar-les.</text:span></text:p>
      <text:p text:style-name="P23"/>
      <text:p text:style-name="P20"><text:span text:style-name="T34">7A8 DISSENY D'INTERIORS . </text:span></text:p>
      <text:p text:style-name="P23">La prova pràctica constarà de dues parts:</text:p>
      <text:p text:style-name="P23">1. Realització per part de l'opositor o opositora de tres supòsits pràctics a establir pel tribunal. Cadascun d'aquests supòsits estarà vinculat a una etapa diferent del procés metodològic d'un projecte professional propi del disseny d'interiors.</text:p>
      <text:p text:style-name="P23">La dura<text:span text:style-name="T39">*ción</text:span> total de la prova ho establirà el tribunal, i no serà superior en <text:span text:style-name="T32">4</text:span> dies. En finalitzar cada sessió s'entregarà el material elaborat al tribunal. S'informarà oportunament els aspirants dels mitjans tècnics i la documentació necessària, els aspectes que s'han de valorar, així com les especificacions pròpies per a les fases plantejades.</text:p>
      <text:p text:style-name="P23"/>
      <text:p text:style-name="P38"><text:span text:style-name="T9">2</text:span><text:span text:style-name="T8">. </text:span><text:span text:style-name="T10">A partir d'un tema</text:span><text:span text:style-name="T8"> proposat per la Comissió de Selecció</text:span><text:span text:style-name="T12">/Tribunal</text:span><text:span text:style-name="T8">, realització d'un pla de tutorització d'un suposat Treball Final de Títol/Treball Final de Cicle, i d'un guió de desenvolupament d'una investigació, que permeten comprovar la formació i capacitat de tutela en les investigacions pròpies dels ensenyaments artístics.</text:span></text:p>
      <text:p text:style-name="P23">Per a la realització del pla tutorització es definirà, coordinarà i planificarà la investigació per a un alumne o una alumna i els sistemes de control i avaluació que aquesta tasca requerisca des del punt de vista docent. Per a l'elaboració del guió d'investigació s'haurà de determinar almenys: l'enfocament metodològic, anàlisi de fonts, les normes de citació i qualsevol element que permeta demostrar la competència investigadora de la persona aspiren<text:span text:style-name="T39">et</text:span>.</text:p>
      <text:p text:style-name="P23"/>
      <text:p text:style-name="P23">La duració d'aquesta part serà la que la Comissió de Selecció<text:span text:style-name="T39">/Tribunal</text:span> determin<text:span text:style-name="T39">e,</text:span>no serà superior a una sessió, haurà de ser el mateix temps per a totes les person<text:span text:style-name="T65">e</text:span>s candidates. Després la persona <text:s/>aspiren<text:span text:style-name="T39">t'haurà</text:span> d'exposar-ho en el temps i <text:span text:style-name="T54">l´</text:span>ordre d'intervenció que la Comissió de Selecció<text:span text:style-name="T39">/Tribunal</text:span> estime<text:span text:style-name="T39"> oportú..</text:span> </text:p>
      <text:p text:style-name="P23">La qualificació final serà la mitjana aritmètica de les notes obtingudes en cada exercici.</text:p>
      <text:p text:style-name="P16"/>
      <text:p text:style-name="P17">7A9. DISSENY DE MODA</text:p>
      <text:p text:style-name="P24">La prova pràctica constarà de tres parts:</text:p>
      <text:p text:style-name="P24">1. Realització per part de la persona aspiren<text:span text:style-name="T39">te</text:span> de supòsits pràctics a establir p<text:span text:style-name="T65">e</text:span><text:span text:style-name="T45">r la Comissió de Selecció</text:span><text:span text:style-name="T46">/Tribunal</text:span><text:span text:style-name="T45">. Els supòsits estaran vinculats a les diferents etapes </text:span>del procés metodològic d'un projecte professional propi del disseny de moda.</text:p>
      <text:p text:style-name="P24"><text:soft-page-break/>La duració total de la prova ho establirà la Comissió de Selecció<text:span text:style-name="T39">/Tribunal</text:span> <text:span text:style-name="T4">i no serà</text:span> superior <text:span text:style-name="T39">a</text:span> <text:span text:style-name="T35">4 </text:span>dies. En finalitzar cada sessió s'entregarà el material elaborat al tribunal. S'informarà oportunament les person<text:span text:style-name="T74">e</text:span>s aspirants dels mitjans tècnics que <text:span text:style-name="T4">es podran </text:span>utilitzar, de la documentació necessària, dels aspectes a valorar així com de les especificacions pròpies per a cada supòsit plantejat.</text:p>
      <text:p text:style-name="P24"/>
      <text:p text:style-name="P24">2. Desenvolupament d'un projecte de disseny tridimensional de moda proposat per la Comissió de Selecció<text:span text:style-name="T39">/Tribunal</text:span>, mitjançant l'aplicació de coneixements de patrona<text:span text:style-name="T65">tge</text:span>, fibres, materials, teixits, confecció i tècniques tèxtils. La duració d'aquesta prova l<text:span text:style-name="T39">a establirà</text:span> la Comissió de Selecció<text:span text:style-name="T39">/Tribunal</text:span> <text:span text:style-name="T4">i no serà</text:span> superior en un dia. Després de la seua realització, les person<text:span text:style-name="T65">es aspirants</text:span> disposaran d'un màxim de deu minuts per a l'exposició davant el tribunal.</text:p>
      <text:p text:style-name="P24">La Comissió de Selecció informarà oportunament <text:span text:style-name="T44">le</text:span>s person<text:span text:style-name="T65">e</text:span>s aspirants dels materials, i de les seues característiques, necessaris per al desenvolupament de la prova plantejada.</text:p>
      <text:p text:style-name="P24">Els aspectes mínims a valorar en l'avaluació de la prova seran: el desenvolupament correcte de la proposta, la capacitat de comunicació clara i concisa, la innovació, la creativitat i la manca de tòpics, la destresa en <text:span text:style-name="T4">l'ús</text:span> de les eines corresponents i la viabilitat tècnica, conceptual i funcional. </text:p>
      <text:p text:style-name="P24"/>
      <text:p text:style-name="P24">3. A partir d'un tema proposat per la Comissió de Selecció<text:span text:style-name="T39">/Tribunal</text:span>, realització d'un pla de tutorització d'un suposat Treball Final de Títol/Treball Final de Cicle, i d'un guió de desenvolupament d'una investigació, que permeten comprovar la formació i la capacitat de tutela en les investigacions pròpies dels ensenyaments artístics.</text:p>
      <text:p text:style-name="P24">Per a la realització del pla de tutorització es definirà, coordinarà i planificarà la investigació per a un alumne o una alumna i els sistemes de control i avaluació que <text:span text:style-name="T4">aquesta</text:span> tasca requerisca des del punt de vista docent. Per a l'elaboració del guió d'investigació, s'haurà de determinar almenys: l'enfocament metodològic, l'anàlisi de fonts, les normes de citació i qualsevol element que permeta demostrar la competència investigadora de la persona aspiren<text:span text:style-name="T39">et</text:span>.</text:p>
      <text:p text:style-name="P24">La duració d'aquesta part serà la que la Comissió de Selecció<text:span text:style-name="T39">/Tribunal</text:span> determin<text:span text:style-name="T44">e, </text:span>no <text:span text:style-name="T5">serà</text:span> superior a una sessió, <text:span text:style-name="T4">i serà</text:span> el mateix temps per a totes les person<text:span text:style-name="T65">e</text:span>s candidates. <text:span text:style-name="T4">Després</text:span> la persona aspiren<text:span text:style-name="T61">t'haurà</text:span> d'exposar<text:span text:style-name="T4">l</text:span>o en el temps i <text:span text:style-name="T44">l´</text:span>ordre d'intervenció que la Comissió de Selecció<text:span text:style-name="T39">/Tribunal</text:span> estim<text:span text:style-name="T44">e oportú.</text:span></text:p>
      <text:p text:style-name="P53"><text:span text:style-name="T17">La qualificació final serà la mitjana aritmètica de les notes obtingudes en </text:span><text:span text:style-name="T19">cada eix</text:span><text:span text:style-name="T6">*rcicio</text:span>.</text:p>
      <text:p text:style-name="P24"/>
      <text:p text:style-name="P19"><text:s/>7B0. DISSENY DE PRODUCTE;</text:p>
      <text:p text:style-name="P26">La prova pràctica constarà de dues parts:</text:p>
      <text:p text:style-name="P26">1. Realització per part de la persona aspiren<text:span text:style-name="T39">te</text:span> de supòsits pràctics a establir per la Comissió de Selecció<text:span text:style-name="T39">/Tribunal</text:span>. Els supòsits estaran vinculats a les diferents etapes del procés metodològic d'un projecte professional propi del <text:span text:style-name="T39">disseny de producte</text:span>.</text:p>
      <text:p text:style-name="P26">La duració total de la prova ho establirà la Comissió de Selecció<text:span text:style-name="T39">/Tribunal</text:span> <text:span text:style-name="T4">i no serà</text:span> superior <text:span text:style-name="T39">a</text:span> <text:span text:style-name="T35">4 </text:span>dies. En finalitzar cada sessió s'entregarà el material elaborat al tribunal. S'informarà oportunament les person<text:span text:style-name="T74">e</text:span>s aspirants dels mitjans tècnics que <text:span text:style-name="T4">es podran </text:span>utilitzar, de la documentació necessària, dels aspectes a valorar així com de les especificacions pròpies per a cada supòsit plantejat.</text:p>
      <text:p text:style-name="P26"/>
      <text:p text:style-name="P26"><text:span text:style-name="T39">2</text:span>. A partir d'un tema proposat per la Comissió de Selecció<text:span text:style-name="T39">/Tribunal</text:span>, realització d'un pla de tutorització d'un suposat Treball Final de Títol/Treball Final de Cicle, i d'un guió de desenvolupament d'una investigació, que permeten comprovar la formació i la capacitat de tutela en les investigacions pròpies dels ensenyaments artístics.</text:p>
      <text:p text:style-name="P26">Per a la realització del pla de tutorització es definirà, coordinarà i planificarà la investigació per a un alumne o una alumna i els sistemes de control i avaluació que <text:span text:style-name="T4">aquesta</text:span> tasca requerisca des del punt de vista docent. Per a l'elaboració del guió d'investigació, s'haurà de determinar almenys: l'enfocament metodològic, l'anàlisi de fonts, les normes de citació i qualsevol element que permeta demostrar la competència investigadora de la persona aspiren<text:span text:style-name="T39">et</text:span>.</text:p>
      <text:p text:style-name="P26">La duració d'aquesta part serà la que la Comissió de Selecció<text:span text:style-name="T39">/Tribunal</text:span> determin<text:span text:style-name="T60">e, </text:span>no <text:span text:style-name="T5">serà</text:span> superior a una sessió, <text:span text:style-name="T4">i serà</text:span> el mateix temps per a totes les person<text:span text:style-name="T65">e</text:span>s candidates. <text:span text:style-name="T4">Després</text:span> la persona aspiren<text:span text:style-name="T50">t'haurà</text:span> d'exposar<text:span text:style-name="T4">l</text:span>o en el temps i <text:span text:style-name="T55">l´</text:span>ordre d'intervenció que la Comissió de Selecció<text:span text:style-name="T39">/Tribunal</text:span> estim<text:span text:style-name="T50">e oportú.</text:span></text:p>
      <text:p text:style-name="P54"><text:soft-page-break/><text:span text:style-name="T17">La qualificació final serà la mitjana aritmètica de les notes obtingudes en </text:span><text:span text:style-name="T19">cada eix</text:span><text:span text:style-name="T6">*rcicio.</text:span></text:p>
      <text:p text:style-name="P19"/>
      <text:p text:style-name="P19">7B1. DISSENY GRÀFIC</text:p>
      <text:p text:style-name="P26">La prova pràctica constarà de dues parts:</text:p>
      <text:p text:style-name="P26">1. Realització per part de la persona aspiren<text:span text:style-name="T39">te</text:span> de supòsits pràctics a establir per la Comissió de Selecció<text:span text:style-name="T39">/Tribunal</text:span>. Els supòsits estaran vinculats a les diferents etapes del procés metodològic d'un projecte professional propi del <text:span text:style-name="T39">disseny gràfic</text:span>.</text:p>
      <text:p text:style-name="P26">La duració total de la prova ho establirà la Comissió de Selecció<text:span text:style-name="T39">/Tribunal</text:span> <text:span text:style-name="T4">i no serà</text:span> superior <text:span text:style-name="T39">a</text:span> <text:span text:style-name="T35">4 </text:span>dies. En finalitzar cada sessió s'entregarà el material elaborat al tribunal. S'informarà oportunament les persones aspirants dels mitjans tècnics que <text:span text:style-name="T4">es podran </text:span>utilitzar, de la documentació necessària, dels aspectes a valorar així com de les especificacions pròpies per a cada supòsit plantejat.</text:p>
      <text:p text:style-name="P26"/>
      <text:p text:style-name="P54"><text:span text:style-name="T28">2</text:span><text:span text:style-name="T27">. A partir d'un tema proposat per la Comissió de Selecció</text:span><text:span text:style-name="T28">/Tribunal</text:span><text:span text:style-name="T27">, realització d'un pla de tutorització d'un suposat Treball Final de Títol/Treball Final de Cicle, i d'un guió de desenvolupament </text:span><text:span text:style-name="T17">d'una investigació, que permeten comprovar la formació i la capacitat de tutela en les investigacions pròpies dels ensenyaments artístics.</text:span></text:p>
      <text:p text:style-name="P26">Per a la realització del pla de tutorització es definirà, coordinarà i planificarà la investigació per a un alumne o una alumna i els sistemes de control i avaluació que <text:span text:style-name="T4">aquesta</text:span> tasca requerisca des del punt de vista docent. Per a l'elaboració del gui<text:span text:style-name="T65">ó</text:span> d'investigació, s'haurà de determinar almenys: l'enfocament metodològic, l'anàlisi de fonts, les normes de citació i qualsevol element que permeta demostrar la competència investigadora de la persona aspiren<text:span text:style-name="T39">et</text:span>.</text:p>
      <text:p text:style-name="P26">La duració d'aquesta part serà la que la Comissió de Selecció<text:span text:style-name="T39">/Tribunal </text:span>determin<text:span text:style-name="T39">e, </text:span>no <text:span text:style-name="T5">serà</text:span> superior a una sessió, <text:span text:style-name="T4">i serà</text:span> el mateix temps per a totes les person<text:span text:style-name="T65">e</text:span>s candidates. <text:span text:style-name="T4">Després</text:span> la persona aspiren<text:span text:style-name="T51">t'haurà</text:span> d'exposar<text:span text:style-name="T4">l</text:span>o en el temps i <text:span text:style-name="T51">l´</text:span>ordre d'intervenció que la Comissió de Selecció<text:span text:style-name="T39">/Tribunal</text:span> estim<text:span text:style-name="T51">e oportú.</text:span></text:p>
      <text:p text:style-name="P54"><text:span text:style-name="T17">La qualificació final serà la mitjana aritmètica de les notes obtingudes en </text:span><text:span text:style-name="T19">cada eix</text:span><text:span text:style-name="T6">*rcicio.</text:span></text:p>
      <text:p text:style-name="P54"/>
      <text:p text:style-name="P34"/>
      <text:p text:style-name="P50"><text:span text:style-name="T18">7</text:span><text:span text:style-name="T17">B7 MATERIALS I TECNOLOGIA:</text:span><text:span text:style-name="T21"> </text:span><text:span text:style-name="T17">CERÀMICA I VIDRE </text:span></text:p>
      <text:p text:style-name="P58"/>
      <text:p text:style-name="P27">La prova pràctica constarà de tres parts:</text:p>
      <text:p text:style-name="P27">1. Formalització, presentació i defensa de projectes pràctics.</text:p>
      <text:p text:style-name="P27">Resolució de supòsits pràctics proposats per la Comissió de Selecció<text:span text:style-name="T37">/Tribunal</text:span>. Per a cadascun d'aquests la Comissió de Selecció<text:span text:style-name="T37">/Tribunal</text:span> determinarà les fases que els integren i els seus criteris d'avaluació. Els casos a resoldre versaran sobre les següents directrius:</text:p>
      <text:list xml:id="list804947775" text:style-name="L1">
        <text:list-item>
          <text:p text:style-name="P61"><text:span text:style-name="T8">Tecnologia: materials, instrumentació, metodologia i/o processos, conformat i execució, </text:span><text:span text:style-name="T30">instal·lacions i sistemes. Haurà d'incloure la justificació del compliment de la normativa vigent. </text:span></text:p>
        </text:list-item>
      </text:list>
      <text:list xml:id="list2110337015" text:style-name="L2">
        <text:list-item>
          <text:p text:style-name="P63">Color ceràmic: materials a usar, processos de fabricació, aspectes mediambientals i de sostenibilitat vinculats a aquest. Haurà d'incloure la justificació del compliment de la normativa vigent.</text:p>
        </text:list-item>
        <text:list-item>
          <text:p text:style-name="P63">Materials ceràmics: matèries primeres, materials, instrumentació, metodologia i/o procés d'elaboració, de caracterització, conformat i execució, controls de qualitat. Haurà d'incloure la justificació del compliment de la normativa vigent.</text:p>
        </text:list-item>
        <text:list-item>
          <text:p text:style-name="P63">Anàlisi química i instrumental: Elecció dels assajos necessaris per a determinar les propietats i característiques d'un material ceràmic, indicant en cada cas la informació que aporta, preparació de la mostra, materials, instrumentació, metodologia, estudi estadístic de resultats i/o procés d'execució dels assajos de caracterització. Haurà d'incloure la justificació i l'anàlisi dels resultats.</text:p>
        </text:list-item>
      </text:list>
      <text:p text:style-name="P6"/>
      <text:p text:style-name="P6">En finalitzar cada sessió s'entregarà el material elaborat al tribunal. S'informarà oportunament les person<text:span text:style-name="T66">e</text:span>s aspirants dels mitjans tècnics que es podran utilitzar, la documentació necessària, els aspectes a valorar així com les especificacions pròpies per a cada supòsit plantejat.</text:p>
      <text:p text:style-name="P6">La duració màxima per a la presentació i defensa dels supòsits serà la que establisca la Comissió de Selecció<text:span text:style-name="T37">/Tribunal</text:span> en funció del plantejament. La duració total de la prova ho establirà la Comissió de <text:soft-page-break/>Selecció<text:span text:style-name="T37">/Tribunal</text:span>, no serà superior en 4 dies. <text:span text:style-name="T56">L'ordre</text:span> d'intervenció serà el mateix que el proposat per a la lectura de la primera part.</text:p>
      <text:p text:style-name="P6"/>
      <text:p text:style-name="P6">2. Realització d'un dels casos pràctics plantejats en la primera fase i a proposta de la Comissió de Selecció<text:span text:style-name="T37">/Tribunal</text:span>. Desenvolupament de la pràctica que permet comprovar la formació, capacitat, i autonomia en les investigacions pròpies dels ensenyaments artístics de la persona aspiren<text:span text:style-name="T37">et.</text:span></text:p>
      <text:p text:style-name="P6">Per a l'elaboració del guió del treball de laboratori, s'haurà de determinar almenys: introducció teòrica, l'enfocament metodològic, l'anàlisi de resultats, les normes de citació i qualsevol element que permeta demostrar la competència i autonomia en el desenvolupament pràctic del treball de laboratori i d'investigació.</text:p>
      <text:p text:style-name="P6">La duració d'aquesta part serà la que la Comissió de Selecció<text:span text:style-name="T37">/Tribunal</text:span> determin<text:span text:style-name="T37">e i</text:span> haurà de ser el mateix temps per a totes les person<text:span text:style-name="T66">e</text:span>s aspirants. Després la persona aspiren<text:span text:style-name="T37">t'haurà</text:span> de plasmar<text:span text:style-name="T37">,</text:span> en <text:s/>un informe escrit<text:span text:style-name="T37">,</text:span> tot el desenvolupament del treball realitzat. En finalitzar cada sessió s'entregarà el material elaborat al tribunal.</text:p>
      <text:p text:style-name="P6"/>
      <text:p text:style-name="P6">3. A partir d'un tema proposat per la Comissió de Selecció<text:span text:style-name="T37">/Tribunal</text:span>, realització d'un pla de tutorització d'un suposat Treball Final de Títol/Treball Final de Cicle, i d'un guió de desenvolupament d'una investigació, que permeten comprovar la formació i capacitat de tutela en les investigacions pròpies dels ensenyaments artístics.</text:p>
      <text:p text:style-name="P6">Per a la realització del pla<text:span text:style-name="T38"> de tutorització </text:span>es definirà, coordinarà i planificarà la investigació per a un alumne o una alumna i els sistemes de control i avaluació que aquesta tasca requerisca des del punt de vista docent.</text:p>
      <text:p text:style-name="P57"><text:span text:style-name="T22">Per a l'elaboració del guió d'investigació s'haurà de determinar almenys:</text:span><text:span text:style-name="T23"> e l</text:span><text:span text:style-name="T22">enfoque metodològic, anàlisi de fonts, les normes de citació i qualsevol element que permeta demostrar la competència investigadora de la persona aspiren</text:span><text:span text:style-name="T23">et</text:span><text:span text:style-name="T22">.</text:span></text:p>
      <text:p text:style-name="P6">La duració d'aquesta part serà la que la Comissió de Selecció<text:span text:style-name="T38">/Tribunal</text:span> determin<text:span text:style-name="T38">e, </text:span>no serà superior a una sessió, haurà de ser el mateix temps per a totes les person<text:span text:style-name="T66">e</text:span>s candidates. Després la persona aspiren<text:span text:style-name="T38">t'haurà</text:span> d'exposar-ho en el temps i <text:span text:style-name="T51">l´</text:span>ordre d'intervenció que la Comissió de Selecció<text:span text:style-name="T38">/Tribunal</text:span> estim<text:span text:style-name="T38">e oportú.</text:span></text:p>
      <text:p text:style-name="P9">La qualificació final serà la mitjana aritmètica de les notes obtingudes en cada exercici<text:span text:style-name="T38">.</text:span></text:p>
      <text:p text:style-name="P54"/>
      <text:p text:style-name="P54"/>
      <text:p text:style-name="P21"/>
      <text:p text:style-name="P19">7B8. MATERIALS I TECNOLOGIA: DISSENY<text:span text:style-name="T36">.</text:span></text:p>
      <text:p text:style-name="P26">La prova pràctica constarà de tres parts:</text:p>
      <text:p text:style-name="P26">1. Formalització de projectes pràctics.</text:p>
      <text:p text:style-name="P26">Resolució de supòsits pràctics proposats per la Comissió de Selecció<text:span text:style-name="T37">/Tribunal</text:span>. Per a cadascun d'aquests la Comissió de Selecció<text:span text:style-name="T37">/Tribunal</text:span> determinarà les fases <text:span text:style-name="T40">finals </text:span>que els integren i els seus criteris d'avaluació. Els casos a resoldre versaran sobre les següents directrius:</text:p>
      <text:list xml:id="list150624618181129" text:continue-list="list804947775" text:style-name="L1">
        <text:list-item>
          <text:p text:style-name="P62"><text:span text:style-name="T13">Disseny d'interiors</text:span><text:span text:style-name="T8">: materials, </text:span><text:span text:style-name="T13">elements estructurals, processos constructius, </text:span><text:span text:style-name="T8">conformat i execució, </text:span><text:span text:style-name="T30">instal·lacions i sistemes. Haurà d'incloure la justificació del compliment de la normativa vigent. </text:span></text:p>
        </text:list-item>
      </text:list>
      <text:list xml:id="list1618321553" text:style-name="L3">
        <text:list-item>
          <text:p text:style-name="P64"><text:span text:style-name="T40">Disseny de producte</text:span>: materials a usar, processos de fabricació<text:span text:style-name="T40"> i desenvolupament de les estructures necessàries per a formalitzar-ho</text:span>,<text:span text:style-name="T40"> així com aquells</text:span> aspectes <text:span text:style-name="T40">ergonòmics</text:span> i de sostenibilitat vinculats a aquest. Haurà d'incloure la justificació del compliment de la normativa vigent.</text:p>
        </text:list-item>
        <text:list-item>
          <text:p text:style-name="P65"><text:span text:style-name="T40">Disseny de moda</text:span>: mat<text:span text:style-name="T67">e</text:span>ria<text:span text:style-name="T40">l</text:span>s<text:span text:style-name="T40">, estructures tèxtils, processos de fabricació i ennobliment que permeten formalitzar-ho. </text:span>Haurà d'incloure la justificació del compliment de la normativa vigent.</text:p>
        </text:list-item>
      </text:list>
      <text:p text:style-name="P35"/>
      <text:p text:style-name="P19"/>
      <text:p text:style-name="P7">La duració total d'aquesta part de la prova ho establirà la Comissió de Selecció i no serà superior <text:span text:style-name="T62">a </text:span>4 dies. En finalitzar cada sessió s'entregarà el material elaborat al tribunal. S'informarà oportunament les person<text:span text:style-name="T68">e</text:span>s aspirants dels mitjans tècnics que es podran utilitzar, la documentació necessària, els aspectes a valorar així com les especificacions pròpies per a cada supòsit plantejat.</text:p>
      <text:p text:style-name="P13"><text:soft-page-break/></text:p>
      <text:p text:style-name="P36">2. Presentació i defensa dels casos pràctics. La duració màxima per a la presentació i defensa dels casos serà la que establisca la Comissió de Selecció/Tribunal en funció del plantejament establit per a la primera part.</text:p>
      <text:p text:style-name="P36">L'ordre d'intervenció serà el mateix que el proposat per a la lectura de la primera part.</text:p>
      <text:p text:style-name="P6"/>
      <text:p text:style-name="P6"><text:span text:style-name="T41">3</text:span>. A partir d'un tema proposat per la Comissió de Selecció<text:span text:style-name="T41">/Tribunal</text:span>, realització d'un pla de tutorització d'un suposat Treball Final de Títol/Treball Final de Cicle, i d'un guió de desenvolupament d'una investigació, que permeten comprovar la formació i capacitat de tutela en les investigacions pròpies dels ensenyaments artístics.</text:p>
      <text:p text:style-name="P6">Per a la realització del pla <text:span text:style-name="T62">de tutorització</text:span> es definirà, coordinarà i planificarà la investigació per a un alumne o una alumna i els sistemes de control i avaluació que aquesta tasca requerisca des del punt de vista docent. Per a l'elaboració del guió d'investigació s'haurà de determinar almenys: l'enfocament metodològic, anàlisi de fonts, les normes de citació i qualsevol element que permeta demostrar la competència investigadora de la persona aspiren<text:span text:style-name="T41">et</text:span>.</text:p>
      <text:p text:style-name="P6">La duració d'aquesta part serà la que la Comissió de Selecció<text:span text:style-name="T40">/Tribunal</text:span> determin<text:span text:style-name="T40">e, </text:span>no serà superior a una <text:span text:style-name="T41">sessió i haurà de ser el mateix temps per a totes les persones aspirants. </text:span>Després la persona aspiren<text:span text:style-name="T41">t'haurà</text:span> d'exposar-ho en el temps i <text:span text:style-name="T41">l´</text:span>ordre d'intervenció que la Comissió de Selecció<text:span text:style-name="T41">/Tribunal</text:span> estim<text:span text:style-name="T41">e oportú.</text:span></text:p>
      <text:p text:style-name="P11">La qualificació final serà la mitjana aritmètica de les notes obtingudes en cada exercici.</text:p>
      <text:p text:style-name="P12"/>
      <text:p text:style-name="P15"><text:span text:style-name="T34">7C0 </text:span>MITJANS AUDIOVISUALS</text:p>
      <text:p text:style-name="P52">La prova pràctica constarà de tres parts:</text:p>
      <text:p text:style-name="P52">1. Realització d'un producte audiovisual a partir d'una idea concreta proposada pel tribunal, que s'entregarà juntament amb tots els <text:span text:style-name="T42">esborranys</text:span>. L<text:span text:style-name="T42">as persones</text:span> aspirants hauran de demostrar el domini tècnic en la utilització de la càmera, programari de muntatge i d'animació digital, coneixements de composició de la imatge en moviment i capacitat de comunicació creativa a través de la imatge i la seua edició. Les imatges necessàries per a realitzar-ho seran gravades pels aspirants o a partir d'un banc d'imatges aportat pel tribunal. La realització constarà de cinc fases:</text:p>
      <text:p text:style-name="P52"/>
      <text:list xml:id="list4243381859" text:style-name="L4">
        <text:list-item>
          <text:p text:style-name="P66">Fase 1: Enregistrament de les imatges, en cas que es considere.</text:p>
        </text:list-item>
        <text:list-item>
          <text:p text:style-name="P66">Fase 2: Abocament i visiona<text:span text:style-name="T33">do</text:span>.</text:p>
        </text:list-item>
        <text:list-item>
          <text:p text:style-name="P66">Fase 3: Muntatge i postproducció. Animació del logotip i<text:span text:style-name="T45"> renderitza</text:span><text:span text:style-name="T48">t</text:span><text:span text:style-name="T45"> </text:span>final.</text:p>
        </text:list-item>
        <text:list-item>
          <text:p text:style-name="P66">Fase 4: Realització de la memòria explicativa de l'exercici realitzat amb les especificacions tècniques i la justificació teòrica del llenguatge audiovisual aplicat.</text:p>
        </text:list-item>
        <text:list-item>
          <text:p text:style-name="P66">Fase 5. Presentació i defensa de la proposta desenvolupada davant el tribunal.</text:p>
        </text:list-item>
      </text:list>
      <text:p text:style-name="P52"/>
      <text:p text:style-name="P52">La duració total de la prova ho establirà el tribunal, i no serà superior en dos dies per a les quatre primeres fases. Per a la fase 5 es disposarà d'un màxim de 10 minuts. S'informarà oportunament l personal opositor dels mitjans tècnics, les característiques i la documentació necessària per al desenvolupament de les fases plantejades, així com la determinació de l'enregistrament o no de les imatges.</text:p>
      <text:p text:style-name="P52">2. Anàlisi per escrit d'un producte audiovisual a partir de la proposta donada pel tribunal. Per a aquesta prova es valorarà el coneixement científic, profund i actualitzat del tema, així com l'originalitat i innovació del plantejament. <text:span text:style-name="T42">La persona </text:span>aspirant disposarà d'un màxim de 120<text:span text:style-name="T20"> minuts.</text:span></text:p>
      <text:p text:style-name="P45"/>
      <text:p text:style-name="P38"><text:span text:style-name="T8">3. </text:span><text:span text:style-name="T10">A partir d'un tema</text:span><text:span text:style-name="T8"> proposat per la Comissió de Selecció</text:span><text:span text:style-name="T14">/Tribunal</text:span><text:span text:style-name="T8">, realització d'un pla de tutorització d'un suposat Treball Final de Títol/Treball Final de Cicle, i d'un guió de desenvolupament d'una investigació, que permeten comprovar la formació i capacitat de tutela en les investigacions pròpies dels ensenyaments artístics.</text:span></text:p>
      <text:p text:style-name="P23">Per a la realització del pla tutorització es definirà, coordinarà i planificarà la investigació per a un alumne o una alumna i els sistemes de control i avaluació que aquesta tasca requerisca des del punt de vista docent. Per a l'elaboració del guió d'investigació s'haurà de determinar almenys: l'enfocament <text:soft-page-break/>metodològic, anàlisi de fonts, les normes de citació i qualsevol element que permeta demostrar la competència investigadora de la persona aspiren<text:span text:style-name="T42">et.</text:span></text:p>
      <text:p text:style-name="P23">La duració d'aquesta part serà la que la Comissió de Selecció determin<text:span text:style-name="T60">e,</text:span>no serà superior a una sessió, haurà de ser el mateix temps per a totes les person<text:span text:style-name="T69">e</text:span>s candidates. Després la persona aspir<text:span text:style-name="T69">a</text:span>n<text:span text:style-name="T42">t haurà</text:span> d'exposar-ho en el temps i <text:span text:style-name="T57">l´</text:span>ordre d'intervenció que la Comissió de Selecció<text:span text:style-name="T42">/Tribunal</text:span> estime<text:span text:style-name="T42"> oportú.</text:span> </text:p>
      <text:p text:style-name="P23">La qualificació final serà la mitjana aritmètica de les notes obtingudes en cada exercici.</text:p>
      <text:p text:style-name="P47"/>
      <text:p text:style-name="P18">7C1. MITJANS INFORMÀTICS</text:p>
      <text:p text:style-name="P29">La prova pràctica constarà de tres parts:</text:p>
      <text:p text:style-name="P28">1. Formalització de projectes pràctics.</text:p>
      <text:p text:style-name="P32">Resolució de supòsits pràctics proposats per la Comissió de Selecció<text:span text:style-name="T37">/Tribunal, que es correspondran amb els continguts contemplats en el temari de l'especialitat</text:span>. Per a cadascun d'aquests la Comissió de Selecció<text:span text:style-name="T37">/Tribunal</text:span> determinarà les fases <text:span text:style-name="T40">finals </text:span>que els integren i els seus criteris d'avaluació. Els casos a resoldre versaran sobre les següents directrius:</text:p>
      <text:p text:style-name="P33">- Planim<text:span text:style-name="T63">etries </text:span>2D</text:p>
      <text:p text:style-name="P33">- Modela<text:span text:style-name="T69">tge</text:span>, animació i simulació 3D</text:p>
      <text:p text:style-name="P33">- Produccions multimèdia interactives</text:p>
      <text:p text:style-name="P33">- Desenvolupament Frontend web</text:p>
      <text:p text:style-name="P33">- Tractament d'imatge digital. Raster i vectorial.</text:p>
      <text:p text:style-name="P33">- Intercanvi d'informació digital entre aplicacions.</text:p>
      <text:p text:style-name="P33"/>
      <text:p text:style-name="P33">2. Presentació i defensa dels casos pràctics.</text:p>
      <text:p text:style-name="P33">La duració màxima per a la presentació i defensa dels casos serà la que establisca la Comissió de Selecció/Tribunal en funció del plantejament triat per a la primera part. L'ordre d'intervenció serà el mateix que el proposat per a la lectura de la primera part.</text:p>
      <text:p text:style-name="P33"/>
      <text:p text:style-name="P28">3. A partir d'un tema proposat per la Comissió de Selecció<text:span text:style-name="T42">/Tribunal</text:span>, realització d'un pla de tutorització d'un suposat Treball Final de Títol/Treball Final de Cicle, i d'un guió de desenvolupament d'una investigació, que permeten comprovar la formació i la capacitat de tutela en les investigacions pròpies dels ensenyaments artístics.</text:p>
      <text:p text:style-name="P28">Per a la realització del pla de tutorització es definirà, coordinarà i planificarà la investigació per a un alumne o una alumna i els sistemes de control i avaluació que <text:span text:style-name="T4">aquesta</text:span> tasca requerisca des del punt de vista docent. Per a l'elaboració del guió d'investigació, s'haurà de determinar almenys: l'enfocament metodològic, l'anàlisi de fonts, les normes de citació i qualsevol element que permeta demostrar la competència investigadora de la persona aspiren<text:span text:style-name="T43">et</text:span>.</text:p>
      <text:p text:style-name="P28">La duració d'aquesta part serà la que la Comissió de Selecció<text:span text:style-name="T43">/Tribunal</text:span> determin<text:span text:style-name="T43">e ,</text:span>no <text:span text:style-name="T5">serà</text:span> superior a una sessió, <text:span text:style-name="T4">i serà</text:span> el mateix temps per a totes les person<text:span text:style-name="T71">e</text:span>s candidates. <text:span text:style-name="T4">Després</text:span> la persona aspiren<text:span text:style-name="T43">t'haurà</text:span> d'exposar<text:span text:style-name="T4">l</text:span>o en el temps i <text:span text:style-name="T58">e l´</text:span>ordre d'intervenció que la Comissió de Selecció<text:span text:style-name="T43">/Tribunal</text:span> estime<text:span text:style-name="T43"> oportú</text:span>.</text:p>
      <text:p text:style-name="P33">La qualificació final serà la mitjana aritmètica de les notes obtingudes en <text:span text:style-name="T6">cada exercici</text:span>.</text:p>
      <text:p text:style-name="P28"/>
      <text:p text:style-name="P25"/>
      <text:p text:style-name="P25"/>
      <text:p text:style-name="P25"/>
      <text:p text:style-name="P31"/>
      <text:p text:style-name="P31"/>
      <text:p text:style-name="P41">7<text:span text:style-name="T29">C2 ORGANITZACIÓ INDUSTRIAL I LEGISLACIÓ</text:span></text:p>
      <text:p text:style-name="P46"/>
      <text:p text:style-name="P40">La prova pràctica constarà de tres parts:</text:p>
      <text:p text:style-name="P3">1. En la primera,<text:span text:style-name="T43"> la persona </text:span><text:s/>aspirant disposarà de 150 minuts per a la realització de qüestions i exercicis relacionats amb el temari.</text:p>
      <text:p text:style-name="P3"/>
      <text:p text:style-name="P3">2. En la segona part, <text:span text:style-name="T43">la persona</text:span> aspirant realitzarà dos supòsits pràctics proposats per la Comissió de Selecció<text:span text:style-name="T43">/Tribunal</text:span>, relacionats amb les competències docents pròpies de l'especialitat per la qual s'opta:</text:p>
      <text:p text:style-name="P3"><text:soft-page-break/>a) Organització i gestió d'una petita empresa de l'àmbit de les arts plàstiques i del disseny.</text:p>
      <text:p text:style-name="P3">b) Orientació professional i d'inserció laboral en l'àmbit de les arts plàstiques i del disseny.</text:p>
      <text:p text:style-name="P3">c) Exposició i defensa de les propostes realitzades: procediment seguit, tècniques i fonts d'informació utilitzades, coneixement de la legislació aplicable al supòsit, adaptació a les característiques de l'alumnat, claredat i iniciativa en el desenvolupament de les propostes.</text:p>
      <text:p text:style-name="P3">La duració d'aquesta part serà la que la Comissió de Selecció<text:span text:style-name="T43">/Tribunal</text:span> determin<text:span text:style-name="T43">e,</text:span>no serà superior a una sessió, haurà de ser el mateix temps per a totes les person<text:span text:style-name="T73">e</text:span>s aspirants.</text:p>
      <text:p text:style-name="P43"><text:span text:style-name="T17">La Comissió de Selecció</text:span><text:span text:style-name="T26">/Tribunal</text:span><text:span text:style-name="T17"> prendrà les decisions sobre l'execució dels exercicis i supòsits pràctics en els espais adequats.</text:span></text:p>
      <text:p text:style-name="P3"/>
      <text:p text:style-name="P3">3. A partir d'un tema proposat per la Comissió de Selecció, realització d'un pla de tutorització d'un suposat Treball Final de Títol/Treball Final de Cicle, i d'un guió de desenvolupament d'una investigació, que permeten comprovar la formació i capacitat de tutela en les investigacions pròpies dels ensenyaments artístics.</text:p>
      <text:p text:style-name="P3">Per a la realització del pla tutorització es definirà, coordinarà i planificarà la investigació per a un alumne o una alumna i els sistemes de control i avaluació que aquesta tasca requerisca des del punt de vista docent. Per a l'elaboració del guió d'investigació s'haurà de determinar almenys: l'enfocament metodològic, anàlisi de fonts, les normes de citació i qualsevol element que permeta demostrar la competència investigadora de la persona aspiren<text:span text:style-name="T43">et</text:span>.</text:p>
      <text:p text:style-name="P3">La duració d'aquesta part serà la que la Comissió de Selecció<text:span text:style-name="T43">/Tribunal</text:span> determin<text:span text:style-name="T43">e, </text:span>no serà superior a una sessió, haurà de ser el mateix temps per a totes les person<text:span text:style-name="T72">e</text:span>s candidates. Després la persona aspiren<text:span text:style-name="T43">t'haurà</text:span> d'exposar-ho en el temps i <text:span text:style-name="T58">l´</text:span>ordre d'intervenció que la Comissió de Selecció<text:span text:style-name="T43">/Tribunal</text:span> estime<text:span text:style-name="T59"> oportú..</text:span> </text:p>
      <text:p text:style-name="P3">La qualificació final serà la mitjana aritmètica de les notes obtingudes en cada exercici.</text:p>
      <text:p text:style-name="P42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oboto1" svg:font-family="Roboto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/>
      <style:text-properties style:font-name="Roboto" fo:font-family="Roboto" style:font-family-generic="roman" style:font-pitch="variable" fo:font-size="11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justify" style:justify-single-word="false" fo:text-indent="0.499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8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  <style:text-properties fo:language="es" fo:country="ES"/>
    </style:style>
    <style:style style:name="MP2" style:family="paragraph" style:parent-style-name="Header">
      <style:text-properties fo:language="es" fo:country="ES"/>
    </style:style>
    <style:style style:name="Mfr1" style:family="graphic" style:parent-style-name="Graphics">
      <style:graphic-properties fo:margin-left="0.998cm" fo:margin-right="0.998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693cm" fo:margin-right="0.693cm" fo:margin-top="0cm" fo:margin-bottom="0.968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0.804cm" svg:height="1.998cm" draw:z-index="6"><draw:image xlink:href="Pictures/100000000000005F000000ECFBC1D933AEFA8307.png" xlink:type="simple" xlink:show="embed" xlink:actuate="onLoad" loext:mime-type="image/png"/></draw:frame></text:p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2" text:anchor-type="as-char" svg:width="4.113cm" svg:height="2.032cm" draw:z-index="7"><draw:image xlink:href="Pictures/10000000000001E6000000F00D0194BCDC65E7F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1:59:19.967000000</meta:creation-date>
    <meta:print-date>2020-01-16T18:01:51.771000000</meta:print-date>
    <dc:date>2020-01-17T15:06:23.026000000</dc:date>
    <meta:editing-duration>PT5H23M55S</meta:editing-duration>
    <meta:editing-cycles>81</meta:editing-cycles>
    <meta:generator>LibreOffice/6.1.6.3$Windows_X86_64 LibreOffice_project/5896ab1714085361c45cf540f76f60673dd96a72</meta:generator>
    <meta:document-statistic meta:table-count="0" meta:image-count="2" meta:object-count="0" meta:page-count="8" meta:paragraph-count="137" meta:word-count="4234" meta:character-count="28206" meta:non-whitespace-character-count="24085"/>
  </office:meta>
</office:document-meta>
</file>