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6000000F03E8224A3876BE44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Roboto" svg:font-family="Robot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2.642cm" fo:margin-left="1.63cm" table:align="left"/>
    </style:style>
    <style:style style:name="Tabla1.A" style:family="table-column">
      <style:table-column-properties style:column-width="3.866cm"/>
    </style:style>
    <style:style style:name="Tabla1.B" style:family="table-column">
      <style:table-column-properties style:column-width="0.416cm"/>
    </style:style>
    <style:style style:name="Tabla1.C" style:family="table-column">
      <style:table-column-properties style:column-width="3.84cm"/>
    </style:style>
    <style:style style:name="Tabla1.E" style:family="table-column">
      <style:table-column-properties style:column-width="4.103cm"/>
    </style:style>
    <style:style style:name="Tabla1.1" style:family="table-row">
      <style:table-row-properties style:min-row-height="0.695cm" style:use-optimal-row-height="false"/>
    </style:style>
    <style:style style:name="Tabla1.A1"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2" style:family="table-row">
      <style:table-row-properties style:min-row-height="0.774cm" style:use-optimal-row-height="false"/>
    </style:style>
    <style:style style:name="Tabla2" style:family="table">
      <style:table-properties style:width="12.33cm" table:align="center"/>
    </style:style>
    <style:style style:name="Tabla2.A" style:family="table-column">
      <style:table-column-properties style:column-width="3.722cm"/>
    </style:style>
    <style:style style:name="Tabla2.B" style:family="table-column">
      <style:table-column-properties style:column-width="4.147cm"/>
    </style:style>
    <style:style style:name="Tabla2.C" style:family="table-column">
      <style:table-column-properties style:column-width="4.461cm"/>
    </style:style>
    <style:style style:name="Tabla2.1" style:family="table-row">
      <style:table-row-properties style:min-row-height="0.265cm" style:use-optimal-row-height="false"/>
    </style:style>
    <style:style style:name="Tabla2.A1" style:family="table-cell">
      <style:table-cell-properties style:vertical-align="middle" fo:padding-left="0.12cm" fo:padding-right="0cm" fo:padding-top="0cm" fo:padding-bottom="0cm" fo:border-left="0.5pt solid #000001" fo:border-right="none" fo:border-top="0.5pt solid #000001" fo:border-bottom="0.5pt solid #000001" style:writing-mode="lr-tb"/>
    </style:style>
    <style:style style:name="Tabla2.C1" style:family="table-cell">
      <style:table-cell-properties style:vertical-align="middle" fo:padding-left="0.12cm" fo:padding-right="0.12cm" fo:padding-top="0cm" fo:padding-bottom="0cm" fo:border="0.5pt solid #000001" style:writing-mode="lr-tb"/>
    </style:style>
    <style:style style:name="Tabla2.2" style:family="table-row">
      <style:table-row-properties style:min-row-height="0.556cm" style:use-optimal-row-height="false"/>
    </style:style>
    <style:style style:name="Tabla2.5" style:family="table-row">
      <style:table-row-properties style:min-row-height="0.423cm" style:use-optimal-row-height="false"/>
    </style:style>
    <style:style style:name="Tabla2.6" style:family="table-row">
      <style:table-row-properties style:min-row-height="0.291cm" style:use-optimal-row-height="false"/>
    </style:style>
    <style:style style:name="P1" style:family="paragraph" style:parent-style-name="Header">
      <style:paragraph-properties fo:text-align="justify" fo:text-align-last="justify" style:justify-single-word="false"/>
    </style:style>
    <style:style style:name="P2" style:family="paragraph" style:parent-style-name="Footer">
      <style:text-properties officeooo:paragraph-rsid="00256123"/>
    </style:style>
    <style:style style:name="P3" style:family="paragraph" style:parent-style-name="Standard">
      <style:paragraph-properties fo:text-align="justify" style:justify-single-word="false">
        <style:tab-stops>
          <style:tab-stop style:position="-1.27cm"/>
          <style:tab-stop style:position="1cm"/>
        </style:tab-stops>
      </style:paragraph-properties>
      <style:text-properties officeooo:paragraph-rsid="00156062"/>
    </style:style>
    <style:style style:name="P4" style:family="paragraph" style:parent-style-name="Standard">
      <style:paragraph-properties fo:text-align="justify" style:justify-single-word="false"/>
      <style:text-properties style:use-window-font-color="true" style:font-name="Arial" officeooo:paragraph-rsid="00156062" style:font-name-complex="Times New Roman"/>
    </style:style>
    <style:style style:name="P5" style:family="paragraph" style:parent-style-name="Standard">
      <style:paragraph-properties fo:text-align="justify" style:justify-single-word="false">
        <style:tab-stops>
          <style:tab-stop style:position="-1.27cm"/>
          <style:tab-stop style:position="1cm"/>
        </style:tab-stops>
      </style:paragraph-properties>
      <style:text-properties style:use-window-font-color="true" style:font-name="Arial" fo:letter-spacing="-0.005cm" officeooo:paragraph-rsid="00156062" style:font-weight-complex="bold"/>
    </style:style>
    <style:style style:name="P6" style:family="paragraph" style:parent-style-name="Standard">
      <style:paragraph-properties fo:text-align="justify" style:justify-single-word="false"/>
      <style:text-properties style:use-window-font-color="true" style:font-name="Arial" fo:letter-spacing="-0.005cm" officeooo:paragraph-rsid="00156062" style:font-name-complex="Times New Roman" style:font-weight-complex="bold"/>
    </style:style>
    <style:style style:name="P7" style:family="paragraph" style:parent-style-name="_5b_Normal_5d_">
      <style:paragraph-properties fo:text-align="justify" style:justify-single-word="false">
        <style:tab-stops>
          <style:tab-stop style:position="-1.27cm"/>
          <style:tab-stop style:position="1cm"/>
        </style:tab-stops>
      </style:paragraph-properties>
      <style:text-properties officeooo:paragraph-rsid="00156062"/>
    </style:style>
    <style:style style:name="P8" style:family="paragraph" style:parent-style-name="_5b_Normal_5d_">
      <style:paragraph-properties fo:text-align="justify" style:justify-single-word="false"/>
      <style:text-properties officeooo:paragraph-rsid="00156062"/>
    </style:style>
    <style:style style:name="P9" style:family="paragraph" style:parent-style-name="_5b_Normal_5d_">
      <style:paragraph-properties fo:text-align="justify" style:justify-single-word="false"/>
      <style:text-properties officeooo:paragraph-rsid="00156062" style:font-name-complex="Times New Roman"/>
    </style:style>
    <style:style style:name="P10" style:family="paragraph" style:parent-style-name="_5b_Normal_5d_">
      <style:paragraph-properties fo:text-align="justify" style:justify-single-word="false"/>
      <style:text-properties officeooo:rsid="002b7b1f" officeooo:paragraph-rsid="00156062" style:font-name-complex="Times New Roman"/>
    </style:style>
    <style:style style:name="P11" style:family="paragraph" style:parent-style-name="_5b_Normal_5d_">
      <style:paragraph-properties fo:text-align="justify" style:justify-single-word="false"/>
      <style:text-properties style:use-window-font-color="true" style:font-name="Roboto" fo:font-weight="bold" officeooo:paragraph-rsid="00156062" style:font-weight-asian="bold" style:font-name-complex="Times New Roman" style:font-weight-complex="bold"/>
    </style:style>
    <style:style style:name="P12" style:family="paragraph" style:parent-style-name="_5b_Normal_5d_">
      <style:paragraph-properties fo:text-align="justify" style:justify-single-word="false"/>
      <style:text-properties style:use-window-font-color="true" style:font-name="Roboto" fo:font-size="12pt" officeooo:paragraph-rsid="00156062" style:font-size-asian="10.5pt" style:font-name-complex="Times New Roman" style:font-size-complex="12pt"/>
    </style:style>
    <style:style style:name="P13" style:family="paragraph" style:parent-style-name="_5b_Normal_5d_">
      <style:paragraph-properties fo:text-align="justify" style:justify-single-word="false"/>
      <style:text-properties style:use-window-font-color="true" style:font-name="Roboto" fo:font-size="12pt" officeooo:rsid="00156062" officeooo:paragraph-rsid="00156062" style:font-size-asian="10.5pt" style:font-name-complex="Times New Roman" style:font-size-complex="12pt"/>
    </style:style>
    <style:style style:name="P14" style:family="paragraph" style:parent-style-name="_5b_Normal_5d_">
      <style:paragraph-properties fo:text-align="justify" style:justify-single-word="false"/>
      <style:text-properties style:use-window-font-color="true" fo:font-weight="bold" officeooo:paragraph-rsid="00156062" style:font-weight-asian="bold" style:font-name-complex="Times New Roman" style:font-weight-complex="bold"/>
    </style:style>
    <style:style style:name="P15" style:family="paragraph" style:parent-style-name="_5b_Normal_5d_">
      <style:paragraph-properties fo:text-align="justify" style:justify-single-word="false"/>
      <style:text-properties style:use-window-font-color="true" officeooo:paragraph-rsid="00156062"/>
    </style:style>
    <style:style style:name="P16" style:family="paragraph" style:parent-style-name="_5b_Normal_5d_">
      <style:text-properties style:use-window-font-color="true" officeooo:paragraph-rsid="00156062"/>
    </style:style>
    <style:style style:name="P17" style:family="paragraph" style:parent-style-name="_5b_Normal_5d_">
      <style:paragraph-properties fo:text-align="justify" style:justify-single-word="false"/>
      <style:text-properties style:use-window-font-color="true" officeooo:paragraph-rsid="00156062" style:font-name-complex="Times New Roman"/>
    </style:style>
    <style:style style:name="P18" style:family="paragraph" style:parent-style-name="_5b_Normal_5d_">
      <style:paragraph-properties fo:text-align="center" style:justify-single-word="false"/>
      <style:text-properties style:use-window-font-color="true" officeooo:paragraph-rsid="00156062" style:font-name-complex="Times New Roman"/>
    </style:style>
    <style:style style:name="P19" style:family="paragraph" style:parent-style-name="_5b_Normal_5d_">
      <style:paragraph-properties fo:line-height="100%" fo:text-align="justify" style:justify-single-word="false"/>
      <style:text-properties style:use-window-font-color="true" officeooo:rsid="00156062" officeooo:paragraph-rsid="00156062" style:font-name-complex="Times New Roman"/>
    </style:style>
    <style:style style:name="P20" style:family="paragraph" style:parent-style-name="_5b_Normal_5d_">
      <style:paragraph-properties fo:text-align="justify" style:justify-single-word="false"/>
      <style:text-properties style:use-window-font-color="true" officeooo:rsid="002b7b1f" officeooo:paragraph-rsid="00156062"/>
    </style:style>
    <style:style style:name="P21" style:family="paragraph" style:parent-style-name="_5b_Normal_5d_">
      <style:paragraph-properties fo:text-align="justify" style:justify-single-word="false"/>
      <style:text-properties style:use-window-font-color="true" officeooo:paragraph-rsid="00156062" style:letter-kerning="false" style:font-name-asian="Times New Roman" style:language-asian="es" style:country-asian="ES" style:font-name-complex="Times New Roman" style:language-complex="ar" style:country-complex="SA"/>
    </style:style>
    <style:style style:name="P22" style:family="paragraph" style:parent-style-name="Pa11">
      <style:paragraph-properties fo:text-align="justify" style:justify-single-word="false">
        <style:tab-stops>
          <style:tab-stop style:position="-1.27cm"/>
          <style:tab-stop style:position="1cm"/>
        </style:tab-stops>
      </style:paragraph-properties>
      <style:text-properties officeooo:paragraph-rsid="00156062"/>
    </style:style>
    <style:style style:name="P23" style:family="paragraph" style:parent-style-name="Pa11">
      <style:paragraph-properties fo:text-align="justify" style:justify-single-word="false">
        <style:tab-stops>
          <style:tab-stop style:position="-1.27cm"/>
          <style:tab-stop style:position="1cm"/>
        </style:tab-stops>
      </style:paragraph-properties>
      <style:text-properties style:use-window-font-color="true" fo:letter-spacing="-0.005cm" officeooo:paragraph-rsid="00156062" style:font-weight-complex="bold"/>
    </style:style>
    <style:style style:name="P24" style:family="paragraph" style:parent-style-name="Normal">
      <style:paragraph-properties fo:text-align="center" style:justify-single-word="false"/>
      <style:text-properties officeooo:paragraph-rsid="00156062"/>
    </style:style>
    <style:style style:name="P25" style:family="paragraph" style:parent-style-name="Normal">
      <style:paragraph-properties fo:text-align="center" style:justify-single-word="false"/>
      <style:text-properties style:use-window-font-color="true" style:font-name="Arial" fo:font-style="italic" officeooo:paragraph-rsid="00156062" fo:background-color="#ffffff" style:font-style-asian="italic" style:font-style-complex="italic"/>
    </style:style>
    <style:style style:name="P26" style:family="paragraph" style:parent-style-name="Normal">
      <style:paragraph-properties fo:text-align="center" style:justify-single-word="false"/>
      <style:text-properties style:use-window-font-color="true" style:font-name="Arial" officeooo:paragraph-rsid="00156062" fo:background-color="#ffffff"/>
    </style:style>
    <style:style style:name="P27" style:family="paragraph" style:parent-style-name="Standard">
      <style:paragraph-properties fo:line-height="100%" fo:text-align="justify" style:justify-single-word="false" style:writing-mode="lr-tb">
        <style:tab-stops>
          <style:tab-stop style:position="-1.27cm"/>
        </style:tab-stops>
      </style:paragraph-properties>
      <style:text-properties style:use-window-font-color="true" officeooo:rsid="00156062" officeooo:paragraph-rsid="00156062" style:font-name-complex="Times New Roman"/>
    </style:style>
    <style:style style:name="P28" style:family="paragraph" style:parent-style-name="_5b_Normal_5d_">
      <style:paragraph-properties fo:margin-top="0.212cm" fo:margin-bottom="0.212cm" loext:contextual-spacing="false" fo:text-align="justify" style:justify-single-word="false"/>
      <style:text-properties style:use-window-font-color="true" officeooo:paragraph-rsid="00156062" style:font-name-complex="Times New Roman"/>
    </style:style>
    <style:style style:name="P29" style:family="paragraph" style:parent-style-name="_5b_Normal_5d_">
      <style:paragraph-properties fo:margin-left="1.501cm" fo:margin-right="0cm" fo:text-align="justify" style:justify-single-word="false" fo:text-indent="0cm" style:auto-text-indent="false">
        <style:tab-stops/>
      </style:paragraph-properties>
      <style:text-properties style:use-window-font-color="true" officeooo:paragraph-rsid="00156062" style:font-name-complex="Times New Roman"/>
    </style:style>
    <style:style style:name="P30" style:family="paragraph" style:parent-style-name="_5b_Normal_5d_">
      <style:paragraph-properties fo:margin-left="2.498cm" fo:margin-right="0cm" fo:text-align="justify" style:justify-single-word="false" fo:text-indent="0cm" style:auto-text-indent="false">
        <style:tab-stops/>
      </style:paragraph-properties>
      <style:text-properties style:use-window-font-color="true" officeooo:paragraph-rsid="00156062" style:font-name-complex="Times New Roman"/>
    </style:style>
    <style:style style:name="P31" style:family="paragraph" style:parent-style-name="Standard" style:master-page-name="First_20_Page">
      <style:paragraph-properties fo:text-align="center" style:justify-single-word="false" style:page-number="auto" fo:break-before="page"/>
      <style:text-properties style:use-window-font-color="true" style:font-name="Roboto" fo:font-weight="bold" officeooo:paragraph-rsid="00156062" style:font-weight-asian="bold" style:font-weight-complex="bold"/>
    </style:style>
    <style:style style:name="P32" style:family="paragraph" style:parent-style-name="Standard">
      <style:paragraph-properties fo:margin-top="0cm" fo:margin-bottom="0.095cm" loext:contextual-spacing="false" fo:line-height="100%" fo:text-align="justify" style:justify-single-word="false" style:writing-mode="lr-tb">
        <style:tab-stops>
          <style:tab-stop style:position="-1.27cm"/>
        </style:tab-stops>
      </style:paragraph-properties>
      <style:text-properties style:use-window-font-color="true" style:font-name="Arial" fo:font-size="12pt" style:text-underline-style="none" officeooo:paragraph-rsid="00156062" fo:background-color="transparent" style:font-size-asian="12pt" style:font-size-complex="12pt"/>
    </style:style>
    <style:style style:name="P33" style:family="paragraph" style:parent-style-name="Standard">
      <style:paragraph-properties fo:margin-top="0cm" fo:margin-bottom="0.095cm" loext:contextual-spacing="false" fo:line-height="100%" fo:text-align="justify" style:justify-single-word="false" style:writing-mode="lr-tb">
        <style:tab-stops>
          <style:tab-stop style:position="-1.27cm"/>
        </style:tab-stops>
      </style:paragraph-properties>
      <style:text-properties style:use-window-font-color="true" style:font-name="Arial" fo:font-size="12pt" fo:letter-spacing="-0.005cm" style:text-underline-style="none" officeooo:paragraph-rsid="00156062" fo:background-color="transparent" style:font-size-asian="12pt" style:font-size-complex="12pt"/>
    </style:style>
    <style:style style:name="P34" style:family="paragraph" style:parent-style-name="Standard">
      <style:paragraph-properties fo:line-height="100%" fo:text-align="justify" style:justify-single-word="false" style:writing-mode="lr-tb">
        <style:tab-stops>
          <style:tab-stop style:position="-1.27cm"/>
        </style:tab-stops>
      </style:paragraph-properties>
      <style:text-properties style:use-window-font-color="true" style:font-name="Arial" fo:font-size="12pt" fo:letter-spacing="-0.005cm" fo:font-style="normal" style:text-underline-style="none" officeooo:paragraph-rsid="00156062" fo:background-color="transparent" style:font-size-asian="12pt" style:font-style-asian="normal" style:font-size-complex="12pt" style:font-style-complex="normal"/>
    </style:style>
    <style:style style:name="P35" style:family="paragraph" style:parent-style-name="Standard">
      <style:paragraph-properties fo:line-height="100%" fo:text-align="justify" style:justify-single-word="false" style:writing-mode="lr-tb">
        <style:tab-stops>
          <style:tab-stop style:position="-1.27cm"/>
        </style:tab-stops>
      </style:paragraph-properties>
      <style:text-properties style:use-window-font-color="true" style:font-name="Arial" fo:font-size="12pt" fo:font-style="normal" style:text-underline-style="none" fo:font-weight="normal" officeooo:paragraph-rsid="00156062" fo:background-color="transparent" style:font-size-asian="12pt" style:font-style-asian="normal" style:font-weight-asian="normal" style:font-size-complex="12pt" style:font-weight-complex="bold"/>
    </style:style>
    <style:style style:name="P36" style:family="paragraph" style:parent-style-name="_5b_Normal_5d_">
      <style:paragraph-properties fo:text-align="justify" style:justify-single-word="false"/>
      <style:text-properties style:use-window-font-color="true" officeooo:paragraph-rsid="00156062" style:font-name-complex="Times New Roman"/>
    </style:style>
    <style:style style:name="T1" style:family="text">
      <style:text-properties officeooo:rsid="002b1440"/>
    </style:style>
    <style:style style:name="T2" style:family="text">
      <style:text-properties officeooo:rsid="002b7b1f"/>
    </style:style>
    <style:style style:name="T3" style:family="text">
      <style:text-properties officeooo:rsid="002c6a3b"/>
    </style:style>
    <style:style style:name="T4" style:family="text">
      <style:text-properties style:text-underline-style="solid" style:text-underline-width="auto" style:text-underline-color="font-color" officeooo:rsid="002c6a3b"/>
    </style:style>
    <style:style style:name="T5" style:family="text">
      <style:text-properties officeooo:rsid="00256123"/>
    </style:style>
    <style:style style:name="T6" style:family="text">
      <style:text-properties officeooo:rsid="00233a1d"/>
    </style:style>
    <style:style style:name="T7" style:family="text">
      <style:text-properties officeooo:rsid="00156062"/>
    </style:style>
    <style:style style:name="T8" style:family="text">
      <style:text-properties fo:letter-spacing="-0.005cm"/>
    </style:style>
    <style:style style:name="T9" style:family="text">
      <style:text-properties fo:letter-spacing="-0.005cm" officeooo:rsid="0007e932"/>
    </style:style>
    <style:style style:name="T10" style:family="text">
      <style:text-properties fo:letter-spacing="-0.005cm" officeooo:rsid="00435605"/>
    </style:style>
    <style:style style:name="T11" style:family="text">
      <style:text-properties fo:letter-spacing="-0.005cm" fo:font-style="italic" officeooo:rsid="0007e932" style:font-style-asian="italic"/>
    </style:style>
    <style:style style:name="T12" style:family="text">
      <style:text-properties fo:letter-spacing="-0.005cm" fo:font-style="italic" officeooo:rsid="0057b6a1" style:font-style-asian="italic"/>
    </style:style>
    <style:style style:name="T13" style:family="text">
      <style:text-properties fo:letter-spacing="-0.005cm" officeooo:rsid="006bb592"/>
    </style:style>
    <style:style style:name="T14" style:family="text">
      <style:text-properties fo:letter-spacing="-0.005cm" officeooo:rsid="0018e88f"/>
    </style:style>
    <style:style style:name="T15" style:family="text">
      <style:text-properties officeooo:rsid="006bb592"/>
    </style:style>
    <style:style style:name="T16" style:family="text">
      <style:text-properties style:use-window-font-color="true"/>
    </style:style>
    <style:style style:name="T17" style:family="text">
      <style:text-properties style:use-window-font-color="true" style:font-name="Arial"/>
    </style:style>
    <style:style style:name="T18" style:family="text">
      <style:text-properties style:use-window-font-color="true" style:font-name="Arial" fo:letter-spacing="-0.005cm" fo:background-color="#ffffff" loext:char-shading-value="0" style:font-weight-complex="bold"/>
    </style:style>
    <style:style style:name="T19" style:family="text">
      <style:text-properties style:use-window-font-color="true" style:font-name="Arial" fo:font-style="italic" fo:background-color="#ffffff" loext:char-shading-value="0" style:font-style-asian="italic" style:font-style-complex="italic"/>
    </style:style>
    <style:style style:name="T20" style:family="text">
      <style:text-properties style:use-window-font-color="true" style:font-name="Arial" fo:background-color="#ffffff" loext:char-shading-value="0"/>
    </style:style>
    <style:style style:name="T21" style:family="text">
      <style:text-properties style:use-window-font-color="true" style:font-name-complex="Times New Roman"/>
    </style:style>
    <style:style style:name="T22" style:family="text">
      <style:text-properties style:use-window-font-color="true" officeooo:rsid="002b7b1f"/>
    </style:style>
    <style:style style:name="T23" style:family="text">
      <style:text-properties style:use-window-font-color="true" fo:letter-spacing="-0.005cm" style:font-weight-complex="bold"/>
    </style:style>
    <style:style style:name="T24" style:family="text">
      <style:text-properties style:use-window-font-color="true" fo:letter-spacing="-0.005cm" style:font-name-asian="Times New Roman" style:font-name-complex="Times New Roman" style:language-complex="ar" style:country-complex="SA"/>
    </style:style>
    <style:style style:name="T25" style:family="text">
      <style:text-properties style:use-window-font-color="true" fo:letter-spacing="-0.005cm" style:font-name-asian="Times New Roman" style:font-name-complex="Times New Roman" style:language-complex="ar" style:country-complex="SA" style:font-weight-complex="bold"/>
    </style:style>
    <style:style style:name="T26" style:family="text">
      <style:text-properties style:use-window-font-color="true" style:language-asian="es" style:country-asian="ES" style:font-name-complex="Times New Roman"/>
    </style:style>
    <style:style style:name="T27" style:family="text">
      <style:text-properties style:use-window-font-color="true" style:language-asian="es" style:country-asian="ES" style:font-name-complex="Calibri"/>
    </style:style>
    <style:style style:name="T28" style:family="text">
      <style:text-properties style:use-window-font-color="true" style:letter-kerning="false" style:font-name-asian="Times New Roman" style:language-asian="es" style:country-asian="ES" style:font-name-complex="Times New Roman" style:language-complex="ar" style:country-complex="SA"/>
    </style:style>
    <style:style style:name="T29" style:family="text">
      <style:text-properties style:use-window-font-color="true" officeooo:rsid="00161097"/>
    </style:style>
    <style:style style:name="T30" style:family="text">
      <style:text-properties officeooo:rsid="00161097"/>
    </style:style>
    <style:style style:name="T31" style:family="text">
      <style:text-properties officeooo:rsid="00170154"/>
    </style:style>
    <style:style style:name="T32" style:family="text">
      <style:text-properties officeooo:rsid="0018e88f"/>
    </style:style>
    <style:style style:name="fr1"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ANNEX I</text:p>
      <text:p text:style-name="P11"/>
      <text:p text:style-name="P14">Barem per a la valoració de mèrits per al procediment d'ingrés lliure i reserva de persones amb diversitat funcional al cos de professors <text:span text:style-name="T7">d'ensenyament secundari, professors tècnics de formació professional, professors d'escoles oficials d'idiomes, professors de Música i Arts Escèniques, i professors d'Arts Plàstiques i Disseny.</text:span></text:p>
      <text:p text:style-name="P15"/>
      <text:p text:style-name="P15">Les persones aspirants no podran aconseguir més de 10 punts per la valoració dels seus mèrits.</text:p>
      <text:p text:style-name="P16"/>
      <text:p text:style-name="P16">I. Experiència docent prèvia.(Fins a un màxim de set punts)</text:p>
      <text:p text:style-name="P15">1.1 Experiència en centres <text:span text:style-name="T1">docents </text:span>públics:</text:p>
      <text:p text:style-name="P15">1.1.per cada any d'experiència docent en especialitats del cos al fet que s'opta en centres<text:span text:style-name="T1"> </text:span><text:s/>públics: 0,7000 punts.</text:p>
      <text:p text:style-name="P15">Per cada mes: 0,0583 punts</text:p>
      <text:p text:style-name="P15">1.1.b Per cada any d'experiència docent en especialitats de diferents cossos al fet que s'opta en centres públics: 0,3500 punts.</text:p>
      <text:p text:style-name="P15">Per cada mes: 0,0292 punts</text:p>
      <text:p text:style-name="P15">L'experiència docent prèvia en centres públics es baremarà d'ofici pel tribunal corresponent d'acord amb <text:span text:style-name="T31">les</text:span> dades que consten en la base de dades d'aquesta administració.</text:p>
      <text:p text:style-name="P15">L<text:span text:style-name="T31">es persones</text:span> aspirants que són o hagen sigut personal docent de la Conseller<text:span text:style-name="T30">í</text:span>a d'Educació, Cultura i Esport, podran consultar les dades relatives a la seua antiguitat a través de la plataforma OVIDOC, a partir de la publicació de les llistes definitives de persones <text:span text:style-name="T1">admeses</text:span>.</text:p>
      <text:p text:style-name="P15">En el cas que l<text:span text:style-name="T31">es persones </text:span>aspirants a<text:span text:style-name="T31">l.</text:span>leg<text:span text:style-name="T31">u</text:span>en experiència docent prèvia en centres públics d'altres Administracions educatives i aquesta no figure en OVIDOC, podran aportar la documentació acreditativa emesa per l'òrgan competent en l'acte de presentació de mèrits establit en el punt 7.3.2 de la convocatòria.</text:p>
      <text:p text:style-name="P15"/>
      <text:p text:style-name="P15">1.2 Experiència en altres centres</text:p>
      <text:p text:style-name="P15">1.2.per cada any d'experiència docent en especialitats del mateix nivell o etapa educativa que l'impartit pel cos al fet que s'opta en altres centres: 0,1500 punts. Per cada mes: 0,0125 punts</text:p>
      <text:p text:style-name="P16">Documentació acreditativa:</text:p>
      <text:p text:style-name="P3"><text:span text:style-name="Fuente_20_de_20_párrafo_20_predeter."><text:span text:style-name="T18">Certificat del director o directora amb el vistiplau del Servei d'Inspecció Educativa, fent constar la duració real dels serveis. Per a l'experiència en centres de la Comunitat Valenciana, hi ha un model disponible d'aquesta certificació en la web de la Conselleria d'Educació, Cultura i Esport <text:s/>(</text:span></text:span><text:a xlink:type="simple" xlink:href="https://www.ceice/" office:target-frame-name="_top" xlink:show="replace" text:style-name="Internet_20_link" text:visited-style-name="Visited_20_Internet_20_Link"><text:span text:style-name="Fuente_20_de_20_párrafo_20_predeter."><text:span text:style-name="T16">https://www.ceice</text:span></text:span></text:a><text:span text:style-name="Fuente_20_de_20_párrafo_20_predeter."><text:span text:style-name="T18">.gva.es)</text:span></text:span></text:p>
      <text:p text:style-name="P8"><text:span text:style-name="Fuente_20_de_20_párrafo_20_predeter."><text:span text:style-name="T21">De la mateixa manera es pot acreditar presentant *v</text:span></text:span><text:span text:style-name="T16">anada laboral, juntament amb el contracte corresponent, en el qual s'especifique el nivell o etapa educativa del treball desenvolupat.</text:span></text:p>
      <text:p text:style-name="P15"><text:soft-page-break/>1.2.b Per cada any d'experiència docent en especialitats de diferent nivell o etapa educativa que l'impartit pel cos al fet que s'opta, en altres centres: 0,1000 punts. Per cada mes: 0,0083 punts</text:p>
      <text:p text:style-name="P16">Documentació acreditativa</text:p>
      <text:p text:style-name="P3"><text:span text:style-name="Fuente_20_de_20_párrafo_20_predeter."><text:span text:style-name="T18">Certificat del director o directora amb el vistiplau del Servei d'Inspecció Educativa, fent constar la duració real dels serveis. Per a l'experiència en centres de la Comunitat Valenciana, hi ha un model disponible d'aquesta certificació en la web de la Conselleria d'Educació, Cultura i Esport (</text:span></text:span><text:a xlink:type="simple" xlink:href="https://www.ceice/" office:target-frame-name="_top" xlink:show="replace" text:style-name="Internet_20_link" text:visited-style-name="Visited_20_Internet_20_Link"><text:span text:style-name="Fuente_20_de_20_párrafo_20_predeter."><text:span text:style-name="T16">https://www.ceice</text:span></text:span></text:a><text:span text:style-name="Fuente_20_de_20_párrafo_20_predeter."><text:span text:style-name="T18">.gva.es)</text:span></text:span></text:p>
      <text:p text:style-name="P28">De la mateixa manera es pot acreditar presentant la vida laboral, juntament amb el contracte corresponent, en el qual s'especifique el nivell o etapa educativa del treball desenvolupat.</text:p>
      <text:p text:style-name="P17">Notes a l'apartat I :</text:p>
      <text:p text:style-name="P15"/>
      <text:p text:style-name="P15"><text:span text:style-name="T2">a</text:span>) A l'efecte d'aquest apartat es tindrà en compte un màxim de deu anys, cadascun dels quals haurà de ser valorat en un solo dels subapartats anteriors.</text:p>
      <text:p text:style-name="P15"><text:span text:style-name="T2">b</text:span>) S'entén per centres públics els centres a què es refereix el capítol II del títol IV de la LOE, integrats en la xarxa pública de centres creats i sostinguts per les administracions educatives.</text:p>
      <text:p text:style-name="P17"><text:span text:style-name="T2">c</text:span>) No podran acumular-se les puntuacions corresponents als diferents apartats <text:s/>quan els serveis s'hagen prestat simultàniament en més d'un centre docent.</text:p>
      <text:p text:style-name="P9"><text:span text:style-name="Fuente_20_de_20_párrafo_20_predeter."><text:span text:style-name="T22">d) En el cas de centres que no estiguen actualment en funcionament, l'experiència podrà justificar-se a falta del certificat del director o directora, amb el vistiplau de la inspecció d'educació, mitjançant certificat expedit per l'esmentada inspecció d'educació, de conformitat amb les dades que existisquen en aquesta unitat.</text:span></text:span></text:p>
      <text:p text:style-name="P9"><text:span text:style-name="Fuente_20_de_20_párrafo_20_predeter."><text:span text:style-name="T22">e )</text:span></text:span><text:span text:style-name="Fuente_20_de_20_párrafo_20_predeter."><text:span text:style-name="T16">Els serveis prestats a l'estranger s'acreditaran per mitjà de certificats expedits per l'administració educativa o òrgan competent dels respectius països, en els quals haurà de constar el temps de prestació de serveis i el caràcter del centre, públic o privat, el nivell educatiu i la matèria/especialitat impartida. Ha de tractar-se d'un document original o d'una còpia certificada pel mateix organisme que va expedir el document original i haurà de ser prèviament legalitzat per via diplomàtica o, en el cas dels Estats parteix del Conveni de la Haia de 1961, rubricat amb la Postil·la de la Haia, excepte en els supòsits concrets que existisca Conveni establint exempció de legalització per a determinats documents. Aquestes certificacions es presentaran amb la resta de mèrits en l'acte de presentació. Els serveis prestats a l'estranger es valoraran pel subapartat que corresponga segons les dades que continga el certificat. Aquests certificats hauran de presentar-se traduïts oficialment a alguna de les llengües oficials de la Comunitat Valenciana per un traductor jurat.</text:span></text:span></text:p>
      <text:p text:style-name="P15"><text:span text:style-name="T2">f</text:span>) <text:span text:style-name="T2">Només es valoraran els serveis prestats en ensenyaments reglats, i per tant no es valorarà com a experiència docent a l'efecte d'aquest apartat:</text:span></text:p>
      <text:p text:style-name="P15"><text:span text:style-name="T2">- L'experiència com a educador o educadora o monitor o monitora en escoles infantils públiques o privades</text:span> (cicle 0 a 3 anys)<text:span text:style-name="T2">.</text:span></text:p>
      <text:p text:style-name="P15"><text:span text:style-name="T2">- Les activitats realitzades com au</text:span>xiliar de conversa.</text:p>
      <text:p text:style-name="P20">- L'experiència com a monitor, educador, auxiliar de conversa o en altres activitats realitzades en centres docents.</text:p>
      <text:p text:style-name="P10"><text:span text:style-name="Fuente_20_de_20_párrafo_20_predeter."><text:span text:style-name="T16">- L'experiència en escoles municipals de música o escoles municipals de dansa si no s'imparteixen ensenyaments reglats.</text:span></text:span></text:p>
      <text:p text:style-name="P17"/>
      <text:p text:style-name="P16">II. Formació acadèmica (Fins a un màxim de cinc punts)</text:p>
      <text:p text:style-name="P17">2.1 Expedient acadèmic en el títol al·legat. (Fins a un màxim d’1,5000 punts).</text:p>
      <text:p text:style-name="P17">Per aquest apartat es valorarà exclusivament, de la manera que a continuació s'indica, la nota mitjana que s'obtinga de l'expedient acadèmic del títol al·legat sempre que es <text:soft-page-break/>corresponga amb el nivell de titulació exigit amb caràcter general per a ingrés en el cos convocat.</text:p>
      <text:p text:style-name="P17"/>
      <table:table table:name="Tabla1" table:style-name="Tabla1">
        <table:table-column table:style-name="Tabla1.A"/>
        <table:table-column table:style-name="Tabla1.B"/>
        <table:table-column table:style-name="Tabla1.C"/>
        <table:table-column table:style-name="Tabla1.B"/>
        <table:table-column table:style-name="Tabla1.E"/>
        <table:table-row table:style-name="Tabla1.1">
          <table:table-cell table:style-name="Tabla1.A1" office:value-type="string">
            <text:p text:style-name="P24"><text:span text:style-name="Fuente_20_de_20_párrafo_20_predeter."><text:span text:style-name="T19">Escala de 0 a 10</text:span></text:span></text:p>
          </table:table-cell>
          <table:table-cell table:style-name="Tabla1.A1" office:value-type="string">
            <text:p text:style-name="P25"/>
          </table:table-cell>
          <table:table-cell table:style-name="Tabla1.A1" office:value-type="string">
            <text:p text:style-name="P24"><text:span text:style-name="Fuente_20_de_20_párrafo_20_predeter."><text:span text:style-name="T19">Escala de 0 a 4</text:span></text:span></text:p>
          </table:table-cell>
          <table:table-cell table:style-name="Tabla1.A1" office:value-type="string">
            <text:p text:style-name="P25"/>
          </table:table-cell>
          <table:table-cell table:style-name="Tabla1.A1" office:value-type="string">
            <text:p text:style-name="P24"><text:span text:style-name="Fuente_20_de_20_párrafo_20_predeter."><text:span text:style-name="T19">Puntuació</text:span></text:span></text:p>
          </table:table-cell>
        </table:table-row>
        <table:table-row table:style-name="Tabla1.2">
          <table:table-cell table:style-name="Tabla1.A1" office:value-type="string">
            <text:p text:style-name="P24"><text:span text:style-name="Fuente_20_de_20_párrafo_20_predeter."><text:span text:style-name="T20">De 5,00 a 5,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17">D’1,000 a 1,4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20">0,1000 punts</text:span></text:span></text:p>
          </table:table-cell>
        </table:table-row>
        <table:table-row table:style-name="Tabla1.2">
          <table:table-cell table:style-name="Tabla1.A1" office:value-type="string">
            <text:p text:style-name="P24"><text:span text:style-name="Fuente_20_de_20_párrafo_20_predeter."><text:span text:style-name="T20">De 6 a 6,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17">D’1,500 a 1,9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20">0,3000 punts</text:span></text:span></text:p>
          </table:table-cell>
        </table:table-row>
        <table:table-row table:style-name="Tabla1.2">
          <table:table-cell table:style-name="Tabla1.A1" office:value-type="string">
            <text:p text:style-name="P24"><text:span text:style-name="Fuente_20_de_20_párrafo_20_predeter."><text:span text:style-name="T20">De 7,00 a 7,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17">De 2,000 a 2,4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20">0,5000 punts</text:span></text:span></text:p>
          </table:table-cell>
        </table:table-row>
        <table:table-row table:style-name="Tabla1.2">
          <table:table-cell table:style-name="Tabla1.A1" office:value-type="string">
            <text:p text:style-name="P24"><text:span text:style-name="Fuente_20_de_20_párrafo_20_predeter."><text:span text:style-name="T20">De 8,00 a 8,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17">De 2,500 a 2,999</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20">1,0000 punts</text:span></text:span></text:p>
          </table:table-cell>
        </table:table-row>
        <table:table-row table:style-name="Tabla1.2">
          <table:table-cell table:style-name="Tabla1.A1" office:value-type="string">
            <text:p text:style-name="P24"><text:span text:style-name="Fuente_20_de_20_párrafo_20_predeter."><text:span text:style-name="T20">De 9,00 a 10</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17">De 3,000 a 4,000</text:span></text:span></text:p>
          </table:table-cell>
          <table:table-cell table:style-name="Tabla1.A1" office:value-type="string">
            <text:p text:style-name="P26"/>
          </table:table-cell>
          <table:table-cell table:style-name="Tabla1.A1" office:value-type="string">
            <text:p text:style-name="P24"><text:span text:style-name="Fuente_20_de_20_párrafo_20_predeter."><text:span text:style-name="T20">1,5000 punts</text:span></text:span></text:p>
          </table:table-cell>
        </table:table-row>
      </table:table>
      <text:p text:style-name="P4"/>
      <text:p text:style-name="P17">El càlcul de la nota mitjana s'efectuarà sumant les puntuacions de totes les assignatures i dividint el resultat pel nombre d'assignatures.</text:p>
      <text:p text:style-name="P17">Per a l'obtenció de la nota mitjana en els casos en què no figure l'expressió numèrica concreta s'aplicaran les següents equivalències:</text:p>
      <text:p text:style-name="P17"/>
      <text:p text:style-name="P17"/>
      <text:p text:style-name="P17"/>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8">Qualificació</text:p>
          </table:table-cell>
          <table:table-cell table:style-name="Tabla2.A1" office:value-type="string">
            <text:p text:style-name="P18">Escala de 0 a 10</text:p>
          </table:table-cell>
          <table:table-cell table:style-name="Tabla2.C1" office:value-type="string">
            <text:p text:style-name="P18">Escala de 0 a 4</text:p>
          </table:table-cell>
        </table:table-row>
        <table:table-row table:style-name="Tabla2.2">
          <table:table-cell table:style-name="Tabla2.A1" office:value-type="string">
            <text:p text:style-name="P17">Aprovat</text:p>
          </table:table-cell>
          <table:table-cell table:style-name="Tabla2.A1" office:value-type="string">
            <text:p text:style-name="P18">5,0000</text:p>
          </table:table-cell>
          <table:table-cell table:style-name="Tabla2.C1" office:value-type="string">
            <text:p text:style-name="P18">1</text:p>
          </table:table-cell>
        </table:table-row>
        <table:table-row table:style-name="Tabla2.2">
          <table:table-cell table:style-name="Tabla2.A1" office:value-type="string">
            <text:p text:style-name="P17">Bé</text:p>
          </table:table-cell>
          <table:table-cell table:style-name="Tabla2.A1" office:value-type="string">
            <text:p text:style-name="P18">6,0000</text:p>
          </table:table-cell>
          <table:table-cell table:style-name="Tabla2.C1" office:value-type="string">
            <text:p text:style-name="P18">1,5</text:p>
          </table:table-cell>
        </table:table-row>
        <table:table-row table:style-name="Tabla2.2">
          <table:table-cell table:style-name="Tabla2.A1" office:value-type="string">
            <text:p text:style-name="P17">Notable</text:p>
          </table:table-cell>
          <table:table-cell table:style-name="Tabla2.A1" office:value-type="string">
            <text:p text:style-name="P18">7,0000</text:p>
          </table:table-cell>
          <table:table-cell table:style-name="Tabla2.C1" office:value-type="string">
            <text:p text:style-name="P18">2</text:p>
          </table:table-cell>
        </table:table-row>
        <table:table-row table:style-name="Tabla2.5">
          <table:table-cell table:style-name="Tabla2.A1" office:value-type="string">
            <text:p text:style-name="P17">Excel·lent</text:p>
          </table:table-cell>
          <table:table-cell table:style-name="Tabla2.A1" office:value-type="string">
            <text:p text:style-name="P18">9,0000</text:p>
          </table:table-cell>
          <table:table-cell table:style-name="Tabla2.C1" office:value-type="string">
            <text:p text:style-name="P18">3</text:p>
          </table:table-cell>
        </table:table-row>
        <table:table-row table:style-name="Tabla2.6">
          <table:table-cell table:style-name="Tabla2.A1" office:value-type="string">
            <text:p text:style-name="P17">Matrícula d'honor</text:p>
          </table:table-cell>
          <table:table-cell table:style-name="Tabla2.A1" office:value-type="string">
            <text:p text:style-name="P18">10,0000</text:p>
          </table:table-cell>
          <table:table-cell table:style-name="Tabla2.C1" office:value-type="string">
            <text:p text:style-name="P18">4</text:p>
          </table:table-cell>
        </table:table-row>
      </table:table>
      <text:p text:style-name="P17"/>
      <text:p text:style-name="P17">Si el certificat acadèmic conté alguna qualificació donada, al seu torn, en forma literal i numèrica, haurà d'utilitzar-se per al càlcul de la mitjana l'expressió numèrica d'aquesta qualificació.</text:p>
      <text:p text:style-name="P17">Aquelles qualificacions que no apareguen en el certificat acadèmic, ni en forma literal ni en forma numèrica, per constar com a apte o convalidades, seran computades com 5,0000 punts.</text:p>
      <text:p text:style-name="P17">En el cas de les “convalidades”, quan s'aporta certificació que acredite la qualificació que va donar origen a la convalidació, es tindrà en compte la qualificació originària.</text:p>
      <text:p text:style-name="P17">En cap cas, s'adoptarà com a puntuació mitjana de l'expedient acadèmic la nota mitjana d'aquest si apareguera en el certificat, tant si ve donada en forma numèrica com en forma literal, ni els crèdits obtinguts per activitats formatives no integrades en el pla d'estudis.</text:p>
      <text:p text:style-name="P8"><text:span text:style-name="T16">Tampoc es tindran en compte per a la seua obtenció les qualificacions corresponents a activitats formatives no integrades en el pla d'estudis. A aquest efecte,</text:span><text:span text:style-name="Fuente_20_de_20_párrafo_20_predeter."><text:span text:style-name="T16"> </text:span></text:span><text:span text:style-name="T16">si això no consta en la certificació acadèmica personal de qualificacions, hauran d'aportar certificació universitària que acredite els ensenyaments que conformen el pla d'estudis del títol al·legat. <text:tab/></text:span></text:p>
      <text:p text:style-name="P15">La persona candidata haurà d'aportar certificació acadèmica personal de qualificacions, original o fotocòpia compulsada, en la qual consten les puntuacions corresponents a totes les assignatures i cursos exigits per a l'obtenció del títol al·legat.</text:p>
      <text:p text:style-name="P15">Documentació acreditativa:</text:p>
      <text:p text:style-name="P15">A aquest efecte, les persones aspirants el títol dels quals haja sigut obtingut a l'estranger hauran d'aportar certificació expedida per la universitat o l'administració competent en matèria educativa del país en què es va obtindre, on s'indique la nota mitjana deduïda de les qualificacions obtingudes en tota la carrera i expresse a més la qualificació màxima <text:soft-page-break/>obtenible d'acord amb el sistema acadèmic corresponent, a l'efecte de determinar la seua equivalència amb les qualificacions espanyoles.</text:p>
      <text:p text:style-name="P17"/>
      <text:p text:style-name="P17">2.2 Postgraus, doctorat i premis extraordinaris.</text:p>
      <text:p text:style-name="P17">2.2.1 Pel Certificat-Diploma acreditatiu d'Estudis Avançats o la Suficiència Investigadora<text:span text:style-name="T3">, </text:span><text:span text:style-name="T4">expedits fins al 26/01/2005</text:span> (Reial decret 778/1998, de 30 d'abril<text:span text:style-name="T3">. Aquest Reial decret va ser derogat en data 26/01/2005</text:span>), el títol Oficial de Màster Universitari (Reial decret 1393/2007, de 29 d'octubre), el títol Oficial de Màster en Ensenyaments Artístics (Reial decret 1614/2009, de 26 d'octubre) o qualsevol altre títol equivalent, sempre que no siga requisit per a l'ingrés en la funció pública docent ni l'al·legat per a l'acreditació de la formació i capacitat de tutela en les investigacions pròpies dels Ensenyaments Artístics: 1,0000 punt.</text:p>
      <text:p text:style-name="P17">No es baremaran per aquest apartat els màsters que siguen expedits per les universitats en ús de la seua autonomia, d'acord amb la disposició onzena del Reial decret 1393/2007, de 20 d'octubre. Igualment no seran objecte de baremació els certificats-diploma acreditatius d'estudis avançats i la suficiència investigadora quan haja sigut al·legat el títol de <text:span text:style-name="T31">d</text:span>octor</text:p>
      <text:p text:style-name="P16">Documentació acreditativa:</text:p>
      <text:p text:style-name="P15"/>
      <text:p text:style-name="P15">Fotocòpia compulsada del títol de màster, suficiència investigadora, estudis avançats o equivalent o, mancant això, fotocòpia compulsada de la certificació supletòria provisional, expedida per la universitat de conformitat amb el que es preveu en el Reial <text:span text:style-name="T31">D</text:span>ecret </text:p>
      <text:p text:style-name="P15">1002/2010, de 5 d'agost, sobre expedició de títols universitaris oficials, amb una antiguitat màxima d'un any des de la data d'emissió de la certificació.</text:p>
      <text:p text:style-name="P8"><text:span text:style-name="Fuente_20_de_20_párrafo_20_predeter."><text:span text:style-name="T21">2.2.2 Per posseir el títol de doctor, sempre que no haja sigut l'al·legat per a l'acreditació de la formació i capacitat de tutela en les investigacions pròpies dels Ensenyaments Artístics: 1,000 punts</text:span></text:span></text:p>
      <text:p text:style-name="P16">Documentació acreditativa:</text:p>
      <text:p text:style-name="P16">Fotocòpia compulsada del títol de doctor o, mancant això, fotocòpia compulsada de la certificació supletòria provisional, expedida per la universitat de conformitat amb el que es preveu en el Reial decret 1002/2010, de 5 d'agost, sobre expedició de títols universitaris oficials, amb una antiguitat màxima d'un any des de la data d'emissió de la certificació.</text:p>
      <text:p text:style-name="P17">2.2.3 Per haver obtingut premi extraordinari en el doctorat: 0,5000 punts</text:p>
      <text:p text:style-name="P17">Documentació acreditativa: document justificatiu.</text:p>
      <text:p text:style-name="P17">2.3 Altres titulacions universitàries. Per aquest apartat es valoraran les titulacions universitàries de caràcter oficial, en cas que no hagueren sigut al·legades com a requisit per a l'ingrés en la funció pública docent, tenint en compte que no es consideren com a títols diferents les diferents especialitats o esments que s'as<text:span text:style-name="T31">s</text:span>enten en una mateixa titulació.</text:p>
      <text:p text:style-name="P16">2.3.1 Titulacions Primer Cicle:</text:p>
      <text:p text:style-name="P16">Per cada diplomatura, enginyeria tècnica, arquitectura tècnica o títols declarats legalment equivalents i pels estudis corresponents al primer cicle d'una llicenciatura, arquitectura o enginyeria: 1,0000 punt</text:p>
      <text:p text:style-name="P15">En el cas d'aspirants a cossos de personal funcionari docent de subgrup A1, no es valoraran per aquest apartat, en cap cas, el títol o estudis d'aquesta naturalesa que haja sigut necessari superar per a l'obtenció del primer títol de llicenciat, enginyer o arquitecte que es presente.</text:p>
      <text:p text:style-name="P16">Documentació acreditativa:</text:p>
      <text:p text:style-name="P15">Certificació acadèmica de qualificacions i fotocòpia compulsada tant del títol al·legat per a l'ingrés en el cos com de quants presente com a mèrit, a l'efecte d'acreditar haver cursat completament la titulació al·legada com a mèrit respecte de l'al·legada com a titulació per a ingrés al cos.</text:p>
      <text:p text:style-name="P17"><text:soft-page-break/>A falta de títol, a la certificació de qualificacions s'acompanyarà la certificació supletòria provisional, amb una antiguitat màxima d'1 any, expedida per la universitat de conformitat amb el que es preveu en el Reial decret 1002/2010, de 5 d'agost, sobre expedició de títols universitaris oficials</text:p>
      <text:p text:style-name="P15">En el cas d'estudis corresponents al primer cicle d'una llicenciatura, certificació acadèmica en què s'acredite la superació d'aquests.</text:p>
      <text:p text:style-name="P17">2.3.2 Titulacions de Segon Cicle:</text:p>
      <text:p text:style-name="P15">Pels estudis corresponents al segon cicle de llicenciatures, enginyeries, arquitectures, graus o títols declarats legalment equivalents: 1,0000 punts.</text:p>
      <text:p text:style-name="P17">En el cas d'aspirants a cossos de personal funcionari docent de subgrup A1, no es valoraran per aquest apartat, en cap cas, el títol o estudis d'aquesta naturalesa que haja sigut necessari superar (primer cicle, segon cicle o, en el seu cas, ensenyaments complementaris), per a l'obtenció del primer títol de llicenciat, enginyer o arquitecte que es presente.</text:p>
      <text:p text:style-name="P16">Documentació acreditativa:</text:p>
      <text:p text:style-name="P15">Certificació acadèmica de qualificacions i fotocòpia compulsada tant del títol al·legat per a l'ingrés en el cos com de quants presente com a mèrit, a l'efecte d'acreditar haver cursat completament la titulació al·legada com a mèrit respecte de l'al·legada com a titulació per a ingrés al cos.</text:p>
      <text:p text:style-name="P15">A falta de títol, a la certificació de qualificacions s'acompanyarà la certificació supletòria provisional, amb una antiguitat màxima d'1 any, expedida per la universitat de conformitat amb el que es preveu en el Reial decret 1002/2010, de 5 d'agost, sobre expedició de títols universitaris oficials.</text:p>
      <text:p text:style-name="P17">En el cas d'estudis corresponents al segon cicle, certificació acadèmica en què s'acredite la superació d'aquests. La presentació de la fotocòpia del títol de llicenciat, enginyer o arquitecte sense certificació de qualificacions no donarà lloc al reconeixement de la puntuació corresponent a la titulació del segon cicle.</text:p>
      <text:p text:style-name="P17">A l'efecte d'aquest apartat, els que al·leguen un títol que haja sigut obtingut a l'estranger hauran d'aportar la corresponent homologació o certificació acadèmica on s'acredite la superació dels estudis corresponents al primer o segon cicle, tenint en compte que la presentació de la fotocòpia del títol de llicenciat, enginyer o arquitecte donarà lloc, exclusivament, al reconeixement de la puntuació corresponent a la titulació del segon cicle.</text:p>
      <text:p text:style-name="P17">No es consideraren com a títols diferents els títols de Grau obtinguts per mitjà de la realització d'un curs d'adaptació orientat a qui posseïsca una titulació universitària (diplomatura o llicenciatures) referida als mateixos ensenyaments</text:p>
      <text:p text:style-name="P17"/>
      <text:p text:style-name="P17">2.4 Titulacions d'ensenyament de règim especial i de la formació professional inicial.</text:p>
      <text:p text:style-name="P17">Per aquest apartat es valoraran les titulacions dels Ensenyaments de règim especial atorgades per les Escoles Oficials d'Idiomes, Conservatoris Professionals i Superiors de Música i Escoles d'Art, així com les de formació professional inicial, cas de no haver sigut al·legades com a requisit per a ingrés en la funció pública docent o, en el seu cas, no hagen sigut necessàries per a l'obtenció del títol al·legat, de la següent manera:</text:p>
      <text:p text:style-name="P17">2.4.1 Per cada títol Professional de Música o Dansa: 0,5000 punts</text:p>
      <text:p text:style-name="P17">Documentació acreditativa:</text:p>
      <text:p text:style-name="P17">Fotocòpia compulsada del títol al·legat o, mancant això, de la certificació acadèmica oficial en la qual conste la superació dels estudis conduents a l'obtenció del mateix i el pagament dels drets d'expedició.</text:p>
      <text:p text:style-name="P17">2.4.2 Per cada certificat de Nivell Avançat o equivalent d'Escoles Oficials d'Idiomes: 0,5000 punts.</text:p>
      <text:p text:style-name="P23">Aquest nivell s'acredita igualment amb els certificats de C1 i C2 de les Escoles Oficials d'Idiomes, puntuant-se un solo certificat per idioma amb 0,5000 punts.</text:p>
      <text:p text:style-name="P23"><text:soft-page-break/>La denominació dels certificats es correspon amb l'establida en el Reial decret 1041/2017, de 22 de desembre (BOE núm. 311, de 23 de desembre), per la qual cosa hauran d'aplicar-se les equivalències previstes en l'annex II d'aquest.</text:p>
      <text:p text:style-name="P22"><text:span text:style-name="Fuente_20_de_20_párrafo_20_predeter."><text:span text:style-name="T23">En el cas dels certificats de Valencià, només es baremarà pel nivell C2 de les Escoles Oficials d'Idiomes, atés que la competència lingüística mínima que és requisit és el nivell C1 (base 2.1.1.d). No es valorarà el nivell C2 si s'ha al·legat el Diploma de Mestre en Valencià </text:span></text:span><text:span text:style-name="Fuente_20_de_20_párrafo_20_predeter."><text:span text:style-name="T25">per a acreditar el coneixement del valencià com a requisit, i només es puntuarà en l'apartat 3.1.</text:span></text:span></text:p>
      <text:p text:style-name="P7"><text:span text:style-name="Fuente_20_de_20_párrafo_20_predeter."><text:span text:style-name="T24">En cap cas es valoraran per aquest apartat els certificats del mateix idioma que aquell de l'especialitat per la qual es participa.</text:span></text:span></text:p>
      <text:p text:style-name="P5">Documentació acreditativa:</text:p>
      <text:p text:style-name="P6">Fotocòpia compulsada del títol de l'Escola Oficial d'Idiomes al·legat o, en defecte d'això, de la certificació acadèmica oficial en la qual conste la superació dels estudis conduents a la seua obtenció i el pagament dels drets d'expedició.</text:p>
      <text:p text:style-name="P17">2.4.3 Per cada títol de Tècnic Superior d'Arts Plàstiques i Disseny: 0,2000 punts</text:p>
      <text:p text:style-name="P17">Documentació acreditativa:</text:p>
      <text:p text:style-name="P17">Fotocòpia compulsada del títol al·legat o, mancant això, de la certificació acadèmica oficial en la qual conste la superació dels estudis conduents a l'obtenció del mateix i el pagament dels drets d'expedició.</text:p>
      <text:p text:style-name="P17">2.4.4 Per cada títol de Tècnic Superior de Formació Professional: 0,2000 punts</text:p>
      <text:p text:style-name="P17">Documentació acreditativa:</text:p>
      <text:p text:style-name="P17">Fotocòpia compulsada del títol al·legat o, mancant això, de la certificació acadèmica oficial en la qual conste la superació dels estudis conduents a l'obtenció del mateix i el pagament dels drets d'expedició</text:p>
      <text:p text:style-name="P17">2.4.5 Per cada títol de Tècnic Esportiu Superior: 0,2000 punts</text:p>
      <text:p text:style-name="P17">Documentació acreditativa:</text:p>
      <text:p text:style-name="P17">Fotocòpia compulsada del títol al·legat o, mancant això, de la certificació acadèmica oficial en la qual conste la superació dels estudis conduents a l'obtenció del mateix i el pagament dels drets d'expedició.</text:p>
      <text:p text:style-name="P18"/>
      <text:p text:style-name="P16">III.Altres mèrits.(Fins a un màxim de dos punts)</text:p>
      <text:p text:style-name="P17">3.1 Coneixement dels idiomes establits en l'Ordre 17/2013, de 15 d'abril, de la Conselleria d'Educació, Cultura i Esport, per la qual es regulen les titulacions administratives que faculten per a l'ensenyament en valencià, del valencià, i en llengües estrangeres en els ensenyaments no universitaris a la Comunitat Valenciana</text:p>
      <text:p text:style-name="P17">- Per l'acreditació del domini d'una llengua estrangera corresponent al nivell B2, del Marc europeu comú de referència: 0,5000.punts.</text:p>
      <text:p text:style-name="P17">- Per l'acreditació del domini d'una llengua estrangera corresponent al nivell C1, del Marc europeu comú de referència: 0,7500 punts</text:p>
      <text:p text:style-name="P17">- Per l'acreditació del domini d'una llengua estrangera corresponent al nivell C2, del Marc europeu comú de referència: 1,0000 punts</text:p>
      <text:p text:style-name="P17">- Pel certificat de Capacitació per a l'Ensenyament en Llengua Estrangera: 1,7500 punts.</text:p>
      <text:p text:style-name="P17">- Pel certificat de Capacitació per a l'Ensenyament en <text:span text:style-name="T5">Valencià</text:span>:1,7500 punts. </text:p>
      <text:p text:style-name="P17">- Per l'acreditació del domini del valencià corresponent al nivell C2, sempre que no haja sigut al·legat com a requisit: 2,000 punts</text:p>
      <text:p text:style-name="P17">- Pel diploma de Mestr<text:span text:style-name="T32">e</text:span> de Valencià: 2,0000 punts.</text:p>
      <text:p text:style-name="P16">En cap cas es valoraran per aquest apartat els certificats del mateix idioma que aquell de l'especialitat per la qual es participa.</text:p>
      <text:p text:style-name="P15">De conformitat amb el que es preveu en la nota tercera d'aquest barem, quan una persona aspirant al·legue un títol emés per les Escoles Oficials d'Idiomes es puntuarà una única vegada, en aquest apartat o en el 2.4.2, segons ho haja al·legat la persona aspirant en la declaració de mèrits que presente al tribunal.</text:p>
      <text:p text:style-name="P15"><text:soft-page-break/>Així mateix, un mateix nivell acreditat per diferents entitats reconegudes en el Decret 63/2013 només es puntuarà una única vegada.</text:p>
      <text:p text:style-name="P15">En cas d'acreditar diferents nivells del mateix idioma dels establits, solament es puntuarà el de nivell superior.</text:p>
      <text:p text:style-name="P15">Per tant, cada idioma s'acredita una única vegada en aquest apartat o en l'apartat 2.4.2, a elecció de la persona aspirant.</text:p>
      <text:p text:style-name="P15">En cas d'acreditar la Capacitació per a l'ensenyament en Llengua Estrangera, no puntuaren els certificats de nivell B2 de la llengua estrangera corresponent al certificat de Capacitació.</text:p>
      <text:p text:style-name="P16">Documentació acreditativa:</text:p>
      <text:p text:style-name="P15">Certificats i diplomes que figuren en el Decret 61/2013, del Consell, de 17 de maig, modificat per l'Ordre 93/2013, d'11 de novembre, de la Conselleria d'Educació, Cultura i Esport, així com les entitats reconegudes per les resolucions posteriors.</text:p>
      <text:p text:style-name="P8"><text:span text:style-name="T29">C</text:span><text:span text:style-name="T16">*ertificados i diplomes que figuren en l'Ordre 17/2013, de 15 d'abril,</text:span><text:span text:style-name="Fuente_20_de_20_párrafo_20_predeter."><text:span text:style-name="T21"> de la Conselleria d'Educació, Cultura i Esport, per la qual es regulen les titulacions administratives que faculten per a l'ensenyament en valencià, del valencià, i en llengües estrangeres en els ensenyaments no universitaris a la Comunitat Valenciana</text:span></text:span></text:p>
      <text:p text:style-name="P15">Certificats i diplomes oficials relacionats en l'Ordre 7/2017, de 2 de març de 2017, de la Conselleria d'Educació, Cultura i Esport (DOGV núm. 7993, de 6 de març), per la qual es regulen els certificats oficials administratius de coneixements de valencià de la Junta Qualificadora de Coneixements de Valencià, el personal examinador i l'homologació i la validació d'altres títols i certificats.</text:p>
      <text:p text:style-name="P15"/>
      <text:p text:style-name="P15">3.2. Formació permanent, participació en grups de treball, projectes educatius i seminaris. (Fins a un màxim d’1,0000 punt).</text:p>
      <text:p text:style-name="P17">3.2.1 Cursos de formació permanent i perfeccionament, participació en grups de treball, projectes educatius i seminaris. (Fins a un màxim 0,7500 punts)</text:p>
      <text:p text:style-name="P17">Per cada curs de formació permanent i perfeccionament superat, relacionat amb l'especialitat al fet que s'opta o amb l'organització escolar, la didàctica, la psicopedagogia o la sociologia de l'educació, o l'ensenyament en valencià, o per activitats incloses en el pla de formació permanent, i per la participació o coordinació en grups de treball, projectes d'investigació i innovació educativa, plans de millora, projectes de formació en centres, seminaris i activitats anàlogues; tots ells convocats o autoritzats per la Conselleria d'Educació, Cultura i Esport, pel ministeri o per les conselleries que tinguen atribuïdes les competències en matèria educativa, o per institucions sense ànim de lucre que hagen sigut homologats o reconeguts per les administracions precitades, així com els convocats per les universitats.</text:p>
      <text:p text:style-name="P17">3.2.1.1 Cursos de formació:</text:p>
      <text:p text:style-name="P17">-Duració no inferior a trenta hores: 0,1000 punts</text:p>
      <text:p text:style-name="P17">-Duració no inferior a cent hores: 0,2000 punts</text:p>
      <text:p text:style-name="P17">A aquest efecte seran acumulables els cursos no inferiors a 20 hores que complisquen els requisits que s'especifiquen en aquest subapartat.</text:p>
      <text:p text:style-name="P17">Documentació acreditativa:</text:p>
      <text:p text:style-name="P17">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corresponent; de no aportar-se aquesta certificació no s'obtindrà puntuació per aquest apartat.</text:p>
      <text:p text:style-name="P17"/>
      <text:p text:style-name="P17"><text:soft-page-break/>3.2.1.2 Participació en grups de treball, projectes educatius i seminaris.</text:p>
      <text:p text:style-name="P17">- Per cada curs escolar en què s'acredite la participació en grups de treball, projectes d'investigació i innovació educativa, plans de millora o projectes de formació en centres: 0,2000 punts.</text:p>
      <text:p text:style-name="P17">- Per cada curs escolar en què s'acredite la coordinació en grups de treball, projectes d'investigació i innovació educativa, plans de millora o projectes de formació en centres: 0,2000 punts.</text:p>
      <text:p text:style-name="P17">- Per cada curs escolar en què acredite la participació en seminaris i activitats anàlogues amb una duració global no inferior a 30 hores: 0,2000 punts.</text:p>
      <text:p text:style-name="P17">En aquest apartat sol es podrà obtindre puntuació en un dels subapartats per cada curs escolar.</text:p>
      <text:p text:style-name="P17">Documentació acreditativa:</text:p>
      <text:p text:style-name="P17">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de no aportar-se aquesta certificació no s'obtindrà puntuació per aquest apartat.</text:p>
      <text:p text:style-name="P17">3.2.2. Cursos de formació permanent i perfeccionament, participació en grups de treball, projectes educatius i seminaris relacionats amb les noves tecnologies aplicades a l'educació. (Fins a un màxim 0,2500 punts)</text:p>
      <text:p text:style-name="P17">3.2.2.1 Cursos de formació.</text:p>
      <text:p text:style-name="P17">Per cada curs de formació permanent i perfeccionament superat, relacionat amb les noves tecnologies aplicades a l'educació, convocats per l'òrgan o autoritat competent de la Conselleria d'Educació,<text:span text:style-name="T6"> </text:span>Cultura i Esport, del Ministeri o de les conselleries que tinguen atribuïdes les competències en matèria educativa, o activitats incloses en el pla de formació permanent organitzades per entitats col·laboradores amb les administracions educatives, o activitats reconegudes per l'administració educativa corresponent:</text:p>
      <text:p text:style-name="P16">-Duració no inferior a trenta hores: 0,0500 punts</text:p>
      <text:p text:style-name="P16">-Duració no inferior a cent hores: 0,1000 punts</text:p>
      <text:p text:style-name="P16">A aquest efecte seran acumulables els cursos no inferiors a 20 hores que complisquen els requisits que s'especifiquen en aquest subapartat.</text:p>
      <text:p text:style-name="P17">Documentació acreditativa:</text:p>
      <text:p text:style-name="P17">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corresponent; de no aportar-se aquesta certificació no s'obtindrà puntuació per aquest apartat.</text:p>
      <text:p text:style-name="P17">3.2.2.2 Participació en grups de treball, projectes educatius i seminaris:</text:p>
      <text:p text:style-name="P17">- Per cada curs escolar en què s'acredite la participació en grups de treball, projectes d'investigació i innovació educativa, plans de millora o projectes de formació en centres: 0,2000 punts.</text:p>
      <text:p text:style-name="P17">- Per cada curs escolar en què s'acredite la coordinació en grups de treball, projectes d'investigació i innovació educativa, plans de millora o projectes de formació en centres: 0,2000 punts.</text:p>
      <text:p text:style-name="P17">- Per cada curs escolar en què acredite la participació en seminaris i activitats anàlogues amb una duració global no inferior a 30 hores: 0,2000 punts.</text:p>
      <text:p text:style-name="P17"><text:soft-page-break/>En aquest apartat sol es podrà obtindre puntuació en un dels subapartats per cada curs escolar.</text:p>
      <text:p text:style-name="P17">Documentació acreditativa:</text:p>
      <text:p text:style-name="P17">Certificació dels mateixos expedida per l'òrgan o autoritat competent de la Conselleria d'Educació, Cultura i Esport, del Ministeri o de les conselleries que tinguen atribuïdes les competències en matèria educativa, o de les institucions sense ànim de lucre que hagen sigut homologats o reconeguts per les administracions precitades, així com de les universitats, en la qual conste de manera expressa el nombre d'hores de duració del curs, i, en el seu cas, la col·laboració o el reconeixement de l'administració educativa; de no aportar-se aquesta certificació no s'obtindrà puntuació per aquest apartat.</text:p>
      <text:p text:style-name="P17">3.2.3 Cursos impartits.</text:p>
      <text:p text:style-name="P17">Per participar en qualitat de ponent/professor o per dirigir, coordinar o tutelar cursos de formació permanent, relacionats amb l'especialitat a la qual s'opta o amb l'organització escolar, les noves tecnologies aplicades a l'educació i la didàctica, psicopedagogia o sociologia de l'educació, o l'ensenyament en valencià, i convocats per les Administracions educatives o per les universitats públiques o privades: 0,2500 punts per cada 10 hores de curs impartit.</text:p>
      <text:p text:style-name="P17">A aquest efecte se sumaran les hores de tots els cursos, no puntuant-se la resta del nombre d'hores inferiors a 10 hores. Quan els cursos vingueren expressats en crèdits s'entendrà que cada crèdit equival a 10 hores</text:p>
      <text:p text:style-name="P17">Documentació acreditativa:</text:p>
      <text:p text:style-name="P17">Original o fotocòpia compulsada del certificat expedit per l'entitat organitzadora dels mateixos en què conste de manera expressa el nombre d'hores de duració del curs.</text:p>
      <text:p text:style-name="P17"/>
      <text:p text:style-name="P17">3.3. Publicacions, participació en projectes educatius, premis i mèrits artístics (màxim 1,5000)</text:p>
      <text:p text:style-name="P17">3.3.1 Per publicacions de caràcter didàctic, artístic o científic sobre les disciplines objecte de la convocatòria relacionades amb l'organització del centre o amb les tecnologies aplicades a l'educació, la didàctica, la psicopedagogia i la sociologia de l'educació, la investigació, la creació artística, temes transversals, salut laboral i prevenció de riscos laborals.</text:p>
      <text:p text:style-name="P29">a) Llibres en diferents formats:</text:p>
      <text:p text:style-name="P30">Autor (0,3000)</text:p>
      <text:p text:style-name="P30">Coautor (0,1500)</text:p>
      <text:p text:style-name="P30">3 autors (0,1000)</text:p>
      <text:p text:style-name="P30">4 autors (0,0800)</text:p>
      <text:p text:style-name="P30">5 autors (0,0600)</text:p>
      <text:p text:style-name="P30">6 autors o més (0,0500)</text:p>
      <text:p text:style-name="P29">b) Revistes en diferents formats:</text:p>
      <text:p text:style-name="P30">Autor (0,0700)</text:p>
      <text:p text:style-name="P30">Coautor (0,0600)</text:p>
      <text:p text:style-name="P30">3 o més autors (0,0500)</text:p>
      <text:p text:style-name="P29">c) Altres publicacions, actes de congressos, jornades i seminaris:</text:p>
      <text:p text:style-name="P30">Ponència individual (0,0700)</text:p>
      <text:p text:style-name="P30">Ponència conjunta (0,0500)</text:p>
      <text:p text:style-name="P17">Documentació acreditativa:</text:p>
      <text:p text:style-name="P8"><text:span text:style-name="Fuente_20_de_20_párrafo_20_predeter."><text:span text:style-name="T26">Els exemplars corresponents, on conste l'ISBN, ISNN, depòsit legal, copyright, els programes, crítiques, i si escau, l'acreditació d'haver obtingut premis.</text:span></text:span><text:span text:style-name="Fuente_20_de_20_párrafo_20_predeter."><text:span text:style-name="T27"> <text:s text:c="20"/></text:span></text:span></text:p>
      <text:p text:style-name="P17">3.3.2 Per la participació en projectes relacionats amb l'actualització científica de l'especialitat al fet que s'opta, didàctica en general, o projectes d'investigació finançats per organismes públics. 0,1000/projecte.</text:p>
      <text:p text:style-name="P17"/>
      <text:p text:style-name="P17"><text:soft-page-break/>Documentació acreditativa:</text:p>
      <text:p text:style-name="P17">Certificat original o còpia degudament compulsada del director del projecte o autoritat convocant.</text:p>
      <text:p text:style-name="P17">3.3.3 Per la participació com a docent en programes de mobilitat a la Unió Europea.</text:p>
      <text:p text:style-name="P17">0,1000/mobilitat.</text:p>
      <text:p text:style-name="P17">Documentació acreditativa:</text:p>
      <text:p text:style-name="P17">Certificat original o còpia degudament compulsada del centre de destinació de realització del programa.</text:p>
      <text:p text:style-name="P17">3.3.4 Per la participació com a membre de comités científics en congressos,</text:p>
      <text:p text:style-name="P17">jornades o semblants.0,1000/participació.</text:p>
      <text:p text:style-name="P17">Documentació acreditativa:</text:p>
      <text:p text:style-name="P17">Certificat original o còpia degudament compulsada de l'entitat organitzadora.</text:p>
      <text:p text:style-name="P17">3.3.5 Per la participació com a tutor o avaluador de tesi doctoral. 0,1000/tesi.</text:p>
      <text:p text:style-name="P17">Documentació acreditativa:</text:p>
      <text:p text:style-name="P17">Certificat original o còpia degudament compulsada de l'entitat organitzadora.</text:p>
      <text:p text:style-name="P17">3.3.6 Per la participació com a tutor o avaluador de treballs final de màster. 0,0500/treball.</text:p>
      <text:p text:style-name="P17">Documentació acreditativa:</text:p>
      <text:p text:style-name="P17">Certificat original o còpia degudament compulsada de l'entitat organitzadora.</text:p>
      <text:p text:style-name="P17">3.3.7 Per premis artístics, d'investigació o docents de reconegut prestigi en concursos o certàmens d'àmbits autonòmic, nacional o internacional. 0,3000/premi.</text:p>
      <text:p text:style-name="P17">Documentació acreditativa:</text:p>
      <text:p text:style-name="P17">Acreditació de l'òrgan convocant de l'obtenció d'aquest.</text:p>
      <text:p text:style-name="P17">3.3.8 Per haver obtingut un premi extraordinari en el màster, llicenciatura, ensenyaments artístics superiors, grau o equivalent. 0,2000/premi.</text:p>
      <text:p text:style-name="P17">Documentació acreditativa:</text:p>
      <text:p text:style-name="P17">Fotocòpia compulsada de la documentació justificativa d'aquest</text:p>
      <text:p text:style-name="P17">3.3.9 Per la menció honorífica en grau superior en el cas de les titulacions atorgades pels conservatoris superiors de música.0,0400/esment.</text:p>
      <text:p text:style-name="P17">Documentació acreditativa:</text:p>
      <text:p text:style-name="P17">Fotocòpia compulsada de la documentació justificativa d'aquest</text:p>
      <text:p text:style-name="P17">3.3.10 Registres sonors i/o audiovisuals, amb depòsit legal.</text:p>
      <text:p text:style-name="P17">0,0300/registre en l'àmbit professional.</text:p>
      <text:p text:style-name="P17">0,0150/registre en altres àmbits.</text:p>
      <text:p text:style-name="P17">Documentació acreditativa:</text:p>
      <text:p text:style-name="P17">Presentació de l'original o certificat del depòsit legal.</text:p>
      <text:p text:style-name="P17">3.3.11 Direcció d'una orquestra, direcció coreogràfica o d'escena d'una companyia de dansa o d'espectacles, direcció d'espectacles teatrals, produccions musicals, audiovisuals.</text:p>
      <text:p text:style-name="P17">0,0500/participació en l'àmbit professional.</text:p>
      <text:p text:style-name="P17">0,0150/participació en altres àmbits.</text:p>
      <text:p text:style-name="P17"><text:span text:style-name="T30">D</text:span>ocumentació acreditativa:</text:p>
      <text:p text:style-name="P17">Vida laboral, nòmina o certificat de l'empresa/institució que acredite aquesta activitat, o qualsevol altre document que acredite la participació.</text:p>
      <text:p text:style-name="P17">3.3.12 Direcció de cor, banda o d'altres agrupacions instrumentals i/o corals.</text:p>
      <text:p text:style-name="P17">0,0500/participació en l'àmbit professional.</text:p>
      <text:p text:style-name="P17">0,01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13 Per composicions/coreografies/obres estrenades o publicades com a autor/coreògraf/intèrpret/director.</text:p>
      <text:p text:style-name="P17">0,0500/participació en l'àmbit professional</text:p>
      <text:p text:style-name="P17"><text:soft-page-break/>0,01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14 Concerts com a solista, solista en l'orquestra, concertino. 0,0500/participació en l'àmbit professional. 0,01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15 Concerts com a membre d'una agrupació de cambra.</text:p>
      <text:p text:style-name="P17">0,0200/participació en l'àmbit professional</text:p>
      <text:p text:style-name="P17">0,010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16 Membre d'una orquestra o d'altres agrupacions instrumentals i/o corals. 0,0100/participació en l'àmbit professional</text:p>
      <text:p text:style-name="P17">0,00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17 Interpretacions com a ballarí/a solista, primer/a ballarí/a o ballarí/a</text:p>
      <text:p text:style-name="P17">destacat/<text:span text:style-name="T32">d</text:span>a.</text:p>
      <text:p text:style-name="P17">0,0500/participació en l'àmbit professional</text:p>
      <text:p text:style-name="P17">0,01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18 Interpretacions com a cos de ball. 0,0100/participació en l'àmbit professional 0,00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19 Interpretacions com a actor principal o secundari. 0,0500/participació en l'àmbit professional. 0,01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20 Interpretacions com a actor de repartiment o membre en espectacles teatrals,</text:p>
      <text:p text:style-name="P17">produccions musicals o produccions audiovisuals.</text:p>
      <text:p text:style-name="P17">0,0100/participació en l'àmbit professional</text:p>
      <text:p text:style-name="P17">0,00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21Trabajo de producció en una companyia artística.</text:p>
      <text:p text:style-name="P17">0,0500/participació en l'àmbit professional</text:p>
      <text:p text:style-name="P17">0,0150/participació en altres àmbits</text:p>
      <text:p text:style-name="P17">Documentació acreditativa:</text:p>
      <text:p text:style-name="P17">Vida laboral, nòmina o certificat de l'empresa/institució que acredite aquesta activitat, o qualsevol altre document que acredite la participació.</text:p>
      <text:p text:style-name="P17">3.3.22 Per exposicions individuals o col·lectives.</text:p>
      <text:p text:style-name="P17"><text:soft-page-break/>0,0100/participació en l'àmbit professional</text:p>
      <text:p text:style-name="P17">0,0050/participació en altres àmbits.</text:p>
      <text:p text:style-name="P17">Documentació acreditativa:</text:p>
      <text:p text:style-name="P17">Certificat de l'entitat organitzadora o qualsevol altre document que l'acredite.</text:p>
      <text:p text:style-name="P17">3.3.23 Per patents nacionals o internacionals, que han de portar el número de registre d'aquesta.</text:p>
      <text:p text:style-name="P17">0,0300/patent.</text:p>
      <text:p text:style-name="P17">Documentació acreditativa:</text:p>
      <text:p text:style-name="P17">Certificació en què conste</text:p>
      <text:p text:style-name="P17">3.3.24 <text:s/>Per creacions registrades com a propietat industrial.0,0300/creació</text:p>
      <text:p text:style-name="P17">Documentació acreditativa:</text:p>
      <text:p text:style-name="P17">Certificació en què conste</text:p>
      <text:p text:style-name="P17"/>
      <text:p text:style-name="P19">3.4.- Exclusivament per a l'especialitat d'Educació Física. </text:p>
      <text:p text:style-name="P32"><text:span text:style-name="T8">Per figurar o haver figurat en la relació d’</text:span><text:span text:style-name="T14">Esportistes</text:span><text:span text:style-name="T8"> d’</text:span><text:span text:style-name="T14">A</text:span><text:span text:style-name="T8">lto </text:span><text:span text:style-name="T14">N</text:span><text:span text:style-name="T8">ivel</text:span><text:span text:style-name="T14">l</text:span><text:span text:style-name="T8"> segons el Reial decret 971/2007, de 13 de juliol, o en la d’</text:span><text:span text:style-name="T14">Esportistes</text:span><text:span text:style-name="T8"> d’</text:span><text:span text:style-name="T14">Elit</text:span><text:span text:style-name="T8"> de la Comunitat Valenciana de nivell A segons la Llei 2/2011, de 22 de març, de la Generalitat, de </text:span><text:span text:style-name="T14">l’Es</text:span><text:span text:style-name="T8">port i l'a</text:span><text:span text:style-name="T13">ctivi</text:span><text:span text:style-name="T14">tat</text:span><text:span text:style-name="T8"> </text:span><text:span text:style-name="T13">f</text:span><text:span text:style-name="T8">ísica de la Comunitat Valenciana, o per complir les condicions establides en la Disposició transitòria del Decret 13/2006, de 20 de gener, del Consell de la Generalitat Valenciana sobre els </text:span><text:span text:style-name="T14">Esportistes</text:span><text:span text:style-name="T8"> d’</text:span><text:span text:style-name="T14">Elit</text:span><text:span text:style-name="T8"> de la Comunitat Valenciana: 1,0000 punts.</text:span></text:p>
      <text:p text:style-name="P33">Per figurar o haver figurat en la relació d'Esportistes d'Elit de la Comunitat Valenciana de nivell B segons la Llei 2/2011, de 22 de març, de la Generalitat, de <text:span text:style-name="T32">l’Esport</text:span> i l'a<text:span text:style-name="T32">ctivitat física</text:span> de la Comunitat Valenciana, o per complir les condicions establides en la Disposició transitòria del Decret 13/2006, de 20 de gener (DOCV de 24 de gener), del Consell de la Generalitat Valenciana sobre els Esportistes d'Elit de la Comunitat Valenciana : 0,50000 punts.</text:p>
      <text:p text:style-name="P34">Documentació acreditativa:</text:p>
      <text:p text:style-name="P35"><text:span text:style-name="T9">Certificat de l'organisme competent </text:span><text:span text:style-name="T14">que</text:span><text:span text:style-name="T9"> <text:s/>const</text:span><text:span text:style-name="T10">e expressament</text:span><text:span text:style-name="T9"> la qualificació o fotocòpia del </text:span><text:span text:style-name="T11">Diari Oficial de la Generalitat Valenciana </text:span><text:span text:style-name="T9">o del </text:span><text:span text:style-name="T11">Boletín Oficial del Estado</text:span><text:span text:style-name="T9"> on aparega relacionat.</text:span></text:p>
      <text:p text:style-name="P27"/>
      <text:p text:style-name="P17">Notes:<text:tab/></text:p>
      <text:p text:style-name="P8"><text:span text:style-name="Fuente_20_de_20_párrafo_20_predeter."><text:span text:style-name="T21">Primera. En cap cas seran valorats aquells cursos o assignatures la finalitat de les quals siga l'obtenció d'un títol acadèmic, màster o una altra titulació de postgrau o del Certificat de Capacitació per a l'ensenyament en valencià.</text:span></text:span></text:p>
      <text:p text:style-name="P17">Segona. Els documents redactats en llengües d'altres comunitats autònomes hauran de traduir-se oficialment a una de les dues llengües oficials de la Comunitat Valenciana per a la seua validesa, de conformitat amb el que es preveu en l'article 15 de la Llei 39/2015, d'1 d'octubre. En el cas de llengües estrangeres haurà de traduir-se per traductor jurat.</text:p>
      <text:p text:style-name="P17">Tercera. Un mateix mèrit només podrà ser baremat en un dels apartats o subapartats del present barem, i sempre aquell que resulte més favorable a l'opositor.</text:p>
      <text:p text:style-name="P21">Quarta. En cas d'aportar com a documentació justificativa d'acreditació de mèrit un certificat acadèmic oficial en el qual conste la superació dels estudis al·legats i el </text:p>
      <text:p text:style-name="P8"><text:span text:style-name="Fuente_20_de_20_párrafo_20_predeter."><text:span text:style-name="T28">pagament dels drets d'expedició en substitució del títol al·legat, aquesta haurà de tindre una antiguitat màxima d'un any des de la data d'emissió del certificat.</text:span></text:span></text:p>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Roboto" svg:font-family="Robot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style:rfc-language-tag="ca-ES-valencia"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5b_Normal_5d_" style:display-name="[Normal]"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000000" fo:font-size="8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Default" style:family="paragraph">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a11" style:family="paragraph" style:parent-style-name="Default">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fo:text-align-last="justify" style:justify-single-word="false"/>
    </style:style>
    <style:style style:name="MP2" style:family="paragraph" style:parent-style-name="Footer">
      <style:text-properties officeooo:paragraph-rsid="00256123"/>
    </style:style>
    <style:style style:name="Mfr1" style:family="graphic" style:parent-style-name="Graphics">
      <style:graphic-properties fo:margin-left="0.693cm" fo:margin-right="0.693cm" fo:margin-top="0cm" fo:margin-bottom="0.968cm"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0cm" fo:background-color="transparent" style:dynamic-spacing="false" draw:fill="none" draw:fill-color="#5b9bd5"/>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Imagen2" text:anchor-type="as-char" svg:width="4.113cm" svg:height="2.032cm" draw:z-index="0"><draw:image xlink:href="Pictures/10000000000001E6000000F03E8224A3876BE440.png" xlink:type="simple" xlink:show="embed" xlink:actuate="onLoad" loext:mime-type="image/png"/></draw:frame></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3T11:45:40.210000000</meta:creation-date>
    <dc:date>2020-01-13T13:48:43.999000000</dc:date>
    <meta:editing-duration>PT25M17S</meta:editing-duration>
    <meta:editing-cycles>3</meta:editing-cycles>
    <meta:generator>LibreOffice/6.1.6.3$Windows_X86_64 LibreOffice_project/5896ab1714085361c45cf540f76f60673dd96a72</meta:generator>
    <meta:document-statistic meta:table-count="2" meta:image-count="1" meta:object-count="0" meta:page-count="12" meta:paragraph-count="309" meta:word-count="5507" meta:character-count="37571" meta:non-whitespace-character-count="32339"/>
  </office:meta>
</office:document-meta>
</file>