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FHKA L+ Univers LT Std" svg:font-family="'AFHKA L+ Univers LT Std', Arial" style:font-family-generic="swiss"/>
    <style:font-face style:name="AFHKA L+ Univers LT Std1" svg:font-family="'AFHKA L+ Univers LT Std', 'Univers LT Std'" style:font-family-generic="swiss"/>
    <style:font-face style:name="AFHLI L+ Arial" svg:font-family="'AFHLI L+ Arial', Arial" style:font-family-generic="swis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OpenSymbol" svg:font-family="OpenSymbol, 'Arial Unicode MS'"/>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ItalicMT" svg:font-family="TimesNewRomanPS-ItalicMT" style:font-family-generic="script"/>
    <style:font-face style:name="Wingdings" svg:font-family="Wingdings" style:font-pitch="variable" style:font-charset="x-symbol"/>
  </office:font-face-decls>
  <office:automatic-styles>
    <style:style style:name="baremo" style:family="table">
      <style:table-properties style:width="18.627cm" fo:margin-left="0cm" table:align="left" style:writing-mode="lr-tb"/>
    </style:style>
    <style:style style:name="baremo.A" style:family="table-column">
      <style:table-column-properties style:column-width="8.523cm"/>
    </style:style>
    <style:style style:name="baremo.B" style:family="table-column">
      <style:table-column-properties style:column-width="3.173cm"/>
    </style:style>
    <style:style style:name="baremo.C" style:family="table-column">
      <style:table-column-properties style:column-width="6.93cm"/>
    </style:style>
    <style:style style:name="baremo.A1" style:family="table-cell">
      <style:table-cell-properties fo:padding="0.097cm" fo:border-left="0.05pt solid #000000" fo:border-right="none" fo:border-top="0.05pt solid #000000" fo:border-bottom="0.05pt solid #000000"/>
    </style:style>
    <style:style style:name="baremo.C1" style:family="table-cell">
      <style:table-cell-properties fo:padding="0.097cm" fo:border="0.05pt solid #000000"/>
    </style:style>
    <style:style style:name="baremo.A2" style:family="table-cell">
      <style:table-cell-properties fo:padding="0.097cm" fo:border-left="0.05pt solid #000000" fo:border-right="none" fo:border-top="none" fo:border-bottom="none"/>
    </style:style>
    <style:style style:name="baremo.C2" style:family="table-cell">
      <style:table-cell-properties fo:padding="0.097cm" fo:border-left="0.05pt solid #000000" fo:border-right="0.05pt solid #000000" fo:border-top="none" fo:border-bottom="0.05pt solid #000000"/>
    </style:style>
    <style:style style:name="baremo.A5" style:family="table-cell">
      <style:table-cell-properties fo:padding="0.097cm" fo:border-left="0.05pt solid #000000" fo:border-right="none" fo:border-top="none" fo:border-bottom="0.05pt solid #000000"/>
    </style:style>
    <style:style style:name="baremo.B10" style:family="table-cell">
      <style:table-cell-properties fo:background-color="transparent" fo:padding="0.097cm" fo:border-left="0.05pt solid #000000" fo:border-right="none" fo:border-top="none" fo:border-bottom="0.05pt solid #000000">
        <style:background-image/>
      </style:table-cell-properties>
    </style:style>
    <style:style style:name="baremo.C12" style:family="table-cell">
      <style:table-cell-properties fo:padding="0.097cm" fo:border-left="0.05pt solid #000000" fo:border-right="0.05pt solid #000000" fo:border-top="none" fo:border-bottom="none"/>
    </style:style>
    <style:style style:name="baremo.C17" style:family="table-cell">
      <style:table-cell-properties fo:padding="0.097cm" fo:border-left="0.05pt solid #000000" fo:border-right="0.05pt solid #000000" fo:border-top="none" fo:border-bottom="none"/>
    </style:style>
    <style:style style:name="baremo.C19" style:family="table-cell">
      <style:table-cell-properties fo:padding="0.097cm" fo:border-left="0.05pt solid #000000" fo:border-right="0.05pt solid #000000" fo:border-top="none" fo:border-bottom="none"/>
    </style:style>
    <style:style style:name="baremo.C21" style:family="table-cell">
      <style:table-cell-properties fo:padding="0.097cm" fo:border-left="0.05pt solid #000000" fo:border-right="0.05pt solid #000000" fo:border-top="none" fo:border-bottom="none"/>
    </style:style>
    <style:style style:name="baremo.A23" style:family="table-cell">
      <style:table-cell-properties fo:padding="0.097cm" fo:border-left="0.05pt solid #000000" fo:border-right="none" fo:border-top="0.05pt solid #000000" fo:border-bottom="none"/>
    </style:style>
    <style:style style:name="baremo.B23" style:family="table-cell">
      <style:table-cell-properties fo:padding="0.097cm" fo:border-left="0.05pt solid #000000" fo:border-right="none" fo:border-top="0.05pt solid #000000" fo:border-bottom="none"/>
    </style:style>
    <style:style style:name="baremo.C23" style:family="table-cell">
      <style:table-cell-properties fo:padding="0.097cm" fo:border-left="0.05pt solid #000000" fo:border-right="0.05pt solid #000000" fo:border-top="0.05pt solid #000000" fo:border-bottom="none"/>
    </style:style>
    <style:style style:name="baremo.C24" style:family="table-cell">
      <style:table-cell-properties fo:padding="0.097cm" fo:border-left="0.05pt solid #000000" fo:border-right="0.05pt solid #000000" fo:border-top="none" fo:border-bottom="none"/>
    </style:style>
    <style:style style:name="baremo.C28" style:family="table-cell">
      <style:table-cell-properties fo:padding="0.097cm" fo:border-left="0.05pt solid #000000" fo:border-right="0.05pt solid #000000" fo:border-top="none" fo:border-bottom="none"/>
    </style:style>
    <style:style style:name="baremo.C29" style:family="table-cell">
      <style:table-cell-properties fo:padding="0.097cm" fo:border-left="0.05pt solid #000000" fo:border-right="0.05pt solid #000000" fo:border-top="none" fo:border-bottom="none"/>
    </style:style>
    <style:style style:name="baremo.C30" style:family="table-cell">
      <style:table-cell-properties fo:padding="0.097cm" fo:border-left="0.05pt solid #000000" fo:border-right="0.05pt solid #000000" fo:border-top="none" fo:border-bottom="none"/>
    </style:style>
    <style:style style:name="baremo.C38" style:family="table-cell">
      <style:table-cell-properties fo:padding="0.097cm" fo:border-left="0.05pt solid #000000" fo:border-right="0.05pt solid #000000" fo:border-top="none" fo:border-bottom="none"/>
    </style:style>
    <style:style style:name="baremo.C39" style:family="table-cell">
      <style:table-cell-properties fo:padding="0.097cm" fo:border-left="0.05pt solid #000000" fo:border-right="0.05pt solid #000000" fo:border-top="none" fo:border-bottom="none"/>
    </style:style>
    <style:style style:name="P1" style:family="paragraph" style:parent-style-name="Standard">
      <style:paragraph-properties fo:text-align="justify" style:justify-single-word="false"/>
      <style:text-properties fo:font-size="10pt" fo:language="ca" fo:country="ES" fo:font-weight="bold" style:font-size-asian="10pt" style:font-weight-asian="bold" style:font-size-complex="10pt"/>
    </style:style>
    <style:style style:name="P2" style:family="paragraph" style:parent-style-name="Standard">
      <style:text-properties fo:font-size="10pt" fo:language="ca" fo:country="ES"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language="ca" fo:country="ES" fo:font-weight="bold" fo:background-color="transparent" style:font-size-asian="10pt" style:font-weight-asian="bold" style:font-size-complex="10pt"/>
    </style:style>
    <style:style style:name="P4" style:family="paragraph" style:parent-style-name="Standard">
      <style:paragraph-properties fo:text-align="center" style:justify-single-word="false">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5" style:family="paragraph" style:parent-style-name="Standard">
      <style:paragraph-properties fo:text-align="justify" style:justify-single-word="false"/>
      <style:text-properties fo:font-size="10pt" fo:language="ca" fo:country="ES" fo:font-weight="bold" fo:background-color="transparent" style:font-size-asian="10pt" style:font-weight-asian="bold" style:font-size-complex="10pt"/>
    </style:style>
    <style:style style:name="P6" style:family="paragraph" style:parent-style-name="Standard">
      <style:paragraph-properties>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7" style:family="paragraph" style:parent-style-name="Standard">
      <style:paragraph-properties fo:text-align="center" style:justify-single-word="false"/>
      <style:text-properties fo:font-size="10pt" fo:language="ca" fo:country="ES" fo:font-weight="bold" officeooo:paragraph-rsid="00188c47" fo:background-color="transparent"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language="ca" fo:country="ES" fo:background-color="transparent" style:font-size-asian="10pt" style:font-size-complex="10pt"/>
    </style:style>
    <style:style style:name="P9" style:family="paragraph" style:parent-style-name="Standard">
      <style:paragraph-properties fo:text-align="justify" style:justify-single-word="false">
        <style:tab-stops>
          <style:tab-stop style:position="6.244cm"/>
        </style:tab-stops>
      </style:paragraph-properties>
      <style:text-properties fo:font-size="10pt" fo:language="ca" fo:country="ES" fo:background-color="transparent" style:font-size-asian="10pt" style:font-size-complex="10pt"/>
    </style:style>
    <style:style style:name="P10"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0ffe98" fo:background-color="transparent" style:font-size-asian="10pt" style:font-size-complex="10pt"/>
    </style:style>
    <style:style style:name="P11" style:family="paragraph" style:parent-style-name="Standard">
      <style:paragraph-properties fo:text-align="justify" style:justify-single-word="false"/>
      <style:text-properties fo:font-size="10pt" fo:language="ca" fo:country="ES" officeooo:paragraph-rsid="00102a21" fo:background-color="transparent" style:font-size-asian="10pt" style:font-size-complex="10pt"/>
    </style:style>
    <style:style style:name="P12" style:family="paragraph" style:parent-style-name="Standard">
      <style:paragraph-properties fo:margin-left="0.635cm" fo:margin-right="0cm" fo:text-align="justify" style:justify-single-word="false" fo:text-indent="0cm" style:auto-text-indent="false"/>
      <style:text-properties fo:font-size="10pt" fo:language="ca" fo:country="ES" fo:background-color="transparen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fo:font-size="10pt" fo:language="ca" fo:country="ES" fo:background-color="transparent" style:font-size-asian="10pt" style:font-size-complex="10pt"/>
    </style:style>
    <style:style style:name="P14" style:family="paragraph" style:parent-style-name="Normal1">
      <style:paragraph-properties fo:text-align="justify" style:justify-single-word="false"/>
      <style:text-properties fo:font-size="10pt" fo:language="ca" fo:country="ES" fo:background-color="transparent" style:font-size-asian="10pt" style:font-size-complex="10pt"/>
    </style:style>
    <style:style style:name="P15" style:family="paragraph" style:parent-style-name="Standard">
      <style:paragraph-properties fo:text-align="center" style:justify-single-word="false"/>
      <style:text-properties fo:font-size="10pt" fo:language="ca" fo:country="ES" fo:background-color="transparent" style:font-size-asian="10pt" style:font-size-complex="10pt"/>
    </style:style>
    <style:style style:name="P16" style:family="paragraph" style:parent-style-name="Standard">
      <style:paragraph-properties>
        <style:tab-stops>
          <style:tab-stop style:position="6.244cm"/>
        </style:tab-stops>
      </style:paragraph-properties>
      <style:text-properties fo:font-size="10pt" fo:language="ca" fo:country="ES" fo:background-color="transparent" style:font-size-asian="10pt" style:font-size-complex="10pt"/>
    </style:style>
    <style:style style:name="P17" style:family="paragraph" style:parent-style-name="Standard">
      <style:paragraph-properties fo:text-align="justify" style:justify-single-word="false"/>
      <style:text-properties fo:font-size="10pt" fo:language="ca" fo:country="ES" style:font-size-asian="10pt" style:font-size-complex="10pt"/>
    </style:style>
    <style:style style:name="P18" style:family="paragraph" style:parent-style-name="Standard">
      <style:text-properties fo:font-size="10pt" fo:language="ca" fo:country="ES" style:font-size-asian="10pt" style:font-size-complex="10pt" style:font-weight-complex="bold"/>
    </style:style>
    <style:style style:name="P19" style:family="paragraph" style:parent-style-name="Standard">
      <style:paragraph-properties fo:text-align="center" style:justify-single-word="false"/>
      <style:text-properties fo:font-size="10pt" fo:language="ca" fo:country="ES" fo:font-weight="normal" fo:background-color="transparent" style:font-size-asian="10pt" style:font-weight-asian="normal" style:font-size-complex="10pt" style:font-weight-complex="normal"/>
    </style:style>
    <style:style style:name="P20" style:family="paragraph" style:parent-style-name="Standard">
      <style:text-properties fo:language="ca" fo:country="ES"/>
    </style:style>
    <style:style style:name="P21" style:family="paragraph" style:parent-style-name="Standard">
      <style:paragraph-properties fo:text-align="justify" style:justify-single-word="false"/>
      <style:text-properties fo:language="ca" fo:country="ES"/>
    </style:style>
    <style:style style:name="P22" style:family="paragraph" style:parent-style-name="Standard">
      <style:paragraph-properties fo:margin-left="0cm" fo:margin-right="0cm" fo:text-align="justify" style:justify-single-word="false" fo:text-indent="0cm" style:auto-text-indent="false"/>
      <style:text-properties fo:language="ca" fo:country="ES"/>
    </style:style>
    <style:style style:name="P23" style:family="paragraph" style:parent-style-name="Normal1">
      <style:paragraph-properties fo:text-align="justify" style:justify-single-word="false"/>
      <style:text-properties fo:language="ca" fo:country="ES"/>
    </style:style>
    <style:style style:name="P24" style:family="paragraph" style:parent-style-name="Standard">
      <style:paragraph-properties fo:text-align="center" style:justify-single-word="false"/>
      <style:text-properties fo:language="ca" fo:country="ES" fo:font-weight="bold" style:font-weight-asian="bold" style:font-weight-complex="bold"/>
    </style:style>
    <style:style style:name="P25" style:family="paragraph" style:parent-style-name="Standard">
      <style:paragraph-properties fo:text-align="justify" style:justify-single-word="false"/>
      <style:text-properties style:font-name="Times New Roman" fo:font-size="10pt" fo:language="ca" fo:country="ES" fo:font-weight="bold" fo:background-color="transparent" style:font-size-asian="10pt" style:font-weight-asian="bold" style:font-name-complex="Times New Roman" style:font-size-complex="10pt"/>
    </style:style>
    <style:style style:name="P26" style:family="paragraph" style:parent-style-name="Standard">
      <style:paragraph-properties fo:text-align="justify" style:justify-single-word="false"/>
      <style:text-properties style:font-name="Times New Roman" fo:font-size="10pt" fo:language="ca" fo:country="ES" fo:font-weight="normal" fo:background-color="transparent" style:font-size-asian="10pt" style:font-weight-asian="normal" style:font-name-complex="Times New Roman"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font-size="10pt" fo:language="ca" fo:country="ES" fo:font-style="normal" fo:background-color="transparent" style:font-size-asian="10pt" style:font-style-asian="normal" style:font-name-complex="Times New Roman" style:font-size-complex="10pt" style:font-style-complex="normal" style:font-weight-complex="bold"/>
    </style:style>
    <style:style style:name="P28" style:family="paragraph" style:parent-style-name="Normal1">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29" style:family="paragraph" style:parent-style-name="Default">
      <style:paragraph-properties fo:text-align="justify" style:justify-single-word="false"/>
      <style:text-properties style:font-name="Times New Roman" fo:font-size="10pt" fo:language="ca" fo:country="ES" style:font-size-asian="10pt" style:font-name-complex="Times New Roman" style:font-size-complex="10pt"/>
    </style:style>
    <style:style style:name="P30" style:family="paragraph" style:parent-style-name="Default">
      <style:paragraph-properties fo:text-align="center" style:justify-single-word="false"/>
      <style:text-properties style:font-name="Times New Roman" fo:font-size="10pt" fo:language="ca" fo:country="ES" style:font-size-asian="10pt" style:font-name-complex="Times New Roman" style:font-size-complex="10pt"/>
    </style:style>
    <style:style style:name="P31" style:family="paragraph" style:parent-style-name="Default">
      <style:paragraph-properties fo:text-align="center" style:justify-single-word="false" style:snap-to-layout-grid="false"/>
      <style:text-properties style:font-name="Times New Roman" fo:font-size="10pt" fo:language="ca" fo:country="ES" style:font-size-asian="10pt" style:font-name-complex="Times New Roman" style:font-size-complex="10pt"/>
    </style:style>
    <style:style style:name="P32"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style:font-name-complex="Times New Roman" style:font-size-complex="10pt"/>
    </style:style>
    <style:style style:name="P33"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normal" fo:background-color="transparent" style:font-weight-asian="normal" style:font-name-complex="Times New Roman" style:font-size-complex="10pt" style:font-weight-complex="normal"/>
    </style:style>
    <style:style style:name="P34" style:family="paragraph" style:parent-style-name="Standard">
      <style:paragraph-properties fo:text-align="justify" style:justify-single-word="false"/>
      <style:text-properties style:use-window-font-color="true" loext:opacity="0%" fo:font-size="10pt" fo:language="ca" fo:country="ES" fo:background-color="transparent" style:font-size-asian="10pt" style:font-size-complex="10pt"/>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fo:font-size="10pt" fo:language="ca" fo:country="ES" fo:background-color="transparent" style:font-size-asian="10pt" style:font-size-complex="10pt"/>
    </style:style>
    <style:style style:name="P36" style:family="paragraph" style:parent-style-name="Standard">
      <style:paragraph-properties fo:text-align="center" style:justify-single-word="false"/>
      <style:text-properties style:use-window-font-color="true" loext:opacity="0%" fo:font-size="10pt" fo:language="ca" fo:country="ES" fo:background-color="transparent" style:font-size-asian="10pt" style:font-size-complex="10pt"/>
    </style:style>
    <style:style style:name="P37" style:family="paragraph" style:parent-style-name="Standard">
      <style:paragraph-properties fo:text-align="justify" style:justify-single-word="false"/>
      <style:text-properties style:use-window-font-color="true" loext:opacity="0%" fo:font-size="10pt" fo:language="ca" fo:country="ES" fo:font-weight="normal"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use-window-font-color="true" loext:opacity="0%" style:font-name="Times New Roman" fo:font-size="10pt" fo:language="ca" fo:country="ES" officeooo:rsid="004aadc3" officeooo:paragraph-rsid="001bfb4c" fo:background-color="transparent" style:font-size-asian="10pt" style:font-name-complex="Times New Roman" style:font-size-complex="10pt"/>
    </style:style>
    <style:style style:name="P39" style:family="paragraph" style:parent-style-name="Normal1">
      <style:paragraph-properties fo:margin-left="0cm" fo:margin-right="0cm" fo:text-align="justify" style:justify-single-word="false" fo:text-indent="0.63cm" style:auto-text-indent="false"/>
      <style:text-properties style:use-window-font-color="true" loext:opacity="0%" style:font-name="Times New Roman" fo:font-size="10pt" fo:language="ca" fo:country="ES" fo:background-color="transparent" style:font-size-asian="10pt" style:font-name-complex="Times New Roman" style:font-size-complex="10pt"/>
    </style:style>
    <style:style style:name="P40" style:family="paragraph" style:parent-style-name="Normal1">
      <style:paragraph-properties fo:margin-left="0cm" fo:margin-right="0cm" fo:text-align="justify" style:justify-single-word="false" fo:text-indent="0cm" style:auto-text-indent="false"/>
      <style:text-properties style:use-window-font-color="true" loext:opacity="0%" style:font-name="Times New Roman" fo:font-size="10pt" fo:language="ca" fo:country="ES" fo:background-color="transparent" style:font-size-asian="10pt" style:font-name-complex="Times New Roman" style:font-size-complex="10pt"/>
    </style:style>
    <style:style style:name="P41" style:family="paragraph" style:parent-style-name="Normal1">
      <style:paragraph-properties fo:text-align="justify" style:justify-single-word="false"/>
      <style:text-properties style:use-window-font-color="true" loext:opacity="0%" style:font-name="Times New Roman" fo:font-size="10pt" fo:language="ca" fo:country="ES" fo:background-color="transparent" style:font-size-asian="10pt" style:font-name-complex="Times New Roman" style:font-size-complex="10pt"/>
    </style:style>
    <style:style style:name="P42" style:family="paragraph" style:parent-style-name="Normal1">
      <style:paragraph-properties fo:text-align="center" style:justify-single-word="false"/>
      <style:text-properties style:use-window-font-color="true" loext:opacity="0%" style:font-name="Times New Roman" fo:font-size="10pt" fo:language="ca" fo:country="ES" fo:background-color="transparent" style:font-size-asian="10pt" style:font-name-complex="Times New Roman" style:font-size-complex="10pt"/>
    </style:style>
    <style:style style:name="P43" style:family="paragraph" style:parent-style-name="Normal1">
      <style:paragraph-properties fo:text-align="center" style:justify-single-word="false"/>
      <style:text-properties style:use-window-font-color="true" loext:opacity="0%" style:font-name="Times New Roman" fo:font-size="10pt" fo:language="ca" fo:country="ES" officeooo:paragraph-rsid="001bfb4c" fo:background-color="transparent" style:font-size-asian="10pt" style:font-name-complex="Times New Roman" style:font-size-complex="10pt"/>
    </style:style>
    <style:style style:name="P44" style:family="paragraph" style:parent-style-name="Standard">
      <style:paragraph-properties>
        <style:tab-stops>
          <style:tab-stop style:position="-0.448cm"/>
          <style:tab-stop style:position="0cm"/>
          <style:tab-stop style:position="1.199cm"/>
          <style:tab-stop style:position="2.399cm"/>
          <style:tab-stop style:position="3.2cm"/>
          <style:tab-stop style:position="5.08cm"/>
        </style:tab-stops>
      </style:paragraph-properties>
    </style:style>
    <style:style style:name="P45" style:family="paragraph" style:parent-style-name="Default">
      <style:paragraph-properties fo:text-align="justify" style:justify-single-word="false"/>
      <style:text-properties style:font-name="AFHLI L+ Arial" fo:font-size="9pt" fo:language="ca" fo:country="ES" style:font-size-asian="9pt" style:font-name-complex="AFHLI L+ Arial" style:font-size-complex="9pt"/>
    </style:style>
    <style:style style:name="P46" style:family="paragraph" style:parent-style-name="Normal1">
      <style:paragraph-properties fo:text-align="justify" style:justify-single-word="false"/>
      <style:text-properties style:use-window-font-color="true" loext:opacity="0%" style:font-name="Times New Roman" fo:font-size="10pt" fo:language="ca" fo:country="ES" fo:background-color="transparent" style:font-size-asian="10pt" style:font-name-complex="Times New Roman" style:font-size-complex="10pt"/>
    </style:style>
    <style:style style:name="P47" style:family="paragraph" style:parent-style-name="Normal1">
      <style:paragraph-properties fo:text-align="center" style:justify-single-word="false"/>
      <style:text-properties style:use-window-font-color="true" loext:opacity="0%" style:font-name="Times New Roman" fo:font-size="10pt" fo:language="ca" fo:country="ES" fo:background-color="transparent" style:font-size-asian="10pt" style:font-name-complex="Times New Roman" style:font-size-complex="10pt"/>
    </style:style>
    <style:style style:name="P48" style:family="paragraph" style:parent-style-name="Normal1">
      <style:paragraph-properties fo:text-align="center" style:justify-single-word="false"/>
      <style:text-properties style:use-window-font-color="true" loext:opacity="0%" style:font-name="Times New Roman" fo:font-size="10pt" fo:language="ca" fo:country="ES" officeooo:paragraph-rsid="00275bce" fo:background-color="transparent" style:font-size-asian="10pt" style:font-name-complex="Times New Roman" style:font-size-complex="10pt"/>
    </style:style>
    <style:style style:name="P49" style:family="paragraph" style:parent-style-name="Normal1">
      <style:paragraph-properties fo:text-align="justify" style:justify-single-word="false" style:snap-to-layout-grid="false"/>
      <style:text-properties style:font-name="Times New Roman" fo:font-size="10pt" fo:language="ca" fo:country="ES" officeooo:rsid="00865d3d" officeooo:paragraph-rsid="001b6114" fo:background-color="transparent" style:font-size-asian="10pt" style:font-name-complex="Times New Roman" style:font-size-complex="10pt"/>
    </style:style>
    <style:style style:name="P50" style:family="paragraph" style:parent-style-name="Normal1">
      <style:paragraph-properties fo:text-align="justify" style:justify-single-word="false" style:snap-to-layout-grid="false"/>
      <style:text-properties style:font-name="Times New Roman" fo:font-size="10pt" fo:language="ca" fo:country="ES" fo:font-style="italic" officeooo:rsid="00865d3d" officeooo:paragraph-rsid="001b6114" fo:background-color="transparent" style:font-size-asian="10pt" style:font-style-asian="italic" style:font-name-complex="Times New Roman" style:font-size-complex="10pt" style:font-style-complex="italic"/>
    </style:style>
    <style:style style:name="P51" style:family="paragraph" style:parent-style-name="Normal1">
      <style:paragraph-properties fo:text-align="justify" style:justify-single-word="false" style:snap-to-layout-grid="false"/>
      <style:text-properties style:font-name="Times New Roman" fo:font-size="10pt" fo:language="ca" fo:country="ES" fo:font-style="italic" officeooo:rsid="00865d3d" officeooo:paragraph-rsid="00281f8d" fo:background-color="transparent" style:font-size-asian="10pt" style:font-style-asian="italic" style:font-name-complex="Times New Roman" style:font-size-complex="10pt" style:font-style-complex="italic"/>
    </style:style>
    <style:style style:name="P52" style:family="paragraph" style:parent-style-name="Standard" style:master-page-name="Standard">
      <style:paragraph-properties fo:text-align="center" style:justify-single-word="false" style:page-number="auto"/>
      <style:text-properties fo:language="ca" fo:country="ES" fo:font-weight="bold" style:font-weight-asian="bold"/>
    </style:style>
    <style:style style:name="P53" style:family="paragraph" style:parent-style-name="Standard" style:list-style-name="WW8Num1">
      <style:paragraph-properties fo:text-align="justify" style:justify-single-word="false"/>
      <style:text-properties fo:font-size="10pt" fo:language="ca" fo:country="ES" fo:background-color="transparent" style:font-size-asian="10pt" style:font-size-complex="10pt"/>
    </style:style>
    <style:style style:name="P54" style:family="paragraph" style:parent-style-name="Standard" style:list-style-name="WW8Num1">
      <style:paragraph-properties fo:margin-left="0.635cm" fo:margin-right="0cm" fo:text-align="justify" style:justify-single-word="false" fo:text-indent="0cm" style:auto-text-indent="false"/>
      <style:text-properties fo:font-size="10pt" fo:language="ca" fo:country="ES" fo:background-color="transparent" style:font-size-asian="10pt" style:font-size-complex="10pt"/>
    </style:style>
    <style:style style:name="P55" style:family="paragraph" style:parent-style-name="Table_20_Contents">
      <style:paragraph-properties fo:text-align="justify" style:justify-single-word="false" style:snap-to-layout-grid="false"/>
      <style:text-properties style:font-name="Times New Roman" fo:font-size="10pt" fo:language="ca" fo:country="ES" officeooo:rsid="00865d3d" officeooo:paragraph-rsid="001bfb4c" fo:background-color="transparent" style:font-size-asian="10pt" style:font-name-complex="Times New Roman" style:font-size-complex="10pt"/>
    </style:style>
    <style:style style:name="T1" style:family="text">
      <style:text-properties fo:font-size="10pt" fo:font-weight="bold" fo:background-color="transparent" loext:char-shading-value="0" style:font-size-asian="10pt" style:font-weight-asian="bold" style:font-size-complex="10pt"/>
    </style:style>
    <style:style style:name="T2" style:family="text">
      <style:text-properties fo:font-size="10pt" fo:background-color="transparent" loext:char-shading-value="0" style:font-size-asian="10pt" style:font-size-complex="10pt"/>
    </style:style>
    <style:style style:name="T3"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4"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5" style:family="text">
      <style:text-properties style:font-name="Times New Roman" fo:font-size="10pt" fo:background-color="transparent" loext:char-shading-value="0" style:font-size-asian="10pt" style:font-name-complex="Times New Roman" style:font-size-complex="10pt"/>
    </style:style>
    <style:style style:name="T6" style:family="text">
      <style:text-properties style:font-name="Times New Roman" fo:font-size="10pt" fo:font-style="normal" fo:background-color="transparent" loext:char-shading-value="0" style:font-name-asian="TimesNewRomanPS-ItalicMT" style:font-size-asian="10pt" style:font-style-asian="normal" style:font-name-complex="Times New Roman" style:font-size-complex="10pt" style:font-style-complex="normal"/>
    </style:style>
    <style:style style:name="T7"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8" style:family="text">
      <style:text-properties style:font-name="Times New Roman" fo:font-size="10pt" fo:language="ca" fo:country="ES" fo:font-weight="bold" fo:background-color="transparent" loext:char-shading-value="0" style:font-size-asian="10pt" style:font-weight-asian="bold" style:font-name-complex="Times New Roman" style:font-size-complex="10pt" style:font-weight-complex="bold"/>
    </style:style>
    <style:style style:name="T9" style:family="text">
      <style:text-properties style:font-name="Times New Roman" fo:font-size="10pt" fo:language="ca" fo:country="ES" fo:font-weight="bold" officeooo:rsid="0026c8ef" fo:background-color="transparent" loext:char-shading-value="0" style:font-size-asian="10pt" style:font-weight-asian="bold" style:font-name-complex="Times New Roman" style:font-size-complex="10pt" style:font-weight-complex="bold"/>
    </style:style>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use-window-font-color="true" loext:opacity="0%" style:font-name="Times New Roman" fo:font-weight="bold" style:font-weight-asian="bold" style:font-name-complex="Times New Roman"/>
    </style:style>
    <style:style style:name="T13" style:family="text">
      <style:text-properties style:use-window-font-color="true" loext:opacity="0%" style:font-name="Times New Roman" style:font-name-complex="Times New Roman"/>
    </style:style>
    <style:style style:name="T14" style:family="text">
      <style:text-properties fo:color="#ff0000" loext:opacity="100%"/>
    </style:style>
    <style:style style:name="T15" style:family="text">
      <style:text-properties fo:color="#ff0000" loext:opacity="100%" fo:font-size="10pt" fo:background-color="transparent" loext:char-shading-value="0" style:font-size-asian="10pt" style:font-size-complex="10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loext:opacity="100%"/>
    </style:style>
    <style:style style:name="T20" style:family="text">
      <style:text-properties fo:color="#000000" loext:opacity="100%" style:font-name="Arial" fo:font-size="12pt" fo:language="ca" fo:country="ES" fo:font-weight="bold" fo:background-color="transparent" loext:char-shading-value="0" style:font-size-asian="10pt" style:font-weight-asian="bold" style:font-name-complex="Arial" style:font-size-complex="10pt" style:font-weight-complex="bold"/>
    </style:style>
    <style:style style:name="T21" style:family="text">
      <style:text-properties fo:color="#000000" loext:opacity="100%" officeooo:rsid="00281f8d" style:font-name-asian="Times New Roman" style:language-asian="zh" style:country-asian="CN" style:language-complex="ar" style:country-complex="SA"/>
    </style:style>
    <style:style style:name="T22" style:family="text">
      <style:text-properties fo:background-color="#ffffff" loext:char-shading-value="0"/>
    </style:style>
    <style:style style:name="T23" style:family="text">
      <style:text-properties fo:color="#0000ff" loext:opacity="100%"/>
    </style:style>
    <style:style style:name="T24" style:family="text">
      <style:text-properties officeooo:rsid="000a23e7"/>
    </style:style>
    <style:style style:name="T25" style:family="text">
      <style:text-properties officeooo:rsid="005fbaac"/>
    </style:style>
    <style:style style:name="T26" style:family="text">
      <style:text-properties officeooo:rsid="00110411"/>
    </style:style>
    <style:style style:name="T27" style:family="text">
      <style:text-properties officeooo:rsid="00122de1"/>
    </style:style>
    <style:style style:name="T28" style:family="text">
      <style:text-properties officeooo:rsid="0013557b"/>
    </style:style>
    <style:style style:name="T29" style:family="text">
      <style:text-properties officeooo:rsid="001550c8"/>
    </style:style>
    <style:style style:name="T30" style:family="text">
      <style:text-properties officeooo:rsid="00188c47"/>
    </style:style>
    <style:style style:name="T31" style:family="text">
      <style:text-properties officeooo:rsid="001a4535"/>
    </style:style>
    <style:style style:name="T32" style:family="text">
      <style:text-properties officeooo:rsid="001ed87a"/>
    </style:style>
    <style:style style:name="T33" style:family="text">
      <style:text-properties officeooo:rsid="001f2c69"/>
    </style:style>
    <style:style style:name="T34" style:family="text">
      <style:text-properties officeooo:rsid="002036c8"/>
    </style:style>
    <style:style style:name="T35" style:family="text">
      <style:text-properties officeooo:rsid="0026c8ef"/>
    </style:style>
    <style:style style:name="T36" style:family="text">
      <style:text-properties officeooo:rsid="00271afc"/>
    </style:style>
    <style:style style:name="T37" style:family="text">
      <style:text-properties officeooo:rsid="00275bce"/>
    </style:style>
    <style:style style:name="T38" style:family="text">
      <style:text-properties officeooo:rsid="00281f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text:span text:style-name="T35">nnex</text:span> I</text:p>
      <text:p text:style-name="P1"/>
      <text:p text:style-name="P44"><text:span text:style-name="T4">Especificacions a les quals ha d'ajustar-se el barem de prioritats en l'adjudicació de </text:span><text:span text:style-name="T8">destinacions per mitjà de procediment de provisió de funcionaris docents del cos d'inspectors al servei de l'</text:span><text:span text:style-name="T9">A</text:span><text:span text:style-name="T8">dministració educativa i d'inspectors d'educació, per a la provisió de places en l'àmbit de gestió de la </text:span><text:span text:style-name="T9">G</text:span><text:span text:style-name="T8">eneralitat </text:span><text:span text:style-name="T9">V</text:span><text:span text:style-name="T8">alenciana</text:span><text:span text:style-name="T20">.</text:span></text:p>
      <text:p text:style-name="P25"/>
      <table:table table:name="baremo" table:style-name="baremo">
        <table:table-column table:style-name="baremo.A"/>
        <table:table-column table:style-name="baremo.B"/>
        <table:table-column table:style-name="baremo.C"/>
        <table:table-header-rows>
          <table:table-row table:style-name="TableLine1186512656">
            <table:table-cell table:style-name="baremo.A1" office:value-type="string">
              <text:p text:style-name="P24">MÈRITS</text:p>
            </table:table-cell>
            <table:table-cell table:style-name="baremo.A1" office:value-type="string">
              <text:p text:style-name="P24">VALORACIÓ</text:p>
            </table:table-cell>
            <table:table-cell table:style-name="baremo.C1" office:value-type="string">
              <text:p text:style-name="P24">DOCUMENTS JUSTIFICATIUS (1)</text:p>
            </table:table-cell>
          </table:table-row>
        </table:table-header-rows>
        <table:table-row table:style-name="TableLine1186513416">
          <table:table-cell table:style-name="baremo.A2" office:value-type="string">
            <text:p text:style-name="P3">1. Antiguitat</text:p>
            <text:p text:style-name="P20"/>
            <text:p text:style-name="P20"><text:span text:style-name="T1">1.1.</text:span><text:span text:style-name="T2"> Per cada any de permanència ininterrompuda, com a personal funcionari de carrera amb destinació definitiva, en la mateixa plantilla provincial o, si escau, de les unitats territorials en què estiga organitzada la inspecció educativa.</text:span></text:p>
            <text:p text:style-name="P8"><text:span text:style-name="T35">Per a </text:span>aquest subapartat únicament seran computables els serveis prestats com a personal funcionari de carrera en el cos o cossos al qual corresponga la vacant.</text:p>
          </table:table-cell>
          <table:table-cell table:style-name="baremo.A2" office:value-type="string">
            <text:p text:style-name="P20"/>
          </table:table-cell>
          <table:table-cell table:style-name="baremo.C2" table:number-rows-spanned="4" office:value-type="string">
            <text:p text:style-name="P8"/>
            <text:p text:style-name="P8"/>
            <text:p text:style-name="P8"/>
            <text:p text:style-name="P8"/>
            <text:p text:style-name="P8"/>
            <text:p text:style-name="P8">Full de serveis expedit per l'administració educativa competent o títol administratiu o credencial amb diligències de les diferents preses de possessió i cessaments que haja tingut des del seu nomenament com a funcionària o funcionari de carrera o, si escau, dels corresponents documents d'inscripció en els registres de personal.</text:p>
          </table:table-cell>
        </table:table-row>
        <table:table-row table:style-name="TableLine1186514784">
          <table:table-cell table:style-name="baremo.A2" office:value-type="string">
            <text:p text:style-name="P8">Pel primer i segon anys: ......................................................</text:p>
            <text:p text:style-name="P8">La fracció d'any es computarà a raó de 0,1666 punts per cada mes complet.</text:p>
          </table:table-cell>
          <table:table-cell table:style-name="baremo.A2" office:value-type="string">
            <text:p text:style-name="P15">2,0000 punts per any</text:p>
          </table:table-cell>
          <table:covered-table-cell table:style-name="baremo.C2"/>
        </table:table-row>
        <table:table-row table:style-name="TableLine1186516456">
          <table:table-cell table:style-name="baremo.A2" office:value-type="string">
            <text:p text:style-name="P8">Pel tercer any: ......................................................................</text:p>
            <text:p text:style-name="P8">La fracció d'any es computarà a raó de 0,3333 punts per cada mes complet.</text:p>
          </table:table-cell>
          <table:table-cell table:style-name="baremo.A2" office:value-type="string">
            <text:p text:style-name="P15">4,0000 punts</text:p>
          </table:table-cell>
          <table:covered-table-cell table:style-name="baremo.C2"/>
        </table:table-row>
        <table:table-row table:style-name="TableLine1186515392">
          <table:table-cell table:style-name="baremo.A5" office:value-type="string">
            <text:p text:style-name="P8">Pel quart i següents: .............................................................</text:p>
            <text:p text:style-name="P8">La fracció d'any es computarà a raó de 0,5000 punts per cada mes complet.</text:p>
          </table:table-cell>
          <table:table-cell table:style-name="baremo.A5" office:value-type="string">
            <text:p text:style-name="P15">6,0000 punts per any</text:p>
          </table:table-cell>
          <table:covered-table-cell table:style-name="baremo.C2"/>
        </table:table-row>
        <table:table-row table:style-name="TableLine1186516304">
          <table:table-cell table:style-name="baremo.C2" table:number-columns-spanned="3" office:value-type="string">
            <text:p text:style-name="P8">En el cas del personal funcionari obligat a concursar per haver perdut la seua destinació definitiva en compliment de sentència o resolució de recurs, per provindre de la situació d'excedència forçosa o per supressió expressa amb caràcter definitiu de la seua plaça, es considerarà com a lloc des del qual participa, a les finalitats de determinar els serveis <text:span text:style-name="T35">a què</text:span> es refereix aquest subapartat, l'últim servit amb caràcter definitiu, al qual s'acumularan, si escau, els prestats provisionalment, amb posterioritat, en qualsevol lloc d'inspecció educativa.</text:p>
            <text:p text:style-name="P8"/>
            <text:p text:style-name="P8">Igualment, els mateixos criteris <text:span text:style-name="T35">s’apliquen</text:span> al personal funcionari que participe des de la destinació adjudicada en compliment de sanció disciplinària, de trasllats forçosos, amb canvi de localitat de destinació.</text:p>
          </table:table-cell>
          <table:covered-table-cell/>
          <table:covered-table-cell/>
        </table:table-row>
        <table:table-row table:style-name="TableLine1186515240">
          <table:table-cell table:style-name="baremo.A5" office:value-type="string">
            <text:p text:style-name="P8"><text:span text:style-name="T16">1.2.</text:span> Per cada any com a personal funcionari de carrera en situació de provisionalitat, sempre que es participe des d'aquesta situació: ................................................................</text:p>
          </table:table-cell>
          <table:table-cell table:style-name="baremo.A5" office:value-type="string">
            <text:p text:style-name="P15"/>
            <text:p text:style-name="P15"/>
            <text:p text:style-name="P15">2,0000 punts</text:p>
          </table:table-cell>
          <table:table-cell table:style-name="baremo.C2" table:number-rows-spanned="2" office:value-type="string">
            <text:p text:style-name="P20">Full de serveis expedit per l'administració educativa competent o títol administratiu o credencial amb diligències de les diferents possessions i cessaments que haja tingut des del seu nomenament com a funcionària o funcionari de carrera o, si escau, dels corresponents documents d'inscripció en els registres de personal.</text:p>
          </table:table-cell>
        </table:table-row>
        <table:table-row table:style-name="TableLine1186516608">
          <table:table-cell table:style-name="baremo.A5" office:value-type="string">
            <text:p text:style-name="P8">La fracció d'any es computarà a raó de 0,1666 punts per cada mes complet.</text:p>
            <text:p text:style-name="P8">Quan es tracte de personal funcionari de carrera que participe amb caràcter voluntari des de la seua primera destinació definitiva obtinguda per concurs, a la puntuació corresponent al subapartat 1.1 se li sumarà l'obtinguda per aquest subapartat. Una vegada obtinguda una nova destinació no podrà acumular-se aquesta puntuació.</text:p>
          </table:table-cell>
          <table:table-cell table:style-name="baremo.A5" office:value-type="string">
            <text:p text:style-name="P15"/>
          </table:table-cell>
          <table:covered-table-cell table:style-name="baremo.C2"/>
        </table:table-row>
        <table:table-row table:style-name="TableLine1186516760">
          <table:table-cell table:style-name="baremo.A2" office:value-type="string">
            <text:p text:style-name="P34"><text:span text:style-name="T16">1.3.</text:span><text:span text:style-name="T18"> Antiguitat en el cos</text:span></text:p>
            <text:p text:style-name="P37"/>
            <text:p text:style-name="P34"><text:span text:style-name="T16">1.3.1.</text:span><text:span text:style-name="T18"> Per cada any de serveis efectius prestats en situació de servei actiu com a personal funcionari de carrera en el cos d'inspectors al servei de l'Administració educativa o en el cos d'inspectors d'Educació</text:span>: ............................................</text:p>
            <text:p text:style-name="P34"><text:s/></text:p>
            <text:p text:style-name="P34">La fracció d'any es computarà a raó de 0,1666 punts per cada mes complet.</text:p>
            <text:p text:style-name="P34">A l'efecte de determinar l'antiguitat en aquests cossos es reconeixeran els serveis efectius prestats com a personal funcionari de carrera en els cossos d'inspectors de procedència i els prestats des de la data d'accés com a docents a la funció inspectora d'acord amb la disposició addicional quinzena de la Llei 30/1984, de 2 d'agost, de mesures per a la reforma de la funció pública.</text:p>
          </table:table-cell>
          <table:table-cell table:style-name="baremo.A2" office:value-type="string">
            <text:p text:style-name="P36"/>
            <text:p text:style-name="P36"/>
            <text:p text:style-name="P36"/>
            <text:p text:style-name="P36"/>
            <text:p text:style-name="P36"/>
            <text:p text:style-name="P36">2,0000 punts</text:p>
          </table:table-cell>
          <table:table-cell table:style-name="baremo.C2" table:number-rows-spanned="2" office:value-type="string">
            <text:p text:style-name="P20"/>
            <text:p text:style-name="P20"/>
            <text:p text:style-name="P20"/>
            <text:p text:style-name="P20">Full de serveis expedit per l'administració educativa competent o títol administratiu o credencial amb diligències de les diferents possessions i cessaments que haja tingut des del seu nomenament com a funcionària o funcionari de carrera o, si escau, dels corresponents documents d'inscripció en els registres de personal</text:p>
          </table:table-cell>
        </table:table-row>
        <table:table-row table:style-name="TableLine1186515544">
          <table:table-cell table:style-name="baremo.A5" office:value-type="string">
            <text:p text:style-name="P34"><text:span text:style-name="T17">1.3.2.</text:span> Per cada any de serveis efectius prestats en situació de servei actiu com a personal funcionari de carrera en altres cossos docents als quals es refereix la LOE: .............</text:p>
            <text:p text:style-name="P34"/>
            <text:p text:style-name="P34">Les fraccions d'any es computaran a raó de 0,0833 punts per cada mes complet.</text:p>
          </table:table-cell>
          <table:table-cell table:style-name="baremo.B10" office:value-type="string">
            <text:p text:style-name="P36"/>
            <text:p text:style-name="P36"/>
            <text:p text:style-name="P36">1,0000 punt</text:p>
          </table:table-cell>
          <table:covered-table-cell table:style-name="baremo.C2"/>
        </table:table-row>
        <table:table-row table:style-name="TableLine1186514936">
          <table:table-cell table:style-name="baremo.C2" table:number-columns-spanned="3" office:value-type="string">
            <text:p text:style-name="P9">Els serveis al·ludits en el subapartat 1.3.2 no seran tinguts en compte en els anys en què foren simultanis amb els serveis dels subapartats 1.1 o 1.2.</text:p>
            <text:p text:style-name="P10">Als efectes previstos en els subapartats 1.1, 1.2, 1.3.1 i 1.3.2, seran computats els serveis que s'hagueren prestat en situació de serveis especials, expressament declarats com a tals en els apartats previstos en l'article 87 del Text refós de la Llei de l'Estatut Bàsic de l'Empleat públic (TRLEBEP), aprovat pel Reial decret legislatiu 5/2015, de 30 d'octubre, així com les situacions d'idèntica naturalesa establides per disposicions anteriors a la citada Llei. Igualment seran computats, a aquest efecte, el temps d'excedència per cura de familiars declarada d'acord amb l'art<text:span text:style-name="T35">icle</text:span> 89.4 del citat TRLEBEP aprovat pel Reial decret legislatiu 5/2015, de 30 d'octubre, que no podrà excedir de tres anys.</text:p>
          </table:table-cell>
          <table:covered-table-cell/>
          <table:covered-table-cell/>
        </table:table-row>
        <table:table-row table:style-name="TableLine1186515696">
          <table:table-cell table:style-name="baremo.A5" office:value-type="string">
            <text:p text:style-name="P3">2. Mèrits acadèmics</text:p>
            <text:p text:style-name="P3"/>
            <text:p text:style-name="P11">A l'efecte de valoració per aquest apartat, únicament es tindran en compte, els títols universitaris oficials amb validesa <text:span text:style-name="T25">a</text:span> l'Estat espanyol.</text:p>
            <text:p text:style-name="P8"/>
            <text:p text:style-name="P8">(Vegeu la disposició complementària segona)</text:p>
          </table:table-cell>
          <table:table-cell table:style-name="baremo.A5" office:value-type="string">
            <text:p text:style-name="P3">MÀXIM<text:line-break/>10 PUNTS</text:p>
          </table:table-cell>
          <table:table-cell table:style-name="baremo.C12" office:value-type="string">
            <text:p text:style-name="P20"/>
          </table:table-cell>
        </table:table-row>
        <table:table-row table:style-name="TableLine1186515848">
          <table:table-cell table:style-name="baremo.A5" office:value-type="string">
            <text:p text:style-name="P21"><text:span text:style-name="T1">2.1. </text:span><text:span text:style-name="T2">Doctorat, postgraus i premis extraordinaris:</text:span></text:p>
            <text:p text:style-name="P8"/>
            <text:p text:style-name="P8"><text:span text:style-name="T16">2.1.1.</text:span> Per posseir el títol de doctor: …………………….....</text:p>
          </table:table-cell>
          <table:table-cell table:style-name="baremo.A5" office:value-type="string">
            <text:p text:style-name="P15"/>
            <text:p text:style-name="P15"/>
            <text:p text:style-name="P15">5,0000 punts</text:p>
          </table:table-cell>
          <table:table-cell table:style-name="baremo.C2" office:value-type="string">
            <text:p text:style-name="P8">Fotocòpia compulsada del títol o certificació de l'abonament dels drets d'expedició del títol o certificat supletori de la titulació expedits d'acord amb el que es preveu, si s'escau, en l'Ordre de 8 de juliol de 1988 per a l'aplicació dels Reials decrets 185/1985, de 23 de gener, i 1496/1987, de 6 de novembre, en matèria d'expedició de títols universitaris oficials (BOE del 13), en l'Ordre de 13 d'agost de 2007 (BOE del 21), o en el Reial decret 1002/2010, de 5 d'agost, sobre expedició de títols universitaris oficials (BOE de 6 d'agost).</text:p>
          </table:table-cell>
        </table:table-row>
        <table:table-row table:style-name="TableLine1186514632">
          <table:table-cell table:style-name="baremo.A5" office:value-type="string">
            <text:p text:style-name="P8"><text:span text:style-name="T16">2.1.2.</text:span> Pel títol universitari oficial de màster diferent del requerit per a l'ingrés <text:span text:style-name="T26">en</text:span> la funció pública docent, per a l'obtenció del qual s'hagen exigit, almenys, 60 crèdits: </text:p>
          </table:table-cell>
          <table:table-cell table:style-name="baremo.A5" office:value-type="string">
            <text:p text:style-name="P15"/>
            <text:p text:style-name="P15"/>
            <text:p text:style-name="P15">3,0000 punts</text:p>
          </table:table-cell>
          <table:table-cell table:style-name="baremo.C2" office:value-type="string">
            <text:p text:style-name="P8">La mateixa documentació justificativa que s'indica per a justificar el mèrit del subapartat <text:span text:style-name="T27">2</text:span>.1.1.</text:p>
          </table:table-cell>
        </table:table-row>
        <table:table-row table:style-name="TableLine1186516000">
          <table:table-cell table:style-name="baremo.A5" office:value-type="string">
            <text:p text:style-name="P21"><text:span text:style-name="T1">2.1.3.</text:span><text:span text:style-name="T2"> Pel reconeixement de suficiència investigadora</text:span><text:span text:style-name="T15"> </text:span><text:span text:style-name="T2">o el certificat-diploma acreditatiu d'estudis avançats: ................<text:line-break/></text:span></text:p>
            <text:p text:style-name="P13">Aquest mèrit no es valorarà quan haja sigut al·legat el títol de doctor.</text:p>
          </table:table-cell>
          <table:table-cell table:style-name="baremo.A5" office:value-type="string">
            <text:p text:style-name="P15"/>
            <text:p text:style-name="P15">2,0000 punts</text:p>
          </table:table-cell>
          <table:table-cell table:style-name="baremo.C2" office:value-type="string">
            <text:p text:style-name="P8">Fotocòpia compulsada del certificat-diploma corresponent.</text:p>
          </table:table-cell>
        </table:table-row>
        <table:table-row table:style-name="TableLine1182243200">
          <table:table-cell table:style-name="baremo.A5" office:value-type="string">
            <text:p text:style-name="P8"><text:span text:style-name="T16">2.1.4.</text:span> Per haver obtingut premi extraordinari en el doctorat, en la llicenciatura o grau: …………………….....</text:p>
          </table:table-cell>
          <table:table-cell table:style-name="baremo.A5" office:value-type="string">
            <text:p text:style-name="P15"/>
            <text:p text:style-name="P15">1,0000 punt</text:p>
          </table:table-cell>
          <table:table-cell table:style-name="baremo.C2" office:value-type="string">
            <text:p text:style-name="P8">Fotocòpia compulsada de la documentació justificativa del premi.</text:p>
          </table:table-cell>
        </table:table-row>
        <table:table-row table:style-name="TableLine1182240312">
          <table:table-cell table:style-name="baremo.A5" office:value-type="string">
            <text:p text:style-name="P21"><text:span text:style-name="T1">2.2</text:span><text:span text:style-name="T2">. Altres titulacions universitàries: </text:span></text:p>
            <text:p text:style-name="P8"/>
            <text:p text:style-name="P8">Les titulacions universitàries de caràcter oficial, en el cas que no hagueren sigut les exigides amb caràcter general per a l'ingrés en el cos des del qual es concursa o per a l'accés, en el seu moment, als llocs d'inspecció educativa es valoraran de la forma següent:</text:p>
          </table:table-cell>
          <table:table-cell table:style-name="baremo.A5" office:value-type="string">
            <text:p text:style-name="P15"/>
          </table:table-cell>
          <table:table-cell table:style-name="baremo.C17" office:value-type="string">
            <text:p text:style-name="P20"/>
          </table:table-cell>
        </table:table-row>
        <table:table-row table:style-name="TableLine1182241680">
          <table:table-cell table:style-name="baremo.A5" office:value-type="string">
            <text:p text:style-name="P21"><text:span text:style-name="T1">2.2.1. </text:span><text:span text:style-name="T2">Titulacions de grau:</text:span></text:p>
            <text:p text:style-name="P8"/>
            <text:p text:style-name="P8">Pel títol universitari oficial de grau o equivalent: ...............</text:p>
          </table:table-cell>
          <table:table-cell table:style-name="baremo.A5" office:value-type="string">
            <text:p text:style-name="P15"/>
            <text:p text:style-name="P15"/>
            <text:p text:style-name="P15">5,0000 punts</text:p>
          </table:table-cell>
          <table:table-cell table:style-name="baremo.C2" office:value-type="string">
            <text:p text:style-name="P8">La mateixa documentació justificativa que s'indica per a justificar el mèrit del subapartat 2.1.1.</text:p>
          </table:table-cell>
        </table:table-row>
        <table:table-row table:style-name="TableLine1182239856">
          <table:table-cell table:style-name="baremo.A5" office:value-type="string">
            <text:p text:style-name="P21"><text:span text:style-name="T1">2.2.2. </text:span><text:span text:style-name="T2">Titulacions de primer cicle: </text:span></text:p>
            <text:p text:style-name="P8"/>
            <text:p text:style-name="P8">Per la segona i resta de diplomatures, enginyeries tècniques, arquitectures tècniques o títols declarats legalment equivalents i pels estudis corresponents al primer cicle d'una llicenciatura, arquitectura o enginyeria: </text:p>
            <text:p text:style-name="P8"/>
            <text:p text:style-name="P8"><text:soft-page-break/>Per aquest subapartat no es valoraran en cap cas, el títol o estudis d'aquesta naturalesa que haja sigut necessari superar per a l'obtenció del primer títol de llicenciat, enginyer o arquitecte que es presente.</text:p>
            <text:p text:style-name="P8"/>
            <text:p text:style-name="P8">No es valoraran els primers cicles que hagen permés l'obtenció d'altres titulacions acadèmiques de cicle llarg que s'al·leguen com a mèrits.</text:p>
          </table:table-cell>
          <table:table-cell table:style-name="baremo.A5" office:value-type="string">
            <text:p text:style-name="P15"/>
            <text:p text:style-name="P15"/>
            <text:p text:style-name="P15"/>
            <text:p text:style-name="P15"/>
            <text:p text:style-name="P15"/>
            <text:p text:style-name="P15">3,0000 punts</text:p>
          </table:table-cell>
          <table:table-cell table:style-name="baremo.C19" office:value-type="string">
            <text:p text:style-name="P8">Fotocòpia compulsada de tots els títols que es posseïsquen o certificat de l'abonament dels drets d'expedició expedida d'acord amb el que preveu l'Ordre de 8 de juliol de 1988 (BOE del 13).</text:p>
            <text:p text:style-name="P13">Per a la valoració dels estudis corresponents al primer cicle d'una llicenciatura, arquitectura o <text:soft-page-break/>enginyeria, certificació acadèmica de tots els títols o cicles que es posseïsquen, on conste de forma expressa que s'han superat totes les assignatures o crèdits conduents per a l'obtenció d'aquest títol o d'aquests cicles.</text:p>
          </table:table-cell>
        </table:table-row>
        <table:table-row table:style-name="TableLine1182240920">
          <table:table-cell table:style-name="baremo.A5" office:value-type="string">
            <text:p text:style-name="P21"><text:span text:style-name="T1">2.2.3. </text:span><text:span text:style-name="T2">Titulacions de segon cicle: </text:span></text:p>
            <text:p text:style-name="P8"/>
            <text:p text:style-name="P8">Pels estudis corresponents al segon cicle de llicenciatures, enginyeries, arquitectures o títols declarats legalment equivalents: ..........................................................................</text:p>
            <text:p text:style-name="P8"/>
            <text:p text:style-name="P8">Per aquest subapartat no es valoraran, en cap cas, els estudis d'aquesta naturalesa que hagen sigut necessaris superar (primer cicle, segon cicle o, si escau, ensenyaments complementaris), per a l'obtenció del primer títol de llicenciat, enginyer o arquitecte que es presente.</text:p>
            <text:p text:style-name="P8"/>
            <text:p text:style-name="P8">En el cas de titulacions de només segon cicle i els títols declarats equivalents amb caràcter general al títol universitari de llicenciat, únicament es valoraran com un segon cicle.</text:p>
          </table:table-cell>
          <table:table-cell table:style-name="baremo.A5" office:value-type="string">
            <text:p text:style-name="P15"/>
            <text:p text:style-name="P15"/>
            <text:p text:style-name="P15"/>
            <text:p text:style-name="P15"/>
            <text:p text:style-name="P15">3,0000 punts</text:p>
          </table:table-cell>
          <table:table-cell table:style-name="baremo.C2" office:value-type="string">
            <text:p text:style-name="P20"/>
          </table:table-cell>
        </table:table-row>
        <table:table-row table:style-name="TableLine1182240160">
          <table:table-cell table:style-name="baremo.A2" office:value-type="string">
            <text:p text:style-name="P21"><text:span text:style-name="T1">2.3. </text:span><text:span text:style-name="T2">Titulacions d'ensenyaments de règim especial i de la formació professional:</text:span></text:p>
            <text:p text:style-name="P8"/>
            <text:p text:style-name="P8">Les titulacions d'ensenyaments de règim especial atorgades per les escoles oficials d'idiomes, conservatoris professionals i superiors de música i dansa i escoles d'art, així com les de la formació professional, <text:span text:style-name="T28">en cas de</text:span> no haver sigut les exigides com a requisit per a <text:span text:style-name="T28">l’</text:span>ingrés en la funció pública docent o, si escau, que no hagen sigut necessàries per a l'obtenció del títol al·legat, es valoraran de la forma següent:</text:p>
          </table:table-cell>
          <table:table-cell table:style-name="baremo.A2" office:value-type="string">
            <text:p text:style-name="P15"/>
          </table:table-cell>
          <table:table-cell table:style-name="baremo.C21" office:value-type="string">
            <text:p text:style-name="P20"/>
          </table:table-cell>
        </table:table-row>
        <table:table-row table:style-name="TableLine1182241528">
          <table:table-cell table:style-name="baremo.A5" office:value-type="string">
            <text:list xml:id="list665255535" text:style-name="WW8Num1">
              <text:list-item>
                <text:p text:style-name="P53">Per cada certificat de nivell C2 del Consell d'Europa: ...............................................................</text:p>
              </text:list-item>
              <text:list-item>
                <text:p text:style-name="P53">Per cada certificat de nivell C1 del Consell d'Europa: ...............................................................</text:p>
              </text:list-item>
              <text:list-item>
                <text:p text:style-name="P53">Per cada certificat de nivell B2 del Consell d'Europa: ...............................................................</text:p>
              </text:list-item>
              <text:list-item>
                <text:p text:style-name="P53">Per cada certificat de nivell B1 del Consell d'Europa: ...............................................................</text:p>
              </text:list-item>
            </text:list>
            <text:p text:style-name="P12">Quan escaiga valorar les certificacions assenyalades en els apartats anteriors només es considerarà la de nivell superior que presente el participant.</text:p>
            <text:p text:style-name="P12"/>
            <text:list xml:id="list141044891039765" text:continue-numbering="true" text:style-name="WW8Num1">
              <text:list-item>
                <text:p text:style-name="P54">Per cada títol de Tècnic Superior d'Arts Plàstiques i Disseny, Tècnic Esportiu Superior o Tècnic Superior de Formació Professional o equivalent: ....................................................................</text:p>
              </text:list-item>
            </text:list>
            <text:p text:style-name="P12"/>
            <text:p text:style-name="P12"><text:span text:style-name="T34">f) </text:span>Per cada títol Professional de Música o Dansa: ........</text:p>
          </table:table-cell>
          <table:table-cell table:style-name="baremo.A5" office:value-type="string">
            <text:p text:style-name="P15"/>
            <text:p text:style-name="P15">4,0000 punts</text:p>
            <text:p text:style-name="P15"/>
            <text:p text:style-name="P15">3,0000 punts</text:p>
            <text:p text:style-name="P15"/>
            <text:p text:style-name="P15">2,0000 punts</text:p>
            <text:p text:style-name="P15"/>
            <text:p text:style-name="P15">1,0000 punt</text:p>
            <text:p text:style-name="P15"/>
            <text:p text:style-name="P15"/>
            <text:p text:style-name="P15"/>
            <text:p text:style-name="P15"/>
            <text:p text:style-name="P15"/>
            <text:p text:style-name="P15"/>
            <text:p text:style-name="P15"/>
            <text:p text:style-name="P15">2,0000 punts</text:p>
            <text:p text:style-name="P15"/>
            <text:p text:style-name="P15">1,5000 punts</text:p>
          </table:table-cell>
          <table:table-cell table:style-name="baremo.C2" office:value-type="string">
            <text:p text:style-name="P8">En el cas de les titulacions dels apartats a), b), c) i d) (Certificats de les Escoles Oficials d'Idiomes):<text:line-break/>- <text:span text:style-name="T22">Fotocòpia compulsada del certificat/títol</text:span> que es posseïsca o, si escau, certificació acreditativa de l'expedició del títol o certificació acreditativa d'haver superat els estudis conduents a <text:span text:style-name="T35">obtindre’l</text:span>.</text:p>
            <text:p text:style-name="P8"/>
            <text:p text:style-name="P8"/>
            <text:p text:style-name="P8"/>
            <text:p text:style-name="P8"/>
            <text:p text:style-name="P8">En el cas de titulacions de l'apartat <text:span text:style-name="T24">e</text:span>):<text:line-break/>- Certificació acadèmica en la qual conste de forma expressa que s'han superat totes les assignatures o crèdits conduents a l'obtenció dels esmentats títols.</text:p>
            <text:p text:style-name="P8"/>
            <text:p text:style-name="P8">En el cas de les titulacions de l'apartat f) (títol professional de Música o Dansa):<text:line-break/>- Fotocòpia compulsada del certificat/títol que es posseïsca o, si escau, certificació acreditativa de l'expedició del títol o certificació acreditativa d'haver superat els estudis conduents a l'obtenció.</text:p>
            <text:p text:style-name="P8"/>
            <text:p text:style-name="P8"/>
          </table:table-cell>
        </table:table-row>
        <text:soft-page-break/>
        <table:table-row table:style-name="TableLine1186399088">
          <table:table-cell table:style-name="baremo.A23" office:value-type="string">
            <text:p text:style-name="P24">3. Formació i perfeccionament</text:p>
          </table:table-cell>
          <table:table-cell table:style-name="baremo.B23" office:value-type="string">
            <text:p text:style-name="P3">MÀXIM<text:line-break/>10 PUNTS</text:p>
          </table:table-cell>
          <table:table-cell table:style-name="baremo.C23" office:value-type="string">
            <text:p text:style-name="P20"/>
          </table:table-cell>
        </table:table-row>
        <table:table-row table:style-name="TableLine1186398024">
          <table:table-cell table:style-name="baremo.A2" office:value-type="string">
            <text:p text:style-name="P8"><text:span text:style-name="T16">3.1.</text:span> Activitats de formació superades</text:p>
          </table:table-cell>
          <table:table-cell table:style-name="baremo.A2" office:value-type="string">
            <text:p text:style-name="P19">Fins a 6,0000 punts</text:p>
          </table:table-cell>
          <table:table-cell table:style-name="baremo.C24" office:value-type="string">
            <text:p text:style-name="P20"/>
          </table:table-cell>
        </table:table-row>
        <table:table-row table:style-name="TableLine1186399240">
          <table:table-cell table:style-name="baremo.A5" office:value-type="string">
            <text:p text:style-name="P8">Per activitats superades que tinguen per objecte el perfeccionament en la funció inspectora o amb aspectes relacionats amb l'organització escolar o amb l'ensenyament, organitzades pel Ministeri d'Educació, les Administratives educatives de les <text:span text:style-name="T35">c</text:span>omunitats <text:span text:style-name="T35">a</text:span>utònomes, per institucions sense ànim de lucre sempre que aquestes activitats hagen sigut homologades o reconegudes per les Administracions educatives, així com les organitzades per les <text:span text:style-name="T35">u</text:span>niversitats.</text:p>
            <text:p text:style-name="P8"/>
            <text:p text:style-name="P8">Es puntuaran amb 0,1000 punts per cada 10 hores d'activitats de formació acreditades. A aquests efectes se sumaran les hores de totes les activitats, i no es puntuarà la resta del nombre d'hores inferiors a 10. Quan les activitats <text:span text:style-name="T35">estig</text:span>uen expressades en crèdits s'entendrà que cada crèdit equival a 10 hores.</text:p>
          </table:table-cell>
          <table:table-cell table:style-name="baremo.A5" office:value-type="string">
            <text:p text:style-name="P15"/>
          </table:table-cell>
          <table:table-cell table:style-name="baremo.C2" office:value-type="string">
            <text:p text:style-name="P8">Fotocòpia compulsada del certificat de les activitats expedit per l'entitat organitzadora en el qual conste de manera expressa el nombre d'hores de durada de l'activitat. En el cas de les organitzades per les institucions sense ànim de lucre caldrà a més acreditar fefaentment el reconeixement o homologació d'aquestes activitats per l'administració educativa corresponent, o certificat d'inscripció en el registre de formació de l'Administració educativa.</text:p>
            <text:p text:style-name="P22"><text:span text:style-name="T2">D'acord amb el que preveu l</text:span><text:span text:style-name="T6">'Ordre 65/2012, de 26 d'octubre, de la Conselleria d'Educació, Formació i Ocupació, que estableix el model de formació permanent del professorat i el disseny, reconeixement i registre de les activitats formatives,</text:span><text:span text:style-name="T7"> </text:span><text:span text:style-name="T2">per al reconeixement de la participació en cursos de formació permanent organitzats per les universitats, el certificat haurà de reflectir el nombre d'hores i estar signat pel rector o vicerector competent en la matèria o pel cap del servei responsable de la formació permanent d'aqueixa universitat.</text:span></text:p>
          </table:table-cell>
        </table:table-row>
        <table:table-row table:style-name="TableLine1186398936">
          <table:table-cell table:style-name="baremo.A5" office:value-type="string">
            <text:p text:style-name="P21"><text:span text:style-name="T1">3.2.</text:span><text:span text:style-name="T2"> Per la impartició, direcció o coordinació d'activitats de formació que tinguen per objecte el perfeccionament en la funció inspectora o amb els aspectes relacionats amb l'organització escolar o amb l'ensenyament, organitzats pel Ministeri d'Educació, les administracions educatives de les comunitats autònomes, per institucions sense ànim de lucre sempre que hagen sigut homologades o reconegudes per les administracions educatives, així com per les organitzades per les universitats.</text:span></text:p>
            <text:p text:style-name="P8"/>
            <text:p text:style-name="P8">Es puntuarà amb 0,1000 punts per cada 3 hores d'activitat de formació acreditades. A aquests efectes se sumaran les hores de totes les activitats, i no es puntuarà la resta de nombre d'hores inferiors a 3. Quan les activitats vinguen expressades en crèdits s'entendrà que cada crèdit equival a 10 hores.</text:p>
          </table:table-cell>
          <table:table-cell table:style-name="baremo.A5" office:value-type="string">
            <text:p text:style-name="P15">Fins a 4 ,0000 punts</text:p>
          </table:table-cell>
          <table:table-cell table:style-name="baremo.C2" office:value-type="string">
            <text:p text:style-name="P8">Fotocòpia compulsada del certificat o document acreditatiu de la impartició de l'activitat en el qual conste de manera expressa el nombre d'hores de durada de l'activitat.</text:p>
            <text:p text:style-name="P13">En el cas de les organitzades per les institucions sense ànim de lucre caldrà a més acreditar fefaentment el reconeixement o homologació d'aquestes activitats per l'administració educativa corresponent, o certificat d'inscripció en el registre de formació de l'Administració educativa.</text:p>
            <text:p text:style-name="P35">En el cas de les organitzades per universitats el certificat acreditatiu haurà de ser expedit pel rector o vicerector competent en la matèria o pel cap del servei responsable de la formació permanent d'aqueixa universitat.</text:p>
          </table:table-cell>
        </table:table-row>
        <table:table-row table:style-name="TableLine1186399696">
          <table:table-cell table:style-name="baremo.A5" office:value-type="string">
            <text:p text:style-name="P24">4. Altres mèrits:</text:p>
          </table:table-cell>
          <table:table-cell table:style-name="baremo.A5" office:value-type="string">
            <text:p text:style-name="P3">MÀXIM<text:line-break/>20 PUNTS</text:p>
          </table:table-cell>
          <table:table-cell table:style-name="baremo.C2" office:value-type="string">
            <text:p text:style-name="P20"/>
          </table:table-cell>
        </table:table-row>
        <table:table-row table:style-name="TableLine1186396504">
          <table:table-cell table:style-name="baremo.A2" office:value-type="string">
            <text:p text:style-name="P14"><text:span text:style-name="T12">4.1</text:span><text:span text:style-name="T13">. Publicacions, materials curriculars i coneixement de llengües estrangeres curriculars:</text:span></text:p>
            <text:p text:style-name="P41"/>
            <text:p text:style-name="P41">Per publicacions de caràcter didàctic o científic sobre disciplines objecte del concurs o directament relacionades amb aspectes generals del currículum o amb l'organització escolar, i per l'elaboració de materials curriculars per encàrrec de les administracions educatives.</text:p>
            <text:p text:style-name="P41">Aquelles publicacions que, estant obligades a consignar l'ISBN <text:span text:style-name="T36">per raó del</text:span> que disposa el Decret 2984/1972, de 2 de novembre modificat pel Reial decret 2063/2008, de 12 de desembre o, si escau, ISSN o ISMN, <text:span text:style-name="T36">no en tinguen</text:span>, no seran valorades, així com aquelles en les quals l'autor en siga l'editor.</text:p>
            <text:p text:style-name="P41"/>
            <text:p text:style-name="P41">Per a la valoració d'aquestes publicacions s'hauran de presentar els documents justificatius indicats en aquest subapartat amb les exigències que així s'indiquen.</text:p>
            <text:p text:style-name="P41"><text:soft-page-break/></text:p>
            <text:p text:style-name="P41">Puntuació específica assignable als mèrits baremables per aquest apartat:</text:p>
          </table:table-cell>
          <table:table-cell table:style-name="baremo.A2" office:value-type="string">
            <text:p text:style-name="P36">Fins a 8,0000 punts</text:p>
          </table:table-cell>
          <table:table-cell table:style-name="baremo.C28" office:value-type="string">
            <text:p text:style-name="P41">- En el cas de documents en format electrònic, per a ser valorats hauran d'acompanyar-se amb un informe en el qual l'organisme emissor certifique en quina base de dades bibliogràfica apareix la publicació. En aquest document s'indicaran, a més, les dades següents: el títol de la publicació, autor/s, data de la publicació i depòsit legal.</text:p>
          </table:table-cell>
        </table:table-row>
        <table:table-row table:style-name="TableLine1186396656">
          <table:table-cell table:style-name="baremo.A2" office:value-type="string">
            <text:p text:style-name="P41">a) Llibres en els seus diferents formats (paper o electrònic):</text:p>
            <text:p text:style-name="P39">- Autor ..........................................................................</text:p>
            <text:p text:style-name="P39">- Coautor .......................................................................</text:p>
            <text:p text:style-name="P39">- 3 <text:span text:style-name="T36">a</text:span>utors ......................................................................</text:p>
            <text:p text:style-name="P39">- 4 <text:span text:style-name="T36">a</text:span>utors ......................................................................</text:p>
            <text:p text:style-name="P39">- 5 <text:span text:style-name="T36">a</text:span>utors ......................................................................</text:p>
            <text:p text:style-name="P39">- <text:span text:style-name="T32">Més</text:span> de 5 <text:span text:style-name="T36">a</text:span>utors .........................................................</text:p>
          </table:table-cell>
          <table:table-cell table:style-name="baremo.A2" office:value-type="string">
            <text:p text:style-name="P39"/>
            <text:p text:style-name="P39"/>
            <text:p text:style-name="P40">Fins a 1,0000 punt</text:p>
            <text:p text:style-name="P40">Fins a 0,5000 punts</text:p>
            <text:p text:style-name="P40">Fins a 0,4000 punts</text:p>
            <text:p text:style-name="P40">Fins a 0,3000 punts</text:p>
            <text:p text:style-name="P40">Fins a 0,2000 punts</text:p>
            <text:p text:style-name="P40">Fins a 0,1000 punts</text:p>
          </table:table-cell>
          <table:table-cell table:style-name="baremo.C29" office:value-type="string">
            <text:p text:style-name="P41">- En el cas de llibres (en paper, DVD o CD), la documentació següent:</text:p>
            <text:p text:style-name="P41">* Certificat de l'editorial on conste: títol del llibre, autor/s, ISBN, depòsit legal i data <text:span text:style-name="T29">de la </text:span>primera edició, el nombre d'exemplars i que la difusió ha sigut en llibreries comercials. </text:p>
            <text:p text:style-name="P41">Pel que fa als llibres editats per administracions públiques i universitats (públiques/privades), que no s'han difós en llibreries comercials, a més de les dades anteriors, en el certificat han de constar els centres de difusió (centres educatius, centres de professors, institucions culturals, etc.).</text:p>
            <text:p text:style-name="P41">En els supòsits en què l'editorial o associació hagen desaparegut, les dades requerides en aquest certificat hauran de justificar-se per qualsevol mitjà de prova admissible en dret.</text:p>
          </table:table-cell>
        </table:table-row>
        <table:table-row table:style-name="TableLine1186398176">
          <table:table-cell table:style-name="baremo.A2" office:value-type="string">
            <text:p text:style-name="P41">b) Revistes en els seus diferents formats (paper o electrònic):</text:p>
            <text:p text:style-name="P39">- Autor ..........................................................................</text:p>
            <text:p text:style-name="P39">- Coautor .......................................................................</text:p>
            <text:p text:style-name="P39">- 3 o més autor<text:span text:style-name="T33">s ............................................................</text:span></text:p>
          </table:table-cell>
          <table:table-cell table:style-name="baremo.A2" office:value-type="string">
            <text:p text:style-name="P40"/>
            <text:p text:style-name="P40"/>
            <text:p text:style-name="P40">Fins a 0,2000 punts</text:p>
            <text:p text:style-name="P40">Fins a 0,1000 punts</text:p>
            <text:p text:style-name="P40">Fins a 0,0500 punts</text:p>
          </table:table-cell>
          <table:table-cell table:style-name="baremo.C30" office:value-type="string">
            <text:p text:style-name="P41">- En el cas de revistes (en paper, DVD o CD), la documentació següent:</text:p>
            <text:p text:style-name="P41">* Certificat en el qual conste: el nombre d'exemplars, llocs de distribució i venda, o associació científica o didàctica, legalment constituïda, a la qual pertany la revista, títol de la publicació, autor/s, ISSN o ISMN, depòsit legal i data d'edició.</text:p>
            <text:p text:style-name="P41">Pel que fa a les revistes editades per administracions públiques i universitats (públiques/privades), que no s'han difós en establiments comercials, a més de les dades anteriors, en el certificat han de constar els centres de difusió (centres educatius, centres de professors, institucions culturals, etc.).</text:p>
          </table:table-cell>
        </table:table-row>
        <table:table-row table:style-name="TableLine1186399392">
          <table:table-cell table:style-name="baremo.A1" office:value-type="string">
            <text:p text:style-name="P8"><text:span text:style-name="T17">4. 2.</text:span> Valoració del treball desenvolupat</text:p>
            <text:p text:style-name="P8">(Vegeu la disposició complementària tercera)</text:p>
            <text:p text:style-name="P8"/>
            <text:p text:style-name="P8"><text:span text:style-name="T17">4.2.1.</text:span> Per cada any de servei en llocs de subdirector general de la Inspecció d'Educació, inspector general o inspector cap de la Inspecció Central d'Educació Bàsica, de Batxillerat o Ensenyament Mitjà de l'Estat, Coordinador General de Formació Professional, o en llocs equivalents dependents d'altres administracions educatives: ...........................................................................</text:p>
            <text:p text:style-name="P8"/>
            <text:p text:style-name="P8">La fracció d'any es computarà a raó de 0,1250 punts per cada mes complet</text:p>
          </table:table-cell>
          <table:table-cell table:style-name="baremo.A1" office:value-type="string">
            <text:p text:style-name="P7">M<text:span text:style-name="T30">ÀXIM</text:span></text:p>
            <text:p text:style-name="P7">10 <text:span text:style-name="T31">PUNTS</text:span></text:p>
            <text:p text:style-name="P15"/>
            <text:p text:style-name="P15"/>
            <text:p text:style-name="P15"/>
            <text:p text:style-name="P15"/>
            <text:p text:style-name="P15"/>
            <text:p text:style-name="P15"/>
            <text:p text:style-name="P15"/>
            <text:p text:style-name="P15">1,5000 punts</text:p>
          </table:table-cell>
          <table:table-cell table:style-name="baremo.C1" office:value-type="string">
            <text:p text:style-name="P28"/>
            <text:p text:style-name="P28"/>
            <text:p text:style-name="P28"/>
            <text:p text:style-name="P28">Fotocòpia compulsada del nomenament expedit per l'administració educativa competent amb diligència de possessió i cessament o, si escau, certificació en la qual conste que a la data de finalització del termini de presentació de sol·licituds es continua en el càrrec.</text:p>
          </table:table-cell>
        </table:table-row>
        <table:table-row table:style-name="TableLine1186396960">
          <table:table-cell table:style-name="baremo.A5" office:value-type="string">
            <text:p text:style-name="P14"><text:span text:style-name="T11">4.2.2.</text:span><text:span text:style-name="T10"> Per cada any de servei en llocs d'inspector central, inspector central d'Educació Bàsica, Batxillerat, o Ensenyament Mitjà de l'Estat, o coordinador central de Formació Professional, secretari o administrador de la Inspecció Central, inspector de la Subdirecció General de la Inspecció d'Educació, o en llocs equivalents dependents d'altres administracions educatives: ....................................</text:span></text:p>
            <text:p text:style-name="P45"/>
            <text:p text:style-name="P28">Les fraccions d'any es computaran a raó de 0,0830 punts per cada mes complet.</text:p>
            <text:p text:style-name="P28"/>
            <text:p text:style-name="P28"/>
          </table:table-cell>
          <table:table-cell table:style-name="baremo.A5" office:value-type="string">
            <text:p text:style-name="P15"/>
            <text:p text:style-name="P15"/>
            <text:p text:style-name="P15"/>
            <text:p text:style-name="P15"/>
            <text:p text:style-name="P15"/>
            <text:p text:style-name="P15"/>
            <text:p text:style-name="P15">1,0000 punt</text:p>
          </table:table-cell>
          <table:table-cell table:style-name="baremo.C2" office:value-type="string">
            <text:p text:style-name="P28">La mateixa documentació justificativa que s'indica per a justificar els mèrits del subapartat 4.2.1.</text:p>
          </table:table-cell>
        </table:table-row>
        <table:table-row table:style-name="TableLine1186397112">
          <table:table-cell table:style-name="baremo.A5" office:value-type="string">
            <text:p text:style-name="P23"><text:span text:style-name="T3">4.2.3.</text:span><text:span text:style-name="T5"> Per cada any de servei en llocs d'inspector cap provincial d'Educació Bàsica o inspector cap de districte </text:span><text:soft-page-break/><text:span text:style-name="T5">de Batxillerat o Ensenyament Mitjà de l'Estat o coordinador cap provincial de Formació Professional, o cap de servei provincial d'Inspecció Tècnica d'Educació, cap de divisió, o en llocs equivalents dependents d'altres administracions educatives: .................................................</text:span></text:p>
            <text:p text:style-name="P28">Les fraccions d'any es computaran a raó de 0,0620 punts per cada mes complet.</text:p>
          </table:table-cell>
          <table:table-cell table:style-name="baremo.A5" office:value-type="string">
            <text:p text:style-name="P15"/>
            <text:p text:style-name="P15"/>
            <text:p text:style-name="P15"><text:soft-page-break/></text:p>
            <text:p text:style-name="P15"/>
            <text:p text:style-name="P15"/>
            <text:p text:style-name="P15"/>
            <text:p text:style-name="P15">0,7500 punts</text:p>
          </table:table-cell>
          <table:table-cell table:style-name="baremo.C2" office:value-type="string">
            <text:p text:style-name="P28">La mateixa documentació justificativa que s'indica per a justificar els mèrits del subapartat <text:soft-page-break/>4.2.1.</text:p>
          </table:table-cell>
        </table:table-row>
        <table:table-row table:style-name="TableLine1186397416">
          <table:table-cell table:style-name="baremo.A5" office:value-type="string">
            <text:p text:style-name="P29"><text:span text:style-name="T17">4.2.4</text:span>. Per cada any com a inspector cap de districte, cap adjunt, coordinador d'equips sectorial, coordinador de demarcació, o en llocs equivalents dependents d'altres administracions educatives: .................................................</text:p>
            <text:p text:style-name="P29">Les fraccions d'any es computaran a raó de 0,0410 punts per cada mes complet</text:p>
          </table:table-cell>
          <table:table-cell table:style-name="baremo.A5" office:value-type="string">
            <text:p text:style-name="P31"/>
            <text:p text:style-name="P30"/>
            <text:p text:style-name="P30"/>
            <text:p text:style-name="P30">0,5000 punts</text:p>
          </table:table-cell>
          <table:table-cell table:style-name="baremo.C2" office:value-type="string">
            <text:p text:style-name="P17">La mateixa documentació justificativa que s'indica per a justificar els mèrits del subapartat 4.2.1.</text:p>
          </table:table-cell>
        </table:table-row>
        <table:table-row table:style-name="TableLine1186398480">
          <table:table-cell table:style-name="baremo.A5" office:value-type="string">
            <text:p text:style-name="P29"><text:span text:style-name="T17">4.2.5</text:span>. Per cada any de serveis ocupant llocs en l'Administració educativa de nivell de complement de destinació igual o superior a l'assignat al cos pel qual participa, sempre que aquests siguen diferents dels enumerats en els subapartats 4.2.1 al 4.2.4 d'aquest annex: </text:p>
            <text:p text:style-name="P29">Les fraccions d'any es computaran a raó de 0,0620 punts per cada mes complet.</text:p>
          </table:table-cell>
          <table:table-cell table:style-name="baremo.A5" office:value-type="string">
            <text:p text:style-name="P31"/>
            <text:p text:style-name="P30"/>
            <text:p text:style-name="P30"/>
            <text:p text:style-name="P30"/>
            <text:p text:style-name="P30">0,7500 punts</text:p>
          </table:table-cell>
          <table:table-cell table:style-name="baremo.C2" office:value-type="string">
            <text:p text:style-name="P17">La mateixa documentació justificativa que s'indica per a justificar els mèrits del subapartat 4.2.1</text:p>
            <text:p text:style-name="P29"/>
          </table:table-cell>
        </table:table-row>
        <table:table-row table:style-name="TableLine1186397568">
          <table:table-cell table:style-name="baremo.C2" table:number-columns-spanned="3" office:value-type="string">
            <text:p text:style-name="P29">En el cas que s'haja exercit simultàniament més d'un càrrec dels indicats en els subapartats 4.2.1 a 4.2.5 no podrà acumular-se la puntuació, i es valorarà el que poguera resultar més avantatjós per al concursant.</text:p>
          </table:table-cell>
          <table:covered-table-cell/>
          <table:covered-table-cell/>
        </table:table-row>
        <table:table-row table:style-name="TableLine1186397720">
          <table:table-cell table:style-name="baremo.A5" office:value-type="string">
            <text:p text:style-name="P29"><text:span text:style-name="T17">4.3. </text:span>Per ser personal funcionari de carrera dels cossos de catedràtics d'Ensenyament Secundari, d'escoles oficials d'idiomes<text:span text:style-name="T19">, de música i arts escèniques</text:span><text:span text:style-name="T14"> </text:span><text:span text:style-name="T19">o</text:span> d'arts plàstiques i disseny: ................................................................................</text:p>
          </table:table-cell>
          <table:table-cell table:style-name="baremo.A5" office:value-type="string">
            <text:p text:style-name="P31"/>
            <text:p text:style-name="P30"/>
            <text:p text:style-name="P30"/>
            <text:p text:style-name="P30">3,0000 punts </text:p>
          </table:table-cell>
          <table:table-cell table:style-name="baremo.C2" office:value-type="string">
            <text:p text:style-name="P29">Fotocòpia compulsada del títol administratiu o de la credencial o, si escau, del butlletí o diari oficial en el qual aparega el nomenament.</text:p>
          </table:table-cell>
        </table:table-row>
        <table:table-row table:style-name="TableLine1186398328">
          <table:table-cell table:style-name="baremo.A2" office:value-type="string">
            <text:p text:style-name="P14"><text:span text:style-name="T12">4.4.</text:span><text:span text:style-name="T13"> Coneixement del valencià:</text:span></text:p>
          </table:table-cell>
          <table:table-cell table:style-name="baremo.A2" office:value-type="string">
            <text:p text:style-name="P3">MÀXIM<text:line-break/>5 PUNTS</text:p>
          </table:table-cell>
          <table:table-cell table:style-name="baremo.C38" office:value-type="string">
            <text:p text:style-name="P28"/>
          </table:table-cell>
        </table:table-row>
        <table:table-row table:style-name="TableLine1186398632">
          <table:table-cell table:style-name="baremo.A2" office:value-type="string">
            <text:p text:style-name="P41">Certificat de Capacitació per a l’Ensenyament en Valencià: ..............................................................................</text:p>
            <text:p text:style-name="P41">Diploma de Mestre de Valencià: .........................................</text:p>
          </table:table-cell>
          <table:table-cell table:style-name="baremo.A2" office:value-type="string">
            <text:p text:style-name="P42"/>
            <text:p text:style-name="P48"><text:span text:style-name="T37">2</text:span>,0000 punts</text:p>
            <text:p text:style-name="P42">5,0000 punts</text:p>
          </table:table-cell>
          <table:table-cell table:style-name="baremo.C39" office:value-type="string">
            <text:p text:style-name="P49">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text:p>
            <text:p text:style-name="P50">* Sempre que aquest <text:span text:style-name="T21">document aportat</text:span> no haja sigut al·legat com a requisit, d’acord amb el que s’estableix en la base <text:span text:style-name="T38">2</text:span>.2 de la convocatòria.</text:p>
          </table:table-cell>
        </table:table-row>
        <table:table-row table:style-name="TableLine1186989560">
          <table:table-cell table:style-name="baremo.A5" office:value-type="string">
            <text:p text:style-name="P38">Certificat de nivell C2 de Coneixements de Valencià: .......</text:p>
          </table:table-cell>
          <table:table-cell table:style-name="baremo.A5" office:value-type="string">
            <text:p text:style-name="P43">5,0000 punts</text:p>
          </table:table-cell>
          <table:table-cell table:style-name="baremo.C2" office:value-type="string">
            <text:p text:style-name="P55">Certificat expedit per la Junta Qualificadora de Coneixements de Valencià o equivalent, <text:span text:style-name="T36">d’acord amb e</text:span>l que s'estableix en l'Ordre 7/2017, de 2 de març,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text:p>
            <text:p text:style-name="P51">* Sempre que aquest <text:span text:style-name="T21">document aportat</text:span> no haja sigut al·legat com a requisit, d’acord amb el <text:soft-page-break/>que s’estableix en la base <text:span text:style-name="T38">2</text:span>.2 de la convocatòria.</text:p>
          </table:table-cell>
        </table:table-row>
      </table:table>
      <text:p text:style-name="P20"/>
      <text:p text:style-name="P8">(1) Les convocatòries podran determinar que l'acreditació d'alguns dels mèrits es realitzen mitjançant els documents justificatius que <text:span text:style-name="T36">per a això s’</text:span>establisquen o s'incorporen d'ofici per l'administració convocant, quan així conste en els seus registres</text:p>
      <text:p text:style-name="P8"/>
      <text:p text:style-name="P8"/>
      <text:p text:style-name="P4">DISPOSICIONS COMPLEMENTÀRIES</text:p>
      <text:p text:style-name="P6"/>
      <text:p text:style-name="P6">PRIMERA.</text:p>
      <text:p text:style-name="P6"/>
      <text:p text:style-name="P16">Els mèrits al·legats per les persones participants han <text:span text:style-name="T36">d’estar</text:span> complits o reconeguts en la data d'acabament del termini de presentació de sol·licituds. Únicament es valoraran, per <text:span text:style-name="T36">tan</text:span>t, els mèrits perfeccionats i acreditats que es posseïsquen fins a la finalització <text:span text:style-name="T36">del termini</text:span>. </text:p>
      <text:p text:style-name="P6"/>
      <text:p text:style-name="P5">SEGONA. Mèrits acadèmics</text:p>
      <text:p text:style-name="P8"/>
      <text:p text:style-name="P17">- Per a poder obtindre puntuació per altres titulacions universitàries de caràcter oficial, haurà de presentar-se <text:span text:style-name="T36">una fotocòpia</text:span> compulsada de tots els títols que es posseïsquen, inclòs l'al·legat per a ingrés en el cos.</text:p>
      <text:p text:style-name="P17">- Pel que fa a la baremació de titulacions de primer cicle, no s'entendrà com <text:span text:style-name="T36">a </text:span>tal la superació d'algun dels cursos d'adaptació.</text:p>
      <text:p text:style-name="P17">- Per a la valoració de l'apartat 2.2 no es consideraran com a títols diferents, les diferents especialitats o esments que s'assenteixen en una mateixa titulació.</text:p>
      <text:p text:style-name="P17">- En els subapartats del 2.1 només es valorara un títol per cadascun d'ells.</text:p>
      <text:p text:style-name="P17">Així mateix, a l'efecte del subapartat 2.1.2, quan s'al·legue el <text:span text:style-name="T36">t</text:span>ítol de <text:span text:style-name="T36">d</text:span>octor no es valorarà el títol de <text:span text:style-name="T36">m</text:span>àster oficial que constituïsca un requisit d'accés al doctorat.</text:p>
      <text:p text:style-name="P32">- Quan els títols hagen sigut obtinguts en l'estranger o hagen sigut expedits per institucions docents d'altres països, caldrà adjuntar a més l'homologació corresponent.</text:p>
      <text:p text:style-name="P26">- No es baremaran pels subapartats 2.1 i 2.2 els títols universitaris<text:span text:style-name="T23"> </text:span>no oficials que d'acord amb la disposició addicional onzena del Reial decret 1393/2007, de 29 d'octubre, pel qual s'estableix l'ordenació dels ensenyaments universitaris oficials, siguen expedits per les universitats fent ús de la seua autonomia.</text:p>
      <text:p text:style-name="P33"/>
      <text:p text:style-name="P2">TERCERA. Valoració de treball desenvolupat.</text:p>
      <text:p text:style-name="P18"/>
      <text:p text:style-name="P27">- Només es valorarà el realitzat com a personal funcionari de carre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FHKA L+ Univers LT Std" svg:font-family="'AFHKA L+ Univers LT Std', Arial" style:font-family-generic="swiss"/>
    <style:font-face style:name="AFHKA L+ Univers LT Std1" svg:font-family="'AFHKA L+ Univers LT Std', 'Univers LT Std'" style:font-family-generic="swiss"/>
    <style:font-face style:name="AFHLI L+ Arial" svg:font-family="'AFHLI L+ Arial', Arial" style:font-family-generic="swis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OpenSymbol" svg:font-family="OpenSymbol, 'Arial Unicode MS'"/>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ItalicMT" svg:font-family="TimesNewRomanPS-ItalicMT" style:font-family-generic="script"/>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a"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loext:opacity="0%" style:font-name="Times New Roman" fo:font-size="12pt" fo:language="ca"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shadow="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Normal1" style:family="paragraph">
      <style:paragraph-properties fo:orphans="0" fo:widows="0" fo:hyphenation-ladder-count="no-limit" style:text-autospace="none" style:punctuation-wrap="hanging" style:line-break="strict" style:writing-mode="lr-tb"/>
      <style:text-properties fo:color="#000000" loext:opacity="100%" style:font-name="AFHKA L+ Univers LT Std" fo:font-family="'AFHKA L+ Univers LT Std', Arial" style:font-family-generic="swiss" fo:font-size="12pt"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Arial" style:font-family-generic-complex="swiss" style:font-size-complex="12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 style:display-name="_" style:family="paragraph" style:parent-style-name="Standard">
      <style:paragraph-properties fo:margin-left="2.54cm" fo:margin-right="0cm" fo:margin-top="0cm" fo:margin-bottom="0cm" style:contextual-spacing="false" fo:orphans="0" fo:widows="0" fo:text-indent="-1.27cm" style:auto-text-indent="false" style:text-autospace="none"/>
      <style:text-properties style:font-name="Courier" fo:font-family="Courier, 'Courier New'" style:font-family-generic="modern" fo:font-size="10pt" style:font-size-asian="10pt" style:font-name-complex="Courier" style:font-family-complex="Courier, 'Courier New'" style:font-family-generic-complex="modern"/>
    </style:style>
    <style:style style:name="CM14" style:family="paragraph" style:parent-style-name="Normal1" style:next-style-name="Normal1">
      <style:paragraph-properties style:line-height-at-least="0.464cm"/>
      <style:text-properties fo:color="#000000" loext:opacity="100%" style:font-name-complex="Times New Roman" style:font-family-complex="'Times New Roman'" style:font-family-generic-complex="roman" style:font-pitch-complex="variable"/>
    </style:style>
    <style:style style:name="CM24" style:family="paragraph" style:parent-style-name="Normal1" style:next-style-name="Normal1">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loext:opacity="100%" style:font-name="AFHKA L+ Univers LT Std1" fo:font-family="'AFHKA L+ Univers LT Std', 'Univers LT Std'" style:font-family-generic="swiss" fo:font-size="12pt" style:font-name-asian="Times New Roman" style:font-family-asian="'Times New Roman'" style:font-family-generic-asian="roman" style:font-pitch-asian="variable" style:font-size-asian="12pt" style:font-name-complex="AFHKA L+ Univers LT Std1" style:font-family-complex="'AFHKA L+ Univers LT Std', 'Univers LT Std'" style:font-family-generic-complex="swiss" style:font-size-complex="12pt" style:language-complex="ar" style:country-complex="SA"/>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0pt" fo:font-weight="bold" fo:background-color="transparent" style:font-size-asian="10pt" style:font-weight-asian="bold"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8Num1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style>
    <style:style style:name="WW8Num12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fo:font-weight="bold" style:font-weight-asian="bold"/>
    </style:style>
    <style:style style:name="WW8Num19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I</dc:title>
    <meta:initial-creator>paloma.martin</meta:initial-creator>
    <meta:creation-date>2013-10-20T12:17:00</meta:creation-date>
    <dc:date>2021-09-17T14:00:30.005000000</dc:date>
    <meta:print-date>2017-11-08T12:30:23.50</meta:print-date>
    <meta:editing-cycles>110</meta:editing-cycles>
    <meta:editing-duration>PT9H55M9S</meta:editing-duration>
    <meta:generator>LibreOffice/7.2.0.4$Windows_x86 LibreOffice_project/9a9c6381e3f7a62afc1329bd359cc48accb6435b</meta:generator>
    <dc:creator>rjdelgado</dc:creator>
    <meta:document-statistic meta:table-count="1" meta:image-count="0" meta:object-count="0" meta:page-count="7" meta:paragraph-count="195" meta:word-count="3764" meta:character-count="26078" meta:non-whitespace-character-count="22502"/>
  </office:meta>
</office:document-meta>
</file>