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&amp;quot" svg:font-family="&amp;quo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" style:family="table">
      <style:table-properties style:width="17cm" table:align="left" style:writing-mode="lr-tb"/>
    </style:style>
    <style:style style:name="Tabla3.A" style:family="table-column">
      <style:table-column-properties style:column-width="3.399cm"/>
    </style:style>
    <style:style style:name="Tabla3.B" style:family="table-column">
      <style:table-column-properties style:column-width="13.60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="none" style:writing-mode="lr-tb"/>
    </style:style>
    <style:style style:name="Tabla4" style:family="table">
      <style:table-properties style:width="13.407cm" table:align="left" style:writing-mode="lr-tb"/>
    </style:style>
    <style:style style:name="Tabla4.A" style:family="table-column">
      <style:table-column-properties style:column-width="6.703cm"/>
    </style:style>
    <style:style style:name="Tabla4.B" style:family="table-column">
      <style:table-column-properties style:column-width="6.70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margin-top="0.106cm" fo:margin-bottom="0.106cm" loext:contextual-spacing="false" fo:line-height="100%" fo:text-align="center" style:justify-single-word="false" style:text-autospace="none"/>
      <style:text-properties style:font-name="Times New Roman" fo:font-size="11pt" style:rfc-language-tag="ca-ES-valencia" fo:language="ca" fo:country="ES" officeooo:paragraph-rsid="001e05e7" fo:background-color="transparent" style:font-size-asian="11pt" style:font-size-complex="11pt"/>
    </style:style>
    <style:style style:name="P2" style:family="paragraph" style:parent-style-name="Standard">
      <style:paragraph-properties fo:margin-top="0.106cm" fo:margin-bottom="0.106cm" loext:contextual-spacing="false" fo:line-height="100%" fo:text-align="justify" style:justify-single-word="false" style:text-autospace="none"/>
      <style:text-properties style:font-name="Times New Roman" fo:font-size="11pt" style:rfc-language-tag="ca-ES-valencia" fo:language="ca" fo:country="ES" officeooo:paragraph-rsid="001e05e7" style:font-size-asian="11pt" style:font-size-complex="11pt"/>
    </style:style>
    <style:style style:name="P3" style:family="paragraph" style:parent-style-name="Standard">
      <style:paragraph-properties fo:margin-top="0.106cm" fo:margin-bottom="0.106cm" loext:contextual-spacing="false" fo:line-height="100%" fo:text-align="center" style:justify-single-word="false" style:text-autospace="none"/>
      <style:text-properties style:font-name="Times New Roman" fo:font-size="11pt" style:rfc-language-tag="ca-ES-valencia" fo:language="ca" fo:country="ES" officeooo:paragraph-rsid="001e05e7" style:font-size-asian="11pt" style:font-size-complex="11pt"/>
    </style:style>
    <style:style style:name="P4" style:family="paragraph" style:parent-style-name="Standard">
      <style:paragraph-properties fo:margin-top="0.106cm" fo:margin-bottom="0.106cm" loext:contextual-spacing="false" fo:line-height="100%" fo:text-align="justify" style:justify-single-word="false" style:text-autospace="none"/>
      <style:text-properties style:use-window-font-color="true" style:font-name="Times New Roman" fo:font-size="11pt" style:rfc-language-tag="ca-ES-valencia" fo:language="ca" fo:country="ES" fo:font-weight="normal" officeooo:paragraph-rsid="001e05e7" style:font-name-asian="Franklin Gothic Medium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margin-top="0.106cm" fo:margin-bottom="0.106cm" loext:contextual-spacing="false" fo:line-height="100%" fo:text-align="center" style:justify-single-word="false" style:text-autospace="none"/>
      <style:text-properties style:use-window-font-color="true" style:font-name="Times New Roman" fo:font-size="11pt" style:rfc-language-tag="ca-ES-valencia" fo:language="ca" fo:country="ES" fo:font-weight="normal" officeooo:paragraph-rsid="001e05e7" style:font-name-asian="Franklin Gothic Medium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top="0.106cm" fo:margin-bottom="0.106cm" loext:contextual-spacing="false" fo:line-height="100%" fo:text-align="center" style:justify-single-word="false" style:text-autospace="none"/>
      <style:text-properties style:use-window-font-color="true" style:font-name="Times New Roman" fo:font-size="11pt" style:rfc-language-tag="ca-ES-valencia" fo:language="ca" fo:country="ES" fo:font-weight="normal" officeooo:rsid="010fd93c" officeooo:paragraph-rsid="001e05e7" fo:background-color="#ffffff" style:font-name-asian="Franklin Gothic Medium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rfc-language-tag="ca-ES-valencia" fo:language="ca" fo:country="ES" officeooo:paragraph-rsid="001e05e7"/>
    </style:style>
    <style:style style:name="P8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fo:color="#000000" style:font-name="&amp;quot" style:rfc-language-tag="ca-ES-valencia" fo:language="ca" fo:country="ES" officeooo:paragraph-rsid="001e05e7" style:font-name-asian="Times New Roman1" style:language-asian="es" style:country-asian="ES" style:font-name-complex="Times New Roman1"/>
    </style:style>
    <style:style style:name="P9" style:family="paragraph" style:parent-style-name="Standard">
      <loext:graphic-properties draw:fill="none"/>
      <style:paragraph-properties fo:margin-left="0.199cm" fo:margin-right="0cm" fo:margin-top="0.106cm" fo:margin-bottom="0.106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rfc-language-tag="ca-ES-valencia" fo:language="ca" fo:country="ES" officeooo:paragraph-rsid="001e05e7"/>
    </style:style>
    <style:style style:name="P10" style:family="paragraph" style:parent-style-name="Standard">
      <loext:graphic-properties draw:fill="none"/>
      <style:paragraph-properties fo:margin-left="0.199cm" fo:margin-right="0cm" fo:margin-top="0.106cm" fo:margin-bottom="0.106cm" loext:contextual-spacing="false" fo:line-height="100%" fo:text-align="justify" style:justify-single-word="false" fo:orphans="2" fo:widows="2" fo:text-indent="0cm" style:auto-text-indent="false" fo:background-color="transparent" style:text-autospace="none" style:writing-mode="lr-tb"/>
      <style:text-properties style:font-name="Times New Roman" fo:font-size="11pt" style:rfc-language-tag="ca-ES-valencia" fo:language="ca" fo:country="ES" officeooo:paragraph-rsid="001e05e7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1pt" style:rfc-language-tag="ca-ES-valencia" fo:language="ca" fo:country="ES" officeooo:paragraph-rsid="001e05e7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style:rfc-language-tag="ca-ES-valencia" fo:language="ca" fo:country="ES" officeooo:paragraph-rsid="001e05e7" style:font-size-asian="11pt" style:font-size-complex="11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style:rfc-language-tag="ca-ES-valencia" fo:language="ca" fo:country="ES" officeooo:paragraph-rsid="001e05e7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style:rfc-language-tag="ca-ES-valencia" fo:language="ca" fo:country="ES" fo:font-weight="normal" officeooo:paragraph-rsid="001e05e7" style:font-name-asian="Franklin Gothic Medium" style:font-size-asian="11pt" style:font-weight-asian="normal" style:font-name-complex="Times New Roman" style:font-size-complex="11pt" style:font-weight-complex="normal"/>
    </style:style>
    <style:style style:name="P15" style:family="paragraph" style:parent-style-name="Heading_20_2">
      <style:paragraph-properties fo:margin-top="0.106cm" fo:margin-bottom="0.106cm" loext:contextual-spacing="false" fo:line-height="100%" fo:text-align="center" style:justify-single-word="false" style:text-autospace="none"/>
      <style:text-properties style:use-window-font-color="true" style:font-name="Times New Roman" fo:font-size="11pt" style:rfc-language-tag="ca-ES-valencia" fo:language="ca" fo:country="ES" fo:font-weight="normal" officeooo:rsid="001e05e7" officeooo:paragraph-rsid="001e05e7" fo:background-color="transparent" style:font-name-asian="Franklin Gothic Medium" style:font-size-asian="11pt" style:font-weight-asian="normal" style:font-name-complex="Times New Roman" style:font-size-complex="11pt" style:font-weight-complex="normal"/>
    </style:style>
    <style:style style:name="P16" style:family="paragraph" style:parent-style-name="Heading_20_2">
      <style:paragraph-properties fo:margin-top="0.106cm" fo:margin-bottom="0.106cm" loext:contextual-spacing="false" fo:line-height="100%" fo:text-align="center" style:justify-single-word="false" style:text-autospace="none"/>
      <style:text-properties style:use-window-font-color="true" style:font-name="Times New Roman" fo:font-size="11pt" style:rfc-language-tag="ca-ES-valencia" fo:language="ca" fo:country="ES" fo:font-weight="normal" officeooo:paragraph-rsid="001e05e7" fo:background-color="transparent" style:font-name-asian="Franklin Gothic Medium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05e7" style:font-weight-asian="bold" style:font-weight-complex="bold"/>
    </style:style>
    <style:style style:name="T3" style:family="text">
      <style:text-properties style:use-window-font-color="true" fo:font-weight="normal" style:font-name-asian="Franklin Gothic Medium" style:font-weight-asian="normal" style:font-name-complex="Times New Roman" style:font-weight-complex="normal"/>
    </style:style>
    <style:style style:name="T4" style:family="text">
      <style:text-properties style:use-window-font-color="true" fo:font-style="italic" fo:font-weight="normal" style:font-name-asian="Franklin Gothic Medium" style:font-style-asian="italic" style:font-weight-asian="normal" style:font-name-complex="Times New Roman" style:font-style-complex="italic" style:font-weight-complex="normal"/>
    </style:style>
    <style:style style:name="T5" style:family="text">
      <style:text-properties style:use-window-font-color="true" fo:font-style="normal" fo:font-weight="normal" style:font-name-asian="Franklin Gothic Medium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officeooo:rsid="001e05e7"/>
    </style:style>
    <style:style style:name="T7" style:family="text">
      <style:text-properties fo:color="#000000" style:font-name="&amp;quot" style:font-name-asian="Times New Roman1" style:language-asian="es" style:country-asian="ES" style:font-name-complex="Times New Roman1"/>
    </style:style>
    <style:style style:name="T8" style:family="text">
      <style:text-properties fo:color="#000000" style:font-name="&amp;quot" officeooo:rsid="001e05e7" style:font-name-asian="Times New Roman1" style:language-asian="es" style:country-asian="ES" style:font-name-complex="Times New Roman1"/>
    </style:style>
    <style:style style:name="T9" style:family="text">
      <style:text-properties fo:color="#000000" style:font-name="&amp;quot" officeooo:rsid="001008cd" style:font-name-asian="Times New Roman1" style:language-asian="es" style:country-asian="ES" style:font-name-complex="Times New Roman1"/>
    </style:style>
    <style:style style:name="T10" style:family="text">
      <style:text-properties fo:color="#000000" style:font-name="&amp;quot" officeooo:rsid="00208aa7" style:font-name-asian="Times New Roman1" style:language-asian="es" style:country-asian="ES" style:font-name-complex="Times New Roman1"/>
    </style:style>
    <style:style style:name="T11" style:family="text">
      <style:text-properties fo:color="#000000" style:font-name="&amp;quot" officeooo:rsid="00233cb7" style:font-name-asian="Times New Roman1" style:language-asian="es" style:country-asian="ES" style:font-name-complex="Times New Roman1"/>
    </style:style>
    <style:style style:name="T12" style:family="text">
      <style:text-properties fo:color="#000000" style:font-name="&amp;quot" officeooo:rsid="00247cec" style:font-name-asian="Times New Roman1" style:language-asian="es" style:country-asian="ES" style:font-name-complex="Times New Roman1"/>
    </style:style>
    <style:style style:name="T13" style:family="text">
      <style:text-properties officeooo:rsid="001e4785"/>
    </style:style>
    <style:style style:name="T14" style:family="text">
      <style:text-properties officeooo:rsid="00208aa7"/>
    </style:style>
    <style:style style:name="T15" style:family="text">
      <style:text-properties officeooo:rsid="00227edb"/>
    </style:style>
    <style:style style:name="T16" style:family="text">
      <style:text-properties officeooo:rsid="00233cb7"/>
    </style:style>
    <style:style style:name="T17" style:family="text">
      <style:text-properties officeooo:rsid="00247ce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2">ANNEX <text:span text:style-name="T13">VI</text:span></text:h>
      <text:h text:style-name="P16" text:outline-level="2">MODEL DE CERTIFICACIÓ DEL RESULTA<text:span text:style-name="T6">T</text:span> DE LA VOTACIÓ REALI<text:span text:style-name="T6">T</text:span>ZADA EN EL <text:span text:style-name="T1">CONSE</text:span><text:span text:style-name="T2">LL</text:span><text:span text:style-name="T1"> ESCOLAR</text:span>.</text:h>
      <text:p text:style-name="P1"/>
      <text:p text:style-name="P4"><text:span text:style-name="T15">Codi</text:span> de centr<text:span text:style-name="T6">e</text:span>:_____________</text:p>
      <text:p text:style-name="P4"><text:span text:style-name="T6">Denominació </text:span>del centr<text:span text:style-name="T6">e</text:span>:__________________________________________________</text:p>
      <text:p text:style-name="P4"><text:span text:style-name="T6">Localitat</text:span>:___________________ <text:s text:c="21"/><text:span text:style-name="T6">Província: _____________________________</text:span></text:p>
      <text:p text:style-name="P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1">A<text:span text:style-name="T15">s</text:span>sistents:</text:p>
            <text:p text:style-name="P11">……………….</text:p>
            <text:p text:style-name="P11">……………….</text:p>
            <text:p text:style-name="P11">……………….</text:p>
            <text:p text:style-name="P11">……………….</text:p>
          </table:table-cell>
          <table:table-cell table:style-name="Tabla3.A1" office:value-type="string">
            <text:p text:style-name="P7"><text:span text:style-name="T7">__________________________ com a secretari/</text:span><text:span text:style-name="T12">àri</text:span><text:span text:style-name="T7">a del </text:span><text:span text:style-name="T8">Consell Escolar</text:span><text:span text:style-name="T9">.</text:span><text:span text:style-name="T7"> </text:span></text:p>
            <text:p text:style-name="P8">CERTIFICA: </text:p>
            <text:p text:style-name="P9"><text:span text:style-name="T7">Que </text:span><text:span text:style-name="T9">en</text:span><text:span text:style-name="T7"> la sessió extraordinària del C</text:span><text:span text:style-name="T8">onsell Escolar celebrada </text:span><text:span text:style-name="T7">el dia ________ es va <text:s/>tractar com a únic punt de l’ordre del dia la valoració </text:span><text:span text:style-name="T9">sobre</text:span><text:span text:style-name="T7"> l’exercici de la funció directiva desenvolupa</text:span><text:span text:style-name="T9">t durant el</text:span><text:span text:style-name="T7"> període de quatre cursos acadèmics per la persona candidata a la renovació del càrrec de direcció </text:span><text:span text:style-name="T11">i</text:span><text:span text:style-name="T7"> la valoració de</text:span><text:span text:style-name="T8"> l’autoavaluació i actualització del pro</text:span><text:span text:style-name="T10">j</text:span><text:span text:style-name="T8">ecte de direcció </text:span><text:span text:style-name="T7">per al pròxim període de quatre cursos acadèmics.</text:span></text:p>
            <text:p text:style-name="P10"><text:span text:style-name="T7">Que una </text:span><text:span text:style-name="T9">vegada </text:span><text:span text:style-name="T7">analitzada l’autoavaluació </text:span><text:span text:style-name="T8">i </text:span><text:span text:style-name="T7">les actualitzac</text:span><text:span text:style-name="T10">ions</text:span><text:span text:style-name="T7"> al projecte inicial, les valoracions emeses pels membres del </text:span><text:span text:style-name="T8">Consell Escolar</text:span><text:span text:style-name="T7">, han sigut: </text:span></text:p>
          </table:table-cell>
        </table:table-row>
        <table:table-row table:style-name="Tabla3.1">
          <table:table-cell table:style-name="Tabla3.A1" office:value-type="string">
            <text:p text:style-name="P11">A<text:span text:style-name="T6">b</text:span>sents:</text:p>
            <text:p text:style-name="P11">…………………</text:p>
            <text:p text:style-name="P11">………………….</text:p>
            <text:p text:style-name="P11">………………….</text:p>
            <text:p text:style-name="P11">…………………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a3.A1" office:value-type="string">
            <text:p text:style-name="P4">N<text:span text:style-name="T14">ombre</text:span> de vots em<text:span text:style-name="T14">esos</text:span>: __<text:span text:style-name="T6">_____</text:span></text:p>
            <text:p text:style-name="P4">N<text:span text:style-name="T14">ombre</text:span> de vots positi<text:span text:style-name="T14">u</text:span>s: _______</text:p>
            <text:p text:style-name="P4">N<text:span text:style-name="T14">ombre</text:span> de vots no positi<text:span text:style-name="T14">u</text:span>s: ______</text:p>
            <text:p text:style-name="P4">Abstencions: ________</text:p>
            <text:p text:style-name="P2"/>
            <table:table table:name="Tabla4" table:style-name="Tabla4">
              <table:table-column table:style-name="Tabla4.A"/>
              <table:table-column table:style-name="Tabla4.B"/>
              <table:table-row table:style-name="Tabla4.1">
                <table:table-cell table:style-name="Tabla4.A1" office:value-type="string">
                  <text:p text:style-name="P5">El/<text:span text:style-name="T6">L</text:span>a <text:span text:style-name="T17">s</text:span>ecretari/<text:span text:style-name="T17">àri</text:span>a<text:tab/><text:tab/></text:p>
                </table:table-cell>
                <table:table-cell table:style-name="Tabla4.A1" office:value-type="string">
                  <text:p text:style-name="P14">Vist <text:span text:style-name="T16">i plau</text:span></text:p>
                  <text:p text:style-name="P12"><text:span text:style-name="T3">El/</text:span><text:span text:style-name="T4">La Director/</text:span><text:span text:style-name="T5">a</text:span></text:p>
                </table:table-cell>
              </table:table-row>
              <table:table-row table:style-name="Tabla4.1">
                <table:table-cell table:style-name="Tabla4.A1" office:value-type="string">
                  <text:p text:style-name="P13"/>
                  <text:p text:style-name="P12"/>
                  <text:p text:style-name="P12"/>
                  <text:p text:style-name="P12"><text:span text:style-name="T14">Signatura</text:span>: _____________________</text:p>
                </table:table-cell>
                <table:table-cell table:style-name="Tabla4.A1" office:value-type="string">
                  <text:p text:style-name="P13"/>
                  <text:p text:style-name="P12"/>
                  <text:p text:style-name="P12"/>
                  <text:p text:style-name="P12"><text:span text:style-name="T14">Signatura</text:span>:___________________</text:p>
                </table:table-cell>
              </table:table-row>
            </table:table>
            <text:p text:style-name="P2"/>
          </table:table-cell>
        </table:table-row>
      </table:table>
      <text:p text:style-name="P2"/>
      <text:p text:style-name="P2"/>
      <text:p text:style-name="P2"/>
      <text:p text:style-name="P3"/>
      <text:p text:style-name="P3"/>
      <text:p text:style-name="P3"/>
      <text:p text:style-name="P6">Sr/a President<text:span text:style-name="T14">/a</text:span> de la Comi<text:span text:style-name="T14">ss</text:span>ió <text:span text:style-name="T6">d’A</text:span>valua<text:span text:style-name="T6">ció</text:span> Territori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&amp;quot" svg:font-family="&amp;quo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8T17:25:39.180000000</meta:creation-date>
    <dc:date>2019-11-06T11:24:19.357000000</dc:date>
    <meta:editing-duration>PT18M52S</meta:editing-duration>
    <meta:editing-cycles>7</meta:editing-cycles>
    <meta:generator>LibreOffice/6.1.6.3$Windows_X86_64 LibreOffice_project/5896ab1714085361c45cf540f76f60673dd96a72</meta:generator>
    <meta:print-date>2019-10-28T17:41:08.446000000</meta:print-date>
    <meta:document-statistic meta:table-count="2" meta:image-count="0" meta:object-count="0" meta:page-count="1" meta:paragraph-count="29" meta:word-count="167" meta:character-count="1302" meta:non-whitespace-character-count="1136"/>
  </office:meta>
</office:document-meta>
</file>