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4B2820007CB3454E8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lbany" svg:font-family="Alban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automatic-styles>
    <style:style style:name="P1" style:family="paragraph" style:parent-style-name="Header">
      <style:text-properties fo:language="es" fo:country="ES" officeooo:paragraph-rsid="01b8b1e1"/>
    </style:style>
    <style:style style:name="P2" style:family="paragraph" style:parent-style-name="Footer">
      <style:paragraph-properties fo:text-align="center" style:justify-single-word="false"/>
      <style:text-properties fo:language="es" fo:country="ES"/>
    </style:style>
    <style:style style:name="P3" style:family="paragraph" style:parent-style-name="Standard">
      <style:paragraph-properties fo:text-align="justify" style:justify-single-word="false"/>
      <style:text-properties fo:language="ca" fo:country="ES" officeooo:paragraph-rsid="01ba8e5b"/>
    </style:style>
    <style:style style:name="P4" style:family="paragraph" style:parent-style-name="Standard">
      <style:paragraph-properties fo:text-align="justify" style:justify-single-word="false">
        <style:tab-stops>
          <style:tab-stop style:position="1cm"/>
        </style:tab-stops>
      </style:paragraph-properties>
      <style:text-properties officeooo:paragraph-rsid="01ba8e5b"/>
    </style:style>
    <style:style style:name="P5" style:family="paragraph" style:parent-style-name="Standard">
      <style:paragraph-properties fo:text-align="justify" style:justify-single-word="false"/>
      <style:text-properties officeooo:paragraph-rsid="01ba8e5b"/>
    </style:style>
    <style:style style:name="P6" style:family="paragraph" style:parent-style-name="Standard">
      <style:paragraph-properties fo:text-align="justify" style:justify-single-word="false"/>
      <style:text-properties style:rfc-language-tag="ca-ES-valencia" fo:language="ca" fo:country="ES" style:language-asian="zh" style:country-asian="CN"/>
    </style:style>
    <style:style style:name="P7" style:family="paragraph" style:parent-style-name="Standard">
      <style:paragraph-properties fo:text-align="justify" style:justify-single-word="false"/>
      <style:text-properties style:rfc-language-tag="ca-ES-valencia" fo:language="ca" fo:country="ES" officeooo:paragraph-rsid="0151ce70" style:language-asian="zh" style:country-asian="CN"/>
    </style:style>
    <style:style style:name="P8" style:family="paragraph" style:parent-style-name="Standard">
      <loext:graphic-properties draw:fill="solid" draw:fill-color="#ffffff"/>
      <style:paragraph-properties fo:text-align="justify" style:justify-single-word="false" fo:background-color="#ffffff"/>
      <style:text-properties style:rfc-language-tag="ca-ES-valencia" fo:language="ca" fo:country="ES" officeooo:paragraph-rsid="00d719f7" style:language-asian="zh" style:country-asian="CN"/>
    </style:style>
    <style:style style:name="P9" style:family="paragraph" style:parent-style-name="Standard">
      <style:paragraph-properties fo:text-align="justify" style:justify-single-word="false"/>
      <style:text-properties style:rfc-language-tag="ca-ES-valencia" fo:language="ca" fo:country="ES" officeooo:paragraph-rsid="015b6c5a" style:language-asian="zh" style:country-asian="CN"/>
    </style:style>
    <style:style style:name="P10" style:family="paragraph" style:parent-style-name="Standard">
      <loext:graphic-properties draw:fill="solid" draw:fill-color="#ffffff"/>
      <style:paragraph-properties fo:text-align="justify" style:justify-single-word="false" fo:background-color="#ffffff"/>
      <style:text-properties style:rfc-language-tag="ca-ES-valencia" fo:language="ca" fo:country="ES" officeooo:paragraph-rsid="015b6c5a" style:language-asian="zh" style:country-asian="CN"/>
    </style:style>
    <style:style style:name="P11" style:family="paragraph" style:parent-style-name="Standard">
      <style:paragraph-properties fo:text-align="justify" style:justify-single-word="false"/>
      <style:text-properties style:rfc-language-tag="ca-ES-valencia" fo:language="ca" fo:country="ES" officeooo:paragraph-rsid="00d9de7c" style:language-asian="zh" style:country-asian="CN"/>
    </style:style>
    <style:style style:name="P12" style:family="paragraph" style:parent-style-name="Standard">
      <style:paragraph-properties fo:text-align="justify" style:justify-single-word="false"/>
      <style:text-properties style:rfc-language-tag="ca-ES-valencia" fo:language="ca" fo:country="ES" officeooo:paragraph-rsid="013a89c1" style:language-asian="zh" style:country-asian="CN"/>
    </style:style>
    <style:style style:name="P13" style:family="paragraph" style:parent-style-name="Standard">
      <style:paragraph-properties fo:text-align="justify" style:justify-single-word="false"/>
      <style:text-properties style:rfc-language-tag="ca-ES-valencia" fo:language="ca" fo:country="ES" officeooo:paragraph-rsid="017fee35" style:language-asian="zh" style:country-asian="CN"/>
    </style:style>
    <style:style style:name="P14" style:family="paragraph" style:parent-style-name="Standard">
      <style:paragraph-properties fo:text-align="justify" style:justify-single-word="false"/>
      <style:text-properties style:rfc-language-tag="ca-ES-valencia" fo:language="ca" fo:country="ES" officeooo:paragraph-rsid="013c6f45" style:language-asian="zh" style:country-asian="CN"/>
    </style:style>
    <style:style style:name="P15" style:family="paragraph" style:parent-style-name="Standard">
      <style:paragraph-properties fo:text-align="justify" style:justify-single-word="false"/>
      <style:text-properties style:rfc-language-tag="ca-ES-valencia" fo:language="ca" fo:country="ES" officeooo:paragraph-rsid="002e0ca4" style:language-asian="zh" style:country-asian="CN"/>
    </style:style>
    <style:style style:name="P16" style:family="paragraph" style:parent-style-name="Standard">
      <style:paragraph-properties fo:text-align="justify" style:justify-single-word="false"/>
      <style:text-properties style:rfc-language-tag="ca-ES-valencia" fo:language="ca" fo:country="ES" officeooo:paragraph-rsid="01ba8e5b" style:language-asian="zh" style:country-asian="CN"/>
    </style:style>
    <style:style style:name="P17" style:family="paragraph" style:parent-style-name="Standard">
      <style:paragraph-properties fo:text-align="justify" style:justify-single-word="false"/>
      <style:text-properties fo:color="#00000a" style:font-name="Arial1" fo:font-size="12pt" style:rfc-language-tag="ca-ES-valencia" fo:language="ca" fo:country="ES" style:font-size-asian="12pt" style:language-asian="zh" style:country-asian="CN" style:font-name-complex="Arial2" style:font-size-complex="12pt"/>
    </style:style>
    <style:style style:name="P18" style:family="paragraph" style:parent-style-name="Standard">
      <style:paragraph-properties fo:text-align="justify" style:justify-single-word="false"/>
      <style:text-properties fo:color="#00000a" style:font-name="Arial1" fo:font-size="12pt" style:rfc-language-tag="ca-ES-valencia" fo:language="ca" fo:country="ES" style:font-size-asian="12pt" style:language-asian="zh" style:country-asian="CN" style:font-name-complex="Arial2"/>
    </style:style>
    <style:style style:name="P19" style:family="paragraph" style:parent-style-name="Standard">
      <style:paragraph-properties fo:text-align="justify" style:justify-single-word="false"/>
      <style:text-properties fo:color="#00000a" style:font-name="Arial1" fo:font-size="12pt" style:rfc-language-tag="ca-ES-valencia" fo:language="ca" fo:country="ES" officeooo:paragraph-rsid="001f100f" style:font-size-asian="12pt" style:language-asian="zh" style:country-asian="CN" style:font-name-complex="Arial2"/>
    </style:style>
    <style:style style:name="P20" style:family="paragraph" style:parent-style-name="Standard">
      <style:paragraph-properties fo:text-align="justify" style:justify-single-word="false"/>
      <style:text-properties fo:color="#00000a" style:font-name="Arial1" fo:font-size="12pt" style:rfc-language-tag="ca-ES-valencia" fo:language="ca" fo:country="ES" officeooo:paragraph-rsid="00e1f5da" style:font-size-asian="12pt" style:language-asian="zh" style:country-asian="CN" style:font-name-complex="Arial2"/>
    </style:style>
    <style:style style:name="P21" style:family="paragraph" style:parent-style-name="Standard">
      <style:paragraph-properties fo:text-align="justify" style:justify-single-word="false"/>
      <style:text-properties fo:color="#00000a" style:font-name="Arial1" fo:font-size="12pt" style:rfc-language-tag="ca-ES-valencia" fo:language="ca" fo:country="ES" officeooo:paragraph-rsid="00d9de7c" style:font-size-asian="12pt" style:language-asian="zh" style:country-asian="CN" style:font-name-complex="Arial2"/>
    </style:style>
    <style:style style:name="P22" style:family="paragraph" style:parent-style-name="Standard">
      <style:paragraph-properties fo:text-align="justify" style:justify-single-word="false"/>
      <style:text-properties fo:color="#00000a" style:font-name="Arial1" fo:font-size="12pt" style:rfc-language-tag="ca-ES-valencia" fo:language="ca" fo:country="ES" officeooo:paragraph-rsid="00e32c32" style:font-size-asian="12pt" style:language-asian="zh" style:country-asian="CN" style:font-name-complex="Arial2"/>
    </style:style>
    <style:style style:name="P23" style:family="paragraph" style:parent-style-name="Standard">
      <style:paragraph-properties fo:text-align="justify" style:justify-single-word="false">
        <style:tab-stops>
          <style:tab-stop style:position="1cm"/>
        </style:tab-stops>
      </style:paragraph-properties>
      <style:text-properties fo:color="#00000a" style:font-name="Arial1" fo:font-size="12pt" style:rfc-language-tag="ca-ES-valencia" fo:language="ca" fo:country="ES" officeooo:paragraph-rsid="01ba8e5b" style:font-size-asian="12pt" style:language-asian="zh" style:country-asian="CN" style:font-name-complex="Arial2"/>
    </style:style>
    <style:style style:name="P24" style:family="paragraph" style:parent-style-name="Standard">
      <style:paragraph-properties fo:text-align="justify" style:justify-single-word="false"/>
      <style:text-properties fo:color="#00000a" style:font-name="Arial1" fo:font-size="12pt" style:rfc-language-tag="ca-ES-valencia" fo:language="ca" fo:country="ES" officeooo:paragraph-rsid="013a89c1" style:font-size-asian="12pt" style:language-asian="zh" style:country-asian="CN" style:font-name-complex="Arial2"/>
    </style:style>
    <style:style style:name="P25" style:family="paragraph" style:parent-style-name="Standard">
      <style:paragraph-properties fo:text-align="justify" style:justify-single-word="false"/>
      <style:text-properties fo:color="#00000a" style:font-name="Arial1" fo:font-size="12pt" style:rfc-language-tag="ca-ES-valencia" fo:language="ca" fo:country="ES" officeooo:paragraph-rsid="01ba8e5b" style:font-size-asian="12pt" style:language-asian="zh" style:country-asian="CN" style:font-name-complex="Arial2"/>
    </style:style>
    <style:style style:name="P26" style:family="paragraph" style:parent-style-name="Standard">
      <style:paragraph-properties fo:text-align="justify" style:justify-single-word="false"/>
      <style:text-properties fo:color="#00000a" style:font-name="Arial1" fo:font-size="12pt" style:rfc-language-tag="ca-ES-valencia" fo:language="ca" fo:country="ES" officeooo:rsid="00ee3868" officeooo:paragraph-rsid="013a89c1" style:font-size-asian="12pt" style:language-asian="zh" style:country-asian="CN" style:font-name-complex="Arial2"/>
    </style:style>
    <style:style style:name="P27" style:family="paragraph" style:parent-style-name="Standard">
      <loext:graphic-properties draw:fill="solid" draw:fill-color="#ffffff"/>
      <style:paragraph-properties fo:text-align="justify" style:justify-single-word="false" fo:background-color="#ffffff"/>
      <style:text-properties fo:color="#00000a" style:font-name="Arial1" fo:font-size="12pt" style:rfc-language-tag="ca-ES-valencia" fo:language="ca" fo:country="ES" officeooo:paragraph-rsid="015b6c5a" fo:background-color="#ffffff" style:font-size-asian="12pt" style:language-asian="zh" style:country-asian="CN" style:font-name-complex="Arial2"/>
    </style:style>
    <style:style style:name="P28" style:family="paragraph" style:parent-style-name="Standard">
      <style:paragraph-properties fo:text-align="justify" style:justify-single-word="false"/>
      <style:text-properties fo:color="#00000a" style:font-name="Arial1" fo:font-size="12pt" style:rfc-language-tag="ca-ES-valencia" fo:language="ca" fo:country="ES" officeooo:paragraph-rsid="00d9de7c" fo:background-color="#ffffff" style:font-size-asian="12pt" style:language-asian="zh" style:country-asian="CN" style:font-name-complex="Arial2"/>
    </style:style>
    <style:style style:name="P29" style:family="paragraph" style:parent-style-name="Standard">
      <style:paragraph-properties fo:text-align="justify" style:justify-single-word="false"/>
      <style:text-properties fo:color="#00000a" style:font-name="Arial1" fo:font-size="12pt" style:rfc-language-tag="ca-ES-valencia" fo:language="ca" fo:country="ES" officeooo:paragraph-rsid="01ba8e5b" fo:background-color="#ffffff" style:font-size-asian="12pt" style:language-asian="zh" style:country-asian="CN" style:font-name-complex="Arial2"/>
    </style:style>
    <style:style style:name="P30" style:family="paragraph" style:parent-style-name="Standard">
      <style:paragraph-properties fo:text-align="justify" style:justify-single-word="false"/>
      <style:text-properties fo:color="#00000a" style:font-name="Arial1" fo:font-size="12pt" style:rfc-language-tag="ca-ES-valencia" fo:language="ca" fo:country="ES" fo:font-weight="normal" officeooo:paragraph-rsid="015b6c5a" style:font-size-asian="12pt" style:language-asian="zh" style:country-asian="CN" style:font-weight-asian="normal" style:font-name-complex="Arial2" style:font-size-complex="15pt" style:font-weight-complex="normal"/>
    </style:style>
    <style:style style:name="P31" style:family="paragraph" style:parent-style-name="Standard">
      <style:paragraph-properties fo:text-align="justify" style:justify-single-word="false"/>
      <style:text-properties fo:color="#00000a" style:font-name="Arial1" fo:font-size="12pt" style:rfc-language-tag="ca-ES-valencia" fo:language="ca" fo:country="ES" fo:font-weight="normal" officeooo:paragraph-rsid="01ba8e5b" style:font-size-asian="12pt" style:language-asian="zh" style:country-asian="CN" style:font-weight-asian="normal" style:font-name-complex="Arial2" style:font-weight-complex="normal"/>
    </style:style>
    <style:style style:name="P32" style:family="paragraph" style:parent-style-name="Standard">
      <style:paragraph-properties fo:text-align="justify" style:justify-single-word="false"/>
      <style:text-properties fo:color="#00000a" style:font-name="Arial1" fo:font-size="12pt" style:rfc-language-tag="ca-ES-valencia" fo:language="ca" fo:country="ES" fo:font-weight="normal" officeooo:paragraph-rsid="01ba8e5b" fo:background-color="#ffff00" style:font-size-asian="12pt" style:language-asian="zh" style:country-asian="CN" style:font-weight-asian="normal" style:font-name-complex="Arial2" style:font-weight-complex="normal"/>
    </style:style>
    <style:style style:name="P33" style:family="paragraph" style:parent-style-name="Standard">
      <style:paragraph-properties fo:text-align="justify" style:justify-single-word="false"/>
      <style:text-properties fo:color="#00000a" style:font-name="Arial1" fo:font-size="12pt" style:rfc-language-tag="ca-ES-valencia" fo:language="ca" fo:country="ES" fo:font-weight="bold" officeooo:paragraph-rsid="002e0ca4" style:font-size-asian="12pt" style:language-asian="zh" style:country-asian="CN" style:font-weight-asian="bold" style:font-name-complex="Arial2" style:font-weight-complex="bold"/>
    </style:style>
    <style:style style:name="P34" style:family="paragraph" style:parent-style-name="Standard">
      <style:paragraph-properties fo:text-align="justify" style:justify-single-word="false"/>
      <style:text-properties fo:color="#00000a" style:font-name="Arial1" fo:font-size="12pt" style:rfc-language-tag="ca-ES-valencia" fo:language="ca" fo:country="ES" fo:font-weight="bold" officeooo:paragraph-rsid="01ba8e5b" style:font-size-asian="12pt" style:language-asian="zh" style:country-asian="CN" style:font-weight-asian="bold" style:font-name-complex="Arial2" style:font-weight-complex="bold"/>
    </style:style>
    <style:style style:name="P35" style:family="paragraph" style:parent-style-name="Standard">
      <style:paragraph-properties fo:text-align="justify" style:justify-single-word="false"/>
      <style:text-properties fo:color="#00000a" style:font-name="Arial1" fo:font-size="12pt" style:rfc-language-tag="ca-ES-valencia" fo:language="ca" fo:country="ES" fo:font-weight="bold" officeooo:paragraph-rsid="01ba8e5b" style:font-size-asian="12pt" style:language-asian="zh" style:country-asian="CN" style:font-weight-asian="bold" style:font-name-complex="Arial2"/>
    </style:style>
    <style:style style:name="P36" style:family="paragraph" style:parent-style-name="Standard">
      <style:paragraph-properties fo:text-align="justify" style:justify-single-word="false"/>
      <style:text-properties fo:color="#00000a" style:font-name="Arial1" fo:font-size="12pt" fo:letter-spacing="-0.005cm" style:rfc-language-tag="ca-ES-valencia" fo:language="ca" fo:country="ES" officeooo:paragraph-rsid="00e1f5da" style:font-size-asian="12pt" style:language-asian="zh" style:country-asian="CN" style:font-name-complex="Arial2"/>
    </style:style>
    <style:style style:name="P37" style:family="paragraph" style:parent-style-name="Standard">
      <style:paragraph-properties fo:text-align="justify" style:justify-single-word="false">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a" style:font-name="Arial1" fo:font-size="12pt" fo:letter-spacing="-0.005cm" style:rfc-language-tag="ca-ES-valencia" fo:language="ca" fo:country="ES" officeooo:paragraph-rsid="01ba8e5b" style:font-size-asian="12pt" style:language-asian="zh" style:country-asian="CN" style:font-name-complex="Arial2"/>
    </style:style>
    <style:style style:name="P38" style:family="paragraph" style:parent-style-name="Standard">
      <style:paragraph-properties fo:text-align="justify" style:justify-single-word="false"/>
      <style:text-properties fo:color="#00000a" style:font-name="Arial1" fo:font-size="12pt" fo:letter-spacing="-0.005cm" style:rfc-language-tag="ca-ES-valencia" fo:language="ca" fo:country="ES" officeooo:paragraph-rsid="01ba8e5b" style:font-size-asian="12pt" style:language-asian="zh" style:country-asian="CN" style:font-name-complex="Arial2"/>
    </style:style>
    <style:style style:name="P39" style:family="paragraph" style:parent-style-name="Standard">
      <style:paragraph-properties fo:text-align="justify" style:justify-single-word="false"/>
      <style:text-properties fo:color="#00000a" style:font-name="Arial1" fo:font-size="12pt" fo:letter-spacing="-0.005cm" style:rfc-language-tag="ca-ES-valencia" fo:language="ca" fo:country="ES" fo:font-weight="bold" officeooo:paragraph-rsid="01ba8e5b" style:font-size-asian="12pt" style:language-asian="zh" style:country-asian="CN" style:font-weight-asian="bold" style:font-name-complex="Arial2" style:font-weight-complex="bold"/>
    </style:style>
    <style:style style:name="P40" style:family="paragraph" style:parent-style-name="Standard">
      <style:paragraph-properties fo:text-align="justify" style:justify-single-word="false"/>
      <style:text-properties fo:color="#00000a" style:font-name="Arial1" fo:font-size="12pt" fo:letter-spacing="-0.005cm" style:rfc-language-tag="ca-ES-valencia" fo:language="ca" fo:country="ES" fo:font-weight="normal" officeooo:paragraph-rsid="01ba8e5b" style:font-size-asian="12pt" style:language-asian="zh" style:country-asian="CN" style:font-weight-asian="normal" style:font-name-complex="Arial2" style:font-weight-complex="normal"/>
    </style:style>
    <style:style style:name="P41" style:family="paragraph" style:parent-style-name="Standard">
      <style:paragraph-properties fo:text-align="justify" style:justify-single-word="false"/>
      <style:text-properties fo:color="#00000a" style:text-line-through-style="none" style:text-line-through-type="none" style:font-name="Arial1" fo:font-size="12pt" style:rfc-language-tag="ca-ES-valencia" fo:language="ca" fo:country="ES" style:font-size-asian="12pt" style:language-asian="zh" style:country-asian="CN" style:font-name-complex="Arial2"/>
    </style:style>
    <style:style style:name="P42" style:family="paragraph" style:parent-style-name="Standard">
      <style:paragraph-properties fo:text-align="justify" style:justify-single-word="false"/>
      <style:text-properties fo:color="#00000a" style:text-line-through-style="none" style:text-line-through-type="none" style:font-name="Arial1" fo:font-size="12pt" style:rfc-language-tag="ca-ES-valencia" fo:language="ca" fo:country="ES" officeooo:paragraph-rsid="01ba8e5b" fo:background-color="transparent" style:font-size-asian="12pt" style:language-asian="zh" style:country-asian="CN" style:font-name-complex="Arial2"/>
    </style:style>
    <style:style style:name="P43" style:family="paragraph" style:parent-style-name="Standard">
      <style:paragraph-properties fo:text-align="justify" style:justify-single-word="false"/>
      <style:text-properties fo:color="#00000a" style:text-line-through-style="none" style:text-line-through-type="none" style:font-name="Arial1" fo:font-size="12pt" fo:letter-spacing="-0.005cm" style:rfc-language-tag="ca-ES-valencia" fo:language="ca" fo:country="ES" fo:font-weight="normal" officeooo:paragraph-rsid="01ba8e5b" style:font-size-asian="12pt" style:language-asian="zh" style:country-asian="CN" style:font-weight-asian="normal" style:font-name-complex="Arial2" style:font-weight-complex="normal"/>
    </style:style>
    <style:style style:name="P44" style:family="paragraph" style:parent-style-name="Standard">
      <style:paragraph-properties fo:text-align="justify" style:justify-single-word="false"/>
      <style:text-properties fo:color="#00000a" style:font-name="Arial" fo:font-size="12pt" style:rfc-language-tag="ca-ES-valencia" fo:language="ca" fo:country="ES" fo:font-weight="normal" officeooo:paragraph-rsid="01ba8e5b" style:font-size-asian="12pt" style:language-asian="zh" style:country-asian="CN" style:font-weight-asian="normal" style:font-name-complex="Arial2" style:font-weight-complex="normal"/>
    </style:style>
    <style:style style:name="P45" style:family="paragraph" style:parent-style-name="Standard">
      <style:paragraph-properties fo:text-align="justify" style:justify-single-word="false"/>
      <style:text-properties fo:color="#00000a" style:text-line-through-style="solid" style:text-line-through-type="single" style:font-name="Arial1" fo:font-size="12pt" fo:letter-spacing="-0.005cm" style:rfc-language-tag="ca-ES-valencia" fo:language="ca" fo:country="ES" fo:font-weight="bold" officeooo:paragraph-rsid="01ba8e5b" style:font-size-asian="12pt" style:language-asian="zh" style:country-asian="CN" style:font-weight-asian="bold" style:font-name-complex="Arial2" style:font-weight-complex="bold"/>
    </style:style>
    <style:style style:name="P46" style:family="paragraph" style:parent-style-name="Standard">
      <style:paragraph-properties fo:text-align="justify" style:justify-single-word="false"/>
      <style:text-properties style:use-window-font-color="true" style:font-name="Arial1" fo:font-size="12pt" style:rfc-language-tag="ca-ES-valencia" fo:language="ca" fo:country="ES" officeooo:rsid="0151ce70" officeooo:paragraph-rsid="0151ce70" style:font-size-asian="12pt" style:language-asian="zh" style:country-asian="CN" style:font-name-complex="Arial2"/>
    </style:style>
    <style:style style:name="P47" style:family="paragraph" style:parent-style-name="Standard">
      <style:paragraph-properties fo:text-align="justify" style:justify-single-word="false"/>
      <style:text-properties style:use-window-font-color="true" style:font-name="Arial1" fo:font-size="12pt" style:rfc-language-tag="ca-ES-valencia" fo:language="ca" fo:country="ES" officeooo:rsid="014bbd0a" officeooo:paragraph-rsid="01ba8e5b" style:font-size-asian="12pt" style:language-asian="zh" style:country-asian="CN" style:font-name-complex="Arial2"/>
    </style:style>
    <style:style style:name="P48" style:family="paragraph" style:parent-style-name="Standard">
      <style:paragraph-properties fo:text-align="justify" style:justify-single-word="false"/>
      <style:text-properties style:use-window-font-color="true" style:font-name="Arial1" fo:font-size="12pt" style:rfc-language-tag="ca-ES-valencia" fo:language="ca" fo:country="ES" officeooo:rsid="007c9efa" officeooo:paragraph-rsid="00f537d9" fo:background-color="transparent" style:font-size-asian="12pt" style:language-asian="zh" style:country-asian="CN" style:font-name-complex="Arial2"/>
    </style:style>
    <style:style style:name="P49" style:family="paragraph" style:parent-style-name="Standard">
      <style:paragraph-properties fo:text-align="justify" style:justify-single-word="false"/>
      <style:text-properties style:use-window-font-color="true" style:font-name="Arial1" fo:font-size="12pt" style:rfc-language-tag="ca-ES-valencia" fo:language="ca" fo:country="ES" fo:font-weight="bold" officeooo:paragraph-rsid="01ba8e5b" style:font-size-asian="12pt" style:language-asian="zh" style:country-asian="CN" style:font-weight-asian="bold" style:font-name-complex="Arial2" style:font-weight-complex="bold"/>
    </style:style>
    <style:style style:name="P50" style:family="paragraph" style:parent-style-name="Standard">
      <style:paragraph-properties fo:text-align="justify" style:justify-single-word="false"/>
      <style:text-properties style:use-window-font-color="true" style:rfc-language-tag="ca-ES-valencia" fo:language="ca" fo:country="ES" officeooo:paragraph-rsid="01ba8e5b" fo:background-color="transparent" style:language-asian="zh" style:country-asian="CN"/>
    </style:style>
    <style:style style:name="P51" style:family="paragraph" style:parent-style-name="Standard">
      <style:paragraph-properties fo:text-align="justify" style:justify-single-word="false"/>
      <style:text-properties fo:color="#ce181e" style:font-name="Arial1" fo:font-size="12pt" style:rfc-language-tag="ca-ES-valencia" fo:language="ca" fo:country="ES" fo:font-weight="bold" officeooo:paragraph-rsid="00dc5c21" style:font-size-asian="12pt" style:language-asian="zh" style:country-asian="CN" style:font-weight-asian="bold" style:font-name-complex="Arial2" style:font-weight-complex="bold"/>
    </style:style>
    <style:style style:name="P52" style:family="paragraph" style:parent-style-name="Standard">
      <style:paragraph-properties fo:text-align="justify" style:justify-single-word="false"/>
      <style:text-properties fo:color="#ce181e" style:font-name="Arial1" fo:font-size="12pt" style:rfc-language-tag="ca-ES-valencia" fo:language="ca" fo:country="ES" fo:font-weight="bold" officeooo:rsid="00af5ba9" officeooo:paragraph-rsid="01ba8e5b" style:font-size-asian="12pt" style:language-asian="zh" style:country-asian="CN" style:font-weight-asian="bold" style:font-name-complex="Arial2" style:font-weight-complex="bold"/>
    </style:style>
    <style:style style:name="P53" style:family="paragraph" style:parent-style-name="Standard">
      <style:paragraph-properties fo:text-align="justify" style:justify-single-word="false"/>
      <style:text-properties fo:color="#ce181e" style:font-name="Arial1" fo:font-size="12pt" style:rfc-language-tag="ca-ES-valencia" fo:language="ca" fo:country="ES" officeooo:rsid="007c9efa" officeooo:paragraph-rsid="00d9de7c" style:font-size-asian="12pt" style:language-asian="zh" style:country-asian="CN" style:font-name-complex="Arial2"/>
    </style:style>
    <style:style style:name="P54" style:family="paragraph" style:parent-style-name="Standard">
      <style:paragraph-properties fo:text-align="justify" style:justify-single-word="false"/>
      <style:text-properties fo:color="#ce181e" style:font-name="Arial1" fo:font-size="12pt" style:rfc-language-tag="ca-ES-valencia" fo:language="ca" fo:country="ES" officeooo:rsid="007c9efa" officeooo:paragraph-rsid="00f26fe8" style:font-size-asian="12pt" style:language-asian="zh" style:country-asian="CN" style:font-name-complex="Arial2"/>
    </style:style>
    <style:style style:name="P55" style:family="paragraph" style:parent-style-name="Standard">
      <style:paragraph-properties fo:text-align="justify" style:justify-single-word="false"/>
      <style:text-properties fo:color="#ce181e" style:font-name="Arial1" fo:font-size="12pt" style:rfc-language-tag="ca-ES-valencia" fo:language="ca" fo:country="ES" officeooo:paragraph-rsid="01ba8e5b" style:font-size-asian="12pt" style:language-asian="zh" style:country-asian="CN" style:font-name-complex="Arial2"/>
    </style:style>
    <style:style style:name="P56" style:family="paragraph" style:parent-style-name="Standard">
      <style:paragraph-properties fo:text-align="justify" style:justify-single-word="false"/>
      <style:text-properties fo:color="#ce181e" style:font-name="Arial1" fo:font-size="12pt" style:rfc-language-tag="ca-ES-valencia" fo:language="ca" fo:country="ES" officeooo:paragraph-rsid="00d9de7c" fo:background-color="#ffffff" style:font-size-asian="12pt" style:language-asian="zh" style:country-asian="CN" style:font-name-complex="Arial2"/>
    </style:style>
    <style:style style:name="P57" style:family="paragraph" style:parent-style-name="Standard">
      <style:paragraph-properties fo:text-align="justify" style:justify-single-word="false"/>
      <style:text-properties fo:color="#ce181e" style:font-name="Arial1" fo:font-size="12pt" fo:letter-spacing="-0.005cm" style:rfc-language-tag="ca-ES-valencia" fo:language="ca" fo:country="ES" officeooo:paragraph-rsid="01ba8e5b" style:font-size-asian="12pt" style:language-asian="zh" style:country-asian="CN" style:font-name-complex="Arial2"/>
    </style:style>
    <style:style style:name="P58" style:family="paragraph" style:parent-style-name="Standard">
      <style:paragraph-properties fo:text-align="justify" style:justify-single-word="false"/>
      <style:text-properties fo:color="#000000" style:font-name="Arial1" fo:font-size="12pt" style:rfc-language-tag="ca-ES-valencia" fo:language="ca" fo:country="ES" fo:font-weight="bold" officeooo:rsid="00dc5c21" officeooo:paragraph-rsid="00fbbc2d" fo:background-color="#ffffff" style:font-size-asian="12pt" style:language-asian="zh" style:country-asian="CN" style:font-weight-asian="bold" style:font-name-complex="Arial2" style:font-weight-complex="bold"/>
    </style:style>
    <style:style style:name="P59" style:family="paragraph" style:parent-style-name="Standard">
      <style:paragraph-properties fo:text-align="justify" style:justify-single-word="false"/>
      <style:text-properties fo:color="#000000" style:font-name="Arial1" fo:font-size="12pt" style:rfc-language-tag="ca-ES-valencia" fo:language="ca" fo:country="ES" fo:font-weight="bold" officeooo:rsid="00af5ba9" officeooo:paragraph-rsid="002e0ca4" style:font-size-asian="12pt" style:language-asian="zh" style:country-asian="CN" style:font-weight-asian="bold" style:font-name-complex="Arial2" style:font-weight-complex="bold"/>
    </style:style>
    <style:style style:name="P60" style:family="paragraph" style:parent-style-name="Standard">
      <style:paragraph-properties fo:text-align="justify" style:justify-single-word="false">
        <style:tab-stops>
          <style:tab-stop style:position="0cm"/>
          <style:tab-stop style:position="1cm"/>
          <style:tab-stop style:position="1.249cm"/>
          <style:tab-stop style:position="2.498cm"/>
          <style:tab-stop style:position="3.747cm"/>
          <style:tab-stop style:position="4.995cm"/>
          <style:tab-stop style:position="5.08cm"/>
        </style:tab-stops>
      </style:paragraph-properties>
      <style:text-properties fo:color="#000000" style:font-name="Arial1" fo:font-size="12pt" style:rfc-language-tag="ca-ES-valencia" fo:language="ca" fo:country="ES" fo:font-weight="bold" officeooo:rsid="00af5ba9" officeooo:paragraph-rsid="01ba8e5b" style:font-size-asian="12pt" style:language-asian="zh" style:country-asian="CN" style:font-weight-asian="bold" style:font-name-complex="Arial2" style:font-weight-complex="bold"/>
    </style:style>
    <style:style style:name="P61" style:family="paragraph" style:parent-style-name="Standard">
      <style:paragraph-properties fo:text-align="justify" style:justify-single-word="false"/>
      <style:text-properties fo:color="#000000" style:font-name="Arial1" fo:font-size="12pt" style:rfc-language-tag="ca-ES-valencia" fo:language="ca" fo:country="ES" fo:font-weight="bold" officeooo:rsid="00af5ba9" officeooo:paragraph-rsid="01ba8e5b" style:font-size-asian="12pt" style:language-asian="zh" style:country-asian="CN" style:font-weight-asian="bold" style:font-name-complex="Arial2" style:font-weight-complex="bold"/>
    </style:style>
    <style:style style:name="P62" style:family="paragraph" style:parent-style-name="Standard">
      <style:paragraph-properties fo:text-align="justify" style:justify-single-word="false"/>
      <style:text-properties fo:color="#ed1c24" style:font-name="Arial1" fo:font-size="12pt" fo:letter-spacing="-0.005cm" style:rfc-language-tag="ca-ES-valencia" fo:language="ca" fo:country="ES" officeooo:paragraph-rsid="01ba8e5b" style:font-size-asian="12pt" style:language-asian="zh" style:country-asian="CN" style:font-name-complex="Arial2"/>
    </style:style>
    <style:style style:name="P63" style:family="paragraph" style:parent-style-name="Text_20_body_20_indent">
      <style:paragraph-properties fo:margin-left="0cm" fo:margin-right="0cm" fo:text-indent="0.026cm" style:auto-text-indent="false"/>
      <style:text-properties officeooo:paragraph-rsid="01ba8e5b"/>
    </style:style>
    <style:style style:name="P64" style:family="paragraph" style:parent-style-name="Standard">
      <style:paragraph-properties fo:margin-left="0cm" fo:margin-right="0cm" fo:text-align="justify" style:justify-single-word="false" fo:text-indent="0cm" style:auto-text-indent="false"/>
      <style:text-properties style:rfc-language-tag="ca-ES-valencia" fo:language="ca" fo:country="ES" officeooo:paragraph-rsid="00d9de7c" style:language-asian="zh" style:country-asian="CN"/>
    </style:style>
    <style:style style:name="P65" style:family="paragraph" style:parent-style-name="Standard">
      <style:paragraph-properties fo:margin-left="0cm" fo:margin-right="0cm" fo:text-align="justify" style:justify-single-word="false" fo:text-indent="0cm" style:auto-text-indent="false"/>
      <style:text-properties fo:color="#000000" style:font-name="Arial1" fo:font-size="12pt" fo:letter-spacing="-0.005cm" style:rfc-language-tag="ca-ES-valencia" fo:language="ca" fo:country="ES" fo:font-style="normal" fo:font-weight="normal" officeooo:rsid="00d9de7c" officeooo:paragraph-rsid="00e32c32" style:font-size-asian="12pt" style:language-asian="zh" style:country-asian="CN" style:font-style-asian="normal" style:font-weight-asian="normal" style:font-name-complex="Arial2" style:font-size-complex="15pt" style:font-style-complex="normal" style:font-weight-complex="normal"/>
    </style:style>
    <style:style style:name="P66" style:family="paragraph" style:parent-style-name="Standard">
      <style:paragraph-properties fo:margin-left="0cm" fo:margin-right="0cm" fo:text-align="justify" style:justify-single-word="false" fo:text-indent="0cm" style:auto-text-indent="false"/>
      <style:text-properties fo:color="#00000a" style:font-name="Arial1" fo:font-size="12pt" fo:letter-spacing="-0.005cm" style:rfc-language-tag="ca-ES-valencia" fo:language="ca" fo:country="ES" fo:font-style="normal" fo:font-weight="normal" officeooo:rsid="00d9de7c" officeooo:paragraph-rsid="00fd0d7b" style:font-size-asian="12pt" style:language-asian="zh" style:country-asian="CN" style:font-style-asian="normal" style:font-weight-asian="normal" style:font-name-complex="Arial2" style:font-size-complex="15pt" style:font-style-complex="normal" style:font-weight-complex="normal"/>
    </style:style>
    <style:style style:name="P67" style:family="paragraph" style:parent-style-name="Standard">
      <style:paragraph-properties fo:margin-left="0cm" fo:margin-right="0cm" fo:text-align="justify" style:justify-single-word="false" fo:text-indent="0cm" style:auto-text-indent="false"/>
      <style:text-properties fo:color="#00000a" style:font-name="Arial1" fo:font-size="12pt" fo:letter-spacing="-0.005cm" style:rfc-language-tag="ca-ES-valencia" fo:language="ca" fo:country="ES" officeooo:paragraph-rsid="01ba8e5b" style:font-size-asian="12pt" style:language-asian="zh" style:country-asian="CN" style:font-name-complex="Arial2"/>
    </style:style>
    <style:style style:name="P68" style:family="paragraph" style:parent-style-name="Standard">
      <style:paragraph-properties fo:margin-left="0cm" fo:margin-right="0cm" fo:text-align="justify" style:justify-single-word="false" fo:text-indent="0cm" style:auto-text-indent="false">
        <style:tab-stops>
          <style:tab-stop style:position="0cm"/>
        </style:tab-stops>
      </style:paragraph-properties>
      <style:text-properties fo:color="#00000a" style:font-name="Arial1" fo:font-size="12pt" style:rfc-language-tag="ca-ES-valencia" fo:language="ca" fo:country="ES" officeooo:rsid="01ba8e5b" officeooo:paragraph-rsid="01ba8e5b" fo:background-color="transparent" style:font-size-asian="12pt" style:language-asian="zh" style:country-asian="CN" style:font-name-complex="Arial2"/>
    </style:style>
    <style:style style:name="P69" style:family="paragraph" style:parent-style-name="Text_20_body_20_indent" style:master-page-name="">
      <loext:graphic-properties draw:fill="none"/>
      <style:paragraph-properties fo:margin-left="0cm" fo:margin-right="0cm" fo:text-align="justify" style:justify-single-word="false" fo:orphans="0" fo:widows="0" fo:text-indent="0cm" style:auto-text-indent="false" style:page-number="auto" fo:background-color="transparent" style:punctuation-wrap="simple" style:writing-mode="lr-tb">
        <style:tab-stops>
          <style:tab-stop style:position="0cm"/>
        </style:tab-stops>
      </style:paragraph-properties>
      <style:text-properties fo:color="#00000a" style:font-name="Arial1" fo:font-size="12pt" style:rfc-language-tag="ca-ES-valencia" fo:language="ca" fo:country="ES" officeooo:paragraph-rsid="00dd31bf" style:font-size-asian="12pt" style:language-asian="zh" style:country-asian="CN" style:font-name-complex="Arial2"/>
    </style:style>
    <style:style style:name="P70" style:family="paragraph" style:parent-style-name="Text_20_body_20_indent" style:master-page-name="">
      <loext:graphic-properties draw:fill="none"/>
      <style:paragraph-properties fo:margin-left="0cm" fo:margin-right="0cm" fo:text-align="justify" style:justify-single-word="false" fo:orphans="0" fo:widows="0" fo:text-indent="0cm" style:auto-text-indent="false" style:page-number="auto" fo:background-color="transparent" style:punctuation-wrap="simple" style:writing-mode="lr-tb"/>
      <style:text-properties style:rfc-language-tag="ca-ES-valencia" fo:language="ca" fo:country="ES" officeooo:paragraph-rsid="00d719f7" style:language-asian="zh" style:country-asian="CN"/>
    </style:style>
    <style:style style:name="P71" style:family="paragraph" style:parent-style-name="Text_20_body_20_indent" style:master-page-name="">
      <loext:graphic-properties draw:fill="none"/>
      <style:paragraph-properties fo:margin-left="0cm" fo:margin-right="0cm" fo:text-align="justify" style:justify-single-word="false" fo:orphans="0" fo:widows="0" fo:text-indent="0cm" style:auto-text-indent="false" style:page-number="auto" fo:background-color="transparent" style:punctuation-wrap="simple" style:writing-mode="lr-tb">
        <style:tab-stops>
          <style:tab-stop style:position="0cm"/>
        </style:tab-stops>
      </style:paragraph-properties>
      <style:text-properties style:rfc-language-tag="ca-ES-valencia" fo:language="ca" fo:country="ES" officeooo:paragraph-rsid="00dd31bf" style:language-asian="zh" style:country-asian="CN"/>
    </style:style>
    <style:style style:name="P72" style:family="paragraph" style:parent-style-name="Text_20_body_20_indent"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punctuation-wrap="simple" style:writing-mode="lr-tb">
        <style:tab-stops>
          <style:tab-stop style:position="0cm"/>
        </style:tab-stops>
      </style:paragraph-properties>
      <style:text-properties style:rfc-language-tag="ca-ES-valencia" fo:language="ca" fo:country="ES" officeooo:paragraph-rsid="010754dd" style:language-asian="zh" style:country-asian="CN" fo:hyphenate="false" fo:hyphenation-remain-char-count="2" fo:hyphenation-push-char-count="2"/>
    </style:style>
    <style:style style:name="P73"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fo:font-style="normal" fo:font-weight="bold" style:font-size-asian="12pt" style:language-asian="zh" style:country-asian="CN" style:font-style-asian="normal" style:font-weight-asian="bold" style:font-name-complex="Arial2" style:font-style-complex="normal" style:font-weight-complex="bold"/>
    </style:style>
    <style:style style:name="P74" style:family="paragraph" style:parent-style-name="Text_20_body_20_indent">
      <style:paragraph-properties fo:margin-left="0cm" fo:margin-right="0cm" fo:text-align="justify" style:justify-single-word="false" fo:text-indent="0cm" style:auto-text-indent="false"/>
      <style:text-properties fo:color="#00000a" style:font-name="Arial1" fo:font-size="12pt" style:rfc-language-tag="ca-ES-valencia" fo:language="ca" fo:country="ES" fo:font-style="normal" officeooo:rsid="01855a0a" officeooo:paragraph-rsid="01855a0a" style:font-size-asian="12pt" style:language-asian="zh" style:country-asian="CN" style:font-style-asian="normal" style:font-name-complex="Arial2" style:font-style-complex="normal"/>
    </style:style>
    <style:style style:name="P75" style:family="paragraph" style:parent-style-name="Text_20_body_20_indent">
      <style:paragraph-properties fo:margin-left="0cm" fo:margin-right="0cm" fo:text-align="justify" style:justify-single-word="false" fo:text-indent="0cm" style:auto-text-indent="false"/>
      <style:text-properties fo:color="#00000a" style:font-name="Arial1" fo:font-size="12pt" style:rfc-language-tag="ca-ES-valencia" fo:language="ca" fo:country="ES" fo:font-style="normal" officeooo:paragraph-rsid="016672c1" style:font-size-asian="12pt" style:language-asian="zh" style:country-asian="CN" style:font-style-asian="normal" style:font-name-complex="Arial2" style:font-style-complex="normal"/>
    </style:style>
    <style:style style:name="P76"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fo:font-style="italic" style:font-size-asian="12pt" style:language-asian="zh" style:country-asian="CN" style:font-style-asian="italic" style:font-name-complex="Arial2"/>
    </style:style>
    <style:style style:name="P77"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style:font-size-asian="12pt" style:language-asian="zh" style:country-asian="CN" style:font-name-complex="Arial2"/>
    </style:style>
    <style:style style:name="P78"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officeooo:rsid="00b4e1f0" officeooo:paragraph-rsid="00c7842c" style:font-size-asian="12pt" style:language-asian="zh" style:country-asian="CN" style:font-name-complex="Arial2"/>
    </style:style>
    <style:style style:name="P79"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officeooo:paragraph-rsid="00dd31bf" style:font-size-asian="12pt" style:language-asian="zh" style:country-asian="CN" style:font-name-complex="Arial2"/>
    </style:style>
    <style:style style:name="P80" style:family="paragraph" style:parent-style-name="Text_20_body_20_indent">
      <style:paragraph-properties fo:margin-left="0cm" fo:margin-right="0cm" fo:text-indent="0cm" style:auto-text-indent="false">
        <style:tab-stops>
          <style:tab-stop style:position="0cm"/>
        </style:tab-stops>
      </style:paragraph-properties>
      <style:text-properties fo:color="#00000a" style:font-name="Arial1" fo:font-size="12pt" style:rfc-language-tag="ca-ES-valencia" fo:language="ca" fo:country="ES" officeooo:paragraph-rsid="00dd31bf" style:font-size-asian="12pt" style:language-asian="zh" style:country-asian="CN" style:font-name-complex="Arial2"/>
    </style:style>
    <style:style style:name="P81" style:family="paragraph" style:parent-style-name="Text_20_body_20_indent">
      <style:paragraph-properties fo:margin-left="0cm" fo:margin-right="0cm" fo:text-align="start" style:justify-single-word="false" fo:orphans="2" fo:widows="2" fo:text-indent="0cm" style:auto-text-indent="false"/>
      <style:text-properties fo:color="#00000a" style:font-name="Arial1" fo:font-size="12pt" style:rfc-language-tag="ca-ES-valencia" fo:language="ca" fo:country="ES" officeooo:paragraph-rsid="01ba8e5b" style:font-size-asian="12pt" style:language-asian="zh" style:country-asian="CN" style:font-name-complex="Arial2"/>
    </style:style>
    <style:style style:name="P82"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officeooo:paragraph-rsid="01ba8e5b" style:font-size-asian="12pt" style:language-asian="zh" style:country-asian="CN" style:font-name-complex="Arial2"/>
    </style:style>
    <style:style style:name="P83"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fo:font-weight="bold" style:font-size-asian="12pt" style:language-asian="zh" style:country-asian="CN" style:font-weight-asian="bold" style:font-name-complex="Arial2" style:font-weight-complex="bold"/>
    </style:style>
    <style:style style:name="P84"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fo:font-weight="bold" officeooo:rsid="00bf81d8" officeooo:paragraph-rsid="00bf81d8" style:font-size-asian="12pt" style:language-asian="zh" style:country-asian="CN" style:font-weight-asian="bold" style:font-name-complex="Arial2" style:font-weight-complex="bold"/>
    </style:style>
    <style:style style:name="P85"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fo:font-weight="bold" officeooo:rsid="00c0cadc" officeooo:paragraph-rsid="00bf81d8" style:font-size-asian="12pt" style:language-asian="zh" style:country-asian="CN" style:font-weight-asian="bold" style:font-name-complex="Arial2" style:font-weight-complex="bold"/>
    </style:style>
    <style:style style:name="P86"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fo:font-weight="bold" officeooo:paragraph-rsid="00d719f7" style:font-size-asian="12pt" style:language-asian="zh" style:country-asian="CN" style:font-weight-asian="bold" style:font-name-complex="Arial2" style:font-weight-complex="bold"/>
    </style:style>
    <style:style style:name="P87" style:family="paragraph" style:parent-style-name="Text_20_body_20_indent">
      <style:paragraph-properties fo:margin-left="0cm" fo:margin-right="0cm" fo:text-indent="0cm" style:auto-text-indent="false"/>
      <style:text-properties fo:color="#00000a" style:font-name="Arial1" fo:font-size="12pt" style:rfc-language-tag="ca-ES-valencia" fo:language="ca" fo:country="ES" fo:background-color="#87d1d1" style:font-size-asian="12pt" style:language-asian="zh" style:country-asian="CN" style:font-name-complex="Arial2" style:font-size-complex="11pt"/>
    </style:style>
    <style:style style:name="P88" style:family="paragraph" style:parent-style-name="Text_20_body_20_indent">
      <style:paragraph-properties fo:margin-left="0cm" fo:margin-right="0cm" fo:text-align="justify" style:justify-single-word="false" fo:text-indent="0cm" style:auto-text-indent="false"/>
      <style:text-properties fo:color="#00000a" style:font-name="Arial1" fo:font-size="12pt" style:rfc-language-tag="ca-ES-valencia" fo:language="ca" fo:country="ES" fo:font-weight="normal" officeooo:paragraph-rsid="00d9de7c" style:font-size-asian="12pt" style:language-asian="zh" style:country-asian="CN" style:font-weight-asian="normal" style:font-name-complex="Arial2" style:font-weight-complex="normal"/>
    </style:style>
    <style:style style:name="P89" style:family="paragraph" style:parent-style-name="Text_20_body_20_indent">
      <style:paragraph-properties fo:margin-left="0cm" fo:margin-right="0cm" fo:text-indent="0cm" style:auto-text-indent="false"/>
      <style:text-properties fo:color="#00000a" style:font-name="Arial1" fo:font-size="12pt" fo:letter-spacing="-0.005cm" style:rfc-language-tag="ca-ES-valencia" fo:language="ca" fo:country="ES" fo:font-weight="bold" officeooo:paragraph-rsid="01ba8e5b" style:font-size-asian="12pt" style:language-asian="zh" style:country-asian="CN" style:font-weight-asian="bold" style:font-name-complex="Arial2" style:font-weight-complex="bold"/>
    </style:style>
    <style:style style:name="P90" style:family="paragraph" style:parent-style-name="Text_20_body_20_indent">
      <style:paragraph-properties fo:margin-left="0cm" fo:margin-right="0cm" fo:text-indent="0cm" style:auto-text-indent="false"/>
      <style:text-properties fo:color="#00000a" style:font-name="Arial1" fo:font-size="12pt" fo:letter-spacing="-0.005cm" style:rfc-language-tag="ca-ES-valencia" fo:language="ca" fo:country="ES" officeooo:paragraph-rsid="01ba8e5b" style:font-size-asian="12pt" style:language-asian="zh" style:country-asian="CN" style:font-name-complex="Arial2"/>
    </style:style>
    <style:style style:name="P91" style:family="paragraph" style:parent-style-name="Text_20_body_20_indent">
      <style:paragraph-properties fo:margin-left="0cm" fo:margin-right="0cm" fo:text-indent="0cm" style:auto-text-indent="false"/>
      <style:text-properties style:rfc-language-tag="ca-ES-valencia" fo:language="ca" fo:country="ES" style:language-asian="zh" style:country-asian="CN"/>
    </style:style>
    <style:style style:name="P92" style:family="paragraph" style:parent-style-name="Text_20_body_20_indent">
      <style:paragraph-properties fo:margin-left="0cm" fo:margin-right="0cm" fo:text-indent="0cm" style:auto-text-indent="false"/>
      <style:text-properties style:rfc-language-tag="ca-ES-valencia" fo:language="ca" fo:country="ES" officeooo:paragraph-rsid="00d9de7c" style:language-asian="zh" style:country-asian="CN"/>
    </style:style>
    <style:style style:name="P93" style:family="paragraph" style:parent-style-name="Text_20_body_20_indent">
      <style:paragraph-properties fo:margin-left="0cm" fo:margin-right="0cm" fo:text-align="justify" style:justify-single-word="false" fo:text-indent="0cm" style:auto-text-indent="false"/>
      <style:text-properties style:rfc-language-tag="ca-ES-valencia" fo:language="ca" fo:country="ES" officeooo:paragraph-rsid="002e0ca4" style:language-asian="zh" style:country-asian="CN"/>
    </style:style>
    <style:style style:name="P94" style:family="paragraph" style:parent-style-name="Text_20_body_20_indent">
      <style:paragraph-properties fo:margin-left="0cm" fo:margin-right="0cm" fo:text-align="justify" style:justify-single-word="false" fo:text-indent="0cm" style:auto-text-indent="false"/>
      <style:text-properties style:rfc-language-tag="ca-ES-valencia" fo:language="ca" fo:country="ES" officeooo:rsid="01855a0a" officeooo:paragraph-rsid="01855a0a" style:language-asian="zh" style:country-asian="CN"/>
    </style:style>
    <style:style style:name="P95" style:family="paragraph" style:parent-style-name="Text_20_body_20_indent">
      <style:paragraph-properties fo:margin-left="0cm" fo:margin-right="0cm" fo:text-indent="0cm" style:auto-text-indent="false"/>
      <style:text-properties style:rfc-language-tag="ca-ES-valencia" fo:language="ca" fo:country="ES" fo:font-weight="bold" officeooo:rsid="00bf81d8" officeooo:paragraph-rsid="00bf81d8" style:language-asian="zh" style:country-asian="CN" style:font-weight-asian="bold" style:font-weight-complex="bold"/>
    </style:style>
    <style:style style:name="P96" style:family="paragraph" style:parent-style-name="Text_20_body_20_indent">
      <style:paragraph-properties fo:margin-left="0cm" fo:margin-right="0cm" fo:text-indent="0cm" style:auto-text-indent="false"/>
      <style:text-properties style:use-window-font-color="true" style:font-name="Arial1" fo:font-size="12pt" style:rfc-language-tag="ca-ES-valencia" fo:language="ca" fo:country="ES" officeooo:rsid="00b88117" officeooo:paragraph-rsid="00c7842c" style:font-size-asian="12pt" style:language-asian="zh" style:country-asian="CN" style:font-name-complex="Arial2"/>
    </style:style>
    <style:style style:name="P97" style:family="paragraph" style:parent-style-name="Text_20_body_20_indent">
      <style:paragraph-properties fo:margin-left="0cm" fo:margin-right="0cm" fo:text-indent="0cm" style:auto-text-indent="false"/>
      <style:text-properties style:use-window-font-color="true" style:font-name="Arial1" fo:font-size="12pt" style:rfc-language-tag="ca-ES-valencia" fo:language="ca" fo:country="ES" fo:font-weight="normal" style:font-size-asian="12pt" style:language-asian="zh" style:country-asian="CN" style:font-weight-asian="normal" style:font-name-complex="Arial2" style:font-weight-complex="normal"/>
    </style:style>
    <style:style style:name="P98" style:family="paragraph" style:parent-style-name="Text_20_body_20_indent">
      <style:paragraph-properties fo:margin-left="0cm" fo:margin-right="0cm" fo:text-align="justify" style:justify-single-word="false" fo:text-indent="0cm" style:auto-text-indent="false"/>
      <style:text-properties style:use-window-font-color="true" style:font-name="Arial1" fo:font-size="12pt" style:rfc-language-tag="ca-ES-valencia" fo:language="ca" fo:country="ES" fo:font-style="normal" officeooo:rsid="014bbd0a" officeooo:paragraph-rsid="016672c1" style:font-size-asian="12pt" style:language-asian="zh" style:country-asian="CN" style:font-style-asian="normal" style:font-name-complex="Arial2" style:font-style-complex="normal"/>
    </style:style>
    <style:style style:name="P99" style:family="paragraph" style:parent-style-name="Text_20_body_20_indent">
      <style:paragraph-properties fo:margin-left="0cm" fo:margin-right="0cm" fo:text-indent="0cm" style:auto-text-indent="false"/>
      <style:text-properties style:use-window-font-color="true" style:rfc-language-tag="ca-ES-valencia" fo:language="ca" fo:country="ES" style:language-asian="zh" style:country-asian="CN"/>
    </style:style>
    <style:style style:name="P100" style:family="paragraph" style:parent-style-name="Text_20_body_20_indent">
      <style:paragraph-properties fo:margin-left="0cm" fo:margin-right="0cm" fo:text-align="justify" style:justify-single-word="false" fo:text-indent="0cm" style:auto-text-indent="false"/>
      <style:text-properties style:use-window-font-color="true" style:rfc-language-tag="ca-ES-valencia" fo:language="ca" fo:country="ES" officeooo:rsid="0143de3c" officeooo:paragraph-rsid="0143de3c" style:language-asian="zh" style:country-asian="CN"/>
    </style:style>
    <style:style style:name="P101" style:family="paragraph" style:parent-style-name="Text_20_body_20_indent">
      <style:paragraph-properties fo:margin-left="0cm" fo:margin-right="0cm" fo:text-indent="0cm" style:auto-text-indent="false">
        <style:tab-stops>
          <style:tab-stop style:position="0cm"/>
        </style:tab-stops>
      </style:paragraph-properties>
      <style:text-properties style:use-window-font-color="true" style:font-name="Arial" fo:font-size="12pt" style:rfc-language-tag="ca-ES-valencia" fo:language="ca" fo:country="ES" officeooo:paragraph-rsid="00dd31bf" style:font-size-asian="12pt" style:language-asian="zh" style:country-asian="CN" style:font-name-complex="Arial"/>
    </style:style>
    <style:style style:name="P102" style:family="paragraph" style:parent-style-name="Text_20_body_20_indent">
      <style:paragraph-properties fo:margin-left="0cm" fo:margin-right="0cm" fo:text-align="justify" style:justify-single-word="false" fo:text-indent="0cm" style:auto-text-indent="false"/>
      <style:text-properties fo:color="#000000" style:font-name="Arial1" fo:font-size="12pt" style:rfc-language-tag="ca-ES-valencia" fo:language="ca" fo:country="ES" fo:font-weight="normal" fo:background-color="#ffffff" style:font-size-asian="12pt" style:language-asian="zh" style:country-asian="CN" style:font-weight-asian="normal" style:font-name-complex="Arial2" style:font-size-complex="11pt" style:font-weight-complex="normal"/>
    </style:style>
    <style:style style:name="P103" style:family="paragraph" style:parent-style-name="Text_20_body_20_indent">
      <style:paragraph-properties fo:margin-left="0cm" fo:margin-right="0cm" fo:text-indent="0cm" style:auto-text-indent="false"/>
      <style:text-properties fo:color="#000000" style:font-name="Arial1" fo:font-size="12pt" style:rfc-language-tag="ca-ES-valencia" fo:language="ca" fo:country="ES" fo:font-weight="bold" officeooo:paragraph-rsid="00d719f7" style:font-size-asian="12pt" style:language-asian="zh" style:country-asian="CN" style:font-weight-asian="bold" style:font-name-complex="Arial2" style:font-weight-complex="bold"/>
    </style:style>
    <style:style style:name="P104" style:family="paragraph" style:parent-style-name="Text_20_body_20_indent">
      <style:paragraph-properties fo:margin-left="0cm" fo:margin-right="0cm" fo:text-align="justify" style:justify-single-word="false" fo:text-indent="0cm" style:auto-text-indent="false"/>
      <style:text-properties fo:color="#000000" style:rfc-language-tag="ca-ES-valencia" fo:language="ca" fo:country="ES" fo:font-weight="normal" officeooo:paragraph-rsid="0168a28f" style:language-asian="zh" style:country-asian="CN" style:font-weight-asian="normal" style:font-weight-complex="normal"/>
    </style:style>
    <style:style style:name="P105" style:family="paragraph" style:parent-style-name="Text_20_body_20_indent">
      <style:paragraph-properties fo:margin-left="0cm" fo:margin-right="0cm" fo:text-align="justify" style:justify-single-word="false" fo:text-indent="0cm" style:auto-text-indent="false"/>
      <style:text-properties fo:color="#000000" style:rfc-language-tag="ca-ES-valencia" fo:language="ca" fo:country="ES" fo:font-weight="normal" officeooo:paragraph-rsid="016dca93" style:language-asian="zh" style:country-asian="CN" style:font-weight-asian="normal" style:font-weight-complex="normal"/>
    </style:style>
    <style:style style:name="P106" style:family="paragraph" style:parent-style-name="Text_20_body_20_indent">
      <style:paragraph-properties fo:margin-left="0cm" fo:margin-right="0cm" fo:text-align="justify" style:justify-single-word="false" fo:text-indent="0cm" style:auto-text-indent="false"/>
      <style:text-properties fo:color="#000000" style:rfc-language-tag="ca-ES-valencia" fo:language="ca" fo:country="ES" fo:font-weight="normal" officeooo:paragraph-rsid="016a5260" style:language-asian="zh" style:country-asian="CN" style:font-weight-asian="normal" style:font-weight-complex="normal"/>
    </style:style>
    <style:style style:name="P107" style:family="paragraph" style:parent-style-name="Text_20_body_20_indent">
      <style:paragraph-properties fo:margin-left="0cm" fo:margin-right="0cm" fo:text-align="justify" style:justify-single-word="false" fo:text-indent="0cm" style:auto-text-indent="false"/>
      <style:text-properties fo:color="#000000" style:rfc-language-tag="ca-ES-valencia" fo:language="ca" fo:country="ES" fo:font-weight="normal" officeooo:paragraph-rsid="0170125c" style:language-asian="zh" style:country-asian="CN" style:font-weight-asian="normal" style:font-weight-complex="normal"/>
    </style:style>
    <style:style style:name="P108" style:family="paragraph" style:parent-style-name="Text_20_body_20_indent">
      <style:paragraph-properties fo:margin-left="0cm" fo:margin-right="0cm" fo:text-align="justify" style:justify-single-word="false" fo:text-indent="0cm" style:auto-text-indent="false"/>
      <style:text-properties fo:color="#000000" style:rfc-language-tag="ca-ES-valencia" fo:language="ca" fo:country="ES" fo:font-weight="normal" officeooo:paragraph-rsid="01899c2b" style:language-asian="zh" style:country-asian="CN" style:font-weight-asian="normal" style:font-weight-complex="normal"/>
    </style:style>
    <style:style style:name="P109" style:family="paragraph" style:parent-style-name="Text_20_body_20_indent">
      <style:paragraph-properties fo:margin-left="0cm" fo:margin-right="0cm" fo:text-align="justify" style:justify-single-word="false" fo:text-indent="0cm" style:auto-text-indent="false"/>
      <style:text-properties fo:color="#009353" style:text-line-through-style="solid" style:text-line-through-type="single" style:rfc-language-tag="ca-ES-valencia" fo:language="ca" fo:country="ES" officeooo:paragraph-rsid="00cf93de" style:language-asian="zh" style:country-asian="CN"/>
    </style:style>
    <style:style style:name="P110" style:family="paragraph" style:parent-style-name="Text_20_body_20_indent">
      <style:paragraph-properties fo:margin-left="0cm" fo:margin-right="0cm" fo:text-align="justify" style:justify-single-word="false" fo:text-indent="0cm" style:auto-text-indent="false"/>
      <style:text-properties fo:color="#ce181e" style:font-name="Arial1" fo:font-size="12pt" style:rfc-language-tag="ca-ES-valencia" fo:language="ca" fo:country="ES" officeooo:rsid="00c7842c" officeooo:paragraph-rsid="0143de3c" fo:background-color="#ffffff" style:font-size-asian="12pt" style:language-asian="zh" style:country-asian="CN" style:font-name-complex="Arial2" style:font-size-complex="11pt"/>
    </style:style>
    <style:style style:name="P111"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fo:color="#000000" style:rfc-language-tag="ca-ES-valencia" fo:language="ca" fo:country="ES" fo:font-weight="normal" style:language-asian="zh" style:country-asian="CN" style:font-weight-asian="normal" style:font-weight-complex="normal"/>
    </style:style>
    <style:style style:name="P112"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fo:color="#000000" style:font-name="Arial1" fo:font-size="12pt" style:rfc-language-tag="ca-ES-valencia" fo:language="ca" fo:country="ES" fo:font-weight="bold" officeooo:paragraph-rsid="00d4f1ec" style:font-size-asian="12pt" style:language-asian="zh" style:country-asian="CN" style:font-weight-asian="bold" style:font-name-complex="Arial2" style:font-weight-complex="bold"/>
    </style:style>
    <style:style style:name="P113"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fo:color="#000000" style:font-name="Arial1" fo:font-size="12pt" style:rfc-language-tag="ca-ES-valencia" fo:language="ca" fo:country="ES" fo:font-weight="bold" officeooo:rsid="00d7cac9" officeooo:paragraph-rsid="00d7cac9" style:font-size-asian="12pt" style:language-asian="zh" style:country-asian="CN" style:font-weight-asian="bold" style:font-name-complex="Arial2" style:font-weight-complex="bold"/>
    </style:style>
    <style:style style:name="P114"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fo:color="#000000" style:font-name="Arial1" fo:font-size="12pt" style:rfc-language-tag="ca-ES-valencia" fo:language="ca" fo:country="ES" fo:font-weight="bold" officeooo:rsid="00dc5c21" officeooo:paragraph-rsid="00dd31bf" fo:background-color="#ffffff" style:font-size-asian="12pt" style:language-asian="zh" style:country-asian="CN" style:font-weight-asian="bold" style:font-name-complex="Arial2" style:font-weight-complex="bold"/>
    </style:style>
    <style:style style:name="P115"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fo:color="#000000" style:font-name="Arial1" fo:font-size="12pt" style:rfc-language-tag="ca-ES-valencia" fo:language="ca" fo:country="ES" fo:font-style="normal" fo:font-weight="bold" officeooo:rsid="00d9de7c" officeooo:paragraph-rsid="00d9de7c" style:font-size-asian="12pt" style:language-asian="zh" style:country-asian="CN" style:font-style-asian="normal" style:font-weight-asian="bold" style:font-name-complex="Arial2" style:font-style-complex="normal" style:font-weight-complex="bold"/>
    </style:style>
    <style:style style:name="P116"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fo:color="#ce181e" style:font-name="Arial1" fo:font-size="12pt" style:rfc-language-tag="ca-ES-valencia" fo:language="ca" fo:country="ES" officeooo:rsid="0143de3c" officeooo:paragraph-rsid="00d4f1ec" style:font-size-asian="12pt" style:language-asian="zh" style:country-asian="CN" style:font-name-complex="Arial2" style:font-size-complex="11pt"/>
    </style:style>
    <style:style style:name="P117"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fo:color="#ce181e" style:font-name="Arial1" fo:font-size="12pt" style:rfc-language-tag="ca-ES-valencia" fo:language="ca" fo:country="ES" fo:font-style="normal" officeooo:rsid="0143de3c" officeooo:paragraph-rsid="01152431" fo:background-color="#ffffff" style:font-size-asian="12pt" style:language-asian="zh" style:country-asian="CN" style:font-style-asian="normal" style:font-name-complex="Arial2" style:font-size-complex="12pt" style:font-style-complex="normal"/>
    </style:style>
    <style:style style:name="P118"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style:use-window-font-color="true" style:font-name="Arial1" fo:font-size="12pt" style:rfc-language-tag="ca-ES-valencia" fo:language="ca" fo:country="ES" officeooo:paragraph-rsid="00d4f1ec" style:font-size-asian="12pt" style:language-asian="zh" style:country-asian="CN" style:font-name-complex="Arial2" style:font-size-complex="11pt"/>
    </style:style>
    <style:style style:name="P119"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style:use-window-font-color="true" style:font-name="Arial1" fo:font-size="12pt" style:rfc-language-tag="ca-ES-valencia" fo:language="ca" fo:country="ES" officeooo:rsid="00d719f7" officeooo:paragraph-rsid="00d719f7" style:font-size-asian="12pt" style:language-asian="zh" style:country-asian="CN" style:font-name-complex="Arial2" style:font-size-complex="11pt"/>
    </style:style>
    <style:style style:name="P120"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style:use-window-font-color="true" style:rfc-language-tag="ca-ES-valencia" fo:language="ca" fo:country="ES" officeooo:paragraph-rsid="01152431" style:language-asian="zh" style:country-asian="CN"/>
    </style:style>
    <style:style style:name="P121"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style:use-window-font-color="true" style:font-name="Arial" fo:font-size="12pt" style:rfc-language-tag="ca-ES-valencia" fo:language="ca" fo:country="ES" fo:font-weight="bold" officeooo:rsid="00c91b05" officeooo:paragraph-rsid="00dd31bf" fo:background-color="transparent" style:font-size-asian="12pt" style:language-asian="zh" style:country-asian="CN" style:font-weight-asian="bold" style:font-name-complex="Arial" style:font-weight-complex="bold"/>
    </style:style>
    <style:style style:name="P122" style:family="paragraph" style:parent-style-name="Text_20_body_20_indent">
      <loext:graphic-properties draw:fill="none"/>
      <style:paragraph-properties fo:margin-left="0cm" fo:margin-right="0cm" fo:text-align="justify" style:justify-single-word="false" fo:orphans="0" fo:widows="0" fo:text-indent="0cm" style:auto-text-indent="false" fo:background-color="transparent" style:punctuation-wrap="simple" style:writing-mode="lr-tb"/>
      <style:text-properties style:use-window-font-color="true" style:font-name="Arial" fo:font-size="12pt" style:rfc-language-tag="ca-ES-valencia" fo:language="ca" fo:country="ES" officeooo:rsid="00c91b05" officeooo:paragraph-rsid="00272047" fo:background-color="transparent" style:font-size-asian="12pt" style:language-asian="zh" style:country-asian="CN" style:font-name-complex="Arial"/>
    </style:style>
    <style:style style:name="P123" style:family="paragraph" style:parent-style-name="Standard" style:master-page-name="">
      <style:paragraph-properties fo:text-align="justify" style:justify-single-word="false" style:page-number="auto"/>
      <style:text-properties fo:color="#00000a" style:font-name="Arial1" fo:font-size="12pt" style:rfc-language-tag="ca-ES-valencia" fo:language="ca" fo:country="ES" officeooo:paragraph-rsid="00f26fe8" style:font-size-asian="12pt" style:language-asian="zh" style:country-asian="CN" style:font-name-complex="Arial2"/>
    </style:style>
    <style:style style:name="P124" style:family="paragraph" style:parent-style-name="Text_20_body_20_indent">
      <style:text-properties fo:color="#00000a" style:font-name="Arial1" fo:font-size="12pt" style:rfc-language-tag="ca-ES-valencia" fo:language="ca" fo:country="ES" style:font-size-asian="12pt" style:language-asian="zh" style:country-asian="CN" style:font-name-complex="Arial2"/>
    </style:style>
    <style:style style:name="P125" style:family="paragraph" style:parent-style-name="Text_20_body_20_indent">
      <style:text-properties fo:color="#00000a" style:font-name="Arial1" fo:font-size="12pt" style:rfc-language-tag="ca-ES-valencia" fo:language="ca" fo:country="ES" officeooo:paragraph-rsid="01ba8e5b" style:font-size-asian="12pt" style:language-asian="zh" style:country-asian="CN" style:font-name-complex="Arial2"/>
    </style:style>
    <style:style style:name="P126" style:family="paragraph" style:parent-style-name="Text_20_body_20_indent">
      <style:text-properties fo:color="#00000a" style:font-name="Arial1" fo:font-size="12pt" fo:letter-spacing="-0.005cm" style:rfc-language-tag="ca-ES-valencia" fo:language="ca" fo:country="ES" fo:font-weight="normal" officeooo:paragraph-rsid="01ba8e5b" style:font-size-asian="12pt" style:language-asian="zh" style:country-asian="CN" style:font-weight-asian="normal" style:font-name-complex="Arial2" style:font-weight-complex="normal"/>
    </style:style>
    <style:style style:name="P127" style:family="paragraph" style:parent-style-name="Text_20_body_20_indent">
      <style:text-properties fo:color="#00000a" style:font-name="Arial1" fo:font-size="12pt" fo:letter-spacing="-0.005cm" style:rfc-language-tag="ca-ES-valencia" fo:language="ca" fo:country="ES" fo:font-weight="bold" officeooo:paragraph-rsid="01ba8e5b" style:font-size-asian="12pt" style:language-asian="zh" style:country-asian="CN" style:font-weight-asian="bold" style:font-name-complex="Arial2" style:font-weight-complex="bold"/>
    </style:style>
    <style:style style:name="P128" style:family="paragraph" style:parent-style-name="Text_20_body_20_indent">
      <style:paragraph-properties fo:margin-left="0cm" fo:margin-right="0cm" fo:text-align="justify" style:justify-single-word="false" fo:orphans="2" fo:widows="2" fo:hyphenation-ladder-count="no-limit" fo:text-indent="-0.106cm" style:auto-text-indent="false" style:punctuation-wrap="simple" style:writing-mode="lr-tb">
        <style:tab-stops>
          <style:tab-stop style:position="-0.079cm"/>
        </style:tab-stops>
      </style:paragraph-properties>
      <style:text-properties fo:color="#00000a" style:font-name="Arial1" fo:font-size="12pt" style:rfc-language-tag="ca-ES-valencia" fo:language="ca" fo:country="ES" officeooo:paragraph-rsid="01ba8e5b" style:font-size-asian="12pt" style:language-asian="zh" style:country-asian="CN" style:font-name-complex="Arial2" fo:hyphenate="false" fo:hyphenation-remain-char-count="2" fo:hyphenation-push-char-count="2"/>
    </style:style>
    <style:style style:name="P129" style:family="paragraph" style:parent-style-name="_5b_Normal_5d_">
      <style:paragraph-properties fo:text-align="justify" style:justify-single-word="false"/>
      <style:text-properties style:rfc-language-tag="ca-ES-valencia" fo:language="ca" fo:country="ES" officeooo:paragraph-rsid="01ba8e5b" style:language-asian="zh" style:country-asian="CN"/>
    </style:style>
    <style:style style:name="P130" style:family="paragraph" style:parent-style-name="Texto_20_independiente_20_3">
      <style:paragraph-properties>
        <style:tab-stops>
          <style:tab-stop style:position="1cm"/>
        </style:tab-stops>
      </style:paragraph-properties>
      <style:text-properties fo:color="#00000a" fo:font-size="12pt" style:rfc-language-tag="ca-ES-valencia" fo:language="ca" fo:country="ES" officeooo:paragraph-rsid="01ba8e5b" style:font-size-asian="12pt" style:language-asian="zh" style:country-asian="CN"/>
    </style:style>
    <style:style style:name="P131" style:family="paragraph" style:parent-style-name="Heading_20_1" style:list-style-name="WWNum1">
      <style:paragraph-properties fo:text-align="start" style:justify-single-word="false" fo:orphans="2" fo:widows="2"/>
      <style:text-properties fo:font-variant="normal" fo:text-transform="none" fo:color="#00000a" fo:font-size="12pt" fo:letter-spacing="-0.005cm" style:rfc-language-tag="ca-ES-valencia" fo:language="ca" fo:country="ES" fo:font-weight="bold" officeooo:paragraph-rsid="01ba8e5b" style:font-size-asian="12pt" style:language-asian="zh" style:country-asian="CN" style:font-weight-asian="bold" style:font-weight-complex="bold"/>
    </style:style>
    <style:style style:name="P132" style:family="paragraph" style:parent-style-name="Heading_20_6" style:list-style-name="WWNum1">
      <style:paragraph-properties fo:margin-left="0cm" fo:margin-right="0cm" fo:text-align="justify" style:justify-single-word="false" fo:text-indent="0cm" style:auto-text-indent="false" fo:keep-with-next="always"/>
      <style:text-properties fo:color="#00000a" style:font-name="Arial1" style:rfc-language-tag="ca-ES-valencia" fo:language="ca" fo:country="ES" fo:font-weight="bold" officeooo:paragraph-rsid="002e0ca4" style:language-asian="zh" style:country-asian="CN" style:font-weight-asian="bold" style:font-name-complex="Arial2" style:font-weight-complex="bold"/>
    </style:style>
    <style:style style:name="P133" style:family="paragraph" style:parent-style-name="Text_20_body_20_indent" style:master-page-name="Standard">
      <style:paragraph-properties fo:margin-left="0cm" fo:margin-right="0cm" fo:text-indent="0cm" style:auto-text-indent="false" style:page-number="auto"/>
      <style:text-properties fo:color="#00000a" style:font-name="Arial1" fo:font-size="12pt" style:rfc-language-tag="ca-ES-valencia" fo:language="ca" fo:country="ES" fo:font-style="normal" fo:font-weight="bold" style:font-size-asian="12pt" style:language-asian="zh" style:country-asian="CN" style:font-style-asian="normal" style:font-weight-asian="bold" style:font-name-complex="Arial2" style:font-style-complex="normal" style:font-weight-complex="bold"/>
    </style:style>
    <style:style style:name="P134" style:family="paragraph" style:parent-style-name="Text_20_body_20_indent"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style:punctuation-wrap="simple" style:writing-mode="lr-tb">
        <style:tab-stops>
          <style:tab-stop style:position="0cm"/>
        </style:tab-stops>
      </style:paragraph-properties>
      <style:text-properties fo:color="#00000a" style:font-name="Arial1" fo:font-size="12pt" style:rfc-language-tag="ca-ES-valencia" fo:language="ca" fo:country="ES" officeooo:paragraph-rsid="00dd31bf" style:font-size-asian="12pt" style:language-asian="zh" style:country-asian="CN" style:font-name-complex="Arial2"/>
    </style:style>
    <style:style style:name="P135" style:family="paragraph" style:parent-style-name="Text_20_body_20_indent" style:list-style-name="WWNum2" style:master-page-name="">
      <loext:graphic-properties draw:fill="none"/>
      <style:paragraph-properties fo:margin-left="0cm" fo:margin-right="0cm" fo:text-align="justify" style:justify-single-word="false" fo:orphans="0" fo:widows="0" fo:text-indent="0cm" style:auto-text-indent="false" style:page-number="auto" fo:background-color="transparent" style:punctuation-wrap="simple" style:writing-mode="lr-tb">
        <style:tab-stops>
          <style:tab-stop style:position="0cm"/>
        </style:tab-stops>
      </style:paragraph-properties>
      <style:text-properties style:rfc-language-tag="ca-ES-valencia" fo:language="ca" fo:country="ES" officeooo:paragraph-rsid="00dd31bf" style:language-asian="zh" style:country-asian="CN"/>
    </style:style>
    <style:style style:name="T1" style:family="text">
      <style:text-properties fo:color="#00000a"/>
    </style:style>
    <style:style style:name="T2" style:family="text">
      <style:text-properties fo:color="#00000a" style:font-name="Arial1" fo:font-size="12pt" style:font-size-asian="12pt" style:font-name-complex="Arial2"/>
    </style:style>
    <style:style style:name="T3" style:family="text">
      <style:text-properties fo:color="#00000a" style:font-name="Arial1" fo:font-size="12pt" style:font-size-asian="12pt" style:font-name-complex="Arial2" style:font-size-complex="11pt"/>
    </style:style>
    <style:style style:name="T4" style:family="text">
      <style:text-properties fo:color="#00000a" style:font-name="Arial1" fo:font-size="12pt" officeooo:rsid="01af66d8" style:font-size-asian="12pt" style:font-name-complex="Arial2" style:font-size-complex="11pt"/>
    </style:style>
    <style:style style:name="T5" style:family="text">
      <style:text-properties fo:color="#00000a" style:font-name="Arial1" fo:font-size="12pt" style:font-size-asian="12pt" style:font-name-complex="Arial2" style:font-size-complex="12pt"/>
    </style:style>
    <style:style style:name="T6" style:family="text">
      <style:text-properties fo:color="#00000a" style:font-name="Arial1" fo:font-size="12pt" officeooo:rsid="001e0e51" style:font-size-asian="12pt" style:font-name-complex="Arial2" style:font-size-complex="12pt"/>
    </style:style>
    <style:style style:name="T7" style:family="text">
      <style:text-properties fo:color="#00000a" style:font-name="Arial1" fo:font-size="12pt" officeooo:rsid="002c816d" style:font-size-asian="12pt" style:font-name-complex="Arial2" style:font-size-complex="12pt"/>
    </style:style>
    <style:style style:name="T8" style:family="text">
      <style:text-properties fo:color="#00000a" style:font-name="Arial1" fo:font-size="12pt" officeooo:rsid="0028525d" style:font-size-asian="12pt" style:font-name-complex="Arial2"/>
    </style:style>
    <style:style style:name="T9" style:family="text">
      <style:text-properties fo:color="#00000a" style:font-name="Arial1" fo:font-size="12pt" officeooo:rsid="002920a2" style:font-size-asian="12pt" style:font-name-complex="Arial2"/>
    </style:style>
    <style:style style:name="T10" style:family="text">
      <style:text-properties fo:color="#00000a" style:font-name="Arial1" fo:font-size="12pt" officeooo:rsid="002b821f" style:font-size-asian="12pt" style:font-name-complex="Arial2"/>
    </style:style>
    <style:style style:name="T11" style:family="text">
      <style:text-properties fo:color="#00000a" style:font-name="Arial1" fo:font-size="12pt" officeooo:rsid="002dc832" style:font-size-asian="12pt" style:font-name-complex="Arial2"/>
    </style:style>
    <style:style style:name="T12" style:family="text">
      <style:text-properties fo:color="#00000a" style:font-name="Arial1" fo:font-size="12pt" officeooo:rsid="001ebd36" style:font-size-asian="12pt" style:font-name-complex="Arial2"/>
    </style:style>
    <style:style style:name="T13" style:family="text">
      <style:text-properties fo:color="#00000a" style:font-name="Arial1" fo:font-size="12pt" officeooo:rsid="000f2202" style:font-size-asian="12pt" style:font-name-complex="Arial2"/>
    </style:style>
    <style:style style:name="T14" style:family="text">
      <style:text-properties fo:color="#00000a" style:font-name="Arial1" fo:font-size="12pt" officeooo:rsid="000fb7ce" style:font-size-asian="12pt" style:font-name-complex="Arial2"/>
    </style:style>
    <style:style style:name="T15" style:family="text">
      <style:text-properties fo:color="#00000a" style:font-name="Arial1" fo:font-size="12pt" officeooo:rsid="001b0eed" style:font-size-asian="12pt" style:font-name-complex="Arial2"/>
    </style:style>
    <style:style style:name="T16" style:family="text">
      <style:text-properties fo:color="#00000a" style:font-name="Arial1" fo:font-size="12pt" officeooo:rsid="00100682" style:font-size-asian="12pt" style:font-name-complex="Arial2"/>
    </style:style>
    <style:style style:name="T17" style:family="text">
      <style:text-properties fo:color="#00000a" style:font-name="Arial1" fo:font-size="12pt" officeooo:rsid="0011f96d" style:font-size-asian="12pt" style:font-name-complex="Arial2"/>
    </style:style>
    <style:style style:name="T18" style:family="text">
      <style:text-properties fo:color="#00000a" style:font-name="Arial1" fo:font-size="12pt" officeooo:rsid="001f1a7b" style:font-size-asian="12pt" style:font-name-complex="Arial2"/>
    </style:style>
    <style:style style:name="T19" style:family="text">
      <style:text-properties fo:color="#00000a" style:font-name="Arial1" fo:font-size="12pt" officeooo:rsid="0056deca" style:font-size-asian="12pt" style:font-name-complex="Arial2"/>
    </style:style>
    <style:style style:name="T20" style:family="text">
      <style:text-properties fo:color="#00000a" style:font-name="Arial1" fo:font-size="12pt" officeooo:rsid="005ad739" style:font-size-asian="12pt" style:font-name-complex="Arial2"/>
    </style:style>
    <style:style style:name="T21" style:family="text">
      <style:text-properties fo:color="#00000a" style:font-name="Arial1" fo:font-size="12pt" officeooo:rsid="005c467d" style:font-size-asian="12pt" style:font-name-complex="Arial2"/>
    </style:style>
    <style:style style:name="T22" style:family="text">
      <style:text-properties fo:color="#00000a" style:font-name="Arial1" fo:font-size="12pt" officeooo:rsid="006000ec" style:font-size-asian="12pt" style:font-name-complex="Arial2"/>
    </style:style>
    <style:style style:name="T23" style:family="text">
      <style:text-properties fo:color="#00000a" style:font-name="Arial1" fo:font-size="12pt" officeooo:rsid="0060bf36" style:font-size-asian="12pt" style:font-name-complex="Arial2"/>
    </style:style>
    <style:style style:name="T24" style:family="text">
      <style:text-properties fo:color="#00000a" style:font-name="Arial1" fo:font-size="12pt" officeooo:rsid="00628f81" style:font-size-asian="12pt" style:font-name-complex="Arial2"/>
    </style:style>
    <style:style style:name="T25" style:family="text">
      <style:text-properties fo:color="#00000a" style:font-name="Arial1" fo:font-size="12pt" officeooo:rsid="006c09be" style:font-size-asian="12pt" style:font-name-complex="Arial2"/>
    </style:style>
    <style:style style:name="T26" style:family="text">
      <style:text-properties fo:color="#00000a" style:font-name="Arial1" fo:font-size="12pt" officeooo:rsid="006cc5bd" style:font-size-asian="12pt" style:font-name-complex="Arial2"/>
    </style:style>
    <style:style style:name="T27" style:family="text">
      <style:text-properties fo:color="#00000a" style:font-name="Arial1" fo:font-size="12pt" officeooo:rsid="006e8ac8" style:font-size-asian="12pt" style:font-name-complex="Arial2"/>
    </style:style>
    <style:style style:name="T28" style:family="text">
      <style:text-properties fo:color="#00000a" style:font-name="Arial1" fo:font-size="12pt" officeooo:rsid="007181ee" style:font-size-asian="12pt" style:font-name-complex="Arial2"/>
    </style:style>
    <style:style style:name="T29" style:family="text">
      <style:text-properties fo:color="#00000a" style:font-name="Arial1" fo:font-size="12pt" officeooo:rsid="0075b53b" style:font-size-asian="12pt" style:font-name-complex="Arial2"/>
    </style:style>
    <style:style style:name="T30" style:family="text">
      <style:text-properties fo:color="#00000a" style:font-name="Arial1" fo:font-size="12pt" officeooo:rsid="007a6c14" style:font-size-asian="12pt" style:font-name-complex="Arial2"/>
    </style:style>
    <style:style style:name="T31" style:family="text">
      <style:text-properties fo:color="#00000a" style:font-name="Arial1" fo:font-size="12pt" officeooo:rsid="00c0cadc" style:font-size-asian="12pt" style:font-name-complex="Arial2"/>
    </style:style>
    <style:style style:name="T32" style:family="text">
      <style:text-properties fo:color="#00000a" style:font-name="Arial1" fo:font-size="12pt" officeooo:rsid="00c4a332" style:font-size-asian="12pt" style:font-name-complex="Arial2"/>
    </style:style>
    <style:style style:name="T33" style:family="text">
      <style:text-properties fo:color="#00000a" style:font-name="Arial1" fo:font-size="12pt" officeooo:rsid="00db27a2" style:font-size-asian="12pt" style:font-name-complex="Arial2"/>
    </style:style>
    <style:style style:name="T34" style:family="text">
      <style:text-properties fo:color="#00000a" style:font-name="Arial1" fo:font-size="12pt" officeooo:rsid="00dc5c21" style:font-size-asian="12pt" style:font-name-complex="Arial2"/>
    </style:style>
    <style:style style:name="T35" style:family="text">
      <style:text-properties fo:color="#00000a" style:font-name="Arial1" fo:font-size="12pt" officeooo:rsid="00e32c32" style:font-size-asian="12pt" style:font-name-complex="Arial2"/>
    </style:style>
    <style:style style:name="T36" style:family="text">
      <style:text-properties fo:color="#00000a" style:font-name="Arial1" fo:font-size="12pt" officeooo:rsid="00e7da69" style:font-size-asian="12pt" style:font-name-complex="Arial2"/>
    </style:style>
    <style:style style:name="T37" style:family="text">
      <style:text-properties fo:color="#00000a" style:font-name="Arial1" fo:font-size="12pt" officeooo:rsid="00ee3868" style:font-size-asian="12pt" style:font-name-complex="Arial2"/>
    </style:style>
    <style:style style:name="T38" style:family="text">
      <style:text-properties fo:color="#00000a" style:font-name="Arial1" fo:font-size="12pt" officeooo:rsid="00fd0d7b" style:font-size-asian="12pt" style:font-name-complex="Arial2"/>
    </style:style>
    <style:style style:name="T39" style:family="text">
      <style:text-properties fo:color="#00000a" style:font-name="Arial1" fo:font-size="12pt" officeooo:rsid="010754dd" style:font-size-asian="12pt" style:font-name-complex="Arial2"/>
    </style:style>
    <style:style style:name="T40" style:family="text">
      <style:text-properties fo:color="#00000a" style:font-name="Arial1" fo:font-size="12pt" officeooo:rsid="01082ac5" style:font-size-asian="12pt" style:font-name-complex="Arial2"/>
    </style:style>
    <style:style style:name="T41" style:family="text">
      <style:text-properties fo:color="#00000a" style:font-name="Arial1" fo:font-size="12pt" officeooo:rsid="010ae0da" style:font-size-asian="12pt" style:font-name-complex="Arial2"/>
    </style:style>
    <style:style style:name="T42" style:family="text">
      <style:text-properties fo:color="#00000a" style:font-name="Arial1" fo:font-size="12pt" officeooo:rsid="011954b3" style:font-size-asian="12pt" style:font-name-complex="Arial2"/>
    </style:style>
    <style:style style:name="T43" style:family="text">
      <style:text-properties fo:color="#00000a" style:font-name="Arial1" fo:font-size="12pt" officeooo:rsid="014bbd0a" style:font-size-asian="12pt" style:font-name-complex="Arial2"/>
    </style:style>
    <style:style style:name="T44" style:family="text">
      <style:text-properties fo:color="#00000a" style:font-name="Arial1" fo:font-size="12pt" officeooo:rsid="0151ce70" style:font-size-asian="12pt" style:font-name-complex="Arial2"/>
    </style:style>
    <style:style style:name="T45" style:family="text">
      <style:text-properties fo:color="#00000a" style:font-name="Arial1" fo:font-size="12pt" officeooo:rsid="015c45d0" style:font-size-asian="12pt" style:font-name-complex="Arial2"/>
    </style:style>
    <style:style style:name="T46" style:family="text">
      <style:text-properties fo:color="#00000a" style:font-name="Arial1" fo:font-size="12pt" officeooo:rsid="015eb0d4" style:font-size-asian="12pt" style:font-name-complex="Arial2"/>
    </style:style>
    <style:style style:name="T47" style:family="text">
      <style:text-properties fo:color="#00000a" style:font-name="Arial1" fo:font-size="12pt" officeooo:rsid="01649230" style:font-size-asian="12pt" style:font-name-complex="Arial2"/>
    </style:style>
    <style:style style:name="T48" style:family="text">
      <style:text-properties fo:color="#00000a" style:font-name="Arial1" fo:font-size="12pt" officeooo:rsid="016672c1" style:font-size-asian="12pt" style:font-name-complex="Arial2"/>
    </style:style>
    <style:style style:name="T49" style:family="text">
      <style:text-properties fo:color="#00000a" style:font-name="Arial1" fo:font-size="12pt" officeooo:rsid="017ebb42" style:font-size-asian="12pt" style:font-name-complex="Arial2"/>
    </style:style>
    <style:style style:name="T50" style:family="text">
      <style:text-properties fo:color="#00000a" style:font-name="Arial1" fo:font-size="12pt" officeooo:rsid="017fee35" style:font-size-asian="12pt" style:font-name-complex="Arial2"/>
    </style:style>
    <style:style style:name="T51" style:family="text">
      <style:text-properties fo:color="#00000a" style:font-name="Arial1" fo:font-size="12pt" officeooo:rsid="01a52258" style:font-size-asian="12pt" style:font-name-complex="Arial2"/>
    </style:style>
    <style:style style:name="T52" style:family="text">
      <style:text-properties fo:color="#00000a" style:font-name="Arial1" fo:font-size="12pt" officeooo:rsid="01abadb4" style:font-size-asian="12pt" style:font-name-complex="Arial2"/>
    </style:style>
    <style:style style:name="T53" style:family="text">
      <style:text-properties fo:color="#00000a" style:font-name="Arial1" fo:font-size="12pt" officeooo:rsid="01adf80e" style:font-size-asian="12pt" style:font-name-complex="Arial2"/>
    </style:style>
    <style:style style:name="T54" style:family="text">
      <style:text-properties fo:color="#00000a" style:font-name="Arial1" fo:font-size="12pt" officeooo:rsid="01af66d8" style:font-size-asian="12pt" style:font-name-complex="Arial2"/>
    </style:style>
    <style:style style:name="T55" style:family="text">
      <style:text-properties fo:color="#00000a" style:font-name="Arial1" fo:font-size="12pt" officeooo:rsid="01b0274d" style:font-size-asian="12pt" style:font-name-complex="Arial2"/>
    </style:style>
    <style:style style:name="T56" style:family="text">
      <style:text-properties fo:color="#00000a" style:font-name="Arial1" fo:font-size="12pt" officeooo:rsid="01b09d5f" style:font-size-asian="12pt" style:font-name-complex="Arial2"/>
    </style:style>
    <style:style style:name="T57" style:family="text">
      <style:text-properties fo:color="#00000a" style:font-name="Arial1" fo:font-size="12pt" officeooo:rsid="01b23ca2" style:font-size-asian="12pt" style:font-name-complex="Arial2"/>
    </style:style>
    <style:style style:name="T58" style:family="text">
      <style:text-properties fo:color="#00000a" style:font-name="Arial1" fo:font-size="12pt" officeooo:rsid="01b3aa3a" style:font-size-asian="12pt" style:font-name-complex="Arial2"/>
    </style:style>
    <style:style style:name="T59" style:family="text">
      <style:text-properties fo:color="#00000a" style:font-name="Arial1" fo:font-size="12pt" officeooo:rsid="01b4cc2b" style:font-size-asian="12pt" style:font-name-complex="Arial2"/>
    </style:style>
    <style:style style:name="T60" style:family="text">
      <style:text-properties fo:color="#00000a" style:font-name="Arial1" fo:font-size="12pt" officeooo:rsid="01bc8391" style:font-size-asian="12pt" style:font-name-complex="Arial2"/>
    </style:style>
    <style:style style:name="T61" style:family="text">
      <style:text-properties fo:color="#00000a" style:font-name="Arial1" fo:font-size="12pt" fo:background-color="#ffffff" loext:char-shading-value="0" style:font-size-asian="12pt" style:font-name-complex="Arial2"/>
    </style:style>
    <style:style style:name="T62" style:family="text">
      <style:text-properties fo:color="#00000a" style:font-name="Arial1" fo:font-size="12pt" officeooo:rsid="0028525d" fo:background-color="#ffffff" loext:char-shading-value="0" style:font-size-asian="12pt" style:font-name-complex="Arial2"/>
    </style:style>
    <style:style style:name="T63" style:family="text">
      <style:text-properties fo:color="#00000a" style:font-name="Arial1" fo:font-size="12pt" officeooo:rsid="002b821f" fo:background-color="#ffffff" loext:char-shading-value="0" style:font-size-asian="12pt" style:font-name-complex="Arial2"/>
    </style:style>
    <style:style style:name="T64" style:family="text">
      <style:text-properties fo:color="#00000a" style:font-name="Arial1" fo:font-size="12pt" officeooo:rsid="002dc832" fo:background-color="#ffffff" loext:char-shading-value="0" style:font-size-asian="12pt" style:font-name-complex="Arial2"/>
    </style:style>
    <style:style style:name="T65" style:family="text">
      <style:text-properties fo:color="#00000a" style:font-name="Arial1" fo:font-size="12pt" officeooo:rsid="000fb7ce" fo:background-color="#ffffff" loext:char-shading-value="0" style:font-size-asian="12pt" style:font-name-complex="Arial2"/>
    </style:style>
    <style:style style:name="T66" style:family="text">
      <style:text-properties fo:color="#00000a" style:font-name="Arial1" fo:font-size="12pt" officeooo:rsid="00100682" fo:background-color="#ffffff" loext:char-shading-value="0" style:font-size-asian="12pt" style:font-name-complex="Arial2"/>
    </style:style>
    <style:style style:name="T67" style:family="text">
      <style:text-properties fo:color="#00000a" style:font-name="Arial1" fo:font-size="12pt" officeooo:rsid="001b0eed" fo:background-color="#ffffff" loext:char-shading-value="0" style:font-size-asian="12pt" style:font-name-complex="Arial2"/>
    </style:style>
    <style:style style:name="T68" style:family="text">
      <style:text-properties fo:color="#00000a" style:font-name="Arial1" fo:font-size="12pt" officeooo:rsid="0056deca" fo:background-color="#ffffff" loext:char-shading-value="0" style:font-size-asian="12pt" style:font-name-complex="Arial2"/>
    </style:style>
    <style:style style:name="T69" style:family="text">
      <style:text-properties fo:color="#00000a" style:font-name="Arial1" fo:font-size="12pt" officeooo:rsid="0057d358" fo:background-color="#ffffff" loext:char-shading-value="0" style:font-size-asian="12pt" style:font-name-complex="Arial2"/>
    </style:style>
    <style:style style:name="T70" style:family="text">
      <style:text-properties fo:color="#00000a" style:font-name="Arial1" fo:font-size="12pt" officeooo:rsid="006000ec" fo:background-color="#ffffff" loext:char-shading-value="0" style:font-size-asian="12pt" style:font-name-complex="Arial2"/>
    </style:style>
    <style:style style:name="T71" style:family="text">
      <style:text-properties fo:color="#00000a" style:font-name="Arial1" fo:font-size="12pt" officeooo:rsid="00d7cac9" fo:background-color="#ffffff" loext:char-shading-value="0" style:font-size-asian="12pt" style:font-name-complex="Arial2"/>
    </style:style>
    <style:style style:name="T72" style:family="text">
      <style:text-properties fo:color="#00000a" style:font-name="Arial1" fo:font-size="12pt" officeooo:rsid="00db27a2" fo:background-color="#ffffff" loext:char-shading-value="0" style:font-size-asian="12pt" style:font-name-complex="Arial2"/>
    </style:style>
    <style:style style:name="T73" style:family="text">
      <style:text-properties fo:color="#00000a" style:font-name="Arial1" fo:font-size="12pt" officeooo:rsid="012d7cef" fo:background-color="#ffffff" loext:char-shading-value="0" style:font-size-asian="12pt" style:font-name-complex="Arial2"/>
    </style:style>
    <style:style style:name="T74" style:family="text">
      <style:text-properties fo:color="#00000a" style:font-name="Arial1" fo:font-size="12pt" officeooo:rsid="0159966e" fo:background-color="#ffffff" loext:char-shading-value="0" style:font-size-asian="12pt" style:font-name-complex="Arial2"/>
    </style:style>
    <style:style style:name="T75" style:family="text">
      <style:text-properties fo:color="#00000a" style:font-name="Arial1" fo:font-size="12pt" officeooo:rsid="016672c1" fo:background-color="#ffffff" loext:char-shading-value="0" style:font-size-asian="12pt" style:font-name-complex="Arial2"/>
    </style:style>
    <style:style style:name="T76" style:family="text">
      <style:text-properties fo:color="#00000a" style:font-name="Arial1" fo:font-size="12pt" officeooo:rsid="01adf80e" fo:background-color="#ffffff" loext:char-shading-value="0" style:font-size-asian="12pt" style:font-name-complex="Arial2"/>
    </style:style>
    <style:style style:name="T77" style:family="text">
      <style:text-properties fo:color="#00000a" style:font-name="Arial1" fo:font-size="12pt" officeooo:rsid="01af66d8" fo:background-color="#ffffff" loext:char-shading-value="0" style:font-size-asian="12pt" style:font-name-complex="Arial2"/>
    </style:style>
    <style:style style:name="T78" style:family="text">
      <style:text-properties fo:color="#00000a" style:font-name="Arial1" fo:font-size="12pt" officeooo:rsid="01b0274d" fo:background-color="#ffffff" loext:char-shading-value="0" style:font-size-asian="12pt" style:font-name-complex="Arial2"/>
    </style:style>
    <style:style style:name="T79" style:family="text">
      <style:text-properties fo:color="#00000a" style:font-name="Arial1" fo:font-size="12pt" officeooo:rsid="01b09d5f" fo:background-color="#ffffff" loext:char-shading-value="0" style:font-size-asian="12pt" style:font-name-complex="Arial2"/>
    </style:style>
    <style:style style:name="T80" style:family="text">
      <style:text-properties fo:color="#00000a" style:font-name="Arial1" fo:font-size="12pt" officeooo:rsid="01b7290a" fo:background-color="#ffffff" loext:char-shading-value="0" style:font-size-asian="12pt" style:font-name-complex="Arial2"/>
    </style:style>
    <style:style style:name="T81" style:family="text">
      <style:text-properties fo:color="#00000a" style:font-name="Arial1" fo:font-size="12pt" fo:font-weight="bold" style:font-size-asian="12pt" style:font-weight-asian="bold" style:font-name-complex="Arial2"/>
    </style:style>
    <style:style style:name="T82" style:family="text">
      <style:text-properties fo:color="#00000a" style:font-name="Arial1" fo:font-size="12pt" fo:font-weight="bold" style:font-size-asian="12pt" style:font-weight-asian="bold" style:font-name-complex="Arial2" style:font-weight-complex="bold"/>
    </style:style>
    <style:style style:name="T83" style:family="text">
      <style:text-properties fo:color="#00000a" style:font-name="Arial1" fo:font-size="12pt" fo:font-weight="bold" officeooo:rsid="002b821f" style:font-size-asian="12pt" style:font-weight-asian="bold" style:font-name-complex="Arial2" style:font-weight-complex="bold"/>
    </style:style>
    <style:style style:name="T84" style:family="text">
      <style:text-properties fo:color="#00000a" style:font-name="Arial1" fo:font-size="12pt" fo:font-weight="bold" officeooo:rsid="001ebd36" style:font-size-asian="12pt" style:font-weight-asian="bold" style:font-name-complex="Arial2" style:font-weight-complex="bold"/>
    </style:style>
    <style:style style:name="T85" style:family="text">
      <style:text-properties fo:color="#00000a" style:font-name="Arial1" fo:font-size="12pt" fo:font-weight="bold" officeooo:rsid="015eb0d4" style:font-size-asian="12pt" style:font-weight-asian="bold" style:font-name-complex="Arial2" style:font-weight-complex="bold"/>
    </style:style>
    <style:style style:name="T86" style:family="text">
      <style:text-properties fo:color="#00000a" style:font-name="Arial1" fo:font-size="12pt" fo:font-weight="bold" officeooo:rsid="01b09d5f" style:font-size-asian="12pt" style:font-weight-asian="bold" style:font-name-complex="Arial2" style:font-weight-complex="bold"/>
    </style:style>
    <style:style style:name="T87" style:family="text">
      <style:text-properties fo:color="#00000a" style:font-name="Arial1" fo:font-size="12pt" fo:font-weight="normal" style:font-size-asian="12pt" style:font-weight-asian="normal" style:font-name-complex="Arial2" style:font-weight-complex="normal"/>
    </style:style>
    <style:style style:name="T88" style:family="text">
      <style:text-properties fo:color="#00000a" style:font-name="Arial1" fo:font-size="12pt" fo:font-weight="normal" officeooo:rsid="000fb7ce" style:font-size-asian="12pt" style:font-weight-asian="normal" style:font-name-complex="Arial2" style:font-weight-complex="normal"/>
    </style:style>
    <style:style style:name="T89" style:family="text">
      <style:text-properties fo:color="#00000a" style:font-name="Arial1" fo:font-size="12pt" fo:font-weight="normal" officeooo:rsid="001b0eed" style:font-size-asian="12pt" style:font-weight-asian="normal" style:font-name-complex="Arial2" style:font-weight-complex="normal"/>
    </style:style>
    <style:style style:name="T90" style:family="text">
      <style:text-properties fo:color="#00000a" style:font-name="Arial1" fo:font-size="12pt" fo:font-weight="normal" officeooo:rsid="00100682" style:font-size-asian="12pt" style:font-weight-asian="normal" style:font-name-complex="Arial2" style:font-weight-complex="normal"/>
    </style:style>
    <style:style style:name="T91" style:family="text">
      <style:text-properties fo:color="#00000a" style:font-name="Arial1" fo:font-size="12pt" fo:font-weight="normal" officeooo:rsid="001ebd36" style:font-size-asian="12pt" style:font-weight-asian="normal" style:font-name-complex="Arial2" style:font-weight-complex="normal"/>
    </style:style>
    <style:style style:name="T92" style:family="text">
      <style:text-properties fo:color="#00000a" style:font-name="Arial1" fo:font-size="12pt" fo:font-weight="normal" officeooo:rsid="0038fc87" style:font-size-asian="12pt" style:font-weight-asian="normal" style:font-name-complex="Arial2" style:font-weight-complex="normal"/>
    </style:style>
    <style:style style:name="T93" style:family="text">
      <style:text-properties fo:color="#00000a" style:font-name="Arial1" fo:font-size="12pt" fo:font-weight="normal" officeooo:rsid="0060bf36" style:font-size-asian="12pt" style:font-weight-asian="normal" style:font-name-complex="Arial2" style:font-weight-complex="normal"/>
    </style:style>
    <style:style style:name="T94" style:family="text">
      <style:text-properties fo:color="#00000a" style:font-name="Arial1" fo:font-size="12pt" fo:font-weight="normal" officeooo:rsid="007181ee" style:font-size-asian="12pt" style:font-weight-asian="normal" style:font-name-complex="Arial2" style:font-weight-complex="normal"/>
    </style:style>
    <style:style style:name="T95" style:family="text">
      <style:text-properties fo:color="#00000a" style:font-name="Arial1" fo:font-size="12pt" fo:font-weight="normal" officeooo:rsid="0075b53b" style:font-size-asian="12pt" style:font-weight-asian="normal" style:font-name-complex="Arial2" style:font-weight-complex="normal"/>
    </style:style>
    <style:style style:name="T96" style:family="text">
      <style:text-properties fo:color="#00000a" style:font-name="Arial1" fo:font-size="12pt" fo:font-weight="normal" officeooo:rsid="007a6c14" style:font-size-asian="12pt" style:font-weight-asian="normal" style:font-name-complex="Arial2" style:font-weight-complex="normal"/>
    </style:style>
    <style:style style:name="T97" style:family="text">
      <style:text-properties fo:color="#00000a" style:font-name="Arial1" fo:font-size="12pt" fo:font-weight="normal" officeooo:rsid="017cc257" style:font-size-asian="12pt" style:font-weight-asian="normal" style:font-name-complex="Arial2" style:font-weight-complex="normal"/>
    </style:style>
    <style:style style:name="T98" style:family="text">
      <style:text-properties fo:color="#00000a" style:font-name="Arial1" fo:font-size="12pt" fo:font-weight="normal" officeooo:rsid="01951b6d" style:font-size-asian="12pt" style:font-weight-asian="normal" style:font-name-complex="Arial2" style:font-weight-complex="normal"/>
    </style:style>
    <style:style style:name="T99" style:family="text">
      <style:text-properties fo:color="#00000a" style:font-name="Arial1" fo:font-size="12pt" fo:font-weight="normal" officeooo:rsid="01b23ca2" style:font-size-asian="12pt" style:font-weight-asian="normal" style:font-name-complex="Arial2" style:font-weight-complex="normal"/>
    </style:style>
    <style:style style:name="T100" style:family="text">
      <style:text-properties fo:color="#00000a" style:font-name="Arial1" fo:font-size="12pt" fo:font-weight="normal" officeooo:rsid="01b56ff3" style:font-size-asian="12pt" style:font-weight-asian="normal" style:font-name-complex="Arial2" style:font-weight-complex="normal"/>
    </style:style>
    <style:style style:name="T101" style:family="text">
      <style:text-properties fo:color="#00000a" style:font-name="Arial1" fo:font-size="12pt" fo:font-weight="normal" style:font-size-asian="12pt" style:font-weight-asian="normal" style:font-name-complex="Arial2" style:font-size-complex="15pt" style:font-weight-complex="normal"/>
    </style:style>
    <style:style style:name="T102" style:family="text">
      <style:text-properties fo:color="#00000a" style:font-name="Arial1" fo:font-size="12pt" fo:font-weight="normal" officeooo:rsid="002920a2" style:font-size-asian="12pt" style:font-weight-asian="normal" style:font-name-complex="Arial2" style:font-size-complex="15pt" style:font-weight-complex="normal"/>
    </style:style>
    <style:style style:name="T103" style:family="text">
      <style:text-properties fo:color="#00000a" style:font-name="Arial1" fo:font-size="12pt" fo:font-weight="normal" officeooo:rsid="002dc832" style:font-size-asian="12pt" style:font-weight-asian="normal" style:font-name-complex="Arial2" style:font-size-complex="15pt" style:font-weight-complex="normal"/>
    </style:style>
    <style:style style:name="T104" style:family="text">
      <style:text-properties fo:color="#00000a" style:font-name="Arial1" fo:font-size="12pt" fo:font-weight="normal" officeooo:rsid="0056deca" style:font-size-asian="12pt" style:font-weight-asian="normal" style:font-name-complex="Arial2" style:font-size-complex="15pt" style:font-weight-complex="normal"/>
    </style:style>
    <style:style style:name="T105" style:family="text">
      <style:text-properties fo:color="#00000a" style:font-name="Arial1" fo:font-size="12pt" fo:font-weight="normal" officeooo:rsid="006c09be" style:font-size-asian="12pt" style:font-weight-asian="normal" style:font-name-complex="Arial2" style:font-size-complex="15pt" style:font-weight-complex="normal"/>
    </style:style>
    <style:style style:name="T106" style:family="text">
      <style:text-properties fo:color="#00000a" style:font-name="Arial1" fo:font-size="12pt" fo:font-weight="normal" officeooo:rsid="0159966e" style:font-size-asian="12pt" style:font-weight-asian="normal" style:font-name-complex="Arial2" style:font-size-complex="15pt" style:font-weight-complex="normal"/>
    </style:style>
    <style:style style:name="T107" style:family="text">
      <style:text-properties fo:color="#00000a" style:font-name="Arial1" fo:font-size="12pt" fo:font-weight="normal" officeooo:rsid="0028525d" style:font-size-asian="12pt" style:font-weight-asian="normal" style:font-name-complex="Arial2" style:font-size-complex="15pt" style:font-weight-complex="normal"/>
    </style:style>
    <style:style style:name="T108" style:family="text">
      <style:text-properties fo:color="#00000a" style:font-name="Arial1" fo:font-size="12pt" fo:font-weight="normal" officeooo:rsid="015b6c5a" style:font-size-asian="12pt" style:font-weight-asian="normal" style:font-name-complex="Arial2" style:font-size-complex="15pt" style:font-weight-complex="normal"/>
    </style:style>
    <style:style style:name="T109" style:family="text">
      <style:text-properties fo:color="#00000a" style:font-name="Arial1" fo:font-size="12pt" fo:font-weight="normal" officeooo:rsid="01af66d8" style:font-size-asian="12pt" style:font-weight-asian="normal" style:font-name-complex="Arial2" style:font-size-complex="15pt" style:font-weight-complex="normal"/>
    </style:style>
    <style:style style:name="T110" style:family="text">
      <style:text-properties fo:color="#00000a" style:font-name="Arial1" fo:font-size="12pt" fo:font-weight="normal" fo:background-color="#ffffff" loext:char-shading-value="0" style:font-size-asian="12pt" style:font-weight-asian="normal" style:font-name-complex="Arial2" style:font-weight-complex="normal"/>
    </style:style>
    <style:style style:name="T111" style:family="text">
      <style:text-properties fo:color="#00000a" style:font-name="Arial1" fo:font-size="12pt" fo:font-weight="normal" officeooo:rsid="001560a1" fo:background-color="#ffffff" loext:char-shading-value="0" style:font-size-asian="12pt" style:font-weight-asian="normal" style:font-name-complex="Arial2" style:font-weight-complex="normal"/>
    </style:style>
    <style:style style:name="T112" style:family="text">
      <style:text-properties fo:color="#00000a" style:font-name="Arial1" fo:font-size="12pt" fo:font-weight="normal" fo:background-color="transparent" loext:char-shading-value="0" style:font-size-asian="12pt" style:font-weight-asian="normal" style:font-name-complex="Arial2" style:font-weight-complex="normal"/>
    </style:style>
    <style:style style:name="T113" style:family="text">
      <style:text-properties fo:color="#00000a" style:font-name="Arial1" fo:font-size="12pt" fo:font-weight="normal" officeooo:rsid="004a47fb" fo:background-color="transparent" loext:char-shading-value="0" style:font-size-asian="12pt" style:font-weight-asian="normal" style:font-name-complex="Arial2" style:font-weight-complex="normal"/>
    </style:style>
    <style:style style:name="T114" style:family="text">
      <style:text-properties fo:color="#00000a" style:font-name="Arial1" fo:font-size="12pt" fo:font-weight="normal" officeooo:rsid="0047c0cf" fo:background-color="transparent" loext:char-shading-value="0" style:font-size-asian="12pt" style:font-weight-asian="normal" style:font-name-complex="Arial2" style:font-weight-complex="normal"/>
    </style:style>
    <style:style style:name="T115" style:family="text">
      <style:text-properties fo:color="#00000a" style:font-name="Arial1" fo:font-size="12pt" fo:font-weight="normal" officeooo:rsid="013cc4ea" fo:background-color="transparent" loext:char-shading-value="0" style:font-size-asian="12pt" style:font-weight-asian="normal" style:font-name-complex="Arial2" style:font-weight-complex="normal"/>
    </style:style>
    <style:style style:name="T116" style:family="text">
      <style:text-properties fo:color="#00000a" style:font-name="Arial1" fo:font-size="12pt" fo:font-style="normal" style:font-size-asian="12pt" style:font-style-asian="normal" style:font-name-complex="Arial2" style:font-style-complex="normal"/>
    </style:style>
    <style:style style:name="T117" style:family="text">
      <style:text-properties fo:color="#00000a" style:font-name="Arial1" fo:font-size="12pt" fo:font-style="normal" officeooo:rsid="000fb7ce" style:font-size-asian="12pt" style:font-style-asian="normal" style:font-name-complex="Arial2" style:font-style-complex="normal"/>
    </style:style>
    <style:style style:name="T118" style:family="text">
      <style:text-properties fo:color="#00000a" style:font-name="Arial1" fo:font-size="12pt" fo:font-style="normal" officeooo:rsid="00100682" style:font-size-asian="12pt" style:font-style-asian="normal" style:font-name-complex="Arial2" style:font-style-complex="normal"/>
    </style:style>
    <style:style style:name="T119" style:family="text">
      <style:text-properties fo:color="#00000a" style:font-name="Arial1" fo:font-size="12pt" fo:font-style="normal" officeooo:rsid="001f1a7b" style:font-size-asian="12pt" style:font-style-asian="normal" style:font-name-complex="Arial2" style:font-style-complex="normal"/>
    </style:style>
    <style:style style:name="T120" style:family="text">
      <style:text-properties fo:color="#00000a" style:font-name="Arial1" fo:font-size="12pt" fo:font-style="normal" officeooo:rsid="001560a1" style:font-size-asian="12pt" style:font-style-asian="normal" style:font-name-complex="Arial2" style:font-style-complex="normal"/>
    </style:style>
    <style:style style:name="T121" style:family="text">
      <style:text-properties fo:color="#00000a" style:font-name="Arial1" fo:font-size="12pt" fo:font-style="normal" officeooo:rsid="003a16c4" style:font-size-asian="12pt" style:font-style-asian="normal" style:font-name-complex="Arial2" style:font-style-complex="normal"/>
    </style:style>
    <style:style style:name="T122" style:family="text">
      <style:text-properties fo:color="#00000a" style:font-name="Arial1" fo:font-size="12pt" fo:font-style="normal" officeooo:rsid="006000ec" style:font-size-asian="12pt" style:font-style-asian="normal" style:font-name-complex="Arial2" style:font-style-complex="normal"/>
    </style:style>
    <style:style style:name="T123" style:family="text">
      <style:text-properties fo:color="#00000a" style:font-name="Arial1" fo:font-size="12pt" fo:font-style="normal" officeooo:rsid="0060bf36" style:font-size-asian="12pt" style:font-style-asian="normal" style:font-name-complex="Arial2" style:font-style-complex="normal"/>
    </style:style>
    <style:style style:name="T124" style:family="text">
      <style:text-properties fo:color="#00000a" style:font-name="Arial1" fo:font-size="12pt" fo:font-style="normal" officeooo:rsid="007237df" style:font-size-asian="12pt" style:font-style-asian="normal" style:font-name-complex="Arial2" style:font-style-complex="normal"/>
    </style:style>
    <style:style style:name="T125" style:family="text">
      <style:text-properties fo:color="#00000a" style:font-name="Arial1" fo:font-size="12pt" fo:font-style="normal" officeooo:rsid="007a6c14" style:font-size-asian="12pt" style:font-style-asian="normal" style:font-name-complex="Arial2" style:font-style-complex="normal"/>
    </style:style>
    <style:style style:name="T126" style:family="text">
      <style:text-properties fo:color="#00000a" style:font-name="Arial1" fo:font-size="12pt" fo:font-style="normal" officeooo:rsid="018f2b5e" style:font-size-asian="12pt" style:font-style-asian="normal" style:font-name-complex="Arial2" style:font-style-complex="normal"/>
    </style:style>
    <style:style style:name="T127" style:family="text">
      <style:text-properties fo:color="#00000a" style:font-name="Arial1" fo:font-size="12pt" fo:font-style="normal" officeooo:rsid="01af66d8" style:font-size-asian="12pt" style:font-style-asian="normal" style:font-name-complex="Arial2" style:font-style-complex="normal"/>
    </style:style>
    <style:style style:name="T128" style:family="text">
      <style:text-properties fo:color="#00000a" style:font-name="Arial1" fo:font-size="12pt" fo:font-style="normal" officeooo:rsid="01b3aa3a" style:font-size-asian="12pt" style:font-style-asian="normal" style:font-name-complex="Arial2" style:font-style-complex="normal"/>
    </style:style>
    <style:style style:name="T129" style:family="text">
      <style:text-properties fo:color="#00000a" style:font-name="Arial1" fo:font-size="12pt" fo:font-style="normal" fo:background-color="#ffffff" loext:char-shading-value="0" style:font-size-asian="12pt" style:font-style-asian="normal" style:font-name-complex="Arial2" style:font-style-complex="normal"/>
    </style:style>
    <style:style style:name="T130" style:family="text">
      <style:text-properties fo:color="#00000a" style:font-name="Arial1" fo:font-size="12pt" fo:font-style="normal" officeooo:rsid="00d9de7c" fo:background-color="#ffffff" loext:char-shading-value="0" style:font-size-asian="12pt" style:font-style-asian="normal" style:font-name-complex="Arial2" style:font-style-complex="normal"/>
    </style:style>
    <style:style style:name="T131" style:family="text">
      <style:text-properties fo:color="#00000a" style:font-name="Arial1" fo:font-size="12pt" fo:font-style="normal" officeooo:rsid="00e32c32" fo:background-color="#ffffff" loext:char-shading-value="0" style:font-size-asian="12pt" style:font-style-asian="normal" style:font-name-complex="Arial2" style:font-style-complex="normal"/>
    </style:style>
    <style:style style:name="T132" style:family="text">
      <style:text-properties fo:color="#00000a" style:font-name="Arial1" fo:font-size="12pt" style:text-underline-style="none" style:font-size-asian="12pt" style:font-name-complex="Arial2"/>
    </style:style>
    <style:style style:name="T133" style:family="text">
      <style:text-properties fo:color="#00000a" style:font-name="Arial1" fo:font-size="12pt" style:text-underline-style="none" officeooo:rsid="006cc5bd" style:font-size-asian="12pt" style:font-name-complex="Arial2"/>
    </style:style>
    <style:style style:name="T134" style:family="text">
      <style:text-properties fo:color="#00000a" style:font-name="Arial1" fo:font-size="12pt" style:text-underline-style="none" fo:font-weight="normal" style:font-size-asian="12pt" style:font-weight-asian="normal" style:font-name-complex="Arial2" style:font-weight-complex="normal"/>
    </style:style>
    <style:style style:name="T135" style:family="text">
      <style:text-properties fo:color="#00000a" style:font-name="Arial1" fo:font-size="12pt" fo:letter-spacing="-0.005cm" style:font-size-asian="12pt" style:font-name-complex="Arial2"/>
    </style:style>
    <style:style style:name="T136" style:family="text">
      <style:text-properties fo:color="#00000a" style:font-name="Arial1" fo:font-size="12pt" fo:letter-spacing="-0.005cm" officeooo:rsid="001b0eed" style:font-size-asian="12pt" style:font-name-complex="Arial2"/>
    </style:style>
    <style:style style:name="T137" style:family="text">
      <style:text-properties fo:color="#00000a" style:font-name="Arial1" fo:font-size="12pt" fo:letter-spacing="-0.005cm" officeooo:rsid="00100682" style:font-size-asian="12pt" style:font-name-complex="Arial2"/>
    </style:style>
    <style:style style:name="T138" style:family="text">
      <style:text-properties fo:color="#00000a" style:font-name="Arial1" fo:font-size="12pt" fo:letter-spacing="-0.005cm" officeooo:rsid="0072ab47" style:font-size-asian="12pt" style:font-name-complex="Arial2"/>
    </style:style>
    <style:style style:name="T139" style:family="text">
      <style:text-properties fo:color="#00000a" style:font-name="Arial1" fo:font-size="12pt" fo:letter-spacing="-0.005cm" officeooo:rsid="0117a141" style:font-size-asian="12pt" style:font-name-complex="Arial2"/>
    </style:style>
    <style:style style:name="T140" style:family="text">
      <style:text-properties fo:color="#00000a" style:font-name="Arial1" fo:font-size="12pt" fo:letter-spacing="-0.005cm" officeooo:rsid="01a3ff6e" style:font-size-asian="12pt" style:font-name-complex="Arial2"/>
    </style:style>
    <style:style style:name="T141" style:family="text">
      <style:text-properties fo:color="#00000a" style:font-name="Arial1" fo:font-size="12pt" fo:letter-spacing="-0.005cm" officeooo:rsid="01b0274d" style:font-size-asian="12pt" style:font-name-complex="Arial2"/>
    </style:style>
    <style:style style:name="T142" style:family="text">
      <style:text-properties fo:color="#00000a" style:font-name="Arial1" fo:font-size="12pt" fo:letter-spacing="-0.005cm" fo:font-weight="bold" style:font-size-asian="12pt" style:font-weight-asian="bold" style:font-name-complex="Arial2" style:font-weight-complex="bold"/>
    </style:style>
    <style:style style:name="T143" style:family="text">
      <style:text-properties fo:color="#00000a" style:font-name="Arial1" fo:font-size="12pt" fo:letter-spacing="-0.005cm" fo:font-weight="bold" officeooo:rsid="01389237" style:font-size-asian="12pt" style:font-weight-asian="bold" style:font-name-complex="Arial2" style:font-weight-complex="bold"/>
    </style:style>
    <style:style style:name="T144" style:family="text">
      <style:text-properties fo:color="#00000a" style:font-name="Arial1" fo:font-size="12pt" fo:letter-spacing="-0.005cm" style:rfc-language-tag="ca-ES-valencia" fo:language="ca" fo:country="ES" style:font-size-asian="12pt" style:language-asian="zh" style:country-asian="CN" style:font-name-complex="Arial2"/>
    </style:style>
    <style:style style:name="T145" style:family="text">
      <style:text-properties fo:color="#00000a" style:font-name="Arial1" fo:font-size="12pt" fo:background-color="transparent" loext:char-shading-value="0" style:font-size-asian="12pt" style:font-name-complex="Arial2"/>
    </style:style>
    <style:style style:name="T146" style:family="text">
      <style:text-properties fo:color="#00000a" style:font-name="Arial1" fo:font-size="12pt" fo:background-color="transparent" loext:char-shading-value="0" style:font-size-asian="12pt" style:font-name-complex="Arial2" style:font-size-complex="12pt"/>
    </style:style>
    <style:style style:name="T147" style:family="text">
      <style:text-properties fo:color="#00000a" style:font-name="Arial1" fo:font-size="12pt" officeooo:rsid="001e0e51" fo:background-color="transparent" loext:char-shading-value="0" style:font-size-asian="12pt" style:font-name-complex="Arial2" style:font-size-complex="12pt"/>
    </style:style>
    <style:style style:name="T148" style:family="text">
      <style:text-properties fo:color="#00000a" style:font-name="Arial1" fo:font-size="12pt" officeooo:rsid="01abadb4" fo:background-color="transparent" loext:char-shading-value="0" style:font-size-asian="12pt" style:font-name-complex="Arial2" style:font-size-complex="12pt"/>
    </style:style>
    <style:style style:name="T149" style:family="text">
      <style:text-properties fo:color="#00000a" style:font-name="Arial1" fo:font-size="12pt" officeooo:rsid="01ba8e5b" fo:background-color="transparent" loext:char-shading-value="0" style:font-size-asian="12pt" style:font-name-complex="Arial2" style:font-size-complex="12pt"/>
    </style:style>
    <style:style style:name="T150" style:family="text">
      <style:text-properties fo:color="#00000a" style:font-name="Arial1" fo:font-size="12pt" officeooo:rsid="01abadb4" fo:background-color="transparent" loext:char-shading-value="0" style:font-size-asian="12pt" style:font-name-complex="Arial2"/>
    </style:style>
    <style:style style:name="T151" style:family="text">
      <style:text-properties fo:color="#00000a" style:font-name="Arial1" fo:font-size="12pt" officeooo:rsid="01adf80e" fo:background-color="transparent" loext:char-shading-value="0" style:font-size-asian="12pt" style:font-name-complex="Arial2"/>
    </style:style>
    <style:style style:name="T152" style:family="text">
      <style:text-properties fo:color="#00000a" style:font-name="Arial1" fo:font-size="12pt" officeooo:rsid="01af66d8" fo:background-color="transparent" loext:char-shading-value="0" style:font-size-asian="12pt" style:font-name-complex="Arial2"/>
    </style:style>
    <style:style style:name="T153" style:family="text">
      <style:text-properties fo:color="#00000a" style:font-name="Arial1" fo:font-size="12pt" officeooo:rsid="00100682" fo:background-color="transparent" loext:char-shading-value="0" style:font-size-asian="12pt" style:font-name-complex="Arial2"/>
    </style:style>
    <style:style style:name="T154" style:family="text">
      <style:text-properties fo:color="#00000a" style:font-name="Arial1" fo:font-size="12pt" officeooo:rsid="001b0eed" fo:background-color="transparent" loext:char-shading-value="0" style:font-size-asian="12pt" style:font-name-complex="Arial2"/>
    </style:style>
    <style:style style:name="T155" style:family="text">
      <style:text-properties fo:color="#00000a" style:font-name="Arial1" fo:font-size="12pt" officeooo:rsid="01b0274d" fo:background-color="transparent" loext:char-shading-value="0" style:font-size-asian="12pt" style:font-name-complex="Arial2"/>
    </style:style>
    <style:style style:name="T156" style:family="text">
      <style:text-properties fo:color="#00000a" style:font-name="Arial1" fo:font-size="12pt" officeooo:rsid="006000ec" fo:background-color="transparent" loext:char-shading-value="0" style:font-size-asian="12pt" style:font-name-complex="Arial2"/>
    </style:style>
    <style:style style:name="T157" style:family="text">
      <style:text-properties fo:color="#00000a" style:font-name="Arial1" fo:font-size="12pt" officeooo:rsid="001ebd36" fo:background-color="transparent" loext:char-shading-value="0" style:font-size-asian="12pt" style:font-name-complex="Arial2"/>
    </style:style>
    <style:style style:name="T158" style:family="text">
      <style:text-properties fo:color="#00000a" style:font-name="Arial1" fo:font-size="12pt" style:rfc-language-tag="ca-ES-valencia" fo:language="ca" fo:country="ES" style:font-size-asian="12pt" style:language-asian="zh" style:country-asian="CN" style:font-name-complex="Arial2"/>
    </style:style>
    <style:style style:name="T159" style:family="text">
      <style:text-properties fo:color="#00000a" style:font-name="Arial1" fo:font-size="12pt" style:rfc-language-tag="ca-ES-valencia" fo:language="ca" fo:country="ES" officeooo:rsid="0011f96d" style:font-size-asian="12pt" style:language-asian="zh" style:country-asian="CN" style:font-name-complex="Arial2"/>
    </style:style>
    <style:style style:name="T160" style:family="text">
      <style:text-properties fo:color="#00000a" style:font-name="Arial1" fo:font-size="12pt" style:rfc-language-tag="ca-ES-valencia" fo:language="ca" fo:country="ES" officeooo:rsid="01bbc6ca" style:font-size-asian="12pt" style:language-asian="zh" style:country-asian="CN" style:font-name-complex="Arial2"/>
    </style:style>
    <style:style style:name="T161" style:family="text">
      <style:text-properties fo:color="#00000a" style:font-name="Arial1" fo:font-size="12pt" style:rfc-language-tag="ca-ES-valencia" fo:language="ca" fo:country="ES" fo:font-weight="normal" style:font-size-asian="12pt" style:language-asian="zh" style:country-asian="CN" style:font-weight-asian="normal" style:font-name-complex="Arial2" style:font-weight-complex="normal"/>
    </style:style>
    <style:style style:name="T162" style:family="text">
      <style:text-properties fo:color="#00000a" style:font-name="Arial1" fo:font-size="12pt" style:rfc-language-tag="ca-ES-valencia" fo:language="ca" fo:country="ES" fo:font-weight="normal" officeooo:rsid="0011f96d" style:font-size-asian="12pt" style:language-asian="zh" style:country-asian="CN" style:font-weight-asian="normal" style:font-name-complex="Arial2" style:font-weight-complex="normal"/>
    </style:style>
    <style:style style:name="T163" style:family="text">
      <style:text-properties fo:color="#00000a" style:font-name="Arial1" fo:font-size="12pt" style:rfc-language-tag="ca-ES-valencia" fo:language="ca" fo:country="ES" fo:font-weight="normal" officeooo:rsid="0060bf36" style:font-size-asian="12pt" style:language-asian="zh" style:country-asian="CN" style:font-weight-asian="normal" style:font-name-complex="Arial2" style:font-weight-complex="normal"/>
    </style:style>
    <style:style style:name="T164" style:family="text">
      <style:text-properties fo:color="#00000a" style:font-name="Arial1" fo:font-size="12pt" style:rfc-language-tag="ca-ES-valencia" fo:language="ca" fo:country="ES" style:text-underline-style="solid" style:text-underline-width="auto" style:text-underline-color="font-color" style:font-size-asian="12pt" style:language-asian="zh" style:country-asian="CN" style:font-name-complex="Arial2"/>
    </style:style>
    <style:style style:name="T165" style:family="text">
      <style:text-properties fo:color="#00000a" style:text-line-through-style="none" style:text-line-through-type="none" style:font-name="Arial1" fo:font-size="12pt" style:font-size-asian="12pt" style:font-name-complex="Arial2"/>
    </style:style>
    <style:style style:name="T166" style:family="text">
      <style:text-properties fo:color="#00000a" style:text-line-through-style="none" style:text-line-through-type="none" style:font-name="Arial1" fo:font-size="12pt" fo:letter-spacing="-0.005cm" fo:font-weight="bold" style:font-size-asian="12pt" style:font-weight-asian="bold" style:font-name-complex="Arial2" style:font-weight-complex="bold"/>
    </style:style>
    <style:style style:name="T167" style:family="text">
      <style:text-properties fo:color="#00000a" style:text-line-through-style="none" style:text-line-through-type="none" style:font-name="Arial1" fo:font-size="12pt" fo:background-color="transparent" loext:char-shading-value="0" style:font-size-asian="12pt" style:font-name-complex="Arial2"/>
    </style:style>
    <style:style style:name="T168" style:family="text">
      <style:text-properties fo:color="#00000a" style:text-line-through-style="none" style:text-line-through-type="none" style:font-name="Arial1" fo:font-size="12pt" officeooo:rsid="0060bf36" fo:background-color="transparent" loext:char-shading-value="0" style:font-size-asian="12pt" style:font-name-complex="Arial2"/>
    </style:style>
    <style:style style:name="T169" style:family="text">
      <style:text-properties fo:color="#00000a" officeooo:rsid="0011f96d"/>
    </style:style>
    <style:style style:name="T170" style:family="text">
      <style:text-properties fo:color="#00000a" fo:letter-spacing="-0.005cm"/>
    </style:style>
    <style:style style:name="T171" style:family="text">
      <style:text-properties fo:color="#00000a" fo:letter-spacing="-0.005cm" officeooo:rsid="01ba3d2b"/>
    </style:style>
    <style:style style:name="T172" style:family="text">
      <style:text-properties fo:color="#00000a" style:font-name="Arial" fo:font-size="12pt" style:rfc-language-tag="ca-ES-valencia" fo:language="ca" fo:country="ES" fo:font-weight="normal" style:font-size-asian="12pt" style:language-asian="zh" style:country-asian="CN" style:font-weight-asian="normal" style:font-name-complex="Arial2" style:font-weight-complex="normal"/>
    </style:style>
    <style:style style:name="T173" style:family="text">
      <style:text-properties fo:color="#00000a" style:font-name="Arial" fo:font-size="12pt" style:rfc-language-tag="ca-ES-valencia" fo:language="ca" fo:country="ES" fo:font-weight="normal" officeooo:rsid="00f5bce0" style:font-size-asian="12pt" style:language-asian="zh" style:country-asian="CN" style:font-weight-asian="normal" style:font-name-complex="Arial2" style:font-weight-complex="normal"/>
    </style:style>
    <style:style style:name="T174" style:family="text">
      <style:text-properties fo:color="#00000a" style:font-name="Arial" fo:font-size="12pt" style:rfc-language-tag="ca-ES-valencia" fo:language="ca" fo:country="ES" fo:font-weight="normal" officeooo:rsid="0020e996" style:font-size-asian="12pt" style:language-asian="zh" style:country-asian="CN" style:font-weight-asian="normal" style:font-name-complex="Arial2" style:font-weight-complex="normal"/>
    </style:style>
    <style:style style:name="T175" style:family="text">
      <style:text-properties fo:color="#00000a" style:font-name="Arial" fo:font-size="12pt" style:rfc-language-tag="ca-ES-valencia" fo:language="ca" fo:country="ES" fo:font-weight="normal" officeooo:rsid="0060bf36" style:font-size-asian="12pt" style:language-asian="zh" style:country-asian="CN" style:font-weight-asian="normal" style:font-name-complex="Arial2" style:font-weight-complex="normal"/>
    </style:style>
    <style:style style:name="T176" style:family="text">
      <style:text-properties fo:color="#00000a" style:font-name="Arial" fo:font-size="12pt" style:rfc-language-tag="ca-ES-valencia" fo:language="ca" fo:country="ES" fo:font-weight="normal" officeooo:rsid="01b872ec" style:font-size-asian="12pt" style:language-asian="zh" style:country-asian="CN" style:font-weight-asian="normal" style:font-name-complex="Arial2" style:font-weight-complex="normal"/>
    </style:style>
    <style:style style:name="T177" style:family="text">
      <style:text-properties fo:color="#00000a" officeooo:rsid="01b6e9ac"/>
    </style:style>
    <style:style style:name="T178" style:family="text">
      <style:text-properties fo:color="#000000"/>
    </style:style>
    <style:style style:name="T179" style:family="text">
      <style:text-properties fo:color="#000000" style:font-name="Arial1" fo:font-size="12pt" style:font-size-asian="12pt" style:font-name-complex="Arial2"/>
    </style:style>
    <style:style style:name="T180" style:family="text">
      <style:text-properties fo:color="#000000" style:font-name="Arial1" fo:font-size="12pt" style:font-size-asian="12pt" style:font-name-complex="Arial2" style:font-size-complex="12pt"/>
    </style:style>
    <style:style style:name="T181" style:family="text">
      <style:text-properties fo:color="#000000" style:font-name="Arial1" fo:font-size="12pt" officeooo:rsid="001e0e51" style:font-size-asian="12pt" style:font-name-complex="Arial2" style:font-size-complex="12pt"/>
    </style:style>
    <style:style style:name="T182" style:family="text">
      <style:text-properties fo:color="#000000" style:font-name="Arial1" fo:font-size="12pt" officeooo:rsid="00272047" style:font-size-asian="12pt" style:font-name-complex="Arial2"/>
    </style:style>
    <style:style style:name="T183" style:family="text">
      <style:text-properties fo:color="#000000" style:font-name="Arial1" fo:font-size="12pt" officeooo:rsid="0028525d" style:font-size-asian="12pt" style:font-name-complex="Arial2"/>
    </style:style>
    <style:style style:name="T184" style:family="text">
      <style:text-properties fo:color="#000000" style:font-name="Arial1" fo:font-size="12pt" officeooo:rsid="0056deca" style:font-size-asian="12pt" style:font-name-complex="Arial2"/>
    </style:style>
    <style:style style:name="T185" style:family="text">
      <style:text-properties fo:color="#000000" style:font-name="Arial1" fo:font-size="12pt" fo:background-color="#ffffff" loext:char-shading-value="0" style:font-size-asian="12pt" style:font-name-complex="Arial2"/>
    </style:style>
    <style:style style:name="T186" style:family="text">
      <style:text-properties fo:color="#000000" style:font-name="Arial1" fo:font-size="12pt" officeooo:rsid="0028525d" fo:background-color="#ffffff" loext:char-shading-value="0" style:font-size-asian="12pt" style:font-name-complex="Arial2"/>
    </style:style>
    <style:style style:name="T187" style:family="text">
      <style:text-properties fo:color="#000000" style:font-name="Arial1" fo:font-size="12pt" officeooo:rsid="0056deca" fo:background-color="#ffffff" loext:char-shading-value="0" style:font-size-asian="12pt" style:font-name-complex="Arial2"/>
    </style:style>
    <style:style style:name="T188" style:family="text">
      <style:text-properties fo:color="#000000" style:font-name="Arial1" fo:font-size="12pt" officeooo:rsid="01adf80e" fo:background-color="#ffffff" loext:char-shading-value="0" style:font-size-asian="12pt" style:font-name-complex="Arial2"/>
    </style:style>
    <style:style style:name="T189" style:family="text">
      <style:text-properties fo:color="#000000" style:font-name="Arial1" fo:font-size="12pt" fo:font-weight="normal" fo:background-color="#ffffff" loext:char-shading-value="0" style:font-size-asian="12pt" style:font-weight-asian="normal" style:font-name-complex="Arial2" style:font-weight-complex="normal"/>
    </style:style>
    <style:style style:name="T190" style:family="text">
      <style:text-properties fo:color="#000000" style:font-name="Arial1" fo:font-size="12pt" fo:font-weight="normal" officeooo:rsid="0028525d" fo:background-color="#ffffff" loext:char-shading-value="0" style:font-size-asian="12pt" style:font-weight-asian="normal" style:font-name-complex="Arial2" style:font-weight-complex="normal"/>
    </style:style>
    <style:style style:name="T191" style:family="text">
      <style:text-properties fo:color="#000000" style:font-name="Arial1" fo:font-size="12pt" fo:font-weight="normal" style:font-size-asian="12pt" style:font-weight-asian="normal" style:font-name-complex="Arial2" style:font-size-complex="15pt" style:font-weight-complex="normal"/>
    </style:style>
    <style:style style:name="T192" style:family="text">
      <style:text-properties fo:color="#000000" style:font-name="Arial1" fo:font-size="12pt" fo:font-weight="bold" officeooo:rsid="00af5ba9" style:font-size-asian="12pt" style:font-weight-asian="bold" style:font-name-complex="Arial2" style:font-weight-complex="bold"/>
    </style:style>
    <style:style style:name="T193" style:family="text">
      <style:text-properties fo:color="#000000" style:font-name="Arial1" fo:font-size="12pt" fo:font-weight="bold" officeooo:rsid="01b8bc6a" style:font-size-asian="12pt" style:font-weight-asian="bold" style:font-name-complex="Arial2" style:font-weight-complex="bold"/>
    </style:style>
    <style:style style:name="T194" style:family="text">
      <style:text-properties fo:color="#000000" officeooo:rsid="00fac60e"/>
    </style:style>
    <style:style style:name="T195" style:family="text">
      <style:text-properties fo:color="#000000" officeooo:rsid="00af5ba9"/>
    </style:style>
    <style:style style:name="T196" style:family="text">
      <style:text-properties fo:color="#000000" style:text-line-through-style="none" style:text-line-through-type="none" style:font-name="Arial1" fo:font-size="12pt" officeooo:rsid="00c7842c" fo:background-color="#ffffff" loext:char-shading-value="0" style:font-size-asian="12pt" style:font-name-complex="Arial2" style:font-size-complex="11pt"/>
    </style:style>
    <style:style style:name="T197" style:family="text">
      <style:text-properties fo:color="#000000" style:text-line-through-style="none" style:text-line-through-type="none" style:font-name="Arial1" fo:font-size="12pt" officeooo:rsid="0092f99a" fo:background-color="#ffffff" loext:char-shading-value="0" style:font-size-asian="12pt" style:font-name-complex="Arial2" style:font-size-complex="11pt"/>
    </style:style>
    <style:style style:name="T198" style:family="text">
      <style:text-properties fo:color="#000000" style:text-line-through-style="none" style:text-line-through-type="none" style:font-name="Arial1" fo:font-size="12pt" officeooo:rsid="0023227f" fo:background-color="#ffffff" loext:char-shading-value="0" style:font-size-asian="12pt" style:font-name-complex="Arial2" style:font-size-complex="11pt"/>
    </style:style>
    <style:style style:name="T199" style:family="text">
      <style:text-properties fo:color="#000000" style:text-line-through-style="none" style:text-line-through-type="none" style:font-name="Arial1" fo:font-size="12pt" officeooo:rsid="01a19a56" fo:background-color="#ffffff" loext:char-shading-value="0" style:font-size-asian="12pt" style:font-name-complex="Arial2" style:font-size-complex="11pt"/>
    </style:style>
    <style:style style:name="T200" style:family="text">
      <style:text-properties fo:color="#000000" style:text-line-through-style="none" style:text-line-through-type="none" style:font-name="Arial1" fo:font-size="12pt" officeooo:rsid="01ac69a2" fo:background-color="#ffffff" loext:char-shading-value="0" style:font-size-asian="12pt" style:font-name-complex="Arial2" style:font-size-complex="11pt"/>
    </style:style>
    <style:style style:name="T201" style:family="text">
      <style:text-properties fo:color="#000000" style:text-line-through-style="none" style:text-line-through-type="none" style:font-name="Arial1" fo:font-size="12pt" officeooo:rsid="00c7842c" fo:background-color="#ffffff" loext:char-shading-value="0" style:font-name-asian="Lucida Sans Unicode" style:font-size-asian="12pt" style:font-name-complex="Arial2" style:font-size-complex="11pt" style:language-complex="hi" style:country-complex="IN"/>
    </style:style>
    <style:style style:name="T202" style:family="text">
      <style:text-properties fo:color="#000000" style:text-line-through-style="none" style:text-line-through-type="none" style:font-name="Arial1" fo:font-size="12pt" fo:font-weight="normal" officeooo:rsid="00c7842c" fo:background-color="transparent" loext:char-shading-value="0" style:font-size-asian="12pt" style:font-weight-asian="normal" style:font-name-complex="Arial2" style:font-size-complex="11pt" style:font-weight-complex="normal"/>
    </style:style>
    <style:style style:name="T203" style:family="text">
      <style:text-properties fo:color="#000000" style:text-line-through-style="none" style:text-line-through-type="none" style:font-name="Arial1" fo:font-size="12pt" fo:font-weight="normal" officeooo:rsid="017112bb" fo:background-color="transparent" loext:char-shading-value="0" style:font-size-asian="12pt" style:font-weight-asian="normal" style:font-name-complex="Arial2" style:font-size-complex="11pt" style:font-weight-complex="normal"/>
    </style:style>
    <style:style style:name="T204" style:family="text">
      <style:text-properties fo:color="#000000" style:text-line-through-style="none" style:text-line-through-type="none" style:font-name="Arial1" fo:font-size="12pt" fo:font-weight="normal" officeooo:rsid="00c7842c" fo:background-color="#ffffff" loext:char-shading-value="0" style:font-size-asian="12pt" style:font-weight-asian="normal" style:font-name-complex="Arial2" style:font-size-complex="11pt" style:font-weight-complex="normal"/>
    </style:style>
    <style:style style:name="T205" style:family="text">
      <style:text-properties fo:color="#000000" style:text-line-through-style="none" style:text-line-through-type="none" style:font-name="Arial1" fo:font-size="12pt" officeooo:rsid="00c7842c" fo:background-color="transparent" loext:char-shading-value="0" style:font-size-asian="12pt" style:font-name-complex="Arial2" style:font-size-complex="11pt"/>
    </style:style>
    <style:style style:name="T206" style:family="text">
      <style:text-properties fo:color="#000000" style:text-line-through-style="none" style:text-line-through-type="none" style:font-name="Arial1" fo:font-size="12pt" officeooo:rsid="01ac69a2" fo:background-color="transparent" loext:char-shading-value="0" style:font-size-asian="12pt" style:font-name-complex="Arial2" style:font-size-complex="11pt"/>
    </style:style>
    <style:style style:name="T207" style:family="text">
      <style:text-properties fo:color="#000000" style:text-line-through-style="none" style:text-line-through-type="none" style:font-name="Arial1" fo:font-size="12pt" officeooo:rsid="01ba8e5b" fo:background-color="transparent" loext:char-shading-value="0" style:font-size-asian="12pt" style:font-name-complex="Arial2" style:font-size-complex="11pt"/>
    </style:style>
    <style:style style:name="T208" style:family="text">
      <style:text-properties fo:color="#000000" officeooo:rsid="01b8bc6a"/>
    </style:style>
    <style:style style:name="T209" style:family="text">
      <style:text-properties fo:color="#000000" officeooo:rsid="01ba8e5b"/>
    </style:style>
    <style:style style:name="T210" style:family="text">
      <style:text-properties officeooo:rsid="001e0e51"/>
    </style:style>
    <style:style style:name="T211" style:family="text">
      <style:text-properties officeooo:rsid="001f100f"/>
    </style:style>
    <style:style style:name="T212" style:family="text">
      <style:text-properties officeooo:rsid="002b821f"/>
    </style:style>
    <style:style style:name="T213" style:family="text">
      <style:text-properties officeooo:rsid="002dc832"/>
    </style:style>
    <style:style style:name="T214" style:family="text">
      <style:text-properties officeooo:rsid="00182114"/>
    </style:style>
    <style:style style:name="T215" style:family="text">
      <style:text-properties officeooo:rsid="000fb7ce"/>
    </style:style>
    <style:style style:name="T216" style:family="text">
      <style:text-properties officeooo:rsid="001b0eed"/>
    </style:style>
    <style:style style:name="T217" style:family="text">
      <style:text-properties officeooo:rsid="001ebd36"/>
    </style:style>
    <style:style style:name="T218" style:family="text">
      <style:text-properties officeooo:rsid="00100682"/>
    </style:style>
    <style:style style:name="T219" style:family="text">
      <style:text-properties officeooo:rsid="0011f96d"/>
    </style:style>
    <style:style style:name="T220" style:family="text">
      <style:text-properties officeooo:rsid="001f1a7b"/>
    </style:style>
    <style:style style:name="T221" style:family="text">
      <style:text-properties officeooo:rsid="0013c73e"/>
    </style:style>
    <style:style style:name="T222" style:family="text">
      <style:text-properties officeooo:rsid="001bd42a"/>
    </style:style>
    <style:style style:name="T223" style:family="text">
      <style:text-properties officeooo:rsid="001560a1"/>
    </style:style>
    <style:style style:name="T224" style:family="text">
      <style:text-properties officeooo:rsid="0020e996"/>
    </style:style>
    <style:style style:name="T225" style:family="text">
      <style:text-properties officeooo:rsid="0015e876"/>
    </style:style>
    <style:style style:name="T226" style:family="text">
      <style:text-properties officeooo:rsid="0017e86d"/>
    </style:style>
    <style:style style:name="T227" style:family="text">
      <style:text-properties officeooo:rsid="00228e32"/>
    </style:style>
    <style:style style:name="T228" style:family="text">
      <style:text-properties fo:font-style="italic" style:font-style-asian="italic" style:font-style-complex="italic"/>
    </style:style>
    <style:style style:name="T229" style:family="text">
      <style:text-properties style:use-window-font-color="true"/>
    </style:style>
    <style:style style:name="T230" style:family="text">
      <style:text-properties style:use-window-font-color="true" style:font-name="Arial" fo:background-color="transparent" loext:char-shading-value="0" style:font-name-complex="Arial"/>
    </style:style>
    <style:style style:name="T231" style:family="text">
      <style:text-properties style:use-window-font-color="true" style:font-name="Arial" officeooo:rsid="00ce8efd" fo:background-color="transparent" loext:char-shading-value="0" style:font-name-complex="Arial"/>
    </style:style>
    <style:style style:name="T232" style:family="text">
      <style:text-properties style:use-window-font-color="true" style:font-name="Arial" officeooo:rsid="0061831a" fo:background-color="transparent" loext:char-shading-value="0" style:font-name-complex="Arial"/>
    </style:style>
    <style:style style:name="T233" style:family="text">
      <style:text-properties style:use-window-font-color="true" style:font-name="Arial" officeooo:rsid="01ba3d2b" fo:background-color="transparent" loext:char-shading-value="0" style:font-name-complex="Arial"/>
    </style:style>
    <style:style style:name="T234" style:family="text">
      <style:text-properties style:use-window-font-color="true" officeooo:rsid="00af5ba9"/>
    </style:style>
    <style:style style:name="T235" style:family="text">
      <style:text-properties style:use-window-font-color="true" style:font-name="Arial1" fo:font-size="12pt" fo:background-color="transparent" loext:char-shading-value="0" style:font-size-asian="12pt" style:font-name-complex="Arial2"/>
    </style:style>
    <style:style style:name="T236" style:family="text">
      <style:text-properties style:use-window-font-color="true" style:font-name="Arial1" fo:font-size="12pt" officeooo:rsid="00e1a5cf" fo:background-color="transparent" loext:char-shading-value="0" style:font-size-asian="12pt" style:font-name-complex="Arial2"/>
    </style:style>
    <style:style style:name="T237" style:family="text">
      <style:text-properties style:use-window-font-color="true" style:font-name="Arial1" fo:font-size="12pt" officeooo:rsid="01ba8e5b" fo:background-color="transparent" loext:char-shading-value="0" style:font-size-asian="12pt" style:font-name-complex="Arial2"/>
    </style:style>
    <style:style style:name="T238" style:family="text">
      <style:text-properties style:use-window-font-color="true" style:font-name="Arial1" fo:font-size="12pt" officeooo:rsid="00638299" fo:background-color="transparent" loext:char-shading-value="0" style:font-size-asian="12pt" style:font-name-complex="Arial2"/>
    </style:style>
    <style:style style:name="T239" style:family="text">
      <style:text-properties style:use-window-font-color="true" style:font-name="Arial1" fo:font-size="12pt" officeooo:rsid="0088ab1f" fo:background-color="transparent" loext:char-shading-value="0" style:font-size-asian="12pt" style:font-name-complex="Arial2"/>
    </style:style>
    <style:style style:name="T240" style:family="text">
      <style:text-properties style:use-window-font-color="true" style:font-name="Arial1" fo:font-size="12pt" officeooo:rsid="014e08ca" fo:background-color="transparent" loext:char-shading-value="0" style:font-size-asian="12pt" style:font-name-complex="Arial2"/>
    </style:style>
    <style:style style:name="T241" style:family="text">
      <style:text-properties style:use-window-font-color="true" style:font-name="Arial1" fo:font-size="12pt" officeooo:rsid="015eb0d4" fo:background-color="transparent" loext:char-shading-value="0" style:font-size-asian="12pt" style:font-name-complex="Arial2"/>
    </style:style>
    <style:style style:name="T242" style:family="text">
      <style:text-properties style:use-window-font-color="true" style:font-name="Arial1" fo:font-size="12pt" officeooo:rsid="018f014c" fo:background-color="transparent" loext:char-shading-value="0" style:font-size-asian="12pt" style:font-name-complex="Arial2"/>
    </style:style>
    <style:style style:name="T243" style:family="text">
      <style:text-properties style:use-window-font-color="true" style:font-name="Arial1" fo:font-size="12pt" officeooo:rsid="018f2b5e" fo:background-color="transparent" loext:char-shading-value="0" style:font-size-asian="12pt" style:font-name-complex="Arial2"/>
    </style:style>
    <style:style style:name="T244" style:family="text">
      <style:text-properties style:use-window-font-color="true" style:font-name="Arial1" fo:font-size="12pt" officeooo:rsid="019ae120" fo:background-color="transparent" loext:char-shading-value="0" style:font-size-asian="12pt" style:font-name-complex="Arial2"/>
    </style:style>
    <style:style style:name="T245" style:family="text">
      <style:text-properties style:use-window-font-color="true" style:font-name="Arial1" fo:font-size="12pt" officeooo:rsid="01b3aa3a" fo:background-color="transparent" loext:char-shading-value="0" style:font-size-asian="12pt" style:font-name-complex="Arial2"/>
    </style:style>
    <style:style style:name="T246" style:family="text">
      <style:text-properties style:use-window-font-color="true" style:font-name="Arial1" fo:font-size="12pt" officeooo:rsid="017fee35" fo:background-color="transparent" loext:char-shading-value="0" style:font-size-asian="12pt" style:font-name-complex="Arial2"/>
    </style:style>
    <style:style style:name="T247" style:family="text">
      <style:text-properties style:use-window-font-color="true" style:font-name="Arial1" fo:font-size="12pt" style:font-size-asian="12pt" style:font-name-complex="Arial2"/>
    </style:style>
    <style:style style:name="T248" style:family="text">
      <style:text-properties style:use-window-font-color="true" style:font-name="Arial1" fo:font-size="12pt" officeooo:rsid="00db27a2" style:font-size-asian="12pt" style:font-name-complex="Arial2"/>
    </style:style>
    <style:style style:name="T249" style:family="text">
      <style:text-properties style:use-window-font-color="true" style:font-name="Arial1" fo:font-size="12pt" officeooo:rsid="01481020" style:font-size-asian="12pt" style:font-name-complex="Arial2"/>
    </style:style>
    <style:style style:name="T250" style:family="text">
      <style:text-properties style:use-window-font-color="true" style:font-name="Arial1" fo:font-size="12pt" style:font-size-asian="12pt" style:font-name-complex="Arial2" style:font-size-complex="11pt"/>
    </style:style>
    <style:style style:name="T251" style:family="text">
      <style:text-properties style:use-window-font-color="true" style:font-name="Arial1" fo:font-size="12pt" officeooo:rsid="00e0edce" style:font-size-asian="12pt" style:font-name-complex="Arial2" style:font-size-complex="11pt"/>
    </style:style>
    <style:style style:name="T252" style:family="text">
      <style:text-properties style:use-window-font-color="true" style:font-name="Arial1" fo:font-size="12pt" officeooo:rsid="005ad739" style:font-size-asian="12pt" style:font-name-complex="Arial2"/>
    </style:style>
    <style:style style:name="T253" style:family="text">
      <style:text-properties style:use-window-font-color="true" style:font-name="Arial1" fo:font-size="12pt" officeooo:rsid="01091261" style:font-size-asian="12pt" style:font-name-complex="Arial2"/>
    </style:style>
    <style:style style:name="T254" style:family="text">
      <style:text-properties style:use-window-font-color="true" style:font-name="Arial1" fo:font-size="12pt" officeooo:rsid="014e08ca" style:font-size-asian="12pt" style:font-name-complex="Arial2"/>
    </style:style>
    <style:style style:name="T255" style:family="text">
      <style:text-properties style:use-window-font-color="true" style:font-name="Arial1" fo:font-size="12pt" officeooo:rsid="011c19e3" style:font-size-asian="12pt" style:font-name-complex="Arial2"/>
    </style:style>
    <style:style style:name="T256" style:family="text">
      <style:text-properties style:use-window-font-color="true" style:font-name="Arial1" fo:font-size="12pt" officeooo:rsid="011954b3" style:font-size-asian="12pt" style:font-name-complex="Arial2"/>
    </style:style>
    <style:style style:name="T257" style:family="text">
      <style:text-properties style:use-window-font-color="true" style:font-name="Arial1" fo:font-size="12pt" officeooo:rsid="00b4e1f0" style:font-size-asian="12pt" style:font-name-complex="Arial2"/>
    </style:style>
    <style:style style:name="T258" style:family="text">
      <style:text-properties style:use-window-font-color="true" style:font-name="Arial1" fo:font-size="12pt" officeooo:rsid="00cc38a7" style:font-size-asian="12pt" style:font-name-complex="Arial2"/>
    </style:style>
    <style:style style:name="T259" style:family="text">
      <style:text-properties style:use-window-font-color="true" style:font-name="Arial1" fo:font-size="12pt" officeooo:rsid="0151ce70" style:font-size-asian="12pt" style:font-name-complex="Arial2"/>
    </style:style>
    <style:style style:name="T260" style:family="text">
      <style:text-properties style:use-window-font-color="true" style:font-name="Arial1" fo:font-size="12pt" officeooo:rsid="00820036" style:font-size-asian="12pt" style:font-name-complex="Arial2"/>
    </style:style>
    <style:style style:name="T261" style:family="text">
      <style:text-properties style:use-window-font-color="true" style:font-name="Arial1" fo:font-size="12pt" officeooo:rsid="0083a8bf" style:font-size-asian="12pt" style:font-name-complex="Arial2"/>
    </style:style>
    <style:style style:name="T262" style:family="text">
      <style:text-properties style:use-window-font-color="true" style:font-name="Arial1" fo:font-size="12pt" officeooo:rsid="00512802" style:font-size-asian="12pt" style:font-name-complex="Arial2"/>
    </style:style>
    <style:style style:name="T263" style:family="text">
      <style:text-properties style:use-window-font-color="true" style:font-name="Arial1" fo:font-size="12pt" officeooo:rsid="01537ee1" style:font-size-asian="12pt" style:font-name-complex="Arial2"/>
    </style:style>
    <style:style style:name="T264" style:family="text">
      <style:text-properties style:use-window-font-color="true" style:font-name="Arial1" fo:font-size="12pt" officeooo:rsid="00638299" style:font-size-asian="12pt" style:font-name-complex="Arial2"/>
    </style:style>
    <style:style style:name="T265" style:family="text">
      <style:text-properties style:use-window-font-color="true" style:font-name="Arial1" fo:font-size="12pt" officeooo:rsid="01abadb4" style:font-size-asian="12pt" style:font-name-complex="Arial2"/>
    </style:style>
    <style:style style:name="T266" style:family="text">
      <style:text-properties style:use-window-font-color="true" style:font-name="Arial1" fo:font-size="12pt" officeooo:rsid="0159966e" style:font-size-asian="12pt" style:font-name-complex="Arial2"/>
    </style:style>
    <style:style style:name="T267" style:family="text">
      <style:text-properties style:use-window-font-color="true" style:font-name="Arial1" fo:font-size="12pt" officeooo:rsid="01b09d5f" style:font-size-asian="12pt" style:font-name-complex="Arial2"/>
    </style:style>
    <style:style style:name="T268" style:family="text">
      <style:text-properties style:use-window-font-color="true" style:font-name="Arial1" fo:font-size="12pt" officeooo:rsid="01b5b779" style:font-size-asian="12pt" style:font-name-complex="Arial2"/>
    </style:style>
    <style:style style:name="T269" style:family="text">
      <style:text-properties style:use-window-font-color="true" style:font-name="Arial1" fo:font-size="12pt" fo:letter-spacing="-0.005cm" officeooo:rsid="0117a141" style:font-size-asian="12pt" style:font-name-complex="Arial2"/>
    </style:style>
    <style:style style:name="T270" style:family="text">
      <style:text-properties style:use-window-font-color="true" style:font-name="Arial1" fo:font-size="12pt" fo:font-weight="normal" officeooo:rsid="013cc4ea" fo:background-color="transparent" loext:char-shading-value="0" style:font-size-asian="12pt" style:font-weight-asian="normal" style:font-name-complex="Arial2" style:font-weight-complex="normal"/>
    </style:style>
    <style:style style:name="T271" style:family="text">
      <style:text-properties style:use-window-font-color="true" style:font-name="Arial1" fo:font-size="12pt" fo:font-weight="normal" officeooo:rsid="01810963" fo:background-color="transparent" loext:char-shading-value="0" style:font-size-asian="12pt" style:font-weight-asian="normal" style:font-name-complex="Arial2" style:font-weight-complex="normal"/>
    </style:style>
    <style:style style:name="T272" style:family="text">
      <style:text-properties style:use-window-font-color="true" style:font-name="Arial1" fo:font-size="12pt" fo:font-weight="normal" officeooo:rsid="018264d7" fo:background-color="transparent" loext:char-shading-value="0" style:font-size-asian="12pt" style:font-weight-asian="normal" style:font-name-complex="Arial2" style:font-weight-complex="normal"/>
    </style:style>
    <style:style style:name="T273" style:family="text">
      <style:text-properties style:use-window-font-color="true" style:font-name="Arial1" fo:font-size="12pt" fo:font-style="normal" officeooo:rsid="00b4e1f0" style:font-size-asian="12pt" style:font-style-asian="normal" style:font-name-complex="Arial2" style:font-style-complex="normal"/>
    </style:style>
    <style:style style:name="T274" style:family="text">
      <style:text-properties style:use-window-font-color="true" style:font-name="Arial1" fo:font-size="12pt" fo:font-style="normal" officeooo:rsid="008579b6" style:font-size-asian="12pt" style:font-style-asian="normal" style:font-name-complex="Arial2" style:font-style-complex="normal"/>
    </style:style>
    <style:style style:name="T275" style:family="text">
      <style:text-properties style:use-window-font-color="true" style:font-name="Arial1" fo:font-size="12pt" fo:font-style="normal" officeooo:rsid="0086fc92" style:font-size-asian="12pt" style:font-style-asian="normal" style:font-name-complex="Arial2" style:font-style-complex="normal"/>
    </style:style>
    <style:style style:name="T276" style:family="text">
      <style:text-properties style:use-window-font-color="true" style:font-name="Arial1" fo:font-size="12pt" fo:font-style="normal" officeooo:rsid="01abadb4" style:font-size-asian="12pt" style:font-style-asian="normal" style:font-name-complex="Arial2" style:font-style-complex="normal"/>
    </style:style>
    <style:style style:name="T277" style:family="text">
      <style:text-properties style:use-window-font-color="true" style:font-name="Arial1" fo:font-size="12pt" style:rfc-language-tag="ca-ES-valencia" fo:language="ca" fo:country="ES" style:font-size-asian="12pt" style:language-asian="zh" style:country-asian="CN" style:font-name-complex="Arial2"/>
    </style:style>
    <style:style style:name="T278" style:family="text">
      <style:text-properties style:use-window-font-color="true" style:font-name="Arial1" fo:font-size="12pt" style:rfc-language-tag="ca-ES-valencia" fo:language="ca" fo:country="ES" officeooo:rsid="01052f99" style:font-size-asian="12pt" style:language-asian="zh" style:country-asian="CN" style:font-name-complex="Arial2"/>
    </style:style>
    <style:style style:name="T279" style:family="text">
      <style:text-properties style:use-window-font-color="true" style:font-name="Arial1" fo:font-size="12pt" style:rfc-language-tag="ca-ES-valencia" fo:language="ca" fo:country="ES" officeooo:rsid="019804ea" style:font-size-asian="12pt" style:language-asian="zh" style:country-asian="CN" style:font-name-complex="Arial2"/>
    </style:style>
    <style:style style:name="T280" style:family="text">
      <style:text-properties style:use-window-font-color="true" style:font-name="Arial1" fo:font-size="12pt" style:rfc-language-tag="ca-ES-valencia" fo:language="ca" fo:country="ES" officeooo:rsid="00fbbc2d" style:font-size-asian="12pt" style:language-asian="zh" style:country-asian="CN" style:font-name-complex="Arial2"/>
    </style:style>
    <style:style style:name="T281" style:family="text">
      <style:text-properties style:use-window-font-color="true" style:font-name="Arial1" fo:font-size="12pt" style:rfc-language-tag="ca-ES-valencia" fo:language="ca" fo:country="ES" officeooo:rsid="01bbc6ca" style:font-size-asian="12pt" style:language-asian="zh" style:country-asian="CN" style:font-name-complex="Arial2"/>
    </style:style>
    <style:style style:name="T282" style:family="text">
      <style:text-properties style:use-window-font-color="true" officeooo:rsid="0149cb1a"/>
    </style:style>
    <style:style style:name="T283" style:family="text">
      <style:text-properties style:use-window-font-color="true" officeooo:rsid="014bbd0a"/>
    </style:style>
    <style:style style:name="T284" style:family="text">
      <style:text-properties style:use-window-font-color="true" officeooo:rsid="017fee35"/>
    </style:style>
    <style:style style:name="T285" style:family="text">
      <style:text-properties style:use-window-font-color="true" officeooo:rsid="01060f42"/>
    </style:style>
    <style:style style:name="T286" style:family="text">
      <style:text-properties style:use-window-font-color="true" officeooo:rsid="016672c1"/>
    </style:style>
    <style:style style:name="T287" style:family="text">
      <style:text-properties style:use-window-font-color="true" officeooo:rsid="0122e340"/>
    </style:style>
    <style:style style:name="T288" style:family="text">
      <style:text-properties style:use-window-font-color="true" officeooo:rsid="01293c93"/>
    </style:style>
    <style:style style:name="T289" style:family="text">
      <style:text-properties style:use-window-font-color="true" fo:font-weight="normal" officeooo:rsid="013f5196" style:font-weight-asian="normal" style:font-weight-complex="normal"/>
    </style:style>
    <style:style style:name="T290" style:family="text">
      <style:text-properties style:use-window-font-color="true" officeooo:rsid="008579b6"/>
    </style:style>
    <style:style style:name="T291" style:family="text">
      <style:text-properties style:use-window-font-color="true" officeooo:rsid="0086fc92"/>
    </style:style>
    <style:style style:name="T292" style:family="text">
      <style:text-properties style:use-window-font-color="true" officeooo:rsid="00b88117"/>
    </style:style>
    <style:style style:name="T293" style:family="text">
      <style:text-properties style:use-window-font-color="true" officeooo:rsid="00c7842c"/>
    </style:style>
    <style:style style:name="T294" style:family="text">
      <style:text-properties style:use-window-font-color="true" fo:background-color="transparent" loext:char-shading-value="0"/>
    </style:style>
    <style:style style:name="T295" style:family="text">
      <style:text-properties style:use-window-font-color="true" officeooo:rsid="01276013" fo:background-color="transparent" loext:char-shading-value="0"/>
    </style:style>
    <style:style style:name="T296" style:family="text">
      <style:text-properties style:use-window-font-color="true" style:text-line-through-style="none" style:text-line-through-type="none" fo:font-weight="normal" officeooo:rsid="013f5196" style:font-weight-asian="normal" style:font-weight-complex="normal"/>
    </style:style>
    <style:style style:name="T297" style:family="text">
      <style:text-properties style:use-window-font-color="true" officeooo:rsid="01abadb4"/>
    </style:style>
    <style:style style:name="T298" style:family="text">
      <style:text-properties style:use-window-font-color="true" officeooo:rsid="00cc3205"/>
    </style:style>
    <style:style style:name="T299" style:family="text">
      <style:text-properties style:use-window-font-color="true" officeooo:rsid="01b0274d"/>
    </style:style>
    <style:style style:name="T300" style:family="text">
      <style:text-properties style:use-window-font-color="true" officeooo:rsid="01b56ff3"/>
    </style:style>
    <style:style style:name="T301" style:family="text">
      <style:text-properties style:use-window-font-color="true" officeooo:rsid="01b7290a"/>
    </style:style>
    <style:style style:name="T302" style:family="text">
      <style:text-properties style:use-window-font-color="true" officeooo:rsid="01bb25ba"/>
    </style:style>
    <style:style style:name="T303" style:family="text">
      <style:text-properties style:use-window-font-color="true" officeooo:rsid="01bbc6ca"/>
    </style:style>
    <style:style style:name="T304" style:family="text">
      <style:text-properties officeooo:rsid="00512802"/>
    </style:style>
    <style:style style:name="T305" style:family="text">
      <style:text-properties officeooo:rsid="0056deca"/>
    </style:style>
    <style:style style:name="T306" style:family="text">
      <style:text-properties officeooo:rsid="0059a889"/>
    </style:style>
    <style:style style:name="T307" style:family="text">
      <style:text-properties officeooo:rsid="005ad739"/>
    </style:style>
    <style:style style:name="T308" style:family="text">
      <style:text-properties officeooo:rsid="005c75c7"/>
    </style:style>
    <style:style style:name="T309" style:family="text">
      <style:text-properties officeooo:rsid="0060bf36"/>
    </style:style>
    <style:style style:name="T310" style:family="text">
      <style:text-properties officeooo:rsid="0061831a"/>
    </style:style>
    <style:style style:name="T311" style:family="text">
      <style:text-properties officeooo:rsid="006cc5bd"/>
    </style:style>
    <style:style style:name="T312" style:family="text">
      <style:text-properties officeooo:rsid="006f84ac"/>
    </style:style>
    <style:style style:name="T313" style:family="text">
      <style:text-properties officeooo:rsid="007124ee"/>
    </style:style>
    <style:style style:name="T314" style:family="text">
      <style:text-properties officeooo:rsid="007237df"/>
    </style:style>
    <style:style style:name="T315" style:family="text">
      <style:text-properties officeooo:rsid="0072ab47"/>
    </style:style>
    <style:style style:name="T316" style:family="text">
      <style:text-properties fo:background-color="transparent" loext:char-shading-value="0"/>
    </style:style>
    <style:style style:name="T317" style:family="text">
      <style:text-properties officeooo:rsid="0060bf36" fo:background-color="transparent" loext:char-shading-value="0"/>
    </style:style>
    <style:style style:name="T318" style:family="text">
      <style:text-properties officeooo:rsid="0048cd85" fo:background-color="transparent" loext:char-shading-value="0"/>
    </style:style>
    <style:style style:name="T319" style:family="text">
      <style:text-properties officeooo:rsid="01abadb4" fo:background-color="transparent" loext:char-shading-value="0"/>
    </style:style>
    <style:style style:name="T320" style:family="text">
      <style:text-properties officeooo:rsid="00c91b05" fo:background-color="transparent" loext:char-shading-value="0"/>
    </style:style>
    <style:style style:name="T321" style:family="text">
      <style:text-properties officeooo:rsid="01b3aa3a" fo:background-color="transparent" loext:char-shading-value="0"/>
    </style:style>
    <style:style style:name="T322" style:family="text">
      <style:text-properties officeooo:rsid="01af66d8" fo:background-color="transparent" loext:char-shading-value="0"/>
    </style:style>
    <style:style style:name="T323" style:family="text">
      <style:text-properties officeooo:rsid="00db27a2" fo:background-color="transparent" loext:char-shading-value="0"/>
    </style:style>
    <style:style style:name="T324" style:family="text">
      <style:text-properties officeooo:rsid="01b0274d" fo:background-color="transparent" loext:char-shading-value="0"/>
    </style:style>
    <style:style style:name="T325" style:family="text">
      <style:text-properties officeooo:rsid="002dc832" fo:background-color="transparent" loext:char-shading-value="0"/>
    </style:style>
    <style:style style:name="T326" style:family="text">
      <style:text-properties officeooo:rsid="01ba8e5b" fo:background-color="transparent" loext:char-shading-value="0"/>
    </style:style>
    <style:style style:name="T327" style:family="text">
      <style:text-properties officeooo:rsid="00f0f0c0" fo:background-color="transparent" loext:char-shading-value="0"/>
    </style:style>
    <style:style style:name="T328" style:family="text">
      <style:text-properties officeooo:rsid="0075b53b"/>
    </style:style>
    <style:style style:name="T329" style:family="text">
      <style:text-properties officeooo:rsid="0077fd46"/>
    </style:style>
    <style:style style:name="T330" style:family="text">
      <style:text-properties officeooo:rsid="007807e1"/>
    </style:style>
    <style:style style:name="T331" style:family="text">
      <style:text-properties officeooo:rsid="00786f7a"/>
    </style:style>
    <style:style style:name="T332" style:family="text">
      <style:text-properties officeooo:rsid="007a6c14"/>
    </style:style>
    <style:style style:name="T333" style:family="text">
      <style:text-properties officeooo:rsid="007b7ad5"/>
    </style:style>
    <style:style style:name="T334" style:family="text">
      <style:text-properties officeooo:rsid="00806bc3"/>
    </style:style>
    <style:style style:name="T335" style:family="text">
      <style:text-properties fo:color="#ce181e" style:font-name="Arial1" fo:font-size="12pt" style:font-size-asian="12pt" style:font-name-complex="Arial2"/>
    </style:style>
    <style:style style:name="T336" style:family="text">
      <style:text-properties fo:color="#ce181e" style:font-name="Arial1" fo:font-size="12pt" officeooo:rsid="014e08ca" style:font-size-asian="12pt" style:font-name-complex="Arial2"/>
    </style:style>
    <style:style style:name="T337" style:family="text">
      <style:text-properties fo:color="#ce181e" style:font-name="Arial1" fo:font-size="12pt" officeooo:rsid="017fee35" fo:background-color="transparent" loext:char-shading-value="0" style:font-size-asian="12pt" style:font-name-complex="Arial2"/>
    </style:style>
    <style:style style:name="T338" style:family="text">
      <style:text-properties fo:color="#ce181e" officeooo:rsid="008579b6"/>
    </style:style>
    <style:style style:name="T339" style:family="text">
      <style:text-properties fo:color="#ed1c24"/>
    </style:style>
    <style:style style:name="T340" style:family="text">
      <style:text-properties style:font-name="Arial1" fo:font-size="12pt" fo:background-color="#ffffff" loext:char-shading-value="0" style:font-size-asian="12pt" style:font-name-complex="Arial2"/>
    </style:style>
    <style:style style:name="T341" style:family="text">
      <style:text-properties style:font-name="Arial1" fo:font-size="12pt" fo:background-color="#ffffff" loext:char-shading-value="0" style:font-size-asian="12pt" style:font-name-complex="Arial2" style:font-size-complex="11pt"/>
    </style:style>
    <style:style style:name="T342" style:family="text">
      <style:text-properties style:font-name="Arial1" fo:font-size="12pt" officeooo:rsid="00c2a653" fo:background-color="#ffffff" loext:char-shading-value="0" style:font-size-asian="12pt" style:font-name-complex="Arial2" style:font-size-complex="11pt"/>
    </style:style>
    <style:style style:name="T343" style:family="text">
      <style:text-properties style:font-name="Arial1" fo:font-size="12pt" officeooo:rsid="00d16d54" fo:background-color="#ffffff" loext:char-shading-value="0" style:font-size-asian="12pt" style:font-name-complex="Arial2" style:font-size-complex="11pt"/>
    </style:style>
    <style:style style:name="T344" style:family="text">
      <style:text-properties style:font-name="Arial1" fo:font-size="12pt" officeooo:rsid="0052a1e8" fo:background-color="#ffffff" loext:char-shading-value="0" style:font-size-asian="12pt" style:font-name-complex="Arial2" style:font-size-complex="11pt"/>
    </style:style>
    <style:style style:name="T345" style:family="text">
      <style:text-properties style:font-name="Arial1" fo:font-size="12pt" officeooo:rsid="0066a6f2" fo:background-color="#ffffff" loext:char-shading-value="0" style:font-size-asian="12pt" style:font-name-complex="Arial2" style:font-size-complex="11pt"/>
    </style:style>
    <style:style style:name="T346" style:family="text">
      <style:text-properties style:font-name="Arial1" fo:font-size="12pt" officeooo:rsid="008fabed" fo:background-color="#ffffff" loext:char-shading-value="0" style:font-size-asian="12pt" style:font-name-complex="Arial2" style:font-size-complex="11pt"/>
    </style:style>
    <style:style style:name="T347" style:family="text">
      <style:text-properties style:font-name="Arial1" fo:font-size="12pt" officeooo:rsid="00bfb8e8" fo:background-color="#ffffff" loext:char-shading-value="0" style:font-size-asian="12pt" style:font-name-complex="Arial2" style:font-size-complex="11pt"/>
    </style:style>
    <style:style style:name="T348" style:family="text">
      <style:text-properties style:font-name="Arial1" fo:font-size="12pt" officeooo:rsid="00bd6650" fo:background-color="#ffffff" loext:char-shading-value="0" style:font-size-asian="12pt" style:font-name-complex="Arial2" style:font-size-complex="11pt"/>
    </style:style>
    <style:style style:name="T349" style:family="text">
      <style:text-properties style:font-name="Arial1" fo:font-size="12pt" officeooo:rsid="001f7773" fo:background-color="#ffffff" loext:char-shading-value="0" style:font-size-asian="12pt" style:font-name-complex="Arial2" style:font-size-complex="11pt"/>
    </style:style>
    <style:style style:name="T350" style:family="text">
      <style:text-properties style:font-name="Arial1" fo:font-size="12pt" officeooo:rsid="008e8fcb" fo:background-color="#ffffff" loext:char-shading-value="0" style:font-size-asian="12pt" style:font-name-complex="Arial2" style:font-size-complex="11pt"/>
    </style:style>
    <style:style style:name="T351" style:family="text">
      <style:text-properties style:font-name="Arial1" fo:font-size="12pt" officeooo:rsid="00c43ff5" fo:background-color="#ffffff" loext:char-shading-value="0" style:font-size-asian="12pt" style:font-name-complex="Arial2" style:font-size-complex="11pt"/>
    </style:style>
    <style:style style:name="T352" style:family="text">
      <style:text-properties style:font-name="Arial1" fo:font-size="12pt" officeooo:rsid="00c7842c" fo:background-color="#ffffff" loext:char-shading-value="0" style:font-size-asian="12pt" style:font-name-complex="Arial2" style:font-size-complex="11pt"/>
    </style:style>
    <style:style style:name="T353" style:family="text">
      <style:text-properties style:font-name="Arial1" fo:font-size="12pt" officeooo:rsid="01457589" fo:background-color="#ffffff" loext:char-shading-value="0" style:font-size-asian="12pt" style:font-name-complex="Arial2" style:font-size-complex="11pt"/>
    </style:style>
    <style:style style:name="T354" style:family="text">
      <style:text-properties style:font-name="Arial1" fo:font-size="12pt" officeooo:rsid="015a41cd" fo:background-color="#ffffff" loext:char-shading-value="0" style:font-size-asian="12pt" style:font-name-complex="Arial2" style:font-size-complex="11pt"/>
    </style:style>
    <style:style style:name="T355" style:family="text">
      <style:text-properties style:font-name="Arial1" fo:font-size="12pt" officeooo:rsid="0168a28f" fo:background-color="#ffffff" loext:char-shading-value="0" style:font-size-asian="12pt" style:font-name-complex="Arial2" style:font-size-complex="11pt"/>
    </style:style>
    <style:style style:name="T356" style:family="text">
      <style:text-properties style:font-name="Arial1" fo:font-size="12pt" officeooo:rsid="016a5260" fo:background-color="#ffffff" loext:char-shading-value="0" style:font-size-asian="12pt" style:font-name-complex="Arial2" style:font-size-complex="11pt"/>
    </style:style>
    <style:style style:name="T357" style:family="text">
      <style:text-properties style:font-name="Arial1" fo:font-size="12pt" officeooo:rsid="016c02e0" fo:background-color="#ffffff" loext:char-shading-value="0" style:font-size-asian="12pt" style:font-name-complex="Arial2" style:font-size-complex="11pt"/>
    </style:style>
    <style:style style:name="T358" style:family="text">
      <style:text-properties style:font-name="Arial1" fo:font-size="12pt" officeooo:rsid="01abadb4" fo:background-color="#ffffff" loext:char-shading-value="0" style:font-size-asian="12pt" style:font-name-complex="Arial2" style:font-size-complex="11pt"/>
    </style:style>
    <style:style style:name="T359" style:family="text">
      <style:text-properties style:font-name="Arial1" fo:font-size="12pt" officeooo:rsid="01ac69a2" fo:background-color="#ffffff" loext:char-shading-value="0" style:font-size-asian="12pt" style:font-name-complex="Arial2" style:font-size-complex="11pt"/>
    </style:style>
    <style:style style:name="T360" style:family="text">
      <style:text-properties style:font-name="Arial1" fo:font-size="12pt" officeooo:rsid="01b5b779" fo:background-color="#ffffff" loext:char-shading-value="0" style:font-size-asian="12pt" style:font-name-complex="Arial2" style:font-size-complex="11pt"/>
    </style:style>
    <style:style style:name="T361" style:family="text">
      <style:text-properties style:font-name="Arial1" fo:font-size="12pt" officeooo:rsid="0066bc9c" fo:background-color="#ffffff" loext:char-shading-value="0" style:font-size-asian="12pt" style:font-name-complex="Arial2" style:font-size-complex="12pt"/>
    </style:style>
    <style:style style:name="T362" style:family="text">
      <style:text-properties style:font-name="Arial1" fo:font-size="12pt" officeooo:rsid="00c5b94a" fo:background-color="#ffffff" loext:char-shading-value="0" style:font-size-asian="12pt" style:font-name-complex="Arial2" style:font-size-complex="12pt"/>
    </style:style>
    <style:style style:name="T363" style:family="text">
      <style:text-properties style:font-name="Arial1" fo:font-size="12pt" officeooo:rsid="0168a28f" fo:background-color="#ffffff" loext:char-shading-value="0" style:font-size-asian="12pt" style:font-name-complex="Arial2" style:font-size-complex="12pt"/>
    </style:style>
    <style:style style:name="T364" style:family="text">
      <style:text-properties style:font-name="Arial1" fo:font-size="12pt" officeooo:rsid="00250604" fo:background-color="#ffffff" loext:char-shading-value="0" style:font-size-asian="12pt" style:font-name-complex="Arial2"/>
    </style:style>
    <style:style style:name="T365" style:family="text">
      <style:text-properties style:font-name="Arial1" fo:font-size="12pt" officeooo:rsid="002c816d" fo:background-color="#ffffff" loext:char-shading-value="0" style:font-size-asian="12pt" style:font-name-complex="Arial2"/>
    </style:style>
    <style:style style:name="T366" style:family="text">
      <style:text-properties style:font-name="Arial1" fo:font-size="12pt" officeooo:rsid="011327f2" fo:background-color="#ffffff" loext:char-shading-value="0" style:font-size-asian="12pt" style:font-name-complex="Arial2"/>
    </style:style>
    <style:style style:name="T367" style:family="text">
      <style:text-properties style:font-name="Arial1" fo:font-size="12pt" officeooo:rsid="01152431" fo:background-color="#ffffff" loext:char-shading-value="0" style:font-size-asian="12pt" style:font-name-complex="Arial2"/>
    </style:style>
    <style:style style:name="T368" style:family="text">
      <style:text-properties style:font-name="Arial1" fo:font-size="12pt" officeooo:rsid="01ac69a2" fo:background-color="#ffffff" loext:char-shading-value="0" style:font-size-asian="12pt" style:font-name-complex="Arial2"/>
    </style:style>
    <style:style style:name="T369" style:family="text">
      <style:text-properties style:font-name="Arial1" fo:font-size="12pt" style:font-size-asian="12pt" style:font-name-complex="Arial2"/>
    </style:style>
    <style:style style:name="T370" style:family="text">
      <style:text-properties style:font-name="Arial1" fo:font-size="12pt" officeooo:rsid="0095c8df" style:font-size-asian="12pt" style:font-name-complex="Arial2"/>
    </style:style>
    <style:style style:name="T371" style:family="text">
      <style:text-properties style:font-name="Arial1" fo:font-size="12pt" style:font-size-asian="12pt" style:font-name-complex="Arial2" style:font-size-complex="11pt"/>
    </style:style>
    <style:style style:name="T372" style:family="text">
      <style:text-properties style:font-name="Arial1" fo:font-size="12pt" officeooo:rsid="0021577d" style:font-size-asian="12pt" style:font-name-complex="Arial2" style:font-size-complex="11pt"/>
    </style:style>
    <style:style style:name="T373" style:family="text">
      <style:text-properties style:font-name="Arial1" fo:font-size="12pt" officeooo:rsid="0155faf7" style:font-size-asian="12pt" style:font-name-complex="Arial2" style:font-size-complex="11pt"/>
    </style:style>
    <style:style style:name="T374" style:family="text">
      <style:text-properties style:font-name="Arial1" fo:font-size="12pt" officeooo:rsid="0156cfd2" style:font-size-asian="12pt" style:font-name-complex="Arial2" style:font-size-complex="11pt"/>
    </style:style>
    <style:style style:name="T375" style:family="text">
      <style:text-properties style:font-name="Arial1" fo:font-size="12pt" officeooo:rsid="016293be" style:font-size-asian="12pt" style:font-name-complex="Arial2" style:font-size-complex="11pt"/>
    </style:style>
    <style:style style:name="T376" style:family="text">
      <style:text-properties style:font-name="Arial1" fo:font-size="12pt" officeooo:rsid="01ac69a2" style:font-size-asian="12pt" style:font-name-complex="Arial2" style:font-size-complex="11pt"/>
    </style:style>
    <style:style style:name="T377" style:family="text">
      <style:text-properties style:font-name="Arial1" fo:font-size="12pt" officeooo:rsid="006581e7" style:font-size-asian="12pt" style:font-name-complex="Arial2"/>
    </style:style>
    <style:style style:name="T378" style:family="text">
      <style:text-properties style:font-name="Arial1" fo:font-size="12pt" officeooo:rsid="01537ee1" style:font-size-asian="12pt" style:font-name-complex="Arial2"/>
    </style:style>
    <style:style style:name="T379" style:family="text">
      <style:text-properties style:font-name="Arial1" fo:font-size="12pt" officeooo:rsid="01551613" style:font-size-asian="12pt" style:font-name-complex="Arial2"/>
    </style:style>
    <style:style style:name="T380" style:family="text">
      <style:text-properties style:font-name="Arial1" fo:font-size="12pt" officeooo:rsid="0155faf7" style:font-size-asian="12pt" style:font-name-complex="Arial2"/>
    </style:style>
    <style:style style:name="T381" style:family="text">
      <style:text-properties style:font-name="Arial1" fo:font-size="12pt" officeooo:rsid="01abadb4" style:font-size-asian="12pt" style:font-name-complex="Arial2"/>
    </style:style>
    <style:style style:name="T382" style:family="text">
      <style:text-properties style:font-name="Arial1" fo:font-size="12pt" fo:font-style="normal" officeooo:rsid="00d719f7" fo:background-color="#ffffff" loext:char-shading-value="0" style:font-size-asian="12pt" style:font-style-asian="normal" style:font-name-complex="Arial2" style:font-size-complex="12pt" style:font-style-complex="normal"/>
    </style:style>
    <style:style style:name="T383" style:family="text">
      <style:text-properties style:font-name="Arial1" fo:font-size="12pt" fo:font-style="normal" officeooo:rsid="0143de3c" fo:background-color="#ffffff" loext:char-shading-value="0" style:font-size-asian="12pt" style:font-style-asian="normal" style:font-name-complex="Arial2" style:font-size-complex="12pt" style:font-style-complex="normal"/>
    </style:style>
    <style:style style:name="T384" style:family="text">
      <style:text-properties style:font-name="Arial1" fo:font-size="12pt" fo:letter-spacing="-0.005cm" style:font-size-asian="12pt" style:font-name-complex="Arial2"/>
    </style:style>
    <style:style style:name="T385" style:family="text">
      <style:text-properties style:font-name="Arial1" fo:font-size="12pt" fo:letter-spacing="-0.005cm" officeooo:rsid="0017e86d" style:font-size-asian="12pt" style:font-name-complex="Arial2"/>
    </style:style>
    <style:style style:name="T386" style:family="text">
      <style:text-properties style:font-name="Arial1" fo:font-size="12pt" fo:letter-spacing="-0.005cm" officeooo:rsid="0037ab90" style:font-size-asian="12pt" style:font-name-complex="Arial2"/>
    </style:style>
    <style:style style:name="T387" style:family="text">
      <style:text-properties style:font-name="Arial1" fo:font-size="12pt" fo:letter-spacing="-0.005cm" officeooo:rsid="00ff8729" style:font-size-asian="12pt" style:font-name-complex="Arial2"/>
    </style:style>
    <style:style style:name="T388" style:family="text">
      <style:text-properties style:font-name="Arial1" fo:font-size="12pt" fo:letter-spacing="-0.005cm" officeooo:rsid="003c0206" style:font-size-asian="12pt" style:font-name-complex="Arial2"/>
    </style:style>
    <style:style style:name="T389" style:family="text">
      <style:text-properties style:font-name="Arial1" fo:font-size="12pt" fo:letter-spacing="-0.005cm" officeooo:rsid="01ba3d2b" style:font-size-asian="12pt" style:font-name-complex="Arial2"/>
    </style:style>
    <style:style style:name="T390" style:family="text">
      <style:text-properties style:font-name="Arial1" fo:font-size="12pt" fo:letter-spacing="-0.005cm" fo:background-color="#ffffff" loext:char-shading-value="0" style:font-size-asian="12pt" style:font-name-complex="Arial2"/>
    </style:style>
    <style:style style:name="T391" style:family="text">
      <style:text-properties style:font-name="Arial1" fo:font-size="12pt" fo:letter-spacing="-0.005cm" officeooo:rsid="0132420f" fo:background-color="#ffffff" loext:char-shading-value="0" style:font-size-asian="12pt" style:font-name-complex="Arial2"/>
    </style:style>
    <style:style style:name="T392" style:family="text">
      <style:text-properties style:font-name="Arial1" fo:font-size="12pt" fo:letter-spacing="-0.005cm" fo:font-style="normal" style:font-size-asian="12pt" style:font-style-asian="normal" style:font-name-complex="Arial2" style:font-style-complex="normal"/>
    </style:style>
    <style:style style:name="T393" style:family="text">
      <style:text-properties style:font-name="Arial1" fo:font-size="12pt" fo:letter-spacing="-0.005cm" fo:font-style="normal" officeooo:rsid="0061831a" style:font-size-asian="12pt" style:font-style-asian="normal" style:font-name-complex="Arial2" style:font-style-complex="normal"/>
    </style:style>
    <style:style style:name="T394" style:family="text">
      <style:text-properties style:font-name="Arial1" fo:font-size="12pt" fo:letter-spacing="-0.005cm" fo:font-style="normal" officeooo:rsid="0017e86d" style:font-size-asian="12pt" style:font-style-asian="normal" style:font-name-complex="Arial2" style:font-style-complex="normal"/>
    </style:style>
    <style:style style:name="T395" style:family="text">
      <style:text-properties style:font-name="Arial1" fo:font-size="12pt" fo:letter-spacing="-0.005cm" fo:font-style="normal" officeooo:rsid="00ff8729" style:font-size-asian="12pt" style:font-style-asian="normal" style:font-name-complex="Arial2" style:font-style-complex="normal"/>
    </style:style>
    <style:style style:name="T396" style:family="text">
      <style:text-properties style:font-name="Arial1" fo:font-size="12pt" fo:letter-spacing="-0.005cm" fo:font-style="normal" officeooo:rsid="01ba3d2b" style:font-size-asian="12pt" style:font-style-asian="normal" style:font-name-complex="Arial2" style:font-style-complex="normal"/>
    </style:style>
    <style:style style:name="T397" style:family="text">
      <style:text-properties style:font-name="Arial1" fo:font-size="12pt" fo:background-color="transparent" loext:char-shading-value="0" style:font-size-asian="12pt" style:font-name-complex="Arial2"/>
    </style:style>
    <style:style style:name="T398" style:family="text">
      <style:text-properties style:font-name="Arial1" fo:font-size="12pt" officeooo:rsid="01ba8e5b" fo:background-color="transparent" loext:char-shading-value="0" style:font-size-asian="12pt" style:font-name-complex="Arial2"/>
    </style:style>
    <style:style style:name="T399" style:family="text">
      <style:text-properties officeooo:rsid="00af5ba9"/>
    </style:style>
    <style:style style:name="T400" style:family="text">
      <style:text-properties officeooo:rsid="00b58401"/>
    </style:style>
    <style:style style:name="T401" style:family="text">
      <style:text-properties officeooo:rsid="008b66e4"/>
    </style:style>
    <style:style style:name="T402" style:family="text">
      <style:text-properties style:text-line-through-style="none" style:text-line-through-type="none" style:font-name="Arial1" fo:font-size="12pt" fo:background-color="#ffffff" loext:char-shading-value="0" style:font-size-asian="12pt" style:font-name-complex="Arial2"/>
    </style:style>
    <style:style style:name="T403" style:family="text">
      <style:text-properties style:text-line-through-style="none" style:text-line-through-type="none" style:font-name="Arial1" fo:font-size="12pt" fo:background-color="#ffffff" loext:char-shading-value="0" style:font-size-asian="12pt" style:font-name-complex="Arial2" style:font-size-complex="11pt"/>
    </style:style>
    <style:style style:name="T404" style:family="text">
      <style:text-properties style:text-line-through-style="none" style:text-line-through-type="none" style:font-name="Arial1" fo:font-size="12pt" officeooo:rsid="0052eb9b" fo:background-color="#ffffff" loext:char-shading-value="0" style:font-size-asian="12pt" style:font-name-complex="Arial2" style:font-size-complex="11pt"/>
    </style:style>
    <style:style style:name="T405" style:family="text">
      <style:text-properties style:text-line-through-style="none" style:text-line-through-type="none" style:font-name="Arial1" fo:font-size="12pt" officeooo:rsid="0023227f" fo:background-color="#ffffff" loext:char-shading-value="0" style:font-size-asian="12pt" style:font-name-complex="Arial2" style:font-size-complex="11pt"/>
    </style:style>
    <style:style style:name="T406" style:family="text">
      <style:text-properties style:text-line-through-style="none" style:text-line-through-type="none" style:font-name="Arial1" fo:font-size="12pt" officeooo:rsid="0155faf7" fo:background-color="#ffffff" loext:char-shading-value="0" style:font-size-asian="12pt" style:font-name-complex="Arial2" style:font-size-complex="11pt"/>
    </style:style>
    <style:style style:name="T407" style:family="text">
      <style:text-properties style:text-line-through-style="none" style:text-line-through-type="none" style:font-name="Arial1" fo:font-size="12pt" officeooo:rsid="016293be" fo:background-color="#ffffff" loext:char-shading-value="0" style:font-size-asian="12pt" style:font-name-complex="Arial2" style:font-size-complex="11pt"/>
    </style:style>
    <style:style style:name="T408" style:family="text">
      <style:text-properties style:text-line-through-style="none" style:text-line-through-type="none" style:font-name="Arial1" fo:font-size="12pt" officeooo:rsid="016a5260" fo:background-color="#ffffff" loext:char-shading-value="0" style:font-size-asian="12pt" style:font-name-complex="Arial2" style:font-size-complex="11pt"/>
    </style:style>
    <style:style style:name="T409" style:family="text">
      <style:text-properties style:text-line-through-style="none" style:text-line-through-type="none" style:font-name="Arial1" fo:font-size="12pt" officeooo:rsid="016d81cf" fo:background-color="#ffffff" loext:char-shading-value="0" style:font-size-asian="12pt" style:font-name-complex="Arial2" style:font-size-complex="11pt"/>
    </style:style>
    <style:style style:name="T410" style:family="text">
      <style:text-properties style:text-line-through-style="none" style:text-line-through-type="none" style:font-name="Arial1" fo:font-size="12pt" officeooo:rsid="0168a28f" fo:background-color="#ffffff" loext:char-shading-value="0" style:font-size-asian="12pt" style:font-name-complex="Arial2" style:font-size-complex="11pt"/>
    </style:style>
    <style:style style:name="T411" style:family="text">
      <style:text-properties style:text-line-through-style="none" style:text-line-through-type="none" style:font-name="Arial1" fo:font-size="12pt" officeooo:rsid="00c7842c" fo:background-color="#ffffff" loext:char-shading-value="0" style:font-size-asian="12pt" style:font-name-complex="Arial2" style:font-size-complex="11pt"/>
    </style:style>
    <style:style style:name="T412" style:family="text">
      <style:text-properties style:text-line-through-style="none" style:text-line-through-type="none" style:font-name="Arial1" fo:font-size="12pt" officeooo:rsid="0092f99a" fo:background-color="#ffffff" loext:char-shading-value="0" style:font-size-asian="12pt" style:font-name-complex="Arial2" style:font-size-complex="11pt"/>
    </style:style>
    <style:style style:name="T413" style:family="text">
      <style:text-properties style:text-line-through-style="none" style:text-line-through-type="none" style:font-name="Arial1" fo:font-size="12pt" officeooo:rsid="01a016ed" fo:background-color="#ffffff" loext:char-shading-value="0" style:font-size-asian="12pt" style:font-name-complex="Arial2" style:font-size-complex="11pt"/>
    </style:style>
    <style:style style:name="T414" style:family="text">
      <style:text-properties style:text-line-through-style="none" style:text-line-through-type="none" style:font-name="Arial1" fo:font-size="12pt" officeooo:rsid="01abadb4" fo:background-color="#ffffff" loext:char-shading-value="0" style:font-size-asian="12pt" style:font-name-complex="Arial2" style:font-size-complex="11pt"/>
    </style:style>
    <style:style style:name="T415" style:family="text">
      <style:text-properties style:text-line-through-style="none" style:text-line-through-type="none" style:font-name="Arial1" fo:font-size="12pt" officeooo:rsid="01ac69a2" fo:background-color="#ffffff" loext:char-shading-value="0" style:font-size-asian="12pt" style:font-name-complex="Arial2" style:font-size-complex="11pt"/>
    </style:style>
    <style:style style:name="T416" style:family="text">
      <style:text-properties style:text-line-through-style="none" style:text-line-through-type="none" style:font-name="Arial1" fo:font-size="12pt" officeooo:rsid="01551613" fo:background-color="#ffffff" loext:char-shading-value="0" style:font-size-asian="12pt" style:font-name-complex="Arial2"/>
    </style:style>
    <style:style style:name="T417" style:family="text">
      <style:text-properties style:text-line-through-style="none" style:text-line-through-type="none" style:font-name="Arial1" fo:font-size="12pt" officeooo:rsid="01abadb4" fo:background-color="#ffffff" loext:char-shading-value="0" style:font-size-asian="12pt" style:font-name-complex="Arial2"/>
    </style:style>
    <style:style style:name="T418" style:family="text">
      <style:text-properties style:text-line-through-style="none" style:text-line-through-type="none" style:font-name="Arial1" fo:font-size="12pt" officeooo:rsid="00c7842c" fo:background-color="transparent" loext:char-shading-value="0" style:font-size-asian="12pt" style:font-name-complex="Arial2" style:font-size-complex="11pt"/>
    </style:style>
    <style:style style:name="T419" style:family="text">
      <style:text-properties style:text-line-through-style="none" style:text-line-through-type="none" style:font-name="Arial1" fo:font-size="12pt" officeooo:rsid="017112bb" fo:background-color="transparent" loext:char-shading-value="0" style:font-size-asian="12pt" style:font-name-complex="Arial2" style:font-size-complex="11pt"/>
    </style:style>
    <style:style style:name="T420" style:family="text">
      <style:text-properties officeooo:rsid="00d16d54"/>
    </style:style>
    <style:style style:name="T421" style:family="text">
      <style:text-properties officeooo:rsid="00c43ff5"/>
    </style:style>
    <style:style style:name="T422" style:family="text">
      <style:text-properties officeooo:rsid="0023227f"/>
    </style:style>
    <style:style style:name="T423" style:family="text">
      <style:text-properties officeooo:rsid="0024f5a3"/>
    </style:style>
    <style:style style:name="T424" style:family="text">
      <style:text-properties fo:background-color="#ffffff" loext:char-shading-value="0"/>
    </style:style>
    <style:style style:name="T425" style:family="text">
      <style:text-properties officeooo:rsid="00fbbc2d" fo:background-color="#ffffff" loext:char-shading-value="0"/>
    </style:style>
    <style:style style:name="T426" style:family="text">
      <style:text-properties officeooo:rsid="00fd0d7b" fo:background-color="#ffffff" loext:char-shading-value="0"/>
    </style:style>
    <style:style style:name="T427" style:family="text">
      <style:text-properties officeooo:rsid="015cfe4f" fo:background-color="#ffffff" loext:char-shading-value="0"/>
    </style:style>
    <style:style style:name="T428" style:family="text">
      <style:text-properties officeooo:rsid="01ac69a2" fo:background-color="#ffffff" loext:char-shading-value="0"/>
    </style:style>
    <style:style style:name="T429" style:family="text">
      <style:text-properties fo:font-style="normal" fo:background-color="#ffffff" loext:char-shading-value="0" style:font-style-asian="normal" style:font-size-complex="12pt" style:font-style-complex="normal"/>
    </style:style>
    <style:style style:name="T430" style:family="text">
      <style:text-properties fo:font-style="normal" officeooo:rsid="0052eb9b" fo:background-color="#ffffff" loext:char-shading-value="0" style:font-style-asian="normal" style:font-size-complex="12pt" style:font-style-complex="normal"/>
    </style:style>
    <style:style style:name="T431" style:family="text">
      <style:text-properties fo:font-style="normal" officeooo:rsid="00250604" fo:background-color="#ffffff" loext:char-shading-value="0" style:font-style-asian="normal" style:font-size-complex="12pt" style:font-style-complex="normal"/>
    </style:style>
    <style:style style:name="T432" style:family="text">
      <style:text-properties fo:font-style="normal" officeooo:rsid="0095c8df" fo:background-color="#ffffff" loext:char-shading-value="0" style:font-style-asian="normal" style:font-size-complex="12pt" style:font-style-complex="normal"/>
    </style:style>
    <style:style style:name="T433" style:family="text">
      <style:text-properties fo:font-style="normal" officeooo:rsid="015798b2" fo:background-color="#ffffff" loext:char-shading-value="0" style:font-style-asian="normal" style:font-size-complex="12pt" style:font-style-complex="normal"/>
    </style:style>
    <style:style style:name="T434" style:family="text">
      <style:text-properties fo:font-style="normal" officeooo:rsid="01ac69a2" fo:background-color="#ffffff" loext:char-shading-value="0" style:font-style-asian="normal" style:font-size-complex="12pt" style:font-style-complex="normal"/>
    </style:style>
    <style:style style:name="T435" style:family="text">
      <style:text-properties fo:font-style="normal" fo:font-weight="normal" officeooo:rsid="00d9de7c" style:font-style-asian="normal" style:font-weight-asian="normal" style:font-style-complex="normal" style:font-weight-complex="normal"/>
    </style:style>
    <style:style style:name="T436" style:family="text">
      <style:text-properties fo:font-style="normal" fo:font-weight="bold" officeooo:rsid="00d9de7c" style:font-style-asian="normal" style:font-weight-asian="bold" style:font-style-complex="normal" style:font-weight-complex="bold"/>
    </style:style>
    <style:style style:name="T437" style:family="text">
      <style:text-properties officeooo:rsid="00e1f5da"/>
    </style:style>
    <style:style style:name="T438" style:family="text">
      <style:text-properties officeooo:rsid="00e32c32"/>
    </style:style>
    <style:style style:name="T439" style:family="text">
      <style:text-properties officeooo:rsid="00e52abd"/>
    </style:style>
    <style:style style:name="T440" style:family="text">
      <style:text-properties officeooo:rsid="00ee3868"/>
    </style:style>
    <style:style style:name="T441" style:family="text">
      <style:text-properties officeooo:rsid="00e7da69"/>
    </style:style>
    <style:style style:name="T442" style:family="text">
      <style:text-properties officeooo:rsid="00f0f0c0"/>
    </style:style>
    <style:style style:name="T443" style:family="text">
      <style:text-properties officeooo:rsid="00f537d9"/>
    </style:style>
    <style:style style:name="T444" style:family="text">
      <style:text-properties officeooo:rsid="00f5bce0"/>
    </style:style>
    <style:style style:name="T445" style:family="text">
      <style:text-properties officeooo:rsid="00fd0d7b"/>
    </style:style>
    <style:style style:name="T446" style:family="text">
      <style:text-properties officeooo:rsid="00fd8cd0"/>
    </style:style>
    <style:style style:name="T447" style:family="text">
      <style:text-properties officeooo:rsid="01060f42"/>
    </style:style>
    <style:style style:name="T448" style:family="text">
      <style:text-properties officeooo:rsid="0110f762"/>
    </style:style>
    <style:style style:name="T449" style:family="text">
      <style:text-properties officeooo:rsid="0155faf7"/>
    </style:style>
    <style:style style:name="T450" style:family="text">
      <style:text-properties officeooo:rsid="015c45d0"/>
    </style:style>
    <style:style style:name="T451" style:family="text">
      <style:text-properties officeooo:rsid="01680e9b"/>
    </style:style>
    <style:style style:name="T452" style:family="text">
      <style:text-properties officeooo:rsid="0143de3c"/>
    </style:style>
    <style:style style:name="T453" style:family="text">
      <style:text-properties officeooo:rsid="017fee35"/>
    </style:style>
    <style:style style:name="T454" style:family="text">
      <style:text-properties officeooo:rsid="019a890c"/>
    </style:style>
    <style:style style:name="T455" style:family="text">
      <style:text-properties style:font-name="Arial" style:rfc-language-tag="ca-ES-valencia" fo:language="ca" fo:country="ES" style:language-asian="zh" style:country-asian="CN"/>
    </style:style>
    <style:style style:name="T456" style:family="text">
      <style:text-properties officeooo:rsid="01abadb4"/>
    </style:style>
    <style:style style:name="T457" style:family="text">
      <style:text-properties officeooo:rsid="01af66d8"/>
    </style:style>
    <style:style style:name="T458" style:family="text">
      <style:text-properties officeooo:rsid="01b0274d"/>
    </style:style>
    <style:style style:name="T459" style:family="text">
      <style:text-properties officeooo:rsid="01b09d5f"/>
    </style:style>
    <style:style style:name="T460" style:family="text">
      <style:text-properties officeooo:rsid="01b23ca2"/>
    </style:style>
    <style:style style:name="T461" style:family="text">
      <style:text-properties officeooo:rsid="01b3aa3a"/>
    </style:style>
    <style:style style:name="T462" style:family="text">
      <style:text-properties officeooo:rsid="01b56ff3"/>
    </style:style>
    <style:style style:name="T463" style:family="text">
      <style:text-properties officeooo:rsid="01ba8e5b"/>
    </style:style>
    <style:style style:name="T464" style:family="text">
      <style:text-properties officeooo:rsid="01b4cc2b"/>
    </style:style>
    <style:style style:name="T465" style:family="text">
      <style:text-properties officeooo:rsid="01b6323e"/>
    </style:style>
    <style:style style:name="T466" style:family="text">
      <style:text-properties officeooo:rsid="01b6e9ac"/>
    </style:style>
    <style:style style:name="T467" style:family="text">
      <style:text-properties officeooo:rsid="01b7290a"/>
    </style:style>
    <style:style style:name="T468" style:family="text">
      <style:text-properties officeooo:rsid="01b860c8"/>
    </style:style>
    <style:style style:name="T469" style:family="text">
      <style:text-properties officeooo:rsid="01b872ec"/>
    </style:style>
    <style:style style:name="T470" style:family="text">
      <style:text-properties officeooo:rsid="01b8bc6a"/>
    </style:style>
    <style:style style:name="T471" style:family="text">
      <style:text-properties officeooo:rsid="01b9a3d4"/>
    </style:style>
    <style:style style:name="T472" style:family="text">
      <style:text-properties officeooo:rsid="01ba3d2b"/>
    </style:style>
    <style:style style:name="T473" style:family="text">
      <style:text-properties officeooo:rsid="01bb25ba"/>
    </style:style>
    <style:style style:name="T474" style:family="text">
      <style:text-properties officeooo:rsid="01bbc6ca"/>
    </style:style>
    <style:style style:name="T475" style:family="text">
      <style:text-properties officeooo:rsid="01bebbeb"/>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3"/>
      <text:p text:style-name="P73">RESOLUCIÓ de de de 201<text:span text:style-name="T334">9</text:span>, de la Direcció General de Centres i Personal Docent de la Conselleria d'Educació, Investigació, Cultura i Esport, per la qual es convoca procediment d'adjudicació de llocs de treball dependents de la Generalitat Valenciana en comissió de serveis, durant el curs <text:span text:style-name="T334">2019/2020</text:span>, per a funcionariat de carrera del cos de mestres, en centres públics docents no universitaris i per a mestres en centres públics de formació de persones adultes.</text:p>
      <text:p text:style-name="P73"/>
      <text:p text:style-name="P76"/>
      <text:p text:style-name="P6"><text:span text:style-name="T146">La Llei orgànica 2/2006, de 3 de maig, d'educació, modificada per la Llei orgànica 8/2013, de 9 de desembre, </text:span><text:span text:style-name="T5">per a la millora de la qualitat educativa, estableix en la seua disposició addicional sisena la facultat de les comunitats autònomes per a ordenar la seua funció pública docent, en el marc de les seues respectives competències, respectant en </text:span><text:span text:style-name="T149">qualsevol</text:span><text:span text:style-name="T146"> cas le</text:span><text:span text:style-name="T5">s normes bàsiques contingudes en aquesta, així com les bases del règim estatutari d</text:span><text:span text:style-name="T180">el funcionariat públic docent constituïdes</text:span><text:span text:style-name="T5"> per les disposicions contingudes en la Llei 30/1984, de 2 d'agost, de mesures per a la reforma de la funció pública, modificada pel Reial decret legislatiu 5/2015, de 30 d'octubre, pel qual s'aprova el text refós de la Llei de l'estatut bàsic de l'empleat públic.</text:span></text:p>
      <text:p text:style-name="P17"/>
      <text:p text:style-name="P6"><text:span text:style-name="T148">A</text:span><text:span text:style-name="T146"> l'article 64 del Reial decret 364/1995, de 10 de març, pel qual s'aprova el Reglament general d'ingrés del personal al servei de l'Administració </text:span><text:span text:style-name="T147">g</text:span><text:span text:style-name="T146">eneral de l'Estat i de provisió de llocs de treball i promoció professional dels funcionaris civils de l'Administració </text:span><text:span text:style-name="T147">g</text:span><text:span text:style-name="T146">eneral de l'Estat,</text:span><text:span text:style-name="T5"> figuren els casos en què podran acordar-se comissions de servei, així com el règim econòmic</text:span><text:span text:style-name="T180"> del funcionariat </text:span><text:span text:style-name="T181">en</text:span><text:span text:style-name="T5"> comissió de serveis, i</text:span><text:span text:style-name="T7"> es configura </text:span><text:span text:style-name="T5">la comissió de serveis com una forma extraordinària </text:span><text:span text:style-name="T6">d'ús</text:span><text:span text:style-name="T5"> de llocs de treball.</text:span></text:p>
      <text:p text:style-name="P17"/>
      <text:p text:style-name="P17"><text:span text:style-name="T319">A</text:span><text:span text:style-name="T316"> l'àmbit de la nostra comunitat autònoma existeix aquesta previsió en l'article 104 de la Llei 10/2010, de 9 de juliol</text:span>, d'ordenació i gestió de la funció pública valenciana, que estableix que la comissió de serveis és una forma temporal de provisió de llocs de treball que és<text:span text:style-name="T210"> procedent</text:span> quan aquests queden deserts en les corresponents convocatòries, es troben pendents de la seua provisió definitiva o estiguen subjectes a reserva per imperatiu legal.</text:p>
      <text:p text:style-name="P17"/>
      <text:p text:style-name="P7"><text:span text:style-name="T2">La present convocatòria de comissions de serveis pretén millorar la qualitat de </text:span><text:span text:style-name="T44">l’ensenyament,</text:span><text:span text:style-name="T2"> </text:span><text:span text:style-name="T60">i </text:span><text:span text:style-name="T2">al mateix temps facilitar la conciliació de la vida personal, familiar i laboral.</text:span><text:span text:style-name="T335"> </text:span><text:span text:style-name="T247">Per això, </text:span><text:span text:style-name="T257">es </text:span><text:span text:style-name="T265">renovaran</text:span><text:span text:style-name="T258"> automàticament, per al curs 20</text:span><text:span text:style-name="T260">19</text:span><text:span text:style-name="T258">/20</text:span><text:span text:style-name="T260">20,</text:span><text:span text:style-name="T257"> </text:span><text:span text:style-name="T259">les comissions de servei concedides mitjançant </text:span><text:span text:style-name="T273">la </text:span><text:span text:style-name="T274">Resolució de 30 d'abril de 2018, de la Direcció General de Centres i Personal Docent de la Conselleria d'Educació, Investigació, Cultura i Esport, publicada </text:span><text:span text:style-name="T276">a</text:span><text:span text:style-name="T274">l DOGV núm. 8</text:span><text:span text:style-name="T275">287</text:span><text:span text:style-name="T274">, de </text:span><text:span text:style-name="T275">4 </text:span><text:span text:style-name="T274">de maig de 201</text:span><text:span text:style-name="T275">8,</text:span><text:span text:style-name="T247"> </text:span><text:span text:style-name="T259">en les condicions previstes en aquesta.</text:span></text:p>
      <text:p text:style-name="P46"/>
      <text:p text:style-name="P18">No obstant això<text:span text:style-name="T304"> </text:span>i per a totes aquelles persones que durant aquest curs no han estat en comissió de serveis <text:span text:style-name="T289">o no puguen romandre en el lloc obtingut per comissió de serveis el curs anterior</text:span><text:span text:style-name="T296">,</text:span> s'obri un termini de presentació de sol·licituds de comissions de serveis que pretén donar resposta a situacions especials del professorat, pròpies o de familiars, relacionades amb la salut o d'índole social, totes aquestes especialment greus que difícilment tindrien solució a través del procediment general de provisió de llocs que <text:soft-page-break/>constitueix el concurs anual, facilitant si escau la conciliació de la vida personal, familiar i laboral.</text:p>
      <text:p text:style-name="P18"/>
      <text:p text:style-name="P77">Un tercer objectiu d'aquesta convocatòria és respondre, també amb caràcter temporal, a aquelles situacions que per raons docents aconsellen l'assignació <text:span text:style-name="T456">d’altra</text:span> destinació temporal al personal seleccionat per a realitzar les funcions <text:span text:style-name="T456">de direcció</text:span> en un centre docent diferent d'aquell en què té la seua destinació definitiv<text:span text:style-name="T456">a</text:span>.</text:p>
      <text:p text:style-name="P77"/>
      <text:p text:style-name="P6"><text:span text:style-name="T2">Finalment, és objectiu també donar solució a una sèrie de situacions excepcionals, com són les comissions de serveis quan s'exercisquen càrrecs electes amb</text:span><text:span text:style-name="T165"> dedicació no exclusiva.</text:span></text:p>
      <text:p text:style-name="P41"/>
      <text:p text:style-name="P19">En virtut de<text:span text:style-name="T211">l que s'ha</text:span> exposat i en ús de les atribucions conferides per l'article 10 del Decret 186/2017, de 24 de novembre, del Consell, pel qual s'aprova el Reglament orgànic i funcional de la Conselleria d'Educació, Investigació, Cultura i Esport (DOGV núm. 8192, de 18 de desembre de 2017), aquesta Direcció General de Centres i Personal Docent ha resolt regular la present convocatòria d'acord amb les següents bases:</text:p>
      <text:p text:style-name="P18"/>
      <text:p text:style-name="P83"/>
      <text:p text:style-name="P83">Primera. Objecte</text:p>
      <text:p text:style-name="P124"/>
      <text:p text:style-name="P91"><text:span text:style-name="T2">És objecte d'aquesta resolució establir el procediment per a la concessió de comissions de serveis per al curs escolar </text:span><text:span text:style-name="T247">201</text:span><text:span text:style-name="T261">9</text:span><text:span text:style-name="T247">/20</text:span><text:span text:style-name="T261">20</text:span><text:span text:style-name="T2"> en </text:span><text:span text:style-name="T24">llocs</text:span><text:span text:style-name="T2"> dependents de la Conselleria d'Educació, Investigació, Cultura i Esport a</text:span><text:span text:style-name="T179">l funcionariat</text:span><text:span text:style-name="T2"> de carrera amb destinació definitiv</text:span><text:span text:style-name="T52">a</text:span><text:span text:style-name="T145">, en </text:span><text:span text:style-name="T150">aquell</text:span><text:span text:style-name="T145"> mateix curs, d</text:span><text:span text:style-name="T2">el cos de mestres.</text:span></text:p>
      <text:p text:style-name="P83"/>
      <text:p text:style-name="P84"/>
      <text:p text:style-name="P95"><text:span text:style-name="T2">Segona. Procediment </text:span><text:span text:style-name="T32">de renovació</text:span><text:span text:style-name="T31"> de comissions de servei</text:span></text:p>
      <text:p text:style-name="P85"/>
      <text:p text:style-name="P78"><text:span text:style-name="T420">1. </text:span>El personal que <text:span text:style-name="T400">haja obtingut una comissió de serveis per al curs</text:span> escolar 2018/2019, <text:span text:style-name="T400">a l'empara de la</text:span><text:span text:style-name="T338"> </text:span><text:span text:style-name="T290">Resolució de 30 d'abril de 2018, de la Direcció General de Centres i Personal Docent de la Conselleria d'Educació, Investigació, Cultura i Esport, publicada </text:span><text:span text:style-name="T297">a</text:span><text:span text:style-name="T290">l DOGV núm. 8</text:span><text:span text:style-name="T291">287</text:span><text:span text:style-name="T290">, de </text:span><text:span text:style-name="T291">4 </text:span><text:span text:style-name="T290">de maig de 201</text:span><text:span text:style-name="T291">8, </text:span><text:span text:style-name="T229">renovarà automàticament </text:span><text:span text:style-name="T292">per al curs 2019/2020 la destinació obtinguda en comissió de serveis, conforme al que es disposa en la base onzena </text:span><text:span text:style-name="T293">de l’</text:span><text:span text:style-name="T297">esmentada</text:span><text:span text:style-name="T293"> resolució, </text:span><text:span text:style-name="T292">sempre que es reunisquen els següents requisits:</text:span></text:p>
      <text:p text:style-name="P96"/>
      <text:p text:style-name="P91"><text:span text:style-name="T2">a) </text:span><text:span text:style-name="T247">Que </text:span><text:span text:style-name="T268">la destinació</text:span><text:span text:style-name="T265"> obtingu</text:span><text:span text:style-name="T268">da</text:span><text:span text:style-name="T247"> en comissió </text:span><text:span text:style-name="T263">de serveis</text:span><text:span text:style-name="T247"> no </text:span><text:span text:style-name="T265">s’</text:span><text:span text:style-name="T263">haja cobert pels diferents procediments de provisió definitiva, ni haja sigut</text:span><text:span text:style-name="T247"> objecte de supressió o modificació, </text:span><text:span text:style-name="T263">és a dir, </text:span><text:span text:style-name="T247">estiga vacan</text:span><text:span text:style-name="T262">t</text:span><text:span text:style-name="T247">, bé perquè no t</text:span><text:span text:style-name="T265">i</text:span><text:span text:style-name="T264">nga</text:span><text:span text:style-name="T247"> titular, bé perquè </text:span><text:span text:style-name="T264">encara tenint-</text:span><text:span text:style-name="T265">ne</text:span><text:span text:style-name="T247"> </text:span><text:span text:style-name="T235">no </text:span><text:span text:style-name="T237">serà ocupada</text:span><text:span text:style-name="T235"> per la </text:span><text:span text:style-name="T238">persona</text:span><text:span text:style-name="T235"> funcionària durant el curs 201</text:span><text:span text:style-name="T239">9</text:span><text:span text:style-name="T235">/20</text:span><text:span text:style-name="T239">20</text:span><text:span text:style-name="T235"> i siga </text:span><text:span text:style-name="T238">un lloc</text:span><text:span text:style-name="T235"> comple</text:span><text:span text:style-name="T247">t i en </text:span><text:span text:style-name="T264">el mateix </text:span><text:span text:style-name="T247">centre.</text:span><text:span text:style-name="T335"> </text:span></text:p>
      <text:p text:style-name="P99"><text:span text:style-name="T369">En cas que, existint </text:span><text:span text:style-name="T377">diverses</text:span><text:span text:style-name="T369"> vacants en </text:span><text:span text:style-name="T377">el mateix</text:span><text:span text:style-name="T369"> centre l'any anterior, com a conseqüència de l'ocupació </text:span><text:span text:style-name="T378">o</text:span><text:span text:style-name="T369"> supressió, d'alguna d'elles, </text:span><text:span text:style-name="T397">conc</text:span><text:span text:style-name="T398">órreguen </text:span><text:span text:style-name="T397">p</text:span><text:span text:style-name="T369">er aquest procediment de provisió més </text:span><text:span text:style-name="T378">persones </text:span><text:span text:style-name="T369">funcionari</text:span><text:span text:style-name="T381">e</text:span><text:span text:style-name="T369">s que places </text:span><text:span text:style-name="T377">oferides</text:span><text:span text:style-name="T369">, s'acudirà al criteri de major </text:span><text:span text:style-name="T379">antiguitat en la comissió de serveis </text:span><text:span text:style-name="T380">que es pretén </text:span><text:span text:style-name="T379">renova</text:span><text:span text:style-name="T380">r</text:span><text:span text:style-name="T379">; i en el cas de la mateixa antiguitat, s'aplicarà el criteri de major </text:span><text:span text:style-name="T369">puntuació obtinguda en</text:span><text:span text:style-name="T340"> </text:span><text:span text:style-name="T416">l'última </text:span><text:span text:style-name="T402">baremació efectuada.</text:span><text:span text:style-name="T416"> S</text:span><text:span text:style-name="T417">i</text:span><text:span text:style-name="T416"> continuara l'empat, es prioritzarà la concessió de la comissió de serveis en </text:span><text:soft-page-break/><text:span text:style-name="T416">funció de l'antiguitat com a funcionari o funcionària docent de carrera.</text:span></text:p>
      <text:p text:style-name="P97">b) Que <text:span text:style-name="T449">el personal es trobe a data</text:span> 1 de setembre de 201<text:span text:style-name="T401">9</text:span> en situació de servei actiu i ting<text:span text:style-name="T456">a</text:span> reservat lloc de treball amb caràcter definitiu.</text:p>
      <text:p text:style-name="P87"/>
      <text:p text:style-name="P111"><text:span text:style-name="T343">2.</text:span><text:span text:style-name="T341"> Aquelles persones </text:span><text:span text:style-name="T354">incloses </text:span><text:span text:style-name="T341">en el procediment previst en aquesta base, </text:span><text:span text:style-name="T354">que </text:span><text:span text:style-name="T341">no puguen mantindre </text:span><text:span text:style-name="T360">la destinació</text:span><text:span text:style-name="T341"> en l'especialitat que ocupen en l'actualitat per causes que </text:span><text:span text:style-name="T358">afecten el</text:span><text:span text:style-name="T341"> lloc de treball que </text:span><text:span text:style-name="T345">estan ocupant</text:span><text:span text:style-name="T341"> en comissió de serveis durant el curs 201</text:span><text:span text:style-name="T346">8</text:span><text:span text:style-name="T341">/201</text:span><text:span text:style-name="T346">9</text:span><text:span text:style-name="T341">, però des</text:span><text:span text:style-name="T358">itgen </text:span><text:span text:style-name="T341">sol·licitar una comissió de serveis per al curs 201</text:span><text:span text:style-name="T346">9</text:span><text:span text:style-name="T341">/20</text:span><text:span text:style-name="T346">20</text:span><text:span text:style-name="T341">,</text:span><text:span text:style-name="T371"> podran participar</text:span><text:span text:style-name="T341"> en el procediment previst en la base </text:span><text:span text:style-name="T347">tercera</text:span><text:span text:style-name="T348"> </text:span><text:span text:style-name="T341">de la present resolució sempre que complisquen els requisits establits </text:span><text:span text:style-name="T349">en </text:span><text:span text:style-name="T350">aquesta</text:span><text:span text:style-name="T341">.</text:span></text:p>
      <text:p text:style-name="P102">En aquest cas, la puntuació per a la seua participació en el procediment previst en la base <text:span text:style-name="T421">tercera</text:span> serà:</text:p>
      <text:p text:style-name="P102"/>
      <text:p text:style-name="P104"><text:span text:style-name="T341">a) En cas que concórreguen </text:span><text:span text:style-name="T355">les mateixes</text:span><text:span text:style-name="T341"> causes socials al·legades l'any anterior per a l'obtenció de la comissió de serveis, les persones participants:</text:span></text:p>
      <text:p text:style-name="P105"><text:span text:style-name="T355">a.1.</text:span><text:span text:style-name="T341"> </text:span><text:span text:style-name="T355">Mantindran la mateixa</text:span><text:span text:style-name="T342"> </text:span><text:span text:style-name="T341">puntuació </text:span><text:span text:style-name="T355">si van participar per les causes socials enumerades de la 1 a la 8 en la base sisena, </text:span><text:span text:style-name="T407">i</text:span><text:span text:style-name="T406"> no serà necessària</text:span><text:span text:style-name="T410"> </text:span><text:span text:style-name="T414">cap</text:span><text:span text:style-name="T404"> documentació</text:span><text:span text:style-name="T405"> </text:span><text:span text:style-name="T363">relativa a l'acreditació de les causes socials al·legades, ja que la participació serà </text:span><text:span text:style-name="T361">amb la mateixa</text:span><text:span text:style-name="T363"> baremació resultant de la convocatòria </text:span><text:span text:style-name="T362">efectuada el curs anterior.</text:span></text:p>
      <text:p text:style-name="P106"><text:span text:style-name="T355">a.2.</text:span><text:span text:style-name="T341"> </text:span><text:span text:style-name="T355">Participaren </text:span><text:span text:style-name="T356">d'acord amb l'ordenació</text:span><text:span text:style-name="T355"> previst</text:span><text:span text:style-name="T356">a en</text:span><text:span text:style-name="T355"> el punt 9 de la base sisena si la seua </text:span><text:span text:style-name="T356">participació </text:span><text:span text:style-name="T357">va ser</text:span><text:span text:style-name="T356"> </text:span><text:span text:style-name="T355">per interés particular.</text:span><text:span text:style-name="T341"> </text:span></text:p>
      <text:p text:style-name="P107"><text:span text:style-name="T403">En tots dos cas</text:span><text:span text:style-name="T414">o</text:span><text:span text:style-name="T408">s</text:span><text:span text:style-name="T403"> </text:span><text:span text:style-name="T409">només</text:span><text:span text:style-name="T403"> </text:span><text:span text:style-name="T407">hauran de formular</text:span><text:span text:style-name="T403"> </text:span><text:span text:style-name="T406">la</text:span><text:span text:style-name="T403"> sol·licitud </text:span><text:span text:style-name="T407">telemàtica </text:span><text:span text:style-name="T406">de participació </text:span><text:span text:style-name="T407">a través de la</text:span><text:span text:style-name="T406"> </text:span><text:span text:style-name="T409">URL https://ovidoc.edu.gva.es</text:span><text:span text:style-name="T406">,</text:span><text:span text:style-name="T362"> </text:span><text:span text:style-name="T411">des de l'endemà al de la publicació de la present resolució en el DOGV, en tot cas, fins a</text:span><text:span text:style-name="T415">l</text:span><text:span text:style-name="T411"> </text:span><text:span text:style-name="T413"><text:s text:c="10"/></text:span><text:span text:style-name="T412"><text:s text:c="2"/>de 2019, </text:span><text:span text:style-name="T411">conforme a la </text:span><text:span text:style-name="T418">base </text:span><text:span text:style-name="T419">huitena</text:span><text:span text:style-name="T412">.</text:span></text:p>
      <text:p text:style-name="P108"><text:span text:style-name="T371">b) En cas que</text:span><text:span text:style-name="T372"> </text:span><text:span text:style-name="T371">no </text:span><text:span text:style-name="T341">concórreguen</text:span><text:span text:style-name="T371"> </text:span><text:span text:style-name="T374">les mateixes</text:span><text:span text:style-name="T371"> causes socials al·legades l'any anterior, s'haurà </text:span><text:span text:style-name="T375">de formular</text:span><text:span text:style-name="T373"> la sol·licitud </text:span><text:span text:style-name="T375">telemàtica</text:span><text:span text:style-name="T373"> de participació </text:span><text:span text:style-name="T375">a través de la </text:span><text:span text:style-name="T409">URL https://ovidoc.edu.gva.es</text:span><text:span text:style-name="T406">,</text:span><text:span text:style-name="T373"> i es procedirà</text:span><text:span text:style-name="T371"> novament a la baremació de les causes exposades per la persona particip</text:span><text:span text:style-name="T376">ant</text:span><text:span text:style-name="T341">, de conformitat amb</text:span><text:span text:style-name="T344"> </text:span><text:span text:style-name="T359">el que</text:span><text:span text:style-name="T341"> es disposa </text:span><text:span text:style-name="T359">a</text:span><text:span text:style-name="T341"> la base </text:span><text:span text:style-name="T351">tercera </text:span><text:span text:style-name="T343">de la present resolució.</text:span></text:p>
      <text:p text:style-name="P109"><text:span text:style-name="T205">Per </text:span><text:span text:style-name="T206">a </text:span><text:span text:style-name="T207">tal fi</text:span><text:span text:style-name="T205">, </text:span><text:span text:style-name="T196">hauran d'aportar des de l'endemà al de la publicació de la present resolució </text:span><text:span text:style-name="T200">a</text:span><text:span text:style-name="T196">l DOGV, en tot cas, </text:span><text:span text:style-name="T200">fins al </text:span><text:span text:style-name="T197"><text:s/></text:span><text:span text:style-name="T199"><text:s text:c="5"/></text:span><text:span text:style-name="T200">de </text:span><text:span text:style-name="T197">2019</text:span><text:span text:style-name="T196">, conforme a la </text:span><text:span text:style-name="T202">base </text:span><text:span text:style-name="T203">huitena</text:span><text:span text:style-name="T202">,</text:span><text:span text:style-name="T204"> </text:span><text:span text:style-name="T198">un escrit</text:span><text:span text:style-name="T196"> de model normalitzat de sol·licitud (annex I), a més de la documentació acreditativa de les causes socials al·legades per a la seua nova baremació i de la resta de requisits i documentació previstos en </text:span><text:span text:style-name="T201">la present resolució per a participar en les comissions de serveis per motius socials.</text:span></text:p>
      <text:p text:style-name="P110"/>
      <text:p text:style-name="P100"><text:span text:style-name="T352">3. </text:span><text:span text:style-name="T341">El funcionariat docent que es trobe en comissió de serveis, d'acord amb </text:span><text:span text:style-name="T353">el que s'estableix </text:span><text:span text:style-name="T359">a</text:span><text:span text:style-name="T353"> l'apartat 1, la destinació definitiva del qual depenga d'una altra administració educativa, per a fer efectiva la renovació de la comissió de serveis haurà d'acreditar la documentació referida </text:span><text:span text:style-name="T359">a</text:span><text:span text:style-name="T353"> la base cinquena, apartats 4 i 5.</text:span></text:p>
      <text:p text:style-name="P116"/>
      <text:p text:style-name="P118"><text:span text:style-name="T452">4</text:span>. <text:span text:style-name="T422">L</text:span>a identificació del docent per a la realització d'aquest tràmit, en la seua condició d'empleat públic amb servei <text:span text:style-name="T423">en </text:span><text:span text:style-name="T424">un centre educatiu de la Comunitat Valenciana, serà la prevista </text:span><text:span text:style-name="T428">a</text:span><text:span text:style-name="T424"> l'article 7 d</text:span><text:span text:style-name="T429">el Decret 51/2011, de 13 de maig, que regula el sistema d'informació ÍTACA com l'instrument per a la gestió i la comunicació de </text:span><text:span text:style-name="T430">l</text:span><text:span text:style-name="T434">e</text:span><text:span text:style-name="T429">s dades i dels documents necessaris per a l'adequat funcionament del sistema educatiu de la Comunitat Valenciana </text:span><text:soft-page-break/><text:span text:style-name="T434">a</text:span><text:span text:style-name="T429">ls centres docents que imparteixen ensenyaments </text:span><text:span text:style-name="T434">reglats</text:span><text:span text:style-name="T429"> no universitari</text:span><text:span text:style-name="T430">s.</text:span></text:p>
      <text:p text:style-name="P117"/>
      <text:p text:style-name="P120"><text:span text:style-name="T383">5</text:span><text:span text:style-name="T382">. </text:span><text:span text:style-name="T369">A partir de <text:s text:c="12"/>de juliol </text:span><text:span text:style-name="T370">de 2019</text:span><text:span text:style-name="T369">,</text:span><text:span text:style-name="T340"> es publicarà </text:span><text:span text:style-name="T368">a</text:span><text:span text:style-name="T340"> la pàgina web de la Conselleria d'Educació, Investigació, Cultura i Esports </text:span><text:span text:style-name="T368">el llistat</text:span><text:span text:style-name="T340"> provisional dels</text:span><text:span text:style-name="T364"> funcionaris i</text:span><text:span text:style-name="T340"> funcionàries que han obtingut la comissió de serveis pel procediment </text:span><text:span text:style-name="T367">regulat</text:span><text:span text:style-name="T340"> en </text:span><text:span text:style-name="T366">la present base</text:span><text:span text:style-name="T340">, amb indicació del nom, l'especialitat i </text:span><text:span text:style-name="T365">el centre</text:span><text:span text:style-name="T340"> de destinació, </text:span><text:span text:style-name="T367">així com</text:span><text:span text:style-name="T340"> el nom dels</text:span><text:span text:style-name="T364"> funcionaris i</text:span><text:span text:style-name="T340"> funcionàries que no han obtingut destinació.</text:span></text:p>
      <text:p text:style-name="P120"><text:span text:style-name="T340">Es donarà un termini de 48 hores per a al·legacions, les quals únicament es podran realitzar per</text:span><text:span text:style-name="T365"> </text:span><text:span text:style-name="T340">via telemàtica. </text:span></text:p>
      <text:p text:style-name="P119"><text:span text:style-name="T429">Vistes les al·legacions, es publicarà </text:span><text:span text:style-name="T434">a</text:span><text:span text:style-name="T429"> la pàgina web </text:span><text:span text:style-name="T434">el llistat</text:span><text:span text:style-name="T429"> definiti</text:span><text:span text:style-name="T434">u</text:span><text:span text:style-name="T429"> amb el nom i lloc de treball de</text:span><text:span text:style-name="T433">l personal</text:span><text:span text:style-name="T429"> funcionar</text:span><text:span text:style-name="T434">i</text:span><text:span text:style-name="T429"> a qui</text:span><text:span text:style-name="T431"> es concedeix</text:span><text:span text:style-name="T429"> la comissió de serveis per al curs 201</text:span><text:span text:style-name="T432">9</text:span><text:span text:style-name="T429">/20</text:span><text:span text:style-name="T432">20</text:span><text:span text:style-name="T429">. </text:span></text:p>
      <text:p text:style-name="P112"/>
      <text:p text:style-name="P112"/>
      <text:p text:style-name="P103"><text:span text:style-name="T298">Tercera. </text:span>Procediment general per a l'obtenció de comissions de serveis per causes socials</text:p>
      <text:p text:style-name="P86"/>
      <text:p text:style-name="P70"><text:span text:style-name="T2">1. Pot participar de forma voluntària en aquest procediment d'adjudicació de llocs, en règim de comissió de serveis</text:span><text:span text:style-name="T179">, el funcionariat d</text:span><text:span text:style-name="T182">e carrera</text:span><text:span text:style-name="T2"> del cos de mestres en el qual concórreguen les causes establides en la base </text:span><text:span text:style-name="T236">sisena</text:span><text:span text:style-name="T2">, i que </text:span><text:span text:style-name="T53">es trobe</text:span><text:span text:style-name="T19"> en</text:span><text:span text:style-name="T2"> </text:span><text:span text:style-name="T53">algun</text:span><text:span text:style-name="T2"> dels següents</text:span><text:span text:style-name="T145"> sup</text:span><text:span text:style-name="T151">òsits</text:span><text:span text:style-name="T145">:</text:span></text:p>
      <text:p text:style-name="P8"><text:span text:style-name="T247">a) </text:span><text:span text:style-name="T266">Personal f</text:span><text:span text:style-name="T247">u</text:span><text:span text:style-name="T2">ncionari de carrera </text:span><text:span text:style-name="T8">dependent</text:span><text:span text:style-name="T2"> de la Generalitat que </text:span><text:span text:style-name="T53">es trobe</text:span><text:span text:style-name="T184"> en</text:span><text:span text:style-name="T2"> situació de servei actiu</text:span><text:span text:style-name="T61"> o d'excedència per cura de familiars, i que </text:span><text:span text:style-name="T186">ocupen</text:span><text:span text:style-name="T61"> o </text:span><text:span text:style-name="T186">tinguen</text:span><text:span text:style-name="T61"> reservat </text:span><text:span text:style-name="T64">un lloc de treball</text:span><text:span text:style-name="T185"> </text:span><text:span text:style-name="T61">amb caràcter definitiu, o</text:span><text:span text:style-name="T185"> </text:span><text:span text:style-name="T188">el</text:span><text:span text:style-name="T185"> </text:span><text:span text:style-name="T186">tinguen</text:span><text:span text:style-name="T185"> adjudicat </text:span><text:span text:style-name="T186">amb</text:span><text:span text:style-name="T61"> efectes d’</text:span><text:span text:style-name="T69">1 </text:span><text:span text:style-name="T61">de setembre de 201</text:span><text:span text:style-name="T71">9</text:span><text:span text:style-name="T185">. </text:span><text:span text:style-name="T186">Els</text:span><text:span text:style-name="T179"> </text:span><text:span text:style-name="T183">funcionaris</text:span><text:span text:style-name="T179"> </text:span><text:span text:style-name="T183">o funcionàries </text:span><text:span text:style-name="T186">excedents</text:span><text:span text:style-name="T185"> </text:span><text:span text:style-name="T62">hauran d'acreditar,</text:span><text:span text:style-name="T61"> mitjançant la seua sol·licitud de reingrés davant de la direcció territorial corresponent, que </text:span><text:span text:style-name="T62">posen</text:span><text:span text:style-name="T61"> fi a la situació d'excedència amb data d'efecte anterior o igual a l'1 de setembre de 201</text:span><text:span text:style-name="T71">9</text:span><text:span text:style-name="T61">.</text:span></text:p>
      <text:p text:style-name="P10"><text:span text:style-name="T61">b) </text:span><text:span text:style-name="T74">Personal f</text:span><text:span text:style-name="T62">uncionari</text:span><text:span text:style-name="T61"> en pràctiques </text:span><text:span text:style-name="T186">dependents</text:span><text:span text:style-name="T61"> de la Generalitat que </text:span><text:span text:style-name="T62">en</text:span><text:span text:style-name="T61"> data 1 de setembre de 201</text:span><text:span text:style-name="T71">9</text:span><text:span text:style-name="T185"> </text:span><text:span text:style-name="T186">siguen</text:span><text:span text:style-name="T185"> </text:span><text:span text:style-name="T186">funcionàries</text:span><text:span text:style-name="T185"> o </text:span><text:span text:style-name="T186">funcionaris</text:span><text:span text:style-name="T61"> de carrera i </text:span><text:span text:style-name="T186">tinguen</text:span><text:span text:style-name="T61"> destinació definitiv</text:span><text:span text:style-name="T76">a</text:span><text:span text:style-name="T61">.</text:span></text:p>
      <text:p text:style-name="P27"/>
      <text:p text:style-name="P9"><text:span text:style-name="T101">2. </text:span><text:span text:style-name="T108">El </text:span><text:span text:style-name="T106">personal f</text:span><text:span text:style-name="T107">uncionari</text:span><text:span text:style-name="T101"> que </text:span><text:span text:style-name="T102">particip</text:span><text:span text:style-name="T104">e en</text:span><text:span text:style-name="T101"> aquest procediment no </text:span><text:span text:style-name="T102">podrà</text:span><text:span text:style-name="T101"> sol·licitar comissió de serveis en el municipi on </text:span><text:span text:style-name="T102">té</text:span><text:span text:style-name="T101"> </text:span><text:span text:style-name="T105">el seu lloc </text:span><text:span text:style-name="T101">definitiu. Excepcionalment i amb la finalitat de poder atendre les circumstàncies mèdiques que </text:span><text:span text:style-name="T102">puga</text:span><text:span text:style-name="T101"> presentar </text:span><text:span text:style-name="T108">el personal </text:span><text:span text:style-name="T102">docent</text:span><text:span text:style-name="T101"> </text:span><text:span text:style-name="T102">participant</text:span><text:span text:style-name="T101">, no es tindrà en compte aquest requisit en el cas de malaltia greu de la persona particip</text:span><text:span text:style-name="T109">a</text:span><text:span text:style-name="T101">n</text:span><text:span text:style-name="T104">t</text:span><text:span text:style-name="T101">, i en el cas de les famílies monoparentals</text:span><text:span text:style-name="T191"> amb fills o filles q</text:span><text:span text:style-name="T101">ue patisquen </text:span><text:span text:style-name="T103">una malaltia</text:span><text:span text:style-name="T101"> greu.</text:span></text:p>
      <text:p text:style-name="P30"/>
      <text:p text:style-name="P20"><text:span text:style-name="T437">3</text:span>. El professorat participant en aquesta convocatòria podrà sol·licitar les places corresponents a les especialitats que estim<text:span text:style-name="T306">en </text:span>oportunes d’entre aquelles <text:span text:style-name="T457">en què</text:span> estiga habili<text:span text:style-name="T306">t</text:span>a<text:span text:style-name="T457">t</text:span> o per als centres que figur<text:span text:style-name="T306">en a </text:span>l'annex VI de la present resolució.</text:p>
      <text:p text:style-name="P20">La correspondència d'aquestes habilitacions amb els llocs que es convoquen es troba regulada <text:span text:style-name="T457">a</text:span>l Reial decret 1594/2011, de 4 de novembre (BOE 270, 09.11.2011), pel qual s'estableixen les especialitats docents del cos de mestres que <text:span text:style-name="T311">exercisquen</text:span> les seues funcions en les etapes d'Educació Infantil i d'Educació Primària regulades en la Llei orgànica 2/2006 de 3 de maig, d'Educació. </text:p>
      <text:p text:style-name="P20"/>
      <text:p text:style-name="P36"><text:soft-page-break/><text:span text:style-name="T437">4</text:span>. L<text:span text:style-name="T457">es persones</text:span> participants, per a poder sol·licitar <text:span text:style-name="T307">places</text:span> <text:span text:style-name="T457">a</text:span>l cicle <text:span text:style-name="T307">I</text:span> dels centres de formació de persones adultes, hauran d'estar habili<text:span text:style-name="T307">t</text:span>a<text:span text:style-name="T457">ts</text:span> en l'especialitat de Primària per a poder impartir els camps de coneixement o àmbits d'experiència en què s'organitzen <text:span text:style-name="T457">els</text:span> ensenyaments corresponents.</text:p>
      <text:p text:style-name="P36">Així mateix, i de conformitat amb <text:span text:style-name="T457">allò </text:span>que es disposa <text:span text:style-name="T457">a</text:span> la disposició transitòria primera del Reial decret 1594/2011, de 4 de novembre, abans ressenyat, aquells mestres que amb anterioritat a l'entrada en vigor de la Llei orgànica 2/2006, de 3 de maig, d'educació, <text:s/>estiguen ocupant <text:span text:style-name="T213">una plaça</text:span> definitiva en un centre de formació de persones adultes en el nivell equivalent a 1° i 2° d'Educació Secundària Obligatòria podran demanar comissió de serveis a llocs <text:span text:style-name="T457">del</text:span> mateix nivell. </text:p>
      <text:p text:style-name="P36"/>
      <text:p text:style-name="P36"><text:span text:style-name="T437">5</text:span>. Les persones participants podran sol·licitar <text:span text:style-name="T307">places</text:span> de les especialitats de Pedagogia Terapèutica i d'Audició i Llenguatge en <text:span text:style-name="T450">Instituts d’Educació </text:span>S<text:span text:style-name="T450">ecundària</text:span>.</text:p>
      <text:p text:style-name="P36"/>
      <text:p text:style-name="P36"><text:span text:style-name="T437">6</text:span>. Així mateix, podran sol·licitar <text:span text:style-name="T307">places</text:span> de 1° i 2° d'Educació Secundària Obligatòria de matèries curriculars aquells<text:span text:style-name="T316"> funcionaris </text:span><text:span text:style-name="T322">i funcionàries</text:span><text:span text:style-name="T316"> de</text:span>l cos de mestres que, en virtut de la disposició transitòria quarta de la LOGSE, ja <text:span text:style-name="T457">es trobe </text:span>impartint alguna de les matèries curriculars en aquests nivells indicats amb caràcter definitiu.</text:p>
      <text:p text:style-name="P113"/>
      <text:p text:style-name="P113"/>
      <text:p text:style-name="P113">Quarta. Acreditació del coneixement del valencià</text:p>
      <text:p text:style-name="P113"/>
      <text:p text:style-name="P64"><text:span text:style-name="T34">1. </text:span><text:span text:style-name="T45">El personal </text:span><text:span text:style-name="T54">funcionari</text:span><text:span text:style-name="T18"> </text:span><text:span text:style-name="T119">pertanyents</text:span><text:span text:style-name="T116"> al cos de mestres </text:span><text:span text:style-name="T119">haurà d'estar</text:span><text:span text:style-name="T116"> en possessió del Certificat de Capacitació en Valencià o del Diploma de Mestre de Valencià, </text:span><text:span text:style-name="T125">excepte en</text:span><text:span text:style-name="T116"> el supòsit en què la persona particip</text:span><text:span text:style-name="T127">ant </text:span><text:span text:style-name="T125">estiga</text:span><text:span text:style-name="T116"> en possessió del grau</text:span><text:span text:style-name="T120"> </text:span><text:span text:style-name="T125">de Filologia</text:span><text:span text:style-name="T116"> Catalana o equivalent.</text:span></text:p>
      <text:p text:style-name="P92"><text:span text:style-name="T116">Per a l'acreditació de la possessió del Certifica</text:span><text:span text:style-name="T123">t</text:span><text:span text:style-name="T116"> de Capacitació d</text:span><text:span text:style-name="T127">e Conei</text:span><text:span text:style-name="T123">xements</text:span><text:span text:style-name="T116"> en Valenci</text:span><text:span text:style-name="T123">à</text:span><text:span text:style-name="T116">, </text:span><text:span text:style-name="T125">el mateix</text:span><text:span text:style-name="T116"> haurà de trobar-se</text:span><text:span text:style-name="T120"> </text:span><text:span text:style-name="T116">inscrit en el registre de la Junta Qualificadora d</text:span><text:span text:style-name="T127">e Coneixement</text:span><text:span text:style-name="T123">s</text:span><text:span text:style-name="T116"> del Valenci</text:span><text:span text:style-name="T123">à</text:span><text:span text:style-name="T116"> abans</text:span><text:span text:style-name="T129"> de l'1 de juliol de 201</text:span><text:span text:style-name="T130">9</text:span><text:span text:style-name="T116">.</text:span></text:p>
      <text:p text:style-name="P88"><text:span text:style-name="T316">Tot això, s</text:span>ense perjudici que, segons<text:span text:style-name="T223"> el que es disposa en</text:span> la disposició transitòria única de l'Ordre 90/2013, de 6 de novembre, de la Conselleria d'Educació, Cultura i Esport, els funcionaris <text:span text:style-name="T223">o funcionàries </text:span>que no reunisquen aquest requisit lingüístic puguen sol·licitar la comissió de serveis en <text:span text:style-name="T332">llocs</text:span> catalogats com de centres docents públics de localitats de predomini lingüístic castellà.</text:p>
      <text:p text:style-name="P51"/>
      <text:p text:style-name="P51"/>
      <text:p text:style-name="P115">Cinquena. Procediment d'obtenció de comissions de servei per causes socials per al funcionariat dependent d'altres administracions educatives</text:p>
      <text:p text:style-name="P21"/>
      <text:p text:style-name="P11"><text:span text:style-name="T37">1. </text:span><text:span text:style-name="T33">Podrà participar en el procediment</text:span><text:span text:style-name="T38"> de concessió</text:span><text:span text:style-name="T33"> de comissions de servei </text:span><text:span text:style-name="T248">per al curs 2019/2020 </text:span><text:span text:style-name="T249">previst en la base tercera,</text:span><text:span text:style-name="T33"> </text:span><text:span text:style-name="T37">el funcionariat </text:span><text:span text:style-name="T2">de carrera </text:span><text:span text:style-name="T186">dependent</text:span><text:span text:style-name="T61"> d'</text:span><text:span text:style-name="T77">altres</text:span><text:span text:style-name="T61"> administracions educatives </text:span><text:span text:style-name="T2">en situació de servei actiu </text:span><text:span text:style-name="T61">o d'excedència per cura de familiars, que </text:span><text:span text:style-name="T186">ocup</text:span><text:span text:style-name="T187">e o</text:span><text:span text:style-name="T61"> </text:span><text:span text:style-name="T186">tinga</text:span><text:span text:style-name="T61"> reservat </text:span><text:span text:style-name="T64">un lloc de treball</text:span><text:span text:style-name="T61"> amb caràcter definitiu o </text:span><text:span text:style-name="T77">el</text:span><text:span text:style-name="T189"> </text:span><text:span text:style-name="T190">tinga</text:span><text:span text:style-name="T189"> adjudicat</text:span><text:span text:style-name="T61"> amb data </text:span><text:span text:style-name="T68">a</text:span><text:span text:style-name="T61"> </text:span><text:span text:style-name="T68">efectes d’1</text:span><text:span text:style-name="T64"> </text:span><text:span text:style-name="T61">de setembre de 201</text:span><text:span text:style-name="T72">9</text:span><text:span text:style-name="T61">.</text:span></text:p>
      <text:p text:style-name="P28"/>
      <text:p text:style-name="P11"><text:span text:style-name="T37">2. El personal funcionari de carrera</text:span><text:span text:style-name="T2"> </text:span><text:span text:style-name="T8">dependent</text:span><text:span text:style-name="T2"> d'</text:span><text:span text:style-name="T54">altres</text:span><text:span text:style-name="T2"> administracions educatives, que des de l’</text:span><text:span text:style-name="T3">endemà al de la publicació de la present resolució </text:span><text:span text:style-name="T4">a</text:span><text:span text:style-name="T3">l DOGV i, en tot cas, fins al de </text:span><text:soft-page-break/><text:span text:style-name="T250">201</text:span><text:span text:style-name="T251">9</text:span><text:span text:style-name="T2"> no </text:span><text:span text:style-name="T8">puga</text:span><text:span text:style-name="T2"> acreditar que </text:span><text:span text:style-name="T8">ocupa </text:span><text:span text:style-name="T37">un</text:span><text:span text:style-name="T2"> lloc de treball amb caràcter definitiu, </text:span><text:span text:style-name="T19">només </text:span><text:span text:style-name="T54">podrà</text:span><text:span text:style-name="T2"> participar </text:span><text:span text:style-name="T145">si </text:span><text:span text:style-name="T152">se li </text:span><text:span text:style-name="T145">adj</text:span><text:span text:style-name="T2">udica destinació amb efecte</text:span><text:span text:style-name="T37">s</text:span><text:span text:style-name="T2"> 1 de setembre de 201</text:span><text:span text:style-name="T33">9,</text:span><text:span text:style-name="T2"> en virtut del procediment de provisió de llocs convocat per la seua administració educativa d'origen. Aquesta circumstància </text:span><text:span text:style-name="T25">haurà d'acreditar-</text:span><text:span text:style-name="T55">se</text:span><text:span text:style-name="T25"> davant</text:span><text:span text:style-name="T2"> la Direcció General de Centres i Personal Docent abans de l'1 de juliol de 201</text:span><text:span text:style-name="T36">9</text:span><text:span text:style-name="T2">, mitjançant </text:span><text:span text:style-name="T11">una</text:span><text:span text:style-name="T2"> certificació emesa per l'òrgan competent de la seua administració educativa, en la qual s'indique que la funcionària</text:span><text:span text:style-name="T179"> o el funcionari</text:span><text:span text:style-name="T2"> té destinació definitiv</text:span><text:span text:style-name="T55">a</text:span><text:span text:style-name="T2"> i data d'efectes </text:span><text:span text:style-name="T9">d’</text:span><text:span text:style-name="T55">aquest</text:span><text:span text:style-name="T2">.</text:span></text:p>
      <text:p text:style-name="P53"/>
      <text:p text:style-name="P56"/>
      <text:p text:style-name="P28"><text:span text:style-name="T440">3. El funcionariat de carrera que estiga</text:span> en situació d'excedència haurà d'acreditar, davant <text:span text:style-name="T316">la Direcció General de Centres i Personal Docent i abans de l'1 de juliol de 201</text:span><text:span text:style-name="T323">9</text:span><text:span text:style-name="T316">, que pos</text:span><text:span text:style-name="T324">a</text:span><text:span text:style-name="T316"> fi a la seua situació d'excedència amb data d'efecte anterior o igual a</text:span><text:span text:style-name="T325"> </text:span><text:span text:style-name="T316">l’1 de setembre de 201</text:span><text:span text:style-name="T323">9</text:span><text:span text:style-name="T316">. Per a </text:span><text:span text:style-name="T326">tal fi</text:span><text:span text:style-name="T316">, </text:span><text:span text:style-name="T327">h</text:span><text:span text:style-name="T442">aurà d'aportar una còpia</text:span> de la seua sol·licitud de reingrés presentada <text:span text:style-name="T305">en</text:span> la seua administració educativa.</text:p>
      <text:p text:style-name="P123"><text:s/></text:p>
      <text:p text:style-name="P26"/>
      <text:p text:style-name="P12"><text:span text:style-name="T37">4. </text:span><text:span text:style-name="T45">El personal </text:span><text:span text:style-name="T15">funcionari</text:span><text:span text:style-name="T2"> de carrera </text:span><text:span text:style-name="T153">que </text:span><text:span text:style-name="T154">depeng</text:span><text:span text:style-name="T155">a</text:span><text:span text:style-name="T145"> </text:span><text:span text:style-name="T156">d</text:span><text:span text:style-name="T70">’</text:span><text:span text:style-name="T78">altres</text:span><text:span text:style-name="T61"> administracions educatives </text:span><text:span text:style-name="T2">en situació de servei actiu o en</text:span><text:span text:style-name="T61"> excedència per cura de familiars i</text:span><text:span text:style-name="T66"> </text:span><text:span text:style-name="T61">que </text:span><text:span text:style-name="T67">complis</text:span><text:span text:style-name="T78">ca</text:span><text:span text:style-name="T61"> els requisits de la convocatòria, és a dir, que </text:span><text:span text:style-name="T67">ocup</text:span><text:span text:style-name="T70">e</text:span><text:span text:style-name="T61"> </text:span><text:span text:style-name="T66">un lloc de treball amb</text:span><text:span text:style-name="T2"> caràcter definiti</text:span><text:span text:style-name="T145">u o </text:span><text:span text:style-name="T153">li tinguen</text:span><text:span text:style-name="T2"> adjudicat amb efectes d’</text:span><text:span text:style-name="T22">1 </text:span><text:span text:style-name="T2">de setembre de 201</text:span><text:span text:style-name="T35">9</text:span><text:span text:style-name="T2">, </text:span><text:span text:style-name="T136">haur</text:span><text:span text:style-name="T141">à</text:span><text:span text:style-name="T136"> d'anunciar</text:span><text:span text:style-name="T135"> la seua participació en el procediment mitjançant </text:span><text:span text:style-name="T137">una instància</text:span><text:span text:style-name="T135"> específica a aquest efecte que figura com a annex VII i que, una vegada </text:span><text:span text:style-name="T138">emplenada</text:span><text:span text:style-name="T135">, </text:span><text:span text:style-name="T139">haurà de presentar-se des de l'endemà al de la publicació de la present resolució </text:span><text:span text:style-name="T141">a</text:span><text:span text:style-name="T139">l DOGV, i en tot cas, fins al <text:s text:c="6"/></text:span><text:span text:style-name="T140">juny</text:span><text:span text:style-name="T269"> de 2019</text:span><text:span text:style-name="T135">, preferentment en els registres de la Conselleria d'Educació, Investigació, Cultura i Esport i les seues direccions territorials, sense perjudici </text:span><text:span text:style-name="T2">d’</text:span><text:span text:style-name="T55">allò previst a</text:span><text:span text:style-name="T17"> </text:span><text:span text:style-name="T16">l'article</text:span><text:span text:style-name="T2"> 16 de la Llei 39/2015, d’</text:span><text:span text:style-name="T22">1 </text:span><text:span text:style-name="T2">d'octubre, del procediment administratiu comú de les administracions públiques.</text:span></text:p>
      <text:p text:style-name="P24">En cas que s'opte per presentar una sol·licitud en una oficina de correus, es farà en un sobre obert perquè la sol·licitud siga datada i segellada pel funcionari o funcionària de correus abans de ser certificada. <text:span text:style-name="T463">En </text:span><text:span text:style-name="T326">cas de</text:span><text:span text:style-name="T316"> no ser així</text:span>, no podrà considerar-se com presentada en aquesta data.</text:p>
      <text:p text:style-name="P22"><text:span text:style-name="T315">Aquest</text:span> anunci de participació <text:span text:style-name="T315">haurà d'acompanyar-se de la </text:span>documentació acreditativa del coneixement exigit del valencià, d'acord amb <text:span text:style-name="T229">la base </text:span><text:span text:style-name="T299">quarta</text:span><text:span text:style-name="T229">,</text:span> així com la certificació expedida l'any 201<text:span text:style-name="T438">9</text:span> per l'òrgan competent de l'administració de la qual depén el centre en <text:span text:style-name="T458">què tinga</text:span> la seua destinació, amb indicació expressa de les següents dades:</text:p>
      <text:p text:style-name="P22"/>
      <text:p text:style-name="P22">-Nom, cognoms i DNI.</text:p>
      <text:p text:style-name="P22">-Cos al qual pertany. </text:p>
      <text:p text:style-name="P22">-L'especialitat o les especialitats de les quals és titular i les que té reconegudes.</text:p>
      <text:p text:style-name="P22">-Situació administrativa actual.</text:p>
      <text:p text:style-name="P22">-Destinació definitiv<text:span text:style-name="T458">a</text:span> o, a falta d'això, documentació acreditativa de la seua participació en <text:span text:style-name="T218">el procediment</text:span> de provisió pendent de resolució, <text:span text:style-name="T458">quedant condicionada la seua participació </text:span>a l'obtenció d'una destinació definitiv<text:span text:style-name="T458">a</text:span> amb efectes d<text:span text:style-name="T218">'1 </text:span>de setembre de 201<text:span text:style-name="T439">9</text:span>, que haurà d'acreditar-se abans de l'1 de juliol de 201<text:span text:style-name="T439">9</text:span> davant la Direcció General de Centres i Personal Docent.</text:p>
      <text:p text:style-name="P65">Aquest funcionari o funcionària haurà d'assenyalar en la seua instància, necessàriament, la comunitat autònoma de la qual depén.</text:p>
      <text:p text:style-name="P66"/>
      <text:p text:style-name="P66"><text:soft-page-break/><text:span text:style-name="T445">5. </text:span>La concessió de comissió de serveis <text:span text:style-name="T446">estarà </text:span>condicionada a la prèvia autorització de la seua administració d'origen, que serà recaptada d'ofici per la Direcció General de Centres i de Personal Docent. <text:span text:style-name="T445">No obstant això, la concessió podrà</text:span><text:span text:style-name="T424"> veure's limitada </text:span><text:span text:style-name="T426">per la </text:span><text:span text:style-name="T424">inexistència de vacants suficients per a adjudicar a</text:span><text:span text:style-name="T427">l personal funcionari</text:span><text:span text:style-name="T424"> d'aquesta comunitat </text:span><text:span text:style-name="T425">autònoma </text:span><text:span text:style-name="T424">en situació d'expectativa de destinació o en pràctiques.</text:span></text:p>
      <text:p text:style-name="P54"/>
      <text:p text:style-name="P48"><text:span text:style-name="T445">6. </text:span>Aquest personal únicament podrà participar en<text:span text:style-name="T443"> el procediment</text:span> <text:span text:style-name="T443">de comissions </text:span><text:span text:style-name="T435">de servei per causes socials</text:span><text:span text:style-name="T436"> </text:span>pels motius establits <text:span text:style-name="T458">a</text:span>ls punts 1 a 8 de la base <text:span text:style-name="T441">sisena de la present convocatòria.</text:span></text:p>
      <text:p text:style-name="P58"/>
      <text:p text:style-name="P114"/>
      <text:p text:style-name="P114">S<text:span text:style-name="T458">isena</text:span>. Motius de la sol·licitud de comissió de serveis per causes socials i la seua acreditació.</text:p>
      <text:p text:style-name="P79"/>
      <text:p text:style-name="P79">Per a l'obtenció de destinació en comissió de serveis per motius socials, es valorarà per part de la comissió avaluadora la concurrència en el professorat sol·licitant de les següents circumstàncies <text:span text:style-name="T458">mèdiques</text:span> social<text:span text:style-name="T307">s, </text:span>pel següent ordre de prioritat i tenint en compte el barem que es recull <text:span text:style-name="T459">a</text:span> l'annex V de la present resolució:</text:p>
      <text:p text:style-name="P79"/>
      <text:p text:style-name="P72"><text:span text:style-name="T82">1</text:span><text:span text:style-name="T2">. Per raons</text:span><text:span text:style-name="T82"> de violència sobre la </text:span><text:span text:style-name="T86">dona</text:span><text:span text:style-name="T2">, que s'acreditarà </text:span><text:span text:style-name="T39">mitjançant una sentència condemnatòria per un delicte de violència de gènere, una ordre de protecció o qualsevol altra resolució judicial que acorde una mesura cautelar a favor de la víctima, </text:span><text:span text:style-name="T40">o bé amb informe</text:span><text:span text:style-name="T2"> del Ministeri Fiscal que indi</text:span><text:span text:style-name="T20">que</text:span><text:span text:style-name="T2"> l'existència d'indicis que </text:span><text:span text:style-name="T41">l'empleada </text:span><text:span text:style-name="T2">pública és víctima de violència sobre la dona. </text:span><text:span text:style-name="T253">També podran acreditar-se les situacions de violència de gènere mitjançant informe dels serveis socials, dels serveis especialitzats, o dels serveis d'acolliment destinats a víctimes de violència de gènere de l'Administració Púb</text:span><text:span text:style-name="T267">l</text:span><text:span text:style-name="T253">ica competent.</text:span></text:p>
      <text:p text:style-name="P71"><text:span text:style-name="T82">2. Per raons d'acompliment del càrrec de director o directora de centres docents públics.</text:span><text:span text:style-name="T2"> </text:span></text:p>
      <text:p text:style-name="P71"><text:span text:style-name="T82">3. Per informe d'aptitud m</text:span><text:span text:style-name="T83">edico</text:span><text:span text:style-name="T82">laboral per al lloc de treball</text:span><text:span text:style-name="T2">, expedit pel Servei de Prevenció de Riscos Laborals del personal propi de la Generalitat Valenciana,</text:span><text:span text:style-name="T132"> en el qual es prescriga el canvi a un altre </text:span><text:span text:style-name="T133">lloc</text:span><text:span text:style-name="T132"> docent per l'existència de risc laboral causat per les condicions del treball docent,</text:span><text:span text:style-name="T2"> que estableix la Llei 31/1995, de prevenció de riscos laborals, i</text:span><text:span text:style-name="T61"> en determinats suposats</text:span><text:span text:style-name="T63"> d'adaptació</text:span><text:span text:style-name="T61"> del lloc. </text:span><text:span text:style-name="T2">A aquest efecte, la distància entre el lloc triat pel personal docent per a residir i el centre on </text:span><text:span text:style-name="T10">ting</text:span><text:span text:style-name="T56">uen</text:span><text:span text:style-name="T2"> la seua destinació definitiv</text:span><text:span text:style-name="T56">a</text:span><text:span text:style-name="T2"> les</text:span><text:span text:style-name="T10"> esmentades persones</text:span><text:span text:style-name="T2"> no pot considerar-se part de les condicions de treball</text:span><text:span text:style-name="T247">. </text:span><text:span text:style-name="T252">L’</text:span><text:span text:style-name="T247">Administració incorporarà d'ofici aquest informe a l'expedient de la persona sol·licit</text:span><text:span text:style-name="T267">ant</text:span><text:span text:style-name="T247">.</text:span></text:p>
      <text:p text:style-name="P71"><text:span text:style-name="T82">4</text:span><text:span text:style-name="T2">.</text:span><text:span text:style-name="T82"> Per malaltia greu del funcionari o funcionària sol·licitant</text:span><text:span text:style-name="T2"> que no exigisca la declaració d'incapacitat permanent quan, d'acord amb el criteri de la unitat mèdica de la direcció territorial d'Educació, Investigació, Cultura i Esport corresponent, la comissió de serveis puga suposar millora o reducció de la probabilitat de llicència per malaltia. La malaltia greu haurà de ser una de les </text:span><text:span text:style-name="T10">previstes</text:span><text:span text:style-name="T2"> </text:span><text:span text:style-name="T56">al</text:span><text:span text:style-name="T2"> Reial decret 1148/2011, de 29 de juliol, per a l'aplicació i desenvolupament, en el sistema de la Seguretat Social, de la prestació econòmica per cura de menors afectats per càncer o una altra malaltia greu (BOE 182, de 30 de juliol de 2011). Així mateix, es tindrà en compte qualsevol altra malaltia </text:span><text:span text:style-name="T20">la </text:span><text:span text:style-name="T2">gravetat de la qual siga similar a les </text:span><text:span text:style-name="T10">previstes</text:span><text:span text:style-name="T2"> en aquest reial decret, prestant especial interés a les malalties </text:span><text:span text:style-name="T26">estranyes</text:span><text:span text:style-name="T2">.</text:span></text:p>
      <text:p text:style-name="P71"><text:soft-page-break/><text:span text:style-name="T2">Dins d'aquest apartat es tindran en compte, per a la concessió de comissió de serveis, els</text:span><text:span text:style-name="T61"> tractaments de fertilitat de les funcionàries docents.</text:span></text:p>
      <text:p text:style-name="P69">Per a ser <text:span text:style-name="T212">examinada</text:span> per la unitat mèdica corresponent, la persona sol·licit<text:span text:style-name="T459">ant</text:span> <text:span text:style-name="T459">haurà d’emplenar</text:span> el document que figura en aquesta resolució com a annex II, al qual adjuntarà, degudament <text:span text:style-name="T311">emplenat</text:span> un informe mèdic segons <text:span text:style-name="T213">el model</text:span> que figura com a annex III.</text:p>
      <text:p text:style-name="P71"><text:span text:style-name="T82">5. Per raons </text:span><text:span text:style-name="T84">d'exercici</text:span><text:span text:style-name="T82"> d'un càrrec </text:span><text:span text:style-name="T85">electe</text:span><text:span text:style-name="T82"> en les corporacions locals.</text:span><text:span text:style-name="T2"> El funcionari</text:span><text:span text:style-name="T12"> o funcionària </text:span><text:span text:style-name="T2">de carrera que </text:span><text:span text:style-name="T26">ostente</text:span><text:span text:style-name="T2"> la condició de membre electe de les corporacions locals i no tinga dedicació exclusiva podrà sol·licitar </text:span><text:span text:style-name="T13">una comissió</text:span><text:span text:style-name="T2"> de serveis a centres del municipi on</text:span><text:span text:style-name="T14"> siga càrrec electe</text:span><text:span text:style-name="T2"> o a </text:span><text:span text:style-name="T56">algun</text:span><text:span text:style-name="T2"> dels municipis </text:span><text:span text:style-name="T14">pròxims</text:span><text:span text:style-name="T2">. Haurà d'adjuntar </text:span><text:span text:style-name="T14">un certificat</text:span><text:span text:style-name="T2"> expedit per la secretaria de la corresponent corporació local on es faça constar aquesta circumstància. </text:span><text:span text:style-name="T46">Excepcionalment, si no fora possible acreditar aquesta condició en el termini de presentació de sol·licituds previst en la base huitena, es podrà aportar en el termini de set dies naturals a partir de l'obtenció de l'acta corresponent.</text:span></text:p>
      <text:p text:style-name="P71"><text:span text:style-name="T82">6.</text:span><text:span text:style-name="T2"> Per malaltia</text:span><text:span text:style-name="T82"> greu del cònjuge o familiars en primer grau</text:span><text:span text:style-name="T2">. En cas de malaltia greu del cònjuge o </text:span><text:span text:style-name="T14">de familiars</text:span><text:span text:style-name="T2"> </text:span><text:span text:style-name="T132">convivents</text:span><text:span text:style-name="T2"> en primer grau</text:span><text:span text:style-name="T14"> de consanguinitat</text:span><text:span text:style-name="T2"> o afinitat i que no hi haja possibilitat d'una correcta atenció o tractament en la localitat o província de la seua destinació. A </text:span><text:span text:style-name="T56">aquests</text:span><text:span text:style-name="T2"> efecte</text:span><text:span text:style-name="T27">s</text:span><text:span text:style-name="T2">, la malaltia haurà de ser</text:span><text:span text:style-name="T14"> </text:span><text:span text:style-name="T2">una de les </text:span><text:span text:style-name="T27">contemplades</text:span><text:span text:style-name="T2"> </text:span><text:span text:style-name="T56">a</text:span><text:span text:style-name="T2">l Reial decret 1148/2011, de 29 de juliol, per a l'aplicació i</text:span><text:span text:style-name="T14"> desenvolupament</text:span><text:span text:style-name="T2">, en el sistema de la Seguretat Social, de la prestació econòmica per cura de menors afectats per càncer o una altra malaltia greu (BOE 182, de 30 de juliol de 2011). Així mateix, es tindrà en compte qualsevol altra malaltia </text:span><text:span text:style-name="T21">la</text:span><text:span text:style-name="T2"> gravetat de la qual siga similar a les </text:span><text:span text:style-name="T27">contemplades</text:span><text:span text:style-name="T2"> en aquest reial decret, prestant especial interés a les malalties </text:span><text:span text:style-name="T56">estranyes</text:span><text:span text:style-name="T2">. Les persones sol·licitants que particip</text:span><text:span text:style-name="T21">en </text:span><text:span text:style-name="T2">per aquesta causa hauran d'adjuntar la següent documentació justificativa:</text:span></text:p>
      <text:p text:style-name="P69">a) Informes mèdics actualitzats expedi<text:span text:style-name="T459">t</text:span>s en els tres mesos anteriors al termini de presentació de la <text:span text:style-name="T215">sol·licitud, que acrediten</text:span> <text:span text:style-name="T312">la malaltia al·legada</text:span>.</text:p>
      <text:p text:style-name="P69">b) Fotocòpia del llibre de família o documentació oportuna que acredit<text:span text:style-name="T308">e el</text:span> grau <text:span text:style-name="T215">de parentiu</text:span>.</text:p>
      <text:p text:style-name="P69">c) Si <text:span text:style-name="T216">es tinguera</text:span>, grau <text:span text:style-name="T215">de minusvalidesa</text:span> de la persona malalta.</text:p>
      <text:p text:style-name="P69">Així mateix, en els supòsits de malaltia de familiars <text:span text:style-name="T459">diferents del</text:span> cònjuge o de fills i filles, haurà d'aportar-se<text:span text:style-name="T215"> </text:span>la següent documentació justificativa: </text:p>
      <text:list xml:id="list1152899437" text:style-name="WWNum2">
        <text:list-item>
          <text:p text:style-name="P134">Declaració responsable relativa a la necessitat d'atenció del familiar, <text:span text:style-name="T459">segons</text:span> s'assenyala <text:span text:style-name="T459">a</text:span> l'annex IV,</text:p>
        </text:list-item>
        <text:list-item>
          <text:p text:style-name="P135"><text:span text:style-name="T2">Certificat d'empadronament de l'esmentat familiar </text:span><text:span text:style-name="T56">a</text:span><text:span text:style-name="T2">l domicili de la persona sol·licitant</text:span><text:span text:style-name="T61"> o informe dels serveis socials municipals / serveis mèdics on s'especifique que la persona sol·licitant de la comissió de serveis es fa càrrec </text:span><text:span text:style-name="T79">de la</text:span><text:span text:style-name="T61"> cura del familiar.</text:span></text:p>
        </text:list-item>
        <text:list-item>
          <text:p text:style-name="P134"><text:span text:style-name="T313">D'existir més familiars</text:span> que <text:span text:style-name="T460">pogueren</text:span> atendre la persona malalta, caldrà<text:span text:style-name="T215"> </text:span>adjuntar els documents que acrediten la impossibilitat d'atendre-la (certificat d'empadronament, certificat d'empresa, entre altres). </text:p>
        </text:list-item>
      </text:list>
      <text:p text:style-name="P71"><text:span text:style-name="T82">7</text:span><text:span text:style-name="T2">.</text:span><text:span text:style-name="T82"> Per ser família educadora de la Comunitat Valenciana</text:span><text:span text:style-name="T2"> i tindre en acolliment algun o alguna menor tutelat de la Generalitat menor de 12 anys. Aquesta circumstància </text:span><text:span text:style-name="T14">haurà d'acreditar-se</text:span><text:span text:style-name="T2"> mitjançant </text:span><text:span text:style-name="T14">un certificat</text:span><text:span text:style-name="T2"> emés pel Servei Territorial de la Generalitat Valenciana competent en matèria de protecció de menors.</text:span></text:p>
      <text:p text:style-name="P71"><text:span text:style-name="T82">8. Per conciliació de la vida laboral i familiar per a la cura de fills o filles menors de 12 anys.</text:span><text:span text:style-name="T2"> Les persones sol·licitants que </text:span><text:span text:style-name="T57">al·leguen</text:span><text:span text:style-name="T2"> aquesta causa hauran d'aportar, al costat de la sol·licitud i el certificat d'empadronament, la fotocòpia del llibre de família.</text:span></text:p>
      <text:p text:style-name="P71"><text:span text:style-name="T2">Es tindrà en compte a efecte</text:span><text:span text:style-name="T28">s</text:span><text:span text:style-name="T2"> de barem </text:span><text:span text:style-name="T57">el</text:span><text:span text:style-name="T2"> fet que siga família nombrosa, família monoparental </text:span><text:span text:style-name="T61">(segons </text:span><text:span text:style-name="T65">el Decret</text:span><text:span text:style-name="T61"> 19/2018, de 9 de març),</text:span><text:span text:style-name="T2"> així com el nombre de fills i filles </text:span><text:soft-page-break/><text:span text:style-name="T2">i les seues</text:span><text:span text:style-name="T14"> edats</text:span><text:span text:style-name="T2">.</text:span></text:p>
      <text:p text:style-name="P69">A l'efecte de calcular l'edat dels fills i filles, aquesta es computarà <text:span text:style-name="T217">en</text:span> data 1 gener de 20<text:span text:style-name="T282">19</text:span><text:span text:style-name="T229">.</text:span></text:p>
      <text:p text:style-name="P71"><text:span text:style-name="T82">9. Per interés particular. </text:span><text:span text:style-name="T87">El </text:span><text:span text:style-name="T88">personal funcionari</text:span><text:span text:style-name="T87"> docent de carrera amb destinació definitiv</text:span><text:span text:style-name="T99">a</text:span><text:span text:style-name="T87"> a la</text:span><text:span text:style-name="T89"> Comunitat Valenciana</text:span><text:span text:style-name="T87"> que </text:span><text:span text:style-name="T99">desitge</text:span><text:span text:style-name="T94"> accedir</text:span><text:span text:style-name="T87"> en comissió de serveis a un altre centre docent de diferent municipi i no incórrega </text:span><text:span text:style-name="T99">en cap</text:span><text:span text:style-name="T94"> un</text:span><text:span text:style-name="T87"> dels motius anteriors, podrà sol·licitar una comissió de serveis dins d'aquest procediment, </text:span><text:span text:style-name="T99">ordenant-se</text:span><text:span text:style-name="T87"> en funció de l'antiguitat com a funcionari o funcionària docent</text:span><text:span text:style-name="T92"> </text:span><text:span text:style-name="T87">de carrera. No s'haurà de presentar </text:span><text:span text:style-name="T99">cap</text:span><text:span text:style-name="T87"> documentació, a excepció de la sol·licitud </text:span><text:span text:style-name="T99">telemàtica</text:span><text:span text:style-name="T97"> de </text:span><text:span text:style-name="T98">par</text:span><text:span text:style-name="T97">ticipació</text:span><text:span text:style-name="T87">.</text:span></text:p>
      <text:p text:style-name="P80">La documentació que es presente <text:span text:style-name="T461">a fi d’</text:span>acreditar la causa o les causes al fet que s'al·leguen haurà de ser<text:span text:style-name="T215"> </text:span>original o còpia degudament compulsada.</text:p>
      <text:p text:style-name="P101"><text:span text:style-name="T320">Si una vegada revisats els motius, del punt 1 al punt 8, de la sol·licitud, la comissió de baremació determina que no es compleix cap d’</text:span><text:span text:style-name="T321">aquests</text:span><text:span text:style-name="T320">, la sol·licitud de comissió de serveis passarà a considerar-se dins del punt 9 “per interés particular”.</text:span></text:p>
      <text:p text:style-name="P121"/>
      <text:p text:style-name="P122"/>
      <text:list xml:id="list2162764639" text:style-name="WWNum1">
        <text:list-item>
          <text:list>
            <text:list-item>
              <text:list>
                <text:list-item>
                  <text:list>
                    <text:list-item>
                      <text:list>
                        <text:list-item>
                          <text:list>
                            <text:list-item>
                              <text:h text:style-name="P132" text:outline-level="6"><text:span text:style-name="T195">Setena</text:span>. Model, lloc de presentació i forma de participació en el procediment general de comissió de serveis per causes socials</text:h>
                            </text:list-item>
                          </text:list>
                        </text:list-item>
                      </text:list>
                    </text:list-item>
                  </text:list>
                </text:list-item>
              </text:list>
            </text:list-item>
          </text:list>
        </text:list-item>
      </text:list>
      <text:p text:style-name="P33"/>
      <text:p text:style-name="P13"><text:span text:style-name="T2">1. </text:span><text:span text:style-name="T12">Els</text:span><text:span text:style-name="T2"> funcionaris</text:span><text:span text:style-name="T12"> i funcionàries</text:span><text:span text:style-name="T2"> de carrera al servei de la Generalitat Valenciana </text:span><text:span text:style-name="T47">i el personal funcionari de carrera al servei d'altres administracions</text:span><text:span text:style-name="T2"> que </text:span><text:span text:style-name="T12">complisquen</text:span><text:span text:style-name="T2"> els requisits establits en aquest procediment i </text:span><text:span text:style-name="T49">no </text:span><text:span text:style-name="T58">obtingueren</text:span><text:span text:style-name="T49"> comissió de serveis </text:span><text:span text:style-name="T58">a</text:span><text:span text:style-name="T49">l curs 2018/2019, </text:span><text:span text:style-name="T50">podran</text:span><text:span text:style-name="T2"> </text:span><text:span text:style-name="T14">participar </text:span><text:span text:style-name="T49">en la present convocatòria, </text:span><text:span text:style-name="T254">d'acord</text:span><text:span text:style-name="T336"> </text:span><text:span text:style-name="T254">amb el que es preveu en </text:span><text:span text:style-name="T240">la base </text:span><text:span text:style-name="T241">tercera, </text:span><text:span text:style-name="T242">per les causes </text:span><text:span text:style-name="T243">enumerades </text:span><text:span text:style-name="T242">de </text:span><text:span text:style-name="T244">la</text:span><text:span text:style-name="T242"> 1 a </text:span><text:span text:style-name="T245">l</text:span><text:span text:style-name="T244">a</text:span><text:span text:style-name="T242"> 8 </text:span><text:span text:style-name="T245">a</text:span><text:span text:style-name="T242"> la base sisena.</text:span></text:p>
      <text:p text:style-name="P13"><text:span text:style-name="T246">Per a </text:span><text:span text:style-name="T237">tal fi</text:span><text:span text:style-name="T246">,</text:span><text:span text:style-name="T337"> </text:span><text:span text:style-name="T157">ha</text:span><text:span text:style-name="T12">uran d'emplenar</text:span><text:span text:style-name="T2"> i presentar, en el termini assenyalat </text:span><text:span text:style-name="T58">a</text:span><text:span text:style-name="T2"> la base </text:span><text:span text:style-name="T255">huitena</text:span><text:span text:style-name="T247">,</text:span><text:span text:style-name="T2"> </text:span><text:span text:style-name="T48">l'escrit de sol·licitud,</text:span><text:span text:style-name="T2"> segons </text:span><text:span text:style-name="T14">el model</text:span><text:span text:style-name="T2"> que figura com a annex I.</text:span></text:p>
      <text:p text:style-name="P14"><text:span text:style-name="T2">La sol·licitud anirà acompanyada del certificat</text:span><text:span text:style-name="T61"> negatiu del Registre Central de Delinqüents Sexuals o </text:span><text:span text:style-name="T65">de l'autorització</text:span><text:span text:style-name="T61"> d'accés, així com de la documentació acreditativa de les causes al·legades.</text:span></text:p>
      <text:p text:style-name="P93"><text:span text:style-name="T124">Si escau</text:span><text:span text:style-name="T121">, per a l’</text:span><text:span text:style-name="T117">acredita</text:span><text:span text:style-name="T124">ció de la</text:span><text:span text:style-name="T117"> </text:span><text:span text:style-name="T116">possessió del Certifica</text:span><text:span text:style-name="T122">t</text:span><text:span text:style-name="T116"> de Capacitació d'</text:span><text:span text:style-name="T128">Conei</text:span><text:span text:style-name="T122">xements</text:span><text:span text:style-name="T116"> en Valencià o del Diploma de Mestr</text:span><text:span text:style-name="T122">e de Valencià</text:span><text:span text:style-name="T116">, </text:span><text:span text:style-name="T128">aquest</text:span><text:span text:style-name="T118"> haurà de trobar-se</text:span><text:span text:style-name="T117"> </text:span><text:span text:style-name="T118">inscrit </text:span><text:span text:style-name="T128">a</text:span><text:span text:style-name="T116">l registre de la Junta Qualificadora d</text:span><text:span text:style-name="T128">e Conei</text:span><text:span text:style-name="T122">xements</text:span><text:span text:style-name="T116"> del Valenci</text:span><text:span text:style-name="T122">à</text:span><text:span text:style-name="T116"> abans</text:span><text:span text:style-name="T129"> de l'1 de juliol de 201</text:span><text:span text:style-name="T131">9</text:span><text:span text:style-name="T116">.</text:span></text:p>
      <text:p text:style-name="P94"><text:span text:style-name="T126">El </text:span><text:span text:style-name="T116">personal funcionari de carrera al servei de la Generalitat Valenciana </text:span><text:span text:style-name="T126">que </text:span><text:span text:style-name="T116">participe per interés particular, d'acord amb el que es preveu </text:span><text:span text:style-name="T128">a</text:span><text:span text:style-name="T116">l punt 9 de la base sisena, únicament haurà de presentar sol·licitud telemàtica de participació.</text:span></text:p>
      <text:p text:style-name="P74"/>
      <text:p text:style-name="P75">2. <text:span text:style-name="T448">També</text:span> <text:span text:style-name="T461">hauran d’</text:span>aportar <text:span text:style-name="T216">el</text:span> model escrit de sol·licitud de l'annex I, així com la documentació acreditativa de les causes socials i la<text:span text:style-name="T218"> resta</text:span> de documentació <text:span text:style-name="T314">requerida,</text:span> aquells funcionaris o funcionàries que hagen participat en el procediment previst en la base<text:span text:style-name="T339"> </text:span><text:span text:style-name="T229">segona</text:span><text:span text:style-name="T339"> </text:span>d'aquesta resolució sense que concórreguen <text:span text:style-name="T283">les mateixes</text:span> les causes socials al·legades l'any anterior, i <text:span text:style-name="T462">desitgen </text:span>participar subsidiàriament en la convocatòria de comissions de servei per causes socials <text:span text:style-name="T283">prevista </text:span><text:span text:style-name="T300">a</text:span><text:span text:style-name="T283"> la base tercera.</text:span></text:p>
      <text:p text:style-name="P98"/>
      <text:p text:style-name="P75">3. No obstant això, els funcionaris o funcionàries que hagen participat en el procediment de provisió previst en la base segona d'aquesta resolució, en els quals concórreguen <text:span text:style-name="T453">les mateixes</text:span> causes socials al·legades l'any anterior, si <text:span text:style-name="T314">desitjaren</text:span> participar subsidiàriament <text:soft-page-break/>en aquest procediment de comissió de servei per causes socials, no hauran de presentar <text:span text:style-name="T216">el model escrit</text:span> de sol·licitud ni <text:span text:style-name="T218">la documentació</text:span> acreditativa d'aquestes, <text:span text:style-name="T218">de manera que podran</text:span> participar directament en la sol·licitud telemàtica prevista <text:span text:style-name="T462">a</text:span> la base <text:span text:style-name="T284">segona</text:span>.</text:p>
      <text:p text:style-name="P75"/>
      <text:p text:style-name="P15"><text:span text:style-name="T75">4</text:span><text:span text:style-name="T2">. </text:span><text:span text:style-name="T87">Si la sol·licitud no </text:span><text:span text:style-name="T90">reuneix</text:span><text:span text:style-name="T87"> els requisits establits, es requerirà a la persona sol·licit</text:span><text:span text:style-name="T100">ant</text:span><text:span text:style-name="T134">, a través del correu electrònic declarat</text:span><text:span text:style-name="T87">, </text:span><text:span text:style-name="T100">a fi que</text:span><text:span text:style-name="T95">, </text:span><text:span text:style-name="T90">en un termini de deu dies naturals</text:span><text:span text:style-name="T87"> </text:span><text:span text:style-name="T95">esmene</text:span><text:span text:style-name="T87"> la falta o </text:span><text:span text:style-name="T91">adjunt</text:span><text:span text:style-name="T93">e els</text:span><text:span text:style-name="T87"> documents preceptius, amb indicació </text:span><text:span text:style-name="T95">que, </text:span><text:span text:style-name="T87">si </text:span><text:span text:style-name="T100">no ho fera</text:span><text:span text:style-name="T112">, </text:span><text:span text:style-name="T113">passarà</text:span><text:span text:style-name="T114"> a participar en aquest procediment per l'apartat 9 (</text:span><text:span text:style-name="T113">interés</text:span><text:span text:style-name="T114"> particular) de la base</text:span><text:span text:style-name="T115"> </text:span><text:span text:style-name="T270">sisena, </text:span><text:span text:style-name="T271">sempre que siga personal funcionari de carrera al servei de la Generalitat Valenci</text:span><text:span text:style-name="T272">ana.</text:span></text:p>
      <text:p text:style-name="P59"/>
      <text:p text:style-name="P59"/>
      <text:p text:style-name="P34"><text:span text:style-name="T209">Huitena</text:span>. Terminis de presentació de sol·licituds i documentació</text:p>
      <text:p text:style-name="P25"/>
      <text:p text:style-name="P16"><text:span text:style-name="T43">1. </text:span><text:span text:style-name="T2">El funcionariat de carrera al servei de la Generalitat Valenciana, haurà de presentar les sol·licituds de participació en aquest procediment, </text:span><text:span text:style-name="T59">junt amb</text:span><text:span text:style-name="T2"> la documentació exigida des de l’endemà a </text:span><text:span text:style-name="T29">la publicació</text:span><text:span text:style-name="T2"> de la present resolució en el DOGV, i, en tot cas, fins al </text:span><text:span text:style-name="T51">dia </text:span><text:span text:style-name="T59">xxxxx</text:span><text:span text:style-name="T51"> <text:s/>juny</text:span><text:span text:style-name="T247"> de 201</text:span><text:span text:style-name="T256">9</text:span><text:span text:style-name="T42">.</text:span></text:p>
      <text:p text:style-name="P25"><text:span text:style-name="T464">Acabat</text:span> el termini de presentació de sol·licituds, no serà tinguda en compte <text:span text:style-name="T464">cap sol·licitud,</text:span> ni <text:span text:style-name="T328">cap modificació d'aquesta</text:span>, ni<text:span text:style-name="T309"> documentació referida</text:span> a les causes al·legades.</text:p>
      <text:p text:style-name="P25"/>
      <text:p text:style-name="P47">2. <text:span text:style-name="T464">N</text:span>o haurà de participar telemàticament ni presentar sol·licitud, el funcionariat docent que obtinga la seua comissió de serveis d'acord amb el que es preveu en la base segona i no desitge obtindre una altra destinació diferent a l'ocupa<text:span text:style-name="T464">da</text:span> en l'actualitat.</text:p>
      <text:p text:style-name="P52"/>
      <text:p text:style-name="P52"/>
      <text:p text:style-name="P34"><text:span text:style-name="T195">Novena</text:span>. Sol·licitud telemàtica de centres de destinació</text:p>
      <text:p text:style-name="P25"/>
      <text:p text:style-name="P4"><text:span text:style-name="T158">1. A partir del </text:span><text:span text:style-name="T277"><text:s text:c="5"/>de juny de 201</text:span><text:span text:style-name="T278">9</text:span><text:span text:style-name="T277">,</text:span><text:span text:style-name="T158"> s'obrirà un termini </text:span><text:span text:style-name="T159">de cinc </text:span><text:span text:style-name="T158">dies naturals</text:span><text:span text:style-name="T161"> perquè les persones participants que hagen presentat dins del</text:span><text:span text:style-name="T162"> </text:span><text:span text:style-name="T161">termini</text:span><text:span text:style-name="T158"> la seua sol·licitud de participació, puguen sol·licitar per via telemàtica les peticions concretes en centre o localitat a través de la pàgina web de la Conselleria d'Educació, Investigació, Cultura i Esport (</text:span><text:a xlink:type="simple" xlink:href="http://www.ceice.gva.es/" text:style-name="Internet_20_link" text:visited-style-name="Visited_20_Internet_20_Link"><text:span text:style-name="Internet_20_link"><text:span text:style-name="T158">http://www.ceice.gva.es</text:span></text:span></text:a><text:span text:style-name="T158">).</text:span></text:p>
      <text:p text:style-name="P23"/>
      <text:p text:style-name="P23">2. A l'efecte d'obtenció d'un <text:span text:style-name="T329">lloc</text:span>, les persones participants, inclo<text:span text:style-name="T465">ses</text:span> aquelles a les quals es refereix el <text:span text:style-name="T229">punt 2 de la base segona</text:span><text:span text:style-name="T339"> </text:span>de la present resolució, consignaran per ordre de preferència els codi<text:span text:style-name="T447">s</text:span> de centres o localitats i tipus de places que sol·liciten entre els que figuren en l'annex VI de la present resolució.</text:p>
      <text:p text:style-name="P37">El nombre de peticions que cada participant podrà sol·licitar no podrà excedir <text:span text:style-name="T466">les</text:span> 300.</text:p>
      <text:p text:style-name="P129"><text:span text:style-name="T1">Les peticions poden fer-se </text:span><text:span text:style-name="T177">en</text:span><text:span text:style-name="T1"> un centre concret o localitat, i</text:span><text:span text:style-name="T169"> seran</text:span><text:span text:style-name="T1"> compatibles totes dues modalitats. En aquest últim cas, s'adjudicarà el primer centre de la localitat amb lloc susceptible de ser cobert en comissió de serveis durant el curs </text:span><text:span text:style-name="T229">20</text:span><text:span text:style-name="T285">19</text:span><text:span text:style-name="T229">/20</text:span><text:span text:style-name="T285">20</text:span><text:span text:style-name="T1"> en </text:span><text:span text:style-name="T177">l’</text:span><text:span text:style-name="T1">ordre en què apareixen en l'annex. </text:span><text:span text:style-name="T170">Si es demana més d'un lloc-especialitat d'un mateix centre o localitat, serà necessari repetir el centre o la localitat tantes vegades com llocs sol·licitats.</text:span></text:p>
      <text:p text:style-name="P130">No obstant això, <text:span text:style-name="T330">a fi</text:span> de simplificar i facilitar a les persones participants la realització de les seues peticions, les persones interessades que des<text:span text:style-name="T466">itgen </text:span>sol·licitar tots els centres corresponents a una localitat, en <text:span text:style-name="T330">lloc</text:span> de realitzar la petició consignant els codi<text:span text:style-name="T447">s</text:span> de tots i cadascun dels centres per ordre de preferència, podran anotar únicament els codi<text:span text:style-name="T309">s</text:span> <text:soft-page-break/>corresponents a la localitat i <text:span text:style-name="T466">lloc</text:span>-especialitat. En aquest cas, s'entendrà<text:span text:style-name="T219"> </text:span>que sol·liciten tots els centres de la localitat <text:span text:style-name="T219">de què</text:span> es tracte en <text:span text:style-name="T330">el mateix </text:span>ordre de preferència amb el qual apareixen publicats en l'annex correspon<text:span text:style-name="T466">ent</text:span> de la convocatòria i sempre referits als centres que apareixen en aque<text:span text:style-name="T466">ll</text:span> annex.</text:p>
      <text:p text:style-name="P23">Si respecte a tots els centres d'una localitat es vol<text:span text:style-name="T219"> </text:span>sol·licitar alg<text:span text:style-name="T466">un</text:span> o alguns d'aquests prioritàriament, aquests podran consignar-se com a peticions individualitzades per ordre de preferència i a continuació consignar el codi corresponent a la localitat i <text:span text:style-name="T466">lloc</text:span>-especialitat, <text:span text:style-name="T331">entenent-se</text:span> incorporats a les seues peticions els restants centres en el <text:span text:style-name="T331">mateix </text:span>ordre en què apareixen publicats en l'annex correspon<text:span text:style-name="T466">ent</text:span> de la convocatòria i sempre referits als centres que apareixen en aque<text:span text:style-name="T466">ll</text:span> annex.</text:p>
      <text:p text:style-name="P37">Si <text:span text:style-name="T466">els llocs </text:span>que se sol·liciten tenen caràcter itinerant, es farà constar aquesta circumstància en la casella corresponent.</text:p>
      <text:p text:style-name="P37"/>
      <text:p text:style-name="P37">3. En el cas que <text:span text:style-name="T331">es presentara</text:span> en termini i forma més d'una sol·licitud telemàtica de peticions, només es tindrà en compte l'última presentada.</text:p>
      <text:p text:style-name="P37"/>
      <text:p text:style-name="P37">4. Amb la finalitat que les persones participants en aquesta convocatòria puguen realitzar les seues peticions, s'adjunta l'annex VI a la present resolució, en el qual figura la relació de localitats i de centres compresos en l'àmbit de gestió de la Conselleria d'Educació, Investigació, Cultura i Esport.</text:p>
      <text:p text:style-name="P37"/>
      <text:p text:style-name="P37">5. Les peticions telemàtiques concretes <text:span text:style-name="T332">a centre</text:span> o localitat es realitzaran amb el procediment d'usuari i contrasenya existents fins al moment, sense perjudici que aquestes puguen realitzar-se a través de la identificació prevista en <text:span text:style-name="T229">la base segona, punt </text:span><text:span text:style-name="T286">4</text:span><text:span text:style-name="T229">, en la mesura qu</text:span><text:span text:style-name="T301">e</text:span><text:span text:style-name="T229"> tècnicament siga viable.</text:span></text:p>
      <text:p text:style-name="P60"/>
      <text:p text:style-name="P61"/>
      <text:p text:style-name="P16"><text:span text:style-name="T192">D</text:span><text:span text:style-name="T193">esena</text:span><text:span text:style-name="T82">. Documentació acreditativa de les causes al·legades</text:span></text:p>
      <text:p text:style-name="P25"/>
      <text:p text:style-name="P16"><text:span text:style-name="T2">1. Les persones sol·licitants que hagen de presentar documentació acreditativa de les causes al·legades segons el que</text:span><text:span text:style-name="T18"> estableix aquesta</text:span><text:span text:style-name="T2"> ordre, ho faran en el termini assenyalat en la base setena.</text:span><text:span text:style-name="T81"> </text:span><text:span text:style-name="T96">Aquesta</text:span><text:span text:style-name="T87"> documentació es presentarà dins del</text:span><text:span text:style-name="T2"> sobre destinat a aquest efecte indicant les seues dades personals i el cos docent al qual pertanyen. Podran retirar els sobr</text:span><text:span text:style-name="T23">es </text:span><text:span text:style-name="T2">en les direccions territorials i en les oficines </text:span><text:span text:style-name="T23">PROP</text:span><text:span text:style-name="T2">.</text:span></text:p>
      <text:p text:style-name="P25"/>
      <text:p text:style-name="P25">2. De conformitat amb el que es disposa en la base quarta, punt 1, apartat c), les<text:span text:style-name="T220"> persones</text:span> dependents d'altres administracions educatives que no hagen acreditat la possessió d'una<text:span text:style-name="T221"> destinació</text:span> definitiv<text:span text:style-name="T467">a</text:span> en el termini establit per a l'anunci de la seua sol·licitud per estar pendent de la resolució d'un procediment de provisió convocat per la seua administració d'origen, hauran d'acreditar abans de l'1 <text:span text:style-name="T229">de juliol de 201</text:span><text:span text:style-name="T287">9</text:span><text:span text:style-name="T229">,</text:span> davant de la Direcció General de Centres i Personal Docent, que ha<text:span text:style-name="T220">n</text:span> obtingut <text:span text:style-name="T221">una destinació</text:span> definitiva. Si no s'acredita <text:span text:style-name="T332">aquest</text:span> requisit abans de l'1 <text:span text:style-name="T229">de juliol de 201</text:span><text:span text:style-name="T287">9</text:span><text:span text:style-name="T229">,</text:span> la sol·licitud serà exclosa del procediment. Per a acreditar aquest requisit, la persona interessada haurà de presentar el certificat correspon<text:span text:style-name="T467">ent expedit</text:span> per la seua administració.</text:p>
      <text:p text:style-name="P25"/>
      <text:p text:style-name="P29">3. Les persones sol·licitants que <text:span text:style-name="T467">es troben </text:span>en situació d'excedència per cura de familiars hauran de presentar <text:span text:style-name="T221">una còpia</text:span> de la sol·licitud de reingrés, segons<text:span text:style-name="T221"> s'indica</text:span> en la base<text:span text:style-name="T339"> </text:span><text:soft-page-break/><text:span text:style-name="T295">tercera</text:span><text:span text:style-name="T294"> </text:span>punt 1.</text:p>
      <text:p text:style-name="P29"/>
      <text:p text:style-name="P16"><text:span text:style-name="T2">4. La sol·licitud, juntament amb </text:span><text:span text:style-name="T30">el</text:span><text:span text:style-name="T2"> sobre que continga la documentació justificativa de les causes al·legades i </text:span><text:span text:style-name="T30">altra</text:span><text:span text:style-name="T2"> documentació requerida en la present convocatòria, es dirigirà a la direcció territorial d'Educació, Investigació, Cultura i Esport de la província on</text:span><text:span text:style-name="T61"> tinga </text:span><text:span text:style-name="T80">la seua destinació definitiva</text:span><text:span text:style-name="T61"> el funcionari o funcionària docent</text:span><text:span text:style-name="T73">,</text:span><text:span text:style-name="T167"> </text:span><text:span text:style-name="T168">les</text:span><text:span text:style-name="T167"> adreces de la qual són : </text:span></text:p>
      <text:p text:style-name="P42">-Direcció <text:span text:style-name="T221">T</text:span>erritorial d'Educació, Investigació, Cultura i Esport d'Alacant</text:p>
      <text:p text:style-name="P42">C/ Carratalá, 47</text:p>
      <text:p text:style-name="P42">3007 Alacant</text:p>
      <text:p text:style-name="P42">-Direcció <text:span text:style-name="T221">T</text:span>erritorial d'Educació, Investigació, Cultura i Esport de Castelló</text:p>
      <text:p text:style-name="P42">Avinguda del Mar, 23</text:p>
      <text:p text:style-name="P42">12003 Castelló de la Plana</text:p>
      <text:p text:style-name="P42">-Direcció <text:span text:style-name="T221">T</text:span>erritorial d'Educació, Investigació, Cultura i Esport de València</text:p>
      <text:p text:style-name="P42">C/ Gregori<text:span text:style-name="T309">o</text:span> Gea, 14</text:p>
      <text:p text:style-name="P42">46009 València</text:p>
      <text:p text:style-name="P42"/>
      <text:p text:style-name="P25">Així mateix, les persones participants podran presentar la sol·licitud i la documentació corresponent en qualsevol de les altres dependències <text:span text:style-name="T222">a què</text:span> es refereix l'article 16 de la Llei 39/2015, d’<text:span text:style-name="T309">1 </text:span>d'octubre, del procediment administratiu comú de les administracions públiques. En cas que s'opte per presentar una sol·licitud en una oficina de correus, es farà en un sobre obert perquè la sol·licitud siga datada i segellada pel funcionari o funcionària de correus abans de ser certificada. <text:span text:style-name="T467">Si no és </text:span>així, no podrà considerar-se com presentada en aquesta data.</text:p>
      <text:p text:style-name="P25"/>
      <text:p text:style-name="P25"/>
      <text:p text:style-name="P34"><text:span text:style-name="T195">Onzena</text:span><text:span text:style-name="T399">.</text:span> Places oferides i determinació d'aquestes</text:p>
      <text:p text:style-name="P34"/>
      <text:p text:style-name="P31">S'oferiran per a aquest procediment les places o els <text:span text:style-name="T332">llocs</text:span> vacants així com <text:span text:style-name="T332">els que</text:span> result<text:span text:style-name="T309">en </text:span>del <text:span text:style-name="T332">present</text:span> procediment<text:span text:style-name="T316">, </text:span><text:span text:style-name="T317">la </text:span><text:span text:style-name="T318">cobertura del qual es considere necessària, d'acord amb </text:span><text:span text:style-name="T316"><text:s/>la planificació educativa existent</text:span><text:span text:style-name="T318"> en el moment de la seua publicació.</text:span><text:span text:style-name="T316"> </text:span></text:p>
      <text:p text:style-name="P32"/>
      <text:p text:style-name="P31"/>
      <text:p text:style-name="P34"><text:span text:style-name="T195">D</text:span><text:span text:style-name="T208">otzena</text:span><text:span text:style-name="T178">. </text:span>Comissió avaluadora i comissió tècnica</text:p>
      <text:p text:style-name="P35"/>
      <text:p text:style-name="P31"><text:span text:style-name="T444">1. </text:span>Per a l'avaluació de les causes al·legades i la documentació aportada per les persones participants, la Direcció General de Centres i Personal Docent designarà una o diverses comissions de valoració, segons el nombre de participants.</text:p>
      <text:p text:style-name="P31">Aquestes comissions de valoració, que seran nomenades pel director general de centres i personal docent, estaran integrades per un president o presidenta i, almenys, per quatre vocals funcionaris <text:span text:style-name="T224">o</text:span> funcionàries de carrera en actiu, i<text:span text:style-name="T223"> actuarà</text:span> com a secretari o secretària <text:span text:style-name="T468">la persona </text:span>vocal de menor edat.</text:p>
      <text:p text:style-name="P44"/>
      <text:p text:style-name="P5"><text:span text:style-name="T173">2.</text:span><text:span text:style-name="T172">La composició d'aquestes comissions es publicarà en la pàgina web de la Conselleria d'Educació, Investigació, Cultura i Esport </text:span><text:span text:style-name="T174">(</text:span><text:a xlink:type="simple" xlink:href="http://www.cece.gva/es" text:style-name="Internet_20_link" text:visited-style-name="Visited_20_Internet_20_Link"><text:span text:style-name="Internet_20_link"><text:span text:style-name="T455">http://www.ce</text:span></text:span></text:a><text:a xlink:type="simple" xlink:href="http://www.cece.gva/es" text:style-name="Internet_20_link" text:visited-style-name="Visited_20_Internet_20_Link"><text:span text:style-name="Internet_20_link"><text:span text:style-name="T455">i</text:span></text:span></text:a><text:a xlink:type="simple" xlink:href="http://www.cece.gva/es" text:style-name="Internet_20_link" text:visited-style-name="Visited_20_Internet_20_Link"><text:span text:style-name="Internet_20_link"><text:span text:style-name="T455">ce.gva.es</text:span></text:span></text:a><text:span text:style-name="T174">) </text:span><text:span text:style-name="T175">i</text:span><text:span text:style-name="T172"> </text:span><text:span text:style-name="T176">els seus membres estaran subjectes a les causes d’abstenció i recusació establides als articles 23 i 24 de la Llei </text:span><text:span text:style-name="T161">40/2015, d’</text:span><text:span text:style-name="T163">1 </text:span><text:span text:style-name="T161">d'octubre de règim </text:span><text:span text:style-name="T163">jurídic</text:span><text:span text:style-name="T161"> del sector públic.</text:span></text:p>
      <text:p text:style-name="P31">D'altra banda, i amb la finalitat de resoldre <text:span text:style-name="T469">els</text:span> possibles dubtes i fixar criteris per a la <text:soft-page-break/>valoració per part de les comissions de valoració, es constituirà una comissió tècnica formada pels següents membres:</text:p>
      <text:p text:style-name="P31">a) La subdirectora general de Personal Docent, que actuarà com a presidenta.</text:p>
      <text:p text:style-name="P16"><text:span text:style-name="T87">b) Un</text:span><text:span text:style-name="T93">a cap</text:span><text:span text:style-name="T87"> del servei</text:span><text:span text:style-name="T110"> de la subdirecció general de personal docent, designada pel director </text:span><text:span text:style-name="T111">g</text:span><text:span text:style-name="T110">eneral de Centres i Personal Docent. </text:span></text:p>
      <text:p text:style-name="P31">c) Un inspector o inspectora d'educació <text:span text:style-name="T223">que designe </text:span>la Inspecció General d'Educació.</text:p>
      <text:p text:style-name="P31">d) Un metge o metgessa de les unitats mèdiques de personal docent no universitari <text:span text:style-name="T223">que designe</text:span> la Direcció General de Centres i Personal Docent.</text:p>
      <text:p text:style-name="P31">e) Un tècnic o tècnica <text:span text:style-name="T222">que designe </text:span>la Direcció General de Centres i Personal Docent, i<text:span text:style-name="T225"> que tinga relació amb</text:span> la gestió de les comissions de serveis, que actuarà com a secretari <text:span text:style-name="T225">o secretària, amb</text:span> veu i vot.</text:p>
      <text:p text:style-name="P31"/>
      <text:p text:style-name="P31"><text:span text:style-name="T444">3.</text:span>A les reunions d'aquesta comissió tècnica podrà assistir <text:span text:style-name="T470">una persona</text:span> represent<text:span text:style-name="T470">a</text:span>n<text:span text:style-name="T309">t</text:span> de cadascun dels sindicats presents en la Mesa Sectorial d'Educació, amb veu però sense vot.</text:p>
      <text:p text:style-name="P31">Per cada persona membre de la Comissió, <text:span text:style-name="T224">es nomenarà</text:span> a una altra suplent.</text:p>
      <text:p text:style-name="P126"/>
      <text:p text:style-name="P126"/>
      <text:p text:style-name="P89"><text:span text:style-name="T208">Tretzen</text:span><text:span text:style-name="T194">a</text:span><text:span text:style-name="T178">.</text:span> <text:s/>Inalterabilitat de la sol·licitud, irrenunciabili<text:span text:style-name="T471">tat</text:span> i revocació</text:p>
      <text:p text:style-name="P127"/>
      <text:p text:style-name="P90">1. Finalitzat el termini de presentació de sol·licituds telemàtiques, aquestes <text:span text:style-name="T224">no s'alteraran</text:span> per cap concepte, <text:span text:style-name="T471">encara que </text:span>es tracte de l’ordre de prelació dels centres sol·licitats. </text:p>
      <text:p text:style-name="P67">2. Qualsevol dada ome<text:span text:style-name="T471">sa</text:span> o consign<text:span text:style-name="T471">ada</text:span> erròniament per la persona interessada no podrà ser invoca<text:span text:style-name="T225">da</text:span> per aquesta a efecte<text:span text:style-name="T333">s</text:span> de futures reclamacions, ni considerar per aquest motiu lesionats els seus interessos i drets.</text:p>
      <text:p text:style-name="P82">3. S'entendrà<text:span text:style-name="T224"> </text:span>que la persona interessada desisteix de la seua participació en la convocatòria quan no formul<text:span text:style-name="T309">e una</text:span> sol·licitud telemàtica en el termini previst per a <text:span text:style-name="T471">tal fi</text:span>.</text:p>
      <text:p text:style-name="P82">4. Una vegada transcorregut el termini de sol·licitud telemàtica previst en<text:span text:style-name="T229"> la base segona, punt </text:span><text:span text:style-name="T288">2</text:span><text:span text:style-name="T229"> i base </text:span><text:span text:style-name="T288">novena</text:span><text:span text:style-name="T229">, punt 1,</text:span> respectivament, no serà possible desistir de les sol·licituds efectuades.</text:p>
      <text:p text:style-name="P82">5. L<text:span text:style-name="T472">es destinacions adjudicades </text:span>seran irrenunciables<text:span text:style-name="T316">.</text:span><text:span text:style-name="T230"> S'</text:span><text:span text:style-name="T233">hi </text:span><text:span text:style-name="T230">exceptua</text:span><text:span text:style-name="T231"> la concurrència de força</text:span><text:span text:style-name="T230"> major </text:span><text:span text:style-name="T231">acreditada davant la Direcció General de Centres i Personal Docent</text:span><text:span text:style-name="T230">, </text:span><text:span text:style-name="T231">la decisió de l'Administració convocant per raons organitzatives o la co</text:span><text:span text:style-name="T232">n</text:span><text:span text:style-name="T231">statació de l'incompliment d'alg</text:span><text:span text:style-name="T233">un</text:span><text:span text:style-name="T231"> dels requisits per part del docent.</text:span></text:p>
      <text:p text:style-name="P128">6. La falsedat o la inexactitud de <text:span text:style-name="T472">les</text:span> dades al·leg<text:span text:style-name="T472">ades</text:span> en la sol·licitud o en la documentació aportada suposarà l'anul·lació o la revocació de la comissió de serveis concedida, sense perjudici de les responsabilitats que, si escau, puguen exigir-se.</text:p>
      <text:p text:style-name="P125"/>
      <text:p text:style-name="P125"/>
      <text:p text:style-name="P49"><text:span text:style-name="T171">Catorzena</text:span><text:span text:style-name="T170">. </text:span>Data de compliment de les condicions exigides</text:p>
      <text:p text:style-name="P49"/>
      <text:p text:style-name="P50"><text:span text:style-name="T384">Totes les condicions i requisits que s'exigeixen en aquesta convocatòria </text:span><text:span text:style-name="T389">s’han de tenir</text:span><text:span text:style-name="T384"> compli</text:span><text:span text:style-name="T389">de</text:span><text:span text:style-name="T384">s o reconegu</text:span><text:span text:style-name="T389">de</text:span><text:span text:style-name="T384">s en la data de </text:span><text:span text:style-name="T389">finalització </text:span><text:span text:style-name="T384">del termini de presentació de sol·licituds establit en</text:span><text:span text:style-name="T390"> la bas</text:span><text:span text:style-name="T391">e huitena</text:span><text:span text:style-name="T384">, </text:span><text:span text:style-name="T389">llevat</text:span><text:span text:style-name="T384"> que </text:span><text:span text:style-name="T385">es tinga</text:span><text:span text:style-name="T384"> una destinació definitiv</text:span><text:span text:style-name="T389">a</text:span><text:span text:style-name="T384">, </text:span><text:span text:style-name="T386">en </text:span><text:span text:style-name="T385">aquest cas, </text:span><text:span text:style-name="T384">la data de referència és </text:span><text:span text:style-name="T389">l’</text:span><text:span text:style-name="T384">1 de setembre de 201</text:span><text:span text:style-name="T387">9</text:span><text:span text:style-name="T384"> i, </text:span><text:span text:style-name="T388">si cal, </text:span><text:span text:style-name="T384">la inscripció del</text:span><text:span text:style-name="T392"> Certifica</text:span><text:span text:style-name="T393">t</text:span><text:span text:style-name="T392"> de Capacitació d</text:span><text:span text:style-name="T396">e Coneixements </text:span><text:span text:style-name="T394">de Valenci</text:span><text:span text:style-name="T393">à</text:span><text:span text:style-name="T392"> o del Diploma de Mestr</text:span><text:span text:style-name="T393">e de Valencià</text:span><text:span text:style-name="T392"> en el registre de la Junta Qualificadora d</text:span><text:span text:style-name="T396">e Coneixements</text:span><text:span text:style-name="T392"> del Valenci</text:span><text:span text:style-name="T393">à</text:span><text:span text:style-name="T392"> ha de ser</text:span><text:span text:style-name="T394"> d'una data </text:span><text:soft-page-break/><text:span text:style-name="T394">anterior a </text:span><text:span text:style-name="T392">l’1 de juliol de 201</text:span><text:span text:style-name="T395">9</text:span><text:span text:style-name="T392">.</text:span></text:p>
      <text:p text:style-name="P62"/>
      <text:p text:style-name="P62"/>
      <text:p text:style-name="P39"><text:span text:style-name="T302">Quinzena</text:span><text:span text:style-name="T234">. </text:span><text:s/>Ll<text:span text:style-name="T473">istes</text:span> d'adjudicació de destinacions</text:p>
      <text:p text:style-name="P38"/>
      <text:p text:style-name="P3"><text:span text:style-name="T144">1. La Direcció General de Centres i Personal Docent de la Conselleria d'Educació, Investigació, Cultura i Esport publicarà la llista provisional d'adjudicació de destinacions en comissió de serveis en la pàgina web de la Conselleria d'Educació, Investigació, Cultura i Esport </text:span><text:span text:style-name="T158">(</text:span><text:span text:style-name="T279">h</text:span><text:a xlink:type="simple" xlink:href="http://www.ceice.gva.es/" text:style-name="Internet_20_link" text:visited-style-name="Visited_20_Internet_20_Link"><text:span text:style-name="T164">ttp://www.ceice.gva.es</text:span></text:a><text:span text:style-name="T158">) a partir del </text:span><text:span text:style-name="T160">xxx</text:span><text:span text:style-name="T158"> de </text:span><text:span text:style-name="T160">j</text:span><text:span text:style-name="T277">uli</text:span><text:span text:style-name="T280">o</text:span><text:span text:style-name="T281">l</text:span><text:span text:style-name="T280"> </text:span><text:span text:style-name="T277">de 201</text:span><text:span text:style-name="T280">9</text:span><text:span text:style-name="T277">.</text:span></text:p>
      <text:p text:style-name="P25">2. Les persones sol·licitants disposaran d'un termini de quaranta-huit hores per a presentar reclamacions telemàtiques a través de la pàgina web de la Conselleria d'Educació, Investigació, Cultura i Esport, sense que puguen presentar-se documents addicionals als <text:span text:style-name="T226">quals acompanyar</text:span> la seua sol·licitud.</text:p>
      <text:p text:style-name="P63"><text:span text:style-name="T158">3. Transcorregut aquest termini, i una vegada examinades les reclamacions presentades, es publicarà la resolució definitiva d'adjudicació de destinacions en comissió de serveis en la pàgina web de la Conselleria d'Educació, Investigació, Cultura i Esport (http://www.ceice.gva.es</text:span><text:span text:style-name="Internet_20_link"><text:span text:style-name="T158">)</text:span></text:span><text:span text:style-name="T158">.</text:span></text:p>
      <text:p text:style-name="P38">4. La concessió de la comissió de serveis sol·licitada, que és una facultat discrecional de l'Administració, estarà supeditada a l'existència d'una vacan<text:span text:style-name="T310">t</text:span> determinada o a la necessitat específica de conformitat amb la planificació educativa, és a dir, al fet que el lloc estiga previst en les plantilles orgàniques i estiga consignat pressupostàriament en el moment de la resolució de la present convocatòria. També<text:span text:style-name="T214"> estarà supeditada</text:span> al fet que la persona interessada estiga habilitada o posseïsca l'especialitat corresponent, i<text:span text:style-name="T214"> també</text:span> a la valoració de les circumstàncies al·legades i degudament acreditades i a l'existència d'altres persones sol·licitants amb major dret. </text:p>
      <text:p text:style-name="P38">En les actuacions i procediments relaciona<text:span text:style-name="T474">de</text:span>s amb aquesta convocatòria, es protegirà la intimitat de les persones, especialment les seues dades personals, les dels<text:span text:style-name="T214"> </text:span>seus familiars i les de qualsevol persona que estiga sota <text:span text:style-name="T474">la seua</text:span> guarda i custòdia.</text:p>
      <text:p text:style-name="P57"/>
      <text:p text:style-name="P57"/>
      <text:p text:style-name="P39"><text:span text:style-name="T303">Setzena</text:span><text:span text:style-name="T234">. </text:span><text:s/>Anul·lació</text:p>
      <text:p text:style-name="P38"/>
      <text:p text:style-name="P38">Podrà ser anul·lada la comissió de serveis i, en conseqüència, el nomenament efectuat quan no s'ajuste a les bases d'aquesta convocatòria.</text:p>
      <text:p text:style-name="P25"/>
      <text:p text:style-name="P55"/>
      <text:p text:style-name="P16"><text:span text:style-name="T143">Dissetena. </text:span><text:span text:style-name="T142">Concurrència</text:span><text:span text:style-name="T166"> de punts</text:span></text:p>
      <text:p text:style-name="P45"/>
      <text:p text:style-name="P43">En cas d'empat de punts resultants del barem <text:span text:style-name="T451">per a les causes de la 1 a la 8 establides en la base sisena</text:span>, s'adoptarà el criteri de desempat a favor del funcionari o funcionària <text:span text:style-name="T333">que els seus </text:span>tres últims números <text:span text:style-name="T333">del document nacional d'identitat tinguen </text:span>un valor numèric inferior.</text:p>
      <text:p text:style-name="P43"/>
      <text:p text:style-name="P39"><text:span text:style-name="T446">Dihuitena. </text:span>Retirada de documents</text:p>
      <text:p text:style-name="P39"/>
      <text:p text:style-name="P40">1. Passats dos mesos des de la publicació de la resolució amb les llistes definitives, s'obrirà un termini de 30 dies perquè les persones participants puguen retirar la documentació original, que estarà depositada en el Servei <text:span text:style-name="T454">de Provisió i Concursos </text:span>de Personal Docent de <text:soft-page-break/>la Subdirecció General de Personal Docent.</text:p>
      <text:p text:style-name="P40">2. La documentació no retirada es conservarà, almenys, durant quatre mesos després de la publicació de la resolució definitiva. En els supòsits de revisió, es conservarà fins que haja transcorregut el termini fixat en la resolució o es resolga el procediment contenciós-administratiu.</text:p>
      <text:p text:style-name="P40"/>
      <text:list xml:id="list92603268594553" text:continue-numbering="true" text:style-name="WWNum1">
        <text:list-item>
          <text:h text:style-name="P131" text:outline-level="1">Disposició <text:span text:style-name="T225">f</text:span>inal</text:h>
        </text:list-item>
      </text:list>
      <text:p text:style-name="P125"/>
      <text:p text:style-name="P82">Aquesta resolució produirà efectes a partir del <text:span text:style-name="T227">dia en què siga publicada</text:span> en <text:span text:style-name="T228">el Diari Oficial de la Generalitat Valenciana. </text:span></text:p>
      <text:p text:style-name="P81"/>
      <text:p text:style-name="P82">De conformitat amb<text:span text:style-name="T227"> el que estableixen</text:span> els articles 112, 123 i 124 de la Llei 39/2015, <text:span text:style-name="T399">d'1 </text:span>d'octubre, del procediment administratiu comú de les administracions públiques, i els articles 8, 14 i 46 de la Llei 29/1998, de 13 de juliol, <text:span text:style-name="T214">r</text:span>eguladora de la jurisdicció contenciosa administrativa, <text:span text:style-name="T214">contra </text:span>el present acte, que posa fi a la via administrativa, es podrà<text:span text:style-name="T214"> </text:span>interposar<text:span text:style-name="T214"> un recurs potestatiu</text:span> <text:span text:style-name="T214">de reposició</text:span> o bé caldrà plantejar directament <text:span text:style-name="T214">un recurs contenciós administratiu,</text:span> en els terminis i davant els òrgans que s'indiquen a continuació:</text:p>
      <text:p text:style-name="P25">a) El recurs de reposició haurà d'interposar-se<text:span text:style-name="T227"> </text:span>davant el director <text:span text:style-name="T214">g</text:span>eneral de Centres i de Personal Docent d'aquesta <text:span text:style-name="T310">c</text:span>onselleria en el termini d'un mes a comptar des de l'endemà <text:span text:style-name="T333">al de la</text:span> seu<text:span text:style-name="T475">a</text:span> publica<text:span text:style-name="T333">ció</text:span>.</text:p>
      <text:p text:style-name="P25">b) El recurs contenciós administratiu haurà de plantejar-se davant el jutjat contenciós-administratiu de València en el termini de dos mesos a comptar des de l'endemà <text:span text:style-name="T333">al de la</text:span> seu<text:span text:style-name="T474">a</text:span> publica<text:span text:style-name="T333">ció</text:span>.</text:p>
      <text:p text:style-name="P25"/>
      <text:p text:style-name="P68"><text:s/>El director <text:span text:style-name="T214">g</text:span>eneral de Centres i Personal Doc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lbany" svg:font-family="Albany" style:font-family-generic="roman" style:font-pitch="variable"/>
    <style:font-face style:name="Arial1"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OpenSymbol" svg:font-family="OpenSymbol" style:font-family-generic="roman" style:font-pitch="variable"/>
    <style:font-face style:name="Thorndale" svg:font-family="Thorndale"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lr-tb"/>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punctuation-wrap="simple" style:writing-mode="lr-tb"/>
      <style:text-properties fo:color="#00000a" style:font-name="Thorndale" fo:font-family="Thorndale"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Heading" style:family="paragraph" style:parent-style-name="Standard" style:next-style-name="Text_20_body" style:default-outline-level="" style:class="text">
      <style:paragraph-properties fo:margin-top="0.423cm" fo:margin-bottom="0.212cm" loext:contextual-spacing="false" fo:keep-with-next="always"/>
      <style:text-properties style:font-name="Albany" fo:font-family="Albany" style:font-family-generic="roman"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text-align="center" style:justify-single-word="false" fo:orphans="0" fo:widows="0" fo:keep-with-next="always"/>
      <style:text-properties fo:font-variant="small-caps" style:font-name="Arial1" fo:font-family="Arial" style:font-family-generic="roman" style:font-pitch="variable"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6" style:display-name="Heading 6" style:family="paragraph" style:parent-style-name="Standard" style:next-style-name="Standard" style:default-outline-level="6" style:class="text">
      <style:paragraph-properties fo:text-align="justify" style:justify-single-word="false" fo:keep-with-next="always"/>
      <style:text-properties fo:font-size="12pt" style:font-size-asian="12pt"/>
    </style:style>
    <style:style style:name="Text_20_body_20_indent" style:display-name="Text body indent" style:family="paragraph" style:parent-style-name="Standard" style:default-outline-level="" style:class="text">
      <style:paragraph-properties fo:margin-left="0cm" fo:margin-right="0cm" fo:text-align="justify" style:justify-single-word="false" fo:text-indent="1.249cm" style:auto-text-indent="false"/>
      <style:text-properties fo:font-size="11pt" style:font-size-asian="11pt" style:font-size-complex="11pt"/>
    </style:style>
    <style:style style:name="_5b_Normal_5d_" style:display-name="[Normal]" style:family="paragraph" style:default-outline-level="">
      <style:paragraph-properties fo:text-align="start" style:justify-single-word="false" fo:orphans="2" fo:widows="2" fo:hyphenation-ladder-count="no-limit" style:punctuation-wrap="simple" style:writing-mode="lr-tb"/>
      <style:text-properties fo:color="#00000a" style:font-name="Arial1" fo:font-family="Arial" style:font-family-generic="roman" style:font-pitch="variable" fo:font-size="12pt" style:font-name-asian="Times New Roman" style:font-family-asian="'Times New Roman'" style:font-family-generic-asian="system" style:font-pitch-asian="variable" style:font-size-asian="12pt" style:language-asian="zh" style:country-asian="CN" style:font-name-complex="Arial2" style:font-family-complex="Arial" style:font-family-generic-complex="system" style:font-pitch-complex="variable" style:font-size-complex="12pt" style:language-complex="ar" style:country-complex="SA" fo:hyphenate="false" fo:hyphenation-remain-char-count="2" fo:hyphenation-push-char-count="2"/>
    </style:style>
    <style:style style:name="Texto_20_independiente_20_3" style:display-name="Texto independiente 3" style:family="paragraph" style:parent-style-name="Standard" style:default-outline-level="">
      <style:paragraph-properties fo:text-align="justify" style:justify-single-word="false" fo:hyphenation-ladder-count="no-limit"/>
      <style:text-properties fo:color="#ff0000" style:font-name="Arial1" fo:font-family="Arial" style:font-family-generic="roman" style:font-pitch="variable" fo:font-size="11pt" fo:letter-spacing="-0.005cm" style:font-size-asian="11pt" style:font-name-complex="Arial2" style:font-family-complex="Arial" style:font-family-generic-complex="system" style:font-pitch-complex="variable" style:font-size-complex="11pt" fo:hyphenate="false" fo:hyphenation-remain-char-count="2" fo:hyphenation-push-char-count="2"/>
    </style:style>
    <style:style style:name="Head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fo:orphans="0" fo:widows="0" style:punctuation-wrap="simple" style:writing-mode="lr-tb"/>
      <style:text-properties fo:color="#000000" style:font-name="Calibri" fo:font-family="Calibri" style:font-family-generic="roman" style:font-pitch="variable" fo:font-size="12pt" style:font-name-asian="Lucida Sans Unicode" style:font-family-asian="'Lucida Sans Unicode'"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style:style>
    <style:style style:name="Preformatted_20_Text" style:display-name="Preformatted Text" style:family="paragraph" style:parent-style-name="Standard" style:default-outline-level="" style:class="html">
      <style:paragraph-properties fo:margin-top="0cm" fo:margin-bottom="0cm" loext:contextual-spacing="false"/>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font-name-complex="Courier New1" style:font-family-complex="'Courier New'" style:font-family-generic-complex="system" style:font-pitch-complex="variable" style:font-size-complex="10pt"/>
    </style:style>
    <style:style style:name="WW8Num3z0" style:family="text"/>
    <style:style style:name="WW8Num2z0" style:family="text">
      <style:text-properties style:font-name-complex="Arial2" style:font-family-complex="Arial" style:font-family-generic-complex="system"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Fuente_20_de_20_párrafo_20_predeter.1111" style:display-name="WW-Fuente de párrafo predeter.1111" style:family="text"/>
    <style:style style:name="Internet_20_link" style:display-name="Internet link" style:family="text" style:parent-style-name="WW-Fuente_20_de_20_párrafo_20_predeter.1111">
      <style:text-properties fo:color="#0000ff" style:text-underline-style="solid" style:text-underline-width="auto" style:text-underline-color="font-color"/>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style style:name="WW-Fuente_20_de_20_párrafo_20_predeter.11111" style:display-name="WW-Fuente de párrafo predeter.11111" style:family="text"/>
    <style:style style:name="Visited_20_Internet_20_Link" style:display-name="Visited Internet Link" style:family="text" style:parent-style-name="WW-Fuente_20_de_20_párrafo_20_predeter.11111">
      <style:text-properties fo:color="#800080" style:text-underline-style="solid" style:text-underline-width="auto" style:text-underline-color="font-color"/>
    </style:style>
    <style:style style:name="ListLabel_20_1" style:display-name="ListLabel 1" style:family="text">
      <style:text-properties style:font-name="Arial1" fo:font-family="Arial" style:font-family-generic="roman" style:font-pitch="variable" fo:font-size="12pt" style:font-name-complex="Arial2" style:font-family-complex="Arial" style:font-family-generic-complex="system" style:font-pitch-complex="variable"/>
    </style:style>
    <style:style style:name="ListLabel_20_2" style:display-name="ListLabel 2" style:family="text">
      <style:text-properties style:font-name-complex="OpenSymbol1" style:font-family-complex="OpenSymbol" style:font-family-generic-complex="system" style:font-pitch-complex="variable"/>
    </style:style>
    <style:style style:name="ListLabel_20_3" style:display-name="ListLabel 3" style:family="text">
      <style:text-properties style:font-name-complex="OpenSymbol1" style:font-family-complex="OpenSymbol" style:font-family-generic-complex="system" style:font-pitch-complex="variable"/>
    </style:style>
    <style:style style:name="ListLabel_20_4" style:display-name="ListLabel 4" style:family="text">
      <style:text-properties style:font-name-complex="OpenSymbol1" style:font-family-complex="OpenSymbol" style:font-family-generic-complex="system" style:font-pitch-complex="variable"/>
    </style:style>
    <style:style style:name="ListLabel_20_5" style:display-name="ListLabel 5" style:family="text">
      <style:text-properties style:font-name-complex="OpenSymbol1" style:font-family-complex="OpenSymbol" style:font-family-generic-complex="system" style:font-pitch-complex="variable"/>
    </style:style>
    <style:style style:name="ListLabel_20_6" style:display-name="ListLabel 6" style:family="text">
      <style:text-properties style:font-name-complex="OpenSymbol1" style:font-family-complex="OpenSymbol" style:font-family-generic-complex="system" style:font-pitch-complex="variable"/>
    </style:style>
    <style:style style:name="ListLabel_20_7" style:display-name="ListLabel 7" style:family="text">
      <style:text-properties style:font-name-complex="OpenSymbol1" style:font-family-complex="OpenSymbol" style:font-family-generic-complex="system" style:font-pitch-complex="variable"/>
    </style:style>
    <style:style style:name="ListLabel_20_8" style:display-name="ListLabel 8" style:family="text">
      <style:text-properties style:font-name-complex="OpenSymbol1" style:font-family-complex="OpenSymbol" style:font-family-generic-complex="system" style:font-pitch-complex="variable"/>
    </style:style>
    <style:style style:name="ListLabel_20_9" style:display-name="ListLabel 9" style:family="text">
      <style:text-properties style:font-name-complex="OpenSymbol1" style:font-family-complex="OpenSymbol" style:font-family-generic-complex="system" style:font-pitch-complex="variable"/>
    </style:style>
    <style:style style:name="ListLabel_20_10" style:display-name="ListLabel 10" style:family="text">
      <style:text-properties style:font-name-complex="OpenSymbol1" style:font-family-complex="OpenSymbol"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style:font-style-name="Regular" style:font-pitch="variable" style:font-charset="x-symbol"/>
      </text:list-level-style-bullet>
      <text:list-level-style-bullet text:level="3" text:style-name="ListLabel_20_4"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OpenSymbol" style:font-style-name="Regular" style:font-pitch="variable" style:font-charset="x-symbol"/>
      </text:list-level-style-bullet>
      <text:list-level-style-bullet text:level="4" text:style-name="ListLabel_20_5"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6"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OpenSymbol" style:font-style-name="Regular"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style:font-style-name="Regular" style:font-pitch="variable" style:font-charset="x-symbol"/>
      </text:list-level-style-bullet>
      <text:list-level-style-bullet text:level="7" text:style-name="ListLabel_20_8"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9"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style:font-style-name="Regular" style:font-pitch="variable" style:font-charset="x-symbol"/>
      </text:list-level-style-bullet>
      <text:list-level-style-bullet text:level="9" text:style-name="ListLabel_20_10"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es" fo:country="ES" officeooo:paragraph-rsid="01b8b1e1"/>
    </style:style>
    <style:style style:name="MP2" style:family="paragraph" style:parent-style-name="Footer">
      <style:paragraph-properties fo:text-align="center" style:justify-single-word="false"/>
      <style:text-properties fo:language="es" fo:country="ES"/>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 style:print-orientation="portrait" fo:margin-top="2cm" fo:margin-bottom="2cm" fo:margin-left="2cm" fo:margin-right="2cm" style:writing-mode="lr-tb" style:layout-grid-color="#c0c0c0" style:layout-grid-lines="43" style:layout-grid-base-height="0.423cm" style:layout-grid-ruby-height="0.127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986cm" fo:margin-left="0cm" fo:margin-right="0cm" fo:margin-bottom="0.885cm" style:dynamic-spacing="true"/>
      </style:header-style>
      <style:footer-style>
        <style:header-footer-properties fo:min-height="0.986cm" fo:margin-left="0cm" fo:margin-right="0cm" fo:margin-top="0.885cm" style:dynamic-spacing="true"/>
      </style:footer-style>
    </style:page-layout>
  </office:automatic-styles>
  <office:master-styles>
    <style:master-page style:name="Standard" style:page-layout-name="Mpm1">
      <style:header>
        <text:p text:style-name="MP1"><draw:frame draw:style-name="Mfr1" draw:name="Imagen2" text:anchor-type="paragraph" svg:x="-0.039cm" svg:y="-0.956cm" svg:width="4.001cm" svg:height="2cm" draw:z-index="14"><draw:image xlink:href="Pictures/100000000000009A0000004B2820007CB3454E85.png" xlink:type="simple" xlink:show="embed" xlink:actuate="onLoad" loext:mime-type="image/png"/></draw:frame></text:p>
        <text:p text:style-name="MP1"><text:s text:c="5"/></text:p>
        <text:p text:style-name="MP1"/>
      </style:header>
      <style:footer>
        <text:p text:style-name="MP2"><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02T08:43:46.596000000</meta:creation-date>
    <dc:language>es-ES</dc:language>
    <meta:editing-cycles>262</meta:editing-cycles>
    <meta:editing-duration>P1DT2M46S</meta:editing-duration>
    <meta:generator>LibreOffice/5.4.6.2$Windows_x86 LibreOffice_project/4014ce260a04f1026ba855d3b8d91541c224eab8</meta:generator>
    <dc:date>2019-04-25T09:26:01.948000000</dc:date>
    <meta:document-statistic meta:table-count="0" meta:image-count="1" meta:object-count="0" meta:page-count="15" meta:paragraph-count="167" meta:word-count="7007" meta:character-count="44707" meta:non-whitespace-character-count="37797"/>
  </office:meta>
</office:document-meta>
</file>