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E6000000F03E8224A3876BE44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2.642cm" fo:margin-left="1.63cm" table:align="left"/>
    </style:style>
    <style:style style:name="Tabla1.A" style:family="table-column">
      <style:table-column-properties style:column-width="3.866cm"/>
    </style:style>
    <style:style style:name="Tabla1.B" style:family="table-column">
      <style:table-column-properties style:column-width="0.416cm"/>
    </style:style>
    <style:style style:name="Tabla1.C" style:family="table-column">
      <style:table-column-properties style:column-width="3.84cm"/>
    </style:style>
    <style:style style:name="Tabla1.E" style:family="table-column">
      <style:table-column-properties style:column-width="4.103cm"/>
    </style:style>
    <style:style style:name="Tabla1.1" style:family="table-row">
      <style:table-row-properties style:min-row-height="0.695cm" style:use-optimal-row-height="false"/>
    </style:style>
    <style:style style:name="Tabla1.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1.2" style:family="table-row">
      <style:table-row-properties style:min-row-height="0.774cm" style:use-optimal-row-height="false"/>
    </style:style>
    <style:style style:name="Tabla2" style:family="table">
      <style:table-properties style:width="12.33cm" table:align="center"/>
    </style:style>
    <style:style style:name="Tabla2.A" style:family="table-column">
      <style:table-column-properties style:column-width="3.722cm"/>
    </style:style>
    <style:style style:name="Tabla2.B" style:family="table-column">
      <style:table-column-properties style:column-width="4.147cm"/>
    </style:style>
    <style:style style:name="Tabla2.C" style:family="table-column">
      <style:table-column-properties style:column-width="4.461cm"/>
    </style:style>
    <style:style style:name="Tabla2.1" style:family="table-row">
      <style:table-row-properties style:min-row-height="0.265cm" style:use-optimal-row-height="false"/>
    </style:style>
    <style:style style:name="Tabla2.A1" style:family="table-cell">
      <style:table-cell-properties style:vertical-align="middle" fo:padding-left="0.12cm" fo:padding-right="0cm" fo:padding-top="0cm" fo:padding-bottom="0cm" fo:border-left="0.5pt solid #000001" fo:border-right="none" fo:border-top="0.5pt solid #000001" fo:border-bottom="0.5pt solid #000001" style:writing-mode="lr-tb"/>
    </style:style>
    <style:style style:name="Tabla2.C1" style:family="table-cell">
      <style:table-cell-properties style:vertical-align="middle" fo:padding-left="0.12cm" fo:padding-right="0.12cm" fo:padding-top="0cm" fo:padding-bottom="0cm" fo:border="0.5pt solid #000001" style:writing-mode="lr-tb"/>
    </style:style>
    <style:style style:name="Tabla2.2" style:family="table-row">
      <style:table-row-properties style:min-row-height="0.556cm" style:use-optimal-row-height="false"/>
    </style:style>
    <style:style style:name="Tabla2.5" style:family="table-row">
      <style:table-row-properties style:min-row-height="0.423cm" style:use-optimal-row-height="false"/>
    </style:style>
    <style:style style:name="Tabla2.6" style:family="table-row">
      <style:table-row-properties style:min-row-height="0.291cm" style:use-optimal-row-height="false"/>
    </style:style>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weight="bold" style:font-weight-asian="bold" style:font-weight-complex="bold"/>
    </style:style>
    <style:style style:name="P3" style:family="paragraph" style:parent-style-name="Standard">
      <style:paragraph-properties fo:text-align="justify" style:justify-single-word="false"/>
      <style:text-properties style:font-name="Arial" fo:font-weight="bold" style:font-weight-asian="bold" style:font-weight-complex="bold"/>
    </style:style>
    <style:style style:name="P4" style:family="paragraph" style:parent-style-name="Standard">
      <style:paragraph-properties fo:text-align="justify" style:justify-single-word="false"/>
      <style:text-properties style:font-name="Arial"/>
    </style:style>
    <style:style style:name="P5" style:family="paragraph" style:parent-style-name="Standard">
      <style:paragraph-properties fo:text-align="justify" style:justify-single-word="false"/>
      <style:text-properties style:font-name="Arial" officeooo:paragraph-rsid="00069729"/>
    </style:style>
    <style:style style:name="P6" style:family="paragraph" style:parent-style-name="Standard">
      <style:paragraph-properties fo:text-align="justify" style:justify-single-word="false"/>
      <style:text-properties style:font-name="Arial" officeooo:paragraph-rsid="00087734"/>
    </style:style>
    <style:style style:name="P7" style:family="paragraph" style:parent-style-name="Standard">
      <style:paragraph-properties fo:text-align="justify" style:justify-single-word="false"/>
      <style:text-properties style:font-name="Arial" officeooo:paragraph-rsid="00090fff"/>
    </style:style>
    <style:style style:name="P8" style:family="paragraph" style:parent-style-name="Standard">
      <style:paragraph-properties fo:text-align="justify" style:justify-single-word="false"/>
      <style:text-properties style:font-name="Arial" officeooo:paragraph-rsid="00099e5a"/>
    </style:style>
    <style:style style:name="P9" style:family="paragraph" style:parent-style-name="Standard">
      <style:text-properties style:font-name="Arial" officeooo:paragraph-rsid="00090fff"/>
    </style:style>
    <style:style style:name="P10" style:family="paragraph" style:parent-style-name="Standard">
      <style:paragraph-properties fo:text-align="center" style:justify-single-word="false" fo:break-before="page"/>
      <style:text-properties style:font-name="Arial" fo:font-weight="bold" style:font-weight-asian="bold" style:font-weight-complex="bold"/>
    </style:style>
    <style:style style:name="P11" style:family="paragraph" style:parent-style-name="_5b_Normal_5d_">
      <style:paragraph-properties fo:text-align="center" style:justify-single-word="false"/>
      <style:text-properties officeooo:paragraph-rsid="00069729" style:font-name-complex="Times New Roman"/>
    </style:style>
    <style:style style:name="P12" style:family="paragraph" style:parent-style-name="_5b_Normal_5d_">
      <style:paragraph-properties fo:text-align="justify" style:justify-single-word="false"/>
      <style:text-properties officeooo:paragraph-rsid="00069729" style:font-name-complex="Times New Roman"/>
    </style:style>
    <style:style style:name="P13" style:family="paragraph" style:parent-style-name="_5b_Normal_5d_">
      <style:paragraph-properties fo:text-align="center" style:justify-single-word="false"/>
      <style:text-properties officeooo:rsid="00069729" officeooo:paragraph-rsid="00069729" style:font-name-complex="Times New Roman"/>
    </style:style>
    <style:style style:name="P14" style:family="paragraph" style:parent-style-name="_5b_Normal_5d_">
      <style:paragraph-properties fo:text-align="justify" style:justify-single-word="false"/>
      <style:text-properties officeooo:rsid="00069729" officeooo:paragraph-rsid="00069729" style:font-name-complex="Times New Roman"/>
    </style:style>
    <style:style style:name="P15" style:family="paragraph" style:parent-style-name="Normal">
      <style:paragraph-properties fo:text-align="center" style:justify-single-word="false"/>
      <style:text-properties officeooo:paragraph-rsid="00069729"/>
    </style:style>
    <style:style style:name="P16" style:family="paragraph" style:parent-style-name="Normal">
      <style:paragraph-properties fo:text-align="center" style:justify-single-word="false"/>
      <style:text-properties fo:color="#000000" style:font-name="Arial" fo:font-style="italic" officeooo:paragraph-rsid="00069729" fo:background-color="#ffffff" style:font-style-asian="italic" style:font-style-complex="italic"/>
    </style:style>
    <style:style style:name="P17" style:family="paragraph" style:parent-style-name="Normal">
      <style:paragraph-properties fo:text-align="center" style:justify-single-word="false"/>
      <style:text-properties fo:color="#000000" style:font-name="Arial" officeooo:paragraph-rsid="00069729" fo:background-color="#ffffff"/>
    </style:style>
    <style:style style:name="T1" style:family="text">
      <style:text-properties officeooo:rsid="00069729"/>
    </style:style>
    <style:style style:name="T2" style:family="text">
      <style:text-properties fo:color="#000000" style:font-name="Arial"/>
    </style:style>
    <style:style style:name="T3" style:family="text">
      <style:text-properties fo:color="#000000" style:font-name="Arial" fo:font-style="italic" fo:background-color="#ffffff" loext:char-shading-value="0" style:font-style-asian="italic" style:font-style-complex="italic"/>
    </style:style>
    <style:style style:name="T4" style:family="text">
      <style:text-properties fo:color="#000000" style:font-name="Arial" fo:background-color="#ffffff" loext:char-shading-value="0"/>
    </style:style>
    <style:style style:name="T5" style:family="text">
      <style:text-properties officeooo:rsid="00087734"/>
    </style:style>
    <style:style style:name="T6" style:family="text">
      <style:text-properties officeooo:rsid="0008bbb9"/>
    </style:style>
    <style:style style:name="T7" style:family="text">
      <style:text-properties officeooo:rsid="00090fff"/>
    </style:style>
    <style:style style:name="T8" style:family="text">
      <style:text-properties officeooo:rsid="00099e5a"/>
    </style:style>
    <style:style style:name="T9" style:family="text">
      <style:text-properties officeooo:rsid="000a8032"/>
    </style:style>
    <style:style style:name="T10" style:family="text">
      <style:text-properties officeooo:rsid="000bc558"/>
    </style:style>
    <style:style style:name="T11" style:family="text">
      <style:text-properties officeooo:rsid="000cab95"/>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loext:rel-height-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NNEX I</text:p>
      <text:p text:style-name="P3"/>
      <text:p text:style-name="P3">Barem per a la valoració de mèrits per al procediment d'ingrés lliure i reserva de persones amb diversitat funcional al cos de catedràtics de música i arts escèniques</text:p>
      <text:p text:style-name="P3"/>
      <text:p text:style-name="P4">Les persones aspirants no podran aconseguir més de 10 punts per la valoració dels seus mèrits.</text:p>
      <text:p text:style-name="P4"/>
      <text:p text:style-name="P4">I. Experiència docent prèvia. (Fins a un màxim de set punts)</text:p>
      <text:p text:style-name="P4">1.1 Experiència en centres públics:</text:p>
      <text:p text:style-name="P4">1.1.<text:span text:style-name="T1">a P</text:span>er cada any d'experiència docent en especialitats del cos al fet que s'opta en centres públics: 0,7000 punts.</text:p>
      <text:p text:style-name="P4">Per cada mes: 0,0583 punts</text:p>
      <text:p text:style-name="P4">1.1.b Per cada any d'experiència docent en especialitats de diferents cossos al fet que s'opta en centres públics: 0,3500 punts.</text:p>
      <text:p text:style-name="P4">Per cada mes: 0,0292 punts</text:p>
      <text:p text:style-name="P4">L'experiència docent prèvia en centres públics es baremarà d'ofici pel tribunal corresponent d'acord amb <text:span text:style-name="T1">les</text:span> dades que consten en la base de dades d'aquesta administració.</text:p>
      <text:p text:style-name="P4">Els aspirants que són o hagen sigut personal docent de la Conselleria d'Educació, <text:s/>Cultura i Esport, podran consultar les dades relatives a la seua antiguitat a través de la plataforma OVIDOC, a partir de la publicació de les llistes definitives d'admesos.</text:p>
      <text:p text:style-name="P4">En el cas que els aspirants al·leguen experiència docent prèvia en centres públics d'altres Administracions educatives i aquesta no figure en OVIDOC, podran aportar la documentació acreditativa emesa per l'òrgan competent en l'acte de presentació de mèrits establit en el punt 7.3.2 de la convocatòria.</text:p>
      <text:p text:style-name="P4"/>
      <text:p text:style-name="P4">1.2 Experiència en altres centres</text:p>
      <text:p text:style-name="P4">1.2.<text:span text:style-name="T1">a P</text:span>er cada any d'experiència docent en especialitats del mateix nivell o etapa educativa que l'impartit pel cos al fet que s'opta en altres centres: 0,1500 punts. Per cada mes: 0,0125 punts</text:p>
      <text:p text:style-name="P4">Documentació acreditativa:</text:p>
      <text:p text:style-name="P5"><text:span text:style-name="T1">C</text:span>ertificat del director o directora amb el vistiplau del Servei d'Inspecció Educativa, fent constar la duració real dels serveis. Per a l'experiència en centres de la Comunitat Valenciana, hi ha un model disponible d'aquesta certificació en la web de la Conselleria d'Educació, Cultura i Esport (<text:a xlink:type="simple" xlink:href="https://www.ceice.gva.es/" text:style-name="Internet_20_link" text:visited-style-name="Visited_20_Internet_20_Link">https://www.ceice.gva.es</text:a>)</text:p>
      <text:p text:style-name="P4">De la mateixa manera es pot acreditar presentant vida laboral, juntament amb el contracte corresponent, en el qual s'especifique el nivell o etapa educativa del treball desenvolupat.</text:p>
      <text:p text:style-name="P4">1.2.b Per cada any d'experiència docent, en especialitats de diferent nivell o etapa educativa que l'impartit pel cos al fet que s'opta, en altres centres: 0,1000 punts. Per cada mes: 0,0083 punts</text:p>
      <text:p text:style-name="P4">Documentació acreditativa</text:p>
      <text:p text:style-name="P5">Certificat del director o directora amb el vistiplau del Servei d'Inspecció Educativa, fent constar la duració real dels serveis. Per a l'experiència en centres de la Comunitat Valenciana, hi ha un model disponible d'aquesta certificació en la web de la Conselleria d'Educació, Cultura i Esport (<text:a xlink:type="simple" xlink:href="https://www.ceice.gva.es/" text:style-name="Internet_20_link" text:visited-style-name="Visited_20_Internet_20_Link">https://www.ceice.gva.es</text:a>)</text:p>
      <text:p text:style-name="P4"><text:soft-page-break/>De la mateixa manera es pot acreditar presentant la vida laboral, juntament amb el contracte corresponent, en el qual s'especifique el nivell o etapa educativa del treball desenvolupat.</text:p>
      <text:p text:style-name="P4">Notes a l'apartat I:</text:p>
      <text:p text:style-name="P4">a) No podran acumular-se les puntuacions corresponents als diferents apartats quan els serveis s'hagen prestat simultàniament en més d'un centre docent.</text:p>
      <text:p text:style-name="P4">b) Els serveis prestats a l'estranger s'acreditaran per mitjà de certificats expedits per l'administració educativa o òrgan competent dels respectius països, en els quals haurà de constar el temps de prestació de serveis i el caràcter del centre, públic o privat, el nivell educatiu i la matèria/especialitat impartida. Ha de tractar-se d'un document original o d'una còpia certificada pel mateix organisme que va expedir el document original i haurà de ser prèviament legalitzat per via diplomàtica o, en el cas dels Estats parteix del Conveni de <text:span text:style-name="T1">la Haia</text:span> de 1961, rubricat amb la Postil·la de la Haia, excepte en els supòsits concrets que existisca Conveni establint exempció de legalització per a determinats documents. Aquestes certificacions es presentaran amb la resta de mèrits en l'acte de presentació. Els serveis prestats a l'estranger es valoraran pel subapartat que corresponga segons les dades que continga el certificat. Aquests certificats hauran de presentar-se traduïts oficialment a alguna de les llengües oficials de la Comunitat Valenciana per un traductor jurat.</text:p>
      <text:p text:style-name="P4">c) No es valorarà l'experiència com a educador o monitor en escoles infantils públiques o privades (cicle 0 a 3 anys), així com tampoc les activitats realitzades com a auxiliar de conversa.</text:p>
      <text:p text:style-name="P4">d) S'entén per centres públics els centres a què es refereix el capítol II del títol IV de la LOE, integrats en la xarxa pública de centres creats i sostinguts per les administracions educatives.</text:p>
      <text:p text:style-name="P4">e) A l'efecte d'aquest apartat es tindrà en compte un màxim de deu anys, cadascun dels quals haurà de ser valorat en un solo dels subapartats anteriors.</text:p>
      <text:p text:style-name="P4"/>
      <text:p text:style-name="P4">II. Formació acadèmica. (Fins a un màxim de cinc punts)</text:p>
      <text:p text:style-name="P4">2.1 Expedient acadèmic en el títol al·legat. (Fins a un màxim d’1,5000 punts).</text:p>
      <text:p text:style-name="P4">Per aquest apartat es valorarà exclusivament, de la manera que a continuació s'indica, la nota mitjana que s'obtinga de l'expedient acadèmic del títol al·legat sempre que es corresponga amb el nivell de titulació exigit amb caràcter general per a ingrés en el cos convocat.</text:p>
      <text:p text:style-name="P4"/>
      <text:p text:style-name="P5"/>
      <table:table table:name="Tabla1" table:style-name="Tabla1">
        <table:table-column table:style-name="Tabla1.A"/>
        <table:table-column table:style-name="Tabla1.B"/>
        <table:table-column table:style-name="Tabla1.C"/>
        <table:table-column table:style-name="Tabla1.B"/>
        <table:table-column table:style-name="Tabla1.E"/>
        <table:table-row table:style-name="Tabla1.1">
          <table:table-cell table:style-name="Tabla1.A1" office:value-type="string">
            <text:p text:style-name="P15"><text:span text:style-name="Fuente_20_de_20_párrafo_20_predeter."><text:span text:style-name="T3">Escala de 0 a 10</text:span></text:span></text:p>
          </table:table-cell>
          <table:table-cell table:style-name="Tabla1.A1" office:value-type="string">
            <text:p text:style-name="P16"/>
          </table:table-cell>
          <table:table-cell table:style-name="Tabla1.A1" office:value-type="string">
            <text:p text:style-name="P15"><text:span text:style-name="Fuente_20_de_20_párrafo_20_predeter."><text:span text:style-name="T3">Escala de 0 a 4</text:span></text:span></text:p>
          </table:table-cell>
          <table:table-cell table:style-name="Tabla1.A1" office:value-type="string">
            <text:p text:style-name="P16"/>
          </table:table-cell>
          <table:table-cell table:style-name="Tabla1.A1" office:value-type="string">
            <text:p text:style-name="P15"><text:span text:style-name="Fuente_20_de_20_párrafo_20_predeter."><text:span text:style-name="T3">Puntuació</text:span></text:span></text:p>
          </table:table-cell>
        </table:table-row>
        <table:table-row table:style-name="Tabla1.2">
          <table:table-cell table:style-name="Tabla1.A1" office:value-type="string">
            <text:p text:style-name="P15"><text:span text:style-name="Fuente_20_de_20_párrafo_20_predeter."><text:span text:style-name="T4">De 5,00 a 5,99</text:span></text:span></text:p>
          </table:table-cell>
          <table:table-cell table:style-name="Tabla1.A1" office:value-type="string">
            <text:p text:style-name="P17"/>
          </table:table-cell>
          <table:table-cell table:style-name="Tabla1.A1" office:value-type="string">
            <text:p text:style-name="P15"><text:span text:style-name="Fuente_20_de_20_párrafo_20_predeter."><text:span text:style-name="T2">D’1,000 a 1,499</text:span></text:span></text:p>
          </table:table-cell>
          <table:table-cell table:style-name="Tabla1.A1" office:value-type="string">
            <text:p text:style-name="P17"/>
          </table:table-cell>
          <table:table-cell table:style-name="Tabla1.A1" office:value-type="string">
            <text:p text:style-name="P15"><text:span text:style-name="Fuente_20_de_20_párrafo_20_predeter."><text:span text:style-name="T4">0,1000 punts</text:span></text:span></text:p>
          </table:table-cell>
        </table:table-row>
        <table:table-row table:style-name="Tabla1.2">
          <table:table-cell table:style-name="Tabla1.A1" office:value-type="string">
            <text:p text:style-name="P15"><text:span text:style-name="Fuente_20_de_20_párrafo_20_predeter."><text:span text:style-name="T4">De 6 a 6,99</text:span></text:span></text:p>
          </table:table-cell>
          <table:table-cell table:style-name="Tabla1.A1" office:value-type="string">
            <text:p text:style-name="P17"/>
          </table:table-cell>
          <table:table-cell table:style-name="Tabla1.A1" office:value-type="string">
            <text:p text:style-name="P15"><text:span text:style-name="Fuente_20_de_20_párrafo_20_predeter."><text:span text:style-name="T2">D’1,500 a 1,999</text:span></text:span></text:p>
          </table:table-cell>
          <table:table-cell table:style-name="Tabla1.A1" office:value-type="string">
            <text:p text:style-name="P17"/>
          </table:table-cell>
          <table:table-cell table:style-name="Tabla1.A1" office:value-type="string">
            <text:p text:style-name="P15"><text:span text:style-name="Fuente_20_de_20_párrafo_20_predeter."><text:span text:style-name="T4">0,3000 punts</text:span></text:span></text:p>
          </table:table-cell>
        </table:table-row>
        <table:table-row table:style-name="Tabla1.2">
          <table:table-cell table:style-name="Tabla1.A1" office:value-type="string">
            <text:p text:style-name="P15"><text:span text:style-name="Fuente_20_de_20_párrafo_20_predeter."><text:span text:style-name="T4">De 7,00 a 7,99</text:span></text:span></text:p>
          </table:table-cell>
          <table:table-cell table:style-name="Tabla1.A1" office:value-type="string">
            <text:p text:style-name="P17"/>
          </table:table-cell>
          <table:table-cell table:style-name="Tabla1.A1" office:value-type="string">
            <text:p text:style-name="P15"><text:span text:style-name="Fuente_20_de_20_párrafo_20_predeter."><text:span text:style-name="T2">De 2,000 a 2,499</text:span></text:span></text:p>
          </table:table-cell>
          <table:table-cell table:style-name="Tabla1.A1" office:value-type="string">
            <text:p text:style-name="P17"/>
          </table:table-cell>
          <table:table-cell table:style-name="Tabla1.A1" office:value-type="string">
            <text:p text:style-name="P15"><text:span text:style-name="Fuente_20_de_20_párrafo_20_predeter."><text:span text:style-name="T4">0,5000 punts</text:span></text:span></text:p>
          </table:table-cell>
        </table:table-row>
        <table:table-row table:style-name="Tabla1.2">
          <table:table-cell table:style-name="Tabla1.A1" office:value-type="string">
            <text:p text:style-name="P15"><text:span text:style-name="Fuente_20_de_20_párrafo_20_predeter."><text:span text:style-name="T4">De 8,00 a 8,99</text:span></text:span></text:p>
          </table:table-cell>
          <table:table-cell table:style-name="Tabla1.A1" office:value-type="string">
            <text:p text:style-name="P17"/>
          </table:table-cell>
          <table:table-cell table:style-name="Tabla1.A1" office:value-type="string">
            <text:p text:style-name="P15"><text:span text:style-name="Fuente_20_de_20_párrafo_20_predeter."><text:span text:style-name="T2">De 2,500 a 2,999</text:span></text:span></text:p>
          </table:table-cell>
          <table:table-cell table:style-name="Tabla1.A1" office:value-type="string">
            <text:p text:style-name="P17"/>
          </table:table-cell>
          <table:table-cell table:style-name="Tabla1.A1" office:value-type="string">
            <text:p text:style-name="P15"><text:span text:style-name="Fuente_20_de_20_párrafo_20_predeter."><text:span text:style-name="T4">1,0000 punts</text:span></text:span></text:p>
          </table:table-cell>
        </table:table-row>
        <table:table-row table:style-name="Tabla1.2">
          <table:table-cell table:style-name="Tabla1.A1" office:value-type="string">
            <text:p text:style-name="P15"><text:span text:style-name="Fuente_20_de_20_párrafo_20_predeter."><text:span text:style-name="T4">De 9,00 a 10</text:span></text:span></text:p>
          </table:table-cell>
          <table:table-cell table:style-name="Tabla1.A1" office:value-type="string">
            <text:p text:style-name="P17"/>
          </table:table-cell>
          <table:table-cell table:style-name="Tabla1.A1" office:value-type="string">
            <text:p text:style-name="P15"><text:span text:style-name="Fuente_20_de_20_párrafo_20_predeter."><text:span text:style-name="T2">De 3,000 a 4,000</text:span></text:span></text:p>
          </table:table-cell>
          <table:table-cell table:style-name="Tabla1.A1" office:value-type="string">
            <text:p text:style-name="P17"/>
          </table:table-cell>
          <table:table-cell table:style-name="Tabla1.A1" office:value-type="string">
            <text:p text:style-name="P15"><text:span text:style-name="Fuente_20_de_20_párrafo_20_predeter."><text:span text:style-name="T4">1,5000 punts</text:span></text:span></text:p>
          </table:table-cell>
        </table:table-row>
      </table:table>
      <text:p text:style-name="P5"/>
      <text:p text:style-name="P4">El càlcul de la nota mitjana s'efectuarà sumant les puntuacions de totes les assignatures i dividint el resultat pel nombre d'assignatures.</text:p>
      <text:p text:style-name="P4"><text:soft-page-break/>Per a l'obtenció de la nota mitjana en els casos en què no figure l'expressió numèrica concreta s'aplicaran les següents equivalències:</text:p>
      <text:p text:style-name="P4"/>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3">Qualificació</text:p>
          </table:table-cell>
          <table:table-cell table:style-name="Tabla2.A1" office:value-type="string">
            <text:p text:style-name="P11">Escala de 0 a 10</text:p>
          </table:table-cell>
          <table:table-cell table:style-name="Tabla2.C1" office:value-type="string">
            <text:p text:style-name="P11">Escala de 0 a 4</text:p>
          </table:table-cell>
        </table:table-row>
        <table:table-row table:style-name="Tabla2.2">
          <table:table-cell table:style-name="Tabla2.A1" office:value-type="string">
            <text:p text:style-name="P12">Apro<text:span text:style-name="T1">vat</text:span></text:p>
          </table:table-cell>
          <table:table-cell table:style-name="Tabla2.A1" office:value-type="string">
            <text:p text:style-name="P11">5,0000</text:p>
          </table:table-cell>
          <table:table-cell table:style-name="Tabla2.C1" office:value-type="string">
            <text:p text:style-name="P11">1</text:p>
          </table:table-cell>
        </table:table-row>
        <table:table-row table:style-name="Tabla2.2">
          <table:table-cell table:style-name="Tabla2.A1" office:value-type="string">
            <text:p text:style-name="P12">B<text:span text:style-name="T1">é</text:span></text:p>
          </table:table-cell>
          <table:table-cell table:style-name="Tabla2.A1" office:value-type="string">
            <text:p text:style-name="P11">6,0000</text:p>
          </table:table-cell>
          <table:table-cell table:style-name="Tabla2.C1" office:value-type="string">
            <text:p text:style-name="P11">1,5</text:p>
          </table:table-cell>
        </table:table-row>
        <table:table-row table:style-name="Tabla2.2">
          <table:table-cell table:style-name="Tabla2.A1" office:value-type="string">
            <text:p text:style-name="P12">Notable</text:p>
          </table:table-cell>
          <table:table-cell table:style-name="Tabla2.A1" office:value-type="string">
            <text:p text:style-name="P11">7,0000</text:p>
          </table:table-cell>
          <table:table-cell table:style-name="Tabla2.C1" office:value-type="string">
            <text:p text:style-name="P11">2</text:p>
          </table:table-cell>
        </table:table-row>
        <table:table-row table:style-name="Tabla2.5">
          <table:table-cell table:style-name="Tabla2.A1" office:value-type="string">
            <text:p text:style-name="P14">Excel3lent</text:p>
          </table:table-cell>
          <table:table-cell table:style-name="Tabla2.A1" office:value-type="string">
            <text:p text:style-name="P11">9,0000</text:p>
          </table:table-cell>
          <table:table-cell table:style-name="Tabla2.C1" office:value-type="string">
            <text:p text:style-name="P11">3</text:p>
          </table:table-cell>
        </table:table-row>
        <table:table-row table:style-name="Tabla2.6">
          <table:table-cell table:style-name="Tabla2.A1" office:value-type="string">
            <text:p text:style-name="P12">Matrícula d’honor</text:p>
          </table:table-cell>
          <table:table-cell table:style-name="Tabla2.A1" office:value-type="string">
            <text:p text:style-name="P11">10,0000</text:p>
          </table:table-cell>
          <table:table-cell table:style-name="Tabla2.C1" office:value-type="string">
            <text:p text:style-name="P11">4</text:p>
          </table:table-cell>
        </table:table-row>
      </table:table>
      <text:p text:style-name="P5"/>
      <text:p text:style-name="P4">Si el certificat acadèmic conté alguna qualificació donada, al seu torn, en forma literal i numèrica, haurà d'utilitzar-se per al càlcul de la mitjana l'expressió numèrica d'aquesta qualificació.</text:p>
      <text:p text:style-name="P4">Aquelles qualificacions que no apareguen en el certificat acadèmic, ni en forma literal ni en forma numèrica, per constar com a apte o convalidades, seran computades com 5,0000 punts.</text:p>
      <text:p text:style-name="P4">En el cas de les “convalidades”, quan s'aporta certificació que acredite la qualificació que va donar origen a la convalidació, es tindrà en compte la qualificació originària.</text:p>
      <text:p text:style-name="P4">En cap cas, s'adoptarà com a puntuació mitjana de l'expedient acadèmic la nota mitjana d'aquest si apareguera en el certificat, tant si ve donada en forma numèrica com en forma literal, ni els crèdits obtinguts per activitats formatives no integrades en el pla d'estudis.</text:p>
      <text:p text:style-name="P4">Tampoc es tindran en compte per a la seua obtenció les qualificacions corresponents a activitats formatives no integrades en el pla d'estudis. A aquest efecte, si això no consta en la certificació acadèmica personal de qualificacions, hauran d'aportar certificació universitària que acredite els ensenyaments que conformen el pla d'estudis del títol al·legat. <text:tab/></text:p>
      <text:p text:style-name="P4">Documentació acreditativa:</text:p>
      <text:p text:style-name="P4">La persona candidata haurà d'aportar certificació acadèmica personal de qualificacions, original o fotocòpia compulsada, en la qual consten les puntuacions corresponents a totes les assignatures i cursos exigits per a l'obtenció del títol al·legat.</text:p>
      <text:p text:style-name="P4">A aquest efecte, les persones aspirants el títol dels quals haja sigut obtingut a l'estranger hauran d'aportar certificació expedida per la universitat o l'administració competent en matèria educativa del país en què es va obtindre, on s'indique la nota mitjana deduïda de les qualificacions obtingudes en tota la carrera i expresse a més la qualificació màxima obtenible d'acord amb el sistema acadèmic corresponent, a l'efecte de determinar la seua equivalència amb les qualificacions espanyoles.</text:p>
      <text:p text:style-name="P4"/>
      <text:p text:style-name="P4">2.2 Postgraus, doctorat i premis extraordinaris.</text:p>
      <text:p text:style-name="P4">2.2.1 Pel Certificat-Diploma acreditatiu d'Estudis Avançats o la Suficiència Investigadora (Reial decret 778/1998, de 30 d'abril), el títol Oficial de Màster Universitari (Reial decret 1393/2007, de 29 d'octubre), el títol Oficial de Màster en Ensenyaments Artístics (Reial decret 1614/2009, de 26 d'octubre) o qualsevol altre títol equivalent, sempre que no siga requisit per a l'ingrés en la funció pública docent ni l'al·legat per a l'acreditació de la formació i capacitat de tutela en les investigacions pròpies dels Ensenyaments Artístics: 1,0000 punt.</text:p>
      <text:p text:style-name="P4">No es baremaran per aquest apartat els màsters que siguen expedits per les universitats en ús de la seua autonomia com a títols propis, d'acord amb la disposició onzena del Reial decret 1393/2007, de 20 d'octubre. Igualment no seran objecte de baremació els <text:soft-page-break/>certificats-diploma acreditatius d'estudis avançats i la suficiència investigadora quan haja sigut al·legat el títol de Doctor</text:p>
      <text:p text:style-name="P4">Documentació acreditativa:</text:p>
      <text:p text:style-name="P4">Fotocòpia compulsada del títol de màster, suficiència investigadora, estudis avançats o equivalent o, mancant això, fotocòpia compulsada de la certificació supletòria provisional, expedida per la universitat de conformitat amb el que es preveu en el Reial decret 1002/2010, de 5 d'agost, sobre expedició de títols universitaris oficials, amb una antiguitat màxima d'un any des de la data d'emissió de la certificació.</text:p>
      <text:p text:style-name="P4">2.2.2 Per posseir el títol de doctor, sempre que no haja sigut l'al·legat per a l'acreditació de la formació i capacitat de tutela en les investigacions pròpies dels Ensenyaments Artístics: 1,000 punts</text:p>
      <text:p text:style-name="P4">Documentació acreditativa:</text:p>
      <text:p text:style-name="P4">Fotocòpia compulsada del títol de doctor o, mancant això, fotocòpia compulsada de la certificació supletòria provisional, expedida per la universitat de conformitat amb el que es preveu en el Reial decret 1002/2010, de 5 d'agost, sobre expedició de títols universitaris oficials, amb una antiguitat màxima d'un any des de la data d'emissió de la certificació.</text:p>
      <text:p text:style-name="P4">2.2.3 Per haver obtingut premi extraordinari en el doctorat: 0,5000 punts</text:p>
      <text:p text:style-name="P4">Documentació acreditativa: document justificatiu.</text:p>
      <text:p text:style-name="P6">2.3 Altres titulacions universitàries. Per aquest apartat es valoraran les titulacions universitàries de caràcter oficial, en cas que no hagueren sigut al·legades com a requisit per a l'ingrés en la funció pública docent, tenint en compte que no es consideren com a títols diferents les diferents especialitats o <text:span text:style-name="T5">mencions</text:span> que s'assenten en una mateixa titulació.</text:p>
      <text:p text:style-name="P4">2.3.1 Titulacions <text:span text:style-name="T5">de </text:span>Primer Cicle:</text:p>
      <text:p text:style-name="P4">Per cada diplomatura, enginyeria tècnica, arquitectura tècnica o títols declarats legalment equivalents i pels estudis corresponents al primer cicle d'una llicenciatura, arquitectura o enginyeria: 1,0000 punts</text:p>
      <text:p text:style-name="P4">En el cas d'aspirants a cossos de personal funcionari docent de subgrup A1, no es valoraran per aquest apartat, en cap cas, el títol o estudis d'aquesta naturalesa que haja sigut necessari superar per a l'obtenció del primer títol de llicenciat, enginyer o arquitecte que es presente.</text:p>
      <text:p text:style-name="P4">Documentació acreditativa:</text:p>
      <text:p text:style-name="P4">Certificació acadèmica de qualificacions i fotocòpia compulsada tant del títol al·legat per a l'ingrés en el cos com de quants presente com a mèrit, a l'efecte d'acreditar haver cursat completament la titulació al·legada com a mèrit respecte de l'al·legada com a titulació per a ingrés al cos.</text:p>
      <text:p text:style-name="P4">A falta de títol, a la certificació de qualificacions s'acompanyarà la certificació supletòria provisional, amb una antiguitat màxima d'1 any, expedida per la universitat de conformitat amb el que es preveu en el Reial decret 1002/2010, de 5 d'agost, sobre expedició de títols universitaris oficials</text:p>
      <text:p text:style-name="P4">En el cas d'estudis corresponents al primer cicle d'una llicenciatura, certificació acadèmica en què s'acredite la superació d'aquests.</text:p>
      <text:p text:style-name="P4">2.3.2 Titulacions de Segon Cicle:</text:p>
      <text:p text:style-name="P4">Pels estudis corresponents al segon cicle de llicenciatures, enginyeries, arquitectures, graus o títols declarats legalment equivalents: 1,0000 punts.</text:p>
      <text:p text:style-name="P4">En el cas d'aspirants a cossos de personal funcionari docent de subgrup A1, no es valoraran per aquest apartat, en cap cas, el títol o estudis d'aquesta naturalesa que haja sigut necessari superar (primer cicle, segon cicle o, en el seu cas, ensenyaments <text:soft-page-break/>complementaris), per a l'obtenció del primer títol de llicenciat, enginyer o arquitecte que es presente.</text:p>
      <text:p text:style-name="P4">Documentació acreditativa:</text:p>
      <text:p text:style-name="P4">Certificació acadèmica de qualificacions i fotocòpia compulsada tant del títol al·legat per a l'ingrés en el cos com de quants presente com a mèrit, a l'efecte d'acreditar haver cursat completament la titulació al·legada com a mèrit respecte de l'al·legada com a titulació per a ingrés al cos.</text:p>
      <text:p text:style-name="P4">A falta de títol, a la certificació de qualificacions s'acompanyarà la certificació supletòria provisional, amb una antiguitat màxima d'1 any, expedida per la universitat de conformitat amb el que es preveu en el Reial decret 1002/2010, de 5 d'agost, sobre expedició de títols universitaris oficials.</text:p>
      <text:p text:style-name="P4">En el cas d'estudis corresponents al segon cicle, certificació acadèmica en què s'acredite la superació d'aquests. La presentació de la fotocòpia del títol de llicenciat, enginyer o arquitecte sense certificació de qualificacions no donarà lloc al reconeixement de la puntuació corresponent a la titulació del segon cicle.</text:p>
      <text:p text:style-name="P4">A l'efecte d'aquest apartat, els que al·leguen un títol que haja sigut obtingut a l'estranger hauran d'aportar la corresponent homologació o certificació acadèmica on s'acredite la superació dels estudis corresponents al primer o segon cicle, tenint en compte que la presentació de la fotocòpia del títol de llicenciat, enginyer o arquitecte donarà lloc, exclusivament, al reconeixement de la puntuació corresponent a la titulació del segon cicle.</text:p>
      <text:p text:style-name="P4">No es consideraren com a títols diferents els títols de Grau obtinguts per mitjà de la realització d'un curs d'adaptació orientat a qui posseïsca una titulació universitària (diplomatura o llicenciatures) referida als mateixos ensenyaments</text:p>
      <text:p text:style-name="P4"/>
      <text:p text:style-name="P4">2.4 Titulacions d'ensenyament de règim especial i de la formació professional inicial.</text:p>
      <text:p text:style-name="P4">Per aquest apartat es valoraran les titulacions dels Ensenyaments de <text:span text:style-name="T5">R</text:span>ègim <text:span text:style-name="T5">E</text:span>special atorgades per les Escoles Oficials d'Idiomes, Conservatoris Professionals i Superiors de Música i Escoles d'Art, així com les de <text:span text:style-name="T5">F</text:span>ormació <text:span text:style-name="T5">P</text:span>rofessional <text:span text:style-name="T5">I</text:span>nicial, <text:span text:style-name="T5">en cas de</text:span> no haver sigut al·legades com a requisit per a ingrés en la funció pública docent o, en el seu cas, no hagen sigut necessàries per a l'obtenció del títol al·legat, de la següent manera:</text:p>
      <text:p text:style-name="P4">2.4.1 Per cada títol Professional de Música o Dansa: 0,5000 punts</text:p>
      <text:p text:style-name="P4">Documentació acreditativa:</text:p>
      <text:p text:style-name="P4">Fotocòpia compulsada del títol al·legat o, mancant això, de la certificació acadèmica oficial en la qual conste la superació dels estudis conduents a l'obtenció del mateix i el pagament dels drets d'expedició.</text:p>
      <text:p text:style-name="P4">2.4.2 Per cada certificat de Nivell Avançat o equivalent d'Escoles Oficials d'Idiomes: 0,5000 punts.</text:p>
      <text:p text:style-name="P4">Aquest nivell s'acredita igualment amb els certificats de C1 i C2 de les Escoles Oficials d'Idiomes, puntuant-se un sol certificat per idioma amb 0,5000 punts.</text:p>
      <text:p text:style-name="P4">La denominació dels certificats es correspon amb l'establida en el Reial decret 1041/2017, de 22 de desembre (BOE núm. 311, de 23 de desembre), per la qual cosa hauran d'aplicar-se les equivalències previstes en l'annex II d'aquest.</text:p>
      <text:p text:style-name="P4">En el cas dels certificats de Valencià, només es baremarà pel nivell C2 de les Escoles Oficials d'Idiomes, atés que la competència lingüística mínima que és requisit és el nivell C1 (base 2.1.1.d). No es valorarà el nivell C2 si s'ha al·legat el Diploma de Mestre en Valencià per a acreditar el coneixement del valencià com a requisit, i només es puntuarà en l'apartat 3.1.</text:p>
      <text:p text:style-name="P4"><text:soft-page-break/>En cap cas es valoraran per aquest apartat els certificats del mateix idioma que aquell de l'especialitat per la qual es participa.</text:p>
      <text:p text:style-name="P4">Documentació acreditativa:</text:p>
      <text:p text:style-name="P4">Fotocòpia compulsada del títol de l'Escola Oficial d'Idiomes al·legat o, en defecte d'això, de la certificació acadèmica oficial en la qual conste la superació dels estudis conduents a la seua obtenció i el pagament dels drets d'expedició.</text:p>
      <text:p text:style-name="P4">2.4.3 Per cada títol de Tècnic Superior d'Arts Plàstiques i Disseny: 0,2000 punts</text:p>
      <text:p text:style-name="P4">Documentació acreditativa:</text:p>
      <text:p text:style-name="P4">Fotocòpia compulsada del títol al·legat o, mancant això, de la certificació acadèmica oficial en la qual conste la superació dels estudis conduents a l'obtenció del mateix i el pagament dels drets d'expedició.</text:p>
      <text:p text:style-name="P4">2.4.4 Per cada títol de Tècnic Superior de Formació Professional: 0,2000 punts</text:p>
      <text:p text:style-name="P4">Documentació acreditativa:</text:p>
      <text:p text:style-name="P4">Fotocòpia compulsada del títol al·legat o, mancant això, de la certificació acadèmica oficial en la qual conste la superació dels estudis conduents a l'obtenció del mateix i el pagament dels drets d'expedició</text:p>
      <text:p text:style-name="P4">2.4.5 Per cada títol de Tècnic Esportiu Superior: 0,2000 punts</text:p>
      <text:p text:style-name="P4">Documentació acreditativa:</text:p>
      <text:p text:style-name="P4">Fotocòpia compulsada del títol al·legat o, mancant això, de la certificació acadèmica oficial en la qual conste la superació dels estudis conduents a l'obtenció del mateix i el pagament dels drets d'expedició.</text:p>
      <text:p text:style-name="P4"/>
      <text:p text:style-name="P4">III. Altres mèrits.(Fins a un màxim de dos punts)</text:p>
      <text:p text:style-name="P4">3.1 Coneixement dels idiomes establits en l'Ordre 17/2013, de 15 d'abril, de la Conselleria d'Educació, Cultura i Esport, per la qual es regulen les titulacions administratives que faculten per a l'ensenyament en valencià, del valencià, i en llengües estrangeres en els ensenyaments no universitaris a la Comunitat Valenciana</text:p>
      <text:p text:style-name="P4">- Per l'acreditació del domini d'una llengua estrangera corresponent al nivell B2, del Marc <text:span text:style-name="T6">E</text:span>uropeu <text:span text:style-name="T6">C</text:span>omú de referència: 0,5000 punts.</text:p>
      <text:p text:style-name="P4">- Per l'acreditació del domini d'una llengua estrangera corresponent al nivell C1, del Marc <text:span text:style-name="T6">E</text:span>uropeu <text:span text:style-name="T6">C</text:span>omú de referència: 0,7500 punts</text:p>
      <text:p text:style-name="P4">- Per l'acreditació del domini d'una llengua estrangera corresponent al nivell C2, del Marc <text:span text:style-name="T6">E</text:span>uropeu <text:span text:style-name="T6">C</text:span>omú de referència: 1,0000 punts</text:p>
      <text:p text:style-name="P4">- Pel certificat de Capacitació per a l'Ensenyament en Llengua Estrangera: 1,7500 punts.</text:p>
      <text:p text:style-name="P4">- Pel certificat de Capacitació per a l'Ensenyament en Valencià: 1,7500 punts.</text:p>
      <text:p text:style-name="P4">- Per l'acreditació del domini del valencià corresponent al nivell C2, sempre que no haja sigut al·legat com a requisit: 2,000 punts</text:p>
      <text:p text:style-name="P4">- Pel diploma de Mestr<text:span text:style-name="T6">e</text:span> de Valencià: 2,0000 punts.</text:p>
      <text:p text:style-name="P4">En cap cas es valoraran per aquest apartat els certificats del mateix idioma que aquell de l'especialitat per la qual es participa.</text:p>
      <text:p text:style-name="P4">De conformitat amb el que es preveu en la nota tercera d'aquest barem, quan una persona aspirant al·legue un títol emés per les Escoles Oficials d'Idiomes es puntuarà una única vegada, en aquest apartat o en el 2.4.2, segons ho haja al·legat la persona aspirant en la declaració de mèrits que presente al tribunal.</text:p>
      <text:p text:style-name="P4">Així mateix, un mateix nivell acreditat per diferents entitats reconegudes en el Decret 63/2013 només es puntuarà una única vegada.</text:p>
      <text:p text:style-name="P4">En cas d'acreditar diferents nivells del mateix idioma dels establits, solament es puntuarà el de nivell superior.</text:p>
      <text:p text:style-name="P4"><text:soft-page-break/></text:p>
      <text:p text:style-name="P4">Per tant, cada idioma s'acredita una única vegada en aquest apartat o en l'apartat 2.4.2, a elecció de la persona aspirant.</text:p>
      <text:p text:style-name="P4">En cas d'acreditar la Capacitació per a l'ensenyament en Llengua Estrangera, no puntuaren els certificats de nivell B2 de la llengua estrangera corresponent al certificat de Capacitació.</text:p>
      <text:p text:style-name="P4">Documentació acreditativa:</text:p>
      <text:p text:style-name="P4">Certificats i diplomes que figuren en el Decret 61/2013, del Consell, de 17 de maig, modificat per l'Ordre 93/2013, d'11 de novembre, de la Conselleria d'Educació, Cultura i Esport, així com les entitats reconegudes per les resolucions posteriors.</text:p>
      <text:p text:style-name="P4"/>
      <text:p text:style-name="P4">Certificats i diplomes que figuren en l'Ordre 17/2013, de 15 d'abril, de la Conselleria d'Educació, Cultura i Esport, per la qual es regulen les titulacions administratives que faculten per a l'ensenyament en valencià, del valencià, i en llengües estrangeres en els ensenyaments no universitaris a la Comunitat Valenciana</text:p>
      <text:p text:style-name="P4"/>
      <text:p text:style-name="P4">Certificats i diplomes oficials relacionats en l'Ordre 7/2017, de 2 de març de 2017, de la Conselleria d'Educació, <text:span text:style-name="T8">Investigació, </text:span>Cultura i Esport (DOGV núm. 7993, de 6 de març), per la qual es regulen els certificats oficials administratius de coneixements de valencià de la Junta Qualificadora de Coneixements de Valencià, el personal examinador i l'homologació i la validació d'altres títols i certificats.</text:p>
      <text:p text:style-name="P4">3.2. Formació permanent, participació en grups de treball, projectes educatius i seminaris. (Fins a un màxim d’1,0000 <text:span text:style-name="T7">punts</text:span>).</text:p>
      <text:p text:style-name="P4">3.2.1 Cursos de formació permanent i perfeccionament, participació en grups de treball, projectes educatius i seminaris. (Fins a un màxim <text:span text:style-name="T7">de </text:span>0,7500 punts)</text:p>
      <text:p text:style-name="P4">Per cada curs de formació permanent i perfeccionament superat, relacionat amb l'especialitat al fet que s'opta o amb l'organització escolar, la didàctica, la psicopedagogia o la sociologia de l'educació, o l'ensenyament en valencià, o per activitats incloses en el pla de formació permanent, i per la participació o coordinació en grups de treball, projectes d'investigació i innovació educativa, plans de millora, projectes de formació en centres, seminaris i activitats anàlogues; tots ells convocats o autoritzats per la Conselleria d'Educació, Cultura i Esport, pel ministeri o per les conselleries que tinguen atribuïdes les competències en matèria educativa, o per institucions sense ànim de lucre que hagen sigut homologats o reconeguts per les administracions precitades, així com els convocats per les universitats.</text:p>
      <text:p text:style-name="P4">3.2.1.1 Cursos de formació:</text:p>
      <text:p text:style-name="P4">-Duració no inferior a trenta hores: 0,1000 punts</text:p>
      <text:p text:style-name="P4">-Duració no inferior a cent hores: 0,2000 punts</text:p>
      <text:p text:style-name="P4">A aquest efecte seran acumulables els cursos no inferiors a 20 hores que complisquen els requisits que s'especifiquen en aquest subapartat.</text:p>
      <text:p text:style-name="P4">Documentació acreditativa:</text:p>
      <text:p text:style-name="P4">Certificació dels mateixos expedida per l'òrgan o autoritat competent de la Conselleria d'Educació, Cultura i Esport, del ministeri o de les conselleries que tinguen atribuïdes les competències en matèria educativa, o de les institucions sense ànim de lucre que hagen sigut homologats o reconeguts per les administracions precitades, així com de les universitats, en la qual conste de manera expressa el nombre d'hores de duració del curs, i, en el seu cas, la col·laboració o el reconeixement de l'administració educativa <text:soft-page-break/>corresponent; de no aportar-se aquesta certificació no s'obtindrà puntuació per aquest apartat.</text:p>
      <text:p text:style-name="P4">3.2.1.2 Participació en grups de treball, projectes educatius i seminaris.</text:p>
      <text:p text:style-name="P4">- Per cada curs escolar en què s'acredite la participació en grups de treball, projectes d'investigació i innovació educativa, plans de millora o projectes de formació en centres: 0,2000 punts.</text:p>
      <text:p text:style-name="P4">- Per cada curs escolar en què s'acredite la coordinació en grups de treball, projectes d'investigació i innovació educativa, plans de millora o projectes de formació en centres: 0,2000 punts.</text:p>
      <text:p text:style-name="P4">- Per cada curs escolar en què acredite la participació en seminaris i activitats anàlogues amb una duració global no inferior a 30 hores: 0,2000 punts.</text:p>
      <text:p text:style-name="P4">En aquest apartat sol es podrà obtindre puntuació en un dels subapartats per cada curs escolar.</text:p>
      <text:p text:style-name="P4">Documentació acreditativa:</text:p>
      <text:p text:style-name="P4">Certificació dels mateixos expedida per l'òrgan o autoritat competent de la Conselleria d'Educació, Cultura i Esport, del ministeri o de les conselleries que tinguen atribuïdes les competències en matèria educativa, o de les institucions sense ànim de lucre que hagen sigut homologats o reconeguts per les administracions precitades, així com de les universitats, en la qual conste de manera expressa el nombre d'hores de duració del curs, i, en el seu cas, la col·laboració o el reconeixement de l'administració educativa; de no aportar-se aquesta certificació no s'obtindrà puntuació per aquest apartat.</text:p>
      <text:p text:style-name="P4">3.2.2. Cursos de formació permanent i perfeccionament, participació en grups de treball, projectes educatius i seminaris relacionats amb les noves tecnologies aplicades a <text:span text:style-name="T7">l</text:span>'educació. (Fins a un màxim <text:span text:style-name="T7">de </text:span>0,2500 punts)</text:p>
      <text:p text:style-name="P1">3.2.2.1 Cursos de formació.</text:p>
      <text:p text:style-name="P4">Per cada curs de formació permanent i perfeccionament superat, relacionat amb les noves tecnologies aplicades a l'educació, convocats per l'òrgan o autoritat competent de la Conselleria d'Educació, Cultura i Esport, del <text:span text:style-name="T8">m</text:span>inisteri o de les conselleries que tinguen atribuïdes les competències en matèria educativa, o activitats incloses en el pla de formació permanent organitzades per entitats col·laboradores amb les administracions educatives, o activitats reconegudes per l'administració educativa corresponent:</text:p>
      <text:p text:style-name="P4">-Duració no inferior a trenta hores: 0,0500 punts</text:p>
      <text:p text:style-name="P4">-Duració no inferior a cent hores: 0,1000 punts</text:p>
      <text:p text:style-name="P4">A aquest efecte seran acumulables els cursos no inferiors a 20 hores que complisquen els requisits que s'especifiquen en aquest subapartat.</text:p>
      <text:p text:style-name="P4">Documentació acreditativa:</text:p>
      <text:p text:style-name="P4">Certificació dels mateixos expedida per l'òrgan o autoritat competent de la Conselleria d'Educació, Cultura i Esport, del ministeri o de les conselleries que tinguen atribuïdes les competències en matèria educativa, o de les institucions sense ànim de lucre que hagen sigut homologats o reconeguts per les administracions precitades, així com de les universitats, en la qual conste de manera expressa el nombre d'hores de duració del curs, i, en el seu cas, la col·laboració o el reconeixement de l'administració educativa corresponent; de no aportar-se aquesta certificació no s'obtindrà puntuació per aquest apartat.</text:p>
      <text:p text:style-name="P1">3.2.2.2 Participació en grups de treball, projectes educatius i seminaris:</text:p>
      <text:p text:style-name="P4">- Per cada curs escolar en què s'acredite la participació en grups de treball, projectes d'investigació i innovació educativa, plans de millora o projectes de formació en centres: 0,2000 punts.</text:p>
      <text:p text:style-name="P4"><text:soft-page-break/>- Per cada curs escolar en què s'acredite la coordinació en grups de treball, projectes d'investigació i innovació educativa, plans de millora o projectes de formació en centres: 0,2000 punts.</text:p>
      <text:p text:style-name="P4">- Per cada curs escolar en què acredite la participació en seminaris i activitats anàlogues amb una duració global no inferior a 30 hores: 0,2000 punts.</text:p>
      <text:p text:style-name="P4">En aquest apartat sol es podrà obtindre puntuació en un dels subapartats per cada curs escolar.</text:p>
      <text:p text:style-name="P4">Documentació acreditativa:</text:p>
      <text:p text:style-name="P4">Certificació dels mateixos expedida per l'òrgan o autoritat competent de la Conselleria d'Educació, Cultura i Esport, del Ministeri o de les conselleries que tinguen atribuïdes les competències en matèria educativa, o de les institucions sense ànim de lucre que hagen sigut homologats o reconeguts per les administracions precitades, així com de les universitats, en la qual conste de manera expressa el nombre d'hores de duració del curs, i, en el seu cas, la col·laboració o el reconeixement de l'administració educativa; de no aportar-se aquesta certificació no s'obtindrà puntuació per aquest apartat.</text:p>
      <text:p text:style-name="P1">3.2.3 Cursos impartits.</text:p>
      <text:p text:style-name="P4">Per participar en qualitat de ponent/professor o per dirigir, coordinar o tutelar cursos de formació permanent, relacionats amb l'especialitat a la qual s'opta o amb l'organització escolar, les noves tecnologies aplicades a l'educació i la didàctica, psicopedagogia o sociologia de l'educació, o l'ensenyament en valencià, i convocats per les Administracions educatives o per les universitats públiques o privades: 0,2500 punts per cada 10 hores de curs impartit.</text:p>
      <text:p text:style-name="P4">A aquest efecte se sumaran les hores de tots els cursos, no puntuant-se la resta del nombre d'hores inferiors a 10 hores. Quan els cursos vingueren expressats en crèdits s'entendrà que cada crèdit equival a 10 hores</text:p>
      <text:p text:style-name="P4">Documentació acreditativa:</text:p>
      <text:p text:style-name="P4">Original o fotocòpia compulsada del certificat expedit per l'entitat organitzadora dels mateixos en què conste de manera expressa el nombre d'hores de duració del curs.</text:p>
      <text:p text:style-name="P4"/>
      <text:p text:style-name="P4">3.3. Publicacions, participació en projectes educatius, premis i mèrits artístics (màxim <text:span text:style-name="T7">d’</text:span>1,5000 <text:span text:style-name="T7">punts</text:span>)</text:p>
      <text:p text:style-name="P4">3.3.1 Per publicacions de caràcter didàctic, artístic o científic sobre les disciplines objecte de la convocatòria relacionades amb l'organització del centre o amb les tecnologies aplicades a l'educació, la didàctica, la psicopedagogia i la sociologia de l'educació, la investigació, la creació artística, temes transversals, salut laboral i prevenció de riscos laborals.</text:p>
      <text:p text:style-name="P4"><text:tab/>a) Llibres en diferents formats:</text:p>
      <text:p text:style-name="P4"><text:tab/><text:tab/>Autor (0,3000 <text:span text:style-name="T7">punts</text:span>)</text:p>
      <text:p text:style-name="P7"><text:tab/><text:tab/>Coautor (0,1500 <text:span text:style-name="T7">punts</text:span>)</text:p>
      <text:p text:style-name="P7"><text:tab/><text:tab/>3 autors (0,1000 <text:span text:style-name="T7">punts</text:span>)</text:p>
      <text:p text:style-name="P7"><text:tab/><text:tab/>4 autors (0,0800 <text:span text:style-name="T7">punts</text:span>)</text:p>
      <text:p text:style-name="P7"><text:tab/><text:tab/>5 autors (0,0600 <text:span text:style-name="T7">punts</text:span>)</text:p>
      <text:p text:style-name="P7"><text:tab/><text:tab/>6 autors o més (0,0500 <text:span text:style-name="T7">punts</text:span>)</text:p>
      <text:p text:style-name="P4"><text:tab/>b) Revistes en diferents formats:</text:p>
      <text:p text:style-name="P9"><text:tab/><text:tab/>Autor (0,0700 <text:span text:style-name="T7">punts</text:span>)</text:p>
      <text:p text:style-name="P9"><text:tab/><text:tab/>Coautor (0,0600 <text:span text:style-name="T7">punts</text:span>)</text:p>
      <text:p text:style-name="P9"><text:tab/><text:tab/>3 o més autors (0,0500 <text:span text:style-name="T7">punts</text:span>)</text:p>
      <text:p text:style-name="P4"><text:tab/>c) Altres publicacions, actes de congressos, jornades i seminaris:</text:p>
      <text:p text:style-name="P7"><text:soft-page-break/><text:tab/><text:tab/>Ponència individual (0,0700 <text:span text:style-name="T7">punts</text:span>)</text:p>
      <text:p text:style-name="P7"><text:tab/><text:tab/>Ponència conjunta (0,0500 <text:span text:style-name="T7">punts</text:span>)</text:p>
      <text:p text:style-name="P4"/>
      <text:p text:style-name="P4">Documentació acreditativa:</text:p>
      <text:p text:style-name="P4">Els exemplars corresponents, on conste l'ISBN, ISNN, depòsit legal, copyright, els programes, crítiques, i si escau, l'acreditació d'haver obtingut premis. <text:s text:c="20"/></text:p>
      <text:p text:style-name="P4">3.3.2 Per la participació en projectes relacionats amb l'actualització científica de l'especialitat al fet que s'opta, didàctica en general, o projectes d'investigació finançats per organismes públics. 0,1000/projecte.</text:p>
      <text:p text:style-name="P4">Documentació acreditativa:</text:p>
      <text:p text:style-name="P4">Certificat original o còpia degudament compulsada del director del projecte o autoritat convocant.</text:p>
      <text:p text:style-name="P4">3.3.3 Per la participació com a docent en programes de mobilitat a la Unió Europea. 0,1000/mobilitat.</text:p>
      <text:p text:style-name="P4">Documentació acreditativa:</text:p>
      <text:p text:style-name="P4">Certificat original o còpia degudament compulsada del centre de destinació de realització del programa.</text:p>
      <text:p text:style-name="P4">3.3.4 Per la participació com a membre de comités científics en congressos, jornades o semblants. 0,1000/participació.</text:p>
      <text:p text:style-name="P4">Documentació acreditativa:</text:p>
      <text:p text:style-name="P4">Certificat original o còpia degudament compulsada de l'entitat organitzadora.</text:p>
      <text:p text:style-name="P4">3.3.5 Per la participació com a tutor o avaluador de tesi doctoral. 0,1000/tesi.</text:p>
      <text:p text:style-name="P4">Documentació acreditativa:</text:p>
      <text:p text:style-name="P4">Certificat original o còpia degudament compulsada de l'entitat organitzadora.</text:p>
      <text:p text:style-name="P4">3.3.6 Per la participació com a tutor o avaluador de treballs final de màster. 0,0500/treball.</text:p>
      <text:p text:style-name="P4">Documentació acreditativa:</text:p>
      <text:p text:style-name="P4">Certificat original o còpia degudament compulsada de l'entitat organitzadora.</text:p>
      <text:p text:style-name="P4">3.3.7 Per premis artístics, d'investigació o docents de reconegut prestigi en concursos o certàmens d'àmbits autonòmic, nacional o internacional. 0,3000/premi.</text:p>
      <text:p text:style-name="P4">Documentació acreditativa:</text:p>
      <text:p text:style-name="P4">Acreditació de l'òrgan convocant de l'obtenció d'aquest.</text:p>
      <text:p text:style-name="P4">3.3.8 Per haver obtingut un premi extraordinari en el màster, llicenciatura, ensenyaments artístics superiors, grau o equivalent. 0,2000/premi.</text:p>
      <text:p text:style-name="P4">Documentació acreditativa:</text:p>
      <text:p text:style-name="P4">Fotocòpia compulsada de la documentació justificativa d'aquest.</text:p>
      <text:p text:style-name="P4">3.3.9 Per la menció honorífica en grau superior en el cas de les titulacions atorgades pels conservatoris superiors de música. 0,0400/esment.</text:p>
      <text:p text:style-name="P4">Documentació acreditativa:</text:p>
      <text:p text:style-name="P4">Fotocòpia compulsada de la documentació justificativa d'aquest</text:p>
      <text:p text:style-name="P4">3.3.10 Registres sonors i/o audiovisuals, amb depòsit legal.</text:p>
      <text:p text:style-name="P4">0,0300/registre en l'àmbit professional.</text:p>
      <text:p text:style-name="P4">0,0150/registre en altres àmbits.</text:p>
      <text:p text:style-name="P4">Documentació acreditativa:</text:p>
      <text:p text:style-name="P4">Presentació de l'original o certificat del depòsit legal.</text:p>
      <text:p text:style-name="P8">3.3.11 Direcció d'una orquestra, direcció coreogràfica o d'escena d'una companyia de dansa o d'espectacles, direcció d'espectacles teatrals, produccions musicals, audiovisuals.</text:p>
      <text:p text:style-name="P8">0,0500/participació en l'àmbit professional.</text:p>
      <text:p text:style-name="P4"><text:soft-page-break/>0,0150/participació en altres àmbits.</text:p>
      <text:p text:style-name="P4">Documentació acreditativa:</text:p>
      <text:p text:style-name="P4">Vida laboral, nòmina o certificat de l'empresa/institució que acredite aquesta activitat, o qualsevol altre document que acredite la participació.</text:p>
      <text:p text:style-name="P4">3.3.12 Direcció de cor, banda o d'altres agrupacions instrumentals i/o corals.</text:p>
      <text:p text:style-name="P4">0,0500/participació en l'àmbit professional.</text:p>
      <text:p text:style-name="P4">0,0150/participació en altres àmbits.</text:p>
      <text:p text:style-name="P4">Documentació acreditativa:</text:p>
      <text:p text:style-name="P4">Vida laboral, nòmina o certificat de l'empresa/institució que acredite aquesta activitat, o qualsevol altre document que acredite la participació.</text:p>
      <text:p text:style-name="P4">3.3.13 Per composicions/coreografies/obres estrenades o publicades com a autor/coreògraf/intèrpret/director.</text:p>
      <text:p text:style-name="P4">0,0500/participació en l'àmbit professional</text:p>
      <text:p text:style-name="P4">0,0150/participació en altres àmbits</text:p>
      <text:p text:style-name="P4">Documentació acreditativa:</text:p>
      <text:p text:style-name="P4">Vida laboral, nòmina o certificat de l'empresa/institució que acredite aquesta activitat, o qualsevol altre document que acredite la participació.</text:p>
      <text:p text:style-name="P4">3.3.14 Concerts com a solista, solista en l'orquestra, concertino. 0,0500/participació en l'àmbit professional. 0,0150/participació en altres àmbits</text:p>
      <text:p text:style-name="P4">Documentació acreditativa:</text:p>
      <text:p text:style-name="P4">Vida laboral, nòmina o certificat de l'empresa/institució que acredite aquesta activitat, o qualsevol altre document que acredite la participació.</text:p>
      <text:p text:style-name="P4">3.3.15 Concerts com a membre d'una agrupació de cambra.</text:p>
      <text:p text:style-name="P4">0,0200/participació en l'àmbit professional</text:p>
      <text:p text:style-name="P4">0,0100/participació en altres àmbits</text:p>
      <text:p text:style-name="P4">Documentació acreditativa:</text:p>
      <text:p text:style-name="P4">Vida laboral, nòmina o certificat de l'empresa/institució que acredite aquesta activitat, o qualsevol altre document que acredite la participació.</text:p>
      <text:p text:style-name="P4">3.3.16 Membre d'una orquestra o d'altres agrupacions instrumentals i/o corals. 0,0100/participació en l'àmbit professional</text:p>
      <text:p text:style-name="P4">0,0050/participació en altres àmbits</text:p>
      <text:p text:style-name="P4">Documentació acreditativa:</text:p>
      <text:p text:style-name="P4">Vida laboral, nòmina o certificat de l'empresa/institució que acredite aquesta activitat, o qualsevol altre document que acredite la participació.</text:p>
      <text:p text:style-name="P4">3.3.17 Interpretacions com a ballarí/a solista, primer/a ballarí/a o ballarí/a destacat/a.</text:p>
      <text:p text:style-name="P4">0,0500/participació en l'àmbit professional</text:p>
      <text:p text:style-name="P4">0,0150/participació en altres àmbits</text:p>
      <text:p text:style-name="P4">Documentació acreditativa:</text:p>
      <text:p text:style-name="P4">Vida laboral, nòmina o certificat de l'empresa/institució que acredite aquesta activitat, o qualsevol altre document que acredite la participació.</text:p>
      <text:p text:style-name="P4">3.3.18 Interpretacions com a cos de ball. 0,0100/participació en l'àmbit professional 0,0050/participació en altres àmbits</text:p>
      <text:p text:style-name="P4">Documentació acreditativa:</text:p>
      <text:p text:style-name="P4">Vida laboral, nòmina o certificat de l'empresa/institució que acredite aquesta activitat, o qualsevol altre document que acredite la participació.</text:p>
      <text:p text:style-name="P4">3.3.19 Interpretacions com a actor principal o secundari. 0,0500/participació en l'àmbit professional. 0,0150/participació en altres àmbits</text:p>
      <text:p text:style-name="P4">Documentació acreditativa:</text:p>
      <text:p text:style-name="P4"><text:soft-page-break/>Vida laboral, nòmina o certificat de l'empresa/institució que acredite aquesta activitat, o qualsevol altre document que acredite la participació.</text:p>
      <text:p text:style-name="P4">3.3.20 Interpretacions com a actor de repartiment o membre en espectacles teatrals,</text:p>
      <text:p text:style-name="P4">produccions musicals o produccions audiovisuals.</text:p>
      <text:p text:style-name="P4">0,0100/participació en l'àmbit professional</text:p>
      <text:p text:style-name="P4">0,0050/participació en altres àmbits</text:p>
      <text:p text:style-name="P4">Documentació acreditativa:</text:p>
      <text:p text:style-name="P4">Vida laboral, nòmina o certificat de l'empresa/institució que acredite aquesta activitat, o qualsevol altre document que acredite la participació.</text:p>
      <text:p text:style-name="P4">3.3.21Treball de producció en una companyia artística.</text:p>
      <text:p text:style-name="P4">0,0500/participació en l'àmbit professional</text:p>
      <text:p text:style-name="P4">0,0150/participació en altres àmbits</text:p>
      <text:p text:style-name="P4">Documentació acreditativa:</text:p>
      <text:p text:style-name="P4">Vida laboral, nòmina o certificat de l'empresa/institució que acredite aquesta activitat, o qualsevol altre document que acredite la participació.</text:p>
      <text:p text:style-name="P4">3.3.22 Per exposicions individuals o col·lectives.</text:p>
      <text:p text:style-name="P4">0,0100/participació en l'àmbit professional</text:p>
      <text:p text:style-name="P4">0,0050/participació en altres àmbits.</text:p>
      <text:p text:style-name="P4">Documentació acreditativa:</text:p>
      <text:p text:style-name="P4">Certificat de l'entitat organitzadora o qualsevol altre document que l'acredite.</text:p>
      <text:p text:style-name="P4">3.3.23 Per patents nacionals o internacionals, que han de portar el número de registre d'aquesta.</text:p>
      <text:p text:style-name="P4">0,0300/patent.</text:p>
      <text:p text:style-name="P4">Documentació acreditativa:</text:p>
      <text:p text:style-name="P4">Certificació en què conste</text:p>
      <text:p text:style-name="P4">3.3.24 Per creacions registrades com a propietat industrial. 0,0300/creació</text:p>
      <text:p text:style-name="P4">Documentació acreditativa:</text:p>
      <text:p text:style-name="P4">Certificació en què conste.</text:p>
      <text:p text:style-name="P4">Notes:<text:tab/></text:p>
      <text:p text:style-name="P4">Primera. En cap cas seran valorats aquells cursos o assignatures la finalitat de les quals siga l'obtenció d'un títol acadèmic, màster o una altra titulació de postgrau o del Certificat de Capacitació per a l'ensenyament en valencià.</text:p>
      <text:p text:style-name="P4">Segona. Els documents redactats en llengües d'altres comunitats autònomes hauran de traduir-se oficialment a una de les dues llengües oficials de la Comunitat Valenciana per a la seua validesa, de conformitat amb el que es preveu en l'article 15 de la Llei 39/2015, d'1 d'octubre. En el cas de llengües estrangeres haurà de traduir-se per traductor jurat.</text:p>
      <text:p text:style-name="P4">Tercera. Un mateix mèrit només podrà ser baremat en un dels apartats o subapartats del present barem, i sempre aquell que resulte més favorable a l'opositor.</text:p>
      <text:p text:style-name="P4">Quarta. En cas d'aportar com a documentació justificativa d'acreditació de mèrit un certificat acadèmic oficial en el qual conste la superació dels estudis al·legats i el pagament dels drets d'expedició en substitució del títol al·legat, aquesta haurà de tindre una antiguitat màxima d'un any des de la data d'emissió del certificat.</text:p>
      <text:p text:style-name="P4"/>
      <text:p text:style-name="P2"/>
      <text:p text:style-name="P2"/>
      <text:p text:style-name="P10">ANNEX II</text:p>
      <text:p text:style-name="P2"/>
      <text:p text:style-name="P2">GUIA DOCENT</text:p>
      <text:p text:style-name="P4"/>
      <text:p text:style-name="P4">La guia docent correspondrà a una de les assignatures dels plans d'estudi dels ensenyaments superiors de música i dansa. Aquesta guia docent contindrà almenys els següents elements:</text:p>
      <text:p text:style-name="P4"/>
      <text:p text:style-name="P4"><text:s text:c="4"/>• Dades d'identificació de l'assignatura</text:p>
      <text:p text:style-name="P4"><text:s text:c="4"/>• Objectius generals i contribució de l'assignatura al perfil professional de la titulació</text:p>
      <text:p text:style-name="P4"><text:s text:c="4"/>• Coneixements previs, coneixements recomanats i/o relació amb altres assignatures de la mateixa titulació</text:p>
      <text:p text:style-name="P4"><text:s text:c="4"/>• Competències de l'assignatura</text:p>
      <text:p text:style-name="P4"><text:s text:c="4"/>• Resultats d'aprenentatge</text:p>
      <text:p text:style-name="P4"><text:s text:c="4"/>• Almenys cinc blocs temàtics on es desenvoluparan els continguts de l'assignatura i l'organització temporal del seu aprenentatge.</text:p>
      <text:p text:style-name="P4"><text:s text:c="4"/>• Metodologia i activitats formatives.</text:p>
      <text:p text:style-name="P4"><text:s text:c="4"/>• Adequació del procés d'ensenyament aprenentatge a les aptituds de l'alumnat.</text:p>
      <text:p text:style-name="P4"><text:s text:c="4"/>• Sistema d'avaluació i qualificació: instruments i criteris d'avaluació.</text:p>
      <text:p text:style-name="P4"/>
      <text:p text:style-name="P4">La guia docent, que ha de tindre caràcter personal, serà elaborada de manera individual per la persona aspirant i tindre una extensió màxima de 20 pàgines, en format DIN-A4, escrites a doble espai, amb lletra "Arial" (no s'admetrà cap altra tipologia d’“Arial”) i amb un cos de lletra de 12 punts, sense comprimir. Només en la portada es consignaran les dades d'identificació de la persona aspirant, el cos i l'especialitat per la qual es presenta.</text:p>
      <text:p text:style-name="P4"/>
      <text:p text:style-name="P4">No podrà contindre <text:span text:style-name="T9">enllaços</text:span>.</text:p>
      <text:p text:style-name="P4"/>
      <text:p text:style-name="P4">Els annexos no poden superar les 10 pàgines (que no es computaren en les 20 inicials establides). En el cas d'utilitzar taules, el cos de lletra podrà reduir-se fins a 9 punts, sense comprimir.</text:p>
      <text:p text:style-name="P4"/>
      <text:p text:style-name="P4">La presentació del document haurà d'efectuar-se en format PDF, que no supere els 20 MB.</text:p>
      <text:p text:style-name="P4"/>
      <text:p text:style-name="P4"/>
      <text:p text:style-name="P10">ANNEX III</text:p>
      <text:p text:style-name="P2"/>
      <text:p text:style-name="P2">CARACTERÍSTIQUES DE LES PROVES DE CONTINGUT PRÀCTIC</text:p>
      <text:p text:style-name="P4"/>
      <text:p text:style-name="P4">Prèviament a l'inici de la part A de la primera prova (article 21 del Reial decret 276/2007) el personal aspirant haurà d'acreditar la formació i capacitat de tutela en les investigacions pròpies dels Ensenyaments Artístics.</text:p>
      <text:p text:style-name="P4"/>
      <text:p text:style-name="P4"/>
      <text:p text:style-name="P4">REPERTORI AMB PIANO PER A VEU (5B3)</text:p>
      <text:p text:style-name="P4"/>
      <text:p text:style-name="P4">La prova pràctica constarà de quatre parts:</text:p>
      <text:p text:style-name="P4"/>
      <text:p text:style-name="P4">1.- Interpretació de dues obres amb participació de la persona que s'acompanye, una obligada, completa, a proposta del tribunal anunciada amb la suficient antelació, i un repertori de lliure elecció per part de la persona aspirant, d'una duració entre 20 i trenta minuts. En tots dos casos les obres pertanyeran al repertori propi de la matèria objecte d'oposició.</text:p>
      <text:p text:style-name="P4"/>
      <text:p text:style-name="P4">En tot cas, les persones aspirants aportaran els seus propis intèrprets als quals acompanyaran en cadascuna de les obres. El tribunal valorarà la diversitat i l'interés del programa presentat així com la dificultat tècnica, destresa de l'execució i qualitat interpretativa.</text:p>
      <text:p text:style-name="P4"/>
      <text:p text:style-name="P4">2.- Execució d'una obra per a piano proposada pel tribunal, la partitura de la qual es farà pública en la pàgina web de l’ISEACV amb catorze dies naturals d'antelació, com a màxim, a la realització de la part concreta referida a aquest exercici específic.</text:p>
      <text:p text:style-name="P4"/>
      <text:p text:style-name="P4">3. Elaboració d'un guió-disseny per a un supòsit de treball final de títol de l'alumnat, sobre un tema que propose el tribunal, que inclourà també un pla de revisions i tutories, i un calendari.</text:p>
      <text:p text:style-name="P4"/>
      <text:p text:style-name="P4">Per a la realització del guió d'investigació, s'haurà de determinar almenys l'enfocament metodològic, anàlisi de fonts, normes de citació i qualsevol element que permeta demostrar la competència investigadora de la persona aspirant. En la realització del pla de tutorització es definirà, coordinarà i planificarà la investigació per a l'alumne o alumna i els sistemes de control i avaluació que aqueixa tasca requerisca des del punt de vista docent.</text:p>
      <text:p text:style-name="P4"/>
      <text:p text:style-name="P4">Per a aquest exercici les persones aspirants disposaran de seixanta minuts i després l'hauran d'exposar davant del tribunal durant el temps que el tribunal determine, havent de ser el mateix temps per a totes les persones candidates.</text:p>
      <text:p text:style-name="P4"/>
      <text:p text:style-name="P4"/>
      <text:p text:style-name="P4"/>
      <text:p text:style-name="P4"/>
      <text:p text:style-name="P4"/>
      <text:p text:style-name="P4"/>
      <text:p text:style-name="P4"/>
      <text:p text:style-name="P4"><text:soft-page-break/>COMPOSICIÓ (5A1)</text:p>
      <text:p text:style-name="P4"/>
      <text:p text:style-name="P4">La prova es compon de quatre parts i durant la seua duració no es podrà consultar documentació ni bibliografia.</text:p>
      <text:p text:style-name="P4"/>
      <text:p text:style-name="P4">1.- Realització d'un treball de composició lliure a partir d'una <text:span text:style-name="T9">arrancada</text:span> triada per la persona opositora d'entre tres proposats pel tribunal que inclourà una determinada plantilla instrumental amb veus incloses si és el cas. Es disposarà d'un màxim de deu <text:s/>hores i tindran un piano a la seua disposició.</text:p>
      <text:p text:style-name="P4"/>
      <text:p text:style-name="P4">2.- Composició d'una fug<text:span text:style-name="T9">a</text:span> escolàstica a quatre veus sobre un subjecte triat per la persona aspirant d'entre tres que els proposarà el tribunal, durant un màxim de deu hores. Comptaran amb un piano.</text:p>
      <text:p text:style-name="P4"/>
      <text:p text:style-name="P4">3.- Anàlisi formal, harmònic, contextual i didàctic d'una obra o fragment proposada pel tribunal. Amb independència d'altres aspectes que es consideren procedents, s'assenyalaran tots aquells elements que es considere necessari tindre en compte per a treballar aquesta composició amb l'alumnat. També s'indicaran els objectius i els continguts del currículum als quals cal referir l'obra o fragment que se li ha proposat, el nivell o curs al qual aniria destinada, les propostes metodològiques sobre el seu ensenyament, criteris i elements per a la seua avaluació, i els mínims exigibles de consecució per part de l'alumnat.</text:p>
      <text:p text:style-name="P4"/>
      <text:p text:style-name="P4">Per a la preparació d'aquest exercici es disposarà d'un màxim de tres hores i per a l'exposició es comptarà amb trenta minuts. Posteriorment es contestarà a les preguntes que puga fer el tribunal. El temps màxim complet per a aquest qüestionari serà de quinze minuts.</text:p>
      <text:p text:style-name="P4"/>
      <text:p text:style-name="P4">4.- Elaboració d'un guió-disseny per a un supòsit de treball final de títol de l'alumnat, sobre un tema que propose el tribunal, que inclourà també un pla de revisions i tutories, i un calendari.</text:p>
      <text:p text:style-name="P4"/>
      <text:p text:style-name="P4">Per a l'elaboració del guió d'investigació, s'haurà de determinar almenys l'enfocament metodològic, anàlisi de fonts, normes de citació i qualsevol element que permeta demostrar la competència investigadora de la persona aspirant. En la realització del pla de tutorització es definirà, coordinarà i planificarà la investigació per a l'alumne o alumna i els sistemes de control i avaluació que <text:span text:style-name="T9">aquesta</text:span> tasca requerisca des del punt de vista docent.</text:p>
      <text:p text:style-name="P4"/>
      <text:p text:style-name="P4">Per a aquest exercici les persones aspirants disposaran de seixanta minuts i després l'hauran d'exposar davant del tribunal durant el temps que el tribunal determine, havent de ser el mateix temps per a totes les persones candidates.</text:p>
      <text:p text:style-name="P4"/>
      <text:p text:style-name="P4">REPERTORI AMB PIANO PER A INSTRUMENTS (5B4)</text:p>
      <text:p text:style-name="P4"/>
      <text:p text:style-name="P4">La prova pràctica constarà de quatre parts:</text:p>
      <text:p text:style-name="P4"/>
      <text:p text:style-name="P4">1.- Interpretació de dues obres amb participació de la persona que s'acompanye, una obligada, completa, a proposta del tribunal anunciada amb la suficient antelació, i una <text:soft-page-break/>altra, també completa, de lliure elecció per part de la persona aspirant. En tots dos casos les obres pertanyeran al repertori propi de la matèria objecte d'oposició.</text:p>
      <text:p text:style-name="P4">En tot cas, les persones aspirants aportaran els seus propis intèrprets als quals acompanyaran en cadascuna de les obres. El tribunal valorarà la diversitat i l'interés del programa presentat així com la dificultat tècnica, destresa de l'execució i qualitat interpretativa.</text:p>
      <text:p text:style-name="P4"/>
      <text:p text:style-name="P4">2.- Execució d'una composició per a piano proposada pel tribunal, la partitura de la qual es farà pública en la pàgina web de <text:span text:style-name="T9">l’</text:span>ISEACV amb catorze dies naturals d'antelació, com a màxim, a la realització de la part concreta referida a aquest exercici específic.</text:p>
      <text:p text:style-name="P4"/>
      <text:p text:style-name="P4">3.- Elaboració d'un guió-disseny per a un supòsit de treball final de títol de l'alumnat, sobre un tema que propose el tribunal, que inclourà també un pla de revisions i tutories, i un calendari.</text:p>
      <text:p text:style-name="P4"/>
      <text:p text:style-name="P4">Per a la realització del guió d'investigació, s'haurà de determinar almenys l'enfocament metodològic, anàlisi de fonts, normes de citació i qualsevol element que permeta demostrar la competència investigadora de la persona aspirant. En la realització del pla de tutorització es definirà, coordinarà i planificarà la investigació per a l'alumne o alumna i els sistemes de control i avaluació que <text:span text:style-name="T9">aquesta</text:span> tasca requerisca des del punt de vista docent.</text:p>
      <text:p text:style-name="P4"/>
      <text:p text:style-name="P4">Per a aquest exercici les persones aspirants disposaran de seixanta minuts i després l'hauran d'exposar davant del tribunal durant el temps que el tribunal determine, havent de ser el mateix temps per a totes les persones candidates.</text:p>
      <text:p text:style-name="P4"/>
      <text:p text:style-name="P4">DANSA CLÀSSICA (5A0)</text:p>
      <text:p text:style-name="P4"/>
      <text:p text:style-name="P4">1. <text:s/>A) Impartició d'una classe pràctica de Tècniques de Dansa Clàssica dirigida a un dels quatre cursos dels Ensenyaments Superiors acompanyada al piano considerant i justificant els principis filosòfics, estètics i tècnics, teories i fonaments sobre el cos i moviment i aspectes contextuals característics que han donat com a resultat la tècnica a treballar. La classe tindrà una duració mínima de trenta minuts i un màxim de quaranta minuts.</text:p>
      <text:p text:style-name="P4"/>
      <text:p text:style-name="P4">La persona aspirant haurà de demostrar les seues habilitats tècniques pròpies de la dansa clàssica en el desenvolupament de tota la classe. La persona aspirant haurà d'interpretar o marcar tècnicament els exercicis corresponents.</text:p>
      <text:p text:style-name="P4"/>
      <text:p text:style-name="P4">B) Justificació de la proposada didàctica objecte de la impartició d'<text:span text:style-name="T10">aquesta</text:span> classe i la seua inclusió i importància dins del currículum superior de dansa des de la perspectiva de la totalitat de tècniques i estils que, a criteri de la persona aspirant, haurien d'estar incloses en els ensenyaments superiors de dansa clàssica. També haurà d'efectuar justificació de la metodologia emprada en la impartició referida des de l'anàlisi i reflexió de les diferents metodologies i escoles aplicades en el procés d'ensenyament-aprenentatge de la dansa atesos els estils, tècniques, àmbits, destinataris, contextos i nivells educatius i professionals.</text:p>
      <text:p text:style-name="P4"/>
      <text:p text:style-name="P4"><text:soft-page-break/>La duració per a les justificacions davant del tribunal d'aquest apartat serà d'un màxim de trenta minuts. Després, el tribunal podrà debatre amb el personal aspirant durant un màxim de quinze minuts</text:p>
      <text:p text:style-name="P4"/>
      <text:p text:style-name="P4">2. Elaboració d'un guió-disseny per a un supòsit de treball final de títol de l'alumnat, sobre un tema que propose el tribunal, que inclourà també un pla de revisions i tutories, i un calendari. </text:p>
      <text:p text:style-name="P4"/>
      <text:p text:style-name="P4">Per a la realització del guió d'investigació, s'haurà de determinar almenys l'enfocament metodològic, anàlisi de fonts, normes de citació i qualsevol element que permeta demostrar la competència investigadora de la persona aspirant. En la realització del pla de tutorització es definirà, coordinarà i planificarà la investigació per a l'alumne o alumna i els sistemes de control i avaluació que <text:span text:style-name="T10">aquesta</text:span> tasca requerisca des del punt de vista docent.</text:p>
      <text:p text:style-name="P4"/>
      <text:p text:style-name="P4">Per a aquest exercici les persones aspirants disposaran de seixanta minuts i després l'hauran d'exposar davant del tribunal durant el temps que el tribunal determine, havent de ser el mateix temps per a totes les persones candidates.</text:p>
      <text:p text:style-name="P4"/>
      <text:p text:style-name="P4">L'alumnat necessari per a realitzar aquesta prova es posarà a la disposició de l'opositor, per part dels Conservatoris Superiors de Dansa.</text:p>
      <text:p text:style-name="P4"/>
      <text:p text:style-name="P4">CIÈNCIES DE LA SALUT APLICADES A la DANSA (5G1)</text:p>
      <text:p text:style-name="P4"/>
      <text:p text:style-name="P4">1. Impartició d'una classe pràctica sobre alguna de les tècniques de coneixement i control corporal, o ensinistrament de les seues capacitats físiques, dirigida a alumnes dels Ensenyaments Superiors, considerant aspectes com la relaxació, la respiració, l'aprofitament del màxim d'energia, força, resistència, velocitat, flexibilitat, prevenció ergonòmica i de correcció postural…, i aplicació de la mateixa al treball coreogràfic i interpretatiu, per als diferents estils de la dansa. La persona aspirant presentarà un llistat de cinc propostes, justificant la seua selecció, i el tribunal triarà una d'elles. La classe tindrà una duració mínima de cinquanta minuts i un màxim d'una hora.</text:p>
      <text:p text:style-name="P4"/>
      <text:p text:style-name="P4">2. <text:s/>A partir <text:span text:style-name="T10">de què</text:span> els alumnes han dut a terme la realització d'un exercici de dansa proposat pel tribunal, la persona aspirant haurà d'evidenciar les variants en el moviment i els possibles errors tècnics en funció de l'anatomia i la morfologia de cada ballarí i les seues qualitats físiques. Detecció de compensacions, possibles patologies associades i les diferents maneres de corregir i treballar les dificultats. La duració d'aquest exercici per part de les persones aspirants serà de trenta minuts com a màxim.</text:p>
      <text:p text:style-name="P4"/>
      <text:p text:style-name="P4">3. Anàlisi anatòmica, funcional i biomec<text:span text:style-name="T10">à</text:span>nic d'un moviment o fet característic, d'un dels estils dels ensenyaments artístics superiors (clàssic, contemporani, espanyol o social) proposat pel tribunal. La duració d'aquesta part serà d'un màxim de trenta minuts i el personal aspirant disposarà de trenta minuts per a la seua preparació.</text:p>
      <text:p text:style-name="P4"/>
      <text:p text:style-name="P4">4. Elaboració d'un guió-disseny per a un supòsit de treball final de títol de l'alumnat, sobre un tema que propose el tribunal, que inclourà també un pla de revisions i tutories, i un calendari. </text:p>
      <text:p text:style-name="P4"/>
      <text:p text:style-name="P4"><text:soft-page-break/>Per a la realització del guió d'investigació, s'haurà de determinar almenys l'enfocament metodològic, anàlisi de fonts, normes de citació i qualsevol element que permeta demostrar la competència investigadora de la persona aspirant. En la realització del pla de tutorització es definirà, coordinarà i planificarà la investigació per a l'alumne o alumna i els sistemes de control i avaluació que <text:span text:style-name="T10">aquesta</text:span> tasca requerisca des del punt de vista docent.</text:p>
      <text:p text:style-name="P4"/>
      <text:p text:style-name="P4">Per a aquest exercici les persones aspirants disposaran de seixanta minuts i després l'hauran d'exposar davant del tribunal durant el temps que el tribunal determine, havent de ser el mateix temps per a totes les persones candidates.</text:p>
      <text:p text:style-name="P4"/>
      <text:p text:style-name="P4"><text:span text:style-name="T10">L’alumnat</text:span> <text:span text:style-name="T10">necessari </text:span>per a realitzar aquesta prova es posaran a la disposició de l'opositor per part dels Conservatoris Superiors de Dansa.</text:p>
      <text:p text:style-name="P4"/>
      <text:p text:style-name="P4">DANSA CONTEMPORÀNIA (5G2)</text:p>
      <text:p text:style-name="P4"/>
      <text:p text:style-name="P4">1.<text:tab/>A) Impartició d'una classe pràctica de Tècniques de Dansa Contemporània dirigida a un dels quatre cursos dels Ensenyaments Superiors acompanyada al piano, considerant i justificant els principis filosòfics, estètics i tècnics, teories i fonaments sobre el cos, el moviment i els aspectes contextuals característics que han donat com a resultat la tècnica a treballar. La classe tindrà una duració mínima de trenta minuts i un màxim de quaranta minuts.</text:p>
      <text:p text:style-name="P4"/>
      <text:p text:style-name="P4">La persona aspirant haurà de demostrar les seues habilitats tècniques pròpies de la dansa contemporània en el desenvolupament de tota la classe. La persona aspirant haurà d'interpretar o marcar tècnicament els exercicis corresponents.</text:p>
      <text:p text:style-name="P4"/>
      <text:p text:style-name="P4">B) Justificació de la proposada didàctica objecte de la impartició d'<text:span text:style-name="T10">aquesta</text:span> classe i la seua inclusió i importància dins del currículum superior de dansa, des de la perspectiva de la totalitat de tècniques que, a criteri de la persona aspirant, haurien d'estar incloses en els ensenyaments superiors de dansa contemporània. També haurà d'efectuar justificació de la metodologia emprada en la impartició referida des de l'anàlisi i reflexió de les diferents metodologies i escoles aplicades en el procés d'ensenyament-aprenentatge de la dansa atesos els diferents contextos i nivells educatius i professionals.</text:p>
      <text:p text:style-name="P4"/>
      <text:p text:style-name="P4">La duració per a les justificacions davant del tribunal d'aquest apartat serà d'un màxim de trenta minuts. Després, el tribunal podrà debatre amb el personal aspirant durant un màxim de quinze minuts.</text:p>
      <text:p text:style-name="P4"/>
      <text:p text:style-name="P4">2.<text:tab/>Elaboració d'un guió-disseny per a un supòsit de treball final de títol de l'alumnat, sobre un tema que propose el tribunal, que inclourà també un pla de revisions i tutories, i un calendari. </text:p>
      <text:p text:style-name="P4"/>
      <text:p text:style-name="P4">Per a la realització del guió d'investigació, s'haurà de determinar almenys l'enfocament metodològic, anàlisi de fonts, normes de citació i qualsevol element que permeta demostrar la competència investigadora de la persona aspirant. En la realització del pla de tutorització es definirà, coordinarà i planificarà la investigació per a l'alumne o alumna i els sistemes de control i avaluació que <text:span text:style-name="T10">aquesta</text:span> tasca requerisca des del punt de vista docent.</text:p>
      <text:p text:style-name="P4"/>
      <text:p text:style-name="P4"><text:soft-page-break/>Per a aquest exercici les persones aspirants disposaran de seixanta minuts i després l'hauran d'exposar davant del tribunal durant el temps que el tribunal determine, havent de ser el mateix temps per a totes les persones candidates.</text:p>
      <text:p text:style-name="P4"/>
      <text:p text:style-name="P4">L'alumnat necessari per a realitzar aquesta prova es posaran a la disposició de l'opositor per part dels Conservatoris Superiors de Dans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style:rfc-language-tag="ca-ES-valencia" fo:language="ca"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style:rfc-language-tag="ca-ES-valencia" fo:language="ca"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_5b_Normal_5d_" style:display-name="[Normal]" style:family="paragraph">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loext:rel-height-rel="paragraph"/>
    </style:style>
    <style:page-layout style:name="Mpm1">
      <style:page-layout-properties fo:page-width="21.001cm" fo:page-height="29.7cm" style:num-format="1" style:print-orientation="portrait" fo:margin-top="1.2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2.798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gen2" text:anchor-type="as-char" svg:y="-4.318cm" svg:width="4.182cm" style:rel-width="scale" svg:height="2.067cm" style:rel-height="90%" draw:z-index="18"><draw:image xlink:href="Pictures/10000000000001E6000000F03E8224A3876BE440.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3T08:33:06.747000000</meta:creation-date>
    <dc:date>2019-12-23T10:04:08.925000000</dc:date>
    <meta:editing-duration>PT19M39S</meta:editing-duration>
    <meta:editing-cycles>6</meta:editing-cycles>
    <meta:generator>LibreOffice/6.1.6.3$Windows_X86_64 LibreOffice_project/5896ab1714085361c45cf540f76f60673dd96a72</meta:generator>
    <meta:document-statistic meta:table-count="2" meta:image-count="1" meta:object-count="0" meta:page-count="19" meta:paragraph-count="363" meta:word-count="7629" meta:character-count="51135" meta:non-whitespace-character-count="43776"/>
  </office:meta>
</office:document-meta>
</file>