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fo:color="#9900FF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</office:automatic-styles>
  <office:body>
    <office:text text:use-soft-page-breaks="true">
      <text:p text:style-name="P1"><text:bookmark-start text:name="_GoBack"/><text:bookmark-end text:name="_GoBack"/>Companyes i companys,</text:p>
      <text:p text:style-name="P2"><text:s/><text:line-break/>Des de l'STEPV volem animar-vos a eixir al carrer el pròxim<text:s/><text:span text:style-name="T3">8 de març</text:span><text:s/>per defensar els drets conquerits i alçar la veu contra les desigualtats.<text:s/>El moviment feminista ha estat treballant per impulsar una<text:s/><text:span text:style-name="T4">vaga feminista laboral, de consum, estudiantil i de cures</text:span><text:s/>per mostrar la importància del paper que les dones juguem en la<text:s/>societat i per visibilitzar la repressió que el patriarcat exerceix sobre nosaltres. Lluitem contra les violències masclistes, pel dret a decidir sobre el nostre cos i la nostra vida, per la justícia social, l'habitatge, la salut, l'educació, la laïcitat i<text:s/>per la cura de l'entorn.</text:p>
      <text:p text:style-name="P5"><text:line-break/>Intersindical Valenciana, que participa en assemblees, plataformes i coordinadores feministes arreu del PV, i escoltant la reivindicació de les mateixes dones, torna a convocar<text:s/><text:span text:style-name="T6">vaga de 24 hores</text:span>. Per això, hem donat<text:s/><text:span text:style-name="T7">cobertura lega</text:span><text:span text:style-name="T8">l</text:span><text:s/>a totes les dones que decidisquen secundar-la, també en educació.</text:p>
      <text:p text:style-name="P9"><text:line-break/><text:span text:style-name="T10">Les dones docents reivindiquem una Educació</text:span><text:s/>on:</text:p>
      <text:p text:style-name="P11"/>
      <text:p text:style-name="P12">• Es duga a terme una<text:s/><text:span text:style-name="T13">perspectiva de gènere transversal</text:span><text:s/>en totes les disciplines i s'incloguen figures femenines en tots els temaris, perquè les dones estem encara <text:s/>silenciades. I volem canviar les opcions a carreres "masculinitzades i feminitzades"; és a dir, que es propicie també un<text:s/><text:span text:style-name="T14">creixement</text:span><text:s/>de la presència de les<text:s/><text:span text:style-name="T15">dones en carreres científiques</text:span><text:s/>i no només a les relacionades amb les humanitats o de la salut.</text:p>
      <text:p text:style-name="P16">• Es tinga el dret a una<text:s/><text:span text:style-name="T17">educació afectivosexual</text:span><text:s/>diversa, lliure d'estereotips heteropatriarcals i on no ens reduïsquen a les dones a mers objectes d'ús o consum.</text:p>
      <text:p text:style-name="P18">• Desaparega la creença de molts joves a qualificar la<text:s/><text:span text:style-name="T19">violència mascli</text:span><text:span text:style-name="T20">sta</text:span><text:s/>com a "conducta normal" en el context d'una parella o un "tema polititzat que s'exagera". L'<text:span text:style-name="T21">assetjament</text:span><text:s/>a les aules existeix i cal prendre mesures per eliminar-la mitjançant<text:s/><text:span text:style-name="T22">protocols d'actuació</text:span>. Denunciem que en els centres educatius no hi ha protocols davant les agressions que pateixen tant alumnes com docents.</text:p>
      <text:p text:style-name="P23">• Es pose fi a la<text:s/><text:span text:style-name="T24">bretxa de gènere</text:span><text:s/>en la<text:s/><text:span text:style-name="T25">formació</text:span><text:s/>i que la baixada de les<text:s/><text:span text:style-name="T26">taxes</text:span><text:s/>i l'augment de les<text:s/><text:span text:style-name="T27">beques</text:span><text:s/>a les nostres alumnes i filles siga una realitat que els permeta<text:s/><text:span text:style-name="T28">conciliar la vida estu</text:span><text:span text:style-name="T29">diantil, laboral i de cures</text:span><text:s/>que algunes d'elles han de suportar pel simple fet de ser dones.</text:p>
      <text:p text:style-name="P30">• S'adopten les mesures dirigides a evitar qualsevol mena de discriminació laboral, mitjançant l'elaboració i aplicació dels<text:s/><text:span text:style-name="T31">plans d'igualtat</text:span><text:s/>entre dones i homes<text:s/>mitjançant la consecució i la supressió de la bretxa salarial i el sostre de vidre, així com la igualtat en les<text:s/><text:span text:style-name="T32">pensions</text:span>.</text:p>
      <text:p text:style-name="P33">• Es faça efectiva la<text:s/><text:span text:style-name="T34">corresponsabilitat</text:span><text:s/>en totes les tasques i funcions que exercim en la nostra vida laboral, domèstica, social... i<text:s/>hi haja<text:s/><text:span text:style-name="T35">flexibilització en els horaris</text:span><text:s/>que permeta la conciliació de la vida laboral i de cures. Ha de desaparéixer, doncs, la penalització a les dones per l'ús de<text:s/><text:span text:style-name="T36">reduccions de jornada per cura de fills i familiars.</text:span></text:p>
      <text:p text:style-name="P37">• Es desenvolupe, promoga i pressuposte la<text:s/><text:span text:style-name="T38">implementació dels 11 eixos de treball<text:s/></text:span>del Pacte d'Estat contra les Violències Masclistes que el desembre del 2017, els diferents Grups parlamentaris, les comunitats autònomes i les entitats locals representades a la Federació de Municipis i Províncies van ratificar.</text:p>
      <text:p text:style-name="P39"/>
      <text:p text:style-name="P40">Prou d'agressions, humiliacions, marginacions o exclusions. Lluitem pels drets socials i reproductius. Prou de violències masclistes a les dones, siga quina siga la nostra edat i condició. Volem moure'ns en llibertat per tots els espais i<text:s/>a tota hora. Assenyalem i denunciem la violència sexual com a apropiació patriarcal del nostre cos, que afecta de manera encara més marcada a dones en situació de vulnerabilitat.</text:p>
      <text:p text:style-name="P41"/>
      <text:p text:style-name="P42">Companyes, el proper 8 març les dones fem vaga</text:p>
      <text:p text:style-name="P43">Si nosaltres parem s'atura el Món.</text:p>
      <text:p text:style-name="P44"/>
      <text:p text:style-name="P45">Febrer, 2019</text:p>
      <text:p text:style-name="P46">STEPV-IV Àrea de Polítiques d'Igualta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ma Rodriguez</meta:initial-creator>
    <dc:creator>Mari Carmen E Gil García</dc:creator>
    <meta:creation-date>2019-02-20T09:35:00Z</meta:creation-date>
    <dc:date>2019-02-21T17:02:00Z</dc:date>
    <meta:print-date>2019-02-21T17:01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74" meta:character-count="3728" meta:row-count="26" meta:non-whitespace-character-count="3161"/>
  </office:meta>
</office:document-meta>
</file>