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officeooo:rsid="0011dd85" officeooo:paragraph-rsid="0011dd85"/>
    </style:style>
    <style:style style:name="P2" style:family="paragraph" style:parent-style-name="Standard">
      <style:paragraph-properties fo:text-align="justify" style:justify-single-word="false"/>
      <style:text-properties style:font-name="Liberation Serif" officeooo:rsid="0011dd85" officeooo:paragraph-rsid="00158e37"/>
    </style:style>
    <style:style style:name="P3" style:family="paragraph" style:parent-style-name="Standard">
      <style:paragraph-properties fo:text-align="justify" style:justify-single-word="false"/>
      <style:text-properties style:font-name="Liberation Serif" officeooo:rsid="0011dd85" officeooo:paragraph-rsid="001affd0"/>
    </style:style>
    <style:style style:name="P4" style:family="paragraph" style:parent-style-name="Standard">
      <style:paragraph-properties fo:text-align="justify" style:justify-single-word="false"/>
      <style:text-properties style:font-name="Liberation Serif" officeooo:rsid="0011dd85" officeooo:paragraph-rsid="00196f17"/>
    </style:style>
    <style:style style:name="P5" style:family="paragraph" style:parent-style-name="Standard">
      <style:paragraph-properties fo:text-align="justify" style:justify-single-word="false"/>
      <style:text-properties style:font-name="Liberation Serif" officeooo:rsid="0011dd85" officeooo:paragraph-rsid="00242dea"/>
    </style:style>
    <style:style style:name="P6" style:family="paragraph" style:parent-style-name="Standard">
      <style:paragraph-properties fo:text-align="justify" style:justify-single-word="false"/>
      <style:text-properties style:font-name="Liberation Serif" fo:font-weight="normal" officeooo:rsid="0011dd85" officeooo:paragraph-rsid="001affd0" style:font-weight-asian="normal" style:font-weight-complex="normal"/>
    </style:style>
    <style:style style:name="P7" style:family="paragraph" style:parent-style-name="Standard">
      <style:paragraph-properties fo:text-align="center" style:justify-single-word="false"/>
      <style:text-properties style:font-name="Liberation Serif" fo:font-weight="normal" officeooo:rsid="00096096" officeooo:paragraph-rsid="001affd0" style:font-weight-asian="normal" style:font-weight-complex="normal"/>
    </style:style>
    <style:style style:name="P8" style:family="paragraph" style:parent-style-name="Standard">
      <style:paragraph-properties fo:text-align="justify" style:justify-single-word="false"/>
      <style:text-properties style:font-name="Liberation Serif" officeooo:rsid="001a446f" officeooo:paragraph-rsid="001a446f"/>
    </style:style>
    <style:style style:name="P9" style:family="paragraph" style:parent-style-name="Standard">
      <style:paragraph-properties fo:text-align="end" style:justify-single-word="false"/>
      <style:text-properties style:font-name="Liberation Serif" officeooo:rsid="001a446f" officeooo:paragraph-rsid="001a446f"/>
    </style:style>
    <style:style style:name="P10" style:family="paragraph" style:parent-style-name="Standard">
      <style:paragraph-properties fo:text-align="center" style:justify-single-word="false"/>
      <style:text-properties style:font-name="Liberation Serif" officeooo:rsid="001a446f" officeooo:paragraph-rsid="001a446f"/>
    </style:style>
    <style:style style:name="P11" style:family="paragraph" style:parent-style-name="Standard">
      <style:paragraph-properties fo:text-align="justify" style:justify-single-word="false"/>
      <style:text-properties style:font-name="Liberation Serif" officeooo:rsid="00196f17" officeooo:paragraph-rsid="001a446f"/>
    </style:style>
    <style:style style:name="P12" style:family="paragraph" style:parent-style-name="Standard">
      <style:paragraph-properties fo:text-align="justify" style:justify-single-word="false"/>
      <style:text-properties style:font-name="Liberation Serif" officeooo:rsid="001affd0" officeooo:paragraph-rsid="001affd0"/>
    </style:style>
    <style:style style:name="P13" style:family="paragraph" style:parent-style-name="Standard">
      <style:paragraph-properties fo:text-align="justify" style:justify-single-word="false"/>
      <style:text-properties style:font-name="Liberation Serif" officeooo:rsid="0018bbed" officeooo:paragraph-rsid="00242dea"/>
    </style:style>
    <style:style style:name="P14" style:family="paragraph" style:parent-style-name="Standard">
      <style:paragraph-properties fo:text-align="justify" style:justify-single-word="false"/>
      <style:text-properties style:font-name="Liberation Serif" officeooo:rsid="0026be72" officeooo:paragraph-rsid="0026be72"/>
    </style:style>
    <style:style style:name="P15" style:family="paragraph" style:parent-style-name="Standard">
      <style:paragraph-properties fo:text-align="justify" style:justify-single-word="false"/>
      <style:text-properties officeooo:paragraph-rsid="00242dea"/>
    </style:style>
    <style:style style:name="P16" style:family="paragraph" style:parent-style-name="Standard">
      <style:paragraph-properties fo:text-align="center" style:justify-single-word="false"/>
      <style:text-properties fo:font-weight="bold" officeooo:paragraph-rsid="001affd0" style:font-weight-asian="bold" style:font-weight-complex="bold"/>
    </style:style>
    <style:style style:name="P17" style:family="paragraph" style:parent-style-name="Standard">
      <style:paragraph-properties fo:margin-left="1.27cm" fo:margin-right="0cm" fo:text-align="justify" style:justify-single-word="false" fo:text-indent="0cm" style:auto-text-indent="false"/>
      <style:text-properties style:font-name="Liberation Serif" officeooo:rsid="0011dd85" officeooo:paragraph-rsid="00158e37"/>
    </style:style>
    <style:style style:name="P18" style:family="paragraph" style:parent-style-name="Standard">
      <style:paragraph-properties fo:margin-left="1.27cm" fo:margin-right="0cm" fo:text-align="justify" style:justify-single-word="false" fo:text-indent="0cm" style:auto-text-indent="false"/>
      <style:text-properties style:font-name="Liberation Serif" fo:font-weight="normal" officeooo:rsid="0011dd85" officeooo:paragraph-rsid="001affd0" style:font-weight-asian="normal" style:font-weight-complex="normal"/>
    </style:style>
    <style:style style:name="P19" style:family="paragraph" style:parent-style-name="Standard">
      <style:paragraph-properties fo:margin-left="1.27cm" fo:margin-right="0cm" fo:text-align="justify" style:justify-single-word="false" fo:text-indent="0cm" style:auto-text-indent="false"/>
      <style:text-properties style:font-name="Liberation Serif" fo:font-weight="normal" officeooo:rsid="0011dd85" officeooo:paragraph-rsid="0026d53c" style:font-weight-asian="normal" style:font-weight-complex="normal"/>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text-align="justify" style:justify-single-word="false"/>
    </style:style>
    <style:style style:name="P22" style:family="paragraph" style:parent-style-name="Standard">
      <style:paragraph-properties fo:margin-left="2.54cm" fo:margin-right="0cm" fo:text-align="justify" style:justify-single-word="false" fo:text-indent="0cm" style:auto-text-indent="false"/>
      <style:text-properties style:font-name="Liberation Serif" fo:font-weight="normal" officeooo:rsid="0011dd85" officeooo:paragraph-rsid="002584af" style:font-weight-asian="normal" style:font-weight-complex="normal"/>
    </style:style>
    <style:style style:name="P23" style:family="paragraph" style:parent-style-name="Standard">
      <style:paragraph-properties fo:margin-left="2.54cm" fo:margin-right="0cm" fo:text-align="justify" style:justify-single-word="false" fo:text-indent="0cm" style:auto-text-indent="false"/>
      <style:text-properties style:font-name="Liberation Serif" fo:font-weight="normal" officeooo:rsid="002584af" officeooo:paragraph-rsid="002584af" style:font-weight-asian="normal" style:font-weight-complex="normal"/>
    </style:style>
    <style:style style:name="P24"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affd0" style:font-weight-asian="bold" style:font-weight-complex="bold"/>
    </style:style>
    <style:style style:name="T3" style:family="text">
      <style:text-properties fo:font-weight="normal" officeooo:rsid="00096096" style:font-weight-asian="normal" style:font-weight-complex="normal"/>
    </style:style>
    <style:style style:name="T4" style:family="text">
      <style:text-properties officeooo:rsid="001affd0"/>
    </style:style>
    <style:style style:name="T5" style:family="text">
      <style:text-properties style:font-name="Liberation Serif" officeooo:rsid="001a446f"/>
    </style:style>
    <style:style style:name="T6" style:family="text">
      <style:text-properties style:font-name="Liberation Serif" officeooo:rsid="001cc34f"/>
    </style:style>
    <style:style style:name="T7" style:family="text">
      <style:text-properties style:font-name="Liberation Serif" officeooo:rsid="0018bbed"/>
    </style:style>
    <style:style style:name="T8" style:family="text">
      <style:text-properties style:font-name="Liberation Serif" officeooo:rsid="001affd0"/>
    </style:style>
    <style:style style:name="T9" style:family="text">
      <style:text-properties style:font-name="Liberation Serif" officeooo:rsid="00207484"/>
    </style:style>
    <style:style style:name="T10" style:family="text">
      <style:text-properties style:font-name="Liberation Serif" officeooo:rsid="0026be72"/>
    </style:style>
    <style:style style:name="T11" style:family="text">
      <style:text-properties officeooo:rsid="001cc34f"/>
    </style:style>
    <style:style style:name="T12" style:family="text">
      <style:text-properties officeooo:rsid="002584af"/>
    </style: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369cm" fo:min-width="0.36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color="#ffffff" draw:textarea-horizontal-align="justify" draw:textarea-vertical-align="middle" draw:auto-grow-height="false" fo:min-height="0.27cm" fo:min-width="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A L’ATENCI</text:span><text:span text:style-name="T6">Ó</text:span><text:span text:style-name="T8"> DE L</text:span><text:span text:style-name="T9">A</text:span><text:span text:style-name="T8"> DIREC</text:span><text:span text:style-name="T9">CIÓ</text:span><text:span text:style-name="T8"> </text:span><text:span text:style-name="T10">TERRITORIAL D’EDUCACIÓ DE __________________</text:span><text:span text:style-name="T5"> </text:span></text:p>
      <text:p text:style-name="P7"/>
      <text:p text:style-name="P7"/>
      <text:p text:style-name="P20">NOM_________________________________________________ <text:s text:c="2"/>DNI ____________________</text:p>
      <text:p text:style-name="P20">DOMICILI __________________________________________ LOCALITAT ________________</text:p>
      <text:p text:style-name="P20">PROVINCIA ___________________________ CP _________________ <text:s/>AMB DESTINACIÓ AL CENTRE EDUCATIU <text:s text:c="2"/>________________________________________</text:p>
      <text:p text:style-name="P21"><text:tab/>Davant el risc biològic al qual estem exposats en ocasió de la pandèmia de l<text:span text:style-name="T11">a</text:span> COVID 19 i el lloc de treball que ocupe i sent conscient de <text:s/>la gravetat de les conseqüències si es produeix el contagi. <text:span text:style-name="T4">I atenent a la legislació vigent:</text:span></text:p>
      <text:p text:style-name="P13"><text:tab/></text:p>
      <text:p text:style-name="P15"><text:span text:style-name="T7"><text:tab/>PLA DE CONTINGÈNCIA I CONTINUÏTAT EN EL TREBALL DURANT LES FASES DE DESESCALADA I TRANSICIÓ CAP A UNA NOVA NORMALITAT DELS CENTRES DOCENTS PÚBLICS DEPENDENTS DE LA CONSELLERIA D’EDUCACIÓ, CULTURA I ESPORT. </text:span><text:span text:style-name="T10">DE DATA 26 DE MAIG DE 2020</text:span></text:p>
      <text:p text:style-name="P13"/>
      <text:p text:style-name="P14">AL APARTAT</text:p>
      <text:p text:style-name="P13"><text:tab/>4.8.1. INCORPORACIÓ PRESENCIAL DEL PERSONAL EMPLEAT PÚBLIC</text:p>
      <text:p text:style-name="P15"><text:span text:style-name="T7"><text:tab/></text:span>Les empleades i empleats públics pertanyents als col·lectius definits a cada moment pel Ministeri de Sanitat com a grups vulnerables per a la COVID-19, no tindran l’obligació d’incorporar-se fins la fase de nova normalitat prevista en el Pla per a la transició cap a una nova normalitat aprovat pel Consell de Ministres el 28 d'abril de 2020. <text:span text:style-name="T1">En tot cas, farà falta que el Servei de Prevenció de Riscos Laborals avalue la presència del personal treballador especialment sensible en relació amb la infecció de coronavirus SARS-CoV-2</text:span>, establisca la naturalesa d'especial sensibilitat de la persona treballadora i <text:span text:style-name="T1">emeta informe</text:span> sobre les mesures de prevenció, adaptació i protecció. Per a això, tindrà en compte l'existència o inexistència d'unes condicions que permeten fer el treball sense elevar el risc propi de la condició de la salut de la persona treballadora. Igualment, la seua incorporació estarà supeditada als criteris que fixe el Ministeri de Sanitat, d'acord amb l'evolució de les fases en cada territori. </text:p>
      <text:p text:style-name="P5"><text:tab/></text:p>
      <text:p text:style-name="P2"><text:tab/><text:span text:style-name="T4">A</text:span>l Reial decret llei 8/2020, de 17 de març, de mesures urgents extraordinàries per a fer front a l’impacte econòmic i social de l<text:span text:style-name="T11">a </text:span>COVID-19. estableix en el seu ART.5, </text:p>
      <text:p text:style-name="P17">“Article 5. Caràcter preferent del treball a distància.” </text:p>
      <text:p text:style-name="P17"/>
      <text:p text:style-name="P17"/>
      <text:p text:style-name="P3"><text:span text:style-name="T2">DECLARE</text:span><text:span text:style-name="T1">:</text:span></text:p>
      <text:p text:style-name="P6"/>
      <text:p text:style-name="P18"><draw:custom-shape text:anchor-type="paragraph" draw:z-index="0" draw:name="Forma1" draw:style-name="gr1" draw:text-style-name="P24" svg:width="0.369cm" svg:height="0.369cm" svg:x="0.723cm" svg:y="0.171cm"><text:p/><draw:enhanced-geometry svg:viewBox="0 0 21600 21600" draw:type="rectangle" draw:enhanced-path="M 0 0 L 21600 0 21600 21600 0 21600 0 0 Z N"/></draw:custom-shape><text:tab/><text:span text:style-name="T4">Q</text:span>ue<text:span text:style-name="T4"> sóc funcionari/a docent i que pertany al col·lectiu definit com a p</text:span>ersonal especialment sensible <text:span text:style-name="T12">i em trobe en possessió d'una resolució de la DIRECCIÓ GENERAL DE PERSONAL DOCENT on diu:</text:span></text:p>
      <text:p text:style-name="P18"/>
      <text:p text:style-name="P22">Primer.- Declarar que _________________________, amb DNI ______________, personal docent, adscrit a la Direcció Territorial de ______________, s’incorporarà en la fase de nova normalitat, <text:span text:style-name="T1">valorant-se en aquest moment la seua aptitud per a la seua reincorporació al lloc de treball</text:span>.</text:p>
      <text:p text:style-name="P22"/>
      <text:p text:style-name="P23">Amb data ______________________</text:p>
      <text:p text:style-name="P6"/>
      <text:p text:style-name="P19"><draw:custom-shape text:anchor-type="paragraph" draw:z-index="1" draw:name="Forma1" draw:style-name="gr2" draw:text-style-name="P24" svg:width="0.369cm" svg:height="0.369cm" svg:x="0.723cm" svg:y="0.171cm"><text:p/><draw:enhanced-geometry svg:viewBox="0 0 21600 21600" draw:type="rectangle" draw:enhanced-path="M 0 0 L 21600 0 21600 21600 0 21600 0 0 Z N"/></draw:custom-shape><text:soft-page-break/><text:span text:style-name="T4"><text:tab/>Q</text:span>ue<text:span text:style-name="T4"> sóc funcionari/a docent i que pertany al col·lectiu definit com a p</text:span>ersonal especialment sensible <text:span text:style-name="T12">i em data ___________ vaig presentar la declaració responsable sol·licitant la no incorporació al centre de traball i data de hui encara no he rebut contestació per ser valorat pel servei de prevenció. </text:span></text:p>
      <text:p text:style-name="P4"/>
      <text:p text:style-name="P4"/>
      <text:p text:style-name="P4"/>
      <text:p text:style-name="P4"><text:tab/>Per tot això, </text:p>
      <text:p text:style-name="P4"/>
      <text:p text:style-name="P4"><text:span text:style-name="T1">SOL·LICITE:</text:span> </text:p>
      <text:p text:style-name="P4"/>
      <text:p text:style-name="P11"><text:tab/>No incorporar-me al meu centre educatiu mentre <text:span text:style-name="T12">el Servei de Prevenció de Riscos Laborals (INVASSAT) no valore la meua aptitud per la reincorporació al lloc de treball, com marca el pla de contingencia i la declaració de personal sensible</text:span><text:span text:style-name="T3">.</text:span></text:p>
      <text:p text:style-name="P12"><text:tab/>I perqu<text:span text:style-name="T11">è</text:span> conste als efectes oportuns signe el present document </text:p>
      <text:p text:style-name="P1"/>
      <text:p text:style-name="P9">En ______________________ a ______de ______________de 2020</text:p>
      <text:p text:style-name="P8"/>
      <text:p text:style-name="P8"/>
      <text:p text:style-name="P8"/>
      <text:p text:style-name="P8"/>
      <text:p text:style-name="P10">Sign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1:11:25.968943902</meta:creation-date>
    <dc:date>2020-06-18T19:39:45.893202169</dc:date>
    <meta:editing-duration>PT38M12S</meta:editing-duration>
    <meta:editing-cycles>7</meta:editing-cycles>
    <meta:generator>LibreOffice/6.1.2.1$MacOSX_X86_64 LibreOffice_project/65905a128db06ba48db947242809d14d3f9a93fe</meta:generator>
    <meta:document-statistic meta:table-count="0" meta:image-count="0" meta:object-count="0" meta:page-count="2" meta:paragraph-count="24" meta:word-count="498" meta:character-count="3356" meta:non-whitespace-character-count="2854"/>
  </office:meta>
</office:document-meta>
</file>