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D000000A990F0766E80FA58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Arial2" svg:font-family="Arial"/>
    <style:font-face style:name="Mangal1" svg:font-family="Mangal"/>
    <style:font-face style:name="Garamond" svg:font-family="Garamond" style:font-family-generic="roman"/>
    <style:font-face style:name="TimesNewRomanPSMT" svg:font-family="TimesNewRomanPSMT" style:font-family-generic="roman"/>
    <style:font-face style:name="OpenSymbol1" svg:font-family="OpenSymbol" style:font-family-generic="system"/>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NimbusRomanNo9L-Regular" svg:font-family="NimbusRomanNo9L-Regular"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style:line-height-at-least="0.7cm" fo:text-align="start" style:justify-single-word="false" fo:text-indent="0cm" style:auto-text-indent="false"/>
      <style:text-properties fo:color="#000000" style:font-name="Garamond" fo:font-size="11pt" fo:language="es" fo:country="ES" fo:font-weight="normal" officeooo:paragraph-rsid="00e54263" style:font-size-asian="11pt" style:font-weight-asian="normal" style:font-size-complex="11pt" style:font-weight-complex="normal"/>
    </style:style>
    <style:style style:name="P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italic" officeooo:paragraph-rsid="00e54263" fo:background-color="transparent" style:font-size-asian="11pt" style:font-style-asian="italic" style:font-size-complex="11pt" style:font-style-complex="italic"/>
    </style:style>
    <style:style style:name="P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italic" officeooo:rsid="00f03d6f" officeooo:paragraph-rsid="00f03d6f" fo:background-color="transparent" style:font-size-asian="11pt" style:language-asian="zh" style:country-asian="CN" style:font-style-asian="italic" style:font-name-complex="TimesNewRomanPSMT1" style:font-size-complex="11pt" style:language-complex="hi" style:country-complex="IN" style:font-style-complex="italic"/>
    </style:style>
    <style:style style:name="P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italic" officeooo:rsid="00f03d6f" officeooo:paragraph-rsid="00f21472" fo:background-color="transparent" style:font-size-asian="11pt" style:language-asian="zh" style:country-asian="CN" style:font-style-asian="italic" style:font-name-complex="TimesNewRomanPSMT1" style:font-size-complex="11pt" style:language-complex="hi" style:country-complex="IN" style:font-style-complex="italic"/>
    </style:style>
    <style:style style:name="P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59e79" officeooo:paragraph-rsid="00e59e79" fo:background-color="transparent" style:font-size-asian="11pt" style:font-style-asian="normal" style:font-size-complex="11pt" style:font-style-complex="normal"/>
    </style:style>
    <style:style style:name="P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f3b380" officeooo:paragraph-rsid="00f585e8" fo:background-color="transparent" style:font-size-asian="11pt" style:font-style-asian="normal" style:font-size-complex="11pt" style:font-style-complex="normal"/>
    </style:style>
    <style:style style:name="P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59e79" officeooo:paragraph-rsid="00f585e8" fo:background-color="transparent" style:font-size-asian="11pt" style:font-style-asian="normal" style:font-name-complex="TimesNewRomanPSMT1" style:font-size-complex="11pt" style:font-style-complex="normal"/>
    </style:style>
    <style:style style:name="P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59e79" officeooo:paragraph-rsid="00e54263" fo:background-color="transparent" style:font-size-asian="11pt" style:font-style-asian="normal" style:font-name-complex="TimesNewRomanPSMT1" style:font-size-complex="11pt" style:font-style-complex="normal"/>
    </style:style>
    <style:style style:name="P9"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fo:language="es" fo:country="ES" fo:font-style="normal" officeooo:rsid="00e59e79" officeooo:paragraph-rsid="00e771a8" fo:background-color="transparent" style:font-size-asian="11pt" style:font-style-asian="normal" style:font-name-complex="TimesNewRomanPSMT1" style:font-size-complex="11pt" style:font-style-complex="normal"/>
    </style:style>
    <style:style style:name="P1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95c68" officeooo:paragraph-rsid="00e95c68" fo:background-color="transparent" style:font-size-asian="11pt" style:font-style-asian="normal" style:font-name-complex="TimesNewRomanPSMT1" style:font-size-complex="11pt" style:font-style-complex="normal"/>
    </style:style>
    <style:style style:name="P1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a7a60" officeooo:paragraph-rsid="00ea7a60" fo:background-color="transparent" style:font-size-asian="11pt" style:font-style-asian="normal" style:font-name-complex="TimesNewRomanPSMT1" style:font-size-complex="11pt" style:font-style-complex="normal"/>
    </style:style>
    <style:style style:name="P1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51a7" officeooo:paragraph-rsid="00ec51a7" fo:background-color="transparent" style:font-size-asian="11pt" style:font-style-asian="normal" style:font-name-complex="TimesNewRomanPSMT1" style:font-size-complex="11pt" style:font-style-complex="normal"/>
    </style:style>
    <style:style style:name="P1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6796" officeooo:paragraph-rsid="00ec6796" fo:background-color="transparent" style:font-size-asian="11pt" style:font-style-asian="normal" style:font-name-complex="TimesNewRomanPSMT1" style:font-size-complex="11pt" style:font-style-complex="normal"/>
    </style:style>
    <style:style style:name="P1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6796" officeooo:paragraph-rsid="00eca0b9" fo:background-color="transparent" style:font-size-asian="11pt" style:font-style-asian="normal" style:font-name-complex="TimesNewRomanPSMT1" style:font-size-complex="11pt" style:font-style-complex="normal"/>
    </style:style>
    <style:style style:name="P1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a0b9" officeooo:paragraph-rsid="00eca0b9" fo:background-color="transparent" style:font-size-asian="11pt" style:font-style-asian="normal" style:font-name-complex="TimesNewRomanPSMT1" style:font-size-complex="11pt" style:font-style-complex="normal"/>
    </style:style>
    <style:style style:name="P1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a0b9" officeooo:paragraph-rsid="00f03d6f"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17"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fo:language="es" fo:country="ES" fo:font-style="normal" officeooo:rsid="00f585e8" officeooo:paragraph-rsid="00f585e8"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18" style:family="paragraph" style:parent-style-name="Standard">
      <style:paragraph-properties fo:margin-left="0cm" fo:margin-right="0cm" fo:margin-top="0cm" fo:margin-bottom="0cm" loext:contextual-spacing="false" style:line-height-at-least="0.7cm" fo:text-align="end" style:justify-single-word="false" fo:text-indent="0cm" style:auto-text-indent="false"/>
      <style:text-properties fo:color="#000000" style:font-name="Garamond" fo:font-size="11pt" fo:language="es" fo:country="ES" fo:font-style="normal" officeooo:rsid="00f585e8" officeooo:paragraph-rsid="00f585e8"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1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f585e8" officeooo:paragraph-rsid="00f585e8"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2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f21472" officeooo:paragraph-rsid="00f21472"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2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51a7" officeooo:paragraph-rsid="00ec51a7" fo:background-color="#ffffff" style:font-size-asian="11pt" style:font-style-asian="normal" style:font-name-complex="TimesNewRomanPSMT1" style:font-size-complex="11pt" style:font-style-complex="normal"/>
    </style:style>
    <style:style style:name="P2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6796" officeooo:paragraph-rsid="00ec6796" fo:background-color="#ffffff" style:font-size-asian="11pt" style:font-style-asian="normal" style:font-name-complex="TimesNewRomanPSMT1" style:font-size-complex="11pt" style:font-style-complex="normal"/>
    </style:style>
    <style:style style:name="P2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es" fo:country="ES" fo:font-style="normal" officeooo:rsid="00ec6796" officeooo:paragraph-rsid="00ec6796" style:letter-kerning="true" fo:background-color="transparent" style:font-name-asian="SimSun" style:font-size-asian="11pt" style:language-asian="zh" style:country-asian="CN" style:font-style-asian="normal" style:font-name-complex="TimesNewRomanPSMT1" style:font-size-complex="11pt" style:language-complex="hi" style:country-complex="IN" style:font-style-complex="normal"/>
    </style:style>
    <style:style style:name="P24"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fo:language="es" fo:country="ES" fo:font-weight="bold" officeooo:paragraph-rsid="00e54263" style:font-size-asian="11pt" style:font-weight-asian="bold" style:font-size-complex="11pt" style:font-weight-complex="bold"/>
    </style:style>
    <style:style style:name="P25" style:family="paragraph" style:parent-style-name="Standard">
      <style:paragraph-properties fo:margin-left="0cm" fo:margin-right="0cm" fo:margin-top="0cm" fo:margin-bottom="0cm" loext:contextual-spacing="false" style:line-height-at-least="0.7cm" fo:text-align="start" style:justify-single-word="false" fo:text-indent="0cm" style:auto-text-indent="false"/>
      <style:text-properties fo:color="#000000" style:font-name="Garamond" fo:font-size="11pt" fo:language="ca" fo:country="ES" fo:font-weight="normal" officeooo:paragraph-rsid="00e54263"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fo:language="ca" fo:country="ES" fo:font-style="italic" officeooo:paragraph-rsid="00e54263" fo:background-color="transparent" style:font-size-asian="11pt" style:font-style-asian="italic" style:font-size-complex="11pt" style:font-style-complex="italic"/>
    </style:style>
    <style:style style:name="P27"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fo:language="ca" fo:country="ES" fo:font-weight="bold" officeooo:paragraph-rsid="00e54263" style:font-size-asian="11pt" style:font-weight-asian="bold" style:font-size-complex="11pt" style:font-weight-complex="bold"/>
    </style:style>
    <style:style style:name="P2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59e79" officeooo:paragraph-rsid="00e59e79" fo:background-color="transparent" style:font-size-asian="11pt" style:font-style-asian="normal" style:font-size-complex="11pt" style:font-style-complex="normal"/>
    </style:style>
    <style:style style:name="P2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f3b380" officeooo:paragraph-rsid="00f585e8" fo:background-color="transparent" style:font-size-asian="11pt" style:font-style-asian="normal" style:font-size-complex="11pt" style:font-style-complex="normal"/>
    </style:style>
    <style:style style:name="P3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59e79" officeooo:paragraph-rsid="00f585e8" fo:background-color="transparent" style:font-size-asian="11pt" style:font-style-asian="normal" style:font-name-complex="TimesNewRomanPSMT1" style:font-size-complex="11pt" style:font-style-complex="normal"/>
    </style:style>
    <style:style style:name="P3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59e79" officeooo:paragraph-rsid="00e54263" fo:background-color="transparent" style:font-size-asian="11pt" style:font-style-asian="normal" style:font-name-complex="TimesNewRomanPSMT1" style:font-size-complex="11pt" style:font-style-complex="normal"/>
    </style:style>
    <style:style style:name="P32"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style:rfc-language-tag="ca-ES-valencia" fo:language="ca" fo:country="ES" fo:font-style="normal" officeooo:rsid="00e59e79" officeooo:paragraph-rsid="00e771a8" fo:background-color="transparent" style:font-size-asian="11pt" style:font-style-asian="normal" style:font-name-complex="TimesNewRomanPSMT1" style:font-size-complex="11pt" style:font-style-complex="normal"/>
    </style:style>
    <style:style style:name="P3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95c68" officeooo:paragraph-rsid="00e95c68" fo:background-color="transparent" style:font-size-asian="11pt" style:font-style-asian="normal" style:font-name-complex="TimesNewRomanPSMT1" style:font-size-complex="11pt" style:font-style-complex="normal"/>
    </style:style>
    <style:style style:name="P3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a7a60" officeooo:paragraph-rsid="00ea7a60" fo:background-color="transparent" style:font-size-asian="11pt" style:font-style-asian="normal" style:font-name-complex="TimesNewRomanPSMT1" style:font-size-complex="11pt" style:font-style-complex="normal"/>
    </style:style>
    <style:style style:name="P3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51a7" officeooo:paragraph-rsid="00ec51a7" fo:background-color="transparent" style:font-size-asian="11pt" style:font-style-asian="normal" style:font-name-complex="TimesNewRomanPSMT1" style:font-size-complex="11pt" style:font-style-complex="normal"/>
    </style:style>
    <style:style style:name="P3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6796" officeooo:paragraph-rsid="00ec6796" fo:background-color="transparent" style:font-size-asian="11pt" style:font-style-asian="normal" style:font-name-complex="TimesNewRomanPSMT1" style:font-size-complex="11pt" style:font-style-complex="normal"/>
    </style:style>
    <style:style style:name="P3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6796" officeooo:paragraph-rsid="00eca0b9" fo:background-color="transparent" style:font-size-asian="11pt" style:font-style-asian="normal" style:font-name-complex="TimesNewRomanPSMT1" style:font-size-complex="11pt" style:font-style-complex="normal"/>
    </style:style>
    <style:style style:name="P3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a0b9" officeooo:paragraph-rsid="00eca0b9" fo:background-color="transparent" style:font-size-asian="11pt" style:font-style-asian="normal" style:font-name-complex="TimesNewRomanPSMT1" style:font-size-complex="11pt" style:font-style-complex="normal"/>
    </style:style>
    <style:style style:name="P3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a0b9" officeooo:paragraph-rsid="00f03d6f"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40"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style:rfc-language-tag="ca-ES-valencia" fo:language="ca" fo:country="ES" fo:font-style="normal" officeooo:rsid="00f585e8" officeooo:paragraph-rsid="00f585e8"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41" style:family="paragraph" style:parent-style-name="Standard">
      <style:paragraph-properties fo:margin-left="0cm" fo:margin-right="0cm" fo:margin-top="0cm" fo:margin-bottom="0cm" loext:contextual-spacing="false" style:line-height-at-least="0.7cm" fo:text-align="end" style:justify-single-word="false" fo:text-indent="0cm" style:auto-text-indent="false"/>
      <style:text-properties fo:color="#000000" style:font-name="Garamond" fo:font-size="11pt" style:rfc-language-tag="ca-ES-valencia" fo:language="ca" fo:country="ES" fo:font-style="normal" officeooo:rsid="00f585e8" officeooo:paragraph-rsid="00f585e8"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4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f585e8" officeooo:paragraph-rsid="00f585e8"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4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f21472" officeooo:paragraph-rsid="00f21472"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4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51a7" officeooo:paragraph-rsid="00ec51a7" fo:background-color="#ffffff" style:font-size-asian="11pt" style:font-style-asian="normal" style:font-name-complex="TimesNewRomanPSMT1" style:font-size-complex="11pt" style:font-style-complex="normal"/>
    </style:style>
    <style:style style:name="P4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6796" officeooo:paragraph-rsid="00ec6796" fo:background-color="#ffffff" style:font-size-asian="11pt" style:font-style-asian="normal" style:font-name-complex="TimesNewRomanPSMT1" style:font-size-complex="11pt" style:font-style-complex="normal"/>
    </style:style>
    <style:style style:name="P4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normal" officeooo:rsid="00ec6796" officeooo:paragraph-rsid="00ec6796" style:letter-kerning="true" fo:background-color="transparent" style:font-name-asian="SimSun" style:font-size-asian="11pt" style:language-asian="zh" style:country-asian="CN" style:font-style-asian="normal" style:font-name-complex="TimesNewRomanPSMT1" style:font-size-complex="11pt" style:language-complex="hi" style:country-complex="IN" style:font-style-complex="normal"/>
    </style:style>
    <style:style style:name="P4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italic" officeooo:rsid="00f03d6f" officeooo:paragraph-rsid="00f03d6f" fo:background-color="transparent" style:font-size-asian="11pt" style:language-asian="zh" style:country-asian="CN" style:font-style-asian="italic" style:font-name-complex="TimesNewRomanPSMT1" style:font-size-complex="11pt" style:language-complex="hi" style:country-complex="IN" style:font-style-complex="italic"/>
    </style:style>
    <style:style style:name="P4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Garamond" fo:font-size="11pt" style:rfc-language-tag="ca-ES-valencia" fo:language="ca" fo:country="ES" fo:font-style="italic" officeooo:rsid="00f03d6f" officeooo:paragraph-rsid="00f21472" fo:background-color="transparent" style:font-size-asian="11pt" style:language-asian="zh" style:country-asian="CN" style:font-style-asian="italic" style:font-name-complex="TimesNewRomanPSMT1" style:font-size-complex="11pt" style:language-complex="hi" style:country-complex="IN" style:font-style-complex="italic"/>
    </style:style>
    <style:style style:name="P4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Times New Roman" fo:font-size="11pt" fo:language="es" fo:country="ES" fo:font-style="normal" officeooo:rsid="00f3b380" officeooo:paragraph-rsid="00f585e8" fo:background-color="transparent" style:font-size-asian="11pt" style:font-style-asian="normal" style:font-name-complex="TimesNewRomanPSMT1" style:font-size-complex="11pt" style:font-style-complex="normal"/>
    </style:style>
    <style:style style:name="P5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Times New Roman" fo:font-size="11pt" style:rfc-language-tag="ca-ES-valencia" fo:language="ca" fo:country="ES" fo:font-style="normal" officeooo:rsid="00f3b380" officeooo:paragraph-rsid="00f585e8" fo:background-color="transparent" style:font-size-asian="11pt" style:font-style-asian="normal" style:font-name-complex="TimesNewRomanPSMT1" style:font-size-complex="11pt" style:font-style-complex="normal"/>
    </style:style>
    <style:style style:name="P5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fo:language="es" fo:country="ES" fo:font-style="normal" officeooo:rsid="00ec51a7" officeooo:paragraph-rsid="00ec51a7" fo:background-color="#ffffff" style:font-size-asian="11pt" style:font-style-asian="normal" style:font-name-complex="TimesNewRomanPSMT1" style:font-size-complex="11pt" style:font-style-complex="normal"/>
    </style:style>
    <style:style style:name="P5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fo:language="es" fo:country="ES" fo:font-style="normal" officeooo:rsid="00ec6796" officeooo:paragraph-rsid="00ec6796" fo:background-color="#ffffff" style:font-size-asian="11pt" style:font-style-asian="normal" style:font-name-complex="TimesNewRomanPSMT1" style:font-size-complex="11pt" style:font-style-complex="normal"/>
    </style:style>
    <style:style style:name="P5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fo:language="es" fo:country="ES" fo:font-style="normal" officeooo:rsid="00ec6796" officeooo:paragraph-rsid="00ec6796" fo:background-color="transparent" style:font-size-asian="11pt" style:font-style-asian="normal" style:font-name-complex="TimesNewRomanPSMT1" style:font-size-complex="11pt" style:font-style-complex="normal"/>
    </style:style>
    <style:style style:name="P5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fo:language="es" fo:country="ES" fo:font-style="normal" officeooo:rsid="00ec6796" officeooo:paragraph-rsid="00eca0b9" fo:background-color="transparent" style:font-size-asian="11pt" style:font-style-asian="normal" style:font-name-complex="TimesNewRomanPSMT1" style:font-size-complex="11pt" style:font-style-complex="normal"/>
    </style:style>
    <style:style style:name="P5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fo:language="es" fo:country="ES" fo:font-style="normal" officeooo:rsid="01025a37" officeooo:paragraph-rsid="00eca0b9" fo:background-color="transparent" style:font-size-asian="11pt" style:font-style-asian="normal" style:font-name-complex="TimesNewRomanPSMT1" style:font-size-complex="11pt" style:font-style-complex="normal"/>
    </style:style>
    <style:style style:name="P5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style:rfc-language-tag="ca-ES-valencia" fo:language="ca" fo:country="ES" fo:font-style="normal" officeooo:rsid="00ec51a7" officeooo:paragraph-rsid="00ec51a7" fo:background-color="#ffffff" style:font-size-asian="11pt" style:font-style-asian="normal" style:font-name-complex="TimesNewRomanPSMT1" style:font-size-complex="11pt" style:font-style-complex="normal"/>
    </style:style>
    <style:style style:name="P5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style:rfc-language-tag="ca-ES-valencia" fo:language="ca" fo:country="ES" fo:font-style="normal" officeooo:rsid="00ec6796" officeooo:paragraph-rsid="00ec6796" fo:background-color="#ffffff" style:font-size-asian="11pt" style:font-style-asian="normal" style:font-name-complex="TimesNewRomanPSMT1" style:font-size-complex="11pt" style:font-style-complex="normal"/>
    </style:style>
    <style:style style:name="P5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style:rfc-language-tag="ca-ES-valencia" fo:language="ca" fo:country="ES" fo:font-style="normal" officeooo:rsid="00ec51a7" officeooo:paragraph-rsid="00ec51a7" fo:background-color="#ffffff" style:font-size-asian="11pt" style:language-asian="zh" style:country-asian="CN" style:font-style-asian="normal" style:font-name-complex="TimesNewRomanPSMT1" style:font-size-complex="11pt" style:language-complex="hi" style:country-complex="IN" style:font-style-complex="normal"/>
    </style:style>
    <style:style style:name="P5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style:rfc-language-tag="ca-ES-valencia" fo:language="ca" fo:country="ES" fo:font-style="normal" officeooo:rsid="00ec6796" officeooo:paragraph-rsid="00ec6796" fo:background-color="transparent" style:font-size-asian="11pt" style:font-style-asian="normal" style:font-name-complex="TimesNewRomanPSMT1" style:font-size-complex="11pt" style:font-style-complex="normal"/>
    </style:style>
    <style:style style:name="P6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style:rfc-language-tag="ca-ES-valencia" fo:language="ca" fo:country="ES" fo:font-style="normal" officeooo:rsid="00ec6796" officeooo:paragraph-rsid="00fecb9f" fo:background-color="transparent" style:font-size-asian="11pt" style:font-style-asian="normal" style:font-name-complex="TimesNewRomanPSMT1" style:font-size-complex="11pt" style:font-style-complex="normal"/>
    </style:style>
    <style:style style:name="P6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text-line-through-style="none" style:text-line-through-type="none" style:font-name="Garamond" fo:font-size="11pt" style:rfc-language-tag="ca-ES-valencia" fo:language="ca" fo:country="ES" fo:font-style="normal" officeooo:rsid="00ec6796" officeooo:paragraph-rsid="00eca0b9" fo:background-color="transparent" style:font-size-asian="11pt" style:font-style-asian="normal" style:font-name-complex="TimesNewRomanPSMT1" style:font-size-complex="11pt" style:font-style-complex="normal"/>
    </style:style>
    <style:style style:name="P6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Arial1" fo:font-size="10pt" fo:language="es" fo:country="ES" fo:font-style="normal" officeooo:rsid="00e59e79" officeooo:paragraph-rsid="00e54263" fo:background-color="transparent" style:font-size-asian="10pt" style:font-style-asian="normal" style:font-name-complex="TimesNewRomanPSMT1" style:font-size-complex="11pt" style:font-style-complex="normal"/>
    </style:style>
    <style:style style:name="P6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Arial1" fo:font-size="10pt" style:rfc-language-tag="ca-ES-valencia" fo:language="ca" fo:country="ES" fo:font-style="normal" officeooo:rsid="00e59e79" officeooo:paragraph-rsid="00e54263" fo:background-color="transparent" style:font-size-asian="10pt" style:font-style-asian="normal" style:font-name-complex="TimesNewRomanPSMT1" style:font-size-complex="11pt" style:font-style-complex="normal"/>
    </style:style>
    <style:style style:name="P6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language="es" fo:country="ES" officeooo:rsid="00f585e8" officeooo:paragraph-rsid="00f585e8"/>
    </style:style>
    <style:style style:name="P6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231f20" style:font-name="NimbusRomanNo9L-Regular" fo:font-size="11pt" fo:language="es" fo:country="ES" fo:font-style="italic" officeooo:paragraph-rsid="00e54263" fo:background-color="#00a933" style:font-size-asian="11pt" style:font-style-asian="italic" style:font-size-complex="11pt" style:font-style-complex="italic"/>
    </style:style>
    <style:style style:name="P6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officeooo:rsid="00f585e8" officeooo:paragraph-rsid="00f585e8"/>
    </style:style>
    <style:style style:name="P67" style:family="paragraph" style:parent-style-name="Standard">
      <style:paragraph-properties fo:text-align="justify" style:justify-single-word="false"/>
      <style:text-properties style:font-name="Times New Roman" fo:language="es" fo:country="ES" officeooo:paragraph-rsid="00e771a8" style:font-name-complex="Times New Roman"/>
    </style:style>
    <style:style style:name="P68" style:family="paragraph" style:parent-style-name="Standard">
      <style:paragraph-properties fo:text-align="justify" style:justify-single-word="false"/>
      <style:text-properties style:font-name="Times New Roman" style:rfc-language-tag="ca-ES-valencia" fo:language="ca" fo:country="ES" officeooo:paragraph-rsid="00e771a8" style:font-name-complex="Times New Roman"/>
    </style:style>
    <style:style style:name="P69" style:family="paragraph" style:parent-style-name="Standard">
      <style:paragraph-properties fo:text-align="justify" style:justify-single-word="false"/>
      <style:text-properties fo:color="#000000" style:font-name="Garamond" fo:font-size="11pt" fo:language="es" fo:country="ES" fo:font-style="normal" officeooo:rsid="00eca0b9" officeooo:paragraph-rsid="00f03d6f"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70" style:family="paragraph" style:parent-style-name="Standard">
      <style:paragraph-properties fo:text-align="justify" style:justify-single-word="false"/>
      <style:text-properties fo:color="#000000" style:font-name="Garamond" fo:font-size="11pt" style:rfc-language-tag="ca-ES-valencia" fo:language="ca" fo:country="ES" fo:font-style="normal" officeooo:rsid="00eca0b9" officeooo:paragraph-rsid="00f03d6f" fo:background-color="transparent" style:font-size-asian="11pt" style:language-asian="zh" style:country-asian="CN" style:font-style-asian="normal" style:font-name-complex="TimesNewRomanPSMT1" style:font-size-complex="11pt" style:language-complex="hi" style:country-complex="IN" style:font-style-complex="normal"/>
    </style:style>
    <style:style style:name="P7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fo:color="#000000" style:font-name="Times New Roman" fo:font-size="11pt" style:rfc-language-tag="ca-ES-valencia" fo:language="ca" fo:country="ES" fo:font-style="normal" officeooo:rsid="00f3b380" officeooo:paragraph-rsid="00f585e8" fo:background-color="transparent" style:font-size-asian="11pt" style:font-style-asian="normal" style:font-name-complex="TimesNewRomanPSMT1" style:font-size-complex="11pt" style:font-style-complex="normal"/>
    </style:style>
    <style:style style:name="P72" style:family="paragraph" style:parent-style-name="Text_20_body" style:master-page-name="MP0">
      <style:paragraph-properties fo:text-align="justify" style:justify-single-word="false" style:page-number="auto" fo:break-before="page"/>
    </style:style>
    <style:style style:name="T1" style:family="text">
      <style:text-properties style:language-asian="es" style:country-asian="ES" style:language-complex="ar" style:country-complex="SA"/>
    </style:style>
    <style:style style:name="T2" style:family="text">
      <style:text-properties fo:font-style="italic" style:font-style-asian="italic" style:font-style-complex="italic"/>
    </style:style>
    <style:style style:name="T3" style:family="text">
      <style:text-properties fo:font-style="italic" officeooo:rsid="00fd74b4" style:font-style-asian="italic" style:font-style-complex="italic"/>
    </style:style>
    <style:style style:name="T4" style:family="text">
      <style:text-properties fo:font-style="italic" fo:background-color="#ffffff" loext:char-shading-value="0" style:font-style-asian="italic" style:font-style-complex="italic"/>
    </style:style>
    <style:style style:name="T5" style:family="text">
      <style:text-properties style:use-window-font-color="true" style:font-name="Times New Roman" fo:language="es" fo:country="ES" fo:font-style="italic" fo:background-color="transparent" loext:char-shading-value="0" style:font-name-asian="TimesNewRomanPSMT" style:font-style-asian="italic" style:font-name-complex="Arial"/>
    </style:style>
    <style:style style:name="T6" style:family="text">
      <style:text-properties style:use-window-font-color="true" style:text-line-through-style="none" style:text-line-through-type="none" style:font-name="Times New Roman" style:font-name-complex="TimesNewRomanPSMT1"/>
    </style:style>
    <style:style style:name="T7" style:family="text">
      <style:text-properties fo:font-weight="normal" style:font-name-asian="Arial2" style:font-weight-asian="bold" style:font-weight-complex="bold"/>
    </style:style>
    <style:style style:name="T8" style:family="text">
      <style:text-properties fo:font-weight="normal" officeooo:rsid="01019516" style:font-name-asian="Arial2" style:font-weight-asian="bold" style:font-weight-complex="bold"/>
    </style:style>
    <style:style style:name="T9" style:family="text">
      <style:text-properties fo:font-weight="normal" officeooo:rsid="00fd74b4" style:font-name-asian="Arial2" style:font-weight-asian="bold" style:font-weight-complex="bold"/>
    </style:style>
    <style:style style:name="T10" style:family="text">
      <style:text-properties style:font-name="Times New Roman" style:font-name-complex="TimesNewRomanPSMT1"/>
    </style:style>
    <style:style style:name="T11" style:family="text">
      <style:text-properties style:font-name="Times New Roman" officeooo:rsid="00fef145" style:font-name-complex="TimesNewRomanPSMT1"/>
    </style:style>
    <style:style style:name="T12" style:family="text">
      <style:text-properties style:font-name="Times New Roman" officeooo:rsid="01019516" style:font-name-complex="TimesNewRomanPSMT1"/>
    </style:style>
    <style:style style:name="T13" style:family="text">
      <style:text-properties style:font-name="Times New Roman" officeooo:rsid="01010874" style:font-name-complex="TimesNewRomanPSMT1"/>
    </style:style>
    <style:style style:name="T14" style:family="text">
      <style:text-properties style:font-name="Times New Roman" officeooo:rsid="00fd74b4" style:font-name-complex="TimesNewRomanPSMT1"/>
    </style:style>
    <style:style style:name="T15" style:family="text">
      <style:text-properties officeooo:rsid="001dbdca"/>
    </style:style>
    <style:style style:name="T16" style:family="text">
      <style:text-properties officeooo:rsid="00e54263"/>
    </style:style>
    <style:style style:name="T17" style:family="text">
      <style:text-properties fo:color="#000000" style:font-name="Garamond" fo:font-size="11pt" fo:font-style="normal" fo:background-color="transparent" loext:char-shading-value="0" style:font-size-asian="11pt" style:language-asian="zh" style:country-asian="CN" style:font-style-asian="normal" style:font-name-complex="TimesNewRomanPSMT1" style:font-size-complex="11pt" style:language-complex="hi" style:country-complex="IN" style:font-style-complex="normal"/>
    </style:style>
    <style:style style:name="T18" style:family="text">
      <style:text-properties fo:color="#000000" style:font-name="Garamond" fo:font-size="11pt" fo:font-style="normal" officeooo:rsid="00f21472" fo:background-color="transparent" loext:char-shading-value="0" style:font-size-asian="11pt" style:language-asian="zh" style:country-asian="CN" style:font-style-asian="normal" style:font-name-complex="TimesNewRomanPSMT1" style:font-size-complex="11pt" style:language-complex="hi" style:country-complex="IN" style:font-style-complex="normal"/>
    </style:style>
    <style:style style:name="T19" style:family="text">
      <style:text-properties fo:color="#000000" style:font-name="Garamond" fo:font-size="11pt" style:rfc-language-tag="ca-ES-valencia" fo:language="ca" fo:country="ES" fo:font-style="normal" fo:background-color="transparent" loext:char-shading-value="0" style:font-size-asian="11pt" style:language-asian="zh" style:country-asian="CN" style:font-style-asian="normal" style:font-name-complex="TimesNewRomanPSMT1" style:font-size-complex="11pt" style:language-complex="hi" style:country-complex="IN" style:font-style-complex="normal"/>
    </style:style>
    <style:style style:name="T20" style:family="text">
      <style:text-properties fo:color="#000000" style:font-name="Garamond" fo:font-size="11pt" style:rfc-language-tag="ca-ES-valencia" fo:language="ca" fo:country="ES" fo:font-style="normal" officeooo:rsid="00f21472" fo:background-color="transparent" loext:char-shading-value="0" style:font-size-asian="11pt" style:language-asian="zh" style:country-asian="CN" style:font-style-asian="normal" style:font-name-complex="TimesNewRomanPSMT1" style:font-size-complex="11pt" style:language-complex="hi" style:country-complex="IN" style:font-style-complex="normal"/>
    </style:style>
    <style:style style:name="T21" style:family="text">
      <style:text-properties officeooo:rsid="00e59e79"/>
    </style:style>
    <style:style style:name="T22" style:family="text">
      <style:text-properties fo:background-color="#ffffff" loext:char-shading-value="0"/>
    </style:style>
    <style:style style:name="T23" style:family="text">
      <style:text-properties officeooo:rsid="00e59e79" fo:background-color="#ffffff" loext:char-shading-value="0" style:font-name-complex="TimesNewRomanPSMT1"/>
    </style:style>
    <style:style style:name="T24" style:family="text">
      <style:text-properties officeooo:rsid="01019516" fo:background-color="#ffffff" loext:char-shading-value="0"/>
    </style:style>
    <style:style style:name="T25" style:family="text">
      <style:text-properties officeooo:rsid="01010874" fo:background-color="#ffffff" loext:char-shading-value="0"/>
    </style:style>
    <style:style style:name="T26" style:family="text">
      <style:text-properties officeooo:rsid="00e95c68"/>
    </style:style>
    <style:style style:name="T27" style:family="text">
      <style:text-properties style:font-name-asian="TimesNewRomanPSMT"/>
    </style:style>
    <style:style style:name="T28" style:family="text">
      <style:text-properties style:text-line-through-style="none" style:text-line-through-type="none"/>
    </style:style>
    <style:style style:name="T29" style:family="text">
      <style:text-properties style:text-line-through-style="none" style:text-line-through-type="none" fo:background-color="#ffffff" loext:char-shading-value="0"/>
    </style:style>
    <style:style style:name="T30" style:family="text">
      <style:text-properties style:text-line-through-style="none" style:text-line-through-type="none" fo:background-color="#ffffff" loext:char-shading-value="0" style:language-asian="zh" style:country-asian="CN" style:language-complex="hi" style:country-complex="IN"/>
    </style:style>
    <style:style style:name="T31" style:family="text">
      <style:text-properties style:text-line-through-style="none" style:text-line-through-type="none" officeooo:rsid="01019516" fo:background-color="#ffffff" loext:char-shading-value="0" style:language-asian="zh" style:country-asian="CN" style:language-complex="hi" style:country-complex="IN"/>
    </style:style>
    <style:style style:name="T32" style:family="text">
      <style:text-properties style:text-line-through-style="none" style:text-line-through-type="none" officeooo:rsid="01010874" fo:background-color="#ffffff" loext:char-shading-value="0" style:language-asian="zh" style:country-asian="CN" style:language-complex="hi" style:country-complex="IN"/>
    </style:style>
    <style:style style:name="T33" style:family="text">
      <style:text-properties style:text-line-through-style="none" style:text-line-through-type="none" officeooo:rsid="00fecb9f" fo:background-color="#ffffff" loext:char-shading-value="0" style:language-asian="zh" style:country-asian="CN" style:language-complex="hi" style:country-complex="IN"/>
    </style:style>
    <style:style style:name="T34" style:family="text">
      <style:text-properties style:text-line-through-style="none" style:text-line-through-type="none" officeooo:rsid="00f8505a" fo:background-color="#ffffff" loext:char-shading-value="0"/>
    </style:style>
    <style:style style:name="T35" style:family="text">
      <style:text-properties style:text-line-through-style="none" style:text-line-through-type="none" officeooo:rsid="01019516" fo:background-color="#ffffff" loext:char-shading-value="0"/>
    </style:style>
    <style:style style:name="T36" style:family="text">
      <style:text-properties style:text-line-through-style="none" style:text-line-through-type="none" officeooo:rsid="01025a37" fo:background-color="#ffffff" loext:char-shading-value="0"/>
    </style:style>
    <style:style style:name="T37" style:family="text">
      <style:text-properties style:text-line-through-style="none" style:text-line-through-type="none" officeooo:rsid="00fecb9f" fo:background-color="#ffffff" loext:char-shading-value="0"/>
    </style:style>
    <style:style style:name="T38" style:family="text">
      <style:text-properties style:text-line-through-style="none" style:text-line-through-type="none" officeooo:rsid="0101dd7b" fo:background-color="#ffffff" loext:char-shading-value="0"/>
    </style:style>
    <style:style style:name="T39" style:family="text">
      <style:text-properties style:text-line-through-style="none" style:text-line-through-type="none" style:language-asian="zh" style:country-asian="CN" style:language-complex="hi" style:country-complex="IN"/>
    </style:style>
    <style:style style:name="T40" style:family="text">
      <style:text-properties style:text-line-through-style="none" style:text-line-through-type="none" officeooo:rsid="01025a37" style:language-asian="zh" style:country-asian="CN" style:language-complex="hi" style:country-complex="IN"/>
    </style:style>
    <style:style style:name="T41" style:family="text">
      <style:text-properties style:text-line-through-style="none" style:text-line-through-type="none" officeooo:rsid="01034137" style:language-asian="zh" style:country-asian="CN" style:language-complex="hi" style:country-complex="IN"/>
    </style:style>
    <style:style style:name="T42" style:family="text">
      <style:text-properties style:text-line-through-style="none" style:text-line-through-type="none" officeooo:rsid="00fecb9f" style:language-asian="zh" style:country-asian="CN" style:language-complex="hi" style:country-complex="IN"/>
    </style:style>
    <style:style style:name="T43" style:family="text">
      <style:text-properties style:text-line-through-style="none" style:text-line-through-type="none" officeooo:rsid="01025a37"/>
    </style:style>
    <style:style style:name="T44" style:family="text">
      <style:text-properties style:text-line-through-style="none" style:text-line-through-type="none" officeooo:rsid="01034137"/>
    </style:style>
    <style:style style:name="T45" style:family="text">
      <style:text-properties style:text-line-through-style="none" style:text-line-through-type="none" officeooo:rsid="00fecb9f"/>
    </style:style>
    <style:style style:name="T46" style:family="text">
      <style:text-properties style:letter-kerning="true" style:font-name-asian="SimSun" style:language-asian="zh" style:country-asian="CN" style:language-complex="hi" style:country-complex="IN"/>
    </style:style>
    <style:style style:name="T47" style:family="text">
      <style:text-properties officeooo:rsid="00ee4062"/>
    </style:style>
    <style:style style:name="T48" style:family="text">
      <style:text-properties officeooo:rsid="00f21472"/>
    </style:style>
    <style:style style:name="T49" style:family="text">
      <style:text-properties officeooo:rsid="00e59e79" style:font-name-complex="TimesNewRomanPSMT1"/>
    </style:style>
    <style:style style:name="T50" style:family="text">
      <style:text-properties officeooo:rsid="01019516" style:font-name-complex="TimesNewRomanPSMT1"/>
    </style:style>
    <style:style style:name="T51" style:family="text">
      <style:text-properties officeooo:rsid="00fd74b4" style:font-name-complex="TimesNewRomanPSMT1"/>
    </style:style>
    <style:style style:name="T52" style:family="text">
      <style:text-properties officeooo:rsid="00fef145"/>
    </style:style>
    <style:style style:name="T53" style:family="text">
      <style:text-properties officeooo:rsid="010056ca"/>
    </style:style>
    <style:style style:name="T54" style:family="text">
      <style:text-properties officeooo:rsid="01019516"/>
    </style:style>
    <style:style style:name="T55" style:family="text">
      <style:text-properties officeooo:rsid="01025a37"/>
    </style:style>
    <style:style style:name="T56" style:family="text">
      <style:text-properties officeooo:rsid="0102c282"/>
    </style:style>
    <style:style style:name="T57" style:family="text">
      <style:text-properties officeooo:rsid="010495ef"/>
    </style:style>
    <style:style style:name="T58" style:family="text">
      <style:text-properties officeooo:rsid="00fd74b4"/>
    </style:style>
    <style:style style:name="T59" style:family="text">
      <style:text-properties officeooo:rsid="0106ba7f"/>
    </style:style>
    <style:style style:name="T60" style:family="text">
      <style:text-properties officeooo:rsid="01087ed3"/>
    </style:style>
    <style:style style:name="T61" style:family="text">
      <style:text-properties officeooo:rsid="01010874"/>
    </style:style>
    <style:style style:name="T62" style:family="text">
      <style:text-properties officeooo:rsid="00fecb9f"/>
    </style:style>
    <style:style style:name="T63" style:family="text">
      <style:text-properties officeooo:rsid="01034137"/>
    </style:style>
    <style:style style:name="T64" style:family="text">
      <style:text-properties officeooo:rsid="0107cdf1"/>
    </style:style>
    <style:style style:name="T65" style:family="text">
      <style:text-properties fo:font-size="12pt" style:letter-kerning="true" fo:background-color="#fff200" loext:char-shading-value="0" style:font-name-asian="SimSun, 宋体" style:font-size-asian="12pt" style:language-asian="zh" style:country-asian="CN" style:font-name-complex="Times New Roman1" style:font-size-complex="12pt" style:language-complex="hi" style:country-complex="IN"/>
    </style:style>
    <style:style style:name="T66" style:family="text">
      <style:text-properties fo:font-size="12pt" officeooo:rsid="000cf8e8" style:letter-kerning="true" fo:background-color="#fff200" loext:char-shading-value="0" style:font-name-asian="SimSun, 宋体" style:font-size-asian="12pt" style:language-asian="zh" style:country-asian="CN" style:font-name-complex="Times New Roman1" style:font-size-complex="12pt" style:language-complex="hi" style:country-complex="IN"/>
    </style:style>
    <style:style style:name="T67" style:family="text">
      <style:text-properties fo:font-size="12pt" style:letter-kerning="true" style:font-name-asian="SimSun, 宋体" style:font-size-asian="12pt" style:language-asian="zh" style:country-asian="CN" style:font-name-complex="Times New Roman1" style:font-size-complex="12pt" style:language-complex="hi" style:country-complex="IN"/>
    </style:style>
    <style:style style:name="T68" style:family="text">
      <style:text-properties fo:font-size="12pt" officeooo:rsid="000cf8e8" style:letter-kerning="true" style:font-name-asian="SimSun, 宋体" style:font-size-asian="12pt" style:language-asian="zh" style:country-asian="CN" style:font-name-complex="Times New Roman1" style:font-size-complex="12pt" style:language-complex="hi" style:country-complex="IN"/>
    </style:style>
    <style:style style:name="T69" style:family="text">
      <style:text-properties fo:font-size="12pt" officeooo:rsid="000cf8e8" fo:background-color="#fff200" loext:char-shading-value="0" style:font-size-asian="12pt" style:font-size-complex="12pt"/>
    </style:style>
    <style:style style:name="T70" style:family="text">
      <style:text-properties fo:font-size="12pt" officeooo:rsid="000d80b2" fo:background-color="#fff200" loext:char-shading-value="0" style:font-size-asian="12pt" style:font-size-complex="12pt"/>
    </style:style>
    <style:style style:name="T71" style:family="text">
      <style:text-properties fo:font-size="12pt" officeooo:rsid="000cf8e8" style:font-size-asian="12pt" style:font-size-complex="12pt"/>
    </style:style>
    <style:style style:name="T72" style:family="text">
      <style:text-properties fo:font-size="12pt" officeooo:rsid="000d80b2"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Fuente_20_de_20_párrafo_20_predeter."><text:span text:style-name="T5"/></text:span></text:p>
      <text:p text:style-name="P27">Conseller<text:span text:style-name="T15">i</text:span>a d<text:span text:style-name="T15">'</text:span>Educació, Cultura <text:span text:style-name="T15">i Esport</text:span></text:p>
      <text:p text:style-name="P25"/>
      <text:p text:style-name="P26">Pro<text:span text:style-name="T15">jecte</text:span> de DECRET _____/20<text:span text:style-name="T16">2_ </text:span>de____de____, del Consell, pel qu<text:span text:style-name="T15">al</text:span> <text:span text:style-name="T21">es modifica el </text:span>D<text:span text:style-name="T21">ecret</text:span> 74/2013, de 14 de juny, del Consell, pel qual es regula la Formació Professional Dual del sistema educatiu a la Comunitat Valenciana<text:span text:style-name="T58">.</text:span></text:p>
      <text:p text:style-name="P26"/>
      <text:p text:style-name="P28">El Decret 74/2013, de 14 de juny, del Consell, pel qual es regula la Formació Professional Dual del sistema educatiu a la Comunitat Valenciana, <text:span text:style-name="T26">té com a objecte desplegar el</text:span><text:span text:style-name="T10"> conjunt de les accions i iniciatives formative</text:span><text:span text:style-name="T13">s</text:span><text:span text:style-name="T10"> mixtes d’ocupació i formació, que tenen </text:span><text:span text:style-name="T14">com a </text:span><text:span text:style-name="T10">objecte </text:span><text:span text:style-name="T6">la qualificació professional dels treballadors i treballadores en un règim d’alternança d’activitat laboral en una empresa amb</text:span><text:span text:style-name="T10"> l’activitat formativa rebuda en el marc del sistema de </text:span><text:span text:style-name="T13">f</text:span><text:span text:style-name="T10">ormació </text:span><text:span text:style-name="T13">p</text:span><text:span text:style-name="T10">rofessional per a l’ocupació o del sistema educatiu.</text:span></text:p>
      <text:p text:style-name="P50"/>
      <text:p text:style-name="P50">Amb l’objectiu de donar resposta a les necessitats del mercat laboral i flexibilitzar l’organització de la Formació Professional <text:span text:style-name="T58">D</text:span>ual, es fa necessària la modificació del Decret 74/2013, de 14 de juny, per tal d’aconseguir un model de Formació Professional <text:span text:style-name="T25">D</text:span><text:span text:style-name="T22">ual</text:span> que millore la productivitat dels sectors empresarial<text:span text:style-name="T59">s</text:span> i l’ocupació de l’alumnat de la Comunitat Valenciana.</text:p>
      <text:p text:style-name="P71"><text:span text:style-name="T68">A</text:span><text:span text:style-name="T67">questa disposició està inclosa en </text:span><text:span text:style-name="T71">el Pla normatiu de l'Administració de la Generalitat del present exercici sent una disposició que modifica l’existent per tal d’assolir una major eficiència de l’administraci</text:span><text:span text:style-name="T72">ó, així mateix d’haver set sotmesa a audiència publica amb l’objectiu de transparència que ha de seguir tota actuació administrativa.</text:span> </text:p>
      <text:p text:style-name="P29"><text:span text:style-name="T49">Fent ús de les competències de l’article 53 de l’Estatut d’Autonomia de la Comunitat Valenciana, </text:span><text:span text:style-name="T23">oït/conforme</text:span><text:span text:style-name="T49"> el Consell Valencià de Formació Professional, consultades les diferents conselleries de la Generalitat, consultats els agents socials, a proposta del conseller d’Educació, Cultura i Esport</text:span><text:span text:style-name="T51">, d'acord amb</text:span><text:span text:style-name="T49"> el Consell Jurídic Consultiu de la Comunitat Valenciana, i amb la deliberació prèvia del Consell en la reunió del dia ____ de _____ de 20__,</text:span></text:p>
      <text:p text:style-name="P30"/>
      <text:p text:style-name="P68"/>
      <text:p text:style-name="P32">DECRETE</text:p>
      <text:p text:style-name="P32"/>
      <text:p text:style-name="P33"><text:span text:style-name="T2">Article únic.</text:span> Modificació del Decret <text:span text:style-name="T21">74/2013, de 14 de juny, del Consell, pel qual es regula la Formació Professional Dual del sistema educatiu a la Comunitat Valenciana.</text:span></text:p>
      <text:p text:style-name="P33"/>
      <text:p text:style-name="P34">El <text:span text:style-name="T26">Decret 74/2013, de 14 de juny, del Consell, pel qual es regula la Formació Professional Dual del sistema educatiu a la Comunitat Valenciana </text:span>es modifica de la <text:span text:style-name="T58">manera </text:span>següent:</text:p>
      <text:p text:style-name="P34"/>
      <text:p text:style-name="P35"><text:soft-page-break/><text:span text:style-name="T2">U</text:span><text:span text:style-name="T3">n</text:span>. L’article 5.1, <text:span text:style-name="T58">que</text:span> regula les persones a <text:span text:style-name="T58">qui</text:span> va dirigida la Formació Professional Dual del sistema educatiu<text:span text:style-name="T27">,</text:span><text:span text:style-name="T7"> queda redactat en els </text:span><text:span text:style-name="T9">termes </text:span><text:span text:style-name="T7">següents:</text:span></text:p>
      <text:p text:style-name="P44">«La Formació Professional Dual del sistema educatiu es dirigeix a l’alumnat matriculat, en règim presencial o semipresencial, en cicles de <text:span text:style-name="T60">F</text:span>ormació <text:span text:style-name="T60">P</text:span>rofessional <text:span text:style-name="T60">B</text:span>àsica i en cicles formatius de grau mitjà o grau superior<text:span text:style-name="T60">,</text:span> que simultaniege la formació en el centre educatiu amb activitats a realitzar en l’empresa relacionades amb <text:span text:style-name="T61">aquesta</text:span> formació i que formen part del programa de formació dissenyat pel centre educatiu.»</text:p>
      <text:p text:style-name="P44"/>
      <text:p text:style-name="P35"><text:span text:style-name="T4">Dos</text:span><text:span text:style-name="T22">. L’article 10, </text:span><text:span text:style-name="T25">D</text:span><text:span text:style-name="T29">uració i rescissió dels convenis de col·laboració</text:span><text:span text:style-name="T22">, passa a tindre la redacció següent:</text:span></text:p>
      <text:p text:style-name="P35"><text:span text:style-name="T29">«1. La </text:span><text:span text:style-name="T30">duració</text:span><text:span text:style-name="T29"> </text:span><text:span text:style-name="T30">dels</text:span><text:span text:style-name="T29"> convenis de col·laboració a què es refer</text:span><text:span text:style-name="T37">e</text:span><text:span text:style-name="T29">ix </text:span><text:span text:style-name="T30">l’article</text:span><text:span text:style-name="T29"> anterior </text:span><text:span text:style-name="T30">estarà condicionada pel model de formació dual objecte d’aplicació. Així, quan es tracte d’un model de formació dual de dos anys, la duració del conveni podrà arribar fins a quatre anys, </text:span><text:span text:style-name="T32">i</text:span><text:span text:style-name="T30"> es podrà prorrogar, per una sola vegada, per un nou període de les mateixes característiques. Quan es tracte d’un model de formació dual a tres anys, la duració del conveni tan sols podrà arribar fins a tres anys, </text:span><text:span text:style-name="T32">i</text:span><text:span text:style-name="T30"> també es podrà prorrogar, per una sola vegada, per un nou període de les mateixes característiques.</text:span></text:p>
      <text:p text:style-name="P58"/>
      <text:p text:style-name="P35"><text:span text:style-name="T30">2. Sense perjudici d’allò establert </text:span><text:span text:style-name="T33">en e</text:span><text:span text:style-name="T30">l punt anterior, els convenis</text:span><text:span text:style-name="T29"> podran </text:span><text:span text:style-name="T37">ser </text:span><text:span text:style-name="T29">rescindi</text:span><text:span text:style-name="T37">ts</text:span><text:span text:style-name="T29"> de manera unilateral per qualsevol de les parts per mitjà de comunicació a l’altra part amb una antelació mínima de quinze dies i també amb caràcter immediat per alguna de les causes següents:</text:span></text:p>
      <text:p text:style-name="P56">a) Cessament d’activitats del centre educatiu o de l’empresa col·laboradora.</text:p>
      <text:p text:style-name="P56">b) Força major que impossibilite el desen<text:span text:style-name="T62">volupament</text:span> de les activitats programades.</text:p>
      <text:p text:style-name="P56">c) Per denúncia raonada de qualsevol de les parts.</text:p>
      <text:p text:style-name="P56"/>
      <text:p text:style-name="P56">3. Les empreses que subscriguen els convenis de col·laboració han de comprometre’s a mantindre<text:span text:style-name="T61">,</text:span> durant el temps acordat en el conveni de col·laboració, la distribució temporal de l’activitat formativa en el centre educatiu i les activitats a realitzar en l’empresa. En el cas de modificació d’<text:span text:style-name="T61">aquest</text:span> supòsit, els preavisos hauran de dirigir-se al centre educatiu amb l’objecte d’analitzar conjuntament la viabilitat i, si és el cas, acordar una nova distribució temporal de l’activitat formativa en el centre educatiu i de les activitats a realitzar en l’empresa. La mencionada modificació haurà de comptar amb la supervisió de la Inspecció Educativa.»</text:p>
      <text:p text:style-name="P56"/>
      <text:p text:style-name="P57"><text:span text:style-name="T2">Tres</text:span>. L’article 11.2, que regula el projecte de Formació Professional <text:span text:style-name="T62">D</text:span>ual, queda expressat de la <text:span text:style-name="T62">manera </text:span>següent:</text:p>
      <text:p text:style-name="P36"><text:span text:style-name="T29">«2. El centre docent, amb la col·laboració de l’empresa, definirà un programa de formació per a cada un dels alumnes en Formació Professional Dual, on es concretaran les activitats que està previst realitzar en l’empresa i que formarà part del conveni de col·laboració. El programa de formació haurà de ser coherent </text:span><text:soft-page-break/><text:span text:style-name="T29">amb els resultats d’aprenentatge curriculars del cicle </text:span><text:span text:style-name="T30">i els criteris d’avaluació d'aquests. </text:span><text:span text:style-name="T29">El centre docent vetlarà perquè el desen</text:span><text:span text:style-name="T38">volupament</text:span><text:span text:style-name="T29"> curricular dels mòduls es realitze de manera coordinada i estiga relacionat amb les activitats contingudes en el programa de formació.</text:span></text:p>
      <text:p text:style-name="P59"/>
      <text:p text:style-name="P59">L’empresa podrà modificar el programa de formació al llarg del període de vigència del conveni de col·laboració, sempre que continue estant relacionat, de manera estreta, amb els continguts del cicle formatiu que cursa l’alumnat, i compte amb l’acord previ de l’alumne o alumna i del centre educatiu. Així mateix, haurà de ser supervisat per la Inspecció Educativa.»</text:p>
      <text:p text:style-name="P44"/>
      <text:p text:style-name="P45"><text:span text:style-name="T2">Quatre</text:span>. L’article 12<text:span text:style-name="T62">,</text:span> Duració i estructura curricular de la Formació Professional Dual, queda redactat en els <text:span text:style-name="T62">termes </text:span>següents:</text:p>
      <text:p text:style-name="P36">«1. La duració del cicle formatiu podrà ampliar-se fins a tres anys.</text:p>
      <text:p text:style-name="P46"/>
      <text:p text:style-name="P36"><text:span text:style-name="T46">2</text:span>. Independentment del model que es desenvolupe, s’haurà de tindre en compte que:</text:p>
      <text:p text:style-name="P36">a) La consecució dels resultats d'aprenentatge curriculars del cicle formatiu haurà de ser assegurada pel centre educatiu.</text:p>
      <text:p text:style-name="P36">b) El contingut curricular <text:span text:style-name="T28">haurà d’impartir-se, preferentment, al centre educatiu, excepció feta del mòdul de Formació en Centres de Treball</text:span>.</text:p>
      <text:p text:style-name="P36">c) El model a tres anys estarà justificat, únicament, en cas de <text:span text:style-name="T62">preveure</text:span> un procés important d’especialització al sector productiu del cicle formatiu.</text:p>
      <text:p text:style-name="P36"/>
      <text:p text:style-name="P36">3. La dualitat entre la formació en el centre educatiu i en l’empresa podrà preveure l’especialització necessària i convinguda entre ambdós per a complementar la formació pràctica que rep en l’empresa <text:s/>l’alumnat matriculat en la <text:span text:style-name="T62">f</text:span>ormació <text:span text:style-name="T62">p</text:span>rofessional del sistema educatiu.</text:p>
      <text:p text:style-name="P36">El mencionat complement podrà únicament desen<text:span text:style-name="T63">volupar-se</text:span> en l’empresa i no suposarà una modificació dels resultats d'aprenentatge curriculars del cicle formatiu de la Comunitat Valenciana.</text:p>
      <text:p text:style-name="P36"/>
      <text:p text:style-name="P36">4. La dualitat entre la formació i el treball <text:span text:style-name="T28">es pot organitzar per dies a la setmana, per setmanes o per quinzenes, per mesos o per anys</text:span>. Això estarà especificat en el projecte de Formació Professional Dual del centre <text:span text:style-name="T28">que, al seu torn, haurà de ser aprovat per la direcció general competent en matèria de la formació professional del sistema educatiu</text:span>.</text:p>
      <text:p text:style-name="P59"/>
      <text:p text:style-name="P59">5. Durant el primer trimestre del primer curs del cicle formatiu<text:span text:style-name="T63">,</text:span> l’alumnat realitzarà preferentment activitats de formació en el centre d’educatiu i fins a la finalització del cicle, l’alumnat podrà compatibilitzar la formació en el centre educatiu amb la de l’empresa, sempre que quede justificat pel model productiu de l'empresa o les característiques de l’alumnat.</text:p>
      <text:p text:style-name="P59"><text:soft-page-break/></text:p>
      <text:p text:style-name="P59">6. L’alumnat haurà de cursar prèviament la formació necessària que garantisca el desen<text:span text:style-name="T63">v</text:span>ol<text:span text:style-name="T63">up</text:span>ament de la formació en l’empresa amb seguretat i eficàcia.»</text:p>
      <text:p text:style-name="P59"/>
      <text:p text:style-name="P60"><text:span text:style-name="T2">Cinc</text:span>. L’article 17.1, en referència a l’autorització del projecte de Formació Professional<text:span text:style-name="T62"> D</text:span>ual, passa a tindre la redacció<text:span text:style-name="T62"> </text:span>següent:</text:p>
      <text:p text:style-name="P37"><text:span text:style-name="T28">«1. Els centres educatius que vulguen posar en marxa nous cicles en Formació Professional Dual presentaran el corresponent projecte de Formació Professional Dual a la direcció general competent en matèria de formació professional del sistema educatiu </text:span><text:span text:style-name="T39">durant els períodes que a </text:span><text:span text:style-name="T41">aquest </text:span><text:span text:style-name="T39">efecte es publiquen </text:span><text:span text:style-name="T41">en</text:span><text:span text:style-name="T39"> les instruccions d’inici de curs sobre ordenació acadèmica i d’organització de l’activitat docent dels centres de la Comunitat Valenciana que impartisquen cicles formatius. La </text:span><text:span text:style-name="T41">d</text:span><text:span text:style-name="T39">irecció </text:span><text:span text:style-name="T41">g</text:span><text:span text:style-name="T39">eneral competent en matèria de formació professional podrà sol·licitar </text:span><text:span text:style-name="T42">un </text:span><text:span text:style-name="T28">informe a la Inspecció Educativa sobre els mencionats projectes per a autoritza</text:span><text:span text:style-name="T44">r-los</text:span><text:span text:style-name="T28">.</text:span></text:p>
      <text:p text:style-name="P61"/>
      <text:p text:style-name="P61">La Inspecció Educativa supervisarà i controlarà<text:span text:style-name="T63">,</text:span> des del punt de vista pedagògic i organitzatiu, el desen<text:span text:style-name="T63">volupament d</text:span>e la Formació Professional Dual. A més<text:span text:style-name="T62">,</text:span> podrà assessorar, orientar i informar els distints sectors de la comunitat educativa en l’exercici dels seus drets i en el compliment de les seues obligacions.</text:p>
      <text:p text:style-name="P61"/>
      <text:p text:style-name="P61">En els supòsits en què es vulga disposar d’un projecte de Formació Professional Dual, en el qual el mòdul professional de Formació en Centres de Treball es realitze fora de la Comunitat Valenciana, es requerirà <text:span text:style-name="T62">l'</text:span>aprovació expressa de la direcció general competent en matèria de formació professional del sistema educatiu, si el projecte de formació ho justifica, amb un informe previ de la Inspecció Educativa.</text:p>
      <text:p text:style-name="P61"/>
      <text:p text:style-name="P61">2. L’autorització del projecte de Formació Professional Dual tindrà una vigència temporal d’un any prorrogable anualment de manera automàtica, llevat que alguna de les parts al·legue circumstàncies que impossibiliten el desen<text:span text:style-name="T63">volupament</text:span> del projecte de Formació Professional Dual.»</text:p>
      <text:p text:style-name="P61"/>
      <text:p text:style-name="P61"><text:span text:style-name="T2">Sis</text:span>. L’article 29<text:span text:style-name="T62">,</text:span> Altres agents implicats en la Formació Professional Dual, passa a tindre la <text:span text:style-name="T62">redacció </text:span>següent:</text:p>
      <text:p text:style-name="P37"><text:span text:style-name="T28">«Igualment</text:span><text:span text:style-name="T45">,</text:span><text:span text:style-name="T28"> intervindran en la correcta implantació de la Formació Professional Dual en el centre educatiu els agents següents: director o directora del centre, cap d’estudis de Formació Professional, cap de la família professional, coordinador o coordinadora de cicles formatius, tutor o tutora de Formació Professional Dual, professorat de Formació i Orientació Laboral (FOL)</text:span><text:span text:style-name="T29">, </text:span><text:span text:style-name="T34">professorat </text:span><text:span text:style-name="T29">d’orientació, </text:span><text:span text:style-name="T34">professorat </text:span><text:span text:style-name="T29">d’idiomes</text:span><text:span text:style-name="T28">/llengües estrangeres, l’equip docent del grup a què pertanga l’alumne </text:span><text:span text:style-name="T45">o</text:span><text:span text:style-name="T28"> alumna de Formació Professional Dual</text:span><text:span text:style-name="T39">, i l’equip de prospectors de l’àrea territorial a qu</text:span><text:span text:style-name="T41">è</text:span><text:span text:style-name="T39"> pertanga el centre educatiu que promou el projecte de Formació Professional Dual.</text:span></text:p>
      <text:p text:style-name="P61"><text:soft-page-break/>Reglamentàriament i, si és el cas, en les instruccions d’inici de curs sobre ordenació acadèmica i d’organització de l’activitat docent dels centres de la Comunitat Valenciana que impartisquen cicles formatius es detallaran les funcions específiques de cada un d’<text:span text:style-name="T63">aquests</text:span> agents implicats.»</text:p>
      <text:p text:style-name="P31"/>
      <text:p text:style-name="P38"><text:span text:style-name="T2">Set</text:span>. S’afegeix <text:span text:style-name="T47">una nova disposició final segona, i passant l’actual disposició final segona a ser la disposició final tercera:</text:span></text:p>
      <text:p text:style-name="P70"/>
      <text:p text:style-name="P70">«<text:span text:style-name="T2">Segona. Signatura dels convenis</text:span></text:p>
      <text:p text:style-name="P39">Per a la signatura dels convenis de <text:span text:style-name="T63">F</text:span>ormació <text:span text:style-name="T63">P</text:span>rofessional <text:span text:style-name="T63">D</text:span>ual es tindr<text:span text:style-name="T62">an</text:span> en compte les excepcions fetes al punt 2 de l’article 5 del Decret 176/2014, de 10 d’octubre, del Consell.»</text:p>
      <text:p text:style-name="P39"/>
      <text:p text:style-name="P40">DISPOSICIÓ DEROGATÒRIA</text:p>
      <text:p text:style-name="P39"/>
      <text:p text:style-name="P47">Disposició derogatòria <text:span text:style-name="T48">única. Derogació normativa</text:span></text:p>
      <text:p text:style-name="P43">Queden derogades totes les normes d<text:span text:style-name="T63">el mateix rang o d'un rang inferior</text:span> en allò que contradig<text:span text:style-name="T64">a</text:span> o s’opose al que es disposa en aquest decret.</text:p>
      <text:p text:style-name="P40"/>
      <text:p text:style-name="P40">DISPOSICIÓ FINAL</text:p>
      <text:p text:style-name="P48">Disposició final única. Entrada en vigor</text:p>
      <text:p text:style-name="P43"><text:span text:style-name="T62">Aquest</text:span> decret entrarà en vigor l’endemà de ser publicat en el <text:span text:style-name="T2">Diari Oficial de la Generalitat Valenciana</text:span>.</text:p>
      <text:p text:style-name="P43"/>
      <text:p text:style-name="P66"><text:span text:style-name="T19">V</text:span><text:span text:style-name="T20">alència, _____ de ____ de 20__</text:span></text:p>
      <text:p text:style-name="P41">El president de la Generalitat</text:p>
      <text:p text:style-name="P41">Ximo Puig i Ferrer</text:p>
      <text:p text:style-name="P41"/>
      <text:p text:style-name="P42">El conseller d’Educació, Cultura i Esport</text:p>
      <text:p text:style-name="P42">Vicent Marz<text:span text:style-name="T62">à</text:span> Ibáñez</text:p>
      <text:p text:style-name="P42"/>
      <text:p text:style-name="P42"/>
      <text:p text:style-name="P63"/>
      <text:p text:style-name="Standard"/>
      <text:p text:style-name="P24"/>
      <text:p text:style-name="P24"/>
      <text:p text:style-name="P24"/>
      <text:p text:style-name="P24"/>
      <text:p text:style-name="P24"/>
      <text:p text:style-name="P24"/>
      <text:p text:style-name="P24"><text:soft-page-break/></text:p>
      <text:p text:style-name="P24">Conse<text:span text:style-name="T52">lleria de E</text:span>ducació<text:span text:style-name="T52">n</text:span>, Cultura <text:span text:style-name="T15">y Deporte</text:span></text:p>
      <text:p text:style-name="P1"/>
      <text:p text:style-name="P2">Pro<text:span text:style-name="T52">yecto</text:span> de DECRETO _____/20<text:span text:style-name="T16">2_ </text:span>de____de____, del Conse<text:span text:style-name="T52">ll</text:span>, p<text:span text:style-name="T52">or</text:span> el<text:span text:style-name="T52"> que</text:span> <text:span text:style-name="T21">se modifica el Decreto </text:span>74/2013, de 14 de junio, del Conse<text:span text:style-name="T52">ll</text:span>, p<text:span text:style-name="T57">o</text:span>r el <text:span text:style-name="T52">que</text:span> se regula la Formación Profesional Dual del sistema educativo en la Comunidad Valenciana<text:span text:style-name="T52">.</text:span></text:p>
      <text:p text:style-name="P2"/>
      <text:p text:style-name="P5">El Decreto 74/2013, de 14 de junio, del Conse<text:span text:style-name="T52">ll</text:span>, por el <text:span text:style-name="T52">que</text:span> se regula la Formación Profesional Dual del sistema educativo en la Comunidad Valenciana, <text:span text:style-name="T26">tiene por objeto desplegar el</text:span><text:span text:style-name="T10"> conjunto de las acciones e iniciativas formativas mixtas de </text:span><text:span text:style-name="T12">empleo</text:span><text:span text:style-name="T10"> y formación, que tienen por objeto </text:span><text:span text:style-name="T6">la calificación profesional de los trabajadores y trabajadoras en un régimen de alternancia de actividad laboral en una empresa con</text:span><text:span text:style-name="T10"> la actividad formativa recibida en el marco del sistema de </text:span><text:span text:style-name="T11">f</text:span><text:span text:style-name="T10">ormación </text:span><text:span text:style-name="T11">p</text:span><text:span text:style-name="T10">rofesional para </text:span><text:span text:style-name="T11">e</text:span><text:span text:style-name="T10">l </text:span><text:span text:style-name="T11">empleo</text:span><text:span text:style-name="T10"> o del sistema educativo.</text:span></text:p>
      <text:p text:style-name="P49"/>
      <text:p text:style-name="P49">Con el objetivo de dar respuesta a las necesidades del mercado laboral y flexibilizar la organización de la Formación Profesional <text:span text:style-name="T54">D</text:span>ual, se hace necesaria la modificación del Decreto 74/2013, de 14 de junio, para conseguir un modelo de Formación Profesional <text:span text:style-name="T54">D</text:span>ual que mejor<text:span text:style-name="T54">e</text:span> la productividad de los sectores empresarial<text:span text:style-name="T54">es</text:span> y <text:span text:style-name="T53">el empleo</text:span> del alumnado de la Comunidad Valenciana.</text:p>
      <text:p text:style-name="P49"/>
      <text:p text:style-name="P6"><text:span text:style-name="T50">En uso</text:span><text:span text:style-name="T49"> de las competencias del artículo 53 del Estatuto de Autonomía de la Comunidad Valenciana, </text:span><text:span text:style-name="T50">oído/</text:span><text:span text:style-name="T23">conforme</text:span><text:span text:style-name="T49"> el Conse</text:span><text:span text:style-name="T50">jo</text:span><text:span text:style-name="T49"> Valenciano de Formación Profesional, consultadas las diferentes conseller</text:span><text:span text:style-name="T50">ies</text:span><text:span text:style-name="T49"> de la Generalitat, consultados los agentes sociales, a propuesta del conse</text:span><text:span text:style-name="T50">ller</text:span><text:span text:style-name="T49"> de Educación, Cultura y Deporte conforme con el Consell Jurídic Consultiu de la Comunidad Valenciana, y con la deliberación previa del Consell en la reunión del día ____ de _____ de 20__,</text:span></text:p>
      <text:p text:style-name="P7"/>
      <text:p text:style-name="P67"/>
      <text:p text:style-name="P9">DECRETO</text:p>
      <text:p text:style-name="P9"/>
      <text:p text:style-name="P10"><text:span text:style-name="T2">Artículo único.</text:span> Modificación del Decreto <text:span text:style-name="T21">74/2013, de 14 de junio, del Consell, por el que se regula la Formación Profesional Dual del sistema educativo en la Comunidad Valenciana.</text:span></text:p>
      <text:p text:style-name="P10"/>
      <text:p text:style-name="P11">El <text:span text:style-name="T26">Decreto 74/2013, de 14 de junio, del Consell, por el que se regula la Formación Profesional Dual del sistema educativo en la Comunidad Valenciana </text:span>se modifica de la siguiente manera:</text:p>
      <text:p text:style-name="P11"/>
      <text:p text:style-name="P12"><text:span text:style-name="T2">Uno</text:span>. El artículo 5.1, <text:span text:style-name="T54">que</text:span> regula las personas a <text:span text:style-name="T54">quienes</text:span> va dirigida la Formación Profesional Dual del sistema educativo<text:span text:style-name="T27">,</text:span><text:span text:style-name="T7"> queda redactado en los siguientes t</text:span><text:span text:style-name="T8">érminos</text:span><text:span text:style-name="T7">:</text:span></text:p>
      <text:p text:style-name="P21"><text:soft-page-break/>«La Formación Profesional Dual del sistema educativo se dirige al alumnado matriculado, en régimen presencial o semipresencial, en ciclos de <text:span text:style-name="T54">F</text:span>ormación <text:span text:style-name="T54">P</text:span>rofesional <text:span text:style-name="T54">B</text:span>ásica y en ciclos formativos de grado medi<text:span text:style-name="T54">o</text:span> o grado superior que simultan<text:span text:style-name="T54">e</text:span>e la formación en el centro educativo con actividades a realizar en la empresa relacionadas con esta formación y que forman parte del programa de formación diseñado por el centro educativo.»</text:p>
      <text:p text:style-name="P21"/>
      <text:p text:style-name="P12"><text:span text:style-name="T4">Dos</text:span><text:span text:style-name="T22">. El artículo 10, </text:span><text:span text:style-name="T24">D</text:span><text:span text:style-name="T29">uració</text:span><text:span text:style-name="T35">n</text:span><text:span text:style-name="T29"> y rescisión de los convenios de colaboración</text:span><text:span text:style-name="T22">, pasa a tener la redacción siguiente:</text:span></text:p>
      <text:p text:style-name="P12"><text:span text:style-name="T29">«1. La duración </text:span><text:span text:style-name="T30">de los</text:span><text:span text:style-name="T29"> convenios de colaboración a que se refiere </text:span><text:span text:style-name="T30">el artículo</text:span><text:span text:style-name="T29"> anterior </text:span><text:span text:style-name="T30">estará condicionada por el modelo de formación dual objeto de aplicación. Así, cuando se trate de un modelo de formación dual de dos años, la duración del convenio podrá llegar hasta cuatro años, y se podrá prorrogar, por una sola vez, por un nuevo periodo de las mismas características. Cuando se trate de un modelo de formación dual a tres años, la duración del convenio tan solo podrá llegar hasta tres años, y también se podrá prorrogar, por una sola vez, por un nuevo periodo de las mismas características.</text:span></text:p>
      <text:p text:style-name="P12"/>
      <text:p text:style-name="P12"><text:span text:style-name="T30">2. Sin perjuicio de </text:span><text:span text:style-name="T31">lo</text:span><text:span text:style-name="T30"> establecido en </text:span><text:span text:style-name="T31">el</text:span><text:span text:style-name="T30"> punto anterior, los convenios</text:span><text:span text:style-name="T29"> podrán rescindirse de manera unilateral por cualquier</text:span><text:span text:style-name="T35">a</text:span><text:span text:style-name="T29"> de las partes por medio de comunicación a la otra parte con una antelación mínima de quince días y también con carácter inmediato por alguna de las causas siguientes:</text:span></text:p>
      <text:p text:style-name="P51">a) Cese de actividades del centro educativo o de la empresa colaboradora.</text:p>
      <text:p text:style-name="P51">b) <text:span text:style-name="T54">Fuerza</text:span> mayor que imposibilit<text:span text:style-name="T54">e</text:span> el desarrollo de las actividades programadas.</text:p>
      <text:p text:style-name="P51">c) Por denuncia razonada de cualquier de las partes.</text:p>
      <text:p text:style-name="P51"/>
      <text:p text:style-name="P51">3. Las empresas que subscriban los convenios de colaboración <text:span text:style-name="T54">deben co</text:span>mprometerse a mantener<text:span text:style-name="T54">,</text:span> durante el tiempo acordado en el convenio de colaboración, la distribución temporal de la actividad formativa en el centro educativo y las actividades a realizar en la empresa. En el caso de modificación de este supuesto, los preavisos tendrán que dirigirse <text:span text:style-name="T54">a</text:span>l centro educativo con el objeto de analizar conjuntamente la viabilidad y, <text:span text:style-name="T54">en su caso</text:span>, acordar una nueva distribución temporal de la actividad formativa en el centro educativo y de las actividades a realizar en la empresa. <text:span text:style-name="T54">Dicha</text:span> modificación <text:span text:style-name="T54">deberá</text:span> contar con la supervisión de la Inspección Educativa.»</text:p>
      <text:p text:style-name="P51"/>
      <text:p text:style-name="P52"><text:span text:style-name="T2">Tres</text:span>. El artículo 11.2, que regula el proyecto de Formación Profesional <text:span text:style-name="T54">D</text:span>ual, queda expresado de la siguiente manera:</text:p>
      <text:p text:style-name="P13"><text:span text:style-name="T29">«2. El centro docente, con la colaboración de la empresa, definirá un programa de formación para cada uno de los alumnos en Formación Profesional Dual, donde se concretarán las actividades que está previsto realizar en la empresa y que formará parte del convenio de colaboración. El programa de formación </text:span><text:span text:style-name="T36">deberá</text:span><text:span text:style-name="T29"> ser coherente con los resultados de aprendizaje curriculares del ciclo </text:span><text:span text:style-name="T30">y los criterios de evaluación de estos. </text:span><text:span text:style-name="T29">El </text:span><text:soft-page-break/><text:span text:style-name="T29">centro docente velará porque el desarrollo curricular de los módulos se realice de manera coordinada y esté relacionado con las actividades contenidas en el programa de formación.</text:span></text:p>
      <text:p text:style-name="P13"/>
      <text:p text:style-name="P53">La empresa podrá modificar el programa de formación a lo largo del periodo de vigencia del convenio de colaboración, siempre que contin<text:span text:style-name="T55">úe</text:span> estando relacionado, de manera estrecha, con los contenidos del ciclo formativo que cursa el alumnado, y cuent<text:span text:style-name="T55">e</text:span> con el acuerdo previo del alumno o alumna y del centro educativo. Así mismo, <text:span text:style-name="T55">deberá</text:span> ser supervisado por la Inspección Educativa.»</text:p>
      <text:p text:style-name="P21"/>
      <text:p text:style-name="P22"><text:span text:style-name="T2">Cuatro</text:span>. El artículo 12<text:span text:style-name="T55">,</text:span> Duración y estructura curricular de la Formación Profesional Dual, queda redactado en los siguientes t<text:span text:style-name="T55">érminos</text:span>:</text:p>
      <text:p text:style-name="P13">«1. La duración del ciclo formativo podrá ampliarse hasta tres años.</text:p>
      <text:p text:style-name="P23"/>
      <text:p text:style-name="P13"><text:span text:style-name="T46">2</text:span>. Independientemente del modelo que se desarrolle, se <text:span text:style-name="T55">deberá</text:span> tener en cuenta que:</text:p>
      <text:p text:style-name="P13">a) La consecución de los resultados de aprendizaje curriculares del ciclo formativo <text:span text:style-name="T55">deberá</text:span> ser asegurada por el centro educativo.</text:p>
      <text:p text:style-name="P13">b) El contenido curricular <text:span text:style-name="T55">deberá</text:span><text:span text:style-name="T28"> impartirse, preferentemente, en el centro educativo, excepción hecha del módulo de Formación en Centros de Trabajo</text:span>.</text:p>
      <text:p text:style-name="P13">c) El modelo a tres años estará justificado, únicamente, en caso de contemplar un proceso importante de especialización <text:span text:style-name="T55">en e</text:span>l sector productivo del ciclo formativo.</text:p>
      <text:p text:style-name="P13"/>
      <text:p text:style-name="P13">3. La dualidad entre la formación en el centro educativo y en la empresa podrá prever la especialización necesaria y convenida entre ambos para complementar la formación práctica que se recibe en la empresa por el alumnado matriculado en la Formación Profesional del sistema educativo.</text:p>
      <text:p text:style-name="P13"><text:span text:style-name="T55">Dicho c</text:span>omplemento podrá únicamente des<text:span text:style-name="T55">arrollarse</text:span> en la empresa y no supondrá una modificación de los resultados de aprendizaje curriculares del ciclo formativo de la Comunidad Valenciana.</text:p>
      <text:p text:style-name="P13"/>
      <text:p text:style-name="P13">4. La dualidad entre la formación y el trabajo <text:span text:style-name="T28">se puede organizar por días </text:span><text:span text:style-name="T43">a</text:span><text:span text:style-name="T28"> la semana, por semanas o por quincenas, por meses o por años</text:span>. E<text:span text:style-name="T55">llo</text:span> <text:span text:style-name="T55">se encontrará</text:span> especificado en el proyecto de Formación Profesional Dual del centro <text:span text:style-name="T28">que, a su vez, </text:span><text:span text:style-name="T43">deberá</text:span><text:span text:style-name="T28"> ser aprobado por la dirección general competente en materia de la formación profesional del sistema educativo</text:span>.</text:p>
      <text:p text:style-name="P53"/>
      <text:p text:style-name="P53">5. Durante el primer trimestre del primer curso del ciclo formativo el alumnado realizará preferentemente actividades de formación en el centro de educativo, y hasta la finalización del ciclo, el alumnado podrá compatibilizar la formación en el centro educativo con la de la empresa, siempre que qued<text:span text:style-name="T55">e</text:span> justificado por el modelo productivo de la empresa o las características del alumnado.</text:p>
      <text:p text:style-name="P53"><text:soft-page-break/>6. El alumnado tendrá que cursar previamente la formación necesaria que garantice el desarrollo de la formación en la empresa con seguridad y eficacia.»</text:p>
      <text:p text:style-name="P53"/>
      <text:p text:style-name="P54"><text:span text:style-name="T2">Cinco</text:span>. El artículo 17.1, en referencia a la autorización del proyecto de Formación Profesional <text:span text:style-name="T54">D</text:span>ual, pasa a tener la siguiente redacción:</text:p>
      <text:p text:style-name="P14"><text:span text:style-name="T28">«1. Los centros educativos que </text:span><text:span text:style-name="T43">quieran pon</text:span><text:span text:style-name="T28">er en marcha nuevos ciclos en Formación Profesional Dual presentarán el correspondiente proyecto de Formación Profesional Dual a la dirección general competente en materia de formación profesional del sistema educativo </text:span><text:span text:style-name="T39">durante los periodos que a tal efecto se publi</text:span><text:span text:style-name="T40">que</text:span><text:span text:style-name="T39">n </text:span><text:span text:style-name="T40">en</text:span><text:span text:style-name="T39"> las instrucciones de inicio de curso sobre ordenación académica y de organización de la actividad docente de los centros de la Comunidad Valenciana que impartan ciclos formativos. La </text:span><text:span text:style-name="T40">d</text:span><text:span text:style-name="T39">irección </text:span><text:span text:style-name="T40">g</text:span><text:span text:style-name="T39">eneral competente en materia de formación profesional podrá solicitar </text:span><text:span text:style-name="T40">un </text:span><text:span text:style-name="T28">informe a la Inspección Educativa sobre los mencionados proyectos para su autorización.</text:span></text:p>
      <text:p text:style-name="P54"/>
      <text:p text:style-name="P54">La Inspección Educativa supervisará y controlará desde el punto de vista pedagógico y organizativo, el desarrollo de la Formación Profesional Dual. Además<text:span text:style-name="T55">,</text:span> podrá asesorar, orientar e informar <text:span text:style-name="T55">a </text:span>los distintos sectores de la comunidad educativa en el ejercicio de sus derechos y en el cumplimiento de sus obligaciones.</text:p>
      <text:p text:style-name="P54"/>
      <text:p text:style-name="P54">En los supuestos en <text:span text:style-name="T55">los </text:span>que se <text:span text:style-name="T55">quiera </text:span>disponer de un proyecto de Formación Profesional Dual, en el <text:span text:style-name="T55">que</text:span> el módulo profesional de Formación en Centros de Trabajo se realice fuera de la Comunidad Valenciana, se requerirá aprobación expr<text:span text:style-name="T55">e</text:span>s<text:span text:style-name="T55">a</text:span> de la dirección general competente en materia de formación profesional del sistema educativo, si el proyecto de formación lo justifica, con un informe previo de la Inspección Educativa.</text:p>
      <text:p text:style-name="P54"/>
      <text:p text:style-name="P54">2. La autorización del proyecto de Formación Profesional Dual tendrá una vigencia temporal de un año prorrogable anualmente de manera automática, salvo que alguna de las partes aleg<text:span text:style-name="T55">ue</text:span> circunstancias que imposibilitan el desarrollo del proyecto de Formación Profesional Dual.»</text:p>
      <text:p text:style-name="P54"/>
      <text:p text:style-name="P54"><text:span text:style-name="T2">Seis</text:span>. El artículo 29<text:span text:style-name="T55">,</text:span> Otros agentes implicados en la Formación Profesional Dual, pasa a tener la siguiente redacción:</text:p>
      <text:p text:style-name="P55"/>
      <text:p text:style-name="P14"><text:span text:style-name="T28">«Igualmente intervendrán en la correcta implantación de la Formación Profesional Dual en el centro educativo los agentes siguientes: director o directora del centro, </text:span><text:span text:style-name="T43">jefe o jefa </text:span><text:span text:style-name="T28">de estudios de Formación Profesional, </text:span><text:span text:style-name="T43">jefe o jefa </text:span><text:span text:style-name="T28">de la familia profesional, coordinador o coordinadora de ciclos formativos, tutor o tutora de Formación Profesional Dual, profesorado de Formación y Orientación Laboral (FOL)</text:span><text:span text:style-name="T29">, </text:span><text:span text:style-name="T34">profesorado </text:span><text:span text:style-name="T29">de orientación, </text:span><text:span text:style-name="T34">profesorado </text:span><text:span text:style-name="T29">de idiomas</text:span><text:span text:style-name="T28">/lenguas extranjeras, el equipo docente del grupo a</text:span><text:span text:style-name="T43">l</text:span><text:span text:style-name="T28"> que pertenezca el alumno </text:span><text:span text:style-name="T43">o</text:span><text:span text:style-name="T28"> alumna de Formación Profesional Dual</text:span><text:span text:style-name="T39">, y el equipo de prospector</text:span><text:span text:style-name="T40">e</text:span><text:span text:style-name="T39">s </text:span><text:span text:style-name="T40">o prospectoras </text:span><text:span text:style-name="T39">del área territorial a </text:span><text:span text:style-name="T40">la </text:span><text:span text:style-name="T39">que pertenezca el centro educativo que promueve el proyecto de Formación Profesional Dual.</text:span></text:p>
      <text:p text:style-name="P54"><text:soft-page-break/>Reglamentariamente y, <text:span text:style-name="T55">en su caso</text:span>, en las instrucciones de inicio de curso sobre ordenación académica y de organización de la actividad docente de los centros de la Comunidad Valenciana que impartan ciclos formativos se detallarán las funciones específicas de cada uno de estos agentes implicados.»</text:p>
      <text:p text:style-name="P8"/>
      <text:p text:style-name="P15"><text:span text:style-name="T2">Siete</text:span>. Se añade <text:span text:style-name="T47">una nueva disposición final segunda, pasando la actual disposición final segunda a ser la disposición final tercera:</text:span></text:p>
      <text:p text:style-name="P15"/>
      <text:p text:style-name="P69">«<text:span text:style-name="T2">Segunda. Firma de los convenios</text:span></text:p>
      <text:p text:style-name="P16">Para la firma de los convenios de <text:span text:style-name="T54">F</text:span>ormación <text:span text:style-name="T54">P</text:span>rofesional <text:span text:style-name="T54">D</text:span>ual se tendrá en cuenta las excepciones hechas en <text:span text:style-name="T55">el</text:span> punto 2 del artículo 5 del Decreto 176/2014, de 10 de octubre, del Conse<text:span text:style-name="T55">ll</text:span>.»</text:p>
      <text:p text:style-name="P16"/>
      <text:p text:style-name="P17">DISPOSICIÓN DEROGATORIA</text:p>
      <text:p text:style-name="P16"/>
      <text:p text:style-name="P3">Disposición derogatoria <text:span text:style-name="T48">única. Derogación normativa</text:span></text:p>
      <text:p text:style-name="P20">Quedan derogadas todas las normas de igual o inferior rango en aquello que contradiga o se opon<text:span text:style-name="T55">ga </text:span>a<text:span text:style-name="T55"> </text:span>l<text:span text:style-name="T55">o dispuesto</text:span> en este decreto.</text:p>
      <text:p text:style-name="P17"/>
      <text:p text:style-name="P17">DISPOSICIÓN FINAL</text:p>
      <text:p text:style-name="P17"/>
      <text:p text:style-name="P4">Disposición final única. Entrada en vigor</text:p>
      <text:p text:style-name="P20">El presente decreto entrará en vigor el día siguiente de ser publicado en<text:span text:style-name="T55"> el</text:span><text:span text:style-name="T2"> Diari Oficial de la Generalitat Valenciana</text:span>.</text:p>
      <text:p text:style-name="P20"/>
      <text:p text:style-name="P64"><text:span text:style-name="T17">V</text:span><text:span text:style-name="T18">alència, _____ de ____ de 20__</text:span></text:p>
      <text:p text:style-name="P18">El presidente de la Generalitat</text:p>
      <text:p text:style-name="P18">Ximo Puig <text:span text:style-name="T55">i</text:span> Ferrer</text:p>
      <text:p text:style-name="P18"/>
      <text:p text:style-name="P19">El conse<text:span text:style-name="T55">ller</text:span> de Educación, Cultura y Deporte</text:p>
      <text:p text:style-name="P19">Vicent Marz<text:span text:style-name="T56">à</text:span> Ibáñez</text:p>
      <text:p text:style-name="P19"/>
      <text:p text:style-name="P19"/>
      <text:p text:style-name="P62"/>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Arial2" svg:font-family="Arial"/>
    <style:font-face style:name="Mangal1" svg:font-family="Mangal"/>
    <style:font-face style:name="Garamond" svg:font-family="Garamond" style:font-family-generic="roman"/>
    <style:font-face style:name="TimesNewRomanPSMT" svg:font-family="TimesNewRomanPSMT" style:font-family-generic="roman"/>
    <style:font-face style:name="OpenSymbol1" svg:font-family="OpenSymbol" style:font-family-generic="system"/>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NimbusRomanNo9L-Regular" svg:font-family="NimbusRomanNo9L-Regular"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style:rfc-language-tag="ca-ES-valencia" fo:language="ca"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style:rfc-language-tag="ca-ES-valencia" fo:language="ca"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default-outline-level="1" style:class="text">
      <style:paragraph-properties fo:hyphenation-ladder-count="no-limit"/>
      <style:text-properties fo:hyphenate="false" fo:hyphenation-remain-char-count="2" fo:hyphenation-push-char-count="2"/>
    </style:style>
    <style:style style:name="Heading_20_2" style:display-name="Heading 2" style:family="paragraph" style:parent-style-name="Heading" style:default-outline-level="2" style:class="text">
      <style:paragraph-properties fo:hyphenation-ladder-count="no-limit"/>
      <style:text-properties fo:hyphenate="false" fo:hyphenation-remain-char-count="2" fo:hyphenation-push-char-count="2"/>
    </style:style>
    <style:style style:name="Heading_20_3" style:display-name="Heading 3" style:family="paragraph" style:parent-style-name="Heading" style:default-outline-level="3" style:class="text">
      <style:paragraph-properties fo:hyphenation-ladder-count="no-limit"/>
      <style:text-properties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cm" fo:margin-right="-1.252cm" fo:text-align="justify" style:justify-single-word="false" fo:hyphenation-ladder-count="no-limit" fo:text-indent="0cm" style:auto-text-indent="false"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a9" style:family="paragraph" style:parent-style-name="Normal">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a12" style:family="paragraph" style:parent-style-name="Default">
      <style:paragraph-properties style:line-height-at-least="0.355cm" fo:hyphenation-ladder-count="no-limit"/>
      <style:text-properties fo:hyphenate="false" fo:hyphenation-remain-char-count="2" fo:hyphenation-push-char-count="2"/>
    </style:style>
    <style:style style:name="Pa13" style:family="paragraph" style:parent-style-name="Default">
      <style:paragraph-properties style:line-height-at-least="0.355cm" fo:hyphenation-ladder-count="no-limit"/>
      <style:text-properties fo:hyphenate="false" fo:hyphenation-remain-char-count="2" fo:hyphenation-push-char-count="2"/>
    </style:style>
    <style:style style:name="Quotations" style:family="paragraph" style:parent-style-name="Standard" style:class="html">
      <style:paragraph-properties fo:hyphenation-ladder-count="no-limit"/>
      <style:text-properties fo:hyphenate="false" fo:hyphenation-remain-char-count="2" fo:hyphenation-push-char-count="2"/>
    </style:style>
    <style:style style:name="Puesto" style:family="paragraph" style:parent-style-name="Heading">
      <style:paragraph-properties fo:hyphenation-ladder-count="no-limit"/>
      <style:text-properties fo:hyphenate="false" fo:hyphenation-remain-char-count="2" fo:hyphenation-push-char-count="2"/>
    </style:style>
    <style:style style:name="Subtitle" style:family="paragraph" style:parent-style-name="Heading" style:class="chapter">
      <style:paragraph-properties fo:hyphenation-ladder-count="no-limit"/>
      <style:text-properties fo:hyphenate="false" fo:hyphenation-remain-char-count="2" fo:hyphenation-push-char-count="2"/>
    </style:style>
    <style:style style:name="Pa10" style:family="paragraph" style:parent-style-name="Default">
      <style:paragraph-properties style:line-height-at-least="0.355cm" fo:hyphenation-ladder-count="no-limit"/>
      <style:text-properties fo:hyphenate="false" fo:hyphenation-remain-char-count="2" fo:hyphenation-push-char-count="2"/>
    </style:style>
    <style:style style:name="Pa11" style:family="paragraph" style:parent-style-name="Default">
      <style:paragraph-properties style:line-height-at-least="0.355cm" fo:hyphenation-ladder-count="no-limit"/>
      <style:text-properties fo:hyphenate="false" fo:hyphenation-remain-char-count="2" fo:hyphenation-push-char-count="2"/>
    </style:style>
    <style:style style:name="Pa8" style:family="paragraph" style:parent-style-name="Default">
      <style:paragraph-properties style:line-height-at-least="0.355cm" fo:hyphenation-ladder-count="no-limit"/>
      <style:text-properties fo:hyphenate="false" fo:hyphenation-remain-char-count="2" fo:hyphenation-push-char-count="2"/>
    </style:style>
    <style:style style:name="Pa7" style:family="paragraph" style:parent-style-name="Default">
      <style:paragraph-properties style:line-height-at-least="0.355cm"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text-align="center" style:justify-single-word="false" fo:hyphenation-ladder-count="no-limit"/>
      <style:text-properties fo:color="#000000"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a6" style:family="paragraph" style:parent-style-name="Default" style:default-outline-level="">
      <style:paragraph-properties style:line-height-at-least="0.355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1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2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charset-complex="x-symbol"/>
    </style:style>
    <style:style style:name="WW8Num3z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Énf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LVL2" style:display-name="WW_CharLFO1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LVL3" style:display-name="WW_CharLFO1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LVL5" style:display-name="WW_CharLFO1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LVL6" style:display-name="WW_CharLFO1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1LVL8" style:display-name="WW_CharLFO1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1LVL9" style:display-name="WW_CharLFO1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3" style:display-name="WW_CharLFO2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LVL5" style:display-name="WW_CharLFO2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6" style:display-name="WW_CharLFO2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2LVL8" style:display-name="WW_CharLFO2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2LVL9" style:display-name="WW_CharLFO2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2" style:display-name="WW_CharLFO3LVL2"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3" style:display-name="WW_CharLFO3LVL3"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5" style:display-name="WW_CharLFO3LVL5"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6" style:display-name="WW_CharLFO3LVL6"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charset-complex="x-symbol"/>
    </style:style>
    <style:style style:name="WW_5f_CharLFO3LVL8" style:display-name="WW_CharLFO3LVL8"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WW_5f_CharLFO3LVL9" style:display-name="WW_CharLFO3LVL9" style:family="text">
      <style:text-properties style:font-name="OpenSymbol" fo:font-family="OpenSymbol, 'Arial Unicode MS'" style:font-family-generic="system" style:font-charset="x-symbol" style:font-name-complex="OpenSymbol" style:font-family-complex="OpenSymbol, 'Arial Unicode MS'"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cm" svg:y="-0.771cm" svg:width="4.075cm" svg:height="2.417cm" draw:z-index="9"><draw:image xlink:href="Pictures/100002010000011D000000A990F0766E80FA58E7.png" xlink:type="simple" xlink:show="embed" xlink:actuate="onLoad" loext:mime-type="image/png"/></draw:frame><text:span text:style-name="Fuente_20_de_20_párrafo_20_predeter."><text:span text:style-name="MT1"/></text:span></text:p>
        <text:p text:style-name="Heading"/>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Disposición 18613 del BOE núm. 312 de 2019</dc:title>
    <dc:subject>BOE-A-2019-18613</dc:subject>
    <meta:initial-creator>MINISTERIO DE HACIENDA</meta:initial-creator>
    <meta:creation-date>2019-12-27T21:10:00</meta:creation-date>
    <dc:date>2020-07-01T11:16:36.298000000</dc:date>
    <meta:editing-cycles>137</meta:editing-cycles>
    <meta:editing-duration>P1DT2H52M2S</meta:editing-duration>
    <meta:print-date>2019-02-27T13:19:46.449000000</meta:print-date>
    <meta:keyword>DECRETO 748/2019 de 27/12/2019;MINISTERIO DE HACIENDA;BOE-A-2019-18613;BOE 312 de 2019;18613;28/12/2019</meta:keyword>
    <meta:document-statistic meta:table-count="0" meta:image-count="1" meta:object-count="0" meta:page-count="10" meta:paragraph-count="107" meta:word-count="3536" meta:character-count="23013" meta:non-whitespace-character-count="19582"/>
    <meta:template xlink:type="simple" xlink:actuate="onRequest" xlink:title="" xlink:href="file:///C:/Users/D22645411W/AppData/Borrador%20Calendario%20Admision%20FP%20GM_GS_FPB_FPB2_QB_curs%202018_19_22032018.odt/Normal.dotm"/>
  </office:meta>
</office:document-meta>
</file>