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Courier New" svg:font-family="'Courier New'" style:font-family-generic="modern"/>
    <style:font-face style:name="Arial1" svg:font-family="Arial" style:font-family-generic="roman"/>
    <style:font-face style:name="TimesNewRomanPSMT" svg:font-family="TimesNewRomanPSMT"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6" style:family="table">
      <style:table-properties style:width="15.954cm" fo:margin-left="0.231cm" fo:break-before="auto" fo:break-after="auto" table:align="left" fo:background-color="transparent" fo:keep-with-next="auto" style:may-break-between-rows="true" style:writing-mode="lr-tb">
        <style:background-image/>
      </style:table-properties>
    </style:style>
    <style:style style:name="Taula16.A" style:family="table-column">
      <style:table-column-properties style:column-width="13.905cm"/>
    </style:style>
    <style:style style:name="Taula16.B" style:family="table-column">
      <style:table-column-properties style:column-width="2.05cm"/>
    </style:style>
    <style:style style:name="Taula16.1" style:family="table-row">
      <style:table-row-properties fo:keep-together="auto"/>
    </style:style>
    <style:style style:name="Tau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6.B1" style:family="table-cell">
      <style:table-cell-properties style:vertical-align="top" fo:padding-left="0.123cm" fo:padding-right="0.123cm" fo:padding-top="0cm" fo:padding-bottom="0cm" fo:border="0.5pt solid #000000" style:writing-mode="lr-tb"/>
    </style:style>
    <style:style style:name="Taula1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1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6.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50%"/>
      <style:text-properties style:font-name="Liberation Serif" fo:font-size="12pt" fo:letter-spacing="normal" fo:language="ca" fo:country="ES" officeooo:paragraph-rsid="0013b341" style:font-size-asian="12pt" style:font-name-complex="Times New Roman" style:font-size-complex="12pt"/>
    </style:style>
    <style:style style:name="P2" style:family="paragraph" style:parent-style-name="Standard">
      <style:paragraph-properties fo:line-height="150%" fo:text-align="justify" style:justify-single-word="false"/>
      <style:text-properties style:font-name="Liberation Serif" fo:font-size="12pt" fo:language="ca" fo:country="ES" fo:font-style="italic" officeooo:paragraph-rsid="0013b341" style:font-size-asian="12pt" style:font-style-asian="italic" style:font-size-complex="12pt"/>
    </style:style>
    <style:style style:name="P3" style:family="paragraph" style:parent-style-name="Standard">
      <style:paragraph-properties fo:line-height="150%" fo:text-align="center" style:justify-single-word="false"/>
      <style:text-properties style:font-name="Liberation Serif" fo:font-size="12pt" fo:language="ca" fo:country="ES" officeooo:paragraph-rsid="0013b341" style:font-size-asian="12pt" style:font-size-complex="12pt"/>
    </style:style>
    <style:style style:name="P4" style:family="paragraph" style:parent-style-name="Standard">
      <style:paragraph-properties fo:line-height="150%" fo:text-align="justify" style:justify-single-word="false"/>
      <style:text-properties style:font-name="Liberation Serif" fo:font-size="12pt" fo:language="ca" fo:country="ES" officeooo:paragraph-rsid="0013b341" style:font-size-asian="12pt" style:font-size-complex="12pt"/>
    </style:style>
    <style:style style:name="P5" style:family="paragraph" style:parent-style-name="Standard">
      <style:paragraph-properties fo:line-height="150%" fo:text-align="justify" style:justify-single-word="false">
        <style:tab-stops>
          <style:tab-stop style:position="-0.751cm"/>
        </style:tab-stops>
      </style:paragraph-properties>
      <style:text-properties style:font-name="Liberation Serif" fo:font-size="12pt" fo:language="ca" fo:country="ES" officeooo:paragraph-rsid="0013b341" style:font-size-asian="12pt" style:font-size-complex="12pt"/>
    </style:style>
    <style:style style:name="P6" style:family="paragraph" style:parent-style-name="Standard">
      <style:paragraph-properties fo:line-height="150%" fo:text-align="justify" style:justify-single-word="false"/>
      <style:text-properties style:font-name="Liberation Serif" fo:font-size="12pt" fo:language="ca" fo:country="ES" officeooo:paragraph-rsid="0019fa63" style:font-size-asian="12pt" style:font-size-complex="12pt"/>
    </style:style>
    <style:style style:name="P7" style:family="paragraph" style:parent-style-name="Standard">
      <style:paragraph-properties fo:line-height="150%" fo:text-align="justify" style:justify-single-word="false"/>
      <style:text-properties style:font-name="Liberation Serif" fo:font-size="12pt" fo:language="ca" fo:country="ES" officeooo:paragraph-rsid="001b193c" style:font-size-asian="12pt" style:font-size-complex="12pt"/>
    </style:style>
    <style:style style:name="P8" style:family="paragraph" style:parent-style-name="Standard">
      <style:paragraph-properties fo:line-height="150%" fo:text-align="justify" style:justify-single-word="false"/>
      <style:text-properties style:font-name="Liberation Serif" fo:font-size="12pt" fo:language="ca" fo:country="ES" officeooo:paragraph-rsid="00211b0d" style:font-size-asian="12pt" style:font-size-complex="12pt"/>
    </style:style>
    <style:style style:name="P9" style:family="paragraph" style:parent-style-name="Standard">
      <style:paragraph-properties fo:line-height="150%" fo:text-align="justify" style:justify-single-word="false"/>
      <style:text-properties style:font-name="Liberation Serif" fo:font-size="12pt" fo:language="ca" fo:country="ES" officeooo:paragraph-rsid="00291e92" style:font-size-asian="12pt" style:font-size-complex="12pt"/>
    </style:style>
    <style:style style:name="P10" style:family="paragraph" style:parent-style-name="Standard">
      <style:paragraph-properties fo:line-height="150%" fo:text-align="justify" style:justify-single-word="false"/>
      <style:text-properties style:font-name="Liberation Serif" fo:font-size="12pt" fo:language="ca" fo:country="ES" officeooo:paragraph-rsid="002afaed" style:font-size-asian="12pt" style:font-size-complex="12pt"/>
    </style:style>
    <style:style style:name="P11" style:family="paragraph" style:parent-style-name="Standard">
      <style:paragraph-properties fo:line-height="150%" fo:text-align="justify" style:justify-single-word="false"/>
      <style:text-properties style:font-name="Liberation Serif" fo:font-size="12pt" fo:language="ca" fo:country="ES" officeooo:paragraph-rsid="004e784e" style:font-size-asian="12pt" style:font-size-complex="12pt"/>
    </style:style>
    <style:style style:name="P12" style:family="paragraph" style:parent-style-name="Standard">
      <style:paragraph-properties fo:line-height="150%" fo:text-align="justify" style:justify-single-word="false"/>
      <style:text-properties style:font-name="Liberation Serif" fo:font-size="12pt" fo:language="ca" fo:country="ES" officeooo:paragraph-rsid="0053d537" style:font-size-asian="12pt" style:font-size-complex="12pt"/>
    </style:style>
    <style:style style:name="P13" style:family="paragraph" style:parent-style-name="Standard">
      <style:paragraph-properties fo:line-height="150%" fo:text-align="justify" style:justify-single-word="false"/>
      <style:text-properties style:font-name="Liberation Serif" fo:font-size="12pt" fo:language="ca" fo:country="ES" officeooo:paragraph-rsid="006065b1" style:font-size-asian="12pt" style:font-size-complex="12pt"/>
    </style:style>
    <style:style style:name="P14" style:family="paragraph" style:parent-style-name="Standard">
      <style:paragraph-properties fo:line-height="150%" fo:text-align="justify" style:justify-single-word="false"/>
      <style:text-properties style:font-name="Liberation Serif" fo:font-size="12pt" fo:language="ca" fo:country="ES" officeooo:paragraph-rsid="0068a4ac" style:font-size-asian="12pt" style:font-size-complex="12pt"/>
    </style:style>
    <style:style style:name="P15" style:family="paragraph" style:parent-style-name="Standard">
      <style:paragraph-properties fo:line-height="150%" fo:text-align="justify" style:justify-single-word="false"/>
      <style:text-properties style:font-name="Liberation Serif" fo:font-size="12pt" fo:language="ca" fo:country="ES" officeooo:paragraph-rsid="006d392b" style:font-size-asian="12pt" style:font-size-complex="12pt"/>
    </style:style>
    <style:style style:name="P16" style:family="paragraph" style:parent-style-name="Standard">
      <style:paragraph-properties fo:line-height="150%" fo:text-align="justify" style:justify-single-word="false"/>
      <style:text-properties style:font-name="Liberation Serif" fo:font-size="12pt" fo:language="ca" fo:country="ES" officeooo:paragraph-rsid="006f3370" style:font-size-asian="12pt" style:font-size-complex="12pt"/>
    </style:style>
    <style:style style:name="P17" style:family="paragraph" style:parent-style-name="Standard">
      <style:paragraph-properties fo:line-height="150%"/>
      <style:text-properties style:font-name="Liberation Serif" fo:font-size="12pt" fo:language="ca" fo:country="ES" officeooo:paragraph-rsid="0013b341" style:font-size-asian="12pt" style:font-size-complex="12pt"/>
    </style:style>
    <style:style style:name="P18" style:family="paragraph" style:parent-style-name="Standard">
      <style:paragraph-properties fo:line-height="150%">
        <style:tab-stops>
          <style:tab-stop style:position="2cm"/>
        </style:tab-stops>
      </style:paragraph-properties>
      <style:text-properties style:font-name="Liberation Serif" fo:font-size="12pt" fo:language="ca" fo:country="ES" officeooo:paragraph-rsid="0013b341" style:font-size-asian="12pt" style:font-size-complex="12pt"/>
    </style:style>
    <style:style style:name="P19" style:family="paragraph" style:parent-style-name="Standard">
      <style:paragraph-properties fo:line-height="150%" fo:text-align="end" style:justify-single-word="false"/>
      <style:text-properties style:font-name="Liberation Serif" fo:font-size="12pt" fo:language="ca" fo:country="ES" officeooo:paragraph-rsid="0013b341" style:font-size-asian="12pt" style:font-size-complex="12pt"/>
    </style:style>
    <style:style style:name="P20" style:family="paragraph" style:parent-style-name="Standard">
      <style:paragraph-properties fo:line-height="150%" fo:text-align="end" style:justify-single-word="false"/>
      <style:text-properties style:font-name="Liberation Serif" fo:font-size="12pt" fo:language="ca" fo:country="ES" officeooo:rsid="00404174" officeooo:paragraph-rsid="0013b341" style:font-size-asian="12pt" style:font-size-complex="12pt"/>
    </style:style>
    <style:style style:name="P21" style:family="paragraph" style:parent-style-name="Standard">
      <style:paragraph-properties fo:line-height="150%" fo:text-align="justify" style:justify-single-word="false"/>
      <style:text-properties style:font-name="Liberation Serif" fo:font-size="12pt" fo:language="ca" fo:country="ES" fo:font-weight="bold" officeooo:paragraph-rsid="0013b341" style:font-size-asian="12pt" style:font-weight-asian="bold" style:font-size-complex="12pt"/>
    </style:style>
    <style:style style:name="P22" style:family="paragraph" style:parent-style-name="Standard">
      <style:paragraph-properties fo:line-height="150%" fo:text-align="justify" style:justify-single-word="false"/>
      <style:text-properties style:font-name="Liberation Serif" fo:font-size="12pt" fo:language="ca" fo:country="ES" style:text-underline-style="solid" style:text-underline-width="auto" style:text-underline-color="font-color" fo:font-weight="bold" officeooo:paragraph-rsid="0013b341" style:font-size-asian="12pt" style:font-weight-asian="bold" style:font-size-complex="12pt"/>
    </style:style>
    <style:style style:name="P23" style:family="paragraph" style:parent-style-name="Standard">
      <style:paragraph-properties fo:line-height="150%" fo:text-align="justify" style:justify-single-word="false"/>
      <style:text-properties style:font-name="Liberation Serif" fo:font-size="12pt" fo:language="ca" fo:country="ES" officeooo:paragraph-rsid="0013b341" fo:background-color="#ffffff" style:font-size-asian="12pt" style:font-size-complex="12pt"/>
    </style:style>
    <style:style style:name="P24" style:family="paragraph" style:parent-style-name="Standard">
      <style:paragraph-properties fo:line-height="150%" fo:text-align="justify" style:justify-single-word="false"/>
      <style:text-properties style:font-name="Liberation Serif" fo:font-size="12pt" fo:letter-spacing="-0.005cm" fo:language="ca" fo:country="ES" officeooo:paragraph-rsid="0013b341" style:font-size-asian="12pt" style:font-size-complex="12pt"/>
    </style:style>
    <style:style style:name="P25" style:family="paragraph" style:parent-style-name="Standard">
      <style:paragraph-properties fo:line-height="150%" fo:text-align="justify" style:justify-single-word="false"/>
      <style:text-properties style:font-name="Liberation Serif" fo:font-size="12pt" fo:letter-spacing="-0.005cm" fo:language="ca" fo:country="ES" fo:font-style="italic" officeooo:paragraph-rsid="0013b341" style:font-size-asian="12pt" style:font-style-asian="italic" style:font-size-complex="12pt"/>
    </style:style>
    <style:style style:name="P26" style:family="paragraph" style:parent-style-name="Standard">
      <style:paragraph-properties fo:line-height="150%" fo:text-align="justify" style:justify-single-word="false"/>
      <style:text-properties style:font-name="Liberation Serif" fo:font-size="12pt" officeooo:paragraph-rsid="0013b341" style:font-size-asian="12pt" style:font-size-complex="12pt"/>
    </style:style>
    <style:style style:name="P27" style:family="paragraph" style:parent-style-name="Standard">
      <style:paragraph-properties fo:line-height="150%" fo:text-align="justify" style:justify-single-word="false"/>
      <style:text-properties style:font-name="Liberation Serif" fo:font-size="12pt" style:rfc-language-tag="ca-ES-valencia" fo:language="ca" fo:country="ES" officeooo:paragraph-rsid="004e784e" style:font-size-asian="12pt" style:font-size-complex="12pt"/>
    </style:style>
    <style:style style:name="P28" style:family="paragraph" style:parent-style-name="Standard">
      <style:paragraph-properties fo:line-height="150%" fo:text-align="justify" style:justify-single-word="false"/>
      <style:text-properties fo:color="#ff0000" style:font-name="Liberation Serif" fo:font-size="12pt" fo:language="ca" fo:country="ES" officeooo:paragraph-rsid="0013b341" style:font-size-asian="12pt" style:font-size-complex="12pt"/>
    </style:style>
    <style:style style:name="P29" style:family="paragraph" style:parent-style-name="Standard">
      <style:paragraph-properties fo:line-height="115%" fo:text-align="justify" style:justify-single-word="false"/>
      <style:text-properties fo:color="#000000" style:font-name="Liberation Serif" fo:font-size="12pt" fo:language="ca" fo:country="ES" officeooo:paragraph-rsid="0013b341" fo:background-color="transparent" style:font-size-asian="12pt" style:font-size-complex="12pt"/>
    </style:style>
    <style:style style:name="P30" style:family="paragraph" style:parent-style-name="Standard">
      <style:paragraph-properties fo:line-height="150%" fo:text-align="justify" style:justify-single-word="false"/>
      <style:text-properties fo:color="#000000" style:font-name="Liberation Serif" fo:font-size="12pt" fo:language="ca" fo:country="ES" officeooo:paragraph-rsid="0013b341" fo:background-color="transparent" style:font-size-asian="12pt" style:font-size-complex="12pt"/>
    </style:style>
    <style:style style:name="P31" style:family="paragraph" style:parent-style-name="Standard">
      <style:paragraph-properties fo:line-height="150%" fo:text-align="justify" style:justify-single-word="false"/>
      <style:text-properties fo:color="#000000" style:font-name="Liberation Serif" fo:font-size="12pt" fo:language="ca" fo:country="ES" officeooo:paragraph-rsid="006250e8" fo:background-color="transparent" style:font-size-asian="12pt" style:font-size-complex="12pt"/>
    </style:style>
    <style:style style:name="P32" style:family="paragraph" style:parent-style-name="Standard">
      <style:paragraph-properties fo:line-height="115%" fo:text-align="center" style:justify-single-word="false">
        <style:tab-stops>
          <style:tab-stop style:position="-0.751cm"/>
          <style:tab-stop style:position="1cm"/>
        </style:tab-stops>
      </style:paragraph-properties>
      <style:text-properties fo:color="#000000" style:font-name="Liberation Serif" fo:font-size="12pt" fo:language="ca" fo:country="ES" fo:font-style="normal" style:text-underline-style="none" fo:font-weight="normal" officeooo:rsid="00315e8c" officeooo:paragraph-rsid="00315e8c" fo:background-color="#ffffff" style:font-size-asian="12pt" style:language-asian="es" style:country-asian="ES" style:font-style-asian="normal" style:font-weight-asian="normal" style:font-size-complex="12pt" style:font-weight-complex="normal"/>
    </style:style>
    <style:style style:name="P33" style:family="paragraph" style:parent-style-name="Standard">
      <style:paragraph-properties fo:line-height="115%" fo:text-align="center" style:justify-single-word="false">
        <style:tab-stops>
          <style:tab-stop style:position="-0.751cm"/>
          <style:tab-stop style:position="1cm"/>
        </style:tab-stops>
      </style:paragraph-properties>
      <style:text-properties fo:color="#000000" style:font-name="Liberation Serif" fo:font-size="12pt" fo:language="ca" fo:country="ES" fo:font-style="normal" style:text-underline-style="none" fo:font-weight="normal" officeooo:rsid="00353407" officeooo:paragraph-rsid="00185417" fo:background-color="#ffffff" style:font-size-asian="12pt" style:language-asian="es" style:country-asian="ES" style:font-style-asian="normal" style:font-weight-asian="normal" style:font-size-complex="12pt" style:font-weight-complex="normal"/>
    </style:style>
    <style:style style:name="P34" style:family="paragraph" style:parent-style-name="Standard">
      <style:paragraph-properties fo:line-height="115%" fo:text-align="center" style:justify-single-word="false">
        <style:tab-stops>
          <style:tab-stop style:position="-0.751cm"/>
          <style:tab-stop style:position="1cm"/>
        </style:tab-stops>
      </style:paragraph-properties>
      <style:text-properties fo:color="#000000" style:font-name="Liberation Serif" fo:font-size="12pt" fo:language="ca" fo:country="ES" fo:font-style="normal" style:text-underline-style="none" fo:font-weight="normal" officeooo:rsid="00808a40" officeooo:paragraph-rsid="00185417" fo:background-color="#ffffff" style:font-size-asian="12pt" style:language-asian="es" style:country-asian="ES" style:font-style-asian="normal" style:font-weight-asian="normal" style:font-size-complex="12pt" style:font-weight-complex="normal"/>
    </style:style>
    <style:style style:name="P35" style:family="paragraph" style:parent-style-name="Standard">
      <style:paragraph-properties fo:line-height="150%" fo:text-align="justify" style:justify-single-word="false"/>
      <style:text-properties fo:color="#000000" style:font-name="Liberation Serif" fo:font-size="12pt" fo:language="ca" fo:country="ES" officeooo:paragraph-rsid="0013b341" style:font-size-asian="12pt" style:font-size-complex="12pt"/>
    </style:style>
    <style:style style:name="P36" style:family="paragraph" style:parent-style-name="Standard">
      <style:paragraph-properties fo:line-height="150%" fo:text-align="justify" style:justify-single-word="false"/>
      <style:text-properties fo:color="#000000" style:font-name="Liberation Serif" fo:font-size="12pt" fo:language="ca" fo:country="ES" officeooo:rsid="004bb1a3" officeooo:paragraph-rsid="001b193c" fo:background-color="#ffffff" style:font-size-asian="12pt" style:font-size-complex="12pt"/>
    </style:style>
    <style:style style:name="P37" style:family="paragraph" style:parent-style-name="Standard">
      <style:paragraph-properties fo:line-height="150%" fo:text-align="justify" style:justify-single-word="false"/>
      <style:text-properties fo:color="#000000" style:font-name="Liberation Serif" fo:font-size="12pt" fo:language="ca" fo:country="ES" officeooo:rsid="005867c2" officeooo:paragraph-rsid="006065b1" fo:background-color="#00cc33" style:font-size-asian="12pt" style:font-size-complex="12pt"/>
    </style:style>
    <style:style style:name="P38" style:family="paragraph" style:parent-style-name="Standard">
      <style:paragraph-properties fo:line-height="150%" fo:text-align="justify" style:justify-single-word="false"/>
      <style:text-properties fo:color="#000000" style:font-name="Liberation Serif" fo:font-size="12pt" style:rfc-language-tag="ca-ES-valencia" fo:language="ca" fo:country="ES" officeooo:paragraph-rsid="004e784e" style:font-size-asian="12pt" style:font-size-complex="12pt"/>
    </style:style>
    <style:style style:name="P39" style:family="paragraph" style:parent-style-name="Standard">
      <style:paragraph-properties fo:line-height="150%" fo:text-align="justify" style:justify-single-word="false"/>
      <style:text-properties fo:color="#000000" style:font-name="Liberation Serif" fo:font-size="12pt" officeooo:paragraph-rsid="0013b341" fo:background-color="transparent" style:font-size-asian="12pt" style:font-size-complex="12pt"/>
    </style:style>
    <style:style style:name="P40" style:family="paragraph" style:parent-style-name="Standard">
      <style:paragraph-properties fo:line-height="115%" fo:text-align="justify" style:justify-single-word="false">
        <style:tab-stops>
          <style:tab-stop style:position="-0.751cm"/>
          <style:tab-stop style:position="1cm"/>
        </style:tab-stops>
      </style:paragraph-properties>
      <style:text-properties fo:color="#000000" style:font-name="Liberation Serif" fo:font-size="11pt" fo:language="ca" fo:country="ES" fo:font-style="normal" style:text-underline-style="none" fo:font-weight="normal" officeooo:paragraph-rsid="00185417" fo:background-color="transparent" style:font-size-asian="11pt" style:language-asian="es" style:country-asian="ES" style:font-style-asian="normal" style:font-weight-asian="normal" style:font-size-complex="11pt" style:font-weight-complex="normal"/>
    </style:style>
    <style:style style:name="P41" style:family="paragraph" style:parent-style-name="Standard">
      <style:paragraph-properties fo:line-height="115%" fo:text-align="justify" style:justify-single-word="false">
        <style:tab-stops>
          <style:tab-stop style:position="-0.751cm"/>
          <style:tab-stop style:position="1cm"/>
        </style:tab-stops>
      </style:paragraph-properties>
      <style:text-properties fo:color="#000000" style:font-name="Liberation Serif" fo:font-size="11pt" fo:language="ca" fo:country="ES" fo:font-style="normal" style:text-underline-style="none" fo:font-weight="normal" officeooo:rsid="002eaaf6" officeooo:paragraph-rsid="00185417" fo:background-color="transparent" style:font-size-asian="11pt" style:language-asian="es" style:country-asian="ES" style:font-style-asian="normal" style:font-weight-asian="normal" style:font-size-complex="11pt" style:font-weight-complex="normal"/>
    </style:style>
    <style:style style:name="P42" style:family="paragraph" style:parent-style-name="Standard">
      <style:paragraph-properties fo:line-height="115%" fo:text-align="justify" style:justify-single-word="false">
        <style:tab-stops>
          <style:tab-stop style:position="-0.751cm"/>
          <style:tab-stop style:position="1cm"/>
        </style:tab-stops>
      </style:paragraph-properties>
      <style:text-properties fo:color="#000000" style:font-name="Liberation Serif" fo:font-size="11pt" fo:language="ca" fo:country="ES" fo:font-style="normal" style:text-underline-style="none" fo:font-weight="normal" officeooo:rsid="0047efe6" officeooo:paragraph-rsid="00185417" fo:background-color="transparent" style:font-size-asian="11pt" style:language-asian="es" style:country-asian="ES" style:font-style-asian="normal" style:font-weight-asian="normal" style:font-size-complex="11pt" style:font-weight-complex="normal"/>
    </style:style>
    <style:style style:name="P43" style:family="paragraph" style:parent-style-name="Standard">
      <style:paragraph-properties fo:line-height="150%" fo:text-align="justify" style:justify-single-word="false"/>
      <style:text-properties fo:color="#000000" style:text-line-through-style="none" style:text-line-through-type="none" style:font-name="Liberation Serif" fo:font-size="12pt" style:rfc-language-tag="ca-ES-valencia" fo:language="ca" fo:country="ES" fo:font-style="normal" fo:font-weight="normal" officeooo:rsid="00364b31" officeooo:paragraph-rsid="004e784e" fo:background-color="#ffffff" style:font-size-asian="12pt" style:font-style-asian="normal" style:font-weight-asian="normal" style:font-size-complex="12pt" style:font-weight-complex="bold"/>
    </style:style>
    <style:style style:name="P44"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Liberation Serif" fo:font-size="12pt" fo:letter-spacing="-0.005cm" style:rfc-language-tag="ca-ES-valencia" fo:language="ca" fo:country="ES" fo:font-style="normal" style:text-underline-style="none" fo:font-weight="normal" officeooo:rsid="004256e1" officeooo:paragraph-rsid="0013b341" fo:background-color="transparent" style:font-size-asian="12pt" style:font-style-asian="normal" style:font-weight-asian="normal" style:font-size-complex="12pt" style:font-style-complex="normal" style:font-weight-complex="bold"/>
    </style:style>
    <style:style style:name="P45" style:family="paragraph" style:parent-style-name="Standard">
      <style:paragraph-properties fo:line-height="150%" fo:text-align="justify" style:justify-single-word="false"/>
      <style:text-properties style:text-line-through-style="solid" style:text-line-through-type="single" style:font-name="Liberation Serif" fo:font-size="12pt" fo:letter-spacing="-0.005cm" fo:language="ca" fo:country="ES" officeooo:paragraph-rsid="0013b341" style:font-size-asian="12pt" style:font-size-complex="12pt"/>
    </style:style>
    <style:style style:name="P46" style:family="paragraph" style:parent-style-name="Standard">
      <style:paragraph-properties fo:line-height="150%" fo:text-align="justify" style:justify-single-word="false"/>
      <style:text-properties officeooo:paragraph-rsid="0013b341"/>
    </style:style>
    <style:style style:name="P47" style:family="paragraph" style:parent-style-name="Standard">
      <style:paragraph-properties fo:line-height="150%" fo:text-align="justify" style:justify-single-word="false"/>
      <style:text-properties fo:color="#0000ff" style:font-name="Liberation Serif" fo:font-size="12pt" fo:language="ca" fo:country="ES" officeooo:rsid="005867c2" officeooo:paragraph-rsid="0013b341" fo:background-color="#00cc33" style:font-size-asian="12pt" style:font-size-complex="12pt"/>
    </style:style>
    <style:style style:name="P48"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333333" style:font-name="Arial" fo:font-size="11pt" fo:letter-spacing="normal" fo:font-style="normal" fo:font-weight="normal" officeooo:paragraph-rsid="0013b341" style:font-size-asian="11pt" style:font-size-complex="11pt"/>
    </style:style>
    <style:style style:name="P49"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ff3333" style:font-name="Liberation Serif" fo:font-size="12pt" fo:letter-spacing="normal" fo:language="ca" fo:country="ES" fo:font-style="normal" style:text-underline-style="none" fo:font-weight="normal" officeooo:paragraph-rsid="0013b341" fo:background-color="transparent" style:font-size-asian="12pt" style:font-size-complex="12pt"/>
    </style:style>
    <style:style style:name="P5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Liberation Serif" fo:font-size="12pt" fo:letter-spacing="normal" fo:language="ca" fo:country="ES" fo:font-style="normal" fo:font-weight="normal" officeooo:paragraph-rsid="00185417" fo:background-color="transparent" style:font-size-asian="12pt" style:font-style-asian="normal" style:font-weight-asian="normal" style:font-size-complex="12pt" style:font-weight-complex="bold"/>
    </style:style>
    <style:style style:name="P51"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Liberation Serif" fo:font-size="12pt" fo:letter-spacing="normal" fo:language="ca" fo:country="ES" fo:font-style="normal" fo:font-weight="normal" officeooo:paragraph-rsid="0013b341" fo:background-color="transparent" style:font-size-asian="12pt" style:font-size-complex="12pt"/>
    </style:style>
    <style:style style:name="P52"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Liberation Serif" fo:font-size="12pt" fo:letter-spacing="normal" fo:language="ca" fo:country="ES" fo:font-style="normal" style:text-underline-style="none" fo:font-weight="normal" officeooo:paragraph-rsid="0013b341" fo:background-color="transparent" style:font-size-asian="12pt" style:font-size-complex="12pt"/>
    </style:style>
    <style:style style:name="P53"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3333ff" style:font-name="Liberation Serif" fo:font-size="12pt" fo:letter-spacing="normal" fo:language="ca" fo:country="ES" fo:font-style="normal" style:text-underline-style="none" fo:font-weight="normal" officeooo:paragraph-rsid="0013b341" fo:background-color="transparent" style:font-size-asian="12pt" style:font-size-complex="12pt"/>
    </style:style>
    <style:style style:name="P54" style:family="paragraph" style:parent-style-name="Standard">
      <style:paragraph-properties fo:margin-left="0cm" fo:margin-right="0cm" fo:line-height="115%" fo:text-align="justify" style:justify-single-word="false" fo:text-indent="0cm" style:auto-text-indent="false"/>
      <style:text-properties fo:color="#000000" style:font-name="Liberation Serif" fo:font-size="12pt" fo:language="ca" fo:country="ES" fo:font-style="normal" fo:font-weight="normal" officeooo:paragraph-rsid="00185417" fo:background-color="transparent" style:font-size-asian="12pt" style:font-style-asian="normal" style:font-weight-asian="normal" style:font-size-complex="12pt" style:font-weight-complex="bold"/>
    </style:style>
    <style:style style:name="P5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Liberation Serif" fo:font-size="12pt" fo:language="ca" fo:country="ES" officeooo:rsid="0025eae7" officeooo:paragraph-rsid="0025eae7" style:font-size-asian="12pt" style:font-size-complex="12pt"/>
    </style:style>
    <style:style style:name="P56"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style:font-name="Liberation Serif" fo:font-size="12pt" fo:language="ca" fo:country="ES" officeooo:paragraph-rsid="0013b341" style:font-size-asian="12pt" style:font-size-complex="12pt"/>
    </style:style>
    <style:style style:name="P57" style:family="paragraph" style:parent-style-name="Standard">
      <style:paragraph-properties fo:margin-left="0cm" fo:margin-right="0cm" fo:line-height="115%" fo:text-align="justify" style:justify-single-word="false" fo:text-indent="0cm" style:auto-text-indent="false" style:writing-mode="lr-tb"/>
      <style:text-properties fo:color="#0000ff" style:font-name="Liberation Serif" fo:font-size="12pt" fo:language="es" fo:country="ES" fo:font-style="normal" style:text-underline-style="none" fo:font-weight="normal" officeooo:rsid="003646bc" officeooo:paragraph-rsid="004e784e" fo:background-color="#ffffff" style:font-size-asian="12pt" style:font-style-asian="normal" style:font-weight-asian="normal" style:font-size-complex="12pt" style:font-weight-complex="bold"/>
    </style:style>
    <style:style style:name="P58" style:family="paragraph" style:parent-style-name="Standard">
      <style:paragraph-properties fo:margin-left="0cm" fo:margin-right="0cm" fo:line-height="115%" fo:text-align="justify" style:justify-single-word="false" fo:orphans="2" fo:widows="2" fo:text-indent="0cm" style:auto-text-indent="false" style:writing-mode="lr-tb"/>
      <style:text-properties fo:font-variant="normal" fo:text-transform="none" fo:color="#000000" style:font-name="Liberation Serif" fo:font-size="12pt" fo:letter-spacing="normal" fo:language="ca" fo:country="ES" fo:font-style="normal" fo:font-weight="normal" officeooo:paragraph-rsid="00185417" fo:background-color="transparent" style:font-size-asian="12pt" style:font-style-asian="normal" style:font-weight-asian="normal" style:font-size-complex="12pt" style:font-weight-complex="bold"/>
    </style:style>
    <style:style style:name="P59" style:family="paragraph" style:parent-style-name="Standard">
      <style:paragraph-properties fo:margin-left="0cm" fo:margin-right="0cm" fo:line-height="115%" fo:text-align="justify" style:justify-single-word="false" fo:orphans="2" fo:widows="2" fo:text-indent="0cm" style:auto-text-indent="false" style:writing-mode="lr-tb"/>
      <style:text-properties fo:font-variant="normal" fo:text-transform="none" fo:color="#000000" style:text-line-through-style="none" style:text-line-through-type="none" style:font-name="Liberation Serif" fo:font-size="12pt" fo:letter-spacing="-0.005cm" fo:language="ca" fo:country="ES" fo:font-style="normal" style:text-underline-style="none" fo:font-weight="bold" officeooo:rsid="00740ea3" officeooo:paragraph-rsid="00185417" fo:background-color="transparent" style:font-size-asian="12pt" style:font-style-asian="normal" style:font-weight-asian="bold" style:font-size-complex="12pt" style:font-style-complex="normal" style:font-weight-complex="bold"/>
    </style:style>
    <style:style style:name="P60"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Liberation Serif" fo:font-size="12pt" fo:language="ca" fo:country="ES" fo:font-style="normal" fo:font-weight="normal" officeooo:paragraph-rsid="00185417" fo:background-color="transparent" style:font-size-asian="12pt" style:font-style-asian="normal" style:font-weight-asian="normal" style:font-size-complex="12pt" style:font-weight-complex="bold"/>
    </style:style>
    <style:style style:name="P61"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Liberation Serif" fo:font-size="12pt" fo:language="ca" fo:country="ES" officeooo:paragraph-rsid="00607f99" style:font-size-asian="12pt" style:font-size-complex="12pt"/>
    </style:style>
    <style:style style:name="P62"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0.751cm"/>
        </style:tab-stops>
      </style:paragraph-properties>
      <style:text-properties fo:color="#000000" style:font-name="Liberation Serif" fo:font-size="12pt" fo:language="ca" fo:country="ES" officeooo:paragraph-rsid="00185417" fo:background-color="transparent" style:font-size-asian="12pt" style:font-size-complex="12pt"/>
    </style:style>
    <style:style style:name="P63"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0.751cm"/>
        </style:tab-stops>
      </style:paragraph-properties>
      <style:text-properties fo:color="#000000" style:font-name="Liberation Serif" fo:font-size="12pt" fo:language="ca" fo:country="ES" officeooo:paragraph-rsid="0064e450" fo:background-color="transparent" style:font-size-asian="12pt" style:font-size-complex="12pt"/>
    </style:style>
    <style:style style:name="P64" style:family="paragraph" style:parent-style-name="Standard">
      <style:paragraph-properties fo:margin-left="0cm" fo:margin-right="0cm" fo:line-height="115%" fo:text-align="justify" style:justify-single-word="false" fo:text-indent="0cm" style:auto-text-indent="false" style:writing-mode="page"/>
      <style:text-properties fo:color="#000000" style:font-name="Liberation Serif" fo:font-size="12pt" fo:language="ca" fo:country="ES" fo:font-style="normal" fo:font-weight="normal" officeooo:rsid="004f2c37" officeooo:paragraph-rsid="00185417" fo:background-color="transparent" style:font-size-asian="12pt" style:font-style-asian="normal" style:font-weight-asian="normal" style:font-size-complex="12pt" style:font-weight-complex="bold"/>
    </style:style>
    <style:style style:name="P65" style:family="paragraph" style:parent-style-name="Standard">
      <style:paragraph-properties fo:margin-left="0cm" fo:margin-right="0cm" fo:line-height="115%" fo:text-align="justify" style:justify-single-word="false" fo:text-indent="0cm" style:auto-text-indent="false" style:writing-mode="page"/>
      <style:text-properties fo:color="#000000" style:font-name="Liberation Serif" fo:font-size="12pt" fo:language="ca" fo:country="ES" officeooo:paragraph-rsid="00185417" fo:background-color="transparent" style:font-size-asian="12pt" style:font-size-complex="12pt"/>
    </style:style>
    <style:style style:name="P66" style:family="paragraph" style:parent-style-name="Text_20_body">
      <style:paragraph-properties fo:margin-left="0cm" fo:margin-right="0cm" fo:line-height="115%" fo:text-align="justify" style:justify-single-word="false" fo:orphans="2" fo:widows="2" fo:text-indent="0cm" style:auto-text-indent="false" style:writing-mode="page"/>
      <style:text-properties fo:font-variant="normal" fo:text-transform="none" fo:color="#000000" style:font-name="Liberation Serif" fo:font-size="12pt" fo:letter-spacing="normal" fo:language="ca" fo:country="ES" fo:font-style="normal" fo:font-weight="normal" officeooo:paragraph-rsid="00185417" fo:background-color="transparent" style:font-size-asian="12pt" style:font-size-complex="12pt"/>
    </style:style>
    <style:style style:name="P67" style:family="paragraph" style:parent-style-name="Text_20_body_20_indent">
      <style:paragraph-properties fo:margin-left="0cm" fo:margin-right="0cm" fo:line-height="150%" fo:text-indent="0cm" style:auto-text-indent="false"/>
      <style:text-properties style:font-name="Liberation Serif" fo:font-size="12pt" fo:language="ca" fo:country="ES" officeooo:paragraph-rsid="0013b341" style:font-size-asian="12pt" style:font-size-complex="12pt"/>
    </style:style>
    <style:style style:name="P68" style:family="paragraph" style:parent-style-name="Text_20_body_20_indent">
      <style:paragraph-properties fo:margin-left="0cm" fo:margin-right="0cm" fo:line-height="150%" fo:text-indent="0cm" style:auto-text-indent="false"/>
      <style:text-properties style:font-name="Liberation Serif" fo:font-size="12pt" fo:language="ca" fo:country="ES" officeooo:paragraph-rsid="00291e92" style:font-size-asian="12pt" style:font-size-complex="12pt"/>
    </style:style>
    <style:style style:name="P69" style:family="paragraph" style:parent-style-name="Sangría_20_3_20_de_20_t._20_independiente">
      <style:paragraph-properties fo:margin-left="0cm" fo:margin-right="0cm" fo:line-height="150%" fo:text-indent="0cm" style:auto-text-indent="false"/>
      <style:text-properties style:font-name="Liberation Serif" fo:font-size="12pt" fo:letter-spacing="-0.005cm" fo:language="ca" fo:country="ES" officeooo:paragraph-rsid="0013b341" style:font-size-asian="12pt" style:font-size-complex="12pt"/>
    </style:style>
    <style:style style:name="P70" style:family="paragraph" style:parent-style-name="Sangría_20_3_20_de_20_t._20_independiente">
      <style:paragraph-properties fo:margin-left="0cm" fo:margin-right="0cm" fo:line-height="150%" fo:text-indent="0cm" style:auto-text-indent="false"/>
      <style:text-properties style:font-name="Liberation Serif" fo:font-size="12pt" fo:language="ca" fo:country="ES" officeooo:paragraph-rsid="0013b341" style:font-size-asian="12pt" style:font-size-complex="12pt"/>
    </style:style>
    <style:style style:name="P71" style:family="paragraph" style:parent-style-name="Sangría_20_3_20_de_20_t._20_independiente">
      <style:paragraph-properties fo:margin-left="0cm" fo:margin-right="0cm" fo:line-height="150%" fo:text-indent="0cm" style:auto-text-indent="false"/>
      <style:text-properties style:text-line-through-style="none" style:text-line-through-type="none" style:font-name="Liberation Serif" fo:font-size="12pt" fo:language="ca" fo:country="ES" officeooo:paragraph-rsid="0013b341" style:font-size-asian="12pt" style:font-size-complex="12pt"/>
    </style:style>
    <style:style style:name="P72"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Liberation Serif" fo:font-size="12pt" fo:language="ca" fo:country="ES" officeooo:rsid="0025eae7" officeooo:paragraph-rsid="0025eae7" style:font-size-asian="12pt" style:font-size-complex="12pt"/>
    </style:style>
    <style:style style:name="P73"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writing-mode="lr-tb"/>
      <style:text-properties fo:color="#0000ff" style:text-line-through-style="none" style:text-line-through-type="none" style:font-name="Liberation Serif" fo:font-size="12pt" fo:language="ca" fo:country="ES" officeooo:paragraph-rsid="00607f99" fo:background-color="#00cc33" style:font-size-asian="12pt" style:font-size-complex="12pt"/>
    </style:style>
    <style:style style:name="P7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0.988cm"/>
        </style:tab-stops>
      </style:paragraph-properties>
      <style:text-properties fo:color="#000000" style:text-line-through-style="none" style:text-line-through-type="none" style:font-name="Liberation Serif" fo:font-size="12pt" fo:letter-spacing="-0.005cm" fo:language="ca" fo:country="ES" fo:font-style="normal" style:text-underline-style="none" fo:font-weight="normal" officeooo:rsid="0055840e" officeooo:paragraph-rsid="0077199d" fo:background-color="transparent" style:font-size-asian="12pt" style:language-asian="zh" style:country-asian="CN" style:font-style-asian="normal" style:font-weight-asian="normal" style:font-size-complex="12pt" style:language-complex="ar" style:country-complex="SA" style:font-weight-complex="normal"/>
    </style:style>
    <style:style style:name="P75"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Liberation Serif" fo:font-size="12pt" fo:letter-spacing="normal" fo:language="ca" fo:country="ES" fo:font-style="normal" fo:font-weight="normal" officeooo:paragraph-rsid="0064e450" fo:background-color="transparent" style:font-size-asian="12pt" style:font-size-complex="12pt"/>
    </style:style>
    <style:style style:name="P76" style:family="paragraph" style:parent-style-name="Standard">
      <style:paragraph-properties fo:margin-left="0.635cm" fo:margin-right="0cm" fo:line-height="150%" fo:text-align="justify" style:justify-single-word="false" fo:text-indent="0cm" style:auto-text-indent="false"/>
      <style:text-properties style:font-name="Liberation Serif" fo:font-size="12pt" fo:language="ca" fo:country="ES" officeooo:paragraph-rsid="0013b341" style:font-size-asian="12pt" style:font-size-complex="12pt"/>
    </style:style>
    <style:style style:name="P77" style:family="paragraph" style:parent-style-name="Standard">
      <style:paragraph-properties fo:margin-left="0.635cm" fo:margin-right="0cm" fo:line-height="150%" fo:text-align="justify" style:justify-single-word="false" fo:text-indent="0cm" style:auto-text-indent="false"/>
      <style:text-properties style:font-name="Liberation Serif" fo:font-size="12pt" fo:language="ca" fo:country="ES" officeooo:rsid="0025eae7" officeooo:paragraph-rsid="0025eae7" style:font-size-asian="12pt" style:font-size-complex="12pt"/>
    </style:style>
    <style:style style:name="P78" style:family="paragraph" style:parent-style-name="Standard">
      <style:paragraph-properties fo:margin-left="6.244cm" fo:margin-right="0cm" fo:line-height="150%" fo:text-align="justify" style:justify-single-word="false" fo:text-indent="0cm" style:auto-text-indent="false"/>
      <style:text-properties style:font-name="Liberation Serif" fo:font-size="12pt" fo:language="ca" fo:country="ES" officeooo:paragraph-rsid="0013b341" style:font-size-asian="12pt" style:font-size-complex="12pt"/>
    </style:style>
    <style:style style:name="P79"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0"/>
      <style:text-properties style:font-name="Liberation Serif" fo:font-size="12pt" fo:language="ca" fo:country="ES" officeooo:paragraph-rsid="0013b341" style:font-size-asian="12pt" style:font-size-complex="12pt"/>
    </style:style>
    <style:style style:name="P80" style:family="paragraph" style:parent-style-name="Standard">
      <style:paragraph-properties fo:line-height="150%" fo:padding-left="0cm" fo:padding-right="0cm" fo:padding-top="0cm" fo:padding-bottom="0.035cm" fo:border-left="none" fo:border-right="none" fo:border-top="none" fo:border-bottom="1.5pt solid #000000"/>
      <style:text-properties style:font-name="Liberation Serif" fo:font-size="12pt" fo:language="ca" fo:country="ES" officeooo:paragraph-rsid="0013b341" style:font-size-asian="12pt" style:font-size-complex="12pt"/>
    </style:style>
    <style:style style:name="P81" style:family="paragraph" style:parent-style-name="Standard">
      <style:paragraph-properties fo:line-height="115%" fo:text-align="justify" style:justify-single-word="false" style:writing-mode="lr-tb">
        <style:tab-stops>
          <style:tab-stop style:position="-0.751cm"/>
          <style:tab-stop style:position="1cm"/>
        </style:tab-stops>
      </style:paragraph-properties>
      <style:text-properties fo:color="#000000" style:font-name="Liberation Serif" fo:font-size="12pt" fo:language="ca" fo:country="ES" fo:font-style="normal" style:text-underline-style="none" fo:font-weight="normal" officeooo:paragraph-rsid="00185417" fo:background-color="transparent" style:font-size-asian="12pt" style:font-style-asian="normal" style:font-weight-asian="normal" style:font-size-complex="12pt" style:font-weight-complex="bold"/>
    </style:style>
    <style:style style:name="P82" style:family="paragraph" style:parent-style-name="Standard">
      <style:paragraph-properties fo:line-height="115%" fo:text-align="justify" style:justify-single-word="false" style:writing-mode="lr-tb">
        <style:tab-stops>
          <style:tab-stop style:position="1cm"/>
        </style:tab-stops>
      </style:paragraph-properties>
      <style:text-properties fo:color="#000000" style:font-name="Liberation Serif" fo:font-size="12pt" fo:language="ca" fo:country="ES" officeooo:paragraph-rsid="0077199d" fo:background-color="transparent" style:font-size-asian="12pt" style:font-size-complex="12pt"/>
    </style:style>
    <style:style style:name="P83" style:family="paragraph" style:parent-style-name="Pa11">
      <style:paragraph-properties fo:line-height="115%" fo:text-align="justify" style:justify-single-word="false" style:writing-mode="lr-tb">
        <style:tab-stops>
          <style:tab-stop style:position="-1.27cm"/>
          <style:tab-stop style:position="1cm"/>
        </style:tab-stops>
      </style:paragraph-properties>
      <style:text-properties fo:color="#000000" style:text-line-through-style="none" style:text-line-through-type="none" style:font-name="Liberation Serif" fo:font-size="12pt" fo:letter-spacing="-0.005cm" fo:language="ca" fo:country="ES" fo:font-style="normal" style:text-underline-style="none" fo:font-weight="normal" officeooo:rsid="006121dd" officeooo:paragraph-rsid="002cd8a1" fo:background-color="transparent" style:font-size-asian="12pt" style:font-style-asian="normal" style:font-weight-asian="normal" style:font-size-complex="12pt" style:font-weight-complex="bold"/>
    </style:style>
    <style:style style:name="P84" style:family="paragraph" style:parent-style-name="Standard">
      <style:paragraph-properties fo:margin-left="0cm" fo:margin-right="0cm" fo:line-height="115%" fo:text-align="justify" style:justify-single-word="false" fo:text-indent="1cm" style:auto-text-indent="false" style:writing-mode="lr-tb">
        <style:tab-stops>
          <style:tab-stop style:position="-0.751cm"/>
        </style:tab-stops>
      </style:paragraph-properties>
      <style:text-properties fo:color="#000000" style:font-name="Liberation Serif" fo:font-size="12pt" fo:language="ca" fo:country="ES" fo:font-style="normal" style:text-underline-style="none" fo:font-weight="normal" officeooo:rsid="008e2098" officeooo:paragraph-rsid="0019fa63" fo:background-color="transparent" style:font-size-asian="12pt" style:font-style-asian="normal" style:font-weight-asian="normal" style:font-size-complex="12pt" style:font-weight-complex="normal"/>
    </style:style>
    <style:style style:name="P85" style:family="paragraph" style:parent-style-name="Standard">
      <style:paragraph-properties fo:margin-left="0cm" fo:margin-right="0cm" fo:line-height="115%" fo:text-align="justify" style:justify-single-word="false" fo:text-indent="1cm" style:auto-text-indent="false" style:writing-mode="lr-tb">
        <style:tab-stops>
          <style:tab-stop style:position="-0.751cm"/>
        </style:tab-stops>
      </style:paragraph-properties>
      <style:text-properties fo:color="#000000" style:font-name="Liberation Serif" fo:font-size="12pt" fo:language="ca" fo:country="ES" fo:font-style="normal" fo:font-weight="normal" officeooo:paragraph-rsid="00185417" fo:background-color="transparent" style:font-size-asian="12pt" style:font-style-asian="normal" style:font-weight-asian="normal" style:font-size-complex="12pt" style:font-weight-complex="bold"/>
    </style:style>
    <style:style style:name="P86" style:family="paragraph" style:parent-style-name="Standard">
      <style:paragraph-properties fo:margin-left="0cm" fo:margin-right="0cm" fo:line-height="115%" fo:text-align="justify" style:justify-single-word="false" fo:text-indent="1cm" style:auto-text-indent="false" style:writing-mode="lr-tb">
        <style:tab-stops>
          <style:tab-stop style:position="-0.751cm"/>
        </style:tab-stops>
      </style:paragraph-properties>
      <style:text-properties fo:color="#000000" style:font-name="Liberation Serif" fo:font-size="12pt" fo:language="es" fo:country="ES" fo:font-style="normal" fo:font-weight="normal" officeooo:paragraph-rsid="001b193c" fo:background-color="transparent" style:font-size-asian="12pt" style:font-style-asian="normal" style:font-weight-asian="normal" style:font-size-complex="12pt" style:font-weight-complex="bold"/>
    </style:style>
    <style:style style:name="P87" style:family="paragraph" style:parent-style-name="Standard">
      <style:paragraph-properties fo:margin-left="0cm" fo:margin-right="0cm" fo:line-height="150%" fo:text-align="justify" style:justify-single-word="false" fo:text-indent="1cm" style:auto-text-indent="false" style:writing-mode="lr-tb"/>
      <style:text-properties fo:color="#000000" style:font-name="Liberation Serif" fo:font-size="12pt" fo:language="es" fo:country="ES" fo:font-style="normal" fo:font-weight="normal" officeooo:paragraph-rsid="004e784e" fo:background-color="#ffffff" style:font-size-asian="12pt" style:font-style-asian="normal" style:font-weight-asian="normal" style:font-size-complex="12pt" style:font-weight-complex="bold"/>
    </style:style>
    <style:style style:name="P88" style:family="paragraph" style:parent-style-name="Standard">
      <style:paragraph-properties fo:margin-left="0cm" fo:margin-right="0cm" fo:line-height="150%" fo:text-align="justify" style:justify-single-word="false" fo:text-indent="1cm" style:auto-text-indent="false" style:writing-mode="lr-tb">
        <style:tab-stops>
          <style:tab-stop style:position="-0.751cm"/>
        </style:tab-stops>
      </style:paragraph-properties>
      <style:text-properties fo:color="#000000" style:font-name="Liberation Serif" fo:font-size="12pt" style:rfc-language-tag="ca-ES-valencia" fo:language="ca" fo:country="ES" fo:font-style="normal" fo:font-weight="normal" officeooo:paragraph-rsid="0013b341" fo:background-color="transparent" style:font-size-asian="12pt" style:font-style-asian="normal" style:font-weight-asian="normal" style:font-size-complex="12pt" style:font-weight-complex="bold"/>
    </style:style>
    <style:style style:name="P89" style:family="paragraph" style:parent-style-name="Standard">
      <style:paragraph-properties fo:margin-left="0cm" fo:margin-right="0cm" fo:line-height="115%" fo:text-align="justify" style:justify-single-word="false" fo:text-indent="1cm" style:auto-text-indent="false" style:writing-mode="lr-tb"/>
      <style:text-properties fo:color="#000000" style:text-line-through-style="solid" style:text-line-through-type="single" style:font-name="Liberation Serif" fo:font-size="12pt" fo:letter-spacing="-0.005cm" fo:language="ca" fo:country="ES" fo:font-style="normal" style:text-underline-style="none" fo:font-weight="normal" officeooo:rsid="008e2098" officeooo:paragraph-rsid="00185417" fo:background-color="transparent" style:font-size-asian="12pt" style:font-style-asian="normal" style:font-weight-asian="normal" style:font-size-complex="12pt" style:font-weight-complex="normal"/>
    </style:style>
    <style:style style:name="P90" style:family="paragraph" style:parent-style-name="Standard">
      <style:paragraph-properties fo:margin-left="7.493cm" fo:margin-right="0cm" fo:line-height="150%" fo:text-align="justify" style:justify-single-word="false" fo:text-indent="0cm" style:auto-text-indent="false" fo:break-before="page"/>
      <style:text-properties style:font-name="Liberation Serif" fo:font-size="12pt" fo:language="ca" fo:country="ES" officeooo:paragraph-rsid="0013b341" style:font-size-asian="12pt" style:font-size-complex="12pt"/>
    </style:style>
    <style:style style:name="P91" style:family="paragraph" style:parent-style-name="Standard">
      <style:paragraph-properties fo:margin-left="1.249cm" fo:margin-right="0cm" fo:line-height="150%" fo:text-align="justify" style:justify-single-word="false" fo:text-indent="0cm" style:auto-text-indent="false">
        <style:tab-stops>
          <style:tab-stop style:position="0cm"/>
        </style:tab-stops>
      </style:paragraph-properties>
      <style:text-properties style:font-name="Liberation Serif" fo:font-size="12pt" fo:letter-spacing="-0.005cm" fo:language="ca" fo:country="ES" officeooo:paragraph-rsid="0013b341" style:font-size-asian="12pt" style:font-size-complex="12pt"/>
    </style:style>
    <style:style style:name="P92" style:family="paragraph" style:parent-style-name="Texto_20_independiente_20_2">
      <style:paragraph-properties fo:line-height="150%"/>
      <style:text-properties style:font-name="Liberation Serif" fo:font-size="12pt" fo:language="ca" fo:country="ES" officeooo:paragraph-rsid="0013b341" style:font-size-asian="12pt" style:font-size-complex="12pt"/>
    </style:style>
    <style:style style:name="P93" style:family="paragraph" style:parent-style-name="Texto_20_independiente_20_2">
      <style:paragraph-properties fo:line-height="150%"/>
      <style:text-properties style:font-name="Liberation Serif" fo:font-size="12pt" fo:language="ca" fo:country="ES" officeooo:paragraph-rsid="00169897" style:font-size-asian="12pt" style:font-size-complex="12pt"/>
    </style:style>
    <style:style style:name="P94" style:family="paragraph" style:parent-style-name="Texto_20_independiente_20_2">
      <style:paragraph-properties fo:line-height="150%"/>
      <style:text-properties style:font-name="Liberation Serif" fo:font-size="12pt" fo:language="ca" fo:country="ES" officeooo:paragraph-rsid="0053d537" style:font-size-asian="12pt" style:font-size-complex="12pt"/>
    </style:style>
    <style:style style:name="P95" style:family="paragraph" style:parent-style-name="Texto_20_independiente_20_2">
      <style:paragraph-properties fo:line-height="150%"/>
      <style:text-properties style:font-name="Liberation Serif" fo:font-size="12pt" fo:language="ca" fo:country="ES" officeooo:rsid="00169897" officeooo:paragraph-rsid="00169897" style:font-size-asian="12pt" style:font-size-complex="12pt"/>
    </style:style>
    <style:style style:name="P96" style:family="paragraph" style:parent-style-name="Texto_20_independiente_20_2">
      <style:paragraph-properties fo:line-height="150%"/>
      <style:text-properties style:font-name="Liberation Serif" fo:font-size="12pt" fo:language="es" fo:country="ES" officeooo:paragraph-rsid="0049b1cd" style:font-size-asian="12pt" style:font-size-complex="12pt"/>
    </style:style>
    <style:style style:name="P97" style:family="paragraph" style:parent-style-name="Texto_20_independiente_20_2">
      <style:paragraph-properties fo:line-height="150%"/>
      <style:text-properties style:font-name="Liberation Serif" fo:font-size="12pt" style:rfc-language-tag="ca-ES-valencia" fo:language="ca" fo:country="ES" officeooo:paragraph-rsid="0049b1cd" style:font-size-asian="12pt" style:font-size-complex="12pt"/>
    </style:style>
    <style:style style:name="P98" style:family="paragraph" style:parent-style-name="Texto_20_independiente_20_2">
      <style:paragraph-properties fo:line-height="150%"/>
      <style:text-properties style:text-line-through-style="solid" style:text-line-through-type="single" style:font-name="Liberation Serif" fo:font-size="12pt" fo:language="ca" fo:country="ES" officeooo:paragraph-rsid="0013b341" style:font-size-asian="12pt" style:font-size-complex="12pt"/>
    </style:style>
    <style:style style:name="P99" style:family="paragraph" style:parent-style-name="Texto_20_independiente_20_3">
      <style:paragraph-properties fo:line-height="150%"/>
      <style:text-properties style:font-name="Liberation Serif" fo:font-size="12pt" fo:language="ca" fo:country="ES" officeooo:paragraph-rsid="0013b341" style:font-size-asian="12pt" style:font-size-complex="12pt"/>
    </style:style>
    <style:style style:name="P100" style:family="paragraph" style:parent-style-name="Texto_20_independiente_20_3">
      <style:paragraph-properties fo:line-height="150%"/>
      <style:text-properties style:font-name="Liberation Serif" fo:font-size="12pt" fo:letter-spacing="-0.005cm" fo:language="ca" fo:country="ES" officeooo:paragraph-rsid="0013b341" style:font-size-asian="12pt" style:font-size-complex="12pt"/>
    </style:style>
    <style:style style:name="P101" style:family="paragraph" style:parent-style-name="Texto_20_independiente_20_3">
      <style:paragraph-properties fo:line-height="150%"/>
      <style:text-properties style:font-name="Liberation Serif" fo:font-size="12pt" fo:letter-spacing="-0.005cm" fo:language="ca" fo:country="ES" fo:font-style="italic" officeooo:paragraph-rsid="0013b341" style:font-size-asian="12pt" style:font-style-asian="italic" style:font-size-complex="12pt"/>
    </style:style>
    <style:style style:name="P102" style:family="paragraph" style:parent-style-name="Texto_20_independiente_20_3">
      <style:paragraph-properties fo:line-height="150%"/>
      <style:text-properties style:text-line-through-style="none" style:text-line-through-type="none" style:font-name="Liberation Serif" fo:font-size="12pt" fo:language="ca" fo:country="ES" officeooo:paragraph-rsid="0013b341" style:font-size-asian="12pt" style:font-size-complex="12pt"/>
    </style:style>
    <style:style style:name="P103" style:family="paragraph" style:parent-style-name="Texto_20_independiente_20_3">
      <style:paragraph-properties fo:line-height="150%"/>
      <style:text-properties style:text-line-through-style="none" style:text-line-through-type="none" style:font-name="Liberation Serif" fo:font-size="12pt" fo:letter-spacing="-0.005cm" fo:language="ca" fo:country="ES" officeooo:paragraph-rsid="0013b341" fo:background-color="transparent" style:font-size-asian="12pt" style:font-size-complex="12pt"/>
    </style:style>
    <style:style style:name="P104" style:family="paragraph" style:parent-style-name="Texto_20_independiente_20_3">
      <style:paragraph-properties fo:line-height="150%"/>
      <style:text-properties style:text-line-through-style="none" style:text-line-through-type="none" style:font-name="Liberation Serif" fo:font-size="12pt" fo:letter-spacing="-0.005cm" fo:language="ca" fo:country="ES" fo:font-style="italic" officeooo:paragraph-rsid="0013b341" fo:background-color="transparent" style:font-size-asian="12pt" style:font-style-asian="italic" style:font-size-complex="12pt"/>
    </style:style>
    <style:style style:name="P105" style:family="paragraph" style:parent-style-name="Text_20_body">
      <style:paragraph-properties fo:margin-left="0cm" fo:margin-right="0cm" fo:margin-top="0cm" fo:margin-bottom="0cm" loext:contextual-spacing="false" fo:line-height="115%" fo:text-align="justify" style:justify-single-word="false" fo:text-indent="1.252cm" style:auto-text-indent="false" style:writing-mode="lr-tb"/>
      <style:text-properties fo:color="#000000" fo:language="ca" fo:country="ES" style:text-underline-style="none" officeooo:paragraph-rsid="00153ebe"/>
    </style:style>
    <style:style style:name="P106" style:family="paragraph" style:parent-style-name="Text_20_body">
      <style:paragraph-properties fo:margin-left="0cm" fo:margin-right="0cm" fo:margin-top="0cm" fo:margin-bottom="0cm" loext:contextual-spacing="false" fo:line-height="115%" fo:text-align="justify" style:justify-single-word="false" fo:text-indent="1.252cm" style:auto-text-indent="false" style:writing-mode="lr-tb"/>
      <style:text-properties fo:color="#000000" fo:language="ca" fo:country="ES" officeooo:paragraph-rsid="00153ebe"/>
    </style:style>
    <style:style style:name="P107" style:family="paragraph" style:parent-style-name="Text_20_body">
      <style:paragraph-properties fo:margin-left="0cm" fo:margin-right="0cm" fo:margin-top="0cm" fo:margin-bottom="0cm" loext:contextual-spacing="false" fo:line-height="115%" fo:text-align="justify" style:justify-single-word="false" fo:text-indent="1.252cm" style:auto-text-indent="false" style:writing-mode="lr-tb"/>
      <style:text-properties fo:color="#000000" style:text-line-through-style="none" style:text-line-through-type="none" style:font-name="Times New Roman" fo:font-size="12pt" fo:language="ca" fo:country="ES" fo:font-style="normal" style:text-underline-style="none" fo:font-weight="normal" officeooo:paragraph-rsid="00153eb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8" style:family="paragraph" style:parent-style-name="Text_20_body">
      <style:paragraph-properties fo:margin-left="0cm" fo:margin-right="0cm" fo:margin-top="0cm" fo:margin-bottom="0cm" loext:contextual-spacing="false" fo:line-height="115%" fo:text-align="justify" style:justify-single-word="false" fo:text-indent="1.252cm" style:auto-text-indent="false" style:writing-mode="lr-tb"/>
      <style:text-properties fo:color="#000000" style:text-line-through-style="none" style:text-line-through-type="none" style:font-name="Times New Roman" fo:font-size="12pt" fo:language="ca" fo:country="ES" fo:font-style="normal" style:text-underline-style="none" fo:font-weight="normal" officeooo:rsid="000eafdb" officeooo:paragraph-rsid="001f6b44"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9" style:family="paragraph" style:parent-style-name="Text_20_body">
      <style:paragraph-properties fo:margin-left="0cm" fo:margin-right="0cm" fo:margin-top="0cm" fo:margin-bottom="0cm" loext:contextual-spacing="false" fo:line-height="115%" fo:text-align="justify" style:justify-single-word="false" fo:text-indent="1.252cm" style:auto-text-indent="false" style:writing-mode="lr-tb">
        <style:tab-stops>
          <style:tab-stop style:position="-0.751cm"/>
        </style:tab-stops>
      </style:paragraph-properties>
      <style:text-properties fo:color="#000000" style:font-name="Times New Roman" fo:font-size="12pt" fo:language="ca" fo:country="ES" fo:font-style="normal" style:text-underline-style="none" fo:font-weight="normal" officeooo:paragraph-rsid="00153eb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110" style:family="paragraph" style:parent-style-name="Text_20_body">
      <style:paragraph-properties fo:margin-left="0cm" fo:margin-right="0cm" fo:margin-top="0cm" fo:margin-bottom="0cm" loext:contextual-spacing="false" fo:line-height="115%" fo:text-align="justify" style:justify-single-word="false" fo:text-indent="1.252cm" style:auto-text-indent="false" style:writing-mode="lr-tb">
        <style:tab-stops>
          <style:tab-stop style:position="-0.751cm"/>
        </style:tab-stops>
      </style:paragraph-properties>
      <style:text-properties fo:color="#000000" style:font-name="Times New Roman" fo:font-size="12pt" fo:language="ca" fo:country="ES" fo:font-style="normal" fo:font-weight="normal" officeooo:paragraph-rsid="006bb0b3" fo:background-color="transparent" style:font-size-asian="12pt" style:font-style-asian="normal" style:font-weight-asian="normal" style:font-size-complex="12pt" style:font-weight-complex="normal"/>
    </style:style>
    <style:style style:name="P111" style:family="paragraph" style:parent-style-name="Standard">
      <style:paragraph-properties fo:margin-left="0cm" fo:margin-right="0cm" fo:margin-top="0cm" fo:margin-bottom="0cm" loext:contextual-spacing="false" fo:line-height="115%" fo:text-align="justify" style:justify-single-word="false" fo:text-indent="1.252cm" style:auto-text-indent="false" style:writing-mode="lr-tb"/>
      <style:text-properties fo:color="#000000" style:font-name="Times New Roman" fo:font-size="12pt" fo:language="ca" fo:country="ES" style:text-underline-style="none" officeooo:paragraph-rsid="00153ebe" fo:background-color="transparent" style:font-name-asian="Times New Roman" style:font-size-asian="12pt" style:language-asian="zh" style:country-asian="CN" style:font-name-complex="Times New Roman" style:font-size-complex="12pt" style:language-complex="ar" style:country-complex="SA"/>
    </style:style>
    <style:style style:name="P112" style:family="paragraph" style:parent-style-name="Standard">
      <style:paragraph-properties fo:margin-left="0cm" fo:margin-right="0cm" fo:line-height="115%" fo:text-align="justify" style:justify-single-word="false" fo:text-indent="1.252cm" style:auto-text-indent="false" style:writing-mode="lr-tb"/>
      <style:text-properties fo:color="#000000" style:text-line-through-style="none" style:text-line-through-type="none" style:font-name="Liberation Serif" fo:font-size="12pt" fo:language="ca" fo:country="ES" fo:font-style="normal" style:text-underline-style="none" fo:font-weight="normal" officeooo:paragraph-rsid="00153ebe" fo:background-color="transparent" style:font-size-asian="12pt" style:language-asian="es" style:country-asian="ES" style:font-style-asian="normal" style:font-weight-asian="normal" style:font-size-complex="12pt" style:font-weight-complex="bold"/>
    </style:style>
    <style:style style:name="P113" style:family="paragraph" style:parent-style-name="Standard">
      <style:paragraph-properties fo:margin-left="0cm" fo:margin-right="0cm" fo:line-height="115%" fo:text-align="justify" style:justify-single-word="false" fo:text-indent="1.252cm" style:auto-text-indent="false" style:writing-mode="lr-tb"/>
      <style:text-properties fo:color="#000000" fo:language="ca" fo:country="ES" officeooo:paragraph-rsid="00153ebe"/>
    </style:style>
    <style:style style:name="P114" style:family="paragraph" style:parent-style-name="Text_20_body">
      <style:paragraph-properties fo:margin-top="0cm" fo:margin-bottom="0.499cm" loext:contextual-spacing="false" fo:line-height="115%" fo:text-align="justify" style:justify-single-word="false" style:writing-mode="lr-tb"/>
      <style:text-properties fo:color="#000000" style:font-name="Liberation Serif" fo:font-size="12pt" fo:language="ca" fo:country="ES" style:text-underline-style="none" officeooo:paragraph-rsid="0077199d" fo:background-color="transparent" style:font-size-asian="12pt" style:font-size-complex="12pt"/>
    </style:style>
    <style:style style:name="P115" style:family="paragraph" style:parent-style-name="Text_20_body">
      <style:paragraph-properties fo:margin-top="0cm" fo:margin-bottom="0.499cm" loext:contextual-spacing="false" fo:line-height="115%" fo:text-align="justify" style:justify-single-word="false" style:writing-mode="lr-tb"/>
      <style:text-properties fo:color="#000000" style:font-name="Liberation Serif" fo:font-size="12pt" fo:language="ca" fo:country="ES" style:text-underline-style="solid" style:text-underline-width="auto" style:text-underline-color="font-color" officeooo:paragraph-rsid="0077199d" fo:background-color="transparent" style:font-size-asian="12pt" style:font-size-complex="12pt"/>
    </style:style>
    <style:style style:name="P116" style:family="paragraph" style:parent-style-name="Text_20_body">
      <style:paragraph-properties fo:margin-top="0cm" fo:margin-bottom="0.499cm" loext:contextual-spacing="false" fo:line-height="115%" style:writing-mode="lr-tb"/>
      <style:text-properties fo:color="#000000" style:font-name="Liberation Serif" fo:font-size="12pt" fo:language="ca" fo:country="ES" style:text-underline-style="solid" style:text-underline-width="auto" style:text-underline-color="font-color" officeooo:paragraph-rsid="0077199d" fo:background-color="transparent" style:font-size-asian="12pt" style:font-size-complex="12pt"/>
    </style:style>
    <style:style style:name="P117" style:family="paragraph" style:parent-style-name="Text_20_body">
      <style:paragraph-properties fo:margin-top="0cm" fo:margin-bottom="0.499cm" loext:contextual-spacing="false" fo:line-height="115%" fo:text-align="justify" style:justify-single-word="false" style:writing-mode="lr-tb"/>
      <style:text-properties fo:color="#000000" style:font-name="Liberation Serif" fo:font-size="12pt" fo:letter-spacing="-0.005cm" fo:language="ca" fo:country="ES" style:text-underline-style="solid" style:text-underline-width="auto" style:text-underline-color="font-color" officeooo:paragraph-rsid="0077199d" fo:background-color="transparent" style:font-size-asian="12pt" style:font-size-complex="12pt"/>
    </style:style>
    <style:style style:name="P118" style:family="paragraph" style:parent-style-name="Text_20_body">
      <style:paragraph-properties fo:margin-top="0cm" fo:margin-bottom="0.499cm" loext:contextual-spacing="false" fo:line-height="115%" fo:text-align="justify" style:justify-single-word="false" style:writing-mode="lr-tb">
        <style:tab-stops>
          <style:tab-stop style:position="1cm"/>
        </style:tab-stops>
      </style:paragraph-properties>
      <style:text-properties fo:color="#000000" style:text-line-through-style="none" style:text-line-through-type="none" style:font-name="Liberation Serif" fo:font-size="12pt" fo:letter-spacing="-0.005cm" fo:language="ca" fo:country="ES" fo:font-style="normal" style:text-underline-style="none" fo:font-weight="normal" officeooo:rsid="0004f62e" officeooo:paragraph-rsid="0077199d" fo:background-color="transparent" style:font-size-asian="12pt" style:font-style-asian="normal" style:font-weight-asian="normal" style:font-size-complex="12pt" style:font-weight-complex="normal"/>
    </style:style>
    <style:style style:name="P119" style:family="paragraph" style:parent-style-name="Text_20_body">
      <style:paragraph-properties fo:margin-top="0cm" fo:margin-bottom="0.499cm" loext:contextual-spacing="false" fo:line-height="115%" fo:text-align="justify" style:justify-single-word="false" style:writing-mode="lr-tb">
        <style:tab-stops>
          <style:tab-stop style:position="1cm"/>
        </style:tab-stops>
      </style:paragraph-properties>
      <style:text-properties fo:color="#000000" style:text-line-through-style="none" style:text-line-through-type="none" style:font-name="Liberation Serif" fo:font-size="12pt" fo:letter-spacing="-0.005cm" fo:language="ca" fo:country="ES" fo:font-style="normal" style:text-underline-style="none" fo:font-weight="normal" officeooo:rsid="00599464" officeooo:paragraph-rsid="0077199d" fo:background-color="transparent" style:font-size-asian="12pt" style:font-style-asian="normal" style:font-weight-asian="normal" style:font-size-complex="12pt" style:font-weight-complex="normal"/>
    </style:style>
    <style:style style:name="P120" style:family="paragraph" style:parent-style-name="Standard" style:list-style-name="WW8Num308">
      <style:paragraph-properties fo:line-height="150%" fo:text-align="justify" style:justify-single-word="false"/>
      <style:text-properties style:font-name="Liberation Serif" fo:font-size="12pt" fo:language="ca" fo:country="ES" officeooo:rsid="0064487a" officeooo:paragraph-rsid="0013b341" fo:background-color="#00cc33" style:font-size-asian="12pt" style:font-size-complex="12pt"/>
    </style:style>
    <style:style style:name="P121" style:family="paragraph" style:parent-style-name="Standard" style:list-style-name="WW8Num114">
      <style:paragraph-properties fo:line-height="150%" fo:text-align="justify" style:justify-single-word="false"/>
      <style:text-properties style:font-name="Liberation Serif" fo:font-size="12pt" fo:language="ca" fo:country="ES" officeooo:paragraph-rsid="0013b341" style:font-size-asian="12pt" style:font-size-complex="12pt"/>
    </style:style>
    <style:style style:name="P122" style:family="paragraph" style:parent-style-name="Standard" style:list-style-name="WW8Num65">
      <style:paragraph-properties fo:line-height="150%" fo:text-align="justify" style:justify-single-word="false"/>
      <style:text-properties style:font-name="Liberation Serif" fo:font-size="12pt" fo:language="ca" fo:country="ES" officeooo:paragraph-rsid="0013b341" style:font-size-asian="12pt" style:font-size-complex="12pt"/>
    </style:style>
    <style:style style:name="P123" style:family="paragraph" style:parent-style-name="Standard" style:list-style-name="WW8Num140">
      <style:paragraph-properties fo:line-height="150%" fo:text-align="justify" style:justify-single-word="false"/>
      <style:text-properties style:font-name="Liberation Serif" fo:font-size="12pt" fo:language="ca" fo:country="ES" officeooo:paragraph-rsid="0013b341" style:font-size-asian="12pt" style:font-size-complex="12pt"/>
    </style:style>
    <style:style style:name="P124" style:family="paragraph" style:parent-style-name="Standard" style:list-style-name="WW8Num299">
      <style:paragraph-properties fo:line-height="150%" fo:text-align="justify" style:justify-single-word="false"/>
      <style:text-properties style:font-name="Liberation Serif" fo:font-size="12pt" fo:language="ca" fo:country="ES" officeooo:paragraph-rsid="0013b341" style:font-size-asian="12pt" style:font-size-complex="12pt"/>
    </style:style>
    <style:style style:name="P125" style:family="paragraph" style:parent-style-name="Standard" style:list-style-name="WW8Num224">
      <style:paragraph-properties fo:line-height="150%" fo:text-align="justify" style:justify-single-word="false"/>
      <style:text-properties style:font-name="Liberation Serif" fo:font-size="12pt" fo:language="ca" fo:country="ES" officeooo:paragraph-rsid="0013b341" style:font-size-asian="12pt" style:font-size-complex="12pt"/>
    </style:style>
    <style:style style:name="P126" style:family="paragraph" style:parent-style-name="Standard" style:list-style-name="WW8Num224">
      <style:paragraph-properties fo:line-height="150%" fo:text-align="justify" style:justify-single-word="false"/>
      <style:text-properties style:font-name="Liberation Serif" fo:font-size="12pt" fo:language="ca" fo:country="ES" officeooo:paragraph-rsid="0043a592" style:font-size-asian="12pt" style:font-size-complex="12pt"/>
    </style:style>
    <style:style style:name="P127" style:family="paragraph" style:parent-style-name="Standard">
      <style:paragraph-properties fo:line-height="150%" fo:text-align="justify" style:justify-single-word="false"/>
      <style:text-properties style:font-name="Liberation Serif" fo:font-size="12pt" fo:language="ca" fo:country="ES" officeooo:paragraph-rsid="0013b341" style:font-size-asian="12pt" style:font-size-complex="12pt"/>
    </style:style>
    <style:style style:name="P128" style:family="paragraph" style:parent-style-name="Standard" style:list-style-name="WW8Num140">
      <style:paragraph-properties fo:line-height="150%"/>
      <style:text-properties style:font-name="Liberation Serif" fo:font-size="12pt" fo:language="ca" fo:country="ES" officeooo:paragraph-rsid="0013b341" style:font-size-asian="12pt" style:font-size-complex="12pt"/>
    </style:style>
    <style:style style:name="P129" style:family="paragraph" style:parent-style-name="Standard">
      <style:paragraph-properties fo:line-height="150%">
        <style:tab-stops>
          <style:tab-stop style:position="2cm"/>
        </style:tab-stops>
      </style:paragraph-properties>
      <style:text-properties style:font-name="Liberation Serif" fo:font-size="12pt" fo:language="ca" fo:country="ES" officeooo:paragraph-rsid="007b9fae" style:font-size-asian="12pt" style:font-size-complex="12pt"/>
    </style:style>
    <style:style style:name="P130" style:family="paragraph" style:parent-style-name="Standard">
      <style:paragraph-properties fo:line-height="150%">
        <style:tab-stops>
          <style:tab-stop style:position="2cm"/>
        </style:tab-stops>
      </style:paragraph-properties>
      <style:text-properties style:font-name="Liberation Serif" fo:font-size="12pt" fo:language="ca" fo:country="ES" officeooo:paragraph-rsid="0013b341" style:font-size-asian="12pt" style:font-size-complex="12pt"/>
    </style:style>
    <style:style style:name="P131" style:family="paragraph" style:parent-style-name="Standard">
      <style:paragraph-properties fo:line-height="150%" fo:text-align="end" style:justify-single-word="false"/>
      <style:text-properties style:font-name="Liberation Serif" fo:font-size="12pt" fo:language="ca" fo:country="ES" fo:font-weight="bold" officeooo:rsid="0080658f" officeooo:paragraph-rsid="0080658f" style:font-size-asian="12pt" style:font-weight-asian="bold" style:font-size-complex="12pt" style:font-weight-complex="bold"/>
    </style:style>
    <style:style style:name="P132" style:family="paragraph" style:parent-style-name="Standard" style:list-style-name="WW8Num36">
      <style:paragraph-properties fo:line-height="150%" fo:text-align="justify" style:justify-single-word="false"/>
      <style:text-properties style:font-name="Liberation Serif" fo:font-size="12pt" fo:letter-spacing="-0.005cm" fo:language="ca" fo:country="ES" officeooo:paragraph-rsid="0013b341" style:font-size-asian="12pt" style:font-size-complex="12pt"/>
    </style:style>
    <style:style style:name="P133" style:family="paragraph" style:parent-style-name="Standard" style:list-style-name="WW8Num50">
      <style:paragraph-properties fo:line-height="150%" fo:text-align="justify" style:justify-single-word="false"/>
      <style:text-properties style:font-name="Liberation Serif" fo:font-size="12pt" fo:letter-spacing="-0.005cm" fo:language="ca" fo:country="ES" officeooo:paragraph-rsid="0013b341" style:font-size-asian="12pt" style:font-size-complex="12pt"/>
    </style:style>
    <style:style style:name="P134" style:family="paragraph" style:parent-style-name="Standard" style:list-style-name="WW8Num131">
      <style:paragraph-properties fo:line-height="150%" fo:text-align="justify" style:justify-single-word="false"/>
      <style:text-properties style:font-name="Liberation Serif" fo:font-size="12pt" fo:letter-spacing="-0.005cm" fo:language="ca" fo:country="ES" officeooo:paragraph-rsid="0013b341" style:font-size-asian="12pt" style:font-size-complex="12pt"/>
    </style:style>
    <style:style style:name="P135" style:family="paragraph" style:parent-style-name="Standard" style:list-style-name="WW8Num98">
      <style:paragraph-properties fo:line-height="150%" fo:text-align="justify" style:justify-single-word="false"/>
      <style:text-properties style:font-name="Liberation Serif" fo:font-size="12pt" fo:letter-spacing="-0.005cm" fo:language="ca" fo:country="ES" officeooo:paragraph-rsid="0013b341" style:font-size-asian="12pt" style:font-size-complex="12pt"/>
    </style:style>
    <style:style style:name="P136" style:family="paragraph" style:parent-style-name="Standard" style:list-style-name="WW8Num22">
      <style:paragraph-properties fo:line-height="150%" fo:text-align="justify" style:justify-single-word="false"/>
      <style:text-properties fo:color="#000000" style:font-name="Liberation Serif" fo:font-size="12pt" fo:language="ca" fo:country="ES" officeooo:paragraph-rsid="0013b341" fo:background-color="transparent" style:font-size-asian="12pt" style:font-size-complex="12pt"/>
    </style:style>
    <style:style style:name="P137" style:family="paragraph" style:parent-style-name="Standard">
      <style:paragraph-properties fo:line-height="115%" fo:text-align="center" style:justify-single-word="false">
        <style:tab-stops>
          <style:tab-stop style:position="-0.751cm"/>
          <style:tab-stop style:position="1cm"/>
        </style:tab-stops>
      </style:paragraph-properties>
      <style:text-properties fo:color="#000000" style:font-name="Liberation Serif" fo:font-size="12pt" fo:language="ca" fo:country="ES" fo:font-style="normal" style:text-underline-style="none" fo:font-weight="normal" officeooo:rsid="0079f0cc" officeooo:paragraph-rsid="0079f0cc" fo:background-color="#ffffff" style:font-size-asian="12pt" style:language-asian="es" style:country-asian="ES" style:font-style-asian="normal" style:font-weight-asian="normal" style:font-size-complex="12pt" style:font-weight-complex="normal"/>
    </style:style>
    <style:style style:name="P138" style:family="paragraph" style:parent-style-name="Standard">
      <style:paragraph-properties fo:line-height="150%" fo:text-align="justify" style:justify-single-word="false"/>
      <style:text-properties fo:font-variant="normal" fo:text-transform="none" fo:color="#333333" style:font-name="Liberation Serif" fo:font-size="12pt" fo:letter-spacing="normal" fo:language="ca" fo:country="ES" fo:font-style="normal" fo:font-weight="normal" officeooo:paragraph-rsid="0013b341" style:font-size-asian="12pt" style:font-weight-asian="normal" style:font-size-complex="12pt" style:font-weight-complex="normal"/>
    </style:style>
    <style:style style:name="P139" style:family="paragraph" style:parent-style-name="Standard" style:list-style-name="WW8Num13">
      <style:paragraph-properties fo:line-height="150%" fo:text-align="justify" style:justify-single-word="false" style:writing-mode="lr-tb"/>
      <style:text-properties fo:color="#000000" style:font-name="Liberation Serif" fo:font-size="12pt" fo:language="ca" fo:country="ES" officeooo:paragraph-rsid="0013b341" style:font-size-asian="12pt" style:font-size-complex="12pt"/>
    </style:style>
    <style:style style:name="P140" style:family="paragraph" style:parent-style-name="Standard" style:list-style-name="WW8Num13">
      <style:paragraph-properties fo:line-height="150%" fo:text-align="justify" style:justify-single-word="false" style:writing-mode="lr-tb">
        <style:tab-stops>
          <style:tab-stop style:position="1.501cm"/>
        </style:tab-stops>
      </style:paragraph-properties>
      <style:text-properties fo:color="#000000" style:font-name="Liberation Serif" fo:font-size="12pt" fo:language="ca" fo:country="ES" fo:font-style="normal" style:text-underline-style="none" fo:font-weight="normal" officeooo:rsid="0100e5e9" officeooo:paragraph-rsid="0013b341" fo:background-color="transparent" style:font-size-asian="12pt" style:font-style-asian="normal" style:font-weight-asian="normal" style:font-size-complex="12pt" style:font-weight-complex="bold"/>
    </style:style>
    <style:style style:name="P141" style:family="paragraph" style:parent-style-name="Standard" style:list-style-name="WW8Num13">
      <style:paragraph-properties fo:line-height="150%" fo:text-align="justify" style:justify-single-word="false" style:writing-mode="lr-tb">
        <style:tab-stops>
          <style:tab-stop style:position="1.501cm"/>
        </style:tab-stops>
      </style:paragraph-properties>
      <style:text-properties fo:color="#000000" style:font-name="Liberation Serif" fo:font-size="12pt" fo:language="ca" fo:country="ES" fo:font-style="normal" style:text-underline-style="none" fo:font-weight="normal" officeooo:paragraph-rsid="0013b341" fo:background-color="transparent" style:font-size-asian="12pt" style:font-style-asian="normal" style:font-weight-asian="normal" style:font-size-complex="12pt" style:font-weight-complex="bold"/>
    </style:style>
    <style:style style:name="P142" style:family="paragraph" style:parent-style-name="Standard" style:list-style-name="WW8Num13">
      <style:paragraph-properties fo:line-height="150%" fo:text-align="justify" style:justify-single-word="false" style:writing-mode="lr-tb">
        <style:tab-stops>
          <style:tab-stop style:position="1.136cm"/>
          <style:tab-stop style:position="1.501cm"/>
        </style:tab-stops>
      </style:paragraph-properties>
      <style:text-properties fo:color="#000000" style:font-name="Liberation Serif" fo:font-size="12pt" fo:language="ca" fo:country="ES" fo:font-style="normal" fo:font-weight="normal" officeooo:paragraph-rsid="0013b341" fo:background-color="transparent" style:font-size-asian="12pt" style:font-style-asian="normal" style:font-weight-asian="normal" style:font-size-complex="12pt" style:font-weight-complex="bold"/>
    </style:style>
    <style:style style:name="P143" style:family="paragraph" style:parent-style-name="Standard" style:list-style-name="WW8Num13">
      <style:paragraph-properties fo:line-height="150%" fo:text-align="justify" style:justify-single-word="false" style:writing-mode="lr-tb">
        <style:tab-stops>
          <style:tab-stop style:position="1.501cm"/>
        </style:tab-stops>
      </style:paragraph-properties>
      <style:text-properties fo:color="#000000" style:font-name="Liberation Serif" fo:font-size="12pt" fo:language="ca" fo:country="ES" fo:font-style="normal" fo:font-weight="normal" officeooo:paragraph-rsid="0013b341" fo:background-color="transparent" style:font-size-asian="12pt" style:font-style-asian="normal" style:font-weight-asian="normal" style:font-size-complex="12pt" style:font-weight-complex="bold"/>
    </style:style>
    <style:style style:name="P144" style:family="paragraph" style:parent-style-name="Standard" style:list-style-name="WW8Num13">
      <style:paragraph-properties fo:line-height="115%" fo:text-align="justify" style:justify-single-word="false" style:writing-mode="lr-tb">
        <style:tab-stops>
          <style:tab-stop style:position="1.501cm"/>
        </style:tab-stops>
      </style:paragraph-properties>
      <style:text-properties fo:color="#000000" style:font-name="Liberation Serif" fo:font-size="12pt" fo:language="ca" fo:country="ES" fo:font-style="normal" fo:font-weight="normal" officeooo:rsid="001d819e" officeooo:paragraph-rsid="0013b341" fo:background-color="#ffffff" style:font-size-asian="12pt" style:font-style-asian="normal" style:font-weight-asian="normal" style:font-size-complex="12pt" style:font-weight-complex="bold"/>
    </style:style>
    <style:style style:name="P145" style:family="paragraph" style:parent-style-name="Standard" style:list-style-name="WW8Num13">
      <style:paragraph-properties fo:line-height="115%" fo:text-align="justify" style:justify-single-word="false" style:writing-mode="lr-tb">
        <style:tab-stops>
          <style:tab-stop style:position="1.501cm"/>
        </style:tab-stops>
      </style:paragraph-properties>
      <style:text-properties fo:color="#000000" style:font-name="Liberation Serif" fo:font-size="12pt" fo:language="ca" fo:country="ES" fo:font-style="normal" fo:font-weight="normal" officeooo:rsid="001d819e" officeooo:paragraph-rsid="0013b341" fo:background-color="#ffffff"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P146" style:family="paragraph" style:parent-style-name="Standard" style:list-style-name="WW8Num25">
      <style:paragraph-properties fo:line-height="150%" fo:text-align="justify" style:justify-single-word="false" style:writing-mode="lr-tb">
        <style:tab-stops>
          <style:tab-stop style:position="2.519cm"/>
        </style:tab-stops>
      </style:paragraph-properties>
      <style:text-properties fo:color="#000000" style:font-name="Liberation Serif" fo:font-size="12pt" style:rfc-language-tag="ca-ES-valencia" fo:language="ca" fo:country="ES" fo:font-style="normal" fo:font-weight="normal" officeooo:paragraph-rsid="001e41e7" fo:background-color="transparent" style:font-size-asian="12pt" style:font-style-asian="normal" style:font-weight-asian="normal" style:font-size-complex="12pt" style:font-weight-complex="bold"/>
    </style:style>
    <style:style style:name="P147" style:family="paragraph" style:parent-style-name="Standard">
      <style:paragraph-properties fo:line-height="115%" fo:text-align="justify" style:justify-single-word="false" style:writing-mode="lr-tb">
        <style:tab-stops>
          <style:tab-stop style:position="1cm"/>
        </style:tab-stops>
      </style:paragraph-properties>
      <style:text-properties fo:color="#000000" style:text-line-through-style="none" style:text-line-through-type="none" style:font-name="Liberation Serif" fo:font-size="12pt" fo:letter-spacing="-0.005cm" fo:language="ca" fo:country="ES" fo:font-style="normal" style:text-underline-style="none" fo:font-weight="normal" officeooo:rsid="005d1fa1" officeooo:paragraph-rsid="0077199d"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8" style:family="paragraph" style:parent-style-name="Standard" style:list-style-name="WW8Num13" style:master-page-name="">
      <style:paragraph-properties fo:line-height="150%" fo:text-align="justify" style:justify-single-word="false" style:page-number="auto" style:writing-mode="lr-tb">
        <style:tab-stops>
          <style:tab-stop style:position="1.136cm"/>
          <style:tab-stop style:position="1.501cm"/>
        </style:tab-stops>
      </style:paragraph-properties>
      <style:text-properties fo:color="#000000" style:font-name="Liberation Serif" fo:font-size="12pt" fo:language="ca" fo:country="ES" fo:font-style="normal" style:text-underline-style="none" fo:font-weight="normal" officeooo:rsid="0028d3c8" officeooo:paragraph-rsid="0013b341"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P149" style:family="paragraph" style:parent-style-name="Standard" style:list-style-name="WW8Num25" style:master-page-name="">
      <style:paragraph-properties fo:line-height="150%" fo:text-align="justify" style:justify-single-word="false" fo:orphans="2" fo:widows="2" fo:hyphenation-ladder-count="no-limit" style:page-number="auto" style:text-autospace="ideograph-alpha" style:punctuation-wrap="hanging" style:line-break="strict" style:writing-mode="lr-tb"/>
      <style:text-properties fo:color="#000000" style:font-name="Liberation Serif" fo:language="es" fo:country="ES" style:text-underline-style="none" officeooo:paragraph-rsid="001e41e7" fo:hyphenate="false" fo:hyphenation-remain-char-count="2" fo:hyphenation-push-char-count="2"/>
    </style:style>
    <style:style style:name="P150" style:family="paragraph" style:parent-style-name="Standard" style:list-style-name="WW8Num5">
      <style:paragraph-properties fo:margin-left="0cm" fo:margin-right="0cm" fo:line-height="115%" fo:text-align="justify" style:justify-single-word="false" fo:text-indent="1cm" style:auto-text-indent="false" style:writing-mode="lr-tb">
        <style:tab-stops>
          <style:tab-stop style:position="-0.751cm"/>
          <style:tab-stop style:position="1.501cm"/>
        </style:tab-stops>
      </style:paragraph-properties>
      <style:text-properties fo:color="#000000" style:font-name="Liberation Serif" fo:font-size="12pt" fo:language="ca" fo:country="ES" fo:font-style="normal" fo:font-weight="normal" officeooo:paragraph-rsid="00185417" fo:background-color="transparent" style:font-size-asian="12pt" style:font-style-asian="normal" style:font-weight-asian="normal" style:font-size-complex="12pt" style:font-weight-complex="bold"/>
    </style:style>
    <style:style style:name="P151" style:family="paragraph" style:parent-style-name="Standard">
      <style:paragraph-properties fo:margin-left="0cm" fo:margin-right="0cm" fo:line-height="150%" fo:text-align="justify" style:justify-single-word="false" fo:text-indent="1cm" style:auto-text-indent="false"/>
      <style:text-properties style:font-name="Liberation Serif" fo:font-size="12pt" fo:language="ca" fo:country="ES" officeooo:paragraph-rsid="0013b341" style:font-size-asian="12pt" style:font-size-complex="12pt"/>
    </style:style>
    <style:style style:name="P152" style:family="paragraph" style:parent-style-name="Standard" style:list-style-name="WW8Num25">
      <style:paragraph-properties fo:margin-left="2.519cm" fo:margin-right="0cm" fo:line-height="150%" fo:text-align="justify" style:justify-single-word="false" fo:text-indent="-0.635cm" style:auto-text-indent="false" style:writing-mode="lr-tb">
        <style:tab-stops>
          <style:tab-stop style:position="2.519cm"/>
        </style:tab-stops>
      </style:paragraph-properties>
      <style:text-properties fo:color="#000000" style:font-name="Liberation Serif" fo:font-size="12pt" style:rfc-language-tag="ca-ES-valencia" fo:language="ca" fo:country="ES" fo:font-style="normal" fo:font-weight="normal" officeooo:paragraph-rsid="0013b341" fo:background-color="transparent" style:font-size-asian="12pt" style:font-style-asian="normal" style:font-weight-asian="normal" style:font-size-complex="12pt" style:font-weight-complex="bold"/>
    </style:style>
    <style:style style:name="P153" style:family="paragraph" style:parent-style-name="Standard" style:list-style-name="WW8Num25">
      <style:paragraph-properties fo:margin-left="2.519cm" fo:margin-right="0cm" fo:line-height="150%" fo:text-align="justify" style:justify-single-word="false" fo:text-indent="-0.635cm" style:auto-text-indent="false" style:writing-mode="lr-tb">
        <style:tab-stops>
          <style:tab-stop style:position="2.519cm"/>
        </style:tab-stops>
      </style:paragraph-properties>
      <style:text-properties fo:color="#000000" style:font-name="Liberation Serif" fo:font-size="12pt" style:rfc-language-tag="ca-ES-valencia" fo:language="ca" fo:country="ES" fo:font-style="normal" fo:font-weight="normal" officeooo:paragraph-rsid="001e41e7" fo:background-color="transparent" style:font-size-asian="12pt" style:font-style-asian="normal" style:font-weight-asian="normal" style:font-size-complex="12pt" style:font-weight-complex="bold"/>
    </style:style>
    <style:style style:name="P154" style:family="paragraph" style:parent-style-name="Standard">
      <style:paragraph-properties fo:margin-left="0cm" fo:margin-right="-1.053cm" fo:line-height="150%" fo:text-indent="0cm" style:auto-text-indent="false">
        <style:tab-stops>
          <style:tab-stop style:position="2cm"/>
        </style:tab-stops>
      </style:paragraph-properties>
      <style:text-properties style:font-name="Liberation Serif" fo:font-size="12pt" fo:language="ca" fo:country="ES" officeooo:paragraph-rsid="0013b341" style:font-size-asian="12pt" style:font-size-complex="12pt"/>
    </style:style>
    <style:style style:name="P155" style:family="paragraph" style:parent-style-name="Standard">
      <style:paragraph-properties fo:margin-left="0cm" fo:margin-right="-1.053cm" fo:line-height="150%" fo:text-indent="0cm" style:auto-text-indent="false"/>
      <style:text-properties style:font-name="Liberation Serif" fo:font-size="12pt" fo:language="ca" fo:country="ES" officeooo:paragraph-rsid="0013b341" style:font-size-asian="12pt" style:font-size-complex="12pt"/>
    </style:style>
    <style:style style:name="P156" style:family="paragraph" style:parent-style-name="Heading_20_4">
      <style:paragraph-properties fo:line-height="150%">
        <style:tab-stops>
          <style:tab-stop style:position="-1.27cm"/>
        </style:tab-stops>
      </style:paragraph-properties>
      <style:text-properties style:font-name="Liberation Serif" fo:font-size="12pt" fo:letter-spacing="normal" fo:language="ca" fo:country="ES" fo:font-weight="normal" officeooo:paragraph-rsid="0013b341" style:font-size-asian="12pt" style:font-weight-asian="normal" style:font-name-complex="Times New Roman" style:font-size-complex="12pt"/>
    </style:style>
    <style:style style:name="P157" style:family="paragraph" style:parent-style-name="Heading_20_4" style:master-page-name="Standard">
      <style:paragraph-properties fo:line-height="150%" fo:text-align="center" style:justify-single-word="false" style:page-number="auto">
        <style:tab-stops>
          <style:tab-stop style:position="-1.27cm"/>
        </style:tab-stops>
      </style:paragraph-properties>
      <style:text-properties style:font-name="Liberation Serif" fo:font-size="12pt" fo:letter-spacing="normal" fo:language="ca" fo:country="ES" officeooo:paragraph-rsid="0013b341" style:font-size-asian="12pt" style:font-name-complex="Times New Roman" style:font-size-complex="12pt"/>
    </style:style>
    <style:style style:name="P158" style:family="paragraph" style:parent-style-name="toa" style:list-style-name="WW8Num13">
      <style:paragraph-properties fo:line-height="150%" fo:text-align="justify" style:justify-single-word="false" style:writing-mode="lr-tb">
        <style:tab-stops>
          <style:tab-stop style:position="0.9cm"/>
        </style:tab-stops>
      </style:paragraph-properties>
      <style:text-properties fo:color="#000000" style:font-name="Liberation Serif" fo:font-size="12pt" fo:language="ca" fo:country="ES" officeooo:paragraph-rsid="0013b341" style:font-size-asian="12pt" style:language-asian="zh" style:country-asian="CN" style:font-name-complex="Times New Roman" style:font-size-complex="12pt" style:language-complex="ar" style:country-complex="SA"/>
    </style:style>
    <style:style style:name="P159" style:family="paragraph" style:parent-style-name="toa" style:list-style-name="WW8Num13">
      <style:paragraph-properties fo:line-height="150%" fo:text-align="justify" style:justify-single-word="false" style:writing-mode="lr-tb">
        <style:tab-stops>
          <style:tab-stop style:position="0.9cm"/>
        </style:tab-stops>
      </style:paragraph-properties>
      <style:text-properties fo:color="#000000" style:font-name="Liberation Serif" fo:font-size="12pt" fo:language="ca" fo:country="ES" fo:font-style="normal" fo:font-weight="normal" officeooo:paragraph-rsid="0013b341" fo:background-color="transparent" style:font-size-asian="12pt" style:font-style-asian="normal" style:font-weight-asian="normal" style:font-size-complex="12pt" style:font-weight-complex="bold"/>
    </style:style>
    <style:style style:name="P160" style:family="paragraph" style:parent-style-name="Texto_20_independiente_20_2">
      <style:paragraph-properties fo:line-height="150%"/>
      <style:text-properties fo:color="#000000" style:font-name="Liberation Serif" fo:font-size="12pt" fo:language="ca" fo:country="ES" officeooo:paragraph-rsid="00146a38" style:font-size-asian="12pt" style:font-size-complex="12pt"/>
    </style:style>
    <style:style style:name="P161" style:family="paragraph" style:parent-style-name="Heading_20_8">
      <style:paragraph-properties fo:margin-left="0cm" fo:margin-right="0cm" fo:line-height="150%" fo:text-indent="0cm" style:auto-text-indent="false"/>
      <style:text-properties style:font-name="Liberation Serif" fo:font-size="12pt" fo:language="ca" fo:country="ES" fo:font-weight="normal" officeooo:paragraph-rsid="0013b341" style:font-size-asian="12pt" style:font-weight-asian="normal" style:font-size-complex="12pt"/>
    </style:style>
    <style:style style:name="P16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Liberation Serif" fo:font-size="12pt" fo:letter-spacing="normal" fo:language="ca" fo:country="ES" fo:font-style="normal" fo:font-weight="normal" officeooo:rsid="00198b66" officeooo:paragraph-rsid="0064e450" fo:background-color="transparent" style:font-size-asian="12pt" style:font-size-complex="12pt"/>
    </style:style>
    <style:style style:name="P163" style:family="paragraph" style:parent-style-name="Text_20_body">
      <style:paragraph-properties fo:margin-top="0cm" fo:margin-bottom="0.499cm" loext:contextual-spacing="false" fo:line-height="115%" fo:text-align="justify" style:justify-single-word="false" style:writing-mode="lr-tb">
        <style:tab-stops>
          <style:tab-stop style:position="1cm"/>
        </style:tab-stops>
      </style:paragraph-properties>
      <style:text-properties fo:color="#000000" style:text-line-through-style="none" style:text-line-through-type="none" style:font-name="Liberation Serif" fo:font-size="12pt" fo:letter-spacing="-0.005cm" fo:language="ca" fo:country="ES" fo:font-style="normal" style:text-underline-style="none" fo:font-weight="normal" officeooo:rsid="005abf89" officeooo:paragraph-rsid="0077199d" fo:background-color="transparent" style:font-size-asian="12pt" style:font-style-asian="normal" style:font-weight-asian="normal" style:font-size-complex="12pt" style:font-weight-complex="normal"/>
    </style:style>
    <style:style style:name="P164" style:family="paragraph" style:parent-style-name="Text_20_body">
      <style:paragraph-properties fo:margin-top="0cm" fo:margin-bottom="0.499cm" loext:contextual-spacing="false" fo:line-height="115%" fo:text-align="justify" style:justify-single-word="false" style:writing-mode="lr-tb">
        <style:tab-stops>
          <style:tab-stop style:position="1cm"/>
        </style:tab-stops>
      </style:paragraph-properties>
      <style:text-properties fo:color="#0000cc" style:text-line-through-style="none" style:text-line-through-type="none" style:font-name="serif" fo:font-size="11.25pt" fo:letter-spacing="-0.005cm" fo:language="ca" fo:country="ES" fo:font-style="normal" style:text-underline-style="none" fo:font-weight="normal" officeooo:rsid="00599464" officeooo:paragraph-rsid="0077199d" fo:background-color="#00cc33" style:font-size-asian="12pt" style:font-style-asian="normal" style:font-weight-asian="normal" style:font-size-complex="12pt" style:font-weight-complex="normal"/>
    </style:style>
    <style:style style:name="T1" style:family="text">
      <style:text-properties officeooo:rsid="002f3409"/>
    </style:style>
    <style:style style:name="T2" style:family="text">
      <style:text-properties officeooo:rsid="001c7537"/>
    </style:style>
    <style:style style:name="T3" style:family="text">
      <style:text-properties officeooo:rsid="001d39ab"/>
    </style:style>
    <style:style style:name="T4" style:family="text">
      <style:text-properties fo:color="#000000"/>
    </style:style>
    <style:style style:name="T5" style:family="text">
      <style:text-properties fo:color="#000000" style:font-name="Liberation Serif" fo:font-size="12pt" fo:language="ca" fo:country="ES" fo:background-color="transparent" loext:char-shading-value="0" style:font-size-asian="12pt" style:font-size-complex="12pt"/>
    </style:style>
    <style:style style:name="T6" style:family="text">
      <style:text-properties fo:color="#000000" style:font-name="Liberation Serif" fo:font-size="12pt" fo:language="ca" fo:country="ES" officeooo:rsid="001a4e76" fo:background-color="transparent" loext:char-shading-value="0" style:font-size-asian="12pt" style:font-size-complex="12pt"/>
    </style:style>
    <style:style style:name="T7" style:family="text">
      <style:text-properties fo:color="#000000" style:font-name="Liberation Serif" fo:font-size="12pt" fo:language="ca" fo:country="ES" style:text-underline-style="none" officeooo:rsid="001f231c" fo:background-color="transparent" loext:char-shading-value="0" style:font-size-asian="12pt" style:font-size-complex="12pt"/>
    </style:style>
    <style:style style:name="T8" style:family="text">
      <style:text-properties fo:color="#000000" style:font-name="Liberation Serif" fo:font-size="12pt" fo:language="ca" fo:country="ES" style:text-underline-style="none" officeooo:rsid="006721f5" fo:background-color="transparent" loext:char-shading-value="0" style:font-size-asian="12pt" style:font-size-complex="12pt"/>
    </style:style>
    <style:style style:name="T9" style:family="text">
      <style:text-properties fo:color="#000000" style:text-line-through-style="none" style:text-line-through-type="none" style:font-name="Liberation Serif" fo:font-size="12pt" fo:language="ca" fo:country="ES" style:text-underline-style="none" officeooo:rsid="0012ec1b" fo:background-color="transparent" loext:char-shading-value="0" style:font-size-asian="12pt" style:font-size-complex="12pt"/>
    </style:style>
    <style:style style:name="T10" style:family="text">
      <style:text-properties fo:color="#000000" style:text-line-through-style="none" style:text-line-through-type="none" style:font-name="Liberation Serif" fo:font-size="12pt" fo:language="ca" fo:country="ES" officeooo:rsid="001f231c" fo:background-color="transparent" loext:char-shading-value="0" style:font-size-asian="12pt" style:font-size-complex="12pt"/>
    </style:style>
    <style:style style:name="T11" style:family="text">
      <style:text-properties fo:color="#000000" style:text-line-through-style="none" style:text-line-through-type="none" fo:letter-spacing="-0.005cm" officeooo:rsid="0013e1a5" style:font-style-asian="normal" style:font-weight-asian="normal" style:font-weight-complex="bold"/>
    </style:style>
    <style:style style:name="T12" style:family="text">
      <style:text-properties fo:color="#000000" style:text-line-through-style="none" style:text-line-through-type="none" fo:letter-spacing="-0.005cm" officeooo:rsid="0014c753" style:font-style-asian="normal" style:font-weight-asian="normal" style:font-weight-complex="bold"/>
    </style:style>
    <style:style style:name="T13" style:family="text">
      <style:text-properties fo:color="#000000" style:text-line-through-style="none" style:text-line-through-type="none" fo:letter-spacing="-0.005cm" officeooo:rsid="0013e1a5" fo:background-color="#ffffff" loext:char-shading-value="0" style:font-style-asian="normal" style:font-weight-asian="normal" style:font-weight-complex="bold"/>
    </style:style>
    <style:style style:name="T14" style:family="text">
      <style:text-properties fo:color="#000000" style:text-line-through-style="none" style:text-line-through-type="none" fo:letter-spacing="-0.005cm" officeooo:rsid="001f231c" fo:background-color="#ffffff" loext:char-shading-value="0" style:font-style-asian="normal" style:font-weight-asian="normal" style:font-weight-complex="bold"/>
    </style:style>
    <style:style style:name="T15" style:family="text">
      <style:text-properties fo:color="#000000" style:text-line-through-style="none" style:text-line-through-type="none" fo:letter-spacing="-0.005cm" officeooo:rsid="00185417" fo:background-color="#ffffff" loext:char-shading-value="0" style:font-style-asian="normal" style:font-weight-asian="normal" style:font-weight-complex="bold"/>
    </style:style>
    <style:style style:name="T16" style:family="text">
      <style:text-properties fo:color="#000000" style:text-line-through-style="none" style:text-line-through-type="none" officeooo:rsid="004256e1" style:font-style-asian="normal" style:font-weight-asian="normal" style:font-weight-complex="bold"/>
    </style:style>
    <style:style style:name="T17" style:family="text">
      <style:text-properties fo:color="#000000" style:text-line-through-style="none" style:text-line-through-type="none" officeooo:rsid="0126c4e3" style:font-style-asian="normal" style:font-weight-asian="normal" style:font-weight-complex="bold"/>
    </style:style>
    <style:style style:name="T18" style:family="text">
      <style:text-properties fo:color="#000000" style:text-line-through-style="none" style:text-line-through-type="none" officeooo:rsid="007cfc7a" style:font-style-asian="normal" style:font-weight-asian="normal" style:font-weight-complex="bold"/>
    </style:style>
    <style:style style:name="T19" style:family="text">
      <style:text-properties fo:color="#000000" style:text-line-through-style="none" style:text-line-through-type="none" officeooo:rsid="00138187" style:font-style-asian="normal" style:font-weight-asian="normal" style:font-weight-complex="bold"/>
    </style:style>
    <style:style style:name="T20" style:family="text">
      <style:text-properties fo:color="#000000" style:text-line-through-style="none" style:text-line-through-type="none" fo:font-style="normal" style:text-underline-style="none" fo:font-weight="normal" officeooo:rsid="00111ac7" fo:background-color="transparent" loext:char-shading-value="0" style:font-style-asian="normal" style:font-weight-asian="normal" style:font-weight-complex="normal"/>
    </style:style>
    <style:style style:name="T21" style:family="text">
      <style:text-properties fo:color="#000000" style:text-line-through-style="none" style:text-line-through-type="none" fo:font-style="normal" style:text-underline-style="none" fo:font-weight="normal" officeooo:rsid="0011fc71" fo:background-color="transparent" loext:char-shading-value="0" style:font-style-asian="normal" style:font-weight-asian="normal" style:font-weight-complex="normal"/>
    </style:style>
    <style:style style:name="T22" style:family="text">
      <style:text-properties fo:color="#000000" fo:font-style="normal" fo:font-weight="normal" fo:background-color="transparent" loext:char-shading-value="0" style:font-style-asian="normal" style:font-weight-asian="normal" style:font-weight-complex="bold"/>
    </style:style>
    <style:style style:name="T23" style:family="text">
      <style:text-properties fo:color="#000000" fo:font-style="normal" fo:font-weight="normal" officeooo:rsid="0022e68d" fo:background-color="transparent" loext:char-shading-value="0" style:font-style-asian="normal" style:font-weight-asian="normal" style:font-weight-complex="bold"/>
    </style:style>
    <style:style style:name="T24" style:family="text">
      <style:text-properties fo:color="#000000" fo:font-style="normal" style:text-underline-style="none" fo:font-weight="normal" officeooo:rsid="0022e68d" fo:background-color="transparent" loext:char-shading-value="0" style:language-asian="es" style:country-asian="ES" style:font-style-asian="normal" style:font-weight-asian="normal" style:font-style-complex="normal" style:font-weight-complex="bold"/>
    </style:style>
    <style:style style:name="T25" style:family="text">
      <style:text-properties fo:color="#000000" fo:font-style="normal" style:text-underline-style="none" fo:font-weight="normal" officeooo:rsid="00607f99" fo:background-color="transparent" loext:char-shading-value="0" style:language-asian="es" style:country-asian="ES" style:font-style-asian="normal" style:font-weight-asian="normal" style:font-weight-complex="bold"/>
    </style:style>
    <style:style style:name="T26" style:family="text">
      <style:text-properties fo:color="#000000" fo:font-style="normal" style:text-underline-style="none" fo:font-weight="normal" fo:background-color="transparent" loext:char-shading-value="0" style:font-style-asian="normal" style:font-weight-asian="normal" style:font-weight-complex="bold"/>
    </style:style>
    <style:style style:name="T27" style:family="text">
      <style:text-properties fo:color="#000000" fo:font-style="normal" style:text-underline-style="none" fo:font-weight="normal" officeooo:rsid="001d3a70" fo:background-color="transparent" loext:char-shading-value="0" style:font-style-asian="normal" style:font-weight-asian="normal" style:font-weight-complex="bold"/>
    </style:style>
    <style:style style:name="T28" style:family="text">
      <style:text-properties fo:color="#000000" fo:letter-spacing="-0.005cm" fo:font-style="normal" style:text-underline-style="none" fo:font-weight="normal" officeooo:rsid="006f2b64" fo:background-color="transparent" loext:char-shading-value="0" style:language-asian="es" style:country-asian="ES" style:font-style-asian="normal" style:font-weight-asian="normal" style:font-style-complex="normal" style:font-weight-complex="bold"/>
    </style:style>
    <style:style style:name="T29" style:family="text">
      <style:text-properties fo:color="#000000" fo:letter-spacing="-0.005cm" fo:font-style="normal" style:text-underline-style="none" fo:font-weight="normal" officeooo:rsid="0022e68d" fo:background-color="transparent" loext:char-shading-value="0" style:language-asian="es" style:country-asian="ES" style:font-style-asian="normal" style:font-weight-asian="normal" style:font-style-complex="normal" style:font-weight-complex="bold"/>
    </style:style>
    <style:style style:name="T30" style:family="text">
      <style:text-properties fo:color="#000000" fo:letter-spacing="-0.005cm" fo:font-style="normal" style:text-underline-style="none" fo:font-weight="normal" officeooo:rsid="002a3950" fo:background-color="transparent" loext:char-shading-value="0" style:language-asian="es" style:country-asian="ES" style:font-style-asian="normal" style:font-weight-asian="normal" style:font-style-complex="normal" style:font-weight-complex="bold"/>
    </style:style>
    <style:style style:name="T31" style:family="text">
      <style:text-properties fo:color="#000000" fo:letter-spacing="-0.005cm" officeooo:rsid="0028f519"/>
    </style:style>
    <style:style style:name="T32" style:family="text">
      <style:text-properties fo:color="#000000" fo:letter-spacing="-0.005cm" officeooo:rsid="005107d9"/>
    </style:style>
    <style:style style:name="T33" style:family="text">
      <style:text-properties fo:color="#000000" fo:letter-spacing="-0.005cm" fo:language="es" fo:country="ES" fo:font-style="normal" fo:font-weight="normal" officeooo:rsid="00229794" fo:background-color="transparent" loext:char-shading-value="0" style:font-style-asian="normal" style:font-weight-asian="normal" style:font-weight-complex="bold"/>
    </style:style>
    <style:style style:name="T34" style:family="text">
      <style:text-properties fo:color="#000000" fo:letter-spacing="-0.005cm" fo:language="es" fo:country="ES" fo:font-style="normal" fo:font-weight="normal" officeooo:rsid="001b193c" fo:background-color="transparent" loext:char-shading-value="0" style:font-style-asian="normal" style:font-weight-asian="normal" style:font-weight-complex="bold"/>
    </style:style>
    <style:style style:name="T35" style:family="text">
      <style:text-properties fo:color="#000000" fo:letter-spacing="-0.005cm" fo:language="es" fo:country="ES" fo:font-style="normal" style:text-underline-style="solid" style:text-underline-width="auto" style:text-underline-color="font-color" fo:font-weight="normal" officeooo:rsid="0049d851" fo:background-color="transparent" loext:char-shading-value="0" style:font-style-asian="normal" style:font-weight-asian="normal" style:font-weight-complex="bold"/>
    </style:style>
    <style:style style:name="T36" style:family="text">
      <style:text-properties fo:color="#000000" officeooo:rsid="002bccb5"/>
    </style:style>
    <style:style style:name="T37" style:family="text">
      <style:text-properties fo:color="#000000" officeooo:rsid="002f3409"/>
    </style:style>
    <style:style style:name="T38" style:family="text">
      <style:text-properties fo:color="#000000" officeooo:rsid="00392570"/>
    </style:style>
    <style:style style:name="T39" style:family="text">
      <style:text-properties fo:color="#000000" officeooo:rsid="005acfa7"/>
    </style:style>
    <style:style style:name="T40" style:family="text">
      <style:text-properties fo:color="#000000" fo:background-color="transparent" loext:char-shading-value="0"/>
    </style:style>
    <style:style style:name="T41" style:family="text">
      <style:text-properties fo:color="#000000" officeooo:rsid="0053dd8e" fo:background-color="transparent" loext:char-shading-value="0"/>
    </style:style>
    <style:style style:name="T42" style:family="text">
      <style:text-properties fo:color="#000000" officeooo:rsid="0053d537" fo:background-color="transparent" loext:char-shading-value="0"/>
    </style:style>
    <style:style style:name="T43" style:family="text">
      <style:text-properties fo:color="#000000" officeooo:rsid="0062ea1f" fo:background-color="transparent" loext:char-shading-value="0"/>
    </style:style>
    <style:style style:name="T44" style:family="text">
      <style:text-properties fo:color="#000000" officeooo:rsid="005867c2" fo:background-color="transparent" loext:char-shading-value="0"/>
    </style:style>
    <style:style style:name="T45" style:family="text">
      <style:text-properties fo:color="#000000" officeooo:rsid="002cd8a1" fo:background-color="transparent" loext:char-shading-value="0"/>
    </style:style>
    <style:style style:name="T46" style:family="text">
      <style:text-properties fo:color="#000000" officeooo:rsid="0059ae72" fo:background-color="transparent" loext:char-shading-value="0"/>
    </style:style>
    <style:style style:name="T47" style:family="text">
      <style:text-properties fo:color="#000000" officeooo:rsid="0055d656" fo:background-color="transparent" loext:char-shading-value="0"/>
    </style:style>
    <style:style style:name="T48" style:family="text">
      <style:text-properties fo:color="#000000" officeooo:rsid="005705d3" fo:background-color="transparent" loext:char-shading-value="0"/>
    </style:style>
    <style:style style:name="T49" style:family="text">
      <style:text-properties fo:color="#000000" fo:language="es" fo:country="ES" fo:font-style="normal" fo:font-weight="normal" officeooo:rsid="0049d851" fo:background-color="transparent" loext:char-shading-value="0" style:font-style-asian="normal" style:font-weight-asian="normal" style:font-weight-complex="bold"/>
    </style:style>
    <style:style style:name="T50" style:family="text">
      <style:text-properties fo:color="#000000" fo:language="es" fo:country="ES" fo:font-style="normal" fo:font-weight="normal" officeooo:rsid="001b193c" fo:background-color="transparent" loext:char-shading-value="0" style:font-style-asian="normal" style:font-weight-asian="normal" style:font-weight-complex="bold"/>
    </style:style>
    <style:style style:name="T51" style:family="text">
      <style:text-properties fo:color="#000000" fo:language="es" fo:country="ES" fo:font-style="normal" fo:font-weight="normal" officeooo:rsid="00229794" fo:background-color="transparent" loext:char-shading-value="0" style:font-style-asian="normal" style:font-weight-asian="normal" style:font-weight-complex="bold"/>
    </style:style>
    <style:style style:name="T52" style:family="text">
      <style:text-properties fo:color="#000000" fo:language="es" fo:country="ES" fo:font-style="normal" style:text-underline-style="solid" style:text-underline-width="auto" style:text-underline-color="font-color" fo:font-weight="normal" officeooo:rsid="0049d851" fo:background-color="transparent" loext:char-shading-value="0" style:font-style-asian="normal" style:font-weight-asian="normal" style:font-weight-complex="bold"/>
    </style:style>
    <style:style style:name="T53" style:family="text">
      <style:text-properties fo:color="#000000" officeooo:rsid="0028f519"/>
    </style:style>
    <style:style style:name="T54" style:family="text">
      <style:text-properties fo:color="#000000" officeooo:rsid="0055d656"/>
    </style:style>
    <style:style style:name="T55" style:family="text">
      <style:text-properties fo:color="#000000" officeooo:rsid="00211b0d"/>
    </style:style>
    <style:style style:name="T56" style:family="text">
      <style:text-properties fo:color="#000000" officeooo:rsid="005867c2"/>
    </style:style>
    <style:style style:name="T57" style:family="text">
      <style:text-properties fo:color="#000000" officeooo:rsid="0059ae72"/>
    </style:style>
    <style:style style:name="T58" style:family="text">
      <style:text-properties fo:color="#000000" officeooo:rsid="004d1d26"/>
    </style:style>
    <style:style style:name="T59" style:family="text">
      <style:text-properties fo:color="#000000" style:rfc-language-tag="ca-ES-valencia" fo:language="ca" fo:country="ES" officeooo:rsid="001e912f"/>
    </style:style>
    <style:style style:name="T60" style:family="text">
      <style:text-properties fo:color="#000000" style:rfc-language-tag="ca-ES-valencia" fo:language="ca" fo:country="ES" fo:font-style="normal" fo:font-weight="normal" officeooo:rsid="001b193c" fo:background-color="transparent" loext:char-shading-value="0" style:font-style-asian="normal" style:font-weight-asian="normal" style:font-weight-complex="bold"/>
    </style:style>
    <style:style style:name="T61" style:family="text">
      <style:text-properties fo:color="#000000" style:rfc-language-tag="ca-ES-valencia" fo:language="ca" fo:country="ES" fo:font-style="normal" fo:font-weight="normal" officeooo:rsid="00229794" fo:background-color="transparent" loext:char-shading-value="0" style:font-style-asian="normal" style:font-weight-asian="normal" style:font-weight-complex="bold"/>
    </style:style>
    <style:style style:name="T62" style:family="text">
      <style:text-properties fo:color="#000000" style:rfc-language-tag="ca-ES-valencia" fo:language="ca" fo:country="ES" fo:font-style="normal" style:text-underline-style="solid" style:text-underline-width="auto" style:text-underline-color="font-color" fo:font-weight="normal" officeooo:rsid="0049d851" fo:background-color="transparent" loext:char-shading-value="0" style:font-style-asian="normal" style:font-weight-asian="normal" style:font-weight-complex="bold"/>
    </style:style>
    <style:style style:name="T63" style:family="text">
      <style:text-properties officeooo:rsid="0020caac"/>
    </style:style>
    <style:style style:name="T64" style:family="text">
      <style:text-properties fo:font-weight="normal" style:font-weight-asian="normal" style:font-weight-complex="normal"/>
    </style:style>
    <style:style style:name="T65" style:family="text">
      <style:text-properties fo:font-weight="normal" officeooo:rsid="0021b2ef" style:font-weight-asian="normal" style:font-weight-complex="normal"/>
    </style:style>
    <style:style style:name="T66" style:family="text">
      <style:text-properties fo:font-weight="normal" officeooo:rsid="00288abf" style:font-weight-asian="normal" style:font-weight-complex="normal"/>
    </style:style>
    <style:style style:name="T67" style:family="text">
      <style:text-properties fo:font-style="normal" style:font-style-asian="normal" style:font-style-complex="normal"/>
    </style:style>
    <style:style style:name="T68" style:family="text">
      <style:text-properties fo:font-style="normal" officeooo:rsid="001d39ab" style:font-style-asian="normal" style:font-style-complex="normal"/>
    </style:style>
    <style:style style:name="T69" style:family="text">
      <style:text-properties fo:font-style="normal" officeooo:rsid="0066c77f" style:font-style-asian="normal" style:font-style-complex="normal"/>
    </style:style>
    <style:style style:name="T70" style:family="text">
      <style:text-properties fo:font-style="normal" style:text-underline-style="none" fo:font-weight="normal" officeooo:rsid="001c96bc" fo:background-color="transparent" loext:char-shading-value="0" style:font-style-asian="normal" style:font-weight-asian="normal" style:font-weight-complex="bold"/>
    </style:style>
    <style:style style:name="T71" style:family="text">
      <style:text-properties fo:font-style="normal" style:text-underline-style="none" fo:font-weight="normal" officeooo:rsid="00146a38" fo:background-color="transparent" loext:char-shading-value="0" style:font-style-asian="normal" style:font-weight-asian="normal" style:font-weight-complex="bold"/>
    </style:style>
    <style:style style:name="T72" style:family="text">
      <style:text-properties fo:font-style="normal" style:text-underline-style="none" fo:font-weight="normal" fo:background-color="transparent" loext:char-shading-value="0" style:language-asian="es" style:country-asian="ES" style:font-style-asian="normal" style:font-weight-asian="normal" style:font-weight-complex="bold"/>
    </style:style>
    <style:style style:name="T73" style:family="text">
      <style:text-properties fo:font-style="normal" style:text-underline-style="none" fo:font-weight="normal" officeooo:rsid="00169897" fo:background-color="transparent" loext:char-shading-value="0" style:language-asian="es" style:country-asian="ES" style:font-style-asian="normal" style:font-weight-asian="normal" style:font-weight-complex="bold"/>
    </style:style>
    <style:style style:name="T74" style:family="text">
      <style:text-properties fo:font-style="normal" style:text-underline-style="none" fo:font-weight="normal" officeooo:rsid="00607f99" fo:background-color="transparent" loext:char-shading-value="0" style:language-asian="es" style:country-asian="ES" style:font-style-asian="normal" style:font-weight-asian="normal" style:font-weight-complex="bold"/>
    </style:style>
    <style:style style:name="T75" style:family="text">
      <style:text-properties fo:font-style="normal" fo:font-weight="normal" fo:background-color="#ffffff" loext:char-shading-value="0" style:font-style-asian="normal" style:font-weight-asian="normal" style:font-weight-complex="bold"/>
    </style:style>
    <style:style style:name="T76" style:family="text">
      <style:text-properties fo:font-style="normal" fo:font-weight="normal" officeooo:rsid="005289e4" fo:background-color="#ffffff" loext:char-shading-value="0" style:font-style-asian="normal" style:font-weight-asian="normal" style:font-weight-complex="bold"/>
    </style:style>
    <style:style style:name="T77" style:family="text">
      <style:text-properties fo:font-style="normal" fo:font-weight="normal" officeooo:rsid="004e784e" fo:background-color="#ffffff" loext:char-shading-value="0" style:font-style-asian="normal" style:font-weight-asian="normal" style:font-weight-complex="bold"/>
    </style:style>
    <style:style style:name="T78" style:family="text">
      <style:text-properties fo:font-style="normal" fo:font-weight="normal" officeooo:rsid="00374e51" fo:background-color="#ffffff" loext:char-shading-value="0" style:font-style-asian="normal" style:font-weight-asian="normal" style:font-weight-complex="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officeooo:rsid="0021b2ef"/>
    </style:style>
    <style:style style:name="T82" style:family="text">
      <style:text-properties style:text-underline-style="none"/>
    </style:style>
    <style:style style:name="T83" style:family="text">
      <style:text-properties style:text-underline-style="none" officeooo:rsid="002dfde1" style:font-weight-complex="normal"/>
    </style:style>
    <style:style style:name="T84" style:family="text">
      <style:text-properties style:text-underline-style="none" officeooo:rsid="01187de0" style:font-weight-complex="normal"/>
    </style:style>
    <style:style style:name="T85" style:family="text">
      <style:text-properties style:text-underline-style="none" officeooo:rsid="0045b398" style:font-weight-complex="normal"/>
    </style:style>
    <style:style style:name="T86" style:family="text">
      <style:text-properties style:text-underline-style="none" officeooo:rsid="0033a96c" style:font-weight-complex="normal"/>
    </style:style>
    <style:style style:name="T87" style:family="text">
      <style:text-properties style:text-underline-style="none" style:font-name-asian="Times New Roman" style:language-asian="zh" style:country-asian="CN" style:font-name-complex="Times New Roman" style:language-complex="ar" style:country-complex="SA"/>
    </style:style>
    <style:style style:name="T88" style:family="text">
      <style:text-properties style:text-underline-style="none" officeooo:rsid="002dfde1" style:font-name-asian="Times New Roman" style:language-asian="zh" style:country-asian="CN" style:font-name-complex="Times New Roman" style:language-complex="ar" style:country-complex="SA" style:font-weight-complex="normal"/>
    </style:style>
    <style:style style:name="T89" style:family="text">
      <style:text-properties style:text-underline-style="none" officeooo:rsid="006a91df" style:font-name-asian="Times New Roman" style:language-asian="zh" style:country-asian="CN" style:font-name-complex="Times New Roman" style:language-complex="ar" style:country-complex="SA"/>
    </style:style>
    <style:style style:name="T90" style:family="text">
      <style:text-properties style:text-underline-style="none" officeooo:rsid="006bb0b3" style:font-name-asian="Times New Roman" style:language-asian="zh" style:country-asian="CN" style:font-name-complex="Times New Roman" style:language-complex="ar" style:country-complex="SA"/>
    </style:style>
    <style:style style:name="T91" style:family="text">
      <style:text-properties style:text-underline-style="none" officeooo:rsid="0071747a"/>
    </style:style>
    <style:style style:name="T92" style:family="text">
      <style:text-properties style:text-underline-style="none" officeooo:rsid="0074b633"/>
    </style:style>
    <style:style style:name="T93" style:family="text">
      <style:text-properties style:text-underline-style="none" officeooo:rsid="004e8d06"/>
    </style:style>
    <style:style style:name="T94" style:family="text">
      <style:text-properties style:text-underline-style="none" officeooo:rsid="0018b261"/>
    </style:style>
    <style:style style:name="T95" style:family="text">
      <style:text-properties style:text-underline-style="none" officeooo:rsid="00d5725e"/>
    </style:style>
    <style:style style:name="T96" style:family="text">
      <style:text-properties style:text-underline-style="none" officeooo:rsid="0070fffa"/>
    </style:style>
    <style:style style:name="T97" style:family="text">
      <style:text-properties style:text-underline-style="none" officeooo:rsid="011abf5e"/>
    </style:style>
    <style:style style:name="T98" style:family="text">
      <style:text-properties style:text-underline-style="none" officeooo:rsid="0055f647"/>
    </style:style>
    <style:style style:name="T99" style:family="text">
      <style:text-properties style:text-underline-style="none" officeooo:rsid="005eaa72"/>
    </style:style>
    <style:style style:name="T100" style:family="text">
      <style:text-properties style:text-underline-style="none" style:font-name-asian="TimesNewRomanPSMT" style:language-asian="zh" style:country-asian="CN" style:font-name-complex="Arial" style:language-complex="ar" style:country-complex="SA" style:font-style-complex="normal"/>
    </style:style>
    <style:style style:name="T101" style:family="text">
      <style:text-properties style:text-underline-style="none" officeooo:rsid="005abf89"/>
    </style:style>
    <style:style style:name="T102" style:family="text">
      <style:text-properties style:text-underline-style="none" officeooo:rsid="0077199d"/>
    </style:style>
    <style:style style:name="T103" style:family="text">
      <style:text-properties style:text-line-through-style="none" style:text-line-through-type="none"/>
    </style:style>
    <style:style style:name="T104" style:family="text">
      <style:text-properties style:text-line-through-style="none" style:text-line-through-type="none" style:font-weight-complex="normal"/>
    </style:style>
    <style:style style:name="T105" style:family="text">
      <style:text-properties style:text-line-through-style="none" style:text-line-through-type="none" officeooo:rsid="0100e5e9" style:font-weight-complex="normal"/>
    </style:style>
    <style:style style:name="T106" style:family="text">
      <style:text-properties style:text-line-through-style="none" style:text-line-through-type="none" officeooo:rsid="0011fc71" style:font-weight-complex="normal"/>
    </style:style>
    <style:style style:name="T107" style:family="text">
      <style:text-properties style:text-line-through-style="none" style:text-line-through-type="none" officeooo:rsid="00111ac7" style:font-weight-complex="normal"/>
    </style:style>
    <style:style style:name="T108" style:family="text">
      <style:text-properties style:text-line-through-style="none" style:text-line-through-type="none" officeooo:rsid="001acf86" style:font-weight-complex="normal"/>
    </style:style>
    <style:style style:name="T109" style:family="text">
      <style:text-properties style:text-line-through-style="none" style:text-line-through-type="none" style:text-underline-style="none"/>
    </style:style>
    <style:style style:name="T110" style:family="text">
      <style:text-properties style:text-line-through-style="none" style:text-line-through-type="none" style:text-underline-style="none" fo:font-weight="bold" officeooo:rsid="002dfde1" style:font-weight-asian="bold"/>
    </style:style>
    <style:style style:name="T111" style:family="text">
      <style:text-properties style:text-line-through-style="none" style:text-line-through-type="none" style:text-underline-style="none" officeooo:rsid="00169b09"/>
    </style:style>
    <style:style style:name="T112" style:family="text">
      <style:text-properties style:text-line-through-style="none" style:text-line-through-type="none" style:font-name="Liberation Serif" fo:font-size="12p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113" style:family="text">
      <style:text-properties style:text-line-through-style="none" style:text-line-through-type="none" style:font-name="Liberation Serif" fo:font-size="12pt" fo:font-style="normal" fo:font-weight="normal" officeooo:rsid="0073c5a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114" style:family="text">
      <style:text-properties style:text-line-through-style="none" style:text-line-through-type="none" style:font-name="Liberation Serif" fo:font-size="12pt" fo:font-style="normal" fo:font-weight="normal" officeooo:rsid="0019932a"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115" style:family="text">
      <style:text-properties style:text-line-through-style="none" style:text-line-through-type="none" style:font-name="Times New Roman" fo:font-size="12p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16" style:family="text">
      <style:text-properties style:text-line-through-style="none" style:text-line-through-type="none" style:font-name="Times New Roman" fo:font-size="12pt" fo:font-style="normal" style:text-underline-style="none" fo:font-weight="normal" officeooo:rsid="0037258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17" style:family="text">
      <style:text-properties style:text-line-through-style="none" style:text-line-through-type="none" style:font-name="Times New Roman" fo:font-size="12pt" fo:font-style="normal" style:text-underline-style="none" fo:font-weight="normal" officeooo:rsid="006a91d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18" style:family="text">
      <style:text-properties style:text-line-through-style="none" style:text-line-through-type="none" style:font-name="Times New Roman" fo:font-size="12pt" fo:font-style="italic" style:text-underline-style="none" fo:font-weight="normal"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9" style:family="text">
      <style:text-properties style:text-line-through-style="none" style:text-line-through-type="none" officeooo:rsid="0033a96c"/>
    </style:style>
    <style:style style:name="T120" style:family="text">
      <style:text-properties style:text-line-through-style="none" style:text-line-through-type="none" officeooo:rsid="01296bc4"/>
    </style:style>
    <style:style style:name="T121" style:family="text">
      <style:text-properties style:text-line-through-style="none" style:text-line-through-type="none" fo:letter-spacing="-0.005cm" fo:font-style="normal" style:text-underline-style="none" fo:font-weight="normal" officeooo:rsid="0119a55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2" style:family="text">
      <style:text-properties style:text-line-through-style="none" style:text-line-through-type="none" fo:letter-spacing="-0.005cm" fo:font-style="normal" style:text-underline-style="none" fo:font-weight="normal" officeooo:rsid="007819a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3" style:family="text">
      <style:text-properties style:text-line-through-style="none" style:text-line-through-type="none" fo:letter-spacing="-0.005cm" fo:font-style="normal" style:text-underline-style="none" fo:font-weight="normal" officeooo:rsid="00231ed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4" style:family="text">
      <style:text-properties style:text-line-through-style="none" style:text-line-through-type="none" fo:letter-spacing="-0.005cm" fo:font-style="normal" style:text-underline-style="none" fo:font-weight="normal" officeooo:rsid="0004f62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5" style:family="text">
      <style:text-properties style:text-line-through-style="none" style:text-line-through-type="none" fo:letter-spacing="-0.005cm" fo:font-style="normal" style:text-underline-style="none" fo:font-weight="normal" officeooo:rsid="00232bc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6" style:family="text">
      <style:text-properties style:text-line-through-style="none" style:text-line-through-type="none" fo:letter-spacing="-0.005cm" fo:font-style="normal" style:text-underline-style="none" fo:font-weight="normal" officeooo:rsid="0077199d"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7" style:family="text">
      <style:text-properties style:text-line-through-style="none" style:text-line-through-type="none" fo:letter-spacing="-0.005cm" officeooo:rsid="0013e1a5" style:font-style-asian="normal" style:font-weight-asian="normal" style:font-weight-complex="bold"/>
    </style:style>
    <style:style style:name="T128" style:family="text">
      <style:text-properties style:text-line-through-style="none" style:text-line-through-type="none" fo:font-size="12pt" fo:font-style="normal" fo:font-weight="normal" fo:background-color="transparent" loext:char-shading-value="0" style:font-size-asian="12pt" style:font-style-asian="normal" style:font-weight-asian="normal" style:font-size-complex="12pt" style:font-weight-complex="bold"/>
    </style:style>
    <style:style style:name="T129" style:family="text">
      <style:text-properties style:text-line-through-style="none" style:text-line-through-type="none" fo:font-size="12pt" fo:font-style="normal" fo:font-weight="normal" officeooo:rsid="003bae58" fo:background-color="transparent" loext:char-shading-value="0" style:font-size-asian="12pt" style:font-style-asian="normal" style:font-weight-asian="normal" style:font-size-complex="12pt" style:font-weight-complex="bold"/>
    </style:style>
    <style:style style:name="T130" style:family="text">
      <style:text-properties style:text-line-through-style="none" style:text-line-through-type="none" fo:font-size="12pt" fo:font-style="normal" fo:font-weight="normal" officeooo:rsid="001f0c1b" fo:background-color="transparent" loext:char-shading-value="0" style:font-size-asian="12pt" style:font-style-asian="normal" style:font-weight-asian="normal" style:font-size-complex="12pt" style:font-weight-complex="bold"/>
    </style:style>
    <style:style style:name="T131" style:family="text">
      <style:text-properties style:text-line-through-style="none" style:text-line-through-type="none" fo:font-size="12pt" fo:font-style="normal" fo:font-weight="normal" officeooo:rsid="003ac201" fo:background-color="transparent" loext:char-shading-value="0" style:font-size-asian="12pt" style:font-style-asian="normal" style:font-weight-asian="normal" style:font-size-complex="12pt" style:font-weight-complex="bold"/>
    </style:style>
    <style:style style:name="T132" style:family="text">
      <style:text-properties style:text-line-through-style="none" style:text-line-through-type="none" fo:font-size="12pt" fo:font-style="normal" fo:font-weight="normal" officeooo:rsid="0062ea1f" fo:background-color="transparent" loext:char-shading-value="0" style:font-size-asian="12pt" style:font-style-asian="normal" style:font-weight-asian="normal" style:font-size-complex="12pt" style:font-weight-complex="bold"/>
    </style:style>
    <style:style style:name="T133" style:family="text">
      <style:text-properties style:text-line-through-style="none" style:text-line-through-type="none" fo:language="es" fo:country="ES" style:text-underline-style="none" officeooo:rsid="003bae58"/>
    </style:style>
    <style:style style:name="T134" style:family="text">
      <style:text-properties style:text-line-through-style="none" style:text-line-through-type="none" fo:language="es" fo:country="ES" style:text-underline-style="none" officeooo:rsid="0055840e"/>
    </style:style>
    <style:style style:name="T135" style:family="text">
      <style:text-properties style:text-line-through-style="none" style:text-line-through-type="none" fo:language="es" fo:country="ES" style:text-underline-style="none" officeooo:rsid="0055e913"/>
    </style:style>
    <style:style style:name="T136" style:family="text">
      <style:text-properties style:text-line-through-style="none" style:text-line-through-type="none" fo:language="es" fo:country="ES" style:text-underline-style="none" officeooo:rsid="003f1227"/>
    </style:style>
    <style:style style:name="T137" style:family="text">
      <style:text-properties style:text-line-through-style="none" style:text-line-through-type="none" style:rfc-language-tag="ca-ES-valencia" fo:language="ca" fo:country="ES"/>
    </style:style>
    <style:style style:name="T138" style:family="text">
      <style:text-properties style:text-line-through-style="none" style:text-line-through-type="none" style:rfc-language-tag="ca-ES-valencia" fo:language="ca" fo:country="ES" officeooo:rsid="00374e51"/>
    </style:style>
    <style:style style:name="T139" style:family="text">
      <style:text-properties style:text-line-through-style="none" style:text-line-through-type="none" style:rfc-language-tag="ca-ES-valencia" fo:language="ca" fo:country="ES" officeooo:rsid="003c9d45"/>
    </style:style>
    <style:style style:name="T140" style:family="text">
      <style:text-properties style:text-line-through-style="none" style:text-line-through-type="none" fo:font-style="normal" style:text-underline-style="none" fo:font-weight="normal" fo:background-color="transparent" loext:char-shading-value="0" style:language-asian="es" style:country-asian="ES" style:font-style-asian="normal" style:font-weight-asian="normal" style:font-weight-complex="bold"/>
    </style:style>
    <style:style style:name="T141" style:family="text">
      <style:text-properties style:text-line-through-style="none" style:text-line-through-type="none" officeooo:rsid="004256e1" style:font-style-asian="normal" style:font-weight-asian="normal" style:font-weight-complex="bold"/>
    </style:style>
    <style:style style:name="T142" style:family="text">
      <style:text-properties style:text-line-through-style="none" style:text-line-through-type="none" officeooo:rsid="001f231c" style:font-style-asian="normal" style:font-weight-asian="normal" style:font-weight-complex="bold"/>
    </style:style>
    <style:style style:name="T143" style:family="text">
      <style:text-properties style:text-line-through-style="none" style:text-line-through-type="none" officeooo:rsid="007cfc7a" style:font-style-asian="normal" style:font-weight-asian="normal" style:font-weight-complex="bold"/>
    </style:style>
    <style:style style:name="T144" style:family="text">
      <style:text-properties style:text-line-through-style="none" style:text-line-through-type="none" officeooo:rsid="006721f5" style:font-style-asian="normal" style:font-weight-asian="normal" style:font-weight-complex="bold"/>
    </style:style>
    <style:style style:name="T145" style:family="text">
      <style:text-properties style:text-line-through-style="none" style:text-line-through-type="none" officeooo:rsid="00635c5e"/>
    </style:style>
    <style:style style:name="T146" style:family="text">
      <style:text-properties style:text-line-through-style="none" style:text-line-through-type="none" officeooo:rsid="002cd8a1"/>
    </style:style>
    <style:style style:name="T147" style:family="text">
      <style:text-properties style:text-line-through-style="none" style:text-line-through-type="none" officeooo:rsid="0066c77f"/>
    </style:style>
    <style:style style:name="T148" style:family="text">
      <style:text-properties officeooo:rsid="001dc73f"/>
    </style:style>
    <style:style style:name="T149" style:family="text">
      <style:text-properties officeooo:rsid="011dd1cc"/>
    </style:style>
    <style:style style:name="T150" style:family="text">
      <style:text-properties officeooo:rsid="00111ac7"/>
    </style:style>
    <style:style style:name="T151" style:family="text">
      <style:text-properties officeooo:rsid="006721f5"/>
    </style:style>
    <style:style style:name="T152" style:family="text">
      <style:text-properties officeooo:rsid="001b27cd"/>
    </style:style>
    <style:style style:name="T153" style:family="text">
      <style:text-properties style:font-name-complex="Times New Roman"/>
    </style:style>
    <style:style style:name="T154" style:family="text">
      <style:text-properties officeooo:rsid="00111ac7" style:font-name-complex="Times New Roman"/>
    </style:style>
    <style:style style:name="T155" style:family="text">
      <style:text-properties style:language-asian="zh" style:country-asian="CN" style:font-name-complex="Times New Roman" style:language-complex="ar" style:country-complex="SA"/>
    </style:style>
    <style:style style:name="T156" style:family="text">
      <style:text-properties officeooo:rsid="00111ac7" style:language-asian="zh" style:country-asian="CN" style:font-name-complex="Times New Roman" style:language-complex="ar" style:country-complex="SA"/>
    </style:style>
    <style:style style:name="T157" style:family="text">
      <style:text-properties officeooo:rsid="001b27cd" style:language-asian="zh" style:country-asian="CN" style:font-name-complex="Times New Roman" style:language-complex="ar" style:country-complex="SA"/>
    </style:style>
    <style:style style:name="T158" style:family="text">
      <style:text-properties officeooo:rsid="00221fad"/>
    </style:style>
    <style:style style:name="T159" style:family="text">
      <style:text-properties officeooo:rsid="00518bcf"/>
    </style:style>
    <style:style style:name="T160" style:family="text">
      <style:text-properties officeooo:rsid="00ed276a" style:font-name-asian="Times New Roman" style:font-name-complex="Times New Roman" style:font-weight-complex="bold"/>
    </style:style>
    <style:style style:name="T161" style:family="text">
      <style:text-properties officeooo:rsid="00e0c361" style:font-name-asian="Times New Roman" style:font-name-complex="Times New Roman" style:font-weight-complex="bold"/>
    </style:style>
    <style:style style:name="T162" style:family="text">
      <style:text-properties officeooo:rsid="00274b91" style:font-name-asian="Times New Roman" style:font-name-complex="Times New Roman" style:font-weight-complex="bold"/>
    </style:style>
    <style:style style:name="T163" style:family="text">
      <style:text-properties officeooo:rsid="0130dece" style:font-name-asian="Times New Roman" style:font-name-complex="Times New Roman" style:font-weight-complex="bold"/>
    </style:style>
    <style:style style:name="T164" style:family="text">
      <style:text-properties officeooo:rsid="00e232c2" style:font-name-asian="Times New Roman" style:font-name-complex="Times New Roman" style:font-weight-complex="bold"/>
    </style:style>
    <style:style style:name="T165" style:family="text">
      <style:text-properties officeooo:rsid="012fbb23" style:font-name-asian="Times New Roman" style:font-name-complex="Times New Roman" style:font-weight-complex="bold"/>
    </style:style>
    <style:style style:name="T166" style:family="text">
      <style:text-properties officeooo:rsid="00e420a6" style:font-name-asian="Times New Roman" style:font-name-complex="Times New Roman" style:font-weight-complex="bold"/>
    </style:style>
    <style:style style:name="T167" style:family="text">
      <style:text-properties officeooo:rsid="01362240" style:font-name-asian="Times New Roman" style:font-name-complex="Times New Roman" style:font-weight-complex="bold"/>
    </style:style>
    <style:style style:name="T168" style:family="text">
      <style:text-properties fo:background-color="#ffffff" loext:char-shading-value="0"/>
    </style:style>
    <style:style style:name="T169" style:family="text">
      <style:text-properties officeooo:rsid="002e8ebb" fo:background-color="#ffffff" loext:char-shading-value="0"/>
    </style:style>
    <style:style style:name="T170" style:family="text">
      <style:text-properties officeooo:rsid="004c8ae0" fo:background-color="#ffffff" loext:char-shading-value="0"/>
    </style:style>
    <style:style style:name="T171" style:family="text">
      <style:text-properties officeooo:rsid="006a91df" fo:background-color="#ffffff" loext:char-shading-value="0"/>
    </style:style>
    <style:style style:name="T172" style:family="text">
      <style:text-properties officeooo:rsid="006ce61d" fo:background-color="#ffffff" loext:char-shading-value="0"/>
    </style:style>
    <style:style style:name="T173" style:family="text">
      <style:text-properties officeooo:rsid="001a4e76"/>
    </style:style>
    <style:style style:name="T174" style:family="text">
      <style:text-properties fo:font-variant="normal" fo:text-transform="none" fo:letter-spacing="normal" fo:language="ca" fo:country="ES" fo:font-style="normal" fo:font-weight="normal" officeooo:rsid="0019087b" fo:background-color="#ffffff" loext:char-shading-value="0"/>
    </style:style>
    <style:style style:name="T175" style:family="text">
      <style:text-properties fo:font-variant="normal" fo:text-transform="none" fo:letter-spacing="normal" officeooo:rsid="001bc175"/>
    </style:style>
    <style:style style:name="T176" style:family="text">
      <style:text-properties fo:font-variant="normal" fo:text-transform="none" fo:letter-spacing="normal" style:text-underline-style="solid" style:text-underline-width="auto" style:text-underline-color="font-color" officeooo:rsid="001bc175"/>
    </style:style>
    <style:style style:name="T177" style:family="text">
      <style:text-properties fo:font-variant="normal" fo:text-transform="none" fo:letter-spacing="normal" officeooo:rsid="0019087b"/>
    </style:style>
    <style:style style:name="T178" style:family="text">
      <style:text-properties fo:font-variant="normal" fo:text-transform="none" fo:letter-spacing="normal" officeooo:rsid="0012ec1b"/>
    </style:style>
    <style:style style:name="T179" style:family="text">
      <style:text-properties fo:font-variant="normal" fo:text-transform="none" fo:letter-spacing="normal" fo:font-style="normal" fo:font-weight="normal" officeooo:rsid="001e912f" fo:background-color="transparent" loext:char-shading-value="0" style:font-style-asian="normal" style:font-weight-asian="normal" style:font-weight-complex="bold"/>
    </style:style>
    <style:style style:name="T180" style:family="text">
      <style:text-properties fo:font-variant="normal" fo:text-transform="none" style:text-line-through-style="none" style:text-line-through-type="none" fo:letter-spacing="normal" fo:font-style="normal" style:text-underline-style="none" fo:font-weight="normal" officeooo:rsid="0016e67d" style:font-style-asian="normal" style:font-weight-asian="normal" style:font-style-complex="normal" style:font-weight-complex="bold"/>
    </style:style>
    <style:style style:name="T181" style:family="text">
      <style:text-properties fo:font-variant="normal" fo:text-transform="none" style:text-line-through-style="none" style:text-line-through-type="none" fo:letter-spacing="normal" fo:font-style="normal" style:text-underline-style="none" fo:font-weight="normal" officeooo:rsid="004256e1" style:font-style-asian="normal" style:font-weight-asian="normal" style:font-style-complex="normal" style:font-weight-complex="bold"/>
    </style:style>
    <style:style style:name="T182" style:family="text">
      <style:text-properties fo:font-variant="normal" fo:text-transform="none" style:text-line-through-style="none" style:text-line-through-type="none" fo:letter-spacing="normal" fo:font-style="normal" style:text-underline-style="none" fo:font-weight="normal" officeooo:rsid="017e76dd" style:font-style-asian="normal" style:font-weight-asian="normal" style:font-style-complex="normal" style:font-weight-complex="bold"/>
    </style:style>
    <style:style style:name="T183" style:family="text">
      <style:text-properties fo:font-variant="normal" fo:text-transform="none" style:text-line-through-style="none" style:text-line-through-type="none" fo:letter-spacing="normal" fo:font-style="normal" style:text-underline-style="none" fo:font-weight="normal" officeooo:rsid="0075b0bc" style:font-style-asian="normal" style:font-weight-asian="normal" style:font-style-complex="normal" style:font-weight-complex="bold"/>
    </style:style>
    <style:style style:name="T184" style:family="text">
      <style:text-properties fo:font-variant="normal" fo:text-transform="none" style:text-line-through-style="none" style:text-line-through-type="none" fo:letter-spacing="normal" fo:font-style="normal" style:text-underline-style="none" fo:font-weight="normal" officeooo:rsid="004256e1" style:font-style-asian="normal" style:font-weight-asian="normal" style:font-style-complex="normal" style:font-weight-complex="normal"/>
    </style:style>
    <style:style style:name="T185" style:family="text">
      <style:text-properties fo:font-variant="normal" fo:text-transform="none" style:text-line-through-style="none" style:text-line-through-type="none" fo:letter-spacing="normal" fo:font-style="normal" style:text-underline-style="none" fo:font-weight="bold" officeooo:rsid="004256e1" style:font-style-asian="normal" style:font-weight-asian="bold" style:font-style-complex="normal" style:font-weight-complex="bold"/>
    </style:style>
    <style:style style:name="T186" style:family="text">
      <style:text-properties fo:font-variant="normal" fo:text-transform="none" style:text-line-through-style="none" style:text-line-through-type="none" fo:letter-spacing="normal" fo:font-style="normal" fo:font-weight="normal" officeooo:rsid="0021e152" fo:background-color="#ffffff" loext:char-shading-value="0" style:font-style-asian="normal" style:font-weight-asian="normal" style:font-weight-complex="bold"/>
    </style:style>
    <style:style style:name="T187" style:family="text">
      <style:text-properties fo:font-variant="normal" fo:text-transform="none" style:text-line-through-style="none" style:text-line-through-type="none" fo:letter-spacing="normal" fo:font-style="normal" fo:font-weight="normal" officeooo:rsid="00374e51" fo:background-color="#ffffff" loext:char-shading-value="0" style:font-style-asian="normal" style:font-weight-asian="normal" style:font-weight-complex="bold"/>
    </style:style>
    <style:style style:name="T188" style:family="text">
      <style:text-properties fo:font-variant="normal" fo:text-transform="none" style:text-line-through-style="none" style:text-line-through-type="none" fo:letter-spacing="normal" fo:font-style="normal" fo:font-weight="normal" officeooo:rsid="001ba525" fo:background-color="#ffffff" loext:char-shading-value="0" style:font-style-asian="normal" style:font-weight-asian="normal" style:font-weight-complex="bold"/>
    </style:style>
    <style:style style:name="T189" style:family="text">
      <style:text-properties fo:font-variant="normal" fo:text-transform="none" style:text-line-through-style="none" style:text-line-through-type="none" fo:letter-spacing="normal" fo:font-style="normal" fo:font-weight="normal" officeooo:rsid="002cd8a1" fo:background-color="#ffffff" loext:char-shading-value="0" style:font-style-asian="normal" style:font-weight-asian="normal" style:font-weight-complex="bold"/>
    </style:style>
    <style:style style:name="T190" style:family="text">
      <style:text-properties fo:font-variant="normal" fo:text-transform="none" style:text-line-through-style="none" style:text-line-through-type="none" fo:letter-spacing="normal" fo:font-style="normal" fo:font-weight="normal" officeooo:rsid="001e912f" fo:background-color="#ffffff" loext:char-shading-value="0" style:font-style-asian="normal" style:font-weight-asian="normal" style:font-weight-complex="bold"/>
    </style:style>
    <style:style style:name="T191" style:family="text">
      <style:text-properties fo:font-variant="normal" fo:text-transform="none" style:text-line-through-style="none" style:text-line-through-type="none" fo:letter-spacing="normal" fo:font-style="normal" fo:font-weight="normal" officeooo:rsid="00364b31" fo:background-color="#ffffff" loext:char-shading-value="0" style:font-style-asian="normal" style:font-weight-asian="normal" style:font-weight-complex="bold"/>
    </style:style>
    <style:style style:name="T192" style:family="text">
      <style:text-properties fo:font-variant="normal" fo:text-transform="none" style:text-line-through-style="none" style:text-line-through-type="none" fo:letter-spacing="normal" officeooo:rsid="00364b31"/>
    </style:style>
    <style:style style:name="T193" style:family="text">
      <style:text-properties fo:font-variant="normal" fo:text-transform="none" style:text-line-through-style="none" style:text-line-through-type="none" fo:letter-spacing="normal" officeooo:rsid="0021e152"/>
    </style:style>
    <style:style style:name="T194" style:family="text">
      <style:text-properties fo:font-variant="normal" fo:text-transform="none" style:text-line-through-style="none" style:text-line-through-type="none" fo:letter-spacing="-0.005cm" fo:font-style="normal" style:text-underline-style="none" fo:font-weight="normal" officeooo:rsid="001ed224" style:font-style-asian="normal" style:font-weight-asian="normal" style:font-style-complex="normal" style:font-weight-complex="bold"/>
    </style:style>
    <style:style style:name="T195" style:family="text">
      <style:text-properties fo:font-variant="normal" fo:text-transform="none" style:text-line-through-style="none" style:text-line-through-type="none" fo:letter-spacing="-0.005cm" fo:font-style="normal" style:text-underline-style="none" fo:font-weight="normal" officeooo:rsid="0016e67d" style:font-style-asian="normal" style:font-weight-asian="normal" style:font-style-complex="normal" style:font-weight-complex="bold"/>
    </style:style>
    <style:style style:name="T196" style:family="text">
      <style:text-properties fo:font-variant="normal" fo:text-transform="none" style:text-line-through-style="none" style:text-line-through-type="none" fo:letter-spacing="-0.005cm" fo:font-style="normal" style:text-underline-style="none" fo:font-weight="normal" officeooo:rsid="001cf9ff" style:font-style-asian="normal" style:font-weight-asian="normal" style:font-style-complex="normal" style:font-weight-complex="bold"/>
    </style:style>
    <style:style style:name="T197" style:family="text">
      <style:text-properties fo:font-variant="normal" fo:text-transform="none" style:text-line-through-style="none" style:text-line-through-type="none" fo:letter-spacing="-0.005cm" fo:font-style="normal" style:text-underline-style="none" fo:font-weight="normal" officeooo:rsid="00596513" style:font-style-asian="normal" style:font-weight-asian="normal" style:font-style-complex="normal" style:font-weight-complex="bold"/>
    </style:style>
    <style:style style:name="T198" style:family="text">
      <style:text-properties fo:font-variant="normal" fo:text-transform="none" style:text-line-through-style="none" style:text-line-through-type="none" fo:letter-spacing="-0.005cm" fo:font-style="normal" style:text-underline-style="none" fo:font-weight="normal" officeooo:rsid="0011ec88" style:font-style-asian="normal" style:font-weight-asian="normal" style:font-style-complex="normal" style:font-weight-complex="bold"/>
    </style:style>
    <style:style style:name="T199" style:family="text">
      <style:text-properties fo:font-variant="normal" fo:text-transform="none" fo:color="#3333ff" fo:letter-spacing="normal" fo:language="es" fo:country="ES" fo:font-style="normal" fo:font-weight="normal" officeooo:rsid="0019087b" fo:background-color="transparent" loext:char-shading-value="0" style:font-style-asian="normal" style:font-weight-asian="normal" style:font-weight-complex="bold"/>
    </style:style>
    <style:style style:name="T200" style:family="text">
      <style:text-properties fo:font-variant="normal" fo:text-transform="none" fo:color="#000000" fo:letter-spacing="normal" fo:language="es" fo:country="ES" fo:font-style="normal" fo:font-weight="normal" officeooo:rsid="001bc175" fo:background-color="transparent" loext:char-shading-value="0" style:font-style-asian="normal" style:font-weight-asian="normal" style:font-weight-complex="bold"/>
    </style:style>
    <style:style style:name="T201" style:family="text">
      <style:text-properties fo:font-variant="normal" fo:text-transform="none" fo:color="#000000" fo:letter-spacing="normal" fo:language="es" fo:country="ES" fo:font-style="normal" fo:font-weight="normal" officeooo:rsid="0019087b" fo:background-color="transparent" loext:char-shading-value="0" style:font-style-asian="normal" style:font-weight-asian="normal" style:font-weight-complex="bold"/>
    </style:style>
    <style:style style:name="T202" style:family="text">
      <style:text-properties fo:font-variant="normal" fo:text-transform="none" fo:color="#000000" fo:letter-spacing="normal" fo:language="es" fo:country="ES" fo:font-style="normal" fo:font-weight="normal" officeooo:rsid="001b193c" fo:background-color="transparent" loext:char-shading-value="0" style:font-style-asian="normal" style:font-weight-asian="normal" style:font-weight-complex="bold"/>
    </style:style>
    <style:style style:name="T203" style:family="text">
      <style:text-properties fo:font-variant="normal" fo:text-transform="none" fo:color="#000000" fo:letter-spacing="normal" fo:language="es" fo:country="ES" fo:font-style="normal" fo:font-weight="normal" officeooo:rsid="0012ec1b" fo:background-color="transparent" loext:char-shading-value="0" style:font-style-asian="normal" style:font-weight-asian="normal" style:font-weight-complex="bold"/>
    </style:style>
    <style:style style:name="T204" style:family="text">
      <style:text-properties fo:font-variant="normal" fo:text-transform="none" fo:color="#000000" fo:letter-spacing="normal" fo:language="es" fo:country="ES" fo:font-style="normal" style:text-underline-style="solid" style:text-underline-width="auto" style:text-underline-color="font-color" fo:font-weight="normal" officeooo:rsid="001bc175" fo:background-color="transparent" loext:char-shading-value="0" style:font-style-asian="normal" style:font-weight-asian="normal" style:font-weight-complex="bold"/>
    </style:style>
    <style:style style:name="T205" style:family="text">
      <style:text-properties fo:font-variant="normal" fo:text-transform="none" fo:color="#000000" fo:letter-spacing="normal" style:rfc-language-tag="ca-ES-valencia" fo:language="ca" fo:country="ES" fo:font-style="normal" fo:font-weight="normal" officeooo:rsid="001bc175" fo:background-color="transparent" loext:char-shading-value="0" style:font-style-asian="normal" style:font-weight-asian="normal" style:font-weight-complex="bold"/>
    </style:style>
    <style:style style:name="T206" style:family="text">
      <style:text-properties fo:font-variant="normal" fo:text-transform="none" fo:color="#000000" fo:letter-spacing="normal" style:rfc-language-tag="ca-ES-valencia" fo:language="ca" fo:country="ES" fo:font-style="normal" fo:font-weight="normal" officeooo:rsid="0019087b" fo:background-color="transparent" loext:char-shading-value="0" style:font-style-asian="normal" style:font-weight-asian="normal" style:font-weight-complex="bold"/>
    </style:style>
    <style:style style:name="T207" style:family="text">
      <style:text-properties fo:font-variant="normal" fo:text-transform="none" fo:color="#000000" fo:letter-spacing="normal" style:rfc-language-tag="ca-ES-valencia" fo:language="ca" fo:country="ES" fo:font-style="normal" fo:font-weight="normal" officeooo:rsid="001e912f" fo:background-color="transparent" loext:char-shading-value="0" style:font-style-asian="normal" style:font-weight-asian="normal" style:font-weight-complex="bold"/>
    </style:style>
    <style:style style:name="T208" style:family="text">
      <style:text-properties fo:font-variant="normal" fo:text-transform="none" fo:color="#000000" fo:letter-spacing="normal" style:rfc-language-tag="ca-ES-valencia" fo:language="ca" fo:country="ES" fo:font-style="normal" style:text-underline-style="solid" style:text-underline-width="auto" style:text-underline-color="font-color" fo:font-weight="normal" officeooo:rsid="001bc175" fo:background-color="transparent" loext:char-shading-value="0" style:font-style-asian="normal" style:font-weight-asian="normal" style:font-weight-complex="bold"/>
    </style:style>
    <style:style style:name="T209" style:family="text">
      <style:text-properties fo:language="ca" fo:country="ES"/>
    </style:style>
    <style:style style:name="T210" style:family="text">
      <style:text-properties fo:language="ca" fo:country="ES" officeooo:rsid="00221fad"/>
    </style:style>
    <style:style style:name="T211" style:family="text">
      <style:text-properties fo:language="ca" fo:country="ES" officeooo:rsid="0022f594"/>
    </style:style>
    <style:style style:name="T212" style:family="text">
      <style:text-properties fo:language="ca" fo:country="ES" officeooo:rsid="004bb1a3"/>
    </style:style>
    <style:style style:name="T213" style:family="text">
      <style:text-properties fo:language="ca" fo:country="ES" officeooo:rsid="00434a75"/>
    </style:style>
    <style:style style:name="T214" style:family="text">
      <style:text-properties officeooo:rsid="0022f594"/>
    </style:style>
    <style:style style:name="T215" style:family="text">
      <style:text-properties fo:letter-spacing="-0.005cm"/>
    </style:style>
    <style:style style:name="T216" style:family="text">
      <style:text-properties fo:letter-spacing="-0.005cm" style:text-underline-style="none" officeooo:rsid="00229e5d" style:font-style-complex="normal"/>
    </style:style>
    <style:style style:name="T217" style:family="text">
      <style:text-properties fo:letter-spacing="-0.005cm" style:text-underline-style="none" officeooo:rsid="0071747a" style:font-style-complex="normal"/>
    </style:style>
    <style:style style:name="T218" style:family="text">
      <style:text-properties fo:letter-spacing="-0.005cm" style:text-underline-style="none" officeooo:rsid="00277657" style:font-style-complex="normal"/>
    </style:style>
    <style:style style:name="T219" style:family="text">
      <style:text-properties fo:letter-spacing="-0.005cm" style:text-underline-style="none" officeooo:rsid="001d89e4" style:font-style-complex="normal"/>
    </style:style>
    <style:style style:name="T220" style:family="text">
      <style:text-properties fo:letter-spacing="-0.005cm" officeooo:rsid="00229e5d" style:language-asian="es" style:country-asian="ES" style:font-style-complex="normal"/>
    </style:style>
    <style:style style:name="T221" style:family="text">
      <style:text-properties fo:letter-spacing="-0.005cm" officeooo:rsid="0022e68d" style:language-asian="es" style:country-asian="ES" style:font-style-complex="normal"/>
    </style:style>
    <style:style style:name="T222" style:family="text">
      <style:text-properties fo:letter-spacing="-0.005cm" officeooo:rsid="006f2b64" style:language-asian="es" style:country-asian="ES" style:font-style-complex="normal"/>
    </style:style>
    <style:style style:name="T223" style:family="text">
      <style:text-properties fo:letter-spacing="-0.005cm" officeooo:rsid="0020c200" style:language-asian="es" style:country-asian="ES" style:font-style-complex="normal"/>
    </style:style>
    <style:style style:name="T224" style:family="text">
      <style:text-properties fo:letter-spacing="-0.005cm" officeooo:rsid="00508a9d" style:language-asian="es" style:country-asian="ES" style:font-style-complex="normal"/>
    </style:style>
    <style:style style:name="T225" style:family="text">
      <style:text-properties fo:letter-spacing="-0.005cm" officeooo:rsid="001d89e4" style:language-asian="es" style:country-asian="ES" style:font-style-complex="normal"/>
    </style:style>
    <style:style style:name="T226" style:family="text">
      <style:text-properties fo:letter-spacing="-0.005cm" officeooo:rsid="003f9d0e"/>
    </style:style>
    <style:style style:name="T227" style:family="text">
      <style:text-properties fo:letter-spacing="-0.005cm" officeooo:rsid="00404174"/>
    </style:style>
    <style:style style:name="T228" style:family="text">
      <style:text-properties fo:letter-spacing="-0.005cm" fo:font-style="italic" style:font-style-asian="italic"/>
    </style:style>
    <style:style style:name="T229" style:family="text">
      <style:text-properties fo:letter-spacing="-0.005cm" fo:font-style="italic" officeooo:rsid="00404174" style:font-style-asian="italic"/>
    </style:style>
    <style:style style:name="T230" style:family="text">
      <style:text-properties fo:letter-spacing="-0.005cm" fo:font-weight="bold" style:font-weight-asian="bold"/>
    </style:style>
    <style:style style:name="T231" style:family="text">
      <style:text-properties fo:letter-spacing="-0.005cm" fo:font-style="normal" style:text-underline-style="none" fo:font-weight="normal" officeooo:rsid="002fd6ff" style:font-style-asian="normal" style:font-weight-asian="normal" style:font-style-complex="normal" style:font-weight-complex="bold"/>
    </style:style>
    <style:style style:name="T232" style:family="text">
      <style:text-properties fo:letter-spacing="-0.005cm" fo:font-style="normal" style:text-underline-style="none" fo:font-weight="normal" officeooo:rsid="00327e32" style:font-style-asian="normal" style:font-weight-asian="normal" style:font-style-complex="normal" style:font-weight-complex="bold"/>
    </style:style>
    <style:style style:name="T233" style:family="text">
      <style:text-properties fo:letter-spacing="-0.005cm" fo:font-style="normal" style:text-underline-style="none" fo:font-weight="normal" officeooo:rsid="001e14da" style:font-style-asian="normal" style:font-weight-asian="normal" style:font-style-complex="normal" style:font-weight-complex="bold"/>
    </style:style>
    <style:style style:name="T234" style:family="text">
      <style:text-properties fo:letter-spacing="-0.005cm" fo:font-style="normal" style:text-underline-style="none" fo:font-weight="normal" officeooo:rsid="0016e67d" style:font-style-asian="normal" style:font-weight-asian="normal" style:font-style-complex="normal" style:font-weight-complex="bold"/>
    </style:style>
    <style:style style:name="T235" style:family="text">
      <style:text-properties fo:letter-spacing="-0.005cm" fo:font-style="normal" style:text-underline-style="none" fo:font-weight="normal" officeooo:rsid="001b651a" style:font-style-asian="normal" style:font-weight-asian="normal" style:font-style-complex="normal" style:font-weight-complex="bold"/>
    </style:style>
    <style:style style:name="T236" style:family="text">
      <style:text-properties fo:letter-spacing="-0.005cm" fo:font-style="normal" style:text-underline-style="none" fo:font-weight="normal" officeooo:rsid="001cf9ff" style:font-style-asian="normal" style:font-weight-asian="normal" style:font-style-complex="normal" style:font-weight-complex="bold"/>
    </style:style>
    <style:style style:name="T237" style:family="text">
      <style:text-properties fo:letter-spacing="-0.005cm" style:font-weight-complex="bold"/>
    </style:style>
    <style:style style:name="T238" style:family="text">
      <style:text-properties fo:letter-spacing="-0.005cm" officeooo:rsid="003bdc35" style:font-weight-complex="bold"/>
    </style:style>
    <style:style style:name="T239" style:family="text">
      <style:text-properties fo:letter-spacing="-0.005cm" officeooo:rsid="0033a96c" style:font-weight-complex="bold"/>
    </style:style>
    <style:style style:name="T240" style:family="text">
      <style:text-properties fo:letter-spacing="-0.005cm" officeooo:rsid="002dfde1" style:font-weight-complex="bold"/>
    </style:style>
    <style:style style:name="T241" style:family="text">
      <style:text-properties fo:letter-spacing="-0.005cm" officeooo:rsid="0019fa63" style:font-weight-complex="bold"/>
    </style:style>
    <style:style style:name="T242" style:family="text">
      <style:text-properties fo:letter-spacing="-0.005cm" officeooo:rsid="001b193c" style:font-weight-complex="bold"/>
    </style:style>
    <style:style style:name="T243" style:family="text">
      <style:text-properties fo:letter-spacing="-0.005cm" officeooo:rsid="0066c77f" style:font-weight-complex="bold"/>
    </style:style>
    <style:style style:name="T244" style:family="text">
      <style:text-properties style:text-line-through-style="solid" style:text-line-through-type="single" officeooo:rsid="0055d656"/>
    </style:style>
    <style:style style:name="T245" style:family="text">
      <style:text-properties style:font-name="Liberation Serif" fo:font-size="12pt" fo:language="ca" fo:country="ES" style:font-size-asian="12pt" style:font-size-complex="12pt"/>
    </style:style>
    <style:style style:name="T246" style:family="text">
      <style:text-properties style:font-name="Liberation Serif" fo:font-size="12pt" fo:language="ca" fo:country="ES" fo:background-color="transparent" loext:char-shading-value="0" style:font-size-asian="12pt" style:font-size-complex="12pt"/>
    </style:style>
    <style:style style:name="T247" style:family="text">
      <style:text-properties style:font-name="Liberation Serif" fo:font-size="12pt" fo:language="ca" fo:country="ES" officeooo:rsid="0057cc89" fo:background-color="transparent" loext:char-shading-value="0" style:font-size-asian="12pt" style:font-size-complex="12pt"/>
    </style:style>
    <style:style style:name="T248" style:family="text">
      <style:text-properties style:font-name="Liberation Serif" fo:font-size="12pt" fo:language="ca" fo:country="ES" officeooo:rsid="005705d3" fo:background-color="transparent" loext:char-shading-value="0" style:font-size-asian="12pt" style:font-size-complex="12pt"/>
    </style:style>
    <style:style style:name="T249" style:family="text">
      <style:text-properties officeooo:rsid="001c6f33"/>
    </style:style>
    <style:style style:name="T250" style:family="text">
      <style:text-properties officeooo:rsid="0045b398" style:font-weight-complex="normal"/>
    </style:style>
    <style:style style:name="T251" style:family="text">
      <style:text-properties style:language-asian="es" style:country-asian="ES"/>
    </style:style>
    <style:style style:name="T252" style:family="text">
      <style:text-properties style:language-asian="es" style:country-asian="ES" style:font-style-complex="normal"/>
    </style:style>
    <style:style style:name="T253" style:family="text">
      <style:text-properties officeooo:rsid="00508a9d" style:language-asian="es" style:country-asian="ES"/>
    </style:style>
    <style:style style:name="T254" style:family="text">
      <style:text-properties officeooo:rsid="0076a58e"/>
    </style:style>
    <style:style style:name="T255" style:family="text">
      <style:text-properties officeooo:rsid="00265e3f"/>
    </style:style>
    <style:style style:name="T256" style:family="text">
      <style:text-properties fo:font-style="italic" style:font-style-asian="italic"/>
    </style:style>
    <style:style style:name="T257" style:family="text">
      <style:text-properties fo:font-style="italic" officeooo:rsid="001d4adb" style:font-style-asian="italic"/>
    </style:style>
    <style:style style:name="T258" style:family="text">
      <style:text-properties fo:font-style="italic" officeooo:rsid="002a3950" style:font-style-asian="italic"/>
    </style:style>
    <style:style style:name="T259" style:family="text">
      <style:text-properties fo:font-style="italic" officeooo:rsid="004c8ae0" style:font-style-asian="italic"/>
    </style:style>
    <style:style style:name="T260" style:family="text">
      <style:text-properties fo:font-style="italic" officeooo:rsid="002d4bca" style:font-style-asian="italic"/>
    </style:style>
    <style:style style:name="T261" style:family="text">
      <style:text-properties officeooo:rsid="0028437f"/>
    </style:style>
    <style:style style:name="T262" style:family="text">
      <style:text-properties officeooo:rsid="002a3950"/>
    </style:style>
    <style:style style:name="T263" style:family="text">
      <style:text-properties officeooo:rsid="00289834"/>
    </style:style>
    <style:style style:name="T264" style:family="text">
      <style:text-properties officeooo:rsid="0028f519"/>
    </style:style>
    <style:style style:name="T265" style:family="text">
      <style:text-properties fo:color="#ff0000"/>
    </style:style>
    <style:style style:name="T266" style:family="text">
      <style:text-properties officeooo:rsid="004c8ae0"/>
    </style:style>
    <style:style style:name="T267" style:family="text">
      <style:text-properties officeooo:rsid="002bccb5"/>
    </style:style>
    <style:style style:name="T268" style:family="text">
      <style:text-properties officeooo:rsid="0056294b"/>
    </style:style>
    <style:style style:name="T269" style:family="text">
      <style:text-properties officeooo:rsid="007d21ab"/>
    </style:style>
    <style:style style:name="T270" style:family="text">
      <style:text-properties officeooo:rsid="002d4bca"/>
    </style:style>
    <style:style style:name="T271" style:family="text">
      <style:text-properties officeooo:rsid="002e695f"/>
    </style:style>
    <style:style style:name="T272" style:family="text">
      <style:text-properties fo:color="#0000ff" officeooo:rsid="006721f5"/>
    </style:style>
    <style:style style:name="T273" style:family="text">
      <style:text-properties fo:color="#0000ff" fo:letter-spacing="-0.005cm" officeooo:rsid="0059ae72" style:font-weight-complex="bold"/>
    </style:style>
    <style:style style:name="T274" style:family="text">
      <style:text-properties fo:color="#0000ff" style:text-line-through-style="none" style:text-line-through-type="none"/>
    </style:style>
    <style:style style:name="T275" style:family="text">
      <style:text-properties officeooo:rsid="002e8ebb"/>
    </style:style>
    <style:style style:name="T276" style:family="text">
      <style:text-properties officeooo:rsid="004d1d26"/>
    </style:style>
    <style:style style:name="T277" style:family="text">
      <style:text-properties officeooo:rsid="002f764b"/>
    </style:style>
    <style:style style:name="T278" style:family="text">
      <style:text-properties style:text-position="super 58%" officeooo:rsid="002f764b"/>
    </style:style>
    <style:style style:name="T279" style:family="text">
      <style:text-properties officeooo:rsid="005689a8"/>
    </style:style>
    <style:style style:name="T280" style:family="text">
      <style:text-properties officeooo:rsid="00317139"/>
    </style:style>
    <style:style style:name="T281" style:family="text">
      <style:text-properties officeooo:rsid="0032cd51"/>
    </style:style>
    <style:style style:name="T282" style:family="text">
      <style:text-properties officeooo:rsid="003521f5"/>
    </style:style>
    <style:style style:name="T283" style:family="text">
      <style:text-properties fo:color="#3333ff"/>
    </style:style>
    <style:style style:name="T284" style:family="text">
      <style:text-properties fo:color="#3333ff" officeooo:rsid="0059ae72"/>
    </style:style>
    <style:style style:name="T285" style:family="text">
      <style:text-properties fo:color="#3333ff" style:rfc-language-tag="ca-ES-valencia" fo:language="ca" fo:country="ES" officeooo:rsid="001e912f"/>
    </style:style>
    <style:style style:name="T286" style:family="text">
      <style:text-properties fo:color="#3333ff" style:rfc-language-tag="ca-ES-valencia" fo:language="ca" fo:country="ES" fo:font-style="normal" fo:font-weight="normal" officeooo:rsid="00229794" fo:background-color="transparent" loext:char-shading-value="0" style:font-style-asian="normal" style:font-weight-asian="normal" style:font-weight-complex="bold"/>
    </style:style>
    <style:style style:name="T287" style:family="text">
      <style:text-properties officeooo:rsid="00353f60"/>
    </style:style>
    <style:style style:name="T288" style:family="text">
      <style:text-properties officeooo:rsid="003550f6"/>
    </style:style>
    <style:style style:name="T289" style:family="text">
      <style:text-properties officeooo:rsid="00374637"/>
    </style:style>
    <style:style style:name="T290" style:family="text">
      <style:text-properties style:use-window-font-color="true"/>
    </style:style>
    <style:style style:name="T291" style:family="text">
      <style:text-properties style:use-window-font-color="true" style:font-name="Liberation Serif" fo:font-size="12pt" fo:language="ca" fo:country="ES" style:font-size-asian="12pt" style:font-size-complex="12pt"/>
    </style:style>
    <style:style style:name="T292" style:family="text">
      <style:text-properties style:use-window-font-color="true" officeooo:rsid="005acfa7"/>
    </style:style>
    <style:style style:name="T293" style:family="text">
      <style:text-properties style:use-window-font-color="true" officeooo:rsid="0049d851"/>
    </style:style>
    <style:style style:name="T294" style:family="text">
      <style:text-properties style:use-window-font-color="true" officeooo:rsid="002580b5"/>
    </style:style>
    <style:style style:name="T295" style:family="text">
      <style:text-properties style:use-window-font-color="true" officeooo:rsid="001b193c"/>
    </style:style>
    <style:style style:name="T296" style:family="text">
      <style:text-properties officeooo:rsid="003861f6"/>
    </style:style>
    <style:style style:name="T297" style:family="text">
      <style:text-properties officeooo:rsid="00392570"/>
    </style:style>
    <style:style style:name="T298" style:family="text">
      <style:text-properties officeooo:rsid="00392d77"/>
    </style:style>
    <style:style style:name="T299" style:family="text">
      <style:text-properties officeooo:rsid="00397bdb"/>
    </style:style>
    <style:style style:name="T300" style:family="text">
      <style:text-properties officeooo:rsid="003dbe61"/>
    </style:style>
    <style:style style:name="T301" style:family="text">
      <style:text-properties officeooo:rsid="003f9d0e"/>
    </style:style>
    <style:style style:name="T302" style:family="text">
      <style:text-properties officeooo:rsid="004e5dd8"/>
    </style:style>
    <style:style style:name="T303" style:family="text">
      <style:text-properties officeooo:rsid="00404174"/>
    </style:style>
    <style:style style:name="T304" style:family="text">
      <style:text-properties officeooo:rsid="0040a0ec"/>
    </style:style>
    <style:style style:name="T305" style:family="text">
      <style:text-properties officeooo:rsid="0042738a"/>
    </style:style>
    <style:style style:name="T306" style:family="text">
      <style:text-properties officeooo:rsid="00434a75"/>
    </style:style>
    <style:style style:name="T307" style:family="text">
      <style:text-properties officeooo:rsid="0013b341"/>
    </style:style>
    <style:style style:name="T308"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weight-complex="bold"/>
    </style:style>
    <style:style style:name="T309" style:family="text">
      <style:text-properties style:font-name="Times New Roman" fo:font-size="12pt" fo:font-style="normal" fo:font-weight="normal" fo:background-color="transparent" loext:char-shading-value="0" style:font-name-asian="TimesNewRomanPSMT" style:font-size-asian="12pt" style:language-asian="zh" style:country-asian="CN" style:font-style-asian="normal" style:font-weight-asian="normal" style:font-name-complex="Arial" style:font-size-complex="12pt" style:language-complex="ar" style:country-complex="SA" style:font-weight-complex="bold"/>
    </style:style>
    <style:style style:name="T310" style:family="text">
      <style:text-properties style:font-name="Times New Roman" fo:font-size="12pt" fo:font-style="normal" fo:font-weight="normal" fo:background-color="transparent" loext:char-shading-value="0" style:font-name-asian="TimesNewRomanPSMT" style:font-size-asian="12pt" style:font-style-asian="normal" style:font-weight-asian="normal" style:font-name-complex="Arial" style:font-size-complex="12pt" style:font-weight-complex="bold"/>
    </style:style>
    <style:style style:name="T311" style:family="text">
      <style:text-properties style:font-name="Times New Roman" fo:font-size="12p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12" style:family="text">
      <style:text-properties style:font-name="Times New Roman" fo:font-size="12pt" fo:font-style="normal" style:text-underline-style="none" fo:font-weight="normal" fo:background-color="transparent" loext:char-shading-value="0" style:font-name-asian="TimesNewRomanPS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13" style:family="text">
      <style:text-properties style:font-name="Times New Roman" fo:font-size="12pt" fo:background-color="transparent" loext:char-shading-value="0" style:font-size-asian="12pt" style:font-size-complex="12pt"/>
    </style:style>
    <style:style style:name="T314" style:family="text">
      <style:text-properties style:font-name="Times New Roman" fo:font-size="12p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15" style:family="text">
      <style:text-properties style:font-name="Times New Roman" fo:font-size="12pt" style:text-underline-style="non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16" style:family="text">
      <style:text-properties fo:font-size="12pt" fo:background-color="transparent" loext:char-shading-value="0" style:font-size-asian="12pt" style:font-size-complex="12pt"/>
    </style:style>
    <style:style style:name="T317" style:family="text">
      <style:text-properties officeooo:rsid="00185417"/>
    </style:style>
    <style:style style:name="T318" style:family="text">
      <style:text-properties officeooo:rsid="0016e67d"/>
    </style:style>
    <style:style style:name="T319" style:family="text">
      <style:text-properties officeooo:rsid="0020803c"/>
    </style:style>
    <style:style style:name="T320" style:family="text">
      <style:text-properties officeooo:rsid="0033a96c"/>
    </style:style>
    <style:style style:name="T321" style:family="text">
      <style:text-properties officeooo:rsid="00808a40"/>
    </style:style>
    <style:style style:name="T322" style:family="text">
      <style:text-properties officeooo:rsid="00353407"/>
    </style:style>
    <style:style style:name="T323" style:family="text">
      <style:text-properties officeooo:rsid="001d89e4"/>
    </style:style>
    <style:style style:name="T324" style:family="text">
      <style:text-properties officeooo:rsid="0020e5f3"/>
    </style:style>
    <style:style style:name="T325" style:family="text">
      <style:text-properties officeooo:rsid="005d74ad"/>
    </style:style>
    <style:style style:name="T326" style:family="text">
      <style:text-properties officeooo:rsid="001387db"/>
    </style:style>
    <style:style style:name="T327" style:family="text">
      <style:text-properties officeooo:rsid="00544ab6"/>
    </style:style>
    <style:style style:name="T328" style:family="text">
      <style:text-properties officeooo:rsid="0070fffa"/>
    </style:style>
    <style:style style:name="T329" style:family="text">
      <style:text-properties officeooo:rsid="0019fa63"/>
    </style:style>
    <style:style style:name="T330" style:family="text">
      <style:text-properties officeooo:rsid="001b193c"/>
    </style:style>
    <style:style style:name="T331" style:family="text">
      <style:text-properties officeooo:rsid="001e41e7"/>
    </style:style>
    <style:style style:name="T332" style:family="text">
      <style:text-properties officeooo:rsid="0017aa3f"/>
    </style:style>
    <style:style style:name="T333" style:family="text">
      <style:text-properties officeooo:rsid="001f6b44"/>
    </style:style>
    <style:style style:name="T334" style:family="text">
      <style:text-properties officeooo:rsid="00211b0d"/>
    </style:style>
    <style:style style:name="T335" style:family="text">
      <style:text-properties officeooo:rsid="0021a06e"/>
    </style:style>
    <style:style style:name="T336" style:family="text">
      <style:text-properties officeooo:rsid="0024cd75"/>
    </style:style>
    <style:style style:name="T337" style:family="text">
      <style:text-properties officeooo:rsid="0025eae7"/>
    </style:style>
    <style:style style:name="T338" style:family="text">
      <style:text-properties officeooo:rsid="00288abf"/>
    </style:style>
    <style:style style:name="T339" style:family="text">
      <style:text-properties officeooo:rsid="002c86b0"/>
    </style:style>
    <style:style style:name="T340" style:family="text">
      <style:text-properties officeooo:rsid="002cd8a1"/>
    </style:style>
    <style:style style:name="T341" style:family="text">
      <style:text-properties officeooo:rsid="00248cfa"/>
    </style:style>
    <style:style style:name="T342" style:family="text">
      <style:text-properties style:text-underline-style="solid" style:text-underline-width="auto" style:text-underline-color="font-color"/>
    </style:style>
    <style:style style:name="T343" style:family="text">
      <style:text-properties style:text-underline-style="solid" style:text-underline-width="auto" style:text-underline-color="font-color" officeooo:rsid="0054a9d9"/>
    </style:style>
    <style:style style:name="T344" style:family="text">
      <style:text-properties style:text-underline-style="solid" style:text-underline-width="auto" style:text-underline-color="font-color" officeooo:rsid="005d1fa1"/>
    </style:style>
    <style:style style:name="T345" style:family="text">
      <style:text-properties style:text-underline-style="solid" style:text-underline-width="auto" style:text-underline-color="font-color" officeooo:rsid="0049d851"/>
    </style:style>
    <style:style style:name="T346" style:family="text">
      <style:text-properties style:text-underline-style="solid" style:text-underline-width="auto" style:text-underline-color="font-color" officeooo:rsid="0077199d"/>
    </style:style>
    <style:style style:name="T347" style:family="text">
      <style:text-properties officeooo:rsid="005b2874"/>
    </style:style>
    <style:style style:name="T348" style:family="text">
      <style:text-properties officeooo:rsid="0038f465"/>
    </style:style>
    <style:style style:name="T349" style:family="text">
      <style:text-properties officeooo:rsid="0040f2af"/>
    </style:style>
    <style:style style:name="T350" style:family="text">
      <style:text-properties officeooo:rsid="0042b0db"/>
    </style:style>
    <style:style style:name="T351" style:family="text">
      <style:text-properties officeooo:rsid="00438c7b"/>
    </style:style>
    <style:style style:name="T352" style:family="text">
      <style:text-properties officeooo:rsid="0043a592"/>
    </style:style>
    <style:style style:name="T353" style:family="text">
      <style:text-properties officeooo:rsid="0047a85a"/>
    </style:style>
    <style:style style:name="T354" style:family="text">
      <style:text-properties officeooo:rsid="00498691"/>
    </style:style>
    <style:style style:name="T355" style:family="text">
      <style:text-properties officeooo:rsid="0035a49f"/>
    </style:style>
    <style:style style:name="T356" style:family="text">
      <style:text-properties officeooo:rsid="0049b1cd"/>
    </style:style>
    <style:style style:name="T357" style:family="text">
      <style:text-properties style:rfc-language-tag="ca-ES-valencia" fo:language="ca" fo:country="ES"/>
    </style:style>
    <style:style style:name="T358" style:family="text">
      <style:text-properties style:rfc-language-tag="ca-ES-valencia" fo:language="ca" fo:country="ES" officeooo:rsid="0035a49f"/>
    </style:style>
    <style:style style:name="T359" style:family="text">
      <style:text-properties style:rfc-language-tag="ca-ES-valencia" fo:language="ca" fo:country="ES" officeooo:rsid="00374e51"/>
    </style:style>
    <style:style style:name="T360" style:family="text">
      <style:text-properties style:rfc-language-tag="ca-ES-valencia" fo:language="ca" fo:country="ES" officeooo:rsid="001f704f"/>
    </style:style>
    <style:style style:name="T361" style:family="text">
      <style:text-properties style:rfc-language-tag="ca-ES-valencia" fo:language="ca" fo:country="ES" officeooo:rsid="0064e450"/>
    </style:style>
    <style:style style:name="T362" style:family="text">
      <style:text-properties officeooo:rsid="0050d08b"/>
    </style:style>
    <style:style style:name="T363" style:family="text">
      <style:text-properties officeooo:rsid="005107d9"/>
    </style:style>
    <style:style style:name="T364" style:family="text">
      <style:text-properties officeooo:rsid="0053d537"/>
    </style:style>
    <style:style style:name="T365" style:family="text">
      <style:text-properties officeooo:rsid="0055d656"/>
    </style:style>
    <style:style style:name="T366" style:family="text">
      <style:text-properties officeooo:rsid="005705d3"/>
    </style:style>
    <style:style style:name="T367" style:family="text">
      <style:text-properties officeooo:rsid="0057cc89"/>
    </style:style>
    <style:style style:name="T368" style:family="text">
      <style:text-properties officeooo:rsid="00587305"/>
    </style:style>
    <style:style style:name="T369" style:family="text">
      <style:text-properties officeooo:rsid="005885bb"/>
    </style:style>
    <style:style style:name="T370" style:family="text">
      <style:text-properties officeooo:rsid="005abf89"/>
    </style:style>
    <style:style style:name="T371" style:family="text">
      <style:text-properties fo:background-color="transparent" loext:char-shading-value="0"/>
    </style:style>
    <style:style style:name="T372" style:family="text">
      <style:text-properties officeooo:rsid="005891bc" fo:background-color="transparent" loext:char-shading-value="0"/>
    </style:style>
    <style:style style:name="T373" style:family="text">
      <style:text-properties officeooo:rsid="005abf89" fo:background-color="transparent" loext:char-shading-value="0"/>
    </style:style>
    <style:style style:name="T374" style:family="text">
      <style:text-properties officeooo:rsid="0053d537" fo:background-color="transparent" loext:char-shading-value="0"/>
    </style:style>
    <style:style style:name="T375" style:family="text">
      <style:text-properties officeooo:rsid="0062ea1f" fo:background-color="transparent" loext:char-shading-value="0"/>
    </style:style>
    <style:style style:name="T376" style:family="text">
      <style:text-properties officeooo:rsid="005546a7" fo:background-color="transparent" loext:char-shading-value="0"/>
    </style:style>
    <style:style style:name="T377" style:family="text">
      <style:text-properties officeooo:rsid="0055d656" fo:background-color="transparent" loext:char-shading-value="0"/>
    </style:style>
    <style:style style:name="T378" style:family="text">
      <style:text-properties officeooo:rsid="005705d3" fo:background-color="transparent" loext:char-shading-value="0"/>
    </style:style>
    <style:style style:name="T379" style:family="text">
      <style:text-properties officeooo:rsid="00587305" fo:background-color="transparent" loext:char-shading-value="0"/>
    </style:style>
    <style:style style:name="T380" style:family="text">
      <style:text-properties officeooo:rsid="005885bb" fo:background-color="transparent" loext:char-shading-value="0"/>
    </style:style>
    <style:style style:name="T381" style:family="text">
      <style:text-properties officeooo:rsid="00733eb1" fo:background-color="transparent" loext:char-shading-value="0"/>
    </style:style>
    <style:style style:name="T382" style:family="text">
      <style:text-properties officeooo:rsid="005b7315" fo:background-color="transparent" loext:char-shading-value="0"/>
    </style:style>
    <style:style style:name="T383" style:family="text">
      <style:text-properties officeooo:rsid="005d1fa1"/>
    </style:style>
    <style:style style:name="T384" style:family="text">
      <style:text-properties officeooo:rsid="005eaa72"/>
    </style:style>
    <style:style style:name="T385" style:family="text">
      <style:text-properties officeooo:rsid="0062ea1f"/>
    </style:style>
    <style:style style:name="T386" style:family="text">
      <style:text-properties officeooo:rsid="001f231c"/>
    </style:style>
    <style:style style:name="T387" style:family="text">
      <style:text-properties officeooo:rsid="0049d851"/>
    </style:style>
    <style:style style:name="T388" style:family="text">
      <style:text-properties officeooo:rsid="0064e450"/>
    </style:style>
    <style:style style:name="T389" style:family="text">
      <style:text-properties officeooo:rsid="0066c77f"/>
    </style:style>
    <style:style style:name="T390" style:family="text">
      <style:text-properties officeooo:rsid="006a91df"/>
    </style:style>
    <style:style style:name="T391" style:family="text">
      <style:text-properties officeooo:rsid="006d392b"/>
    </style:style>
    <style:style style:name="T392" style:family="text">
      <style:text-properties officeooo:rsid="006f3370"/>
    </style:style>
    <style:style style:name="T393" style:family="text">
      <style:text-properties officeooo:rsid="00712910"/>
    </style:style>
    <style:style style:name="T394" style:family="text">
      <style:text-properties officeooo:rsid="0075383d"/>
    </style:style>
    <style:style style:name="T395" style:family="text">
      <style:text-properties officeooo:rsid="0077199d"/>
    </style:style>
    <style:style style:name="T396" style:family="text">
      <style:text-properties officeooo:rsid="00775abe"/>
    </style:style>
    <style:style style:name="T397" style:family="text">
      <style:text-properties officeooo:rsid="0079f0cc"/>
    </style:style>
    <style:style style:name="T398" style:family="text">
      <style:text-properties officeooo:rsid="007ac447"/>
    </style:style>
    <style:style style:name="T399" style:family="text">
      <style:text-properties officeooo:rsid="007b9fae"/>
    </style:style>
    <style:style style:name="T400" style:family="text">
      <style:text-properties officeooo:rsid="007cf1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7" text:outline-level="4">Conselleria d'Educació</text:h>
      <text:p text:style-name="P1"/>
      <text:p text:style-name="P2">Ord<text:span text:style-name="T1">r</text:span>e de.... <text:s/>de març de 20<text:span text:style-name="T2">18</text:span>, de la Conselleria d'Educació, Investigació<text:span text:style-name="T3">, cultura i Esport</text:span>, per la qual es convoca procediment d'accés als cossos de catedràtics d'Ensenyança Secundària i catedràtics d'Escoles Oficials d'Idiomes. </text:p>
      <text:p text:style-name="P2"/>
      <text:p text:style-name="P3">Índex</text:p>
      <text:p text:style-name="P3"/>
      <text:list xml:id="list563760615376181574" text:style-name="WW8Num308">
        <text:list-header>
          <text:p text:style-name="P120"/>
        </text:list-header>
      </text:list>
      <text:p text:style-name="P4">Preàmbul</text:p>
      <text:list xml:id="list8242668012637658777" text:style-name="WW8Num114">
        <text:list-item>
          <text:p text:style-name="P121">Normes generals.</text:p>
          <text:list>
            <text:list-item>
              <text:p text:style-name="P121">Objecte.</text:p>
            </text:list-item>
            <text:list-item>
              <text:p text:style-name="P121">Places objecte de la convocatòria.</text:p>
            </text:list-item>
            <text:list-item>
              <text:p text:style-name="P121">Normativa aplicable.</text:p>
            </text:list-item>
          </text:list>
        </text:list-item>
        <text:list-item>
          <text:p text:style-name="P121">Requisits i compliment.</text:p>
        </text:list-item>
      </text:list>
      <text:p text:style-name="P76">2.1. Requisits dels aspirants.</text:p>
      <text:p text:style-name="P76">2.2. Data de compliment dels requisits.</text:p>
      <text:list xml:id="list125913980136466" text:continue-numbering="true" text:style-name="WW8Num114">
        <text:list-item>
          <text:p text:style-name="P121">Sol·licituds.</text:p>
        </text:list-item>
      </text:list>
      <text:p text:style-name="P76">3.1. Forma de presentació de sol·licituds.</text:p>
      <text:p text:style-name="P76">3.2. <text:span text:style-name="T336">Termini de presentació</text:span>.</text:p>
      <text:p text:style-name="P76">3.3. <text:span text:style-name="T336">Pagament per drets d’examen.</text:span></text:p>
      <text:p text:style-name="P76">3.4. <text:span text:style-name="T336">Devolució de taxes</text:span>.</text:p>
      <text:p text:style-name="P76">3.5. <text:span text:style-name="T336">Instruccions per a omplir la sol·licitud telemàtica</text:span>.</text:p>
      <text:list xml:id="list125915100296197" text:continue-numbering="true" text:style-name="WW8Num114">
        <text:list-item>
          <text:p text:style-name="P121">Admissió d'aspirants.</text:p>
        </text:list-item>
      </text:list>
      <text:p text:style-name="P76">4.1. Llista d'admesos i exclosos.</text:p>
      <text:p text:style-name="P76">4.2. Termini de reclamació contra el llistat provisional</text:p>
      <text:p text:style-name="P76">4.3. Estimació o desestimació de les reclamacions en la llista definitiva d'admesos i exclosos.</text:p>
      <text:list xml:id="list125915048140080" text:continue-numbering="true" text:style-name="WW8Num114">
        <text:list-item>
          <text:p text:style-name="P121">Òrgans de selecció.</text:p>
        </text:list-item>
      </text:list>
      <text:p text:style-name="P76">5.1. Tribunals.</text:p>
      <text:p text:style-name="P76">5.<text:span text:style-name="T336">1.1</text:span>. Composició dels tribunals.</text:p>
      <text:p text:style-name="P76">5.<text:span text:style-name="T336">1.2.</text:span> Secretari o secretària dels tribunals.</text:p>
      <text:p text:style-name="P76">5.<text:span text:style-name="T336">1.3</text:span>. Obligatorietat de participar en els tribunals.</text:p>
      <text:p text:style-name="P76">5.<text:span text:style-name="T336">1.4.</text:span> Abstenció i recusació.</text:p>
      <text:p text:style-name="P76">5.<text:span text:style-name="T336">1.5.</text:span> Constitució dels tribunals.</text:p>
      <text:p text:style-name="P76">5.<text:span text:style-name="T336">1.6.</text:span> Funcions dels tribunals.</text:p>
      <text:p text:style-name="P76"><text:soft-page-break/>5.<text:span text:style-name="T336">1.7.</text:span> Procediment d'actuació.</text:p>
      <text:p text:style-name="P76">5.<text:span text:style-name="T336">2</text:span>. Comissió de coordinació.</text:p>
      <text:p text:style-name="P76">5.<text:span text:style-name="T336">3</text:span>. Indemnitzacions i dietes.</text:p>
      <text:list xml:id="list125913838274523" text:continue-numbering="true" text:style-name="WW8Num114">
        <text:list-item>
          <text:p text:style-name="P121">Sistema de selecció.</text:p>
        </text:list-item>
      </text:list>
      <text:p text:style-name="P76">6.1. <text:span text:style-name="T336">Procediment</text:span></text:p>
      <text:p text:style-name="P76">6.2. <text:span text:style-name="T336">Acreditació dels idiomes oficials.</text:span></text:p>
      <text:p text:style-name="P72"><text:s text:c="7"/>6.3. Valoració de mèrits</text:p>
      <text:p text:style-name="P55"><text:s text:c="7"/>6.4. Avaluació de l’activitat docent</text:p>
      <text:list xml:id="list125913851769562" text:continue-numbering="true" text:style-name="WW8Num114">
        <text:list-item>
          <text:p text:style-name="P121">Qualificació.</text:p>
        </text:list-item>
        <text:list-item>
          <text:p text:style-name="P121">Superació del procés selectiu.</text:p>
        </text:list-item>
      </text:list>
      <text:p text:style-name="P76">8.1. <text:span text:style-name="T337">Persones aspirants seleccionades</text:span>.</text:p>
      <text:list xml:id="list640420878218341049" text:style-name="WW8Num65">
        <text:list-item>
          <text:list>
            <text:list-item>
              <text:p text:style-name="P122">Criteris per a resoldre els empats</text:p>
            </text:list-item>
            <text:list-item>
              <text:p text:style-name="P122">Accés per més d'una especialitat</text:p>
            </text:list-item>
          </text:list>
        </text:list-item>
        <text:list-item>
          <text:p text:style-name="P122">Presentació de documents acreditatius dels requisits.</text:p>
        </text:list-item>
        <text:list-item>
          <text:p text:style-name="P122">Destinació en el cos de catedràtics.</text:p>
        </text:list-item>
        <text:list-item>
          <text:p text:style-name="P122">Nomenament de funcionaris de carrera.</text:p>
        </text:list-item>
      </text:list>
      <text:p text:style-name="P4">12. Normes finals</text:p>
      <text:p text:style-name="P4">Annex I. <text:s/>Barem per a la valoració dels mèrits</text:p>
      <text:p text:style-name="P4"/>
      <text:p text:style-name="P56"/>
      <text:p text:style-name="P56"/>
      <text:p text:style-name="P56">Preàmbul</text:p>
      <text:p text:style-name="P78"/>
      <text:p text:style-name="P4">La disposició addicional desena, apartats 1 i 3 de la Llei Orgànica 2/2006, de 3 de maig, d'Educació, establ<text:span text:style-name="T63">e</text:span>ix els requisits per a l'accés als cossos de catedràtics d'Ensenyança Secundària i catedràtics d'Escoles Oficials d'Idiomes.</text:p>
      <text:p text:style-name="P4">Així mateix, l'apartat 2 de la disposició addicional dotze de l'<text:span text:style-name="T63">e</text:span>smentada Llei prescriu que els aspirants que desitgen accedir als cossos de catedràtics hauran de comptar amb una antiguitat mínima de huit anys en el corresponent cos com a funcionari de carrera i que el sistema d'accés serà el concurs, en el que es valoraran els mèrits relacionats amb l'actualització científica i didàctica, la participació en projectes educatius, l'avaluació positiva en l'activitat docent i, si és el cas, la trajectòria artística dels aspirants.</text:p>
      <text:p text:style-name="P4">Les dites disposicions han sigut desen<text:span text:style-name="T63">volupades</text:span> pel Reial Decret 276/2007, de 23 de febrer, <text:span text:style-name="T63">que aprova el r</text:span>eglament d'ingrés, accessos i adquisició de noves especialitats en els cossos docents a què es refer<text:span text:style-name="T63">e</text:span>ix la Llei Orgànica 2/2006, de 3 de maig, d'Educació, i regula el règim transitori <text:soft-page-break/>d'accés a la funció pública docent que es refer<text:span text:style-name="T63">e</text:span>ix la Disposició transitòria <text:span text:style-name="T63">dissetena</text:span> de l'<text:span text:style-name="T63">e</text:span>smentada Llei.</text:p>
      <text:p text:style-name="P99">Amb la finalitat de complir a<text:span text:style-name="T338">mb</text:span> l'oferta d'ocupació pública docent per a 20<text:span text:style-name="T3">16</text:span>, aprovada<text:span text:style-name="T3"> per </text:span><text:span text:style-name="T68">Decret</text:span><text:span text:style-name="T67"> 52/2016, de 29 d'abril, del Consell,</text:span><text:span text:style-name="T80"> </text:span><text:span text:style-name="T64">complit el que preveu l'article 37.1 c) de</text:span><text:span text:style-name="T65">l Rei</text:span><text:span text:style-name="T66">a</text:span><text:span text:style-name="T65">l Decret Legislatiu 5/2012, de 30 d’octubre, pel qual s’aprova el Text refós de </text:span><text:span text:style-name="T64">la Llei de l'Estatut Bàsic de l'Empleat Públic;</text:span> d'acord amb el que disposa la Llei Orgànica 2/2006, de 3 de maig, d'Educació; <text:span text:style-name="T81">i </text:span>en els articles 37, 38 i 39 del Reglament d’ingrés, accessos i adquisició de noves especialitats en els cossos docents aprovat pel<text:span text:style-name="T79"> </text:span><text:span text:style-name="T64">Reial </text:span>Decret 276/2007, de 23 de febrer, <text:span text:style-name="T63">aqu</text:span>esta Conselleria, en l'exercici de la competència que li atribu<text:span text:style-name="T63">ei</text:span>x el Decret 1<text:span text:style-name="T3">86/2017</text:span>, de 2<text:span text:style-name="T3">4</text:span> de novembre, del Consell, pel qual s'aprova el Reglament Orgànic i Funcional de la Conselleria d'Educació, Investigació<text:span text:style-name="T3">, Cultura i Esport, acorda</text:span> convocar procediment d'accés als cossos de catedràtics d'Ensenyança Secundària i d'Escoles Oficials d'Idiomes, d'acord amb les bases següents:</text:p>
      <text:p text:style-name="P28"/>
      <text:p text:style-name="P4">1. Normes generals.</text:p>
      <text:list xml:id="list6892490073839478644" text:style-name="WW8Num140">
        <text:list-item>
          <text:list>
            <text:list-item>
              <text:p text:style-name="P123">Obj<text:span text:style-name="T81">ecte</text:span>. </text:p>
            </text:list-item>
          </text:list>
        </text:list-item>
      </text:list>
      <text:p text:style-name="P4">Es convoca procediment selectiu per a accedir als cossos de<text:span text:style-name="T67"> catedràtics</text:span> d'Ensenyança Secundària i d'Escoles Oficials d'Idiomes en l'àmbit de gestió de la Conselleria d'Educació, Investigació, Cultura i Esport.</text:p>
      <text:list xml:id="list125915077482203" text:continue-numbering="true" text:style-name="WW8Num140">
        <text:list-item>
          <text:list>
            <text:list-item>
              <text:p text:style-name="P128">Places objecte de la convocatòria.</text:p>
            </text:list-item>
          </text:list>
        </text:list-item>
      </text:list>
      <text:p text:style-name="P17">Cos: Catedràtics d'Ensenyança Secundària<text:tab/></text:p>
      <text:p text:style-name="P17"><text:tab/><text:tab/><text:tab/></text:p>
      <text:p text:style-name="P154"/>
      <text:p text:style-name="P129"><text:tab/> <text:s/></text:p>
      <text:p text:style-name="P80"/>
      <text:p text:style-name="P17"/>
      <text:p text:style-name="P17">Cos: Catedràtics d'Escoles Oficials d'Idiomes</text:p>
      <text:p text:style-name="P17"/>
      <text:p text:style-name="P155"/>
      <text:p text:style-name="P79">Total<text:tab/><text:tab/><text:tab/><text:tab/><text:tab/><text:tab/><text:tab/><text:tab/><text:tab/> <text:s text:c="9"/></text:p>
      <text:p text:style-name="P131">299</text:p>
      <text:p text:style-name="P4">1.3. <text:s text:c="2"/>Normativa aplicable. </text:p>
      <text:p text:style-name="P4">Al present procediment selectiu li serà aplicable la normativa següent: </text:p>
      <text:list xml:id="list3522563718629609426" text:style-name="WW8Num13">
        <text:list-item>
          <text:p text:style-name="P139">La Llei Orgànica 2/2006, de 3 de maig, d'Educació (BOE núm. 106, de 4 de maig).</text:p>
        </text:list-item>
        <text:list-item>
          <text:p text:style-name="P139">La Llei Orgànica 8/2013, de 9 de desembre, per a la millora de la qualitat educativa (BOE núm. 295, de 10 de desembre).</text:p>
        </text:list-item>
        <text:list-item>
          <text:p text:style-name="P140"><text:soft-page-break/>Llei Orgànica 15/1999, de Protecció de Dades de Caràcter Personal (BOE» núm. 298, de 14 de desembre)</text:p>
        </text:list-item>
        <text:list-item>
          <text:p text:style-name="P141"><text:span text:style-name="T105">La Llei </text:span><text:span text:style-name="T106">39</text:span><text:span text:style-name="T107">/2015, d’1 d’octubre, de</text:span><text:span text:style-name="T106">l Procediment Administratiu Comú de les Administracions (BOE núm. 236 de 2 octubre).</text:span></text:p>
        </text:list-item>
        <text:list-item>
          <text:p text:style-name="P141"><text:span text:style-name="T105">La Llei </text:span><text:span text:style-name="T107">40/2015, d’1 d’octubre, de </text:span><text:span text:style-name="T106">R</text:span><text:span text:style-name="T107">ègim Jurídic del Sector </text:span><text:span text:style-name="T106">Públic (BOE núm. 236 de 2 octubre).</text:span></text:p>
        </text:list-item>
        <text:list-item>
          <text:p text:style-name="P141"><text:span text:style-name="T108">El Reial Decret Legislatiu 5/2015, de 30 d'octubre, pel qual s'aprova el text refós de la Llei de l'Estatut</text:span><text:span text:style-name="T104"> Bàsic de l'Empleat Públic (BOE núm. </text:span><text:span text:style-name="T108">261</text:span><text:span text:style-name="T104">, de </text:span><text:span text:style-name="T108">31 d'octubre</text:span><text:span text:style-name="T103">)</text:span></text:p>
        </text:list-item>
        <text:list-item text:start-value="1">
          <text:p text:style-name="P142">Llei 10/2010, de 9 de juliol, de la Generalitat, d'Ordenació i Gestió de la Funció Pública Valenciana (DOCV núm. 6310, de 14 de juliol) </text:p>
        </text:list-item>
        <text:list-item>
          <text:p text:style-name="P148">Reial Decret 240/2007, de 16 de febrer, sobre entrada, lliure circulació i residència a Espanya de ciutadans dels Estats membres de la Unió Europea i d'altres Estats part en l'Acord sobre <text:span text:style-name="T148">l'Espai</text:span> Econòmic Europeu, modificat pel Reial Decret 1710/2011, de 18 de novembre.</text:p>
        </text:list-item>
        <text:list-item>
          <text:p text:style-name="P143">Reial Decret 276/2007, de 23 de febrer, pel qual s<text:span text:style-name="T149">'</text:span>aprova el Reglament d<text:span text:style-name="T149">'</text:span>ingrés, accessos i adquisició de noves especialitats en els cossos docents a què es refer<text:span text:style-name="T150">e</text:span>ix la Llei Orgànica 2/2006, de 3 de maig, d'Educació (BOE núm. 53, de 2 de març de 2007), <text:span text:style-name="T151">modificat pel Reial Decret 84/2018, de 23 de febrer (BOE núm. 49, de 24 de febrer).</text:span></text:p>
        </text:list-item>
        <text:list-item>
          <text:p text:style-name="P143">Decret 62/2002, de 25 d'abril, del Consell (DOGV núm. 4240, de 2 de maig de 2002), pel qual es regula l'acreditació dels coneixements lingüístics per a l'accés i la provisió de llocs en la funció pública docent no universitària a la Comunitat Valenciana </text:p>
        </text:list-item>
        <text:list-item>
          <text:p text:style-name="P158"><text:s text:c="2"/>Ord<text:span text:style-name="T150">r</text:span>e 17/2013, de 15 d'abril, de la Conselleria d'Educació, Cultura i Esport, per la qual es regulen les titulacions administratives que faculten per a l'ensenyament en valencià, del valencià i en llengües estrangeres en les ensenyances no universitàries a la Comunitat Valenciana <text:span text:style-name="T152">(DOCV núm. 7006, de 18 d'abril</text:span>).</text:p>
        </text:list-item>
        <text:list-item>
          <text:p text:style-name="P159"><text:span text:style-name="T153"><text:s/>Ord</text:span><text:span text:style-name="T154">r</text:span><text:span text:style-name="T153">e</text:span><text:span text:style-name="T155"> 90/2013, de 6 de novembre, de la Conselleria d'Educació, Cultura i Esport, per la qual es regula la catalogació amb el requisit lingüístic de valencià de determinats llocs de treball docents en centres públics i en els serv</text:span><text:span text:style-name="T156">eis</text:span><text:span text:style-name="T155"> o unitats de suport escolar i educatiu dependents de la Generalitat (DO</text:span><text:span text:style-name="T157">CV</text:span><text:span text:style-name="T155"> núm. </text:span><text:span text:style-name="T157">7148</text:span><text:span text:style-name="T155">, de </text:span><text:span text:style-name="T157">8</text:span><text:span text:style-name="T155"> de </text:span><text:span text:style-name="T157">novembre</text:span><text:span text:style-name="T155">).</text:span></text:p>
        </text:list-item>
        <text:list-item>
          <text:p text:style-name="P144">D<text:span text:style-name="T307">ecret</text:span> 218/2017, de 29 de desembre, del Consell, de modificació del Decret 220/2014, del Consell, pel qual s’aprova el Reglament d’administració electrònica </text:p>
        </text:list-item>
        <text:list-item>
          <text:p text:style-name="P145">Decret 220/2014, de 12 de desembre, del Consell, pel qual s’aprova el Reglament d’administració electrònica de la Comunitat Valenciana </text:p>
        </text:list-item>
        <text:list-item>
          <text:p text:style-name="P143">Les altres disposicions d'aplicació general i el que disposa la present convocatòria</text:p>
        </text:list-item>
      </text:list>
      <text:p text:style-name="P151"/>
      <text:p text:style-name="P4"/>
      <text:p text:style-name="P4"><text:soft-page-break/>2. Requisits i compliment.</text:p>
      <text:p text:style-name="P4">2.1. Requisits dels aspirants.</text:p>
      <text:p text:style-name="P4">a) No haver sigut separat, per mitjà d'expedient disciplinari, del serv<text:span text:style-name="T158">ei</text:span> de qualsevol de les administracions públiques o dels òrgans constitucionals o estatutaris de les comunitats autònomes, ni trobar-se en inhabilitació absoluta o especial per a ocupacions o càrrecs públics per resolució judicial, per a l'accés al cos o escala de funcionari, o per a exercir funcions semblants a què exercien en el cas del personal laboral, en el que haguera sigut separat o inhabilitat. En el cas de ser nacional d’un altre estat, no trobar-se inhabilitat o en situació equivalent ni haver sigut sotmés a sanció disciplinària o equivalent que impedisca, en el seu estat, en els mateixos termes <text:span text:style-name="T349">l’</text:span>accés a l’ocupació pública.</text:p>
      <text:p text:style-name="P4">b) No ser funcionari de carrera del mateix cos a què es pret<text:span text:style-name="T159">e</text:span>nga ingressar ni estar pendent del corresponent nomenament. </text:p>
      <text:p text:style-name="P92">c) Estar en possessió d'algun dels títols següents: doctor, llicenciat, enginyer, arquitecte o títol de grau corresponent</text:p>
      <text:p text:style-name="P160">d) Acreditar el coneixement dels dos idiomes oficials de la Comunitat Valenciana <text:span text:style-name="T70">de la manera que indica la base </text:span><text:span text:style-name="T71">6 </text:span><text:span text:style-name="T70">d’aquesta convocatòria.</text:span></text:p>
      <text:p text:style-name="P94">e) Tindre destinació en un lloc de treball dependent de la Conselleria d'Educació, Investigació, Cultura i Esport de la Generalitat. En el cas de funcionaris en situació administrativa d'excedència, serv<text:span text:style-name="T158">eis</text:span> especials,<text:span text:style-name="T371"> e</text:span><text:span text:style-name="T374">n llocs de treball de la</text:span><text:span text:style-name="T371"> </text:span><text:span text:style-name="T375">I</text:span><text:span text:style-name="T371">nspecció </text:span><text:span text:style-name="T374">d’</text:span><text:span text:style-name="T375">e</text:span><text:span text:style-name="T374">ducació</text:span><text:span text:style-name="T371"> </text:span>i els adscrits a places en l'exterior o circumstàncies anàlogues, el compliment d'<text:span text:style-name="T158">aquest r</text:span>equisit s'entendrà referit al centre on va tindre <text:span text:style-name="T158">la seua</text:span> última destinació. <text:s/></text:p>
      <text:p text:style-name="P92">No reun<text:span text:style-name="T158">e</text:span>ixen <text:span text:style-name="T158">aquest</text:span> requisit de participació els funcionaris dependents d'altres administracions educatives que presten serv<text:span text:style-name="T158">eis</text:span> temporalment en règim de comissió de serv<text:span text:style-name="T158">eis</text:span> en llocs de treball dependents de la Conselleria d'Educació, Investigació, Cultura i Esport de la Generalitat Valenciana.</text:p>
      <text:p text:style-name="P92">f) No haver a<text:span text:style-name="T354">ssolit</text:span> l'edat establida, amb caràcter general, per a la jubilació forçosa. </text:p>
      <text:p text:style-name="P92">g) Pertànyer al cos de professors d'Ensenyança Secundària per a accedir al cos de catedràtics d'Ensenyança Secundària; i pertànyer al cos de professors d'Escoles Oficials d'Idiomes per a accedir al cos de catedràtics d'Escoles Oficials d'Idiomes.</text:p>
      <text:p text:style-name="P92">h) Acreditar una antiguitat mínima de huit anys com a funcionari o funcionària de carrera en el cos des del qu<text:span text:style-name="T158">al</text:span> s'aspira i ser titular de l'especialitat o especialitats a què es concursen. </text:p>
      <text:p text:style-name="P4">2.2. Data de compliment dels requisits.</text:p>
      <text:p text:style-name="P4">Tots els requisits enumerats anteriorment hauran de posseir-se en el dia de finalització del termini de presentació de sol·licituds i mantindre's fins al moment de la presa de possessió com a funcionari o funcionària de carrera del cos de catedràtics corresponent.</text:p>
      <text:p text:style-name="P21"/>
      <text:p text:style-name="P4"><text:soft-page-break/></text:p>
      <text:p text:style-name="P4"/>
      <text:p text:style-name="P4">3. Sol·licituds.</text:p>
      <text:list xml:id="list8988283137973161081" text:style-name="WW8Num22">
        <text:list-item>
          <text:list>
            <text:list-item>
              <text:p text:style-name="P136">Forma de presentació de sol·licituds.</text:p>
            </text:list-item>
          </text:list>
        </text:list-item>
      </text:list>
      <text:p text:style-name="P48"><text:span text:style-name="T6"><text:tab/>Qui</text:span><text:span text:style-name="T5"> desit</text:span><text:span text:style-name="T6">ge </text:span><text:span text:style-name="T5">participar en </text:span><text:span text:style-name="T6">aqu</text:span><text:span text:style-name="T5">est procés selectiu haur</text:span><text:span text:style-name="T6">à</text:span><text:span text:style-name="T5"> d'omplir el model oficial de sol·licitud que estarà disponible </text:span><text:span text:style-name="T7">en la seu electrònica de la Generalitat Valenciana (</text:span><text:a xlink:type="simple" xlink:href="https://sede.gva.es/" text:style-name="Internet_20_link" text:visited-style-name="Visited_20_Internet_20_Link"><text:span text:style-name="T40">https://sede.gva.es</text:span></text:a><text:span text:style-name="T7">), a m</text:span><text:span text:style-name="T8">é</text:span><text:span text:style-name="T7">s a m</text:span><text:span text:style-name="T8">é</text:span><text:span text:style-name="T7">s del següent enllaç </text:span><text:a xlink:type="simple" xlink:href="http://www.ceice.gva.es/ca/web/rrhh-educacion/oposiciones" text:style-name="Internet_20_link" text:visited-style-name="Visited_20_Internet_20_Link"><text:span text:style-name="T40">http://www.ceice.gva.es/ca/web/rrhh-educacion/oposiciones</text:span></text:a><text:span text:style-name="T9">. </text:span><text:span text:style-name="T10"><text:s/></text:span></text:p>
      <text:p text:style-name="P29"><text:span text:style-name="T173"><text:tab/>Les</text:span> sol·licituds hauran d'omplir-se seguint <text:span text:style-name="T173">les</text:span> instruccions que se li indiquen, sent necessari identificar-se per <text:span text:style-name="T386">qualsevol dels sistemes d’identificació o firma electrònica admesos en la mateixa seu electrònica. </text:span></text:p>
      <text:p text:style-name="P39"><text:span text:style-name="T174"><text:tab/></text:span><text:span text:style-name="T210">Les</text:span><text:span text:style-name="T209"> sol·licituds hauran d'omplir-se seguint </text:span><text:span text:style-name="T211">les</text:span><text:span text:style-name="T209"> instruccions que indique </text:span><text:span text:style-name="T212">el programa i les bases de la present Ordre. </text:span></text:p>
      <text:p text:style-name="P30">La presentació per <text:span text:style-name="T214">aqu</text:span>esta via permetrà:</text:p>
      <text:p text:style-name="P30">-La inscripció en línia del model oficial.</text:p>
      <text:p text:style-name="P30">-Annexar documents a la sol·licitud, <text:span text:style-name="T151">quan siga necessari</text:span>.</text:p>
      <text:p text:style-name="P30">-El pagament electrònic de l<text:span text:style-name="T214">e</text:span>s taxes.</text:p>
      <text:p text:style-name="P51">-El registre electrònic de la sol·licitud.</text:p>
      <text:p text:style-name="P53"><text:span text:style-name="T127"><text:tab/></text:span><text:span text:style-name="T11">La sol·licitud es considerarà presentada i registrada davant l’Administració en el moment que siga completat tot el procés telemàtic </text:span><text:span text:style-name="T12">i l</text:span><text:span text:style-name="T11">es persones aspirants hauran d’imprimir </text:span><text:span text:style-name="T13">el justificant generat </text:span><text:span text:style-name="T14">de registre i pagament, </text:span><text:span text:style-name="T15">si és el</text:span><text:span text:style-name="T14"> cas</text:span><text:span text:style-name="T11">, com a confirmació de la presentació telemàtica.</text:span></text:p>
      <text:p text:style-name="P49"><text:span text:style-name="T11"><text:tab/></text:span><text:span text:style-name="T16">No podrà presentar-se més d</text:span><text:span text:style-name="T17">’</text:span><text:span text:style-name="T16">una </text:span><text:span text:style-name="T18">sol·licitud</text:span><text:span text:style-name="T16">, llevat que opte a més d</text:span><text:span text:style-name="T17">’</text:span><text:span text:style-name="T16">una especialitat. En </text:span><text:span text:style-name="T19">aquest</text:span><text:span text:style-name="T16"> cas, s'hauran de presentar tantes instàncies com nombre d</text:span><text:span text:style-name="T17">'especialitats</text:span><text:span text:style-name="T16"> a què s</text:span><text:span text:style-name="T17">’</text:span><text:span text:style-name="T16">opta. </text:span></text:p>
      <text:p text:style-name="P52"><text:span text:style-name="T141"><text:tab/></text:span><text:span text:style-name="T142">En cas que es presente més d’una </text:span><text:span text:style-name="T143">sol·licitud </text:span><text:span text:style-name="T142">per especialitat</text:span><text:span text:style-name="T143">, </text:span><text:span text:style-name="T142">se</text:span><text:span text:style-name="T144">rà</text:span><text:span text:style-name="T142"> v</text:span><text:span text:style-name="T144">à</text:span><text:span text:style-name="T142">lida l'última.</text:span></text:p>
      <text:p text:style-name="P60"><text:tab/>3.<text:span text:style-name="T319">2</text:span>. Termini de presentació</text:p>
      <text:p text:style-name="P162">El termini de presentació de sol·licituds es determinarà mitjançant Resolució del director general de Centres i Personal Docent que es publicarà en el DOGV a la llarga del mes de setembre de 2018.</text:p>
      <text:p text:style-name="P75">La no presentació de la <text:span text:style-name="T388">sol·licitud</text:span> en temps i forma suposarà l'exclusió de l<text:span text:style-name="T320">a persona aspirant. </text:span></text:p>
      <text:p text:style-name="P50"/>
      <text:p text:style-name="P50"><text:tab/>3.<text:span text:style-name="T319">3</text:span>. Pagament per drets d'examen</text:p>
      <text:p text:style-name="P54"><text:span text:style-name="T249"><text:tab/>L</text:span>'ingrés de l'import es realitzarà <text:span text:style-name="T216">mitjançant</text:span><text:span text:style-name="T217"> tar</text:span><text:span text:style-name="T216">g</text:span><text:span text:style-name="T217">eta banc</text:span><text:span text:style-name="T216">à</text:span><text:span text:style-name="T217">ria o c</text:span><text:span text:style-name="T216">àrrec </text:span><text:span text:style-name="T217">en c</text:span><text:span text:style-name="T216">ompte </text:span><text:span text:style-name="T218">dintre del termini de presentació d</text:span><text:span text:style-name="T219">e sol·licitud</text:span><text:span text:style-name="T218">s</text:span><text:span text:style-name="T216">.</text:span> </text:p>
      <text:p text:style-name="P58"><text:span text:style-name="T250"><text:tab/>L</text:span><text:span text:style-name="T83">a </text:span><text:span text:style-name="T84">manca </text:span><text:span text:style-name="T83">del </text:span><text:span text:style-name="T85">pagament </text:span><text:span text:style-name="T84">o l'</text:span><text:span text:style-name="T83">abonament fora de termini determinarà l'exclusió de l</text:span><text:span text:style-name="T86">a persona aspirant</text:span><text:span text:style-name="T88">.</text:span><text:span text:style-name="T110"> </text:span></text:p>
      <text:p text:style-name="P81"><text:tab/>De conformitat amb el que disposen els articles<text:span text:style-name="T251">, </text:span><text:span text:style-name="T253">1</text:span><text:span text:style-name="T220">4.4-2, </text:span><text:span text:style-name="T221">1</text:span><text:span text:style-name="T224">4</text:span><text:span text:style-name="T221">.4-5</text:span><text:span text:style-name="T220"> i 14.4-6 </text:span><text:span text:style-name="T222">de l</text:span><text:span text:style-name="T223">a</text:span><text:span text:style-name="T222"> Llei 20/2017, de 28 de desembre, de la Generalitat, de </text:span><text:span text:style-name="T225">T</text:span><text:span text:style-name="T252">axes</text:span><text:span text:style-name="T254">, els drets d'examen són els següents:</text:span></text:p>
      <table:table table:name="Taula16" table:style-name="Taula16">
        <table:table-column table:style-name="Taula16.A"/>
        <table:table-column table:style-name="Taula16.B"/>
        <table:table-row table:style-name="Taula16.1">
          <table:table-cell table:style-name="Taula16.A1" office:value-type="string">
            <text:p text:style-name="P40">Personal d'ingrés al cos de <text:span text:style-name="T317">Catedràtics</text:span></text:p>
          </table:table-cell>
          <table:table-cell table:style-name="Taula16.B1" office:value-type="string">
            <text:p text:style-name="P32"><text:span text:style-name="T398">28,10</text:span> €</text:p>
          </table:table-cell>
        </table:table-row>
        <table:table-row table:style-name="Taula16.1">
          <table:table-cell table:style-name="Taula16.A2" office:value-type="string">
            <text:p text:style-name="P41">Famílies nombroses i monoparentals de caràcter general</text:p>
          </table:table-cell>
          <table:table-cell table:style-name="Taula16.B2" office:value-type="string">
            <text:p text:style-name="P32">14,<text:span text:style-name="T398">10</text:span> €</text:p>
          </table:table-cell>
        </table:table-row>
        <table:table-row table:style-name="Taula16.1">
          <table:table-cell table:style-name="Taula16.A2" office:value-type="string">
            <text:p text:style-name="P41">Famílies nombroses i monoparentals de caràcter especial</text:p>
          </table:table-cell>
          <table:table-cell table:style-name="Taula16.B2" office:value-type="string">
            <text:p text:style-name="P33">exempt</text:p>
          </table:table-cell>
        </table:table-row>
        <table:table-row table:style-name="Taula16.1">
          <table:table-cell table:style-name="Taula16.A2" office:value-type="string">
            <text:p text:style-name="P40">Persones amb grau de diversitat funcional igual o superior al 33%</text:p>
          </table:table-cell>
          <table:table-cell table:style-name="Taula16.B2" office:value-type="string">
            <text:p text:style-name="P137"><text:span text:style-name="T398">3,40</text:span> €</text:p>
          </table:table-cell>
        </table:table-row>
        <table:table-row table:style-name="Taula16.1">
          <table:table-cell table:style-name="Taula16.A2" office:value-type="string">
            <text:p text:style-name="P42"><text:span text:style-name="T321">Persones</text:span> víctimes d'actes de violència sobre la dona</text:p>
          </table:table-cell>
          <table:table-cell table:style-name="Taula16.B5" office:value-type="string">
            <text:p text:style-name="P34"><text:s/><text:span text:style-name="T322">exempt</text:span></text:p>
          </table:table-cell>
        </table:table-row>
      </table:table>
      <text:p text:style-name="P59"><text:soft-page-break/></text:p>
      <text:p text:style-name="P66"><text:span text:style-name="T323">Les persones </text:span>aspirants que estiguen exempt<text:span text:style-name="T323">e</text:span>s del pagament de la taxa o tinguen dret a la reducció d'<text:span text:style-name="T173">aqu</text:span>esta, hauran d'acompanyar a la sol·licitud la documentació acreditativa del dret a l'exempció o reducció.</text:p>
      <text:p text:style-name="P65"><text:span text:style-name="T231">Aquesta acreditació es realitzarà </text:span><text:span text:style-name="T232">adjuntant a la </text:span><text:span text:style-name="T233">sol·licitud</text:span><text:span text:style-name="T232"> la següent documentació</text:span><text:span text:style-name="T231">:</text:span></text:p>
      <text:p text:style-name="P65"><text:span text:style-name="T234">a) </text:span><text:span text:style-name="T235">Els documents que acrediten la condició de membre de família nomb</text:span><text:span text:style-name="T236">rosa o família monoparental de categoria general o especial, en cas d’haver-ho al·legat. </text:span></text:p>
      <text:p text:style-name="P62"><text:span text:style-name="T180">b) </text:span><text:span text:style-name="T181">La certificació expedida per l'òrgan competent que acredite la condició d</text:span><text:span text:style-name="T182">'</text:span><text:span text:style-name="T183">aspirant</text:span><text:span text:style-name="T181"> amb diversitat</text:span><text:span text:style-name="T185"> </text:span><text:span text:style-name="T184">funcional</text:span><text:span text:style-name="T181"> igual o superior al 33%.</text:span></text:p>
      <text:p text:style-name="P64"><text:span text:style-name="T318">c)</text:span> <text:span text:style-name="T91">En el cas d'haver-se al·legat ser víctima d'actes de violència sobre la dona, haurà</text:span><text:span text:style-name="T92"> d'acreditar-se</text:span><text:span text:style-name="T93"> </text:span><text:span text:style-name="T94">aqu</text:span><text:span text:style-name="T93">esta condició </text:span><text:span text:style-name="T94">mitjançant</text:span><text:span text:style-name="T93"> qualsevol dels mitjans de prova previstos en l'article 9.1 i 9.2 de la Llei 7/2012, de 23 de desembre, de la Generalitat, </text:span><text:span text:style-name="T95">Integral contra la Violència sobre la Dona en l'Àmbit de la Comunitat Valenciana.</text:span></text:p>
      <text:p text:style-name="P63"><text:span text:style-name="T180">En els casos a i b, n</text:span><text:span text:style-name="T194">o cal</text:span><text:span text:style-name="T195">drà</text:span><text:span text:style-name="T194"> </text:span><text:span text:style-name="T195">presentar </text:span><text:span text:style-name="T196">els documents </text:span><text:span text:style-name="T197">acreditatius </text:span><text:span text:style-name="T198">si</text:span><text:span text:style-name="T196"> expressen </text:span><text:span text:style-name="T194">la seua </text:span><text:span text:style-name="T198">autorització</text:span><text:span text:style-name="T194"> per</text:span><text:span text:style-name="T196">qu</text:span><text:span text:style-name="T194">è</text:span><text:span text:style-name="T196"> siguen </text:span><text:span text:style-name="T197">c</text:span><text:span text:style-name="T196">onsulta</text:span><text:span text:style-name="T194">de</text:span><text:span text:style-name="T196">s o recapta</text:span><text:span text:style-name="T194">de</text:span><text:span text:style-name="T196">s </text:span><text:span text:style-name="T194">les dades corresponent</text:span><text:span text:style-name="T197">s.</text:span></text:p>
      <text:p text:style-name="P6"/>
      <text:p text:style-name="P6"><text:span text:style-name="T329">3</text:span>.4. Devolució de taxes</text:p>
      <text:p text:style-name="P6">De conformitat amb el que establ<text:span text:style-name="T262">e</text:span>ix l'article <text:span text:style-name="T23">1-2-6 de la </text:span><text:span text:style-name="T28">L</text:span><text:span text:style-name="T29">lei</text:span><text:span text:style-name="T28"> 20/2017, de 28 de desembre, de la Generalitat, de </text:span><text:span text:style-name="T30">T</text:span><text:span text:style-name="T24">axes</text:span>, no <text:span text:style-name="T262">e</text:span>s procedirà a la devolució de l<text:span text:style-name="T262">e</text:span>s taxes per drets d'examen en els supòsits d'exclusió dels aspirants del <text:s/>procediment selectiu per causes imputables exclusivament <text:span text:style-name="T262">a aquests</text:span>.</text:p>
      <text:p text:style-name="P60"/>
      <text:p text:style-name="P60">3.<text:span text:style-name="T324">5</text:span>. Instruccions per a omplir la <text:span text:style-name="T325">sol·licitud telemàtica</text:span></text:p>
      <text:p text:style-name="P85"><text:span text:style-name="T326">En emplenar </text:span>la sol·licitud<text:span text:style-name="T82">, es</text:span><text:span text:style-name="T96"> tindran</text:span> en compte, a més de les instruccions que <text:span text:style-name="T327">s’indiquen en el tràmit corresponent a la seu electrònica, </text:span>les següents:</text:p>
      <text:list xml:id="list8695620010388824026" text:style-name="WW8Num5">
        <text:list-item>
          <text:p text:style-name="P150"><text:span text:style-name="T328">Es farà</text:span> constar el codi <text:span text:style-name="T317">i</text:span> el nom de l'especialitat pe<text:span text:style-name="T317">r la</text:span> qual es participa. </text:p>
        </text:list-item>
      </text:list>
      <text:p text:style-name="P89"><text:span text:style-name="T147">b</text:span><text:span text:style-name="T103">) Tot</text:span><text:span text:style-name="T119">es les persones aspirants</text:span><text:span text:style-name="T103"> hauran d</text:span><text:span text:style-name="T120">'</text:span><text:span text:style-name="T103">indicar la titulació al·legada per al </text:span><text:span text:style-name="T147">coneixement</text:span><text:span text:style-name="T103"> </text:span><text:span text:style-name="T147">del <text:s/>requisit lingüístic del valencià</text:span><text:span text:style-name="T103"> </text:span><text:span text:style-name="T147">lingüístic, d’acord amb la base 6 de la present convocatòria.</text:span></text:p>
      <text:p text:style-name="P84"><text:span text:style-name="T243">c</text:span><text:span text:style-name="T238">) </text:span><text:span text:style-name="T239">Les persones aspirants</text:span><text:span text:style-name="T240"> declararan</text:span><text:span text:style-name="T237">, si és el cas,</text:span><text:span text:style-name="T242"> en la casella corresponent</text:span><text:span text:style-name="T237">, </text:span><text:span text:style-name="T241">que desitgen ser avaluats en els seus centres docents</text:span><text:span text:style-name="T273">.</text:span></text:p>
      <text:p text:style-name="P44"/>
      <text:list xml:id="list1513230287215265381" text:style-name="WW8Num299">
        <text:list-header>
          <text:p text:style-name="P124"><text:span text:style-name="T317">4. <text:s/></text:span>Admissió d'aspirants.</text:p>
        </text:list-header>
      </text:list>
      <text:p text:style-name="P4">4.1. Llista d'admesos i exclosos.</text:p>
      <text:p text:style-name="P4">Finalitzat el termini de presentació d'instàncies, la Direcció General de Centes i Personal Docent dictarà una resolució declarant aprovades <text:span text:style-name="T255">les</text:span> llistes provisionals d'admesos i exclosos, ordenades per especialitats, que haurà de publicar-se en el <text:span text:style-name="T256">Diari Oficial de la </text:span><text:span text:style-name="T257">Generalitat</text:span><text:span text:style-name="T256"> Valenciana</text:span>. <text:s/><text:span text:style-name="T389">Els llistats d’admesos i exclosos s’exposaran en els taulers de les Direccions Territorials d’Educació, Investigació, cultura i Esport i en la pàgina web de la conselleria (thhp://www.ceice.gva.es).</text:span> En l<text:span text:style-name="T261">e</text:span>s llistes hauran de constar els cognoms, nom, <text:span text:style-name="T389">els quatre últims dígits del</text:span> número del document nacional d'identitat, cos docent a què aspiren i especialitat per la qual participen.</text:p>
      <text:p text:style-name="P4"><text:soft-page-break/>Amb la publicació de la resolució que declare aprovades <text:span text:style-name="T263">les</text:span> llistes provisionals d'admesos i exclosos <text:span text:style-name="T263">es</text:span> considerarà efectuada la notificació corresponent als interessats, als efectes de<text:span text:style-name="T263">l</text:span> qu<text:span text:style-name="T263">e</text:span> disposa l'article <text:span text:style-name="T264">40</text:span> de la Llei 3<text:span text:style-name="T264">9</text:span>/<text:span text:style-name="T264">2015</text:span>, d’<text:span text:style-name="T264">1 d’</text:span>o<text:span text:style-name="T264">ctu</text:span>bre, del Procediment Administratiu Comú <text:span text:style-name="T264">de les Administracions Públiques</text:span>.</text:p>
      <text:p text:style-name="P4"/>
      <text:p text:style-name="P4">4.2. Termini de reclamació contra el llistat provisional.</text:p>
      <text:p text:style-name="P4">Els aspirants exclosos disposaran d'un termini de deu dies hàbils, comptats a partir del següent al de la publicació de la resolució, per a poder esmenar el defecte que haja motivat la seua exclusió. Així mateix, aquells aspirants que hagen detectat errors en la consignació de les seues dades personals podran manifestar-ho en el mateix termini. </text:p>
      <text:p text:style-name="P86"><text:span text:style-name="T293">L</text:span><text:span text:style-name="T295">e</text:span><text:span text:style-name="T293">s reclamacions i</text:span><text:span text:style-name="T294"> correccions d'errors es</text:span><text:span text:style-name="T293"> presentaran </text:span><text:span text:style-name="T387">per via telemàtica en la seu electrònica de la Generalitat Valenciana </text:span><text:span text:style-name="T175">(</text:span><text:a xlink:type="simple" xlink:href="https://www/" text:style-name="Internet_20_link" text:visited-style-name="Visited_20_Internet_20_Link"><text:span text:style-name="T345">https://www</text:span></text:a><text:span text:style-name="T176">. sede.gva.es</text:span><text:span text:style-name="T175">)</text:span><text:span text:style-name="T177">, a</text:span><text:span text:style-name="T175"> més de l'enllaç següent</text:span><text:span text:style-name="T178">:</text:span><text:span text:style-name="T177"> </text:span><text:span text:style-name="T178">http://www.ceice.gva.es/ca/web/rrhh-educacion/oposicions.</text:span></text:p>
      <text:p text:style-name="P35"/>
      <text:p text:style-name="P4">4.3. Estimació o desestimació de l<text:span text:style-name="T264">e</text:span>s reclamacions en <text:s/>la llista definitiva d'admesos i exclosos.</text:p>
      <text:p text:style-name="P14"><text:span text:style-name="T264">Le</text:span>s reclamacions presentades seran estimades o desestimades per resolució expressa del director general de <text:span text:style-name="T348">Centres i </text:span>Personal <text:span text:style-name="T348">Docent</text:span>, per la qual <text:span text:style-name="T339">e</text:span>s declararà aprovada la llista definitiva d'admesos i exclosos, que serà publicada en el <text:span text:style-name="T256">Diari Oficial de la </text:span><text:span text:style-name="T257">Generalitat</text:span><text:span text:style-name="T256"> Valenciana. </text:span><text:span text:style-name="T69">Els llistats d’admesos i exclosos s’exposaran en els taulers de les Direccions Territorials d’Educació, Investigació, cultura i Esport i en la pàgina web de la conselleria (thhp://www.ceice.gva.es).</text:span><text:span text:style-name="T67"> </text:span></text:p>
      <text:p text:style-name="P36">Aquesta resolució indicarà la data i el lloc on els aspirants hauran de presentar els mèrits junt amb el model de sol·licitud de baremació, que figura<text:span text:style-name="T330">rà en la web de la conselleria d’Educació, Investigació, Cultura i Esport.</text:span></text:p>
      <text:p text:style-name="P7">Contra <text:span text:style-name="T330">aquesta</text:span> resolució, que posa fi a la via administrativa, podrà interposar-se amb caràcter potestatiu recurs de reposició davant de la Direcció General de <text:span text:style-name="T264">Centres i </text:span>Personal <text:span text:style-name="T264">Docent,</text:span> en el <text:span text:style-name="T262">termini</text:span> d'un mes comptat de l’<text:span text:style-name="T266">endemà</text:span> de la seua publicació, d'acord amb el que preveu els articles 1<text:span text:style-name="T264">23</text:span> i 1<text:span text:style-name="T264">24</text:span> de la Llei 3<text:span text:style-name="T264">9</text:span>/<text:span text:style-name="T264">2015</text:span>, d’<text:span text:style-name="T264">1 d’</text:span>o<text:span text:style-name="T264">ctu</text:span>bre, del Procediment Administratiu Comú <text:span text:style-name="T264">de les Administracions Públiques, </text:span><text:span text:style-name="T49">p</text:span><text:span text:style-name="T50">e</text:span><text:span text:style-name="T49">r</text:span><text:span text:style-name="T51"> via telemàtica en la se</text:span><text:span text:style-name="T50">u</text:span><text:span text:style-name="T51"> electrònica de la Generalitat Valenciana </text:span><text:span text:style-name="T200">(</text:span><text:a xlink:type="simple" xlink:href="https://www/" text:style-name="Internet_20_link" text:visited-style-name="Visited_20_Internet_20_Link"><text:span text:style-name="T52">https://www</text:span></text:a><text:span text:style-name="T204">. sede.gva.es</text:span><text:span text:style-name="T200">)</text:span><text:span text:style-name="T201">, </text:span><text:span text:style-name="T202">o a través</text:span><text:span text:style-name="T200"> de l'enllaç següent</text:span><text:span text:style-name="T203">:</text:span><text:span text:style-name="T201"> </text:span><text:span text:style-name="T203">http://www.ceice.gva.es/ca/web/rrhh-educacion/oposicions.</text:span><text:span text:style-name="T53"> </text:span><text:span text:style-name="T264">; o bé,</text:span> interposar directament recurs contenciós- administratiu davant del Tribunal Superior de Justícia de la Comunitat Valenciana, en el termini de dos mesos comptats a partir de l’endemà al de la seua publicació, d'acord amb l'article 46.1 de la Llei 29/1998, de 13 de juliol, Reguladora de la Jurisdicció Contenciosa Administrativa. </text:p>
      <text:p text:style-name="P4">El fet de figurar en la relació d'admesos no pressuposa que <text:span text:style-name="T262">es</text:span> reconega als interessats la possessió dels requisits exigits en la present convocatòria. Quan de l'examen de la documentació, que d'acord amb la base novena d'<text:span text:style-name="T262">aqu</text:span>esta convocatòria ha de presentar-se en el cas de ser seleccionat, <text:span text:style-name="T262">e</text:span>s <text:soft-page-break/>desprenga que no posse<text:span text:style-name="T262">ei</text:span>xen algun dels requisits, els interessats decauran en tots els drets que pogueren derivar-se de la seua participació en <text:span text:style-name="T262">aquest</text:span> procediment.</text:p>
      <text:p text:style-name="P4"/>
      <text:p text:style-name="P4">5. Òrgans de selecció.<text:tab/></text:p>
      <text:p text:style-name="P4">5.1. Tribunals.</text:p>
      <text:p text:style-name="P12">Els tribunals valorar<text:span text:style-name="T364">a</text:span>n els mèrits corresponents als apartats i subapartats del barem <text:span text:style-name="T385">i re</text:span><text:span text:style-name="T41">ca</text:span><text:span text:style-name="T43">pt</text:span><text:span text:style-name="T41">a</text:span><text:span text:style-name="T43">ran</text:span><text:span text:style-name="T41"> de la insp</text:span><text:span text:style-name="T40">ecció </text:span><text:span text:style-name="T42">d’educació </text:span><text:span text:style-name="T41">l’avaluació de l’activitat docent en el cas de ser sol·licitada per la persona participant</text:span><text:span text:style-name="T42">.</text:span><text:span text:style-name="T40"> </text:span></text:p>
      <text:p text:style-name="P4">Una vegada publicada la llista provisional d'aspirants admesos i exclosos, la Direcció General de Centes i Personal Docent nomenarà els tribunals i farà pública la seua composició en el <text:span text:style-name="T256">Diari Oficial de la </text:span><text:span text:style-name="T258">Generalita</text:span><text:span text:style-name="T256">t Valenciana</text:span>. </text:p>
      <text:p text:style-name="P4">A fi de garantir l'òptim funcionament dels tribunals, la Direcció General de <text:span text:style-name="T266">Centres i </text:span>Personal <text:span text:style-name="T266">Docent</text:span> podrà organitzar un curs de formació per als seus membres. </text:p>
      <text:p text:style-name="P4"/>
      <text:p text:style-name="P4">5.<text:span text:style-name="T331">1</text:span>.<text:span text:style-name="T390">1. </text:span>Composició dels tribunals. </text:p>
      <text:p text:style-name="P4">D'acord amb l'article 7 del Reglament d'ingrés, accessos i adquisició de noves especialitats en els cossos docents, aprovat pel Reial Decret 276<text:span text:style-name="T4">/2007, de 23 de febrer</text:span>, els membres dels tribunals seran, preferentment, funcionaris de carrera en actiu del cos de catedràtics respectiu o del cos d'Inspectors d'Educació en número imparell, no inferior a <text:span text:style-name="T266">c</text:span>inc.</text:p>
      <text:p text:style-name="P4">En la designació dels tribunals <text:span text:style-name="T266">es</text:span> vetlarà pel principi d'especialitat, d'acord amb el que establ<text:span text:style-name="T262">e</text:span>ix l'apartat 2 de l'article 7 del Reglament d'ingrés, accessos i adquisició de noves especialitats en els cossos docents aprovat pel<text:span text:style-name="T79"> </text:span><text:span text:style-name="T64">Reial </text:span>Decret 276/2007, de 23 de febrer.</text:p>
      <text:p text:style-name="P4">Els tribunals estaran integrats per:</text:p>
      <text:p text:style-name="P92">-Un president o presidenta, designat/a directament per la Direcció General de <text:span text:style-name="T262">Centres i </text:span>Personal <text:span text:style-name="T262">Docent,</text:span> entre funcionaris de carrera del respectiu cos de catedràtics o del cos d'Inspectors d'Educació.</text:p>
      <text:p text:style-name="P99">- <text:span text:style-name="T390">Un mínim de q</text:span>uatre vocals, designats per sorteig públic entre funcionaris de carrera en actiu del respectiu cos de catedràtics. En la designació dels vocals <text:span text:style-name="T262">e</text:span>s tendirà a la paritat, llevat que raons fundades i objectives ho impedisquen.</text:p>
      <text:p text:style-name="P99">Per a cada tribunal <text:span text:style-name="T262">e</text:span>s designarà, <text:span text:style-name="T390">pel </text:span>mateix procediment, un tribunal suplent.</text:p>
      <text:p text:style-name="P4"/>
      <text:p text:style-name="P4">5.<text:span text:style-name="T331">1.2</text:span>. Secretari o secretària dels tribunals.</text:p>
      <text:p text:style-name="P4">Actuarà com a secretari o secretària el/la vocal de menor antiguitat en el cos de catedràtics, llevat que el tribunal acord<text:span text:style-name="T267">e</text:span> determinar-ho d'una altra manera.</text:p>
      <text:p text:style-name="P4"/>
      <text:p text:style-name="P4"><text:soft-page-break/>5.<text:span text:style-name="T331">1.3</text:span>. Obligatorietat de participar en els tribunals.</text:p>
      <text:p text:style-name="P5">De conformitat amb l'article 8.3 del Reglament d'ingrés, accessos i adquisició de noves especialitats en els cossos docents aprovat pel<text:span text:style-name="T79"> </text:span><text:span text:style-name="T64">Reial </text:span>Decret 276/2007, de 23 de febrer<text:span text:style-name="T4">, la participació en els tribunals t</text:span><text:span text:style-name="T36">é</text:span><text:span text:style-name="T4"> caràcter obligatori. </text:span></text:p>
      <text:p text:style-name="P88">Només seran admissibles com a causes de dispensa, a m<text:span text:style-name="T268">é</text:span>s de les situacions d'abstenció i recusació que s'especifiquen en els següents apartats, les següents:</text:p>
      <text:list xml:id="list972403283710850480" text:style-name="WW8Num25">
        <text:list-item>
          <text:p text:style-name="P152">La situació de permís per maternitat <text:span text:style-name="T269">biològica</text:span>, adopció o acolliment i reducció de jornada de treball.</text:p>
        </text:list-item>
        <text:list-item>
          <text:p text:style-name="P153">Les situacions d'incapacitat temporal i de risc durant l'embaràs, degudament<text:span text:style-name="T103"> </text:span><text:span text:style-name="T111">acreditades</text:span></text:p>
          <text:p text:style-name="P149"><text:span text:style-name="T128">c) Els permisos de reducció de jornada de treball concedits fins al 31 de juliol del present curs a l'empara de</text:span><text:span text:style-name="T132">ls</text:span><text:span text:style-name="T128"> article</text:span><text:span text:style-name="T132">s</text:span><text:span text:style-name="T128"> 48.h), </text:span><text:span text:style-name="T132">48.i), </text:span><text:span text:style-name="T129">49.e) </text:span><text:span text:style-name="T132">i</text:span><text:span text:style-name="T129"> 49.f) </text:span><text:span text:style-name="T128"><text:s/></text:span><text:span text:style-name="T132">d</text:span><text:span text:style-name="T128">e</text:span><text:span text:style-name="T132">l</text:span><text:span text:style-name="T128"> </text:span><text:span text:style-name="T132">Real Decret Legislatiu 5/2015, de 30 d’octubre</text:span><text:span text:style-name="T128">, </text:span><text:span text:style-name="T132">pel qual s’aprova el text refós </text:span><text:span text:style-name="T128">de l'Estatut Bàsic de l'Empleat Públic i</text:span><text:span text:style-name="T129"> de l'article 24.1 del Decret 7/2008, de 25 de gener, del Conse</text:span><text:span text:style-name="T130">ll</text:span><text:span text:style-name="T129">, pel qual es regulen els permisos i llicències del personal docent no universitari dependent de la Conselleria d'Educació</text:span><text:span text:style-name="T131">, Investigació, Cultura i Esport</text:span><text:span text:style-name="T129">.</text:span></text:p>
          <text:p text:style-name="P146"><text:span text:style-name="T133">d</text:span><text:span text:style-name="T134">) El personal que ocupa els càrrecs de direcció, </text:span><text:span text:style-name="T136">cap</text:span><text:span text:style-name="T134"> d'estudis o secretaria, sempre que el president o </text:span><text:span text:style-name="T135">la </text:span><text:span text:style-name="T134">presidenta del tribunal puga substituir-</text:span><text:span text:style-name="T136">los</text:span><text:span text:style-name="T134"> pel personal suplent.</text:span><text:span text:style-name="T109"> </text:span></text:p>
        </text:list-item>
      </text:list>
      <text:p text:style-name="P4"/>
      <text:p text:style-name="P4">5.<text:span text:style-name="T331">1.4.</text:span> Abstenció i recusació. </text:p>
      <text:p text:style-name="P4">Quan concórrega alguna de l<text:span text:style-name="T350">e</text:span>s circumstàncies previstes <text:span text:style-name="T22">en </text:span><text:span text:style-name="T26">l'article 2</text:span><text:span text:style-name="T27">3 </text:span><text:span text:style-name="T26">de la Llei </text:span><text:span text:style-name="T27">40/2015</text:span><text:span text:style-name="T26">, </text:span><text:span text:style-name="T20">d’1 d’octubre, de </text:span><text:span text:style-name="T21">R</text:span><text:span text:style-name="T20">ègim Jurídic del Sector </text:span><text:span text:style-name="T21">Públic</text:span><text:span text:style-name="T82">,</text:span> els membres dels tribunals hauran d'abstindre's d'intervindre. </text:p>
      <text:p text:style-name="P4">Els presidents <text:span text:style-name="T390">o les presidentes</text:span> sol·licitaran dels membres dels tribunals declaració <text:span text:style-name="T390">jurada</text:span> de no trobar-se incursos en <text:span text:style-name="T270">les</text:span> circumstàncies previstes en l'esmentat <text:span text:style-name="T26">article 2</text:span><text:span text:style-name="T27">3 </text:span><text:span text:style-name="T26">de la Llei </text:span><text:span text:style-name="T27">40/2015.</text:span> El termini per a manifestar l'abstenció serà de set dies hàbils, comptats a partir de la publicació en el <text:span text:style-name="T256">Diari Oficial de la </text:span><text:span text:style-name="T259">Generali</text:span><text:span text:style-name="T256">tat Valenciana</text:span> del nomenament dels membres dels tribunals.</text:p>
      <text:p text:style-name="P4">Així mateix els aspirants podran recusar els membres del tribunal <text:span text:style-name="T270">d</text:span>'acord amb el que preveu l'article 2<text:span text:style-name="T270">4</text:span> de la Llei <text:span text:style-name="T270">40</text:span>/<text:span text:style-name="T270">2015</text:span>, <text:span text:style-name="T20">d’1 d’octubre, de </text:span><text:span text:style-name="T21">R</text:span><text:span text:style-name="T20">ègim Jurídic del Sector </text:span><text:span text:style-name="T21">Públic.</text:span></text:p>
      <text:p text:style-name="P4">En el cas d'estimar-se causa d'abstenció, recusació o qualsevol altra circumstància de l<text:span text:style-name="T270">e</text:span>s previstes en <text:span text:style-name="T270">aqu</text:span>esta base, la substitució dels membres del tribunal <text:span text:style-name="T270">e</text:span>s realitzarà mitjançant una resolució de la Direcció General de <text:span text:style-name="T270">Centres i Personal Docent</text:span> que <text:span text:style-name="T270">e</text:span>s publicarà en el <text:span text:style-name="T256">Diari Oficial de la </text:span><text:span text:style-name="T260">Generalitat</text:span><text:span text:style-name="T256"> Valenciana</text:span>. </text:p>
      <text:p text:style-name="P4"/>
      <text:p text:style-name="P4"/>
      <text:p text:style-name="P4"><text:soft-page-break/>5.<text:span text:style-name="T331">1.5.</text:span> Constitució dels tribunals.</text:p>
      <text:p text:style-name="P4">La constitució del tribunal tindrà lloc, prèvia convocatòria del president o presidenta, amb l'assistència del president o presidenta i el secretari o secretària o qui els substituïsquen i la de la m<text:span text:style-name="T270">e</text:span>itat, almenys, dels seus membres. </text:p>
      <text:p text:style-name="P4">En <text:span text:style-name="T331">aquesta </text:span>sessió, el tribunal a m<text:span text:style-name="T270">é</text:span>s de constituir-se com a tal, acordarà tots els criteris que han de regir el correcte desen<text:span text:style-name="T271">volupament </text:span>del procediment selectiu.</text:p>
      <text:p text:style-name="P4">Llevat que concórreguen circumstàncies excepcionals, l'apreciació de l<text:span text:style-name="T271">es</text:span> qual<text:span text:style-name="T271">s</text:span> correspondrà a la Direcció General de <text:span text:style-name="T270">Centres i </text:span>Personal <text:span text:style-name="T270">Docent</text:span>, per a actuar <text:span text:style-name="T271">vàlidament</text:span> <text:span text:style-name="T371">una vegada constituït el tribunal, </text:span><text:span text:style-name="T376">es requerirà l’assistència de, almenys, tres dels seus membres. </text:span><text:span text:style-name="T375">H</text:span><text:span text:style-name="T376">auran d’estar presents, en tot cas, el president i el secretari.</text:span></text:p>
      <text:p text:style-name="P4">Quan concórrega alguna de l<text:span text:style-name="T271">e</text:span>s causes d'exempció o abstenció, degudament justificada, la suplència dels presidents dels tribunals s'autoritzarà per la Direcció General de <text:span text:style-name="T271">Centres i </text:span>Personal <text:span text:style-name="T271">Docent</text:span>; la dels vocals titulars pel president o <text:span text:style-name="T271">la </text:span>presidenta que haja d'actuar, <text:span text:style-name="T168">havent de recaure sobre algun dels vocals suplents anomenats. </text:span><text:span text:style-name="T169">L</text:span><text:span text:style-name="T168">'ord</text:span><text:span text:style-name="T169">r</text:span><text:span text:style-name="T168">e </text:span><text:span text:style-name="T172">de substitució </text:span><text:span text:style-name="T168">dels </text:span><text:span text:style-name="T171">o de les</text:span><text:span text:style-name="T168"> vocals suplents serà l'ord</text:span><text:span text:style-name="T170">r</text:span><text:span text:style-name="T168">e en què figuren disposats en la resolució de nomenament.</text:span></text:p>
      <text:p text:style-name="P4">No obstant això, si en el moment del començament de l<text:span text:style-name="T275">e</text:span>s <text:span text:style-name="T275">pro</text:span>ves algun tribunal no ha pogut constituir-se, a pesar d'haver seguit el procediment previst, la Direcció General de <text:span text:style-name="T1">Centres i </text:span>Personal <text:span text:style-name="T1">Docent </text:span>adoptarà <text:span text:style-name="T1">les</text:span> mesures procedents per a garantir el dret dels aspirants a la participació en el procediment selectiu.</text:p>
      <text:p text:style-name="P4">La inassistència injustificada dels membres de l'<text:span text:style-name="T1">ò</text:span>rgan de selecció a l<text:span text:style-name="T275">e</text:span>s distintes sessions i actes del procediment, inclosa la de constitució, donarà lloc a l'exigència de la responsabilitat que corresponga.</text:p>
      <text:p text:style-name="P4"/>
      <text:p text:style-name="P4">5.<text:span text:style-name="T331">1.6</text:span>. Funcions dels tribunals. </text:p>
      <text:p text:style-name="P4">Correspon als tribunals:</text:p>
      <text:list xml:id="list3087521074977801609" text:style-name="WW8Num224">
        <text:list-item>
          <text:p text:style-name="P125">El desen<text:span text:style-name="T275">volupa</text:span>ment del procediment selectiu d'acord amb el que disposa <text:span text:style-name="T1">aqu</text:span>esta convocatòria.</text:p>
        </text:list-item>
        <text:list-item>
          <text:p text:style-name="P125">Custodiar la documentació justificativa dels mèrits fins a la finalització del procés selectiu</text:p>
        </text:list-item>
        <text:list-item>
          <text:p text:style-name="P125">La valoració dels mèrits.</text:p>
        </text:list-item>
        <text:list-item>
          <text:p text:style-name="P126"><text:span text:style-name="T1">L</text:span>'elaboració, ordenació i publicació de l<text:span text:style-name="T275">e</text:span>s llistes d'aspirants que hagen superat el procediment selectiu, així com la seua elevació a l'òrgan convocant.</text:p>
        </text:list-item>
      </text:list>
      <text:p text:style-name="P4">Els tribunals podran proposar a la Direcció General de <text:span text:style-name="T1">Centres i </text:span>Personal<text:span text:style-name="T265"> </text:span><text:span text:style-name="T37">Docent </text:span>la incorporació <text:span text:style-name="T1">al seu treball d’</text:span>assessors especialistes i ajudants tècnics. Seran funcions dels primers l'assessorament als membres de l'òrgan de selecció en l'avaluació dels mèrits objecte de la seua especialitat. Els ajudants col·laboraran per mitjà de la realització de l<text:span text:style-name="T1">e</text:span>s <text:span text:style-name="T1">tasque</text:span>s tècniques de suport que <text:span text:style-name="T1">aqu</text:span>ests els <text:soft-page-break/>assignen. En la seua activitat, els uns i els altres <text:span text:style-name="T1">es</text:span> limitar<text:span text:style-name="T1">a</text:span>n a l'exercici de l<text:span text:style-name="T1">e</text:span>s seues competències respectives. La seua designació correspondrà a la Direcció General de <text:span text:style-name="T1">Centres i </text:span>Personal <text:span text:style-name="T1">Docent</text:span>.</text:p>
      <text:p text:style-name="P4"/>
      <text:p text:style-name="P4">5.<text:span text:style-name="T331">1.7</text:span>. Procediment d'actuació.</text:p>
      <text:p text:style-name="P4">El procediment d'actuació dels tribunals s'ajustarà en tot moment a què disposa <text:span text:style-name="T277">el capítol II, secció 3</text:span><text:span text:style-name="T278">a</text:span><text:span text:style-name="T277"> de la</text:span> Llei <text:span text:style-name="T277">40/2015</text:span> de Règim Jurídic del <text:span text:style-name="T277">Sector Públic.</text:span></text:p>
      <text:p text:style-name="P4"/>
      <text:p text:style-name="P23">5.<text:span text:style-name="T331">2</text:span>. Comissió de coordinació.</text:p>
      <text:p text:style-name="P4">Per a garantir el millor desen<text:span text:style-name="T277">volupament</text:span> del procés selectiu i l'homogeneïtat en l'actuació dels tribunals, <text:span text:style-name="T279">es </text:span>nomenarà una comissió de coordinació que estarà formada pels presidents de cada un dels tribunals. Tant el president o presidenta com el secretari o secretària d'<text:span text:style-name="T277">aqu</text:span>esta comissió seran designats per la Direcció General de <text:span text:style-name="T277">Centres i </text:span>Personal <text:span text:style-name="T277">Docent</text:span>. </text:p>
      <text:p text:style-name="P4">Correspondrà a la <text:span text:style-name="T277">C</text:span>omissió de <text:span text:style-name="T277">C</text:span>oordinació l<text:span text:style-name="T277">e</text:span>s funcions següents:</text:p>
      <text:p text:style-name="P4">a) Coordinar als tribunals.</text:p>
      <text:p text:style-name="P4">b) Garantir la correcta tramitació del procés selectiu.</text:p>
      <text:p text:style-name="P4">c) Facilitar l'actuació dels distints tribunals.</text:p>
      <text:p text:style-name="P4">d) Resoldre els dubtes que puguen sorgir en <text:span text:style-name="T277">l’</text:span>aplicació de la convocatòria, així com el que s'ha de fer en els casos no previstos.</text:p>
      <text:p text:style-name="P4">e) Aquelles altres funcions que li s<text:span text:style-name="T277">iguen </text:span>assignades per la Direcció General de <text:span text:style-name="T280">Centres i </text:span>Personal <text:span text:style-name="T280">Docent</text:span>.</text:p>
      <text:p text:style-name="P4"/>
      <text:p text:style-name="P4">5.<text:span text:style-name="T331">3</text:span>. Indemnitzacions <text:span text:style-name="T377">per raó de servei.</text:span></text:p>
      <text:p text:style-name="P4">Els membres que intervinguen en el procediment selectiu tindran dret a la indemnització per raó del serv<text:span text:style-name="T350">ei</text:span> prevista en el Decret 24/1997, d'11 de febrer, sobre indemnitzacions per raó del serv<text:span text:style-name="T277">ei</text:span> i gratificacions per serv<text:span text:style-name="T277">eis</text:span> extraordinaris, modificat pel Decret 88/2008, de 20 de juny del Consell.</text:p>
      <text:p text:style-name="P21"/>
      <text:p text:style-name="P4">6. Sistema de selecció.</text:p>
      <text:p text:style-name="P95">6.1. Procediment</text:p>
      <text:p text:style-name="P93">De conformitat amb el que establ<text:span text:style-name="T281">e</text:span>ix la disposició addicional dotze, apartat segon, de la Llei Orgànica 2/2006, de 3 de maig, d'Educació, i el capítol II del títol IV del Reglament d'ingrés, accessos i adquisició de noves especialitats en els cossos docents aprovat pel<text:span text:style-name="T79"> </text:span><text:span text:style-name="T64">Reial </text:span>Decret 276/2007, de 23 de febrer, el sistema d'accés als cossos de catedràtics consist<text:span text:style-name="T281">e</text:span>ix en un concurs en què <text:span text:style-name="T281">e</text:span>s valoraren els mèrits relacionats amb l'actualització científica i didàctica, la participació en projectes educatius, l'avaluació positiva de l'activitat docent i, si és el cas, la trajectòria artística dels <text:soft-page-break/>aspirants, resultant seleccionats aquells aspirants que, ordenats segons la suma de puntuacions aconseguides, obtinguen un número d'ord<text:span text:style-name="T281">r</text:span>e igual o inferior al nom de vacants oferides.</text:p>
      <text:p text:style-name="P61"><text:span text:style-name="T73">6.2 </text:span><text:span text:style-name="T72">Acreditació</text:span><text:span text:style-name="T140"> del coneixement dels idiomes oficials de la Comunitat Valenciana.</text:span></text:p>
      <text:p text:style-name="P112">De conformitat amb el que estableix el Decret 62/2002, de 25 d’abril, del Consell, pel qual es regula l’acreditació dels coneixements lingüístics per a l’accés i la provisió de llocs en la funció pública docent no universitària a la Comunitat Valenciana, les persones que participen en els procediments d’ingrés i accessos hauran d’acreditar els coneixements, tant en expressió oral com escrita, dels dos idiomes oficials de la Comunitat Valenciana.</text:p>
      <text:p text:style-name="P73"><text:span text:style-name="T74"><text:tab/></text:span><text:span text:style-name="T25">Pel que fa al coneixement del castellà, es considera acreditat el coneixement d’aquesta llengua per part de totes les persones participants en aquest procés d’accés pel fet de ser ja funcionaris de cossos docents amb antiguitat de més de vuit anys. </text:span></text:p>
      <text:p text:style-name="P113"><text:span text:style-name="T308">Acrediten </text:span><text:span text:style-name="T309">el coneixement del valencià les persones que estiguen en possessió de</text:span><text:span text:style-name="T310">l Certificat de Capacitació per a l’Ensenyament en Valencià que, d’acord</text:span><text:span text:style-name="T308"> amb el que preveu l’article 3 de l’Ordre 17/2013, de 15 d’abril, de la Conselleria d’Educació, Cultura i Esport, facultarà el professorat que l’obtinga, i al mateix temps</text:span><text:span text:style-name="T313"> serà el requisit</text:span><text:span text:style-name="T316"> mínim, per a l’ensenyament en valencià, com a llengua vehicular, en tots els ensenyaments no universitaris regulats en la Llei orgànica 2/2006, de 3 de maig, d’educació.</text:span></text:p>
      <text:p text:style-name="P105"><text:span text:style-name="T313">Així mateix</text:span><text:span text:style-name="T314">, també l’acrediten les persones que estiguen en possessió del Diploma de Mestre de Valencià, el qual faculta el professorat que l’obtinga per a impartir l’ensenyament en valencià, com a llengua vehicular, en la totalitat dels ensenyaments no universitaris regulats en la Llei orgànica 2/2006, de 3 de maig, d’educació, d’acord amb el que preveu l’article 5 de l’Ordre 17/2013, de 15 d’abril, de la Conselleria d’Educació, Cultura i Esport</text:span><text:span text:style-name="T112">. </text:span><text:span text:style-name="T113">En aquest cas, les persones que al·leguen el Diploma de Mestre en Valencià per a acreditar el coneixement de la llengua, no podran presentar </text:span><text:span text:style-name="T114">el</text:span><text:span text:style-name="T113"> mateix el títol com a mèrit en la fase de concurs.</text:span></text:p>
      <text:p text:style-name="P111">No obstant això, les persones que en data de finalització del termini de presentació de sol·licituds no estiguen en possessió del Certificat de Capacitació per a l’Ensenyament en Valencià o del Diploma de Mestre de Valencià, es podran presentar al procediment selectiu en les condicions següents:</text:p>
      <text:p text:style-name="P106"><text:span text:style-name="T315">a) Les </text:span><text:span text:style-name="T311">persones que no puguen acreditar la competència lingüística mínima d’un nivell C1 en valencià en</text:span><text:span text:style-name="T115"> la data de finalització del termini de presentació de sol·licituds hauran de participar, presentant justificant del pagament de les taxes per a la participació en les proves selectives, en única convocatòria</text:span><text:span text:style-name="T116">,</text:span><text:span text:style-name="T115"> en una prova de coneixements de valencià nivell C1. La Direcció General de Centres i Personal Docent dictarà una resolució que anuncie </text:span><text:span text:style-name="T117">el dia, </text:span><text:span text:style-name="T115">el lloc</text:span><text:span text:style-name="T116"> i l'hora</text:span><text:span text:style-name="T115"> de celebració de la prova i la composició del tribunal examinador, que es publicarà en el </text:span><text:span text:style-name="T118">Diari Oficial de la Generalitat Valenciana</text:span><text:span text:style-name="T115">. Només s’expedirà el certificat administratiu corresponent de la Junta Qualificadora de Coneixements de Valencià (JQCV) a les persones que superen aquesta prova.</text:span></text:p>
      <text:p text:style-name="P106"><text:span text:style-name="T311">b) Les persones que acrediten la competència lingüística mínima en valencià d’un nivell C1 o hagen superat la prova de nivell C1 prevista en l’apartat a), hauran de participar en la prova que convoque el Servei de Formació del Professorat per a l’obtenció del Certificat</text:span><text:span text:style-name="T312"> de Capacitació per a l’Ensenyament en Valencià</text:span><text:span text:style-name="T311">.</text:span><text:span text:style-name="T115"><text:tab/>La Direcció General de Centres i Personal Docent dictarà una resolució que anuncie el</text:span><text:span text:style-name="T117">dia, el</text:span><text:span text:style-name="T115"> lloc</text:span><text:span text:style-name="T116"> i l'hora</text:span><text:span text:style-name="T115"> de celebració de la prova, </text:span><text:span text:style-name="T117">així com</text:span><text:span text:style-name="T115"> la composició del tribunal examinador, que es publicarà en el </text:span><text:span text:style-name="T118">Diari Oficial de la Generalitat Valenciana</text:span><text:span text:style-name="T115">.</text:span></text:p>
      <text:p text:style-name="P107">A aquests efectes, acrediten el nivell C1 de coneixements de valencià les persones que estiguen en possessió d’algun dels certificats previstos en l’article 7.3 de l’esmentada Ordre 17/2013, de 15 d’abril (certificat oficial expedit per la Junta Qualificadora de Coneixements de <text:soft-page-break/>Valencià, per les escoles oficials d’idiomes autoritzades per a impartir aquests ensenyaments o per les universitats de la Comunitat Valenciana), o dels certificats equivalents a aquest nivell recollits en l’annex II de l’Ordre 7/2017, de 2 de març, de la Conselleria d’Educació, Investigació, Cultura i Esport.</text:p>
      <text:p text:style-name="P108">En el cas que les persones aspirants acredit<text:span text:style-name="T332">e</text:span>n el coneixement del valencià amb el certificat del nivell C2, no podran al·legar <text:span text:style-name="T353">aquest</text:span> certificat com a mèrit en la fase de concurs de mèrits.</text:p>
      <text:p text:style-name="P109"/>
      <text:p text:style-name="P110"><text:span text:style-name="T87">En tot cas, abans de l’inici de </text:span><text:span text:style-name="T89">les actuacions</text:span><text:span text:style-name="T87">, els tribunals disposaran de la relació d’aspirants que reuneixen el requisit </text:span><text:span text:style-name="T89">lingüístic en la data de finalització del termini de presentació de sol·licituds. </text:span><text:span text:style-name="T87">Les persones que no reunisquen aquest requisit en la data de finalització del termini de presentació de sol·licituds o no obtinguen el Certificat</text:span><text:span text:style-name="T100"> de Capacitació per a l’Ensenyament en Valencià</text:span><text:span text:style-name="T87"> en la prova prevista en el paràgraf anterior, no seran admeses a participar </text:span><text:span text:style-name="T90">el present procediment selectiu.</text:span></text:p>
      <text:p text:style-name="P98"/>
      <text:p text:style-name="P92">6.<text:span text:style-name="T333">3</text:span>. Valoració de mèrits</text:p>
      <text:p text:style-name="P92">Els tribunals, per mitjà de l'aplicació del barem de l'annex I, valorar<text:span text:style-name="T282">a</text:span>n els mèrits al·legats i acreditats pels aspirants, a excepció de l'avaluació <text:span text:style-name="T244">positiva</text:span><text:span text:style-name="T365"> </text:span>de l'activitat docent que serà valorada per la <text:span text:style-name="T371">inspecció </text:span><text:span text:style-name="T376">d’educació</text:span><text:span text:style-name="T371">. </text:span></text:p>
      <text:p text:style-name="P4">Només seran tinguts en compte els mèrits perfeccionats amb anterioritat a la finalització del termini de presentació de sol·licituds.</text:p>
      <text:p text:style-name="P4">Els aspirants <text:span text:style-name="T282">e</text:span>s responsabilitzen expressament de la documentació aportada. En cas de falsedat o manipulació en algun document decauran en el dret a la participació en la present convocatòria, amb independència de la responsabilitat a què haguera lloc.</text:p>
      <text:p text:style-name="P4"><text:span text:style-name="T287">L</text:span>'administració és reserva el dret a requerir en qualsevol moment del d<text:span text:style-name="T334">esenvolupa</text:span>ment del procediment l'acreditació de la documentació que <text:span text:style-name="T287">e</text:span>s considere necessària.</text:p>
      <text:p text:style-name="P4"/>
      <text:p text:style-name="P4">6.<text:span text:style-name="T335">4 </text:span>Avaluació de l'activitat docent</text:p>
      <text:p text:style-name="P8">Amb la finalitat d'avaluar <text:span text:style-name="T371">l</text:span><text:span text:style-name="T377">e</text:span><text:span text:style-name="T371">s </text:span>capacitats pedagògiques, el domini de l<text:span text:style-name="T287">e</text:span>s tècniques de treball docent i la participació en el funcionament del centre, <text:span text:style-name="T4">els aspirants que ho </text:span><text:span text:style-name="T54">sol·liciten i ho </text:span><text:span text:style-name="T55">hagen indicat <text:s/>en l'apartat corresponent de la </text:span><text:span text:style-name="T56">sol·licitud </text:span><text:span text:style-name="T57">telemàtica</text:span><text:span text:style-name="T284">,</text:span><text:span text:style-name="T283"> </text:span>seran avaluats en els seus centres docents.</text:p>
      <text:p text:style-name="P13"><text:span text:style-name="T287">Aque</text:span>sta avaluació serà realitzada per la <text:span text:style-name="T371">inspecció </text:span><text:span text:style-name="T376">d’educació</text:span> <text:span text:style-name="T44">tenint en compte que només podrà dur-se a terme l’avaluació respecte de les persones que en el moment de realitzar </text:span><text:span text:style-name="T45">aquesta</text:span><text:span text:style-name="T44"> avaluació es troben </text:span><text:span text:style-name="T46">desenvolupant</text:span><text:span text:style-name="T44"> tasques de docència directa amb alumnat </text:span><text:span text:style-name="T47">en un centre educatiu de la Comunitat Valenciana</text:span><text:span text:style-name="T44">.</text:span></text:p>
      <text:p text:style-name="P37"/>
      <text:p text:style-name="P31"><text:span text:style-name="T366">Per a realitzar aquesta avaluació la inspecció d’educació </text:span><text:span text:style-name="T145">podrà sol·licitar l’assessorament del personal del cos de catedràtics de la matèria corresponent.</text:span></text:p>
      <text:p text:style-name="P47"/>
      <text:p text:style-name="P4"><text:soft-page-break/>Els aspirants que ha<text:span text:style-name="T288">n</text:span> sol·licitat ser avaluats podran renunciar voluntàriament a l’<text:span text:style-name="T340">esmentada </text:span>avaluació, <text:span text:style-name="T340">presentant</text:span> per escrit la renúncia a <text:span text:style-name="T288">aqu</text:span>esta avaluació davant <text:span text:style-name="T48">de la Inspecció Territorial d’Educació </text:span>de la Direcció Territorial d'Educació, Investigació, Cultura i Esport que corresponga amb anterioritat al procés d'avaluació.</text:p>
      <text:p text:style-name="P4">Per a efectuar la <text:span text:style-name="T288">dita</text:span> avaluació <text:span text:style-name="T288">e</text:span>s tindran necessàriament en compte els següents indicadors:</text:p>
      <text:p text:style-name="P4">a) La planificació de l'activitat docent. </text:p>
      <text:p text:style-name="P4">b) <text:span text:style-name="T288">L</text:span>'exercici de l'activitat docent. </text:p>
      <text:p text:style-name="P4">c) Seguiment dels aprenentatges de <text:span text:style-name="T391">l’alumnat</text:span> i decisions adoptades per a afavorir la millora d'<text:span text:style-name="T391">aquest</text:span>.</text:p>
      <text:p text:style-name="P4">d) La gestió de l'aula.</text:p>
      <text:p text:style-name="P15">e) La participació en <text:span text:style-name="T288">les</text:span> activitats del centre <text:span text:style-name="T391">i la implicació en el seu projecte educatiu</text:span>. </text:p>
      <text:p text:style-name="P15"><text:span text:style-name="T391">f) </text:span>Relació i comunicació amb la comunitat educativa d'acord amb els criteris adoptats pel centre.</text:p>
      <text:p text:style-name="P4">En relació amb cada un dels <text:span text:style-name="T391">sis</text:span> indicadors relacionats, l'avaluació <text:span text:style-name="T288">e</text:span>s realitzarà sobre els subindicadors següents:</text:p>
      <text:p text:style-name="P4">a) Planificació de l'activitat docent.</text:p>
      <text:p text:style-name="P4">1. Concreció dels objectius d'aprenentatge en l<text:span text:style-name="T288">e</text:span>s unitats didàctiques seguint els criteris acordats pel departament i la normativa curricular corresponent. Adequació dels objectius d'aprenentatge al curs o nivell corresponent. Adaptació dels objectius d'aprenentatge a l<text:span text:style-name="T288">e</text:span>s característiques personals de l'alumnat.</text:p>
      <text:p text:style-name="P4">2. Selecció de continguts coherents amb la proposta d'objectius. Rellevància dels continguts seleccionats. Adequació dels continguts al curs o nivell corresponent. </text:p>
      <text:p text:style-name="P4">b) <text:span text:style-name="T288">L</text:span>'exercici de l'activitat docent. </text:p>
      <text:p text:style-name="P4">Previsió d'activitats d'ensenyança i aprenentatge que contribuïsquen a la consecució d'objectius. Desen<text:span text:style-name="T288">volup</text:span>ament de la interv<text:span text:style-name="T289">enció</text:span> didàctica amb recursos i materials curriculars per a facilitar la consecució dels objectius. Interv<text:span text:style-name="T289">enció</text:span> didàctica atenent a l<text:span text:style-name="T289">e</text:span>s característiques del grup, proporcionant una atenció correcta als necessitats individuals de l'alumnat. </text:p>
      <text:p text:style-name="P4">c) Seguiment dels aprenentatges dels alumnes i decisions adoptades per a afavorir la millora d'<text:span text:style-name="T289">aqu</text:span>ests.</text:p>
      <text:p text:style-name="P4">Previsió dels criteris d'avaluació adaptats a la diversitat dels alumnes. Aplicació dels criteris d'avaluació previstos en la programació didàctica. Presa de decisions de millora a partir de l'anàlisi dels resultats d'avaluació. </text:p>
      <text:p text:style-name="P4">d) La gestió de l'aula.</text:p>
      <text:p text:style-name="P4">Presentació inicial d'objectius i continguts, orientació i seguiment del treball a realitzar per l'alumnat i síntesi final. <text:s/>Organització dels temps per a realitzar l<text:span text:style-name="T289">e</text:span>s activitats previstes.</text:p>
      <text:p text:style-name="P15">e) Participació en <text:span text:style-name="T289">les</text:span> activitats del centre <text:span text:style-name="T391">i la implicació en el projecte educatiu del centre</text:span>. </text:p>
      <text:p text:style-name="P15"><text:soft-page-break/>Treball en equip, coordinació, participació en els distints òrgans col·legiats i en projectes acadèmics del centre i en activitats del departament. </text:p>
      <text:p text:style-name="P15"><text:span text:style-name="T391">f)</text:span> Relació i comunicació amb la comunitat educativa d'acord amb els criteris adoptats pel centre. Orientació educativa, acadèmica i professional de l'alumnat. Integració i participació de l<text:span text:style-name="T289">e</text:span>s famílies en el centre. </text:p>
      <text:p text:style-name="P4">Per a l'avaluació de l'activitat docent de cada aspirant l'inspector o <text:span text:style-name="T289">la </text:span>inspectora podrà:</text:p>
      <text:p text:style-name="P4">-Consultar la documentació pertinent, sense que s<text:span text:style-name="T289">iga</text:span> necessari que l'aspirant haja d'elaborar individualment cap material específic per a la seua valoració diferent del ja utilitzat en el dese<text:span text:style-name="T289">nvolupa</text:span>ment de la seua activitat docent. </text:p>
      <text:p text:style-name="P4">-Dur a terme l'observació directa de l'activitat docent.</text:p>
      <text:p text:style-name="P4">-Realitzar entrevistes a l'aspirant.</text:p>
      <text:p text:style-name="P4">-Realitzar entrevistes al director o directora, al cap o cap d'estudis i als caps dels departaments, sempre que <text:span text:style-name="T289">aqu</text:span>ests no participen en el mateix procediment d'accés a places del mateix cos i especialitat. <text:s/></text:p>
      <text:p text:style-name="P46"><text:span text:style-name="T245">Els criteris de valoració, seran fixats per la</text:span><text:span text:style-name="T246"> </text:span><text:span text:style-name="T247">I</text:span><text:span text:style-name="T246">nspecció </text:span><text:span text:style-name="T247">General </text:span><text:span text:style-name="T248">d’</text:span><text:span text:style-name="T247">E</text:span><text:span text:style-name="T248">ducació,</text:span><text:span text:style-name="T245"> que els farà públics en la pàgina web de la Conselleria d'Educació, Investigació, Cultura i Esport, (</text:span><text:a xlink:type="simple" xlink:href="http://www.edu.gva.es/" text:style-name="Internet_20_link" text:visited-style-name="Visited_20_Internet_20_Link"><text:span text:style-name="Internet_20_link"><text:span text:style-name="T291">http://www.ceice.gva.es</text:span></text:span></text:a><text:span text:style-name="T245">) abans del començament del procés d'avaluació.</text:span></text:p>
      <text:p text:style-name="P4">Una vegada realitzada l'avaluació de <text:span text:style-name="T40">l’</text:span><text:span text:style-name="T48">activitat docent</text:span><text:span text:style-name="T366"> </text:span>per la <text:span text:style-name="T371">inspecció </text:span><text:span text:style-name="T378">d’educació </text:span>s'e<text:span text:style-name="T367">levarà un informe raonat </text:span>en què constarà <text:span text:style-name="T378">si aquesta </text:span><text:span text:style-name="T379">avaluació </text:span><text:span text:style-name="T378">és positiva o negativa.</text:span><text:span text:style-name="T103"> </text:span><text:span text:style-name="T146">Aquest</text:span><text:span text:style-name="T340"> </text:span>informe <text:span text:style-name="T368"><text:s/></text:span>s'enviarà als corresponents tribunals.</text:p>
      <text:p text:style-name="P21"/>
      <text:p text:style-name="P4">7. <text:s/>Qualificació.</text:p>
      <text:p text:style-name="P4"><text:span text:style-name="T289">L</text:span>'assignació de la puntuació que corresponga als aspirants, segons el barem <text:span text:style-name="T289">recollit</text:span> en l'annex I de la present convocatòria, <text:span text:style-name="T289">e</text:span>s portarà a efecte pels tribunals corresponents.</text:p>
      <text:p text:style-name="P68">Els tribunals faran p<text:span text:style-name="T289">ú</text:span>bliques en el tauler d'anuncis dels llocs d'actuació dels mateixos i en pàgina web de la Conselleria d'Educació, Investigació, Cultura i Esport (http://www.ceice.gva.es) l<text:span text:style-name="T289">e</text:span>s puntuacions provisionals obtingudes pels aspirants en els distints apartats i subapartats del barem. Contra <text:span text:style-name="T289">aquestes</text:span> puntuacions podran presentar-se reclamacions en el termini de set dies hàbils, per mitjà d'un escrit dirigit al president del tribunal<text:span text:style-name="T53"> a través de</text:span><text:span text:style-name="T51"> la se</text:span><text:span text:style-name="T50">u</text:span><text:span text:style-name="T51"> electrònica de la Generalitat Valenciana </text:span><text:span text:style-name="T200">(</text:span><text:a xlink:type="simple" xlink:href="https://www/" text:style-name="Internet_20_link" text:visited-style-name="Visited_20_Internet_20_Link"><text:span text:style-name="T52">https://www</text:span></text:a><text:span text:style-name="T204">. sede.gva.es</text:span><text:span text:style-name="T200">)</text:span><text:span text:style-name="T201">.</text:span></text:p>
      <text:p text:style-name="P92">Estudiades l<text:span text:style-name="T289">e</text:span>s reclamacions, els tribunals publicaren en els llocs assenyalats anteriorment el llistat definitiu de l<text:span text:style-name="T289">e</text:span>s puntuacions obtingudes pels aspirants en els distints apartats del barem, <text:span text:style-name="T289">s’entendran</text:span> estimades l<text:span text:style-name="T289">e</text:span>s reclamacions <text:span text:style-name="T289">recollides</text:span> en <text:span text:style-name="T289">aquest</text:span> llistat i <text:span text:style-name="T289">es </text:span>declara<text:span text:style-name="T289">ran</text:span> desestimades l<text:span text:style-name="T289">e</text:span>s reclamacions no ateses en el mateix. Amb <text:span text:style-name="T340">aquesta </text:span>publicació s'entendrà efectuat el tràmit de notificació de la resolució de l<text:span text:style-name="T289">e</text:span>s reclamacions.</text:p>
      <text:p text:style-name="P9"><text:soft-page-break/>Contra <text:span text:style-name="T289">aquesta </text:span>resolució, els interessats podran interposar recurs d'alçada davant del director general de Personal<text:span text:style-name="T265"> </text:span>en el termini d'un mes a comptar de l'endemà de la seua publicació en els taulers d'anuncis, d'acord amb el que preveu els articles 1<text:span text:style-name="T296">12</text:span>, 1<text:span text:style-name="T296">21</text:span> i 1<text:span text:style-name="T296">22</text:span> de la Llei <text:span text:style-name="T296">39</text:span>/<text:span text:style-name="T296">2015</text:span>, d’<text:span text:style-name="T296">1</text:span> d’<text:span text:style-name="T296">octubre</text:span>, del Procediment Administratiu Comú <text:span text:style-name="T296">de les Administracions Públiques </text:span><text:span text:style-name="T49">p</text:span><text:span text:style-name="T50">e</text:span><text:span text:style-name="T49">r</text:span><text:span text:style-name="T51"> via telemàtica en la se</text:span><text:span text:style-name="T50">u</text:span><text:span text:style-name="T51"> electrònica de la Generalitat Valenciana </text:span><text:span text:style-name="T200">(</text:span><text:a xlink:type="simple" xlink:href="https://www/" text:style-name="Internet_20_link" text:visited-style-name="Visited_20_Internet_20_Link"><text:span text:style-name="T52">https://www</text:span></text:a><text:span text:style-name="T204">. sede.gva.es</text:span><text:span text:style-name="T200">)</text:span><text:span text:style-name="T201">,</text:span><text:span text:style-name="T58"> </text:span><text:span text:style-name="T292">s</text:span><text:span text:style-name="T290">ense p</text:span>erjuí que els errors materials, de fet o aritmètics que pogueren advertir-se, <text:span text:style-name="T296">es</text:span> puguen esmenar en qualsevol moment, d'ofici o a petició de l'interessat, de conformitat amb allò que disposa l'article 10<text:span text:style-name="T297">9</text:span>.2 de l'<text:span text:style-name="T297">e</text:span>smentada Llei. </text:p>
      <text:p text:style-name="P4"><text:span text:style-name="T4">Transcorregut un any </text:span><text:span text:style-name="T38">des d</text:span><text:span text:style-name="T39">el tancament </text:span><text:span text:style-name="T4">del procés selectiu </text:span><text:span text:style-name="T39">publicat al Diari Oficial de la Generalitat Valenciana</text:span><text:span text:style-name="T4">, </text:span>els aspirants disposaran de tres mesos per a sol·licitar la recuperació de la documentació presentada als efectes de la valoració de mèrits, <text:span text:style-name="T297">i la</text:span> sol·licita<text:span text:style-name="T297">ran</text:span> a la Direcció Territorial corresponent, excepte la docu<text:span text:style-name="T297">m</text:span>entació necessària per a expedir els nomenaments com a funcionari de carrera, i sempre que no existisca reclamació per part d'algun aspirant; en eixe cas, la documentació podrà ser retinguda als efectes de comprovació o prova. Si la documentació no fóra sol·licitada en el termini assenyalat, s'entendrà que l'aspirant renúncia a la seua recuperació <text:span text:style-name="T351">i</text:span> deca<text:span text:style-name="T351">urà </text:span>en el seu dret a <text:span text:style-name="T297">aquesta.</text:span></text:p>
      <text:p text:style-name="P4"/>
      <text:p text:style-name="P4">8. Superació del procés selectiu.</text:p>
      <text:p text:style-name="P92">8.1. Aspirants seleccionats</text:p>
      <text:p text:style-name="P92">Els tribunals elaborar<text:span text:style-name="T276">a</text:span>n, ordenar<text:span text:style-name="T276">a</text:span>n i publicar<text:span text:style-name="T276">a</text:span>n per cada cos i especialitat una la llista d'aspirants que hagen superat el procediment selectiu, i l'elevarà a l'òrgan convocant.</text:p>
      <text:p text:style-name="P92">Resultaren seleccionats i accediran al cos de catedràtics <text:span text:style-name="T298">procedent</text:span> aquells aspirants que, <text:span text:style-name="T298">en </text:span>ser ordenats segons la puntuació del concurs, obtinguen un número d'ord<text:span text:style-name="T298">r</text:span>e igual o inferior al nom<text:span text:style-name="T276">bre</text:span> de places convocades en el cos i especialitat corresponent. </text:p>
      <text:p text:style-name="P92">En cap cas els tribunals podran declarar que han superat el procediment selectiu un <text:span text:style-name="T298">nombre</text:span> superior d'aspirants al de places convocades en el cos i especialitat corresponent. Qualsevol proposta d'aprovats que contravinga <text:span text:style-name="T298">el fet anteriorment establit</text:span> serà nul·la de ple de dret.</text:p>
      <text:p text:style-name="P92"/>
      <text:p text:style-name="P92">8.2. Criteris per a resoldre els empats</text:p>
      <text:p text:style-name="P92">En cas de produir-se empats en la puntuació dels aspirants, e<text:span text:style-name="T298">s</text:span> resoldran atenent successivament als criteris següents:</text:p>
      <text:p text:style-name="P92"><text:span text:style-name="T388">a</text:span>) Major puntuació en cada un dels apartats del barem de mèrits per l'ord<text:span text:style-name="T298">r</text:span>e en què <text:span text:style-name="T298">aque</text:span>s<text:span text:style-name="T298">ts</text:span> apareixen en l'annex I de la present convocatòria.</text:p>
      <text:p text:style-name="P92"><text:span text:style-name="T388">b</text:span>) Major puntuació en els subapartats del barem, per l'ord<text:span text:style-name="T298">r</text:span>e en què <text:span text:style-name="T298">aquests</text:span> apareixen en l'annex I de la present convocatòria.</text:p>
      <text:p text:style-name="P92"><text:soft-page-break/><text:span text:style-name="T388">c)</text:span> Major puntuació en el procediment selectiu d'ingrés en el cos i especialitat <text:span text:style-name="T298">des del qual es</text:span> concursa i, de persistir l'empat, nom<text:span text:style-name="T298">bre</text:span> m<text:span text:style-name="T298">é</text:span>s gran d'anys de s<text:span text:style-name="T298">ervei</text:span> com a funcionari o funcionària de carrera en el cos <text:span text:style-name="T298">des</text:span> del q<text:span text:style-name="T298">ual es</text:span> concursa.</text:p>
      <text:p text:style-name="P92"/>
      <text:p text:style-name="P92"/>
      <text:p text:style-name="P92">8.3. Accés per m<text:span text:style-name="T298">é</text:span>s d'una especialitat.</text:p>
      <text:p text:style-name="P97">Aquells aspirants que aconseguisquen la puntuació per a accedir per més d'una especialitat del mateix cos, s'entendrà que acced<text:span text:style-name="T356">e</text:span>ixen per l'especialitat en què <text:span text:style-name="T356">posseeixen</text:span> <text:span text:style-name="T356">la seua</text:span> actual destinació definitiva<text:span text:style-name="T355"> i que renuncien per les altres especialitats.</text:span></text:p>
      <text:p text:style-name="P96"><text:span text:style-name="T358">Si no coincideix cap especialitat amb la seua destinació definitiva, haur</text:span><text:span text:style-name="T361">an</text:span><text:span text:style-name="T358"> d'optar per una d'elles i renunciar a la resta en el termini de set dies hàbils a partir de la publicació de la llista d'aspirants seleccionats.</text:span><text:span text:style-name="T274"> </text:span></text:p>
      <text:p text:style-name="P22"/>
      <text:p text:style-name="P27">9. <text:s/>Presentació de documents acreditatius dels requisits. </text:p>
      <text:p text:style-name="P11"><text:span text:style-name="T357">En el termini d'un mes, a comptar de l'endemà de </text:span><text:span text:style-name="T359">la publicació de</text:span><text:span text:style-name="T357"> la llista d'aspirants seleccionats, </text:span><text:span text:style-name="T361">aquest</text:span><text:span text:style-name="T357">s hauran d'accedir</text:span><text:span text:style-name="T285"> </text:span><text:span text:style-name="T59">a</text:span><text:span text:style-name="T137"> la Direcció General de </text:span><text:span text:style-name="T138">Centres</text:span><text:span text:style-name="T137"> i Personal Docent de la Conselleria d'Educació, Investigació</text:span><text:span text:style-name="T139">, Cultura i Esport</text:span><text:span text:style-name="T357"> </text:span><text:span text:style-name="T360">a través de la</text:span><text:span text:style-name="T286"> </text:span><text:span text:style-name="T60">seu</text:span><text:span text:style-name="T61"> electrònica de la Generalitat Valenciana </text:span><text:span text:style-name="T205">(</text:span><text:a xlink:type="simple" xlink:href="https://www/" text:style-name="Internet_20_link" text:visited-style-name="Visited_20_Internet_20_Link"><text:span text:style-name="T62">https://www</text:span></text:a><text:span text:style-name="T208">. sede.gva.es</text:span><text:span text:style-name="T205">)</text:span><text:span text:style-name="T206">, i</text:span><text:span text:style-name="T207"> assenyalar en la casella corresponent:</text:span></text:p>
      <text:p text:style-name="P38"><text:span text:style-name="T179">- Declaració</text:span><text:span text:style-name="T75"> jurada o promesa</text:span><text:span text:style-name="T76"> </text:span><text:span text:style-name="T75">de no haver sigut separat, per mitjà d'expedient disciplinari, del serv</text:span><text:span text:style-name="T77">ei de</text:span><text:span text:style-name="T75"> </text:span><text:span text:style-name="T78">cap</text:span><text:span text:style-name="T75"> administració pública o dels òrgans constitucionals o estatutaris de les comunitats autònomes, ni trobar-se en inhabilitació absoluta o especial per a </text:span><text:span text:style-name="T78">ocupacions</text:span><text:span text:style-name="T75"> o càrrecs públics per resolució judicial, per a l'accés al cos o escal</text:span><text:span text:style-name="T78">a </text:span><text:span text:style-name="T75">de funcionari, o per a exercir funcions semblants a què exercien en el cas del personal laboral, en </text:span><text:span text:style-name="T78"><text:s/>cas que</text:span><text:span text:style-name="T75"> haguera sigut separat o inhabilitat.</text:span></text:p>
      <text:p text:style-name="P38"><text:span text:style-name="T179">Així mateix, i en</text:span><text:span text:style-name="T186"> <text:s/></text:span><text:span text:style-name="T187">cas</text:span><text:span text:style-name="T186"> que </text:span><text:span text:style-name="T188">el </text:span><text:span text:style-name="T187">títol</text:span><text:span text:style-name="T188"> </text:span><text:span text:style-name="T187">al·legat</text:span><text:span text:style-name="T186"> s'haja</text:span><text:span text:style-name="T187"> obtingut </text:span><text:span text:style-name="T186">en l'estranger</text:span><text:span text:style-name="T189">, hauran</text:span><text:span text:style-name="T190"> d'adjuntar</text:span><text:span text:style-name="T191">: </text:span></text:p>
      <text:p text:style-name="P43"><text:tab/>- la còpia del títol i la corresponent traducció realitzada per intèrpret jurat,</text:p>
      <text:p text:style-name="P87"><text:span text:style-name="T192">- la</text:span><text:span text:style-name="T193"> corresponent homologació o credencial de reconeixement.</text:span></text:p>
      <text:p text:style-name="P57"/>
      <text:p text:style-name="P4">Els que dins del termini fixat, i excepte els casos de força major, no present<text:span text:style-name="T299">en</text:span> la documentació, o de l'examen <text:span text:style-name="T393">d’aquesta e</text:span>s dedu<text:span text:style-name="T299">eix</text:span> que no tenen algun dels requisits assenyalats en la base segona, no podran ser anomenats funcionaris de carrera del corresponent cos de catedràtics i quedaren anul·lades <text:span text:style-name="T299">les</text:span> seues actuacions, sense perjuí de la responsabilitat en què hagueren incorregut per falsedat en la sol·licitud inicial.</text:p>
      <text:p text:style-name="P4"/>
      <text:p text:style-name="P4"/>
      <text:p text:style-name="P4"/>
      <text:p text:style-name="P4"><text:soft-page-break/>10. Destinació en el cos de catedràtics.</text:p>
      <text:p text:style-name="P16">De conformitat amb el previst en l'article 39.3 del Reial Decret 276/2007, de 23 de febrer, els funcionaris <text:span text:style-name="T351">o funcionàries</text:span> que accedisquen al cos de catedràtics pel procediment regulat per la present ord<text:span text:style-name="T351">r</text:span>e estaran exempts de la realització de la fase de pràctiques. </text:p>
      <text:p text:style-name="P16"><text:span text:style-name="T392">En cas que s’haja accedit per la mateixa especialitat que estiguera exercint en el moment de la resolució del present procediment, el personal funcionari</text:span> roman<text:span text:style-name="T392">drà </text:span>com a catedràtic en la mateixa destinació que ocupa<text:span text:style-name="T392">va</text:span> en el cos de procedència.</text:p>
      <text:p text:style-name="P16"><text:span text:style-name="T392">En cas que s’haja accedit per una especialitat diferent de la qual estiguera exercint en el moment de la resolució del present procediment, l’accés al cos de Catedràtics serà efectiu quan obtinga una vacant segons els procediments de provisió de llocs reglamentaris; excepte que hi haja vacant de l’especialitat en el mateix centre.</text:span> <text:span text:style-name="T392">Mentrimentres el personal romandrà en excedència en el cos de Catedràtics.</text:span></text:p>
      <text:p text:style-name="P4"/>
      <text:p text:style-name="P4">11. Nomenament de funcionaris de carrera.<text:span text:style-name="T79"> </text:span></text:p>
      <text:p text:style-name="P4">De conformitat amb el que establ<text:span text:style-name="T299">e</text:span>ix l'article 32.1 del Reglament aprovat pel Reial Decret 276/2007, de 23 de febrer, una vegada comprovat per la Direcció General de Centes i Personal Docent que tots els aspirants reun<text:span text:style-name="T300">e</text:span>ixen els requisits generals i específics establits en la present convocatòria, <text:span text:style-name="T300">es</text:span> procedirà a l'aprovació de l'expedient del procés selectiu.</text:p>
      <text:p text:style-name="P4">Així mateix <text:span text:style-name="T300">e</text:span>s remetrà la llista dels aspirants seleccionats al Ministeri competent en matèria d'Educació, als efectes de l'expedició dels corresponents títols de funcionaris de carrera del corresponent cos de catedràtics.</text:p>
      <text:p text:style-name="P4">Els referits nomenaments seran amb efectes de l'1 de setembre següent a aquell en què finalitze <text:span text:style-name="T300">aqu</text:span>est procés selectiu.</text:p>
      <text:p text:style-name="P4"/>
      <text:h text:style-name="P156" text:outline-level="4">12. Normes Finals</text:h>
      <text:p text:style-name="P4">1. <text:span text:style-name="T300">D</text:span>'acord amb el que disposa l'article <text:span text:style-name="T301">24 de la Llei 39/2015, d’1 d’octubre, del Procediment Administratiu Comú de les Administracions Públiques</text:span>, la falta de resolució expressa a l<text:span text:style-name="T301">e</text:span>s sol·licituds o reclamacions regulades en <text:span text:style-name="T302">aqu</text:span>esta Ord<text:span text:style-name="T302">r</text:span>e tindrà efectes desestimatoris.</text:p>
      <text:p text:style-name="P10"><text:span text:style-name="T215">2. De conformitat amb el que establ</text:span><text:span text:style-name="T226">e</text:span><text:span text:style-name="T215">ixen els articles 1</text:span><text:span text:style-name="T226">12</text:span><text:span text:style-name="T215">, 1</text:span><text:span text:style-name="T226">23 i 124 </text:span><text:span text:style-name="T215">de la</text:span><text:span text:style-name="T226"> Llei 39/2015, d’1 d’octubre, del Procediment Administratiu Comú de les Administracions Públiques</text:span><text:span text:style-name="T215">, i 10, 14 i 46 de la Llei reguladora de la Jurisdicció Contenciosa Administrativa, la present Ord</text:span><text:span text:style-name="T226">r</text:span><text:span text:style-name="T215">e, que posa fi a la via administrativa, podrà ser recorreguda potestativament en reposició davant d</text:span><text:span text:style-name="T226">el</text:span><text:span text:style-name="T215"> conseller d'Educació, </text:span><text:span text:style-name="T226">Investigació, </text:span><text:span text:style-name="T227">Cultura i Esport</text:span><text:span text:style-name="T215"> en el termini d'un mes a comptar de l'endemà de la seua publicació en el </text:span><text:span text:style-name="T228">Diari Oficial de la </text:span><text:span text:style-name="T229">Generalitat</text:span><text:span text:style-name="T228"> Valenciana</text:span><text:span text:style-name="T215"> </text:span><text:span text:style-name="T31"><text:s/></text:span><text:span text:style-name="T32">a través de</text:span><text:span text:style-name="T33"> la se</text:span><text:span text:style-name="T34">u</text:span><text:span text:style-name="T33"> electrònica de la Generalitat Valenciana </text:span><text:span text:style-name="T200">(</text:span><text:a xlink:type="simple" xlink:href="https://www/" text:style-name="Internet_20_link" text:visited-style-name="Visited_20_Internet_20_Link"><text:span text:style-name="T35">https://www</text:span></text:a><text:span text:style-name="T204">. sede.gva.es</text:span><text:span text:style-name="T200">)</text:span><text:span text:style-name="T201">;</text:span><text:span text:style-name="T199"> </text:span><text:span text:style-name="T215">o b</text:span><text:span text:style-name="T227">é,</text:span><text:span text:style-name="T215"> plantejar directament recurs contenciós-administratiu davant del </text:span><text:soft-page-break/><text:span text:style-name="T215">Tribunal Superior de Justícia de la Comunitat Valenciana en el termini de dos mesos a comptar de l’endemà al de la seua publicació.</text:span></text:p>
      <text:p text:style-name="P24"/>
      <text:p text:style-name="P19">València, <text:s/>de <text:s text:c="2"/>de 20<text:span text:style-name="T303">18</text:span></text:p>
      <text:p text:style-name="P19">El conseller d'Educació, <text:span text:style-name="T303">Investigació, Cultura i Esport</text:span> </text:p>
      <text:p text:style-name="P19"/>
      <text:p text:style-name="P20">Vicent Marzà Ibàñez </text:p>
      <text:p text:style-name="P90">Annex I</text:p>
      <text:p text:style-name="P4"/>
      <text:p text:style-name="P3">Barem per a la valoració dels mèrits.</text:p>
      <text:p text:style-name="P3"/>
      <text:p text:style-name="P24">La puntuació màxima que podrà obtindre's en aplicació del present barem serà de 10 punts.</text:p>
      <text:p text:style-name="P100"/>
      <text:p text:style-name="P100">I. Treball desen<text:span text:style-name="T303">volupat</text:span>. (Fins a un màxim de 5,0000 punts).</text:p>
      <text:p text:style-name="P100"/>
      <text:p text:style-name="P24">1.1. Antiguitat. (Fins a un màxim de 4,0000 punts).</text:p>
      <text:p text:style-name="P24">Per cada any de serv<text:span text:style-name="T303">eis</text:span> efectius prestats com a funcionari de carrera en el cos d<text:span text:style-name="T362">es</text:span> del que s'aspira a l'accés que sobrepassen els huit exigits com a requisit: 0,5000 punts. </text:p>
      <text:h text:style-name="P161" text:outline-level="8">Per cada mes: 0,0416 punts.</text:h>
      <text:p text:style-name="P4"><text:span text:style-name="T228">Documentació acreditativa</text:span><text:span text:style-name="T215">:</text:span></text:p>
      <text:p text:style-name="P100">Si no consta en el full de serv<text:span text:style-name="T303">eis </text:span>l'antiguitat, haurà d'aportar-se fotocòpia compulsada del document justificatiu de l'antiguitat. </text:p>
      <text:p text:style-name="P69"/>
      <text:p text:style-name="P69">1.2. Exercici de funcions espec<text:span text:style-name="T303">í</text:span>f<text:span text:style-name="T303">i</text:span>ques, avaluació voluntària i positiva de la funció docent realitzada per la <text:span text:style-name="T371">Inspecció </text:span><text:span text:style-name="T380">d’Educació</text:span><text:span text:style-name="T369"> </text:span><text:s/>(Fins a un màxim de 2,5000 punts).</text:p>
      <text:p text:style-name="P100">1.2.1. Quan s'haja realitzat avaluació voluntària del professorat i sempre que <text:span text:style-name="T371">s</text:span><text:span text:style-name="T380">iga </text:span>positiva: 2,0000 punts.</text:p>
      <text:p text:style-name="P101">Documentació justificativa:</text:p>
      <text:p text:style-name="P100"><text:span text:style-name="T369">Informe </text:span>de la inspecció <text:span text:style-name="T380">d’educació que serà tramés directament al tribunal corresponent</text:span></text:p>
      <text:p text:style-name="P99"><text:span text:style-name="T215">1.2.2. Per cada any com a director/a en centres públics docents</text:span><text:span text:style-name="T230"> </text:span><text:span text:style-name="T215">o d'un serv</text:span><text:span text:style-name="T227">ei</text:span><text:span text:style-name="T215"> educatiu: 0,4000 punts.</text:span></text:p>
      <text:p text:style-name="P100"><text:span text:style-name="T256">Documentació justificativa</text:span>: </text:p>
      <text:p text:style-name="P100">Si no consta en el full de serv<text:span text:style-name="T303">eis,</text:span> haurà d'aportar-se fotocòpia compulsada del document justificatiu del nomenament expedit per l'administració educativa competent amb diligència de possessió i cessament o, si és el cas, la continuïtat en el càrrec.</text:p>
      <text:p text:style-name="P100">1.2.3. Per cada any com vicedirector/a, secretari/<text:span text:style-name="T303">ària</text:span>, vicesecretari/<text:span text:style-name="T303">ària</text:span> i cap d'es<text:span text:style-name="T303">tu</text:span>dis i assimilats en centres públics docents: 0,3000 punts.</text:p>
      <text:p text:style-name="P101">Documentació justificativa:</text:p>
      <text:p text:style-name="P100">Si no consta en el full de serv<text:span text:style-name="T303">eis</text:span>, haurà d'aportar-se fotocòpia compulsada del document justificatiu del nomenament expedit per l'administració educativa competent amb diligència de possessió i cessament o, si és el cas, la continuïtat en el càrrec.</text:p>
      <text:p text:style-name="P100"/>
      <text:p text:style-name="P103"/>
      <text:p text:style-name="P103"><text:soft-page-break/>1.2.4. Per cada any en altres càrrecs directius de centres públics docents: 0,2000 punts</text:p>
      <text:p text:style-name="P104">Documentació justificativa: </text:p>
      <text:p text:style-name="P103">Si no consta en el full de serv<text:span text:style-name="T303">eis</text:span>, haurà d'aportar-se fotocòpia compulsada del document justificatiu del nomenament expedit per l'administració educativa competent amb diligència de possessió i cessament o, si és el cas, la continuïtat en el càrrec. <text:s/></text:p>
      <text:p text:style-name="P100">1.2<text:span text:style-name="T371">.</text:span><text:span text:style-name="T373">5</text:span><text:span text:style-name="T372">.</text:span> Per cada any com a cap de seminari, departament o divisió de centres públics d'Ensenyança Secundària, Batxillerat, Adults, Formació Professional, Artística i Idiomes, com a assessor/a de Formació <text:span text:style-name="T372">en centres de formació del professorat, </text:span><text:span text:style-name="T381">Assessor/a Técnic/a Docent i pel desenvolupament de càrrecs en l’administració educativa</text:span><text:span text:style-name="T372">:</text:span> 0,2000 punts.</text:p>
      <text:p text:style-name="P100"><text:span text:style-name="T256">Documentació justificativa:</text:span> </text:p>
      <text:p text:style-name="P100">Si no consta en el full de serv<text:span text:style-name="T304">eis,</text:span> haurà d'aportar-se fotocòpia compulsada del document justificatiu del nomenament expedit per l'administració educativa competent amb diligència de possessió i cessament o, si és el cas, la continuïtat en el càrrec.</text:p>
      <text:p text:style-name="P4"><text:span text:style-name="T215">1.2.6. Per cada any com a membres electes com a representants del professorat en el Consell Escolar del centre</text:span><text:span text:style-name="T230">: </text:span><text:span text:style-name="T215">0,1000 punts.</text:span></text:p>
      <text:p text:style-name="P4"><text:span text:style-name="T228">Documentació acreditativa</text:span><text:span text:style-name="T215">:</text:span></text:p>
      <text:p text:style-name="P24">Certificat del secretari del Consell Escolar del centre docent públic del qu<text:span text:style-name="T304">al</text:span> va formar part, amb el vistiplau del president d’<text:span text:style-name="T304">aquest</text:span>, en qu<text:span text:style-name="T304">è</text:span> const<text:span text:style-name="T304">la </text:span>e data de la presa de possessió i cessament o, si és el cas, continuïtat en el càrrec. </text:p>
      <text:p text:style-name="P91"/>
      <text:p text:style-name="P24">II. Cursos de formació i perfeccionament superats. (Fins a un màxim de 3,0000 punts)</text:p>
      <text:p text:style-name="P100">2.1. Per cada curs de formació i perfeccionament rebut que tracte sobre aspectes científics o didàctics convocat pe<text:span text:style-name="T304">r </text:span>l<text:span text:style-name="T304">e</text:span>s administracions educatives, per institucions sense ànim de lucre que hagen sigut homologa<text:span text:style-name="T304">des</text:span> o reconegu<text:span text:style-name="T304">des </text:span>pe<text:span text:style-name="T304">r</text:span> administracions educatives, així com els convocats pe<text:span text:style-name="T304">r les</text:span> universitats (Fins a 1,0000 punts).</text:p>
      <text:p text:style-name="P100">2.1.1. De duració no inferior a trenta hores: 0,1250 punts (Per <text:span text:style-name="T304">aquest</text:span> apartat <text:span text:style-name="T304">e</text:span>s podrà valorar fins a 0,5000 punts).</text:p>
      <text:p text:style-name="P24">A <text:span text:style-name="T304">aquests</text:span> efectes seran acumulables els cursos de duració no inferior a quinze hores que hagen sigut realitzats en els CEFIRE o centres anàlegs i relacionats amb la mateixa matèria.</text:p>
      <text:p text:style-name="P24">2.1.2. De duració no inferior a cent hores: 0,2500 punts (Per <text:span text:style-name="T304">aquest</text:span> apartat <text:span text:style-name="T304">es</text:span> podrà valorar fins a 0,5000 punts).</text:p>
      <text:p text:style-name="P4"><text:span text:style-name="T228">Documentació acreditativa</text:span><text:span text:style-name="T215">:</text:span></text:p>
      <text:p text:style-name="P24">Fotocòpia compulsada/confrontada del certificat expedit per l'òrgan o autoritat competent de la corresponent administració educativa o universitat en què conste <text:span text:style-name="T304">expressament</text:span> el nom d'hores de <text:soft-page-break/>duració del curs, i, si és el cas, la col·laboració o el reconeixement de l'administració educativa corresponent.</text:p>
      <text:p text:style-name="P100">2.2. Per cada congrés, jornada i/o curs de formació i perfeccionament impartit que <text:span text:style-name="T304">tracte</text:span> sobre els aspectes científics o didàctics corresponents a l'especialitat per la qual s'opta, convocat pe<text:span text:style-name="T304">r </text:span>l<text:span text:style-name="T304">e</text:span>s administracions educatives i/o universitats (Fins a 2,0000 punts).</text:p>
      <text:list xml:id="list5180333604400953824" text:style-name="WW8Num36">
        <text:list-item>
          <text:list>
            <text:list-item>
              <text:list>
                <text:list-item>
                  <text:p text:style-name="P132">Per cada curs de duració no inferior a vint hores: 0,1500 punts.</text:p>
                </text:list-item>
              </text:list>
            </text:list-item>
          </text:list>
        </text:list-item>
      </text:list>
      <text:list xml:id="list887143384580905881" text:style-name="WW8Num50">
        <text:list-item>
          <text:list>
            <text:list-item>
              <text:list>
                <text:list-item>
                  <text:p text:style-name="P133">Per cada congrés: 0,1500 punts.</text:p>
                </text:list-item>
              </text:list>
            </text:list-item>
          </text:list>
        </text:list-item>
      </text:list>
      <text:list xml:id="list2441619340401732066" text:style-name="WW8Num131">
        <text:list-item>
          <text:list>
            <text:list-item>
              <text:list>
                <text:list-item>
                  <text:p text:style-name="P134">Per cada jornada: 0,1500 punts</text:p>
                </text:list-item>
              </text:list>
            </text:list-item>
          </text:list>
        </text:list-item>
      </text:list>
      <text:p text:style-name="P25"/>
      <text:p text:style-name="P4"><text:span text:style-name="T228">Documentació acreditativa</text:span><text:span text:style-name="T215">:</text:span></text:p>
      <text:p text:style-name="P100">Fotocòpia compulsada/confrontada del certificat expedit per l'òrgan o autoritat competent de la corresponent administració educativa i/o universitat. En el cas dels cursos, haurà de constar, a m<text:span text:style-name="T304">é</text:span>s <text:span text:style-name="T304">expressament</text:span>, el nom d'hores de duració d’<text:span text:style-name="T304">aquests.</text:span></text:p>
      <text:p text:style-name="P83"/>
      <text:p text:style-name="P100">III. Mèrits acadèmics i altres mèrits. (Fins a un màxim de 3,0000 punts).</text:p>
      <text:p text:style-name="P69">3.1. Mèrits acadèmics. (Fins a un màxim d’1,5000 punts).</text:p>
      <text:p text:style-name="P24">Per <text:span text:style-name="T305">aqu</text:span>est apartat <text:span text:style-name="T305">e</text:span>s valoraren l<text:span text:style-name="T305">e</text:span>s titulacions universitàries de caràcter oficial, en cas que no hagueren sigut al·legades com a requisit per a l'accés en la funció pública docent.</text:p>
      <text:p text:style-name="P67">a) <text:span text:style-name="T305">P</text:span>el Certifica<text:span text:style-name="T305">t</text:span>-Diploma acreditatiu d'Estudis Avançats (Reial Decret 778/1998, de 30 d'abril), el títol Oficial de Màster (Reial Decret 56/2005, de 21 de Gener), suficiència investigadora o qualsevol altre títol equivalent, sempre que no s<text:span text:style-name="T305">iguen </text:span>requisit per a l'ingrés en la funció pública docent, <text:span text:style-name="T394">ni per a l’obtenció del Doctorat</text:span>: 0,4000 punt<text:span text:style-name="T305">s</text:span> per títol. </text:p>
      <text:p text:style-name="P4"><text:span text:style-name="T228">Documentació acreditativa</text:span><text:span text:style-name="T215">:</text:span></text:p>
      <text:p text:style-name="P24">Fotocòpia compulsada/confrontada del certificat, diploma o títol.</text:p>
      <text:p text:style-name="P24">b) <text:span text:style-name="T305">P</text:span>el grau de Doctor en la titulació al·legada per a ingrés en el Cos: 0,5000 punts per títol.</text:p>
      <text:p text:style-name="P4"><text:span text:style-name="T228">Documentació acreditativa</text:span><text:span text:style-name="T215">:</text:span></text:p>
      <text:p text:style-name="P100">Fotocòpia compulsada/confrontada del títol de Doctor o certificació de l'abonament dels drets d'expedició d'acord amb l'Ord<text:span text:style-name="T305">r</text:span>e de 8 de juliol de 1988, del Ministeri d'Educació i Ciència (BOE de 13 de juliol).</text:p>
      <text:p text:style-name="P24">c) Per haver obtingut prem<text:span text:style-name="T305">i</text:span> extraordinari en el doctorat: 0,4000 per prem<text:span text:style-name="T305">i</text:span>.</text:p>
      <text:p text:style-name="P4"><text:span text:style-name="T228">Documentació acreditativa</text:span><text:span text:style-name="T215">:</text:span></text:p>
      <text:p text:style-name="P100">Fotocòpia compulsada/confrontada de certificació acreditativa corresponent.</text:p>
      <text:p text:style-name="P100">d) <text:span text:style-name="T305">P</text:span>els estudis corresponents al segon <text:span text:style-name="T305">cicle</text:span> de llicenciatures, enginyeries, arquitectures, <text:span text:style-name="T395">títol de Grau</text:span>, diferent de l'al·legat per a l'accés en el <text:span text:style-name="T305">c</text:span>os: 0,3000 punts per títol.</text:p>
      <text:p text:style-name="P25"/>
      <text:p text:style-name="P25"><text:soft-page-break/></text:p>
      <text:p text:style-name="P25"/>
      <text:p text:style-name="P4"><text:span text:style-name="T228">Documentació acreditativa</text:span><text:span text:style-name="T215">:</text:span></text:p>
      <text:p text:style-name="P24">Fotocòpia compulsada/confrontada del títol al·legat per a l'ingrés en el cos, així com de quants s'acrediten com a mèrits o certificació de l'abonament dels drets d'expedició d'acord amb l'Ord<text:span text:style-name="T352">r</text:span>e de 8 de juliol de 1988, del Ministeri d'Educació i Ciència (BOE de 13 de juliol).</text:p>
      <text:p text:style-name="P24">e) Per cada títol de diplomat, enginyer tècnic, arquitecte tècnic, o altres títols declarats equivalents, així com pels estudis corresponents al primer <text:span text:style-name="T305">cicle</text:span> d'una llicenciatura, enginyeria o arquitectura. No <text:span text:style-name="T305">es</text:span> valorarà el títol o estudis d'<text:span text:style-name="T305">aqu</text:span>esta naturalesa necessaris per a l'obtenció del primer títol de llicenciat, enginyer o arquitecte que presente l'aspirant: <text:s/>0,2500 punts per títol.</text:p>
      <text:p text:style-name="P4"><text:span text:style-name="T228">Documentació acreditativa</text:span><text:span text:style-name="T215">:</text:span></text:p>
      <text:p text:style-name="P24">Fotocòpia compulsada/confrontada del títol al·legat per a l'ingrés en el cos, així com de quants s'acrediten com a mèrits o certificació de l'abonament dels drets d'expedició d'acord amb l'Ord<text:span text:style-name="T305">r</text:span>e de 8 de juliol de 1988, del Ministeri d'Educació i Ciència (BOE de 13 de juliol).</text:p>
      <text:list xml:id="list572997348430771375" text:style-name="WW8Num98">
        <text:list-item>
          <text:p text:style-name="P135">Titulacions d'Ensenyances de règim especial i de la formació professional específica <text:span text:style-name="T382">i coneixement d’idiomes</text:span><text:span text:style-name="T371">:</text:span></text:p>
        </text:list-item>
      </text:list>
      <text:p text:style-name="P82"><text:span text:style-name="T126">1. </text:span><text:span text:style-name="T121">Coneixement d</text:span><text:span text:style-name="T122">els </text:span><text:span text:style-name="T121">idiomes</text:span><text:span text:style-name="T122"> </text:span><text:span text:style-name="T123">establerts en l’Ordre</text:span><text:span text:style-name="T124"> 17/20</text:span><text:span text:style-name="T125">1</text:span><text:span text:style-name="T124">3, de 15 d'abril, de la Conselleria d'Educació, Cultura i Esport, per la qual es regulen les titulacions administratives que faculten per a l'ensenyament en valencià, del valencià, i en llengües estrangeres en les ensenyances no universitàries a la Comunitat Valenciana.</text:span></text:p>
      <text:p text:style-name="P147"/>
      <text:p text:style-name="P114">-Per l'acreditació del domini d'una llengua estrangera corresponent al nivell B2, del Marc Comú Europeu de Referència: <text:span text:style-name="T343"><text:s/></text:span><text:span text:style-name="T344">0,100</text:span><text:span text:style-name="T346">0</text:span><text:span text:style-name="T344"> </text:span><text:span text:style-name="T342">punts.</text:span> </text:p>
      <text:p text:style-name="P117"><text:span text:style-name="T101">-Per l'acreditació del domini d'una llengua estrangera corresponent al nivell C1, del Marc Comú Europeu de Referència:</text:span><text:span text:style-name="T370"> 0,2000 punts </text:span></text:p>
      <text:p text:style-name="P115"><text:span text:style-name="T82">-Per l'acreditació del domini d'una llengua estrangera corresponent al nivell C2, del Marc Comú Europeu de Referència: </text:span><text:span text:style-name="T383">0,3000 </text:span>punts </text:p>
      <text:p text:style-name="P115"><text:span text:style-name="T82">-Pel certificat de Capacitació per a l</text:span><text:span text:style-name="T97">'</text:span><text:span text:style-name="T82">Ensenyament en Llengua Estrangera:</text:span> <text:span text:style-name="T384">0,5000 </text:span>punts.</text:p>
      <text:p text:style-name="P115"><text:span text:style-name="T82">-Per l'acreditació del domini del valencià corresponent al nivell C2, </text:span><text:span text:style-name="T98">sempre que no haja sigut al·legat com a requisit</text:span><text:span text:style-name="T82">: </text:span><text:span text:style-name="T98"><text:s/></text:span><text:span text:style-name="T99">0,750</text:span><text:span text:style-name="T102">0</text:span><text:span text:style-name="T99"> </text:span><text:span text:style-name="T82">punts </text:span></text:p>
      <text:p text:style-name="P116"><text:span text:style-name="T82">-Pel diploma de Mestre de Valencià, sempre que no haja sigut al·legat com a requisit: </text:span><text:span text:style-name="T99">0,750</text:span><text:span text:style-name="T102">0</text:span><text:span text:style-name="T99"> </text:span><text:span text:style-name="T82">punts.</text:span></text:p>
      <text:p text:style-name="P118"><text:tab/>Documentació acreditativa: </text:p>
      <text:p text:style-name="P163"><text:soft-page-break/>Certificats i diplomes relacionats en l'annex del Decret 61/2013, del Consell, de 17 de maig, modificat per Ordre 93/2013, d'11 de novembre, de la Conselleria d'Educació, Cultura i Esport, així com les entitats reconegudes per les resolucions posteriors.</text:p>
      <text:p text:style-name="P119"><text:span text:style-name="T341">Certificats i diplomes oficials relacionats en l’</text:span>O<text:span text:style-name="T341">rdre</text:span> 7/2017, de 2 de març de 2017,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 </text:p>
      <text:p text:style-name="P119">En cap cas es valoraran per aquest apartat <text:span text:style-name="T347">els </text:span>certificats del mateix idioma que aquell de l’especialitat per la qual es participa.</text:p>
      <text:p text:style-name="P74"><text:span text:style-name="T160">E</text:span><text:span text:style-name="T161">n cas d</text:span><text:span text:style-name="T162">’</text:span><text:span text:style-name="T161">al</text:span><text:span text:style-name="T162">·l</text:span><text:span text:style-name="T161">egar el Diploma de Mestr</text:span><text:span text:style-name="T162">e</text:span><text:span text:style-name="T161"> de Valenci</text:span><text:span text:style-name="T162">à</text:span><text:span text:style-name="T161"> p</text:span><text:span text:style-name="T162">e</text:span><text:span text:style-name="T161">r a acreditar el con</text:span><text:span text:style-name="T162">eixe</text:span><text:span text:style-name="T161">ment d</text:span><text:span text:style-name="T162">’aquest</text:span><text:span text:style-name="T161"> idioma, en </text:span><text:span text:style-name="T162">cap</text:span><text:span text:style-name="T161"> cas podr</text:span><text:span text:style-name="T162">à</text:span><text:span text:style-name="T161"> ser barema</text:span><text:span text:style-name="T162">t</text:span><text:span text:style-name="T161"> com </text:span><text:span text:style-name="T162">a</text:span><text:span text:style-name="T161"> m</text:span><text:span text:style-name="T162">è</text:span><text:span text:style-name="T161">rit</text:span><text:span text:style-name="T163"> </text:span><text:span text:style-name="T162">aquest</text:span><text:span text:style-name="T163"> tít</text:span><text:span text:style-name="T162">o</text:span><text:span text:style-name="T163">l</text:span><text:span text:style-name="T164">, </text:span><text:span text:style-name="T162">ni</text:span><text:span text:style-name="T164"> tampoc </text:span><text:span text:style-name="T162">cap</text:span><text:span text:style-name="T164"> niv</text:span><text:span text:style-name="T165">el</text:span><text:span text:style-name="T162">l</text:span><text:span text:style-name="T165"> </text:span><text:span text:style-name="T163">M</text:span><text:span text:style-name="T162">EC</text:span><text:span text:style-name="T163">R </text:span><text:span text:style-name="T165">del</text:span><text:span text:style-name="T164"> m</text:span><text:span text:style-name="T162">ateix</text:span><text:span text:style-name="T166"> idioma</text:span><text:span text:style-name="T167">.</text:span></text:p>
      <text:p text:style-name="P164"/>
      <text:p text:style-name="P24"><text:span text:style-name="T395">2. </text:span>Per cada títol d'ensenyança professional de música o dansa: 0,1000 punts. </text:p>
      <text:p text:style-name="P24"><text:span text:style-name="T395">3. </text:span>Per cada títol de Tècnic Superior d'Arts Plàstiques i Disseny: 0,1000 punts.</text:p>
      <text:p text:style-name="P24"><text:span text:style-name="T395">4. </text:span>Per cada títol de Tècnic Superior de Formació Professional: 0,1000 punts.</text:p>
      <text:p text:style-name="P24"><text:span text:style-name="T395">5. </text:span>Per cada títol de Tècnic Esportiu Superior: 0,1000 punts.</text:p>
      <text:p text:style-name="P25">Documentació acreditativa: </text:p>
      <text:p text:style-name="P24">Fotocòpia compulsada/confrontada del títol que <text:span text:style-name="T305">es </text:span>posse<text:span text:style-name="T305">ïsca </text:span>o, si és el cas, certificació acreditativa d'haver desen<text:span text:style-name="T305">volupat</text:span> els estudis conduents a la seua obtenció.</text:p>
      <text:p text:style-name="P69"/>
      <text:p text:style-name="P69">3.2. Publicacions, participació en projectes educatius i mèrits artístics (Fins a un màxim d’1,5000 punts).</text:p>
      <text:p text:style-name="P24">a) P<text:span text:style-name="T305">e</text:span>r publicacions de caràcter didàctic o científic sobre <text:span text:style-name="T305">les</text:span> disciplines de l'especialitat corresponent a què s'opte, <text:s/>o relacionades amb l'organització escolar, amb l<text:span text:style-name="T305">e</text:span>s noves tecnologies aplicades a l'educació, la didàctica, la psicopedagogia i la sociologia de l'educació, tem<text:span text:style-name="T305">e</text:span>s transversals, salut laboral i prev<text:span text:style-name="T305">enció</text:span> de <text:span text:style-name="T305">riscos</text:span> laborals. Fins a 0,6000 punts.</text:p>
      <text:p text:style-name="P4"><text:span text:style-name="T228">Documentació acreditativa</text:span><text:span text:style-name="T215">:</text:span></text:p>
      <text:p text:style-name="P24">Els exemplars corresponents o fotocòpia completa d’<text:span text:style-name="T305">aquests</text:span>, amb la compulsa, com a mínim, de l<text:span text:style-name="T305">e</text:span>s pàgines acreditatives de l'autoria, el d<text:span text:style-name="T305">i</text:span>pòsit legal <text:s/>i, si és procedent, de l'ISBN o ISSN o ISMN. </text:p>
      <text:p text:style-name="P24">En el cas de llibres, s'aportarà certificat de l'editorial on conste el nom d'exemplars i que la difusió dels mateixos ha sigut en llibreries comercials. </text:p>
      <text:p text:style-name="P24">Per a la valoració de llibres editats per universitats, organismes o entitats p<text:span text:style-name="T305">ú</text:span>bliques, serà necessari aportar certificació en què conste la distribució i objectius d’<text:span text:style-name="T305">aquests.</text:span></text:p>
      <text:p text:style-name="P24">En el supòsit de revistes, s'aportarà certificació en què conste el nom d'exemplars, lloc de distribució i <text:span text:style-name="T305">venda</text:span>, o associació científica o didàctica, legalment constituïda, a <text:span text:style-name="T305">què</text:span> pertany la revista. </text:p>
      <text:p text:style-name="P24"><text:soft-page-break/>En els supòsits en què l'editorial o associació haja desaparegut, d<text:span text:style-name="T306">it</text:span> extrem haurà de justificar-se per qualsevol mitjà de prova admissible en dret.</text:p>
      <text:p text:style-name="P24">En el cas de publicacions que només <text:span text:style-name="T306">es</text:span> donen en format electrònic, <text:span text:style-name="T306">es</text:span> presentarà un informe oficial en el qual l'organisme emissor certificarà que la publicació apareix en la base de dades bibliogràfiques. En <text:span text:style-name="T306">aqu</text:span>est document s'indicarà la base de dades, el títol de la publicació, els autors, la revista, el volum, l'any i la pàgina inicial i final.</text:p>
      <text:p text:style-name="P24">No serà necessari el certificat corresponent quan la publicació l'haja editat la Conselleria d'Educació, <text:span text:style-name="T306">Investigació, Cultura i Esport</text:span> o qualsevol de l<text:span text:style-name="T306">e</text:span>s administracions educatives. </text:p>
      <text:p text:style-name="P24">Aquelles publicacions que estant obligades a consignar l'ISBN o, si és el cas, ISSN o ISMN, en virtut de què disposa el Reial Decret 2984/1972, de 2 de novembre, no tinguen <text:span text:style-name="T306">aquest</text:span> no seran valorades, així com aquelles en què l'autor s<text:span text:style-name="T306">iga</text:span> l'editor d’<text:span text:style-name="T306">aquestes</text:span>. </text:p>
      <text:p text:style-name="P24">b) Per prem<text:span text:style-name="T306">i</text:span>s en exposicions, festivals o en concursos d'àmbit nacional i internacional: <text:span text:style-name="T306">f</text:span>ins a 0,5000 punts. </text:p>
      <text:p text:style-name="P4"><text:span text:style-name="T228">Documentació acreditativa</text:span><text:span text:style-name="T215">:</text:span></text:p>
      <text:p text:style-name="P24">Programes, exemplars, critiques i, si és el cas, l'acreditació d'haver obtingut els prem<text:span text:style-name="T306">i</text:span>s, o fotocòpia completa compulsada.</text:p>
      <text:p text:style-name="P24">c) Per participació en projectes relacionats amb l'actualització científica o didàctica de l'especialitat per la qual s'opta o de didàctica general que <text:span text:style-name="T306">siguen finançats </text:span>per organismes públics: Fins a 0,4000 punts.</text:p>
      <text:p text:style-name="P4"><text:span text:style-name="T228">Documentació acreditativa</text:span><text:span text:style-name="T215">:</text:span></text:p>
      <text:p text:style-name="P24">Certificat original o còpia degudament compulsada del director del projecte o autoritat convocant.</text:p>
      <text:p text:style-name="P45"/>
      <text:p text:style-name="P102">Notes: </text:p>
      <text:p text:style-name="P71">Primera. Únicament seran baremats aquells mèrits perfeccionats fins a la data de finalització del termini de presentació de sol·licituds. Un mateix mèrit no podrà ser valorat per m<text:span text:style-name="T306">é</text:span>s d'un apartat o subapartat.</text:p>
      <text:p text:style-name="P70">Segona. En cap cas seran valorats aquells cursos o assignatures la finalitat dels quals <text:span text:style-name="T306">siga</text:span> l'obtenció d'un títol acadèmic, màster o una altra titulació de postgrau.</text:p>
      <text:p text:style-name="P4">Tampoc seran valorats els cursos o activitats la finalitat dels quals s<text:span text:style-name="T306">iga</text:span> l'obtenció del títol d'Especialització Didàctica, del Certificat d'Aptitud Pedagògica <text:span text:style-name="T395">o del Máster d’Educació Secundària</text:span>.</text:p>
      <text:p text:style-name="P4">Així mateix no podran considerar-se als efectes de la seua valoració els mèrits indicats en els apartats 2.1 i 2.2, que hagen sigut realitzats amb anterioritat a l'obtenció del títol exigit per al seu accés al cos.</text:p>
      <text:p text:style-name="P4"/>
      <text:p text:style-name="P26"><text:soft-page-break/><text:span text:style-name="T209">Tercera. Els documents redactats en llengües d'altres comunitats autònomes hauran de traduir-se a una de l</text:span><text:span text:style-name="T213">e</text:span><text:span text:style-name="T209">s d</text:span><text:span text:style-name="T213">ue</text:span><text:span text:style-name="T209">s llengües oficials de la Comunitat Valenciana per a la seua validesa, de conformitat amb el que preveu l'article </text:span><text:span text:style-name="T213">15 de la Llei </text:span>39/2015, d’1 d’octubre, del Procediment Administrati<text:span text:style-name="T306">u</text:span> Comú de l<text:span text:style-name="T306">e</text:span>s Administracions Públi<text:span text:style-name="T306">ques</text:span><text:span text:style-name="T209">.</text:span></text:p>
      <text:p text:style-name="P4">En el cas de llengües estrangeres haurà de traduir-se per intèrpret jurat.</text:p>
      <text:p text:style-name="P4">Quarta. Als efectes del còmput dels anys previstos en els apartats 1.1 (antig<text:span text:style-name="T306">uit</text:span>a<text:span text:style-name="T306">t</text:span>) del barem de mèrits, <text:span text:style-name="T306">es</text:span> valoraren com a any tots aquells serv<text:span text:style-name="T306">eis</text:span> que <text:span text:style-name="T306">es</text:span> corresponguen amb serv<text:span text:style-name="T306">eis</text:span> efectius prestats <text:span text:style-name="T306">de</text:span> de la data d'inici del curs acadèmic fins a la data de finalització d’<text:span text:style-name="T306">aquest</text:span>. </text:p>
      <text:p text:style-name="P4">Quinta. No podran acumular-se l<text:span text:style-name="T306">e</text:span>s puntuacions corresponents a l'apartat 1.2 quan els serv<text:span text:style-name="T306">eis</text:span> s'hagen prestat simultàniament.</text:p>
      <text:p text:style-name="P4">Sexta. Als efectes previstos en els subapartats 1.2.2, 1.2.3, 1.2.4 i 1.2.6 del barem de mèrits, <text:span text:style-name="T306">e</text:span>s consideraren centres públics:</text:p>
      <text:p text:style-name="P4">-Instituts d'Educació Secundària</text:p>
      <text:p text:style-name="P4">-Instituts de Batxillerat</text:p>
      <text:p text:style-name="P4">-Instituts de Formació Professional</text:p>
      <text:p text:style-name="P4">-Centres d'Educació de Persones Adultes, sempre que impartisquen l<text:span text:style-name="T306">e</text:span>s mateixes ensenyances que en els centres a què <text:span text:style-name="T351">e</text:span>s refer<text:span text:style-name="T306">e</text:span>ixen <text:span text:style-name="T306">aqu</text:span>ests subapartats.</text:p>
      <text:p text:style-name="P4">-Centres d'Ensenyances Integrades.</text:p>
      <text:p text:style-name="P4">-Escoles Oficials d'Idiomes.</text:p>
      <text:p text:style-name="P4">- <text:span text:style-name="T396">Cefires</text:span></text:p>
      <text:p text:style-name="P4">- <text:span text:style-name="T396">Serveis Psicopedagògics escolars (SPE)</text:span></text:p>
      <text:p text:style-name="P4">Sèptima. Als efectes previstos en el subapartat 1.2.3 del barem de mèrits <text:span text:style-name="T306">e</text:span>s consideraren com a càrrecs directius assimilats, almenys, els següents:</text:p>
      <text:p text:style-name="P4">-Els càrrecs al·ludits en <text:span text:style-name="T306">aquest</text:span> apartat exercits en seccions de Formació Professional.</text:p>
      <text:p text:style-name="P4">-Cap d'Estudis adjunt</text:p>
      <text:p text:style-name="P4">-Cap de Residència</text:p>
      <text:p text:style-name="P4">-Delegat/<text:span text:style-name="T363">ada</text:span> del Cap d'Estudis d'Institut de Batxillerat o semblants en comunitats autònomes.</text:p>
      <text:p text:style-name="P4">-Director/<text:span text:style-name="T363">a</text:span> <text:span text:style-name="T306">en cap</text:span> d'Estudis de Secció Delegada</text:p>
      <text:p text:style-name="P4">-Director/<text:span text:style-name="T363">a </text:span>de Secció Filial</text:p>
      <text:p text:style-name="P4">-Director/<text:span text:style-name="T363">a</text:span> de centre oficial de Patronat d'Ensenyança Mitjana</text:p>
      <text:p text:style-name="P4">-Administrador/<text:span text:style-name="T363">a</text:span> en centres de Formació Professional</text:p>
      <text:p text:style-name="P4">-Professor/<text:span text:style-name="T363">a</text:span> delegat/<text:span text:style-name="T363">ada</text:span> en el cas de la Secció de Formació Professional</text:p>
      <text:p text:style-name="P4">Octava. Als efectes previstos en el subapartat 1.2.4 del barem de mèrits <text:span text:style-name="T306">es</text:span> puntuaren, almenys, els següents càrrecs directius:</text:p>
      <text:p text:style-name="P4">-Delega<text:span text:style-name="T306">t/ada en Cap</text:span> d'Estudis Nocturns en Secció Delegada</text:p>
      <text:p text:style-name="P4"><text:soft-page-break/>-Delegat/<text:span text:style-name="T363">ada</text:span> del secretari/<text:span text:style-name="T363">ària</text:span> d'Extensions d'Instituts de Batxillerat o semblants en comunitats autònomes.</text:p>
      <text:p text:style-name="P4">-Director/<text:span text:style-name="T363">a</text:span>, Cap d'Estudis o secretari/<text:span text:style-name="T363">ària</text:span> de Centres Homologats de Conveni amb corporació locals.</text:p>
      <text:p text:style-name="P4">-Director/<text:span text:style-name="T363">a</text:span> de Col·legi Lliure Adoptat amb Número de Registre de Personal.</text:p>
      <text:p text:style-name="P4">-Secretari/<text:span text:style-name="T363">ària</text:span> de Centre Oficial de patronat d'Ensenyança Mitjana.</text:p>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if" svg:font-family="serif"/>
    <style:font-face style:name="Courier New" svg:font-family="'Courier New'" style:font-family-generic="modern"/>
    <style:font-face style:name="Arial1" svg:font-family="Arial" style:font-family-generic="roman"/>
    <style:font-face style:name="TimesNewRomanPSMT" svg:font-family="TimesNewRomanPSMT"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27cm"/>
        </style:tab-stops>
      </style:paragraph-properties>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Texto_20_independiente_20_3" style:display-name="Texto independiente 3" style:family="paragraph" style:parent-style-name="Standard">
      <style:paragraph-properties fo:text-align="justify" style:justify-single-word="false"/>
      <style:text-properties fo:font-size="12pt" style:font-size-asian="12pt" style:font-size-complex="12pt"/>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font-size="12pt"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style:text-properties fo:font-size="14pt" style:font-size-asian="14pt" style:font-size-complex="14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fo:letter-spacing="-0.005cm"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1.251cm" style:auto-text-indent="false" fo:keep-with-next="always"/>
      <style:text-properties fo:font-size="12pt" fo:letter-spacing="-0.005cm"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style:language-asian="es" style:country-asian="ES"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27cm"/>
        </style:tab-stops>
      </style:paragraph-properties>
      <style:text-properties fo:font-size="12pt" fo:letter-spacing="-0.005cm" fo:font-style="italic" style:font-size-asian="12pt" style:font-style-asian="italic" style:font-size-complex="12pt" style:font-style-complex="italic"/>
    </style:style>
    <style:style style:name="Texto_20_sin_20_formato" style:display-name="Texto sin formato" style:family="paragraph" style:parent-style-name="Standard">
      <style:paragraph-properties style:line-height-at-least="0.635cm" fo:text-align="justify" style:justify-single-word="false" fo:orphans="0" fo:widows="0"/>
      <style:text-properties style:font-name="Courier New" fo:font-family="'Courier New'" style:font-family-generic="modern" style:language-asian="es" style:country-asian="ES" style:font-name-complex="Courier New" style:font-family-complex="'Courier New'" style:font-family-generic-complex="modern"/>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style:font-name="Arial1" fo:font-family="Arial" style:font-family-generic="roman" fo:font-size="12pt" style:font-size-asian="12pt"/>
    </style:style>
    <style:style style:name="Pa11" style:family="paragraph" style:parent-style-name="Default" style:default-outline-level=""/>
    <style:style style:name="WW8Num308z0" style:family="text"/>
    <style:style style:name="WW8Num114z0" style:family="text"/>
    <style:style style:name="WW8Num65z0" style:family="text"/>
    <style:style style:name="WW8Num140z0"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299z0" style:family="text"/>
    <style:style style:name="WW8Num2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style style:name="WW8Num50z0" style:family="text"/>
    <style:style style:name="WW8Num131z0" style:family="text"/>
    <style:style style:name="WW8Num98z0" style:family="text"/>
    <style:style style:name="WW8Num170z0" style:family="text"/>
    <style:style style:name="WW8Num96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8" text:consecutive-numbering="true">
      <text:list-level-style-number text:level="1" text:style-name="WW8Num30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0"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14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14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14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14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14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14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14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9z0"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text:list-tab-stop-position="0.93cm" fo:text-indent="-0.93cm" fo:margin-left="0.93cm"/>
        </style:list-level-properties>
      </text:list-level-style-number>
      <text:list-level-style-number text:level="2" text:style-name="WW8Num36z0" style:num-suffix="." style:num-format="1" text:start-value="2" text:display-levels="2">
        <style:list-level-properties text:list-level-position-and-space-mode="label-alignment">
          <style:list-level-label-alignment text:label-followed-by="listtab" text:list-tab-stop-position="0.93cm" fo:text-indent="-0.93cm" fo:margin-left="0.93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0"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0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2">
        <style:list-level-properties text:list-level-position-and-space-mode="label-alignment">
          <style:list-level-label-alignment text:label-followed-by="listtab" text:list-tab-stop-position="0.93cm" fo:text-indent="-0.93cm" fo:margin-left="0.93cm"/>
        </style:list-level-properties>
      </text:list-level-style-number>
      <text:list-level-style-number text:level="2" text:style-name="WW8Num131z0" style:num-suffix="." style:num-format="1" text:start-value="2" text:display-levels="2">
        <style:list-level-properties text:list-level-position-and-space-mode="label-alignment">
          <style:list-level-label-alignment text:label-followed-by="listtab" text:list-tab-stop-position="0.93cm" fo:text-indent="-0.93cm" fo:margin-left="0.93cm"/>
        </style:list-level-properties>
      </text:list-level-style-number>
      <text:list-level-style-number text:level="3" text:style-name="WW8Num131z0"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space-before="0.635cm"/>
      </text:list-level-style-number>
      <text:list-level-style-number text:level="2" text:style-name="WW8Num12z1" style:num-suffix="." style:num-format="1" text:display-levels="2">
        <style:list-level-properties text:space-before="0.635cm"/>
      </text:list-level-style-number>
      <text:list-level-style-number text:level="3" text:style-name="WW8Num12z2" style:num-suffix="." style:num-format="1" text:start-value="2" text:display-levels="3">
        <style:list-level-properties text:space-before="0.635cm"/>
      </text:list-level-style-number>
      <text:list-level-style-number text:level="4" text:style-name="WW8Num12z3" style:num-format="1" text:display-levels="4">
        <style:list-level-properties text:space-before="0.635cm"/>
      </text:list-level-style-number>
      <text:list-level-style-number text:level="5" text:style-name="WW8Num12z4" style:num-suffix="." style:num-format="1" text:display-levels="5">
        <style:list-level-properties text:space-before="0.635cm"/>
      </text:list-level-style-number>
      <text:list-level-style-number text:level="6" text:style-name="WW8Num12z5" style:num-suffix="." style:num-format="1" text:display-levels="6">
        <style:list-level-properties text:space-before="0.635cm"/>
      </text:list-level-style-number>
      <text:list-level-style-number text:level="7" text:style-name="WW8Num12z6" style:num-suffix="." style:num-format="1" text:display-levels="7">
        <style:list-level-properties text:space-before="0.635cm"/>
      </text:list-level-style-number>
      <text:list-level-style-number text:level="8" text:style-name="WW8Num12z7" style:num-suffix="." style:num-format="1" text:display-levels="8">
        <style:list-level-properties text:space-before="0.635cm"/>
      </text:list-level-style-number>
      <text:list-level-style-number text:level="9" text:style-name="WW8Num12z8" style:num-suffix="." style:num-format="1" text:display-levels="9">
        <style:list-level-properties text:space-before="0.635cm"/>
      </text:list-level-style-number>
      <text:list-level-style-number text:level="10" style:num-suffix="." style:num-format="1">
        <style:list-level-properties text:space-before="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0:05:08.363000000</meta:creation-date>
    <dc:date>2018-04-06T12:59:13.552000000</dc:date>
    <meta:editing-duration>PT9H30M15S</meta:editing-duration>
    <meta:editing-cycles>56</meta:editing-cycles>
    <meta:generator>LibreOffice/5.1.6.2$Windows_x86 LibreOffice_project/07ac168c60a517dba0f0d7bc7540f5afa45f0909</meta:generator>
    <meta:print-date>2018-04-06T11:26:55.651000000</meta:print-date>
    <meta:document-statistic meta:table-count="1" meta:image-count="0" meta:object-count="0" meta:page-count="28" meta:paragraph-count="419" meta:word-count="9539" meta:character-count="63059" meta:non-whitespace-character-count="53814"/>
  </office:meta>
</office:document-meta>
</file>