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adornments="Normal" style:font-family-generic="swiss" style:font-pitch="variable"/>
    <style:font-face style:name="Arial2" svg:font-family="Arial" style:font-family-generic="system" style:font-pitch="variable"/>
    <style:font-face style:name="Book Antiqua" svg:font-family="'Book Antiqua'" style:font-family-generic="swiss" style:font-pitch="variable"/>
    <style:font-face style:name="Book Antiqua1" svg:font-family="'Book Antiqua'" style:font-family-generic="system" style:font-pitch="variable"/>
    <style:font-face style:name="Courier New" svg:font-family="'Courier New'" style:font-family-generic="roman" style:font-pitch="variable"/>
    <style:font-face style:name="Courier New1" svg:font-family="'Courier New'" style:font-adornments="Normal" style:font-family-generic="modern" style:font-pitch="fixed"/>
    <style:font-face style:name="Courier New2" svg:font-family="'Courier New'" style:font-family-generic="system"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UniversLTStd" svg:font-family="UniversLTStd" style:font-family-generic="swiss" style:font-pitch="variable"/>
    <style:font-face style:name="UniversLTStd1" svg:font-family="UniversLTStd" style:font-family-generic="system" style:font-pitch="variable"/>
    <style:font-face style:name="Wingdings" svg:font-family="Wingdings" style:font-adornments="Normal" style:font-pitch="variable" style:font-charset="x-symbol"/>
  </office:font-face-decls>
  <office:automatic-styles>
    <style:style style:name="Tabla1" style:family="table">
      <style:table-properties style:width="17.198cm" fo:margin-left="-0.123cm" fo:margin-top="0cm" fo:margin-bottom="0cm" table:align="left" style:writing-mode="lr-tb"/>
    </style:style>
    <style:style style:name="Tabla1.A" style:family="table-column">
      <style:table-column-properties style:column-width="3.298cm"/>
    </style:style>
    <style:style style:name="Tabla1.B" style:family="table-column">
      <style:table-column-properties style:column-width="5.697cm"/>
    </style:style>
    <style:style style:name="Tabla1.C" style:family="table-column">
      <style:table-column-properties style:column-width="2.699cm"/>
    </style:style>
    <style:style style:name="Tabla1.D" style:family="table-column">
      <style:table-column-properties style:column-width="5.503cm"/>
    </style:style>
    <style:style style:name="Tabla1.1" style:family="table-row">
      <style:table-row-properties style:min-row-height="0.6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a1.D1" style:family="table-cell">
      <style:table-cell-properties style:vertical-align="middle" fo:padding-left="0.123cm" fo:padding-right="0.123cm" fo:padding-top="0cm" fo:padding-bottom="0cm" fo:border="0.5pt solid #000000"/>
    </style:style>
    <style:style style:name="Tabla1.2" style:family="table-row">
      <style:table-row-properties fo:keep-together="auto"/>
    </style:style>
    <style:style style:name="Tabla1.A2" style:family="table-cell">
      <style:table-cell-properties fo:padding-left="0.123cm" fo:padding-right="0.123cm" fo:padding-top="0cm" fo:padding-bottom="0cm" fo:border-left="0.5pt solid #000000" fo:border-right="none" fo:border-top="none" fo:border-bottom="0.5pt solid #000000"/>
    </style:style>
    <style:style style:name="Tabla1.B2" style:family="table-cell">
      <style:table-cell-properties fo:padding-left="0.123cm" fo:padding-right="0.123cm" fo:padding-top="0cm" fo:padding-bottom="0cm" fo:border-left="0.5pt solid #000000" fo:border-right="none" fo:border-top="none" fo:border-bottom="0.5pt solid #000000"/>
    </style:style>
    <style:style style:name="Tabla1.C2" style:family="table-cell">
      <style:table-cell-properties fo:padding-left="0.123cm" fo:padding-right="0.123cm" fo:padding-top="0cm" fo:padding-bottom="0cm" fo:border-left="0.5pt solid #000000" fo:border-right="none" fo:border-top="none" fo:border-bottom="0.5pt solid #000000"/>
    </style:style>
    <style:style style:name="Tabla1.D2" style:family="table-cell">
      <style:table-cell-properties fo:padding-left="0.123cm" fo:padding-right="0.123cm" fo:padding-top="0cm" fo:padding-bottom="0cm" fo:border-left="0.5pt solid #000000" fo:border-right="0.5pt solid #000000" fo:border-top="none" fo:border-bottom="0.5pt solid #000000"/>
    </style:style>
    <style:style style:name="Tabla1.3" style:family="table-row">
      <style:table-row-properties fo:keep-together="auto"/>
    </style:style>
    <style:style style:name="Tabla1.A3" style:family="table-cell">
      <style:table-cell-properties fo:padding-left="0.123cm" fo:padding-right="0.123cm" fo:padding-top="0cm" fo:padding-bottom="0cm" fo:border-left="0.5pt solid #000000" fo:border-right="none" fo:border-top="none" fo:border-bottom="0.5pt solid #000000"/>
    </style:style>
    <style:style style:name="Tabla1.B3" style:family="table-cell">
      <style:table-cell-properties fo:padding-left="0.123cm" fo:padding-right="0.123cm" fo:padding-top="0cm" fo:padding-bottom="0cm" fo:border-left="0.5pt solid #000000" fo:border-right="none" fo:border-top="none" fo:border-bottom="0.5pt solid #000000"/>
    </style:style>
    <style:style style:name="Tabla1.C3" style:family="table-cell">
      <style:table-cell-properties fo:padding-left="0.123cm" fo:padding-right="0.123cm" fo:padding-top="0cm" fo:padding-bottom="0cm" fo:border-left="0.5pt solid #000000" fo:border-right="none" fo:border-top="none" fo:border-bottom="0.5pt solid #000000"/>
    </style:style>
    <style:style style:name="Tabla1.D3" style:family="table-cell">
      <style:table-cell-properties fo:padding-left="0.123cm" fo:padding-right="0.123cm" fo:padding-top="0cm" fo:padding-bottom="0cm" fo:border-left="0.5pt solid #000000" fo:border-right="0.5pt solid #000000" fo:border-top="none" fo:border-bottom="0.5pt solid #000000"/>
    </style:style>
    <style:style style:name="Tabla1.4" style:family="table-row">
      <style:table-row-properties style:min-row-height="0.095cm" fo:keep-together="auto"/>
    </style:style>
    <style:style style:name="Tabla1.A4" style:family="table-cell">
      <style:table-cell-properties fo:padding-left="0.123cm" fo:padding-right="0.123cm" fo:padding-top="0cm" fo:padding-bottom="0cm" fo:border-left="0.5pt solid #000000" fo:border-right="none" fo:border-top="none" fo:border-bottom="0.5pt solid #000000"/>
    </style:style>
    <style:style style:name="Tabla1.B4" style:family="table-cell">
      <style:table-cell-properties fo:padding-left="0.123cm" fo:padding-right="0.123cm" fo:padding-top="0cm" fo:padding-bottom="0cm" fo:border-left="0.5pt solid #000000" fo:border-right="none" fo:border-top="none" fo:border-bottom="0.5pt solid #000000"/>
    </style:style>
    <style:style style:name="Tabla1.C4" style:family="table-cell">
      <style:table-cell-properties fo:padding-left="0.123cm" fo:padding-right="0.123cm" fo:padding-top="0cm" fo:padding-bottom="0cm" fo:border-left="0.5pt solid #000000" fo:border-right="none" fo:border-top="none" fo:border-bottom="0.5pt solid #000000"/>
    </style:style>
    <style:style style:name="Tabla1.D4" style:family="table-cell">
      <style:table-cell-properties fo:padding-left="0.123cm" fo:padding-right="0.123cm" fo:padding-top="0cm" fo:padding-bottom="0cm" fo:border-left="0.5pt solid #000000" fo:border-right="0.5pt solid #000000" fo:border-top="none" fo:border-bottom="0.5pt solid #000000"/>
    </style:style>
    <style:style style:name="Tabla1.5" style:family="table-row">
      <style:table-row-properties fo:keep-together="auto"/>
    </style:style>
    <style:style style:name="Tabla1.A5" style:family="table-cell">
      <style:table-cell-properties fo:padding-left="0.123cm" fo:padding-right="0.123cm" fo:padding-top="0cm" fo:padding-bottom="0cm" fo:border-left="0.5pt solid #000000" fo:border-right="none" fo:border-top="none" fo:border-bottom="0.5pt solid #000000"/>
    </style:style>
    <style:style style:name="Tabla1.B5" style:family="table-cell">
      <style:table-cell-properties fo:padding-left="0.123cm" fo:padding-right="0.123cm" fo:padding-top="0cm" fo:padding-bottom="0cm" fo:border-left="0.5pt solid #000000" fo:border-right="none" fo:border-top="none" fo:border-bottom="0.5pt solid #000000"/>
    </style:style>
    <style:style style:name="Tabla1.C5" style:family="table-cell">
      <style:table-cell-properties fo:padding-left="0.123cm" fo:padding-right="0.123cm" fo:padding-top="0cm" fo:padding-bottom="0cm" fo:border-left="0.5pt solid #000000" fo:border-right="none" fo:border-top="none" fo:border-bottom="0.5pt solid #000000"/>
    </style:style>
    <style:style style:name="Tabla1.D5" style:family="table-cell">
      <style:table-cell-properties fo:padding-left="0.123cm" fo:padding-right="0.123cm" fo:padding-top="0cm" fo:padding-bottom="0cm" fo:border-left="0.5pt solid #000000" fo:border-right="0.5pt solid #000000" fo:border-top="none" fo:border-bottom="0.5pt solid #000000"/>
    </style:style>
    <style:style style:name="Tabla2" style:family="table">
      <style:table-properties style:width="17.2cm" fo:margin-left="-0.123cm" fo:margin-top="0cm" fo:margin-bottom="0cm" table:align="left" style:writing-mode="lr-tb"/>
    </style:style>
    <style:style style:name="Tabla2.A" style:family="table-column">
      <style:table-column-properties style:column-width="5.727cm"/>
    </style:style>
    <style:style style:name="Tabla2.C" style:family="table-column">
      <style:table-column-properties style:column-width="5.745cm"/>
    </style:style>
    <style:style style:name="Tabla2.1" style:family="table-row">
      <style:table-row-properties style:min-row-height="0.82cm" fo:keep-together="auto"/>
    </style:style>
    <style:style style:name="Tabla2.A1" style:family="table-cell">
      <style:table-cell-properties fo:padding-left="0.123cm" fo:padding-right="0.123cm" fo:padding-top="0cm" fo:padding-bottom="0cm" fo:border-left="0.5pt solid #000000" fo:border-right="none" fo:border-top="0.5pt solid #000000" fo:border-bottom="0.5pt solid #000000"/>
    </style:style>
    <style:style style:name="Tabla2.C1" style:family="table-cell">
      <style:table-cell-properties fo:padding-left="0.123cm" fo:padding-right="0.123cm" fo:padding-top="0cm" fo:padding-bottom="0cm" fo:border="0.5pt solid #000000"/>
    </style:style>
    <style:style style:name="Tabla2.2" style:family="table-row">
      <style:table-row-properties style:min-row-height="0.732cm" fo:keep-together="auto"/>
    </style:style>
    <style:style style:name="Tabla2.3" style:family="table-row">
      <style:table-row-properties style:min-row-height="0.744cm" fo:keep-together="auto"/>
    </style:style>
    <style:style style:name="Tabla2.4" style:family="table-row">
      <style:table-row-properties fo:keep-together="auto"/>
    </style:style>
    <style:style style:name="Tabla2.5" style:family="table-row">
      <style:table-row-properties style:min-row-height="1.134cm" fo:keep-together="auto"/>
    </style:style>
    <style:style style:name="Tabla3" style:family="table">
      <style:table-properties style:width="17.2cm" fo:margin-left="-0.123cm" fo:margin-top="0cm" fo:margin-bottom="0cm" table:align="left" style:writing-mode="lr-tb"/>
    </style:style>
    <style:style style:name="Tabla3.A" style:family="table-column">
      <style:table-column-properties style:column-width="7.874cm"/>
    </style:style>
    <style:style style:name="Tabla3.B" style:family="table-column">
      <style:table-column-properties style:column-width="1.501cm"/>
    </style:style>
    <style:style style:name="Tabla3.C" style:family="table-column">
      <style:table-column-properties style:column-width="5.251cm"/>
    </style:style>
    <style:style style:name="Tabla3.D" style:family="table-column">
      <style:table-column-properties style:column-width="2.574cm"/>
    </style:style>
    <style:style style:name="Tabla3.1" style:family="table-row">
      <style:table-row-properties style:min-row-height="0.67cm" fo:keep-together="auto"/>
    </style:style>
    <style:style style:name="Tabla3.A1" style:family="table-cell">
      <style:table-cell-properties fo:padding-left="0.123cm" fo:padding-right="0.123cm" fo:padding-top="0cm" fo:padding-bottom="0cm" fo:border-left="0.5pt solid #000000" fo:border-right="none" fo:border-top="0.5pt solid #000000" fo:border-bottom="0.5pt solid #000000"/>
    </style:style>
    <style:style style:name="Tabla3.C1" style:family="table-cell">
      <style:table-cell-properties fo:padding-left="0.123cm" fo:padding-right="0.123cm" fo:padding-top="0cm" fo:padding-bottom="0cm" fo:border="0.5pt solid #000000"/>
    </style:style>
    <style:style style:name="Tabla3.2" style:family="table-row">
      <style:table-row-properties style:min-row-height="0.728cm" fo:keep-together="auto"/>
    </style:style>
    <style:style style:name="Tabla3.3" style:family="table-row">
      <style:table-row-properties style:min-row-height="0.967cm" fo:keep-together="auto"/>
    </style:style>
    <style:style style:name="Tabla3.4" style:family="table-row">
      <style:table-row-properties style:min-row-height="1.004cm" fo:keep-together="auto"/>
    </style:style>
    <style:style style:name="Tabla3.5" style:family="table-row">
      <style:table-row-properties style:min-row-height="1.244cm" fo:keep-together="auto"/>
    </style:style>
    <style:style style:name="Tabla4" style:family="table">
      <style:table-properties style:width="17.198cm" fo:margin-left="-0.123cm" fo:margin-top="0cm" fo:margin-bottom="0cm" table:align="left" style:writing-mode="lr-tb"/>
    </style:style>
    <style:style style:name="Tabla4.A" style:family="table-column">
      <style:table-column-properties style:column-width="1.963cm"/>
    </style:style>
    <style:style style:name="Tabla4.B" style:family="table-column">
      <style:table-column-properties style:column-width="4.909cm"/>
    </style:style>
    <style:style style:name="Tabla4.C" style:family="table-column">
      <style:table-column-properties style:column-width="3.436cm"/>
    </style:style>
    <style:style style:name="Tabla4.E" style:family="table-column">
      <style:table-column-properties style:column-width="3.454cm"/>
    </style:style>
    <style:style style:name="Tabla4.1" style:family="table-row">
      <style:table-row-properties style:min-row-height="0.727cm" fo:keep-together="auto"/>
    </style:style>
    <style:style style:name="Tabla4.A1" style:family="table-cell">
      <style:table-cell-properties style:vertical-align="middle" fo:padding="0cm" fo:border-left="0.5pt solid #000000" fo:border-right="none" fo:border-top="0.5pt solid #000000" fo:border-bottom="0.5pt solid #000000"/>
    </style:style>
    <style:style style:name="Tabla4.E1" style:family="table-cell">
      <style:table-cell-properties style:vertical-align="middle" fo:padding="0cm" fo:border="0.5pt solid #000000"/>
    </style:style>
    <style:style style:name="Tabla4.2" style:family="table-row">
      <style:table-row-properties style:min-row-height="0.589cm" fo:keep-together="auto"/>
    </style:style>
    <style:style style:name="Tabla4.A2" style:family="table-cell">
      <style:table-cell-properties style:vertical-align="middle" fo:padding="0cm" fo:border-left="0.5pt solid #000000" fo:border-right="none" fo:border-top="none" fo:border-bottom="0.5pt solid #000000"/>
    </style:style>
    <style:style style:name="Tabla4.B2" style:family="table-cell">
      <style:table-cell-properties fo:padding="0cm" fo:border-left="0.5pt solid #000000" fo:border-right="none" fo:border-top="none" fo:border-bottom="0.5pt solid #000000"/>
    </style:style>
    <style:style style:name="Tabla4.C2" style:family="table-cell">
      <style:table-cell-properties fo:padding="0cm" fo:border-left="0.5pt solid #000000" fo:border-right="none" fo:border-top="none" fo:border-bottom="0.5pt solid #000000"/>
    </style:style>
    <style:style style:name="Tabla4.D2" style:family="table-cell">
      <style:table-cell-properties fo:padding="0cm" fo:border-left="0.5pt solid #000000" fo:border-right="none" fo:border-top="none" fo:border-bottom="0.5pt solid #000000"/>
    </style:style>
    <style:style style:name="Tabla4.E2" style:family="table-cell">
      <style:table-cell-properties fo:padding="0cm" fo:border-left="0.5pt solid #000000" fo:border-right="0.5pt solid #000000" fo:border-top="none" fo:border-bottom="0.5pt solid #000000"/>
    </style:style>
    <style:style style:name="Tabla4.3" style:family="table-row">
      <style:table-row-properties style:min-row-height="0.462cm" fo:keep-together="auto"/>
    </style:style>
    <style:style style:name="Tabla4.B3" style:family="table-cell">
      <style:table-cell-properties fo:padding="0cm" fo:border-left="0.5pt solid #000000" fo:border-right="none" fo:border-top="none" fo:border-bottom="0.5pt solid #000000"/>
    </style:style>
    <style:style style:name="Tabla4.C3" style:family="table-cell">
      <style:table-cell-properties fo:padding="0cm" fo:border-left="0.5pt solid #000000" fo:border-right="none" fo:border-top="none" fo:border-bottom="0.5pt solid #000000"/>
    </style:style>
    <style:style style:name="Tabla4.D3" style:family="table-cell">
      <style:table-cell-properties fo:padding="0cm" fo:border-left="0.5pt solid #000000" fo:border-right="none" fo:border-top="none" fo:border-bottom="0.5pt solid #000000"/>
    </style:style>
    <style:style style:name="Tabla4.E3" style:family="table-cell">
      <style:table-cell-properties fo:padding="0cm" fo:border-left="0.5pt solid #000000" fo:border-right="0.5pt solid #000000" fo:border-top="none" fo:border-bottom="0.5pt solid #000000"/>
    </style:style>
    <style:style style:name="P1" style:family="paragraph" style:parent-style-name="Plain_20_Text">
      <style:paragraph-properties fo:text-align="justify" style:justify-single-word="false"/>
      <style:text-properties style:rfc-language-tag="ca-ES-valencia" fo:language="ca" fo:country="ES"/>
    </style:style>
    <style:style style:name="P2" style:family="paragraph" style:parent-style-name="Standard_20__28_user_29_">
      <style:paragraph-properties fo:text-align="justify" style:justify-single-word="false"/>
      <style:text-properties style:rfc-language-tag="ca-ES-valencia" fo:language="ca" fo:country="ES"/>
    </style:style>
    <style:style style:name="P3" style:family="paragraph" style:parent-style-name="Standard_20__28_user_29_">
      <style:paragraph-properties fo:margin-left="1.199cm" fo:margin-right="0cm" fo:text-align="justify" style:justify-single-word="false" fo:text-indent="0cm" style:auto-text-indent="false"/>
      <style:text-properties style:rfc-language-tag="ca-ES-valencia" fo:language="ca" fo:country="ES"/>
    </style:style>
    <style:style style:name="P4" style:family="paragraph" style:parent-style-name="Standard_20__28_user_29_">
      <style:paragraph-properties fo:margin-top="0.212cm" fo:margin-bottom="0.423cm" style:contextual-spacing="false" fo:text-align="justify" style:justify-single-word="false"/>
      <style:text-properties style:rfc-language-tag="ca-ES-valencia" fo:language="ca" fo:country="ES"/>
    </style:style>
    <style:style style:name="P5" style:family="paragraph" style:parent-style-name="Plain_20_Text">
      <style:paragraph-properties fo:text-align="justify" style:justify-single-word="false"/>
      <style:text-properties style:rfc-language-tag="ca-ES-valencia" fo:language="ca" fo:country="ES" fo:font-style="normal" officeooo:paragraph-rsid="001c9986" style:font-style-asian="normal" style:font-style-complex="normal"/>
    </style:style>
    <style:style style:name="P6" style:family="paragraph" style:parent-style-name="Plain_20_Text">
      <style:paragraph-properties fo:text-align="justify" style:justify-single-word="false"/>
      <style:text-properties style:font-name="Arial" fo:font-size="11pt" style:rfc-language-tag="ca-ES-valencia" fo:language="ca" fo:country="ES" fo:font-weight="bold" style:font-size-asian="11pt" style:font-weight-asian="bold" style:font-name-complex="Arial2" style:font-size-complex="11pt" style:font-weight-complex="bold"/>
    </style:style>
    <style:style style:name="P7" style:family="paragraph" style:parent-style-name="Standard_20__28_user_29_">
      <style:paragraph-properties fo:text-align="center" style:justify-single-word="false"/>
      <style:text-properties style:font-name="Arial" fo:font-size="11pt" style:rfc-language-tag="ca-ES-valencia" fo:language="ca" fo:country="ES" fo:font-weight="bold" style:font-size-asian="11pt" style:font-weight-asian="bold" style:font-size-complex="11pt" style:font-weight-complex="bold"/>
    </style:style>
    <style:style style:name="P8" style:family="paragraph" style:parent-style-name="Plain_20_Text">
      <style:paragraph-properties fo:text-align="center" style:justify-single-word="false"/>
      <style:text-properties style:font-name="Arial" fo:font-size="11pt" style:rfc-language-tag="ca-ES-valencia" fo:language="ca" fo:country="ES" style:font-size-asian="11pt" style:font-name-complex="Arial2" style:font-size-complex="11pt"/>
    </style:style>
    <style:style style:name="P9" style:family="paragraph" style:parent-style-name="Plain_20_Text">
      <style:paragraph-properties fo:text-align="center" style:justify-single-word="false" fo:orphans="0" fo:widows="0"/>
      <style:text-properties style:font-name="Arial" fo:font-size="11pt" style:rfc-language-tag="ca-ES-valencia" fo:language="ca" fo:country="ES" style:font-size-asian="11pt" style:font-name-complex="Arial2" style:font-size-complex="11pt"/>
    </style:style>
    <style:style style:name="P10" style:family="paragraph" style:parent-style-name="Standard_20__28_user_29_">
      <style:paragraph-properties fo:text-align="center" style:justify-single-word="false" fo:orphans="0" fo:widows="0"/>
      <style:text-properties style:font-name="Arial" fo:font-size="11pt" style:rfc-language-tag="ca-ES-valencia" fo:language="ca" fo:country="ES" style:font-size-asian="11pt" style:font-name-complex="Arial2" style:font-size-complex="11pt"/>
    </style:style>
    <style:style style:name="P11" style:family="paragraph" style:parent-style-name="Standard_20__28_user_29_">
      <style:paragraph-properties fo:text-align="center" style:justify-single-word="false"/>
      <style:text-properties style:font-name="Arial" fo:font-size="11pt" style:rfc-language-tag="ca-ES-valencia" fo:language="ca" fo:country="ES" style:font-size-asian="11pt" style:font-name-complex="Arial2" style:font-size-complex="11pt"/>
    </style:style>
    <style:style style:name="P12" style:family="paragraph" style:parent-style-name="Plain_20_Text">
      <style:text-properties style:font-name="Arial" fo:font-size="11pt" style:rfc-language-tag="ca-ES-valencia" fo:language="ca" fo:country="ES" style:font-size-asian="11pt" style:font-name-complex="Arial2" style:font-size-complex="11pt"/>
    </style:style>
    <style:style style:name="P13" style:family="paragraph" style:parent-style-name="Plain_20_Text">
      <style:paragraph-properties fo:orphans="0" fo:widows="0"/>
      <style:text-properties style:font-name="Arial" fo:font-size="11pt" style:rfc-language-tag="ca-ES-valencia" fo:language="ca" fo:country="ES" style:font-size-asian="11pt" style:font-name-complex="Arial2" style:font-size-complex="11pt"/>
    </style:style>
    <style:style style:name="P14" style:family="paragraph" style:parent-style-name="Plain_20_Text">
      <style:paragraph-properties fo:orphans="0" fo:widows="0" style:snap-to-layout-grid="false"/>
      <style:text-properties style:font-name="Arial" fo:font-size="11pt" style:rfc-language-tag="ca-ES-valencia" fo:language="ca" fo:country="ES" style:font-size-asian="11pt" style:font-name-complex="Arial2" style:font-size-complex="11pt"/>
    </style:style>
    <style:style style:name="P15" style:family="paragraph" style:parent-style-name="Standard_20__28_user_29_">
      <style:paragraph-properties fo:orphans="0" fo:widows="0"/>
      <style:text-properties style:font-name="Arial" fo:font-size="11pt" style:rfc-language-tag="ca-ES-valencia" fo:language="ca" fo:country="ES" style:font-size-asian="11pt" style:font-name-complex="Arial2" style:font-size-complex="11pt"/>
    </style:style>
    <style:style style:name="P16" style:family="paragraph" style:parent-style-name="Plain_20_Text">
      <style:paragraph-properties fo:break-before="page"/>
      <style:text-properties style:font-name="Arial" fo:font-size="11pt" style:rfc-language-tag="ca-ES-valencia" fo:language="ca" fo:country="ES" style:font-size-asian="11pt" style:font-name-complex="Arial2" style:font-size-complex="11pt"/>
    </style:style>
    <style:style style:name="P17" style:family="paragraph" style:parent-style-name="Plain_20_Text">
      <style:paragraph-properties fo:text-align="justify" style:justify-single-word="false" fo:orphans="0" fo:widows="0"/>
      <style:text-properties style:font-name="Arial" fo:font-size="11pt" style:rfc-language-tag="ca-ES-valencia" fo:language="ca" fo:country="ES" style:font-size-asian="11pt" style:font-name-complex="Arial2" style:font-size-complex="11pt"/>
    </style:style>
    <style:style style:name="P18" style:family="paragraph" style:parent-style-name="Standard_20__28_user_29_">
      <style:paragraph-properties fo:text-align="justify" style:justify-single-word="false"/>
      <style:text-properties style:font-name="Arial" fo:font-size="11pt" style:rfc-language-tag="ca-ES-valencia" fo:language="ca" fo:country="ES" style:font-size-asian="11pt" style:font-name-complex="Arial2" style:font-size-complex="11pt"/>
    </style:style>
    <style:style style:name="P19" style:family="paragraph" style:parent-style-name="Standard_20__28_user_29_">
      <style:text-properties style:font-name="Arial" fo:font-size="11pt" style:rfc-language-tag="ca-ES-valencia" fo:language="ca" fo:country="ES" style:font-size-asian="11pt" style:font-name-complex="Arial2" style:font-size-complex="11pt"/>
    </style:style>
    <style:style style:name="P20" style:family="paragraph" style:parent-style-name="Standard_20__28_user_29_">
      <style:paragraph-properties fo:margin-left="1.199cm" fo:margin-right="0cm" fo:text-indent="0cm" style:auto-text-indent="false"/>
      <style:text-properties style:font-name="Arial" fo:font-size="11pt" style:rfc-language-tag="ca-ES-valencia" fo:language="ca" fo:country="ES" style:font-size-asian="11pt" style:font-name-complex="Arial2" style:font-size-complex="11pt"/>
    </style:style>
    <style:style style:name="P21" style:family="paragraph" style:parent-style-name="Standard_20__28_user_29_">
      <style:paragraph-properties fo:margin-left="2.54cm" fo:margin-right="0cm" fo:text-indent="0cm" style:auto-text-indent="false"/>
      <style:text-properties style:font-name="Arial" fo:font-size="11pt" style:rfc-language-tag="ca-ES-valencia" fo:language="ca" fo:country="ES" style:font-size-asian="11pt" style:font-name-complex="Arial2" style:font-size-complex="11pt"/>
    </style:style>
    <style:style style:name="P22" style:family="paragraph" style:parent-style-name="Standard_20__28_user_29_">
      <style:paragraph-properties fo:margin-left="1.27cm" fo:margin-right="0cm" fo:text-indent="0cm" style:auto-text-indent="false"/>
      <style:text-properties style:font-name="Arial" fo:font-size="11pt" style:rfc-language-tag="ca-ES-valencia" fo:language="ca" fo:country="ES" style:font-size-asian="11pt" style:font-name-complex="Arial2" style:font-size-complex="11pt"/>
    </style:style>
    <style:style style:name="P23" style:family="paragraph" style:parent-style-name="Plain_20_Text">
      <style:paragraph-properties fo:text-align="center" style:justify-single-word="false" fo:orphans="0" fo:widows="0"/>
      <style:text-properties style:font-name="Arial" fo:font-size="11pt" style:rfc-language-tag="ca-ES-valencia" fo:language="ca" fo:country="ES" officeooo:rsid="001e540e" officeooo:paragraph-rsid="001e540e" style:font-size-asian="11pt" style:font-name-complex="Arial2" style:font-size-complex="11pt"/>
    </style:style>
    <style:style style:name="P24" style:family="paragraph" style:parent-style-name="Standard_20__28_user_29_">
      <style:paragraph-properties fo:text-align="justify" style:justify-single-word="false"/>
      <style:text-properties style:font-name="Arial" fo:font-size="11pt" style:rfc-language-tag="ca-ES-valencia" fo:language="ca" fo:country="ES" style:font-size-asian="11pt" style:font-size-complex="11pt"/>
    </style:style>
    <style:style style:name="P25" style:family="paragraph" style:parent-style-name="Standard_20__28_user_29_">
      <style:text-properties style:font-name="Arial" fo:font-size="11pt" style:rfc-language-tag="ca-ES-valencia" fo:language="ca" fo:country="ES" style:font-size-asian="11pt" style:font-size-complex="11pt"/>
    </style:style>
    <style:style style:name="P26" style:family="paragraph" style:parent-style-name="Standard_20__28_user_29_">
      <style:paragraph-properties fo:margin-top="0.212cm" fo:margin-bottom="0.423cm" style:contextual-spacing="false" fo:text-align="justify" style:justify-single-word="false"/>
      <style:text-properties style:font-name="Arial" fo:font-size="11pt" style:rfc-language-tag="ca-ES-valencia" fo:language="ca" fo:country="ES" style:font-size-asian="11pt" style:font-size-complex="11pt" style:font-weight-complex="bold"/>
    </style:style>
    <style:style style:name="P27" style:family="paragraph" style:parent-style-name="Standard">
      <style:paragraph-properties fo:hyphenation-ladder-count="no-limit"/>
      <style:text-properties style:font-name="Arial" fo:font-size="11pt" style:rfc-language-tag="ca-ES-valencia" fo:language="ca" fo:country="ES" style:font-name-asian="Courier New2" style:font-size-asian="11pt" style:font-name-complex="Arial2" style:font-size-complex="11pt" style:language-complex="ar" style:country-complex="SA" fo:hyphenate="true" fo:hyphenation-remain-char-count="2" fo:hyphenation-push-char-count="2" loext:hyphenation-no-caps="false"/>
    </style:style>
    <style:style style:name="P28" style:family="paragraph" style:parent-style-name="Plain_20_Text">
      <style:paragraph-properties fo:text-align="justify" style:justify-single-word="false"/>
      <style:text-properties style:font-name="Arial" fo:font-size="11pt" style:rfc-language-tag="ca-ES-valencia" fo:language="ca" fo:country="ES" fo:font-style="italic" style:font-size-asian="11pt" style:font-style-asian="italic" style:font-name-complex="Arial2" style:font-size-complex="11pt" style:font-style-complex="italic"/>
    </style:style>
    <style:style style:name="P29" style:family="paragraph" style:parent-style-name="Plain_20_Text">
      <style:paragraph-properties fo:text-align="justify" style:justify-single-word="false" fo:break-before="page"/>
      <style:text-properties style:font-name="Arial" fo:font-size="11pt" style:rfc-language-tag="ca-ES-valencia" fo:language="ca" fo:country="ES" fo:font-style="italic" style:font-size-asian="11pt" style:font-style-asian="italic" style:font-name-complex="Arial2" style:font-size-complex="11pt" style:font-style-complex="italic"/>
    </style:style>
    <style:style style:name="P30" style:family="paragraph" style:parent-style-name="Plain_20_Text">
      <style:paragraph-properties fo:text-align="justify" style:justify-single-word="false"/>
      <style:text-properties style:font-name="Arial" fo:font-size="11pt" style:rfc-language-tag="ca-ES-valencia" fo:language="ca" fo:country="ES" fo:font-style="normal" officeooo:paragraph-rsid="002510ea" style:font-size-asian="11pt" style:font-style-asian="normal" style:font-name-complex="Arial2" style:font-size-complex="11pt" style:font-style-complex="normal"/>
    </style:style>
    <style:style style:name="P31" style:family="paragraph" style:parent-style-name="Plain_20_Text">
      <style:paragraph-properties fo:text-align="justify" style:justify-single-word="false"/>
      <style:text-properties style:font-name="Arial" fo:font-size="11pt" style:rfc-language-tag="ca-ES-valencia" fo:language="ca" fo:country="ES" fo:font-style="normal" style:font-size-asian="11pt" style:font-style-asian="normal" style:font-name-complex="Arial2" style:font-size-complex="11pt" style:font-style-complex="normal"/>
    </style:style>
    <style:style style:name="P32" style:family="paragraph" style:parent-style-name="Plain_20_Text">
      <style:paragraph-properties fo:text-align="center" style:justify-single-word="false"/>
      <style:text-properties style:font-name="Arial" fo:font-size="11pt" style:rfc-language-tag="ca-ES-valencia" fo:language="ca" fo:country="ES" fo:font-style="normal" style:font-size-asian="11pt" style:font-style-asian="normal" style:font-name-complex="Arial2" style:font-size-complex="11pt" style:font-style-complex="normal"/>
    </style:style>
    <style:style style:name="P33" style:family="paragraph" style:parent-style-name="Standard_20__28_user_29_">
      <style:paragraph-properties fo:margin-left="1.27cm" fo:margin-right="0cm" fo:text-indent="0cm" style:auto-text-indent="false"/>
      <style:text-properties style:font-name="Arial" fo:font-size="11pt" style:rfc-language-tag="ca-ES-valencia" fo:language="ca" fo:country="ES" fo:background-color="transparent" style:font-size-asian="11pt" style:font-size-complex="11pt"/>
    </style:style>
    <style:style style:name="P34" style:family="paragraph" style:parent-style-name="Standard_20__28_user_29_">
      <style:paragraph-properties fo:text-align="center" style:justify-single-word="false" fo:orphans="0" fo:widows="0"/>
      <style:text-properties fo:color="#000000" loext:opacity="100%" style:font-name="Arial" fo:font-size="11pt" style:rfc-language-tag="ca-ES-valencia" fo:language="ca" fo:country="ES" style:font-size-asian="11pt" style:font-name-complex="Arial2" style:font-size-complex="11pt"/>
    </style:style>
    <style:style style:name="P35" style:family="paragraph" style:parent-style-name="Plain_20_Text">
      <style:paragraph-properties fo:text-align="center" style:justify-single-word="false"/>
      <style:text-properties style:font-name="Arial" fo:font-size="11pt" style:rfc-language-tag="ca-ES-valencia" fo:language="ca" fo:country="ES" style:font-size-asian="11pt" style:font-name-complex="Arial2" style:font-size-complex="11pt"/>
    </style:style>
    <style:style style:name="P36" style:family="paragraph" style:parent-style-name="Plain_20_Text">
      <style:paragraph-properties fo:text-align="justify" style:justify-single-word="false"/>
      <style:text-properties style:font-name="Arial" fo:font-size="11pt" style:rfc-language-tag="ca-ES-valencia" fo:language="ca" fo:country="ES" fo:font-style="italic" style:font-size-asian="11pt" style:font-style-asian="italic" style:font-name-complex="Arial2" style:font-size-complex="11pt" style:font-style-complex="italic"/>
    </style:style>
    <style:style style:name="P37" style:family="paragraph" style:parent-style-name="Standard_20__28_user_29_" style:list-style-name="WWNum15">
      <style:paragraph-properties fo:text-align="justify" style:justify-single-word="false"/>
      <style:text-properties style:rfc-language-tag="ca-ES-valencia" fo:language="ca" fo:country="ES"/>
    </style:style>
    <style:style style:name="T1" style:family="text">
      <style:text-properties style:font-name="Arial" fo:font-size="11pt" style:font-size-asian="11pt" style:font-name-complex="Arial2" style:font-size-complex="11pt"/>
    </style:style>
    <style:style style:name="T2" style:family="text">
      <style:text-properties style:font-name="Arial" fo:font-size="11pt" officeooo:rsid="001c9986" style:font-size-asian="11pt" style:font-name-complex="Arial2" style:font-size-complex="11pt"/>
    </style:style>
    <style:style style:name="T3" style:family="text">
      <style:text-properties style:font-name="Arial" fo:font-size="11pt" officeooo:rsid="00201c73" style:font-size-asian="11pt" style:font-name-complex="Arial2" style:font-size-complex="11pt"/>
    </style:style>
    <style:style style:name="T4" style:family="text">
      <style:text-properties style:font-name="Arial" fo:font-size="11pt" style:font-size-asian="11pt" style:font-name-complex="Arial2" style:font-size-complex="11pt" style:font-weight-complex="bold"/>
    </style:style>
    <style:style style:name="T5" style:family="text">
      <style:text-properties style:font-name="Arial" fo:font-size="11pt" style:font-size-asian="11pt" style:font-size-complex="11pt"/>
    </style:style>
    <style:style style:name="T6" style:family="text">
      <style:text-properties style:font-name="Arial" fo:font-size="11pt" fo:background-color="transparent" loext:char-shading-value="0" style:font-size-asian="11pt" style:font-name-complex="Arial2" style:font-size-complex="11pt"/>
    </style:style>
    <style:style style:name="T7" style:family="text">
      <style:text-properties style:font-name="Arial" fo:font-size="11pt" officeooo:rsid="001c9986" fo:background-color="transparent" loext:char-shading-value="0" style:font-size-asian="11pt" style:font-name-complex="Arial2" style:font-size-complex="11pt"/>
    </style:style>
    <style:style style:name="T8" style:family="text">
      <style:text-properties style:font-name="Arial" fo:font-size="11pt" officeooo:rsid="002510ea" fo:background-color="transparent" loext:char-shading-value="0" style:font-size-asian="11pt" style:font-name-complex="Arial2" style:font-size-complex="11pt"/>
    </style:style>
    <style:style style:name="T9" style:family="text">
      <style:text-properties style:font-name="Arial" fo:font-size="11pt" fo:background-color="transparent" loext:char-shading-value="0" style:font-size-asian="11pt" style:font-size-complex="11pt"/>
    </style:style>
    <style:style style:name="T10" style:family="text">
      <style:text-properties style:font-name="Arial" fo:font-size="11pt" officeooo:rsid="001e540e" fo:background-color="transparent" loext:char-shading-value="0" style:font-size-asian="11pt" style:font-size-complex="11pt"/>
    </style:style>
    <style:style style:name="T11" style:family="text">
      <style:text-properties fo:color="#000000" loext:opacity="100%" style:font-name="Arial" fo:font-size="11pt" fo:background-color="transparent" loext:char-shading-value="0" style:font-size-asian="11pt" style:font-name-complex="Arial2" style:font-size-complex="11pt"/>
    </style:style>
    <style:style style:name="T12" style:family="text">
      <style:text-properties fo:color="#000000" loext:opacity="100%" style:font-name="Arial" fo:font-size="11pt" style:font-size-asian="11pt" style:font-name-complex="Arial2" style:font-size-complex="11pt"/>
    </style:style>
    <style:style style:name="T13" style:family="text">
      <style:text-properties officeooo:rsid="001c9986" fo:background-color="transparent" loext:char-shading-value="0"/>
    </style:style>
    <style:style style:name="T14" style:family="text">
      <style:text-properties officeooo:rsid="002510ea"/>
    </style:style>
    <style:style style:name="T15" style:family="text">
      <style:text-properties officeooo:rsid="001c9986"/>
    </style:style>
    <style:style style:name="T16" style:family="text">
      <style:text-properties officeooo:rsid="003980d8"/>
    </style:style>
    <style:style style:name="T17" style:family="text">
      <style:text-properties officeooo:rsid="003b64d9"/>
    </style:style>
    <style:style style:name="T18"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28"/>
      <text:p text:style-name="P28">ESBORRANY de Resolució de la directora general de Personal Docent, per la qual es convoca procediment per a la provisió, pel sistema de lliure designació, de llocs de directors o directores de centres integrats públics de Formació Professional dependents de l'Administració educativa.</text:p>
      <text:p text:style-name="P28"/>
      <text:p text:style-name="P31">El Reial decret 1558/2005, de 23 de desembre, pel qual es regulen els requisits bàsics dels centres integrats de formació professional, en el punt 1 del seu article 13 estableix que la direcció dels centres integrats de formació professional de titularitat de les administracions educatives serà nomenada mitjançant el procediment de lliure designació per l'administració competent, entre el personal funcionari públic docent, conforme als principis de mèrit, capacitat i publicitat, prèvia consulta als òrgans col·legiats del centre.</text:p>
      <text:p text:style-name="P31"/>
      <text:p text:style-name="P31">En idèntic sentit es pronuncia l'apartat 1, de l'article 16 del Decret 193/2021, de 3 de desembre, del Consell, d'organització i funcionament dels centres integrats públics de Formació Professional de la Comunitat Valenciana, on es remarca que la direcció dels centres integrats de titularitat pública serà proveïda pel procediment de lliure designació entre persones amb experiència acreditada en l'àmbit de la Formació Professional i que, en el cas de centres integrats de titularitat de l'Administració educativa, el nomenament s'efectuarà entre personal funcionari públic docent, conforme als principis de mèrit, capacitat i publicitat i prèvia consulta als òrgans col·legiats del centre.</text:p>
      <text:p text:style-name="P31"/>
      <text:p text:style-name="P31">D'altra banda, l'Ordre 1/2010, de 14 d'abril, per la qual es regulen els consells socials dels centres integrats públics i privats concertats de Formació Professional situats en l'àmbit territorial de gestió de les conselleries competents en matèria de Formació Professional inicial i per a l'ocupació, en el seu article 4 defineix les funcions del Consell Social incloent en la seua lletra d) la d'emetre informe amb caràcter previ al nomenament del director o de la directora del centre.</text:p>
      <text:p text:style-name="P31"/>
      <text:p text:style-name="P31">Amb la tramitació d'aquesta resolució s'ha complit el que es disposa en l'article 37 del Reial decret legislatiu 5/2015, de 30 d'octubre, pel qual s'aprova el text refós de la Llei de l'Estatut Bàsic de l'Empleat públic, i en els articles 182 i següents de la Llei 4/2021, de 16 d'abril, de la Generalitat, de la Funció Pública Valenciana, sobre la representació, negociació col·lectiva i participació institucional.</text:p>
      <text:p text:style-name="P31"/>
      <text:p text:style-name="P31">En virtut de l'exposat, i de conformitat amb les competències atribuïdes en l'article 8 del Decret 136/2023, de 10 d'agost del Consell, pel qual s'aprova el Reglament orgànic i funcional de la Conselleria d'Educació, Universitats i Ocupació (DOGV 9661/14.08.2023), resolc:</text:p>
      <text:p text:style-name="P28"/>
      <text:p text:style-name="P28">Primer. Objecte de la convocatòria</text:p>
      <text:p text:style-name="P28"/>
      <text:p text:style-name="P31">Convocar per a la seua provisió, pel sistema de lliure designació, la direcció dels centres integrats públics de Formació Professional que es detallen en l'annex I.</text:p>
      <text:p text:style-name="P28"/>
      <text:p text:style-name="P28">Segon. Requisits de participació</text:p>
      <text:p text:style-name="P28"/>
      <text:p text:style-name="P31">1. Per a ser admeses en aquesta convocatòria, les persones aspirants hauran de posseir en el dia de finalització del termini de presentació de sol·licituds, a més dels requisits generals establits per al personal funcionari, els següents requisits específics:</text:p>
      <text:p text:style-name="P31"/>
      <text:p text:style-name="P31">a) Ser funcionari o funcionària de carrera d'un cos docent contemplat en la Llei orgànica 2/2006, de 3 de maig, d'educació, i preferentment, tindre atribució docent en alguna dels ensenyaments de les quals ofereix el centre al qual s'opta.</text:p>
      <text:p text:style-name="P31"/>
      <text:p text:style-name="P31">b) Estar en possessió de la certificació acreditativa d'haver superat un curs de formació o d'actualització de competències directives per al desenvolupament de la funció directiva que estableix el Reial decret 894/2014, de 17 d'octubre. Els candidats o candidates que a data de la publicació no tinguen registrada en el compte de formació del professorat la certificació corresponent, hauran de participar en el programa de formació sobre competències per a la realització de la funció directiva que amb aquest objecte organitza la Subdirecció General de Formació del Professorat en el primer semestre de 2024 i per a això tindran prioritat d'accés.</text:p>
      <text:p text:style-name="P31"><text:soft-page-break/></text:p>
      <text:p text:style-name="P31">La certificació acreditativa d'haver superat el curs de formació o d'actualització haurà d'estar registrada en el compte de formació de la persona candidata abans del 20 de juny de 202<text:span text:style-name="T16">4</text:span>.</text:p>
      <text:p text:style-name="P31"/>
      <text:p text:style-name="P31">c) Així mateix, i per a poder donar compliment a l'Ordre 90/2013, de 6 de novembre, la persona aspirant que no tinga destí definitiu en el centre al qual opta haurà de tindre registrada en el compte de formació de professorat el requisit lingüístic corresponent a cada cos docent per a l'exercici de la docència segons la normativa vigent. Els candidats o candidates que a la data de la publicació no tinguen registrats els requisits exigits, hauran de realitzar el registre abans del 20 de juny de 2024.</text:p>
      <text:p text:style-name="P31"/>
      <text:p text:style-name="P31">d) No tindre nomenament com a directora o director de centre que s'estenga a una data posterior a la d'1 juliol de 2024.</text:p>
      <text:p text:style-name="P31"/>
      <text:p text:style-name="P31">2. Les persones aspirants, a més de complir els requisits exposats, hauran de presentar un projecte de direcció del centre que incloga, entre altres, els objectius, les línies d'actuació i l'avaluació d'aquest, conforme a l'annex III d'aquesta convocatòria, així com els noms de les persones proposades per a exercir els òrgans unipersonals de govern del centre. </text:p>
      <text:p text:style-name="P28"/>
      <text:p text:style-name="P28">Tercer. Sol·licituds de participació</text:p>
      <text:p text:style-name="P28"/>
      <text:p text:style-name="P31">1. Les persones aspirants a participar en el present procediment hauran d'emplenar una sol·licitud ajustada al model que figura com a annex II d'aquesta resolució.</text:p>
      <text:p text:style-name="P31"/>
      <text:p text:style-name="P31">2. El model de sol·licitud es troba a la disposició de les persones interessades en la pàgina web de la Conselleria d'Educació, Universitats i Ocupació, (http://www.ceice.gva.es).</text:p>
      <text:p text:style-name="P31"/>
      <text:p text:style-name="P31">3. El termini de presentació de sol·licituds serà de 10 dies hàbils comptats a partir de l'endemà de la publicació d'aquesta convocatòria en el Diari Oficial de la Generalitat Valenciana.</text:p>
      <text:p text:style-name="P31"/>
      <text:p text:style-name="P31">4. La presentació de les sol·licituds juntament amb la resta de la documentació es realitzarà mitjançant el tràmit Z (https://www.gva.es/es/inicio/procedimientos?id_proc=18494). Per a això, la persona interessada haurà de disposar d'un certificat electrònic reconegut per la ACCV o de DNI electrònic.</text:p>
      <text:p text:style-name="P31">El procediment per a la tramitació s'iniciarà mitjançant una sol·licitud general de la Generalitat, la corresponent al tràmit Z, i després s'adjuntarà la documentació que inclourà: el formulari de sol·licitud específica de participació (annex II) i el projecte de direcció (segons les indicacions de l'annex III). Finalitzada la tramitació, s'obtindrà un justificant que garantirà el corresponent registre.</text:p>
      <text:p text:style-name="P31"/>
      <text:p text:style-name="P31">Tant la sol·licitud general com la documentació es dirigirà a la Direcció Territorial d'Educació, Universitats i Ús de l'àmbit territorial al qual pertanga el centre al qual s'opta.</text:p>
      <text:p text:style-name="P28"/>
      <text:p text:style-name="P28">Quart. Documentació a presentar</text:p>
      <text:p text:style-name="P28"/>
      <text:p text:style-name="P31">Les persones aspirants hauran d'adjuntar a la sol·licitud la següent documentació:</text:p>
      <text:p text:style-name="P31"/>
      <text:p text:style-name="P31">a) L'acreditació d'estar en possessió dels requisits establits en la base 2.1 d'aquesta convocatòria.</text:p>
      <text:p text:style-name="P31"/>
      <text:p text:style-name="P31">b) Curriculum vitae. Aquest currículum haurà de contindre, com a mínim, els següents apartats: dades personals, dades acadèmiques, formació complementària i, en el seu cas, experiència professional o laboral desenvolupada per la persona aspirant. A més, podrà contindre qualsevol altra informació que haja contribuït a la seua formació i experiència professional en aquest àmbit. Tota la documentació acreditativa de l'experiència en l'àmbit de la Formació Professional es justificarà mitjançant certificació. Els mèrits acadèmics i professionals al·legats i no justificats documentalment o aquells documents que manquen de les dades ressenyades anteriorment no seran tinguts en compte.</text:p>
      <text:p text:style-name="P28"/>
      <text:p text:style-name="P31">L'Administració podrà requerir a les persones interessades, en qualsevol moment, perquè justifiquen aquells mèrits sobre els quals es plantegen dubtes o reclamacions.</text:p>
      <text:p text:style-name="P31"/>
      <text:p text:style-name="P31"><text:soft-page-break/>c) Un exemplar del projecte de direcció del centre al qual s'aspira ajustat al que s'estableix en l'annex III d'aquesta convocatòria.</text:p>
      <text:p text:style-name="P31"/>
      <text:p text:style-name="P28"/>
      <text:p text:style-name="P28">Cinqué. Comissió de valoració</text:p>
      <text:p text:style-name="P28"/>
      <text:p text:style-name="P31">1. Per a la provisió de cada lloc de director o directora dels centres integrats públics de Formació Professional inclosos en aquesta convocatòria es constituirà una comissió de valoració integrada per cinc membres nomenats pel director o directora territorial corresponent, d'entre funcionaris i funcionàries de carrera docents, sent almenys un d'ells una persona representant de la Inspecció d'Educació, un altre representant designat pel Consell Social i un altre representant de la Subdirecció General de Formació del Professorat.</text:p>
      <text:p text:style-name="P31"/>
      <text:p text:style-name="P31">El personal funcionari candidat a ser seleccionat com a director o directora que participe en aquest procés en cap cas podran formar part de les comissions de valoració.</text:p>
      <text:p text:style-name="P31"/>
      <text:p text:style-name="P31">2. La constitució i funcionament de la comissió de valoració, així com el règim d'abstenció i recusació aplicable als seus membres, es regiran pel que s'estableix en els articles 15 a 18 i 23 i 24 de la Llei 40/2015, d'1 d'octubre, de Règim Jurídic del Sector Públic.</text:p>
      <text:p text:style-name="P31"/>
      <text:p text:style-name="P31">3. El llistat de les persones que formen part d'aquesta comissió es publicarà en el tauler d'anuncis del centre.</text:p>
      <text:p text:style-name="P31"/>
      <text:p text:style-name="P31">Sisé. Funcions de la comissió de valoració</text:p>
      <text:p text:style-name="P31"/>
      <text:p text:style-name="P31">Les funcions de la comissió de valoració seran les següents:</text:p>
      <text:p text:style-name="P28"/>
      <text:p text:style-name="P31">a) Comprovar el compliment dels requisits del personal sol·licitant.</text:p>
      <text:p text:style-name="P31"/>
      <text:p text:style-name="P31">b) Avaluar els projectes de direcció, els mèrits de les persones candidates i resoldre les possibles al·legacions.</text:p>
      <text:p text:style-name="P31"/>
      <text:p text:style-name="P31">c) Remetre els projectes de direcció al Consell Social i al Claustre de Professorat perquè emeten els seus respectius informes.</text:p>
      <text:p text:style-name="P31"/>
      <text:p text:style-name="P31">d) Remetre el seu informe i els informes dels respectius consells socials i claustres del professorat al director o directora territorial d'Educació, Universitats i Ocupació corresponent.</text:p>
      <text:p text:style-name="P31"/>
      <text:p text:style-name="P28">Seté. Adjudicació dels llocs i nomenament</text:p>
      <text:p text:style-name="P28"/>
      <text:p text:style-name="P31">1. Finalitzat el termini de presentació de sol·licituds, la comissió de valoració comprovarà els requisits del personal sol·licitant i avaluarà els respectius projectes de direcció, així com els mèrits, tenint en compte, entre altres, la trajectòria professional, l'experiència docent i de gestió, l'experiència en projectes d'innovació, així com altres mèrits adequats a l'acompliment del lloc, i procedirà a formular un informe valoratiu per cada projecte presentat, que es farà públic en la pàgina web de la Conselleria d'Educació, Universitats i Ocupació, http://www.ceice.gva.es, i en el tauler d'anuncis de la corresponent Direcció Territorial d'Educació, Universitats i Ocupació, concedint a les persones interessades un termini de cinc dies hàbils per a al·legar i justificar el que estimen pertinent davant la comissió de valoració.</text:p>
      <text:p text:style-name="P31"/>
      <text:p text:style-name="P31">2. Transcorregut aquest termini, la comissió de valoració resoldrà les possibles al·legacions i remetrà els diferents projectes de direcció al Consell Social del centre integrat afectat a través de la seua Secretaria, perquè en el termini de 10 dies hàbils el Ple del Consell Social, i prèvia defensa dels diferents projectes de direcció per les persones aspirants, emeta informe motivat i preceptiu, però no vinculant, on consten els diferents vots obtinguts pels diferents projectes de direcció, i ho remeta a la comissió de valoració. La votació serà secreta.</text:p>
      <text:p text:style-name="P28"/>
      <text:p text:style-name="P31">3. La comissió de valoració remetrà, igualment, els diferents projectes de direcció al claustre del professorat del centre integrat afectat, perquè en el termini de 10 dies hàbils els sotmeta a votació, prèvia defensa per les persones aspirants. L'acta d'aquesta sessió extraordinària del <text:soft-page-break/>claustre del professorat, on s'ha de fer constar els diferents vots obtinguts pels diferents projectes de direcció, constitueix l'informe preceptiu, però no vinculant, que serà remés a la comissió de valoració. La votació serà secreta.</text:p>
      <text:p text:style-name="P28"/>
      <text:p text:style-name="P31">4. La comissió de valoració remetrà el seu informe i els informes dels respectius consells socials i claustres del professorat al director o directora territorial d'Educació, Universitats i Ocupació corresponent.</text:p>
      <text:p text:style-name="P31"/>
      <text:p text:style-name="P31">5. La persona titular de la direcció territorial d'Educació, Universitats i Ocupació corresponent remetrà a la directora general de Formació Professional informe del procediment i relació ordenada de les persones candidates segons la valoració obtinguda, així com els diferents informes inclosos en l'informe de la comissió.</text:p>
      <text:p text:style-name="P31"/>
      <text:p text:style-name="P31">6. Atés l'article 16 del Decret del Consell 193/2021, de 3 de desembre, la directora general de Formació Professional realitzarà el corresponent nomenament, tenint en compte tots els informes rebuts amb aplicació del criteri de lliure designació, que farà públic en el Diari Oficial de la Generalitat Valenciana.</text:p>
      <text:p text:style-name="P28"/>
      <text:p text:style-name="P31">7. En el cas que el nomenament com a director o directora d'un centre corresponga a personal amb destinació definitiva en un altre centre, es formalitzarà comissió de serveis per al centre en el qual exercirà el càrrec de director o directora i, si no tinguera destí definitiu, es formalitzarà adjudicació provisional de destí en el centre corresponent.</text:p>
      <text:p text:style-name="P31"/>
      <text:p text:style-name="P31">8. No obstant l'anterior, la directora general de Formació Professional podrà resoldre que es declare deserta la convocatòria malgrat l'existència de candidatures que reunisquen els requisits mínims exigits, si considera que l<text:span text:style-name="T17">a </text:span>o les persones candidates no compleixen l'estàndard de competència necessari per a desenvolupar un projecte de qualitat de formació professional.</text:p>
      <text:p text:style-name="P28"/>
      <text:p text:style-name="P28">Huité. Nomenament i cessament d'altres integrants de l'equip directiu</text:p>
      <text:p text:style-name="P28"/>
      <text:p text:style-name="P31">1. En aplicació del que es preveu en l'article 19 del Decret del Consell 193/2021, de 3 de desembre, la direcció, prèvia comunicació al Consell Social i al Claustre de Professors del centre, formularà a la Direcció Territorial d'Educació, Universitats i Ocupació corresponent la proposta de nomenament dels càrrecs del seu equip directiu, procurant la representació ponderada o en defecte d'això equilibrada d'homes i dones.</text:p>
      <text:p text:style-name="P31"/>
      <text:p text:style-name="P31">2. Si durant el període de mandat del director o directora queda vacant el càrrec d'algun dels integrants de l'equip directiu, la direcció efectuarà la corresponent proposta a la Direcció Territorial d'Educació, Universitats i Ocupació a l'efecte del seu nomenament amb caràcter extraordinari.</text:p>
      <text:p text:style-name="P31"/>
      <text:p text:style-name="P31">3. Tots els membres de l'equip directiu seran nomenats pel mateix període de temps que la direcció i cessaran en les seues funcions al final del seu mandat, quan deixen de prestar serveis en el centre o quan es produïsca el cessament del director o directora.</text:p>
      <text:p text:style-name="P31"/>
      <text:p text:style-name="P31">4. En cas que el director o directora no efectuara les propostes corresponents o les persones proposades no compliren els requisits establits, la Direcció Territorial d'Educació, Universitats i Ocupació nomenarà les persones més idònies, previ informe de la direcció i de la Inspecció d'Educació.</text:p>
      <text:p text:style-name="P28"/>
      <text:p text:style-name="P28">Nové. Nomenament amb caràcter extraordinari</text:p>
      <text:p text:style-name="P28"/>
      <text:p text:style-name="P31">En absència de candidatures, quan la comissió corresponent no haja seleccionat a cap persona aspirant, en el cas de centres de nova creació, o quan la convocatòria es declare deserta, la direcció territorial d'Educació, Universitats i Ocupació corresponent proposarà com a director o directora a un funcionari o funcionària de carrera que impartisca docència en alguna dels ensenyaments oferits pel centre, a la persona titular de la Direcció General de Formació Professional.</text:p>
      <text:p text:style-name="P31">La Direcció General de Formació Professional nomenarà la persona proposada per un període d'un any. </text:p>
      <text:p text:style-name="P31"/>
      <text:p text:style-name="P28"><text:soft-page-break/>D<text:span text:style-name="T17">esé</text:span>. Cessament del director o directora</text:p>
      <text:p text:style-name="P31"/>
      <text:p text:style-name="P31">D'acord amb la Llei orgànica 3/2020, de 29 de desembre, per la qual es modifica la Llei orgànica 2/2006, de 3 de maig, d'Educació, en l'article 138 estableix que el cessament del director o directora es produirà en els següents suposats:</text:p>
      <text:p text:style-name="P31">a) Finalització del període per al qual va ser nomenat o nomenada.</text:p>
      <text:p text:style-name="P31">b) Renúncia motivada acceptada per la Direcció Territorial d'Educació, Universitats i Ocupació corresponent.</text:p>
      <text:p text:style-name="P31">c) Incapacitat física o psíquica sobrevinguda.</text:p>
      <text:p text:style-name="P31">d) Revocació motivada pel Consell Social.</text:p>
      <text:p text:style-name="P31">e) Revocació motivada per la directora general de Formació Professional.</text:p>
      <text:p text:style-name="P28"/>
      <text:p text:style-name="P28">Onzé. Autorització per al tractament de dades de caràcter personal</text:p>
      <text:p text:style-name="P28"/>
      <text:p text:style-name="P31">1. El desenvolupament del procediment convocat mitjançant la present resolució comporta el tractament de dades de caràcter personal, per la qual cosa s'apliquen les mesures i garanties regulades en la normativa en matèria de protecció de dades, especialment el Reglament (UE) 2016/679, del Parlament Europeu i del Consell, de 27 d'abril de 2016, relatiu a la protecció de les persones físiques quant al tractament de dades personals i a la lliure circulació d'aquestes dades (RGPD), i la Llei orgànica 3/2018, de 5 de desembre, de protecció de dades personals i garantia dels drets digitals.</text:p>
      <text:p text:style-name="P31">2. En compliment del que es disposa en l'article 13 del RGPD, la informació en matèria de protecció de dades és la següent:</text:p>
      <text:p text:style-name="P31">a) Responsable del tractament: Conselleria d'Educació, Universitats i Ocupació. Avinguda de Campanar, 32. 46015 València. Correu electrònic: protecciodedadeseducacio@gva.es . </text:p>
      <text:p text:style-name="P31">b) Delegació de Protecció de Dades de la Generalitat. Passeig de l'Albereda, 16. 46010 València. Correu electrònic: dpd@gva.es. </text:p>
      <text:p text:style-name="P31">c) Finalitat del tractament: gestionar el procés per a la provisió, pel sistema de lliure designació, de llocs de directors o directores de centres integrats públics de Formació Professional dependents de l'Administració educativa.</text:p>
      <text:p text:style-name="P31">d) Les bases de legitimació general aplicables al tractament de dades són les previstes en els apartats c) i e) de l'article 6.1 del RGPD (l'interés públic i l'obligació legal), en relació amb les normes específiques que regulen aquest procediment.</text:p>
      <text:p text:style-name="P31">e) Quan la persona sol·licitant, o el seu representant legal, aporte dades de caràcter personal de terceres persones en el procediment administratiu, tindrà l'obligació d'informar-los en els termes que estableix la present clàusula.</text:p>
      <text:p text:style-name="P31">f) Persones destinatàries de les dades: en funció de les diferents fases del procediment, la relació de les persones participants en el procés serà objecte de publicació en la pàgina web de la conselleria (http://www.ceice.gva.es) i/o en el DOGV.</text:p>
      <text:p text:style-name="P31">No obstant això, es podrà procedir, d'ofici o a instàncies de la persona interessada, a anonimitzar les dades d'aquelles persones que es troben en una situació de protecció especial que puga veure's agreujada per la publicació de les seues dades personals, en particular, quan es tracte de víctimes de violència de gènere o altres formes de violència contra la dona.</text:p>
      <text:p text:style-name="P31">g) Les dades personals no seran objecte de transferències internacionals.</text:p>
      <text:p text:style-name="P31">h) El responsable podrà efectuar, en l'exercici de les seues competències, les verificacions necessàries per a comprovar l'exactitud de les dades declarades per la persona interessada que estan en poder de les administracions públiques.</text:p>
      <text:p text:style-name="P31">i) De conformitat amb l'article 13.2 del RGPD, totes les dades personals sol·licitats a través dels formularis i la documentació vinculada són necessaris per a poder tramitar el procediment en les diferents fases. La falta de comunicació d'aquestes dades a la conselleria comportarà les conseqüències previstes per l'ordenament jurídic.</text:p>
      <text:p text:style-name="P31">j) Termini de conservació de dades: les dades personals es conservaran durant el temps necessari per a complir la finalitat per a la qual se sol·liciten i pels terminis establits en les normes vigents per a complir obligacions i responsabilitats legals, i seran suprimits d'acord amb el que es preveu en la normativa d'arxius i documentació.</text:p>
      <text:p text:style-name="P31">k) La persona interessada té dret a sol·licitar del responsable del tractament l'accés, rectificació i supressió de les seues dades de caràcter personal, així com la limitació o oposició tant al tractament d'aquestes dades com a no ser objecte de decisions individuals automatitzades, de manera presencial o telemàtica, de conformitat amb l'indicat en la pàgina següent: http://www.gva.es/va/proc19970. </text:p>
      <text:p text:style-name="P31"><text:soft-page-break/>l) A més de qualsevol altre recurs administratiu o acció judicial, si la persona interessada considera no atesos els seus drets o vulnerat el tractament de les seues dades personals, pot reclamar davant la Delegació de Protecció de Dades, de manera presencial o telemàtica, de conformitat amb l'indicat en la pàgina següent: http://www.gva.es/proc22094. A més, existeix la possibilitat de reclamar davant l'Agència Espanyola de Protecció de Dades, tal com es descriu en la pàgina web www.aepd.es. </text:p>
      <text:p text:style-name="P31"/>
      <text:p text:style-name="P28">Dotzé. Desenvolupament i interpretació</text:p>
      <text:p text:style-name="P28"/>
      <text:p text:style-name="P31">Correspon a la Direcció General de Personal Docent el desenvolupament, interpretació i execució del procediment de provisió convocat per aquesta resolució, amb plena subjecció a les seues bases i a la normativa vigent.</text:p>
      <text:p text:style-name="P28"/>
      <text:p text:style-name="P28">Tretzé. Entrada en vigor</text:p>
      <text:p text:style-name="P28"/>
      <text:p text:style-name="P31">La present resolució entrarà en vigor a partir de l'endemà de publicar-se en el <text:span text:style-name="T18">Diari Oficial de la Generalitat Valenciana.</text:span></text:p>
      <text:p text:style-name="P31"/>
      <text:p text:style-name="P31">La present resolució posa fi a la via administrativa, i contra aquesta podrà interposar-se recurs potestatiu de reposició davant el mateix òrgan que l'ha dictada en el termini d'un mes, a comptar des de l'endemà en la seua publicació, d'acord amb el que es disposa en els articles 123 i 124 de la Llei 39/2015, d'1 d'octubre, del Procediment Administratiu Comú de les Administracions Públiques, o directament recurs contenciós administratiu davant el jutjat contenciós competent, en el termini de dos mesos a comptar des de l'endemà de la data de la seua publicació, conforme al que s'estableix en els articles 8 i 14 de la Llei 29/1998, de 13 de juliol, reguladora de la Jurisdicció contenciosa administrativa.</text:p>
      <text:p text:style-name="P28"/>
      <text:p text:style-name="P32">La directora general de Personal Docent</text:p>
      <text:p text:style-name="P29"/>
      <text:p text:style-name="P28"/>
      <text:p text:style-name="P8">ANNEX I</text:p>
      <text:p text:style-name="P8"/>
      <text:p text:style-name="P5"><text:span text:style-name="T1">Relació de Centres Integrats de Formació Profes</text:span><text:span text:style-name="T6">sional objecte de</text:span><text:span text:style-name="T7">l proc</text:span><text:span text:style-name="T2">ediment per a la provisió, pel sistema de lliure designació, de llocs de directors o directores de centres integrats públics de Formació Professional dependents de l'Administració educativa.</text:span></text:p>
      <text:p text:style-name="P6"/>
      <text:p text:style-name="P8"/>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9">Província</text:p>
          </table:table-cell>
          <table:table-cell table:style-name="Tabla1.A1" office:value-type="string">
            <text:p text:style-name="P9">Localitat</text:p>
          </table:table-cell>
          <table:table-cell table:style-name="Tabla1.A1" office:value-type="string">
            <text:p text:style-name="P9">Codi</text:p>
          </table:table-cell>
          <table:table-cell table:style-name="Tabla1.D1" office:value-type="string">
            <text:p text:style-name="P9">Denominació</text:p>
          </table:table-cell>
        </table:table-row>
        <table:table-row table:style-name="Tabla1.2">
          <table:table-cell table:style-name="Tabla1.A2" office:value-type="string">
            <text:p text:style-name="P13"/>
          </table:table-cell>
          <table:table-cell table:style-name="Tabla1.B2" office:value-type="string">
            <text:p text:style-name="P13"/>
          </table:table-cell>
          <table:table-cell table:style-name="Tabla1.C2" office:value-type="string">
            <text:p text:style-name="P10"/>
          </table:table-cell>
          <table:table-cell table:style-name="Tabla1.D2" office:value-type="string">
            <text:p text:style-name="P15"/>
          </table:table-cell>
        </table:table-row>
        <table:table-row table:style-name="Tabla1.3">
          <table:table-cell table:style-name="Tabla1.A3" office:value-type="string">
            <text:p text:style-name="P13"/>
          </table:table-cell>
          <table:table-cell table:style-name="Tabla1.B3" office:value-type="string">
            <text:p text:style-name="P13"/>
          </table:table-cell>
          <table:table-cell table:style-name="Tabla1.C3" office:value-type="string">
            <text:p text:style-name="P34"/>
          </table:table-cell>
          <table:table-cell table:style-name="Tabla1.D3" office:value-type="string">
            <text:p text:style-name="P15"/>
          </table:table-cell>
        </table:table-row>
        <table:table-row table:style-name="Tabla1.4">
          <table:table-cell table:style-name="Tabla1.A4" office:value-type="string">
            <text:p text:style-name="P13"/>
          </table:table-cell>
          <table:table-cell table:style-name="Tabla1.B4" office:value-type="string">
            <text:p text:style-name="P13"/>
          </table:table-cell>
          <table:table-cell table:style-name="Tabla1.C4" office:value-type="string">
            <text:p text:style-name="P34"/>
          </table:table-cell>
          <table:table-cell table:style-name="Tabla1.D4" office:value-type="string">
            <text:p text:style-name="P15"/>
          </table:table-cell>
        </table:table-row>
        <table:table-row table:style-name="Tabla1.5">
          <table:table-cell table:style-name="Tabla1.A5" office:value-type="string">
            <text:p text:style-name="P13"/>
          </table:table-cell>
          <table:table-cell table:style-name="Tabla1.B5" office:value-type="string">
            <text:p text:style-name="P13"/>
          </table:table-cell>
          <table:table-cell table:style-name="Tabla1.C5" office:value-type="string">
            <text:p text:style-name="P10"/>
          </table:table-cell>
          <table:table-cell table:style-name="Tabla1.D5" office:value-type="string">
            <text:p text:style-name="P15"/>
          </table:table-cell>
        </table:table-row>
      </table:table>
      <text:p text:style-name="P12"/>
      <text:p text:style-name="P27"/>
      <text:p text:style-name="P16"/>
      <text:p text:style-name="P8">ANNEX II</text:p>
      <text:p text:style-name="P8"/>
      <text:p text:style-name="P30">Sol·licitud de participació en la convocatòria pública <text:span text:style-name="T14">del </text:span><text:span text:style-name="T13">proc</text:span><text:span text:style-name="T15">ediment per a la provisió, pel sistema de lliure designació, de llocs de directors o directores de centres integrats públics de Formació Professional dependents de l'Administració educativa.</text:span></text:p>
      <text:p text:style-name="P1"/>
      <text:p text:style-name="P12"/>
      <text:p text:style-name="P12">1. DADES PERSONALS</text:p>
      <table:table table:name="Tabla2" table:style-name="Tabla2">
        <table:table-column table:style-name="Tabla2.A" table:number-columns-repeated="2"/>
        <table:table-column table:style-name="Tabla2.C"/>
        <table:table-row table:style-name="Tabla2.1">
          <table:table-cell table:style-name="Tabla2.A1" office:value-type="string">
            <text:p text:style-name="P13">DNI</text:p>
          </table:table-cell>
          <table:table-cell table:style-name="Tabla2.A1" office:value-type="string">
            <text:p text:style-name="P13">Primer cognom</text:p>
          </table:table-cell>
          <table:table-cell table:style-name="Tabla2.C1" office:value-type="string">
            <text:p text:style-name="P13">Segon cognom</text:p>
          </table:table-cell>
        </table:table-row>
        <table:table-row table:style-name="Tabla2.2">
          <table:table-cell table:style-name="Tabla2.A1" office:value-type="string">
            <text:p text:style-name="P13">Nom</text:p>
          </table:table-cell>
          <table:table-cell table:style-name="Tabla2.A1" office:value-type="string">
            <text:p text:style-name="P13">Telèfon 1</text:p>
          </table:table-cell>
          <table:table-cell table:style-name="Tabla2.C1" office:value-type="string">
            <text:p text:style-name="P13">Telèfon 2</text:p>
          </table:table-cell>
        </table:table-row>
        <table:table-row table:style-name="Tabla2.3">
          <table:table-cell table:style-name="Tabla2.A1" office:value-type="string">
            <text:p text:style-name="P13">Domicili a l'efecte de notificació</text:p>
          </table:table-cell>
          <table:table-cell table:style-name="Tabla2.C1" table:number-columns-spanned="2" office:value-type="string">
            <text:p text:style-name="P14"/>
            <text:p text:style-name="P14"/>
          </table:table-cell>
          <table:covered-table-cell/>
        </table:table-row>
        <table:table-row table:style-name="Tabla2.4">
          <table:table-cell table:style-name="Tabla2.A1" office:value-type="string">
            <text:p text:style-name="P13">Localitat</text:p>
          </table:table-cell>
          <table:table-cell table:style-name="Tabla2.A1" office:value-type="string">
            <text:p text:style-name="P13">Província</text:p>
          </table:table-cell>
          <table:table-cell table:style-name="Tabla2.C1" office:value-type="string">
            <text:p text:style-name="P13">CP</text:p>
            <text:p text:style-name="P13"/>
          </table:table-cell>
        </table:table-row>
        <table:table-row table:style-name="Tabla2.5">
          <table:table-cell table:style-name="Tabla2.C1" table:number-columns-spanned="3" office:value-type="string">
            <text:p text:style-name="P13">Correu electrònic:</text:p>
            <text:p text:style-name="P13"/>
            <text:p text:style-name="P9">(escriga amb lletra clara l'adreça respectant, si és el cas, majúscules i minúscules)</text:p>
          </table:table-cell>
          <table:covered-table-cell/>
          <table:covered-table-cell/>
        </table:table-row>
      </table:table>
      <text:p text:style-name="P12"/>
      <text:p text:style-name="P12">2. DADES PROFESSIONALS</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columns-spanned="2" office:value-type="string">
            <text:p text:style-name="P13">Cos al qual pertany i pel qual concursa</text:p>
            <text:p text:style-name="P13"/>
          </table:table-cell>
          <table:covered-table-cell/>
          <table:table-cell table:style-name="Tabla3.C1" table:number-columns-spanned="2" office:value-type="string">
            <text:p text:style-name="P13">Especialitat</text:p>
          </table:table-cell>
          <table:covered-table-cell/>
        </table:table-row>
        <table:table-row table:style-name="Tabla3.2">
          <table:table-cell table:style-name="Tabla3.A1" office:value-type="string">
            <text:p text:style-name="P13">Centre de destinació definitiva</text:p>
            <text:p text:style-name="P13"/>
          </table:table-cell>
          <table:table-cell table:style-name="Tabla3.A1" table:number-columns-spanned="2" office:value-type="string">
            <text:p text:style-name="P13">Localitat</text:p>
          </table:table-cell>
          <table:covered-table-cell/>
          <table:table-cell table:style-name="Tabla3.C1" office:value-type="string">
            <text:p text:style-name="P13">Província</text:p>
          </table:table-cell>
        </table:table-row>
        <table:table-row table:style-name="Tabla3.3">
          <table:table-cell table:style-name="Tabla3.A1" office:value-type="string">
            <text:p text:style-name="P13">Centre de destinació en el curs 202<text:span text:style-name="T17">3</text:span>-202<text:span text:style-name="T17">4</text:span></text:p>
            <text:p text:style-name="P13"/>
          </table:table-cell>
          <table:table-cell table:style-name="Tabla3.A1" table:number-columns-spanned="2" office:value-type="string">
            <text:p text:style-name="P13">Localitat</text:p>
          </table:table-cell>
          <table:covered-table-cell/>
          <table:table-cell table:style-name="Tabla3.C1" office:value-type="string">
            <text:p text:style-name="P13">Província</text:p>
          </table:table-cell>
        </table:table-row>
        <table:table-row table:style-name="Tabla3.4">
          <table:table-cell table:style-name="Tabla3.A1" office:value-type="string">
            <text:p text:style-name="P17">Cos del lloc que ocupa en el curs 202<text:span text:style-name="T17">3</text:span>-202<text:span text:style-name="T17">4</text:span></text:p>
            <text:p text:style-name="P13"/>
          </table:table-cell>
          <table:table-cell table:style-name="Tabla3.C1" table:number-columns-spanned="3" office:value-type="string">
            <text:p text:style-name="P13">Especialitat que exerceix en el curs 202<text:span text:style-name="T17">3</text:span>-202<text:span text:style-name="T17">4</text:span></text:p>
          </table:table-cell>
          <table:covered-table-cell/>
          <table:covered-table-cell/>
        </table:table-row>
        <table:table-row table:style-name="Tabla3.5">
          <table:table-cell table:style-name="Tabla3.A1" office:value-type="string">
            <text:p text:style-name="P17">Any de nomenament com a funcionari o funcionària de carrera del cos al qual pertany</text:p>
            <text:p text:style-name="P13"/>
          </table:table-cell>
          <table:table-cell table:style-name="Tabla3.C1" table:number-columns-spanned="3" office:value-type="string">
            <text:p text:style-name="P17">Nombre d'anys complets com a funcionari o funcionària de carrera del cos al qual pertany</text:p>
          </table:table-cell>
          <table:covered-table-cell/>
          <table:covered-table-cell/>
        </table:table-row>
      </table:table>
      <text:p text:style-name="P12"/>
      <text:p text:style-name="P12">3. CENTRE QUE SOL·LICITA</text:p>
      <table:table table:name="Tabla4" table:style-name="Tabla4">
        <table:table-column table:style-name="Tabla4.A"/>
        <table:table-column table:style-name="Tabla4.B"/>
        <table:table-column table:style-name="Tabla4.C" table:number-columns-repeated="2"/>
        <table:table-column table:style-name="Tabla4.E"/>
        <table:table-row table:style-name="Tabla4.1">
          <table:table-cell table:style-name="Tabla4.A1" office:value-type="string">
            <text:p text:style-name="P9">ORDRE</text:p>
          </table:table-cell>
          <table:table-cell table:style-name="Tabla4.A1" office:value-type="string">
            <text:p text:style-name="P9">DENOMINACIÓ DEL CENTRE</text:p>
          </table:table-cell>
          <table:table-cell table:style-name="Tabla4.A1" office:value-type="string">
            <text:p text:style-name="P9">CODI</text:p>
          </table:table-cell>
          <table:table-cell table:style-name="Tabla4.A1" office:value-type="string">
            <text:p text:style-name="P9">LOCALITAT</text:p>
          </table:table-cell>
          <table:table-cell table:style-name="Tabla4.E1" office:value-type="string">
            <text:p text:style-name="P9">PROVÍNCIA</text:p>
          </table:table-cell>
        </table:table-row>
        <table:table-row table:style-name="Tabla4.2">
          <table:table-cell table:style-name="Tabla4.A2" office:value-type="string">
            <text:p text:style-name="P9">1</text:p>
          </table:table-cell>
          <table:table-cell table:style-name="Tabla4.B2" office:value-type="string">
            <text:p text:style-name="P14"/>
          </table:table-cell>
          <table:table-cell table:style-name="Tabla4.D2" office:value-type="string">
            <text:p text:style-name="P14"/>
          </table:table-cell>
          <table:table-cell table:style-name="Tabla4.D2" office:value-type="string">
            <text:p text:style-name="P14"/>
          </table:table-cell>
          <table:table-cell table:style-name="Tabla4.E2" office:value-type="string">
            <text:p text:style-name="P14"/>
          </table:table-cell>
        </table:table-row>
        <table:table-row table:style-name="Tabla4.3">
          <table:table-cell table:style-name="Tabla4.A2" office:value-type="string">
            <text:p text:style-name="P23">2</text:p>
          </table:table-cell>
          <table:table-cell table:style-name="Tabla4.B3" office:value-type="string">
            <text:p text:style-name="P14"/>
          </table:table-cell>
          <table:table-cell table:style-name="Tabla4.C3" office:value-type="string">
            <text:p text:style-name="P14"/>
          </table:table-cell>
          <table:table-cell table:style-name="Tabla4.D3" office:value-type="string">
            <text:p text:style-name="P14"/>
          </table:table-cell>
          <table:table-cell table:style-name="Tabla4.E3" office:value-type="string">
            <text:p text:style-name="P14"/>
          </table:table-cell>
        </table:table-row>
      </table:table>
      <text:p text:style-name="P12"/>
      <text:p text:style-name="P24">El/La sotasignat/ada SOL·LICITA ser admés o admesa en la convocatòria pública per a la provisió a la qual es refereix la present instància i DECLARA que compleix tots i cadascun dels requisits exigits en aquesta, i que són certes les dades consignades en aquesta sol·licitud i en la documentació que s'adjunta.</text:p>
      <text:p text:style-name="P24"/>
      <text:p text:style-name="P24">El/La sotasignat/ada DONA el consentiment al tractament de les dades personals consignades en aquesta sol·licitud i en la documentació que s'adjunta en els termes que s’estableixen en aquesta resolució.</text:p>
      <text:p text:style-name="P24"/>
      <text:p text:style-name="P24">.......................................... ............... d ............................................ de 202__</text:p>
      <text:p text:style-name="P24">(signatura)</text:p>
      <text:p text:style-name="P24"/>
      <text:p text:style-name="P24"/>
      <text:p text:style-name="P24"/>
      <text:p text:style-name="P24"/>
      <text:p text:style-name="P12">DIRECTOR/A TERRITORIAL D’EDUCACIÓ, CULTURA I ESPORT DE ___________</text:p>
      <text:p text:style-name="P12"/>
      <text:p text:style-name="P11"/>
      <text:p text:style-name="P11"><text:soft-page-break/>ANNEX III</text:p>
      <text:p text:style-name="P11"/>
      <text:p text:style-name="P7">PROJECTE DE DIRECCIÓ</text:p>
      <text:p text:style-name="P25"/>
      <text:p text:style-name="P25"/>
      <text:p text:style-name="P25">El projecte ha d’incloure, almenys, els aspectes següents:</text:p>
      <text:p text:style-name="P25"/>
      <text:p text:style-name="P24">a) Descripció i anàlisi de les característiques més rellevants del Centre Integrat de Formació Professional.</text:p>
      <text:p text:style-name="P24"/>
      <text:list xml:id="list1745654760" text:style-name="WWNum15">
        <text:list-item>
          <text:p text:style-name="P37"><text:span text:style-name="T5">Definició del centre</text:span><text:span text:style-name="T9">: </text:span><text:span text:style-name="T10">ha de contindre</text:span><text:span text:style-name="T9"> els elements d'identitat d'aquest, els seus objectius generals, visió estratègica, etcètera.</text:span></text:p>
        </text:list-item>
      </text:list>
      <text:p text:style-name="P33"/>
      <text:list xml:id="list141752715874607" text:continue-numbering="true" text:style-name="WWNum15">
        <text:list-item>
          <text:p text:style-name="P37"><text:span text:style-name="T9">Entorn socioprofessional: </text:span><text:span text:style-name="T10">ha de contindre una </text:span><text:span text:style-name="T9">reflexió sobre l'entorn social i professional en què s’integra el centre, presa com a referència l'àrea geogràfica a què atén, des de la valoració de l'entorn formatiu a què han de </text:span><text:span text:style-name="T10">donar resposta</text:span><text:span text:style-name="T9"> les famílies professionals que formen part de la <text:s/>oferta </text:span><text:span text:style-name="T10">del centre</text:span><text:span text:style-name="T9">, i fins i tot </text:span><text:span text:style-name="T10">atenent</text:span><text:span text:style-name="T9"> els possibles espais internacionals que estiguen afectats per projectes estables de participació d'alumnat o </text:span><text:span text:style-name="T5">professorat.</text:span></text:p>
        </text:list-item>
      </text:list>
      <text:p text:style-name="P20"/>
      <text:list xml:id="list141752588361513" text:continue-numbering="true" text:style-name="WWNum15">
        <text:list-item>
          <text:p text:style-name="P37"><text:span text:style-name="T1">Vincles amb empreses i organitzacions: </text:span><text:span text:style-name="T3">ha de descriure </text:span><text:span text:style-name="T1">l'entorn productiu amb què es mantenen relacions de cooperació e</text:span><text:span text:style-name="T6">n la formació d'alumnat, professorat o treballadors i treballadores.</text:span></text:p>
        </text:list-item>
      </text:list>
      <text:p text:style-name="P21"/>
      <text:p text:style-name="P19">b) Objectius bàsics que es pretenen aconseguir amb l'exercici de la funció directiva.</text:p>
      <text:p text:style-name="P19"/>
      <text:p text:style-name="P18">c) Línies d'actuació i plans concrets que permeten la consecució dels objectius. A tall d'exemple:</text:p>
      <text:p text:style-name="P18"/>
      <text:p text:style-name="P3"><text:span text:style-name="T1">-Apartats que s'han d'arreplegar en el projecte funcional del centre integrat de formació professional, que</text:span><text:span text:style-name="T6"> </text:span><text:span text:style-name="T8">el</text:span><text:span text:style-name="T6"> constituïsquen com l'instr</text:span><text:span text:style-name="T1">ument fonamental en l'organització i planificació del centre integrat.</text:span></text:p>
      <text:p text:style-name="P20"/>
      <text:p text:style-name="P20">-Pla anual d'actuació del centre integrat.</text:p>
      <text:p text:style-name="P20"/>
      <text:p text:style-name="P20">-Pla d'informació i orientació professional.</text:p>
      <text:p text:style-name="P22"/>
      <text:p text:style-name="P18">d) Procediments d'avaluació de la gestió directiva i del mateix projecte. Es valorarà la concreció en indicadors o paràmetres, estratègies i calendari d'aplicació.</text:p>
      <text:p text:style-name="P19"/>
      <text:p text:style-name="P19">e) Composició de la proposta d’equip directiu que dóna suport al projecte de direcció.</text:p>
      <text:p text:style-name="P19"/>
      <text:p text:style-name="P19">f) Qualsevol altre aspecte que la persona aspirant considere rellevant.</text:p>
      <text:p text:style-name="P19"/>
      <text:p text:style-name="P2"><text:span text:style-name="T12">El document tindrà una extensió màxima de 30 pàgines DIN A-4 a una cara i interlineat doble, utilitzant exclusivament la font de lletra la denominació exacta de la qual és “Arial” (no s'admetrà cap altra tipologia) grandària de 12 punts sens</text:span><text:span text:style-name="T11">e comprimir ni expandir, amb els marges superior, inferior i laterals (esquerre i dret) de 2,5 cm. A aquest efecte, </text:span><text:span text:style-name="T12">no comptaran la portada i contraportada, índex ni els possibles annexos al cos principal del document, que no podran ser </text:span><text:span text:style-name="T1">objecte de valoració</text:span><text:span text:style-name="T4">. En el cas d'utilitzar taules o gràfics, l'interlineat podrà ser senzill.</text:span></text:p>
      <text:p text:style-name="P26"/>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adornments="Normal" style:font-family-generic="swiss" style:font-pitch="variable"/>
    <style:font-face style:name="Arial2" svg:font-family="Arial" style:font-family-generic="system" style:font-pitch="variable"/>
    <style:font-face style:name="Book Antiqua" svg:font-family="'Book Antiqua'" style:font-family-generic="swiss" style:font-pitch="variable"/>
    <style:font-face style:name="Book Antiqua1" svg:font-family="'Book Antiqua'" style:font-family-generic="system" style:font-pitch="variable"/>
    <style:font-face style:name="Courier New" svg:font-family="'Courier New'" style:font-family-generic="roman" style:font-pitch="variable"/>
    <style:font-face style:name="Courier New1" svg:font-family="'Courier New'" style:font-adornments="Normal" style:font-family-generic="modern" style:font-pitch="fixed"/>
    <style:font-face style:name="Courier New2" svg:font-family="'Courier New'" style:font-family-generic="system"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UniversLTStd" svg:font-family="UniversLTStd" style:font-family-generic="swiss" style:font-pitch="variable"/>
    <style:font-face style:name="UniversLTStd1" svg:font-family="UniversLTStd"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Mangal" style:font-family-complex="Mangal" style:font-family-generic-complex="system" style:font-pitch-complex="variable"/>
    </style:style>
    <style:style style:name="Heading_20_1" style:display-name="Heading 1" style:family="paragraph" style:parent-style-name="Heading" style:next-style-name="Text_20_body_20__28_user_29_" style:default-outline-level="1" style:list-style-name="" style:class="text">
      <style:text-properties fo:font-weight="bold" style:font-weight-asian="bold" style:font-weight-complex="bold"/>
    </style:style>
    <style:style style:name="Heading_20_2" style:display-name="Heading 2" style:family="paragraph" style:parent-style-name="Standard_20__28_user_29_" style:next-style-name="Standard_20__28_user_29_" style:default-outline-level="2" style:list-style-name="" style:class="text">
      <style:paragraph-properties fo:text-align="center" style:justify-single-word="false" fo:keep-with-next="always"/>
      <style:text-properties style:font-name="Book Antiqua" fo:font-family="'Book Antiqua'" style:font-family-generic="swiss" style:font-pitch="variable" fo:font-size="12pt" fo:font-weight="bold" style:font-name-asian="Book Antiqua1" style:font-family-asian="'Book Antiqua'" style:font-family-generic-asian="system" style:font-pitch-asian="variable" style:font-size-asian="12pt" style:font-weight-asian="bold" style:font-name-complex="Book Antiqua1" style:font-family-complex="'Book Antiqua'" style:font-family-generic-complex="system" style:font-pitch-complex="variable"/>
    </style:style>
    <style:style style:name="Heading_20_6" style:display-name="Heading 6" style:family="paragraph" style:parent-style-name="Standard_20__28_user_29_" style:next-style-name="Standard_20__28_user_29_" style:default-outline-level="6" style:list-style-name="" style:class="text">
      <style:paragraph-properties fo:margin-top="0.212cm" fo:margin-bottom="0.423cm" style:contextual-spacing="false" fo:line-height="150%" fo:text-align="justify" style:justify-single-word="false" fo:keep-with-next="always"/>
      <style:text-properties style:font-name="UniversLTStd" fo:font-family="UniversLTStd" style:font-family-generic="swiss" style:font-pitch="variable" fo:font-size="12pt" fo:font-style="italic" style:font-name-asian="UniversLTStd1" style:font-family-asian="UniversLTStd" style:font-family-generic-asian="system" style:font-pitch-asian="variable" style:font-size-asian="12pt" style:font-style-asian="italic" style:font-name-complex="UniversLTStd1" style:font-family-complex="UniversLTStd" style:font-family-generic-complex="system" style:font-pitch-complex="variable"/>
    </style:style>
    <style:style style:name="Heading_20_7" style:display-name="Heading 7" style:family="paragraph" style:parent-style-name="Heading" style:next-style-name="Text_20_body_20__28_user_29_" style:default-outline-level="7" style:list-style-name="" style:class="text">
      <style:text-properties fo:font-weight="bold" style:font-weight-asian="bold" style:font-weight-complex="bold"/>
    </style:style>
    <style:style style:name="Heading_20_8" style:display-name="Heading 8" style:family="paragraph" style:parent-style-name="Heading" style:next-style-name="Text_20_body_20__28_user_29_" style:default-outline-level="8" style:list-style-name="" style:class="text">
      <style:text-properties fo:font-weight="bold" style:font-weight-asian="bold"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text-align="justify" style:justify-single-word="false"/>
      <style:text-properties style:font-name="Arial" fo:font-family="Arial" style:font-family-generic="roman" style:font-pitch="variable" fo:font-size="12pt" fo:font-style="italic" style:font-name-asian="Arial2" style:font-family-asian="Arial" style:font-family-generic-asian="system" style:font-pitch-asian="variable" style:font-size-asian="12pt" style:font-style-asian="italic" style:font-name-complex="Arial2" style:font-family-complex="Arial" style:font-family-generic-complex="system" style:font-pitch-complex="variabl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Plain_20_Text" style:display-name="Plain Text" style:family="paragraph" style:parent-style-name="Standard_20__28_user_29_" style:default-outline-level="">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Body_20_Text_20_2" style:display-name="Body Text 2" style:family="paragraph" style:parent-style-name="Standard_20__28_user_29_" style:default-outline-level="">
      <style:paragraph-properties fo:margin-top="0.212cm" fo:margin-bottom="0.423cm" style:contextual-spacing="false" fo:line-height="150%" fo:text-align="center" style:justify-single-word="false"/>
      <style:text-properties style:font-name="Arial"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default-outline-level="" style:class="extra">
      <style:paragraph-properties>
        <style:tab-stops>
          <style:tab-stop style:position="7.5cm" style:type="center"/>
          <style:tab-stop style:position="15cm" style:type="right"/>
        </style:tab-stops>
      </style:paragraph-properties>
    </style:style>
    <style:style style:name="Body_20_Text_20_3" style:display-name="Body Text 3" style:family="paragraph" style:parent-style-name="Standard_20__28_user_29_" style:default-outline-level="">
      <style:paragraph-properties fo:text-align="justify" style:justify-single-word="false"/>
      <style:text-properties style:font-name="Arial"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Text_20_body_20_indent_20__28_user_29_" style:display-name="Text body indent (user)" style:family="paragraph" style:parent-style-name="Standard_20__28_user_29_" style:default-outline-level="">
      <style:paragraph-properties fo:margin-left="0cm" fo:margin-right="0cm" fo:text-align="justify" style:justify-single-word="false" fo:text-indent="1.249cm" style:auto-text-indent="false"/>
      <style:text-properties style:font-name="Arial" fo:font-family="Arial" style:font-family-generic="roman" style:font-pitch="variable" fo:font-size="12pt" style:font-name-asian="Arial2" style:font-family-asian="Arial" style:font-family-generic-asian="system" style:font-pitch-asian="variable" style:font-size-asian="12pt" style:language-asian="es" style:country-asian="ES" style:font-name-complex="Arial2" style:font-family-complex="Arial"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style:contextual-spacing="false" fo:text-align="justify" style:justify-single-word="false" fo:orphans="2" fo:widows="2" fo:hyphenation-ladder-count="no-limit"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western" style:family="paragraph" style:parent-style-name="Standard" style:default-outline-level="">
      <style:paragraph-properties fo:margin-top="0.494cm" fo:margin-bottom="0.494cm" style:contextual-spacing="false" fo:text-align="justify" style:justify-single-word="false" fo:orphans="2" fo:widows="2" fo:hyphenation-ladder-count="no-limit" style:vertical-align="auto"/>
      <style:text-properties style:font-name="Arial" fo:font-family="Arial" style:font-family-generic="roman" style:font-pitch="variable" fo:font-style="italic" style:letter-kerning="false" style:font-name-asian="Times New Roman1" style:font-family-asian="'Times New Roman'" style:font-family-generic-asian="system" style:font-pitch-asian="variable" style:language-asian="es" style:country-asian="ES" style:font-style-asian="italic" style:font-name-complex="Arial2" style:font-family-complex="Arial" style:font-family-generic-complex="system" style:font-pitch-complex="variable" style:language-complex="ar" style:country-complex="SA" style:font-style-complex="italic" fo:hyphenate="true" fo:hyphenation-remain-char-count="2" fo:hyphenation-push-char-count="2" loext:hyphenation-no-caps="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Default_20_Paragraph_20_Font" style:display-name="Default Paragraph Font" style:family="text"/>
    <style:style style:name="WW8Num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6z0" style:family="text"/>
    <style:style style:name="Internet_20_link_20__28_user_29_" style:display-name="Internet link (user)" style:family="text" style:parent-style-name="Default_20_Paragraph_20_Font">
      <style:text-properties fo:color="#0000ff" loext:opacity="100%" style:text-underline-style="solid" style:text-underline-width="auto" style:text-underline-color="font-color"/>
    </style:style>
    <style:style style:name="Visited_20_Internet_20_Link_20__28_user_29_" style:display-name="Visited Internet Link (user)" style:family="text" style:parent-style-name="Default_20_Paragraph_20_Font">
      <style:text-properties fo:color="#8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Font_20_Style16" style:display-name="Font Style16" style:family="text" style:parent-style-name="Default_20_Paragraph_20_Font">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tyle="italic" style:font-style-asian="italic"/>
    </style:style>
    <style:style style:name="ListLabel_20_11" style:display-name="ListLabel 11"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Visited_20_Internet_20_Link" style:display-name="Visited Internet Link" style:family="text" style:parent-style-name="Default_20_Paragraph_20_Font">
      <style:text-properties fo:color="#8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Normal"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Normal"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Normal"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Normal"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Normal"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 loext:num-list-format="-"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1" loext:num-list-format="-"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032cm" fo:margin-right="2.032cm" style:writing-mode="lr-tb" style:layout-grid-color="#c0c0c0" style:layout-grid-lines="2593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Borrador de la RESOLUCIÓN de XX de mayo de 2010, de la Director General de Personal, por la que se anuncia la convocatoria pública para la provisión, por el sistema de libre designación, de puestos de directores y directoras de Centros Integrados de Form</dc:title>
    <meta:initial-creator>usuario</meta:initial-creator>
    <meta:editing-cycles>29</meta:editing-cycles>
    <meta:creation-date>2023-01-24T09:00:00</meta:creation-date>
    <dc:date>2023-10-06T14:17:50.862000000</dc:date>
    <meta:editing-duration>PT2H54M39S</meta:editing-duration>
    <meta:generator>LibreOffice/7.2.5.2$Windows_X86_64 LibreOffice_project/499f9727c189e6ef3471021d6132d4c694f357e5</meta:generator>
    <meta:document-statistic meta:table-count="4" meta:image-count="0" meta:object-count="0" meta:page-count="9" meta:paragraph-count="149" meta:word-count="3859" meta:character-count="25495" meta:non-whitespace-character-count="21781"/>
    <meta:user-defined meta:name="AppVersion">16.0000</meta:user-defined>
    <meta:user-defined meta:name="Company">Generalitat Valenciana</meta:user-defined>
    <meta:template xlink:type="simple" xlink:actuate="onRequest" xlink:title="Normal" xlink:href=""/>
  </office:meta>
</office:document-meta>
</file>