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Expose: Havent anat a la DT de ............. el dia .......... de ........ a les ........ hores, <text:s/>a demanar la lactància compactada, al servei de personal, la persona funcionària<text:s/>........ <text:s text:c="3"/>(nom de la persona que li ho diu) verbalment m’exigeix que per poder ser concedida la lactància compactada he d’entregar un document amb la renuncia de l’altra persona progenitora.</text:p>
      <text:p text:style-name="Standard">Aquest fet contradiu l’article 3.2 del RD-Llei 6/2019.</text:p>
      <text:p text:style-name="Standard"/>
      <text:p text:style-name="Standard">Sol·licite: Siga deixada sense efecte aquesta instrucció donada per (nom de la persona) per ser contrària a dret i per tant, nul·la de ple dre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 Carmen E Gil García</meta:initial-creator>
    <dc:creator>Mari Carmen E Gil García</dc:creator>
    <meta:creation-date>2020-01-07T13:13:00Z</meta:creation-date>
    <dc:date>2020-01-08T21:46:00Z</dc:date>
    <meta:template xlink:href="Normal" xlink:type="simple"/>
    <meta:editing-cycles>1</meta:editing-cycles>
    <meta:editing-duration>PT660S</meta:editing-duration>
    <meta:document-statistic meta:page-count="1" meta:paragraph-count="1" meta:word-count="88" meta:character-count="574" meta:row-count="4" meta:non-whitespace-character-count="487"/>
  </office:meta>
</office:document-meta>
</file>