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 svg:font-family="'Times New        Roman', serif"/>
    <style:font-face style:name="Times New Roman3" svg:font-family="'Times New Roman', serif"/>
    <style:font-face style:name="serif" svg:font-family="serif"/>
    <style:font-face style:name="Thorndale" svg:font-family="Thorndale" style:font-family-generic="roman"/>
    <style:font-face style:name="Times New Roman2" svg:font-family="'Times New Roman'" style:font-family-generic="roman"/>
    <style:font-face style:name="Arial2" svg:font-family="Arial" style:font-family-generic="swiss"/>
    <style:font-face style:name="Times New Roman5" svg:font-family="'Times New Roman'" style:font-family-generic="system"/>
    <style:font-face style:name="Times New Roman CE1" svg:font-family="'Times New Roman CE'" style:font-family-generic="system"/>
    <style:font-face style:name="Courier New" svg:font-family="'Courier New'" style:font-adornments="Normal" style:font-family-generic="modern" style:font-pitch="fixed"/>
    <style:font-face style:name="Gentium Basic" svg:font-family="'Gentium Basic'"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a"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3"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Arial Unicode MS'" style:font-family-generic="system" style:font-pitch="variable"/>
    <style:font-face style:name="SimSun2" svg:font-family="SimSun, 宋体" style:font-family-generic="system" style:font-pitch="variable"/>
    <style:font-face style:name="Times New Roman4"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Footer">
      <style:paragraph-properties fo:text-align="end" style:justify-single-word="false"/>
      <style:text-properties fo:language="ca" fo:country="ES"/>
    </style:style>
    <style:style style:name="P2" style:family="paragraph" style:parent-style-name="Standard">
      <style:paragraph-properties fo:text-align="justify" style:justify-single-word="false"/>
      <style:text-properties style:use-window-font-color="true" style:font-name="Times New Roman1" fo:font-size="11pt" fo:language="ca" fo:country="ES" officeooo:paragraph-rsid="021f3fc1" style:font-size-asian="11pt" style:font-size-complex="11pt"/>
    </style:style>
    <style:style style:name="P3" style:family="paragraph" style:parent-style-name="Standard">
      <style:text-properties style:use-window-font-color="true" style:font-name="Times New Roman1" fo:language="ca" fo:country="ES"/>
    </style:style>
    <style:style style:name="P4" style:family="paragraph" style:parent-style-name="Standard">
      <style:paragraph-properties fo:line-height="100%" fo:text-align="justify" style:justify-single-word="false"/>
      <style:text-properties style:use-window-font-color="true" style:font-name="Times New Roman1" fo:language="ca" fo:country="ES"/>
    </style:style>
    <style:style style:name="P5" style:family="paragraph" style:parent-style-name="Standard">
      <style:paragraph-properties fo:line-height="100%" fo:text-align="justify" style:justify-single-word="false"/>
      <style:text-properties style:use-window-font-color="true" style:font-name="Times New Roman1" fo:language="ca" fo:country="ES" officeooo:paragraph-rsid="0075e6cf"/>
    </style:style>
    <style:style style:name="P6" style:family="paragraph" style:parent-style-name="Standard">
      <style:paragraph-properties fo:line-height="100%" fo:text-align="justify" style:justify-single-word="false"/>
      <style:text-properties style:use-window-font-color="true" style:font-name="Times New Roman1" fo:language="ca" fo:country="ES" officeooo:paragraph-rsid="01115940"/>
    </style:style>
    <style:style style:name="P7" style:family="paragraph" style:parent-style-name="Standard">
      <style:paragraph-properties fo:line-height="100%" fo:text-align="justify" style:justify-single-word="false"/>
      <style:text-properties style:use-window-font-color="true" style:font-name="Times New Roman1" fo:language="ca" fo:country="ES" officeooo:paragraph-rsid="009aa45a"/>
    </style:style>
    <style:style style:name="P8" style:family="paragraph" style:parent-style-name="Standard">
      <style:paragraph-properties fo:line-height="100%" fo:text-align="justify" style:justify-single-word="false"/>
      <style:text-properties style:use-window-font-color="true" style:font-name="Times New Roman1" fo:language="ca" fo:country="ES" officeooo:paragraph-rsid="01288b2a"/>
    </style:style>
    <style:style style:name="P9" style:family="paragraph" style:parent-style-name="Standard">
      <style:paragraph-properties fo:line-height="100%" fo:text-align="justify" style:justify-single-word="false"/>
      <style:text-properties style:use-window-font-color="true" style:font-name="Times New Roman1" fo:language="ca" fo:country="ES" officeooo:paragraph-rsid="017e3335"/>
    </style:style>
    <style:style style:name="P10" style:family="paragraph" style:parent-style-name="Standard">
      <style:paragraph-properties fo:line-height="100%" fo:text-align="justify" style:justify-single-word="false"/>
      <style:text-properties style:use-window-font-color="true" style:font-name="Times New Roman1" fo:language="ca" fo:country="ES" officeooo:paragraph-rsid="017f7ed2"/>
    </style:style>
    <style:style style:name="P11" style:family="paragraph" style:parent-style-name="Standard">
      <style:paragraph-properties fo:line-height="100%" fo:text-align="justify" style:justify-single-word="false"/>
      <style:text-properties style:use-window-font-color="true" style:font-name="Times New Roman1" fo:language="ca" fo:country="ES" officeooo:paragraph-rsid="0146a219"/>
    </style:style>
    <style:style style:name="P12" style:family="paragraph" style:parent-style-name="Standard">
      <style:paragraph-properties fo:line-height="100%" fo:text-align="justify" style:justify-single-word="false"/>
      <style:text-properties style:use-window-font-color="true" style:font-name="Times New Roman1" fo:language="ca" fo:country="ES" officeooo:paragraph-rsid="00a1d5f9"/>
    </style:style>
    <style:style style:name="P13" style:family="paragraph" style:parent-style-name="Standard">
      <style:paragraph-properties fo:line-height="100%" fo:text-align="justify" style:justify-single-word="false"/>
      <style:text-properties style:use-window-font-color="true" style:font-name="Times New Roman1" fo:language="ca" fo:country="ES" officeooo:paragraph-rsid="00a3013d"/>
    </style:style>
    <style:style style:name="P14" style:family="paragraph" style:parent-style-name="Standard">
      <style:paragraph-properties fo:line-height="100%" fo:text-align="justify" style:justify-single-word="false"/>
      <style:text-properties style:use-window-font-color="true" style:font-name="Times New Roman1" fo:language="ca" fo:country="ES" officeooo:paragraph-rsid="0109403c"/>
    </style:style>
    <style:style style:name="P15" style:family="paragraph" style:parent-style-name="Standard">
      <style:paragraph-properties fo:line-height="100%" fo:text-align="justify" style:justify-single-word="false"/>
      <style:text-properties style:use-window-font-color="true" style:font-name="Times New Roman1" fo:language="ca" fo:country="ES" officeooo:paragraph-rsid="02461ce1"/>
    </style:style>
    <style:style style:name="P16" style:family="paragraph" style:parent-style-name="Standard">
      <style:paragraph-properties fo:line-height="100%" fo:text-align="justify" style:justify-single-word="false"/>
      <style:text-properties style:use-window-font-color="true" style:font-name="Times New Roman1" fo:language="ca" fo:country="ES" officeooo:paragraph-rsid="024fbab1"/>
    </style:style>
    <style:style style:name="P17" style:family="paragraph" style:parent-style-name="Standard">
      <style:paragraph-properties fo:line-height="100%" fo:text-align="justify" style:justify-single-word="false"/>
      <style:text-properties style:use-window-font-color="true" style:font-name="Times New Roman1" fo:language="ca" fo:country="ES" officeooo:paragraph-rsid="0253145d"/>
    </style:style>
    <style:style style:name="P18" style:family="paragraph" style:parent-style-name="Standard">
      <style:paragraph-properties fo:line-height="100%" fo:text-align="justify" style:justify-single-word="false"/>
      <style:text-properties style:use-window-font-color="true" style:font-name="Times New Roman1" fo:language="ca" fo:country="ES" fo:background-color="transparent"/>
    </style:style>
    <style:style style:name="P19" style:family="paragraph" style:parent-style-name="Standard">
      <style:paragraph-properties fo:line-height="100%" fo:text-align="justify" style:justify-single-word="false"/>
      <style:text-properties style:use-window-font-color="true" style:font-name="Times New Roman1" fo:language="ca" fo:country="ES" officeooo:paragraph-rsid="000596d7" fo:background-color="transparent"/>
    </style:style>
    <style:style style:name="P20" style:family="paragraph" style:parent-style-name="Standard">
      <style:paragraph-properties fo:line-height="100%" fo:text-align="justify" style:justify-single-word="false"/>
      <style:text-properties style:use-window-font-color="true" style:font-name="Times New Roman1" fo:language="ca" fo:country="ES" officeooo:paragraph-rsid="00b2ea80" fo:background-color="transparent"/>
    </style:style>
    <style:style style:name="P21" style:family="paragraph" style:parent-style-name="Standard">
      <style:paragraph-properties fo:line-height="100%" fo:text-align="justify" style:justify-single-word="false"/>
      <style:text-properties style:use-window-font-color="true" style:font-name="Times New Roman1" fo:language="ca" fo:country="ES" officeooo:paragraph-rsid="01868016" fo:background-color="transparent"/>
    </style:style>
    <style:style style:name="P22" style:family="paragraph" style:parent-style-name="Standard">
      <style:paragraph-properties fo:line-height="100%" fo:text-align="justify" style:justify-single-word="false"/>
      <style:text-properties style:use-window-font-color="true" style:font-name="Times New Roman1" fo:language="ca" fo:country="ES" officeooo:paragraph-rsid="00172521" fo:background-color="transparent"/>
    </style:style>
    <style:style style:name="P23" style:family="paragraph" style:parent-style-name="Standard">
      <style:paragraph-properties fo:line-height="100%" fo:text-align="justify" style:justify-single-word="false"/>
      <style:text-properties style:use-window-font-color="true" style:font-name="Times New Roman1" fo:language="ca" fo:country="ES" officeooo:paragraph-rsid="010b32b8" fo:background-color="transparent"/>
    </style:style>
    <style:style style:name="P24" style:family="paragraph" style:parent-style-name="Standard">
      <style:paragraph-properties fo:line-height="100%" fo:text-align="justify" style:justify-single-word="false"/>
      <style:text-properties style:use-window-font-color="true" style:font-name="Times New Roman1" fo:language="ca" fo:country="ES" officeooo:paragraph-rsid="010e7a5f" fo:background-color="transparent"/>
    </style:style>
    <style:style style:name="P25" style:family="paragraph" style:parent-style-name="Standard">
      <style:paragraph-properties fo:line-height="100%" fo:text-align="justify" style:justify-single-word="false"/>
      <style:text-properties style:use-window-font-color="true" style:font-name="Times New Roman1" fo:language="ca" fo:country="ES" officeooo:paragraph-rsid="0251862b" fo:background-color="transparent"/>
    </style:style>
    <style:style style:name="P26" style:family="paragraph" style:parent-style-name="Standard">
      <style:paragraph-properties fo:line-height="100%" fo:text-align="justify" style:justify-single-word="false"/>
      <style:text-properties style:use-window-font-color="true" style:font-name="Times New Roman1" fo:language="ca" fo:country="ES" officeooo:paragraph-rsid="0253145d" fo:background-color="transparent"/>
    </style:style>
    <style:style style:name="P27" style:family="paragraph" style:parent-style-name="Standard">
      <style:paragraph-properties fo:line-height="100%" fo:text-align="justify" style:justify-single-word="false"/>
      <style:text-properties style:use-window-font-color="true" style:font-name="Times New Roman1" fo:language="ca" fo:country="ES" officeooo:paragraph-rsid="0298d03d" fo:background-color="transparent"/>
    </style:style>
    <style:style style:name="P28" style:family="paragraph" style:parent-style-name="Standard">
      <style:paragraph-properties fo:line-height="100%" fo:text-align="justify" style:justify-single-word="false"/>
      <style:text-properties style:use-window-font-color="true" style:font-name="Times New Roman1" fo:language="ca" fo:country="ES" officeooo:rsid="0022673c" fo:background-color="transparent"/>
    </style:style>
    <style:style style:name="P29" style:family="paragraph" style:parent-style-name="Standard">
      <style:paragraph-properties fo:line-height="100%" fo:text-align="justify" style:justify-single-word="false"/>
      <style:text-properties style:use-window-font-color="true" style:font-name="Times New Roman1" fo:language="ca" fo:country="ES" officeooo:rsid="007d8542" officeooo:paragraph-rsid="010b32b8" fo:background-color="transparent"/>
    </style:style>
    <style:style style:name="P30" style:family="paragraph" style:parent-style-name="Standard">
      <style:paragraph-properties fo:line-height="100%" fo:text-align="justify" style:justify-single-word="false"/>
      <style:text-properties style:use-window-font-color="true" style:font-name="Times New Roman1" fo:language="ca" fo:country="ES" officeooo:rsid="003d616c" officeooo:paragraph-rsid="013edb0d" fo:background-color="transparent"/>
    </style:style>
    <style:style style:name="P31" style:family="paragraph" style:parent-style-name="Standard">
      <style:paragraph-properties fo:text-align="justify" style:justify-single-word="false"/>
      <style:text-properties style:use-window-font-color="true" style:font-name="Times New Roman1" fo:language="ca" fo:country="ES" officeooo:paragraph-rsid="01088bbb" fo:background-color="transparent"/>
    </style:style>
    <style:style style:name="P32" style:family="paragraph" style:parent-style-name="Standard">
      <style:paragraph-properties fo:text-align="justify" style:justify-single-word="false"/>
      <style:text-properties style:use-window-font-color="true" style:font-name="Times New Roman1" fo:language="ca" fo:country="ES" officeooo:paragraph-rsid="01645655" fo:background-color="transparent"/>
    </style:style>
    <style:style style:name="P33" style:family="paragraph" style:parent-style-name="Standard">
      <style:paragraph-properties fo:line-height="100%" fo:text-align="justify" style:justify-single-word="false"/>
      <style:text-properties style:use-window-font-color="true" style:font-name="Times New Roman1" fo:language="ca" fo:country="ES" officeooo:rsid="00b24bf3" officeooo:paragraph-rsid="010b32b8" fo:background-color="transparent"/>
    </style:style>
    <style:style style:name="P34" style:family="paragraph" style:parent-style-name="Standard">
      <style:paragraph-properties fo:line-height="100%" fo:text-align="justify" style:justify-single-word="false"/>
      <style:text-properties style:use-window-font-color="true" style:font-name="Times New Roman1" fo:language="ca" fo:country="ES" officeooo:rsid="0017f4a0" officeooo:paragraph-rsid="010269ad" fo:background-color="transparent"/>
    </style:style>
    <style:style style:name="P35" style:family="paragraph" style:parent-style-name="Standard">
      <style:paragraph-properties fo:line-height="100%" fo:text-align="justify" style:justify-single-word="false"/>
      <style:text-properties style:use-window-font-color="true" style:font-name="Times New Roman1" fo:language="ca" fo:country="ES" officeooo:rsid="01b0a40e" officeooo:paragraph-rsid="01b0a40e" fo:background-color="transparent"/>
    </style:style>
    <style:style style:name="P36" style:family="paragraph" style:parent-style-name="Standard">
      <style:paragraph-properties fo:line-height="100%" fo:text-align="justify" style:justify-single-word="false"/>
      <style:text-properties style:use-window-font-color="true" style:font-name="Times New Roman1" fo:language="ca" fo:country="ES" officeooo:rsid="00527c68" officeooo:paragraph-rsid="0146a219" fo:background-color="transparent"/>
    </style:style>
    <style:style style:name="P37" style:family="paragraph" style:parent-style-name="Standard">
      <style:text-properties style:use-window-font-color="true" style:font-name="Times New Roman1" fo:language="ca" fo:country="ES" officeooo:rsid="01c770d7" officeooo:paragraph-rsid="02371277" fo:background-color="transparent"/>
    </style:style>
    <style:style style:name="P38" style:family="paragraph" style:parent-style-name="Standard">
      <style:paragraph-properties fo:text-align="justify" style:justify-single-word="false"/>
      <style:text-properties style:use-window-font-color="true" style:font-name="Times New Roman1" fo:language="ca" fo:country="ES" officeooo:paragraph-rsid="01088bbb"/>
    </style:style>
    <style:style style:name="P39" style:family="paragraph" style:parent-style-name="Standard">
      <style:paragraph-properties fo:text-align="justify" style:justify-single-word="false"/>
      <style:text-properties style:use-window-font-color="true" style:font-name="Times New Roman1" fo:language="ca" fo:country="ES" officeooo:paragraph-rsid="021b7719"/>
    </style:style>
    <style:style style:name="P40" style:family="paragraph" style:parent-style-name="Standard">
      <style:paragraph-properties fo:text-align="justify" style:justify-single-word="false"/>
      <style:text-properties style:use-window-font-color="true" style:font-name="Times New Roman1" fo:language="ca" fo:country="ES" style:text-underline-style="none" officeooo:paragraph-rsid="01476852" fo:background-color="transparent"/>
    </style:style>
    <style:style style:name="P41" style:family="paragraph" style:parent-style-name="Standard">
      <style:text-properties style:use-window-font-color="true" style:font-name="Times New Roman1" fo:language="ca" fo:country="ES" style:text-underline-style="none" officeooo:rsid="01c770d7" officeooo:paragraph-rsid="023912ab" fo:background-color="transparent"/>
    </style:style>
    <style:style style:name="P42" style:family="paragraph" style:parent-style-name="Standard">
      <style:paragraph-properties fo:line-height="100%" fo:text-align="justify" style:justify-single-word="false"/>
      <style:text-properties style:use-window-font-color="true" style:font-name="Times New Roman1" fo:language="ca" fo:country="ES" officeooo:paragraph-rsid="00b994f7" fo:background-color="#c2e0ae"/>
    </style:style>
    <style:style style:name="P43" style:family="paragraph" style:parent-style-name="Standard">
      <style:paragraph-properties fo:line-height="100%" fo:text-align="justify" style:justify-single-word="false"/>
      <style:text-properties style:use-window-font-color="true" style:font-name="Times New Roman1" fo:language="ca" fo:country="ES" fo:font-weight="bold" officeooo:rsid="011f5b7d" officeooo:paragraph-rsid="00f4de74" fo:background-color="#ccccff" style:font-weight-asian="bold" style:font-weight-complex="bold"/>
    </style:style>
    <style:style style:name="P44" style:family="paragraph" style:parent-style-name="Standard">
      <style:paragraph-properties fo:line-height="100%" fo:text-align="justify" style:justify-single-word="false"/>
      <style:text-properties style:use-window-font-color="true" style:font-name="Times New Roman1" fo:language="ca" fo:country="ES" officeooo:rsid="004876d1" officeooo:paragraph-rsid="017e3335"/>
    </style:style>
    <style:style style:name="P45" style:family="paragraph" style:parent-style-name="Standard">
      <style:paragraph-properties fo:line-height="100%" fo:text-align="justify" style:justify-single-word="false"/>
      <style:text-properties style:use-window-font-color="true" style:font-name="Times New Roman1" fo:language="ca" fo:country="ES" officeooo:rsid="004876d1" officeooo:paragraph-rsid="017f7ed2"/>
    </style:style>
    <style:style style:name="P46" style:family="paragraph" style:parent-style-name="Standard">
      <style:paragraph-properties fo:line-height="100%" fo:text-align="justify" style:justify-single-word="false"/>
      <style:text-properties style:use-window-font-color="true" style:font-name="Times New Roman1" fo:language="ca" fo:country="ES" officeooo:rsid="01b0a40e" officeooo:paragraph-rsid="01b0a40e"/>
    </style:style>
    <style:style style:name="P47" style:family="paragraph" style:parent-style-name="Standard">
      <style:paragraph-properties fo:line-height="100%" fo:text-align="justify" style:justify-single-word="false"/>
      <style:text-properties style:use-window-font-color="true" style:font-name="Times New Roman1" fo:language="ca" fo:country="ES" officeooo:rsid="0058faa1" officeooo:paragraph-rsid="00a1d5f9"/>
    </style:style>
    <style:style style:name="P48" style:family="paragraph" style:parent-style-name="Standard">
      <style:paragraph-properties fo:line-height="100%" fo:text-align="justify" style:justify-single-word="false"/>
      <style:text-properties style:use-window-font-color="true" style:font-name="Times New Roman1" fo:language="ca" fo:country="ES" officeooo:rsid="0058faa1" officeooo:paragraph-rsid="00a3013d"/>
    </style:style>
    <style:style style:name="P49" style:family="paragraph" style:parent-style-name="Standard">
      <style:paragraph-properties fo:line-height="100%" fo:text-align="justify" style:justify-single-word="false"/>
      <style:text-properties style:use-window-font-color="true" style:font-name="Times New Roman1" fo:language="ca" fo:country="ES" officeooo:rsid="0060ed1c" officeooo:paragraph-rsid="01476852"/>
    </style:style>
    <style:style style:name="P50" style:family="paragraph" style:parent-style-name="Standard">
      <style:paragraph-properties fo:line-height="100%" fo:text-align="justify" style:justify-single-word="false"/>
      <style:text-properties style:use-window-font-color="true" style:font-name="Times New Roman1" fo:language="ca" fo:country="ES" officeooo:rsid="006281b5" officeooo:paragraph-rsid="01476852"/>
    </style:style>
    <style:style style:name="P51" style:family="paragraph" style:parent-style-name="Standard">
      <style:paragraph-properties fo:line-height="100%" fo:text-align="justify" style:justify-single-word="false"/>
      <style:text-properties style:use-window-font-color="true" style:font-name="Times New Roman1" fo:language="ca" fo:country="ES" officeooo:rsid="00645b68" officeooo:paragraph-rsid="00a3013d"/>
    </style:style>
    <style:style style:name="P52" style:family="paragraph" style:parent-style-name="Standard">
      <style:paragraph-properties fo:text-align="justify" style:justify-single-word="false"/>
      <style:text-properties style:use-window-font-color="true" style:font-name="Times New Roman1" fo:language="ca" fo:country="ES" officeooo:rsid="0017d88d" officeooo:paragraph-rsid="01134dbb"/>
    </style:style>
    <style:style style:name="P53" style:family="paragraph" style:parent-style-name="Standard">
      <style:paragraph-properties fo:text-align="justify" style:justify-single-word="false"/>
      <style:text-properties style:use-window-font-color="true" style:font-name="Times New Roman1" fo:language="ca" fo:country="ES" officeooo:rsid="0017d88d" officeooo:paragraph-rsid="0253145d"/>
    </style:style>
    <style:style style:name="P54" style:family="paragraph" style:parent-style-name="Standard">
      <style:paragraph-properties fo:text-align="justify" style:justify-single-word="false"/>
      <style:text-properties style:use-window-font-color="true" style:font-name="Times New Roman1" fo:language="ca" fo:country="ES" fo:font-weight="normal" officeooo:paragraph-rsid="0109403c" style:font-weight-asian="normal" style:font-weight-complex="normal"/>
    </style:style>
    <style:style style:name="P55" style:family="paragraph" style:parent-style-name="Standard">
      <style:paragraph-properties fo:line-height="100%" fo:text-align="justify" style:justify-single-word="false"/>
      <style:text-properties style:use-window-font-color="true" style:font-name="Times New Roman1" fo:font-size="12pt" fo:language="ca" fo:country="ES" fo:font-style="normal" fo:font-weight="normal" officeooo:rsid="0065a13f" officeooo:paragraph-rsid="0017f4a0" fo:background-color="transparent" style:font-name-asian="Times New Roman1" style:font-size-asian="12pt" style:font-style-asian="normal" style:font-weight-asian="normal" style:font-name-complex="Arial" style:font-size-complex="12pt" style:font-style-complex="normal" style:font-weight-complex="normal"/>
    </style:style>
    <style:style style:name="P56" style:family="paragraph" style:parent-style-name="Standard">
      <style:paragraph-properties fo:line-height="100%" fo:text-align="justify" style:justify-single-word="false"/>
      <style:text-properties style:use-window-font-color="true" style:font-name="Times New Roman1" fo:font-size="12pt" fo:language="ca" fo:country="ES" fo:font-style="normal" fo:font-weight="normal" officeooo:rsid="0065a13f" officeooo:paragraph-rsid="00b994f7" fo:background-color="transparent" style:font-name-asian="Times New Roman1" style:font-size-asian="12pt" style:font-style-asian="normal" style:font-weight-asian="normal" style:font-name-complex="Arial" style:font-size-complex="12pt" style:font-style-complex="normal" style:font-weight-complex="normal"/>
    </style:style>
    <style:style style:name="P57" style:family="paragraph" style:parent-style-name="Standard">
      <style:paragraph-properties fo:line-height="100%" fo:text-align="justify" style:justify-single-word="false"/>
      <style:text-properties style:use-window-font-color="true" style:font-name="Times New Roman1" fo:font-size="12pt" fo:language="ca" fo:country="ES" fo:font-style="normal" fo:font-weight="normal" officeooo:rsid="0199ff4d" officeooo:paragraph-rsid="0199ff4d" fo:background-color="transparent" style:font-name-asian="Times New Roman1" style:font-size-asian="12pt" style:font-style-asian="normal" style:font-weight-asian="normal" style:font-name-complex="Arial" style:font-size-complex="12pt" style:font-style-complex="normal" style:font-weight-complex="normal"/>
    </style:style>
    <style:style style:name="P58" style:family="paragraph" style:parent-style-name="Standard">
      <style:paragraph-properties fo:line-height="100%" fo:text-align="justify" style:justify-single-word="false"/>
      <style:text-properties style:use-window-font-color="true" style:font-name="Times New Roman1" fo:font-size="12pt" fo:language="ca" fo:country="ES" fo:font-style="normal" officeooo:paragraph-rsid="017c51df" fo:background-color="transparent" style:font-size-asian="12pt" style:font-style-asian="normal" style:font-size-complex="12pt" style:font-style-complex="normal"/>
    </style:style>
    <style:style style:name="P59" style:family="paragraph" style:parent-style-name="Standard">
      <style:paragraph-properties fo:line-height="100%" fo:text-align="justify" style:justify-single-word="false"/>
      <style:text-properties style:use-window-font-color="true" style:font-name="Times New Roman1" fo:font-size="12pt" fo:language="ca" fo:country="ES" fo:font-style="normal" officeooo:paragraph-rsid="014caa2e" fo:background-color="transparent" style:font-size-asian="12pt" style:font-style-asian="normal" style:font-size-complex="12pt" style:font-style-complex="normal"/>
    </style:style>
    <style:style style:name="P60" style:family="paragraph" style:parent-style-name="Standard">
      <style:paragraph-properties fo:line-height="100%" fo:text-align="justify" style:justify-single-word="false"/>
      <style:text-properties style:use-window-font-color="true" style:font-name="Times New Roman1" fo:font-size="12pt" fo:language="ca" fo:country="ES" fo:font-style="normal" officeooo:rsid="00439a0b" officeooo:paragraph-rsid="0263fdc9" fo:background-color="transparent" style:font-size-asian="12pt" style:font-style-asian="normal" style:font-size-complex="12pt" style:font-style-complex="normal"/>
    </style:style>
    <style:style style:name="P61" style:family="paragraph" style:parent-style-name="Standard">
      <style:paragraph-properties fo:text-align="justify" style:justify-single-word="false"/>
      <style:text-properties style:use-window-font-color="true" style:font-name="Times New Roman1" fo:font-size="12pt" fo:language="ca" fo:country="ES" fo:font-style="normal" officeooo:rsid="0019bce0" officeooo:paragraph-rsid="01476852" style:font-size-asian="12pt" style:font-style-asian="normal" style:font-size-complex="12pt" style:font-style-complex="normal"/>
    </style:style>
    <style:style style:name="P62" style:family="paragraph" style:parent-style-name="Standard">
      <style:paragraph-properties fo:text-align="justify" style:justify-single-word="false"/>
      <style:text-properties style:use-window-font-color="true" style:font-name="Times New Roman1" fo:font-size="12pt" fo:language="ca" fo:country="ES" fo:font-style="normal" officeooo:rsid="001fb5a2" officeooo:paragraph-rsid="01476852" style:font-size-asian="12pt" style:font-style-asian="normal" style:font-size-complex="12pt" style:font-style-complex="normal"/>
    </style:style>
    <style:style style:name="P63" style:family="paragraph" style:parent-style-name="Standard">
      <style:paragraph-properties fo:text-align="justify" style:justify-single-word="false"/>
      <style:text-properties style:use-window-font-color="true" style:font-name="Times New Roman1" fo:font-size="12pt" fo:language="ca" fo:country="ES" fo:font-style="normal" officeooo:rsid="001ff19d" officeooo:paragraph-rsid="01476852" style:font-size-asian="12pt" style:font-style-asian="normal" style:font-size-complex="12pt" style:font-style-complex="normal"/>
    </style:style>
    <style:style style:name="P64" style:family="paragraph" style:parent-style-name="Standard">
      <style:paragraph-properties fo:text-align="justify" style:justify-single-word="false"/>
      <style:text-properties style:use-window-font-color="true" style:font-name="Times New Roman1" fo:font-size="12pt" fo:language="ca" fo:country="ES" fo:font-style="normal" officeooo:rsid="0020a0b3" officeooo:paragraph-rsid="01476852" style:font-size-asian="12pt" style:font-style-asian="normal" style:font-size-complex="12pt" style:font-style-complex="normal"/>
    </style:style>
    <style:style style:name="P65" style:family="paragraph" style:parent-style-name="Standard">
      <style:paragraph-properties fo:text-align="justify" style:justify-single-word="false"/>
      <style:text-properties style:use-window-font-color="true" style:font-name="Times New Roman1" fo:font-size="12pt" fo:language="ca" fo:country="ES" fo:font-style="normal" officeooo:rsid="021f3fc1" officeooo:paragraph-rsid="01476852" style:font-size-asian="12pt" style:font-style-asian="normal" style:font-size-complex="12pt" style:font-style-complex="normal"/>
    </style:style>
    <style:style style:name="P66" style:family="paragraph" style:parent-style-name="Standard">
      <style:paragraph-properties fo:line-height="100%" fo:text-align="justify" style:justify-single-word="false"/>
      <style:text-properties style:use-window-font-color="true" style:font-name="Times New Roman1" fo:font-size="12pt" fo:language="ca" fo:country="ES" fo:font-weight="bold" officeooo:rsid="0034ed14" fo:background-color="transparent" style:font-size-asian="12pt" style:font-weight-asian="bold" style:font-size-complex="12pt" style:font-weight-complex="bold"/>
    </style:style>
    <style:style style:name="P67" style:family="paragraph" style:parent-style-name="Standard">
      <style:paragraph-properties fo:line-height="100%"/>
      <style:text-properties style:use-window-font-color="true" style:font-name="Times New Roman1" fo:font-size="12pt" fo:language="ca" fo:country="ES" officeooo:paragraph-rsid="009aa45a" style:font-size-asian="12pt" style:font-size-complex="12pt"/>
    </style:style>
    <style:style style:name="P68" style:family="paragraph" style:parent-style-name="Standard">
      <style:paragraph-properties fo:line-height="100%" fo:text-align="justify" style:justify-single-word="false"/>
      <style:text-properties style:use-window-font-color="true" style:font-name="Times New Roman1" fo:font-size="12pt" fo:language="ca" fo:country="ES" officeooo:paragraph-rsid="008850a2" style:font-size-asian="12pt" style:font-size-complex="12pt"/>
    </style:style>
    <style:style style:name="P69" style:family="paragraph" style:parent-style-name="Standard">
      <style:paragraph-properties fo:line-height="100%" fo:text-align="justify" style:justify-single-word="false"/>
      <style:text-properties style:use-window-font-color="true" style:font-name="Times New Roman1" fo:font-size="12pt" fo:language="ca" fo:country="ES" officeooo:paragraph-rsid="019fa8c2" style:font-size-asian="12pt" style:font-size-complex="12pt"/>
    </style:style>
    <style:style style:name="P70" style:family="paragraph" style:parent-style-name="Standard">
      <style:paragraph-properties fo:line-height="100%" fo:text-align="justify" style:justify-single-word="false"/>
      <style:text-properties style:use-window-font-color="true" style:font-name="Times New Roman1" fo:font-size="12pt" fo:language="ca" fo:country="ES" officeooo:paragraph-rsid="0146a219" style:font-size-asian="12pt" style:font-size-complex="12pt"/>
    </style:style>
    <style:style style:name="P71" style:family="paragraph" style:parent-style-name="Standard">
      <style:paragraph-properties fo:line-height="100%" fo:text-align="justify" style:justify-single-word="false"/>
      <style:text-properties style:use-window-font-color="true" style:font-name="Times New Roman1" fo:font-size="12pt" fo:language="ca" fo:country="ES" officeooo:paragraph-rsid="01bfd354" style:font-size-asian="12pt" style:font-size-complex="12pt"/>
    </style:style>
    <style:style style:name="P72" style:family="paragraph" style:parent-style-name="Standard">
      <style:paragraph-properties fo:text-align="justify" style:justify-single-word="false"/>
      <style:text-properties style:use-window-font-color="true" style:font-name="Times New Roman1" fo:font-size="12pt" fo:language="ca" fo:country="ES" officeooo:paragraph-rsid="01088bbb" style:font-size-asian="12pt" style:font-size-complex="12pt"/>
    </style:style>
    <style:style style:name="P73" style:family="paragraph" style:parent-style-name="Standard">
      <style:paragraph-properties fo:text-align="justify" style:justify-single-word="false"/>
      <style:text-properties style:use-window-font-color="true" style:font-name="Times New Roman1" fo:font-size="12pt" fo:language="ca" fo:country="ES" officeooo:paragraph-rsid="01476852" style:font-size-asian="12pt" style:font-size-complex="12pt"/>
    </style:style>
    <style:style style:name="P74" style:family="paragraph" style:parent-style-name="Standard">
      <style:paragraph-properties fo:line-height="100%" fo:text-align="justify" style:justify-single-word="false"/>
      <style:text-properties style:use-window-font-color="true" style:font-name="Times New Roman1" fo:font-size="12pt" fo:language="ca" fo:country="ES" officeooo:rsid="001bad42" officeooo:paragraph-rsid="0109403c" style:font-size-asian="12pt" style:font-size-complex="12pt"/>
    </style:style>
    <style:style style:name="P75" style:family="paragraph" style:parent-style-name="Standard">
      <style:paragraph-properties fo:line-height="100%" fo:text-align="justify" style:justify-single-word="false"/>
      <style:text-properties style:use-window-font-color="true" style:font-name="Times New Roman1" fo:font-size="12pt" fo:language="ca" fo:country="ES" officeooo:rsid="012b5141" officeooo:paragraph-rsid="019fa8c2" style:font-size-asian="12pt" style:font-size-complex="12pt"/>
    </style:style>
    <style:style style:name="P76" style:family="paragraph" style:parent-style-name="Standard">
      <style:paragraph-properties fo:text-align="justify" style:justify-single-word="false"/>
      <style:text-properties style:use-window-font-color="true" style:font-name="Times New Roman1" fo:font-size="12pt" fo:language="ca" fo:country="ES" officeooo:rsid="001ff19d" officeooo:paragraph-rsid="01476852" style:font-size-asian="12pt" style:font-size-complex="12pt"/>
    </style:style>
    <style:style style:name="P77" style:family="paragraph" style:parent-style-name="Standard">
      <style:paragraph-properties fo:text-align="justify" style:justify-single-word="false"/>
      <style:text-properties style:use-window-font-color="true" style:font-name="Times New Roman1" fo:font-size="12pt" fo:language="ca" fo:country="ES" officeooo:paragraph-rsid="014fb576" fo:background-color="transparent" style:font-size-asian="12pt" style:font-size-complex="12pt"/>
    </style:style>
    <style:style style:name="P78" style:family="paragraph" style:parent-style-name="Standard">
      <style:paragraph-properties fo:text-align="justify" style:justify-single-word="false"/>
      <style:text-properties style:use-window-font-color="true" style:font-name="Times New Roman1" fo:font-size="12pt" fo:language="ca" fo:country="ES" officeooo:paragraph-rsid="016a24f0" fo:background-color="transparent" style:font-size-asian="12pt" style:font-size-complex="12pt"/>
    </style:style>
    <style:style style:name="P79" style:family="paragraph" style:parent-style-name="Standard">
      <style:paragraph-properties fo:text-align="justify" style:justify-single-word="false"/>
      <style:text-properties style:use-window-font-color="true" style:font-name="Times New Roman1" fo:font-size="12pt" fo:language="ca" fo:country="ES" officeooo:paragraph-rsid="010e7a5f" fo:background-color="transparent" style:font-size-asian="12pt" style:font-size-complex="12pt"/>
    </style:style>
    <style:style style:name="P80" style:family="paragraph" style:parent-style-name="Standard">
      <style:paragraph-properties fo:text-align="justify" style:justify-single-word="false"/>
      <style:text-properties style:use-window-font-color="true" style:font-name="Times New Roman1" fo:font-size="12pt" fo:language="ca" fo:country="ES" officeooo:paragraph-rsid="0249533b" fo:background-color="transparent" style:font-size-asian="12pt" style:font-size-complex="12pt"/>
    </style:style>
    <style:style style:name="P81" style:family="paragraph" style:parent-style-name="Standard">
      <style:paragraph-properties fo:text-align="justify" style:justify-single-word="false"/>
      <style:text-properties style:use-window-font-color="true" style:font-name="Times New Roman1" fo:font-size="12pt" fo:language="ca" fo:country="ES" officeooo:rsid="016d48fd" officeooo:paragraph-rsid="016d48fd" fo:background-color="transparent" style:font-size-asian="12pt" style:font-size-complex="12pt"/>
    </style:style>
    <style:style style:name="P82" style:family="paragraph" style:parent-style-name="Standard">
      <style:paragraph-properties fo:text-align="justify" style:justify-single-word="false"/>
      <style:text-properties style:use-window-font-color="true" style:font-name="Times New Roman1" fo:font-size="12pt" fo:language="ca" fo:country="ES" officeooo:rsid="016a24f0" officeooo:paragraph-rsid="016a24f0" fo:background-color="transparent" style:font-size-asian="12pt" style:font-size-complex="12pt"/>
    </style:style>
    <style:style style:name="P83" style:family="paragraph" style:parent-style-name="Standard">
      <style:paragraph-properties fo:line-height="100%"/>
      <style:text-properties style:use-window-font-color="true" style:font-name="Times New Roman1" fo:font-size="12pt" fo:language="ca" fo:country="ES" officeooo:rsid="0179293e" officeooo:paragraph-rsid="0194eebf" fo:background-color="transparent" style:font-size-asian="12pt" style:font-size-complex="12pt"/>
    </style:style>
    <style:style style:name="P84" style:family="paragraph" style:parent-style-name="Standard">
      <style:paragraph-properties fo:line-height="100%" fo:text-align="justify" style:justify-single-word="false"/>
      <style:text-properties style:use-window-font-color="true" style:font-name="Times New Roman1" fo:font-size="12pt" fo:language="ca" fo:country="ES" officeooo:paragraph-rsid="00a3013d" fo:background-color="transparent" style:font-size-asian="12pt" style:font-size-complex="12pt"/>
    </style:style>
    <style:style style:name="P85" style:family="paragraph" style:parent-style-name="Standard">
      <style:paragraph-properties fo:line-height="100%" fo:text-align="justify" style:justify-single-word="false"/>
      <style:text-properties style:use-window-font-color="true" style:font-name="Times New Roman1" fo:font-size="12pt" fo:language="ca" fo:country="ES" officeooo:paragraph-rsid="01bc1fe0" fo:background-color="transparent" style:font-size-asian="12pt" style:font-size-complex="12pt"/>
    </style:style>
    <style:style style:name="P86" style:family="paragraph" style:parent-style-name="Standard">
      <style:paragraph-properties fo:line-height="100%" fo:text-align="justify" style:justify-single-word="false"/>
      <style:text-properties style:use-window-font-color="true" style:font-name="Times New Roman1" fo:font-size="12pt" fo:language="ca" fo:country="ES" officeooo:paragraph-rsid="0253145d" fo:background-color="transparent" style:font-size-asian="12pt" style:font-size-complex="12pt"/>
    </style:style>
    <style:style style:name="P87" style:family="paragraph" style:parent-style-name="Standard">
      <style:paragraph-properties fo:line-height="100%" fo:text-align="justify" style:justify-single-word="false"/>
      <style:text-properties style:use-window-font-color="true" style:font-name="Times New Roman1" fo:font-size="12pt" fo:language="ca" fo:country="ES" officeooo:rsid="00595df1" officeooo:paragraph-rsid="01bc1fe0" fo:background-color="transparent" style:font-size-asian="12pt" style:font-size-complex="12pt"/>
    </style:style>
    <style:style style:name="P88" style:family="paragraph" style:parent-style-name="Standard">
      <style:paragraph-properties fo:text-align="justify" style:justify-single-word="false"/>
      <style:text-properties style:use-window-font-color="true" style:font-name="Times New Roman1" fo:font-size="12pt" fo:language="ca" fo:country="ES" fo:font-weight="normal" officeooo:rsid="0166933d" officeooo:paragraph-rsid="0166933d" style:font-size-asian="12pt" style:font-weight-asian="normal" style:font-name-complex="Times New Roman1" style:font-size-complex="12pt" style:language-complex="ar" style:country-complex="SA" style:font-weight-complex="normal"/>
    </style:style>
    <style:style style:name="P89" style:family="paragraph" style:parent-style-name="Standard">
      <style:paragraph-properties fo:line-height="100%" fo:text-align="justify" style:justify-single-word="false"/>
      <style:text-properties style:use-window-font-color="true" style:font-name="Times New Roman1" fo:font-size="12pt" fo:language="ca" fo:country="ES" fo:font-weight="normal" officeooo:rsid="007cb2d6" officeooo:paragraph-rsid="019fa8c2" style:font-size-asian="12pt" style:font-weight-asian="normal" style:font-size-complex="12pt" style:font-weight-complex="normal"/>
    </style:style>
    <style:style style:name="P90" style:family="paragraph" style:parent-style-name="Standard">
      <style:paragraph-properties fo:line-height="100%" fo:text-align="justify" style:justify-single-word="false"/>
      <style:text-properties style:use-window-font-color="true" style:font-name="Times New Roman1" fo:font-size="12pt" fo:language="ca" fo:country="ES" fo:font-weight="normal" officeooo:rsid="012b5141" officeooo:paragraph-rsid="019fa8c2" style:font-size-asian="12pt" style:font-weight-asian="normal" style:font-size-complex="12pt" style:font-weight-complex="normal"/>
    </style:style>
    <style:style style:name="P91" style:family="paragraph" style:parent-style-name="Standard">
      <style:paragraph-properties fo:line-height="100%" fo:text-align="justify" style:justify-single-word="false"/>
      <style:text-properties style:use-window-font-color="true" style:font-name="Times New Roman1" fo:font-size="12pt" fo:language="ca" fo:country="ES" fo:font-weight="normal" officeooo:paragraph-rsid="00b2ea80" fo:background-color="transparent" style:font-size-asian="12pt" style:font-weight-asian="normal" style:font-size-complex="12pt" style:font-weight-complex="normal"/>
    </style:style>
    <style:style style:name="P92" style:family="paragraph" style:parent-style-name="Standard">
      <style:paragraph-properties fo:line-height="100%" fo:text-align="justify" style:justify-single-word="false"/>
      <style:text-properties style:use-window-font-color="true" style:font-name="Times New Roman1" fo:font-size="12pt" fo:language="ca" fo:country="ES" fo:font-weight="normal" officeooo:paragraph-rsid="0126c31e" fo:background-color="transparent" style:font-size-asian="12pt" style:font-weight-asian="normal" style:font-size-complex="12pt" style:font-weight-complex="normal"/>
    </style:style>
    <style:style style:name="P93" style:family="paragraph" style:parent-style-name="Standard">
      <style:paragraph-properties fo:line-height="100%"/>
      <style:text-properties style:use-window-font-color="true" style:font-name="Times New Roman1" fo:font-size="12pt" fo:language="ca" fo:country="ES" fo:font-weight="normal" officeooo:paragraph-rsid="0194eebf" fo:background-color="transparent"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use-window-font-color="true" style:font-name="Times New Roman1" fo:font-size="12pt" fo:language="ca" fo:country="ES" fo:font-weight="normal" officeooo:paragraph-rsid="010e7a5f" fo:background-color="transparent"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style:use-window-font-color="true" style:font-name="Times New Roman1" fo:font-size="12pt" fo:language="ca" fo:country="ES" style:text-underline-style="none" fo:font-weight="normal" officeooo:paragraph-rsid="01476852" fo:background-color="transparent" style:font-size-asian="12pt" style:language-asian="es" style:country-asian="ES" style:font-weight-asian="normal" style:font-name-complex="Times New Roman4" style:font-size-complex="12pt" style:font-weight-complex="normal"/>
    </style:style>
    <style:style style:name="P96" style:family="paragraph" style:parent-style-name="Standard">
      <style:paragraph-properties fo:line-height="100%" fo:text-align="justify" style:justify-single-word="false"/>
      <style:text-properties style:use-window-font-color="true" style:font-name="Times New Roman1" fo:font-size="12pt" style:rfc-language-tag="ca-ES-valencia" fo:language="ca" fo:country="ES" officeooo:paragraph-rsid="01638d1b" style:font-size-asian="12pt" style:font-size-complex="12pt"/>
    </style:style>
    <style:style style:name="P97" style:family="paragraph" style:parent-style-name="Standard">
      <style:paragraph-properties fo:text-align="justify" style:justify-single-word="false"/>
      <style:text-properties style:use-window-font-color="true" style:font-name="Times New Roman1" fo:font-size="9pt" fo:language="ca" fo:country="ES" fo:font-weight="normal" officeooo:rsid="016a24f0" officeooo:paragraph-rsid="016a24f0" fo:background-color="transparent" style:font-size-asian="9pt" style:font-weight-asian="normal" style:font-size-complex="9pt" style:font-weight-complex="normal"/>
    </style:style>
    <style:style style:name="P98" style:family="paragraph" style:parent-style-name="Standard">
      <style:paragraph-properties fo:text-align="justify" style:justify-single-word="false"/>
      <style:text-properties style:use-window-font-color="true" style:text-line-through-style="solid" style:text-line-through-type="single" style:font-name="Times New Roman1" fo:font-size="12pt" fo:language="ca" fo:country="ES" fo:font-weight="normal" officeooo:paragraph-rsid="010d0046" fo:background-color="#c2e0ae" style:font-size-asian="12pt" style:font-weight-asian="normal" style:font-size-complex="12pt" style:font-weight-complex="normal"/>
    </style:style>
    <style:style style:name="P99" style:family="paragraph" style:parent-style-name="Standard">
      <style:paragraph-properties fo:line-height="100%" fo:text-align="justify" style:justify-single-word="false"/>
      <style:text-properties style:use-window-font-color="true" style:text-line-through-style="solid" style:text-line-through-type="single" style:font-name="Times New Roman1" fo:language="ca" fo:country="ES" officeooo:rsid="00439a0b" officeooo:paragraph-rsid="014caa2e" fo:background-color="#fff200"/>
    </style:style>
    <style:style style:name="P100" style:family="paragraph" style:parent-style-name="Standard">
      <style:paragraph-properties fo:line-height="100%" fo:text-align="justify" style:justify-single-word="false"/>
      <style:text-properties style:use-window-font-color="true" style:text-line-through-style="solid" style:text-line-through-type="single" style:font-name="Times New Roman1" fo:language="ca" fo:country="ES" officeooo:paragraph-rsid="0253145d" fo:background-color="transparent"/>
    </style:style>
    <style:style style:name="P101" style:family="paragraph" style:parent-style-name="Standard">
      <style:paragraph-properties fo:line-height="100%" fo:text-align="justify" style:justify-single-word="false"/>
      <style:text-properties style:use-window-font-color="true" style:font-name="Arial" fo:font-size="10pt" fo:language="ca" fo:country="ES" fo:font-weight="normal" officeooo:rsid="0034ed14" officeooo:paragraph-rsid="01134dbb" fo:background-color="#c2e0ae" style:font-size-asian="10pt" style:font-weight-asian="normal" style:font-size-complex="10pt" style:font-weight-complex="normal"/>
    </style:style>
    <style:style style:name="P102" style:family="paragraph" style:parent-style-name="Standard">
      <style:paragraph-properties fo:line-height="100%" fo:text-align="justify" style:justify-single-word="false"/>
      <style:text-properties style:use-window-font-color="true" style:text-line-through-style="none" style:text-line-through-type="none" style:font-name="Times New Roman1" fo:language="ca" fo:country="ES" officeooo:rsid="01288b2a" officeooo:paragraph-rsid="00b4e113" fo:background-color="transparent"/>
    </style:style>
    <style:style style:name="P103" style:family="paragraph" style:parent-style-name="Standard">
      <style:paragraph-properties fo:line-height="100%" fo:text-align="justify" style:justify-single-word="false"/>
      <style:text-properties style:use-window-font-color="true" style:text-line-through-style="none" style:text-line-through-type="none" style:font-name="Times New Roman1" fo:language="ca" fo:country="ES" officeooo:rsid="0017f4a0" officeooo:paragraph-rsid="00bcdb65" fo:background-color="transparent"/>
    </style:style>
    <style:style style:name="P104" style:family="paragraph" style:parent-style-name="Standard">
      <style:paragraph-properties fo:line-height="100%" fo:text-align="justify" style:justify-single-word="false"/>
      <style:text-properties style:use-window-font-color="true" style:text-line-through-style="none" style:text-line-through-type="none" style:font-name="Times New Roman1" fo:language="ca" fo:country="ES" officeooo:paragraph-rsid="00b4e113" fo:background-color="transparent"/>
    </style:style>
    <style:style style:name="P105" style:family="paragraph" style:parent-style-name="Standard">
      <style:paragraph-properties fo:line-height="100%" fo:text-align="justify" style:justify-single-word="false"/>
      <style:text-properties style:use-window-font-color="true" style:text-line-through-style="none" style:text-line-through-type="none" style:font-name="Times New Roman1" fo:language="ca" fo:country="ES" officeooo:paragraph-rsid="01965557" fo:background-color="transparent"/>
    </style:style>
    <style:style style:name="P106" style:family="paragraph" style:parent-style-name="Standard">
      <style:paragraph-properties fo:line-height="100%" fo:text-align="justify" style:justify-single-word="false"/>
      <style:text-properties style:use-window-font-color="true" style:text-line-through-style="none" style:text-line-through-type="none" style:font-name="Times New Roman1" fo:language="ca" fo:country="ES" officeooo:paragraph-rsid="0253145d" fo:background-color="transparent"/>
    </style:style>
    <style:style style:name="P107" style:family="paragraph" style:parent-style-name="Standard">
      <style:paragraph-properties fo:line-height="100%" fo:text-align="justify" style:justify-single-word="false"/>
      <style:text-properties style:use-window-font-color="true" style:text-line-through-style="none" style:text-line-through-type="none" style:font-name="Times New Roman1" fo:language="ca" fo:country="ES" officeooo:rsid="005e7838" officeooo:paragraph-rsid="01476852" fo:background-color="transparent"/>
    </style:style>
    <style:style style:name="P108" style:family="paragraph" style:parent-style-name="Standard">
      <style:paragraph-properties fo:line-height="100%" fo:text-align="justify" style:justify-single-word="false"/>
      <style:text-properties style:use-window-font-color="true" style:text-line-through-style="none" style:text-line-through-type="none" style:font-name="Times New Roman1" fo:language="ca" fo:country="ES" officeooo:rsid="00a336ca" officeooo:paragraph-rsid="01288b2a" fo:background-color="transparent"/>
    </style:style>
    <style:style style:name="P109" style:family="paragraph" style:parent-style-name="Standard">
      <style:paragraph-properties fo:line-height="100%" fo:text-align="justify" style:justify-single-word="false"/>
      <style:text-properties style:use-window-font-color="true" style:text-line-through-style="none" style:text-line-through-type="none" style:font-name="Times New Roman1" fo:language="ca" fo:country="ES" officeooo:rsid="013a895c" officeooo:paragraph-rsid="01476852" fo:background-color="transparent"/>
    </style:style>
    <style:style style:name="P110" style:family="paragraph" style:parent-style-name="Standard">
      <style:paragraph-properties fo:line-height="100%" fo:text-align="justify" style:justify-single-word="false"/>
      <style:text-properties style:use-window-font-color="true" style:text-line-through-style="none" style:text-line-through-type="none" style:font-name="Times New Roman1" fo:language="ca" fo:country="ES" officeooo:rsid="00595df1" officeooo:paragraph-rsid="01476852"/>
    </style:style>
    <style:style style:name="P111" style:family="paragraph" style:parent-style-name="Standard">
      <style:paragraph-properties fo:line-height="100%" fo:text-align="justify" style:justify-single-word="false"/>
      <style:text-properties style:use-window-font-color="true" style:text-line-through-style="none" style:text-line-through-type="none" style:font-name="Times New Roman1" fo:language="ca" fo:country="ES" officeooo:rsid="00595df1" officeooo:paragraph-rsid="00a3013d"/>
    </style:style>
    <style:style style:name="P112" style:family="paragraph" style:parent-style-name="Standard">
      <style:paragraph-properties fo:line-height="100%" fo:text-align="justify" style:justify-single-word="false"/>
      <style:text-properties style:use-window-font-color="true" style:text-line-through-style="none" style:text-line-through-type="none" style:font-name="Times New Roman1" fo:language="ca" fo:country="ES" officeooo:rsid="005e7838" officeooo:paragraph-rsid="00a3013d"/>
    </style:style>
    <style:style style:name="P113" style:family="paragraph" style:parent-style-name="Standard">
      <style:paragraph-properties fo:line-height="100%" fo:text-align="justify" style:justify-single-word="false"/>
      <style:text-properties style:use-window-font-color="true" style:text-line-through-style="none" style:text-line-through-type="none" style:font-name="Times New Roman1" fo:font-size="12pt" fo:language="ca" fo:country="ES" officeooo:paragraph-rsid="016d48fd" style:font-size-asian="12pt" style:font-size-complex="12pt"/>
    </style:style>
    <style:style style:name="P114" style:family="paragraph" style:parent-style-name="Standard">
      <style:paragraph-properties fo:line-height="100%" fo:text-align="justify" style:justify-single-word="false"/>
      <style:text-properties style:use-window-font-color="true" style:text-line-through-style="none" style:text-line-through-type="none" style:font-name="Times New Roman1" fo:font-size="12pt" fo:language="ca" fo:country="ES" fo:font-style="normal" fo:font-weight="normal" officeooo:rsid="0432b168" officeooo:paragraph-rsid="016f174d" fo:background-color="transparent" style:font-name-asian="Times New Roman4" style:font-size-asian="12pt" style:language-asian="es" style:country-asian="ES" style:font-style-asian="normal" style:font-weight-asian="normal" style:font-name-complex="Arial3" style:font-size-complex="12pt" style:language-complex="ar" style:country-complex="SA" style:font-style-complex="normal" style:font-weight-complex="normal"/>
    </style:style>
    <style:style style:name="P115" style:family="paragraph" style:parent-style-name="Standard">
      <style:paragraph-properties fo:line-height="100%" fo:text-align="justify" style:justify-single-word="false"/>
      <style:text-properties style:use-window-font-color="true" style:text-line-through-style="none" style:text-line-through-type="none" style:font-name="Times New Roman1" fo:font-size="12pt" fo:language="ca" fo:country="ES" fo:font-style="normal" officeooo:rsid="00438242" officeooo:paragraph-rsid="02504a4f" fo:background-color="#b7d0f3" style:font-size-asian="12pt" style:font-style-asian="normal" style:font-size-complex="12pt" style:font-style-complex="normal"/>
    </style:style>
    <style:style style:name="P116" style:family="paragraph" style:parent-style-name="Standard">
      <style:paragraph-properties fo:text-align="justify" style:justify-single-word="false"/>
      <style:text-properties style:use-window-font-color="true" style:text-line-through-style="none" style:text-line-through-type="none" style:font-name="Gentium Basic" fo:font-size="12pt" fo:language="ca" fo:country="ES" fo:font-weight="normal" officeooo:rsid="0160c9b9" officeooo:paragraph-rsid="0160c9b9" fo:background-color="transparent" style:font-size-asian="12pt" style:font-weight-asian="normal" style:font-size-complex="12pt" style:font-weight-complex="normal"/>
    </style:style>
    <style:style style:name="P117" style:family="paragraph" style:parent-style-name="Standard">
      <style:text-properties style:font-name="Times New Roman1"/>
    </style:style>
    <style:style style:name="P118" style:family="paragraph" style:parent-style-name="Standard">
      <style:paragraph-properties fo:line-height="100%" fo:text-align="justify" style:justify-single-word="false"/>
      <style:text-properties style:font-name="Times New Roman1" officeooo:paragraph-rsid="009aa45a"/>
    </style:style>
    <style:style style:name="P119" style:family="paragraph" style:parent-style-name="Standard">
      <style:paragraph-properties fo:line-height="100%" fo:text-align="justify" style:justify-single-word="false"/>
      <style:text-properties style:font-name="Times New Roman1" officeooo:paragraph-rsid="0106a32f"/>
    </style:style>
    <style:style style:name="P120" style:family="paragraph" style:parent-style-name="Standard">
      <style:paragraph-properties fo:line-height="100%" fo:text-align="justify" style:justify-single-word="false"/>
      <style:text-properties style:font-name="Times New Roman1" officeooo:paragraph-rsid="010d0046"/>
    </style:style>
    <style:style style:name="P121" style:family="paragraph" style:parent-style-name="Standard">
      <style:paragraph-properties fo:line-height="100%" fo:text-align="justify" style:justify-single-word="false"/>
      <style:text-properties style:font-name="Times New Roman1" officeooo:paragraph-rsid="01288b2a"/>
    </style:style>
    <style:style style:name="P122" style:family="paragraph" style:parent-style-name="Standard">
      <style:paragraph-properties fo:line-height="100%" fo:text-align="justify" style:justify-single-word="false"/>
      <style:text-properties style:font-name="Times New Roman1" officeooo:paragraph-rsid="00b4e113"/>
    </style:style>
    <style:style style:name="P123" style:family="paragraph" style:parent-style-name="Standard">
      <style:paragraph-properties fo:line-height="100%" fo:text-align="justify" style:justify-single-word="false"/>
      <style:text-properties style:font-name="Times New Roman1" officeooo:paragraph-rsid="02461ce1"/>
    </style:style>
    <style:style style:name="P124" style:family="paragraph" style:parent-style-name="Standard">
      <style:paragraph-properties fo:line-height="100%" fo:text-align="justify" style:justify-single-word="false"/>
      <style:text-properties style:font-name="Times New Roman1" officeooo:paragraph-rsid="0253145d"/>
    </style:style>
    <style:style style:name="P125" style:family="paragraph" style:parent-style-name="Standard">
      <style:paragraph-properties fo:line-height="100%" fo:text-align="justify" style:justify-single-word="false"/>
      <style:text-properties style:font-name="Times New Roman1" style:rfc-language-tag="ca-ES-valencia" fo:language="ca" fo:country="ES" officeooo:paragraph-rsid="0150cf6d"/>
    </style:style>
    <style:style style:name="P126" style:family="paragraph" style:parent-style-name="Standard">
      <style:paragraph-properties fo:text-align="justify" style:justify-single-word="false"/>
      <style:text-properties style:font-name="Times New Roman1" officeooo:paragraph-rsid="00f6c1dc"/>
    </style:style>
    <style:style style:name="P127" style:family="paragraph" style:parent-style-name="Standard">
      <style:paragraph-properties fo:text-align="justify" style:justify-single-word="false"/>
      <style:text-properties style:font-name="Times New Roman1" officeooo:paragraph-rsid="0251862b"/>
    </style:style>
    <style:style style:name="P128" style:family="paragraph" style:parent-style-name="Standard">
      <style:paragraph-properties fo:text-align="justify" style:justify-single-word="false"/>
      <style:text-properties style:font-name="Times New Roman1" officeooo:paragraph-rsid="01070d29"/>
    </style:style>
    <style:style style:name="P129" style:family="paragraph" style:parent-style-name="Standard">
      <style:paragraph-properties fo:line-height="100%" fo:text-align="justify" style:justify-single-word="false"/>
      <style:text-properties style:font-name="Times New Roman1" fo:font-size="12pt" fo:language="ca" fo:country="ES" fo:font-weight="normal" officeooo:paragraph-rsid="0126c31e" fo:background-color="#c2e0ae" style:font-size-asian="12pt" style:font-weight-asian="normal" style:font-size-complex="12pt" style:font-weight-complex="normal"/>
    </style:style>
    <style:style style:name="P130" style:family="paragraph" style:parent-style-name="Standard">
      <style:paragraph-properties fo:line-height="100%" fo:text-align="justify" style:justify-single-word="false"/>
      <style:text-properties style:font-name="Times New Roman1" fo:font-size="12pt" fo:language="ca" fo:country="ES" fo:font-weight="normal" officeooo:paragraph-rsid="01088bbb" fo:background-color="transparent" style:font-size-asian="12pt" style:font-weight-asian="normal" style:font-size-complex="12pt" style:font-weight-complex="normal"/>
    </style:style>
    <style:style style:name="P131" style:family="paragraph" style:parent-style-name="Standard">
      <style:paragraph-properties fo:line-height="100%" fo:text-align="justify" style:justify-single-word="false"/>
      <style:text-properties style:font-name="Times New Roman1" fo:font-size="12pt" fo:language="ca" fo:country="ES" fo:font-weight="normal" officeooo:paragraph-rsid="0298d03d" fo:background-color="transparent" style:font-size-asian="12pt" style:font-weight-asian="normal" style:font-size-complex="12pt" style:font-weight-complex="normal"/>
    </style:style>
    <style:style style:name="P132" style:family="paragraph" style:parent-style-name="Standard">
      <style:paragraph-properties fo:line-height="100%"/>
      <style:text-properties style:font-name="Times New Roman1" fo:font-size="12pt" fo:language="ca" fo:country="ES" fo:font-weight="normal" officeooo:paragraph-rsid="00b64181" fo:background-color="transparent" style:font-size-asian="12pt" style:font-weight-asian="normal" style:font-size-complex="12pt" style:font-weight-complex="normal"/>
    </style:style>
    <style:style style:name="P133" style:family="paragraph" style:parent-style-name="Standard">
      <style:paragraph-properties fo:line-height="100%"/>
      <style:text-properties style:font-name="Times New Roman1" fo:font-size="12pt" fo:language="ca" fo:country="ES" fo:font-weight="normal" officeooo:rsid="01811578" officeooo:paragraph-rsid="01811578" fo:background-color="transparent" style:font-size-asian="12pt" style:font-weight-asian="normal" style:font-size-complex="12pt" style:font-weight-complex="normal"/>
    </style:style>
    <style:style style:name="P134" style:family="paragraph" style:parent-style-name="Standard">
      <style:paragraph-properties fo:line-height="100%" fo:text-align="justify" style:justify-single-word="false"/>
      <style:text-properties style:font-name="Times New Roman1" fo:font-size="12pt" fo:language="ca" fo:country="ES" fo:font-weight="normal" officeooo:rsid="01b6de1a" officeooo:paragraph-rsid="010fe49b" fo:background-color="transparent" style:font-size-asian="12pt" style:language-asian="es" style:country-asian="ES" style:font-weight-asian="normal" style:font-name-complex="Times New Roman4" style:font-size-complex="12pt" style:font-weight-complex="normal"/>
    </style:style>
    <style:style style:name="P135" style:family="paragraph" style:parent-style-name="Standard">
      <style:paragraph-properties fo:text-align="justify" style:justify-single-word="false"/>
      <style:text-properties style:font-name="Times New Roman1" fo:font-size="12pt" fo:language="ca" fo:country="ES" officeooo:paragraph-rsid="014fb576" fo:background-color="#c2e0ae" style:font-size-asian="12pt" style:font-size-complex="12pt"/>
    </style:style>
    <style:style style:name="P136" style:family="paragraph" style:parent-style-name="Standard">
      <style:paragraph-properties fo:line-height="100%" fo:text-align="justify" style:justify-single-word="false"/>
      <style:text-properties style:font-name="Times New Roman1" fo:font-size="12pt" fo:language="ca" fo:country="ES" officeooo:paragraph-rsid="019c5126" fo:background-color="#c2e0ae" style:font-size-asian="12pt" style:font-size-complex="12pt"/>
    </style:style>
    <style:style style:name="P137" style:family="paragraph" style:parent-style-name="Standard">
      <style:paragraph-properties fo:line-height="100%" fo:text-align="justify" style:justify-single-word="false"/>
      <style:text-properties style:font-name="Times New Roman1" fo:font-size="12pt" fo:language="ca" fo:country="ES" fo:background-color="transparent" style:font-size-asian="12pt" style:font-size-complex="12pt"/>
    </style:style>
    <style:style style:name="P138" style:family="paragraph" style:parent-style-name="Standard">
      <style:paragraph-properties fo:line-height="100%" fo:text-align="justify" style:justify-single-word="false"/>
      <style:text-properties style:font-name="Times New Roman1" fo:font-size="12pt" fo:language="ca" fo:country="ES" officeooo:paragraph-rsid="01115940" fo:background-color="transparent" style:font-size-asian="12pt" style:font-size-complex="12pt"/>
    </style:style>
    <style:style style:name="P139" style:family="paragraph" style:parent-style-name="Standard">
      <style:paragraph-properties fo:line-height="100%" fo:text-align="justify" style:justify-single-word="false"/>
      <style:text-properties style:font-name="Times New Roman1" fo:font-size="12pt" fo:language="ca" fo:country="ES" officeooo:rsid="005cfd23" officeooo:paragraph-rsid="019ebe19" fo:background-color="transparent" style:font-size-asian="12pt" style:font-size-complex="12pt"/>
    </style:style>
    <style:style style:name="P140" style:family="paragraph" style:parent-style-name="Standard">
      <style:paragraph-properties fo:text-align="justify" style:justify-single-word="false"/>
      <style:text-properties style:font-name="Times New Roman1" fo:font-size="12pt" fo:language="ca" fo:country="ES" officeooo:paragraph-rsid="010fe49b" fo:background-color="transparent" style:font-size-asian="12pt" style:font-size-complex="12pt"/>
    </style:style>
    <style:style style:name="P141" style:family="paragraph" style:parent-style-name="Standard">
      <style:paragraph-properties fo:text-align="justify" style:justify-single-word="false"/>
      <style:text-properties style:font-name="Times New Roman1" fo:font-size="12pt" fo:language="ca" fo:country="ES" officeooo:paragraph-rsid="010fe49b" style:font-size-asian="12pt" style:font-size-complex="12pt"/>
    </style:style>
    <style:style style:name="P142" style:family="paragraph" style:parent-style-name="Standard">
      <style:paragraph-properties fo:line-height="100%" fo:text-align="justify" style:justify-single-word="false"/>
      <style:text-properties style:font-name="Times New Roman1" fo:font-size="12pt" fo:language="ca" fo:country="ES" style:font-size-asian="12pt" style:font-size-complex="12pt"/>
    </style:style>
    <style:style style:name="P143" style:family="paragraph" style:parent-style-name="Standard">
      <style:paragraph-properties fo:line-height="100%" fo:text-align="justify" style:justify-single-word="false"/>
      <style:text-properties style:font-name="Times New Roman1" fo:font-size="12pt" fo:language="ca" fo:country="ES" officeooo:paragraph-rsid="01bc1fe0" style:font-size-asian="12pt" style:font-size-complex="12pt"/>
    </style:style>
    <style:style style:name="P144" style:family="paragraph" style:parent-style-name="Standard">
      <style:paragraph-properties fo:line-height="100%" fo:text-align="justify" style:justify-single-word="false"/>
      <style:text-properties style:font-name="Times New Roman1" fo:font-size="12pt" fo:language="ca" fo:country="ES" officeooo:paragraph-rsid="00c465f2" style:font-size-asian="12pt" style:font-size-complex="12pt"/>
    </style:style>
    <style:style style:name="P145" style:family="paragraph" style:parent-style-name="Standard">
      <style:paragraph-properties fo:line-height="100%"/>
      <style:text-properties style:font-name="Times New Roman1" fo:font-size="12pt" fo:language="ca" fo:country="ES" fo:font-weight="bold" officeooo:paragraph-rsid="00b64181" fo:background-color="transparent" style:font-size-asian="12pt" style:font-weight-asian="bold" style:font-size-complex="12pt" style:font-weight-complex="bold"/>
    </style:style>
    <style:style style:name="P146" style:family="paragraph" style:parent-style-name="Standard">
      <style:text-properties style:font-name="Times New Roman1" fo:font-size="12pt" officeooo:paragraph-rsid="0298d03d" style:font-size-asian="12pt" style:font-size-complex="12pt"/>
    </style:style>
    <style:style style:name="P147" style:family="paragraph" style:parent-style-name="Standard">
      <style:text-properties style:font-name="Times New Roman1" fo:font-size="12pt" fo:font-weight="normal" officeooo:rsid="01c770d7" officeooo:paragraph-rsid="023ae2d1" fo:background-color="transparent" style:font-size-asian="12pt" style:font-weight-asian="normal" style:font-size-complex="12pt" style:font-weight-complex="normal"/>
    </style:style>
    <style:style style:name="P148" style:family="paragraph" style:parent-style-name="Standard">
      <style:paragraph-properties fo:line-height="100%" fo:text-align="justify" style:justify-single-word="false"/>
      <style:text-properties style:font-name="Times New Roman1" fo:language="ca" fo:country="ES" fo:font-weight="bold" officeooo:paragraph-rsid="0003d91e" style:font-weight-asian="bold" style:font-weight-complex="bold"/>
    </style:style>
    <style:style style:name="P149" style:family="paragraph" style:parent-style-name="Standard">
      <style:paragraph-properties fo:line-height="100%" fo:text-align="justify" style:justify-single-word="false"/>
      <style:text-properties style:font-name="Times New Roman1" fo:language="ca" fo:country="ES"/>
    </style:style>
    <style:style style:name="P150" style:family="paragraph" style:parent-style-name="Standard">
      <style:paragraph-properties fo:line-height="100%" fo:text-align="justify" style:justify-single-word="false"/>
      <style:text-properties style:font-name="Times New Roman1" fo:language="ca" fo:country="ES" officeooo:paragraph-rsid="000596d7"/>
    </style:style>
    <style:style style:name="P151" style:family="paragraph" style:parent-style-name="Standard">
      <style:paragraph-properties fo:line-height="100%" fo:text-align="justify" style:justify-single-word="false"/>
      <style:text-properties style:font-name="Times New Roman1" fo:language="ca" fo:country="ES" officeooo:paragraph-rsid="0106a32f"/>
    </style:style>
    <style:style style:name="P152" style:family="paragraph" style:parent-style-name="Standard">
      <style:paragraph-properties fo:line-height="100%" fo:text-align="justify" style:justify-single-word="false"/>
      <style:text-properties style:font-name="Times New Roman1" fo:language="ca" fo:country="ES" officeooo:paragraph-rsid="00a83611"/>
    </style:style>
    <style:style style:name="P153" style:family="paragraph" style:parent-style-name="Standard">
      <style:paragraph-properties fo:line-height="100%" fo:text-align="justify" style:justify-single-word="false"/>
      <style:text-properties style:font-name="Times New Roman1" fo:language="ca" fo:country="ES" officeooo:paragraph-rsid="009aa45a"/>
    </style:style>
    <style:style style:name="P154" style:family="paragraph" style:parent-style-name="Standard">
      <style:paragraph-properties fo:line-height="100%" fo:text-align="justify" style:justify-single-word="false"/>
      <style:text-properties style:font-name="Times New Roman1" fo:language="ca" fo:country="ES" officeooo:paragraph-rsid="00c465f2"/>
    </style:style>
    <style:style style:name="P155" style:family="paragraph" style:parent-style-name="Standard">
      <style:paragraph-properties fo:line-height="100%" fo:text-align="justify" style:justify-single-word="false"/>
      <style:text-properties style:font-name="Times New Roman1" fo:language="ca" fo:country="ES" officeooo:paragraph-rsid="01353507"/>
    </style:style>
    <style:style style:name="P156" style:family="paragraph" style:parent-style-name="Standard">
      <style:paragraph-properties fo:line-height="100%" fo:text-align="justify" style:justify-single-word="false"/>
      <style:text-properties style:font-name="Times New Roman1" fo:language="ca" fo:country="ES" officeooo:paragraph-rsid="00aa2984"/>
    </style:style>
    <style:style style:name="P157" style:family="paragraph" style:parent-style-name="Standard">
      <style:paragraph-properties fo:line-height="100%" fo:text-align="justify" style:justify-single-word="false"/>
      <style:text-properties style:font-name="Times New Roman1" fo:language="ca" fo:country="ES" officeooo:paragraph-rsid="009decae"/>
    </style:style>
    <style:style style:name="P158" style:family="paragraph" style:parent-style-name="Standard">
      <style:paragraph-properties fo:line-height="100%" fo:text-align="justify" style:justify-single-word="false"/>
      <style:text-properties style:font-name="Times New Roman1" fo:language="ca" fo:country="ES" officeooo:paragraph-rsid="010b32b8"/>
    </style:style>
    <style:style style:name="P159" style:family="paragraph" style:parent-style-name="Standard">
      <style:paragraph-properties fo:line-height="100%" fo:text-align="justify" style:justify-single-word="false"/>
      <style:text-properties style:font-name="Times New Roman1" fo:language="ca" fo:country="ES" officeooo:paragraph-rsid="00b2ea80"/>
    </style:style>
    <style:style style:name="P160" style:family="paragraph" style:parent-style-name="Standard">
      <style:paragraph-properties fo:line-height="100%" fo:text-align="justify" style:justify-single-word="false"/>
      <style:text-properties style:font-name="Times New Roman1" fo:language="ca" fo:country="ES" officeooo:paragraph-rsid="01203026"/>
    </style:style>
    <style:style style:name="P161" style:family="paragraph" style:parent-style-name="Standard">
      <style:paragraph-properties fo:line-height="100%" fo:text-align="justify" style:justify-single-word="false"/>
      <style:text-properties style:font-name="Times New Roman1" fo:language="ca" fo:country="ES" officeooo:paragraph-rsid="014276fe"/>
    </style:style>
    <style:style style:name="P162" style:family="paragraph" style:parent-style-name="Standard">
      <style:paragraph-properties fo:line-height="100%" fo:text-align="justify" style:justify-single-word="false"/>
      <style:text-properties style:font-name="Times New Roman1" fo:language="ca" fo:country="ES" officeooo:paragraph-rsid="007d8542"/>
    </style:style>
    <style:style style:name="P163" style:family="paragraph" style:parent-style-name="Standard">
      <style:paragraph-properties fo:line-height="100%" fo:text-align="justify" style:justify-single-word="false"/>
      <style:text-properties style:font-name="Times New Roman1" fo:language="ca" fo:country="ES" officeooo:paragraph-rsid="00b4e113"/>
    </style:style>
    <style:style style:name="P164" style:family="paragraph" style:parent-style-name="Standard">
      <style:paragraph-properties fo:line-height="100%" fo:text-align="justify" style:justify-single-word="false"/>
      <style:text-properties style:font-name="Times New Roman1" fo:language="ca" fo:country="ES" officeooo:paragraph-rsid="0136d5a3"/>
    </style:style>
    <style:style style:name="P165" style:family="paragraph" style:parent-style-name="Standard">
      <style:paragraph-properties fo:line-height="100%" fo:text-align="justify" style:justify-single-word="false"/>
      <style:text-properties style:font-name="Times New Roman1" fo:language="ca" fo:country="ES" officeooo:paragraph-rsid="014caa2e"/>
    </style:style>
    <style:style style:name="P166" style:family="paragraph" style:parent-style-name="Standard">
      <style:paragraph-properties fo:line-height="100%" fo:text-align="justify" style:justify-single-word="false"/>
      <style:text-properties style:font-name="Times New Roman1" fo:language="ca" fo:country="ES" officeooo:paragraph-rsid="0029c0f9"/>
    </style:style>
    <style:style style:name="P167" style:family="paragraph" style:parent-style-name="Standard">
      <style:paragraph-properties fo:line-height="100%" fo:text-align="justify" style:justify-single-word="false"/>
      <style:text-properties style:font-name="Times New Roman1" fo:language="ca" fo:country="ES" officeooo:paragraph-rsid="00b7d46f"/>
    </style:style>
    <style:style style:name="P168" style:family="paragraph" style:parent-style-name="Standard">
      <style:paragraph-properties fo:line-height="100%" fo:text-align="justify" style:justify-single-word="false"/>
      <style:text-properties style:font-name="Times New Roman1" fo:language="ca" fo:country="ES" officeooo:paragraph-rsid="00b994f7"/>
    </style:style>
    <style:style style:name="P169" style:family="paragraph" style:parent-style-name="Standard">
      <style:paragraph-properties fo:line-height="100%" fo:text-align="justify" style:justify-single-word="false"/>
      <style:text-properties style:font-name="Times New Roman1" fo:language="ca" fo:country="ES" officeooo:paragraph-rsid="00bae13d"/>
    </style:style>
    <style:style style:name="P170" style:family="paragraph" style:parent-style-name="Standard">
      <style:paragraph-properties fo:line-height="100%" fo:text-align="justify" style:justify-single-word="false"/>
      <style:text-properties style:font-name="Times New Roman1" fo:language="ca" fo:country="ES" officeooo:paragraph-rsid="010e7a5f"/>
    </style:style>
    <style:style style:name="P171" style:family="paragraph" style:parent-style-name="Standard">
      <style:paragraph-properties fo:line-height="100%" fo:text-align="justify" style:justify-single-word="false"/>
      <style:text-properties style:font-name="Times New Roman1" fo:language="ca" fo:country="ES" officeooo:paragraph-rsid="0012e1d2"/>
    </style:style>
    <style:style style:name="P172" style:family="paragraph" style:parent-style-name="Standard">
      <style:paragraph-properties fo:line-height="100%" fo:text-align="justify" style:justify-single-word="false"/>
      <style:text-properties style:font-name="Times New Roman1" fo:language="ca" fo:country="ES" officeooo:paragraph-rsid="00be897c"/>
    </style:style>
    <style:style style:name="P173" style:family="paragraph" style:parent-style-name="Standard">
      <style:paragraph-properties fo:line-height="100%" fo:text-align="justify" style:justify-single-word="false"/>
      <style:text-properties style:font-name="Times New Roman1" fo:language="ca" fo:country="ES" officeooo:paragraph-rsid="0146a219"/>
    </style:style>
    <style:style style:name="P174" style:family="paragraph" style:parent-style-name="Standard">
      <style:paragraph-properties fo:line-height="100%" fo:text-align="justify" style:justify-single-word="false"/>
      <style:text-properties style:font-name="Times New Roman1" fo:language="ca" fo:country="ES" officeooo:paragraph-rsid="00a1d5f9"/>
    </style:style>
    <style:style style:name="P175" style:family="paragraph" style:parent-style-name="Standard">
      <style:paragraph-properties fo:line-height="100%" fo:text-align="justify" style:justify-single-word="false"/>
      <style:text-properties style:font-name="Times New Roman1" fo:language="ca" fo:country="ES" officeooo:paragraph-rsid="00abd021"/>
    </style:style>
    <style:style style:name="P176" style:family="paragraph" style:parent-style-name="Standard">
      <style:paragraph-properties fo:line-height="100%" fo:text-align="justify" style:justify-single-word="false"/>
      <style:text-properties style:font-name="Times New Roman1" fo:language="ca" fo:country="ES" officeooo:paragraph-rsid="010269ad"/>
    </style:style>
    <style:style style:name="P177" style:family="paragraph" style:parent-style-name="Standard">
      <style:paragraph-properties fo:line-height="100%" fo:text-align="justify" style:justify-single-word="false"/>
      <style:text-properties style:font-name="Times New Roman1" fo:language="ca" fo:country="ES" officeooo:paragraph-rsid="010f8304"/>
    </style:style>
    <style:style style:name="P178" style:family="paragraph" style:parent-style-name="Standard">
      <style:paragraph-properties fo:line-height="100%" fo:text-align="justify" style:justify-single-word="false"/>
      <style:text-properties style:font-name="Times New Roman1" fo:language="ca" fo:country="ES" officeooo:paragraph-rsid="00a3013d"/>
    </style:style>
    <style:style style:name="P179" style:family="paragraph" style:parent-style-name="Standard">
      <style:paragraph-properties fo:line-height="100%" fo:text-align="justify" style:justify-single-word="false"/>
      <style:text-properties style:font-name="Times New Roman1" fo:language="ca" fo:country="ES" officeooo:paragraph-rsid="00c07c79"/>
    </style:style>
    <style:style style:name="P180" style:family="paragraph" style:parent-style-name="Standard">
      <style:paragraph-properties fo:line-height="100%" fo:text-align="justify" style:justify-single-word="false"/>
      <style:text-properties style:font-name="Times New Roman1" fo:language="ca" fo:country="ES" officeooo:paragraph-rsid="008593e6"/>
    </style:style>
    <style:style style:name="P181" style:family="paragraph" style:parent-style-name="Standard">
      <style:paragraph-properties fo:line-height="100%" fo:text-align="justify" style:justify-single-word="false"/>
      <style:text-properties style:font-name="Times New Roman1" fo:language="ca" fo:country="ES" officeooo:paragraph-rsid="01115940"/>
    </style:style>
    <style:style style:name="P182" style:family="paragraph" style:parent-style-name="Standard">
      <style:paragraph-properties fo:line-height="100%" fo:text-align="justify" style:justify-single-word="false"/>
      <style:text-properties style:font-name="Times New Roman1" fo:language="ca" fo:country="ES" officeooo:paragraph-rsid="01134dbb"/>
    </style:style>
    <style:style style:name="P183" style:family="paragraph" style:parent-style-name="Standard">
      <style:paragraph-properties fo:line-height="100%" fo:text-align="justify" style:justify-single-word="false"/>
      <style:text-properties style:font-name="Times New Roman1" fo:language="ca" fo:country="ES" officeooo:paragraph-rsid="00a4a40b"/>
    </style:style>
    <style:style style:name="P184" style:family="paragraph" style:parent-style-name="Standard">
      <style:paragraph-properties fo:line-height="100%" fo:text-align="justify" style:justify-single-word="false"/>
      <style:text-properties style:font-name="Times New Roman1" fo:language="ca" fo:country="ES" officeooo:paragraph-rsid="015f236d"/>
    </style:style>
    <style:style style:name="P185" style:family="paragraph" style:parent-style-name="Standard">
      <style:paragraph-properties fo:line-height="100%" fo:text-align="justify" style:justify-single-word="false"/>
      <style:text-properties style:font-name="Times New Roman1" fo:language="ca" fo:country="ES" officeooo:paragraph-rsid="01645655"/>
    </style:style>
    <style:style style:name="P186" style:family="paragraph" style:parent-style-name="Standard">
      <style:paragraph-properties fo:line-height="100%" fo:text-align="justify" style:justify-single-word="false"/>
      <style:text-properties style:font-name="Times New Roman1" fo:language="ca" fo:country="ES" officeooo:paragraph-rsid="016872ab"/>
    </style:style>
    <style:style style:name="P187" style:family="paragraph" style:parent-style-name="Standard">
      <style:paragraph-properties fo:line-height="100%" fo:text-align="justify" style:justify-single-word="false"/>
      <style:text-properties style:font-name="Times New Roman1" fo:language="ca" fo:country="ES" officeooo:paragraph-rsid="017427dd"/>
    </style:style>
    <style:style style:name="P188" style:family="paragraph" style:parent-style-name="Standard">
      <style:paragraph-properties fo:line-height="100%" fo:text-align="justify" style:justify-single-word="false"/>
      <style:text-properties style:font-name="Times New Roman1" fo:language="ca" fo:country="ES" officeooo:paragraph-rsid="01781223"/>
    </style:style>
    <style:style style:name="P189" style:family="paragraph" style:parent-style-name="Standard">
      <style:paragraph-properties fo:line-height="100%" fo:text-align="justify" style:justify-single-word="false"/>
      <style:text-properties style:font-name="Times New Roman1" fo:language="ca" fo:country="ES" officeooo:paragraph-rsid="017c51df"/>
    </style:style>
    <style:style style:name="P190" style:family="paragraph" style:parent-style-name="Standard">
      <style:paragraph-properties fo:line-height="100%" fo:text-align="justify" style:justify-single-word="false"/>
      <style:text-properties style:font-name="Times New Roman1" fo:language="ca" fo:country="ES" officeooo:paragraph-rsid="017debf0"/>
    </style:style>
    <style:style style:name="P191" style:family="paragraph" style:parent-style-name="Standard">
      <style:paragraph-properties fo:line-height="100%" fo:text-align="justify" style:justify-single-word="false"/>
      <style:text-properties style:font-name="Times New Roman1" fo:language="ca" fo:country="ES" officeooo:paragraph-rsid="017e3335"/>
    </style:style>
    <style:style style:name="P192" style:family="paragraph" style:parent-style-name="Standard">
      <style:paragraph-properties fo:line-height="100%" fo:text-align="justify" style:justify-single-word="false"/>
      <style:text-properties style:font-name="Times New Roman1" fo:language="ca" fo:country="ES" officeooo:paragraph-rsid="017f131c"/>
    </style:style>
    <style:style style:name="P193" style:family="paragraph" style:parent-style-name="Standard">
      <style:paragraph-properties fo:line-height="100%" fo:text-align="justify" style:justify-single-word="false"/>
      <style:text-properties style:font-name="Times New Roman1" fo:language="ca" fo:country="ES" officeooo:paragraph-rsid="017f7ed2"/>
    </style:style>
    <style:style style:name="P194" style:family="paragraph" style:parent-style-name="Standard">
      <style:paragraph-properties fo:line-height="100%" fo:text-align="justify" style:justify-single-word="false"/>
      <style:text-properties style:font-name="Times New Roman1" fo:language="ca" fo:country="ES" officeooo:paragraph-rsid="01965557"/>
    </style:style>
    <style:style style:name="P195" style:family="paragraph" style:parent-style-name="Standard">
      <style:paragraph-properties fo:line-height="100%" fo:text-align="justify" style:justify-single-word="false"/>
      <style:text-properties style:font-name="Times New Roman1" fo:language="ca" fo:country="ES" officeooo:paragraph-rsid="019b4f7d"/>
    </style:style>
    <style:style style:name="P196" style:family="paragraph" style:parent-style-name="Standard">
      <style:paragraph-properties fo:line-height="100%" fo:text-align="justify" style:justify-single-word="false"/>
      <style:text-properties style:font-name="Times New Roman1" fo:language="ca" fo:country="ES" officeooo:paragraph-rsid="010e5f01"/>
    </style:style>
    <style:style style:name="P197" style:family="paragraph" style:parent-style-name="Standard">
      <style:paragraph-properties fo:line-height="100%" fo:text-align="justify" style:justify-single-word="false"/>
      <style:text-properties style:font-name="Times New Roman1" fo:language="ca" fo:country="ES" officeooo:paragraph-rsid="019c5126"/>
    </style:style>
    <style:style style:name="P198" style:family="paragraph" style:parent-style-name="Standard">
      <style:paragraph-properties fo:line-height="100%" fo:text-align="justify" style:justify-single-word="false"/>
      <style:text-properties style:font-name="Times New Roman1" fo:language="ca" fo:country="ES" officeooo:paragraph-rsid="019fa8c2"/>
    </style:style>
    <style:style style:name="P199" style:family="paragraph" style:parent-style-name="Standard">
      <style:paragraph-properties fo:line-height="100%" fo:text-align="justify" style:justify-single-word="false"/>
      <style:text-properties style:font-name="Times New Roman1" fo:language="ca" fo:country="ES" officeooo:paragraph-rsid="01a087b3"/>
    </style:style>
    <style:style style:name="P200" style:family="paragraph" style:parent-style-name="Standard">
      <style:paragraph-properties fo:line-height="100%" fo:text-align="justify" style:justify-single-word="false"/>
      <style:text-properties style:font-name="Times New Roman1" fo:language="ca" fo:country="ES" officeooo:paragraph-rsid="01b668bd"/>
    </style:style>
    <style:style style:name="P201" style:family="paragraph" style:parent-style-name="Standard">
      <style:paragraph-properties fo:line-height="100%" fo:text-align="justify" style:justify-single-word="false"/>
      <style:text-properties style:font-name="Times New Roman1" fo:language="ca" fo:country="ES" officeooo:paragraph-rsid="01ba5a98"/>
    </style:style>
    <style:style style:name="P202" style:family="paragraph" style:parent-style-name="Standard">
      <style:paragraph-properties fo:line-height="100%" fo:text-align="justify" style:justify-single-word="false"/>
      <style:text-properties style:font-name="Times New Roman1" fo:language="ca" fo:country="ES" officeooo:paragraph-rsid="01bf6a33"/>
    </style:style>
    <style:style style:name="P203" style:family="paragraph" style:parent-style-name="Standard">
      <style:paragraph-properties fo:line-height="100%" fo:text-align="justify" style:justify-single-word="false"/>
      <style:text-properties style:font-name="Times New Roman1" fo:language="ca" fo:country="ES" officeooo:paragraph-rsid="01bfd354"/>
    </style:style>
    <style:style style:name="P204" style:family="paragraph" style:parent-style-name="Standard">
      <style:paragraph-properties fo:line-height="100%" fo:text-align="justify" style:justify-single-word="false"/>
      <style:text-properties style:font-name="Times New Roman1" fo:language="ca" fo:country="ES" officeooo:paragraph-rsid="01476852"/>
    </style:style>
    <style:style style:name="P205" style:family="paragraph" style:parent-style-name="Standard">
      <style:paragraph-properties fo:line-height="100%" fo:text-align="justify" style:justify-single-word="false"/>
      <style:text-properties style:font-name="Times New Roman1" fo:language="ca" fo:country="ES" officeooo:paragraph-rsid="01da98e6"/>
    </style:style>
    <style:style style:name="P206" style:family="paragraph" style:parent-style-name="Standard">
      <style:paragraph-properties fo:line-height="100%" fo:text-align="justify" style:justify-single-word="false"/>
      <style:text-properties style:font-name="Times New Roman1" fo:language="ca" fo:country="ES" officeooo:paragraph-rsid="02325f31"/>
    </style:style>
    <style:style style:name="P207" style:family="paragraph" style:parent-style-name="Standard">
      <style:paragraph-properties fo:line-height="100%" fo:text-align="justify" style:justify-single-word="false"/>
      <style:text-properties style:font-name="Times New Roman1" fo:language="ca" fo:country="ES" officeooo:paragraph-rsid="02375667"/>
    </style:style>
    <style:style style:name="P208" style:family="paragraph" style:parent-style-name="Standard">
      <style:paragraph-properties fo:line-height="100%" fo:text-align="justify" style:justify-single-word="false"/>
      <style:text-properties style:font-name="Times New Roman1" fo:language="ca" fo:country="ES" officeooo:paragraph-rsid="02461ce1"/>
    </style:style>
    <style:style style:name="P209" style:family="paragraph" style:parent-style-name="Standard">
      <style:paragraph-properties fo:line-height="100%" fo:text-align="justify" style:justify-single-word="false"/>
      <style:text-properties style:font-name="Times New Roman1" fo:language="ca" fo:country="ES" officeooo:paragraph-rsid="02476d82"/>
    </style:style>
    <style:style style:name="P210" style:family="paragraph" style:parent-style-name="Standard">
      <style:paragraph-properties fo:line-height="100%" fo:text-align="justify" style:justify-single-word="false"/>
      <style:text-properties style:font-name="Times New Roman1" fo:language="ca" fo:country="ES" officeooo:paragraph-rsid="0249533b"/>
    </style:style>
    <style:style style:name="P211" style:family="paragraph" style:parent-style-name="Standard">
      <style:paragraph-properties fo:line-height="100%" fo:text-align="justify" style:justify-single-word="false"/>
      <style:text-properties style:font-name="Times New Roman1" fo:language="ca" fo:country="ES" officeooo:paragraph-rsid="024fbab1"/>
    </style:style>
    <style:style style:name="P212" style:family="paragraph" style:parent-style-name="Standard">
      <style:paragraph-properties fo:line-height="100%" fo:text-align="justify" style:justify-single-word="false"/>
      <style:text-properties style:font-name="Times New Roman1" fo:language="ca" fo:country="ES" officeooo:paragraph-rsid="0251862b"/>
    </style:style>
    <style:style style:name="P213" style:family="paragraph" style:parent-style-name="Standard">
      <style:paragraph-properties fo:line-height="100%" fo:text-align="justify" style:justify-single-word="false"/>
      <style:text-properties style:font-name="Times New Roman1" fo:language="ca" fo:country="ES" officeooo:paragraph-rsid="0253145d"/>
    </style:style>
    <style:style style:name="P214" style:family="paragraph" style:parent-style-name="Standard">
      <style:paragraph-properties fo:line-height="100%" fo:text-align="justify" style:justify-single-word="false"/>
      <style:text-properties style:font-name="Times New Roman1" fo:language="ca" fo:country="ES" officeooo:paragraph-rsid="025f9eb4"/>
    </style:style>
    <style:style style:name="P215" style:family="paragraph" style:parent-style-name="Standard">
      <style:paragraph-properties fo:line-height="100%" fo:text-align="justify" style:justify-single-word="false"/>
      <style:text-properties style:font-name="Times New Roman1" fo:language="ca" fo:country="ES" officeooo:paragraph-rsid="0298d03d"/>
    </style:style>
    <style:style style:name="P216" style:family="paragraph" style:parent-style-name="Standard">
      <style:paragraph-properties fo:line-height="100%"/>
      <style:text-properties style:font-name="Times New Roman1" fo:language="ca" fo:country="ES" officeooo:paragraph-rsid="007b8eee"/>
    </style:style>
    <style:style style:name="P217" style:family="paragraph" style:parent-style-name="Standard">
      <style:paragraph-properties fo:line-height="100%" fo:text-align="justify" style:justify-single-word="false"/>
      <style:text-properties style:font-name="Times New Roman1" fo:language="ca" fo:country="ES" fo:background-color="transparent"/>
    </style:style>
    <style:style style:name="P218" style:family="paragraph" style:parent-style-name="Standard">
      <style:paragraph-properties fo:line-height="100%" fo:text-align="justify" style:justify-single-word="false"/>
      <style:text-properties style:font-name="Times New Roman1" fo:language="ca" fo:country="ES" officeooo:paragraph-rsid="000596d7" fo:background-color="transparent"/>
    </style:style>
    <style:style style:name="P219" style:family="paragraph" style:parent-style-name="Standard">
      <style:paragraph-properties fo:line-height="100%" fo:text-align="justify" style:justify-single-word="false"/>
      <style:text-properties style:font-name="Times New Roman1" fo:language="ca" fo:country="ES" officeooo:paragraph-rsid="0106a32f" fo:background-color="transparent"/>
    </style:style>
    <style:style style:name="P220" style:family="paragraph" style:parent-style-name="Standard">
      <style:paragraph-properties fo:line-height="100%" fo:text-align="justify" style:justify-single-word="false"/>
      <style:text-properties style:font-name="Times New Roman1" fo:language="ca" fo:country="ES" officeooo:paragraph-rsid="00c465f2" fo:background-color="transparent"/>
    </style:style>
    <style:style style:name="P221" style:family="paragraph" style:parent-style-name="Standard">
      <style:paragraph-properties fo:line-height="100%" fo:text-align="justify" style:justify-single-word="false"/>
      <style:text-properties style:font-name="Times New Roman1" fo:language="ca" fo:country="ES" officeooo:paragraph-rsid="010b32b8" fo:background-color="transparent"/>
    </style:style>
    <style:style style:name="P222" style:family="paragraph" style:parent-style-name="Standard">
      <style:paragraph-properties fo:line-height="100%" fo:text-align="justify" style:justify-single-word="false"/>
      <style:text-properties style:font-name="Times New Roman1" fo:language="ca" fo:country="ES" officeooo:paragraph-rsid="00b2ea80" fo:background-color="transparent"/>
    </style:style>
    <style:style style:name="P223" style:family="paragraph" style:parent-style-name="Standard">
      <style:paragraph-properties fo:line-height="100%" fo:text-align="justify" style:justify-single-word="false"/>
      <style:text-properties style:font-name="Times New Roman1" fo:language="ca" fo:country="ES" officeooo:paragraph-rsid="0124d020" fo:background-color="transparent"/>
    </style:style>
    <style:style style:name="P224" style:family="paragraph" style:parent-style-name="Standard">
      <style:paragraph-properties fo:line-height="100%" fo:text-align="justify" style:justify-single-word="false"/>
      <style:text-properties style:font-name="Times New Roman1" fo:language="ca" fo:country="ES" officeooo:paragraph-rsid="017f7ed2" fo:background-color="transparent"/>
    </style:style>
    <style:style style:name="P225" style:family="paragraph" style:parent-style-name="Standard">
      <style:paragraph-properties fo:line-height="100%" fo:text-align="justify" style:justify-single-word="false"/>
      <style:text-properties style:font-name="Times New Roman1" fo:language="ca" fo:country="ES" officeooo:paragraph-rsid="02454aa6" fo:background-color="transparent"/>
    </style:style>
    <style:style style:name="P226" style:family="paragraph" style:parent-style-name="Standard">
      <style:paragraph-properties fo:line-height="100%" fo:text-align="justify" style:justify-single-word="false"/>
      <style:text-properties style:font-name="Times New Roman1" fo:language="ca" fo:country="ES" officeooo:paragraph-rsid="0253145d" fo:background-color="transparent"/>
    </style:style>
    <style:style style:name="P227" style:family="paragraph" style:parent-style-name="Standard">
      <style:paragraph-properties fo:line-height="100%" fo:text-align="justify" style:justify-single-word="false"/>
      <style:text-properties style:font-name="Times New Roman1" fo:language="ca" fo:country="ES" officeooo:paragraph-rsid="0298d03d" fo:background-color="transparent"/>
    </style:style>
    <style:style style:name="P228" style:family="paragraph" style:parent-style-name="Standard">
      <style:paragraph-properties fo:text-align="justify" style:justify-single-word="false"/>
      <style:text-properties style:font-name="Times New Roman1" fo:language="ca" fo:country="ES" officeooo:paragraph-rsid="01645655" fo:background-color="transparent"/>
    </style:style>
    <style:style style:name="P229" style:family="paragraph" style:parent-style-name="Standard">
      <style:paragraph-properties fo:line-height="100%" fo:text-align="justify" style:justify-single-word="false"/>
      <style:text-properties style:font-name="Times New Roman1" fo:language="ca" fo:country="ES" officeooo:rsid="0085864d" officeooo:paragraph-rsid="00aa2984" fo:background-color="transparent"/>
    </style:style>
    <style:style style:name="P230" style:family="paragraph" style:parent-style-name="Standard">
      <style:paragraph-properties fo:line-height="100%" fo:text-align="justify" style:justify-single-word="false"/>
      <style:text-properties style:font-name="Times New Roman1" fo:language="ca" fo:country="ES" officeooo:rsid="014bfc20" officeooo:paragraph-rsid="014bfc20" fo:background-color="transparent"/>
    </style:style>
    <style:style style:name="P231" style:family="paragraph" style:parent-style-name="Standard">
      <style:paragraph-properties fo:line-height="100%" fo:text-align="justify" style:justify-single-word="false"/>
      <style:text-properties style:font-name="Times New Roman1" fo:language="ca" fo:country="ES" officeooo:rsid="014f5f90" officeooo:paragraph-rsid="014f5f90" fo:background-color="transparent"/>
    </style:style>
    <style:style style:name="P232" style:family="paragraph" style:parent-style-name="Standard">
      <style:text-properties style:font-name="Times New Roman1" fo:language="ca" fo:country="ES" officeooo:rsid="01c770d7" officeooo:paragraph-rsid="0236c1b8" fo:background-color="transparent"/>
    </style:style>
    <style:style style:name="P233" style:family="paragraph" style:parent-style-name="Standard">
      <style:text-properties style:font-name="Times New Roman1" fo:language="ca" fo:country="ES" officeooo:rsid="01c770d7" officeooo:paragraph-rsid="02371277" fo:background-color="transparent"/>
    </style:style>
    <style:style style:name="P234" style:family="paragraph" style:parent-style-name="Standard">
      <style:text-properties style:font-name="Times New Roman1" fo:language="ca" fo:country="ES" officeooo:rsid="01c770d7" officeooo:paragraph-rsid="02375667" fo:background-color="transparent"/>
    </style:style>
    <style:style style:name="P235" style:family="paragraph" style:parent-style-name="Standard">
      <style:text-properties style:font-name="Times New Roman1" fo:language="ca" fo:country="ES" officeooo:rsid="01c770d7" officeooo:paragraph-rsid="023912ab" fo:background-color="transparent"/>
    </style:style>
    <style:style style:name="P236" style:family="paragraph" style:parent-style-name="Standard">
      <style:text-properties style:font-name="Times New Roman1" fo:language="ca" fo:country="ES" officeooo:rsid="01c770d7" officeooo:paragraph-rsid="023ae2d1" fo:background-color="transparent"/>
    </style:style>
    <style:style style:name="P237" style:family="paragraph" style:parent-style-name="Standard">
      <style:paragraph-properties fo:text-align="justify" style:justify-single-word="false"/>
      <style:text-properties style:font-name="Times New Roman1" fo:language="ca" fo:country="ES" officeooo:rsid="022adbbb" officeooo:paragraph-rsid="0236c1b8" fo:background-color="transparent"/>
    </style:style>
    <style:style style:name="P238" style:family="paragraph" style:parent-style-name="Standard">
      <style:paragraph-properties fo:line-height="100%" fo:text-align="justify" style:justify-single-word="false"/>
      <style:text-properties style:font-name="Times New Roman1" fo:language="ca" fo:country="ES" officeooo:rsid="01cf9f48" officeooo:paragraph-rsid="0253145d" fo:background-color="transparent"/>
    </style:style>
    <style:style style:name="P239" style:family="paragraph" style:parent-style-name="Standard">
      <style:text-properties style:font-name="Times New Roman1" fo:language="ca" fo:country="ES" officeooo:paragraph-rsid="0298d03d" fo:background-color="transparent"/>
    </style:style>
    <style:style style:name="P240" style:family="paragraph" style:parent-style-name="Standard">
      <style:paragraph-properties fo:line-height="100%" fo:text-align="justify" style:justify-single-word="false"/>
      <style:text-properties style:font-name="Times New Roman1" fo:language="ca" fo:country="ES" officeooo:rsid="01cc22a5" officeooo:paragraph-rsid="0298d03d" fo:background-color="transparent"/>
    </style:style>
    <style:style style:name="P241" style:family="paragraph" style:parent-style-name="Standard">
      <style:paragraph-properties fo:line-height="100%" fo:text-align="justify" style:justify-single-word="false"/>
      <style:text-properties style:font-name="Times New Roman1" fo:language="ca" fo:country="ES" officeooo:rsid="0185eb8f" officeooo:paragraph-rsid="0298d03d" fo:background-color="transparent"/>
    </style:style>
    <style:style style:name="P242" style:family="paragraph" style:parent-style-name="Standard">
      <style:paragraph-properties fo:text-align="justify" style:justify-single-word="false"/>
      <style:text-properties style:font-name="Times New Roman1" fo:language="ca" fo:country="ES" officeooo:paragraph-rsid="010b32b8"/>
    </style:style>
    <style:style style:name="P243" style:family="paragraph" style:parent-style-name="Standard">
      <style:paragraph-properties fo:text-align="justify" style:justify-single-word="false"/>
      <style:text-properties style:font-name="Times New Roman1" fo:language="ca" fo:country="ES" officeooo:paragraph-rsid="010e7a5f"/>
    </style:style>
    <style:style style:name="P244" style:family="paragraph" style:parent-style-name="Standard">
      <style:paragraph-properties fo:text-align="justify" style:justify-single-word="false"/>
      <style:text-properties style:font-name="Times New Roman1" fo:language="ca" fo:country="ES" officeooo:paragraph-rsid="010fe49b"/>
    </style:style>
    <style:style style:name="P245" style:family="paragraph" style:parent-style-name="Standard">
      <style:paragraph-properties fo:text-align="justify" style:justify-single-word="false"/>
      <style:text-properties style:font-name="Times New Roman1" fo:language="ca" fo:country="ES" officeooo:paragraph-rsid="01668ad3"/>
    </style:style>
    <style:style style:name="P246" style:family="paragraph" style:parent-style-name="Standard">
      <style:paragraph-properties fo:text-align="justify" style:justify-single-word="false"/>
      <style:text-properties style:font-name="Times New Roman1" fo:language="ca" fo:country="ES" officeooo:paragraph-rsid="02476d82"/>
    </style:style>
    <style:style style:name="P247" style:family="paragraph" style:parent-style-name="Standard">
      <style:paragraph-properties fo:text-align="justify" style:justify-single-word="false"/>
      <style:text-properties style:font-name="Times New Roman1" fo:language="ca" fo:country="ES" officeooo:paragraph-rsid="0249533b"/>
    </style:style>
    <style:style style:name="P248" style:family="paragraph" style:parent-style-name="Standard">
      <style:paragraph-properties fo:line-height="100%" fo:text-align="justify" style:justify-single-word="false"/>
      <style:text-properties style:font-name="Times New Roman1" fo:language="ca" fo:country="ES" fo:font-weight="normal" officeooo:paragraph-rsid="0298d03d" style:font-weight-asian="normal" style:font-weight-complex="normal"/>
    </style:style>
    <style:style style:name="P249" style:family="paragraph" style:parent-style-name="Standard">
      <style:text-properties style:font-name="Times New Roman1" fo:language="ca" fo:country="ES" fo:font-weight="normal" officeooo:rsid="0185eb8f" officeooo:paragraph-rsid="0298d03d" style:font-weight-asian="normal" style:font-weight-complex="normal"/>
    </style:style>
    <style:style style:name="P250" style:family="paragraph" style:parent-style-name="Standard">
      <style:paragraph-properties fo:line-height="100%" fo:text-align="justify" style:justify-single-word="false"/>
      <style:text-properties style:font-name="Times New Roman1" fo:language="ca" fo:country="ES" fo:font-weight="normal" officeooo:paragraph-rsid="0298d03d" fo:background-color="transparent" style:font-weight-asian="normal" style:font-weight-complex="normal"/>
    </style:style>
    <style:style style:name="P251" style:family="paragraph" style:parent-style-name="Standard">
      <style:text-properties style:font-name="Times New Roman1" fo:language="ca" fo:country="ES" fo:font-weight="normal" officeooo:rsid="01c770d7" fo:background-color="transparent" style:font-weight-asian="normal" style:font-weight-complex="normal"/>
    </style:style>
    <style:style style:name="P252" style:family="paragraph" style:parent-style-name="Standard">
      <style:text-properties style:font-name="Times New Roman1" fo:language="ca" fo:country="ES" fo:font-weight="normal" officeooo:rsid="01c770d7" officeooo:paragraph-rsid="0236c1b8" fo:background-color="transparent" style:font-weight-asian="normal" style:font-weight-complex="normal"/>
    </style:style>
    <style:style style:name="P253" style:family="paragraph" style:parent-style-name="Standard">
      <style:text-properties style:font-name="Times New Roman1" fo:language="ca" fo:country="ES" fo:font-weight="normal" officeooo:rsid="01c770d7" officeooo:paragraph-rsid="02375667" fo:background-color="transparent" style:font-weight-asian="normal" style:font-weight-complex="normal"/>
    </style:style>
    <style:style style:name="P254" style:family="paragraph" style:parent-style-name="Standard">
      <style:paragraph-properties fo:line-height="100%" fo:text-align="justify" style:justify-single-word="false"/>
      <style:text-properties style:font-name="Times New Roman1" fo:language="ca" fo:country="ES" style:text-underline-style="none" officeooo:paragraph-rsid="01203026"/>
    </style:style>
    <style:style style:name="P255" style:family="paragraph" style:parent-style-name="Standard">
      <style:paragraph-properties fo:line-height="100%" fo:text-align="justify" style:justify-single-word="false"/>
      <style:text-properties style:font-name="Times New Roman1" fo:language="ca" fo:country="ES" style:text-underline-style="none" officeooo:paragraph-rsid="0194eebf"/>
    </style:style>
    <style:style style:name="P256" style:family="paragraph" style:parent-style-name="Standard">
      <style:paragraph-properties fo:line-height="100%" fo:text-align="justify" style:justify-single-word="false"/>
      <style:text-properties style:font-name="Times New Roman1" fo:language="ca" fo:country="ES" officeooo:rsid="0012b1f9" officeooo:paragraph-rsid="014de5ea"/>
    </style:style>
    <style:style style:name="P257" style:family="paragraph" style:parent-style-name="Standard">
      <style:paragraph-properties fo:line-height="100%" fo:text-align="justify" style:justify-single-word="false"/>
      <style:text-properties style:font-name="Times New Roman1" fo:language="ca" fo:country="ES" officeooo:rsid="0179293e" officeooo:paragraph-rsid="0179293e"/>
    </style:style>
    <style:style style:name="P258" style:family="paragraph" style:parent-style-name="Standard">
      <style:paragraph-properties fo:line-height="100%" fo:text-align="justify" style:justify-single-word="false"/>
      <style:text-properties style:font-name="Times New Roman1" fo:language="ca" fo:country="ES" officeooo:paragraph-rsid="01088bbb" fo:background-color="#ffffff"/>
    </style:style>
    <style:style style:name="P259" style:family="paragraph" style:parent-style-name="Standard">
      <style:paragraph-properties fo:line-height="100%" fo:text-align="justify" style:justify-single-word="false"/>
      <style:text-properties style:font-name="Times New Roman1" fo:language="ca" fo:country="ES" officeooo:rsid="017debf0" officeooo:paragraph-rsid="017debf0"/>
    </style:style>
    <style:style style:name="P260" style:family="paragraph" style:parent-style-name="Standard">
      <style:paragraph-properties fo:line-height="100%" fo:text-align="justify" style:justify-single-word="false"/>
      <style:text-properties style:font-name="Times New Roman1" fo:language="ca" fo:country="ES" officeooo:rsid="01a4a8e9" officeooo:paragraph-rsid="01a4a8e9" fo:background-color="#fffbcc"/>
    </style:style>
    <style:style style:name="P261" style:family="paragraph" style:parent-style-name="Standard">
      <style:paragraph-properties fo:line-height="100%" fo:text-align="justify" style:justify-single-word="false"/>
      <style:text-properties style:font-name="Times New Roman1" fo:language="ca" fo:country="ES" officeooo:rsid="01a612f1" officeooo:paragraph-rsid="01a612f1" fo:background-color="#fffbcc"/>
    </style:style>
    <style:style style:name="P262" style:family="paragraph" style:parent-style-name="Standard">
      <style:paragraph-properties fo:line-height="100%" fo:text-align="justify" style:justify-single-word="false"/>
      <style:text-properties style:font-name="Times New Roman1" fo:language="ca" fo:country="ES" officeooo:rsid="019c5126" officeooo:paragraph-rsid="0251862b"/>
    </style:style>
    <style:style style:name="P263" style:family="paragraph" style:parent-style-name="Standard">
      <style:paragraph-properties fo:line-height="100%" fo:text-align="justify" style:justify-single-word="false"/>
      <style:text-properties style:font-name="Times New Roman1" fo:language="ca" fo:country="ES" officeooo:rsid="014f5f90" officeooo:paragraph-rsid="0253145d"/>
    </style:style>
    <style:style style:name="P264" style:family="paragraph" style:parent-style-name="Standard">
      <style:paragraph-properties fo:text-align="justify" style:justify-single-word="false"/>
      <style:text-properties style:font-name="Times New Roman1" officeooo:rsid="0166933d" officeooo:paragraph-rsid="0166933d"/>
    </style:style>
    <style:style style:name="P265" style:family="paragraph" style:parent-style-name="Standard">
      <style:text-properties style:font-name="Times New Roman1" fo:font-weight="normal" officeooo:paragraph-rsid="023e5a22" style:font-weight-asian="normal" style:font-weight-complex="normal"/>
    </style:style>
    <style:style style:name="P266" style:family="paragraph" style:parent-style-name="Standard">
      <style:text-properties style:font-name="Times New Roman1" fo:font-weight="normal" officeooo:paragraph-rsid="023f5abc" style:font-weight-asian="normal" style:font-weight-complex="normal"/>
    </style:style>
    <style:style style:name="P267" style:family="paragraph" style:parent-style-name="Standard">
      <style:text-properties style:font-name="Times New Roman1" fo:font-weight="normal" officeooo:paragraph-rsid="02408871" style:font-weight-asian="normal" style:font-weight-complex="normal"/>
    </style:style>
    <style:style style:name="P268" style:family="paragraph" style:parent-style-name="Standard">
      <style:text-properties style:font-name="Times New Roman1" fo:font-weight="normal" officeooo:paragraph-rsid="024246c5" style:font-weight-asian="normal" style:font-weight-complex="normal"/>
    </style:style>
    <style:style style:name="P269" style:family="paragraph" style:parent-style-name="Standard">
      <style:text-properties style:font-name="Times New Roman1" fo:font-weight="normal" officeooo:rsid="015d37b0" officeooo:paragraph-rsid="023ccc33" style:font-weight-asian="normal" style:font-weight-complex="normal"/>
    </style:style>
    <style:style style:name="P270" style:family="paragraph" style:parent-style-name="Standard">
      <style:text-properties style:font-name="Times New Roman1" fo:font-weight="normal" officeooo:paragraph-rsid="023ccc33" fo:background-color="transparent" style:font-weight-asian="normal" style:font-weight-complex="normal"/>
    </style:style>
    <style:style style:name="P271" style:family="paragraph" style:parent-style-name="Standard">
      <style:text-properties style:font-name="Times New Roman1" officeooo:paragraph-rsid="023ccc33"/>
    </style:style>
    <style:style style:name="P272" style:family="paragraph" style:parent-style-name="Standard">
      <style:text-properties style:font-name="Times New Roman1" officeooo:rsid="01c770d7" officeooo:paragraph-rsid="023ae2d1" fo:background-color="transparent"/>
    </style:style>
    <style:style style:name="P273" style:family="paragraph" style:parent-style-name="Standard">
      <style:text-properties style:font-name="Times New Roman1" officeooo:rsid="01c770d7" officeooo:paragraph-rsid="023c15ad" fo:background-color="transparent"/>
    </style:style>
    <style:style style:name="P274" style:family="paragraph" style:parent-style-name="Standard">
      <style:text-properties style:font-name="Times New Roman1" officeooo:paragraph-rsid="0253145d" fo:background-color="transparent"/>
    </style:style>
    <style:style style:name="P275" style:family="paragraph" style:parent-style-name="Standard">
      <style:text-properties style:font-name="Times New Roman1" officeooo:paragraph-rsid="0298d03d"/>
    </style:style>
    <style:style style:name="P276" style:family="paragraph" style:parent-style-name="Standard">
      <style:paragraph-properties fo:line-height="100%" fo:text-align="justify" style:justify-single-word="false"/>
      <style:text-properties fo:color="#00ffff" style:font-name="Times New Roman1" fo:font-size="12pt" fo:language="ca" fo:country="ES" style:font-size-asian="12pt" style:font-size-complex="12pt"/>
    </style:style>
    <style:style style:name="P277" style:family="paragraph" style:parent-style-name="Standard">
      <style:paragraph-properties fo:line-height="100%" fo:text-align="justify" style:justify-single-word="false"/>
      <style:text-properties fo:color="#00ffff" style:font-name="Times New Roman1" fo:font-size="12pt" fo:language="ca" fo:country="ES" officeooo:paragraph-rsid="009decae" style:font-size-asian="12pt" style:font-size-complex="12pt"/>
    </style:style>
    <style:style style:name="P278" style:family="paragraph" style:parent-style-name="Standard">
      <style:text-properties fo:color="#00ffff" style:font-name="Times New Roman1" fo:font-size="12pt" fo:language="ca" fo:country="ES" officeooo:rsid="012b5141" officeooo:paragraph-rsid="010e7a5f" style:font-size-asian="12pt" style:font-size-complex="12pt"/>
    </style:style>
    <style:style style:name="P279" style:family="paragraph" style:parent-style-name="Standard">
      <style:paragraph-properties fo:line-height="100%" fo:text-align="justify" style:justify-single-word="false"/>
      <style:text-properties fo:color="#00ffff" style:font-name="Times New Roman1" fo:font-size="12pt" fo:language="ca" fo:country="ES" fo:font-style="normal" fo:font-weight="normal" officeooo:paragraph-rsid="00b64181" fo:background-color="transparent" style:font-size-asian="12pt" style:font-style-asian="normal" style:font-weight-asian="normal" style:font-size-complex="12pt" style:font-style-complex="normal" style:font-weight-complex="normal"/>
    </style:style>
    <style:style style:name="P280" style:family="paragraph" style:parent-style-name="Standard">
      <style:paragraph-properties fo:line-height="100%" fo:text-align="justify" style:justify-single-word="false"/>
      <style:text-properties fo:color="#00ffff" style:font-name="Times New Roman1" fo:font-size="12pt" fo:language="ca" fo:country="ES" fo:font-style="normal" fo:font-weight="normal" officeooo:paragraph-rsid="0142edb2" fo:background-color="transparent" style:font-size-asian="12pt" style:font-style-asian="normal" style:font-weight-asian="normal" style:font-size-complex="12pt" style:font-style-complex="normal" style:font-weight-complex="normal"/>
    </style:style>
    <style:style style:name="P281" style:family="paragraph" style:parent-style-name="Standard">
      <style:paragraph-properties fo:line-height="100%"/>
      <style:text-properties fo:color="#00ffff" style:font-name="Times New Roman1" fo:font-size="12pt" fo:language="ca" fo:country="ES" fo:font-weight="normal" officeooo:paragraph-rsid="0142edb2" style:font-size-asian="12pt" style:font-weight-asian="normal" style:font-size-complex="12pt" style:font-weight-complex="normal"/>
    </style:style>
    <style:style style:name="P282" style:family="paragraph" style:parent-style-name="Standard">
      <style:paragraph-properties fo:line-height="100%" fo:text-align="justify" style:justify-single-word="false"/>
      <style:text-properties fo:color="#00ffff" style:font-name="Times New Roman1" fo:font-size="12pt" fo:language="ca" fo:country="ES" officeooo:paragraph-rsid="012ab35a" fo:background-color="transparent" style:font-size-asian="12pt" style:font-size-complex="12pt"/>
    </style:style>
    <style:style style:name="P283" style:family="paragraph" style:parent-style-name="Standard">
      <style:paragraph-properties fo:line-height="100%" fo:text-align="justify" style:justify-single-word="false"/>
      <style:text-properties fo:color="#00ffff" style:font-name="Times New Roman1" fo:language="ca" fo:country="ES" officeooo:rsid="003d616c" officeooo:paragraph-rsid="013edb0d" fo:background-color="#fff200"/>
    </style:style>
    <style:style style:name="P284" style:family="paragraph" style:parent-style-name="Standard">
      <style:paragraph-properties fo:line-height="100%" fo:text-align="justify" style:justify-single-word="false"/>
      <style:text-properties fo:color="#00ffff" style:font-name="Times New Roman1" fo:language="ca" fo:country="ES" officeooo:rsid="00527c68" officeooo:paragraph-rsid="0146a219" fo:background-color="transparent"/>
    </style:style>
    <style:style style:name="P285" style:family="paragraph" style:parent-style-name="Standard">
      <style:paragraph-properties fo:line-height="100%" fo:text-align="justify" style:justify-single-word="false"/>
      <style:text-properties fo:color="#00ffff" style:font-name="Times New Roman1" fo:language="ca" fo:country="ES" officeooo:rsid="003d616c" officeooo:paragraph-rsid="01354893"/>
    </style:style>
    <style:style style:name="P286" style:family="paragraph" style:parent-style-name="Standard">
      <style:paragraph-properties fo:line-height="100%" fo:text-align="justify" style:justify-single-word="false"/>
      <style:text-properties fo:color="#00ffff" style:font-name="Times New Roman1" fo:language="ca" fo:country="ES" officeooo:rsid="00439a0b" officeooo:paragraph-rsid="014caa2e"/>
    </style:style>
    <style:style style:name="P287" style:family="paragraph" style:parent-style-name="Standard">
      <style:paragraph-properties fo:line-height="100%" fo:text-align="justify" style:justify-single-word="false"/>
      <style:text-properties fo:color="#00ffff" style:font-name="Times New Roman1" fo:language="ca" fo:country="ES" officeooo:rsid="004876d1" officeooo:paragraph-rsid="017e3335"/>
    </style:style>
    <style:style style:name="P288" style:family="paragraph" style:parent-style-name="Standard">
      <style:paragraph-properties fo:line-height="100%" fo:text-align="justify" style:justify-single-word="false"/>
      <style:text-properties fo:color="#00ffff" style:font-name="Times New Roman1" fo:language="ca" fo:country="ES" officeooo:rsid="004876d1" officeooo:paragraph-rsid="017f131c"/>
    </style:style>
    <style:style style:name="P289" style:family="paragraph" style:parent-style-name="Standard">
      <style:paragraph-properties fo:line-height="100%" fo:text-align="justify" style:justify-single-word="false"/>
      <style:text-properties fo:color="#00ffff" style:text-line-through-style="solid" style:text-line-through-type="single" style:font-name="Times New Roman1" fo:language="ca" fo:country="ES" officeooo:paragraph-rsid="009aa45a"/>
    </style:style>
    <style:style style:name="P290" style:family="paragraph" style:parent-style-name="Standard">
      <style:paragraph-properties fo:line-height="100%" fo:text-align="justify" style:justify-single-word="false"/>
      <style:text-properties fo:color="#00ffff" style:text-line-through-style="none" style:text-line-through-type="none" style:font-name="Times New Roman1" fo:language="ca" fo:country="ES" officeooo:rsid="005e7838" officeooo:paragraph-rsid="01476852" fo:background-color="transparent"/>
    </style:style>
    <style:style style:name="P291" style:family="paragraph" style:parent-style-name="Standard">
      <style:paragraph-properties fo:line-height="100%" fo:text-align="justify" style:justify-single-word="false"/>
      <style:text-properties fo:color="#00ffff" style:text-line-through-style="none" style:text-line-through-type="none" style:font-name="Times New Roman1" fo:language="ca" fo:country="ES" officeooo:rsid="005e7838" officeooo:paragraph-rsid="00a3013d"/>
    </style:style>
    <style:style style:name="P292" style:family="paragraph" style:parent-style-name="Standard">
      <style:paragraph-properties fo:text-align="justify" style:justify-single-word="false"/>
      <style:text-properties fo:color="#00ffff" style:text-line-through-style="none" style:text-line-through-type="none" style:font-name="Times New Roman1" fo:font-size="12pt" fo:language="ca" fo:country="ES" officeooo:paragraph-rsid="010b32b8" style:font-size-asian="12pt" style:font-size-complex="12pt"/>
    </style:style>
    <style:style style:name="P293" style:family="paragraph" style:parent-style-name="Standard">
      <style:paragraph-properties fo:line-height="100%" fo:text-align="justify" style:justify-single-word="false"/>
      <style:text-properties style:text-line-through-style="solid" style:text-line-through-type="single" style:font-name="Times New Roman1" fo:font-size="12pt" fo:language="ca" fo:country="ES" officeooo:paragraph-rsid="019c5126" fo:background-color="#c2e0ae" style:font-size-asian="12pt" style:font-size-complex="12pt"/>
    </style:style>
    <style:style style:name="P294" style:family="paragraph" style:parent-style-name="Standard">
      <style:paragraph-properties fo:line-height="100%" fo:text-align="justify" style:justify-single-word="false"/>
      <style:text-properties fo:color="#009900" style:font-name="Times New Roman1" officeooo:paragraph-rsid="01088bbb"/>
    </style:style>
    <style:style style:name="P295" style:family="paragraph" style:parent-style-name="Standard">
      <style:text-properties officeooo:paragraph-rsid="01088bbb"/>
    </style:style>
    <style:style style:name="P296" style:family="paragraph" style:parent-style-name="Standard">
      <style:paragraph-properties fo:line-height="100%" fo:text-align="justify" style:justify-single-word="false"/>
      <style:text-properties officeooo:paragraph-rsid="017e3335"/>
    </style:style>
    <style:style style:name="P297" style:family="paragraph" style:parent-style-name="Standard">
      <style:paragraph-properties fo:line-height="100%" fo:text-align="justify" style:justify-single-word="false"/>
      <style:text-properties officeooo:paragraph-rsid="0249533b"/>
    </style:style>
    <style:style style:name="P298" style:family="paragraph" style:parent-style-name="Standard">
      <style:paragraph-properties fo:line-height="100%" fo:text-align="justify" style:justify-single-word="false"/>
      <style:text-properties officeooo:paragraph-rsid="0298d03d"/>
    </style:style>
    <style:style style:name="P299" style:family="paragraph" style:parent-style-name="Standard">
      <style:paragraph-properties fo:line-height="100%"/>
      <style:text-properties officeooo:paragraph-rsid="02461ce1"/>
    </style:style>
    <style:style style:name="P300" style:family="paragraph" style:parent-style-name="Standard">
      <style:paragraph-properties fo:text-align="justify" style:justify-single-word="false"/>
      <style:text-properties officeooo:paragraph-rsid="0109403c"/>
    </style:style>
    <style:style style:name="P301" style:family="paragraph" style:parent-style-name="Standard">
      <style:paragraph-properties fo:text-align="justify" style:justify-single-word="false"/>
      <style:text-properties officeooo:paragraph-rsid="01781223"/>
    </style:style>
    <style:style style:name="P302" style:family="paragraph" style:parent-style-name="Standard">
      <style:paragraph-properties fo:text-align="justify" style:justify-single-word="false"/>
      <style:text-properties officeooo:paragraph-rsid="010e7a5f"/>
    </style:style>
    <style:style style:name="P303" style:family="paragraph" style:parent-style-name="Standard">
      <style:paragraph-properties fo:text-align="justify" style:justify-single-word="false"/>
      <style:text-properties officeooo:paragraph-rsid="0236c1b8"/>
    </style:style>
    <style:style style:name="P304" style:family="paragraph" style:parent-style-name="Standard">
      <style:paragraph-properties fo:text-align="justify" style:justify-single-word="false"/>
      <style:text-properties officeooo:paragraph-rsid="0249533b"/>
    </style:style>
    <style:style style:name="P305" style:family="paragraph" style:parent-style-name="Standard">
      <style:paragraph-properties fo:line-height="100%" fo:text-align="justify" style:justify-single-word="false"/>
      <style:text-properties fo:color="#000000" style:font-name="Times New Roman1" fo:language="ca" fo:country="ES" fo:font-weight="normal" officeooo:rsid="00525686" officeooo:paragraph-rsid="00873353" fo:background-color="#ff00cc" style:font-weight-asian="normal" style:font-weight-complex="normal"/>
    </style:style>
    <style:style style:name="P306" style:family="paragraph" style:parent-style-name="Standard">
      <style:paragraph-properties fo:line-height="100%" fo:text-align="justify" style:justify-single-word="false"/>
      <style:text-properties fo:color="#000000" style:font-name="Times New Roman1" fo:language="ca" fo:country="ES" officeooo:rsid="004612a8" officeooo:paragraph-rsid="010f8304" fo:background-color="transparent"/>
    </style:style>
    <style:style style:name="P307" style:family="paragraph" style:parent-style-name="Standard">
      <style:paragraph-properties fo:text-align="justify" style:justify-single-word="false"/>
      <style:text-properties fo:color="#000000" style:text-line-through-style="none" style:text-line-through-type="none" style:font-name="Times New Roman1" fo:font-size="12pt" fo:language="ca" fo:country="ES" fo:font-weight="normal" officeooo:rsid="03ddaeb4" officeooo:paragraph-rsid="0160c9b9"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308" style:family="paragraph" style:parent-style-name="Standard">
      <style:paragraph-properties fo:text-align="justify" style:justify-single-word="false"/>
      <style:text-properties fo:color="#000000" style:text-line-through-style="none" style:text-line-through-type="none" style:font-name="Times New Roman1" fo:font-size="12pt" fo:language="ca" fo:country="ES" officeooo:rsid="03ddaeb4" officeooo:paragraph-rsid="0160c9b9" fo:background-color="transparent" style:font-name-asian="Times New Roman1" style:font-size-asian="12pt" style:font-name-complex="Times New Roman1" style:font-size-complex="12pt" style:language-complex="ar" style:country-complex="SA"/>
    </style:style>
    <style:style style:name="P309" style:family="paragraph" style:parent-style-name="Standard">
      <style:paragraph-properties fo:line-height="100%" fo:text-align="justify" style:justify-single-word="false"/>
      <style:text-properties fo:color="#0066b3" style:font-name="Times New Roman1" fo:language="ca" fo:country="ES" officeooo:paragraph-rsid="000596d7" fo:background-color="transparent"/>
    </style:style>
    <style:style style:name="P310" style:family="paragraph" style:parent-style-name="Standard">
      <style:paragraph-properties fo:line-height="100%" fo:text-align="justify" style:justify-single-word="false"/>
      <style:text-properties fo:color="#0066b3" style:font-name="Times New Roman1" fo:language="ca" fo:country="ES" officeooo:paragraph-rsid="0298d03d" fo:background-color="transparent"/>
    </style:style>
    <style:style style:name="P311" style:family="paragraph" style:parent-style-name="Standard">
      <style:paragraph-properties fo:line-height="100%" fo:text-align="justify" style:justify-single-word="false"/>
      <style:text-properties fo:color="#0066b3" style:text-line-through-style="none" style:text-line-through-type="none" style:font-name="Times New Roman1" fo:font-size="12pt" fo:language="ca" fo:country="ES" officeooo:paragraph-rsid="008850a2" style:font-size-asian="12pt" style:font-size-complex="12pt"/>
    </style:style>
    <style:style style:name="P312" style:family="paragraph" style:parent-style-name="Standard">
      <style:paragraph-properties fo:line-height="100%" fo:text-align="justify" style:justify-single-word="false"/>
      <style:text-properties fo:language="ca" fo:country="ES" officeooo:paragraph-rsid="014f5f90"/>
    </style:style>
    <style:style style:name="P313" style:family="paragraph" style:parent-style-name="Standard">
      <style:text-properties fo:language="ca" fo:country="ES" fo:font-weight="bold" officeooo:paragraph-rsid="0298d03d" style:font-weight-asian="bold" style:font-weight-complex="bold"/>
    </style:style>
    <style:style style:name="P314" style:family="paragraph" style:parent-style-name="Standard">
      <style:text-properties fo:language="ca" fo:country="ES" fo:font-weight="normal" officeooo:rsid="015d37b0" officeooo:paragraph-rsid="0236c1b8" style:font-weight-asian="normal" style:font-weight-complex="normal"/>
    </style:style>
    <style:style style:name="P315" style:family="paragraph" style:parent-style-name="Standard">
      <style:paragraph-properties fo:line-height="100%" fo:text-align="justify" style:justify-single-word="false"/>
      <style:text-properties style:text-line-through-style="none" style:text-line-through-type="none" style:font-name="Times New Roman1" fo:language="ca" fo:country="ES" fo:font-weight="normal" officeooo:rsid="00a0392f" officeooo:paragraph-rsid="010e7a5f" style:font-weight-asian="normal" style:font-name-complex="Times New Roman4" style:font-weight-complex="normal"/>
    </style:style>
    <style:style style:name="P316" style:family="paragraph" style:parent-style-name="Standard">
      <style:paragraph-properties fo:line-height="100%" fo:text-align="justify" style:justify-single-word="false"/>
      <style:text-properties style:text-line-through-style="none" style:text-line-through-type="none" style:font-name="Times New Roman1" fo:language="ca" fo:country="ES" officeooo:paragraph-rsid="00bb24c2" fo:background-color="transparent"/>
    </style:style>
    <style:style style:name="P317" style:family="paragraph" style:parent-style-name="Standard">
      <style:paragraph-properties fo:line-height="100%" fo:text-align="justify" style:justify-single-word="false"/>
      <style:text-properties style:text-line-through-style="none" style:text-line-through-type="none" style:font-name="Times New Roman1" fo:language="ca" fo:country="ES" officeooo:paragraph-rsid="01a428e0" fo:background-color="transparent"/>
    </style:style>
    <style:style style:name="P318" style:family="paragraph" style:parent-style-name="Standard">
      <style:paragraph-properties fo:text-align="justify" style:justify-single-word="false"/>
      <style:text-properties style:text-line-through-style="none" style:text-line-through-type="none" style:font-name="Times New Roman1" fo:language="ca" fo:country="ES" officeooo:paragraph-rsid="010e7a5f" fo:background-color="transparent"/>
    </style:style>
    <style:style style:name="P319" style:family="paragraph" style:parent-style-name="Standard">
      <style:paragraph-properties fo:line-height="100%" fo:text-align="justify" style:justify-single-word="false"/>
      <style:text-properties style:text-line-through-style="none" style:text-line-through-type="none" style:font-name="Times New Roman1" fo:language="ca" fo:country="ES" officeooo:rsid="01a428e0" officeooo:paragraph-rsid="01a428e0" fo:background-color="transparent"/>
    </style:style>
    <style:style style:name="P320" style:family="paragraph" style:parent-style-name="Standard">
      <style:paragraph-properties fo:line-height="100%" fo:text-align="justify" style:justify-single-word="false"/>
      <style:text-properties style:text-line-through-style="none" style:text-line-through-type="none" style:font-name="Times New Roman1" fo:language="ca" fo:country="ES" officeooo:rsid="01e175e3" officeooo:paragraph-rsid="024fbab1" fo:background-color="#fff200"/>
    </style:style>
    <style:style style:name="P321" style:family="paragraph" style:parent-style-name="Standard">
      <style:paragraph-properties fo:line-height="100%" fo:text-align="justify" style:justify-single-word="false"/>
      <style:text-properties style:text-line-through-style="none" style:text-line-through-type="none" style:font-name="Times New Roman1" fo:language="ca" fo:country="ES" officeooo:paragraph-rsid="0253145d"/>
    </style:style>
    <style:style style:name="P322" style:family="paragraph" style:parent-style-name="Standard">
      <style:paragraph-properties fo:line-height="100%" fo:text-align="justify" style:justify-single-word="false"/>
      <style:text-properties style:text-line-through-style="none" style:text-line-through-type="none" style:font-name="Times New Roman1" fo:font-size="12pt" fo:language="ca" fo:country="ES" fo:font-weight="normal" officeooo:paragraph-rsid="0298d03d" fo:background-color="transparent" style:font-size-asian="12pt" style:font-weight-asian="normal" style:font-size-complex="12pt" style:font-weight-complex="normal"/>
    </style:style>
    <style:style style:name="P323" style:family="paragraph" style:parent-style-name="Standard">
      <style:paragraph-properties fo:line-height="100%" fo:text-align="justify" style:justify-single-word="false"/>
      <style:text-properties style:text-line-through-style="none" style:text-line-through-type="none" style:font-name="Times New Roman1" fo:font-size="12pt" fo:language="ca" fo:country="ES" fo:font-weight="normal" officeooo:rsid="01caa288" officeooo:paragraph-rsid="0298d03d" fo:background-color="transparent" style:font-size-asian="12pt" style:font-weight-asian="normal" style:font-size-complex="12pt" style:font-weight-complex="normal"/>
    </style:style>
    <style:style style:name="P324" style:family="paragraph" style:parent-style-name="Standard">
      <style:paragraph-properties fo:line-height="100%" fo:text-align="justify" style:justify-single-word="false"/>
      <style:text-properties style:text-line-through-style="none" style:text-line-through-type="none" style:font-name="Times New Roman1" fo:font-size="12pt" fo:language="ca" fo:country="ES" fo:font-weight="normal" officeooo:paragraph-rsid="019b4f7d" fo:background-color="transparent" style:font-size-asian="12pt" style:font-weight-asian="normal" style:font-name-complex="Times New Roman4" style:font-size-complex="12pt" style:font-weight-complex="normal"/>
    </style:style>
    <style:style style:name="P325" style:family="paragraph" style:parent-style-name="Standard">
      <style:paragraph-properties fo:text-align="justify" style:justify-single-word="false"/>
      <style:text-properties fo:color="#ed1c24" style:font-name="Times New Roman1" fo:language="ca" fo:country="ES" officeooo:rsid="0017d88d" officeooo:paragraph-rsid="01134dbb"/>
    </style:style>
    <style:style style:name="P326" style:family="paragraph" style:parent-style-name="Standard">
      <style:text-properties officeooo:paragraph-rsid="015d37b0"/>
    </style:style>
    <style:style style:name="P327" style:family="paragraph" style:parent-style-name="Standard">
      <style:paragraph-properties fo:line-height="100%" fo:text-align="justify" style:justify-single-word="false"/>
      <style:text-properties fo:color="#21409a" style:text-line-through-style="solid" style:text-line-through-type="single" style:font-name="Times New Roman1" fo:font-size="12pt" fo:language="ca" fo:country="ES" fo:font-style="normal" fo:font-weight="normal" officeooo:rsid="01341d6f" officeooo:paragraph-rsid="0146a219" style:font-size-asian="12pt" style:font-style-asian="normal" style:font-weight-asian="normal" style:font-size-complex="12pt" style:font-style-complex="normal" style:font-weight-complex="normal"/>
    </style:style>
    <style:style style:name="P328" style:family="paragraph" style:parent-style-name="Standard">
      <style:paragraph-properties fo:line-height="100%" fo:text-align="justify" style:justify-single-word="false"/>
      <style:text-properties fo:color="#21409a" style:text-line-through-style="solid" style:text-line-through-type="single" style:font-name="Times New Roman1" fo:language="ca" fo:country="ES"/>
    </style:style>
    <style:style style:name="P329" style:family="paragraph" style:parent-style-name="Standard">
      <style:text-properties fo:font-weight="normal" officeooo:paragraph-rsid="02375667" style:font-weight-asian="normal" style:font-weight-complex="normal"/>
    </style:style>
    <style:style style:name="P330" style:family="paragraph" style:parent-style-name="Standard">
      <style:text-properties officeooo:paragraph-rsid="0236c1b8"/>
    </style:style>
    <style:style style:name="P331" style:family="paragraph" style:parent-style-name="Standard">
      <style:text-properties officeooo:paragraph-rsid="02371277"/>
    </style:style>
    <style:style style:name="P332" style:family="paragraph" style:parent-style-name="Standard">
      <style:text-properties officeooo:paragraph-rsid="02375667"/>
    </style:style>
    <style:style style:name="P333" style:family="paragraph" style:parent-style-name="Standard">
      <style:text-properties officeooo:paragraph-rsid="023912ab"/>
    </style:style>
    <style:style style:name="P334" style:family="paragraph" style:parent-style-name="Standard">
      <style:text-properties officeooo:paragraph-rsid="023ae2d1"/>
    </style:style>
    <style:style style:name="P335" style:family="paragraph" style:parent-style-name="Standard">
      <style:text-properties officeooo:paragraph-rsid="023c15ad"/>
    </style:style>
    <style:style style:name="P336" style:family="paragraph" style:parent-style-name="Standard">
      <style:text-properties officeooo:paragraph-rsid="023ccc33"/>
    </style:style>
    <style:style style:name="P337" style:family="paragraph" style:parent-style-name="Standard">
      <style:text-properties officeooo:paragraph-rsid="0298d03d"/>
    </style:style>
    <style:style style:name="P338" style:family="paragraph" style:parent-style-name="Standard">
      <style:paragraph-properties fo:margin-top="0cm" fo:margin-bottom="0cm" loext:contextual-spacing="false" fo:line-height="100%" fo:text-align="justify" style:justify-single-word="false"/>
      <style:text-properties fo:color="#00ffff" style:text-line-through-style="none" style:text-line-through-type="none" style:font-name="Times New Roman1" fo:font-size="11pt" fo:language="ca" fo:country="ES" fo:font-style="normal" style:text-underline-style="none" fo:font-weight="normal" officeooo:rsid="007d87c1" officeooo:paragraph-rsid="01476852" style:text-blinking="false" fo:background-color="transparent" style:font-size-asian="11pt" style:font-style-asian="normal" style:font-weight-asian="normal" style:font-name-complex="Times New Roman1" style:font-size-complex="11pt" style:language-complex="ar" style:country-complex="SA" style:font-style-complex="normal" style:font-weight-complex="normal"/>
    </style:style>
    <style:style style:name="P339" style:family="paragraph" style:parent-style-name="Standard">
      <style:paragraph-properties fo:margin-top="0cm" fo:margin-bottom="0cm" loext:contextual-spacing="false" fo:line-height="100%" fo:text-align="justify" style:justify-single-word="false"/>
      <style:text-properties fo:color="#00ffff" style:text-line-through-style="none" style:text-line-through-type="none" style:font-name="serif" fo:font-size="11.25pt" fo:language="ca" fo:country="ES" fo:font-style="normal" style:text-underline-style="none" fo:font-weight="normal" officeooo:rsid="0029c97c" officeooo:paragraph-rsid="01476852" style:text-blinking="false" fo:background-color="transparent" style:font-size-asian="12pt" style:font-style-asian="normal" style:font-weight-asian="normal" style:font-size-complex="12pt" style:font-style-complex="normal" style:font-weight-complex="normal"/>
    </style:style>
    <style:style style:name="P34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1" fo:font-size="12pt" fo:language="ca" fo:country="ES" officeooo:rsid="001dbc58" officeooo:paragraph-rsid="01476852" style:font-name-asian="SimSun1" style:font-size-asian="12pt" style:font-name-complex="Times New Roman1" style:font-size-complex="12pt" style:language-complex="ar" style:country-complex="SA" fo:hyphenate="false" fo:hyphenation-remain-char-count="2" fo:hyphenation-push-char-count="2"/>
    </style:style>
    <style:style style:name="P341" style:family="paragraph" style:parent-style-name="Standard">
      <style:paragraph-properties fo:margin-top="0cm" fo:margin-bottom="0cm" loext:contextual-spacing="false" fo:line-height="100%" fo:text-align="justify" style:justify-single-word="false"/>
      <style:text-properties fo:color="#000000" style:font-name="Times New Roman1" fo:font-size="12pt" fo:font-weight="normal" officeooo:paragraph-rsid="0298d03d" style:font-size-asian="12pt" style:font-weight-asian="normal" style:font-size-complex="12pt"/>
    </style:style>
    <style:style style:name="P34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1" fo:font-size="9pt" fo:language="ca" fo:country="ES" officeooo:rsid="001dbc58" officeooo:paragraph-rsid="01638d1b" style:font-name-asian="SimSun1" style:font-size-asian="9pt" style:font-name-complex="Times New Roman1" style:font-size-complex="9pt" style:language-complex="ar" style:country-complex="SA" fo:hyphenate="false" fo:hyphenation-remain-char-count="2" fo:hyphenation-push-char-count="2"/>
    </style:style>
    <style:style style:name="P34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1" fo:font-size="9pt" fo:language="ca" fo:country="ES" fo:font-weight="normal" officeooo:rsid="001dbc58" officeooo:paragraph-rsid="01638d1b" fo:background-color="#c2e0ae" style:font-name-asian="SimSun1" style:font-size-asian="9pt" style:language-asian="es" style:country-asian="ES" style:font-weight-asian="normal" style:font-name-complex="Times New Roman1" style:font-size-complex="9pt" style:language-complex="ar" style:country-complex="SA" style:font-weight-complex="normal" fo:hyphenate="false" fo:hyphenation-remain-char-count="2" fo:hyphenation-push-char-count="2"/>
    </style:style>
    <style:style style:name="P34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Times New Roman1" fo:font-size="12pt" fo:language="ca" fo:country="ES" fo:font-weight="normal" officeooo:paragraph-rsid="010e7a5f" fo:background-color="transparent" style:font-size-asian="12pt" style:font-weight-asian="normal" style:font-name-complex="Times New Roman4" style:font-size-complex="12pt" style:font-weight-complex="normal"/>
    </style:style>
    <style:style style:name="P34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Times New Roman1" fo:font-size="12pt" fo:language="ca" fo:country="ES" fo:font-weight="normal" officeooo:rsid="001a5970" officeooo:paragraph-rsid="010e7a5f" fo:background-color="transparent" style:font-size-asian="12pt" style:font-weight-asian="normal" style:font-name-complex="Times New Roman4" style:font-size-complex="12pt" style:font-weight-complex="normal"/>
    </style:style>
    <style:style style:name="P346"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language="ca" fo:country="ES" fo:font-weight="normal" officeooo:rsid="01aaa028" officeooo:paragraph-rsid="010e7a5f" fo:background-color="transparent" style:font-size-asian="12pt" style:font-weight-asian="normal" style:font-name-complex="Times New Roman4" style:font-size-complex="12pt" style:font-weight-complex="normal"/>
    </style:style>
    <style:style style:name="P347"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language="ca" fo:country="ES" fo:font-weight="normal" officeooo:paragraph-rsid="01a428e0" fo:background-color="transparent" style:font-size-asian="12pt" style:font-weight-asian="normal" style:font-name-complex="Times New Roman4" style:font-size-complex="12pt" style:font-weight-complex="normal"/>
    </style:style>
    <style:style style:name="P348"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language="ca" fo:country="ES" fo:font-weight="normal" officeooo:paragraph-rsid="014fb576" fo:background-color="#fffbcc" style:font-size-asian="12pt" style:font-weight-asian="normal" style:font-name-complex="Times New Roman4" style:font-size-complex="12pt" style:font-weight-complex="normal"/>
    </style:style>
    <style:style style:name="P349"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language="ca" fo:country="ES" officeooo:paragraph-rsid="014fb576" fo:background-color="transparent" style:font-size-asian="12pt" style:font-name-complex="Times New Roman1" style:font-size-complex="12pt"/>
    </style:style>
    <style:style style:name="P350" style:family="paragraph" style:parent-style-name="Standard">
      <style:paragraph-properties fo:margin-top="0cm" fo:margin-bottom="0cm" loext:contextual-spacing="false" fo:text-align="justify" style:justify-single-word="false"/>
      <style:text-properties style:use-window-font-color="true" style:font-name="Times New Roman1" fo:font-size="12pt" fo:language="ca" fo:country="ES" officeooo:rsid="00b0e645" officeooo:paragraph-rsid="014fb576" fo:background-color="transparent" style:font-size-asian="12pt" style:font-size-complex="12pt"/>
    </style:style>
    <style:style style:name="P351"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language="ca" fo:country="ES" officeooo:paragraph-rsid="014fb576" style:font-size-asian="12pt" style:font-size-complex="12pt"/>
    </style:style>
    <style:style style:name="P352"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language="ca" fo:country="ES" fo:font-style="normal" fo:font-weight="normal" officeooo:paragraph-rsid="014fb576" style:font-size-asian="12pt" style:font-style-asian="normal" style:font-weight-asian="normal" style:font-size-complex="12pt" style:font-style-complex="normal" style:font-weight-complex="normal"/>
    </style:style>
    <style:style style:name="P353"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language="ca" fo:country="ES" officeooo:paragraph-rsid="014fb576" fo:background-color="transparent"/>
    </style:style>
    <style:style style:name="P354"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language="ca" fo:country="ES" officeooo:paragraph-rsid="014fb576"/>
    </style:style>
    <style:style style:name="P355"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Times New Roman1" fo:font-size="12pt" fo:language="ca" fo:country="ES" fo:font-style="normal" style:text-underline-style="none" fo:font-weight="normal" officeooo:rsid="007d87c1" officeooo:paragraph-rsid="01476852" style:text-blinking="false" fo:background-color="transparent" style:font-size-asian="12pt" style:font-style-asian="normal" style:font-weight-asian="normal" style:font-name-complex="Times New Roman1" style:font-size-complex="12pt" style:language-complex="ar" style:country-complex="SA" style:font-style-complex="normal" style:font-weight-complex="normal"/>
    </style:style>
    <style:style style:name="P356"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Times New Roman1" fo:font-size="12pt" fo:language="ca" fo:country="ES" fo:font-style="normal" style:text-underline-style="none" fo:font-weight="normal" officeooo:rsid="00645b68" officeooo:paragraph-rsid="01476852" style:text-blinking="false" fo:background-color="transparent" style:font-size-asian="12pt" style:font-style-asian="normal" style:font-weight-asian="normal" style:font-size-complex="12pt" style:font-style-complex="normal" style:font-weight-complex="normal"/>
    </style:style>
    <style:style style:name="P357"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Times New Roman1" fo:font-size="12pt" fo:language="ca" fo:country="ES" fo:font-style="normal" style:text-underline-style="none" fo:font-weight="normal" officeooo:rsid="0026b45a" officeooo:paragraph-rsid="01476852" style:text-blinking="false" fo:background-color="transparent" style:font-size-asian="12pt" style:font-style-asian="normal" style:font-weight-asian="normal" style:font-size-complex="12pt" style:font-style-complex="normal" style:font-weight-complex="normal"/>
    </style:style>
    <style:style style:name="P358"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Times New Roman1" fo:font-size="12pt" fo:language="ca" fo:country="ES" fo:font-style="normal" style:text-underline-style="none" fo:font-weight="normal" officeooo:rsid="00258000" officeooo:paragraph-rsid="01476852" style:text-blinking="false" fo:background-color="transparent" style:font-size-asian="12pt" style:font-style-asian="normal" style:font-weight-asian="normal" style:font-size-complex="12pt" style:font-style-complex="normal" style:font-weight-complex="normal"/>
    </style:style>
    <style:style style:name="P359"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Times New Roman1" fo:font-size="12pt" fo:language="ca" fo:country="ES" fo:font-style="normal" style:text-underline-style="none" officeooo:rsid="0020a0b3" officeooo:paragraph-rsid="01476852" style:text-blinking="false" fo:background-color="transparent" style:font-size-asian="12pt" style:font-style-asian="normal" style:font-size-complex="12pt" style:font-style-complex="normal"/>
    </style:style>
    <style:style style:name="P360" style:family="paragraph" style:parent-style-name="Standard">
      <style:paragraph-properties fo:margin-top="0cm" fo:margin-bottom="0cm" loext:contextual-spacing="false" fo:line-height="100%" fo:text-align="justify" style:justify-single-word="false"/>
      <style:text-properties style:font-name="Times New Roman1" fo:font-size="12pt" fo:language="ca" fo:country="ES" fo:font-weight="normal" officeooo:paragraph-rsid="010fe49b" fo:background-color="transparent" style:font-size-asian="12pt" style:language-asian="es" style:country-asian="ES" style:font-weight-asian="normal" style:font-name-complex="Times New Roman4" style:font-size-complex="12pt" style:font-weight-complex="normal"/>
    </style:style>
    <style:style style:name="P361" style:family="paragraph" style:parent-style-name="Standard">
      <style:paragraph-properties fo:margin-top="0cm" fo:margin-bottom="0cm" loext:contextual-spacing="false" fo:line-height="100%" fo:text-align="justify" style:justify-single-word="false"/>
      <style:text-properties style:font-name="Times New Roman1" fo:font-size="12pt" fo:language="ca" fo:country="ES" officeooo:paragraph-rsid="0253145d" fo:background-color="transparent" style:font-size-asian="12pt" style:font-size-complex="12pt"/>
    </style:style>
    <style:style style:name="P362" style:family="paragraph" style:parent-style-name="Standard">
      <style:paragraph-properties fo:margin-top="0cm" fo:margin-bottom="0cm" loext:contextual-spacing="false" fo:line-height="100%" fo:text-align="justify" style:justify-single-word="false"/>
      <style:text-properties style:font-name="Times New Roman1" fo:font-size="12pt" style:rfc-language-tag="ca-ES-valencia" fo:language="ca" fo:country="ES" fo:font-weight="normal" officeooo:paragraph-rsid="0253145d" fo:background-color="transparent" style:font-size-asian="12pt" style:language-asian="es" style:country-asian="ES" style:font-weight-asian="normal" style:font-name-complex="Times New Roman4" style:font-size-complex="12pt" style:font-weight-complex="normal"/>
    </style:style>
    <style:style style:name="P363" style:family="paragraph" style:parent-style-name="Standard">
      <style:paragraph-properties fo:margin-top="0cm" fo:margin-bottom="0cm" loext:contextual-spacing="false" fo:line-height="100%" fo:text-align="justify" style:justify-single-word="false"/>
      <style:text-properties style:font-name="Times New Roman1" fo:language="ca" fo:country="ES" officeooo:paragraph-rsid="014fb576"/>
    </style:style>
    <style:style style:name="P364" style:family="paragraph" style:parent-style-name="Text_20_body">
      <style:paragraph-properties fo:margin-top="0cm" fo:margin-bottom="0cm" loext:contextual-spacing="false" fo:line-height="100%" fo:text-align="justify" style:justify-single-word="false" fo:orphans="2" fo:widows="2"/>
      <style:text-properties style:use-window-font-color="true" style:text-line-through-style="none" style:text-line-through-type="none" style:font-name="Times New Roman3" fo:font-size="12pt" fo:language="ca" fo:country="ES" style:text-underline-style="none" officeooo:paragraph-rsid="0124d020" style:text-blinking="false" fo:background-color="transparent"/>
    </style:style>
    <style:style style:name="P365" style:family="paragraph" style:parent-style-name="Text_20_body">
      <style:paragraph-properties fo:margin-top="0cm" fo:margin-bottom="0cm" loext:contextual-spacing="false" fo:line-height="100%" fo:text-align="justify" style:justify-single-word="false"/>
      <style:text-properties style:use-window-font-color="true" style:text-line-through-style="none" style:text-line-through-type="none" style:font-name="Times New Roman3" fo:font-size="12pt" fo:language="ca" fo:country="ES" style:text-underline-style="none" officeooo:paragraph-rsid="017fa627" style:text-blinking="false" fo:background-color="transparent"/>
    </style:style>
    <style:style style:name="P366" style:family="paragraph" style:parent-style-name="Text_20_body">
      <style:paragraph-properties fo:margin-top="0cm" fo:margin-bottom="0cm" loext:contextual-spacing="false" fo:line-height="100%" fo:text-align="justify" style:justify-single-word="false"/>
      <style:text-properties style:use-window-font-color="true" style:text-line-through-style="none" style:text-line-through-type="none" style:font-name="Times New Roman1" fo:font-size="12pt" fo:language="ca" fo:country="ES" style:text-underline-style="none" officeooo:paragraph-rsid="01476852" style:text-blinking="false" fo:background-color="transparent" style:font-size-asian="12pt" style:font-size-complex="12pt"/>
    </style:style>
    <style:style style:name="P367" style:family="paragraph" style:parent-style-name="Text_20_body">
      <style:paragraph-properties fo:margin-top="0cm" fo:margin-bottom="0cm" loext:contextual-spacing="false" fo:line-height="100%" fo:text-align="justify" style:justify-single-word="false" fo:orphans="2" fo:widows="2"/>
      <style:text-properties style:use-window-font-color="true" style:font-name="Times New Roman3" fo:font-size="12pt" fo:language="ca" fo:country="ES" officeooo:paragraph-rsid="0124d020"/>
    </style:style>
    <style:style style:name="P368"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style:font-name="Times New Roman1" fo:language="ca" fo:country="ES" officeooo:paragraph-rsid="01476852"/>
    </style:style>
    <style:style style:name="P369" style:family="paragraph" style:parent-style-name="Text_20_body">
      <style:paragraph-properties fo:margin-top="0cm" fo:margin-bottom="0cm" loext:contextual-spacing="false" fo:line-height="100%" style:writing-mode="lr-tb"/>
      <style:text-properties style:use-window-font-color="true" style:font-name="Times New Roman1" fo:language="ca" fo:country="ES" officeooo:rsid="016d48fd" officeooo:paragraph-rsid="016d48fd"/>
    </style:style>
    <style:style style:name="P370" style:family="paragraph" style:parent-style-name="Standard">
      <style:paragraph-properties fo:margin-top="0cm" fo:margin-bottom="0cm" loext:contextual-spacing="false" fo:line-height="100%" fo:text-align="justify" style:justify-single-word="false" style:text-autospace="none" style:writing-mode="lr-tb"/>
      <style:text-properties style:use-window-font-color="true" style:text-line-through-style="none" style:text-line-through-type="none" style:font-name="Times New Roman1" fo:font-size="12pt" fo:language="ca" fo:country="ES" fo:font-weight="normal" officeooo:rsid="001b8df6" officeooo:paragraph-rsid="016d48fd" fo:background-color="transparent"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P371" style:family="paragraph" style:parent-style-name="LO-Normal">
      <style:paragraph-properties fo:margin-top="0cm" fo:margin-bottom="0cm" loext:contextual-spacing="false" fo:line-height="100%" fo:text-align="justify" style:justify-single-word="false" fo:hyphenation-ladder-count="no-limit"/>
      <style:text-properties fo:color="#000000" style:font-name="Arial" fo:font-size="9pt" fo:language="ca" fo:country="ES" officeooo:rsid="001dbc58" officeooo:paragraph-rsid="01088bbb" style:font-name-asian="SimSun1" style:font-size-asian="9pt" style:font-name-complex="Times New Roman1" style:font-size-complex="9pt" style:language-complex="ar" style:country-complex="SA" fo:hyphenate="false" fo:hyphenation-remain-char-count="2" fo:hyphenation-push-char-count="2"/>
    </style:style>
    <style:style style:name="P372" style:family="paragraph" style:parent-style-name="Standard">
      <style:paragraph-properties fo:margin-top="0cm" fo:margin-bottom="0cm" loext:contextual-spacing="false" fo:line-height="100%" fo:text-align="justify" style:justify-single-word="false" style:text-autospace="none" style:writing-mode="page"/>
      <style:text-properties style:use-window-font-color="true" style:font-name="Times New Roman1" fo:font-size="12pt" fo:language="ca" fo:country="ES" fo:font-weight="normal" officeooo:paragraph-rsid="0146a219" fo:background-color="transparent" style:font-size-asian="12pt" style:font-weight-asian="normal" style:font-size-complex="12pt" style:font-weight-complex="normal"/>
    </style:style>
    <style:style style:name="P373" style:family="paragraph" style:parent-style-name="Standard">
      <style:paragraph-properties fo:margin-top="0cm" fo:margin-bottom="0cm" loext:contextual-spacing="false" fo:line-height="100%" fo:text-align="justify" style:justify-single-word="false" style:writing-mode="page"/>
      <style:text-properties style:use-window-font-color="true" style:font-name="Times New Roman1" fo:font-size="12pt" fo:language="ca" fo:country="ES" fo:font-style="normal" fo:font-weight="normal" officeooo:paragraph-rsid="014fb576" style:font-size-asian="12pt" style:font-style-asian="normal" style:font-weight-asian="normal" style:font-size-complex="12pt" style:font-style-complex="normal" style:font-weight-complex="normal"/>
    </style:style>
    <style:style style:name="P374" style:family="paragraph" style:parent-style-name="Standard">
      <style:paragraph-properties fo:margin-top="0cm" fo:margin-bottom="0cm" loext:contextual-spacing="false" fo:line-height="100%" fo:text-align="justify" style:justify-single-word="false" style:writing-mode="page"/>
      <style:text-properties style:use-window-font-color="true" style:font-name="Times New Roman1" fo:font-size="12pt" fo:language="ca" fo:country="ES" fo:font-style="normal" fo:font-weight="normal" officeooo:rsid="0121c21a" officeooo:paragraph-rsid="014fb576" style:font-size-asian="12pt" style:font-style-asian="normal" style:font-weight-asian="normal" style:font-size-complex="12pt" style:font-style-complex="normal" style:font-weight-complex="normal"/>
    </style:style>
    <style:style style:name="P375" style:family="paragraph" style:parent-style-name="Standard">
      <style:paragraph-properties fo:margin-top="0cm" fo:margin-bottom="0cm" loext:contextual-spacing="false" fo:line-height="100%" fo:text-align="justify" style:justify-single-word="false" style:writing-mode="page"/>
      <style:text-properties style:use-window-font-color="true" style:font-name="Times New Roman1" fo:font-size="12pt" fo:language="ca" fo:country="ES" fo:font-style="normal" fo:font-weight="normal" officeooo:paragraph-rsid="014fb576" fo:background-color="transparent" style:font-size-asian="12pt" style:font-style-asian="normal" style:font-weight-asian="normal" style:font-size-complex="12pt" style:font-style-complex="normal" style:font-weight-complex="normal"/>
    </style:style>
    <style:style style:name="P376" style:family="paragraph" style:parent-style-name="Standard">
      <style:paragraph-properties fo:margin-top="0cm" fo:margin-bottom="0cm" loext:contextual-spacing="false" fo:line-height="100%" fo:text-align="justify" style:justify-single-word="false" style:text-autospace="none" style:writing-mode="page"/>
      <style:text-properties style:use-window-font-color="true" style:font-name="Calibri" fo:font-size="11pt" fo:language="ca" fo:country="ES" fo:font-weight="normal" officeooo:paragraph-rsid="0146a219" fo:background-color="transparent" style:font-size-asian="11pt" style:font-weight-asian="normal" style:font-size-complex="11pt" style:font-weight-complex="normal"/>
    </style:style>
    <style:style style:name="P377" style:family="paragraph" style:parent-style-name="LO-Normal">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049fd8b" fo:hyphenate="false" fo:hyphenation-remain-char-count="2" fo:hyphenation-push-char-count="2"/>
    </style:style>
    <style:style style:name="P378" style:family="paragraph" style:parent-style-name="LO-Normal">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106a32f" fo:hyphenate="false" fo:hyphenation-remain-char-count="2" fo:hyphenation-push-char-count="2"/>
    </style:style>
    <style:style style:name="P379" style:family="paragraph" style:parent-style-name="LO-Normal">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454aa6" fo:hyphenate="false" fo:hyphenation-remain-char-count="2" fo:hyphenation-push-char-count="2"/>
    </style:style>
    <style:style style:name="P380" style:family="paragraph" style:parent-style-name="LO-Normal">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1" fo:language="ca" fo:country="ES" officeooo:paragraph-rsid="01650ea5" fo:background-color="transparent" fo:hyphenate="false" fo:hyphenation-remain-char-count="2" fo:hyphenation-push-char-count="2"/>
    </style:style>
    <style:style style:name="P381" style:family="paragraph" style:parent-style-name="LO-Normal">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397cm"/>
        </style:tab-stops>
      </style:paragraph-properties>
      <style:text-properties style:use-window-font-color="true" style:font-name="Times New Roman1" fo:language="ca" fo:country="ES" officeooo:rsid="00360838" officeooo:paragraph-rsid="02461ce1" fo:hyphenate="false" fo:hyphenation-remain-char-count="2" fo:hyphenation-push-char-count="2"/>
    </style:style>
    <style:style style:name="P382" style:family="paragraph" style:parent-style-name="LO-Normal">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905cm"/>
        </style:tab-stops>
      </style:paragraph-properties>
      <style:text-properties style:use-window-font-color="true" style:font-name="Times New Roman1" fo:language="ca" fo:country="ES" officeooo:rsid="00360838" officeooo:paragraph-rsid="02461ce1" fo:hyphenate="false" fo:hyphenation-remain-char-count="2" fo:hyphenation-push-char-count="2"/>
    </style:style>
    <style:style style:name="P383" style:family="paragraph" style:parent-style-name="LO-Normal">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1" fo:font-size="12pt" fo:language="ca" fo:country="ES" officeooo:paragraph-rsid="01650ea5" fo:background-color="transparent" style:font-size-asian="12pt" style:font-size-complex="12pt" fo:hyphenate="false" fo:hyphenation-remain-char-count="2" fo:hyphenation-push-char-count="2"/>
    </style:style>
    <style:style style:name="P384" style:family="paragraph" style:parent-style-name="LO-Normal">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text-line-through-style="none" style:text-line-through-type="none" style:font-name="Times New Roman1" fo:font-size="12pt" fo:language="ca" fo:country="ES" officeooo:paragraph-rsid="01650ea5" fo:background-color="transparent" style:font-name-asian="Times New Roman1" style:font-size-asian="12pt" style:font-name-complex="Times New Roman1" style:font-size-complex="12pt" style:language-complex="ar" style:country-complex="SA" fo:hyphenate="false" fo:hyphenation-remain-char-count="2" fo:hyphenation-push-char-count="2"/>
    </style:style>
    <style:style style:name="P38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ffff" style:text-line-through-style="none" style:text-line-through-type="none" style:font-name="Times New Roman1" fo:font-size="12pt" fo:language="ca" fo:country="ES" officeooo:rsid="00300f60" officeooo:paragraph-rsid="0166933d" fo:background-color="transparent" style:font-name-asian="Arial2" style:font-size-asian="12pt" style:font-name-complex="Arial2" style:font-size-complex="12pt" style:language-complex="ar" style:country-complex="SA" fo:hyphenate="false" fo:hyphenation-remain-char-count="2" fo:hyphenation-push-char-count="2"/>
    </style:style>
    <style:style style:name="P38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ffff" style:text-line-through-style="none" style:text-line-through-type="none" style:font-name="Times New Roman1" fo:font-size="12pt" fo:language="ca" fo:country="ES" officeooo:rsid="041593e7" officeooo:paragraph-rsid="014fb576" fo:background-color="#c2e0ae" style:font-name-asian="Times New Roman1" style:font-size-asian="12pt" style:font-name-complex="Times New Roman1" style:font-size-complex="12pt" style:language-complex="ar" style:country-complex="SA" fo:hyphenate="false" fo:hyphenation-remain-char-count="2" fo:hyphenation-push-char-count="2"/>
    </style:style>
    <style:style style:name="P38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fo:color="#00ffff" style:text-line-through-style="none" style:text-line-through-type="none" style:font-name="Arial" fo:font-size="9pt" fo:language="ca" fo:country="ES" officeooo:rsid="002ab2fc" officeooo:paragraph-rsid="00f6c1dc" fo:background-color="transparent" style:font-name-asian="Arial2" style:font-size-asian="9pt" style:font-name-complex="Times New Roman1" style:font-size-complex="9pt" style:language-complex="ar" style:country-complex="SA" fo:hyphenate="false" fo:hyphenation-remain-char-count="2" fo:hyphenation-push-char-count="2"/>
    </style:style>
    <style:style style:name="P38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fo:color="#ce181e" style:font-name="Times New Roman1" officeooo:paragraph-rsid="00f6c1dc" fo:hyphenate="false" fo:hyphenation-remain-char-count="2" fo:hyphenation-push-char-count="2"/>
    </style:style>
    <style:style style:name="P38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106a32f" fo:hyphenate="false" fo:hyphenation-remain-char-count="2" fo:hyphenation-push-char-count="2"/>
    </style:style>
    <style:style style:name="P39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176bc2a" fo:hyphenate="false" fo:hyphenation-remain-char-count="2" fo:hyphenation-push-char-count="2"/>
    </style:style>
    <style:style style:name="P39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249533b" fo:hyphenate="false" fo:hyphenation-remain-char-count="2" fo:hyphenation-push-char-count="2"/>
    </style:style>
    <style:style style:name="P39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text-line-through-style="none" style:text-line-through-type="none" style:font-name="Times New Roman1" fo:language="ca" fo:country="ES" officeooo:paragraph-rsid="00c465f2" fo:background-color="transparent" style:font-name-asian="Times New Roman1" style:font-name-complex="Times New Roman1" style:language-complex="ar" style:country-complex="SA" fo:hyphenate="false" fo:hyphenation-remain-char-count="2" fo:hyphenation-push-char-count="2"/>
    </style:style>
    <style:style style:name="P39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1" fo:font-size="12pt" fo:language="ca" fo:country="ES" fo:font-weight="normal" officeooo:rsid="00b0e645" officeooo:paragraph-rsid="014fb576" fo:background-color="transparent" style:font-name-asian="Times New Roman1" style:font-size-asian="12pt" style:font-weight-asian="normal" style:font-name-complex="Times New Roman1" style:font-size-complex="12pt" style:language-complex="ar" style:country-complex="SA" style:font-weight-complex="normal" fo:hyphenate="false" fo:hyphenation-remain-char-count="2" fo:hyphenation-push-char-count="2"/>
    </style:style>
    <style:style style:name="P39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1" fo:font-size="12pt" fo:language="ca" fo:country="ES" officeooo:rsid="041593e7" officeooo:paragraph-rsid="014fb576" fo:background-color="transparent" style:font-name-asian="Times New Roman1" style:font-size-asian="12pt" style:font-name-complex="Times New Roman1" style:font-size-complex="12pt" style:language-complex="ar" style:country-complex="SA" fo:hyphenate="false" fo:hyphenation-remain-char-count="2" fo:hyphenation-push-char-count="2"/>
    </style:style>
    <style:style style:name="P39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1" fo:font-size="12pt" fo:language="ca" fo:country="ES" officeooo:rsid="0124198a" officeooo:paragraph-rsid="014fb576" fo:background-color="transparent" style:font-name-asian="Times New Roman1" style:font-size-asian="12pt" style:font-name-complex="Times New Roman1" style:font-size-complex="12pt" style:language-complex="ar" style:country-complex="SA" fo:hyphenate="false" fo:hyphenation-remain-char-count="2" fo:hyphenation-push-char-count="2"/>
    </style:style>
    <style:style style:name="P39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1" fo:font-size="12pt" fo:language="ca" fo:country="ES" officeooo:rsid="04163d62" officeooo:paragraph-rsid="014fb576" fo:background-color="transparent" style:font-name-asian="Times New Roman1" style:font-size-asian="12pt" style:font-name-complex="Times New Roman1" style:font-size-complex="12pt" style:language-complex="ar" style:country-complex="SA" fo:hyphenate="false" fo:hyphenation-remain-char-count="2" fo:hyphenation-push-char-count="2"/>
    </style:style>
    <style:style style:name="P39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905cm"/>
        </style:tab-stops>
      </style:paragraph-properties>
      <style:text-properties style:use-window-font-color="true" style:font-name="Times New Roman1" fo:font-size="12pt" fo:language="ca" fo:country="ES" officeooo:rsid="00360838" officeooo:paragraph-rsid="02575fd0" fo:background-color="transparent" style:font-size-asian="12pt" style:font-size-complex="12pt" fo:hyphenate="false" fo:hyphenation-remain-char-count="2" fo:hyphenation-push-char-count="2"/>
    </style:style>
    <style:style style:name="P39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Times New Roman1" fo:font-size="12pt" fo:language="ca" fo:country="ES" officeooo:rsid="00308399" officeooo:paragraph-rsid="00f6c1dc" fo:background-color="transparent" style:font-name-asian="Arial2" style:font-size-asian="12pt" style:font-name-complex="Arial2" style:font-size-complex="12pt" style:language-complex="ar" style:country-complex="SA" fo:hyphenate="false" fo:hyphenation-remain-char-count="2" fo:hyphenation-push-char-count="2"/>
    </style:style>
    <style:style style:name="P39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Times New Roman1" fo:font-size="12pt" fo:language="ca" fo:country="ES" officeooo:rsid="0031dcca" officeooo:paragraph-rsid="0166933d" fo:background-color="transparent" style:font-name-asian="Arial2" style:font-size-asian="12pt" style:font-name-complex="Arial2" style:font-size-complex="12pt" style:language-complex="ar" style:country-complex="SA" fo:hyphenate="false" fo:hyphenation-remain-char-count="2" fo:hyphenation-push-char-count="2"/>
    </style:style>
    <style:style style:name="P40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Times New Roman1" fo:font-size="12pt" fo:language="ca" fo:country="ES" officeooo:rsid="0166933d" officeooo:paragraph-rsid="0166933d" fo:background-color="transparent" style:font-name-asian="Arial2" style:font-size-asian="12pt" style:font-name-complex="Arial2" style:font-size-complex="12pt" style:language-complex="ar" style:country-complex="SA" fo:hyphenate="false" fo:hyphenation-remain-char-count="2" fo:hyphenation-push-char-count="2"/>
    </style:style>
    <style:style style:name="P40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text-line-through-style="none" style:text-line-through-type="none" style:font-name="Times New Roman1" fo:font-size="12pt" fo:language="ca" fo:country="ES" officeooo:rsid="012737d9" officeooo:paragraph-rsid="014fb576" fo:background-color="transparent" style:font-size-asian="12pt" style:font-size-complex="12pt" fo:hyphenate="false" fo:hyphenation-remain-char-count="2" fo:hyphenation-push-char-count="2"/>
    </style:style>
    <style:style style:name="P40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text-line-through-style="none" style:text-line-through-type="none" style:font-name="Times New Roman1" fo:font-size="12pt" fo:language="ca" fo:country="ES" officeooo:rsid="0176bc2a" officeooo:paragraph-rsid="0176bc2a" fo:background-color="transparent" style:font-name-asian="Times New Roman1" style:font-size-asian="12pt" style:font-name-complex="Times New Roman1" style:font-size-complex="12pt" style:language-complex="ar" style:country-complex="SA" fo:hyphenate="false" fo:hyphenation-remain-char-count="2" fo:hyphenation-push-char-count="2"/>
    </style:style>
    <style:style style:name="P40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9pt" fo:language="ca" fo:country="ES" officeooo:paragraph-rsid="016872ab" style:font-size-asian="9pt" style:language-asian="en" style:country-asian="US" style:font-name-complex="Times New Roman1" style:font-size-complex="9pt" style:language-complex="ar" style:country-complex="SA" fo:hyphenate="false" fo:hyphenation-remain-char-count="2" fo:hyphenation-push-char-count="2"/>
    </style:style>
    <style:style style:name="P40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text-line-through-style="solid" style:text-line-through-type="single" style:font-name="Arial" fo:font-size="9pt" fo:language="ca" fo:country="ES" officeooo:paragraph-rsid="0190c891" style:font-size-asian="9pt" style:font-name-complex="Times New Roman1" style:font-size-complex="9pt" style:language-complex="ar" style:country-complex="SA" fo:hyphenate="false" fo:hyphenation-remain-char-count="2" fo:hyphenation-push-char-count="2"/>
    </style:style>
    <style:style style:name="P40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text-line-through-style="solid" style:text-line-through-type="single" style:font-name="Arial" fo:font-size="9pt" fo:language="ca" fo:country="ES" fo:font-style="normal" fo:font-weight="normal" officeooo:rsid="001fa8f5" officeooo:paragraph-rsid="02476d82" fo:background-color="transparent" style:font-size-asian="9pt" style:font-style-asian="normal" style:font-weight-asian="normal" style:font-name-complex="Times New Roman1" style:font-size-complex="9pt" style:language-complex="ar" style:country-complex="SA" style:font-style-complex="normal" style:font-weight-complex="normal" fo:hyphenate="false" fo:hyphenation-remain-char-count="2" fo:hyphenation-push-char-count="2"/>
    </style:style>
    <style:style style:name="P406"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text-line-through-style="none" style:text-line-through-type="none" style:font-name="Times New Roman1" fo:font-size="12pt" fo:language="ca" fo:country="ES" officeooo:paragraph-rsid="01088bbb" fo:background-color="transparent" style:font-name-asian="Times New Roman1" style:font-size-asian="12pt" style:font-name-complex="Times New Roman1" style:font-size-complex="12pt" style:language-complex="ar" style:country-complex="SA" fo:hyphenate="false" fo:hyphenation-remain-char-count="2" fo:hyphenation-push-char-count="2"/>
    </style:style>
    <style:style style:name="P407"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9pt" fo:language="ca" fo:country="ES" officeooo:paragraph-rsid="019239c1" style:font-name-asian="Times New Roman1" style:font-size-asian="9pt" style:font-name-complex="Times New Roman1" style:font-size-complex="9pt" style:language-complex="ar" style:country-complex="SA" fo:hyphenate="false" fo:hyphenation-remain-char-count="2" fo:hyphenation-push-char-count="2"/>
    </style:style>
    <style:style style:name="P408"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Times New Roman1" fo:language="ca" fo:country="ES" officeooo:paragraph-rsid="01088bbb" fo:hyphenate="false" fo:hyphenation-remain-char-count="2" fo:hyphenation-push-char-count="2"/>
    </style:style>
    <style:style style:name="P409"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Times New Roman1" officeooo:paragraph-rsid="01965557" fo:background-color="transparent" fo:hyphenate="false" fo:hyphenation-remain-char-count="2" fo:hyphenation-push-char-count="2"/>
    </style:style>
    <style:style style:name="P41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page">
        <style:tab-stops>
          <style:tab-stop style:position="18.002cm" style:type="right" style:leader-style="dotted" style:leader-text="."/>
        </style:tab-stops>
      </style:paragraph-properties>
      <style:text-properties fo:color="#000000" style:text-line-through-style="solid" style:text-line-through-type="single" style:font-name="Arial" fo:font-size="9pt" fo:language="ca" fo:country="ES" fo:font-style="normal" fo:font-weight="normal" officeooo:rsid="001fa8f5" officeooo:paragraph-rsid="0190c891" fo:background-color="transparent" style:font-size-asian="9pt" style:font-style-asian="normal" style:font-weight-asian="normal" style:font-name-complex="Times New Roman1" style:font-size-complex="9pt" style:language-complex="ar" style:country-complex="SA" style:font-style-complex="normal" style:font-weight-complex="normal" fo:hyphenate="false" fo:hyphenation-remain-char-count="2" fo:hyphenation-push-char-count="2"/>
    </style:style>
    <style:style style:name="P41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page">
        <style:tab-stops>
          <style:tab-stop style:position="18.002cm" style:type="right" style:leader-style="dotted" style:leader-text="."/>
        </style:tab-stops>
      </style:paragraph-properties>
      <style:text-properties style:use-window-font-color="true" style:text-line-through-style="none" style:text-line-through-type="none" style:font-name="Times New Roman1" fo:font-size="12pt" fo:language="ca" fo:country="ES" fo:font-style="normal" fo:font-weight="normal" officeooo:rsid="001fa8f5" officeooo:paragraph-rsid="02476d82" fo:background-color="transparent" style:font-size-asian="12pt" style:font-style-asian="normal" style:font-weight-asian="normal" style:font-name-complex="Times New Roman4" style:font-size-complex="12pt" style:language-complex="ar" style:country-complex="SA" style:font-style-complex="normal" style:font-weight-complex="normal" fo:hyphenate="false" fo:hyphenation-remain-char-count="2" fo:hyphenation-push-char-count="2"/>
    </style:style>
    <style:style style:name="P412"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use-window-font-color="true" style:text-line-through-style="none" style:text-line-through-type="none" style:font-name="Times New Roman1" fo:font-size="12pt" fo:language="ca" fo:country="ES" fo:font-weight="normal" officeooo:rsid="001b8df6" officeooo:paragraph-rsid="019239c1" fo:background-color="transparent" style:font-name-asian="Times New Roman2" style:font-size-asian="12pt" style:language-asian="zh" style:country-asian="CN" style:font-weight-asian="normal" style:font-name-complex="Times New Roman2" style:font-size-complex="12pt" style:language-complex="hi" style:country-complex="IN" style:font-weight-complex="normal" fo:hyphenate="false" fo:hyphenation-remain-char-count="2" fo:hyphenation-push-char-count="2"/>
    </style:style>
    <style:style style:name="P413"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officeooo:paragraph-rsid="017fa627" fo:background-color="transparent" style:font-size-asian="12pt" style:font-size-complex="12pt" fo:hyphenate="false" fo:hyphenation-remain-char-count="2" fo:hyphenation-push-char-count="2"/>
    </style:style>
    <style:style style:name="P414"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fo:language="ca" fo:country="ES" fo:font-weight="normal" officeooo:rsid="00b7d43b" officeooo:paragraph-rsid="017fa627" fo:background-color="transparent" style:font-size-asian="12pt" style:font-weight-asian="normal" style:font-size-complex="12pt" style:font-weight-complex="normal" fo:hyphenate="false" fo:hyphenation-remain-char-count="2" fo:hyphenation-push-char-count="2"/>
    </style:style>
    <style:style style:name="P415" style:family="paragraph" style:parent-style-name="WW-Texto_20_de_20_bloque">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officeooo:rsid="017fa627" officeooo:paragraph-rsid="017fa627" fo:background-color="transparent" fo:hyphenate="false" fo:hyphenation-remain-char-count="2" fo:hyphenation-push-char-count="2"/>
    </style:style>
    <style:style style:name="P416" style:family="paragraph" style:parent-style-name="LO-Normal">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ab-stops/>
      </style:paragraph-properties>
      <style:text-properties style:use-window-font-color="true" style:text-line-through-style="none" style:text-line-through-type="none" style:font-name="Times New Roman1" fo:font-size="12pt" fo:language="ca" fo:country="ES" fo:font-style="normal" style:text-underline-style="none" fo:font-weight="normal" officeooo:rsid="00b2e034" officeooo:paragraph-rsid="0190653f"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41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officeooo:paragraph-rsid="017fa627" fo:background-color="transparent" style:font-size-asian="12pt" style:font-name-complex="Arial" style:font-size-complex="12pt" fo:hyphenate="false" fo:hyphenation-remain-char-count="2" fo:hyphenation-push-char-count="2"/>
    </style:style>
    <style:style style:name="P418" style:family="paragraph" style:parent-style-name="List_20_Paragraph">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style:register-true="false" fo:text-indent="0cm" style:auto-text-indent="false" fo:background-color="transparent" style:shadow="none" style:vertical-align="baseline" style:snap-to-layout-grid="true" style:writing-mode="lr-tb">
        <style:tab-stops>
          <style:tab-stop style:position="0.993cm"/>
        </style:tab-stops>
      </style:paragraph-properties>
      <style:text-properties officeooo:paragraph-rsid="01645655"/>
    </style:style>
    <style:style style:name="P419" style:family="paragraph" style:parent-style-name="WW-Texto_20_de_20_bloque">
      <style:paragraph-properties fo:margin-left="0cm" fo:margin-right="0cm"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officeooo:paragraph-rsid="00c07c79" style:font-size-asian="10pt" style:font-size-complex="10pt" fo:hyphenate="false" fo:hyphenation-remain-char-count="2" fo:hyphenation-push-char-count="2"/>
    </style:style>
    <style:style style:name="P420" style:family="paragraph" style:parent-style-name="WW-Texto_20_de_20_bloque">
      <style:paragraph-properties fo:margin-left="0cm" fo:margin-right="0cm"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officeooo:paragraph-rsid="010f8304" style:font-size-asian="10pt" style:font-size-complex="10pt" fo:hyphenate="false" fo:hyphenation-remain-char-count="2" fo:hyphenation-push-char-count="2"/>
    </style:style>
    <style:style style:name="P421" style:family="paragraph" style:parent-style-name="Sangríeda_20_3_20_de_20_t._20_independiente">
      <style:paragraph-properties fo:margin-left="0cm" fo:margin-right="0cm"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9pt" officeooo:paragraph-rsid="00a5d5f9" style:font-size-asian="9pt" style:font-size-complex="9pt" fo:hyphenate="false" fo:hyphenation-remain-char-count="2" fo:hyphenation-push-char-count="2"/>
    </style:style>
    <style:style style:name="P422" style:family="paragraph" style:parent-style-name="Sangríeda_20_3_20_de_20_t._20_independiente">
      <style:paragraph-properties fo:margin-left="0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9pt" officeooo:paragraph-rsid="010f8304" style:font-size-asian="9pt" style:font-size-complex="9pt" fo:hyphenate="false" fo:hyphenation-remain-char-count="2" fo:hyphenation-push-char-count="2"/>
    </style:style>
    <style:style style:name="P423" style:family="paragraph" style:parent-style-name="Sangríeda_20_3_20_de_20_t._20_independiente">
      <style:paragraph-properties fo:margin-left="0cm" fo:margin-right="0cm"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fo:language="ca" fo:country="ES" officeooo:paragraph-rsid="00c07c79" style:font-size-asian="12pt" style:font-size-complex="12pt" fo:hyphenate="false" fo:hyphenation-remain-char-count="2" fo:hyphenation-push-char-count="2"/>
    </style:style>
    <style:style style:name="P424" style:family="paragraph" style:parent-style-name="Sangríeda_20_3_20_de_20_t._20_independiente">
      <style:paragraph-properties fo:margin-left="0cm" fo:margin-right="0cm"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10f8304" fo:hyphenate="false" fo:hyphenation-remain-char-count="2" fo:hyphenation-push-char-count="2"/>
    </style:style>
    <style:style style:name="P425" style:family="paragraph" style:parent-style-name="Sangríeda_20_3_20_de_20_t._20_independiente">
      <style:paragraph-properties fo:margin-left="0cm" fo:margin-right="0cm"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line-through-style="solid" style:text-line-through-type="single" style:font-name="Times New Roman1" fo:font-size="9pt" fo:language="ca" fo:country="ES" officeooo:paragraph-rsid="01bd8dfd" fo:background-color="#c2e0ae" style:font-size-asian="9pt" style:font-size-complex="9pt" fo:hyphenate="false" fo:hyphenation-remain-char-count="2" fo:hyphenation-push-char-count="2"/>
    </style:style>
    <style:style style:name="P426" style:family="paragraph" style:parent-style-name="Sangríeda_20_3_20_de_20_t._20_independiente">
      <style:paragraph-properties fo:margin-left="0cm" fo:margin-right="0cm" fo:line-height="10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ca" fo:country="ES" officeooo:paragraph-rsid="01bd8dfd" fo:hyphenate="false" fo:hyphenation-remain-char-count="2" fo:hyphenation-push-char-count="2"/>
    </style:style>
    <style:style style:name="P427" style:family="paragraph" style:parent-style-name="Párrafo_20_de_20_lista">
      <style:paragraph-properties fo:margin-left="0cm" fo:margin-right="0cm" fo:margin-top="0.109cm" fo:margin-bottom="0.109cm" loext:contextual-spacing="false" fo:line-height="100%" fo:text-align="justify" style:justify-single-word="false" fo:text-indent="0cm" style:auto-text-indent="false" style:text-autospace="none">
        <style:tab-stops/>
      </style:paragraph-properties>
      <style:text-properties fo:color="#63bbee" style:font-name="Times New Roman1" officeooo:paragraph-rsid="00f6c1dc"/>
    </style:style>
    <style:style style:name="P428" style:family="paragraph" style:parent-style-name="Standard">
      <style:paragraph-properties fo:margin-left="0cm" fo:margin-right="0cm" fo:margin-top="0.109cm" fo:margin-bottom="0.109cm" loext:contextual-spacing="false" fo:line-height="100%" fo:text-align="justify" style:justify-single-word="false" fo:orphans="2" fo:widows="2" fo:text-indent="0cm" style:auto-text-indent="false" style:shadow="none"/>
      <style:text-properties style:use-window-font-color="true" style:font-name="Times New Roman1" fo:font-size="12pt" fo:language="ca" fo:country="ES" fo:font-style="normal" officeooo:paragraph-rsid="009aa45a" style:font-size-asian="12pt" style:font-style-asian="normal" style:font-size-complex="12pt" style:font-style-complex="normal"/>
    </style:style>
    <style:style style:name="P429" style:family="paragraph" style:parent-style-name="Standard_20__28_user_29_">
      <style:paragraph-properties fo:margin-left="0cm" fo:margin-right="0cm" fo:margin-top="0.109cm" fo:margin-bottom="0.109cm" loext:contextual-spacing="false" fo:line-height="100%" fo:text-align="justify" style:justify-single-word="false" fo:orphans="2" fo:widows="2" fo:text-indent="0cm" style:auto-text-indent="false" style:shadow="none"/>
      <style:text-properties style:use-window-font-color="true" style:font-name="Times New Roman1" fo:font-size="12pt" fo:language="ca" fo:country="ES" fo:font-style="normal" officeooo:paragraph-rsid="02454aa6" style:font-size-asian="12pt" style:font-style-asian="normal" style:font-size-complex="12pt" style:font-style-complex="normal"/>
    </style:style>
    <style:style style:name="P430" style:family="paragraph" style:parent-style-name="Contents_20_3">
      <style:paragraph-properties fo:margin-left="0cm" fo:margin-right="0cm" fo:line-height="100%" fo:text-align="justify" style:justify-single-word="false" fo:text-indent="0cm" style:auto-text-indent="false">
        <style:tab-stops>
          <style:tab-stop style:position="17cm" style:type="right" style:leader-style="dotted" style:leader-text="."/>
        </style:tab-stops>
      </style:paragraph-properties>
      <style:text-properties style:font-name="Times New Roman1" fo:language="ca" fo:country="ES" fo:font-weight="normal" officeooo:rsid="0123e36d" officeooo:paragraph-rsid="0124d020" fo:background-color="transparent" style:font-weight-asian="normal" style:font-weight-complex="normal"/>
    </style:style>
    <style:style style:name="P431" style:family="paragraph" style:parent-style-name="Contents_20_3">
      <style:paragraph-properties fo:margin-left="0cm" fo:margin-right="0cm" fo:line-height="100%" fo:text-align="justify" style:justify-single-word="false" fo:text-indent="0cm" style:auto-text-indent="false">
        <style:tab-stops>
          <style:tab-stop style:position="18.002cm" style:type="right" style:leader-style="dotted" style:leader-text="."/>
        </style:tab-stops>
      </style:paragraph-properties>
      <style:text-properties style:use-window-font-color="true" style:text-line-through-style="none" style:text-line-through-type="none" style:font-name="Times New Roman1" fo:font-size="9pt" fo:language="ca" fo:country="ES" officeooo:rsid="001fa8f5" officeooo:paragraph-rsid="01668ad3" fo:background-color="#c7a0cb" style:font-size-asian="9pt" style:font-size-complex="9pt"/>
    </style:style>
    <style:style style:name="P43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106a32f" fo:hyphenate="false" fo:hyphenation-remain-char-count="2" fo:hyphenation-push-char-count="2"/>
    </style:style>
    <style:style style:name="P433" style:family="paragraph" style:parent-style-name="Standard">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2pt" fo:language="ca" fo:country="ES" officeooo:paragraph-rsid="010fe49b" fo:background-color="transparent" style:font-size-asian="12pt" style:font-size-complex="12pt" fo:hyphenate="false" fo:hyphenation-remain-char-count="2" fo:hyphenation-push-char-count="2"/>
    </style:style>
    <style:style style:name="P434" style:family="paragraph" style:parent-style-name="WW-Texto_20_de_20_bloque">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1" fo:font-size="12pt" fo:language="ca" fo:country="ES" officeooo:paragraph-rsid="010fe49b" fo:background-color="transparent" style:font-size-asian="12pt" style:font-name-complex="Times New Roman1" style:font-size-complex="12pt" style:language-complex="ar" style:country-complex="SA" fo:hyphenate="false" fo:hyphenation-remain-char-count="2" fo:hyphenation-push-char-count="2"/>
    </style:style>
    <style:style style:name="P435" style:family="paragraph" style:parent-style-name="WW-Texto_20_de_20_bloque">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1" fo:font-size="12pt" fo:language="ca" fo:country="ES" officeooo:paragraph-rsid="010fe49b" fo:background-color="transparent" style:font-size-asian="12pt" style:font-name-complex="Times New Roman1" style:font-size-complex="12pt" style:language-complex="ar" style:country-complex="SA" fo:hyphenate="false" fo:hyphenation-remain-char-count="2" fo:hyphenation-push-char-count="2"/>
    </style:style>
    <style:style style:name="P436" style:family="paragraph" style:parent-style-name="Sangría_20_3_20_de_20_t._20_independiente">
      <style:paragraph-properties fo:margin-left="0cm" fo:margin-right="0cm" fo:margin-top="0.101cm" fo:margin-bottom="0.101cm" loext:contextual-spacing="false"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1" fo:font-size="12pt" fo:language="ca" fo:country="ES" officeooo:paragraph-rsid="010fe49b" fo:background-color="transparent" style:font-size-asian="12pt" style:font-name-complex="Times New Roman1" style:font-size-complex="12pt" style:language-complex="ar" style:country-complex="SA" fo:hyphenate="false" fo:hyphenation-remain-char-count="2" fo:hyphenation-push-char-count="2"/>
    </style:style>
    <style:style style:name="P437"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106a32f" fo:hyphenate="false" fo:hyphenation-remain-char-count="2" fo:hyphenation-push-char-count="2"/>
    </style:style>
    <style:style style:name="P438" style:family="paragraph" style:parent-style-name="LO-Normal">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use-window-font-color="true" style:font-name="Times New Roman1" fo:font-size="12pt" fo:language="ca" fo:country="ES" fo:font-style="normal" fo:font-weight="normal" officeooo:paragraph-rsid="0049fd8b" style:font-name-asian="SimSun1" style:font-size-asian="12pt"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style:style>
    <style:style style:name="P439" style:family="paragraph" style:parent-style-name="Standard">
      <style:paragraph-properties fo:margin-top="0.109cm" fo:margin-bottom="0.109cm" loext:contextual-spacing="false" fo:line-height="100%" fo:text-align="justify" style:justify-single-word="false" style:text-autospace="none" style:writing-mode="page"/>
      <style:text-properties style:use-window-font-color="true" style:font-name="Calibri" fo:font-size="11pt" fo:language="ca" fo:country="ES" fo:font-weight="normal" officeooo:paragraph-rsid="0146a219" fo:background-color="transparent" style:font-size-asian="11pt" style:font-weight-asian="normal" style:font-size-complex="11pt" style:font-weight-complex="normal"/>
    </style:style>
    <style:style style:name="P440" style:family="paragraph" style:parent-style-name="Standard">
      <style:paragraph-properties fo:margin-top="0.109cm" fo:margin-bottom="0.109cm" loext:contextual-spacing="false" fo:line-height="100%" fo:text-align="justify" style:justify-single-word="false" style:writing-mode="page"/>
      <style:text-properties style:use-window-font-color="true" style:font-name="Times New Roman1" fo:font-size="12pt" fo:language="ca" fo:country="ES" fo:font-style="normal" fo:font-weight="normal" officeooo:paragraph-rsid="0146a219" style:font-size-asian="12pt" style:font-style-asian="normal" style:font-weight-asian="normal" style:font-size-complex="12pt" style:font-style-complex="normal" style:font-weight-complex="normal"/>
    </style:style>
    <style:style style:name="P441" style:family="paragraph" style:parent-style-name="Standard">
      <style:paragraph-properties fo:margin-top="0.109cm" fo:margin-bottom="0.109cm" loext:contextual-spacing="false" fo:line-height="100%" fo:text-align="justify" style:justify-single-word="false" style:text-autospace="none" style:writing-mode="page"/>
      <style:text-properties style:use-window-font-color="true" style:text-line-through-style="solid" style:text-line-through-type="single" style:font-name="Times New Roman1" fo:font-size="12pt" fo:language="ca" fo:country="ES" fo:font-style="normal" fo:font-weight="normal" officeooo:rsid="009823dd" officeooo:paragraph-rsid="01b1414e" fo:background-color="transparent" style:font-size-asian="12pt" style:font-style-asian="normal" style:font-weight-asian="normal" style:font-size-complex="12pt" style:font-style-complex="normal" style:font-weight-complex="normal"/>
    </style:style>
    <style:style style:name="P442" style:family="paragraph" style:parent-style-name="Standard">
      <style:paragraph-properties fo:margin-top="0.109cm" fo:margin-bottom="0.109cm" loext:contextual-spacing="false" fo:line-height="100%" fo:text-align="justify" style:justify-single-word="false" style:text-autospace="none" style:writing-mode="page"/>
      <style:text-properties fo:color="#00ffff" style:text-line-through-style="none" style:text-line-through-type="none" style:font-name="Times New Roman1" fo:font-size="12pt" fo:language="ca" fo:country="ES" fo:font-style="normal" fo:font-weight="normal" officeooo:rsid="0056604b" officeooo:paragraph-rsid="0146a219" fo:background-color="transparent" style:font-name-asian="Times New Roman1" style:font-size-asian="12pt" style:font-style-asian="normal" style:font-weight-asian="normal" style:font-name-complex="Times New Roman1" style:font-size-complex="12pt" style:font-style-complex="italic" style:font-weight-complex="normal"/>
    </style:style>
    <style:style style:name="P443" style:family="paragraph" style:parent-style-name="Standard">
      <style:paragraph-properties fo:margin-top="0.109cm" fo:margin-bottom="0.109cm" loext:contextual-spacing="false" fo:line-height="100%" fo:text-align="justify" style:justify-single-word="false"/>
      <style:text-properties style:use-window-font-color="true" style:font-name="Times New Roman1" fo:font-size="12pt" fo:language="ca" fo:country="ES" officeooo:paragraph-rsid="014fb576" fo:background-color="transparent" style:font-size-asian="12pt" style:font-name-complex="Times New Roman1" style:font-size-complex="12pt"/>
    </style:style>
    <style:style style:name="P444" style:family="paragraph" style:parent-style-name="Standard">
      <style:paragraph-properties fo:margin-top="0.109cm" fo:margin-bottom="0.109cm" loext:contextual-spacing="false" fo:line-height="100%" fo:text-align="justify" style:justify-single-word="false"/>
      <style:text-properties style:use-window-font-color="true" style:font-name="Times New Roman1" fo:font-size="12pt" fo:language="ca" fo:country="ES" officeooo:rsid="00b0ab6b" officeooo:paragraph-rsid="014fb576" fo:background-color="#ffffff" style:font-size-asian="12pt" style:font-name-complex="Times New Roman1" style:font-size-complex="12pt"/>
    </style:style>
    <style:style style:name="P445" style:family="paragraph" style:parent-style-name="Text_20_body">
      <style:paragraph-properties fo:text-align="justify" style:justify-single-word="false"/>
      <style:text-properties fo:color="#000000" style:font-name="Arial" fo:font-size="9pt" fo:font-style="normal" officeooo:paragraph-rsid="010fe49b" fo:background-color="transparent" style:font-size-asian="9pt" style:font-style-asian="normal" style:font-size-complex="9pt"/>
    </style:style>
    <style:style style:name="P446" style:family="paragraph" style:parent-style-name="Text_20_body">
      <style:paragraph-properties fo:line-height="100%"/>
      <style:text-properties officeooo:paragraph-rsid="015f236d"/>
    </style:style>
    <style:style style:name="P447" style:family="paragraph" style:parent-style-name="Text_20_body">
      <style:paragraph-properties fo:line-height="100%"/>
      <style:text-properties officeooo:rsid="0161ec5c" officeooo:paragraph-rsid="01f6ea7c" fo:background-color="transparent"/>
    </style:style>
    <style:style style:name="P448" style:family="paragraph" style:parent-style-name="Text_20_body">
      <style:text-properties officeooo:paragraph-rsid="0267668a"/>
    </style:style>
    <style:style style:name="P449" style:family="paragraph" style:parent-style-name="Text_20_body">
      <style:paragraph-properties fo:line-height="100%" fo:text-align="justify" style:justify-single-word="false"/>
      <style:text-properties fo:font-variant="normal" fo:text-transform="none" style:use-window-font-color="true" style:font-name="Times New Roman1" fo:font-size="12pt" fo:letter-spacing="normal" fo:language="ca" fo:country="ES" fo:font-style="normal" fo:font-weight="normal" officeooo:paragraph-rsid="0251862b" fo:background-color="transparent"/>
    </style:style>
    <style:style style:name="P450" style:family="paragraph" style:parent-style-name="Text_20_body">
      <style:paragraph-properties fo:line-height="100%"/>
      <style:text-properties style:font-name="Times New Roman1" fo:language="ca" fo:country="ES" officeooo:rsid="0161ec5c" officeooo:paragraph-rsid="01f6ea7c" fo:background-color="#ffffff"/>
    </style:style>
    <style:style style:name="P451" style:family="paragraph" style:parent-style-name="Text_20_body">
      <style:text-properties style:font-name="Times New Roman1" fo:font-size="12pt" fo:language="ca" fo:country="ES" fo:font-weight="bold" officeooo:rsid="0187533e" officeooo:paragraph-rsid="0267668a" fo:background-color="transparent" style:font-size-asian="12pt" style:font-weight-asian="bold" style:font-size-complex="12pt" style:font-weight-complex="bold"/>
    </style:style>
    <style:style style:name="P452" style:family="paragraph" style:parent-style-name="Text_20_body">
      <style:paragraph-properties fo:line-height="100%" fo:text-align="justify" style:justify-single-word="false" style:writing-mode="lr-tb"/>
      <style:text-properties style:use-window-font-color="true" style:font-name="Times New Roman1" fo:language="ca" fo:country="ES" officeooo:rsid="0042adff" officeooo:paragraph-rsid="01088bbb"/>
    </style:style>
    <style:style style:name="P453" style:family="paragraph" style:parent-style-name="Text_20_body">
      <style:paragraph-properties fo:line-height="100%" fo:text-align="justify" style:justify-single-word="false" style:writing-mode="lr-tb"/>
      <style:text-properties style:use-window-font-color="true" style:font-name="Times New Roman1" fo:font-size="12pt" fo:language="ca" fo:country="ES" officeooo:paragraph-rsid="018f0083" style:font-size-asian="12pt" style:font-size-complex="12pt"/>
    </style:style>
    <style:style style:name="P454" style:family="paragraph" style:parent-style-name="Text_20_body">
      <style:paragraph-properties fo:line-height="100%" style:writing-mode="lr-tb"/>
      <style:text-properties style:font-name="Times New Roman1" fo:language="ca" fo:country="ES" officeooo:paragraph-rsid="01781223"/>
    </style:style>
    <style:style style:name="P455" style:family="paragraph" style:parent-style-name="Standard">
      <style:paragraph-properties fo:line-height="100%" fo:text-align="justify" style:justify-single-word="false" style:writing-mode="lr-tb"/>
      <style:text-properties style:use-window-font-color="true" style:text-line-through-style="none" style:text-line-through-type="none" style:font-name="Times New Roman1" fo:font-size="12pt" fo:language="ca" fo:country="ES" officeooo:rsid="00190487" officeooo:paragraph-rsid="017debf0" fo:background-color="transparent" style:font-size-asian="12pt" style:font-size-complex="12pt"/>
    </style:style>
    <style:style style:name="P456" style:family="paragraph" style:parent-style-name="Standard">
      <style:paragraph-properties fo:line-height="100%" fo:text-align="justify" style:justify-single-word="false" style:writing-mode="lr-tb"/>
      <style:text-properties style:use-window-font-color="true" style:font-name="Times New Roman1" fo:language="ca" fo:country="ES" officeooo:paragraph-rsid="0251862b" fo:background-color="transparent"/>
    </style:style>
    <style:style style:name="P457" style:family="paragraph" style:parent-style-name="Standard">
      <style:paragraph-properties fo:text-align="justify" style:justify-single-word="false" style:writing-mode="lr-tb"/>
      <style:text-properties style:font-name="Times New Roman1" fo:language="ca" fo:country="ES" officeooo:paragraph-rsid="0251862b"/>
    </style:style>
    <style:style style:name="P458" style:family="paragraph" style:parent-style-name="Standard">
      <style:paragraph-properties fo:text-align="justify" style:justify-single-word="false" style:writing-mode="lr-tb"/>
      <style:text-properties style:font-name="Times New Roman1" fo:language="ca" fo:country="ES" officeooo:paragraph-rsid="0251862b" fo:background-color="transparent"/>
    </style:style>
    <style:style style:name="P459" style:family="paragraph" style:parent-style-name="Standard">
      <style:paragraph-properties fo:line-height="100%" fo:text-align="justify" style:justify-single-word="false" fo:break-before="page"/>
      <style:text-properties style:font-name="Times New Roman1" fo:language="ca" fo:country="ES"/>
    </style:style>
    <style:style style:name="P460" style:family="paragraph" style:parent-style-name="WW-Texto_20_de_20_bloque">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9pt" fo:language="ca" fo:country="ES" officeooo:paragraph-rsid="019239c1" style:font-name-asian="Times New Roman1" style:font-size-asian="9pt" style:font-name-complex="Times New Roman1" style:font-size-complex="9pt" style:language-complex="ar" style:country-complex="SA" fo:hyphenate="false" fo:hyphenation-remain-char-count="2" fo:hyphenation-push-char-count="2"/>
    </style:style>
    <style:style style:name="P461" style:family="paragraph" style:parent-style-name="WW-Texto_20_de_20_bloque">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text-line-through-style="none" style:text-line-through-type="none" style:font-name="Arial" fo:font-size="9pt" fo:language="ca" fo:country="ES" officeooo:rsid="0034ed14" officeooo:paragraph-rsid="0249533b" style:font-name-asian="Times New Roman1" style:font-size-asian="9pt" style:font-name-complex="Times New Roman1" style:font-size-complex="9pt" style:language-complex="ar" style:country-complex="SA" fo:hyphenate="false" fo:hyphenation-remain-char-count="2" fo:hyphenation-push-char-count="2"/>
    </style:style>
    <style:style style:name="P462" style:family="paragraph" style:parent-style-name="Standard">
      <style:paragraph-properties fo:margin-left="1.25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Times New Roman1" fo:font-size="12pt" fo:language="ca" fo:country="ES" officeooo:rsid="002ab2fc" officeooo:paragraph-rsid="00f6c1dc" fo:background-color="transparent" style:font-size-asian="12pt" style:font-name-complex="Times New Roman1" style:font-size-complex="12pt" style:language-complex="ar" style:country-complex="SA" fo:hyphenate="false" fo:hyphenation-remain-char-count="2" fo:hyphenation-push-char-count="2"/>
    </style:style>
    <style:style style:name="P463" style:family="paragraph" style:parent-style-name="Standard">
      <style:paragraph-properties fo:margin-left="1.25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Times New Roman1" fo:font-size="12pt" fo:language="ca" fo:country="ES" officeooo:rsid="002c550f" officeooo:paragraph-rsid="00f6c1dc" fo:background-color="transparent" style:font-name-asian="Arial2" style:font-size-asian="12pt" style:font-name-complex="Arial2" style:font-size-complex="12pt" style:language-complex="ar" style:country-complex="SA" fo:hyphenate="false" fo:hyphenation-remain-char-count="2" fo:hyphenation-push-char-count="2"/>
    </style:style>
    <style:style style:name="P464" style:family="paragraph" style:parent-style-name="Standard">
      <style:paragraph-properties fo:margin-left="1.25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Times New Roman1" fo:font-size="12pt" fo:language="ca" fo:country="ES" officeooo:rsid="00300f60" officeooo:paragraph-rsid="00f6c1dc" fo:background-color="transparent" style:font-name-asian="Arial2" style:font-size-asian="12pt" style:font-name-complex="Arial2" style:font-size-complex="12pt" style:language-complex="ar" style:country-complex="SA" fo:hyphenate="false" fo:hyphenation-remain-char-count="2" fo:hyphenation-push-char-count="2"/>
    </style:style>
    <style:style style:name="P465" style:family="paragraph" style:parent-style-name="Standard">
      <style:paragraph-properties fo:margin-left="1.25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Times New Roman1" fo:font-size="12pt" fo:language="ca" fo:country="ES" officeooo:rsid="006c1134" officeooo:paragraph-rsid="00f6c1dc" fo:background-color="transparent" style:font-name-asian="Arial2" style:font-size-asian="12pt" style:font-name-complex="Arial2" style:font-size-complex="12pt" style:language-complex="ar" style:country-complex="SA" fo:hyphenate="false" fo:hyphenation-remain-char-count="2" fo:hyphenation-push-char-count="2"/>
    </style:style>
    <style:style style:name="P466" style:family="paragraph" style:parent-style-name="WW-Texto_20_de_20_bloque">
      <style:paragraph-properties fo:line-height="100%" fo:text-align="justify" style:justify-single-word="false" fo:hyphenation-ladder-count="no-limit"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1" fo:font-size="12pt" fo:language="ca" fo:country="ES" officeooo:paragraph-rsid="00c07c79" fo:background-color="#c2e0ae" style:font-size-asian="12pt" style:font-name-complex="Times New Roman1" style:font-size-complex="12pt" fo:hyphenate="false" fo:hyphenation-remain-char-count="2" fo:hyphenation-push-char-count="2"/>
    </style:style>
    <style:style style:name="P467" style:family="paragraph" style:parent-style-name="Text_20_body">
      <style:paragraph-properties fo:margin-left="0.44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Times New Roman1" fo:font-size="12pt" fo:language="ca" fo:country="ES" fo:font-style="normal" style:text-underline-style="none" fo:font-weight="normal" officeooo:rsid="00b2e034" officeooo:paragraph-rsid="0190653f"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468" style:family="paragraph" style:parent-style-name="Text_20_body">
      <style:paragraph-properties fo:margin-left="1.524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Times New Roman1" fo:font-size="12pt" fo:language="ca" fo:country="ES" fo:font-style="normal" style:text-underline-style="none" fo:font-weight="normal" officeooo:rsid="00b2e034" officeooo:paragraph-rsid="0190653f"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469" style:family="paragraph" style:parent-style-name="Standard">
      <style:paragraph-properties fo:margin-left="1.524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Times New Roman1" fo:font-size="12pt" fo:language="ca" fo:country="ES" fo:font-style="normal" style:text-underline-style="none" fo:font-weight="normal" officeooo:rsid="00b2e034" officeooo:paragraph-rsid="0190653f"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470" style:family="paragraph" style:parent-style-name="LO-Normal">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Times New Roman1" fo:font-size="12pt" fo:language="ca" fo:country="ES" fo:font-style="normal" style:text-underline-style="none" fo:font-weight="normal" officeooo:rsid="00b2e034" officeooo:paragraph-rsid="0190653f"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471" style:family="paragraph" style:parent-style-name="LO-Normal">
      <style:paragraph-properties fo:margin-left="0.4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text-line-through-style="none" style:text-line-through-type="none" style:font-name="Times New Roman1" fo:font-size="12pt" fo:language="ca" fo:country="ES" officeooo:paragraph-rsid="0190653f" fo:background-color="transparent" style:font-name-asian="Arial" style:font-size-asian="12pt" style:font-name-complex="Arial" style:font-size-complex="12pt" style:language-complex="hi" style:country-complex="IN" fo:hyphenate="false" fo:hyphenation-remain-char-count="2" fo:hyphenation-push-char-count="2"/>
    </style:style>
    <style:style style:name="P472" style:family="paragraph" style:parent-style-name="LO-Normal">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fo:color="#000000" style:font-name="Arial" fo:font-size="9pt" fo:language="ca" fo:country="ES" officeooo:paragraph-rsid="021bbdf9" style:font-size-asian="9pt" style:font-size-complex="9pt" fo:hyphenate="false" fo:hyphenation-remain-char-count="2" fo:hyphenation-push-char-count="2"/>
    </style:style>
    <style:style style:name="P473" style:family="paragraph" style:parent-style-name="Standard" style:master-page-name="">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fo:color="#000000" style:font-name="Arial" fo:font-size="9pt" fo:language="ca" fo:country="ES" officeooo:paragraph-rsid="0190653f" style:font-size-asian="9pt" style:font-size-complex="9pt" fo:hyphenate="false" fo:hyphenation-remain-char-count="2" fo:hyphenation-push-char-count="2"/>
    </style:style>
    <style:style style:name="P474" style:family="paragraph" style:parent-style-name="LO-Normal" style:master-page-name="">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fo:color="#000000" style:font-name="Arial" fo:font-size="9pt" fo:language="ca" fo:country="ES" officeooo:paragraph-rsid="021bbdf9" style:font-size-asian="9pt" style:font-size-complex="9pt" fo:hyphenate="false" fo:hyphenation-remain-char-count="2" fo:hyphenation-push-char-count="2"/>
    </style:style>
    <style:style style:name="P475" style:family="paragraph" style:parent-style-name="LO-Normal" style:master-page-name="">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paragraph-properties>
      <style:text-properties style:use-window-font-color="true" style:text-line-through-style="none" style:text-line-through-type="none" style:font-name="Times New Roman1" fo:font-size="12pt" fo:language="ca" fo:country="ES" fo:font-style="normal" style:text-underline-style="none" fo:font-weight="normal" officeooo:rsid="00b2e034" officeooo:paragraph-rsid="021bbdf9"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476" style:family="paragraph" style:parent-style-name="Standard">
      <loext:graphic-properties draw:fill="none"/>
      <style:paragraph-properties fo:margin-left="0.4cm" fo:margin-right="0cm" fo:margin-top="0cm" fo:margin-bottom="0cm" loext:contextual-spacing="false" fo:line-height="100%" fo:text-align="justify" style:justify-single-word="false" fo:hyphenation-ladder-count="no-limit" fo:text-indent="0cm" style:auto-text-indent="false" fo:background-color="transparent" style:writing-mode="lr-tb">
        <style:tab-stops/>
      </style:paragraph-properties>
      <style:text-properties style:use-window-font-color="true" style:text-line-through-style="none" style:text-line-through-type="none" style:font-name="Times New Roman1" fo:font-size="12pt" fo:language="ca" fo:country="ES" fo:font-style="normal" style:text-underline-style="none" fo:font-weight="normal" officeooo:rsid="00b2e034" officeooo:paragraph-rsid="0190653f"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477" style:family="paragraph" style:parent-style-name="Standard">
      <style:paragraph-properties fo:margin-top="0.101cm" fo:margin-bottom="0.101cm" loext:contextual-spacing="false" fo:line-height="100%" fo:text-align="justify" style:justify-single-word="false" style:writing-mode="lr-tb"/>
      <style:text-properties style:font-name="Times New Roman1" fo:language="ca" fo:country="ES" officeooo:paragraph-rsid="017debf0"/>
    </style:style>
    <style:style style:name="P478"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Times New Roman1" fo:language="ca" fo:country="ES" officeooo:paragraph-rsid="017debf0"/>
    </style:style>
    <style:style style:name="P479"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Times New Roman1" fo:language="ca" fo:country="ES" officeooo:paragraph-rsid="017debf0"/>
    </style:style>
    <style:style style:name="P480" style:family="paragraph" style:parent-style-name="Text_20_body">
      <style:paragraph-properties fo:margin-top="0.101cm" fo:margin-bottom="0.101cm" loext:contextual-spacing="false" fo:text-align="justify" style:justify-single-word="false" style:writing-mode="lr-tb"/>
      <style:text-properties style:use-window-font-color="true" style:font-name="Times New Roman1" fo:font-size="12pt" fo:language="ca" fo:country="ES" style:font-size-asian="12pt" style:font-size-complex="12pt"/>
    </style:style>
    <style:style style:name="P481" style:family="paragraph" style:parent-style-name="Text_20_body">
      <style:paragraph-properties fo:margin-top="0.101cm" fo:margin-bottom="0.101cm" loext:contextual-spacing="false" fo:line-height="100%" style:writing-mode="lr-tb"/>
      <style:text-properties style:use-window-font-color="true" style:font-name="Times New Roman1" fo:font-size="12pt" fo:language="ca" fo:country="ES" officeooo:paragraph-rsid="024246c5" fo:background-color="transparent" style:font-size-asian="12pt" style:font-size-complex="12pt"/>
    </style:style>
    <style:style style:name="P482" style:family="paragraph" style:parent-style-name="Text_20_body">
      <style:paragraph-properties fo:margin-top="0.101cm" fo:margin-bottom="0.101cm" loext:contextual-spacing="false" fo:text-align="justify" style:justify-single-word="false" style:writing-mode="lr-tb"/>
      <style:text-properties style:use-window-font-color="true" style:font-name="Times New Roman1" fo:font-size="12pt" fo:language="ca" fo:country="ES" officeooo:paragraph-rsid="0243d2d3" fo:background-color="transparent" style:font-size-asian="12pt" style:font-size-complex="12pt"/>
    </style:style>
    <style:style style:name="P483" style:family="paragraph" style:parent-style-name="Text_20_body">
      <style:paragraph-properties fo:margin-top="0.101cm" fo:margin-bottom="0.101cm" loext:contextual-spacing="false" fo:line-height="100%" style:writing-mode="lr-tb"/>
      <style:text-properties style:use-window-font-color="true" style:text-line-through-style="solid" style:text-line-through-type="single" style:font-name="Times New Roman1" fo:font-size="12pt" fo:language="ca" fo:country="ES" fo:font-weight="bold" officeooo:paragraph-rsid="0243d2d3" fo:background-color="transparent" style:font-size-asian="12pt" style:font-weight-asian="bold" style:font-size-complex="12pt" style:font-weight-complex="bold"/>
    </style:style>
    <style:style style:name="P484" style:family="paragraph" style:parent-style-name="Text_20_body">
      <style:paragraph-properties fo:margin-top="0.101cm" fo:margin-bottom="0.101cm" loext:contextual-spacing="false" fo:text-align="justify" style:justify-single-word="false" style:writing-mode="lr-tb"/>
      <style:text-properties fo:color="#000000" style:font-name="Times New Roman1" fo:font-size="12pt" fo:language="ca" fo:country="ES" officeooo:paragraph-rsid="024246c5" fo:background-color="transparent" style:font-size-asian="12pt" style:font-size-complex="12pt"/>
    </style:style>
    <style:style style:name="P485" style:family="paragraph" style:parent-style-name="Text_20_body">
      <style:paragraph-properties fo:margin-top="0.101cm" fo:margin-bottom="0.101cm" loext:contextual-spacing="false" fo:text-align="justify" style:justify-single-word="false" style:writing-mode="lr-tb"/>
      <style:text-properties fo:color="#000000" style:font-name="Times New Roman1" fo:font-size="12pt" fo:language="ca" fo:country="ES" officeooo:paragraph-rsid="0243c596" fo:background-color="transparent" style:font-size-asian="12pt" style:font-size-complex="12pt"/>
    </style:style>
    <style:style style:name="P486" style:family="paragraph" style:parent-style-name="Text_20_body">
      <style:paragraph-properties fo:margin-top="0.101cm" fo:margin-bottom="0.101cm" loext:contextual-spacing="false" style:writing-mode="lr-tb"/>
      <style:text-properties style:font-name="Times New Roman1" fo:font-size="12pt" fo:language="ca" fo:country="ES" officeooo:paragraph-rsid="0243c596" style:font-size-asian="12pt" style:font-size-complex="12pt"/>
    </style:style>
    <style:style style:name="P487"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Times New Roman1" fo:language="ca" fo:country="ES" officeooo:paragraph-rsid="01134dbb"/>
    </style:style>
    <style:style style:name="P488"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Times New Roman1" fo:language="ca" fo:country="ES" officeooo:rsid="00138084" officeooo:paragraph-rsid="01134dbb"/>
    </style:style>
    <style:style style:name="P489"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text-line-through-style="solid" style:text-line-through-type="single" style:font-name="Times New Roman1" fo:language="ca" fo:country="ES" officeooo:paragraph-rsid="01134dbb"/>
    </style:style>
    <style:style style:name="P490" style:family="paragraph" style:parent-style-name="Standard">
      <style:paragraph-properties fo:margin-top="0.199cm" fo:margin-bottom="0.199cm" loext:contextual-spacing="false" fo:line-height="100%" fo:text-align="justify" style:justify-single-word="false" style:writing-mode="lr-tb"/>
      <style:text-properties style:font-name="Times New Roman1" fo:language="ca" fo:country="ES" officeooo:paragraph-rsid="01134dbb"/>
    </style:style>
    <style:style style:name="P491" style:family="paragraph" style:parent-style-name="Standard">
      <style:paragraph-properties fo:margin-top="0cm" fo:margin-bottom="0.3cm" loext:contextual-spacing="false" fo:line-height="100%" fo:text-align="justify" style:justify-single-word="false" style:writing-mode="lr-tb"/>
      <style:text-properties style:use-window-font-color="true" style:text-line-through-style="none" style:text-line-through-type="none" style:font-name="Times New Roman1" fo:language="ca" fo:country="ES" officeooo:paragraph-rsid="0163af3f" fo:background-color="transparent"/>
    </style:style>
    <style:style style:name="P492" style:family="paragraph" style:parent-style-name="Standard" style:master-page-name="">
      <loext:graphic-properties draw:fill="none"/>
      <style:paragraph-properties fo:margin-left="0cm" fo:margin-right="0cm" fo:line-height="100%" fo:text-align="justify" style:justify-single-word="false" fo:text-indent="0.801cm" style:auto-text-indent="false" style:page-number="auto" fo:background-color="transparent">
        <style:tab-stops>
          <style:tab-stop style:position="17cm" style:type="right" style:leader-style="dotted" style:leader-text="."/>
        </style:tab-stops>
      </style:paragraph-properties>
      <style:text-properties style:use-window-font-color="true" style:font-name="Times New Roman1" fo:font-size="12pt" fo:language="ca" fo:country="ES" fo:font-weight="normal" officeooo:rsid="0123e36d" officeooo:paragraph-rsid="0194eebf" fo:background-color="transparent" style:font-size-asian="12pt" style:font-weight-asian="normal" style:font-size-complex="12pt" style:font-weight-complex="normal"/>
    </style:style>
    <style:style style:name="P493" style:family="paragraph" style:parent-style-name="Contents_20_1">
      <style:paragraph-properties>
        <style:tab-stops>
          <style:tab-stop style:position="17cm" style:type="right" style:leader-style="dotted" style:leader-text="."/>
        </style:tab-stops>
      </style:paragraph-properties>
    </style:style>
    <style:style style:name="P494" style:family="paragraph" style:parent-style-name="Contents_20_2">
      <style:paragraph-properties>
        <style:tab-stops>
          <style:tab-stop style:position="17cm" style:type="right" style:leader-style="dotted" style:leader-text="."/>
        </style:tab-stops>
      </style:paragraph-properties>
    </style:style>
    <style:style style:name="P495" style:family="paragraph" style:parent-style-name="Contents_20_3">
      <style:paragraph-properties>
        <style:tab-stops>
          <style:tab-stop style:position="17cm" style:type="right" style:leader-style="dotted" style:leader-text="."/>
        </style:tab-stops>
      </style:paragraph-properties>
    </style:style>
    <style:style style:name="P496" style:family="paragraph" style:parent-style-name="Contents_20_4">
      <style:paragraph-properties>
        <style:tab-stops>
          <style:tab-stop style:position="17cm" style:type="right" style:leader-style="dotted" style:leader-text="."/>
        </style:tab-stops>
      </style:paragraph-properties>
    </style:style>
    <style:style style:name="P497" style:family="paragraph" style:parent-style-name="Standard" style:list-style-name="L1">
      <style:paragraph-properties fo:line-height="100%"/>
      <style:text-properties style:font-name="Times New Roman1" fo:font-size="12pt" fo:language="ca" fo:country="ES" fo:font-weight="normal" officeooo:rsid="01811578" officeooo:paragraph-rsid="024fbab1" fo:background-color="transparent" style:font-size-asian="12pt" style:font-weight-asian="normal" style:font-size-complex="12pt" style:font-weight-complex="normal"/>
    </style:style>
    <style:style style:name="P498" style:family="paragraph" style:parent-style-name="Heading_20_1">
      <style:text-properties style:font-name="Times New Roman1"/>
    </style:style>
    <style:style style:name="P499" style:family="paragraph" style:parent-style-name="Heading_20_1">
      <style:paragraph-properties fo:line-height="100%"/>
      <style:text-properties style:font-name="Times New Roman1" fo:language="ca" fo:country="ES"/>
    </style:style>
    <style:style style:name="P500" style:family="paragraph" style:parent-style-name="Heading_20_1">
      <style:paragraph-properties fo:line-height="100%"/>
      <style:text-properties style:font-name="Times New Roman1" fo:language="ca" fo:country="ES" officeooo:paragraph-rsid="0134e694"/>
    </style:style>
    <style:style style:name="P501" style:family="paragraph" style:parent-style-name="Heading_20_1" style:list-style-name="">
      <style:paragraph-properties fo:line-height="100%" fo:text-align="justify" style:justify-single-word="false"/>
      <style:text-properties style:font-name="Times New Roman1" fo:language="ca" fo:country="ES" officeooo:paragraph-rsid="0134e694"/>
    </style:style>
    <style:style style:name="P502" style:family="paragraph" style:parent-style-name="Heading_20_1">
      <style:paragraph-properties fo:line-height="100%"/>
      <style:text-properties style:font-name="Times New Roman1" fo:language="ca" fo:country="ES" officeooo:paragraph-rsid="00c07c79"/>
    </style:style>
    <style:style style:name="P503" style:family="paragraph" style:parent-style-name="Heading_20_1">
      <style:paragraph-properties fo:line-height="100%"/>
      <style:text-properties style:font-name="Times New Roman1" fo:language="ca" fo:country="ES" fo:background-color="transparent"/>
    </style:style>
    <style:style style:name="P504" style:family="paragraph" style:parent-style-name="Heading_20_1">
      <style:text-properties style:font-name="Times New Roman1" officeooo:paragraph-rsid="0253145d" fo:background-color="transparent"/>
    </style:style>
    <style:style style:name="P505" style:family="paragraph" style:parent-style-name="Heading_20_1">
      <style:paragraph-properties fo:line-height="100%"/>
      <style:text-properties style:font-name="Times New Roman1" fo:font-size="12pt" fo:language="ca" fo:country="ES" officeooo:paragraph-rsid="0012e1d2"/>
    </style:style>
    <style:style style:name="P506" style:family="paragraph" style:parent-style-name="Heading_20_1">
      <style:paragraph-properties fo:line-height="100%"/>
      <style:text-properties style:font-name="Times New Roman1" fo:font-size="12pt" fo:language="ca" fo:country="ES" style:font-size-asian="12pt" style:font-size-complex="12pt"/>
    </style:style>
    <style:style style:name="P507" style:family="paragraph" style:parent-style-name="Heading_20_1">
      <style:paragraph-properties fo:line-height="100%" fo:break-before="page"/>
      <style:text-properties style:font-name="Times New Roman1" fo:language="ca" fo:country="ES" officeooo:paragraph-rsid="0134e694"/>
    </style:style>
    <style:style style:name="P508" style:family="paragraph" style:parent-style-name="Heading_20_1">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style:tab-stops>
          <style:tab-stop style:position="1.298cm"/>
        </style:tab-stops>
      </style:paragraph-properties>
      <style:text-properties officeooo:paragraph-rsid="01650ea5" fo:hyphenate="false" fo:hyphenation-remain-char-count="2" fo:hyphenation-push-char-count="2"/>
    </style:style>
    <style:style style:name="P509" style:family="paragraph" style:parent-style-name="Heading_20_2">
      <style:text-properties style:font-name="Times New Roman1"/>
    </style:style>
    <style:style style:name="P510" style:family="paragraph" style:parent-style-name="Heading_20_2">
      <style:paragraph-properties fo:line-height="100%"/>
      <style:text-properties style:font-name="Times New Roman1" fo:language="ca" fo:country="ES"/>
    </style:style>
    <style:style style:name="P511" style:family="paragraph" style:parent-style-name="Heading_20_2">
      <style:paragraph-properties fo:line-height="100%"/>
      <style:text-properties style:font-name="Times New Roman1" fo:language="ca" fo:country="ES" officeooo:paragraph-rsid="02454aa6"/>
    </style:style>
    <style:style style:name="P512" style:family="paragraph" style:parent-style-name="Heading_20_2">
      <style:paragraph-properties fo:line-height="100%"/>
      <style:text-properties style:font-name="Times New Roman1" fo:language="ca" fo:country="ES" officeooo:paragraph-rsid="00bae13d"/>
    </style:style>
    <style:style style:name="P513" style:family="paragraph" style:parent-style-name="Heading_20_2">
      <style:paragraph-properties fo:line-height="100%"/>
      <style:text-properties style:font-name="Times New Roman1" fo:language="ca" fo:country="ES" fo:background-color="transparent"/>
    </style:style>
    <style:style style:name="P514" style:family="paragraph" style:parent-style-name="Heading_20_2">
      <style:paragraph-properties fo:line-height="100%"/>
      <style:text-properties style:font-name="Times New Roman1" fo:language="ca" fo:country="ES" officeooo:rsid="01d9b234" officeooo:paragraph-rsid="0253145d" fo:background-color="transparent"/>
    </style:style>
    <style:style style:name="P515" style:family="paragraph" style:parent-style-name="Heading_20_2">
      <style:paragraph-properties fo:line-height="100%"/>
      <style:text-properties style:font-name="Times New Roman1" fo:font-size="12pt" fo:language="ca" fo:country="ES" style:font-size-asian="12pt" style:font-size-complex="12pt"/>
    </style:style>
    <style:style style:name="P516" style:family="paragraph" style:parent-style-name="Heading_20_2">
      <style:paragraph-properties fo:line-height="100%"/>
      <style:text-properties style:font-name="Times New Roman1" fo:font-size="12pt" fo:language="ca" fo:country="ES" officeooo:paragraph-rsid="00c07c79" style:font-size-asian="12pt" style:font-size-complex="12pt"/>
    </style:style>
    <style:style style:name="P517" style:family="paragraph" style:parent-style-name="Heading_20_2">
      <style:text-properties style:font-name="Times New Roman1" fo:font-size="12pt" fo:language="ca" fo:country="ES" officeooo:paragraph-rsid="010f8304" style:font-size-asian="12pt" style:font-size-complex="12pt"/>
    </style:style>
    <style:style style:name="P518" style:family="paragraph" style:parent-style-name="Heading_20_2">
      <style:paragraph-properties fo:line-height="100%"/>
      <style:text-properties style:font-name="Times New Roman1" fo:font-size="12pt" fo:language="ca" fo:country="ES" officeooo:paragraph-rsid="02329181" fo:background-color="transparent" style:font-size-asian="12pt" style:font-size-complex="12pt"/>
    </style:style>
    <style:style style:name="P519" style:family="paragraph" style:parent-style-name="Heading_20_2">
      <style:paragraph-properties fo:line-height="100%"/>
      <style:text-properties style:font-name="Times New Roman1" fo:font-size="13pt" fo:language="ca" fo:country="ES" style:font-size-asian="13pt" style:font-size-complex="13pt"/>
    </style:style>
    <style:style style:name="P520" style:family="paragraph" style:parent-style-name="Heading_20_2">
      <style:paragraph-properties fo:line-height="100%"/>
      <style:text-properties style:font-name="Times New Roman1" fo:font-size="13pt" fo:language="ca" fo:country="ES" fo:font-weight="bold" officeooo:paragraph-rsid="000d2188" fo:background-color="transparent" style:font-name-asian="Microsoft YaHei" style:font-size-asian="13pt" style:font-weight-asian="bold" style:font-name-complex="Mangal" style:font-size-complex="13pt" style:font-weight-complex="bold"/>
    </style:style>
    <style:style style:name="P521" style:family="paragraph" style:parent-style-name="Heading_20_2">
      <style:paragraph-properties fo:line-height="100%"/>
      <style:text-properties style:use-window-font-color="true" style:font-name="Times New Roman1" fo:language="ca" fo:country="ES" officeooo:paragraph-rsid="010e5f01"/>
    </style:style>
    <style:style style:name="P522" style:family="paragraph" style:parent-style-name="Heading_20_2">
      <style:paragraph-properties fo:line-height="100%" fo:text-align="justify" style:justify-single-word="false"/>
      <style:text-properties style:use-window-font-color="true" style:font-name="Times New Roman1" fo:language="ca" fo:country="ES" officeooo:paragraph-rsid="00c2915b" fo:background-color="transparent"/>
    </style:style>
    <style:style style:name="P523" style:family="paragraph" style:parent-style-name="Heading_20_2">
      <style:paragraph-properties fo:line-height="100%"/>
      <style:text-properties style:use-window-font-color="true" style:font-name="Times New Roman1" fo:font-size="13pt" fo:language="ca" fo:country="ES" officeooo:paragraph-rsid="010e7a5f" style:font-size-asian="13pt" style:font-size-complex="13pt"/>
    </style:style>
    <style:style style:name="P524" style:family="paragraph" style:parent-style-name="Heading_20_2">
      <style:text-properties style:use-window-font-color="true" style:font-name="Times New Roman1" fo:font-size="12pt" fo:language="ca" fo:country="ES" style:font-size-asian="12pt" style:font-size-complex="12pt"/>
    </style:style>
    <style:style style:name="P525" style:family="paragraph" style:parent-style-name="Heading_20_2">
      <style:paragraph-properties fo:line-height="100%"/>
      <style:text-properties style:use-window-font-color="true" style:font-name="Times New Roman1" fo:font-size="12pt" fo:language="ca" fo:country="ES" officeooo:paragraph-rsid="0155b908" style:font-size-asian="12pt" style:font-size-complex="12pt"/>
    </style:style>
    <style:style style:name="P526" style:family="paragraph" style:parent-style-name="Heading_20_2">
      <style:paragraph-properties fo:line-height="100%"/>
      <style:text-properties style:use-window-font-color="true" style:font-name="Times New Roman1" fo:font-size="12pt" fo:language="ca" fo:country="ES" officeooo:paragraph-rsid="01134dbb" style:font-size-asian="12pt" style:font-size-complex="12pt"/>
    </style:style>
    <style:style style:name="P527" style:family="paragraph" style:parent-style-name="Heading_20_2">
      <style:paragraph-properties fo:line-height="100%"/>
      <style:text-properties fo:language="ca" fo:country="ES" officeooo:paragraph-rsid="0155b908"/>
    </style:style>
    <style:style style:name="P528" style:family="paragraph" style:parent-style-name="Heading_20_3">
      <style:paragraph-properties fo:line-height="100%"/>
      <style:text-properties style:font-name="Times New Roman1" fo:language="ca" fo:country="ES"/>
    </style:style>
    <style:style style:name="P529" style:family="paragraph" style:parent-style-name="Heading_20_3">
      <style:paragraph-properties fo:line-height="100%"/>
      <style:text-properties style:font-name="Times New Roman1" fo:language="ca" fo:country="ES" officeooo:paragraph-rsid="0106486a"/>
    </style:style>
    <style:style style:name="P530" style:family="paragraph" style:parent-style-name="Heading_20_3">
      <style:paragraph-properties fo:line-height="100%"/>
      <style:text-properties style:font-name="Times New Roman1" fo:language="ca" fo:country="ES" officeooo:paragraph-rsid="01bc1fe0"/>
    </style:style>
    <style:style style:name="P531" style:family="paragraph" style:parent-style-name="Heading_20_3">
      <style:paragraph-properties fo:line-height="100%"/>
      <style:text-properties style:font-name="Times New Roman1" fo:language="ca" fo:country="ES" officeooo:paragraph-rsid="00c07c79" fo:background-color="transparent"/>
    </style:style>
    <style:style style:name="P532" style:family="paragraph" style:parent-style-name="Heading_20_3">
      <style:paragraph-properties fo:line-height="100%"/>
      <style:text-properties style:font-name="Times New Roman1" fo:font-size="12pt" fo:language="ca" fo:country="ES" style:font-size-asian="12pt" style:font-size-complex="12pt"/>
    </style:style>
    <style:style style:name="P533" style:family="paragraph" style:parent-style-name="Heading_20_3">
      <style:paragraph-properties fo:line-height="100%"/>
      <style:text-properties officeooo:paragraph-rsid="021eb0fe"/>
    </style:style>
    <style:style style:name="P534" style:family="paragraph" style:parent-style-name="Heading_20_3">
      <style:paragraph-properties fo:margin-top="0.101cm" fo:margin-bottom="0.101cm" loext:contextual-spacing="false" fo:line-height="100%" style:writing-mode="page"/>
      <style:text-properties style:font-name="Times New Roman1" fo:language="ca" fo:country="ES" officeooo:paragraph-rsid="000e3045"/>
    </style:style>
    <style:style style:name="P535" style:family="paragraph" style:parent-style-name="Heading_20_4" style:list-style-name=""/>
    <style:style style:name="P536" style:family="paragraph" style:parent-style-name="Heading_20_4">
      <style:text-properties fo:language="ca" fo:country="ES"/>
    </style:style>
    <style:style style:name="P537" style:family="paragraph" style:parent-style-name="Heading_20_4">
      <style:text-properties fo:language="ca" fo:country="ES" officeooo:paragraph-rsid="01f895c5"/>
    </style:style>
    <style:style style:name="P538" style:family="paragraph" style:parent-style-name="Heading_20_4">
      <style:text-properties fo:language="ca" fo:country="ES" officeooo:paragraph-rsid="01540aa5"/>
    </style:style>
    <style:style style:name="P539" style:family="paragraph" style:parent-style-name="Heading_20_4" style:list-style-name="">
      <style:text-properties fo:language="ca" fo:country="ES" fo:font-weight="bold" officeooo:rsid="00258579" fo:background-color="transparent" style:font-weight-asian="bold" style:font-weight-complex="bold"/>
    </style:style>
    <style:style style:name="P540" style:family="paragraph" style:parent-style-name="Heading_20_4">
      <style:text-properties fo:language="ca" fo:country="ES" officeooo:paragraph-rsid="0298d03d"/>
    </style:style>
    <style:style style:name="P541" style:family="paragraph" style:parent-style-name="Heading_20_4">
      <style:text-properties officeooo:paragraph-rsid="01538e2e"/>
    </style:style>
    <style:style style:name="P542" style:family="paragraph" style:parent-style-name="Heading_20_4">
      <style:text-properties officeooo:paragraph-rsid="0194eebf"/>
    </style:style>
    <style:style style:name="P543" style:family="paragraph" style:parent-style-name="Heading_20_4">
      <style:text-properties style:use-window-font-color="true"/>
    </style:style>
    <style:style style:name="P544" style:family="paragraph" style:parent-style-name="Heading_20_4" style:list-style-name="">
      <style:text-properties style:use-window-font-color="true" fo:language="ca" fo:country="ES" style:text-underline-style="none" officeooo:paragraph-rsid="01540aa5" fo:background-color="transparent"/>
    </style:style>
    <style:style style:name="P545" style:family="paragraph" style:parent-style-name="Heading_20_4" style:list-style-name="">
      <style:text-properties style:use-window-font-color="true" fo:language="ca" fo:country="ES"/>
    </style:style>
    <style:style style:name="P546" style:family="paragraph" style:parent-style-name="Heading_20_4" style:list-style-name="">
      <style:paragraph-properties fo:line-height="100%"/>
      <style:text-properties fo:color="#000000" style:font-name="Times New Roman1" fo:language="ca" fo:country="ES"/>
    </style:style>
    <style:style style:name="P547" style:family="paragraph" style:parent-style-name="Heading_20_4">
      <style:paragraph-properties fo:margin-top="0.101cm" fo:margin-bottom="0.101cm" loext:contextual-spacing="false" style:writing-mode="page"/>
      <style:text-properties officeooo:paragraph-rsid="01c770d7"/>
    </style:style>
    <style:style style:name="P548" style:family="paragraph" style:parent-style-name="Heading_20_4">
      <style:paragraph-properties fo:margin-top="0.101cm" fo:margin-bottom="0.101cm" loext:contextual-spacing="false" style:writing-mode="page"/>
      <style:text-properties fo:language="ca" fo:country="ES"/>
    </style:style>
    <style:style style:name="P549" style:family="paragraph" style:parent-style-name="Heading_20_4">
      <style:paragraph-properties fo:margin-top="0.101cm" fo:margin-bottom="0.101cm" loext:contextual-spacing="false" style:writing-mode="page"/>
      <style:text-properties fo:language="ca" fo:country="ES" officeooo:rsid="014aa067" officeooo:paragraph-rsid="02498ada" fo:background-color="transparent"/>
    </style:style>
    <style:style style:name="P550" style:family="paragraph" style:parent-style-name="Heading_20_4" style:list-style-name="">
      <style:paragraph-properties fo:margin-top="0.101cm" fo:margin-bottom="0.101cm" loext:contextual-spacing="false" style:writing-mode="page"/>
      <style:text-properties fo:language="ca" fo:country="ES" fo:font-weight="bold" style:font-weight-asian="bold" style:font-weight-complex="bold"/>
    </style:style>
    <style:style style:name="P551" style:family="paragraph" style:parent-style-name="Heading_20_4">
      <style:paragraph-properties fo:margin-top="0.101cm" fo:margin-bottom="0.101cm" loext:contextual-spacing="false" style:writing-mode="page"/>
      <style:text-properties fo:background-color="transparent"/>
    </style:style>
    <style:style style:name="P552" style:family="paragraph" style:parent-style-name="WW-Texto_20_de_20_bloque" style:list-style-name="L1">
      <loext:graphic-properties draw:fill="none"/>
      <style:paragraph-properties fo:margin-top="0cm" fo:margin-bottom="0cm" loext:contextual-spacing="false" fo:line-height="100%" fo:text-align="justify" style:justify-single-word="false" fo:orphans="2" fo:widows="2" fo:hyphenation-ladder-count="no-limit" fo:background-color="transparen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251862b" fo:hyphenate="false" fo:hyphenation-remain-char-count="2" fo:hyphenation-push-char-count="2"/>
    </style:style>
    <style:style style:name="P553" style:family="paragraph" style:parent-style-name="List_20_Paragraph" style:list-style-name="WWNum3">
      <loext:graphic-properties draw:fill="none" draw:fill-image-width="0cm" draw:fill-image-height="0cm"/>
      <style:paragraph-properties fo:margin-left="0cm" fo:margin-right="0cm" fo:margin-top="0cm" fo:margin-bottom="0cm" loext:contextual-spacing="false" fo:line-height="100%" fo:text-align="justify" style:justify-single-word="false" fo:orphans="0" fo:widows="0" style:register-true="false" fo:text-indent="0cm" style:auto-text-indent="false" fo:background-color="transparent" style:shadow="none" style:vertical-align="baseline" style:snap-to-layout-grid="true" style:writing-mode="lr-tb">
        <style:tab-stops>
          <style:tab-stop style:position="1.298cm"/>
        </style:tab-stops>
      </style:paragraph-properties>
      <style:text-properties style:font-name="Times New Roman1" fo:language="ca" fo:country="ES" officeooo:paragraph-rsid="01645655"/>
    </style:style>
    <style:style style:name="P554" style:family="paragraph" style:parent-style-name="List_20_Paragraph" style:list-style-name="WWNum3">
      <loext:graphic-properties draw:fill-image-width="0cm" draw:fill-image-height="0cm"/>
      <style:paragraph-properties fo:margin-left="0cm" fo:margin-right="0cm" fo:margin-top="0cm" fo:margin-bottom="0cm" loext:contextual-spacing="false" fo:line-height="100%" fo:text-align="justify" style:justify-single-word="false" fo:orphans="0" fo:widows="0" fo:hyphenation-ladder-count="no-limit" style:register-true="false" fo:text-indent="0cm" style:auto-text-indent="false" style:shadow="none" style:vertical-align="auto" style:snap-to-layout-grid="true" style:writing-mode="lr-tb">
        <style:tab-stops/>
      </style:paragraph-properties>
      <style:text-properties style:font-name="Times New Roman1" fo:language="ca" fo:country="ES" officeooo:paragraph-rsid="01645655" fo:hyphenate="true" fo:hyphenation-remain-char-count="2" fo:hyphenation-push-char-count="2"/>
    </style:style>
    <style:style style:name="P555" style:family="paragraph" style:parent-style-name="List_20_Paragraph" style:list-style-name="WWNum3">
      <loext:graphic-properties draw:fill-image-width="0cm" draw:fill-image-height="0cm"/>
      <style:paragraph-properties fo:margin-left="0cm" fo:margin-right="0cm" fo:margin-top="0cm" fo:margin-bottom="0cm" loext:contextual-spacing="false" fo:line-height="100%" fo:text-align="justify" style:justify-single-word="false" fo:orphans="0" fo:widows="0" fo:hyphenation-ladder-count="no-limit" style:register-true="false" fo:text-indent="0cm" style:auto-text-indent="false" style:shadow="none" style:vertical-align="auto" style:snap-to-layout-grid="true" style:writing-mode="lr-tb">
        <style:tab-stops/>
      </style:paragraph-properties>
      <style:text-properties style:use-window-font-color="true" style:font-name="Times New Roman1" fo:font-size="12pt" fo:language="ca" fo:country="ES" fo:font-weight="normal" officeooo:paragraph-rsid="01645655" style:letter-kerning="true" style:font-name-asian="Andale Sans UI" style:font-size-asian="12pt" style:language-asian="zh" style:country-asian="CN" style:font-weight-asian="normal" style:font-name-complex="Arial Black" style:font-size-complex="12pt" style:language-complex="hi" style:country-complex="IN" style:font-weight-complex="900" fo:hyphenate="true" fo:hyphenation-remain-char-count="2" fo:hyphenation-push-char-count="2"/>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officeooo:rsid="00287000" style:font-size-asian="12pt" style:font-size-complex="12pt"/>
    </style:style>
    <style:style style:name="T4" style:family="text">
      <style:text-properties fo:font-size="12pt" officeooo:rsid="01645655" style:font-size-asian="12pt" style:font-size-complex="12pt"/>
    </style:style>
    <style:style style:name="T5" style:family="text">
      <style:text-properties fo:font-size="12pt" officeooo:rsid="0035c608" style:font-size-asian="12pt" style:font-size-complex="12pt"/>
    </style:style>
    <style:style style:name="T6" style:family="text">
      <style:text-properties fo:font-size="12pt" officeooo:rsid="001bad42" style:font-size-asian="12pt" style:font-size-complex="12pt"/>
    </style:style>
    <style:style style:name="T7" style:family="text">
      <style:text-properties fo:font-size="12pt" officeooo:rsid="00bdccd0" style:font-size-asian="12pt" style:font-size-complex="12pt"/>
    </style:style>
    <style:style style:name="T8" style:family="text">
      <style:text-properties fo:font-size="12pt" officeooo:rsid="00360838" style:font-size-asian="12pt" style:font-size-complex="12pt"/>
    </style:style>
    <style:style style:name="T9" style:family="text">
      <style:text-properties fo:font-size="12pt" officeooo:rsid="0021c9ca" style:font-size-asian="12pt" style:font-size-complex="12pt"/>
    </style:style>
    <style:style style:name="T10" style:family="text">
      <style:text-properties fo:font-size="12pt" officeooo:rsid="00874bf0" style:font-size-asian="12pt" style:font-name-complex="Calibri"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officeooo:rsid="000de87c" style:font-size-asian="12pt" style:font-weight-asian="bold" style:font-size-complex="12pt" style:font-weight-complex="bold"/>
    </style:style>
    <style:style style:name="T13" style:family="text">
      <style:text-properties fo:font-size="12pt" fo:font-weight="bold" officeooo:rsid="00b6a32f" style:font-size-asian="12pt" style:font-weight-asian="bold" style:font-size-complex="12pt" style:font-weight-complex="bold"/>
    </style:style>
    <style:style style:name="T14" style:family="text">
      <style:text-properties fo:font-size="12pt" fo:font-weight="bold" officeooo:rsid="01965557" style:font-size-asian="12pt" style:font-weight-asian="bold" style:font-size-complex="12pt" style:font-weight-complex="bold"/>
    </style:style>
    <style:style style:name="T15" style:family="text">
      <style:text-properties fo:font-size="12pt" fo:font-weight="bold" fo:background-color="transparent" loext:char-shading-value="0" style:font-size-asian="12pt" style:font-weight-asian="bold" style:font-size-complex="12pt" style:font-weight-complex="bold"/>
    </style:style>
    <style:style style:name="T16" style:family="text">
      <style:text-properties fo:font-size="12pt" fo:font-weight="bold" officeooo:rsid="00b6a32f" fo:background-color="transparent" loext:char-shading-value="0" style:font-size-asian="12pt" style:font-weight-asian="bold" style:font-size-complex="12pt" style:font-weight-complex="bold"/>
    </style:style>
    <style:style style:name="T17" style:family="text">
      <style:text-properties fo:font-size="12pt" fo:font-weight="bold" officeooo:rsid="0200347b" fo:background-color="transparent" loext:char-shading-value="0" style:font-size-asian="12pt" style:font-weight-asian="bold" style:font-size-complex="12pt" style:font-weight-complex="bold"/>
    </style:style>
    <style:style style:name="T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font-style="normal" fo:font-weight="normal" officeooo:rsid="012e6e3b" style:font-size-asian="12pt" style:font-style-asian="normal" style:font-weight-asian="normal" style:font-size-complex="12pt" style:font-style-complex="normal" style:font-weight-complex="normal"/>
    </style:style>
    <style:style style:name="T20" style:family="text">
      <style:text-properties fo:font-size="12pt" fo:font-style="normal" fo:font-weight="normal" officeooo:rsid="012fc314" style:font-size-asian="12pt" style:font-style-asian="normal" style:font-weight-asian="normal" style:font-size-complex="12pt" style:font-style-complex="normal" style:font-weight-complex="normal"/>
    </style:style>
    <style:style style:name="T21" style:family="text">
      <style:text-properties fo:font-size="12pt" fo:font-style="normal" fo:font-weight="normal" officeooo:rsid="01fd9cc3" style:font-size-asian="12pt" style:font-style-asian="normal" style:font-weight-asian="normal" style:font-size-complex="12pt" style:font-style-complex="normal" style:font-weight-complex="normal"/>
    </style:style>
    <style:style style:name="T22" style:family="text">
      <style:text-properties fo:font-size="12pt" fo:font-style="normal" fo:font-weight="normal" officeooo:rsid="01cf9f48" style:font-size-asian="12pt" style:font-style-asian="normal" style:font-weight-asian="normal" style:font-size-complex="12pt" style:font-style-complex="normal" style:font-weight-complex="normal"/>
    </style:style>
    <style:style style:name="T23" style:family="text">
      <style:text-properties fo:font-size="12pt" fo:font-style="normal" fo:font-weight="normal" officeooo:rsid="0056369b" fo:background-color="transparent" loext:char-shading-value="0" style:font-name-asian="SimSun1" style:font-size-asian="12pt" style:font-style-asian="normal" style:font-weight-asian="normal" style:font-name-complex="Times New Roman1" style:font-size-complex="12pt" style:language-complex="ar" style:country-complex="SA" style:font-style-complex="normal" style:font-weight-complex="normal"/>
    </style:style>
    <style:style style:name="T24" style:family="text">
      <style:text-properties fo:font-size="12pt" fo:font-style="normal" fo:font-weight="normal" officeooo:rsid="03ff77eb"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5" style:family="text">
      <style:text-properties fo:font-size="12pt" fo:font-style="normal" fo:font-weight="normal" officeooo:rsid="017be5a9"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fo:font-size="12pt" fo:font-style="normal" style:font-size-asian="12pt" style:font-style-asian="normal" style:font-size-complex="12pt" style:font-style-complex="normal"/>
    </style:style>
    <style:style style:name="T27" style:family="text">
      <style:text-properties fo:font-size="12pt" fo:font-style="normal" officeooo:rsid="0026b45a" style:font-size-asian="12pt" style:font-style-asian="normal" style:font-size-complex="12pt" style:font-style-complex="normal"/>
    </style:style>
    <style:style style:name="T28" style:family="text">
      <style:text-properties fo:font-size="12pt" fo:font-style="normal" officeooo:rsid="0020a0b3" style:font-size-asian="12pt" style:font-style-asian="normal" style:font-size-complex="12pt" style:font-style-complex="normal"/>
    </style:style>
    <style:style style:name="T29" style:family="text">
      <style:text-properties fo:font-size="12pt" fo:font-style="normal" officeooo:rsid="0027b267" style:font-size-asian="12pt" style:font-style-asian="normal" style:font-size-complex="12pt" style:font-style-complex="normal"/>
    </style:style>
    <style:style style:name="T30" style:family="text">
      <style:text-properties fo:font-size="12pt" fo:font-style="normal" officeooo:rsid="00275d94" style:font-size-asian="12pt" style:font-style-asian="normal" style:font-size-complex="12pt" style:font-style-complex="normal"/>
    </style:style>
    <style:style style:name="T31" style:family="text">
      <style:text-properties fo:font-size="12pt" fo:font-style="normal" officeooo:rsid="021f3fc1" style:font-size-asian="12pt" style:font-style-asian="normal" style:font-size-complex="12pt" style:font-style-complex="normal"/>
    </style:style>
    <style:style style:name="T32" style:family="text">
      <style:text-properties fo:font-size="12pt" fo:font-style="normal" style:text-underline-style="none" fo:font-weight="normal" officeooo:rsid="0163af3f" style:letter-kerning="true"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3" style:family="text">
      <style:text-properties fo:font-size="12pt" fo:font-style="normal" style:text-underline-style="none" fo:font-weight="normal" officeooo:rsid="00b2e034" style:letter-kerning="true"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4" style:family="text">
      <style:text-properties fo:font-size="12pt" fo:font-style="normal" style:text-underline-style="none" fo:font-weight="normal" officeooo:rsid="0163af3f" style:letter-kerning="true" fo:background-color="#ffffff"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5" style:family="text">
      <style:text-properties fo:font-size="12pt" fo:font-style="normal" style:text-underline-style="none" fo:font-weight="normal" officeooo:rsid="00b2e034" style:letter-kerning="true" fo:background-color="#ffffff"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6" style:family="text">
      <style:text-properties fo:font-size="12pt" fo:font-style="normal" style:text-underline-style="none" fo:font-weight="normal" officeooo:rsid="01e4c539" style:letter-kerning="true" fo:background-color="#ffffff"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 style:family="text">
      <style:text-properties fo:font-size="12pt" fo:font-style="normal" style:text-underline-style="none" fo:font-weight="normal" officeooo:rsid="01f3fb5d" style:letter-kerning="true" fo:background-color="#ffffff"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8" style:family="text">
      <style:text-properties fo:font-size="12pt" fo:font-style="normal" style:text-underline-style="none" fo:font-weight="normal" officeooo:rsid="01fd9cc3" style:letter-kerning="true" fo:background-color="#ffffff"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9" style:family="text">
      <style:text-properties fo:font-size="12pt" fo:background-color="transparent" loext:char-shading-value="0" style:font-size-asian="12pt" style:font-size-complex="12pt"/>
    </style:style>
    <style:style style:name="T40" style:family="text">
      <style:text-properties fo:font-size="12pt" officeooo:rsid="00425914" fo:background-color="transparent" loext:char-shading-value="0" style:font-size-asian="12pt" style:font-size-complex="12pt"/>
    </style:style>
    <style:style style:name="T41" style:family="text">
      <style:text-properties fo:font-size="12pt" officeooo:rsid="005cfd23" fo:background-color="transparent" loext:char-shading-value="0" style:font-size-asian="12pt" style:font-size-complex="12pt"/>
    </style:style>
    <style:style style:name="T42" style:family="text">
      <style:text-properties fo:font-size="12pt" officeooo:rsid="0093867b" fo:background-color="transparent" loext:char-shading-value="0" style:font-size-asian="12pt" style:font-size-complex="12pt"/>
    </style:style>
    <style:style style:name="T43" style:family="text">
      <style:text-properties fo:font-size="12pt" officeooo:rsid="0035c608" fo:background-color="transparent" loext:char-shading-value="0" style:font-size-asian="12pt" style:font-size-complex="12pt"/>
    </style:style>
    <style:style style:name="T44" style:family="text">
      <style:text-properties fo:font-size="12pt" officeooo:rsid="001bad42" fo:background-color="transparent" loext:char-shading-value="0" style:font-size-asian="12pt" style:font-size-complex="12pt"/>
    </style:style>
    <style:style style:name="T45" style:family="text">
      <style:text-properties fo:font-size="12pt" officeooo:rsid="01ccae8e" fo:background-color="transparent" loext:char-shading-value="0" style:font-size-asian="12pt" style:font-size-complex="12pt"/>
    </style:style>
    <style:style style:name="T46" style:family="text">
      <style:text-properties fo:font-size="12pt" officeooo:rsid="007d95e7" fo:background-color="transparent" loext:char-shading-value="0" style:font-size-asian="12pt" style:font-size-complex="12pt"/>
    </style:style>
    <style:style style:name="T47" style:family="text">
      <style:text-properties fo:font-size="12pt" officeooo:rsid="00c74990" fo:background-color="transparent" loext:char-shading-value="0" style:font-size-asian="12pt" style:font-size-complex="12pt"/>
    </style:style>
    <style:style style:name="T48" style:family="text">
      <style:text-properties fo:font-size="12pt" officeooo:rsid="01d16fd2" fo:background-color="transparent" loext:char-shading-value="0" style:font-size-asian="12pt" style:font-size-complex="12pt"/>
    </style:style>
    <style:style style:name="T49" style:family="text">
      <style:text-properties fo:font-size="12pt" officeooo:rsid="01d8b30b" fo:background-color="transparent" loext:char-shading-value="0" style:font-size-asian="12pt" style:font-size-complex="12pt"/>
    </style:style>
    <style:style style:name="T50" style:family="text">
      <style:text-properties fo:font-size="12pt" officeooo:rsid="00806130" fo:background-color="transparent" loext:char-shading-value="0" style:font-size-asian="12pt" style:font-size-complex="12pt"/>
    </style:style>
    <style:style style:name="T51" style:family="text">
      <style:text-properties fo:font-size="12pt" officeooo:rsid="02fa6f0e" fo:background-color="transparent" loext:char-shading-value="0" style:font-name-asian="SimSun2" style:font-size-asian="12pt" style:font-size-complex="12pt"/>
    </style:style>
    <style:style style:name="T52" style:family="text">
      <style:text-properties fo:font-size="12pt" officeooo:rsid="0303132f" fo:background-color="transparent" loext:char-shading-value="0" style:font-name-asian="SimSun2" style:font-size-asian="12pt" style:font-size-complex="12pt"/>
    </style:style>
    <style:style style:name="T53" style:family="text">
      <style:text-properties fo:font-size="12pt" fo:font-weight="normal" officeooo:rsid="008ab050" fo:background-color="transparent" loext:char-shading-value="0" style:font-size-asian="12pt" style:language-asian="es" style:country-asian="ES" style:font-weight-asian="normal" style:font-name-complex="Times New Roman4" style:font-size-complex="12pt" style:font-weight-complex="normal"/>
    </style:style>
    <style:style style:name="T54" style:family="text">
      <style:text-properties fo:font-size="12pt" fo:font-weight="normal" officeooo:rsid="01e6bff4" fo:background-color="transparent" loext:char-shading-value="0" style:font-size-asian="12pt" style:language-asian="es" style:country-asian="ES" style:font-weight-asian="normal" style:font-name-complex="Times New Roman4" style:font-size-complex="12pt" style:font-weight-complex="normal"/>
    </style:style>
    <style:style style:name="T55" style:family="text">
      <style:text-properties fo:font-size="12pt" fo:font-weight="normal" officeooo:rsid="00a24b1f" fo:background-color="transparent" loext:char-shading-value="0" style:font-size-asian="12pt" style:language-asian="es" style:country-asian="ES" style:font-weight-asian="normal" style:font-name-complex="Times New Roman4" style:font-size-complex="12pt" style:font-weight-complex="normal"/>
    </style:style>
    <style:style style:name="T56" style:family="text">
      <style:text-properties fo:font-size="12pt" fo:font-weight="normal" officeooo:rsid="01f895c5" fo:background-color="transparent" loext:char-shading-value="0" style:font-size-asian="12pt" style:language-asian="es" style:country-asian="ES" style:font-weight-asian="normal" style:font-name-complex="Times New Roman4" style:font-size-complex="12pt" style:font-weight-complex="normal"/>
    </style:style>
    <style:style style:name="T57" style:family="text">
      <style:text-properties fo:font-size="12pt" fo:font-weight="normal" fo:background-color="transparent" loext:char-shading-value="0" style:font-size-asian="12pt" style:font-weight-asian="normal" style:font-size-complex="12pt" style:font-weight-complex="normal"/>
    </style:style>
    <style:style style:name="T58" style:family="text">
      <style:text-properties fo:font-size="12pt" fo:font-weight="normal" officeooo:rsid="011f5b7d" fo:background-color="transparent" loext:char-shading-value="0" style:font-size-asian="12pt" style:font-weight-asian="normal" style:font-size-complex="12pt" style:font-weight-complex="normal"/>
    </style:style>
    <style:style style:name="T59" style:family="text">
      <style:text-properties fo:font-size="12pt" fo:font-weight="normal" officeooo:rsid="0057cc66" fo:background-color="transparent" loext:char-shading-value="0" style:font-size-asian="12pt" style:font-weight-asian="normal" style:font-size-complex="12pt" style:font-weight-complex="normal"/>
    </style:style>
    <style:style style:name="T60" style:family="text">
      <style:text-properties fo:font-size="12pt" fo:font-weight="normal" officeooo:rsid="001bad42" fo:background-color="transparent" loext:char-shading-value="0" style:font-size-asian="12pt" style:font-weight-asian="normal" style:font-size-complex="12pt" style:font-weight-complex="normal"/>
    </style:style>
    <style:style style:name="T61" style:family="text">
      <style:text-properties fo:font-size="12pt" fo:font-weight="normal" officeooo:rsid="0225179b" fo:background-color="transparent" loext:char-shading-value="0" style:font-size-asian="12pt" style:font-weight-asian="normal" style:font-size-complex="12pt" style:font-weight-complex="normal"/>
    </style:style>
    <style:style style:name="T62" style:family="text">
      <style:text-properties fo:font-size="12pt" fo:font-weight="normal" style:font-size-asian="12pt" style:font-weight-asian="normal" style:font-size-complex="12pt" style:font-weight-complex="normal"/>
    </style:style>
    <style:style style:name="T63" style:family="text">
      <style:text-properties fo:font-size="12pt" fo:font-weight="normal" officeooo:rsid="01ce4a95" style:font-size-asian="12pt" style:font-weight-asian="normal" style:font-size-complex="12pt" style:font-weight-complex="normal"/>
    </style:style>
    <style:style style:name="T64" style:family="text">
      <style:text-properties fo:font-size="12pt" fo:font-weight="normal" officeooo:rsid="01a4a8e9" style:font-size-asian="12pt" style:font-weight-asian="normal" style:font-name-complex="Times New Roman4" style:font-size-complex="12pt" style:font-weight-complex="normal"/>
    </style:style>
    <style:style style:name="T65" style:family="text">
      <style:text-properties fo:font-size="12pt" fo:font-weight="normal" style:font-size-asian="12pt" style:language-asian="es" style:country-asian="ES" style:font-weight-asian="normal" style:font-name-complex="Times New Roman4" style:font-size-complex="12pt" style:font-weight-complex="normal"/>
    </style:style>
    <style:style style:name="T66" style:family="text">
      <style:text-properties fo:font-size="12pt" fo:font-weight="normal" officeooo:rsid="00a24b1f" style:font-size-asian="12pt" style:language-asian="es" style:country-asian="ES" style:font-weight-asian="normal" style:font-name-complex="Times New Roman4" style:font-size-complex="12pt" style:font-weight-complex="normal"/>
    </style:style>
    <style:style style:name="T67" style:family="text">
      <style:text-properties fo:font-size="12pt" fo:font-weight="normal" fo:background-color="#ffffff" loext:char-shading-value="0" style:font-size-asian="12pt" style:language-asian="es" style:country-asian="ES" style:font-weight-asian="normal" style:font-name-complex="Times New Roman4" style:font-size-complex="12pt" style:font-weight-complex="normal"/>
    </style:style>
    <style:style style:name="T68" style:family="text">
      <style:text-properties fo:font-size="12pt" fo:font-weight="normal" officeooo:rsid="00a24b1f" fo:background-color="#ffffff" loext:char-shading-value="0" style:font-size-asian="12pt" style:language-asian="es" style:country-asian="ES" style:font-weight-asian="normal" style:font-name-complex="Times New Roman4" style:font-size-complex="12pt" style:font-weight-complex="normal"/>
    </style:style>
    <style:style style:name="T69" style:family="text">
      <style:text-properties fo:font-size="12pt" fo:font-weight="normal" style:letter-kerning="true"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70" style:family="text">
      <style:text-properties fo:font-size="12pt" fo:font-weight="normal" officeooo:rsid="00bb17ab" style:font-name-asian="Microsoft YaHei" style:font-size-asian="12pt" style:font-weight-asian="normal" style:font-name-complex="Mangal" style:font-size-complex="12pt" style:font-weight-complex="normal"/>
    </style:style>
    <style:style style:name="T71" style:family="text">
      <style:text-properties fo:font-size="12pt" fo:font-weight="normal" officeooo:rsid="01ce4a95" style:font-name-asian="Microsoft YaHei" style:font-size-asian="12pt" style:font-weight-asian="normal" style:font-name-complex="Mangal" style:font-size-complex="12pt" style:font-weight-complex="normal"/>
    </style:style>
    <style:style style:name="T72" style:family="text">
      <style:text-properties fo:font-size="12pt" fo:font-weight="normal" officeooo:rsid="01e2fe01" style:font-name-asian="Microsoft YaHei" style:font-size-asian="12pt" style:font-weight-asian="normal" style:font-name-complex="Mangal" style:font-size-complex="12pt" style:font-weight-complex="normal"/>
    </style:style>
    <style:style style:name="T73" style:family="text">
      <style:text-properties fo:font-size="12pt" fo:language="ca" fo:country="ES" fo:font-weight="normal" officeooo:rsid="00b7d43b" style:font-size-asian="12pt" style:font-weight-asian="normal" style:font-size-complex="12pt" style:font-weight-complex="normal"/>
    </style:style>
    <style:style style:name="T74" style:family="text">
      <style:text-properties fo:font-size="12pt" fo:language="ca" fo:country="ES" fo:font-weight="normal" officeooo:rsid="01811578" style:font-size-asian="12pt" style:font-weight-asian="normal" style:font-size-complex="12pt" style:font-weight-complex="normal"/>
    </style:style>
    <style:style style:name="T75" style:family="text">
      <style:text-properties fo:font-size="12pt" fo:language="ca" fo:country="ES" fo:font-weight="normal" officeooo:rsid="020ba127" style:font-size-asian="12pt" style:font-weight-asian="normal" style:font-size-complex="12pt" style:font-weight-complex="normal"/>
    </style:style>
    <style:style style:name="T76" style:family="text">
      <style:text-properties fo:font-size="12pt" fo:language="ca" fo:country="ES" fo:font-weight="normal" officeooo:rsid="01fd9cc3" style:font-size-asian="12pt" style:font-weight-asian="normal" style:font-size-complex="12pt" style:font-weight-complex="normal"/>
    </style:style>
    <style:style style:name="T77" style:family="text">
      <style:text-properties fo:font-size="12pt" officeooo:rsid="0124d020"/>
    </style:style>
    <style:style style:name="T78" style:family="text">
      <style:text-properties fo:font-size="12pt" officeooo:rsid="019988c1"/>
    </style:style>
    <style:style style:name="T79" style:family="text">
      <style:text-properties fo:font-size="12pt" style:rfc-language-tag="ca-ES-valencia" fo:language="ca" fo:country="ES" officeooo:rsid="00b50c80" style:letter-kerning="true" style:font-name-asian="Andale Sans UI" style:font-size-asian="12pt" style:language-asian="zh" style:country-asian="CN" style:font-name-complex="Arial Black" style:font-size-complex="12pt" style:language-complex="hi" style:country-complex="IN"/>
    </style:style>
    <style:style style:name="T80" style:family="text">
      <style:text-properties fo:font-size="12pt" style:rfc-language-tag="ca-ES-valencia" fo:language="ca" fo:country="ES" officeooo:rsid="00b6d563" style:letter-kerning="true" style:font-name-asian="Andale Sans UI" style:font-size-asian="12pt" style:language-asian="zh" style:country-asian="CN" style:font-name-complex="Arial Black" style:font-size-complex="12pt" style:language-complex="hi" style:country-complex="IN"/>
    </style:style>
    <style:style style:name="T81" style:family="text">
      <style:text-properties fo:font-size="12pt" style:rfc-language-tag="ca-ES-valencia" fo:language="ca" fo:country="ES" officeooo:rsid="00c30a91" style:letter-kerning="true" style:font-name-asian="Andale Sans UI" style:font-size-asian="12pt" style:language-asian="zh" style:country-asian="CN" style:font-name-complex="Arial Black" style:font-size-complex="12pt" style:language-complex="hi" style:country-complex="IN"/>
    </style:style>
    <style:style style:name="T82" style:family="text">
      <style:text-properties fo:font-weight="bold" style:font-weight-asian="bold" style:font-weight-complex="bold"/>
    </style:style>
    <style:style style:name="T83" style:family="text">
      <style:text-properties fo:font-weight="bold" officeooo:rsid="000de87c" style:font-weight-asian="bold" style:font-weight-complex="bold"/>
    </style:style>
    <style:style style:name="T84" style:family="text">
      <style:text-properties fo:font-weight="bold" officeooo:rsid="00a336ca" style:font-weight-asian="bold" style:font-weight-complex="bold"/>
    </style:style>
    <style:style style:name="T85" style:family="text">
      <style:text-properties fo:font-weight="bold" officeooo:rsid="00a4af64" style:font-weight-asian="bold" style:font-weight-complex="bold"/>
    </style:style>
    <style:style style:name="T86" style:family="text">
      <style:text-properties fo:font-weight="bold" officeooo:rsid="00b7d43b" style:font-weight-asian="bold" style:font-weight-complex="bold"/>
    </style:style>
    <style:style style:name="T87" style:family="text">
      <style:text-properties fo:font-weight="bold" officeooo:rsid="008f55ba" style:font-weight-asian="bold" style:font-weight-complex="bold"/>
    </style:style>
    <style:style style:name="T88" style:family="text">
      <style:text-properties fo:font-weight="bold" officeooo:rsid="0183149b" style:font-weight-asian="bold" style:font-weight-complex="bold"/>
    </style:style>
    <style:style style:name="T89" style:family="text">
      <style:text-properties fo:font-weight="bold" officeooo:rsid="01844e8e" style:font-weight-asian="bold" style:font-weight-complex="bold"/>
    </style:style>
    <style:style style:name="T90" style:family="text">
      <style:text-properties fo:font-weight="bold" officeooo:rsid="01866592" style:font-weight-asian="bold" style:font-weight-complex="bold"/>
    </style:style>
    <style:style style:name="T91" style:family="text">
      <style:text-properties fo:font-weight="bold" officeooo:rsid="019988c1" style:font-weight-asian="bold" style:font-weight-complex="bold"/>
    </style:style>
    <style:style style:name="T92" style:family="text">
      <style:text-properties fo:font-weight="bold" officeooo:rsid="020ecbe7" style:font-weight-asian="bold" style:font-weight-complex="bold"/>
    </style:style>
    <style:style style:name="T93" style:family="text">
      <style:text-properties fo:font-weight="bold" officeooo:rsid="0227dff3" style:font-weight-asian="bold" style:font-weight-complex="bold"/>
    </style:style>
    <style:style style:name="T94" style:family="text">
      <style:text-properties fo:font-weight="bold" officeooo:rsid="00913ae4" style:font-weight-asian="bold" style:font-weight-complex="bold"/>
    </style:style>
    <style:style style:name="T95" style:family="text">
      <style:text-properties fo:font-weight="bold" officeooo:rsid="0179293e" style:font-weight-asian="bold" style:font-weight-complex="bold"/>
    </style:style>
    <style:style style:name="T96" style:family="text">
      <style:text-properties fo:font-weight="bold" officeooo:rsid="017a59ee" style:font-weight-asian="bold" style:font-weight-complex="bold"/>
    </style:style>
    <style:style style:name="T97" style:family="text">
      <style:text-properties fo:font-weight="bold" officeooo:rsid="001a5970" fo:background-color="transparent" loext:char-shading-value="0" style:font-weight-asian="bold" style:font-weight-complex="bold"/>
    </style:style>
    <style:style style:name="T98" style:family="text">
      <style:text-properties officeooo:rsid="000de87c"/>
    </style:style>
    <style:style style:name="T99" style:family="text">
      <style:text-properties officeooo:rsid="00112cb9"/>
    </style:style>
    <style:style style:name="T100" style:family="text">
      <style:text-properties style:text-line-through-style="solid" style:text-line-through-type="single"/>
    </style:style>
    <style:style style:name="T101" style:family="text">
      <style:text-properties style:text-line-through-style="none" style:text-line-through-type="none"/>
    </style:style>
    <style:style style:name="T102" style:family="text">
      <style:text-properties style:text-line-through-style="none" style:text-line-through-type="none" fo:background-color="transparent" loext:char-shading-value="0"/>
    </style:style>
    <style:style style:name="T103" style:family="text">
      <style:text-properties style:text-line-through-style="none" style:text-line-through-type="none" officeooo:rsid="00980907" fo:background-color="transparent" loext:char-shading-value="0"/>
    </style:style>
    <style:style style:name="T104" style:family="text">
      <style:text-properties style:text-line-through-style="none" style:text-line-through-type="none" officeooo:rsid="0031f618" fo:background-color="transparent" loext:char-shading-value="0"/>
    </style:style>
    <style:style style:name="T105" style:family="text">
      <style:text-properties style:text-line-through-style="none" style:text-line-through-type="none" officeooo:rsid="00ae1280" fo:background-color="transparent" loext:char-shading-value="0"/>
    </style:style>
    <style:style style:name="T106" style:family="text">
      <style:text-properties style:text-line-through-style="none" style:text-line-through-type="none" officeooo:rsid="001279ac" fo:background-color="transparent" loext:char-shading-value="0"/>
    </style:style>
    <style:style style:name="T107" style:family="text">
      <style:text-properties style:text-line-through-style="none" style:text-line-through-type="none" officeooo:rsid="01288b2a" fo:background-color="transparent" loext:char-shading-value="0"/>
    </style:style>
    <style:style style:name="T108" style:family="text">
      <style:text-properties style:text-line-through-style="none" style:text-line-through-type="none" officeooo:rsid="00a336ca" fo:background-color="transparent" loext:char-shading-value="0"/>
    </style:style>
    <style:style style:name="T109" style:family="text">
      <style:text-properties style:text-line-through-style="none" style:text-line-through-type="none" officeooo:rsid="01fd9cc3" fo:background-color="transparent" loext:char-shading-value="0"/>
    </style:style>
    <style:style style:name="T110" style:family="text">
      <style:text-properties style:text-line-through-style="none" style:text-line-through-type="none" officeooo:rsid="0226d820" fo:background-color="transparent" loext:char-shading-value="0"/>
    </style:style>
    <style:style style:name="T111" style:family="text">
      <style:text-properties style:text-line-through-style="none" style:text-line-through-type="none" officeooo:rsid="01d9b234" fo:background-color="transparent" loext:char-shading-value="0"/>
    </style:style>
    <style:style style:name="T112" style:family="text">
      <style:text-properties style:text-line-through-style="none" style:text-line-through-type="none" fo:font-size="12pt" style:font-size-asian="12pt" style:font-size-complex="12pt"/>
    </style:style>
    <style:style style:name="T113" style:family="text">
      <style:text-properties style:text-line-through-style="none" style:text-line-through-type="none" fo:font-size="12pt" officeooo:rsid="00eeb001" style:font-size-asian="12pt" style:font-size-complex="12pt"/>
    </style:style>
    <style:style style:name="T114" style:family="text">
      <style:text-properties style:text-line-through-style="none" style:text-line-through-type="none" fo:font-size="12pt" officeooo:rsid="00c35d66" style:font-size-asian="12pt" style:font-size-complex="12pt"/>
    </style:style>
    <style:style style:name="T115" style:family="text">
      <style:text-properties style:text-line-through-style="none" style:text-line-through-type="none" fo:font-size="12pt" officeooo:rsid="0034ed14" style:font-size-asian="12pt" style:font-size-complex="12pt"/>
    </style:style>
    <style:style style:name="T116" style:family="text">
      <style:text-properties style:text-line-through-style="none" style:text-line-through-type="none" fo:font-size="12pt" officeooo:rsid="001bad42" style:font-size-asian="12pt" style:font-size-complex="12pt"/>
    </style:style>
    <style:style style:name="T117" style:family="text">
      <style:text-properties style:text-line-through-style="none" style:text-line-through-type="none" fo:font-size="12pt" fo:background-color="#ffffff" loext:char-shading-value="0" style:font-size-asian="12pt" style:font-size-complex="12pt"/>
    </style:style>
    <style:style style:name="T118" style:family="text">
      <style:text-properties style:text-line-through-style="none" style:text-line-through-type="none" fo:font-size="12pt" officeooo:rsid="00579410" fo:background-color="#ffffff" loext:char-shading-value="0" style:font-size-asian="12pt" style:font-size-complex="12pt"/>
    </style:style>
    <style:style style:name="T119" style:family="text">
      <style:text-properties style:text-line-through-style="none" style:text-line-through-type="none" fo:font-size="12pt" officeooo:rsid="0018d0ce" fo:background-color="#ffffff" loext:char-shading-value="0" style:font-size-asian="12pt" style:font-size-complex="12pt"/>
    </style:style>
    <style:style style:name="T120" style:family="text">
      <style:text-properties style:text-line-through-style="none" style:text-line-through-type="none" fo:font-size="12pt" officeooo:rsid="00425914" fo:background-color="transparent" loext:char-shading-value="0" style:font-size-asian="12pt" style:font-size-complex="12pt"/>
    </style:style>
    <style:style style:name="T121" style:family="text">
      <style:text-properties style:text-line-through-style="none" style:text-line-through-type="none" fo:font-size="12pt" officeooo:rsid="017e3335" fo:background-color="transparent" loext:char-shading-value="0" style:font-size-asian="12pt" style:font-size-complex="12pt"/>
    </style:style>
    <style:style style:name="T122" style:family="text">
      <style:text-properties style:text-line-through-style="none" style:text-line-through-type="none" fo:font-size="12pt" officeooo:rsid="0128efbe" fo:background-color="transparent" loext:char-shading-value="0" style:font-size-asian="12pt" style:font-size-complex="12pt"/>
    </style:style>
    <style:style style:name="T123" style:family="text">
      <style:text-properties style:text-line-through-style="none" style:text-line-through-type="none" fo:font-size="12pt" officeooo:rsid="00190487" fo:background-color="transparent" loext:char-shading-value="0" style:font-size-asian="12pt" style:font-size-complex="12pt"/>
    </style:style>
    <style:style style:name="T124" style:family="text">
      <style:text-properties style:text-line-through-style="none" style:text-line-through-type="none" fo:font-size="12pt" officeooo:rsid="00174eb2" fo:background-color="transparent" loext:char-shading-value="0" style:font-size-asian="12pt" style:font-size-complex="12pt"/>
    </style:style>
    <style:style style:name="T125" style:family="text">
      <style:text-properties style:text-line-through-style="none" style:text-line-through-type="none" fo:font-size="12pt" officeooo:rsid="01293c1c" fo:background-color="transparent" loext:char-shading-value="0" style:font-size-asian="12pt" style:font-size-complex="12pt"/>
    </style:style>
    <style:style style:name="T126" style:family="text">
      <style:text-properties style:text-line-through-style="none" style:text-line-through-type="none" fo:font-size="12pt" officeooo:rsid="0717b203" fo:background-color="transparent" loext:char-shading-value="0" style:font-size-asian="12pt" style:language-asian="es" style:country-asian="ES" style:font-size-complex="12pt"/>
    </style:style>
    <style:style style:name="T127" style:family="text">
      <style:text-properties style:text-line-through-style="none" style:text-line-through-type="none" fo:font-size="12pt" fo:font-style="normal" fo:font-weight="normal" officeooo:rsid="004d2a0f" style:font-size-asian="12pt" style:font-style-asian="normal" style:font-weight-asian="normal" style:font-size-complex="12pt" style:font-style-complex="normal" style:font-weight-complex="normal"/>
    </style:style>
    <style:style style:name="T128" style:family="text">
      <style:text-properties style:text-line-through-style="none" style:text-line-through-type="none" fo:font-size="12pt" fo:font-style="normal" fo:font-weight="normal" officeooo:rsid="004f1147" style:font-size-asian="12pt" style:font-style-asian="normal" style:font-weight-asian="normal" style:font-size-complex="12pt" style:font-style-complex="normal" style:font-weight-complex="normal"/>
    </style:style>
    <style:style style:name="T129" style:family="text">
      <style:text-properties style:text-line-through-style="none" style:text-line-through-type="none" fo:font-size="12pt" style:text-underline-style="none" style:text-blinking="false" fo:background-color="transparent" loext:char-shading-value="0"/>
    </style:style>
    <style:style style:name="T130" style:family="text">
      <style:text-properties style:text-line-through-style="none" style:text-line-through-type="none" fo:font-size="12pt" style:text-underline-style="none" officeooo:rsid="02167016" style:text-blinking="false" fo:background-color="transparent" loext:char-shading-value="0"/>
    </style:style>
    <style:style style:name="T131" style:family="text">
      <style:text-properties style:text-line-through-style="none" style:text-line-through-type="none" fo:font-size="12pt" style:font-name-asian="Times New Roman1" style:font-size-asian="12pt" style:font-name-complex="Times New Roman1" style:font-size-complex="12pt" style:language-complex="ar" style:country-complex="SA"/>
    </style:style>
    <style:style style:name="T132" style:family="text">
      <style:text-properties style:text-line-through-style="none" style:text-line-through-type="none" fo:font-size="12pt" officeooo:rsid="01650ea5" style:font-name-asian="Times New Roman1" style:font-size-asian="12pt" style:font-name-complex="Times New Roman1" style:font-size-complex="12pt" style:language-complex="ar" style:country-complex="SA"/>
    </style:style>
    <style:style style:name="T133" style:family="text">
      <style:text-properties style:text-line-through-style="none" style:text-line-through-type="none" fo:font-size="12pt" officeooo:rsid="024c3571" style:font-name-asian="Times New Roman1" style:font-size-asian="12pt" style:font-name-complex="Times New Roman1" style:font-size-complex="12pt" style:language-complex="ar" style:country-complex="SA"/>
    </style:style>
    <style:style style:name="T134" style:family="text">
      <style:text-properties style:text-line-through-style="none" style:text-line-through-type="none" fo:font-size="12pt" officeooo:rsid="00ab3e51"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35" style:family="text">
      <style:text-properties style:text-line-through-style="none" style:text-line-through-type="none" fo:font-size="12pt" officeooo:rsid="01650ea5"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36" style:family="text">
      <style:text-properties style:text-line-through-style="none" style:text-line-through-type="none" fo:font-size="12pt" officeooo:rsid="00b6d563"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37" style:family="text">
      <style:text-properties style:text-line-through-style="none" style:text-line-through-type="none" fo:font-size="12pt" officeooo:rsid="00c30a91"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38" style:family="text">
      <style:text-properties style:text-line-through-style="none" style:text-line-through-type="none" fo:font-style="normal" style:font-name-asian="Times New Roman1" style:font-style-asian="normal" style:font-name-complex="Times New Roman1" style:font-style-complex="italic"/>
    </style:style>
    <style:style style:name="T139" style:family="text">
      <style:text-properties style:text-line-through-style="none" style:text-line-through-type="none" fo:font-style="normal" officeooo:rsid="0056604b" style:font-name-asian="Times New Roman1" style:font-style-asian="normal" style:font-name-complex="Times New Roman1" style:font-style-complex="italic"/>
    </style:style>
    <style:style style:name="T140" style:family="text">
      <style:text-properties style:text-line-through-style="none" style:text-line-through-type="none" fo:font-style="normal" officeooo:rsid="0045ee71" style:font-name-asian="Times New Roman1" style:font-style-asian="normal" style:font-name-complex="Times New Roman1" style:font-style-complex="italic"/>
    </style:style>
    <style:style style:name="T141" style:family="text">
      <style:text-properties style:text-line-through-style="none" style:text-line-through-type="none" fo:font-style="normal" officeooo:rsid="00b1486b" style:font-name-asian="Times New Roman1" style:font-style-asian="normal" style:font-name-complex="Times New Roman1" style:font-style-complex="italic"/>
    </style:style>
    <style:style style:name="T142" style:family="text">
      <style:text-properties style:text-line-through-style="none" style:text-line-through-type="none" fo:font-style="normal" officeooo:rsid="00a7d570" style:font-name-asian="Times New Roman1" style:font-style-asian="normal" style:font-name-complex="Times New Roman1" style:font-style-complex="italic"/>
    </style:style>
    <style:style style:name="T143" style:family="text">
      <style:text-properties style:text-line-through-style="none" style:text-line-through-type="none" fo:font-style="normal" officeooo:rsid="01b0ad2f" style:font-name-asian="Times New Roman1" style:font-style-asian="normal" style:font-name-complex="Times New Roman1" style:font-style-complex="italic"/>
    </style:style>
    <style:style style:name="T144" style:family="text">
      <style:text-properties style:text-line-through-style="none" style:text-line-through-type="none" fo:font-style="normal" officeooo:rsid="01fd9cc3" style:font-name-asian="Times New Roman1" style:font-style-asian="normal" style:font-name-complex="Times New Roman1" style:font-style-complex="italic"/>
    </style:style>
    <style:style style:name="T145" style:family="text">
      <style:text-properties style:text-line-through-style="none" style:text-line-through-type="none" fo:font-style="normal" fo:font-weight="normal" style:font-style-asian="normal" style:font-weight-asian="normal" style:font-style-complex="normal" style:font-weight-complex="normal"/>
    </style:style>
    <style:style style:name="T146" style:family="text">
      <style:text-properties style:text-line-through-style="none" style:text-line-through-type="none" fo:font-style="normal" fo:font-weight="normal" officeooo:rsid="00d03a98" style:font-style-asian="normal" style:font-weight-asian="normal" style:font-style-complex="normal" style:font-weight-complex="normal"/>
    </style:style>
    <style:style style:name="T147" style:family="text">
      <style:text-properties style:text-line-through-style="none" style:text-line-through-type="none" fo:background-color="#ffffff" loext:char-shading-value="0"/>
    </style:style>
    <style:style style:name="T148" style:family="text">
      <style:text-properties style:text-line-through-style="none" style:text-line-through-type="none" officeooo:rsid="00b9f840" fo:background-color="#ffffff" loext:char-shading-value="0"/>
    </style:style>
    <style:style style:name="T149" style:family="text">
      <style:text-properties style:text-line-through-style="none" style:text-line-through-type="none" officeooo:rsid="00855925" fo:background-color="#ffffff" loext:char-shading-value="0"/>
    </style:style>
    <style:style style:name="T150" style:family="text">
      <style:text-properties style:text-line-through-style="none" style:text-line-through-type="none" officeooo:rsid="00a4af64" fo:background-color="#ffffff" loext:char-shading-value="0"/>
    </style:style>
    <style:style style:name="T151" style:family="text">
      <style:text-properties style:text-line-through-style="none" style:text-line-through-type="none" officeooo:rsid="01868016" fo:background-color="#ffffff" loext:char-shading-value="0"/>
    </style:style>
    <style:style style:name="T152" style:family="text">
      <style:text-properties style:text-line-through-style="none" style:text-line-through-type="none" style:font-name="serif" fo:font-size="12pt" fo:language="ca" fo:country="ES" fo:font-weight="normal" fo:background-color="transparent" loext:char-shading-value="0" style:font-size-asian="12pt" style:font-weight-asian="normal" style:font-size-complex="12pt" style:font-weight-complex="normal"/>
    </style:style>
    <style:style style:name="T153" style:family="text">
      <style:text-properties style:text-line-through-style="none" style:text-line-through-type="none" style:text-underline-style="none" style:text-blinking="false" fo:background-color="transparent" loext:char-shading-value="0"/>
    </style:style>
    <style:style style:name="T154" style:family="text">
      <style:text-properties style:text-line-through-style="none" style:text-line-through-type="none" officeooo:rsid="01380b3c"/>
    </style:style>
    <style:style style:name="T155" style:family="text">
      <style:text-properties style:text-line-through-style="none" style:text-line-through-type="none" officeooo:rsid="0139ec26"/>
    </style:style>
    <style:style style:name="T156" style:family="text">
      <style:text-properties style:text-line-through-style="none" style:text-line-through-type="none" officeooo:rsid="011efb3b"/>
    </style:style>
    <style:style style:name="T157" style:family="text">
      <style:text-properties style:text-line-through-style="none" style:text-line-through-type="none" officeooo:rsid="007939da"/>
    </style:style>
    <style:style style:name="T158" style:family="text">
      <style:text-properties style:text-line-through-style="none" style:text-line-through-type="none" officeooo:rsid="0135b03f" style:font-name-asian="Times New Roman1" style:font-name-complex="Times New Roman1" style:font-style-complex="italic"/>
    </style:style>
    <style:style style:name="T159" style:family="text">
      <style:text-properties style:text-line-through-style="none" style:text-line-through-type="none" officeooo:rsid="0135b28f" style:font-name-asian="Times New Roman1" style:font-name-complex="Times New Roman1" style:font-style-complex="italic"/>
    </style:style>
    <style:style style:name="T160" style:family="text">
      <style:text-properties style:text-line-through-style="none" style:text-line-through-type="none" officeooo:rsid="01341d6f" style:font-name-asian="Times New Roman1" style:font-name-complex="Times New Roman1" style:font-style-complex="italic"/>
    </style:style>
    <style:style style:name="T161" style:family="text">
      <style:text-properties style:text-line-through-style="none" style:text-line-through-type="none" officeooo:rsid="01b1414e" style:font-name-asian="Times New Roman1" style:font-name-complex="Times New Roman1" style:font-style-complex="italic"/>
    </style:style>
    <style:style style:name="T162" style:family="text">
      <style:text-properties style:text-line-through-style="none" style:text-line-through-type="none" style:font-name-asian="Times New Roman1" style:font-name-complex="Times New Roman1" style:language-complex="ar" style:country-complex="SA"/>
    </style:style>
    <style:style style:name="T163" style:family="text">
      <style:text-properties style:text-line-through-style="none" style:text-line-through-type="none" officeooo:rsid="0121454d" style:font-name-asian="Times New Roman1" style:font-name-complex="Times New Roman1" style:language-complex="ar" style:country-complex="SA"/>
    </style:style>
    <style:style style:name="T164" style:family="text">
      <style:text-properties style:text-line-through-style="none" style:text-line-through-type="none" officeooo:rsid="0113329d" style:font-name-asian="Times New Roman1" style:font-name-complex="Times New Roman1" style:language-complex="ar" style:country-complex="SA"/>
    </style:style>
    <style:style style:name="T165" style:family="text">
      <style:text-properties style:text-line-through-style="none" style:text-line-through-type="none" officeooo:rsid="01191b4b" style:font-name-asian="Times New Roman1" style:font-name-complex="Times New Roman1" style:language-complex="ar" style:country-complex="SA"/>
    </style:style>
    <style:style style:name="T166" style:family="text">
      <style:text-properties style:text-line-through-style="none" style:text-line-through-type="none" officeooo:rsid="0113a23c" style:font-name-asian="Times New Roman1" style:font-name-complex="Times New Roman1" style:language-complex="ar" style:country-complex="SA"/>
    </style:style>
    <style:style style:name="T167" style:family="text">
      <style:text-properties style:text-line-through-style="none" style:text-line-through-type="none" officeooo:rsid="0117bf3b" style:font-name-asian="Times New Roman1" style:font-name-complex="Times New Roman1" style:language-complex="ar" style:country-complex="SA"/>
    </style:style>
    <style:style style:name="T168" style:family="text">
      <style:text-properties style:text-line-through-style="none" style:text-line-through-type="none" officeooo:rsid="014bfc20"/>
    </style:style>
    <style:style style:name="T169" style:family="text">
      <style:text-properties style:text-line-through-style="none" style:text-line-through-type="none" officeooo:rsid="007b21a6"/>
    </style:style>
    <style:style style:name="T170" style:family="text">
      <style:text-properties style:text-line-through-style="none" style:text-line-through-type="none" officeooo:rsid="0160c9b9"/>
    </style:style>
    <style:style style:name="T171" style:family="text">
      <style:text-properties style:text-line-through-style="none" style:text-line-through-type="none" officeooo:rsid="00af9979"/>
    </style:style>
    <style:style style:name="T172" style:family="text">
      <style:text-properties style:text-line-through-style="none" style:text-line-through-type="none" officeooo:rsid="00150286"/>
    </style:style>
    <style:style style:name="T173" style:family="text">
      <style:text-properties style:text-line-through-style="none" style:text-line-through-type="none" officeooo:rsid="016a24f0"/>
    </style:style>
    <style:style style:name="T174" style:family="text">
      <style:text-properties style:text-line-through-style="none" style:text-line-through-type="none" officeooo:rsid="007aebd5"/>
    </style:style>
    <style:style style:name="T175" style:family="text">
      <style:text-properties style:text-line-through-style="none" style:text-line-through-type="none" officeooo:rsid="0080c17e"/>
    </style:style>
    <style:style style:name="T176" style:family="text">
      <style:text-properties style:text-line-through-style="none" style:text-line-through-type="none" officeooo:rsid="01844e8e"/>
    </style:style>
    <style:style style:name="T177" style:family="text">
      <style:text-properties style:text-line-through-style="none" style:text-line-through-type="none" officeooo:rsid="00561a22"/>
    </style:style>
    <style:style style:name="T178" style:family="text">
      <style:text-properties style:text-line-through-style="none" style:text-line-through-type="none" style:font-name="Times New Roman1" fo:font-size="12pt" style:font-name-asian="Times New Roman1" style:font-size-asian="12pt" style:font-name-complex="Times New Roman1" style:font-size-complex="12pt" style:language-complex="ar" style:country-complex="SA"/>
    </style:style>
    <style:style style:name="T179" style:family="text">
      <style:text-properties style:text-line-through-style="none" style:text-line-through-type="none" style:font-name="Times New Roman1" fo:font-size="12pt" officeooo:rsid="0121454d" style:font-name-asian="Times New Roman1" style:font-size-asian="12pt" style:font-name-complex="Times New Roman1" style:font-size-complex="12pt" style:language-complex="ar" style:country-complex="SA"/>
    </style:style>
    <style:style style:name="T180" style:family="text">
      <style:text-properties style:text-line-through-style="none" style:text-line-through-type="none" style:font-name="Times New Roman1" fo:font-size="12pt" officeooo:rsid="036bb51d" style:font-name-asian="Times New Roman1" style:font-size-asian="12pt" style:font-name-complex="Times New Roman1" style:font-size-complex="12pt" style:language-complex="ar" style:country-complex="SA"/>
    </style:style>
    <style:style style:name="T181" style:family="text">
      <style:text-properties style:text-line-through-style="none" style:text-line-through-type="none" style:font-name="Times New Roman1" fo:font-size="12pt" fo:language="ca" fo:country="ES" fo:font-weight="normal" fo:background-color="transparent" loext:char-shading-value="0" style:font-size-asian="12pt" style:font-weight-asian="normal" style:font-size-complex="12pt" style:font-weight-complex="normal"/>
    </style:style>
    <style:style style:name="T182" style:family="text">
      <style:text-properties style:text-line-through-style="none" style:text-line-through-type="none" style:font-name="Times New Roman1" fo:font-size="12pt" fo:language="ca" fo:country="ES" fo:font-weight="normal" officeooo:rsid="0226d820" fo:background-color="transparent" loext:char-shading-value="0" style:font-size-asian="12pt" style:font-weight-asian="normal" style:font-size-complex="12pt" style:font-weight-complex="normal"/>
    </style:style>
    <style:style style:name="T183" style:family="text">
      <style:text-properties style:text-line-through-style="none" style:text-line-through-type="none" style:font-name="Times New Roman1" fo:font-size="12pt" fo:language="ca" fo:country="ES" fo:font-weight="normal" officeooo:rsid="00b9f840" fo:background-color="transparent" loext:char-shading-value="0" style:font-size-asian="12pt" style:font-weight-asian="normal" style:font-size-complex="12pt" style:font-weight-complex="normal"/>
    </style:style>
    <style:style style:name="T184" style:family="text">
      <style:text-properties style:text-line-through-style="none" style:text-line-through-type="none" officeooo:rsid="01ff5919"/>
    </style:style>
    <style:style style:name="T185" style:family="text">
      <style:text-properties style:text-line-through-style="none" style:text-line-through-type="none" officeooo:rsid="01e2fe01"/>
    </style:style>
    <style:style style:name="T186" style:family="text">
      <style:text-properties style:text-line-through-style="none" style:text-line-through-type="none" fo:font-weight="normal" style:font-weight-asian="normal" style:font-weight-complex="normal"/>
    </style:style>
    <style:style style:name="T187" style:family="text">
      <style:text-properties officeooo:rsid="0017f4a0"/>
    </style:style>
    <style:style style:name="T188" style:family="text">
      <style:text-properties officeooo:rsid="006aee6c"/>
    </style:style>
    <style:style style:name="T189" style:family="text">
      <style:text-properties officeooo:rsid="00214586"/>
    </style:style>
    <style:style style:name="T190" style:family="text">
      <style:text-properties fo:font-style="normal" style:font-style-asian="normal" style:font-style-complex="normal"/>
    </style:style>
    <style:style style:name="T191" style:family="text">
      <style:text-properties fo:font-style="normal" officeooo:rsid="00a26151" style:font-style-asian="normal" style:font-style-complex="normal"/>
    </style:style>
    <style:style style:name="T192" style:family="text">
      <style:text-properties fo:font-style="normal" officeooo:rsid="00275d94" style:font-style-asian="normal" style:font-style-complex="normal"/>
    </style:style>
    <style:style style:name="T193" style:family="text">
      <style:text-properties fo:font-style="normal" officeooo:rsid="0020a0b3" style:font-style-asian="normal" style:font-style-complex="normal"/>
    </style:style>
    <style:style style:name="T194" style:family="text">
      <style:text-properties fo:font-style="normal" officeooo:rsid="0027b267" style:font-style-asian="normal" style:font-style-complex="normal"/>
    </style:style>
    <style:style style:name="T195" style:family="text">
      <style:text-properties fo:font-style="normal" officeooo:rsid="0029c97c" style:font-style-asian="normal" style:font-style-complex="normal"/>
    </style:style>
    <style:style style:name="T196" style:family="text">
      <style:text-properties fo:font-style="normal" officeooo:rsid="00242841" style:font-style-asian="normal" style:font-style-complex="normal"/>
    </style:style>
    <style:style style:name="T197" style:family="text">
      <style:text-properties fo:font-style="normal" officeooo:rsid="002995b2" style:font-style-asian="normal" style:font-style-complex="normal"/>
    </style:style>
    <style:style style:name="T198" style:family="text">
      <style:text-properties fo:font-style="normal" officeooo:rsid="0019bce0" style:font-style-asian="normal" style:font-style-complex="normal"/>
    </style:style>
    <style:style style:name="T199" style:family="text">
      <style:text-properties fo:font-style="normal" officeooo:rsid="00258000" style:font-style-asian="normal" style:font-style-complex="normal"/>
    </style:style>
    <style:style style:name="T200" style:family="text">
      <style:text-properties fo:font-style="normal" officeooo:rsid="001fb5a2" style:font-style-asian="normal" style:font-style-complex="normal"/>
    </style:style>
    <style:style style:name="T201" style:family="text">
      <style:text-properties fo:font-style="normal" officeooo:rsid="017a59ee" style:font-style-asian="normal" style:font-style-complex="normal"/>
    </style:style>
    <style:style style:name="T202" style:family="text">
      <style:text-properties fo:font-style="normal" officeooo:rsid="01965557" style:font-style-asian="normal" style:font-style-complex="normal"/>
    </style:style>
    <style:style style:name="T203" style:family="text">
      <style:text-properties fo:font-style="normal" officeooo:rsid="0200347b" style:font-style-asian="normal" style:font-style-complex="normal"/>
    </style:style>
    <style:style style:name="T204" style:family="text">
      <style:text-properties fo:font-style="normal" fo:font-weight="normal" style:font-style-asian="normal" style:font-weight-asian="normal" style:font-style-complex="normal" style:font-weight-complex="normal"/>
    </style:style>
    <style:style style:name="T205" style:family="text">
      <style:text-properties fo:font-style="normal" fo:font-weight="normal" officeooo:rsid="0093de65" style:font-style-asian="normal" style:font-weight-asian="normal" style:font-style-complex="normal" style:font-weight-complex="normal"/>
    </style:style>
    <style:style style:name="T206" style:family="text">
      <style:text-properties fo:font-style="normal" fo:font-weight="normal" officeooo:rsid="00239252" style:font-style-asian="normal" style:font-weight-asian="normal" style:font-style-complex="normal" style:font-weight-complex="normal"/>
    </style:style>
    <style:style style:name="T207" style:family="text">
      <style:text-properties fo:font-style="normal" fo:font-weight="normal" officeooo:rsid="009823dd" style:font-style-asian="normal" style:font-weight-asian="normal" style:font-style-complex="normal" style:font-weight-complex="normal"/>
    </style:style>
    <style:style style:name="T208" style:family="text">
      <style:text-properties fo:font-style="normal" fo:font-weight="normal" officeooo:rsid="00eb9473" style:font-style-asian="normal" style:font-weight-asian="normal" style:font-style-complex="normal" style:font-weight-complex="normal"/>
    </style:style>
    <style:style style:name="T209" style:family="text">
      <style:text-properties fo:font-style="normal" fo:font-weight="normal" officeooo:rsid="01341d6f" style:font-style-asian="normal" style:font-weight-asian="normal" style:font-style-complex="normal" style:font-weight-complex="normal"/>
    </style:style>
    <style:style style:name="T210" style:family="text">
      <style:text-properties fo:font-style="normal" fo:font-weight="normal" officeooo:rsid="016d48fd" style:font-style-asian="normal" style:font-weight-asian="normal" style:font-style-complex="normal" style:font-weight-complex="normal"/>
    </style:style>
    <style:style style:name="T211" style:family="text">
      <style:text-properties fo:font-style="normal" officeooo:rsid="0126c31e" fo:background-color="transparent" loext:char-shading-value="0" style:font-style-asian="normal" style:font-style-complex="normal"/>
    </style:style>
    <style:style style:name="T212" style:family="text">
      <style:text-properties fo:font-style="normal" fo:font-weight="bold" fo:background-color="transparent" loext:char-shading-value="0" style:font-style-asian="normal" style:font-weight-asian="bold" style:font-style-complex="normal" style:font-weight-complex="bold"/>
    </style:style>
    <style:style style:name="T213" style:family="text">
      <style:text-properties fo:font-style="normal" fo:font-weight="bold" officeooo:rsid="000e3045" fo:background-color="transparent" loext:char-shading-value="0" style:font-style-asian="normal" style:font-weight-asian="bold" style:font-style-complex="normal" style:font-weight-complex="bold"/>
    </style:style>
    <style:style style:name="T214" style:family="text">
      <style:text-properties fo:font-style="normal" fo:font-weight="bold" officeooo:rsid="00a1f11e" fo:background-color="transparent" loext:char-shading-value="0" style:font-style-asian="normal" style:font-weight-asian="bold" style:font-style-complex="normal" style:font-weight-complex="bold"/>
    </style:style>
    <style:style style:name="T215" style:family="text">
      <style:text-properties fo:font-style="normal" fo:font-weight="bold" officeooo:rsid="0194eebf" fo:background-color="transparent" loext:char-shading-value="0" style:font-style-asian="normal" style:font-weight-asian="bold" style:font-style-complex="normal" style:font-weight-complex="bold"/>
    </style:style>
    <style:style style:name="T216" style:family="text">
      <style:text-properties fo:font-style="normal" fo:font-weight="bold" officeooo:rsid="019988c1" fo:background-color="transparent" loext:char-shading-value="0" style:font-style-asian="normal" style:font-weight-asian="bold" style:font-style-complex="normal" style:font-weight-complex="bold"/>
    </style:style>
    <style:style style:name="T217" style:family="text">
      <style:text-properties fo:font-style="normal" style:text-underline-style="none" fo:font-weight="normal" officeooo:rsid="00b2e034" style:letter-kerning="true" style:language-asian="zh" style:country-asian="CN" style:font-style-asian="normal" style:font-weight-asian="normal" style:font-style-complex="normal" style:font-weight-complex="normal"/>
    </style:style>
    <style:style style:name="T218" style:family="text">
      <style:text-properties fo:font-style="normal" style:text-underline-style="none" fo:font-weight="normal" officeooo:rsid="021bbdf9" style:letter-kerning="true" style:language-asian="zh" style:country-asian="CN" style:font-style-asian="normal" style:font-weight-asian="normal" style:font-style-complex="normal" style:font-weight-complex="normal"/>
    </style:style>
    <style:style style:name="T219" style:family="text">
      <style:text-properties style:font-name="Times New Roman1"/>
    </style:style>
    <style:style style:name="T220" style:family="text">
      <style:text-properties style:font-name="Times New Roman1" fo:font-size="12pt" fo:language="ca" fo:country="ES" fo:font-weight="normal" officeooo:rsid="00b7d43b" style:font-size-asian="12pt" style:font-weight-asian="normal" style:font-size-complex="12pt" style:font-weight-complex="normal"/>
    </style:style>
    <style:style style:name="T221" style:family="text">
      <style:text-properties style:font-name="Times New Roman1" fo:font-size="12pt" fo:language="ca" fo:country="ES" officeooo:rsid="0187533e" style:font-size-asian="12pt" style:font-size-complex="12pt"/>
    </style:style>
    <style:style style:name="T222" style:family="text">
      <style:text-properties style:font-name="Times New Roman1" fo:font-size="12pt" fo:language="ca" fo:country="ES" officeooo:rsid="01893e0c" style:font-size-asian="12pt" style:font-size-complex="12pt"/>
    </style:style>
    <style:style style:name="T223" style:family="text">
      <style:text-properties style:font-name="Times New Roman1" fo:font-size="12pt" fo:language="ca" fo:country="ES" officeooo:rsid="01b4d6f7" style:font-size-asian="12pt" style:font-size-complex="12pt"/>
    </style:style>
    <style:style style:name="T224" style:family="text">
      <style:text-properties style:font-name="Times New Roman1" fo:font-size="12pt" fo:language="ca" fo:country="ES" officeooo:rsid="0085864d" fo:background-color="transparent" loext:char-shading-value="0" style:font-size-asian="12pt" style:font-size-complex="12pt"/>
    </style:style>
    <style:style style:name="T225" style:family="text">
      <style:text-properties style:font-name="Times New Roman1" fo:font-size="12pt" fo:background-color="#ffffff" loext:char-shading-value="0" style:font-size-asian="12pt" style:font-size-complex="12pt"/>
    </style:style>
    <style:style style:name="T226" style:family="text">
      <style:text-properties style:font-name="Times New Roman1" fo:font-size="12pt" officeooo:rsid="0045ee71" fo:background-color="#ffffff" loext:char-shading-value="0" style:font-size-asian="12pt" style:font-size-complex="12pt"/>
    </style:style>
    <style:style style:name="T227" style:family="text">
      <style:text-properties style:font-name="Times New Roman1" fo:font-size="12pt" officeooo:rsid="0056604b" fo:background-color="#ffffff" loext:char-shading-value="0" style:font-size-asian="12pt" style:font-size-complex="12pt"/>
    </style:style>
    <style:style style:name="T228" style:family="text">
      <style:text-properties style:font-name="Times New Roman1" fo:font-size="12pt" officeooo:rsid="026f1242" fo:background-color="#ffffff" loext:char-shading-value="0" style:font-size-asian="12pt" style:font-size-complex="12pt"/>
    </style:style>
    <style:style style:name="T229" style:family="text">
      <style:text-properties style:font-name="Times New Roman1" fo:font-size="12pt" fo:font-weight="normal" officeooo:rsid="015d37b0" fo:background-color="transparent" loext:char-shading-value="0" style:font-size-asian="12pt" style:font-weight-asian="normal" style:font-size-complex="12pt" style:font-weight-complex="normal"/>
    </style:style>
    <style:style style:name="T230" style:family="text">
      <style:text-properties style:font-name="Times New Roman1" fo:font-size="12pt" fo:font-weight="normal" officeooo:rsid="01c770d7" fo:background-color="transparent" loext:char-shading-value="0" style:font-size-asian="12pt" style:font-weight-asian="normal" style:font-size-complex="12pt" style:font-weight-complex="normal"/>
    </style:style>
    <style:style style:name="T231" style:family="text">
      <style:text-properties style:font-name="Times New Roman1" fo:background-color="transparent" loext:char-shading-value="0"/>
    </style:style>
    <style:style style:name="T232" style:family="text">
      <style:text-properties style:font-name="Times New Roman1" officeooo:rsid="00abd021" fo:background-color="transparent" loext:char-shading-value="0"/>
    </style:style>
    <style:style style:name="T233" style:family="text">
      <style:text-properties style:font-name="Times New Roman1" officeooo:rsid="014f5f90" fo:background-color="transparent" loext:char-shading-value="0"/>
    </style:style>
    <style:style style:name="T234" style:family="text">
      <style:text-properties style:font-name="Times New Roman1" officeooo:rsid="015d37b0" fo:background-color="transparent" loext:char-shading-value="0"/>
    </style:style>
    <style:style style:name="T235" style:family="text">
      <style:text-properties style:font-name="Times New Roman1" officeooo:rsid="01c770d7" fo:background-color="transparent" loext:char-shading-value="0"/>
    </style:style>
    <style:style style:name="T236" style:family="text">
      <style:text-properties style:font-name="Times New Roman1" officeooo:rsid="0205dfb2" fo:background-color="transparent" loext:char-shading-value="0"/>
    </style:style>
    <style:style style:name="T237" style:family="text">
      <style:text-properties style:font-name="Times New Roman1" officeooo:rsid="020c7fec" fo:background-color="transparent" loext:char-shading-value="0"/>
    </style:style>
    <style:style style:name="T238" style:family="text">
      <style:text-properties style:font-name="Times New Roman1" officeooo:rsid="023c15ad" fo:background-color="transparent" loext:char-shading-value="0"/>
    </style:style>
    <style:style style:name="T239" style:family="text">
      <style:text-properties style:font-name="Times New Roman1" fo:language="ca" fo:country="ES"/>
    </style:style>
    <style:style style:name="T240" style:family="text">
      <style:text-properties style:font-name="Times New Roman1" fo:language="ca" fo:country="ES" fo:background-color="transparent" loext:char-shading-value="0"/>
    </style:style>
    <style:style style:name="T241" style:family="text">
      <style:text-properties style:font-name="Times New Roman1" fo:language="ca" fo:country="ES" officeooo:rsid="0029c0f9" fo:background-color="transparent" loext:char-shading-value="0"/>
    </style:style>
    <style:style style:name="T242" style:family="text">
      <style:text-properties style:font-name="Times New Roman1" fo:language="ca" fo:country="ES" officeooo:rsid="01866592" fo:background-color="transparent" loext:char-shading-value="0"/>
    </style:style>
    <style:style style:name="T243" style:family="text">
      <style:text-properties style:font-name="Times New Roman1" fo:language="ca" fo:country="ES" officeooo:rsid="015d37b0" fo:background-color="transparent" loext:char-shading-value="0"/>
    </style:style>
    <style:style style:name="T244" style:family="text">
      <style:text-properties style:font-name="Times New Roman1" fo:language="ca" fo:country="ES" officeooo:rsid="01c770d7" fo:background-color="transparent" loext:char-shading-value="0"/>
    </style:style>
    <style:style style:name="T245" style:family="text">
      <style:text-properties style:font-name="Times New Roman1" fo:language="ca" fo:country="ES" officeooo:rsid="01c90e10" fo:background-color="transparent" loext:char-shading-value="0"/>
    </style:style>
    <style:style style:name="T246" style:family="text">
      <style:text-properties style:font-name="Times New Roman1" fo:language="ca" fo:country="ES" officeooo:rsid="01e4c539" fo:background-color="transparent" loext:char-shading-value="0"/>
    </style:style>
    <style:style style:name="T247" style:family="text">
      <style:text-properties style:font-name="Times New Roman1" fo:language="ca" fo:country="ES" officeooo:rsid="01e60045" fo:background-color="transparent" loext:char-shading-value="0"/>
    </style:style>
    <style:style style:name="T248" style:family="text">
      <style:text-properties style:font-name="Times New Roman1" fo:language="ca" fo:country="ES" officeooo:rsid="01ef36b6" fo:background-color="transparent" loext:char-shading-value="0"/>
    </style:style>
    <style:style style:name="T249" style:family="text">
      <style:text-properties style:font-name="Times New Roman1" fo:language="ca" fo:country="ES" officeooo:rsid="01f895c5" fo:background-color="transparent" loext:char-shading-value="0"/>
    </style:style>
    <style:style style:name="T250" style:family="text">
      <style:text-properties style:font-name="Times New Roman1" fo:language="ca" fo:country="ES" officeooo:rsid="02027935" fo:background-color="transparent" loext:char-shading-value="0"/>
    </style:style>
    <style:style style:name="T251" style:family="text">
      <style:text-properties style:font-name="Times New Roman1" fo:language="ca" fo:country="ES" officeooo:rsid="0204b9f5" fo:background-color="transparent" loext:char-shading-value="0"/>
    </style:style>
    <style:style style:name="T252" style:family="text">
      <style:text-properties style:font-name="Times New Roman1" fo:language="ca" fo:country="ES" officeooo:rsid="0213165a" fo:background-color="transparent" loext:char-shading-value="0"/>
    </style:style>
    <style:style style:name="T253" style:family="text">
      <style:text-properties style:font-name="Times New Roman1" fo:language="ca" fo:country="ES" officeooo:rsid="0227dff3" fo:background-color="transparent" loext:char-shading-value="0"/>
    </style:style>
    <style:style style:name="T254" style:family="text">
      <style:text-properties style:font-name="Times New Roman1" fo:language="ca" fo:country="ES" officeooo:rsid="022adbbb" fo:background-color="transparent" loext:char-shading-value="0"/>
    </style:style>
    <style:style style:name="T255" style:family="text">
      <style:text-properties style:font-name="Times New Roman1" fo:language="ca" fo:country="ES" officeooo:rsid="017e3335"/>
    </style:style>
    <style:style style:name="T256" style:family="text">
      <style:text-properties style:font-name="Times New Roman1" fo:language="ca" fo:country="ES" fo:font-weight="normal" fo:background-color="transparent" loext:char-shading-value="0" style:font-weight-asian="normal" style:font-weight-complex="normal"/>
    </style:style>
    <style:style style:name="T257" style:family="text">
      <style:text-properties style:font-name="Times New Roman1" fo:language="ca" fo:country="ES" fo:font-weight="normal" officeooo:rsid="015d37b0" fo:background-color="transparent" loext:char-shading-value="0" style:font-weight-asian="normal" style:font-weight-complex="normal"/>
    </style:style>
    <style:style style:name="T258" style:family="text">
      <style:text-properties style:font-name="Times New Roman1" fo:language="ca" fo:country="ES" fo:font-weight="normal" officeooo:rsid="01c770d7" fo:background-color="transparent" loext:char-shading-value="0" style:font-weight-asian="normal" style:font-weight-complex="normal"/>
    </style:style>
    <style:style style:name="T259" style:family="text">
      <style:text-properties style:font-name="Times New Roman1" fo:language="ca" fo:country="ES" fo:font-weight="normal" officeooo:rsid="01e4c539" fo:background-color="transparent" loext:char-shading-value="0" style:font-weight-asian="normal" style:font-weight-complex="normal"/>
    </style:style>
    <style:style style:name="T260" style:family="text">
      <style:text-properties style:font-name="Times New Roman1" fo:language="ca" fo:country="ES" fo:font-weight="normal" officeooo:rsid="01c90e10" fo:background-color="transparent" loext:char-shading-value="0" style:font-weight-asian="normal" style:font-weight-complex="normal"/>
    </style:style>
    <style:style style:name="T261" style:family="text">
      <style:text-properties style:font-name="Times New Roman1" fo:language="ca" fo:country="ES" fo:font-weight="normal" officeooo:rsid="01ef36b6" fo:background-color="transparent" loext:char-shading-value="0" style:font-weight-asian="normal" style:font-weight-complex="normal"/>
    </style:style>
    <style:style style:name="T262" style:family="text">
      <style:text-properties style:font-name="Times New Roman1" fo:language="ca" fo:country="ES" fo:font-weight="normal" officeooo:rsid="0251862b" fo:background-color="transparent" loext:char-shading-value="0" style:font-weight-asian="normal" style:font-weight-complex="normal"/>
    </style:style>
    <style:style style:name="T263" style:family="text">
      <style:text-properties style:font-name="Times New Roman1" fo:language="ca" fo:country="ES" fo:background-color="#ffffff" loext:char-shading-value="0"/>
    </style:style>
    <style:style style:name="T264" style:family="text">
      <style:text-properties style:font-name="Times New Roman1" fo:language="ca" fo:country="ES" officeooo:rsid="025c6c29" fo:background-color="#ffffff" loext:char-shading-value="0"/>
    </style:style>
    <style:style style:name="T265" style:family="text">
      <style:text-properties style:font-name="Times New Roman1" fo:language="ca" fo:country="ES" officeooo:rsid="01f6ea7c" fo:background-color="#ffffff" loext:char-shading-value="0"/>
    </style:style>
    <style:style style:name="T266" style:family="text">
      <style:text-properties style:font-name="Times New Roman1" fo:language="ca" fo:country="ES" fo:font-weight="bold" officeooo:rsid="01cc22a5" fo:background-color="transparent" loext:char-shading-value="0" style:font-weight-asian="bold" style:font-weight-complex="bold"/>
    </style:style>
    <style:style style:name="T267" style:family="text">
      <style:text-properties style:font-name="Times New Roman1" officeooo:rsid="017e3335"/>
    </style:style>
    <style:style style:name="T268" style:family="text">
      <style:text-properties style:font-name="Times New Roman1" officeooo:rsid="00c1921a"/>
    </style:style>
    <style:style style:name="T269" style:family="text">
      <style:text-properties style:font-name="Times New Roman1" officeooo:rsid="0227dff3"/>
    </style:style>
    <style:style style:name="T270" style:family="text">
      <style:text-properties style:font-name="Times New Roman1" officeooo:rsid="01638d1b"/>
    </style:style>
    <style:style style:name="T271" style:family="text">
      <style:text-properties style:font-name="Times New Roman1" officeooo:rsid="0290be07"/>
    </style:style>
    <style:style style:name="T272" style:family="text">
      <style:text-properties officeooo:rsid="00237da3"/>
    </style:style>
    <style:style style:name="T273" style:family="text">
      <style:text-properties fo:background-color="transparent" loext:char-shading-value="0"/>
    </style:style>
    <style:style style:name="T274" style:family="text">
      <style:text-properties officeooo:rsid="001e491d" fo:background-color="transparent" loext:char-shading-value="0"/>
    </style:style>
    <style:style style:name="T275" style:family="text">
      <style:text-properties officeooo:rsid="00269c76" fo:background-color="transparent" loext:char-shading-value="0" style:font-name-complex="Times New Roman4"/>
    </style:style>
    <style:style style:name="T276" style:family="text">
      <style:text-properties officeooo:rsid="00b52136" fo:background-color="transparent" loext:char-shading-value="0"/>
    </style:style>
    <style:style style:name="T277" style:family="text">
      <style:text-properties officeooo:rsid="0029c0f9" fo:background-color="transparent" loext:char-shading-value="0"/>
    </style:style>
    <style:style style:name="T278" style:family="text">
      <style:text-properties officeooo:rsid="008404a4" fo:background-color="transparent" loext:char-shading-value="0"/>
    </style:style>
    <style:style style:name="T279" style:family="text">
      <style:text-properties officeooo:rsid="008593e6" fo:background-color="transparent" loext:char-shading-value="0"/>
    </style:style>
    <style:style style:name="T280" style:family="text">
      <style:text-properties officeooo:rsid="00bdccd0" fo:background-color="transparent" loext:char-shading-value="0"/>
    </style:style>
    <style:style style:name="T281" style:family="text">
      <style:text-properties officeooo:rsid="00ae1280" fo:background-color="transparent" loext:char-shading-value="0"/>
    </style:style>
    <style:style style:name="T282" style:family="text">
      <style:text-properties officeooo:rsid="008b02aa" fo:background-color="transparent" loext:char-shading-value="0"/>
    </style:style>
    <style:style style:name="T283" style:family="text">
      <style:text-properties officeooo:rsid="0085864d" fo:background-color="transparent" loext:char-shading-value="0"/>
    </style:style>
    <style:style style:name="T284" style:family="text">
      <style:text-properties officeooo:rsid="00b24bf3" fo:background-color="transparent" loext:char-shading-value="0"/>
    </style:style>
    <style:style style:name="T285" style:family="text">
      <style:text-properties officeooo:rsid="00ed2328" fo:background-color="transparent" loext:char-shading-value="0"/>
    </style:style>
    <style:style style:name="T286" style:family="text">
      <style:text-properties officeooo:rsid="00a4af64" fo:background-color="transparent" loext:char-shading-value="0"/>
    </style:style>
    <style:style style:name="T287" style:family="text">
      <style:text-properties officeooo:rsid="00b9f840" fo:background-color="transparent" loext:char-shading-value="0"/>
    </style:style>
    <style:style style:name="T288" style:family="text">
      <style:text-properties officeooo:rsid="008fa588" fo:background-color="transparent" loext:char-shading-value="0"/>
    </style:style>
    <style:style style:name="T289" style:family="text">
      <style:text-properties officeooo:rsid="01203026" fo:background-color="transparent" loext:char-shading-value="0"/>
    </style:style>
    <style:style style:name="T290" style:family="text">
      <style:text-properties officeooo:rsid="0124d020" fo:background-color="transparent" loext:char-shading-value="0"/>
    </style:style>
    <style:style style:name="T291" style:family="text">
      <style:text-properties officeooo:rsid="0123e36d" fo:background-color="transparent" loext:char-shading-value="0"/>
    </style:style>
    <style:style style:name="T292" style:family="text">
      <style:text-properties officeooo:rsid="014f5f90" fo:background-color="transparent" loext:char-shading-value="0"/>
    </style:style>
    <style:style style:name="T293" style:family="text">
      <style:text-properties officeooo:rsid="002734e0" fo:background-color="transparent" loext:char-shading-value="0"/>
    </style:style>
    <style:style style:name="T294" style:family="text">
      <style:text-properties officeooo:rsid="00aa2984" fo:background-color="transparent" loext:char-shading-value="0"/>
    </style:style>
    <style:style style:name="T295" style:family="text">
      <style:text-properties officeooo:rsid="016872ab" fo:background-color="transparent" loext:char-shading-value="0"/>
    </style:style>
    <style:style style:name="T296" style:family="text">
      <style:text-properties officeooo:rsid="016a24f0" fo:background-color="transparent" loext:char-shading-value="0"/>
    </style:style>
    <style:style style:name="T297" style:family="text">
      <style:text-properties officeooo:rsid="011c420f" fo:background-color="transparent" loext:char-shading-value="0"/>
    </style:style>
    <style:style style:name="T298" style:family="text">
      <style:text-properties officeooo:rsid="011fc853" fo:background-color="transparent" loext:char-shading-value="0"/>
    </style:style>
    <style:style style:name="T299" style:family="text">
      <style:text-properties officeooo:rsid="016d48fd" fo:background-color="transparent" loext:char-shading-value="0"/>
    </style:style>
    <style:style style:name="T300" style:family="text">
      <style:text-properties officeooo:rsid="00b0ab6b" fo:background-color="transparent" loext:char-shading-value="0"/>
    </style:style>
    <style:style style:name="T301" style:family="text">
      <style:text-properties officeooo:rsid="008ab050" fo:background-color="transparent" loext:char-shading-value="0"/>
    </style:style>
    <style:style style:name="T302" style:family="text">
      <style:text-properties officeooo:rsid="01781223" fo:background-color="transparent" loext:char-shading-value="0"/>
    </style:style>
    <style:style style:name="T303" style:family="text">
      <style:text-properties officeooo:rsid="004876d1" fo:background-color="transparent" loext:char-shading-value="0"/>
    </style:style>
    <style:style style:name="T304" style:family="text">
      <style:text-properties officeooo:rsid="01866592" fo:background-color="transparent" loext:char-shading-value="0"/>
    </style:style>
    <style:style style:name="T305" style:family="text">
      <style:text-properties officeooo:rsid="019221df" fo:background-color="transparent" loext:char-shading-value="0"/>
    </style:style>
    <style:style style:name="T306" style:family="text">
      <style:text-properties officeooo:rsid="0194eebf" fo:background-color="transparent" loext:char-shading-value="0"/>
    </style:style>
    <style:style style:name="T307" style:family="text">
      <style:text-properties officeooo:rsid="00214586" fo:background-color="transparent" loext:char-shading-value="0"/>
    </style:style>
    <style:style style:name="T308" style:family="text">
      <style:text-properties officeooo:rsid="01a612f1" fo:background-color="transparent" loext:char-shading-value="0"/>
    </style:style>
    <style:style style:name="T309" style:family="text">
      <style:text-properties officeooo:rsid="00abd021" fo:background-color="transparent" loext:char-shading-value="0"/>
    </style:style>
    <style:style style:name="T310" style:family="text">
      <style:text-properties officeooo:rsid="00c04491" fo:background-color="transparent" loext:char-shading-value="0"/>
    </style:style>
    <style:style style:name="T311" style:family="text">
      <style:text-properties officeooo:rsid="00a8cf2c" fo:background-color="transparent" loext:char-shading-value="0"/>
    </style:style>
    <style:style style:name="T312" style:family="text">
      <style:text-properties officeooo:rsid="01e9a871" fo:background-color="transparent" loext:char-shading-value="0"/>
    </style:style>
    <style:style style:name="T313" style:family="text">
      <style:text-properties officeooo:rsid="0200347b" fo:background-color="transparent" loext:char-shading-value="0"/>
    </style:style>
    <style:style style:name="T314" style:family="text">
      <style:text-properties officeooo:rsid="01b89ac0" fo:background-color="transparent" loext:char-shading-value="0"/>
    </style:style>
    <style:style style:name="T315" style:family="text">
      <style:text-properties officeooo:rsid="01c811d2" fo:background-color="transparent" loext:char-shading-value="0"/>
    </style:style>
    <style:style style:name="T316" style:family="text">
      <style:text-properties officeooo:rsid="02476d82" fo:background-color="transparent" loext:char-shading-value="0"/>
    </style:style>
    <style:style style:name="T317" style:family="text">
      <style:text-properties officeooo:rsid="02461ce1" fo:background-color="transparent" loext:char-shading-value="0"/>
    </style:style>
    <style:style style:name="T318" style:family="text">
      <style:text-properties officeooo:rsid="01668ad3" fo:background-color="transparent" loext:char-shading-value="0"/>
    </style:style>
    <style:style style:name="T319" style:family="text">
      <style:text-properties officeooo:rsid="01c9add7" fo:background-color="transparent" loext:char-shading-value="0"/>
    </style:style>
    <style:style style:name="T320" style:family="text">
      <style:text-properties officeooo:rsid="02595235" fo:background-color="transparent" loext:char-shading-value="0"/>
    </style:style>
    <style:style style:name="T321" style:family="text">
      <style:text-properties officeooo:rsid="014caa2e" fo:background-color="transparent" loext:char-shading-value="0"/>
    </style:style>
    <style:style style:name="T322" style:family="text">
      <style:text-properties officeooo:rsid="01c9ebfb" fo:background-color="transparent" loext:char-shading-value="0"/>
    </style:style>
    <style:style style:name="T323" style:family="text">
      <style:text-properties officeooo:rsid="02504a4f" fo:background-color="transparent" loext:char-shading-value="0"/>
    </style:style>
    <style:style style:name="T324" style:family="text">
      <style:text-properties officeooo:rsid="0185eb8f" fo:background-color="transparent" loext:char-shading-value="0"/>
    </style:style>
    <style:style style:name="T325" style:family="text">
      <style:text-properties officeooo:rsid="01cc22a5" fo:background-color="transparent" loext:char-shading-value="0"/>
    </style:style>
    <style:style style:name="T326" style:family="text">
      <style:text-properties officeooo:rsid="01ccae8e" fo:background-color="transparent" loext:char-shading-value="0"/>
    </style:style>
    <style:style style:name="T327" style:family="text">
      <style:text-properties officeooo:rsid="019c5126" fo:background-color="transparent" loext:char-shading-value="0"/>
    </style:style>
    <style:style style:name="T328" style:family="text">
      <style:text-properties officeooo:rsid="026a5302" fo:background-color="transparent" loext:char-shading-value="0"/>
    </style:style>
    <style:style style:name="T329" style:family="text">
      <style:text-properties officeooo:rsid="00c2915b" fo:background-color="transparent" loext:char-shading-value="0"/>
    </style:style>
    <style:style style:name="T330" style:family="text">
      <style:text-properties officeooo:rsid="0253145d" fo:background-color="transparent" loext:char-shading-value="0"/>
    </style:style>
    <style:style style:name="T331" style:family="text">
      <style:text-properties officeooo:rsid="01d16fd2" fo:background-color="transparent" loext:char-shading-value="0"/>
    </style:style>
    <style:style style:name="T332" style:family="text">
      <style:text-properties officeooo:rsid="0018e5ee" fo:background-color="transparent" loext:char-shading-value="0"/>
    </style:style>
    <style:style style:name="T333" style:family="text">
      <style:text-properties officeooo:rsid="01d138ec" fo:background-color="transparent" loext:char-shading-value="0"/>
    </style:style>
    <style:style style:name="T334" style:family="text">
      <style:text-properties officeooo:rsid="02851779" fo:background-color="transparent" loext:char-shading-value="0"/>
    </style:style>
    <style:style style:name="T335" style:family="text">
      <style:text-properties officeooo:rsid="0294eb19" fo:background-color="transparent" loext:char-shading-value="0"/>
    </style:style>
    <style:style style:name="T336" style:family="text">
      <style:text-properties officeooo:rsid="0298d03d" fo:background-color="transparent" loext:char-shading-value="0"/>
    </style:style>
    <style:style style:name="T337" style:family="text">
      <style:text-properties officeooo:rsid="0029845c"/>
    </style:style>
    <style:style style:name="T338" style:family="text">
      <style:text-properties officeooo:rsid="0029c0f9"/>
    </style:style>
    <style:style style:name="T339" style:family="text">
      <style:text-properties fo:color="#009900" style:font-name="Times New Roman1" fo:language="ca" fo:country="ES"/>
    </style:style>
    <style:style style:name="T340" style:family="text">
      <style:text-properties officeooo:rsid="001b8df6" style:font-name-complex="Arial4"/>
    </style:style>
    <style:style style:name="T341" style:family="text">
      <style:text-properties officeooo:rsid="00216181" style:font-name-complex="Arial4"/>
    </style:style>
    <style:style style:name="T342" style:family="text">
      <style:text-properties officeooo:rsid="0280ae2f" style:font-name-complex="Arial4"/>
    </style:style>
    <style:style style:name="T343" style:family="text">
      <style:text-properties fo:color="#0066b3" style:text-line-through-style="none" style:text-line-through-type="none" fo:font-size="12pt" fo:font-weight="bold" fo:background-color="transparent" loext:char-shading-value="0" style:font-size-asian="12pt" style:font-weight-asian="bold" style:font-size-complex="12pt" style:font-weight-complex="bold"/>
    </style:style>
    <style:style style:name="T344" style:family="text">
      <style:text-properties fo:color="#0066b3" officeooo:rsid="00412557"/>
    </style:style>
    <style:style style:name="T345" style:family="text">
      <style:text-properties style:use-window-font-color="true"/>
    </style:style>
    <style:style style:name="T346" style:family="text">
      <style:text-properties style:use-window-font-color="true" style:text-line-through-style="none" style:text-line-through-type="none"/>
    </style:style>
    <style:style style:name="T347" style:family="text">
      <style:text-properties style:use-window-font-color="true" style:text-line-through-style="none" style:text-line-through-type="none" style:font-name="Times New Roman1" fo:font-size="12pt" fo:language="ca" fo:country="ES" fo:font-style="normal" fo:font-weight="normal" officeooo:rsid="006036be" fo:background-color="transparent" loext:char-shading-value="0" style:font-size-asian="12pt" style:font-style-asian="normal" style:font-weight-asian="normal" style:font-size-complex="12pt" style:font-style-complex="normal" style:font-weight-complex="normal"/>
    </style:style>
    <style:style style:name="T348" style:family="text">
      <style:text-properties style:use-window-font-color="true" style:text-line-through-style="none" style:text-line-through-type="none" style:font-name="Times New Roman1" fo:font-size="12pt" fo:language="ca" fo:country="ES" fo:font-style="normal" fo:font-weight="normal" officeooo:rsid="017be5a9" fo:background-color="transparent" loext:char-shading-value="0" style:font-size-asian="12pt" style:font-style-asian="normal" style:font-weight-asian="normal" style:font-size-complex="12pt" style:font-style-complex="normal" style:font-weight-complex="normal"/>
    </style:style>
    <style:style style:name="T349" style:family="text">
      <style:text-properties style:use-window-font-color="true" style:text-line-through-style="none" style:text-line-through-type="none" style:font-name="Times New Roman1" fo:font-size="12pt" fo:language="ca" fo:country="ES" fo:font-style="normal" fo:font-weight="normal" officeooo:rsid="01da98e6" fo:background-color="transparent" loext:char-shading-value="0" style:font-size-asian="12pt" style:font-style-asian="normal" style:font-weight-asian="normal" style:font-size-complex="12pt" style:font-style-complex="normal" style:font-weight-complex="normal"/>
    </style:style>
    <style:style style:name="T350" style:family="text">
      <style:text-properties style:use-window-font-color="true" style:text-line-through-style="none" style:text-line-through-type="none" style:font-name="Times New Roman1" fo:font-size="12pt" fo:language="ca" fo:country="ES" style:font-size-asian="12pt" style:font-size-complex="12pt"/>
    </style:style>
    <style:style style:name="T351" style:family="text">
      <style:text-properties style:use-window-font-color="true" style:text-line-through-style="none" style:text-line-through-type="none" style:font-name="Times New Roman1" fo:font-size="12pt" fo:language="ca" fo:country="ES" officeooo:rsid="016d48fd" style:font-size-asian="12pt" style:font-size-complex="12pt"/>
    </style:style>
    <style:style style:name="T352" style:family="text">
      <style:text-properties style:use-window-font-color="true" style:text-line-through-style="none" style:text-line-through-type="none" style:font-name="Times New Roman1" fo:font-size="12pt" fo:language="ca" fo:country="ES" officeooo:rsid="00408502" style:font-size-asian="12pt" style:font-size-complex="12pt"/>
    </style:style>
    <style:style style:name="T353" style:family="text">
      <style:text-properties style:use-window-font-color="true" style:text-line-through-style="none" style:text-line-through-type="none" style:font-name="Times New Roman1" fo:font-size="12pt" fo:language="ca" fo:country="ES" officeooo:rsid="041593e7" fo:background-color="transparent" loext:char-shading-value="0" style:font-name-asian="Times New Roman1" style:font-size-asian="12pt" style:font-name-complex="Times New Roman1" style:font-size-complex="12pt" style:language-complex="ar" style:country-complex="SA"/>
    </style:style>
    <style:style style:name="T354" style:family="text">
      <style:text-properties style:use-window-font-color="true" style:text-line-through-style="none" style:text-line-through-type="none" style:font-name="Times New Roman1" fo:font-size="12pt" fo:language="ca" fo:country="ES" officeooo:rsid="0176bc2a" fo:background-color="transparent" loext:char-shading-value="0" style:font-name-asian="Times New Roman1" style:font-size-asian="12pt" style:font-name-complex="Times New Roman1" style:font-size-complex="12pt" style:language-complex="ar" style:country-complex="SA"/>
    </style:style>
    <style:style style:name="T355" style:family="text">
      <style:text-properties style:use-window-font-color="true" style:text-line-through-style="none" style:text-line-through-type="none" style:font-name="Times New Roman1" fo:font-size="12pt" fo:language="ca" fo:country="ES" officeooo:rsid="01efc14f" fo:background-color="transparent" loext:char-shading-value="0" style:font-name-asian="Times New Roman1" style:font-size-asian="12pt" style:font-name-complex="Times New Roman1" style:font-size-complex="12pt" style:language-complex="ar" style:country-complex="SA"/>
    </style:style>
    <style:style style:name="T356" style:family="text">
      <style:text-properties style:use-window-font-color="true" style:text-line-through-style="none" style:text-line-through-type="none" style:font-name="Times New Roman1" fo:font-size="12pt" fo:language="ca" fo:country="ES" officeooo:rsid="01f1320b" fo:background-color="transparent" loext:char-shading-value="0" style:font-name-asian="Times New Roman1" style:font-size-asian="12pt" style:font-name-complex="Times New Roman1" style:font-size-complex="12pt" style:language-complex="ar" style:country-complex="SA"/>
    </style:style>
    <style:style style:name="T357" style:family="text">
      <style:text-properties style:use-window-font-color="true" style:text-line-through-style="none" style:text-line-through-type="none" style:font-name="Times New Roman1" fo:font-size="12pt" fo:language="ca" fo:country="ES" officeooo:rsid="01fd9cc3" fo:background-color="transparent" loext:char-shading-value="0" style:font-name-asian="Times New Roman1" style:font-size-asian="12pt" style:font-name-complex="Times New Roman1" style:font-size-complex="12pt" style:language-complex="ar" style:country-complex="SA"/>
    </style:style>
    <style:style style:name="T358" style:family="text">
      <style:text-properties style:use-window-font-color="true" style:text-line-through-style="none" style:text-line-through-type="none" style:font-name="Times New Roman1" fo:font-size="12pt" fo:language="ca" fo:country="ES" officeooo:rsid="0249533b" fo:background-color="transparent" loext:char-shading-value="0" style:font-name-asian="Times New Roman1" style:font-size-asian="12pt" style:font-name-complex="Times New Roman1" style:font-size-complex="12pt" style:language-complex="ar" style:country-complex="SA"/>
    </style:style>
    <style:style style:name="T359" style:family="text">
      <style:text-properties style:use-window-font-color="true" style:text-line-through-style="none" style:text-line-through-type="none" style:font-name="Times New Roman1" fo:font-size="12pt" fo:language="ca" fo:country="ES" officeooo:rsid="015c4d0f" fo:background-color="transparent" loext:char-shading-value="0" style:font-name-asian="Times New Roman1" style:font-size-asian="12pt" style:font-name-complex="Times New Roman1" style:font-size-complex="12pt" style:language-complex="ar" style:country-complex="SA"/>
    </style:style>
    <style:style style:name="T360" style:family="text">
      <style:text-properties style:use-window-font-color="true" style:text-line-through-style="none" style:text-line-through-type="none" style:font-name="Times New Roman1" fo:font-size="12pt" fo:language="ca" fo:country="ES" officeooo:rsid="01f3fb5d" fo:background-color="transparent" loext:char-shading-value="0" style:font-name-asian="Times New Roman1" style:font-size-asian="12pt" style:font-name-complex="Times New Roman1" style:font-size-complex="12pt" style:language-complex="ar" style:country-complex="SA"/>
    </style:style>
    <style:style style:name="T361" style:family="text">
      <style:text-properties style:use-window-font-color="true" style:text-line-through-style="none" style:text-line-through-type="none" style:font-name="Times New Roman1" fo:font-size="12pt" fo:language="ca" fo:country="ES" fo:background-color="transparent" loext:char-shading-value="0" style:font-size-asian="12pt" style:font-name-complex="Times New Roman1" style:font-size-complex="12pt" style:language-complex="ar" style:country-complex="SA"/>
    </style:style>
    <style:style style:name="T362" style:family="text">
      <style:text-properties style:use-window-font-color="true" style:text-line-through-style="none" style:text-line-through-type="none" style:font-name="Times New Roman1" fo:font-size="12pt" fo:language="ca" fo:country="ES" officeooo:rsid="00bdccd0" fo:background-color="transparent" loext:char-shading-value="0" style:font-size-asian="12pt" style:font-name-complex="Times New Roman1" style:font-size-complex="12pt" style:language-complex="ar" style:country-complex="SA"/>
    </style:style>
    <style:style style:name="T363" style:family="text">
      <style:text-properties style:use-window-font-color="true" style:text-line-through-style="none" style:text-line-through-type="none" style:font-name="Times New Roman1" fo:font-size="12pt" fo:language="ca" fo:country="ES" fo:background-color="transparent" loext:char-shading-value="0" style:font-size-asian="12pt" style:font-size-complex="12pt"/>
    </style:style>
    <style:style style:name="T364" style:family="text">
      <style:text-properties style:use-window-font-color="true" style:text-line-through-style="none" style:text-line-through-type="none" style:font-name="Times New Roman1" fo:font-size="12pt" fo:language="ca" fo:country="ES" officeooo:rsid="01f895c5" fo:background-color="transparent" loext:char-shading-value="0" style:font-size-asian="12pt" style:font-size-complex="12pt"/>
    </style:style>
    <style:style style:name="T365" style:family="text">
      <style:text-properties style:use-window-font-color="true" style:text-line-through-style="none" style:text-line-through-type="none" style:font-name="Times New Roman1" fo:font-size="12pt" fo:language="ca" fo:country="ES" officeooo:rsid="043b77f6" fo:background-color="transparent" loext:char-shading-value="0" style:font-name-asian="SimSun2" style:font-size-asian="12pt" style:font-name-complex="Times New Roman1" style:font-size-complex="12pt" style:language-complex="ar" style:country-complex="SA"/>
    </style:style>
    <style:style style:name="T366" style:family="text">
      <style:text-properties style:use-window-font-color="true" style:text-line-through-style="none" style:text-line-through-type="none" style:font-name="Times New Roman1" fo:font-size="12pt" fo:language="ca" fo:country="ES" officeooo:rsid="01e2fe01" fo:background-color="transparent" loext:char-shading-value="0" style:font-name-asian="SimSun2" style:font-size-asian="12pt" style:font-name-complex="Times New Roman1" style:font-size-complex="12pt" style:language-complex="ar" style:country-complex="SA"/>
    </style:style>
    <style:style style:name="T367" style:family="text">
      <style:text-properties style:use-window-font-color="true" style:text-line-through-style="none" style:text-line-through-type="none" style:font-name="Times New Roman1" fo:font-size="12pt" fo:language="ca" fo:country="ES" officeooo:rsid="041593e7" fo:background-color="#ffffff" loext:char-shading-value="0" style:font-name-asian="Times New Roman1" style:font-size-asian="12pt" style:font-name-complex="Times New Roman1" style:font-size-complex="12pt" style:language-complex="ar" style:country-complex="SA"/>
    </style:style>
    <style:style style:name="T368" style:family="text">
      <style:text-properties style:use-window-font-color="true" style:text-line-through-style="none" style:text-line-through-type="none" style:font-name="Times New Roman1" fo:font-size="12pt" fo:language="ca" fo:country="ES" officeooo:rsid="007c90b3" fo:background-color="#ffffff" loext:char-shading-value="0" style:font-name-asian="Times New Roman1" style:font-size-asian="12pt" style:font-name-complex="Times New Roman1" style:font-size-complex="12pt" style:language-complex="ar" style:country-complex="SA"/>
    </style:style>
    <style:style style:name="T369" style:family="text">
      <style:text-properties style:use-window-font-color="true" style:text-line-through-style="none" style:text-line-through-type="none" style:font-name="Times New Roman1" fo:font-size="12pt" fo:language="ca" fo:country="ES" officeooo:rsid="008092ce" fo:background-color="#ffffff" loext:char-shading-value="0" style:font-name-asian="Times New Roman1" style:font-size-asian="12pt" style:font-name-complex="Times New Roman1" style:font-size-complex="12pt" style:language-complex="ar" style:country-complex="SA"/>
    </style:style>
    <style:style style:name="T370" style:family="text">
      <style:text-properties style:use-window-font-color="true" style:text-line-through-style="none" style:text-line-through-type="none" style:font-name="Times New Roman1" fo:font-size="12pt" fo:language="ca" fo:country="ES" fo:font-weight="normal" officeooo:rsid="016d48fd" style:letter-kerning="true" fo:background-color="#ffffff"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371" style:family="text">
      <style:text-properties style:use-window-font-color="true" style:text-line-through-style="none" style:text-line-through-type="none" style:font-name="Times New Roman1" fo:font-size="12pt" fo:language="ca" fo:country="ES" fo:font-weight="normal" officeooo:rsid="02df0847"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372" style:family="text">
      <style:text-properties style:use-window-font-color="true" style:text-line-through-style="none" style:text-line-through-type="none" style:font-name="Times New Roman1" fo:font-size="12pt" fo:language="ca" fo:country="ES" fo:font-weight="normal" officeooo:rsid="0466d527"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373" style:family="text">
      <style:text-properties style:use-window-font-color="true" style:text-line-through-style="none" style:text-line-through-type="none" style:font-name="Times New Roman1" fo:font-size="12pt" fo:language="ca" fo:country="ES" fo:font-weight="normal" officeooo:rsid="0492ced5"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374" style:family="text">
      <style:text-properties style:use-window-font-color="true" style:text-line-through-style="none" style:text-line-through-type="none" style:font-name="Times New Roman1" fo:font-size="12pt" fo:language="ca" fo:country="ES" fo:font-weight="normal" officeooo:rsid="04279e55"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375" style:family="text">
      <style:text-properties style:use-window-font-color="true" style:text-line-through-style="none" style:text-line-through-type="none" style:font-name="Times New Roman1" fo:font-size="12pt" fo:language="ca" fo:country="ES" fo:font-weight="normal" officeooo:rsid="01caa288" fo:background-color="transparent" loext:char-shading-value="0" style:font-name-asian="SimSun2" style:font-size-asian="12pt" style:font-weight-asian="normal" style:font-name-complex="Times New Roman1" style:font-size-complex="12pt" style:language-complex="ar" style:country-complex="SA" style:font-weight-complex="normal"/>
    </style:style>
    <style:style style:name="T376" style:family="text">
      <style:text-properties style:use-window-font-color="true" style:text-line-through-style="none" style:text-line-through-type="none" style:font-name="Times New Roman1" fo:font-size="12pt" fo:language="ca" fo:country="ES" fo:font-weight="normal" officeooo:rsid="01811578" fo:background-color="transparent" loext:char-shading-value="0" style:font-name-asian="SimSun2" style:font-size-asian="12pt" style:font-weight-asian="normal" style:font-name-complex="Times New Roman1" style:font-size-complex="12pt" style:language-complex="ar" style:country-complex="SA" style:font-weight-complex="normal"/>
    </style:style>
    <style:style style:name="T377" style:family="text">
      <style:text-properties style:use-window-font-color="true" style:text-line-through-style="none" style:text-line-through-type="none" style:font-name="Times New Roman1" fo:font-size="12pt" fo:font-style="normal" style:text-underline-style="none" fo:font-weight="normal" officeooo:rsid="00b2e034"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8" style:family="text">
      <style:text-properties style:use-window-font-color="true" style:text-line-through-style="none" style:text-line-through-type="none" style:font-name="Times New Roman1" fo:font-size="12pt" fo:font-style="normal" style:text-underline-style="none" fo:font-weight="normal" officeooo:rsid="021bbdf9"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9" style:family="text">
      <style:text-properties style:use-window-font-color="true" style:text-line-through-style="none" style:text-line-through-type="none" style:font-name="Times New Roman1" fo:font-size="12pt" fo:font-style="normal" fo:font-weight="normal" officeooo:rsid="001fa8f5" fo:background-color="transparent" loext:char-shading-value="0" style:font-name-asian="Arial2" style:font-size-asian="12pt" style:font-style-asian="normal" style:font-weight-asian="normal" style:font-name-complex="Times New Roman4" style:font-size-complex="12pt" style:font-style-complex="normal" style:font-weight-complex="normal"/>
    </style:style>
    <style:style style:name="T380" style:family="text">
      <style:text-properties style:use-window-font-color="true" style:text-line-through-style="none" style:text-line-through-type="none" style:font-name="Times New Roman1" fo:font-size="12pt" fo:font-style="normal" fo:font-weight="normal" officeooo:rsid="001fa8f5" fo:background-color="transparent" loext:char-shading-value="0" style:font-size-asian="12pt" style:font-style-asian="normal" style:font-weight-asian="normal" style:font-name-complex="Times New Roman4" style:font-size-complex="12pt" style:font-style-complex="normal" style:font-weight-complex="normal"/>
    </style:style>
    <style:style style:name="T381" style:family="text">
      <style:text-properties style:use-window-font-color="true" style:text-line-through-style="none" style:text-line-through-type="none" style:font-name="Times New Roman1" fo:font-size="12pt" fo:font-style="normal" fo:font-weight="normal" officeooo:rsid="001fa8f5" fo:background-color="transparent" loext:char-shading-value="0" style:font-name-asian="Times New Roman1" style:font-size-asian="12pt" style:language-asian="zh" style:country-asian="CN" style:font-style-asian="normal" style:font-weight-asian="normal" style:font-name-complex="Times New Roman4" style:font-size-complex="12pt" style:font-style-complex="normal" style:font-weight-complex="normal"/>
    </style:style>
    <style:style style:name="T382" style:family="text">
      <style:text-properties style:use-window-font-color="true" style:text-line-through-style="none" style:text-line-through-type="none" style:font-name="Times New Roman1" fo:font-size="12pt" style:font-name-asian="Arial2" style:font-size-asian="12pt" style:language-asian="zh" style:country-asian="CN" style:font-name-complex="Times New Roman4" style:font-size-complex="12pt"/>
    </style:style>
    <style:style style:name="T383" style:family="text">
      <style:text-properties style:use-window-font-color="true" style:text-line-through-style="none" style:text-line-through-type="none" style:font-name="Times New Roman1" fo:font-size="12pt" style:font-name-asian="Times New Roman1" style:font-size-asian="12pt" style:language-asian="zh" style:country-asian="CN" style:font-name-complex="Times New Roman4" style:font-size-complex="12pt"/>
    </style:style>
    <style:style style:name="T384" style:family="text">
      <style:text-properties style:use-window-font-color="true" style:text-line-through-style="none" style:text-line-through-type="none" style:font-name="Times New Roman1" fo:font-size="12pt" fo:font-weight="normal" officeooo:rsid="016d48fd" style:letter-kerning="true" fo:background-color="#ffffff"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385" style:family="text">
      <style:text-properties style:use-window-font-color="true" style:text-line-through-style="none" style:text-line-through-type="none" fo:font-size="12pt" fo:language="ca" fo:country="ES" fo:font-weight="normal" officeooo:rsid="00b9f840" fo:background-color="transparent" loext:char-shading-value="0" style:font-size-asian="12pt" style:font-weight-asian="normal" style:font-size-complex="12pt" style:font-weight-complex="normal"/>
    </style:style>
    <style:style style:name="T386" style:family="text">
      <style:text-properties style:use-window-font-color="true" style:text-line-through-style="none" style:text-line-through-type="none" fo:font-size="12pt" fo:language="ca" fo:country="ES" fo:font-weight="normal" officeooo:rsid="00855925" fo:background-color="transparent" loext:char-shading-value="0" style:font-size-asian="12pt" style:font-weight-asian="normal" style:font-size-complex="12pt" style:font-weight-complex="normal"/>
    </style:style>
    <style:style style:name="T387" style:family="text">
      <style:text-properties style:use-window-font-color="true" style:text-line-through-style="none" style:text-line-through-type="none" fo:font-size="12pt" fo:language="ca" fo:country="ES" fo:font-weight="normal" officeooo:rsid="01d57ec7" fo:background-color="transparent" loext:char-shading-value="0" style:font-size-asian="12pt" style:font-weight-asian="normal" style:font-size-complex="12pt" style:font-weight-complex="normal"/>
    </style:style>
    <style:style style:name="T388" style:family="text">
      <style:text-properties style:use-window-font-color="true" style:text-line-through-style="none" style:text-line-through-type="none" fo:font-size="12pt" fo:language="ca" fo:country="ES" fo:font-weight="normal" officeooo:rsid="01cc66f9"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389" style:family="text">
      <style:text-properties style:use-window-font-color="true" style:text-line-through-style="none" style:text-line-through-type="none" fo:font-size="12pt" fo:language="ca" fo:country="ES" fo:font-weight="normal" officeooo:rsid="02df0847"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390" style:family="text">
      <style:text-properties style:use-window-font-color="true" style:text-line-through-style="none" style:text-line-through-type="none" fo:font-size="12pt" fo:language="ca" fo:country="ES" fo:font-weight="normal" officeooo:rsid="0200347b" fo:background-color="#ffffff" loext:char-shading-value="0" style:font-name-asian="Times New Roman1" style:font-size-asian="12pt" style:font-weight-asian="normal" style:font-name-complex="Times New Roman1" style:font-size-complex="12pt" style:language-complex="ar" style:country-complex="SA" style:font-weight-complex="normal"/>
    </style:style>
    <style:style style:name="T391" style:family="text">
      <style:text-properties style:use-window-font-color="true" style:text-line-through-style="none" style:text-line-through-type="none" fo:font-size="12pt" fo:language="ca" fo:country="ES" officeooo:rsid="00287000" style:font-size-asian="12pt" style:font-size-complex="12pt"/>
    </style:style>
    <style:style style:name="T392" style:family="text">
      <style:text-properties style:use-window-font-color="true" style:text-line-through-style="none" style:text-line-through-type="none" fo:font-size="12pt" fo:language="ca" fo:country="ES" fo:font-style="normal" fo:font-weight="normal" fo:background-color="transparent" loext:char-shading-value="0" style:font-size-asian="12pt" style:font-style-asian="normal" style:font-weight-asian="normal" style:font-name-complex="Calibri" style:font-size-complex="12pt" style:font-style-complex="normal" style:font-weight-complex="normal"/>
    </style:style>
    <style:style style:name="T393" style:family="text">
      <style:text-properties style:use-window-font-color="true" style:text-line-through-style="none" style:text-line-through-type="none" fo:font-size="12pt" fo:language="ca" fo:country="ES" fo:font-style="normal" fo:font-weight="normal" officeooo:rsid="00c07e8d" fo:background-color="transparent" loext:char-shading-value="0" style:font-size-asian="12pt" style:font-style-asian="normal" style:font-weight-asian="normal" style:font-name-complex="Calibri" style:font-size-complex="12pt" style:font-style-complex="normal" style:font-weight-complex="normal"/>
    </style:style>
    <style:style style:name="T394" style:family="text">
      <style:text-properties style:use-window-font-color="true" style:text-line-through-style="none" style:text-line-through-type="none" fo:font-size="12pt" fo:language="ca" fo:country="ES" fo:font-style="normal" fo:font-weight="normal" officeooo:rsid="01983532" fo:background-color="transparent" loext:char-shading-value="0" style:font-size-asian="12pt" style:font-style-asian="normal" style:font-weight-asian="normal" style:font-name-complex="Calibri" style:font-size-complex="12pt" style:font-style-complex="normal" style:font-weight-complex="normal"/>
    </style:style>
    <style:style style:name="T395" style:family="text">
      <style:text-properties style:use-window-font-color="true" style:text-line-through-style="none" style:text-line-through-type="none" fo:font-size="12pt" fo:language="ca" fo:country="ES" fo:font-style="normal" fo:font-weight="normal" officeooo:rsid="01967384" fo:background-color="transparent" loext:char-shading-value="0" style:font-size-asian="12pt" style:font-style-asian="normal" style:font-weight-asian="normal" style:font-name-complex="Calibri" style:font-size-complex="12pt" style:font-style-complex="normal" style:font-weight-complex="normal"/>
    </style:style>
    <style:style style:name="T396" style:family="text">
      <style:text-properties style:use-window-font-color="true" style:text-line-through-style="none" style:text-line-through-type="none" fo:font-size="12pt" fo:language="ca" fo:country="ES" fo:font-style="normal" fo:font-weight="normal" officeooo:rsid="00479532" fo:background-color="transparent" loext:char-shading-value="0" style:font-size-asian="12pt" style:font-style-asian="normal" style:font-weight-asian="normal" style:font-name-complex="Calibri" style:font-size-complex="12pt" style:font-style-complex="normal" style:font-weight-complex="normal"/>
    </style:style>
    <style:style style:name="T397" style:family="text">
      <style:text-properties style:use-window-font-color="true" style:text-line-through-style="none" style:text-line-through-type="none" fo:font-size="12pt" fo:language="ca" fo:country="ES" fo:font-style="normal" fo:font-weight="normal" officeooo:rsid="000e8a47" style:letter-kerning="true" fo:background-color="transparent" loext:char-shading-value="0" style:font-name-asian="Times New Roman4"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style>
    <style:style style:name="T398" style:family="text">
      <style:text-properties style:use-window-font-color="true" style:text-line-through-style="none" style:text-line-through-type="none" fo:font-size="12pt" fo:language="ca" fo:country="ES" fo:font-style="normal" fo:font-weight="normal" officeooo:rsid="04270636" style:letter-kerning="true" fo:background-color="transparent" loext:char-shading-value="0" style:font-name-asian="Times New Roman4"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style>
    <style:style style:name="T399" style:family="text">
      <style:text-properties style:use-window-font-color="true" style:text-line-through-style="none" style:text-line-through-type="none" fo:font-size="12pt" fo:language="ca" fo:country="ES" fo:font-style="normal" fo:font-weight="normal" officeooo:rsid="0090de5f" style:letter-kerning="true" fo:background-color="transparent" loext:char-shading-value="0" style:font-name-asian="Times New Roman4"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style>
    <style:style style:name="T400" style:family="text">
      <style:text-properties style:use-window-font-color="true" style:text-line-through-style="none" style:text-line-through-type="none" fo:font-size="12pt" fo:language="ca" fo:country="ES" fo:font-style="normal" fo:font-weight="normal" officeooo:rsid="00370f69" style:letter-kerning="true" fo:background-color="transparent" loext:char-shading-value="0" style:font-name-asian="Times New Roman4" style:font-size-asian="12pt" style:language-asian="es" style:country-asian="ES" style:font-style-asian="normal" style:font-weight-asian="normal" style:font-name-complex="Times New Roman1" style:font-size-complex="12pt" style:font-style-complex="normal" style:font-weight-complex="normal"/>
    </style:style>
    <style:style style:name="T401" style:family="text">
      <style:text-properties style:use-window-font-color="true" style:text-line-through-style="none" style:text-line-through-type="none" fo:font-size="12pt" fo:language="ca" fo:country="ES" fo:font-style="normal" fo:font-weight="normal" officeooo:rsid="003a9b88" style:letter-kerning="true" fo:background-color="transparent" loext:char-shading-value="0" style:font-name-asian="Times New Roman4" style:font-size-asian="12pt" style:language-asian="es" style:country-asian="ES" style:font-style-asian="normal" style:font-weight-asian="normal" style:font-name-complex="Times New Roman1" style:font-size-complex="12pt" style:font-style-complex="normal" style:font-weight-complex="normal"/>
    </style:style>
    <style:style style:name="T402" style:family="text">
      <style:text-properties style:use-window-font-color="true" style:text-line-through-style="none" style:text-line-through-type="none" fo:font-size="12pt" fo:language="ca" fo:country="ES" fo:font-style="normal" fo:font-weight="normal" officeooo:rsid="003b2058" style:letter-kerning="true" fo:background-color="transparent" loext:char-shading-value="0" style:font-name-asian="Times New Roman4" style:font-size-asian="12pt" style:language-asian="es" style:country-asian="ES" style:font-style-asian="normal" style:font-weight-asian="normal" style:font-name-complex="Times New Roman1" style:font-size-complex="12pt" style:font-style-complex="normal" style:font-weight-complex="normal"/>
    </style:style>
    <style:style style:name="T403" style:family="text">
      <style:text-properties style:use-window-font-color="true" style:text-line-through-style="none" style:text-line-through-type="none" fo:font-size="12pt" fo:language="ca" fo:country="ES" fo:font-style="normal" fo:font-weight="normal" officeooo:rsid="0428349b" style:letter-kerning="true" fo:background-color="transparent" loext:char-shading-value="0" style:font-name-asian="Times New Roman4" style:font-size-asian="12pt" style:language-asian="es" style:country-asian="ES" style:font-style-asian="normal" style:font-weight-asian="normal" style:font-name-complex="Times New Roman1" style:font-size-complex="12pt" style:font-style-complex="normal" style:font-weight-complex="normal"/>
    </style:style>
    <style:style style:name="T404" style:family="text">
      <style:text-properties style:use-window-font-color="true" style:text-line-through-style="none" style:text-line-through-type="none" fo:font-size="12pt" fo:language="ca" fo:country="ES" fo:font-style="normal" fo:font-weight="normal" officeooo:rsid="000e8a47" style:letter-kerning="true" fo:background-color="transparent" loext:char-shading-value="0" style:font-name-asian="Times New Roman4" style:font-size-asian="12pt" style:language-asian="es" style:country-asian="ES" style:font-style-asian="normal" style:font-weight-asian="normal" style:font-name-complex="Times New Roman1" style:font-size-complex="12pt" style:font-style-complex="normal" style:font-weight-complex="normal"/>
    </style:style>
    <style:style style:name="T405" style:family="text">
      <style:text-properties style:use-window-font-color="true" style:text-line-through-style="none" style:text-line-through-type="none" fo:font-size="12pt" fo:language="ca" fo:country="ES" fo:font-style="normal" fo:font-weight="normal" officeooo:rsid="0090de5f" style:letter-kerning="true" fo:background-color="transparent" loext:char-shading-value="0" style:font-name-asian="Times New Roman4" style:font-size-asian="12pt" style:language-asian="es" style:country-asian="ES" style:font-style-asian="normal" style:font-weight-asian="normal" style:font-name-complex="Times New Roman1" style:font-size-complex="12pt" style:font-style-complex="normal" style:font-weight-complex="normal"/>
    </style:style>
    <style:style style:name="T406" style:family="text">
      <style:text-properties style:use-window-font-color="true" style:text-line-through-style="none" style:text-line-through-type="none" fo:font-size="12pt" fo:language="ca" fo:country="ES" fo:font-style="normal" fo:font-weight="normal" officeooo:rsid="036fd55c" style:letter-kerning="true" fo:background-color="transparent" loext:char-shading-value="0" style:font-name-asian="Arial2"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style>
    <style:style style:name="T407" style:family="text">
      <style:text-properties style:use-window-font-color="true" style:text-line-through-style="none" style:text-line-through-type="none" fo:font-size="12pt" fo:language="ca" fo:country="ES" fo:font-style="normal" fo:font-weight="normal" officeooo:rsid="006c1134" style:letter-kerning="true" fo:background-color="transparent" loext:char-shading-value="0" style:font-name-asian="Arial2"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style>
    <style:style style:name="T408" style:family="text">
      <style:text-properties style:use-window-font-color="true" style:text-line-through-style="none" style:text-line-through-type="none" fo:font-size="12pt" fo:language="ca" fo:country="ES" fo:font-style="normal" fo:font-weight="normal" officeooo:rsid="042e9d99" style:letter-kerning="true" fo:background-color="transparent" loext:char-shading-value="0" style:font-name-asian="Arial2"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style>
    <style:style style:name="T409" style:family="text">
      <style:text-properties style:use-window-font-color="true" style:text-line-through-style="none" style:text-line-through-type="none" fo:font-size="12pt" fo:language="ca" fo:country="ES" fo:font-style="normal" fo:font-weight="normal" officeooo:rsid="01fd9cc3" style:letter-kerning="true" fo:background-color="transparent" loext:char-shading-value="0" style:font-name-asian="Arial2"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style>
    <style:style style:name="T410" style:family="text">
      <style:text-properties style:use-window-font-color="true" style:text-line-through-style="none" style:text-line-through-type="none" fo:font-size="12pt" fo:language="ca" fo:country="ES" fo:font-style="normal" fo:font-weight="bold" officeooo:rsid="04270636" style:letter-kerning="true" fo:background-color="transparent" loext:char-shading-value="0" style:font-name-asian="Times New Roman4" style:font-size-asian="12pt" style:language-asian="es" style:country-asian="ES" style:font-style-asian="normal" style:font-weight-asian="bold" style:font-name-complex="Times New Roman1" style:font-size-complex="12pt" style:language-complex="ar" style:country-complex="SA" style:font-style-complex="normal" style:font-weight-complex="bold"/>
    </style:style>
    <style:style style:name="T411" style:family="text">
      <style:text-properties style:use-window-font-color="true" style:text-line-through-style="none" style:text-line-through-type="none" fo:font-size="12pt" fo:language="ca" fo:country="ES" officeooo:rsid="02e4a5cf" fo:background-color="transparent" loext:char-shading-value="0" style:font-name-asian="Calibri Light" style:font-size-asian="12pt" style:language-asian="ar" style:country-asian="SA" style:font-size-complex="12pt" style:language-complex="hi" style:country-complex="IN"/>
    </style:style>
    <style:style style:name="T412" style:family="text">
      <style:text-properties style:use-window-font-color="true" style:text-line-through-style="none" style:text-line-through-type="none" fo:font-size="12pt" fo:font-weight="bold" officeooo:rsid="011eefb7" fo:background-color="#ccccff" loext:char-shading-value="0" style:font-size-asian="12pt" style:font-weight-asian="bold" style:font-size-complex="12pt" style:font-weight-complex="bold"/>
    </style:style>
    <style:style style:name="T413" style:family="text">
      <style:text-properties style:use-window-font-color="true" style:text-line-through-style="none" style:text-line-through-type="none" fo:font-size="12pt" officeooo:rsid="03feb24f" fo:background-color="transparent" loext:char-shading-value="0" style:font-size-asian="12pt" style:font-size-complex="12pt"/>
    </style:style>
    <style:style style:name="T414" style:family="text">
      <style:text-properties style:use-window-font-color="true" style:text-line-through-style="none" style:text-line-through-type="none" fo:font-size="12pt" officeooo:rsid="005cfd23" fo:background-color="transparent" loext:char-shading-value="0" style:font-size-asian="12pt" style:font-size-complex="12pt"/>
    </style:style>
    <style:style style:name="T415" style:family="text">
      <style:text-properties style:use-window-font-color="true" style:text-line-through-style="none" style:text-line-through-type="none" fo:font-size="12pt" officeooo:rsid="01fd9cc3" fo:background-color="transparent" loext:char-shading-value="0" style:font-size-asian="12pt" style:font-size-complex="12pt"/>
    </style:style>
    <style:style style:name="T416" style:family="text">
      <style:text-properties style:use-window-font-color="true" style:text-line-through-style="none" style:text-line-through-type="none" fo:font-size="12pt" officeooo:rsid="019c5126" fo:background-color="transparent" loext:char-shading-value="0" style:font-size-asian="12pt" style:font-size-complex="12pt"/>
    </style:style>
    <style:style style:name="T417" style:family="text">
      <style:text-properties style:use-window-font-color="true" style:text-line-through-style="none" style:text-line-through-type="none" fo:background-color="transparent" loext:char-shading-value="0"/>
    </style:style>
    <style:style style:name="T418" style:family="text">
      <style:text-properties style:use-window-font-color="true" style:text-line-through-style="none" style:text-line-through-type="none" officeooo:rsid="002b52a9" fo:background-color="transparent" loext:char-shading-value="0"/>
    </style:style>
    <style:style style:name="T419" style:family="text">
      <style:text-properties style:use-window-font-color="true" style:text-line-through-style="none" style:text-line-through-type="none" officeooo:rsid="00a8480d" fo:background-color="transparent" loext:char-shading-value="0"/>
    </style:style>
    <style:style style:name="T420" style:family="text">
      <style:text-properties style:use-window-font-color="true" style:text-line-through-style="none" style:text-line-through-type="none" officeooo:rsid="0136ee4e" fo:background-color="transparent" loext:char-shading-value="0"/>
    </style:style>
    <style:style style:name="T421" style:family="text">
      <style:text-properties style:use-window-font-color="true" style:text-line-through-style="none" style:text-line-through-type="none" officeooo:rsid="013a895c" fo:background-color="transparent" loext:char-shading-value="0"/>
    </style:style>
    <style:style style:name="T422" style:family="text">
      <style:text-properties style:use-window-font-color="true" style:text-line-through-style="none" style:text-line-through-type="none" officeooo:rsid="01ce4a95" fo:background-color="transparent" loext:char-shading-value="0"/>
    </style:style>
    <style:style style:name="T423" style:family="text">
      <style:text-properties style:use-window-font-color="true" style:text-line-through-style="none" style:text-line-through-type="none" officeooo:rsid="0034dad3" fo:background-color="transparent" loext:char-shading-value="0"/>
    </style:style>
    <style:style style:name="T424" style:family="text">
      <style:text-properties style:use-window-font-color="true" style:text-line-through-style="none" style:text-line-through-type="none" officeooo:rsid="003c7a2c" fo:background-color="transparent" loext:char-shading-value="0"/>
    </style:style>
    <style:style style:name="T425" style:family="text">
      <style:text-properties style:use-window-font-color="true" style:text-line-through-style="none" style:text-line-through-type="none" fo:font-style="normal" style:text-underline-style="none" officeooo:rsid="0072362d" fo:background-color="transparent" loext:char-shading-value="0" style:font-style-asian="normal" style:font-style-complex="normal"/>
    </style:style>
    <style:style style:name="T426" style:family="text">
      <style:text-properties style:use-window-font-color="true" style:text-line-through-style="none" style:text-line-through-type="none" officeooo:rsid="0085864d"/>
    </style:style>
    <style:style style:name="T427" style:family="text">
      <style:text-properties style:use-window-font-color="true" style:text-line-through-style="none" style:text-line-through-type="none" officeooo:rsid="00454ca4"/>
    </style:style>
    <style:style style:name="T428" style:family="text">
      <style:text-properties style:use-window-font-color="true" style:text-line-through-style="none" style:text-line-through-type="none" officeooo:rsid="0106486a"/>
    </style:style>
    <style:style style:name="T429" style:family="text">
      <style:text-properties style:use-window-font-color="true" style:text-line-through-style="none" style:text-line-through-type="none" fo:language="ca" fo:country="ES" fo:background-color="transparent" loext:char-shading-value="0"/>
    </style:style>
    <style:style style:name="T430" style:family="text">
      <style:text-properties style:use-window-font-color="true" style:text-line-through-style="none" style:text-line-through-type="none" fo:language="ca" fo:country="ES" officeooo:rsid="01288b2a" fo:background-color="transparent" loext:char-shading-value="0"/>
    </style:style>
    <style:style style:name="T431" style:family="text">
      <style:text-properties style:use-window-font-color="true" style:text-line-through-style="none" style:text-line-through-type="none" fo:language="ca" fo:country="ES" officeooo:rsid="00a336ca" fo:background-color="transparent" loext:char-shading-value="0"/>
    </style:style>
    <style:style style:name="T432" style:family="text">
      <style:text-properties style:use-window-font-color="true" style:text-line-through-style="none" style:text-line-through-type="none" fo:language="ca" fo:country="ES" officeooo:rsid="007b8eee" fo:background-color="transparent" loext:char-shading-value="0"/>
    </style:style>
    <style:style style:name="T433" style:family="text">
      <style:text-properties style:use-window-font-color="true" style:text-line-through-style="none" style:text-line-through-type="none" fo:language="ca" fo:country="ES" officeooo:rsid="017a59ee" fo:background-color="transparent" loext:char-shading-value="0"/>
    </style:style>
    <style:style style:name="T434" style:family="text">
      <style:text-properties style:use-window-font-color="true" style:text-line-through-style="none" style:text-line-through-type="none" fo:language="ca" fo:country="ES" officeooo:rsid="01fd9cc3" fo:background-color="transparent" loext:char-shading-value="0"/>
    </style:style>
    <style:style style:name="T435" style:family="text">
      <style:text-properties style:use-window-font-color="true" style:text-line-through-style="none" style:text-line-through-type="none" fo:language="ca" fo:country="ES" officeooo:rsid="0200347b" fo:background-color="transparent" loext:char-shading-value="0"/>
    </style:style>
    <style:style style:name="T436" style:family="text">
      <style:text-properties style:use-window-font-color="true" style:text-line-through-style="none" style:text-line-through-type="none" fo:language="ca" fo:country="ES" fo:font-weight="normal" officeooo:rsid="00965d69" fo:background-color="transparent" loext:char-shading-value="0" style:font-weight-asian="normal" style:font-weight-complex="normal"/>
    </style:style>
    <style:style style:name="T437" style:family="text">
      <style:text-properties style:use-window-font-color="true" style:text-line-through-style="none" style:text-line-through-type="none" fo:language="ca" fo:country="ES" fo:font-weight="normal" officeooo:rsid="01cf9f48" fo:background-color="transparent" loext:char-shading-value="0" style:font-weight-asian="normal" style:font-weight-complex="normal"/>
    </style:style>
    <style:style style:name="T438" style:family="text">
      <style:text-properties style:use-window-font-color="true" style:text-line-through-style="none" style:text-line-through-type="none" fo:language="ca" fo:country="ES" fo:font-weight="normal" officeooo:rsid="017fa627" style:font-name-asian="Times New Roman1" style:font-weight-asian="normal" style:font-name-complex="Times New Roman1" style:language-complex="ar" style:country-complex="SA" style:font-weight-complex="normal"/>
    </style:style>
    <style:style style:name="T439" style:family="text">
      <style:text-properties style:use-window-font-color="true" style:text-line-through-style="none" style:text-line-through-type="none" fo:language="ca" fo:country="ES" fo:font-weight="normal" officeooo:rsid="017fa627" fo:background-color="#ffffff" loext:char-shading-value="0" style:font-name-asian="Times New Roman1" style:font-weight-asian="normal" style:font-name-complex="Times New Roman1" style:language-complex="ar" style:country-complex="SA" style:font-weight-complex="normal"/>
    </style:style>
    <style:style style:name="T440" style:family="text">
      <style:text-properties style:use-window-font-color="true" style:text-line-through-style="none" style:text-line-through-type="none" fo:language="ca" fo:country="ES" officeooo:rsid="008d67b5" style:text-underline-mode="continuous" style:text-overline-mode="continuous" style:text-line-through-mode="continuous"/>
    </style:style>
    <style:style style:name="T441" style:family="text">
      <style:text-properties style:use-window-font-color="true" style:text-line-through-style="none" style:text-line-through-type="none" fo:language="ca" fo:country="ES" officeooo:rsid="008d67b5"/>
    </style:style>
    <style:style style:name="T442" style:family="text">
      <style:text-properties style:use-window-font-color="true" style:text-line-through-style="none" style:text-line-through-type="none" officeooo:rsid="000bd81b" fo:background-color="#c2e0ae" loext:char-shading-value="0" style:font-name-asian="Times New Roman1" style:language-asian="zh" style:country-asian="CN"/>
    </style:style>
    <style:style style:name="T443" style:family="text">
      <style:text-properties style:use-window-font-color="true" style:text-line-through-style="none" style:text-line-through-type="none" style:text-underline-style="none" style:text-blinking="false" fo:background-color="transparent" loext:char-shading-value="0"/>
    </style:style>
    <style:style style:name="T444" style:family="text">
      <style:text-properties style:use-window-font-color="true" style:text-line-through-style="none" style:text-line-through-type="none" officeooo:rsid="01c02d0c"/>
    </style:style>
    <style:style style:name="T445" style:family="text">
      <style:text-properties style:use-window-font-color="true" style:text-line-through-style="none" style:text-line-through-type="none" officeooo:rsid="012bf514"/>
    </style:style>
    <style:style style:name="T446" style:family="text">
      <style:text-properties style:use-window-font-color="true" style:text-line-through-style="solid" style:text-line-through-type="single" fo:language="ca" fo:country="ES" officeooo:rsid="00a336ca" fo:background-color="transparent" loext:char-shading-value="0"/>
    </style:style>
    <style:style style:name="T447" style:family="text">
      <style:text-properties style:use-window-font-color="true" fo:font-size="12pt" fo:background-color="transparent" loext:char-shading-value="0" style:font-size-asian="12pt" style:font-size-complex="12pt"/>
    </style:style>
    <style:style style:name="T448" style:family="text">
      <style:text-properties style:use-window-font-color="true" fo:font-size="12pt" officeooo:rsid="002b52a9" fo:background-color="transparent" loext:char-shading-value="0" style:font-size-asian="12pt" style:font-size-complex="12pt"/>
    </style:style>
    <style:style style:name="T449" style:family="text">
      <style:text-properties style:use-window-font-color="true" fo:font-size="12pt" officeooo:rsid="0034ed14" fo:background-color="transparent" loext:char-shading-value="0" style:font-size-asian="12pt" style:font-size-complex="12pt"/>
    </style:style>
    <style:style style:name="T450" style:family="text">
      <style:text-properties style:use-window-font-color="true" fo:font-size="12pt" officeooo:rsid="001b8df6" fo:background-color="transparent" loext:char-shading-value="0" style:font-size-asian="12pt" style:font-size-complex="12pt"/>
    </style:style>
    <style:style style:name="T451" style:family="text">
      <style:text-properties style:use-window-font-color="true" fo:font-size="12pt" officeooo:rsid="007d1dcd" fo:background-color="transparent" loext:char-shading-value="0" style:font-size-asian="12pt" style:font-size-complex="12pt"/>
    </style:style>
    <style:style style:name="T452" style:family="text">
      <style:text-properties style:use-window-font-color="true" fo:font-size="12pt" officeooo:rsid="00da4bdb" fo:background-color="transparent" loext:char-shading-value="0" style:font-size-asian="12pt" style:font-size-complex="12pt"/>
    </style:style>
    <style:style style:name="T453" style:family="text">
      <style:text-properties style:use-window-font-color="true" fo:font-size="12pt" officeooo:rsid="005cfd23" fo:background-color="transparent" loext:char-shading-value="0" style:font-size-asian="12pt" style:font-size-complex="12pt"/>
    </style:style>
    <style:style style:name="T454" style:family="text">
      <style:text-properties style:use-window-font-color="true" fo:font-size="12pt" officeooo:rsid="019c5126" fo:background-color="transparent" loext:char-shading-value="0" style:font-size-asian="12pt" style:font-size-complex="12pt"/>
    </style:style>
    <style:style style:name="T455" style:family="text">
      <style:text-properties style:use-window-font-color="true" fo:font-size="12pt" fo:font-weight="normal" style:font-size-asian="12pt" style:font-weight-asian="normal" style:font-size-complex="12pt" style:font-weight-complex="normal"/>
    </style:style>
    <style:style style:name="T456" style:family="text">
      <style:text-properties style:use-window-font-color="true" fo:font-size="12pt" fo:font-weight="normal" officeooo:rsid="015f236d" style:font-size-asian="12pt" style:font-weight-asian="normal" style:font-size-complex="12pt" style:font-weight-complex="normal"/>
    </style:style>
    <style:style style:name="T457" style:family="text">
      <style:text-properties style:use-window-font-color="true" fo:font-size="12pt" fo:font-weight="normal" officeooo:rsid="00bb5963" style:font-size-asian="12pt" style:font-weight-asian="normal" style:font-name-complex="Times New Roman4" style:font-size-complex="12pt" style:font-weight-complex="normal"/>
    </style:style>
    <style:style style:name="T458" style:family="text">
      <style:text-properties style:use-window-font-color="true" fo:font-size="12pt" fo:font-weight="normal" officeooo:rsid="00f385b2" style:font-size-asian="12pt" style:font-weight-asian="normal" style:font-name-complex="Times New Roman4" style:font-size-complex="12pt" style:font-weight-complex="normal"/>
    </style:style>
    <style:style style:name="T459" style:family="text">
      <style:text-properties style:use-window-font-color="true" fo:font-size="12pt" fo:font-weight="normal" officeooo:rsid="00fa06f9" style:font-size-asian="12pt" style:font-weight-asian="normal" style:font-name-complex="Times New Roman4" style:font-size-complex="12pt" style:font-weight-complex="normal"/>
    </style:style>
    <style:style style:name="T460" style:family="text">
      <style:text-properties style:use-window-font-color="true" fo:font-size="12pt" fo:font-weight="normal" officeooo:rsid="0034ed14" fo:background-color="transparent" loext:char-shading-value="0" style:font-size-asian="12pt" style:font-weight-asian="normal" style:font-size-complex="12pt" style:font-weight-complex="normal"/>
    </style:style>
    <style:style style:name="T461" style:family="text">
      <style:text-properties style:use-window-font-color="true" fo:font-size="12pt" fo:font-weight="normal" officeooo:rsid="00a8480d" fo:background-color="transparent" loext:char-shading-value="0" style:font-size-asian="12pt" style:font-weight-asian="normal" style:font-size-complex="12pt" style:font-weight-complex="normal"/>
    </style:style>
    <style:style style:name="T462" style:family="text">
      <style:text-properties style:use-window-font-color="true" fo:font-size="12pt" fo:font-weight="normal" officeooo:rsid="001bad42" fo:background-color="transparent" loext:char-shading-value="0" style:font-size-asian="12pt" style:font-weight-asian="normal" style:font-size-complex="12pt" style:font-weight-complex="normal"/>
    </style:style>
    <style:style style:name="T463" style:family="text">
      <style:text-properties style:use-window-font-color="true" fo:font-size="12pt" fo:font-weight="normal" officeooo:rsid="001fa4e5" fo:background-color="transparent" loext:char-shading-value="0" style:font-size-asian="12pt" style:font-weight-asian="normal" style:font-size-complex="12pt" style:font-weight-complex="normal"/>
    </style:style>
    <style:style style:name="T464" style:family="text">
      <style:text-properties style:use-window-font-color="true" fo:font-size="12pt" fo:font-weight="normal" officeooo:rsid="01df8f93" fo:background-color="transparent" loext:char-shading-value="0" style:font-size-asian="12pt" style:font-weight-asian="normal" style:font-size-complex="12pt" style:font-weight-complex="normal"/>
    </style:style>
    <style:style style:name="T465" style:family="text">
      <style:text-properties style:use-window-font-color="true" fo:font-size="12pt" fo:font-weight="normal" officeooo:rsid="015f236d" fo:background-color="transparent" loext:char-shading-value="0" style:font-size-asian="12pt" style:font-weight-asian="normal" style:font-size-complex="12pt" style:font-weight-complex="normal"/>
    </style:style>
    <style:style style:name="T466" style:family="text">
      <style:text-properties style:use-window-font-color="true" fo:font-size="12pt" fo:font-weight="normal" officeooo:rsid="01d37899" fo:background-color="transparent" loext:char-shading-value="0" style:font-size-asian="12pt" style:font-weight-asian="normal" style:font-size-complex="12pt" style:font-weight-complex="normal"/>
    </style:style>
    <style:style style:name="T467" style:family="text">
      <style:text-properties style:use-window-font-color="true" fo:font-size="12pt" fo:font-weight="normal" officeooo:rsid="01a612f1" fo:background-color="transparent" loext:char-shading-value="0" style:font-size-asian="12pt" style:font-weight-asian="normal" style:font-name-complex="Times New Roman4" style:font-size-complex="12pt" style:font-weight-complex="normal"/>
    </style:style>
    <style:style style:name="T468" style:family="text">
      <style:text-properties style:use-window-font-color="true" fo:font-size="12pt" fo:font-weight="normal" officeooo:rsid="0083e67f" fo:background-color="transparent" loext:char-shading-value="0" style:font-size-asian="12pt" style:font-weight-asian="normal" style:font-name-complex="Times New Roman4" style:font-size-complex="12pt" style:font-weight-complex="normal"/>
    </style:style>
    <style:style style:name="T469" style:family="text">
      <style:text-properties style:use-window-font-color="true" fo:font-size="12pt" fo:font-weight="normal" officeooo:rsid="0014008b" fo:background-color="transparent" loext:char-shading-value="0" style:font-size-asian="12pt" style:font-weight-asian="normal" style:font-name-complex="Times New Roman4" style:font-size-complex="12pt" style:font-weight-complex="normal"/>
    </style:style>
    <style:style style:name="T470" style:family="text">
      <style:text-properties style:use-window-font-color="true" fo:font-size="12pt" fo:font-weight="normal" officeooo:rsid="03ff77eb" style:font-name-asian="Times New Roman1" style:font-size-asian="12pt" style:font-weight-asian="normal" style:font-name-complex="Times New Roman1" style:font-size-complex="12pt" style:language-complex="ar" style:country-complex="SA" style:font-weight-complex="normal"/>
    </style:style>
    <style:style style:name="T471" style:family="text">
      <style:text-properties style:use-window-font-color="true" fo:font-size="12pt" fo:font-weight="normal" officeooo:rsid="04110d36" style:font-name-asian="Times New Roman1" style:font-size-asian="12pt" style:font-weight-asian="normal" style:font-name-complex="Times New Roman1" style:font-size-complex="12pt" style:language-complex="ar" style:country-complex="SA" style:font-weight-complex="normal"/>
    </style:style>
    <style:style style:name="T472" style:family="text">
      <style:text-properties style:use-window-font-color="true" fo:font-size="12pt" fo:font-weight="normal" officeooo:rsid="04123a7c" style:font-name-asian="Times New Roman1" style:font-size-asian="12pt" style:font-weight-asian="normal" style:font-name-complex="Times New Roman1" style:font-size-complex="12pt" style:language-complex="ar" style:country-complex="SA" style:font-weight-complex="normal"/>
    </style:style>
    <style:style style:name="T473" style:family="text">
      <style:text-properties style:use-window-font-color="true" fo:font-size="12pt" fo:font-weight="normal" officeooo:rsid="0412fb62" style:font-name-asian="Times New Roman1" style:font-size-asian="12pt" style:font-weight-asian="normal" style:font-name-complex="Times New Roman1" style:font-size-complex="12pt" style:language-complex="ar" style:country-complex="SA" style:font-weight-complex="normal"/>
    </style:style>
    <style:style style:name="T474" style:family="text">
      <style:text-properties style:use-window-font-color="true" fo:font-size="12pt" fo:font-weight="normal" officeooo:rsid="01645655" style:font-name-asian="Times New Roman1" style:font-size-asian="12pt" style:font-weight-asian="normal" style:font-name-complex="Times New Roman1" style:font-size-complex="12pt" style:language-complex="ar" style:country-complex="SA" style:font-weight-complex="normal"/>
    </style:style>
    <style:style style:name="T475" style:family="text">
      <style:text-properties style:use-window-font-color="true" fo:font-size="12pt" fo:font-weight="normal" officeooo:rsid="0085fee7" style:letter-kerning="true" style:font-name-asian="Andale Sans UI" style:font-size-asian="12pt" style:language-asian="zh" style:country-asian="CN" style:font-weight-asian="normal" style:font-name-complex="Arial Black" style:font-size-complex="12pt" style:language-complex="hi" style:country-complex="IN" style:font-weight-complex="normal"/>
    </style:style>
    <style:style style:name="T476" style:family="text">
      <style:text-properties style:use-window-font-color="true" fo:font-size="12pt" fo:font-weight="normal" officeooo:rsid="00a9edf4" style:letter-kerning="true" style:font-name-asian="Andale Sans UI" style:font-size-asian="12pt" style:language-asian="zh" style:country-asian="CN" style:font-weight-asian="normal" style:font-name-complex="Arial Black" style:font-size-complex="12pt" style:language-complex="hi" style:country-complex="IN" style:font-weight-complex="normal"/>
    </style:style>
    <style:style style:name="T477" style:family="text">
      <style:text-properties style:use-window-font-color="true" fo:font-size="12pt" fo:font-weight="normal" style:letter-kerning="true" style:font-name-asian="Andale Sans UI" style:font-size-asian="12pt" style:language-asian="zh" style:country-asian="CN" style:font-weight-asian="normal" style:font-name-complex="Arial Black" style:font-size-complex="12pt" style:language-complex="hi" style:country-complex="IN" style:font-weight-complex="900"/>
    </style:style>
    <style:style style:name="T478" style:family="text">
      <style:text-properties style:use-window-font-color="true" fo:font-size="12pt" fo:font-weight="normal" officeooo:rsid="00a9edf4" style:letter-kerning="true" style:font-name-asian="Andale Sans UI" style:font-size-asian="12pt" style:language-asian="zh" style:country-asian="CN" style:font-weight-asian="normal" style:font-name-complex="Arial Black" style:font-size-complex="12pt" style:language-complex="hi" style:country-complex="IN" style:font-weight-complex="900"/>
    </style:style>
    <style:style style:name="T479" style:family="text">
      <style:text-properties style:use-window-font-color="true" fo:font-size="12pt" fo:font-weight="normal" officeooo:rsid="00ab3e51" style:letter-kerning="true" style:font-name-asian="Andale Sans UI" style:font-size-asian="12pt" style:language-asian="zh" style:country-asian="CN" style:font-weight-asian="normal" style:font-name-complex="Arial Black" style:font-size-complex="12pt" style:language-complex="hi" style:country-complex="IN" style:font-weight-complex="900"/>
    </style:style>
    <style:style style:name="T480" style:family="text">
      <style:text-properties style:use-window-font-color="true" fo:font-size="12pt" fo:language="ca" fo:country="ES" style:font-size-asian="12pt" style:font-size-complex="12pt"/>
    </style:style>
    <style:style style:name="T481" style:family="text">
      <style:text-properties style:use-window-font-color="true" fo:font-size="12pt" fo:language="ca" fo:country="ES" officeooo:rsid="000a8ff5" style:font-size-asian="12pt" style:font-size-complex="12pt"/>
    </style:style>
    <style:style style:name="T482" style:family="text">
      <style:text-properties style:use-window-font-color="true" fo:font-size="12pt" fo:language="ca" fo:country="ES" officeooo:rsid="0005eef7" style:font-size-asian="12pt" style:font-size-complex="12pt"/>
    </style:style>
    <style:style style:name="T483" style:family="text">
      <style:text-properties style:use-window-font-color="true" fo:font-size="12pt" fo:language="ca" fo:country="ES" officeooo:rsid="00a5d5f9" style:font-size-asian="12pt" style:font-size-complex="12pt"/>
    </style:style>
    <style:style style:name="T484" style:family="text">
      <style:text-properties style:use-window-font-color="true" fo:font-size="12pt" fo:language="ca" fo:country="ES" officeooo:rsid="04087835" style:font-size-asian="12pt" style:font-size-complex="12pt"/>
    </style:style>
    <style:style style:name="T485" style:family="text">
      <style:text-properties style:use-window-font-color="true" fo:font-size="12pt" fo:language="ca" fo:country="ES" officeooo:rsid="0408d56d" style:font-size-asian="12pt" style:font-size-complex="12pt"/>
    </style:style>
    <style:style style:name="T486" style:family="text">
      <style:text-properties style:use-window-font-color="true" fo:font-size="12pt" fo:language="ca" fo:country="ES" fo:font-weight="normal" officeooo:rsid="0408d56d" style:font-name-asian="Times New Roman1" style:font-size-asian="12pt" style:font-weight-asian="normal" style:font-name-complex="Times New Roman1" style:font-size-complex="12pt" style:language-complex="ar" style:country-complex="SA" style:font-weight-complex="normal"/>
    </style:style>
    <style:style style:name="T487" style:family="text">
      <style:text-properties style:use-window-font-color="true" fo:font-size="12pt" fo:language="ca" fo:country="ES" fo:font-weight="normal" officeooo:rsid="00ee0e10" style:font-name-asian="Times New Roman1" style:font-size-asian="12pt" style:font-weight-asian="normal" style:font-name-complex="Times New Roman1" style:font-size-complex="12pt" style:language-complex="ar" style:country-complex="SA" style:font-weight-complex="normal"/>
    </style:style>
    <style:style style:name="T488" style:family="text">
      <style:text-properties style:use-window-font-color="true" fo:font-size="12pt" fo:language="ca" fo:country="ES" fo:font-weight="normal" officeooo:rsid="00a5d5f9" style:font-name-asian="Times New Roman1" style:font-size-asian="12pt" style:font-weight-asian="normal" style:font-name-complex="Times New Roman1" style:font-size-complex="12pt" style:language-complex="ar" style:country-complex="SA" style:font-weight-complex="normal"/>
    </style:style>
    <style:style style:name="T489" style:family="text">
      <style:text-properties style:use-window-font-color="true" fo:font-size="12pt" fo:language="ca" fo:country="ES" fo:font-weight="normal" officeooo:rsid="01bc1fe0" style:font-name-asian="Times New Roman1" style:font-size-asian="12pt" style:font-weight-asian="normal" style:font-name-complex="Times New Roman1" style:font-size-complex="12pt" style:language-complex="ar" style:country-complex="SA" style:font-weight-complex="normal"/>
    </style:style>
    <style:style style:name="T490" style:family="text">
      <style:text-properties style:use-window-font-color="true" fo:font-size="12pt" style:font-size-asian="12pt" style:font-size-complex="12pt"/>
    </style:style>
    <style:style style:name="T491" style:family="text">
      <style:text-properties style:use-window-font-color="true" fo:font-size="12pt" officeooo:rsid="00454ca4" style:font-size-asian="12pt" style:font-size-complex="12pt"/>
    </style:style>
    <style:style style:name="T492" style:family="text">
      <style:text-properties style:use-window-font-color="true" fo:font-size="12pt" officeooo:rsid="015f236d" style:font-size-asian="12pt" style:font-size-complex="12pt"/>
    </style:style>
    <style:style style:name="T493" style:family="text">
      <style:text-properties style:use-window-font-color="true" fo:font-size="12pt" officeooo:rsid="04110d36" style:font-size-asian="12pt" style:font-size-complex="12pt"/>
    </style:style>
    <style:style style:name="T494" style:family="text">
      <style:text-properties style:use-window-font-color="true" fo:font-size="12pt" officeooo:rsid="0128efbe" style:font-size-asian="12pt" style:font-size-complex="12pt"/>
    </style:style>
    <style:style style:name="T495" style:family="text">
      <style:text-properties style:use-window-font-color="true" fo:font-size="12pt" officeooo:rsid="01bfd354" style:font-size-asian="12pt" style:font-size-complex="12pt"/>
    </style:style>
    <style:style style:name="T496" style:family="text">
      <style:text-properties style:use-window-font-color="true" fo:font-size="12pt" officeooo:rsid="01ff5919" style:font-size-asian="12pt" style:font-size-complex="12pt"/>
    </style:style>
    <style:style style:name="T497" style:family="text">
      <style:text-properties style:use-window-font-color="true" fo:font-size="12pt" style:font-name-asian="Times New Roman1" style:font-size-asian="12pt" style:font-name-complex="Times New Roman1" style:font-size-complex="12pt" style:language-complex="ar" style:country-complex="SA"/>
    </style:style>
    <style:style style:name="T498" style:family="text">
      <style:text-properties style:use-window-font-color="true" fo:font-size="12pt" officeooo:rsid="01ee2dc5" style:font-name-asian="Times New Roman1" style:font-size-asian="12pt" style:font-name-complex="Times New Roman1" style:font-size-complex="12pt" style:language-complex="ar" style:country-complex="SA"/>
    </style:style>
    <style:style style:name="T499" style:family="text">
      <style:text-properties style:use-window-font-color="true" fo:font-size="12pt" officeooo:rsid="00c03d0e" style:font-name-asian="Times New Roman1" style:font-size-asian="12pt" style:font-name-complex="Times New Roman1" style:font-size-complex="12pt" style:language-complex="ar" style:country-complex="SA"/>
    </style:style>
    <style:style style:name="T500" style:family="text">
      <style:text-properties style:use-window-font-color="true" fo:font-size="12pt" style:text-underline-style="none" style:text-blinking="false" fo:background-color="transparent" loext:char-shading-value="0" style:font-size-asian="12pt" style:font-size-complex="12pt"/>
    </style:style>
    <style:style style:name="T501" style:family="text">
      <style:text-properties style:use-window-font-color="true" fo:font-size="12pt" style:text-underline-style="none" officeooo:rsid="01166051" style:text-blinking="false" fo:background-color="transparent" loext:char-shading-value="0" style:font-size-asian="12pt" style:font-size-complex="12pt"/>
    </style:style>
    <style:style style:name="T502" style:family="text">
      <style:text-properties style:use-window-font-color="true" fo:font-size="12pt" style:text-underline-style="none" officeooo:rsid="0115d531" style:text-blinking="false" fo:background-color="transparent" loext:char-shading-value="0" style:font-size-asian="12pt" style:font-size-complex="12pt"/>
    </style:style>
    <style:style style:name="T503" style:family="text">
      <style:text-properties style:use-window-font-color="true" fo:font-size="12pt" officeooo:rsid="0425b423" style:font-name-asian="SimSun2" style:font-size-asian="12pt" style:font-size-complex="12pt"/>
    </style:style>
    <style:style style:name="T504" style:family="text">
      <style:text-properties style:use-window-font-color="true" fo:background-color="transparent" loext:char-shading-value="0"/>
    </style:style>
    <style:style style:name="T505" style:family="text">
      <style:text-properties style:use-window-font-color="true" officeooo:rsid="008404a4" fo:background-color="transparent" loext:char-shading-value="0"/>
    </style:style>
    <style:style style:name="T506" style:family="text">
      <style:text-properties style:use-window-font-color="true" officeooo:rsid="001550c3" fo:background-color="transparent" loext:char-shading-value="0"/>
    </style:style>
    <style:style style:name="T507" style:family="text">
      <style:text-properties style:use-window-font-color="true" officeooo:rsid="00ae1280" fo:background-color="transparent" loext:char-shading-value="0"/>
    </style:style>
    <style:style style:name="T508" style:family="text">
      <style:text-properties style:use-window-font-color="true" officeooo:rsid="00454ca4" fo:background-color="transparent" loext:char-shading-value="0"/>
    </style:style>
    <style:style style:name="T509" style:family="text">
      <style:text-properties style:use-window-font-color="true" officeooo:rsid="0106486a" fo:background-color="transparent" loext:char-shading-value="0"/>
    </style:style>
    <style:style style:name="T510" style:family="text">
      <style:text-properties style:use-window-font-color="true" officeooo:rsid="006fd417" fo:background-color="transparent" loext:char-shading-value="0"/>
    </style:style>
    <style:style style:name="T511" style:family="text">
      <style:text-properties style:use-window-font-color="true" officeooo:rsid="007d8542" fo:background-color="transparent" loext:char-shading-value="0"/>
    </style:style>
    <style:style style:name="T512" style:family="text">
      <style:text-properties style:use-window-font-color="true" officeooo:rsid="001e491d" fo:background-color="transparent" loext:char-shading-value="0"/>
    </style:style>
    <style:style style:name="T513" style:family="text">
      <style:text-properties style:use-window-font-color="true" officeooo:rsid="007d1dcd" fo:background-color="transparent" loext:char-shading-value="0"/>
    </style:style>
    <style:style style:name="T514" style:family="text">
      <style:text-properties style:use-window-font-color="true" officeooo:rsid="007e6f7b" fo:background-color="transparent" loext:char-shading-value="0"/>
    </style:style>
    <style:style style:name="T515" style:family="text">
      <style:text-properties style:use-window-font-color="true" officeooo:rsid="014de5ea" fo:background-color="transparent" loext:char-shading-value="0"/>
    </style:style>
    <style:style style:name="T516" style:family="text">
      <style:text-properties style:use-window-font-color="true" officeooo:rsid="01965557" fo:background-color="transparent" loext:char-shading-value="0"/>
    </style:style>
    <style:style style:name="T517" style:family="text">
      <style:text-properties style:use-window-font-color="true" officeooo:rsid="019bb0e7" fo:background-color="transparent" loext:char-shading-value="0"/>
    </style:style>
    <style:style style:name="T518" style:family="text">
      <style:text-properties style:use-window-font-color="true" officeooo:rsid="01b0ad2f" fo:background-color="transparent" loext:char-shading-value="0"/>
    </style:style>
    <style:style style:name="T519" style:family="text">
      <style:text-properties style:use-window-font-color="true" officeooo:rsid="00bdccd0" fo:background-color="transparent" loext:char-shading-value="0"/>
    </style:style>
    <style:style style:name="T520" style:family="text">
      <style:text-properties style:use-window-font-color="true" officeooo:rsid="00887b00" fo:background-color="transparent" loext:char-shading-value="0"/>
    </style:style>
    <style:style style:name="T521" style:family="text">
      <style:text-properties style:use-window-font-color="true" officeooo:rsid="00890c7c" fo:background-color="transparent" loext:char-shading-value="0"/>
    </style:style>
    <style:style style:name="T522" style:family="text">
      <style:text-properties style:use-window-font-color="true" officeooo:rsid="014f5f90" fo:background-color="transparent" loext:char-shading-value="0"/>
    </style:style>
    <style:style style:name="T523" style:family="text">
      <style:text-properties style:use-window-font-color="true" officeooo:rsid="01ba5a98" fo:background-color="transparent" loext:char-shading-value="0"/>
    </style:style>
    <style:style style:name="T524" style:family="text">
      <style:text-properties style:use-window-font-color="true" officeooo:rsid="01bf6a33" fo:background-color="transparent" loext:char-shading-value="0"/>
    </style:style>
    <style:style style:name="T525" style:family="text">
      <style:text-properties style:use-window-font-color="true" officeooo:rsid="0235106d" fo:background-color="transparent" loext:char-shading-value="0"/>
    </style:style>
    <style:style style:name="T526" style:family="text">
      <style:text-properties style:use-window-font-color="true" officeooo:rsid="019c5126" fo:background-color="transparent" loext:char-shading-value="0"/>
    </style:style>
    <style:style style:name="T527" style:family="text">
      <style:text-properties style:use-window-font-color="true" officeooo:rsid="01ccae8e" fo:background-color="transparent" loext:char-shading-value="0"/>
    </style:style>
    <style:style style:name="T528" style:family="text">
      <style:text-properties style:use-window-font-color="true" officeooo:rsid="0034dad3" fo:background-color="transparent" loext:char-shading-value="0"/>
    </style:style>
    <style:style style:name="T529" style:family="text">
      <style:text-properties style:use-window-font-color="true" style:font-name="Times New Roman1" fo:font-size="12pt" fo:language="ca" fo:country="ES" fo:font-weight="normal" style:font-size-asian="12pt" style:font-weight-asian="normal" style:font-size-complex="12pt" style:font-weight-complex="normal"/>
    </style:style>
    <style:style style:name="T530" style:family="text">
      <style:text-properties style:use-window-font-color="true" style:font-name="Times New Roman1" fo:font-size="12pt" fo:language="ca" fo:country="ES" fo:font-weight="normal" officeooo:rsid="015f236d" style:font-size-asian="12pt" style:font-weight-asian="normal" style:font-size-complex="12pt" style:font-weight-complex="normal"/>
    </style:style>
    <style:style style:name="T531" style:family="text">
      <style:text-properties style:use-window-font-color="true" style:font-name="Times New Roman1" fo:font-size="12pt" fo:language="ca" fo:country="ES" fo:font-weight="normal" officeooo:rsid="041c8df6" fo:background-color="#ffffff" loext:char-shading-value="0" style:font-size-asian="12pt" style:font-weight-asian="normal" style:font-size-complex="12pt"/>
    </style:style>
    <style:style style:name="T532" style:family="text">
      <style:text-properties style:use-window-font-color="true" style:font-name="Times New Roman1" fo:font-size="12pt" fo:language="ca" fo:country="ES" fo:font-weight="normal" officeooo:rsid="040eef73" fo:background-color="#ffffff" loext:char-shading-value="0" style:font-size-asian="12pt" style:font-weight-asian="normal" style:font-size-complex="12pt"/>
    </style:style>
    <style:style style:name="T533" style:family="text">
      <style:text-properties style:use-window-font-color="true" style:font-name="Times New Roman1" fo:font-size="12pt" fo:language="ca" fo:country="ES" fo:font-weight="normal" officeooo:rsid="041a925a" fo:background-color="transparent" loext:char-shading-value="0" style:font-size-asian="12pt" style:font-weight-asian="normal" style:font-size-complex="12pt" style:font-weight-complex="normal"/>
    </style:style>
    <style:style style:name="T534" style:family="text">
      <style:text-properties style:use-window-font-color="true" style:font-name="Times New Roman1" fo:font-size="12pt" fo:language="ca" fo:country="ES" fo:font-weight="normal" officeooo:rsid="015d37b0" fo:background-color="transparent" loext:char-shading-value="0" style:font-size-asian="12pt" style:font-weight-asian="normal" style:font-name-complex="Times New Roman1" style:font-size-complex="12pt" style:language-complex="ar" style:country-complex="SA" style:font-weight-complex="normal"/>
    </style:style>
    <style:style style:name="T535" style:family="text">
      <style:text-properties style:use-window-font-color="true" style:font-name="Times New Roman1" fo:font-size="12pt" fo:language="ca" fo:country="ES" fo:font-weight="normal" officeooo:rsid="01c770d7" fo:background-color="transparent" loext:char-shading-value="0" style:font-size-asian="12pt" style:font-weight-asian="normal" style:font-name-complex="Times New Roman1" style:font-size-complex="12pt" style:language-complex="ar" style:country-complex="SA" style:font-weight-complex="normal"/>
    </style:style>
    <style:style style:name="T536" style:family="text">
      <style:text-properties style:use-window-font-color="true" style:font-name="Times New Roman1" fo:font-size="12pt" fo:language="ca" fo:country="ES" fo:font-weight="normal" officeooo:rsid="021eb0fe" fo:background-color="transparent" loext:char-shading-value="0" style:font-size-asian="12pt" style:font-weight-asian="normal" style:font-name-complex="Times New Roman1" style:font-size-complex="12pt" style:language-complex="ar" style:country-complex="SA" style:font-weight-complex="normal"/>
    </style:style>
    <style:style style:name="T537" style:family="text">
      <style:text-properties style:use-window-font-color="true" style:font-name="Times New Roman1" fo:font-size="12pt" fo:language="ca" fo:country="ES" fo:font-weight="normal" officeooo:rsid="02461ce1" style:letter-kerning="true" style:font-name-asian="Andale Sans UI" style:font-size-asian="12pt" style:language-asian="zh" style:country-asian="CN" style:font-weight-asian="normal" style:font-name-complex="Arial Black" style:font-size-complex="12pt" style:language-complex="hi" style:country-complex="IN" style:font-weight-complex="normal"/>
    </style:style>
    <style:style style:name="T538" style:family="text">
      <style:text-properties style:use-window-font-color="true" style:font-name="Times New Roman1" fo:font-size="12pt" fo:language="ca" fo:country="ES" fo:font-weight="normal" officeooo:rsid="0085fee7" style:letter-kerning="true" style:font-name-asian="Andale Sans UI" style:font-size-asian="12pt" style:language-asian="zh" style:country-asian="CN" style:font-weight-asian="normal" style:font-name-complex="Arial Black" style:font-size-complex="12pt" style:language-complex="hi" style:country-complex="IN" style:font-weight-complex="normal"/>
    </style:style>
    <style:style style:name="T539" style:family="text">
      <style:text-properties style:use-window-font-color="true" style:font-name="Times New Roman1" fo:font-size="12pt" fo:language="ca" fo:country="ES" fo:font-weight="normal" officeooo:rsid="02461ce1" style:letter-kerning="true" fo:background-color="transparent" loext:char-shading-value="0" style:font-name-asian="Andale Sans UI" style:font-size-asian="12pt" style:language-asian="zh" style:country-asian="CN" style:font-weight-asian="normal" style:font-name-complex="Arial Black" style:font-size-complex="12pt" style:language-complex="hi" style:country-complex="IN" style:font-weight-complex="normal"/>
    </style:style>
    <style:style style:name="T540" style:family="text">
      <style:text-properties style:use-window-font-color="true" style:font-name="Times New Roman1" fo:font-size="12pt" fo:language="ca" fo:country="ES" fo:font-style="normal" fo:font-weight="normal" style:font-size-asian="12pt" style:font-style-asian="normal" style:font-weight-asian="normal" style:font-size-complex="12pt" style:font-style-complex="normal" style:font-weight-complex="normal"/>
    </style:style>
    <style:style style:name="T541" style:family="text">
      <style:text-properties style:use-window-font-color="true" style:font-name="Times New Roman1" fo:font-size="12pt" fo:language="ca" fo:country="ES" fo:font-style="normal" fo:font-weight="normal" officeooo:rsid="005bdfbb" style:font-size-asian="12pt" style:font-style-asian="normal" style:font-weight-asian="normal" style:font-size-complex="12pt" style:font-style-complex="normal" style:font-weight-complex="normal"/>
    </style:style>
    <style:style style:name="T542" style:family="text">
      <style:text-properties style:use-window-font-color="true" style:font-name="Times New Roman1" fo:font-size="12pt" fo:language="ca" fo:country="ES" fo:font-style="normal" fo:font-weight="normal" officeooo:rsid="005e8610" style:font-size-asian="12pt" style:font-style-asian="normal" style:font-weight-asian="normal" style:font-size-complex="12pt" style:font-style-complex="normal" style:font-weight-complex="normal"/>
    </style:style>
    <style:style style:name="T543" style:family="text">
      <style:text-properties style:use-window-font-color="true" style:font-name="Times New Roman1" fo:font-size="12pt" fo:language="ca" fo:country="ES" fo:font-style="normal" fo:font-weight="normal" officeooo:rsid="006036be" style:font-size-asian="12pt" style:font-style-asian="normal" style:font-weight-asian="normal" style:font-size-complex="12pt" style:font-style-complex="normal" style:font-weight-complex="normal"/>
    </style:style>
    <style:style style:name="T544" style:family="text">
      <style:text-properties style:use-window-font-color="true" style:font-name="Times New Roman1" fo:font-size="12pt" fo:language="ca" fo:country="ES" fo:font-style="normal" fo:font-weight="normal" officeooo:rsid="0058198f" style:font-size-asian="12pt" style:font-style-asian="normal" style:font-weight-asian="normal" style:font-size-complex="12pt" style:font-style-complex="normal" style:font-weight-complex="normal"/>
    </style:style>
    <style:style style:name="T545" style:family="text">
      <style:text-properties style:use-window-font-color="true" style:font-name="Times New Roman1" fo:font-size="12pt" fo:language="ca" fo:country="ES" fo:font-style="normal" fo:font-weight="normal" officeooo:rsid="03ffa880" style:font-size-asian="12pt" style:font-style-asian="normal" style:font-weight-asian="normal" style:font-size-complex="12pt" style:font-style-complex="normal" style:font-weight-complex="normal"/>
    </style:style>
    <style:style style:name="T546" style:family="text">
      <style:text-properties style:use-window-font-color="true" style:font-name="Times New Roman1" fo:font-size="12pt" fo:language="ca" fo:country="ES" fo:font-style="normal" fo:font-weight="normal" officeooo:rsid="03feb24f" style:font-size-asian="12pt" style:font-style-asian="normal" style:font-weight-asian="normal" style:font-size-complex="12pt" style:font-style-complex="normal" style:font-weight-complex="normal"/>
    </style:style>
    <style:style style:name="T547" style:family="text">
      <style:text-properties style:use-window-font-color="true" style:font-name="Times New Roman1" fo:font-size="12pt" fo:language="ca" fo:country="ES" fo:font-style="normal" fo:font-weight="normal" officeooo:rsid="006ca787" style:font-size-asian="12pt" style:font-style-asian="normal" style:font-weight-asian="normal" style:font-size-complex="12pt" style:font-style-complex="normal" style:font-weight-complex="normal"/>
    </style:style>
    <style:style style:name="T548" style:family="text">
      <style:text-properties style:use-window-font-color="true" style:font-name="Times New Roman1" fo:font-size="12pt" fo:language="ca" fo:country="ES" fo:font-style="normal" fo:font-weight="normal" officeooo:rsid="00620300" style:font-size-asian="12pt" style:font-style-asian="normal" style:font-weight-asian="normal" style:font-size-complex="12pt" style:font-style-complex="normal" style:font-weight-complex="normal"/>
    </style:style>
    <style:style style:name="T549" style:family="text">
      <style:text-properties style:use-window-font-color="true" style:font-name="Times New Roman1" fo:font-size="12pt" fo:language="ca" fo:country="ES" fo:font-style="normal" fo:font-weight="normal" officeooo:rsid="017be5a9" style:font-size-asian="12pt" style:font-style-asian="normal" style:font-weight-asian="normal" style:font-size-complex="12pt" style:font-style-complex="normal" style:font-weight-complex="normal"/>
    </style:style>
    <style:style style:name="T550" style:family="text">
      <style:text-properties style:use-window-font-color="true" style:font-name="Times New Roman1" fo:font-size="12pt" fo:language="ca" fo:country="ES" fo:font-style="normal" fo:font-weight="normal" officeooo:rsid="0056369b" style:font-name-asian="SimSun1" style:font-size-asian="12pt" style:font-style-asian="normal" style:font-weight-asian="normal" style:font-name-complex="Times New Roman1" style:font-size-complex="12pt" style:language-complex="ar" style:country-complex="SA" style:font-style-complex="normal" style:font-weight-complex="normal"/>
    </style:style>
    <style:style style:name="T551" style:family="text">
      <style:text-properties style:use-window-font-color="true" style:font-name="Times New Roman1" fo:font-size="12pt" fo:language="ca" fo:country="ES" fo:font-style="normal" fo:font-weight="normal" officeooo:rsid="03ff77eb"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552" style:family="text">
      <style:text-properties style:use-window-font-color="true" style:font-name="Times New Roman1" fo:font-size="12pt" fo:language="ca" fo:country="ES" fo:font-style="normal" fo:font-weight="normal" officeooo:rsid="0056369b"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553" style:family="text">
      <style:text-properties style:use-window-font-color="true" style:font-name="Times New Roman1" fo:font-size="12pt" fo:language="ca" fo:country="ES" fo:font-style="normal" fo:font-weight="normal" officeooo:rsid="017be5a9"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554" style:family="text">
      <style:text-properties style:use-window-font-color="true" style:font-name="Times New Roman1" fo:font-size="12pt" fo:language="ca" fo:country="ES" fo:font-style="normal" fo:font-weight="normal" officeooo:rsid="022cacc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555" style:family="text">
      <style:text-properties style:use-window-font-color="true" style:font-name="Times New Roman1" fo:font-size="12pt" fo:language="ca" fo:country="ES" fo:font-style="normal" fo:font-weight="normal" officeooo:rsid="006036be" fo:background-color="transparent" loext:char-shading-value="0" style:font-size-asian="12pt" style:font-style-asian="normal" style:font-weight-asian="normal" style:font-size-complex="12pt" style:font-style-complex="normal" style:font-weight-complex="normal"/>
    </style:style>
    <style:style style:name="T556" style:family="text">
      <style:text-properties style:use-window-font-color="true" style:font-name="Times New Roman1" fo:font-size="12pt" fo:language="ca" fo:country="ES" fo:font-style="normal" fo:font-weight="normal" officeooo:rsid="005bdfbb" fo:background-color="transparent" loext:char-shading-value="0" style:font-size-asian="12pt" style:font-style-asian="normal" style:font-weight-asian="normal" style:font-size-complex="12pt" style:font-style-complex="normal" style:font-weight-complex="normal"/>
    </style:style>
    <style:style style:name="T557" style:family="text">
      <style:text-properties style:use-window-font-color="true" style:font-name="Times New Roman1" fo:font-size="12pt" fo:language="ca" fo:country="ES" fo:font-style="normal" fo:font-weight="normal" officeooo:rsid="00e53350" fo:background-color="transparent" loext:char-shading-value="0" style:font-size-asian="12pt" style:font-style-asian="normal" style:font-weight-asian="normal" style:font-size-complex="12pt" style:font-style-complex="normal" style:font-weight-complex="normal"/>
    </style:style>
    <style:style style:name="T558" style:family="text">
      <style:text-properties style:use-window-font-color="true" style:font-name="Times New Roman1" fo:font-size="12pt" fo:language="ca" fo:country="ES" fo:font-style="normal" fo:font-weight="bold" officeooo:rsid="0056369b"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559" style:family="text">
      <style:text-properties style:use-window-font-color="true" style:font-name="Times New Roman1" fo:font-size="12pt" fo:language="ca" fo:country="ES" officeooo:rsid="007d87c1" style:font-name-asian="Times New Roman1" style:font-size-asian="12pt" style:font-name-complex="Times New Roman1" style:font-size-complex="12pt" style:language-complex="ar" style:country-complex="SA"/>
    </style:style>
    <style:style style:name="T560" style:family="text">
      <style:text-properties style:use-window-font-color="true" style:font-name="Times New Roman1" fo:font-size="12pt" fo:language="ca" fo:country="ES" style:font-size-asian="12pt" style:font-size-complex="12pt"/>
    </style:style>
    <style:style style:name="T561" style:family="text">
      <style:text-properties style:use-window-font-color="true" style:font-name="Times New Roman1" fo:font-size="12pt" fo:language="ca" fo:country="ES" officeooo:rsid="015d37b0" style:font-size-asian="12pt" style:font-size-complex="12pt"/>
    </style:style>
    <style:style style:name="T562" style:family="text">
      <style:text-properties style:use-window-font-color="true" style:font-name="Times New Roman1" fo:font-size="12pt" fo:language="ca" fo:country="ES" officeooo:rsid="01e19f66" style:font-size-asian="12pt" style:font-size-complex="12pt"/>
    </style:style>
    <style:style style:name="T563" style:family="text">
      <style:text-properties style:use-window-font-color="true" style:font-name="Times New Roman1" fo:font-size="12pt" fo:language="ca" fo:country="ES" officeooo:rsid="01e38439" style:font-size-asian="12pt" style:font-size-complex="12pt"/>
    </style:style>
    <style:style style:name="T564" style:family="text">
      <style:text-properties style:use-window-font-color="true" style:font-name="Times New Roman1" fo:font-size="12pt" fo:language="ca" fo:country="ES" officeooo:rsid="01fd9cc3" style:font-size-asian="12pt" style:font-size-complex="12pt"/>
    </style:style>
    <style:style style:name="T565" style:family="text">
      <style:text-properties style:use-window-font-color="true" style:font-name="Times New Roman1" fo:font-size="12pt" fo:language="ca" fo:country="ES" officeooo:rsid="01ff5919" style:font-size-asian="12pt" style:font-size-complex="12pt"/>
    </style:style>
    <style:style style:name="T566" style:family="text">
      <style:text-properties style:use-window-font-color="true" style:font-name="Times New Roman1" fo:font-size="12pt" fo:language="ca" fo:country="ES" fo:background-color="#ffffff" loext:char-shading-value="0" style:font-size-asian="12pt" style:font-size-complex="12pt"/>
    </style:style>
    <style:style style:name="T567" style:family="text">
      <style:text-properties style:use-window-font-color="true" style:font-name="Times New Roman1" fo:font-size="12pt" fo:language="ca" fo:country="ES" officeooo:rsid="015d37b0" style:font-size-complex="12pt"/>
    </style:style>
    <style:style style:name="T568" style:family="text">
      <style:text-properties style:use-window-font-color="true" style:font-name="Times New Roman1" fo:font-size="12pt" fo:language="ca" fo:country="ES" fo:background-color="transparent" loext:char-shading-value="0" style:font-size-asian="12pt" style:font-size-complex="12pt"/>
    </style:style>
    <style:style style:name="T569" style:family="text">
      <style:text-properties style:use-window-font-color="true" style:font-name="Times New Roman1" fo:font-size="12pt" fo:language="ca" fo:country="ES" officeooo:rsid="01e30334" fo:background-color="transparent" loext:char-shading-value="0" style:font-size-asian="12pt" style:font-size-complex="12pt"/>
    </style:style>
    <style:style style:name="T570" style:family="text">
      <style:text-properties style:use-window-font-color="true" style:font-name="Times New Roman1" fo:font-size="12pt" fo:language="ca" fo:country="ES" officeooo:rsid="0108e86b" fo:background-color="transparent" loext:char-shading-value="0" style:font-size-asian="12pt" style:font-size-complex="12pt"/>
    </style:style>
    <style:style style:name="T571" style:family="text">
      <style:text-properties style:use-window-font-color="true" style:font-name="Times New Roman1" fo:font-size="12pt" fo:language="ca" fo:country="ES" officeooo:rsid="01a612f1" fo:background-color="transparent" loext:char-shading-value="0" style:font-size-asian="12pt" style:font-size-complex="12pt"/>
    </style:style>
    <style:style style:name="T572" style:family="text">
      <style:text-properties style:use-window-font-color="true" style:font-name="Times New Roman1" fo:font-size="12pt" fo:language="ca" fo:country="ES" officeooo:rsid="0357c316" fo:background-color="transparent" loext:char-shading-value="0" style:font-size-asian="12pt" style:font-size-complex="12pt"/>
    </style:style>
    <style:style style:name="T573" style:family="text">
      <style:text-properties style:use-window-font-color="true" style:font-name="Times New Roman1" fo:font-size="12pt" fo:language="ca" fo:country="ES" officeooo:rsid="01bd8dfd" fo:background-color="transparent" loext:char-shading-value="0" style:font-size-asian="12pt" style:font-size-complex="12pt"/>
    </style:style>
    <style:style style:name="T574" style:family="text">
      <style:text-properties style:use-window-font-color="true" style:font-name="Times New Roman1" fo:font-size="12pt" fo:language="ca" fo:country="ES" officeooo:rsid="01fd9cc3" fo:background-color="transparent" loext:char-shading-value="0" style:font-size-asian="12pt" style:font-size-complex="12pt"/>
    </style:style>
    <style:style style:name="T575" style:family="text">
      <style:text-properties style:use-window-font-color="true" style:font-name="Times New Roman1" fo:font-size="12pt" fo:language="ca" fo:country="ES" officeooo:rsid="01c76013" fo:background-color="transparent" loext:char-shading-value="0" style:font-size-asian="12pt" style:font-size-complex="12pt"/>
    </style:style>
    <style:style style:name="T576" style:family="text">
      <style:text-properties style:use-window-font-color="true" style:font-name="Times New Roman1" fo:font-size="12pt" fo:language="ca" fo:country="ES" fo:background-color="transparent" loext:char-shading-value="0" style:font-size-asian="12pt" style:font-name-complex="Times New Roman1" style:font-size-complex="12pt" style:language-complex="ar" style:country-complex="SA"/>
    </style:style>
    <style:style style:name="T577" style:family="text">
      <style:text-properties style:use-window-font-color="true" style:font-name="Times New Roman1" fo:font-size="12pt" fo:language="ca" fo:country="ES" officeooo:rsid="00df2cf9" fo:background-color="transparent" loext:char-shading-value="0" style:font-size-asian="12pt" style:font-name-complex="Times New Roman1" style:font-size-complex="12pt" style:language-complex="ar" style:country-complex="SA"/>
    </style:style>
    <style:style style:name="T578" style:family="text">
      <style:text-properties style:use-window-font-color="true" style:font-name="Times New Roman1" fo:font-size="12pt" officeooo:rsid="03feb24f" style:font-size-asian="12pt" style:font-size-complex="12pt"/>
    </style:style>
    <style:style style:name="T579" style:family="text">
      <style:text-properties style:use-window-font-color="true" style:font-name="Times New Roman1" fo:font-size="12pt" officeooo:rsid="041819b3" style:font-size-asian="12pt" style:font-size-complex="12pt"/>
    </style:style>
    <style:style style:name="T580" style:family="text">
      <style:text-properties style:use-window-font-color="true" style:font-name="Times New Roman1" fo:font-size="12pt" officeooo:rsid="016872ab" style:font-size-asian="12pt" style:font-size-complex="12pt"/>
    </style:style>
    <style:style style:name="T581" style:family="text">
      <style:text-properties style:use-window-font-color="true" style:font-name="Times New Roman1" fo:font-size="12pt" officeooo:rsid="04077c0e" style:font-size-asian="12pt" style:font-size-complex="12pt"/>
    </style:style>
    <style:style style:name="T582" style:family="text">
      <style:text-properties style:use-window-font-color="true" style:font-name="Times New Roman1" fo:font-size="12pt" officeooo:rsid="01e9a871" style:font-size-asian="12pt" style:font-size-complex="12pt"/>
    </style:style>
    <style:style style:name="T583" style:family="text">
      <style:text-properties style:use-window-font-color="true" style:font-name="Times New Roman1" fo:font-size="12pt" fo:font-style="normal" fo:font-weight="normal" style:letter-kerning="true" style:font-size-asian="12pt" style:language-asian="es" style:country-asian="ES" style:font-style-asian="normal" style:font-weight-asian="normal" style:font-size-complex="12pt" style:font-style-complex="normal" style:font-weight-complex="normal"/>
    </style:style>
    <style:style style:name="T584" style:family="text">
      <style:text-properties style:use-window-font-color="true" style:font-name="Times New Roman1" fo:font-size="12pt" fo:font-style="normal" fo:font-weight="normal" officeooo:rsid="036fd55c" style:letter-kerning="true" style:font-size-asian="12pt" style:language-asian="es" style:country-asian="ES" style:font-style-asian="normal" style:font-weight-asian="normal" style:font-size-complex="12pt" style:font-style-complex="normal" style:font-weight-complex="normal"/>
    </style:style>
    <style:style style:name="T585" style:family="text">
      <style:text-properties style:use-window-font-color="true" style:font-name="Times New Roman1" fo:font-size="12pt" fo:font-style="normal" fo:font-weight="normal" officeooo:rsid="042e912e" style:letter-kerning="true" style:font-size-asian="12pt" style:language-asian="es" style:country-asian="ES" style:font-style-asian="normal" style:font-weight-asian="normal" style:font-size-complex="12pt" style:font-style-complex="normal" style:font-weight-complex="normal"/>
    </style:style>
    <style:style style:name="T586" style:family="text">
      <style:text-properties style:use-window-font-color="true" style:font-name="Times New Roman1" fo:font-size="12pt" fo:font-style="normal" fo:font-weight="normal" officeooo:rsid="042e9d99" style:letter-kerning="true" style:font-size-asian="12pt" style:language-asian="es" style:country-asian="ES" style:font-style-asian="normal" style:font-weight-asian="normal" style:font-size-complex="12pt" style:font-style-complex="normal" style:font-weight-complex="normal"/>
    </style:style>
    <style:style style:name="T587" style:family="text">
      <style:text-properties style:use-window-font-color="true" style:font-name="Times New Roman1" fo:font-size="12pt" fo:font-style="normal" fo:font-weight="normal" officeooo:rsid="00308399" style:letter-kerning="true" style:font-size-asian="12pt" style:language-asian="es" style:country-asian="ES" style:font-style-asian="normal" style:font-weight-asian="normal" style:font-size-complex="12pt" style:font-style-complex="normal" style:font-weight-complex="normal"/>
    </style:style>
    <style:style style:name="T588" style:family="text">
      <style:text-properties style:use-window-font-color="true" style:font-name="Times New Roman1" fo:font-size="12pt" fo:font-weight="normal" officeooo:rsid="016d48fd" style:letter-kerning="true"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589" style:family="text">
      <style:text-properties style:use-window-font-color="true" style:font-name="Times New Roman1" fo:font-size="12pt" fo:font-weight="normal" officeooo:rsid="01c9ebfb" style:letter-kerning="true"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590" style:family="text">
      <style:text-properties style:use-window-font-color="true" style:font-name="Times New Roman1" fo:font-size="12pt" fo:background-color="#ffffff" loext:char-shading-value="0" style:font-size-asian="12pt" style:font-size-complex="12pt"/>
    </style:style>
    <style:style style:name="T591" style:family="text">
      <style:text-properties style:use-window-font-color="true" style:font-name="Times New Roman1" fo:font-size="12pt" fo:background-color="transparent" loext:char-shading-value="0" style:font-size-asian="12pt" style:font-size-complex="12pt"/>
    </style:style>
    <style:style style:name="T592" style:family="text">
      <style:text-properties style:use-window-font-color="true" style:font-name="Times New Roman1" fo:font-size="12pt" officeooo:rsid="0016345d" fo:background-color="transparent" loext:char-shading-value="0" style:font-size-asian="12pt" style:font-size-complex="12pt"/>
    </style:style>
    <style:style style:name="T593" style:family="text">
      <style:text-properties style:use-window-font-color="true" style:font-name="Times New Roman1" fo:font-size="12pt" officeooo:rsid="01bd8dfd" fo:background-color="transparent" loext:char-shading-value="0" style:font-size-asian="12pt" style:font-size-complex="12pt"/>
    </style:style>
    <style:style style:name="T594" style:family="text">
      <style:text-properties style:use-window-font-color="true" style:font-name="Times New Roman1" fo:font-size="12pt" officeooo:rsid="00c07c79" fo:background-color="transparent" loext:char-shading-value="0" style:font-size-asian="12pt" style:font-size-complex="12pt"/>
    </style:style>
    <style:style style:name="T595" style:family="text">
      <style:text-properties style:use-window-font-color="true" style:font-name="Times New Roman1" fo:font-size="12pt" officeooo:rsid="0155b908" fo:background-color="transparent" loext:char-shading-value="0" style:font-size-asian="12pt" style:font-size-complex="12pt"/>
    </style:style>
    <style:style style:name="T596" style:family="text">
      <style:text-properties style:use-window-font-color="true" style:font-name="Times New Roman1" fo:font-size="12pt" officeooo:rsid="005f5932" fo:background-color="transparent" loext:char-shading-value="0" style:font-size-asian="12pt" style:font-size-complex="12pt"/>
    </style:style>
    <style:style style:name="T597" style:family="text">
      <style:text-properties style:use-window-font-color="true" style:font-name="Times New Roman1" fo:font-size="12pt" officeooo:rsid="005b0d60" fo:background-color="transparent" loext:char-shading-value="0" style:font-size-asian="12pt" style:font-size-complex="12pt"/>
    </style:style>
    <style:style style:name="T598" style:family="text">
      <style:text-properties style:use-window-font-color="true" style:font-name="Times New Roman1" fo:font-size="12pt" style:text-underline-style="none" fo:background-color="transparent" loext:char-shading-value="0" style:font-size-asian="12pt" style:font-size-complex="12pt"/>
    </style:style>
    <style:style style:name="T599" style:family="text">
      <style:text-properties style:use-window-font-color="true" style:font-name="Times New Roman1" fo:font-size="12pt" style:text-underline-style="none" officeooo:rsid="01bddafb" fo:background-color="transparent" loext:char-shading-value="0" style:font-size-asian="12pt" style:font-size-complex="12pt"/>
    </style:style>
    <style:style style:name="T600" style:family="text">
      <style:text-properties style:use-window-font-color="true" style:font-name="Times New Roman1" fo:font-size="12pt" style:text-underline-style="none" officeooo:rsid="005f5932" fo:background-color="transparent" loext:char-shading-value="0" style:font-size-asian="12pt" style:font-size-complex="12pt"/>
    </style:style>
    <style:style style:name="T601" style:family="text">
      <style:text-properties style:use-window-font-color="true" style:font-name="Times New Roman1" fo:font-size="12pt" style:font-name-asian="Times New Roman1" style:font-name-complex="Times New Roman1" style:language-complex="ar" style:country-complex="SA"/>
    </style:style>
    <style:style style:name="T602" style:family="text">
      <style:text-properties style:use-window-font-color="true" style:font-name="Times New Roman1" fo:font-size="12pt" officeooo:rsid="0027d165" style:font-name-asian="Times New Roman1" style:font-name-complex="Times New Roman1" style:language-complex="ar" style:country-complex="SA"/>
    </style:style>
    <style:style style:name="T603" style:family="text">
      <style:text-properties style:use-window-font-color="true" style:font-name="Times New Roman1" fo:font-size="12pt" officeooo:rsid="00258000" style:font-name-asian="Times New Roman1" style:font-name-complex="Times New Roman1" style:language-complex="ar" style:country-complex="SA"/>
    </style:style>
    <style:style style:name="T604" style:family="text">
      <style:text-properties style:use-window-font-color="true" style:font-name="Times New Roman1" fo:font-size="12pt" officeooo:rsid="007d87c1" style:font-name-asian="Times New Roman1" style:font-name-complex="Times New Roman1" style:language-complex="ar" style:country-complex="SA"/>
    </style:style>
    <style:style style:name="T605" style:family="text">
      <style:text-properties style:use-window-font-color="true" style:font-name="Times New Roman1" fo:font-size="12pt" officeooo:rsid="0026b45a" style:font-name-asian="Times New Roman1" style:font-name-complex="Times New Roman1" style:language-complex="ar" style:country-complex="SA"/>
    </style:style>
    <style:style style:name="T606" style:family="text">
      <style:text-properties style:use-window-font-color="true" style:font-name="Times New Roman1" fo:language="ca" fo:country="ES"/>
    </style:style>
    <style:style style:name="T607" style:family="text">
      <style:text-properties style:use-window-font-color="true" style:font-name="Times New Roman1" fo:language="ca" fo:country="ES" officeooo:rsid="015d37b0"/>
    </style:style>
    <style:style style:name="T608" style:family="text">
      <style:text-properties style:use-window-font-color="true" style:font-name="Times New Roman1" fo:language="ca" fo:country="ES" officeooo:rsid="00454ca4"/>
    </style:style>
    <style:style style:name="T609" style:family="text">
      <style:text-properties style:use-window-font-color="true" style:font-name="Times New Roman1" fo:language="ca" fo:country="ES" officeooo:rsid="0106486a"/>
    </style:style>
    <style:style style:name="T610" style:family="text">
      <style:text-properties style:use-window-font-color="true" style:font-name="Times New Roman1" fo:language="ca" fo:country="ES" officeooo:rsid="015d37b0" fo:background-color="transparent" loext:char-shading-value="0"/>
    </style:style>
    <style:style style:name="T611" style:family="text">
      <style:text-properties style:use-window-font-color="true" style:font-name="Times New Roman1" fo:language="ca" fo:country="ES" officeooo:rsid="01c770d7" fo:background-color="transparent" loext:char-shading-value="0"/>
    </style:style>
    <style:style style:name="T612" style:family="text">
      <style:text-properties style:use-window-font-color="true" style:font-name="Times New Roman1" fo:language="ca" fo:country="ES" officeooo:rsid="01e60045" fo:background-color="transparent" loext:char-shading-value="0"/>
    </style:style>
    <style:style style:name="T613" style:family="text">
      <style:text-properties style:use-window-font-color="true" style:font-name="Times New Roman1" fo:language="ca" fo:country="ES" officeooo:rsid="01eaf757" fo:background-color="transparent" loext:char-shading-value="0"/>
    </style:style>
    <style:style style:name="T614" style:family="text">
      <style:text-properties style:use-window-font-color="true" style:font-name="Times New Roman1" fo:language="ca" fo:country="ES" style:text-underline-style="none" officeooo:rsid="015d37b0" fo:background-color="transparent" loext:char-shading-value="0"/>
    </style:style>
    <style:style style:name="T615" style:family="text">
      <style:text-properties style:use-window-font-color="true" style:font-name="Times New Roman1" fo:language="ca" fo:country="ES" style:text-underline-style="none" officeooo:rsid="01c770d7" fo:background-color="transparent" loext:char-shading-value="0"/>
    </style:style>
    <style:style style:name="T616" style:family="text">
      <style:text-properties style:use-window-font-color="true" style:font-name="Times New Roman1" fo:language="ca" fo:country="ES" style:text-underline-style="none" officeooo:rsid="02027935" fo:background-color="transparent" loext:char-shading-value="0"/>
    </style:style>
    <style:style style:name="T617" style:family="text">
      <style:text-properties style:use-window-font-color="true" style:font-name="Times New Roman1" fo:language="ca" fo:country="ES" officeooo:rsid="01cf9f48"/>
    </style:style>
    <style:style style:name="T618" style:family="text">
      <style:text-properties style:use-window-font-color="true" style:font-name="Times New Roman1" fo:language="ca" fo:country="ES" officeooo:rsid="0085b64a"/>
    </style:style>
    <style:style style:name="T619" style:family="text">
      <style:text-properties style:use-window-font-color="true" style:font-name="Times New Roman1" fo:language="ca" fo:country="ES" officeooo:rsid="012fc314"/>
    </style:style>
    <style:style style:name="T620" style:family="text">
      <style:text-properties style:use-window-font-color="true" style:font-name="Times New Roman1" style:text-underline-style="none"/>
    </style:style>
    <style:style style:name="T621" style:family="text">
      <style:text-properties style:use-window-font-color="true" style:font-name="Times New Roman1" style:text-underline-style="none" officeooo:rsid="007b8eee"/>
    </style:style>
    <style:style style:name="T622" style:family="text">
      <style:text-properties style:use-window-font-color="true" style:font-name="Times New Roman1" style:text-underline-style="none" officeooo:rsid="0211f961"/>
    </style:style>
    <style:style style:name="T623" style:family="text">
      <style:text-properties style:use-window-font-color="true" officeooo:rsid="006e03b6"/>
    </style:style>
    <style:style style:name="T624" style:family="text">
      <style:text-properties style:use-window-font-color="true" officeooo:rsid="00392a2a"/>
    </style:style>
    <style:style style:name="T625" style:family="text">
      <style:text-properties style:use-window-font-color="true" officeooo:rsid="0070c3e9"/>
    </style:style>
    <style:style style:name="T626" style:family="text">
      <style:text-properties style:use-window-font-color="true" officeooo:rsid="0029c0f9"/>
    </style:style>
    <style:style style:name="T627" style:family="text">
      <style:text-properties style:use-window-font-color="true" officeooo:rsid="008f55ba"/>
    </style:style>
    <style:style style:name="T628" style:family="text">
      <style:text-properties style:use-window-font-color="true" officeooo:rsid="007812ef"/>
    </style:style>
    <style:style style:name="T629" style:family="text">
      <style:text-properties style:use-window-font-color="true" officeooo:rsid="00454ca4"/>
    </style:style>
    <style:style style:name="T630" style:family="text">
      <style:text-properties style:use-window-font-color="true" officeooo:rsid="0022673c"/>
    </style:style>
    <style:style style:name="T631" style:family="text">
      <style:text-properties style:use-window-font-color="true" fo:font-style="normal" fo:background-color="transparent" loext:char-shading-value="0" style:font-style-asian="normal" style:font-style-complex="normal"/>
    </style:style>
    <style:style style:name="T632" style:family="text">
      <style:text-properties style:use-window-font-color="true" fo:font-style="normal" fo:font-weight="normal" style:letter-kerning="true" style:language-asian="es" style:country-asian="ES" style:font-style-asian="normal" style:font-weight-asian="normal" style:font-style-complex="normal" style:font-weight-complex="normal"/>
    </style:style>
    <style:style style:name="T633" style:family="text">
      <style:text-properties style:use-window-font-color="true" fo:font-style="normal" fo:font-weight="normal" officeooo:rsid="006c1134" style:letter-kerning="true" style:language-asian="es" style:country-asian="ES" style:font-style-asian="normal" style:font-weight-asian="normal" style:font-style-complex="normal" style:font-weight-complex="normal"/>
    </style:style>
    <style:style style:name="T634" style:family="text">
      <style:text-properties style:use-window-font-color="true" fo:font-style="normal" fo:font-weight="normal" officeooo:rsid="0428c778" style:letter-kerning="true" style:language-asian="es" style:country-asian="ES" style:font-style-asian="normal" style:font-weight-asian="normal" style:font-style-complex="normal" style:font-weight-complex="normal"/>
    </style:style>
    <style:style style:name="T635" style:family="text">
      <style:text-properties style:use-window-font-color="true" fo:font-style="normal" fo:font-weight="normal" officeooo:rsid="0166933d" style:letter-kerning="true" style:language-asian="es" style:country-asian="ES" style:font-style-asian="normal" style:font-weight-asian="normal" style:font-style-complex="normal" style:font-weight-complex="normal"/>
    </style:style>
    <style:style style:name="T636" style:family="text">
      <style:text-properties style:use-window-font-color="true" fo:font-style="normal" fo:font-weight="normal" officeooo:rsid="0035d6dd" style:letter-kerning="true" style:font-name-asian="Times New Roman4" style:language-asian="es" style:country-asian="ES" style:font-style-asian="normal" style:font-weight-asian="normal" style:font-name-complex="Times New Roman1" style:font-style-complex="normal" style:font-weight-complex="normal"/>
    </style:style>
    <style:style style:name="T637" style:family="text">
      <style:text-properties style:use-window-font-color="true" fo:font-style="normal" fo:font-weight="normal" officeooo:rsid="00370f69" style:letter-kerning="true" style:font-name-asian="Times New Roman4" style:language-asian="es" style:country-asian="ES" style:font-style-asian="normal" style:font-weight-asian="normal" style:font-name-complex="Times New Roman1" style:font-style-complex="normal" style:font-weight-complex="normal"/>
    </style:style>
    <style:style style:name="T638" style:family="text">
      <style:text-properties style:use-window-font-color="true" fo:font-style="normal" fo:font-weight="normal" officeooo:rsid="0427490e" style:letter-kerning="true" style:font-name-asian="Times New Roman4" style:language-asian="es" style:country-asian="ES" style:font-style-asian="normal" style:font-weight-asian="normal" style:font-name-complex="Times New Roman1" style:font-style-complex="normal" style:font-weight-complex="normal"/>
    </style:style>
    <style:style style:name="T639" style:family="text">
      <style:text-properties style:use-window-font-color="true" fo:font-style="normal" fo:font-weight="normal" officeooo:rsid="0090de5f" style:letter-kerning="true" style:font-name-asian="Times New Roman4" style:language-asian="es" style:country-asian="ES" style:font-style-asian="normal" style:font-weight-asian="normal" style:font-name-complex="Times New Roman1" style:font-style-complex="normal" style:font-weight-complex="normal"/>
    </style:style>
    <style:style style:name="T640" style:family="text">
      <style:text-properties style:use-window-font-color="true" fo:font-style="normal" fo:font-weight="normal" officeooo:rsid="0428349b" style:letter-kerning="true" style:font-name-asian="Times New Roman4" style:language-asian="es" style:country-asian="ES" style:font-style-asian="normal" style:font-weight-asian="normal" style:font-name-complex="Times New Roman1" style:font-style-complex="normal" style:font-weight-complex="normal"/>
    </style:style>
    <style:style style:name="T641" style:family="text">
      <style:text-properties style:use-window-font-color="true" fo:font-style="normal" fo:font-weight="normal" officeooo:rsid="0428c778" style:letter-kerning="true" style:font-name-asian="Times New Roman4" style:language-asian="es" style:country-asian="ES" style:font-style-asian="normal" style:font-weight-asian="normal" style:font-name-complex="Times New Roman1" style:font-style-complex="normal" style:font-weight-complex="normal"/>
    </style:style>
    <style:style style:name="T642" style:family="text">
      <style:text-properties style:use-window-font-color="true" fo:font-style="normal" fo:font-weight="normal" officeooo:rsid="04294a3b" style:letter-kerning="true" style:font-name-asian="Times New Roman4" style:language-asian="es" style:country-asian="ES" style:font-style-asian="normal" style:font-weight-asian="normal" style:font-name-complex="Times New Roman1" style:font-style-complex="normal" style:font-weight-complex="normal"/>
    </style:style>
    <style:style style:name="T643" style:family="text">
      <style:text-properties style:use-window-font-color="true" fo:font-style="normal" fo:font-weight="normal" officeooo:rsid="04310ce7" style:letter-kerning="true" style:font-name-asian="Times New Roman4" style:language-asian="es" style:country-asian="ES" style:font-style-asian="normal" style:font-weight-asian="normal" style:font-name-complex="Times New Roman1" style:font-style-complex="normal" style:font-weight-complex="normal"/>
    </style:style>
    <style:style style:name="T644" style:family="text">
      <style:text-properties style:use-window-font-color="true" officeooo:rsid="0106486a"/>
    </style:style>
    <style:style style:name="T645" style:family="text">
      <style:text-properties style:use-window-font-color="true" officeooo:rsid="003c7a2c"/>
    </style:style>
    <style:style style:name="T646" style:family="text">
      <style:text-properties style:use-window-font-color="true" fo:language="ca" fo:country="ES"/>
    </style:style>
    <style:style style:name="T647" style:family="text">
      <style:text-properties style:use-window-font-color="true" fo:language="ca" fo:country="ES" fo:background-color="transparent" loext:char-shading-value="0"/>
    </style:style>
    <style:style style:name="T648" style:family="text">
      <style:text-properties style:use-window-font-color="true" fo:language="ca" fo:country="ES" officeooo:rsid="00454ca4" fo:background-color="transparent" loext:char-shading-value="0"/>
    </style:style>
    <style:style style:name="T649" style:family="text">
      <style:text-properties style:use-window-font-color="true" fo:language="ca" fo:country="ES" officeooo:rsid="0106486a" fo:background-color="transparent" loext:char-shading-value="0"/>
    </style:style>
    <style:style style:name="T650" style:family="text">
      <style:text-properties style:use-window-font-color="true" fo:language="ca" fo:country="ES" officeooo:rsid="007aebd5" fo:background-color="transparent" loext:char-shading-value="0"/>
    </style:style>
    <style:style style:name="T651" style:family="text">
      <style:text-properties style:use-window-font-color="true" fo:language="ca" fo:country="ES" fo:font-style="normal" style:font-style-asian="normal" style:font-style-complex="normal"/>
    </style:style>
    <style:style style:name="T652" style:family="text">
      <style:text-properties style:use-window-font-color="true" fo:language="ca" fo:country="ES" officeooo:rsid="008d67b5"/>
    </style:style>
    <style:style style:name="T653" style:family="text">
      <style:text-properties style:use-window-font-color="true" fo:language="ca" fo:country="ES" officeooo:rsid="003c7a2c"/>
    </style:style>
    <style:style style:name="T654" style:family="text">
      <style:text-properties style:use-window-font-color="true" officeooo:rsid="01288b2a"/>
    </style:style>
    <style:style style:name="T655" style:family="text">
      <style:text-properties style:use-window-font-color="true" officeooo:rsid="012bf514"/>
    </style:style>
    <style:style style:name="T656" style:family="text">
      <style:text-properties style:use-window-font-color="true" fo:font-weight="normal" officeooo:rsid="012a2e19" fo:background-color="transparent" loext:char-shading-value="0" style:font-weight-asian="normal" style:font-weight-complex="normal"/>
    </style:style>
    <style:style style:name="T657" style:family="text">
      <style:text-properties style:use-window-font-color="true" fo:font-weight="normal" officeooo:rsid="01834ff2" fo:background-color="transparent" loext:char-shading-value="0" style:font-weight-asian="normal" style:font-weight-complex="normal"/>
    </style:style>
    <style:style style:name="T658" style:family="text">
      <style:text-properties style:use-window-font-color="true" fo:font-weight="normal" officeooo:rsid="0033754c" fo:background-color="transparent" loext:char-shading-value="0" style:font-weight-asian="normal" style:font-weight-complex="normal"/>
    </style:style>
    <style:style style:name="T659" style:family="text">
      <style:text-properties style:use-window-font-color="true" fo:font-weight="normal" officeooo:rsid="01fd9cc3" fo:background-color="transparent" loext:char-shading-value="0" style:font-weight-asian="normal" style:font-weight-complex="normal"/>
    </style:style>
    <style:style style:name="T660" style:family="text">
      <style:text-properties style:use-window-font-color="true" fo:font-weight="normal" fo:background-color="transparent" loext:char-shading-value="0" style:language-asian="es" style:country-asian="ES" style:font-weight-asian="normal" style:font-name-complex="Times New Roman4" style:font-weight-complex="normal"/>
    </style:style>
    <style:style style:name="T661" style:family="text">
      <style:text-properties style:use-window-font-color="true" fo:font-weight="normal" style:font-weight-asian="normal" style:font-weight-complex="normal"/>
    </style:style>
    <style:style style:name="T662" style:family="text">
      <style:text-properties style:use-window-font-color="true" fo:font-weight="normal" officeooo:rsid="001bad42" style:font-weight-asian="normal" style:font-weight-complex="normal"/>
    </style:style>
    <style:style style:name="T663" style:family="text">
      <style:text-properties style:use-window-font-color="true" fo:font-weight="normal" officeooo:rsid="02233bf1" style:font-weight-asian="normal" style:font-weight-complex="normal"/>
    </style:style>
    <style:style style:name="T664" style:family="text">
      <style:text-properties style:use-window-font-color="true" fo:font-weight="normal" officeooo:rsid="01a71902" style:font-weight-asian="normal" style:font-weight-complex="normal"/>
    </style:style>
    <style:style style:name="T665" style:family="text">
      <style:text-properties style:use-window-font-color="true" fo:font-weight="normal" officeooo:rsid="012c7b49" style:font-weight-asian="normal" style:font-weight-complex="normal"/>
    </style:style>
    <style:style style:name="T666" style:family="text">
      <style:text-properties style:use-window-font-color="true" fo:font-weight="normal" officeooo:rsid="01cf9f48" style:font-weight-asian="normal" style:font-weight-complex="normal"/>
    </style:style>
    <style:style style:name="T667" style:family="text">
      <style:text-properties style:use-window-font-color="true" style:font-name="Times New        Roman" fo:font-size="12pt" fo:font-weight="normal" style:font-size-asian="12pt" style:font-weight-asian="normal" style:font-size-complex="12pt" style:font-weight-complex="normal"/>
    </style:style>
    <style:style style:name="T668" style:family="text">
      <style:text-properties style:use-window-font-color="true" style:font-name="Times New        Roman" fo:font-size="12pt" fo:font-weight="normal" officeooo:rsid="006bfa05" style:font-size-asian="12pt" style:font-weight-asian="normal" style:font-size-complex="12pt" style:font-weight-complex="normal"/>
    </style:style>
    <style:style style:name="T669" style:family="text">
      <style:text-properties style:use-window-font-color="true" style:text-outline="false" style:text-line-through-style="none" style:text-line-through-type="none" style:font-name="Times New Roman1" fo:font-size="12pt" fo:letter-spacing="normal" fo:language="ca" fo:country="ES" fo:font-style="normal" fo:text-shadow="none" style:text-underline-style="none" fo:font-weight="normal" officeooo:rsid="03ff77eb" style:letter-kerning="true"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emphasize="none"/>
    </style:style>
    <style:style style:name="T670" style:family="text">
      <style:text-properties style:use-window-font-color="true" style:text-outline="false" style:text-line-through-style="none" style:text-line-through-type="none" style:font-name="Times New Roman1" fo:font-size="12pt" fo:letter-spacing="normal" fo:language="ca" fo:country="ES" fo:font-style="normal" fo:text-shadow="none" style:text-underline-style="none" fo:font-weight="normal" officeooo:rsid="0058198f" style:letter-kerning="true"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emphasize="none"/>
    </style:style>
    <style:style style:name="T671" style:family="text">
      <style:text-properties style:use-window-font-color="true" style:text-outline="false" style:text-line-through-style="none" style:text-line-through-type="none" style:font-name="Times New Roman1" fo:font-size="12pt" fo:letter-spacing="normal" fo:language="ca" fo:country="ES" fo:font-style="normal" fo:text-shadow="none" style:text-underline-style="none" fo:font-weight="normal" officeooo:rsid="0059e0cd" style:letter-kerning="true"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emphasize="none"/>
    </style:style>
    <style:style style:name="T672" style:family="text">
      <style:text-properties style:use-window-font-color="true" style:text-outline="false" style:text-line-through-style="none" style:text-line-through-type="none" style:font-name="Times New Roman1" fo:font-size="12pt" fo:letter-spacing="normal" fo:language="ca" fo:country="ES" fo:font-style="normal" fo:text-shadow="none" style:text-underline-style="none" fo:font-weight="normal" officeooo:rsid="04182a16" style:letter-kerning="true"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emphasize="none"/>
    </style:style>
    <style:style style:name="T673" style:family="text">
      <style:text-properties style:use-window-font-color="true" style:text-outline="false" style:text-line-through-style="none" style:text-line-through-type="none" style:font-name="Times New Roman1" fo:font-size="12pt" fo:letter-spacing="normal" fo:language="ca" fo:country="ES" fo:font-style="normal" fo:text-shadow="none" style:text-underline-style="none" fo:font-weight="normal" officeooo:rsid="04110d36"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900" style:text-emphasize="none"/>
    </style:style>
    <style:style style:name="T674" style:family="text">
      <style:text-properties style:use-window-font-color="true" style:text-outline="false" style:text-line-through-style="none" style:text-line-through-type="none" style:font-name="Times New Roman1" fo:font-size="12pt" fo:letter-spacing="normal" fo:font-style="normal" fo:text-shadow="none" style:text-underline-style="none" fo:font-weight="normal" officeooo:rsid="021bbdf9"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style>
    <style:style style:name="T675" style:family="text">
      <style:text-properties style:use-window-font-color="true" style:text-outline="false" style:text-line-through-style="none" style:text-line-through-type="none" style:font-name="Times New Roman1" fo:font-size="12pt" fo:letter-spacing="normal" fo:font-style="normal" fo:text-shadow="none" style:text-underline-style="none" fo:font-weight="normal" officeooo:rsid="00b2e034"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style>
    <style:style style:name="T676" style:family="text">
      <style:text-properties style:use-window-font-color="true" style:text-outline="false" style:text-line-through-style="none" style:text-line-through-type="none" style:font-name="Arial" fo:font-size="9pt" fo:letter-spacing="normal" fo:language="ca" fo:country="ES" fo:font-style="normal" fo:text-shadow="none" style:text-underline-style="none" fo:font-weight="normal" officeooo:rsid="03ff77eb" style:letter-kerning="true" style:font-name-asian="Times New Roman1" style:font-size-asian="9pt" style:font-style-asian="normal" style:font-weight-asian="normal" style:font-name-complex="Times New Roman1" style:font-size-complex="9pt" style:language-complex="ar" style:country-complex="SA" style:font-style-complex="normal" style:font-weight-complex="normal" style:text-emphasize="none"/>
    </style:style>
    <style:style style:name="T677" style:family="text">
      <style:text-properties style:use-window-font-color="true" style:text-underline-style="none" fo:font-weight="normal" officeooo:rsid="03feb24f" fo:background-color="transparent" loext:char-shading-value="0" style:language-asian="es" style:country-asian="ES" style:font-weight-asian="normal" style:font-name-complex="Times New Roman4" style:font-weight-complex="normal"/>
    </style:style>
    <style:style style:name="T678" style:family="text">
      <style:text-properties style:use-window-font-color="true" style:text-underline-style="none" fo:font-weight="normal" officeooo:rsid="01e6bff4" fo:background-color="transparent" loext:char-shading-value="0" style:language-asian="es" style:country-asian="ES" style:font-weight-asian="normal" style:font-name-complex="Times New Roman4" style:font-weight-complex="normal"/>
    </style:style>
    <style:style style:name="T679" style:family="text">
      <style:text-properties style:use-window-font-color="true" style:text-underline-style="none" fo:font-weight="normal" officeooo:rsid="00a24b1f" fo:background-color="transparent" loext:char-shading-value="0" style:language-asian="es" style:country-asian="ES" style:font-weight-asian="normal" style:font-name-complex="Times New Roman4" style:font-weight-complex="normal"/>
    </style:style>
    <style:style style:name="T680" style:family="text">
      <style:text-properties style:use-window-font-color="true" style:text-underline-style="none" fo:font-weight="normal" officeooo:rsid="01ff5919" fo:background-color="transparent" loext:char-shading-value="0" style:language-asian="es" style:country-asian="ES" style:font-weight-asian="normal" style:font-name-complex="Times New Roman4" style:font-weight-complex="normal"/>
    </style:style>
    <style:style style:name="T681" style:family="text">
      <style:text-properties style:use-window-font-color="true" officeooo:rsid="002b69a4"/>
    </style:style>
    <style:style style:name="T682" style:family="text">
      <style:text-properties style:use-window-font-color="true" officeooo:rsid="01645655"/>
    </style:style>
    <style:style style:name="T683" style:family="text">
      <style:text-properties style:use-window-font-color="true" officeooo:rsid="00180620"/>
    </style:style>
    <style:style style:name="T684" style:family="text">
      <style:text-properties style:use-window-font-color="true" officeooo:rsid="0176bc2a"/>
    </style:style>
    <style:style style:name="T685" style:family="text">
      <style:text-properties style:use-window-font-color="true" officeooo:rsid="00d30d44"/>
    </style:style>
    <style:style style:name="T686" style:family="text">
      <style:text-properties style:use-window-font-color="true" officeooo:rsid="00445e77"/>
    </style:style>
    <style:style style:name="T687" style:family="text">
      <style:text-properties style:use-window-font-color="true" officeooo:rsid="0128efbe"/>
    </style:style>
    <style:style style:name="T688" style:family="text">
      <style:text-properties style:use-window-font-color="true" officeooo:rsid="007aebd5"/>
    </style:style>
    <style:style style:name="T689" style:family="text">
      <style:text-properties style:use-window-font-color="true" officeooo:rsid="017f7ed2"/>
    </style:style>
    <style:style style:name="T690" style:family="text">
      <style:text-properties style:use-window-font-color="true" officeooo:rsid="008bdeb4"/>
    </style:style>
    <style:style style:name="T691" style:family="text">
      <style:text-properties style:use-window-font-color="true" style:font-name="Arial" fo:font-size="10pt" officeooo:rsid="019c5126" fo:background-color="transparent" loext:char-shading-value="0" style:font-size-asian="10pt" style:font-size-complex="10pt"/>
    </style:style>
    <style:style style:name="T692" style:family="text">
      <style:text-properties style:use-window-font-color="true" officeooo:rsid="01b0ad2f"/>
    </style:style>
    <style:style style:name="T693" style:family="text">
      <style:text-properties style:use-window-font-color="true" officeooo:rsid="00527c68"/>
    </style:style>
    <style:style style:name="T694" style:family="text">
      <style:text-properties style:use-window-font-color="true" officeooo:rsid="0056604b"/>
    </style:style>
    <style:style style:name="T695" style:family="text">
      <style:text-properties style:use-window-font-color="true" fo:background-color="#ffffff" loext:char-shading-value="0"/>
    </style:style>
    <style:style style:name="T696" style:family="text">
      <style:text-properties style:use-window-font-color="true" officeooo:rsid="01bfd354"/>
    </style:style>
    <style:style style:name="T697" style:family="text">
      <style:text-properties style:use-window-font-color="true" officeooo:rsid="01df8f93"/>
    </style:style>
    <style:style style:name="T698" style:family="text">
      <style:text-properties style:use-window-font-color="true" officeooo:rsid="01fd6bd6"/>
    </style:style>
    <style:style style:name="T699" style:family="text">
      <style:text-properties style:use-window-font-color="true" fo:font-size="14pt" fo:font-weight="bold" officeooo:rsid="00bb17ab" fo:background-color="#ffffff" loext:char-shading-value="0" style:font-name-asian="Microsoft YaHei" style:font-size-asian="14pt" style:font-weight-asian="bold" style:font-name-complex="Mangal" style:font-size-complex="14pt" style:font-weight-complex="bold"/>
    </style:style>
    <style:style style:name="T700" style:family="text">
      <style:text-properties style:use-window-font-color="true" fo:font-size="14pt" fo:font-weight="bold" officeooo:rsid="01ce4a95" fo:background-color="#ffffff" loext:char-shading-value="0" style:font-name-asian="Microsoft YaHei" style:font-size-asian="14pt" style:font-weight-asian="bold" style:font-name-complex="Mangal" style:font-size-complex="14pt" style:font-weight-complex="bold"/>
    </style:style>
    <style:style style:name="T701" style:family="text">
      <style:text-properties style:use-window-font-color="true" officeooo:rsid="0290be07"/>
    </style:style>
    <style:style style:name="T702" style:family="text">
      <style:text-properties officeooo:rsid="00456901"/>
    </style:style>
    <style:style style:name="T703" style:family="text">
      <style:text-properties fo:color="#000000"/>
    </style:style>
    <style:style style:name="T704" style:family="text">
      <style:text-properties fo:color="#000000" style:font-name="Times New Roman1" fo:font-size="12pt" fo:language="ca" fo:country="ES" fo:background-color="#c2e0ae" loext:char-shading-value="0" style:font-size-asian="12pt" style:font-name-complex="Times New Roman1" style:font-size-complex="12pt" style:language-complex="ar" style:country-complex="SA"/>
    </style:style>
    <style:style style:name="T705" style:family="text">
      <style:text-properties fo:color="#000000" style:font-name="Times New Roman1" fo:font-size="12pt" fo:language="ca" fo:country="ES" fo:font-weight="normal" officeooo:rsid="00b52136" fo:background-color="transparent" loext:char-shading-value="0" style:font-size-asian="12pt" style:font-weight-asian="normal" style:font-size-complex="12pt" style:font-weight-complex="normal"/>
    </style:style>
    <style:style style:name="T706" style:family="text">
      <style:text-properties fo:color="#000000" style:font-name="Times New Roman1" fo:font-size="12pt" fo:language="ca" fo:country="ES" fo:font-weight="normal" officeooo:rsid="00b3b78f" fo:background-color="transparent" loext:char-shading-value="0" style:font-size-asian="12pt" style:font-weight-asian="normal" style:font-size-complex="12pt" style:font-weight-complex="normal"/>
    </style:style>
    <style:style style:name="T707" style:family="text">
      <style:text-properties fo:color="#000000" style:font-name="Times New Roman1" fo:font-size="12pt" fo:language="ca" fo:country="ES" fo:background-color="transparent" loext:char-shading-value="0" style:font-size-asian="12pt" style:font-name-complex="Times New Roman1" style:font-size-complex="12pt" style:language-complex="ar" style:country-complex="SA"/>
    </style:style>
    <style:style style:name="T708" style:family="text">
      <style:text-properties fo:color="#000000" style:font-name="Times New Roman1" fo:font-size="12pt" fo:language="ca" fo:country="ES" officeooo:rsid="00ae1280" fo:background-color="transparent" loext:char-shading-value="0" style:font-size-asian="12pt" style:font-name-complex="Times New Roman1" style:font-size-complex="12pt" style:language-complex="ar" style:country-complex="SA"/>
    </style:style>
    <style:style style:name="T709" style:family="text">
      <style:text-properties fo:color="#000000" style:font-name="Times New Roman1" fo:font-size="12pt" fo:language="ca" fo:country="ES" officeooo:rsid="035e10c7" fo:background-color="transparent" loext:char-shading-value="0" style:font-size-asian="12pt" style:font-name-complex="Times New Roman1" style:font-size-complex="12pt" style:language-complex="ar" style:country-complex="SA"/>
    </style:style>
    <style:style style:name="T710" style:family="text">
      <style:text-properties fo:color="#000000" style:font-name="Times New Roman1" fo:font-size="12pt" fo:language="ca" fo:country="ES" officeooo:rsid="005361b0" fo:background-color="transparent" loext:char-shading-value="0" style:font-size-asian="12pt" style:font-name-complex="Times New Roman1" style:font-size-complex="12pt" style:language-complex="ar" style:country-complex="SA"/>
    </style:style>
    <style:style style:name="T711" style:family="text">
      <style:text-properties fo:color="#000000" style:text-line-through-style="none" style:text-line-through-type="none" style:font-name="Times New Roman1" fo:font-size="12pt" fo:language="ca" fo:country="ES" fo:font-weight="normal" fo:background-color="transparent" loext:char-shading-value="0" style:font-name-asian="Times New Roman1" style:font-size-asian="12pt" style:font-weight-asian="normal" style:font-name-complex="Times New Roman1" style:font-size-complex="12pt" style:language-complex="ar" style:country-complex="SA" style:font-weight-complex="normal"/>
    </style:style>
    <style:style style:name="T712" style:family="text">
      <style:text-properties fo:color="#000000" style:text-line-through-style="none" style:text-line-through-type="none" style:font-name="Times New Roman1" fo:font-size="12pt" fo:language="ca" fo:country="ES" fo:font-weight="normal" officeooo:rsid="04457854" fo:background-color="transparent" loext:char-shading-value="0" style:font-name-asian="Times New Roman1" style:font-size-asian="12pt" style:font-weight-asian="normal" style:font-name-complex="Times New Roman1" style:font-size-complex="12pt" style:language-complex="ar" style:country-complex="SA" style:font-weight-complex="normal"/>
    </style:style>
    <style:style style:name="T713" style:family="text">
      <style:text-properties fo:color="#000000" style:text-line-through-style="none" style:text-line-through-type="none" style:font-name="Times New Roman1" fo:font-size="12pt" fo:language="ca" fo:country="ES" fo:font-weight="normal" officeooo:rsid="00e64512" fo:background-color="transparent" loext:char-shading-value="0" style:font-name-asian="Times New Roman1" style:font-size-asian="12pt" style:font-weight-asian="normal" style:font-name-complex="Times New Roman1" style:font-size-complex="12pt" style:language-complex="ar" style:country-complex="SA" style:font-weight-complex="normal"/>
    </style:style>
    <style:style style:name="T714" style:family="text">
      <style:text-properties fo:color="#000000" style:text-line-through-style="none" style:text-line-through-type="none" style:font-name="Times New Roman1" fo:font-size="12pt" fo:language="ca" fo:country="ES" fo:background-color="transparent" loext:char-shading-value="0" style:font-size-asian="12pt" style:font-size-complex="12pt"/>
    </style:style>
    <style:style style:name="T715" style:family="text">
      <style:text-properties fo:color="#000000" style:text-line-through-style="none" style:text-line-through-type="none" style:font-name="Times New Roman1" fo:font-size="12pt" fo:language="ca" fo:country="ES" officeooo:rsid="01781223" fo:background-color="transparent" loext:char-shading-value="0" style:font-size-asian="12pt" style:font-size-complex="12pt"/>
    </style:style>
    <style:style style:name="T716" style:family="text">
      <style:text-properties fo:color="#000000" style:text-line-through-style="none" style:text-line-through-type="none" style:font-name="Times New Roman1" fo:font-size="12pt" fo:language="ca" fo:country="ES" officeooo:rsid="01c9ebfb" fo:background-color="transparent" loext:char-shading-value="0" style:font-size-asian="12pt" style:font-size-complex="12pt"/>
    </style:style>
    <style:style style:name="T717" style:family="text">
      <style:text-properties fo:color="#000000" style:text-line-through-style="none" style:text-line-through-type="none" fo:font-size="12pt" fo:language="ca" fo:country="ES" fo:background-color="transparent" loext:char-shading-value="0" style:font-size-asian="12pt" style:font-name-complex="Times New Roman1" style:font-size-complex="12pt" style:language-complex="ar" style:country-complex="SA"/>
    </style:style>
    <style:style style:name="T718" style:family="text">
      <style:text-properties fo:color="#000000" style:text-line-through-style="none" style:text-line-through-type="none" fo:font-size="12pt" fo:font-weight="normal" fo:background-color="#ffffff" loext:char-shading-value="0"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719" style:family="text">
      <style:text-properties fo:color="#000000" style:text-line-through-style="none" style:text-line-through-type="none" fo:font-size="12pt" fo:font-weight="normal" officeooo:rsid="009a7879" fo:background-color="#ffffff" loext:char-shading-value="0"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720" style:family="text">
      <style:text-properties fo:color="#000000" style:text-line-through-style="none" style:text-line-through-type="none" fo:font-size="12pt" fo:font-weight="normal" officeooo:rsid="015c4d0f" fo:background-color="#ffffff" loext:char-shading-value="0"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721" style:family="text">
      <style:text-properties fo:color="#000000" style:text-line-through-style="none" style:text-line-through-type="none" fo:font-size="12pt" officeooo:rsid="00c04491" fo:background-color="transparent" loext:char-shading-value="0" style:font-size-asian="12pt" style:font-size-complex="12pt"/>
    </style:style>
    <style:style style:name="T722" style:family="text">
      <style:text-properties fo:color="#000000" style:text-line-through-style="none" style:text-line-through-type="none" fo:font-size="12pt" officeooo:rsid="0031a31a" fo:background-color="transparent" loext:char-shading-value="0" style:font-size-asian="12pt" style:font-size-complex="12pt"/>
    </style:style>
    <style:style style:name="T723" style:family="text">
      <style:text-properties fo:color="#000000" style:text-line-through-style="none" style:text-line-through-type="none" officeooo:rsid="00c04491" fo:background-color="transparent" loext:char-shading-value="0"/>
    </style:style>
    <style:style style:name="T724" style:family="text">
      <style:text-properties fo:color="#000000" style:text-line-through-style="none" style:text-line-through-type="none" officeooo:rsid="014de5ea" fo:background-color="transparent" loext:char-shading-value="0"/>
    </style:style>
    <style:style style:name="T725" style:family="text">
      <style:text-properties fo:color="#000000" style:text-line-through-style="none" style:text-line-through-type="none" officeooo:rsid="00c0f597" fo:background-color="transparent" loext:char-shading-value="0"/>
    </style:style>
    <style:style style:name="T726" style:family="text">
      <style:text-properties fo:color="#000000" style:text-line-through-style="none" style:text-line-through-type="none" officeooo:rsid="0251862b" fo:background-color="transparent" loext:char-shading-value="0"/>
    </style:style>
    <style:style style:name="T727" style:family="text">
      <style:text-properties fo:color="#000000" style:text-line-through-style="none" style:text-line-through-type="none" style:font-name="Arial" fo:font-size="10pt" officeooo:rsid="00c04491" fo:background-color="transparent" loext:char-shading-value="0" style:font-size-asian="10pt" style:font-size-complex="10pt"/>
    </style:style>
    <style:style style:name="T728" style:family="text">
      <style:text-properties fo:color="#000000" fo:font-size="12pt" fo:font-weight="normal"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729" style:family="text">
      <style:text-properties fo:color="#000000" fo:font-size="12pt" fo:font-weight="normal" officeooo:rsid="01ff5919"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730" style:family="text">
      <style:text-properties fo:color="#000000" fo:font-size="12pt" fo:font-weight="normal" fo:background-color="#ffffff" loext:char-shading-value="0"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731" style:family="text">
      <style:text-properties fo:color="#000000" fo:font-size="12pt" fo:font-weight="normal" officeooo:rsid="01c6e9f9" fo:background-color="#ffffff" loext:char-shading-value="0" style:font-name-asian="Times New Roman1" style:font-size-asian="12pt" style:language-asian="es" style:country-asian="ES" style:font-weight-asian="normal" style:font-name-complex="Times New Roman1" style:font-size-complex="12pt" style:language-complex="ar" style:country-complex="SA" style:font-weight-complex="normal"/>
    </style:style>
    <style:style style:name="T732" style:family="text">
      <style:text-properties fo:color="#000000" fo:font-size="12pt" fo:font-weight="normal" fo:background-color="#ffffff" loext:char-shading-value="0" style:font-name-asian="Times New Roman1" style:font-size-asian="12pt" style:language-asian="es" style:country-asian="ES" style:font-weight-asian="normal" style:font-name-complex="Times New Roman4" style:font-size-complex="12pt" style:language-complex="ar" style:country-complex="SA" style:font-weight-complex="normal"/>
    </style:style>
    <style:style style:name="T733" style:family="text">
      <style:text-properties fo:color="#000000" fo:font-size="12pt" fo:language="ca" fo:country="ES" style:font-size-asian="12pt" style:font-name-complex="Times New Roman1" style:font-size-complex="12pt" style:language-complex="ar" style:country-complex="SA"/>
    </style:style>
    <style:style style:name="T734" style:family="text">
      <style:text-properties fo:color="#000000" fo:font-size="12pt" fo:language="ca" fo:country="ES" fo:font-weight="normal" style:font-size-asian="12pt" style:font-weight-asian="normal" style:font-name-complex="Times New Roman1" style:font-size-complex="12pt" style:language-complex="ar" style:country-complex="SA" style:font-weight-complex="normal"/>
    </style:style>
    <style:style style:name="T735" style:family="text">
      <style:text-properties fo:color="#000000" fo:font-size="12pt" fo:language="ca" fo:country="ES" fo:font-weight="bold" style:font-size-asian="12pt" style:font-weight-asian="bold" style:font-name-complex="Times New Roman1" style:font-size-complex="12pt" style:language-complex="ar" style:country-complex="SA" style:font-weight-complex="bold"/>
    </style:style>
    <style:style style:name="T736" style:family="text">
      <style:text-properties fo:color="#000000" officeooo:rsid="008593e6" fo:background-color="transparent" loext:char-shading-value="0"/>
    </style:style>
    <style:style style:name="T737" style:family="text">
      <style:text-properties fo:color="#000000" officeooo:rsid="0046ad0d" fo:background-color="transparent" loext:char-shading-value="0"/>
    </style:style>
    <style:style style:name="T738" style:family="text">
      <style:text-properties fo:color="#000000" officeooo:rsid="003d1dd3" fo:background-color="transparent" loext:char-shading-value="0"/>
    </style:style>
    <style:style style:name="T739" style:family="text">
      <style:text-properties fo:color="#000000" fo:language="ca" fo:country="ES" officeooo:rsid="011efb3b" style:font-name-complex="Calibri"/>
    </style:style>
    <style:style style:name="T740" style:family="text">
      <style:text-properties fo:color="#000000" fo:language="ca" fo:country="ES" officeooo:rsid="011efb3b" fo:background-color="transparent" loext:char-shading-value="0" style:font-name-complex="Calibri"/>
    </style:style>
    <style:style style:name="T741" style:family="text">
      <style:text-properties fo:color="#000000" fo:language="ca" fo:country="ES" officeooo:rsid="01c76013" fo:background-color="transparent" loext:char-shading-value="0" style:font-name-complex="Calibri"/>
    </style:style>
    <style:style style:name="T742" style:family="text">
      <style:text-properties fo:color="#000000" fo:language="ca" fo:country="ES" officeooo:rsid="01c811d2" fo:background-color="transparent" loext:char-shading-value="0" style:font-name-complex="Calibri"/>
    </style:style>
    <style:style style:name="T743" style:family="text">
      <style:text-properties fo:color="#000000" style:font-name-complex="Times New Roman1" style:language-complex="ar" style:country-complex="SA"/>
    </style:style>
    <style:style style:name="T744" style:family="text">
      <style:text-properties fo:color="#000000" officeooo:rsid="00669183"/>
    </style:style>
    <style:style style:name="T745" style:family="text">
      <style:text-properties fo:color="#000000" officeooo:rsid="01bfd354"/>
    </style:style>
    <style:style style:name="T746" style:family="text">
      <style:text-properties officeooo:rsid="0069632a"/>
    </style:style>
    <style:style style:name="T747" style:family="text">
      <style:text-properties fo:font-style="italic"/>
    </style:style>
    <style:style style:name="T748" style:family="text">
      <style:text-properties fo:font-style="italic" officeooo:rsid="008850a2"/>
    </style:style>
    <style:style style:name="T749" style:family="text">
      <style:text-properties fo:font-style="italic" fo:font-weight="bold"/>
    </style:style>
    <style:style style:name="T750" style:family="text">
      <style:text-properties fo:font-style="italic" fo:font-weight="bold" officeooo:rsid="02174a0f"/>
    </style:style>
    <style:style style:name="T751" style:family="text">
      <style:text-properties fo:font-style="italic" fo:background-color="transparent" loext:char-shading-value="0" style:font-style-asian="italic" style:font-style-complex="italic"/>
    </style:style>
    <style:style style:name="T752" style:family="text">
      <style:text-properties officeooo:rsid="006fd417"/>
    </style:style>
    <style:style style:name="T753" style:family="text">
      <style:text-properties officeooo:rsid="0075e6cf"/>
    </style:style>
    <style:style style:name="T754" style:family="text">
      <style:text-properties officeooo:rsid="0076e169"/>
    </style:style>
    <style:style style:name="T755" style:family="text">
      <style:text-properties fo:background-color="#ffffff" loext:char-shading-value="0"/>
    </style:style>
    <style:style style:name="T756" style:family="text">
      <style:text-properties officeooo:rsid="041593e7" fo:background-color="#ffffff" loext:char-shading-value="0" style:font-name-asian="Times New Roman1" style:font-name-complex="Times New Roman1" style:language-complex="ar" style:country-complex="SA"/>
    </style:style>
    <style:style style:name="T757" style:family="text">
      <style:text-properties officeooo:rsid="016d48fd" fo:background-color="#ffffff" loext:char-shading-value="0"/>
    </style:style>
    <style:style style:name="T758" style:family="text">
      <style:text-properties officeooo:rsid="01a71902" fo:background-color="#ffffff" loext:char-shading-value="0"/>
    </style:style>
    <style:style style:name="T759" style:family="text">
      <style:text-properties officeooo:rsid="014de5ea" fo:background-color="#ffffff" loext:char-shading-value="0"/>
    </style:style>
    <style:style style:name="T760" style:family="text">
      <style:text-properties officeooo:rsid="01b0a40e" fo:background-color="#ffffff" loext:char-shading-value="0"/>
    </style:style>
    <style:style style:name="T761" style:family="text">
      <style:text-properties fo:background-color="#ffffff" loext:char-shading-value="0" style:font-name-complex="Arial"/>
    </style:style>
    <style:style style:name="T762" style:family="text">
      <style:text-properties officeooo:rsid="000b6328" fo:background-color="#ffffff" loext:char-shading-value="0" style:font-name-asian="SimSun2"/>
    </style:style>
    <style:style style:name="T763" style:family="text">
      <style:text-properties officeooo:rsid="020ba127" fo:background-color="#ffffff" loext:char-shading-value="0"/>
    </style:style>
    <style:style style:name="T764" style:family="text">
      <style:text-properties officeooo:rsid="008404a4"/>
    </style:style>
    <style:style style:name="T765" style:family="text">
      <style:text-properties officeooo:rsid="008850a2"/>
    </style:style>
    <style:style style:name="T766" style:family="text">
      <style:text-properties officeooo:rsid="00800053"/>
    </style:style>
    <style:style style:name="T767" style:family="text">
      <style:text-properties officeooo:rsid="0091beed"/>
    </style:style>
    <style:style style:name="T768" style:family="text">
      <style:text-properties officeooo:rsid="030ed0f1"/>
    </style:style>
    <style:style style:name="T769" style:family="text">
      <style:text-properties officeooo:rsid="03116281"/>
    </style:style>
    <style:style style:name="T770" style:family="text">
      <style:text-properties officeooo:rsid="013e9416"/>
    </style:style>
    <style:style style:name="T771" style:family="text">
      <style:text-properties officeooo:rsid="007939da"/>
    </style:style>
    <style:style style:name="T772" style:family="text">
      <style:text-properties fo:font-weight="normal" style:font-weight-asian="normal" style:font-weight-complex="normal"/>
    </style:style>
    <style:style style:name="T773" style:family="text">
      <style:text-properties fo:font-weight="normal" officeooo:rsid="007cb2d6" style:font-weight-asian="normal" style:font-weight-complex="normal"/>
    </style:style>
    <style:style style:name="T774" style:family="text">
      <style:text-properties fo:font-weight="normal" officeooo:rsid="0050bd3d" style:font-weight-asian="normal" style:font-weight-complex="normal"/>
    </style:style>
    <style:style style:name="T775" style:family="text">
      <style:text-properties fo:font-weight="normal" officeooo:rsid="0126c31e" style:font-weight-asian="normal" style:font-weight-complex="normal"/>
    </style:style>
    <style:style style:name="T776" style:family="text">
      <style:text-properties fo:font-weight="normal" officeooo:rsid="012b5141" style:font-weight-asian="normal" style:font-weight-complex="normal"/>
    </style:style>
    <style:style style:name="T777" style:family="text">
      <style:text-properties fo:font-weight="normal" officeooo:rsid="00b0e645" style:font-weight-asian="normal" style:font-weight-complex="normal"/>
    </style:style>
    <style:style style:name="T778" style:family="text">
      <style:text-properties fo:font-weight="normal" officeooo:rsid="041a925a" style:font-weight-asian="normal" style:font-weight-complex="normal"/>
    </style:style>
    <style:style style:name="T779" style:family="text">
      <style:text-properties fo:font-weight="normal" officeooo:rsid="016a24f0" style:font-weight-asian="normal" style:font-weight-complex="normal"/>
    </style:style>
    <style:style style:name="T780" style:family="text">
      <style:text-properties fo:font-weight="normal" officeooo:rsid="01242563" style:font-weight-asian="normal" style:font-weight-complex="normal"/>
    </style:style>
    <style:style style:name="T781" style:family="text">
      <style:text-properties fo:font-weight="normal" officeooo:rsid="0190653f" style:font-weight-asian="normal" style:font-weight-complex="normal"/>
    </style:style>
    <style:style style:name="T782" style:family="text">
      <style:text-properties fo:font-weight="normal" officeooo:rsid="019fa8c2" style:font-weight-asian="normal" style:font-weight-complex="normal"/>
    </style:style>
    <style:style style:name="T783" style:family="text">
      <style:text-properties fo:font-weight="normal" officeooo:rsid="01e4c539" style:font-weight-asian="normal" style:font-weight-complex="normal"/>
    </style:style>
    <style:style style:name="T784" style:family="text">
      <style:text-properties fo:font-weight="normal" officeooo:rsid="001bad42" style:font-weight-asian="normal" style:font-weight-complex="normal"/>
    </style:style>
    <style:style style:name="T785" style:family="text">
      <style:text-properties fo:font-weight="normal" officeooo:rsid="015d37b0" style:font-weight-asian="normal" style:font-weight-complex="normal"/>
    </style:style>
    <style:style style:name="T786" style:family="text">
      <style:text-properties fo:font-weight="normal" officeooo:rsid="02233bf1" style:font-weight-asian="normal" style:font-weight-complex="normal"/>
    </style:style>
    <style:style style:name="T787" style:family="text">
      <style:text-properties fo:font-weight="normal" officeooo:rsid="023ccc33" style:font-weight-asian="normal" style:font-weight-complex="normal"/>
    </style:style>
    <style:style style:name="T788" style:family="text">
      <style:text-properties fo:font-weight="normal" officeooo:rsid="01a71902" style:font-weight-asian="normal" style:font-weight-complex="normal"/>
    </style:style>
    <style:style style:name="T789" style:family="text">
      <style:text-properties fo:font-weight="normal" officeooo:rsid="028875e1" style:font-weight-asian="normal" style:font-weight-complex="normal"/>
    </style:style>
    <style:style style:name="T790" style:family="text">
      <style:text-properties fo:font-weight="normal" officeooo:rsid="041a925a" fo:background-color="#ffffff" loext:char-shading-value="0" style:font-weight-asian="normal" style:font-weight-complex="normal"/>
    </style:style>
    <style:style style:name="T791" style:family="text">
      <style:text-properties fo:font-weight="normal" officeooo:rsid="016a24f0" fo:background-color="#ffffff" loext:char-shading-value="0" style:font-weight-asian="normal" style:font-weight-complex="normal"/>
    </style:style>
    <style:style style:name="T792" style:family="text">
      <style:text-properties fo:font-weight="normal" officeooo:rsid="0249533b" fo:background-color="#ffffff" loext:char-shading-value="0" style:font-weight-asian="normal" style:font-weight-complex="normal"/>
    </style:style>
    <style:style style:name="T793" style:family="text">
      <style:text-properties fo:font-weight="normal" officeooo:rsid="01f895c5" fo:background-color="#ffffff" loext:char-shading-value="0" style:font-weight-asian="normal" style:font-weight-complex="normal"/>
    </style:style>
    <style:style style:name="T794" style:family="text">
      <style:text-properties fo:font-weight="normal" officeooo:rsid="00a8cf2c" fo:background-color="#ffffff" loext:char-shading-value="0" style:language-asian="es" style:country-asian="ES" style:font-weight-asian="normal" style:font-name-complex="Times New Roman4" style:font-weight-complex="normal"/>
    </style:style>
    <style:style style:name="T795" style:family="text">
      <style:text-properties fo:font-weight="normal" officeooo:rsid="003c5737" fo:background-color="#ffffff" loext:char-shading-value="0" style:language-asian="es" style:country-asian="ES" style:font-weight-asian="normal" style:font-name-complex="Times New Roman4" style:font-weight-complex="normal"/>
    </style:style>
    <style:style style:name="T796" style:family="text">
      <style:text-properties fo:font-weight="normal" officeooo:rsid="01e56c06" fo:background-color="#ffffff" loext:char-shading-value="0" style:language-asian="es" style:country-asian="ES" style:font-weight-asian="normal" style:font-name-complex="Times New Roman4" style:font-weight-complex="normal"/>
    </style:style>
    <style:style style:name="T797" style:family="text">
      <style:text-properties fo:font-weight="normal" officeooo:rsid="0065c0fb" fo:background-color="#ffffff" loext:char-shading-value="0" style:language-asian="es" style:country-asian="ES" style:font-weight-asian="normal" style:font-name-complex="Times New Roman4" style:font-weight-complex="normal"/>
    </style:style>
    <style:style style:name="T798" style:family="text">
      <style:text-properties fo:font-weight="normal" officeooo:rsid="032d5cd1" fo:background-color="#ffffff" loext:char-shading-value="0" style:language-asian="es" style:country-asian="ES" style:font-weight-asian="normal" style:font-name-complex="Times New Roman4" style:font-weight-complex="normal"/>
    </style:style>
    <style:style style:name="T799" style:family="text">
      <style:text-properties fo:font-weight="normal" officeooo:rsid="0093daea" fo:background-color="#ffffff" loext:char-shading-value="0" style:language-asian="es" style:country-asian="ES" style:font-weight-asian="normal" style:font-name-complex="Times New Roman4" style:font-weight-complex="normal"/>
    </style:style>
    <style:style style:name="T800" style:family="text">
      <style:text-properties fo:font-weight="normal" officeooo:rsid="01d16fd2" fo:background-color="#ffffff" loext:char-shading-value="0" style:language-asian="es" style:country-asian="ES" style:font-weight-asian="normal" style:font-name-complex="Times New Roman4" style:font-weight-complex="normal"/>
    </style:style>
    <style:style style:name="T801" style:family="text">
      <style:text-properties fo:font-weight="normal" officeooo:rsid="00a8cf2c" style:language-asian="es" style:country-asian="ES" style:font-weight-asian="normal" style:font-name-complex="Times New Roman4" style:font-weight-complex="normal"/>
    </style:style>
    <style:style style:name="T802" style:family="text">
      <style:text-properties fo:font-weight="normal" fo:background-color="transparent" loext:char-shading-value="0" style:font-weight-asian="normal" style:font-name-complex="Times New Roman4" style:font-weight-complex="normal"/>
    </style:style>
    <style:style style:name="T803" style:family="text">
      <style:text-properties fo:font-weight="normal" officeooo:rsid="00269c76" fo:background-color="transparent" loext:char-shading-value="0" style:font-weight-asian="normal" style:font-name-complex="Times New Roman4" style:font-weight-complex="normal"/>
    </style:style>
    <style:style style:name="T804" style:family="text">
      <style:text-properties fo:font-weight="normal" officeooo:rsid="0075f500" fo:background-color="transparent" loext:char-shading-value="0" style:font-weight-asian="normal" style:font-name-complex="Times New Roman4" style:font-weight-complex="normal"/>
    </style:style>
    <style:style style:name="T805" style:family="text">
      <style:text-properties fo:font-weight="normal" officeooo:rsid="00408502" fo:background-color="transparent" loext:char-shading-value="0" style:font-weight-asian="normal" style:font-name-complex="Times New Roman4" style:font-weight-complex="normal"/>
    </style:style>
    <style:style style:name="T806" style:family="text">
      <style:text-properties fo:font-weight="normal" officeooo:rsid="0048e595" fo:background-color="transparent" loext:char-shading-value="0" style:font-weight-asian="normal" style:font-name-complex="Times New Roman4" style:font-weight-complex="normal"/>
    </style:style>
    <style:style style:name="T807" style:family="text">
      <style:text-properties fo:font-weight="normal" officeooo:rsid="0052481f" fo:background-color="transparent" loext:char-shading-value="0" style:font-weight-asian="normal" style:font-name-complex="Times New Roman4" style:font-weight-complex="normal"/>
    </style:style>
    <style:style style:name="T808" style:family="text">
      <style:text-properties fo:font-weight="normal" officeooo:rsid="005cfd23" fo:background-color="transparent" loext:char-shading-value="0" style:font-weight-asian="normal" style:font-name-complex="Times New Roman4" style:font-weight-complex="normal"/>
    </style:style>
    <style:style style:name="T809" style:family="text">
      <style:text-properties fo:font-weight="normal" officeooo:rsid="01b6de1a" fo:background-color="transparent" loext:char-shading-value="0" style:font-weight-asian="normal" style:font-name-complex="Times New Roman4" style:font-weight-complex="normal"/>
    </style:style>
    <style:style style:name="T810" style:family="text">
      <style:text-properties fo:font-weight="normal" officeooo:rsid="00e53350" fo:background-color="transparent" loext:char-shading-value="0" style:font-weight-asian="normal" style:font-name-complex="Times New Roman4" style:font-weight-complex="normal"/>
    </style:style>
    <style:style style:name="T811" style:family="text">
      <style:text-properties fo:font-weight="normal" fo:background-color="transparent" loext:char-shading-value="0" style:font-weight-asian="normal" style:font-weight-complex="normal"/>
    </style:style>
    <style:style style:name="T812" style:family="text">
      <style:text-properties fo:font-weight="normal" officeooo:rsid="0085864d" fo:background-color="transparent" loext:char-shading-value="0" style:font-weight-asian="normal" style:font-weight-complex="normal"/>
    </style:style>
    <style:style style:name="T813" style:family="text">
      <style:text-properties fo:font-weight="normal" officeooo:rsid="015d37b0" fo:background-color="transparent" loext:char-shading-value="0" style:font-weight-asian="normal" style:font-weight-complex="normal"/>
    </style:style>
    <style:style style:name="T814" style:family="text">
      <style:text-properties fo:font-weight="normal" officeooo:rsid="01c770d7" fo:background-color="transparent" loext:char-shading-value="0" style:font-weight-asian="normal" style:font-weight-complex="normal"/>
    </style:style>
    <style:style style:name="T815" style:family="text">
      <style:text-properties fo:font-weight="normal" officeooo:rsid="0205dfb2" fo:background-color="transparent" loext:char-shading-value="0" style:font-weight-asian="normal" style:font-weight-complex="normal"/>
    </style:style>
    <style:style style:name="T816" style:family="text">
      <style:text-properties fo:font-weight="normal" officeooo:rsid="01f895c5" fo:background-color="transparent" loext:char-shading-value="0" style:font-weight-asian="normal" style:font-weight-complex="normal"/>
    </style:style>
    <style:style style:name="T817" style:family="text">
      <style:text-properties fo:font-weight="normal" officeooo:rsid="01c8b676" fo:background-color="transparent" loext:char-shading-value="0" style:font-weight-asian="normal" style:font-weight-complex="normal"/>
    </style:style>
    <style:style style:name="T818" style:family="text">
      <style:text-properties fo:font-weight="normal" officeooo:rsid="02325f31" fo:background-color="transparent" loext:char-shading-value="0" style:font-weight-asian="normal" style:font-weight-complex="normal"/>
    </style:style>
    <style:style style:name="T819" style:family="text">
      <style:text-properties fo:font-weight="normal" officeooo:rsid="0294eb19" fo:background-color="transparent" loext:char-shading-value="0" style:font-weight-asian="normal" style:font-weight-complex="normal"/>
    </style:style>
    <style:style style:name="T820" style:family="text">
      <style:text-properties fo:font-weight="normal" officeooo:rsid="0298d03d" fo:background-color="transparent" loext:char-shading-value="0" style:font-weight-asian="normal" style:font-weight-complex="normal"/>
    </style:style>
    <style:style style:name="T821" style:family="text">
      <style:text-properties fo:font-weight="normal" fo:background-color="transparent" loext:char-shading-value="0" style:language-asian="es" style:country-asian="ES" style:font-weight-asian="normal" style:font-name-complex="Times New Roman4" style:font-weight-complex="normal"/>
    </style:style>
    <style:style style:name="T822" style:family="text">
      <style:text-properties fo:font-weight="normal" officeooo:rsid="012c2416" fo:background-color="transparent" loext:char-shading-value="0" style:language-asian="es" style:country-asian="ES" style:font-weight-asian="normal" style:font-name-complex="Times New Roman4" style:font-weight-complex="normal"/>
    </style:style>
    <style:style style:name="T823" style:family="text">
      <style:text-properties fo:font-weight="normal" style:letter-kerning="true" style:font-name-asian="Times New Roman2" style:language-asian="zh" style:country-asian="CN" style:font-weight-asian="normal" style:font-name-complex="Times New Roman2" style:language-complex="hi" style:country-complex="IN" style:font-weight-complex="normal"/>
    </style:style>
    <style:style style:name="T824" style:family="text">
      <style:text-properties fo:font-weight="normal" style:font-name-asian="Times New Roman2" style:language-asian="zh" style:country-asian="CN" style:font-weight-asian="normal" style:font-name-complex="Times New Roman2" style:language-complex="hi" style:country-complex="IN" style:font-weight-complex="normal"/>
    </style:style>
    <style:style style:name="T825" style:family="text">
      <style:text-properties officeooo:rsid="00445e77"/>
    </style:style>
    <style:style style:name="T826" style:family="text">
      <style:text-properties officeooo:rsid="004b8e24"/>
    </style:style>
    <style:style style:name="T827" style:family="text">
      <style:text-properties officeooo:rsid="007cb2d6"/>
    </style:style>
    <style:style style:name="T828" style:family="text">
      <style:text-properties officeooo:rsid="00527c68"/>
    </style:style>
    <style:style style:name="T829" style:family="text">
      <style:text-properties officeooo:rsid="005e7838"/>
    </style:style>
    <style:style style:name="T830" style:family="text">
      <style:text-properties officeooo:rsid="009823dd"/>
    </style:style>
    <style:style style:name="T831" style:family="text">
      <style:text-properties officeooo:rsid="00595df1"/>
    </style:style>
    <style:style style:name="T832" style:family="text">
      <style:text-properties officeooo:rsid="006281b5"/>
    </style:style>
    <style:style style:name="T833" style:family="text">
      <style:text-properties fo:font-variant="normal" fo:text-transform="none"/>
    </style:style>
    <style:style style:name="T834" style:family="text">
      <style:text-properties fo:font-variant="normal" fo:text-transform="none" style:use-window-font-color="true" style:text-line-through-style="solid" style:text-line-through-type="single" style:font-name="Times New Roman1" fo:font-size="12pt" fo:letter-spacing="normal" fo:language="ca" fo:country="ES" fo:font-style="normal" fo:font-weight="normal" officeooo:rsid="00df5232" fo:background-color="#dfcce4" loext:char-shading-value="0" style:font-name-asian="Times New Roman1" style:font-size-asian="12pt" style:font-weight-asian="normal" style:font-name-complex="Times New Roman1" style:font-size-complex="12pt" style:language-complex="ar" style:country-complex="SA" style:font-weight-complex="normal"/>
    </style:style>
    <style:style style:name="T835" style:family="text">
      <style:text-properties fo:font-variant="normal" fo:text-transform="none" style:use-window-font-color="true" style:text-line-through-style="solid" style:text-line-through-type="single" style:font-name="Times New Roman1" fo:font-size="9pt" fo:letter-spacing="normal" fo:language="ca" fo:country="ES" fo:font-style="normal" fo:font-weight="normal" officeooo:rsid="00df5232" fo:background-color="#dfcce4" loext:char-shading-value="0" style:font-name-asian="Times New Roman1" style:font-size-asian="9pt" style:font-weight-asian="normal" style:font-name-complex="Times New Roman1" style:font-size-complex="9pt" style:language-complex="ar" style:country-complex="SA" style:font-weight-complex="normal"/>
    </style:style>
    <style:style style:name="T836" style:family="text">
      <style:text-properties fo:font-variant="normal" fo:text-transform="none" style:use-window-font-color="true" fo:font-size="12pt" fo:letter-spacing="normal" fo:language="ca" fo:country="ES" fo:font-style="normal" fo:font-weight="normal" officeooo:rsid="0408d56d" style:font-name-asian="Times New Roman1" style:font-size-asian="12pt" style:font-weight-asian="normal" style:font-name-complex="Times New Roman1" style:font-size-complex="12pt" style:language-complex="ar" style:country-complex="SA" style:font-weight-complex="normal"/>
    </style:style>
    <style:style style:name="T837" style:family="text">
      <style:text-properties fo:font-variant="normal" fo:text-transform="none" style:use-window-font-color="true" fo:font-size="12pt" fo:letter-spacing="normal" fo:font-style="normal" fo:font-weight="normal" fo:background-color="transparent" loext:char-shading-value="0"/>
    </style:style>
    <style:style style:name="T838" style:family="text">
      <style:text-properties fo:font-variant="normal" fo:text-transform="none" style:use-window-font-color="true" fo:font-size="12pt" fo:letter-spacing="normal" fo:font-style="normal" fo:font-weight="normal" officeooo:rsid="00ff60a4" fo:background-color="transparent" loext:char-shading-value="0"/>
    </style:style>
    <style:style style:name="T839" style:family="text">
      <style:text-properties fo:font-variant="normal" fo:text-transform="none" style:use-window-font-color="true" fo:font-size="12pt" fo:letter-spacing="normal" fo:font-style="normal" fo:font-weight="normal" officeooo:rsid="00fd75cd" fo:background-color="transparent" loext:char-shading-value="0"/>
    </style:style>
    <style:style style:name="T840" style:family="text">
      <style:text-properties fo:font-variant="normal" fo:text-transform="none" style:use-window-font-color="true" style:text-line-through-style="none" style:text-line-through-type="none" fo:font-style="normal" style:text-underline-style="none" fo:font-weight="normal" style:text-blinking="false" fo:background-color="transparent" loext:char-shading-value="0"/>
    </style:style>
    <style:style style:name="T841" style:family="text">
      <style:text-properties fo:font-variant="normal" fo:text-transform="none" style:use-window-font-color="true" style:text-line-through-style="none" style:text-line-through-type="none" fo:font-style="normal" style:text-underline-style="none" fo:font-weight="normal" officeooo:rsid="001bad42" style:text-blinking="false" fo:background-color="transparent" loext:char-shading-value="0" style:font-weight-asian="normal" style:font-weight-complex="normal"/>
    </style:style>
    <style:style style:name="T842" style:family="text">
      <style:text-properties fo:font-variant="normal" fo:text-transform="none" style:use-window-font-color="true" style:text-line-through-style="none" style:text-line-through-type="none" fo:font-style="normal" style:text-underline-style="none" fo:font-weight="normal" officeooo:rsid="02233bf1" style:text-blinking="false" fo:background-color="transparent" loext:char-shading-value="0" style:font-weight-asian="normal" style:font-weight-complex="normal"/>
    </style:style>
    <style:style style:name="T843" style:family="text">
      <style:text-properties fo:font-variant="normal" fo:text-transform="none" style:use-window-font-color="true" style:text-line-through-style="none" style:text-line-through-type="none" fo:font-style="normal" style:text-underline-style="none" fo:font-weight="normal" officeooo:rsid="001bad42" style:text-blinking="false" style:font-weight-asian="normal" style:font-weight-complex="normal"/>
    </style:style>
    <style:style style:name="T844" style:family="text">
      <style:text-properties fo:font-variant="normal" fo:text-transform="none" style:use-window-font-color="true" style:text-line-through-style="none" style:text-line-through-type="none" fo:font-style="normal" style:text-underline-style="none" fo:font-weight="normal" officeooo:rsid="02233bf1" style:text-blinking="false" style:font-weight-asian="normal" style:font-weight-complex="normal"/>
    </style:style>
    <style:style style:name="T84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84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847" style:family="text">
      <style:text-properties fo:font-variant="normal" fo:text-transform="none" fo:font-style="normal" fo:font-weight="normal"/>
    </style:style>
    <style:style style:name="T848" style:family="text">
      <style:text-properties fo:font-variant="normal" fo:text-transform="none" style:text-line-through-style="none" style:text-line-through-type="none" fo:font-style="normal" style:text-underline-style="none" fo:font-weight="normal" style:text-blinking="false"/>
    </style:style>
    <style:style style:name="T84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850" style:family="text">
      <style:text-properties fo:font-variant="normal" fo:text-transform="none" style:text-line-through-style="none" style:text-line-through-type="none" fo:font-style="normal" style:text-underline-style="none" fo:font-weight="normal" officeooo:rsid="01bf6a33" style:text-blinking="false" fo:background-color="transparent" loext:char-shading-value="0"/>
    </style:style>
    <style:style style:name="T851" style:family="text">
      <style:text-properties fo:font-variant="normal" fo:text-transform="none" style:text-line-through-style="none" style:text-line-through-type="none" fo:font-style="normal" style:text-underline-style="none" fo:font-weight="normal" officeooo:rsid="001bad42" style:text-blinking="false" style:font-weight-asian="normal" style:font-weight-complex="normal"/>
    </style:style>
    <style:style style:name="T852" style:family="text">
      <style:text-properties fo:font-variant="normal" fo:text-transform="none" style:text-line-through-style="none" style:text-line-through-type="none" fo:font-style="normal" style:text-underline-style="none" fo:font-weight="normal" officeooo:rsid="01f41964" style:text-blinking="false" style:font-weight-asian="normal" style:font-weight-complex="normal"/>
    </style:style>
    <style:style style:name="T853" style:family="text">
      <style:text-properties fo:font-variant="normal" fo:text-transform="none" style:text-line-through-style="none" style:text-line-through-type="none" fo:font-style="normal" style:text-underline-style="none" fo:font-weight="normal" officeooo:rsid="02233bf1" style:text-blinking="false" style:font-weight-asian="normal" style:font-weight-complex="normal"/>
    </style:style>
    <style:style style:name="T854" style:family="text">
      <style:text-properties fo:font-variant="normal" fo:text-transform="none" style:text-line-through-style="none" style:text-line-through-type="none" style:text-underline-style="none" style:text-blinking="false"/>
    </style:style>
    <style:style style:name="T855" style:family="text">
      <style:text-properties fo:font-variant="normal" fo:text-transform="none" fo:color="#000080" style:text-line-through-style="none" style:text-line-through-type="none" fo:font-style="normal" style:text-underline-style="solid" style:text-underline-width="auto" style:text-underline-color="font-color" fo:font-weight="normal" officeooo:rsid="0243c596" style:text-blinking="false" style:language-asian="zxx" style:country-asian="none" style:font-weight-asian="normal" style:language-complex="zxx" style:country-complex="none" style:font-weight-complex="normal"/>
    </style:style>
    <style:style style:name="T856" style:family="text">
      <style:text-properties fo:font-variant="normal" fo:text-transform="none" fo:color="#000080" style:text-line-through-style="none" style:text-line-through-type="none" fo:font-style="normal" style:text-underline-style="solid" style:text-underline-width="auto" style:text-underline-color="font-color" fo:font-weight="normal" officeooo:rsid="001bad42" style:text-blinking="false" style:language-asian="zxx" style:country-asian="none" style:font-weight-asian="normal" style:language-complex="zxx" style:country-complex="none" style:font-weight-complex="normal"/>
    </style:style>
    <style:style style:name="T857" style:family="text">
      <style:text-properties officeooo:rsid="00af9979"/>
    </style:style>
    <style:style style:name="T858" style:family="text">
      <style:text-properties officeooo:rsid="00b08da9"/>
    </style:style>
    <style:style style:name="T859" style:family="text">
      <style:text-properties officeooo:rsid="00b04ec6"/>
    </style:style>
    <style:style style:name="T860" style:family="text">
      <style:text-properties style:font-name-asian="Arial2" style:font-name-complex="Arial2"/>
    </style:style>
    <style:style style:name="T861" style:family="text">
      <style:text-properties officeooo:rsid="036fd55c" style:font-name-asian="Arial2" style:font-name-complex="Arial2"/>
    </style:style>
    <style:style style:name="T862" style:family="text">
      <style:text-properties officeooo:rsid="002c550f" style:font-name-asian="Arial2" style:font-name-complex="Arial2"/>
    </style:style>
    <style:style style:name="T863" style:family="text">
      <style:text-properties officeooo:rsid="00300f60" style:font-name-asian="Arial2" style:font-name-complex="Arial2"/>
    </style:style>
    <style:style style:name="T864" style:family="text">
      <style:text-properties officeooo:rsid="0428c778" style:font-name-asian="Arial2" style:font-name-complex="Arial2"/>
    </style:style>
    <style:style style:name="T865" style:family="text">
      <style:text-properties officeooo:rsid="008d7af5" style:font-name-asian="Arial2" style:font-name-complex="Arial2"/>
    </style:style>
    <style:style style:name="T866" style:family="text">
      <style:text-properties officeooo:rsid="00b24bf3"/>
    </style:style>
    <style:style style:name="T867" style:family="text">
      <style:text-properties officeooo:rsid="008ab050"/>
    </style:style>
    <style:style style:name="T868" style:family="text">
      <style:text-properties officeooo:rsid="00b2ea80"/>
    </style:style>
    <style:style style:name="T869" style:family="text">
      <style:text-properties officeooo:rsid="00714574"/>
    </style:style>
    <style:style style:name="T870" style:family="text">
      <style:text-properties officeooo:rsid="008f55ba"/>
    </style:style>
    <style:style style:name="T871" style:family="text">
      <style:text-properties officeooo:rsid="008fa588"/>
    </style:style>
    <style:style style:name="T872" style:family="text">
      <style:text-properties officeooo:rsid="00bb17ab"/>
    </style:style>
    <style:style style:name="T873" style:family="text">
      <style:text-properties officeooo:rsid="00bcdb65"/>
    </style:style>
    <style:style style:name="T874" style:family="text">
      <style:text-properties officeooo:rsid="00be897c"/>
    </style:style>
    <style:style style:name="T875" style:family="text">
      <style:text-properties officeooo:rsid="008593e6"/>
    </style:style>
    <style:style style:name="T876" style:family="text">
      <style:text-properties officeooo:rsid="00c07c79"/>
    </style:style>
    <style:style style:name="T877" style:family="text">
      <style:text-properties officeooo:rsid="00bdccd0"/>
    </style:style>
    <style:style style:name="T878" style:family="text">
      <style:text-properties officeooo:rsid="00a8cf2c"/>
    </style:style>
    <style:style style:name="T879" style:family="text">
      <style:text-properties officeooo:rsid="00c1921a"/>
    </style:style>
    <style:style style:name="T880" style:family="text">
      <style:text-properties officeooo:rsid="00c2915b"/>
    </style:style>
    <style:style style:name="T881" style:family="text">
      <style:text-properties officeooo:rsid="00c0f597"/>
    </style:style>
    <style:style style:name="T882" style:family="text">
      <style:text-properties officeooo:rsid="0192d24b"/>
    </style:style>
    <style:style style:name="T883" style:family="text">
      <style:text-properties officeooo:rsid="00545285"/>
    </style:style>
    <style:style style:name="T884" style:family="text">
      <style:text-properties officeooo:rsid="00c35d66"/>
    </style:style>
    <style:style style:name="T885" style:family="text">
      <style:text-properties officeooo:rsid="00c4c80e"/>
    </style:style>
    <style:style style:name="T886" style:family="text">
      <style:text-properties officeooo:rsid="002a9205"/>
    </style:style>
    <style:style style:name="T887" style:family="text">
      <style:text-properties officeooo:rsid="00720dd1"/>
    </style:style>
    <style:style style:name="T888" style:family="text">
      <style:text-properties officeooo:rsid="007f363c"/>
    </style:style>
    <style:style style:name="T889" style:family="text">
      <style:text-properties officeooo:rsid="00eb9473"/>
    </style:style>
    <style:style style:name="T890" style:family="text">
      <style:text-properties officeooo:rsid="00ed2328"/>
    </style:style>
    <style:style style:name="T891" style:family="text">
      <style:text-properties officeooo:rsid="00eeb001"/>
    </style:style>
    <style:style style:name="T892" style:family="text">
      <style:text-properties officeooo:rsid="00f04890"/>
    </style:style>
    <style:style style:name="T893" style:family="text">
      <style:text-properties officeooo:rsid="006c1134"/>
    </style:style>
    <style:style style:name="T894" style:family="text">
      <style:text-properties officeooo:rsid="008d7af5"/>
    </style:style>
    <style:style style:name="T895" style:family="text">
      <style:text-properties officeooo:rsid="042947ea"/>
    </style:style>
    <style:style style:name="T896" style:family="text">
      <style:text-properties officeooo:rsid="042e9d99"/>
    </style:style>
    <style:style style:name="T897" style:family="text">
      <style:text-properties officeooo:rsid="00fc4ac5"/>
    </style:style>
    <style:style style:name="T898" style:family="text">
      <style:text-properties officeooo:rsid="00ff60a4"/>
    </style:style>
    <style:style style:name="T899" style:family="text">
      <style:text-properties officeooo:rsid="01045bfa"/>
    </style:style>
    <style:style style:name="T900" style:family="text">
      <style:text-properties officeooo:rsid="007b21a6"/>
    </style:style>
    <style:style style:name="T901" style:family="text">
      <style:text-properties fo:language="ca" fo:country="ES"/>
    </style:style>
    <style:style style:name="T902" style:family="text">
      <style:text-properties fo:language="ca" fo:country="ES" fo:background-color="transparent" loext:char-shading-value="0"/>
    </style:style>
    <style:style style:name="T903" style:family="text">
      <style:text-properties fo:language="ca" fo:country="ES" officeooo:rsid="042dcb25" fo:background-color="transparent" loext:char-shading-value="0" style:font-name-asian="Times New Roman1" style:font-name-complex="Times New Roman1" style:language-complex="ar" style:country-complex="SA"/>
    </style:style>
    <style:style style:name="T904" style:family="text">
      <style:text-properties fo:language="ca" fo:country="ES" officeooo:rsid="01b21a4b" fo:background-color="transparent" loext:char-shading-value="0" style:font-name-asian="Times New Roman1" style:font-name-complex="Times New Roman1" style:language-complex="ar" style:country-complex="SA"/>
    </style:style>
    <style:style style:name="T905" style:family="text">
      <style:text-properties fo:language="ca" fo:country="ES" officeooo:rsid="01ff5919" fo:background-color="transparent" loext:char-shading-value="0" style:font-name-asian="Times New Roman1" style:font-name-complex="Times New Roman1" style:language-complex="ar" style:country-complex="SA"/>
    </style:style>
    <style:style style:name="T906" style:family="text">
      <style:text-properties fo:language="ca" fo:country="ES" officeooo:rsid="03feb24f" fo:background-color="transparent" loext:char-shading-value="0" style:font-name-asian="Times New Roman1" style:font-name-complex="Arial" style:language-complex="ar" style:country-complex="SA"/>
    </style:style>
    <style:style style:name="T907" style:family="text">
      <style:text-properties fo:language="ca" fo:country="ES" officeooo:rsid="042dcb25" fo:background-color="transparent" loext:char-shading-value="0" style:font-name-asian="Times New Roman1" style:font-name-complex="Arial" style:language-complex="ar" style:country-complex="SA"/>
    </style:style>
    <style:style style:name="T908" style:family="text">
      <style:text-properties fo:language="ca" fo:country="ES" officeooo:rsid="03feb24f" fo:background-color="transparent" loext:char-shading-value="0" style:font-name-asian="SimSun1" style:font-name-complex="Times New Roman1" style:language-complex="ar" style:country-complex="SA"/>
    </style:style>
    <style:style style:name="T909" style:family="text">
      <style:text-properties fo:language="ca" fo:country="ES" officeooo:rsid="019b4f7d" fo:background-color="transparent" loext:char-shading-value="0"/>
    </style:style>
    <style:style style:name="T910" style:family="text">
      <style:text-properties fo:language="ca" fo:country="ES" officeooo:rsid="01ccae8e" fo:background-color="transparent" loext:char-shading-value="0"/>
    </style:style>
    <style:style style:name="T911" style:family="text">
      <style:text-properties fo:language="ca" fo:country="ES" officeooo:rsid="014fb576" fo:background-color="transparent" loext:char-shading-value="0"/>
    </style:style>
    <style:style style:name="T912" style:family="text">
      <style:text-properties fo:language="ca" fo:country="ES" officeooo:rsid="0199ff4d" fo:background-color="transparent" loext:char-shading-value="0"/>
    </style:style>
    <style:style style:name="T913" style:family="text">
      <style:text-properties fo:language="ca" fo:country="ES" officeooo:rsid="0029c0f9"/>
    </style:style>
    <style:style style:name="T914" style:family="text">
      <style:text-properties fo:language="ca" fo:country="ES" officeooo:rsid="01288b2a"/>
    </style:style>
    <style:style style:name="T915" style:family="text">
      <style:text-properties fo:language="ca" fo:country="ES" officeooo:rsid="008d67b5"/>
    </style:style>
    <style:style style:name="T916" style:family="text">
      <style:text-properties fo:language="ca" fo:country="ES" officeooo:rsid="0166933d"/>
    </style:style>
    <style:style style:name="T917" style:family="text">
      <style:text-properties fo:language="ca" fo:country="ES" fo:font-weight="normal" officeooo:rsid="01834ff2" style:font-weight-asian="normal" style:font-weight-complex="normal"/>
    </style:style>
    <style:style style:name="T918" style:family="text">
      <style:text-properties fo:language="ca" fo:country="ES" fo:font-weight="normal" officeooo:rsid="015d37b0" style:font-weight-asian="normal" style:font-weight-complex="normal"/>
    </style:style>
    <style:style style:name="T919" style:family="text">
      <style:text-properties fo:language="ca" fo:country="ES" fo:font-weight="normal" officeooo:rsid="01c770d7" style:font-weight-asian="normal" style:font-weight-complex="normal"/>
    </style:style>
    <style:style style:name="T920" style:family="text">
      <style:text-properties fo:language="ca" fo:country="ES" fo:font-weight="normal" officeooo:rsid="01e4c539" style:font-weight-asian="normal" style:font-weight-complex="normal"/>
    </style:style>
    <style:style style:name="T921" style:family="text">
      <style:text-properties fo:language="ca" fo:country="ES" fo:font-weight="normal" officeooo:rsid="0236c1b8" style:font-weight-asian="normal" style:font-weight-complex="normal"/>
    </style:style>
    <style:style style:name="T922" style:family="text">
      <style:text-properties fo:language="ca" fo:country="ES" fo:font-weight="normal" officeooo:rsid="01834ff2" fo:background-color="transparent" loext:char-shading-value="0" style:font-weight-asian="normal" style:font-weight-complex="normal"/>
    </style:style>
    <style:style style:name="T923" style:family="text">
      <style:text-properties fo:language="ca" fo:country="ES" fo:font-weight="normal" officeooo:rsid="0294eb19" fo:background-color="transparent" loext:char-shading-value="0" style:font-weight-asian="normal" style:font-weight-complex="normal"/>
    </style:style>
    <style:style style:name="T924" style:family="text">
      <style:text-properties fo:language="ca" fo:country="ES" officeooo:rsid="017a59ee"/>
    </style:style>
    <style:style style:name="T925" style:family="text">
      <style:text-properties fo:language="ca" fo:country="ES" officeooo:rsid="0197d2fa"/>
    </style:style>
    <style:style style:name="T926" style:family="text">
      <style:text-properties fo:language="ca" fo:country="ES" officeooo:rsid="0199ff4d"/>
    </style:style>
    <style:style style:name="T927" style:family="text">
      <style:text-properties fo:language="ca" fo:country="ES" officeooo:rsid="019b4f7d"/>
    </style:style>
    <style:style style:name="T928" style:family="text">
      <style:text-properties fo:language="ca" fo:country="ES" officeooo:rsid="01ae57dd"/>
    </style:style>
    <style:style style:name="T929" style:family="text">
      <style:text-properties fo:language="ca" fo:country="ES" officeooo:rsid="008bc2bc"/>
    </style:style>
    <style:style style:name="T930" style:family="text">
      <style:text-properties fo:language="ca" fo:country="ES" officeooo:rsid="0194eebf"/>
    </style:style>
    <style:style style:name="T931" style:family="text">
      <style:text-properties fo:language="ca" fo:country="ES" officeooo:rsid="01e4c539"/>
    </style:style>
    <style:style style:name="T932" style:family="text">
      <style:text-properties fo:language="ca" fo:country="ES" officeooo:rsid="01e9a871"/>
    </style:style>
    <style:style style:name="T933" style:family="text">
      <style:text-properties fo:language="ca" fo:country="ES" officeooo:rsid="0200347b"/>
    </style:style>
    <style:style style:name="T934" style:family="text">
      <style:text-properties fo:language="ca" fo:country="ES" officeooo:rsid="0226d820"/>
    </style:style>
    <style:style style:name="T935" style:family="text">
      <style:text-properties fo:language="ca" fo:country="ES" officeooo:rsid="025c6c29"/>
    </style:style>
    <style:style style:name="T936" style:family="text">
      <style:text-properties fo:language="ca" fo:country="ES" fo:font-weight="bold" fo:background-color="transparent" loext:char-shading-value="0" style:font-weight-asian="bold" style:font-weight-complex="bold"/>
    </style:style>
    <style:style style:name="T937" style:family="text">
      <style:text-properties fo:language="ca" fo:country="ES" fo:font-weight="bold" officeooo:rsid="00a336ca" fo:background-color="transparent" loext:char-shading-value="0" style:font-weight-asian="bold" style:font-weight-complex="bold"/>
    </style:style>
    <style:style style:name="T938" style:family="text">
      <style:text-properties fo:language="ca" fo:country="ES" fo:font-weight="bold" officeooo:rsid="019988c1" fo:background-color="transparent" loext:char-shading-value="0" style:font-weight-asian="bold" style:font-weight-complex="bold"/>
    </style:style>
    <style:style style:name="T939" style:family="text">
      <style:text-properties fo:language="ca" fo:country="ES" fo:font-weight="bold" officeooo:rsid="014aa067" fo:background-color="transparent" loext:char-shading-value="0" style:font-weight-asian="bold" style:font-weight-complex="bold"/>
    </style:style>
    <style:style style:name="T940" style:family="text">
      <style:text-properties fo:language="ca" fo:country="ES" fo:font-weight="bold" officeooo:rsid="02329181" fo:background-color="transparent" loext:char-shading-value="0" style:font-weight-asian="bold" style:font-weight-complex="bold"/>
    </style:style>
    <style:style style:name="T941" style:family="text">
      <style:text-properties fo:language="ca" fo:country="ES" fo:font-weight="bold" style:font-weight-asian="bold" style:font-weight-complex="bold"/>
    </style:style>
    <style:style style:name="T942" style:family="text">
      <style:text-properties fo:color="#cc00cc" style:text-outline="false" style:text-line-through-style="none" style:text-line-through-type="none" style:font-name="Times New Roman1" fo:font-size="12pt" fo:letter-spacing="normal" fo:language="ca" fo:country="ES" fo:font-style="normal" fo:text-shadow="none" style:text-underline-style="none" fo:font-weight="normal" officeooo:rsid="0418b14c" style:letter-kerning="true" fo:background-color="#fff200" loext:char-shading-value="0" style:font-name-asian="Times New Roman1" style:font-size-asian="12pt" style:font-style-asian="normal" style:font-weight-asian="normal" style:font-name-complex="Times New Roman1" style:font-size-complex="12pt" style:language-complex="ar" style:country-complex="SA" style:font-weight-complex="normal" style:text-emphasize="none"/>
    </style:style>
    <style:style style:name="T943" style:family="text">
      <style:text-properties officeooo:rsid="04732c9a"/>
    </style:style>
    <style:style style:name="T944" style:family="text">
      <style:text-properties officeooo:rsid="0018e5ee"/>
    </style:style>
    <style:style style:name="T945" style:family="text">
      <style:text-properties officeooo:rsid="01134dbb"/>
    </style:style>
    <style:style style:name="T946" style:family="text">
      <style:text-properties officeooo:rsid="0013e091"/>
    </style:style>
    <style:style style:name="T947" style:family="text">
      <style:text-properties officeooo:rsid="0115d531"/>
    </style:style>
    <style:style style:name="T948" style:family="text">
      <style:text-properties officeooo:rsid="011c420f"/>
    </style:style>
    <style:style style:name="T949" style:family="text">
      <style:text-properties officeooo:rsid="01281af8"/>
    </style:style>
    <style:style style:name="T950" style:family="text">
      <style:text-properties fo:color="#3333ff" fo:font-size="9pt" style:font-size-asian="9pt" style:font-size-complex="9pt"/>
    </style:style>
    <style:style style:name="T951" style:family="text">
      <style:text-properties officeooo:rsid="012ab35a"/>
    </style:style>
    <style:style style:name="T952" style:family="text">
      <style:text-properties officeooo:rsid="000e3045"/>
    </style:style>
    <style:style style:name="T953" style:family="text">
      <style:text-properties officeooo:rsid="01380b3c"/>
    </style:style>
    <style:style style:name="T954" style:family="text">
      <style:text-properties officeooo:rsid="0124198a"/>
    </style:style>
    <style:style style:name="T955" style:family="text">
      <style:text-properties officeooo:rsid="0121c21a"/>
    </style:style>
    <style:style style:name="T956" style:family="text">
      <style:text-properties officeooo:rsid="01229a5e"/>
    </style:style>
    <style:style style:name="T957" style:family="text">
      <style:text-properties officeooo:rsid="01242563"/>
    </style:style>
    <style:style style:name="T958" style:family="text">
      <style:text-properties officeooo:rsid="0135b03f"/>
    </style:style>
    <style:style style:name="T959" style:family="text">
      <style:text-properties officeooo:rsid="0135b28f"/>
    </style:style>
    <style:style style:name="T960" style:family="text">
      <style:text-properties officeooo:rsid="0020a0b3"/>
    </style:style>
    <style:style style:name="T961" style:family="text">
      <style:text-properties officeooo:rsid="0026b45a"/>
    </style:style>
    <style:style style:name="T962" style:family="text">
      <style:text-properties style:font-name-complex="Times New Roman1" style:language-complex="ar" style:country-complex="SA"/>
    </style:style>
    <style:style style:name="T963" style:family="text">
      <style:text-properties officeooo:rsid="0020a0b3" style:font-name-complex="Times New Roman1" style:language-complex="ar" style:country-complex="SA"/>
    </style:style>
    <style:style style:name="T964" style:family="text">
      <style:text-properties officeooo:rsid="001fb5a2" style:font-name-complex="Times New Roman1" style:language-complex="ar" style:country-complex="SA"/>
    </style:style>
    <style:style style:name="T965" style:family="text">
      <style:text-properties officeooo:rsid="00256ab0" style:font-name-complex="Times New Roman1" style:language-complex="ar" style:country-complex="SA"/>
    </style:style>
    <style:style style:name="T966" style:family="text">
      <style:text-properties officeooo:rsid="007d87c1" style:font-name-complex="Times New Roman1" style:language-complex="ar" style:country-complex="SA"/>
    </style:style>
    <style:style style:name="T967" style:family="text">
      <style:text-properties officeooo:rsid="00244727" style:font-name-complex="Times New Roman1" style:language-complex="ar" style:country-complex="SA"/>
    </style:style>
    <style:style style:name="T968" style:family="text">
      <style:text-properties officeooo:rsid="0023393f" style:font-name-complex="Times New Roman1" style:language-complex="ar" style:country-complex="SA"/>
    </style:style>
    <style:style style:name="T969" style:family="text">
      <style:text-properties officeooo:rsid="0026b45a" style:font-name-complex="Times New Roman1" style:language-complex="ar" style:country-complex="SA"/>
    </style:style>
    <style:style style:name="T970" style:family="text">
      <style:text-properties officeooo:rsid="00262ae3" style:font-name-complex="Times New Roman1" style:language-complex="ar" style:country-complex="SA"/>
    </style:style>
    <style:style style:name="T971" style:family="text">
      <style:text-properties officeooo:rsid="002995b2" style:font-name-complex="Times New Roman1" style:language-complex="ar" style:country-complex="SA"/>
    </style:style>
    <style:style style:name="T972" style:family="text">
      <style:text-properties officeooo:rsid="00242841" style:font-name-complex="Times New Roman1" style:language-complex="ar" style:country-complex="SA"/>
    </style:style>
    <style:style style:name="T973" style:family="text">
      <style:text-properties officeooo:rsid="00275d94" style:font-name-complex="Times New Roman1" style:language-complex="ar" style:country-complex="SA"/>
    </style:style>
    <style:style style:name="T974" style:family="text">
      <style:text-properties officeooo:rsid="002995b2"/>
    </style:style>
    <style:style style:name="T975" style:family="text">
      <style:text-properties officeooo:rsid="001fb5a2"/>
    </style:style>
    <style:style style:name="T976" style:family="text">
      <style:text-properties officeooo:rsid="001fa57d"/>
    </style:style>
    <style:style style:name="T977" style:family="text">
      <style:text-properties officeooo:rsid="0127f790"/>
    </style:style>
    <style:style style:name="T978" style:family="text">
      <style:text-properties officeooo:rsid="013a895c"/>
    </style:style>
    <style:style style:name="T979" style:family="text">
      <style:text-properties officeooo:rsid="013674d3"/>
    </style:style>
    <style:style style:name="T980" style:family="text">
      <style:text-properties officeooo:rsid="014bfc20"/>
    </style:style>
    <style:style style:name="T981" style:family="text">
      <style:text-properties officeooo:rsid="014caa2e"/>
    </style:style>
    <style:style style:name="T982" style:family="text">
      <style:text-properties officeooo:rsid="014de5ea"/>
    </style:style>
    <style:style style:name="T983" style:family="text">
      <style:text-properties officeooo:rsid="014f5f90"/>
    </style:style>
    <style:style style:name="T984" style:family="text">
      <style:text-properties officeooo:rsid="0124198a" style:font-name-asian="Times New Roman1" style:font-name-complex="Times New Roman1" style:language-complex="ar" style:country-complex="SA"/>
    </style:style>
    <style:style style:name="T985" style:family="text">
      <style:text-properties officeooo:rsid="041593e7" style:font-name-asian="Times New Roman1" style:font-name-complex="Times New Roman1" style:language-complex="ar" style:country-complex="SA"/>
    </style:style>
    <style:style style:name="T986" style:family="text">
      <style:text-properties officeooo:rsid="00b0e645" style:font-name-asian="Times New Roman1" style:font-name-complex="Times New Roman1" style:language-complex="ar" style:country-complex="SA"/>
    </style:style>
    <style:style style:name="T987" style:family="text">
      <style:text-properties officeooo:rsid="00150286"/>
    </style:style>
    <style:style style:name="T988" style:family="text">
      <style:text-properties officeooo:rsid="00180620"/>
    </style:style>
    <style:style style:name="T989" style:family="text">
      <style:text-properties officeooo:rsid="014fb576"/>
    </style:style>
    <style:style style:name="T990" style:family="text">
      <style:text-properties officeooo:rsid="01538e2e"/>
    </style:style>
    <style:style style:name="T991" style:family="text">
      <style:text-properties style:text-outline="false" style:text-line-through-style="none" style:text-line-through-type="none" fo:font-size="12pt" fo:letter-spacing="normal" fo:font-style="normal" fo:text-shadow="none" style:text-underline-style="none" fo:font-weight="normal" officeooo:rsid="01a57a00" style:letter-kerning="true"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weight-complex="normal" style:text-emphasize="none"/>
    </style:style>
    <style:style style:name="T992" style:family="text">
      <style:text-properties style:text-outline="false" style:text-line-through-style="none" style:text-line-through-type="none" fo:font-size="12pt" fo:letter-spacing="normal" fo:font-style="normal" fo:text-shadow="none" style:text-underline-style="none" fo:font-weight="normal" officeooo:rsid="01190919" style:letter-kerning="true"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weight-complex="normal" style:text-emphasize="none"/>
    </style:style>
    <style:style style:name="T993" style:family="text">
      <style:text-properties style:text-outline="false" style:text-line-through-style="none" style:text-line-through-type="none" fo:font-size="12pt" fo:letter-spacing="normal" fo:font-style="normal" fo:text-shadow="none" style:text-underline-style="none" fo:font-weight="normal" officeooo:rsid="0358c308" style:letter-kerning="true"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weight-complex="normal" style:text-emphasize="none"/>
    </style:style>
    <style:style style:name="T994" style:family="text">
      <style:text-properties style:text-outline="false" style:text-line-through-style="none" style:text-line-through-type="none" fo:font-size="12pt" fo:letter-spacing="normal" fo:font-style="normal" fo:text-shadow="none" style:text-underline-style="none" fo:font-weight="normal" officeooo:rsid="01c9add7" style:letter-kerning="true"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weight-complex="normal" style:text-emphasize="none"/>
    </style:style>
    <style:style style:name="T995" style:family="text">
      <style:text-properties style:text-outline="false" style:text-line-through-style="none" style:text-line-through-type="none" fo:font-size="12pt" fo:letter-spacing="normal" fo:font-style="normal" fo:text-shadow="none" style:text-underline-style="none" fo:font-weight="normal" officeooo:rsid="03ff77eb" style:letter-kerning="true" fo:background-color="transparent" loext:char-shading-value="0" style:font-name-asian="Times New Roman1" style:font-size-asian="12pt" style:font-style-asian="normal" style:font-weight-asian="normal" style:font-name-complex="Times New Roman1" style:font-size-complex="12pt" style:language-complex="ar" style:country-complex="SA" style:font-weight-complex="normal" style:text-emphasize="none"/>
    </style:style>
    <style:style style:name="T996" style:family="text">
      <style:text-properties style:text-outline="false" style:text-line-through-style="none" style:text-line-through-type="none" fo:font-size="12pt" fo:letter-spacing="normal" fo:font-style="normal" fo:text-shadow="none" style:text-underline-style="none" fo:font-weight="normal" officeooo:rsid="03ff77eb" style:letter-kerning="true" fo:background-color="#fff200" loext:char-shading-value="0" style:font-name-asian="Times New Roman1" style:font-size-asian="12pt" style:font-style-asian="normal" style:font-weight-asian="normal" style:font-name-complex="Times New Roman1" style:font-size-complex="12pt" style:language-complex="ar" style:country-complex="SA" style:font-weight-complex="normal" style:text-emphasize="none"/>
    </style:style>
    <style:style style:name="T997" style:family="text">
      <style:text-properties style:text-outline="false" style:text-line-through-style="none" style:text-line-through-type="none" fo:font-size="12pt" fo:letter-spacing="normal" fo:font-style="italic" fo:text-shadow="none" style:text-underline-style="none" fo:font-weight="normal" officeooo:rsid="03ff77eb" style:letter-kerning="true" fo:background-color="transparent" loext:char-shading-value="0" style:font-name-asian="Times New Roman1" style:font-size-asian="12pt" style:font-style-asian="italic" style:font-weight-asian="normal" style:font-name-complex="Times New Roman1" style:font-size-complex="12pt" style:language-complex="ar" style:country-complex="SA" style:font-style-complex="italic" style:font-weight-complex="normal" style:text-emphasize="none"/>
    </style:style>
    <style:style style:name="T998" style:family="text">
      <style:text-properties style:text-outline="false" style:text-line-through-style="none" style:text-line-through-type="none" fo:letter-spacing="normal" fo:font-style="normal" fo:text-shadow="none" style:text-underline-style="none" fo:font-weight="normal" officeooo:rsid="021e0d6f" style:letter-kerning="true" fo:background-color="#ffffff" loext:char-shading-value="0" style:font-name-asian="SimSun1" style:font-style-asian="normal" style:font-weight-asian="normal" style:font-name-complex="Times New Roman1" style:language-complex="ar" style:country-complex="SA" style:font-style-complex="normal" style:font-weight-complex="normal" style:text-emphasize="none"/>
    </style:style>
    <style:style style:name="T999" style:family="text">
      <style:text-properties style:text-outline="false" style:text-line-through-style="none" style:text-line-through-type="none" fo:letter-spacing="normal" fo:font-style="normal" fo:text-shadow="none" style:text-underline-style="none" fo:font-weight="normal" officeooo:rsid="0056369b" style:letter-kerning="true" fo:background-color="#ffffff" loext:char-shading-value="0" style:font-name-asian="SimSun1" style:font-style-asian="normal" style:font-weight-asian="normal" style:font-name-complex="Times New Roman1" style:language-complex="ar" style:country-complex="SA" style:font-style-complex="normal" style:font-weight-complex="normal" style:text-emphasize="none"/>
    </style:style>
    <style:style style:name="T1000" style:family="text">
      <style:text-properties style:text-outline="false" style:text-line-through-style="none" style:text-line-through-type="none" fo:letter-spacing="normal" fo:font-style="normal" fo:text-shadow="none" style:text-underline-style="none" fo:font-weight="normal" officeooo:rsid="03ff77eb" style:letter-kerning="tru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text-emphasize="none"/>
    </style:style>
    <style:style style:name="T1001" style:family="text">
      <style:text-properties style:text-outline="false" style:text-line-through-style="none" style:text-line-through-type="none" fo:letter-spacing="normal" fo:font-style="normal" fo:text-shadow="none" style:text-underline-style="none" fo:font-weight="normal" officeooo:rsid="017be5a9" style:letter-kerning="tru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text-emphasize="none"/>
    </style:style>
    <style:style style:name="T1002" style:family="text">
      <style:text-properties style:text-outline="false" style:text-line-through-style="none" style:text-line-through-type="none" fo:letter-spacing="normal" fo:font-style="normal" fo:text-shadow="none" style:text-underline-style="none" fo:font-weight="normal" officeooo:rsid="021e0d6f" style:letter-kerning="tru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text-emphasize="none"/>
    </style:style>
    <style:style style:name="T1003" style:family="text">
      <style:text-properties style:text-outline="false" style:text-line-through-style="none" style:text-line-through-type="none" fo:letter-spacing="normal" fo:font-style="normal" fo:text-shadow="none" style:text-underline-style="none" fo:font-weight="normal" officeooo:rsid="0056369b" style:letter-kerning="tru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text-emphasize="none"/>
    </style:style>
    <style:style style:name="T1004" style:family="text">
      <style:text-properties style:text-outline="false" style:text-line-through-style="none" style:text-line-through-type="none" fo:letter-spacing="normal" fo:font-style="normal" fo:text-shadow="none" style:text-underline-style="none" fo:font-weight="normal" officeooo:rsid="0058198f" style:letter-kerning="tru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text-emphasize="none"/>
    </style:style>
    <style:style style:name="T1005" style:family="text">
      <style:text-properties style:text-outline="false" fo:letter-spacing="normal" fo:text-shadow="none" fo:background-color="#ffffff" loext:char-shading-value="0" style:text-emphasize="none"/>
    </style:style>
    <style:style style:name="T1006" style:family="text">
      <style:text-properties style:text-outline="false" fo:letter-spacing="normal" fo:text-shadow="none" officeooo:rsid="021bbdf9" fo:background-color="#ffffff" loext:char-shading-value="0" style:text-emphasize="none"/>
    </style:style>
    <style:style style:name="T1007" style:family="text">
      <style:text-properties style:text-outline="false" fo:letter-spacing="normal" fo:text-shadow="none" officeooo:rsid="01e4c539" fo:background-color="#ffffff" loext:char-shading-value="0" style:text-emphasize="none"/>
    </style:style>
    <style:style style:name="T1008" style:family="text">
      <style:text-properties style:text-outline="false" fo:letter-spacing="normal" fo:text-shadow="none" officeooo:rsid="01fd9cc3" fo:background-color="#ffffff" loext:char-shading-value="0" style:text-emphasize="none"/>
    </style:style>
    <style:style style:name="T1009" style:family="text">
      <style:text-properties style:text-outline="false" fo:letter-spacing="normal" fo:text-shadow="none" officeooo:rsid="01ff5919" fo:background-color="#ffffff" loext:char-shading-value="0" style:text-emphasize="none"/>
    </style:style>
    <style:style style:name="T1010" style:family="text">
      <style:text-properties style:text-outline="false" fo:letter-spacing="normal" fo:text-shadow="none" officeooo:rsid="025e193a" fo:background-color="#ffffff" loext:char-shading-value="0" style:text-emphasize="none"/>
    </style:style>
    <style:style style:name="T1011" style:family="text">
      <style:text-properties officeooo:rsid="015c4d0f"/>
    </style:style>
    <style:style style:name="T1012" style:family="text">
      <style:text-properties style:text-underline-style="none"/>
    </style:style>
    <style:style style:name="T1013" style:family="text">
      <style:text-properties style:text-underline-style="none" officeooo:rsid="008d7af5"/>
    </style:style>
    <style:style style:name="T1014" style:family="text">
      <style:text-properties style:text-underline-style="none" fo:background-color="transparent" loext:char-shading-value="0"/>
    </style:style>
    <style:style style:name="T1015" style:family="text">
      <style:text-properties officeooo:rsid="002734e0"/>
    </style:style>
    <style:style style:name="T1016" style:family="text">
      <style:text-properties officeooo:rsid="00168d02"/>
    </style:style>
    <style:style style:name="T1017" style:family="text">
      <style:text-properties officeooo:rsid="0075786d"/>
    </style:style>
    <style:style style:name="T1018" style:family="text">
      <style:text-properties officeooo:rsid="0160c9b9"/>
    </style:style>
    <style:style style:name="T1019" style:family="text">
      <style:text-properties officeooo:rsid="0161ec5c"/>
    </style:style>
    <style:style style:name="T1020" style:family="text">
      <style:text-properties officeooo:rsid="01645655"/>
    </style:style>
    <style:style style:name="T1021" style:family="text">
      <style:text-properties officeooo:rsid="01650ea5"/>
    </style:style>
    <style:style style:name="T1022" style:family="text">
      <style:text-properties officeooo:rsid="01668ad3"/>
    </style:style>
    <style:style style:name="T1023" style:family="text">
      <style:text-properties officeooo:rsid="016872ab"/>
    </style:style>
    <style:style style:name="T1024" style:family="text">
      <style:text-properties officeooo:rsid="016a24f0"/>
    </style:style>
    <style:style style:name="T1025" style:family="text">
      <style:text-properties officeooo:rsid="00874bf0"/>
    </style:style>
    <style:style style:name="T1026" style:family="text">
      <style:text-properties officeooo:rsid="016d48fd"/>
    </style:style>
    <style:style style:name="T1027" style:family="text">
      <style:text-properties officeooo:rsid="0176bc2a"/>
    </style:style>
    <style:style style:name="T1028" style:family="text">
      <style:text-properties officeooo:rsid="01781223"/>
    </style:style>
    <style:style style:name="T1029" style:family="text">
      <style:text-properties officeooo:rsid="0179293e"/>
    </style:style>
    <style:style style:name="T1030" style:family="text">
      <style:text-properties officeooo:rsid="017c51df"/>
    </style:style>
    <style:style style:name="T1031" style:family="text">
      <style:text-properties officeooo:rsid="017debf0"/>
    </style:style>
    <style:style style:name="T1032" style:family="text">
      <style:text-properties officeooo:rsid="017e3335"/>
    </style:style>
    <style:style style:name="T1033" style:family="text">
      <style:text-properties officeooo:rsid="004876d1"/>
    </style:style>
    <style:style style:name="T1034" style:family="text">
      <style:text-properties officeooo:rsid="017f131c"/>
    </style:style>
    <style:style style:name="T1035" style:family="text">
      <style:text-properties officeooo:rsid="017f7ed2"/>
    </style:style>
    <style:style style:name="T1036" style:family="text">
      <style:text-properties officeooo:rsid="017fa627"/>
    </style:style>
    <style:style style:name="T1037" style:family="text">
      <style:text-properties officeooo:rsid="002ed512"/>
    </style:style>
    <style:style style:name="T1038" style:family="text">
      <style:text-properties officeooo:rsid="01811578"/>
    </style:style>
    <style:style style:name="T1039" style:family="text">
      <style:text-properties officeooo:rsid="0183149b"/>
    </style:style>
    <style:style style:name="T1040" style:family="text">
      <style:text-properties officeooo:rsid="01834ff2"/>
    </style:style>
    <style:style style:name="T1041" style:family="text">
      <style:text-properties officeooo:rsid="01844e8e"/>
    </style:style>
    <style:style style:name="T1042" style:family="text">
      <style:text-properties officeooo:rsid="0185eb8f"/>
    </style:style>
    <style:style style:name="T1043" style:family="text">
      <style:text-properties officeooo:rsid="01866592"/>
    </style:style>
    <style:style style:name="T1044" style:family="text">
      <style:text-properties officeooo:rsid="01868016"/>
    </style:style>
    <style:style style:name="T1045" style:family="text">
      <style:text-properties officeooo:rsid="0187533e"/>
    </style:style>
    <style:style style:name="T1046" style:family="text">
      <style:text-properties officeooo:rsid="018dd6f4"/>
    </style:style>
    <style:style style:name="T1047" style:family="text">
      <style:text-properties officeooo:rsid="00412557"/>
    </style:style>
    <style:style style:name="T1048" style:family="text">
      <style:text-properties officeooo:rsid="016d48fd" style:letter-kerning="true" fo:background-color="#ffffff" loext:char-shading-value="0"/>
    </style:style>
    <style:style style:name="T1049" style:family="text">
      <style:text-properties officeooo:rsid="01ff5919" style:letter-kerning="true" fo:background-color="#ffffff" loext:char-shading-value="0"/>
    </style:style>
    <style:style style:name="T1050" style:family="text">
      <style:text-properties officeooo:rsid="0194be8b"/>
    </style:style>
    <style:style style:name="T1051" style:family="text">
      <style:text-properties officeooo:rsid="0194eebf"/>
    </style:style>
    <style:style style:name="T1052" style:family="text">
      <style:text-properties officeooo:rsid="01965557"/>
    </style:style>
    <style:style style:name="T1053" style:family="text">
      <style:text-properties officeooo:rsid="019775a2"/>
    </style:style>
    <style:style style:name="T1054" style:family="text">
      <style:text-properties officeooo:rsid="019988c1"/>
    </style:style>
    <style:style style:name="T1055" style:family="text">
      <style:text-properties officeooo:rsid="019c5126"/>
    </style:style>
    <style:style style:name="T1056" style:family="text">
      <style:text-properties officeooo:rsid="019fa8c2"/>
    </style:style>
    <style:style style:name="T1057" style:family="text">
      <style:text-properties officeooo:rsid="01a087b3"/>
    </style:style>
    <style:style style:name="T1058" style:family="text">
      <style:text-properties officeooo:rsid="01a27b7a"/>
    </style:style>
    <style:style style:name="T1059" style:family="text">
      <style:text-properties officeooo:rsid="01a428e0"/>
    </style:style>
    <style:style style:name="T1060" style:family="text">
      <style:text-properties officeooo:rsid="012aca16"/>
    </style:style>
    <style:style style:name="T1061" style:family="text">
      <style:text-properties officeooo:rsid="00a39a9c"/>
    </style:style>
    <style:style style:name="T1062" style:family="text">
      <style:text-properties officeooo:rsid="00521ed6"/>
    </style:style>
    <style:style style:name="T1063" style:family="text">
      <style:text-properties officeooo:rsid="01aaa028"/>
    </style:style>
    <style:style style:name="T1064" style:family="text">
      <style:text-properties officeooo:rsid="00a0392f"/>
    </style:style>
    <style:style style:name="T1065" style:family="text">
      <style:text-properties officeooo:rsid="01a4a8e9"/>
    </style:style>
    <style:style style:name="T1066" style:family="text">
      <style:text-properties officeooo:rsid="01a612f1"/>
    </style:style>
    <style:style style:name="T1067" style:family="text">
      <style:text-properties officeooo:rsid="01a649f9"/>
    </style:style>
    <style:style style:name="T1068" style:family="text">
      <style:text-properties officeooo:rsid="01b0a40e"/>
    </style:style>
    <style:style style:name="T1069" style:family="text">
      <style:text-properties style:font-size-asian="12pt" style:font-size-complex="12pt"/>
    </style:style>
    <style:style style:name="T1070" style:family="text">
      <style:text-properties officeooo:rsid="00bcdb65" style:font-size-asian="12pt" style:font-size-complex="12pt"/>
    </style:style>
    <style:style style:name="T1071" style:family="text">
      <style:text-properties officeooo:rsid="01b0a40e" style:font-size-asian="12pt" style:font-size-complex="12pt"/>
    </style:style>
    <style:style style:name="T1072" style:family="text">
      <style:text-properties officeooo:rsid="01b0ad2f"/>
    </style:style>
    <style:style style:name="T1073" style:family="text">
      <style:text-properties officeooo:rsid="01b668bd"/>
    </style:style>
    <style:style style:name="T1074" style:family="text">
      <style:text-properties officeooo:rsid="01ba5a98"/>
    </style:style>
    <style:style style:name="T1075" style:family="text">
      <style:text-properties officeooo:rsid="00571b37"/>
    </style:style>
    <style:style style:name="T1076" style:family="text">
      <style:text-properties officeooo:rsid="01bc1fe0"/>
    </style:style>
    <style:style style:name="T1077" style:family="text">
      <style:text-properties officeooo:rsid="01bddafb"/>
    </style:style>
    <style:style style:name="T1078" style:family="text">
      <style:text-properties officeooo:rsid="01bf6a33"/>
    </style:style>
    <style:style style:name="T1079" style:family="text">
      <style:text-properties officeooo:rsid="01bfd354"/>
    </style:style>
    <style:style style:name="T1080" style:family="text">
      <style:text-properties officeooo:rsid="01115940"/>
    </style:style>
    <style:style style:name="T1081" style:family="text">
      <style:text-properties officeooo:rsid="00669183"/>
    </style:style>
    <style:style style:name="T1082" style:family="text">
      <style:text-properties officeooo:rsid="001279ac"/>
    </style:style>
    <style:style style:name="T1083" style:family="text">
      <style:text-properties officeooo:rsid="01c1b7ee"/>
    </style:style>
    <style:style style:name="T1084" style:family="text">
      <style:text-properties officeooo:rsid="01c8b676"/>
    </style:style>
    <style:style style:name="T1085" style:family="text">
      <style:text-properties officeooo:rsid="01d8d323"/>
    </style:style>
    <style:style style:name="T1086" style:family="text">
      <style:text-properties officeooo:rsid="01deb2cb"/>
    </style:style>
    <style:style style:name="T1087" style:family="text">
      <style:text-properties officeooo:rsid="01df8f93"/>
    </style:style>
    <style:style style:name="T1088" style:family="text">
      <style:text-properties officeooo:rsid="01e19f66"/>
    </style:style>
    <style:style style:name="T1089" style:family="text">
      <style:text-properties officeooo:rsid="01e4c539"/>
    </style:style>
    <style:style style:name="T1090" style:family="text">
      <style:text-properties officeooo:rsid="01e9a871"/>
    </style:style>
    <style:style style:name="T1091" style:family="text">
      <style:text-properties officeooo:rsid="01f895c5"/>
    </style:style>
    <style:style style:name="T1092" style:family="text">
      <style:text-properties officeooo:rsid="01fd9cc3"/>
    </style:style>
    <style:style style:name="T1093" style:family="text">
      <style:text-properties officeooo:rsid="01ff5919"/>
    </style:style>
    <style:style style:name="T1094" style:family="text">
      <style:text-properties officeooo:rsid="0200347b"/>
    </style:style>
    <style:style style:name="T1095" style:family="text">
      <style:text-properties officeooo:rsid="0200d0c4"/>
    </style:style>
    <style:style style:name="T1096" style:family="text">
      <style:text-properties officeooo:rsid="02088591"/>
    </style:style>
    <style:style style:name="T1097" style:family="text">
      <style:text-properties officeooo:rsid="015d37b0"/>
    </style:style>
    <style:style style:name="T1098" style:family="text">
      <style:text-properties officeooo:rsid="020ea47f"/>
    </style:style>
    <style:style style:name="T1099" style:family="text">
      <style:text-properties officeooo:rsid="020ecbe7"/>
    </style:style>
    <style:style style:name="T1100" style:family="text">
      <style:text-properties officeooo:rsid="020fb1c0"/>
    </style:style>
    <style:style style:name="T1101" style:family="text">
      <style:text-properties officeooo:rsid="021bbdf9"/>
    </style:style>
    <style:style style:name="T1102" style:family="text">
      <style:text-properties officeooo:rsid="0226d820"/>
    </style:style>
    <style:style style:name="T1103" style:family="text">
      <style:text-properties officeooo:rsid="0227dff3"/>
    </style:style>
    <style:style style:name="T1104" style:family="text">
      <style:text-properties officeooo:rsid="02325f31"/>
    </style:style>
    <style:style style:name="T1105" style:family="text">
      <style:text-properties officeooo:rsid="02329181"/>
    </style:style>
    <style:style style:name="T1106" style:family="text">
      <style:text-properties officeooo:rsid="023363c2"/>
    </style:style>
    <style:style style:name="T1107" style:family="text">
      <style:text-properties fo:color="#000080" style:text-outline="false" style:text-line-through-style="none" style:text-line-through-type="none" style:font-name="Times New Roman1" fo:font-size="12pt" fo:font-style="normal" fo:text-shadow="none" style:text-underline-style="solid" style:text-underline-width="auto" style:text-underline-color="font-color" fo:font-weight="normal" officeooo:rsid="015d37b0"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text-emphasize="none"/>
    </style:style>
    <style:style style:name="T1108" style:family="text">
      <style:text-properties fo:color="#000080" style:text-underline-style="solid" style:text-underline-width="auto" style:text-underline-color="font-color" style:language-asian="zxx" style:country-asian="none" style:language-complex="zxx" style:country-complex="none"/>
    </style:style>
    <style:style style:name="T1109" style:family="text">
      <style:text-properties fo:color="#000080" style:font-name="Times New Roman1" fo:language="ca" fo:country="ES" style:text-underline-style="solid" style:text-underline-width="auto" style:text-underline-color="font-color" officeooo:rsid="015d37b0" fo:background-color="transparent" loext:char-shading-value="0" style:language-asian="zxx" style:country-asian="none" style:language-complex="zxx" style:country-complex="none"/>
    </style:style>
    <style:style style:name="T1110" style:family="text">
      <style:text-properties fo:color="#000080" style:font-name="Times New Roman1" fo:language="ca" fo:country="ES" style:text-underline-style="solid" style:text-underline-width="auto" style:text-underline-color="font-color" officeooo:rsid="01c770d7" fo:background-color="transparent" loext:char-shading-value="0" style:language-asian="zxx" style:country-asian="none" style:language-complex="zxx" style:country-complex="none"/>
    </style:style>
    <style:style style:name="T1111" style:family="text">
      <style:text-properties officeooo:rsid="024246c5"/>
    </style:style>
    <style:style style:name="T1112" style:family="text">
      <style:text-properties officeooo:rsid="02476d82"/>
    </style:style>
    <style:style style:name="T1113" style:family="text">
      <style:text-properties officeooo:rsid="0251862b"/>
    </style:style>
    <style:style style:name="T1114" style:family="text">
      <style:text-properties officeooo:rsid="0253145d"/>
    </style:style>
    <style:style style:name="T1115" style:family="text">
      <style:text-properties officeooo:rsid="00f48561"/>
    </style:style>
    <style:style style:name="T1116" style:family="text">
      <style:text-properties style:font-name="Times New Roman3"/>
    </style:style>
    <style:style style:name="T1117" style:family="text">
      <style:text-properties style:font-name="Times New Roman3" officeooo:rsid="027a3130"/>
    </style:style>
    <style:style style:name="T1118" style:family="text">
      <style:text-properties officeooo:rsid="00f44e9b"/>
    </style:style>
    <style:style style:name="T1119" style:family="text">
      <style:text-properties officeooo:rsid="012dcc49"/>
    </style:style>
    <style:style style:name="T1120" style:family="text">
      <style:text-properties officeooo:rsid="025f9eb4"/>
    </style:style>
    <style:style style:name="T1121" style:family="text">
      <style:text-properties officeooo:rsid="01df313c"/>
    </style:style>
    <style:style style:name="T1122" style:family="text">
      <style:text-properties officeooo:rsid="020a933b"/>
    </style:style>
    <style:style style:name="T1123" style:family="text">
      <style:text-properties officeooo:rsid="01caa288"/>
    </style:style>
    <style:style style:name="T1124" style:family="text">
      <style:text-properties officeooo:rsid="01ce4a95"/>
    </style:style>
    <style:style style:name="T1125" style:family="text">
      <style:text-properties officeooo:rsid="01cf9f48"/>
    </style:style>
    <style:style style:name="T1126" style:family="text">
      <style:text-properties officeooo:rsid="0085b64a"/>
    </style:style>
    <style:style style:name="T1127" style:family="text">
      <style:text-properties officeooo:rsid="02788066"/>
    </style:style>
    <style:style style:name="T1128" style:family="text">
      <style:text-properties officeooo:rsid="027a3130"/>
    </style:style>
    <style:style style:name="T1129" style:family="text">
      <style:text-properties officeooo:rsid="0280ae2f"/>
    </style:style>
    <style:style style:name="T1130" style:family="text">
      <style:text-properties officeooo:rsid="028875e1"/>
    </style:style>
    <style:style style:name="T1131" style:family="text">
      <style:text-properties officeooo:rsid="028ba4ba"/>
    </style:style>
    <style:style style:name="T1132" style:family="text">
      <style:text-properties officeooo:rsid="028da116"/>
    </style:style>
    <style:style style:name="T1133" style:family="text">
      <style:text-properties officeooo:rsid="0290be07"/>
    </style:style>
    <style:style style:name="T1134" style:family="text">
      <style:text-properties officeooo:rsid="02931aa5"/>
    </style:style>
    <style:style style:name="T1135" style:family="text">
      <style:text-properties officeooo:rsid="0294eb19"/>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RESOLUCIÓ <text:s text:c="25"/>del secretari autonòmic d'Educació i Investigació, per la qual s'aproven les instruccions per a l'organització i el funcionament dels centres que imparteixen Educació Infantil de segon cicle i Educació Primària duran<text:span text:style-name="T345">t el cur</text:span><text:span text:style-name="T504">s </text:span><text:span text:style-name="T506">2019-2020</text:span><text:span text:style-name="T504">. </text:span></text:p>
      <text:p text:style-name="P305"/>
      <text:p text:style-name="P150"><text:tab/>La Llei orgànica 2/2006, de 3 de maig, d'educació és la llei bàsica del sistema educatiu. Aquesta ha estat modificada per la Llei orgànica 8/2013, de 9 de desembre, per a la millora de la qualitat educativa, que, d'acord amb la seua disposició final sisena, va entrar en vigor el 30 de desembre de 2013. D'altra banda el Reial Decret llei 5/2016, 9 de desembre, sobre mesures urgents per a l'ampliació del calendari per a l'aplicació de la Llei orgànica 8/2013, 9 de desembre, per a la millora <text:span text:style-name="T273">de la qualitat de l'educació, canvia la disposició final cinquena de l'esmentada Llei 8/2013.</text:span></text:p>
      <text:p text:style-name="P218"/>
      <text:p text:style-name="P119"><text:span text:style-name="Fuente_20_de_20_párrafo_20_predeter."><text:span text:style-name="T717"><text:tab/>A més a més de l’anterior, la disposició transitòria onzena </text:span></text:span><text:span text:style-name="T902">d</text:span><text:span text:style-name="T901">e la Llei orgànica 2/2006, de 3 de maig, d'educació estableix que les matèries en la regulació de les quals aquesta llei orgànica remet a ulteriors disposicions reglamentàries, i fins que aquestes no es dicten, es podran aplicar, en cada cas, les normes d'aquest rang que s'aplicaven fins a l'entrada en vigor de la Llei orgànica 2/2006, de 3 de maig. Per tant, per a aquest curs acadèmic 201</text:span><text:span text:style-name="T913">9</text:span><text:span text:style-name="T901">-20</text:span><text:span text:style-name="T913">20</text:span><text:span text:style-name="T901">, continuen podent aplicar-se, entre altres normes, tots els preceptes que no s'oposen a una norma d'igual rang però dictada amb posterioritat, o de rang superior, continguts en el Decret 233/1997, de 2 de setembre, del Govern Valencià, pel qual s'aprova el Reglament orgànic i funcional de les escoles d'Educació Infantil i dels col·legis d'Educació Primària (DOGV 3073, 08.09.1997), i en l'Ordre de 29 de juny de 1992, de la Conselleria de Cultura, Educació i Ciència, per la qual s'aproven les instruccions que regulen l'organització i el funcionament dels centres docents que impartisquen ensenyaments de segon cicle d'Educació Infantil, Preescolar, Primària, General Bàsica, Educació Especial, Secundària Obligatòria, Batxillerat i Formació Professional, sostinguts amb fons públics i dependents de la Conselleria de Cultura, Educació i Ciència de la Generalitat Valenciana (DOGV 1826, 15.07.1992).</text:span></text:p>
      <text:p text:style-name="P150"/>
      <text:p text:style-name="P150"><text:tab/>La Llei 4/2018, de 21 de febrer, de la Generalitat, per la qual es regula i promou el plurilingüisme en el sistema educatiu valencià (DOGV 8240, 22.02.2018), estableix el <text:span text:style-name="T1103">P</text:span>rograma <text:span text:style-name="T1103">d’educació </text:span>plurilingüe i intercultural a tots els centres i regula l'elaboració del <text:span text:style-name="T1095">P</text:span>rojecte lingüístic de centre.</text:p>
      <text:p text:style-name="P150"/>
      <text:p text:style-name="P150"><text:tab/>El Decret 89/2017, de 7 de juliol, del Consell (DOGV 8084, 14.07.2017), pel qual es modifiquen les disposicions transitòries del Decret 59/2016, de 13 de maig, del Consell, (DOGV 7784, 17.05.2016) pel qual es fixa el nombre màxim d'alumnat i la jornada lectiva del personal docent en els nivells no universitaris regulats per la Llei orgànica 2/2006, de 3 de maig, d'educació, als centres docents no universitaris de la Comunitat Valenciana, estableix la implantació d'allò previst en el capítol II d'aquest decret.</text:p>
      <text:p text:style-name="P150"/>
      <text:p text:style-name="P151"><text:tab/>La Llei 10/201<text:span text:style-name="T345">4, de 29 de desembre, de la Generalitat, de salut de la Comunitat Valenciana (DOGV 7434, 31.12.2014), </text:span><text:span text:style-name="T668">modificada per la L</text:span><text:span text:style-name="T667">le</text:span><text:span text:style-name="T668">i</text:span><text:span text:style-name="T667"> 8/2018, de 20 d'abril, de la Generalitat,</text:span><text:span text:style-name="T455"> </text:span><text:span text:style-name="T345">estableix en l'article 54, Drets generals i àmbit d'aplicació, que tots els menors tenen dret a la protecció i a l'atenció sanitàr</text:span>ia, així com a les cures necessàries per a la seua salut i benestar en la seua qualitat d'usuaris i pacients del Sistema Valencià de Salut. L'article 59 estableix que les accions en matèria de salut escolar exigeixen l'actuació coordinada dels departaments competents en matèria de sanitat i educació. L'Estratègia autonòmica de salut mental (2016-2020) inclou dins de la línia estratègica 2: Atenció a les persones amb problemes de salut mental, elaborar un protocol entre Educació i Salut Mental per a la detecció i atenció precoç. Aquest protocol s'estableix a la Resolució conjunta d'11 de desembre de 2017 de la Conselleria d'Educació, Investigació, Cultura i Esport i de la Conselleria de Sanitat Universal i Salut Pública, per la qual es dicten instruccions per a la detecció i <text:soft-page-break/>l'atenció precoç de l'alumnat que puga presentar un problema de salut mental (DOGV 8196, 22.12. 2017).</text:p>
      <text:p text:style-name="P432"><text:span text:style-name="Fuente_20_de_20_párrafo_20_predeter."><text:span text:style-name="T550"><text:tab/>La </text:span></text:span><text:span text:style-name="Fuente_20_de_20_párrafo_20_predeter."><text:span text:style-name="T551">L</text:span></text:span><text:span text:style-name="Fuente_20_de_20_párrafo_20_predeter."><text:span text:style-name="T553">lei</text:span></text:span><text:span text:style-name="Fuente_20_de_20_párrafo_20_predeter."><text:span text:style-name="T551"> 26/2018, de 21 de desembre, de la Generalitat, de drets i garanties de la infància i adolescència (DOGV núm. 8450 de 24.12.2018</text:span></text:span><text:span text:style-name="Fuente_20_de_20_párrafo_20_predeter."><text:span text:style-name="T552">)</text:span></text:span><text:span text:style-name="Fuente_20_de_20_párrafo_20_predeter."><text:span text:style-name="T551"> </text:span></text:span><text:span text:style-name="Fuente_20_de_20_párrafo_20_predeter."><text:span text:style-name="T552">esmenta</text:span></text:span><text:span text:style-name="Fuente_20_de_20_párrafo_20_predeter."><text:span text:style-name="T558"> </text:span></text:span><text:span text:style-name="Fuente_20_de_20_párrafo_20_predeter."><text:span text:style-name="T552">el Pla d’igualtat i convivència, </text:span></text:span><text:span text:style-name="Fuente_20_de_20_párrafo_20_predeter."><text:span text:style-name="T554">i s’</text:span></text:span><text:span text:style-name="Fuente_20_de_20_párrafo_20_predeter."><text:span text:style-name="T552">indica que en tots els procediments s’ha de respectar un espai de comunicació amb els menors, i obliga a fer complir els apartats 1 i 3 </text:span></text:span><text:span text:style-name="Fuente_20_de_20_párrafo_20_predeter."><text:span text:style-name="T669">de l’article 17 de la llei </text:span></text:span><text:span text:style-name="Fuente_20_de_20_párrafo_20_predeter."><text:span text:style-name="T670">respecte del d</text:span></text:span><text:span text:style-name="Fuente_20_de_20_párrafo_20_predeter."><text:span text:style-name="T669">ret de les persones menors d’edat a ser informades, oïdes i escoltades. </text:span></text:span><text:span text:style-name="Fuente_20_de_20_párrafo_20_predeter."><text:span text:style-name="T670">En l</text:span></text:span><text:span text:style-name="Fuente_20_de_20_párrafo_20_predeter."><text:span text:style-name="T669">’</text:span></text:span><text:span text:style-name="Fuente_20_de_20_párrafo_20_predeter."><text:span text:style-name="T670">a</text:span></text:span><text:span text:style-name="Fuente_20_de_20_párrafo_20_predeter."><text:span text:style-name="T669">rticle 10, </text:span></text:span><text:span text:style-name="Fuente_20_de_20_párrafo_20_predeter."><text:span text:style-name="T671">es tracta l’a</text:span></text:span><text:span text:style-name="Fuente_20_de_20_párrafo_20_predeter."><text:span text:style-name="T669">bordatge integral de la violència contra la infància i</text:span></text:span><text:span text:style-name="Fuente_20_de_20_párrafo_20_predeter."><text:span text:style-name="T672"> </text:span></text:span><text:span text:style-name="Fuente_20_de_20_párrafo_20_predeter."><text:span text:style-name="T669">l’adolescència.</text:span></text:span></text:p>
      <text:p text:style-name="P437"><text:span text:style-name="Fuente_20_de_20_párrafo_20_predeter."><text:span text:style-name="T676"/></text:span></text:p>
      <text:p text:style-name="P378"><text:span text:style-name="Fuente_20_de_20_párrafo_20_predeter."><text:span text:style-name="T544"><text:tab/>La </text:span></text:span><text:span text:style-name="Fuente_20_de_20_párrafo_20_predeter."><text:span text:style-name="T540">L</text:span></text:span><text:span text:style-name="Fuente_20_de_20_párrafo_20_predeter."><text:span text:style-name="T549">lei</text:span></text:span><text:span text:style-name="Fuente_20_de_20_párrafo_20_predeter."><text:span text:style-name="T540"> 8/2017, de 7 d’abril, de la Generalitat, integral del reconeixement del dret a la identitat i a l’expressió de gènere a la Comunitat Valenciana (DOGV núm. 8019 de 11.04.2017), <text:s/></text:span></text:span><text:span text:style-name="Fuente_20_de_20_párrafo_20_predeter."><text:span text:style-name="T544">tracta en el seu</text:span></text:span><text:span text:style-name="Fuente_20_de_20_párrafo_20_predeter."><text:span text:style-name="T540"> </text:span></text:span><text:span text:style-name="Fuente_20_de_20_párrafo_20_predeter."><text:span text:style-name="T545">C</text:span></text:span><text:span text:style-name="Fuente_20_de_20_párrafo_20_predeter."><text:span text:style-name="T549">apítol</text:span></text:span><text:span text:style-name="Fuente_20_de_20_párrafo_20_predeter."><text:span text:style-name="T545"> II, </text:span></text:span><text:span text:style-name="Fuente_20_de_20_párrafo_20_predeter."><text:span text:style-name="T544">diferents m</text:span></text:span><text:span text:style-name="Fuente_20_de_20_párrafo_20_predeter."><text:span text:style-name="T545">esures en l’àmbit de l’educació </text:span></text:span><text:span text:style-name="Fuente_20_de_20_párrafo_20_predeter."><text:span text:style-name="T542">en matèria d’identitat i expressió de gènere, diversitat sexual i familiar en l’àmbit educatiu, </text:span></text:span></text:p>
      <text:p text:style-name="P437"><text:span text:style-name="Fuente_20_de_20_párrafo_20_predeter."><text:span text:style-name="T545"/></text:span></text:p>
      <text:p text:style-name="P379"><text:span text:style-name="Fuente_20_de_20_párrafo_20_predeter."><text:span text:style-name="T541"><text:tab/>L</text:span></text:span><text:span text:style-name="Fuente_20_de_20_párrafo_20_predeter."><text:span text:style-name="T546">a</text:span></text:span><text:span text:style-name="Fuente_20_de_20_párrafo_20_predeter."><text:span text:style-name="T651"> </text:span></text:span><text:span text:style-name="Fuente_20_de_20_párrafo_20_predeter."><text:span text:style-name="T546">L</text:span></text:span><text:span text:style-name="Fuente_20_de_20_párrafo_20_predeter."><text:span text:style-name="T549">lei</text:span></text:span><text:span text:style-name="Fuente_20_de_20_párrafo_20_predeter."><text:span text:style-name="T546"> 23/2018, de 29 de novembre, de la Generalitat, d’igualtat de les persones LGTBI, </text:span></text:span><text:span text:style-name="Fuente_20_de_20_párrafo_20_predeter."><text:span text:style-name="T541">tracta </text:span></text:span><text:span text:style-name="Fuente_20_de_20_párrafo_20_predeter."><text:span text:style-name="T542">en determinats articles</text:span></text:span><text:span text:style-name="Fuente_20_de_20_párrafo_20_predeter."><text:span text:style-name="T541"> mesures a tenir en compte en l'àmbit de l’educació </text:span></text:span><text:span text:style-name="Fuente_20_de_20_párrafo_20_predeter."><text:span text:style-name="T556">(DOGV núm. 8436 de 03.12.2018</text:span></text:span><text:span text:style-name="Fuente_20_de_20_párrafo_20_predeter."><text:span text:style-name="T557">).</text:span></text:span></text:p>
      <text:p text:style-name="P378"><text:span text:style-name="Fuente_20_de_20_párrafo_20_predeter."><text:span text:style-name="T541"/></text:span></text:p>
      <text:p text:style-name="P378"><text:span text:style-name="Fuente_20_de_20_párrafo_20_predeter."><text:span text:style-name="T543"><text:tab/>A més a més, diferents estratègies i plans han incorporat mesures específiques en l’àmbit educatiu, com </text:span></text:span><text:span text:style-name="Fuente_20_de_20_párrafo_20_predeter."><text:span text:style-name="T547">l'Estratègia</text:span></text:span><text:span text:style-name="Fuente_20_de_20_párrafo_20_predeter."><text:span text:style-name="T543"> d’Educació per al Desenvolupament en l’àmbit formal de la Comunitat Valenciana 2017-2021, El Pla Valencià d’inclusió i cohesió social (VICS), l’Estratègia valenciana per a la igualtat i la inclusió del poble gitano 2018-2023, l’Estratègia valenciana per a la igualtat de tracte, la no discriminació i la prevenció dels delictes d’odi </text:span></text:span><text:span text:style-name="Fuente_20_de_20_párrafo_20_predeter."><text:span text:style-name="T548">2010-2014 </text:span></text:span><text:span text:style-name="Fuente_20_de_20_párrafo_20_predeter."><text:span text:style-name="T543">o el Pla </text:span></text:span><text:span text:style-name="Fuente_20_de_20_párrafo_20_predeter."><text:span text:style-name="T555">director</text:span></text:span><text:span text:style-name="Fuente_20_de_20_párrafo_20_predeter."><text:span text:style-name="T543"> de coeducació.</text:span></text:span></text:p>
      <text:p text:style-name="P377"><text:span text:style-name="Fuente_20_de_20_párrafo_20_predeter."><text:span text:style-name="T543"/></text:span></text:p>
      <text:p text:style-name="P389"><text:span text:style-name="Fuente_20_de_20_párrafo_20_predeter."><text:span text:style-name="T347"><text:tab/></text:span></text:span><text:span text:style-name="Fuente_20_de_20_párrafo_20_predeter."><text:span text:style-name="T349">L’</text:span></text:span><text:span text:style-name="Fuente_20_de_20_párrafo_20_predeter."><text:span text:style-name="T347">O</text:span></text:span><text:span text:style-name="Fuente_20_de_20_párrafo_20_predeter."><text:span text:style-name="T348">rdre</text:span></text:span><text:span text:style-name="Fuente_20_de_20_párrafo_20_predeter."><text:span text:style-name="T347"> 21/2019, de 30 d'abril, de la Conselleria d'Educació, Investigació, Cultura i Esport, <text:s/>regula l'organització i el funcionament de les escoles infantils de primer cicle de titularitat pública. (DOGV núm. 8542 de 07.05.2019) </text:span></text:span></text:p>
      <text:p text:style-name="P438"/>
      <text:p text:style-name="P429"><text:span text:style-name="T803"><text:tab/>El </text:span><text:span text:style-name="T802">D</text:span><text:span text:style-name="T804">ecret</text:span><text:span text:style-name="T802"> </text:span><text:span text:style-name="T805">104</text:span><text:span text:style-name="T802">/2018, de </text:span><text:span text:style-name="T805">27</text:span><text:span text:style-name="T806"> </text:span><text:span text:style-name="T807">de juliol</text:span><text:span text:style-name="T802">, del </text:span><text:span text:style-name="T804">C</text:span><text:span text:style-name="T802">onsell, pel qual es desenvolupen els principis d’equitat i d’inclusió en el sistema educatiu valenci</text:span><text:span text:style-name="T803">à (DOGV núm. 8356 de 07.08.2018</text:span><text:span text:style-name="T810">), </text:span><text:span text:style-name="T275">té per objecte establir i regular els principis i les </text:span>actuacions encaminades al desenvolupament d’un model inclusiu en el sistema educatiu valencià per a fer efectius els principis d’equitat i igualtat d’oportunitats en l’accés, participació, permanència i progrés de tot l’alumnat, i aconseguir que els centres docents es constituïsquen en elements dinamitzadors de la transformació social cap a la igualtat i la plena inclusió de totes les persones, en especial d’aquelles que es troben en situació de major vulnerabilitat i en risc d’exclusió.</text:p>
      <text:p text:style-name="P428"><text:span text:style-name="T766"><text:tab/>L’</text:span>O<text:span text:style-name="T766">rdre</text:span> 20/2019, de 30 d’abril, de la Conselleria d’Educació, Investigació, Cultura i Esport, per la qual es regula l’organització de la resposta educativa per a la inclusió de l’alumnat en els centres docents sostinguts amb fons públics del sistema educatiu valencià <text:s/>té per objecte regular l’organització de la resposta educativa en els centres docents, en el marc de l’educació inclusiva, a fi de garantir l’accés, la participació, la permanència i el progrés de tot l’alumnat, com a nucli del dret fonamental a l’educació i des dels principis de qualitat, igualtat d’oportunitats, equitat i accessibilitat universal.</text:p>
      <text:p text:style-name="P289"><text:s/></text:p>
      <text:p text:style-name="P150"><text:tab/>Convé, per tant, dictar instruccions per al curs<text:span text:style-name="T345"> acadèmic </text:span><text:span text:style-name="T624">2019-2020 </text:span><text:span text:style-name="T345">re</text:span>specte a les mesures d'ordenació acadèmica, la coordinació docent, l'elaboració del <text:span text:style-name="T1093">P</text:span>rojecte educatiu i la programació general anual, els horaris lectius, i altres aspectes did<text:span text:style-name="T99">à</text:span>ctic organitzatius en els quals s'han de contemplar en tot moment els principis coeducatius de manera transversal, tenint en compte la Llei <text:soft-page-break/>15/2017, de 10 de novembre, de la Generalitat, de polítiques integrals de joventut (DOGV 8168, 13.11.2017).</text:p>
      <text:p text:style-name="P205"><text:tab/></text:p>
      <text:p text:style-name="P205"><text:tab/>Aquests principis són:</text:p>
      <text:p text:style-name="P150">- L'eliminació dels prejudicis, estereotips i rols en funció del sexe, construïts segons els patrons socioculturals de conducta assignats a dones i homes, per tal de garantir tant per a les alumnes com per als alumnes, possibilitats de desenvolupament personal integral.</text:p>
      <text:p text:style-name="P150">- La prevenció de la violència contra les dones, mitjançant l'aprenentatge de mètodes no violents per a la resolució de conflictes i de models de convivència basats en la diversitat i en el respecte a la igualtat de drets i oportunitats de dones i homes.</text:p>
      <text:p text:style-name="P150">- Els llibres de text i altres materials didàctics que s'utilitzen o proposen en els projectes d'innovació educativa han d'integrar els objectius coeducatius assenyalats. Així mateix, han de fer un ús no sexista del llenguatge i en les imatges que contenen garantir una presència equilibrada i no estereotipada de dones i homes.</text:p>
      <text:p text:style-name="P150">- La capacitació de l'alumnat perquè l'elecció de les opcions acadèmiques es duga a terme lliure de condicionaments basats en el gènere.</text:p>
      <text:p text:style-name="P150"/>
      <text:p text:style-name="P150"><text:tab/>En virtut de les competències establides en el Decret 186/2017, de 24 de novembre, del Consell, pel qual aprova el Reglament orgànic i funcional de la Conselleria d'Educació, Investigació, Cultura i Esport (DOGV 8192, 18.12.2017), la Secretaria Autonòmica d'Educació i Investigació resol:</text:p>
      <text:p text:style-name="P309"/>
      <text:p text:style-name="P309"/>
      <text:p text:style-name="P19"><text:tab/>Apartat únic</text:p>
      <text:p text:style-name="P309"/>
      <text:p text:style-name="P219"><text:span text:style-name="T112"><text:tab/>Aprovar les instruccions incloses en l'annex únic, a les quals s'ha d'ajustar l'organització i el </text:span><text:span text:style-name="T117">funcionament de</text:span><text:span text:style-name="T118">ls centres que imparteixen </text:span><text:span text:style-name="T117">Educació Infantil de segon cicle </text:span><text:span text:style-name="T118">i </text:span><text:span text:style-name="T117">Educació Primària durant el curs acadèmic 201</text:span><text:span text:style-name="T119">9</text:span><text:span text:style-name="T117">-20</text:span><text:span text:style-name="T119">20</text:span><text:span text:style-name="T117">.</text:span></text:p>
      <text:p text:style-name="P218"/>
      <text:p text:style-name="P218">València, ------.- El secretari autonòmic d'Educació i Investigació: Miguel Soler Gracia.</text:p>
      <text:p text:style-name="P217"/>
      <text:p text:style-name="P217">ANNEX ÚNIC</text:p>
      <text:p text:style-name="P217"/>
      <text:p text:style-name="P217">Instruccions d'organització i funcionament durant e<text:span text:style-name="T345">l curs 201</text:span><text:span text:style-name="T630">9-2020</text:span></text:p>
      <text:p text:style-name="P28"/>
      <text:p text:style-name="P149"/>
      <text:p text:style-name="P459"/>
      <text:table-of-content text:style-name="Sect1" text:protected="true" text:name="Sumario1">
        <text:table-of-content-source text:outline-level="10">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EX</text:p>
          </text:index-title>
          <text:p text:style-name="P493"><text:a xlink:type="simple" xlink:href="#__RefHeading___Toc62535_1373941504" text:style-name="Index_20_Link" text:visited-style-name="Index_20_Link">1. Projecte educatiu de centre<text:tab/>7</text:a></text:p>
          <text:p text:style-name="P494"><text:a xlink:type="simple" xlink:href="#__RefHeading___Toc62537_1373941504" text:style-name="Index_20_Link" text:visited-style-name="Index_20_Link">1.1. Consideracions generals<text:tab/>7</text:a></text:p>
          <text:p text:style-name="P494"><text:a xlink:type="simple" xlink:href="#__RefHeading___Toc232_3327232352" text:style-name="Index_20_Link" text:visited-style-name="Index_20_Link">1.2. Continguts del Projecte educatiu de centre<text:tab/>8</text:a></text:p>
          <text:p text:style-name="P495"><text:a xlink:type="simple" xlink:href="#__RefHeading___Toc234_3327232352" text:style-name="Index_20_Link" text:visited-style-name="Index_20_Link">1.2.1. Valors, objectius i prioritats d'actuació, d'acord amb la identitat del centre<text:tab/>8</text:a></text:p>
          <text:p text:style-name="P495"><text:a xlink:type="simple" xlink:href="#__RefHeading___Toc236_3327232352" text:style-name="Index_20_Link" text:visited-style-name="Index_20_Link">1.2.2. Criteris bàsics per a l'orientació de mesures organitzatives i de funcionament del centre<text:tab/>9</text:a></text:p>
          <text:p text:style-name="P495"><text:a xlink:type="simple" xlink:href="#__RefHeading___Toc9072_1139169100" text:style-name="Index_20_Link" text:visited-style-name="Index_20_Link">1.2.3. Plans i programes<text:tab/>9</text:a></text:p>
          <text:p text:style-name="P496"><text:a xlink:type="simple" xlink:href="#__RefHeading___Toc8818_2692675103" text:style-name="Index_20_Link" text:visited-style-name="Index_20_Link">1.2.3.1. Projecte lingüístic de centre<text:tab/>9</text:a></text:p>
          <text:p text:style-name="P496"><text:a xlink:type="simple" xlink:href="#__RefHeading___Toc238_3327232352" text:style-name="Index_20_Link" text:visited-style-name="Index_20_Link">1.2.3.2. Projecte curricular<text:tab/>10</text:a></text:p>
          <text:p text:style-name="P496"><text:a xlink:type="simple" xlink:href="#__RefHeading___Toc8918_1139169100" text:style-name="Index_20_Link" text:visited-style-name="Index_20_Link">1.2.3.3. Programa de reutilització, reposició i renovació de llibres de text i material curricular<text:tab/>10</text:a></text:p>
          <text:p text:style-name="P496"><text:a xlink:type="simple" xlink:href="#__RefHeading___Toc8922_1139169100" text:style-name="Index_20_Link" text:visited-style-name="Index_20_Link">1.2.3.4. Pla per al foment de la lectura<text:tab/>10</text:a></text:p>
          <text:p text:style-name="P496"><text:a xlink:type="simple" xlink:href="#__RefHeading___Toc8924_1139169100" text:style-name="Index_20_Link" text:visited-style-name="Index_20_Link">1.2.3.5. Pla d'igualtat i convivència<text:tab/>11</text:a></text:p>
          <text:p text:style-name="P496"><text:a xlink:type="simple" xlink:href="#__RefHeading___Toc248_3327232352" text:style-name="Index_20_Link" text:visited-style-name="Index_20_Link">1.2.3.6. Reglament de règim interior, amb les normes bàsiques de convivència<text:tab/>13</text:a></text:p>
          <text:p text:style-name="P496"><text:a xlink:type="simple" xlink:href="#__RefHeading___Toc8928_1139169100" text:style-name="Index_20_Link" text:visited-style-name="Index_20_Link">1.2.3.7. Pla d'atenció a la diversitat i inclusió educativa<text:tab/>14</text:a></text:p>
          <text:p text:style-name="P496"><text:a xlink:type="simple" xlink:href="#__RefHeading___Toc242_3327232352" text:style-name="Index_20_Link" text:visited-style-name="Index_20_Link">1.2.3.8. Pla d'acció tutorial<text:tab/>15</text:a></text:p>
          <text:p text:style-name="P496"><text:a xlink:type="simple" xlink:href="#__RefHeading___Toc8930_1139169100" text:style-name="Index_20_Link" text:visited-style-name="Index_20_Link">1.2.3.9. Transició entre les etapes i modalitats d’escolarització<text:tab/>16</text:a></text:p>
          <text:p text:style-name="P496"><text:a xlink:type="simple" xlink:href="#__RefHeading___Toc19753_2296942523" text:style-name="Index_20_Link" text:visited-style-name="Index_20_Link">1.2.3.10. Pla específic d’organització de la jornada escolar<text:tab/>18</text:a></text:p>
          <text:p text:style-name="P496"><text:a xlink:type="simple" xlink:href="#__RefHeading___Toc8932_1139169100" text:style-name="Index_20_Link" text:visited-style-name="Index_20_Link">1.2.3.11. Pla de formació permanent del professorat per al desenvolupament del Projecte educatiu<text:tab/>18</text:a></text:p>
          <text:p text:style-name="P496"><text:a xlink:type="simple" xlink:href="#__RefHeading___Toc254_3327232352" text:style-name="Index_20_Link" text:visited-style-name="Index_20_Link">1.2.3.12. Projecte educatiu del menjador escolar<text:tab/>19</text:a></text:p>
          <text:p text:style-name="P496"><text:a xlink:type="simple" xlink:href="#__RefHeading___Toc260_3327232352" text:style-name="Index_20_Link" text:visited-style-name="Index_20_Link">1.2.3.13. Altres projectes i programes desenvolupats pel centre<text:tab/>19</text:a></text:p>
          <text:p text:style-name="P494"><text:a xlink:type="simple" xlink:href="#__RefHeading___Toc262_3327232352" text:style-name="Index_20_Link" text:visited-style-name="Index_20_Link">1.3. Aprovació, difusió, seguiment i avaluació del Projecte educatiu<text:tab/>20</text:a></text:p>
          <text:p text:style-name="P493"><text:a xlink:type="simple" xlink:href="#__RefHeading___Toc402_3327232352" text:style-name="Index_20_Link" text:visited-style-name="Index_20_Link">2. Programació general anual<text:tab/>20</text:a></text:p>
          <text:p text:style-name="P494"><text:a xlink:type="simple" xlink:href="#__RefHeading___Toc404_3327232352" text:style-name="Index_20_Link" text:visited-style-name="Index_20_Link">2.1. Consideracions generals<text:tab/>20</text:a></text:p>
          <text:p text:style-name="P494"><text:a xlink:type="simple" xlink:href="#__RefHeading___Toc406_3327232352" text:style-name="Index_20_Link" text:visited-style-name="Index_20_Link">2.2. Continguts de la PGA<text:tab/>21</text:a></text:p>
          <text:p text:style-name="P495"><text:a xlink:type="simple" xlink:href="#__RefHeading___Toc770_3327232352" text:style-name="Index_20_Link" text:visited-style-name="Index_20_Link">2.2.1. Informació administrativa<text:tab/>21</text:a></text:p>
          <text:p text:style-name="P496"><text:a xlink:type="simple" xlink:href="#__RefHeading___Toc9414_1139169100" text:style-name="Index_20_Link" text:visited-style-name="Index_20_Link">2.2.1.1. Horari general<text:tab/>21</text:a></text:p>
          <text:p text:style-name="P496"><text:a xlink:type="simple" xlink:href="#__RefHeading___Toc19755_2296942523" text:style-name="Index_20_Link" text:visited-style-name="Index_20_Link">2.2.1.2. Calendari de reunions dels òrgans col·legiats i de govern del centre, d’avaluacions i informació a les famílies.<text:tab/>22</text:a></text:p>
          <text:p text:style-name="P496"><text:a xlink:type="simple" xlink:href="#__RefHeading___Toc9416_1139169100" text:style-name="Index_20_Link" text:visited-style-name="Index_20_Link">2.2.1.3. Actualització dels requisits lingüístics per a la catalogació de llocs<text:tab/>22</text:a></text:p>
          <text:p text:style-name="P496"><text:a xlink:type="simple" xlink:href="#__RefHeading___Toc19757_2296942523" text:style-name="Index_20_Link" text:visited-style-name="Index_20_Link"><text:span text:style-name="T190">2.2.1.</text:span></text:a><text:a xlink:type="simple" xlink:href="#__RefHeading___Toc19757_2296942523" text:style-name="Index_20_Link" text:visited-style-name="Index_20_Link"><text:span text:style-name="T190">4</text:span></text:a><text:a xlink:type="simple" xlink:href="#__RefHeading___Toc19757_2296942523" text:style-name="Index_20_Link" text:visited-style-name="Index_20_Link"><text:span text:style-name="T190">. </text:span></text:a><text:a xlink:type="simple" xlink:href="#__RefHeading___Toc19757_2296942523" text:style-name="Index_20_Link" text:visited-style-name="Index_20_Link"><text:span text:style-name="T190">Altres aspectes</text:span></text:a><text:a xlink:type="simple" xlink:href="#__RefHeading___Toc19757_2296942523" text:style-name="Index_20_Link" text:visited-style-name="Index_20_Link"><text:tab/>24</text:a></text:p>
          <text:p text:style-name="P495"><text:a xlink:type="simple" xlink:href="#__RefHeading___Toc772_3327232352" text:style-name="Index_20_Link" text:visited-style-name="Index_20_Link">2.2.2. El Pla d'actuació per a la millora<text:tab/>24</text:a></text:p>
          <text:p text:style-name="P496"><text:a xlink:type="simple" xlink:href="#__RefHeading___Toc9418_1139169100" text:style-name="Index_20_Link" text:visited-style-name="Index_20_Link">2.2.2.1. Revisió del Projecte educatiu de centre.<text:tab/>25</text:a></text:p>
          <text:p text:style-name="P496"><text:a xlink:type="simple" xlink:href="#__RefHeading___Toc19759_2296942523" text:style-name="Index_20_Link" text:visited-style-name="Index_20_Link"><text:span text:style-name="T190">2.2.2.</text:span></text:a><text:a xlink:type="simple" xlink:href="#__RefHeading___Toc19759_2296942523" text:style-name="Index_20_Link" text:visited-style-name="Index_20_Link"><text:span text:style-name="T190">2</text:span></text:a><text:a xlink:type="simple" xlink:href="#__RefHeading___Toc19759_2296942523" text:style-name="Index_20_Link" text:visited-style-name="Index_20_Link"><text:span text:style-name="T190">. </text:span></text:a><text:a xlink:type="simple" xlink:href="#__RefHeading___Toc19759_2296942523" text:style-name="Index_20_Link" text:visited-style-name="Index_20_Link"><text:span text:style-name="T190">La situació del </text:span></text:a><text:a xlink:type="simple" xlink:href="#__RefHeading___Toc19759_2296942523" text:style-name="Index_20_Link" text:visited-style-name="Index_20_Link"><text:span text:style-name="T190">P</text:span></text:a><text:a xlink:type="simple" xlink:href="#__RefHeading___Toc19759_2296942523" text:style-name="Index_20_Link" text:visited-style-name="Index_20_Link"><text:span text:style-name="T190">rojecte lingüístic del centre i </text:span></text:a><text:a xlink:type="simple" xlink:href="#__RefHeading___Toc19759_2296942523" text:style-name="Index_20_Link" text:visited-style-name="Index_20_Link"><text:span text:style-name="T190">l'aplicació</text:span></text:a><text:a xlink:type="simple" xlink:href="#__RefHeading___Toc19759_2296942523" text:style-name="Index_20_Link" text:visited-style-name="Index_20_Link"> del Programa.<text:tab/>25</text:a></text:p>
          <text:p text:style-name="P496"><text:a xlink:type="simple" xlink:href="#__RefHeading___Toc58806_2692475892" text:style-name="Index_20_Link" text:visited-style-name="Index_20_Link">2.2.2.3. Criteris pedagògics per a l’elaboració de l’horari de l’alumnat i del personal docent i no docent.<text:tab/>26</text:a></text:p>
          <text:p text:style-name="P496"><text:a xlink:type="simple" xlink:href="#__RefHeading___Toc795_3327232352" text:style-name="Index_20_Link" text:visited-style-name="Index_20_Link"><text:span text:style-name="T190">2.</text:span></text:a><text:a xlink:type="simple" xlink:href="#__RefHeading___Toc795_3327232352" text:style-name="Index_20_Link" text:visited-style-name="Index_20_Link"><text:span text:style-name="T190">2.</text:span></text:a><text:a xlink:type="simple" xlink:href="#__RefHeading___Toc795_3327232352" text:style-name="Index_20_Link" text:visited-style-name="Index_20_Link"><text:span text:style-name="T190">2.</text:span></text:a><text:a xlink:type="simple" xlink:href="#__RefHeading___Toc795_3327232352" text:style-name="Index_20_Link" text:visited-style-name="Index_20_Link"><text:span text:style-name="T190">4</text:span></text:a><text:a xlink:type="simple" xlink:href="#__RefHeading___Toc795_3327232352" text:style-name="Index_20_Link" text:visited-style-name="Index_20_Link"><text:span text:style-name="T190">. Concreció del currículum</text:span></text:a><text:a xlink:type="simple" xlink:href="#__RefHeading___Toc795_3327232352" text:style-name="Index_20_Link" text:visited-style-name="Index_20_Link"><text:tab/>27</text:a></text:p>
          <text:p text:style-name="P496"><text:a xlink:type="simple" xlink:href="#__RefHeading___Toc9737_679337263" text:style-name="Index_20_Link" text:visited-style-name="Index_20_Link">2.2.2.4.a. Programacions didàctiques<text:tab/>27</text:a></text:p>
          <text:p text:style-name="P496"><text:a xlink:type="simple" xlink:href="#__RefHeading___Toc9422_1139169100" text:style-name="Index_20_Link" text:visited-style-name="Index_20_Link">2.2.2.4.b. Llibres de text i altres materials curriculars<text:tab/>28</text:a></text:p>
          <text:p text:style-name="P496"><text:a xlink:type="simple" xlink:href="#__RefHeading___Toc9424_1139169100" text:style-name="Index_20_Link" text:visited-style-name="Index_20_Link">2.2.2.4.c. Productes de suport per a l'alumnat amb necessitats educatives especials derivades de discapacitat<text:tab/>30</text:a></text:p>
          <text:p text:style-name="P496"><text:a xlink:type="simple" xlink:href="#__RefHeading___Toc9623_679337263" text:style-name="Index_20_Link" text:visited-style-name="Index_20_Link">2.2.2.4.d. Programa d’orientació i reforç per a l’avanç i suport en l’educació<text:tab/>30</text:a></text:p>
          <text:p text:style-name="P496"><text:a xlink:type="simple" xlink:href="#__RefHeading___Toc9426_1139169100" text:style-name="Index_20_Link" text:visited-style-name="Index_20_Link">2.2.2.5. Programa anual de formació permanent del professorat del centre<text:tab/>31</text:a></text:p>
          <text:p text:style-name="P496"><text:a xlink:type="simple" xlink:href="#__RefHeading___Toc31035_1253265616" text:style-name="Index_20_Link" text:visited-style-name="Index_20_Link">2.2.2.6. Programa anual del menjador escolar<text:tab/>31</text:a></text:p>
          <text:p text:style-name="P496"><text:a xlink:type="simple" xlink:href="#__RefHeading___Toc814_3327232352" text:style-name="Index_20_Link" text:visited-style-name="Index_20_Link">2.2.2.7. Programa anual d'activitats complementàries i extraescolars i serveis complementaris<text:tab/>32</text:a></text:p>
          <text:p text:style-name="P496"><text:soft-page-break/><text:a xlink:type="simple" xlink:href="#__RefHeading___Toc9428_1139169100" text:style-name="Index_20_Link" text:visited-style-name="Index_20_Link">2.2.2.8. Altres concrecions del Projecte Educatiu.<text:tab/>35</text:a></text:p>
          <text:p text:style-name="P494"><text:a xlink:type="simple" xlink:href="#__RefHeading___Toc409_3327232352" text:style-name="Index_20_Link" text:visited-style-name="Index_20_Link">2.3. Elaboració, aprovació i tramitació de la PGA<text:tab/>36</text:a></text:p>
          <text:p text:style-name="P494"><text:a xlink:type="simple" xlink:href="#__RefHeading___Toc448_3327232352" text:style-name="Index_20_Link" text:visited-style-name="Index_20_Link">2.4. Memòria de final de curs: elaboració, aprovació i seguiment<text:tab/>37</text:a></text:p>
          <text:p text:style-name="P493"><text:a xlink:type="simple" xlink:href="#__RefHeading___Toc450_3327232352" text:style-name="Index_20_Link" text:visited-style-name="Index_20_Link">3. Òrgans de coordinació docent<text:tab/>38</text:a></text:p>
          <text:p text:style-name="P494"><text:a xlink:type="simple" xlink:href="#__RefHeading___Toc8934_1139169100" text:style-name="Index_20_Link" text:visited-style-name="Index_20_Link">3.1. Comissió de coordinació pedagògica<text:tab/>38</text:a></text:p>
          <text:p text:style-name="P494"><text:a xlink:type="simple" xlink:href="#__RefHeading___Toc452_3327232352" text:style-name="Index_20_Link" text:visited-style-name="Index_20_Link">3.2. Equips docents i equips de cicle<text:tab/>38</text:a></text:p>
          <text:p text:style-name="P494"><text:a xlink:type="simple" xlink:href="#__RefHeading___Toc8771_1730603743" text:style-name="Index_20_Link" text:visited-style-name="Index_20_Link">3.3. Equips de suport a la inclusió<text:tab/>39</text:a></text:p>
          <text:p text:style-name="P494"><text:a xlink:type="simple" xlink:href="#__RefHeading___Toc456_3327232352" text:style-name="Index_20_Link" text:visited-style-name="Index_20_Link">3.4. Tutories<text:tab/>40</text:a></text:p>
          <text:p text:style-name="P494"><text:a xlink:type="simple" xlink:href="#__RefHeading___Toc8936_1139169100" text:style-name="Index_20_Link" text:visited-style-name="Index_20_Link">3.5. Altres coordinacions<text:tab/>41</text:a></text:p>
          <text:p text:style-name="P495"><text:a xlink:type="simple" xlink:href="#__RefHeading___Toc476_3327232352" text:style-name="Index_20_Link" text:visited-style-name="Index_20_Link">3.5.1. Persona coordinadora de les tecnologies de la informació i comunicació (TIC)<text:tab/>41</text:a></text:p>
          <text:p text:style-name="P495"><text:a xlink:type="simple" xlink:href="#__RefHeading___Toc478_3327232352" text:style-name="Index_20_Link" text:visited-style-name="Index_20_Link">3.5.2. Persona coordinadora de formació al centre<text:tab/>41</text:a></text:p>
          <text:p text:style-name="P495"><text:a xlink:type="simple" xlink:href="#__RefHeading___Toc480_3327232352" text:style-name="Index_20_Link" text:visited-style-name="Index_20_Link">3.5.3. Persona coordinadora d'igualtat i convivència<text:tab/>42</text:a></text:p>
          <text:p text:style-name="P495"><text:a xlink:type="simple" xlink:href="#__RefHeading___Toc482_3327232352" text:style-name="Index_20_Link" text:visited-style-name="Index_20_Link">3.5.4. Persona coordinadora del Programa de reutilització de llibres i materials curriculars<text:tab/>42</text:a></text:p>
          <text:p text:style-name="P493"><text:a xlink:type="simple" xlink:href="#__RefHeading___Toc19645_825754432" text:style-name="Index_20_Link" text:visited-style-name="Index_20_Link">4. Personal no docent especialitzat de suport a la inclusió i personal educador d’Educació Infantil<text:tab/>43</text:a></text:p>
          <text:p text:style-name="P493"><text:a xlink:type="simple" xlink:href="#__RefHeading___Toc8940_1139169100" text:style-name="Index_20_Link" text:visited-style-name="Index_20_Link">5. Personal d’administració i serveis<text:tab/>44</text:a></text:p>
          <text:p text:style-name="P493"><text:a xlink:type="simple" xlink:href="#__RefHeading___Toc484_3327232352" text:style-name="Index_20_Link" text:visited-style-name="Index_20_Link">6. Professorat<text:tab/>44</text:a></text:p>
          <text:p text:style-name="P494"><text:a xlink:type="simple" xlink:href="#__RefHeading___Toc486_3327232352" text:style-name="Index_20_Link" text:visited-style-name="Index_20_Link">6.1. Horari del professorat<text:tab/>44</text:a></text:p>
          <text:p text:style-name="P494"><text:a xlink:type="simple" xlink:href="#__RefHeading___Toc515_3327232352" text:style-name="Index_20_Link" text:visited-style-name="Index_20_Link">6.2. Distribució horària per a les especialitats<text:tab/>45</text:a></text:p>
          <text:p text:style-name="P495"><text:a xlink:type="simple" xlink:href="#__RefHeading___Toc517_3327232352" text:style-name="Index_20_Link" text:visited-style-name="Index_20_Link">6.2.1. Especialitat d'Educació Infantil<text:tab/>46</text:a></text:p>
          <text:p text:style-name="P495"><text:a xlink:type="simple" xlink:href="#__RefHeading___Toc519_3327232352" text:style-name="Index_20_Link" text:visited-style-name="Index_20_Link">6.2.2. Especialitat d'Educació Primària<text:tab/>47</text:a></text:p>
          <text:p text:style-name="P495"><text:a xlink:type="simple" xlink:href="#__RefHeading___Toc521_3327232352" text:style-name="Index_20_Link" text:visited-style-name="Index_20_Link">6.2.3. Especialitat de Llengua Estrangera<text:tab/>47</text:a></text:p>
          <text:p text:style-name="P495"><text:a xlink:type="simple" xlink:href="#__RefHeading___Toc523_3327232352" text:style-name="Index_20_Link" text:visited-style-name="Index_20_Link">6.2.4. Especialitat d'Educació Física<text:tab/>47</text:a></text:p>
          <text:p text:style-name="P495"><text:a xlink:type="simple" xlink:href="#__RefHeading___Toc525_3327232352" text:style-name="Index_20_Link" text:visited-style-name="Index_20_Link">6.2.5. Especialitat de Música<text:tab/>47</text:a></text:p>
          <text:p text:style-name="P495"><text:a xlink:type="simple" xlink:href="#__RefHeading___Toc527_3327232352" text:style-name="Index_20_Link" text:visited-style-name="Index_20_Link">6.2.6. Especialitats de Pedagogia Terapèutica i Audició i Llenguatge<text:tab/>47</text:a></text:p>
          <text:p text:style-name="P494"><text:a xlink:type="simple" xlink:href="#__RefHeading___Toc529_3327232352" text:style-name="Index_20_Link" text:visited-style-name="Index_20_Link">6.3. Compliment de l'horari<text:tab/>48</text:a></text:p>
          <text:p text:style-name="P494"><text:a xlink:type="simple" xlink:href="#__RefHeading___Toc531_3327232352" text:style-name="Index_20_Link" text:visited-style-name="Index_20_Link">6.4. Substitució de docents<text:tab/>49</text:a></text:p>
          <text:p text:style-name="P494"><text:a xlink:type="simple" xlink:href="#__RefHeading___Toc533_3327232352" text:style-name="Index_20_Link" text:visited-style-name="Index_20_Link">6.5. Notificació de la participació en l'exercici del dret de vaga del personal docent i no docent<text:tab/>49</text:a></text:p>
          <text:p text:style-name="P494"><text:a xlink:type="simple" xlink:href="#__RefHeading___Toc535_3327232352" text:style-name="Index_20_Link" text:visited-style-name="Index_20_Link">6.6. Prevenció de riscos laborals en el sector docent<text:tab/>49</text:a></text:p>
          <text:p text:style-name="P493"><text:a xlink:type="simple" xlink:href="#__RefHeading___Toc537_3327232352" text:style-name="Index_20_Link" text:visited-style-name="Index_20_Link">7. Ensenyaments<text:tab/>50</text:a></text:p>
          <text:p text:style-name="P494"><text:a xlink:type="simple" xlink:href="#__RefHeading___Toc586_3327232352" text:style-name="Index_20_Link" text:visited-style-name="Index_20_Link">7.1. Ensenyaments d'Educació Infantil<text:tab/>50</text:a></text:p>
          <text:p text:style-name="P495"><text:a xlink:type="simple" xlink:href="#__RefHeading___Toc588_3327232352" text:style-name="Index_20_Link" text:visited-style-name="Index_20_Link">7.1.1. Avaluació dels processos d'aprenentatge i ensenyament i informació a les famílies<text:tab/>50</text:a></text:p>
          <text:p text:style-name="P495"><text:a xlink:type="simple" xlink:href="#__RefHeading___Toc590_3327232352" text:style-name="Index_20_Link" text:visited-style-name="Index_20_Link">7.1.2. Incorporació a l'etapa i entrevista amb les famílies<text:tab/>51</text:a></text:p>
          <text:p text:style-name="P495"><text:a xlink:type="simple" xlink:href="#__RefHeading___Toc592_3327232352" text:style-name="Index_20_Link" text:visited-style-name="Index_20_Link">7.1.3. Continguts educatius en l'Educació Infantil<text:tab/>51</text:a></text:p>
          <text:p text:style-name="P495"><text:a xlink:type="simple" xlink:href="#__RefHeading___Toc594_3327232352" text:style-name="Index_20_Link" text:visited-style-name="Index_20_Link">7.1.4. Ensenyaments de Religió<text:tab/>52</text:a></text:p>
          <text:p text:style-name="P494"><text:a xlink:type="simple" xlink:href="#__RefHeading___Toc596_3327232352" text:style-name="Index_20_Link" text:visited-style-name="Index_20_Link">7.2. Ensenyaments d'Educació Primària<text:tab/>52</text:a></text:p>
          <text:p text:style-name="P495"><text:a xlink:type="simple" xlink:href="#__RefHeading___Toc598_3327232352" text:style-name="Index_20_Link" text:visited-style-name="Index_20_Link">7.2.1. Avaluació i promoció<text:tab/>52</text:a></text:p>
          <text:p text:style-name="P495"><text:a xlink:type="simple" xlink:href="#__RefHeading___Toc8942_1139169100" text:style-name="Index_20_Link" text:visited-style-name="Index_20_Link">7.2.2. Premis extraordinaris al rendiment acadèmic d’Educació Primària i menció honorífica en l’etapa<text:tab/>53</text:a></text:p>
          <text:p text:style-name="P495"><text:a xlink:type="simple" xlink:href="#__RefHeading___Toc18203_1730603743" text:style-name="Index_20_Link" text:visited-style-name="Index_20_Link">7.2.3. Ensenyaments de Religió<text:tab/>53</text:a></text:p>
          <text:p text:style-name="P495"><text:a xlink:type="simple" xlink:href="#__RefHeading___Toc600_3327232352" text:style-name="Index_20_Link" text:visited-style-name="Index_20_Link">7.2.4. Avaluació del sistema educatiu<text:tab/>53</text:a></text:p>
          <text:p text:style-name="P493"><text:a xlink:type="simple" xlink:href="#__RefHeading___Toc8944_1139169100" text:style-name="Index_20_Link" text:visited-style-name="Index_20_Link">8. Alumnat<text:tab/>54</text:a></text:p>
          <text:p text:style-name="P494"><text:a xlink:type="simple" xlink:href="#__RefHeading___Toc606_3327232352" text:style-name="Index_20_Link" text:visited-style-name="Index_20_Link">8.1. Drets i deures de l'alumnat<text:tab/>54</text:a></text:p>
          <text:p text:style-name="P494"><text:a xlink:type="simple" xlink:href="#__RefHeading___Toc8946_1139169100" text:style-name="Index_20_Link" text:visited-style-name="Index_20_Link">8.2. Reclamació de qualificacions<text:tab/>54</text:a></text:p>
          <text:p text:style-name="P494"><text:a xlink:type="simple" xlink:href="#__RefHeading___Toc610_3327232352" text:style-name="Index_20_Link" text:visited-style-name="Index_20_Link">8.3. Alumnat amb necessitat específica de suport educatiu i necessitats de compensació de desigualtats<text:tab/>55</text:a></text:p>
          <text:p text:style-name="P494"><text:a xlink:type="simple" xlink:href="#__RefHeading___Toc612_3327232352" text:style-name="Index_20_Link" text:visited-style-name="Index_20_Link">8.4. Alumnat nouvingut<text:tab/>57</text:a></text:p>
          <text:p text:style-name="P494"><text:a xlink:type="simple" xlink:href="#__RefHeading___Toc614_3327232352" text:style-name="Index_20_Link" text:visited-style-name="Index_20_Link">8.5. Criteris per a la confecció de grups de l'alumnat<text:tab/>57</text:a></text:p>
          <text:p text:style-name="P494"><text:a xlink:type="simple" xlink:href="#__RefHeading___Toc8948_1139169100" text:style-name="Index_20_Link" text:visited-style-name="Index_20_Link">8.6. Accés als centres<text:tab/>58</text:a></text:p>
          <text:p text:style-name="P494"><text:a xlink:type="simple" xlink:href="#__RefHeading___Toc618_3327232352" text:style-name="Index_20_Link" text:visited-style-name="Index_20_Link">8.7. Alumnat que no compleix el requisit d'edat per a cursar ensenyaments elementals i/o professionals de Música i de Dansa<text:tab/>58</text:a></text:p>
          <text:p text:style-name="P493"><text:soft-page-break/><text:a xlink:type="simple" xlink:href="#__RefHeading___Toc620_3327232352" text:style-name="Index_20_Link" text:visited-style-name="Index_20_Link">9. Matrícula<text:tab/>58</text:a></text:p>
          <text:p text:style-name="P494"><text:a xlink:type="simple" xlink:href="#__RefHeading___Toc622_3327232352" text:style-name="Index_20_Link" text:visited-style-name="Index_20_Link">9.1. Documents de matrícula<text:tab/>59</text:a></text:p>
          <text:p text:style-name="P494"><text:a xlink:type="simple" xlink:href="#__RefHeading___Toc624_3327232352" text:style-name="Index_20_Link" text:visited-style-name="Index_20_Link">9.2. NIA<text:tab/>60</text:a></text:p>
          <text:p text:style-name="P494"><text:a xlink:type="simple" xlink:href="#__RefHeading___Toc8950_1139169100" text:style-name="Index_20_Link" text:visited-style-name="Index_20_Link">9.3. Trasllat de matrícula<text:tab/>60</text:a></text:p>
          <text:p text:style-name="P493"><text:a xlink:type="simple" xlink:href="#__RefHeading___Toc626_3327232352" text:style-name="Index_20_Link" text:visited-style-name="Index_20_Link">10. Col·legis rurals agrupats<text:tab/>60</text:a></text:p>
          <text:p text:style-name="P493"><text:a xlink:type="simple" xlink:href="#__RefHeading___Toc628_3327232352" text:style-name="Index_20_Link" text:visited-style-name="Index_20_Link">11. Altres aspectes relatius a l'organització i el funcionament dels centres<text:tab/>61</text:a></text:p>
          <text:p text:style-name="P494"><text:a xlink:type="simple" xlink:href="#__RefHeading___Toc630_3327232352" text:style-name="Index_20_Link" text:visited-style-name="Index_20_Link">11.1. Incidències d'inici de curs<text:tab/>61</text:a></text:p>
          <text:p text:style-name="P494"><text:a xlink:type="simple" xlink:href="#__RefHeading___Toc19647_825754432" text:style-name="Index_20_Link" text:visited-style-name="Index_20_Link">11.2. Atenció a l’alumnat en cas d’absència de professorat<text:tab/>61</text:a></text:p>
          <text:p text:style-name="P494"><text:a xlink:type="simple" xlink:href="#__RefHeading___Toc632_3327232352" text:style-name="Index_20_Link" text:visited-style-name="Index_20_Link">11.3. Participació de voluntariat als centres docents<text:tab/>61</text:a></text:p>
          <text:p text:style-name="P494"><text:a xlink:type="simple" xlink:href="#__RefHeading___Toc634_3327232352" text:style-name="Index_20_Link" text:visited-style-name="Index_20_Link">11.4. Ús social dels centres educatius públics<text:tab/>62</text:a></text:p>
          <text:p text:style-name="P494"><text:a xlink:type="simple" xlink:href="#__RefHeading___Toc636_3327232352" text:style-name="Index_20_Link" text:visited-style-name="Index_20_Link">11.5. Salut i seguretat als centres<text:tab/>62</text:a></text:p>
          <text:p text:style-name="P494"><text:a xlink:type="simple" xlink:href="#__RefHeading___Toc638_3327232352" text:style-name="Index_20_Link" text:visited-style-name="Index_20_Link">11.6. Mesures d'emergència i plans d'autoprotecció del centre<text:tab/>63</text:a></text:p>
          <text:p text:style-name="P493"><text:a xlink:type="simple" xlink:href="#__RefHeading___Toc640_3327232352" text:style-name="Index_20_Link" text:visited-style-name="Index_20_Link">12. ITACA Tecnologies de la Informació i la Comunicació i Protecció de Dades<text:tab/>65</text:a></text:p>
          <text:p text:style-name="P494"><text:a xlink:type="simple" xlink:href="#__RefHeading___Toc8954_1139169100" text:style-name="Index_20_Link" text:visited-style-name="Index_20_Link">12.1. Normativa que haurà de ser contemplada en matèria de l’ús de les tecnologies de la informació i de la comunicació i la protecció en el tractament de les dades<text:tab/>65</text:a></text:p>
          <text:p text:style-name="P494"><text:a xlink:type="simple" xlink:href="#__RefHeading___Toc9076_1139169100" text:style-name="Index_20_Link" text:visited-style-name="Index_20_Link">12.2. ITACA<text:tab/>66</text:a></text:p>
          <text:p text:style-name="P494"><text:a xlink:type="simple" xlink:href="#__RefHeading___Toc9542_1139169100" text:style-name="Index_20_Link" text:visited-style-name="Index_20_Link">12.3. Ús de plataformes informàtiques en els centres educatius públics de titularitat de la Generalitat<text:tab/>66</text:a></text:p>
          <text:p text:style-name="P493"><text:a xlink:type="simple" xlink:href="#__RefHeading___Toc646_3327232352" text:style-name="Index_20_Link" text:visited-style-name="Index_20_Link">Consideracions finals<text:tab/>68</text:a></text:p>
        </text:index-body>
      </text:table-of-content>
      <text:p text:style-name="P149"/>
      <text:h text:style-name="P500" text:outline-level="1"/>
      <text:h text:style-name="P500" text:outline-level="1"/>
      <text:h text:style-name="P501" text:outline-level="1"/>
      <text:h text:style-name="P507" text:outline-level="1"><text:bookmark-start text:name="__RefHeading___Toc62535_1373941504"/>1. Projecte educatiu de centre<text:bookmark-end text:name="__RefHeading___Toc62535_1373941504"/></text:h>
      <text:h text:style-name="P510" text:outline-level="2"><text:bookmark-start text:name="__RefHeading___Toc62537_1373941504"/>1.1. Consideracions generals<text:bookmark-end text:name="__RefHeading___Toc62537_1373941504"/></text:h>
      <text:p text:style-name="P149"><text:tab/>Un dels aspectes que garanteix la qualitat dels processos educatius és l'autonomia dels centres escolars. Convé, per això, que cada centre puga gestionar el personal docent i no docent així com els recursos materials per tal <text:span text:style-name="T1011">de </text:span>donar la millor resposta educativa a l'alumnat en funció de les característiques de la comunitat educativa que el compon. Així doncs, els límits que aquesta autonomia comporta es deriven de la necessitat mateixa que els centres educatius i l'educació oferida en aquests mantinguen una retroalimentació amb la societat i l'entorn en què s'insereixen.</text:p>
      <text:p text:style-name="P149"/>
      <text:p text:style-name="P149"><text:tab/>És responsabilitat de l'Administració educativa garantir la qualitat de les experiències d'aprenentatge que es duen a terme a tots els centres, de manera que ha de supervisar que el marge de maniobra més ampli que se'ls atorga, es traduïsca en beneficis per a tot l'alumnat.</text:p>
      <text:p text:style-name="P149"/>
      <text:p text:style-name="P152"><text:tab/>Un <text:span text:style-name="T990">c</text:span>entre escolar de qualitat ha de donar resposta a l'equilibri complex que hi ha entre l'excel·lència, entesa com la posada en marxa de processos educatius encaminats a aconseguir que to<text:span text:style-name="T273">t </text:span><text:span text:style-name="T281">l’alumnat</text:span><text:span text:style-name="T273"> amb </text:span>inquietuds ting<text:span text:style-name="T1046">a</text:span> la possibilitat d'anar més enllà de la simple suficiència, i l'equitat, que trenca amb la falsa idea que l'equipara amb uniformitat, de manera que tot l'alumnat desenvolupe plenament i de manera integral la seua personalitat i tot el potencial de les seues capacitats.</text:p>
      <text:p text:style-name="P149"/>
      <text:p text:style-name="P214"><text:tab/>El <text:span text:style-name="T1093">P</text:span>rojecte educatiu (en endavant, P<text:span text:style-name="T1120">EC</text:span>) és, entre tots els documents dels centres, el document referent per a donar resposta a la diversitat de les necessitats personals i educatives de l'alumnat que es deriven d'una societat plural. En aquest document, la comunitat educativa del centre -integrada pels sectors més directament afectats pel seu funcionament- ha d'expressar-ne les necessitats i plantejar-ne les prioritats de manera singular.</text:p>
      <text:p text:style-name="P149"/>
      <text:p text:style-name="P149"><text:tab/>El <text:span text:style-name="T1093">P</text:span>rojecte educatiu incorporarà els criteris per a la personalització de l'ensenyament i promourà metodologies que facen valer els aprenentatges significatius, la col·laboració i la cooperació, i que, a més, facen servir els recursos de l'entorn.</text:p>
      <text:p text:style-name="P217"/>
      <text:p text:style-name="P225"><text:span text:style-name="T720"><text:tab/>Així</text:span><text:span text:style-name="T719"> doncs</text:span><text:span text:style-name="T718">,</text:span><text:span text:style-name="T728"> el contingut del </text:span><text:span text:style-name="T729">P</text:span><text:span text:style-name="T728">rojecte ha de ser clar i ha de reflectir un compromís de tota la comunitat escolar per a oferir la millor resposta en clau educativa a la diversitat social, econòmica i cultural del context per al qual es defineix,</text:span><text:span text:style-name="T730"> </text:span><text:span text:style-name="T732">tenint en compte les característiques de l'alumnat, de la comunitat educativa i de l'entorn social i cultural del centre. </text:span><text:span text:style-name="T730">Així mateix ha de contemplar els principis coeducatius i evitar aquelles actituds que afavorisquen la discriminació sexista i, mitjançant la intervenció positiva, promocionar, a partir de la posada en valor de les aportacions de les dones en cada àrea, el desenvolupament personal integral de tots els membres de la comunitat, </text:span><text:span text:style-name="T731">g</text:span><text:span text:style-name="T730">arantir el respecte a la identitat de gènere sentida i incorpora</text:span><text:span text:style-name="T731">r</text:span><text:span text:style-name="T730"> accions encaminades a la no discriminació que permeten superar els estereotips i comportaments sexistes i discriminatoris.</text:span></text:p>
      <text:p text:style-name="P217"/>
      <text:p text:style-name="P96"><text:span text:style-name="T904"><text:tab/>Per tant</text:span><text:span text:style-name="T903">, seguint les indicacions dels apartats 1 i 7 de l’article 24 de la Llei 23/2018, de 29 de novembre, de la Generalitat, d’igualtat de les persones LGTBI, en el </text:span><text:span text:style-name="T905">P</text:span><text:span text:style-name="T903">rojecte educatiu de centre i en tots els documents que regulen la vida del centre, s’inclouran la promoció de la igualtat en la diversitat i la no-discriminació de les </text:span><text:span text:style-name="Fuente_20_de_20_párrafo_20_predeter."><text:span text:style-name="T906">persones LGTBI. </text:span></text:span><text:span text:style-name="Fuente_20_de_20_párrafo_20_predeter."><text:span text:style-name="T907">A més a més, es fomentaran </text:span></text:span><text:span text:style-name="Fuente_20_de_20_párrafo_20_predeter."><text:span text:style-name="T908">activitats de sensibilització amb la col·laboració de col·lectius LGTBI i de mares, pares i familiars d’LGTBI. Totes aquestes accions incorporades als documents, plans i programes aprovats pels centres educatius, i aquelles altres que incorporen els centres per raó de la seua autonomia pedagògica, </text:span></text:span><text:soft-page-break/><text:span text:style-name="Fuente_20_de_20_párrafo_20_predeter."><text:span text:style-name="T908">hauran de basar-se en fonts de referència avalades per la literatura científica sobre la matèria i remetre a les normes internacionals que garanteixen la protecció dels drets humans i els principis d’igualtat i no-discriminació continguts en els tractats signats per l’Estat espanyol.</text:span></text:span></text:p>
      <text:p text:style-name="P96"><text:span text:style-name="Fuente_20_de_20_párrafo_20_predeter."><text:span text:style-name="T908"><text:s/></text:span></text:span></text:p>
      <text:p text:style-name="P343"><text:span text:style-name="Fuente_20_de_20_párrafo_20_predeter."><text:span text:style-name="T413"><text:tab/>Aquests documents hauran de recollir també les recomanacions del </text:span></text:span><text:span text:style-name="Fuente_20_de_20_párrafo_20_predeter."><text:span text:style-name="T415">P</text:span></text:span><text:span text:style-name="Fuente_20_de_20_párrafo_20_predeter."><text:span text:style-name="T413">la d'igualtat i convivència pel que fa a la implementació de mesures que perseguisquen la igualtat real de totes les persones que conformen la comunitat educativa, així com les estratègies pedagògiques i psicopedagògiques encaminades a garantir la igualtat en la diversitat, la no discriminació cap a les persones LGTBI, mesures preventives, d’acompanyament i intervenció que donen resposta a possibles casos de vulneració de drets o violència infligida cap a aquestes persones. </text:span></text:span></text:p>
      <text:p text:style-name="P72"><text:s/></text:p>
      <text:p text:style-name="P128"><text:span text:style-name="T901"><text:tab/>L'elaboració i el contingut s'ajustaran al que disposa l'article 121 de la Llei orgànica 2/2006, de 3 de maig, d'educació, en la redacció nova que en fa la Llei orgànica 8/2013, així com en l'article 88 del Decret 233/1997 (DOGV 3073 </text:span><text:span text:style-name="T653">de </text:span><text:span text:style-name="T646">08.09.1997) i també es podran aplicar la resta de disposicions vigents que estableixen la inclusió de determinats aspectes com a part del contingut del </text:span><text:span text:style-name="T653">P</text:span><text:span text:style-name="T646">rojecte educatiu </text:span><text:span text:style-name="T653">de centre.</text:span></text:p>
      <text:p text:style-name="P371"><text:span text:style-name="Fuente_20_de_20_párrafo_20_predeter."><text:span text:style-name="T578"/></text:span></text:p>
      <text:p text:style-name="P40"><text:tab/>L'equip directiu coordina l'elaboració i és responsable de la redacció del <text:span text:style-name="T1093">P</text:span>rojecte educatiu del centre i de les <text:span text:style-name="T900">seues </text:span>modificacions, d'acord amb les directrius establides pel consell escolar i amb les propostes efectuades pel claustre <text:span text:style-name="T101">de professorat,</text:span> <text:span text:style-name="T900">i les </text:span>associaci<text:span text:style-name="T900">ons</text:span> de mares i pares <text:span text:style-name="T169">de l’alumnat</text:span><text:span text:style-name="T101">. El </text:span><text:span text:style-name="T184">P</text:span><text:span text:style-name="T101">rojecte educatiu serà aprovat segons el que estableix la normativa vigent.</text:span><text:span text:style-name="T65">, tenint en compte l'informe previ del </text:span><text:span text:style-name="T66">c</text:span><text:span text:style-name="T65">onsell escolar.</text:span></text:p>
      <text:p text:style-name="P95"/>
      <text:p text:style-name="P340"><text:span text:style-name="Fuente_20_de_20_párrafo_20_predeter."><text:span text:style-name="T677"><text:tab/>L'avaluació del </text:span></text:span><text:span text:style-name="Fuente_20_de_20_párrafo_20_predeter."><text:span text:style-name="T680">P</text:span></text:span><text:span text:style-name="Fuente_20_de_20_párrafo_20_predeter."><text:span text:style-name="T677">rojecte educatiu de centre es realitzarà anualment </text:span></text:span><text:span text:style-name="Fuente_20_de_20_párrafo_20_predeter."><text:span text:style-name="T678">a la finalització del curs escolar</text:span></text:span><text:span text:style-name="Fuente_20_de_20_párrafo_20_predeter."><text:span text:style-name="T677">. Serà competència del </text:span></text:span><text:span text:style-name="Fuente_20_de_20_párrafo_20_predeter."><text:span text:style-name="T679">c</text:span></text:span><text:span text:style-name="Fuente_20_de_20_párrafo_20_predeter."><text:span text:style-name="T677">onsell escolar del centre i comprendrà la totalitat dels elements que el conformen</text:span></text:span></text:p>
      <text:p text:style-name="P342"><text:span text:style-name="Fuente_20_de_20_párrafo_20_predeter."><text:span text:style-name="T412"/></text:span></text:p>
      <text:h text:style-name="P511" text:outline-level="2"><text:bookmark-start text:name="__RefHeading___Toc232_3327232352"/><text:span text:style-name="T345">1.2. Contingut</text:span><text:span text:style-name="T698">s</text:span><text:span text:style-name="T345"> del </text:span><text:span text:style-name="T424">P</text:span><text:span text:style-name="T417">rojecte educatiu </text:span><text:span text:style-name="T424">de centre</text:span><text:bookmark-end text:name="__RefHeading___Toc232_3327232352"/></text:h>
      <text:p text:style-name="P149"><text:span text:style-name="T345"><text:tab/>A aquests efectes, el </text:span><text:span text:style-name="T645">P</text:span><text:span text:style-name="T345">rojecte educatiu </text:span><text:span text:style-name="T645">de centre</text:span><text:span text:style-name="T345"> inclo</text:span>urà les <text:span text:style-name="T1011">principals </text:span>línies <text:span text:style-name="T1011">d’actuació </text:span>i estratègies de consecució dels objectius establits, a mitjà i llarg termini, i tractarà els aspectes següents:</text:p>
      <text:h text:style-name="P528" text:outline-level="3"><text:bookmark-start text:name="__RefHeading___Toc234_3327232352"/>1.2.1. Valors, objectius i prioritats d'actuació, d'acord amb la identitat del centre<text:bookmark-end text:name="__RefHeading___Toc234_3327232352"/></text:h>
      <text:p text:style-name="P453"><text:span text:style-name="T344"><text:tab/></text:span><text:span text:style-name="T1047">La comunitat educativa ha de plantejar-se amb una projecció de futur, quin tipus de centre educatiu desitja ser, els valors en els quals desitja educar als xiquets i xiquetes i el seu compromís amb l'entorn. Les seues necessitats, expectatives, aspiracions i prioritats han de conjugar-se, òbviament, amb els principis i finalitats de la normativa en vigor. D'ací sorgiran els senyals d'identitat del centre entesa com el conjunt de valors, objectius, i prioritats d'actuació d'un centre i <text:s/>definida a través de la comunitat educativa a la qual presta servei, partint d'un model d'escola inclusiva.</text:span></text:p>
      <text:p text:style-name="P67"><text:tab/>Tots els elements del <text:span text:style-name="T1093">P</text:span>rojecte educatiu de centre (PEC) han de prendre com a referència els principis i les línies d’actuació <text:span text:style-name="T886">establits en el Decret 104/2018,</text:span> que caracteritzen el model <text:span text:style-name="T887">d’escola inclusiva</text:span>, a fi de concretar les actuacions necessàries que donen resposta a la diversitat de necessitats de tot l’alumnat, tot considerant els recursos disponibles i les característiques del context sociocomunitari.</text:p>
      <text:p text:style-name="P452"/>
      <text:h text:style-name="P528" text:outline-level="3"><text:bookmark-start text:name="__RefHeading___Toc236_3327232352"/><text:soft-page-break/>1.2.2. Criteris bàsics per a l'orientació de mesures organitzatives i de funcionament del centre<text:bookmark-end text:name="__RefHeading___Toc236_3327232352"/></text:h>
      <text:p text:style-name="P149"><text:tab/>Es referiran als aspectes següents:</text:p>
      <text:p text:style-name="P149">- Els mecanismes de cooperació entre els representants legals de l'alumnat i el centre per a millorar el rendiment acadèmic de l'alumnat.</text:p>
      <text:p text:style-name="P118"><text:span text:style-name="T646">- </text:span><text:span text:style-name="T391">L</text:span><text:span text:style-name="Fuente_20_de_20_párrafo_20_predeter."><text:span text:style-name="T392">a participació i la cooperació de tota </text:span></text:span><text:span text:style-name="Fuente_20_de_20_párrafo_20_predeter."><text:span text:style-name="T393">la </text:span></text:span><text:span text:style-name="Fuente_20_de_20_párrafo_20_predeter."><text:span text:style-name="T392">comunitat educativa, </text:span></text:span><text:span text:style-name="Fuente_20_de_20_párrafo_20_predeter."><text:span text:style-name="T394">l</text:span></text:span><text:span text:style-name="Fuente_20_de_20_párrafo_20_predeter."><text:span text:style-name="T395">’obertura del centre a </text:span></text:span><text:span text:style-name="Fuente_20_de_20_párrafo_20_predeter."><text:span text:style-name="T392">l’entorn </text:span></text:span><text:span text:style-name="Fuente_20_de_20_párrafo_20_predeter."><text:span text:style-name="T396">pròxim </text:span></text:span><text:span text:style-name="Fuente_20_de_20_párrafo_20_predeter."><text:span text:style-name="T394">i </text:span></text:span><text:span text:style-name="Fuente_20_de_20_párrafo_20_predeter."><text:span text:style-name="T392">el treball en xarxa entre el personal educatiu </text:span></text:span><text:span text:style-name="Fuente_20_de_20_párrafo_20_predeter."><text:span text:style-name="T395">del centre i amb</text:span></text:span><text:span text:style-name="Fuente_20_de_20_párrafo_20_predeter."><text:span text:style-name="T392"> altres centres.</text:span></text:span></text:p>
      <text:p text:style-name="P7"><text:span text:style-name="T2">- </text:span><text:span text:style-name="T3">L’organització dels suports personals i els mecanismes de coordinació.</text:span></text:p>
      <text:p text:style-name="P153"><text:span text:style-name="T345">- Les decisions sobre la coordinació amb els serveis del municipi i les relacions previstes amb </text:span><text:span text:style-name="T681">els agents i les</text:span><text:span text:style-name="T345"> institucions, públique</text:span>s i privades, per a la millor consecució dels fins establits, així com la possible utilització de les instal·lacions del centre per part d'altres entitats per a realitzar activitats edu<text:span text:style-name="T273">catives, culturals, esportives o altres de caràcter social.</text:span></text:p>
      <text:p text:style-name="P130">- Les accions de sensibilització i informació dirigides al conjunt de la comunitat educativa per a assegurar el respecte a la diversitat i el respecte a la identitat de gènere.</text:p>
      <text:p text:style-name="P258"/>
      <text:h text:style-name="P529" text:outline-level="3"><text:bookmark-start text:name="__RefHeading___Toc9072_1139169100"/><text:span text:style-name="T508">1.2.3. </text:span><text:span text:style-name="T509">Plans i programes</text:span><text:bookmark-end text:name="__RefHeading___Toc9072_1139169100"/></text:h>
      <text:h text:style-name="P547" text:outline-level="4" text:is-list-header="true"><text:bookmark-start text:name="__RefHeading___Toc8818_2692675103"/><text:span text:style-name="T648">1.2.3.</text:span><text:span text:style-name="T649">1.</text:span><text:span text:style-name="T648"> </text:span><text:span text:style-name="T902">P</text:span><text:span text:style-name="T901">rojecte lingüístic de centre</text:span><text:bookmark-end text:name="__RefHeading___Toc8818_2692675103"/></text:h>
      <text:p text:style-name="P330"><text:bookmark-start text:name="__RefHeading___Toc8820_2692675103"/><text:span text:style-name="T918">(fitxa </text:span><text:span text:style-name="T919">del recurs en </text:span><text:span text:style-name="T920">el portal web </text:span><text:span text:style-name="T918">Gestor </text:span><text:span text:style-name="T919">E</text:span><text:span text:style-name="T918">ducatiu: </text:span><text:a xlink:type="simple" xlink:href="https://bit.ly/PLC_EI-EP" text:style-name="Internet_20_link" text:visited-style-name="Visited_20_Internet_20_Link"><text:span text:style-name="T918">https://bit.ly/PLC_EI-EP</text:span></text:a><text:span text:style-name="T921">)</text:span><text:bookmark-end text:name="__RefHeading___Toc8820_2692675103"/></text:p>
      <text:p text:style-name="P314"><text:s/></text:p>
      <text:p text:style-name="P299"><text:span text:style-name="Fuente_20_de_20_párrafo_20_predeter."><text:span text:style-name="T606"><text:tab/>1. </text:span></text:span><text:span text:style-name="Fuente_20_de_20_párrafo_20_predeter."><text:span text:style-name="T560">El </text:span></text:span><text:span text:style-name="Fuente_20_de_20_párrafo_20_predeter."><text:span text:style-name="T562">P</text:span></text:span><text:span text:style-name="Fuente_20_de_20_párrafo_20_predeter."><text:span text:style-name="T560">rojecte lingüístic de centre </text:span></text:span><text:span text:style-name="Fuente_20_de_20_párrafo_20_predeter."><text:span text:style-name="T575">(PLC)</text:span></text:span><text:span text:style-name="Fuente_20_de_20_párrafo_20_predeter."><text:span text:style-name="T560"> és l’instrument mitjançant el qual cada centre educatiu articula i concreta l’aplicació del Programa d’educació plurilingüe i intercultural d’acord amb les característiques del centre educatiu i de l’alumnat </text:span></text:span><text:span text:style-name="Fuente_20_de_20_párrafo_20_predeter."><text:span text:style-name="T239">mitjançant els elements següents:</text:span></text:span></text:p>
      <text:p text:style-name="P216">a) El <text:span text:style-name="T1088">P</text:span>la d'ensenyaments i ús vehicular de les llengües.</text:p>
      <text:p text:style-name="P216">b) El <text:span text:style-name="T1088">P</text:span>la de normalització lingüística del centre.</text:p>
      <text:p text:style-name="P216">c) La proposta d'avaluació.</text:p>
      <text:p text:style-name="P326"><text:span text:style-name="Fuente_20_de_20_párrafo_20_predeter."><text:span text:style-name="T339"/></text:span></text:p>
      <text:p text:style-name="P326"><text:span text:style-name="Fuente_20_de_20_párrafo_20_predeter."><text:span text:style-name="T567"><text:tab/>2. Serà d’aplicació la</text:span></text:span><text:span text:style-name="Fuente_20_de_20_párrafo_20_predeter."><text:span text:style-name="T607"> </text:span></text:span><text:span text:style-name="Fuente_20_de_20_párrafo_20_predeter."><text:span text:style-name="T561">Llei 4/2018, de 21 de febrer, de la Generalitat, per la qual es regula i promou el plurilingüisme en el sistema educatiu valencià (DOGV 8240, 22.02.2018).</text:span></text:span></text:p>
      <text:p text:style-name="P326"><text:span text:style-name="Fuente_20_de_20_párrafo_20_predeter."><text:span text:style-name="T339"/></text:span></text:p>
      <text:p text:style-name="P326"><text:span text:style-name="Fuente_20_de_20_párrafo_20_predeter."><text:span text:style-name="T561"><text:tab/>3</text:span></text:span><text:span text:style-name="Fuente_20_de_20_párrafo_20_predeter."><text:span text:style-name="T560">. El </text:span></text:span><text:span text:style-name="Fuente_20_de_20_párrafo_20_predeter."><text:span text:style-name="T563">P</text:span></text:span><text:span text:style-name="Fuente_20_de_20_párrafo_20_predeter."><text:span text:style-name="T560">rojecte lingüístic de centre s'elabora per un període de </text:span></text:span><text:span text:style-name="Fuente_20_de_20_párrafo_20_predeter."><text:span text:style-name="T529">quatre cursos escolars,</text:span></text:span><text:span text:style-name="Fuente_20_de_20_párrafo_20_predeter."><text:span text:style-name="T560"> transcorregut el qual, el centre educatiu l'ha d’avaluar, i promoure, si escau, les modificacions oportunes. </text:span></text:span></text:p>
      <text:p text:style-name="P326"><text:span text:style-name="Fuente_20_de_20_párrafo_20_predeter."><text:span text:style-name="T560">El centre pot modificar el PLC per al curs 2020-2021, amb la introducció de canvis en els elements del </text:span></text:span><text:span text:style-name="Fuente_20_de_20_párrafo_20_predeter."><text:span text:style-name="T565">P</text:span></text:span><text:span text:style-name="Fuente_20_de_20_párrafo_20_predeter."><text:span text:style-name="T560">rojecte: l'anàlisi del context, els objectius, la proporció d'hores i la concreció de les àrees vehiculades en cada llengua curricular en cada nivell, les mesures de suport, el tractament de l'alumnat nouvingut i vulnerable, la presència de les llengües no curriculars i el </text:span></text:span><text:span text:style-name="Fuente_20_de_20_párrafo_20_predeter."><text:span text:style-name="T564">P</text:span></text:span><text:span text:style-name="Fuente_20_de_20_párrafo_20_predeter."><text:span text:style-name="T560">la de normalització lingüística.</text:span></text:span></text:p>
      <text:p text:style-name="P326"><text:span text:style-name="Fuente_20_de_20_párrafo_20_predeter."><text:span text:style-name="T560"/></text:span></text:p>
      <text:p text:style-name="P295"><text:span text:style-name="Fuente_20_de_20_párrafo_20_predeter."><text:span text:style-name="T560"><text:tab/>El procediment per a la modificació ha de ser el mateix que s'ha seguit per a l'elaboració inicial, per a la qual cosa s'haurà de presentar la proposta del nou PLC per a ser autoritzada per part de la Direcció General de Política Educativa abans del 2</text:span></text:span><text:span text:style-name="Fuente_20_de_20_párrafo_20_predeter."><text:span text:style-name="T561">8</text:span></text:span><text:span text:style-name="Fuente_20_de_20_párrafo_20_predeter."><text:span text:style-name="T560"> de febrer de 2020, seguint el procés que s'indica en l'article 16 de la Llei 4/2018, de 21 de febrer, de la Generalitat, per la qual es regula i promou el plurilingüisme en el sistema educatiu valencià (DOGV 8240, 22.02.2018).</text:span></text:span></text:p>
      <text:p text:style-name="P295"><text:span text:style-name="Fuente_20_de_20_párrafo_20_predeter."><text:span text:style-name="T560"/></text:span></text:p>
      <text:p text:style-name="P294"><text:span text:style-name="Fuente_20_de_20_párrafo_20_predeter."><text:span text:style-name="T480"><text:tab/>Els centres de nova creació que inicien l’activitat docent en el curs 2019-2020 han d’elaborar i presentar a la Direcció General de Política Educativa per a la seua autorització, abans del 28 de febrer de 2020, un PLC que comprenga tots els nivells educatius. El PLC autoritzat serà d’aplicació a partir del curs 2020-2021. Durant el curs 2019-2020 aquests centres aplicaran el PLC que determine la Direcció General de Política Educativa.</text:span></text:span></text:p>
      <text:h text:style-name="P535" text:outline-level="4"><text:bookmark-start text:name="__RefHeading___Toc238_3327232352"/><text:soft-page-break/><text:span text:style-name="Fuente_20_de_20_párrafo_20_predeter."><text:span text:style-name="T491">1.2.3.2. </text:span></text:span><text:span text:style-name="Fuente_20_de_20_párrafo_20_predeter."><text:span text:style-name="T492">Projecte</text:span></text:span><text:span text:style-name="Fuente_20_de_20_párrafo_20_predeter."><text:span text:style-name="T490"> curr</text:span></text:span><text:span text:style-name="Fuente_20_de_20_párrafo_20_predeter."><text:span text:style-name="T492">icular</text:span></text:span><text:bookmark-end text:name="__RefHeading___Toc238_3327232352"/></text:h>
      <text:p text:style-name="P446"><text:span text:style-name="Fuente_20_de_20_párrafo_20_predeter."><text:span text:style-name="T530"><text:tab/>1. El Projecte Curricular forma part del Projecte educatiu de centre i l'elabora l'equip docent. És el document que, a partir de les prescripcions fixades per l'administració educativa, estableix què, quan i com s'ha d'ensenyar i què, quan i com s'ha d'avaluar. En aquest document s'inclouran els elements transversals establits per la normativa vigent.</text:span></text:span></text:p>
      <text:p text:style-name="P184"><text:span text:style-name="Fuente_20_de_20_párrafo_20_predeter."><text:span text:style-name="T456"><text:tab/>2. Serà d’aplicació la següent normativa:</text:span></text:span></text:p>
      <text:p text:style-name="P184"><text:span text:style-name="Fuente_20_de_20_párrafo_20_predeter."><text:span text:style-name="T456"/></text:span></text:p>
      <text:p text:style-name="P184"><text:span text:style-name="Fuente_20_de_20_párrafo_20_predeter."><text:span text:style-name="T456">a) Continguts educatius del primer cicle d’Educació Infantil.</text:span></text:span></text:p>
      <text:p text:style-name="P184"><text:span text:style-name="Fuente_20_de_20_párrafo_20_predeter."><text:span text:style-name="T456">Als centres que tinguen incorporat el nivell educatiu de 2 a 3 anys s'aplicaran els continguts educatius del primer cicle de l'Educació Infantil inclosos en el Decret 37/2008, de 28 de març, del Consell, pel qual s'estableixen els continguts educatius del primer cicle de l'Educació Infantil a la Comunitat Valenciana (DOGV 5734, 03.04.2008).</text:span></text:span></text:p>
      <text:p text:style-name="P184"><text:span text:style-name="Fuente_20_de_20_párrafo_20_predeter."><text:span text:style-name="T530"/></text:span></text:p>
      <text:p text:style-name="P208"><text:span text:style-name="Fuente_20_de_20_párrafo_20_predeter."><text:span text:style-name="T492">b</text:span></text:span><text:span text:style-name="Fuente_20_de_20_párrafo_20_predeter."><text:span text:style-name="T490">) Currículum dels ensenyaments </text:span></text:span><text:span text:style-name="Fuente_20_de_20_párrafo_20_predeter."><text:span text:style-name="T465">del </text:span></text:span><text:span text:style-name="Fuente_20_de_20_párrafo_20_predeter."><text:span text:style-name="T466">segon</text:span></text:span><text:span text:style-name="Fuente_20_de_20_párrafo_20_predeter."><text:span text:style-name="T465"> cicle </text:span></text:span><text:span text:style-name="Fuente_20_de_20_párrafo_20_predeter."><text:span text:style-name="T490">d'Educació Infantil</text:span></text:span></text:p>
      <text:p text:style-name="P149"><text:span text:style-name="Fuente_20_de_20_párrafo_20_predeter."><text:span text:style-name="T490">El currículum del segon cicle de l'Educació Infantil es recull en el Decret 38/2008, de 28 de març, del Consell, pel qual s'estableix el currículum del segon cicle de l'Educació Infantil a la Comunitat Valenciana (DOGV 5734, 03.04.2008).</text:span></text:span></text:p>
      <text:p text:style-name="P149"><text:span text:style-name="Fuente_20_de_20_párrafo_20_predeter."><text:span text:style-name="T560"/></text:span></text:p>
      <text:p text:style-name="P149"><text:span text:style-name="Fuente_20_de_20_párrafo_20_predeter."><text:span text:style-name="T492">c</text:span></text:span><text:span text:style-name="Fuente_20_de_20_párrafo_20_predeter."><text:span text:style-name="T490">) Currículum dels ensenyaments d'Educació Primària</text:span></text:span></text:p>
      <text:p text:style-name="P149"><text:span text:style-name="Fuente_20_de_20_párrafo_20_predeter."><text:span text:style-name="T490">El currículum en tots els cursos de l'etapa serà el que disposa el Decret 108/2014, de 4 de juliol, del Consell, pel qual s'estableix el currículum i desenvolupa l'ordenació general de l'Educació Primària a la Comunitat Valenciana (DOGV 07.07. 2014) modificat pel Decret 136/2015, de 4 de setembre, del Consell (DOGV 7611, 09.09.2015) i el Decret 88/2017, de 7 de juliol, del Consell (DOGV 8084, 14.07.2017).</text:span></text:span></text:p>
      <text:p text:style-name="P149"><text:span text:style-name="Fuente_20_de_20_párrafo_20_predeter."><text:span text:style-name="T560"/></text:span></text:p>
      <text:h text:style-name="P535" text:outline-level="4"><text:bookmark-start text:name="__RefHeading___Toc8918_1139169100"/><text:span text:style-name="T629">1.2.</text:span><text:span text:style-name="T644">3.3</text:span><text:span text:style-name="T629">.</text:span><text:span text:style-name="T888"> </text:span>Programa de reutilització, reposició i renovació de llibres de text i material curricular<text:bookmark-end text:name="__RefHeading___Toc8918_1139169100"/></text:h>
      <text:p text:style-name="P330"><text:span text:style-name="T243">(fitxa </text:span><text:span text:style-name="T244">del recurs en </text:span><text:span text:style-name="T247">el </text:span><text:span text:style-name="T246">portal web </text:span><text:span text:style-name="T243">Gestor </text:span><text:span text:style-name="T244">E</text:span><text:span text:style-name="T243">ducatiu: </text:span><text:a xlink:type="simple" xlink:href="https://bit.ly/Xarxa_llibres" text:style-name="Internet_20_link" text:visited-style-name="Visited_20_Internet_20_Link"><text:span text:style-name="T243">https://bit.ly/Xarxa_llibres</text:span></text:a><text:span text:style-name="T244">)</text:span></text:p>
      <text:p text:style-name="P232"/>
      <text:p text:style-name="P308"><text:tab/>1. <text:span text:style-name="T772">El </text:span><text:span text:style-name="T783">p</text:span><text:span text:style-name="T772">rograma de reutilització, reposició i renovació de llibres de text i material curricular, té com a finalitat última, avançar cap a la plena gratuïtat de l'educació i fomentar els valors de la solidaritat i la co</text:span><text:span text:style-name="T781">r</text:span><text:span text:style-name="T772">responsabilitat entre els membres que conformen la comunitat escolar, en el sentit més ampli; incentivar l'ús sostenible dels llibres de text i el material curricular, i fomentar l'autonomia pedagògica i de gestió dels centres.</text:span></text:p>
      <text:p text:style-name="P307"/>
      <text:p text:style-name="P307"><text:tab/>Aquest programa ha de contemplar la provisió de materials en format accessible per a l’alumnat amb necessitats específiques de suport educatiu.</text:p>
      <text:p text:style-name="P116"/>
      <text:p text:style-name="P406"><text:span text:style-name="T1018"><text:tab/>2. Es durà a terme d'acord amb el que s'estableix en </text:span>l’O<text:span text:style-name="T943">rdre</text:span> 26/2016, de 13 de juny, de la Conselleria d'Educació, Investigació, Cultura i Esport, per la qual es regula el programa de reutilització, reposició i renovació de llibres de text i material curricular, a través de la creació i posada en funcionament de bancs de llibres de text i material curricular en els centres públics i privats concertats de la Comunitat Valenciana, i es determinen les bases reguladores de les subvencions destinades a centres docents privats concertats i centres docents de titularitat de corporacions locals.(DOGV núm. 7806 de 15.06.2016)</text:p>
      <text:p text:style-name="P408"/>
      <text:h text:style-name="P535" text:outline-level="4"><text:bookmark-start text:name="__RefHeading___Toc8922_1139169100"/><text:span text:style-name="T508">1.2.</text:span><text:span text:style-name="T509">3.4</text:span><text:span text:style-name="T508">. </text:span><text:span text:style-name="T273">Pla p</text:span>er al foment d<text:span text:style-name="T273">e la lectura</text:span><text:bookmark-end text:name="__RefHeading___Toc8922_1139169100"/></text:h>
      <text:p text:style-name="P330"><text:span text:style-name="T257">(fitxa </text:span><text:span text:style-name="T258">del recurs en </text:span><text:span text:style-name="T259">el portal web </text:span><text:span text:style-name="T257">Gestor </text:span><text:span text:style-name="T258">E</text:span><text:span text:style-name="T257">ducatiu: </text:span><text:a xlink:type="simple" xlink:href="https://bit.ly/PFL_lectura" text:style-name="Internet_20_link" text:visited-style-name="Visited_20_Internet_20_Link"><text:span text:style-name="T257">https://bit.ly/PFL_lectura</text:span></text:a><text:span text:style-name="T258">)</text:span></text:p>
      <text:p text:style-name="P252"/>
      <text:p text:style-name="P123"><text:soft-page-break/><text:span text:style-name="T901"><text:tab/>1. El </text:span><text:span text:style-name="T931">P</text:span><text:span text:style-name="T901">la de foment de la lectura </text:span><text:span text:style-name="T935">(PFL)</text:span><text:span text:style-name="T901"> és una proposta o línia de treball que </text:span><text:span text:style-name="T928">comprèn</text:span><text:span text:style-name="T901"> el conjunt d'objectius, metodologies i estratègies d'un centre educatiu que conflueixen per a promoure el desenvolupament de la competència lectora de manera transversal i de la competència </text:span><text:span text:style-name="T925">de composició textual</text:span><text:span text:style-name="T901"> en tot tipus de textos </text:span><text:span text:style-name="Fuente_20_de_20_párrafo_20_predeter."><text:span text:style-name="T739">(impresos, visuals i audiovisuals) i de suports (analògics, digitals, etc.)</text:span></text:span><text:span text:style-name="Fuente_20_de_20_párrafo_20_predeter."><text:span text:style-name="T740">. Els</text:span></text:span><text:span text:style-name="Fuente_20_de_20_párrafo_20_predeter."><text:span text:style-name="T741"> referents del pla han de ser els continguts i els criteris d’avaluació que desenvolupen, des de les diverses matèries, les destreses relacionades amb la competència lingüística, </text:span></text:span><text:span text:style-name="Fuente_20_de_20_párrafo_20_predeter."><text:span text:style-name="T742">i ha d’incloure,</text:span></text:span><text:span text:style-name="Fuente_20_de_20_párrafo_20_predeter."><text:span text:style-name="T740"> </text:span></text:span><text:span text:style-name="T901">a més, accions al voltant de la dinamització de la lectura i de la gestió i la dinamització de la biblioteca escolar </text:span><text:span text:style-name="T925">per a desenvolupar la competència informacional i també </text:span><text:span text:style-name="T901">com a espai educatiu.</text:span></text:p>
      <text:p text:style-name="P154"/>
      <text:p text:style-name="P154"><text:span text:style-name="T1018"><text:tab/>2. </text:span>Els centres docents concretaran les pautes generals per a l'elaboració del <text:span text:style-name="T1092">P</text:span>la que s'estableixen en l'Ordre 44/2011, de 7 de juny, de la Conselleria d'Educació, per la qual es regulen els plans per al foment de la lectura als centres docents de la Comunitat Valenciana (DOGV 6544, 16.06.2011).</text:p>
      <text:p text:style-name="P283"/>
      <text:p text:style-name="P30"><text:span text:style-name="T170"><text:tab/>3</text:span><text:span text:style-name="T101">. Els textos utilitzats han de ser accessibles </text:span><text:span text:style-name="T156">(diferents nivells de dificultat, organització i presentació de la informació, format, etc)</text:span><text:span text:style-name="T101">,</text:span><text:span text:style-name="T157"> </text:span><text:span text:style-name="T101">no discriminatoris, promoure la igualtat </text:span><text:span text:style-name="T157">i representar la diversitat existent en la societat perquè tot l’alumnat puga participar-hi, se senta reconegut i representat.</text:span></text:p>
      <text:p text:style-name="P43"/>
      <text:p text:style-name="P15"><text:tab/><text:span text:style-name="T315">4. </text:span><text:span text:style-name="T273">El</text:span> <text:span text:style-name="T1089">P</text:span>la de foment de la lectura serà elaborat per la comissió <text:span text:style-name="T1018">de </text:span>coordina<text:span text:style-name="T1018">ció pedagògica.</text:span></text:p>
      <text:p text:style-name="P149"/>
      <text:h text:style-name="P535" text:outline-level="4"><text:bookmark-start text:name="__RefHeading___Toc8924_1139169100"/><text:span text:style-name="T608">1.2.</text:span><text:span text:style-name="T609">3.5</text:span><text:span text:style-name="T608">. </text:span><text:span text:style-name="T239">Pla d'igualtat i convivè</text:span><text:span text:style-name="T240">ncia</text:span><text:bookmark-end text:name="__RefHeading___Toc8924_1139169100"/></text:h>
      <text:p text:style-name="P303"><text:span text:style-name="T243">(fitx</text:span><text:span text:style-name="T254">a</text:span><text:span text:style-name="T243"> </text:span><text:span text:style-name="T244">del recurs en </text:span><text:span text:style-name="T246">el portal web </text:span><text:span text:style-name="T243">Gestor </text:span><text:span text:style-name="T244">E</text:span><text:span text:style-name="T243">ducatiu:</text:span><text:span text:style-name="T252"> </text:span><text:a xlink:type="simple" xlink:href="https://bit.ly/PIC_Convivencia" text:style-name="Internet_20_link" text:visited-style-name="Visited_20_Internet_20_Link"><text:span text:style-name="T243">https://bit.ly/PIC_Convivencia</text:span></text:a><text:span text:style-name="T254">)</text:span></text:p>
      <text:p text:style-name="P237"/>
      <text:p text:style-name="P447"><text:span text:style-name="T239"><text:tab/></text:span><text:span text:style-name="T263">1. El Pla d’igualtat i convivència </text:span><text:span text:style-name="T264">(PIC) </text:span><text:span text:style-name="T263">ha d’arreplegar el conjunt d'accions, procediments i actuacions que permeten la consecució dels valors democràtics i inclusius establerts en el </text:span><text:span text:style-name="T265">P</text:span><text:span text:style-name="T263">rojecte educatiu del centre de què forma part.</text:span></text:p>
      <text:p text:style-name="P450"><text:tab/>El Pla d’igualtat i convivència té com a objectiu primordial la promoció de la igualtat, la coeducació, la convivència, la prevenció dels conflictes i la gestió o la resolució pacífica d’aquests, parant especial atenció a la violència de gènere, la igualtat en la diversitat i la no-discriminació, tot atenent i respectant les circumstàncies, condicions i característiques personals de l’alumnat.</text:p>
      <text:p text:style-name="P154"><text:span text:style-name="T1019"><text:tab/>2</text:span>. Ser<text:span text:style-name="T1112">à</text:span> d'aplicació,<text:span text:style-name="T273"> </text:span><text:span text:style-name="T316">a més de la normativa esmentada al preàmbul d’aquestes instruccions, la següent</text:span><text:span text:style-name="T273">:</text:span></text:p>
      <text:p text:style-name="P31"><text:span text:style-name="T270">- L</text:span><text:span text:style-name="T219">a Llei orgànica 1/2004 de 28 de desembre, de protecció integral contra la violència de gènere, que insta que s’adopten les mesures necessàries per a assegurar que els consells escolars impulsen l’adopció de mesures educatives que fomenten la igualtat real i efectiva entre homes i dones.</text:span></text:p>
      <text:p text:style-name="P39"><text:span text:style-name="T273">- </text:span><text:span text:style-name="Fuente_20_de_20_párrafo_20_predeter."><text:span text:style-name="T23">La </text:span></text:span><text:span text:style-name="Fuente_20_de_20_párrafo_20_predeter."><text:span text:style-name="T24">L</text:span></text:span><text:span text:style-name="Fuente_20_de_20_párrafo_20_predeter."><text:span text:style-name="T25">lei</text:span></text:span><text:span text:style-name="Fuente_20_de_20_párrafo_20_predeter."><text:span text:style-name="T24"> 26/2018, de 21 de desembre, de la Generalitat, de drets i garanties de la infància i adolescència.</text:span></text:span></text:p>
      <text:p text:style-name="P3"><text:bookmark-start text:name="__RefHeading___Toc8926_1139169100"/><text:span text:style-name="T340">- </text:span><text:span text:style-name="T342">El </text:span><text:span text:style-name="T340">D</text:span><text:span text:style-name="T341">ecret </text:span><text:span text:style-name="T340">102/2018, de 27 de juliol, del Consell, de desplegament de la Llei 8/2017, integral del reconeixement del dret a la identitat i a l'expressió de gènere a la Comunitat Valenciana. </text:span><text:bookmark-end text:name="__RefHeading___Toc8926_1139169100"/></text:p>
      <text:p text:style-name="P38"><text:span text:style-name="T219">- </text:span><text:span text:style-name="T1129">El </text:span><text:span text:style-name="T219">Decret 39/2008, de 4 d'abril, del Consell, sobre la convivència en els centres docents no universitaris sostinguts amb fons públics i sobre els drets i deures de l'alumnat, pares, mares, tutors o tutores, professorat i personal d'administració</text:span> i serveis (DOGV 5738, 09.04.2008).</text:p>
      <text:p text:style-name="P38">- <text:span text:style-name="T1129">L</text:span>'Ordre 62/2014, de 28 de juliol, de la Conselleria d'Educació, Cultura i Esport, per la qual s'actualitza la normativa que regula l'elaboració dels plans d'igualtat i convivència (DOGV 7330, 01.08.2014).</text:p>
      <text:p text:style-name="P38"><text:soft-page-break/>- l'Ordre de 12 de setembre de 2007, de la Conselleria d'Educació, per la qual es regula la notificació de les incidències que alteren la convivència escolar, emmarcada dins del Pla de prevenció de la violència i promoció de la convivència als centres escolars de la Comunitat Valenciana (PREVI) (DOGV 5609, 28.09.2007);</text:p>
      <text:p text:style-name="P31">- La Resolució <text:span text:style-name="T1015">de les Corts </text:span>98/IX, sobre la creació de la figura de persona coordinadora d'igualtat en tots els centres educatius, aprovada per la Comissió de Política Social i Ocupació en la reunió del 9 de desembre de 2015.</text:p>
      <text:p text:style-name="P31">- L'Ordre 3/2017, de 6 de febrer, de la Conselleria d'Educació, Investigació, Cultura i Esport, per la qual es constitueixen les unitats d'atenció i intervenció del Pla de prevenció de la violència i promoció de la convivència (PREVI) i s'estableix el procediment per al seu funcionament;</text:p>
      <text:p text:style-name="P31">- <text:span text:style-name="T702">L</text:span>a Instrucció del 15 de desembre de 2016, del director general de Política Educativa, per la qual s'estableix el protocol d'acompanyament per a garantir el dret a la identitat de gènere, l'expressió de gènere i la intersexualitat.</text:p>
      <text:p text:style-name="P228">- Protocols de prevenció i intervenció davant de supòsits de violència escolar que figuren en els annexos de l'Ordre 62/2014 (DOGV 7330, 01.08.2014).</text:p>
      <text:p text:style-name="P228">- Protocol d'acompanyament a la identitat de gènere, l'expressió de gènere i la intersexualitat, d'acord amb la Instrucció del 15 de desembre de 201<text:span text:style-name="T345">6</text:span><text:span text:style-name="T490"> </text:span><text:span text:style-name="T498">del director general de Política Educativa, per la qual s’estableix el protocol d’acompanyament per a garantir el dret a la identitat de gènere, l’expressió de gènere i la intersexualitat </text:span><text:span text:style-name="T497">(DO</text:span><text:span text:style-name="T499">G</text:span><text:span text:style-name="T497">V </text:span><text:span text:style-name="T498">núm. 7944, de</text:span><text:span text:style-name="T497"> 15.02.2017)</text:span></text:p>
      <text:p text:style-name="P32">- Protocol de prevenció i actuació davant de l'assetjament laboral en centres docents dependents de la Conselleria d'Educació, Investigació, Cultura i Esport (aprovat el 04.10.2017 en Comissió Sectorial de Seguretat i Salut en el Treball)</text:p>
      <text:p text:style-name="P31"/>
      <text:p text:style-name="P491"><text:span text:style-name="T32"><text:tab/></text:span><text:span text:style-name="T34">3. </text:span><text:span text:style-name="T35">El </text:span><text:span text:style-name="T36">P</text:span><text:span text:style-name="T35">la d’</text:span><text:span text:style-name="T38">i</text:span><text:span text:style-name="T37">gualtat i </text:span><text:span text:style-name="T35">convivència del centre</text:span><text:span text:style-name="T33"> educatiu inclourà, almenys, els aspectes següents:</text:span></text:p>
      <text:p text:style-name="P470">a) Diagnòstic de l’estat de la igualtat i la convivència en el centre.</text:p>
      <text:p text:style-name="P470">b) Composició i pla d’actuació de la comissió d’igualtat i convivència.</text:p>
      <text:p text:style-name="P473"><text:span text:style-name="Fuente_20_de_20_párrafo_20_predeter."><text:span text:style-name="T377">c) Detecció de necessitats i planificació d’accions de formació en la matèria de convivència adreçades a la comunitat. </text:span></text:span></text:p>
      <text:p text:style-name="P467">d) Accions per a la consecució d’una escola igualitària i coeducadora.</text:p>
      <text:p text:style-name="P468"><text:span text:style-name="T1101">d</text:span>.1) Accions orientades al reconeixement i la inclusió de les dones i la seua producció cultural i científica dins de les programacions de cada matèria.</text:p>
      <text:p text:style-name="P469"><text:span text:style-name="T1101">d</text:span>.2) Accions de prevenció de la violència de gènere.</text:p>
      <text:p text:style-name="P469"><text:span text:style-name="T1101">d</text:span>.3) Accions de promoció de la diversitat sexual, familiar i d’identitats de gènere.</text:p>
      <text:p text:style-name="P471"><text:span text:style-name="T218">e</text:span><text:span text:style-name="T217">) Mesures i accions orientades a la sensibilització, </text:span><text:span text:style-name="T218">informació</text:span><text:span text:style-name="T217"> i promoció de la convivència positiva, </text:span><text:span text:style-name="T218">la prevenció de conflictes, el respecte a la diversitat i a la identitat de gènere</text:span><text:span text:style-name="T217">, per a aconseguir un clima educatiu adequat al centre. </text:span></text:p>
      <text:p text:style-name="P474"><text:span text:style-name="Fuente_20_de_20_párrafo_20_predeter."><text:span text:style-name="T378">f</text:span></text:span><text:span text:style-name="Fuente_20_de_20_párrafo_20_predeter."><text:span text:style-name="T377">) </text:span></text:span><text:span text:style-name="Fuente_20_de_20_párrafo_20_predeter."><text:span text:style-name="T378">Contextualització dels protocols d’igualtat i convivència.</text:span></text:span></text:p>
      <text:p text:style-name="P472"><text:span text:style-name="Fuente_20_de_20_párrafo_20_predeter."><text:span text:style-name="T378">g) </text:span></text:span><text:span text:style-name="Fuente_20_de_20_párrafo_20_predeter."><text:span text:style-name="T377">Procediments d’actuació i intervenció previstos en el reglament de règim intern del centre.</text:span></text:span><text:span text:style-name="Fuente_20_de_20_párrafo_20_predeter."><text:span text:style-name="T674"> Entre d’altres, m</text:span></text:span><text:span text:style-name="Fuente_20_de_20_párrafo_20_predeter."><text:span text:style-name="T675">esures educatives de correcció davant de qualsevol conducta disruptiva i inadequada contra la convivència, igualtat de gènere i la violència de gènere.</text:span></text:span></text:p>
      <text:p text:style-name="P475"><text:span text:style-name="Fuente_20_de_20_párrafo_20_predeter."><text:span text:style-name="T1010">h</text:span></text:span><text:span text:style-name="Fuente_20_de_20_párrafo_20_predeter."><text:span text:style-name="T1005">) Procediment per a articular la col·laboració amb entitats i institucions de l’entorn en el </text:span></text:span><text:span text:style-name="Fuente_20_de_20_párrafo_20_predeter."><text:span text:style-name="T1007">P</text:span></text:span><text:span text:style-name="Fuente_20_de_20_párrafo_20_predeter."><text:span text:style-name="T1005">la d’igualtat i convivència. </text:span></text:span></text:p>
      <text:p text:style-name="P476"><text:span text:style-name="Fuente_20_de_20_párrafo_20_predeter."><text:span text:style-name="T1010">i</text:span></text:span><text:span text:style-name="Fuente_20_de_20_párrafo_20_predeter."><text:span text:style-name="T1005">) Estratègies </text:span></text:span><text:span text:style-name="Fuente_20_de_20_párrafo_20_predeter."><text:span text:style-name="T1006">i criteris </text:span></text:span><text:span text:style-name="Fuente_20_de_20_párrafo_20_predeter."><text:span text:style-name="T1005">per a realitzar la difusió, el seguiment i l’avaluació del </text:span></text:span><text:span text:style-name="Fuente_20_de_20_párrafo_20_predeter."><text:span text:style-name="T1008">P</text:span></text:span><text:span text:style-name="Fuente_20_de_20_párrafo_20_predeter."><text:span text:style-name="T1005">la </text:span></text:span><text:span text:style-name="Fuente_20_de_20_párrafo_20_predeter."><text:span text:style-name="T1008">d’igualtat i</text:span></text:span><text:span text:style-name="Fuente_20_de_20_párrafo_20_predeter."><text:span text:style-name="T1005"> convivència en el marc del </text:span></text:span><text:span text:style-name="Fuente_20_de_20_párrafo_20_predeter."><text:span text:style-name="T1009">P</text:span></text:span><text:span text:style-name="Fuente_20_de_20_párrafo_20_predeter."><text:span text:style-name="T1005">rojecte educatiu.</text:span></text:span></text:p>
      <text:p text:style-name="P416"/>
      <text:p text:style-name="P155"><text:span text:style-name="T1020"><text:tab/>4</text:span>. El <text:span text:style-name="T1089">P</text:span>la d'igualtat i convivència serà elabora<text:span text:style-name="T62">t </text:span><text:span text:style-name="T58">per l’equip directiu</text:span>, d'acord amb les directrius emanades del consell escolar i atenent les propostes realitzades pel claustre i l'associació de mares i pares de l'alumnat.</text:p>
      <text:p text:style-name="P220"/>
      <text:p text:style-name="P220"><text:soft-page-break/><text:tab/>5. L'avaluació del <text:span text:style-name="T1089">P</text:span>la d'igualtat i convivència és competència del consell escolar del centre educatiu. La comissió de convivència del consell escolar del centre farà el seguiment del <text:span text:style-name="T1089">P</text:span>la d'igualtat i convivència i elaborarà trimestralment un informe, que presentarà al consell escolar. Aquest informe recollirà les incidències produïdes, les actuacions dutes a terme, els resultats assolits i les propostes de millora que es consideren pertinents.</text:p>
      <text:p text:style-name="P220"/>
      <text:p text:style-name="P220"><text:tab/>6. La direcció del centre ha d'elaborar un informe anual sobre la convivència del centre que enviarà a la direcció territorial corresponent, en els termes que preveu l'Ordre 62/2014. La Direcció General de Política Educativa activarà en l'<text:span text:style-name="T889">última</text:span> quinzena del mes de juny la plataforma perquè els centres òmpliguen aquest informe, com a conseqüència de l'informe final de la convivència del curs anterior i de la priorització establida pels òrgans de decisió, en la Programació general anual, segons l'apartat 3 de la mateixa ordre.</text:p>
      <text:p text:style-name="P300"><text:span text:style-name="Fuente_20_de_20_párrafo_20_predeter."><text:span text:style-name="T942"/></text:span></text:p>
      <text:h text:style-name="P536" text:outline-level="4" text:is-list-header="true"><text:bookmark-start text:name="__RefHeading___Toc248_3327232352"/><text:span text:style-name="T629">1.2.</text:span><text:span text:style-name="T644">3.6</text:span><text:span text:style-name="T629">. </text:span><text:span text:style-name="T525">R</text:span><text:span text:style-name="T508">eglament de règim interior, amb les normes bàsiques de convivència</text:span><text:bookmark-end text:name="__RefHeading___Toc248_3327232352"/></text:h>
      <text:p text:style-name="P331"><text:span text:style-name="T610">(fitxa </text:span><text:span text:style-name="T611">del recurs en </text:span><text:span text:style-name="T612">el portal web </text:span><text:span text:style-name="T610">Gestor </text:span><text:span text:style-name="T611">E</text:span><text:span text:style-name="T610">ducatiu: </text:span><text:a xlink:type="simple" xlink:href="https://bit.ly/RRI_intern" text:style-name="Internet_20_link" text:visited-style-name="Visited_20_Internet_20_Link">https://bit.ly/RRI_intern</text:a><text:span text:style-name="T611">)</text:span></text:p>
      <text:p text:style-name="P37"/>
      <text:p text:style-name="P154"><text:tab/>1. El reglament de règim interior <text:span text:style-name="T1021">(RRI) </text:span>és una norma interna que inclou el conjunt d'objectius, principis, drets, responsabilitats i normes pels quals es regula la convivència de tots els membres de la comunitat educativa, segons el Decret 39/2008, de 4 d'abril, del Consell, sobre la convivència als centres docents no universitaris sostinguts amb fons públics i sobre els drets i deures de l'alumnat, pares, mares, tutors o tutores, professorat i personal d'administració i serveis (DOGV 5738, 09.04.2008).</text:p>
      <text:p text:style-name="P154"/>
      <text:p text:style-name="P380"><text:span text:style-name="T132"><text:tab/>El RRI arreplegarà l</text:span><text:span text:style-name="T131">es normes de convivència i conducta, </text:span><text:span text:style-name="T132">que</text:span><text:span text:style-name="T131"> seran de compliment obligatori, i hauran de conc</text:span><text:span text:style-name="T178">retar els deures</text:span><text:span text:style-name="T179"> </text:span><text:span text:style-name="T133">de </text:span><text:span text:style-name="T179">l’alumnat</text:span><text:span text:style-name="T178"> i les mesures correctores aplicables en cas d’incompliment prenent en consideració la seua situació i </text:span><text:span text:style-name="T180">les seues </text:span><text:span text:style-name="T178">condicions personals.</text:span></text:p>
      <text:h text:style-name="P508" text:outline-level="1"><text:span text:style-name="Fuente_20_de_20_párrafo_20_predeter."><text:span text:style-name="T673"/></text:span></text:h>
      <text:p text:style-name="Standard"><text:bookmark-start text:name="__RefHeading___Toc19751_2296942523"/><text:span text:style-name="Fuente_20_de_20_párrafo_20_predeter."><text:span text:style-name="T219"><text:tab/>No s’ha d’impedir l’accés als centres a persones que visten robes característiques o pròpies de la seua identitat religiosa i que no suposen cap problema d’identificació o atempten contra la dignitat de les persones.</text:span></text:span><text:bookmark-end text:name="__RefHeading___Toc19751_2296942523"/></text:p>
      <text:p text:style-name="Standard"><text:span text:style-name="Fuente_20_de_20_párrafo_20_predeter."><text:span text:style-name="T219"/></text:span></text:p>
      <text:p text:style-name="P383"><text:span text:style-name="T162"><text:tab/>Les mesures correctores tindran un caràcter educatiu i recuperador, hauran de garantir el respecte als drets de la resta </text:span><text:span text:style-name="T163">de l’alumnat</text:span><text:span text:style-name="T162"> i procuraran la millora en les relacions de tots els membres de la comunitat educativa. Les mesures correctores hauran de ser proporcionals </text:span><text:span text:style-name="T164">i coherents </text:span><text:span text:style-name="T162">a les faltes comeses. Les decisions d’adoptar mesures correctores per la comissió de faltes lleus seran immediatament executives. Les accions </text:span><text:span text:style-name="T165">r</text:span><text:span text:style-name="T166">estauratives </text:span><text:span text:style-name="T165">i</text:span><text:span text:style-name="T166">ndividualitzades</text:span><text:span text:style-name="T165">, </text:span><text:span text:style-name="T162">personalitzades o grupals hauran de ser treballades amb els implicats. Perquè aquestes normes siguen efectives, caldrà consensuar-</text:span><text:span text:style-name="T167">les amb tota la comunitat educativa, a través de la comissió de convivència, de les </text:span><text:span text:style-name="T162">comissions mixtes o assemblees participatives.</text:span></text:p>
      <text:p text:style-name="P384"/>
      <text:p text:style-name="P14"><text:span text:style-name="T859"><text:tab/>2. </text:span><text:span text:style-name="T8">Tindrà en compte </text:span><text:span text:style-name="T4">el que disposa</text:span><text:span text:style-name="T8"> </text:span><text:span text:style-name="T5">la </text:span><text:span text:style-name="T6">Resolució de 14 de febrer de 2019, de la Secretaria Autonòmica d'Educació i Investigació, per la qual es dicten instruccions per a aplicar-les als centres docents sostinguts amb fons públics d'ensenyaments no universitaris de la Comunitat Valenciana davant diversos supòsits de no-convivència dels progenitors per motius de separació, divorci, nul·litat matrimonial, ruptura de parelles de fet o situacions anàlogues.</text:span></text:p>
      <text:p text:style-name="P74"/>
      <text:p text:style-name="P382"><text:span text:style-name="Fuente_20_de_20_páe1rrafo_20_predeter."><text:span text:style-name="T994"><text:tab/>3. </text:span></text:span><text:span text:style-name="Fuente_20_de_20_páe1rrafo_20_predeter."><text:span text:style-name="T995">Els membres de l’equip directiu i els professors i professores seran considerats autoritat pública </text:span></text:span><text:span text:style-name="Fuente_20_de_20_páe1rrafo_20_predeter."><text:span text:style-name="T991">segons s’estableix en la Llei </text:span></text:span><text:span text:style-name="Fuente_20_de_20_páe1rrafo_20_predeter."><text:span text:style-name="T992">15/2010, de 3 de desembre, de la Generalitat, </text:span></text:span><text:span text:style-name="Fuente_20_de_20_páe1rrafo_20_predeter."><text:span text:style-name="T993">d</text:span></text:span><text:span text:style-name="Fuente_20_de_20_páe1rrafo_20_predeter."><text:span text:style-name="T992">’autoritat del professorat, </text:span></text:span><text:span text:style-name="Fuente_20_de_20_páe1rrafo_20_predeter."><text:span text:style-name="T994">i en</text:span></text:span><text:span text:style-name="Fuente_20_de_20_páe1rrafo_20_predeter."><text:span text:style-name="T995"> els procediments d’adopció de mesures correctores, els fets constatats per </text:span></text:span><text:soft-page-break/><text:span text:style-name="Fuente_20_de_20_páe1rrafo_20_predeter."><text:span text:style-name="T995">professors, professores i membres de l’equip directiu dels centres docents tindran valor probatori i gaudiran de presumpció de veracitat </text:span></text:span><text:span text:style-name="Fuente_20_de_20_páe1rrafo_20_predeter."><text:span text:style-name="T997">iuris tantum</text:span></text:span><text:span text:style-name="Fuente_20_de_20_páe1rrafo_20_predeter."><text:span text:style-name="T995"> o excepte prova en contra, sense perjudici de les proves que, en defensa dels respectius drets o interessos, puguen assenyalar o aportar les persones implicades.</text:span></text:span></text:p>
      <text:p text:style-name="P381"><text:span text:style-name="Fuente_20_de_20_páe1rrafo_20_predeter."><text:span text:style-name="T996"/></text:span></text:p>
      <text:p text:style-name="P397"><text:span text:style-name="Fuente_20_de_20_párrafo_20_predeter."><text:span text:style-name="T998"><text:tab/>Segons l</text:span></text:span><text:span text:style-name="Fuente_20_de_20_párrafo_20_predeter."><text:span text:style-name="T999">a </text:span></text:span><text:span text:style-name="Fuente_20_de_20_párrafo_20_predeter."><text:span text:style-name="T1000">L</text:span></text:span><text:span text:style-name="Fuente_20_de_20_párrafo_20_predeter."><text:span text:style-name="T1001">lei</text:span></text:span><text:span text:style-name="Fuente_20_de_20_párrafo_20_predeter."><text:span text:style-name="T1000"> 26/2018, de 21 de desembre, de la Generalitat, de drets i garanties de la infància i adolescència </text:span></text:span><text:span text:style-name="Fuente_20_de_20_párrafo_20_predeter."><text:span text:style-name="T1002">en</text:span></text:span><text:span text:style-name="Fuente_20_de_20_párrafo_20_predeter."><text:span text:style-name="T1003"> tots els procediments s’ha de respectar un espai de comunicació amb els menors, i obliga a fer complir els apartats 1 i 3 </text:span></text:span><text:span text:style-name="Fuente_20_de_20_párrafo_20_predeter."><text:span text:style-name="T1000">de l’article 17 de la llei </text:span></text:span><text:span text:style-name="Fuente_20_de_20_párrafo_20_predeter."><text:span text:style-name="T1004">respecte del d</text:span></text:span><text:span text:style-name="Fuente_20_de_20_párrafo_20_predeter."><text:span text:style-name="T1000">ret de les persones menors d’edat a ser informades, oïdes i escoltades.</text:span></text:span></text:p>
      <text:p text:style-name="P74"/>
      <text:p text:style-name="P154"><text:span text:style-name="T317"><text:tab/>4</text:span><text:span text:style-name="T273">.</text:span> Els centres docents elaboraran el seu reglament de règim interior, que haurà d'incloure, entre altres, les normes que garantisquen el compliment del <text:span text:style-name="T1092">P</text:span>la d'igualtat i convivència. Així mateix, podrà incorporar els aspectes següents:</text:p>
      <text:p text:style-name="P185">a) L'organització que faça possible la participació de tots els membres de la comunitat educativa <text:span text:style-name="T1020">amb especial cura en relació a l’adequació</text:span><text:span text:style-name="T682"> </text:span><text:span text:style-name="T493">de </text:span><text:span text:style-name="Fuente_20_de_20_párrafo_20_predeter."><text:span text:style-name="T470">tots els procediments </text:span></text:span><text:span text:style-name="Fuente_20_de_20_párrafo_20_predeter."><text:span text:style-name="T471">vinculats a l’alumnat,</text:span></text:span><text:span text:style-name="Fuente_20_de_20_párrafo_20_predeter."><text:span text:style-name="T470"> </text:span></text:span><text:span text:style-name="Fuente_20_de_20_párrafo_20_predeter."><text:span text:style-name="T472">ja que </text:span></text:span><text:span text:style-name="Fuente_20_de_20_párrafo_20_predeter."><text:span text:style-name="T474">per la seua condició de </text:span></text:span><text:span text:style-name="Fuente_20_de_20_párrafo_20_predeter."><text:span text:style-name="T473">menor, </text:span></text:span><text:span text:style-name="Fuente_20_de_20_párrafo_20_predeter."><text:span text:style-name="T472">ha de ser</text:span></text:span><text:span text:style-name="Fuente_20_de_20_párrafo_20_predeter."><text:span text:style-name="T471"> informat, oït i escoltat.</text:span></text:span></text:p>
      <text:p text:style-name="P154">b) L'organització i el repartiment de responsabilitats no definides per la normativa vigent.</text:p>
      <text:p text:style-name="P154">c) Els procediments d'actuació del consell escolar, i si escau, les comissions que s'hi constituïsquen per agilitzar-ne el funcionament.</text:p>
      <text:p text:style-name="P154">d) L'organització dels espais del centre.</text:p>
      <text:p text:style-name="P154">e) L'adequació de la redacció corresponent, si cal, per a <text:span text:style-name="T1020">acomplir</text:span> als principis de <text:span text:style-name="T2">coeducació.</text:span></text:p>
      <text:p text:style-name="P144"/>
      <text:p text:style-name="P418"><text:span text:style-name="T539"><text:tab/>5</text:span><text:span text:style-name="T537">. </text:span><text:span text:style-name="T538">D’acord amb la Instrucció 1/2010 de la Subsecretaria de la Conselleria d’Educació, sobre l’ús adequat dels espais públics i dels taulers d’anuncis en l’àmbit de la Conselleria d’Educació, els reglaments de règim interior dels centres docents tindran en compte i, s’hi adaptaran si és el cas, allò que es disposa en la dita instrucció, especialment en referència al fet que: </text:span></text:p>
      <text:list xml:id="list3979680591" text:style-name="WWNum3">
        <text:list-item>
          <text:list>
            <text:list-item>
              <text:list>
                <text:list-item>
                  <text:list>
                    <text:list-item>
                      <text:list>
                        <text:list-item>
                          <text:list>
                            <text:list-item>
                              <text:list>
                                <text:list-item>
                                  <text:list>
                                    <text:list-item>
                                      <text:list>
                                        <text:list-item>
                                          <text:list>
                                            <text:list-header>
                                              <text:p text:style-name="P553"><text:span text:style-name="T476">a) </text:span><text:span text:style-name="T475">En tots els centres hi haurà d’haver un o més taulers d’anuncis i cartells oficials.</text:span></text:p>
                                            </text:list-header>
                                          </text:list>
                                        </text:list-item>
                                      </text:list>
                                      <text:p text:style-name="P554"><text:span text:style-name="T478">b) </text:span><text:span text:style-name="T477">En els taulers s’arreplegaran els cartells, les actes, les resolucions que envia la junta de personal docent no universitari, les comunicacions de la conselleria com</text:span><text:span text:style-name="T479">p</text:span><text:span text:style-name="T477">etent en matèria d’educació, així com d’altres organismes oficials i dels òrgans de govern del centre.</text:span></text:p>
                                      <text:p text:style-name="P555">c) S’habilitarà un tauler d’anuncis a disposició de les associacions de pares i mares d’alumnes, la gestió del qual correspondrà a les esmentades associacions, que seran responsables d’ordenar-lo i organitzar-lo.</text:p>
                                      <text:p text:style-name="P555">d) Així mateix, en els centres docents hi haurà d’haver un tauler d’anuncis sindicals en els termes establerts per l’apartat segon de la mencionada Instrucció 1/2010.</text:p>
                                      <text:p text:style-name="P555">e) Correspondrà a la direcció del centre, en l’àmbit de les seues competències, garantir l’ús adequat dels taulers. La gestió dels taulers correspondrà a la secretaria del centre.</text:p>
                                      <text:p text:style-name="P555"/>
                                    </text:list-item>
                                  </text:list>
                                </text:list-item>
                              </text:list>
                            </text:list-item>
                          </text:list>
                        </text:list-item>
                      </text:list>
                    </text:list-item>
                  </text:list>
                </text:list-item>
              </text:list>
            </text:list-item>
          </text:list>
        </text:list-item>
      </text:list>
      <text:p text:style-name="P54"><text:span text:style-name="T316"><text:tab/>6</text:span><text:span text:style-name="T273">. El reglament de règim interior s'elaborarà a partir de les propostes realitzades pel claustre </text:span><text:span text:style-name="T293">i</text:span><text:span text:style-name="T273"> les associacions de mares i pares</text:span><text:span text:style-name="T79"> </text:span><text:span text:style-name="T80">i </text:span><text:span text:style-name="T81">serà </text:span><text:span text:style-name="T80">avaluat pel consell escolar.</text:span><text:span text:style-name="T134"> </text:span><text:span text:style-name="T135">L</text:span><text:span text:style-name="T136">’</text:span><text:span text:style-name="T137">aprovació del reglament de règim interior s’ajustarà al que s’estableix en la normativa vigent.</text:span><text:span text:style-name="T136"> </text:span></text:p>
      <text:p text:style-name="P392"/>
      <text:h text:style-name="P536" text:outline-level="4" text:is-list-header="true"><text:bookmark-start text:name="__RefHeading___Toc8928_1139169100"/><text:span text:style-name="T629">1.2.</text:span><text:span text:style-name="T644">3.</text:span><text:span text:style-name="T655">7</text:span><text:span text:style-name="T629">. </text:span>Pla d'atenció a la diversitat i inclusió educativa<text:bookmark-end text:name="__RefHeading___Toc8928_1139169100"/></text:h>
      <text:p text:style-name="P431"/>
      <text:p text:style-name="P245"><text:span text:style-name="T1022"><text:tab/>1</text:span>. <text:span text:style-name="T1022">Els centres docents disposaran d’un Pla d’atenció a la diversitat i inclusió educativa (PADIE) amb la finalitat d’implementar un model d’educació inclusiva per a tot l’alumnat.</text:span></text:p>
      <text:p text:style-name="P245"/>
      <text:p text:style-name="P246"><text:span text:style-name="T1022"><text:tab/></text:span><text:span text:style-name="T318">2. </text:span><text:span text:style-name="T273">Ser</text:span><text:span text:style-name="T316">à</text:span><text:span text:style-name="T273"> d'aplicació, </text:span><text:span text:style-name="T316">a més de la normativa esmentada al preàmbul d’aquestes instruccions, la següent</text:span><text:span text:style-name="T273">:</text:span></text:p>
      <text:p text:style-name="P404"><text:soft-page-break/><text:span text:style-name="T379">–</text:span><text:span text:style-name="T380"> </text:span><text:span text:style-name="Fuente_20_de_20_párrafo_20_predeter."><text:span text:style-name="T381">Llei 26/2011, d’1 d’agost, d’adaptació normativa a la Convenció Internacional sobre els Drets de les Persones amb Discapacitat.</text:span></text:span></text:p>
      <text:p text:style-name="P410"><text:span text:style-name="Fuente_20_de_20_párrafo_20_predeter."><text:span text:style-name="T382">–</text:span></text:span><text:span text:style-name="Fuente_20_de_20_párrafo_20_predeter."><text:span text:style-name="T383"> Llei 9/2018, de 24 d’abril, de la Generalitat, de modificació de la Llei 11/2003, de 10 d’abril, de la Generalitat, sobre l’estatut de les persones amb discapacitat.</text:span></text:span></text:p>
      <text:p text:style-name="P410"><text:span text:style-name="Fuente_20_de_20_párrafo_20_predeter."><text:span text:style-name="T383">- Resolució d’11 de desembre de 2017 per a la detecció i l’atenció precoç de l’alumnat que puga presentar un problema de salut mental (DOGV núm. 8196 de 22.12.2017)</text:span></text:span></text:p>
      <text:p text:style-name="P411">- Resolució de 5 de juny de 2018, de la Conselleria d’Educació, Investigació, Cultura i Esport, per la qual es dicten instruccions per a actuar en l’acollida de l’alumnat nouvingut, especialment el desplaçat <text:span text:style-name="Default_20_Paragraph_20_Font"><text:span text:style-name="T762">(DOGV núm. 8314, d’11.06.2018).</text:span></text:span></text:p>
      <text:p text:style-name="P405"><text:span text:style-name="Fuente_20_de_20_párrafo_20_predeter."><text:span text:style-name="T442"/></text:span></text:p>
      <text:p text:style-name="P126"><text:span text:style-name="T916"><text:tab/>3</text:span><text:span text:style-name="T901">. Aquest </text:span><text:span text:style-name="T932">P</text:span><text:span text:style-name="T901">la</text:span><text:span text:style-name="T733"> </text:span><text:span text:style-name="T734">inclourà</text:span><text:span text:style-name="T735">:</text:span></text:p>
      <text:p text:style-name="P88">a) Procediments de detecció i anàlisi</text:p>
      <text:p text:style-name="P264"><text:span text:style-name="Fuente_20_de_20_párrafo_20_predeter."><text:span text:style-name="T410">- </text:span></text:span><text:span text:style-name="Fuente_20_de_20_párrafo_20_predeter."><text:span text:style-name="T398">P</text:span></text:span><text:span text:style-name="Fuente_20_de_20_párrafo_20_predeter."><text:span text:style-name="T397">rocediments per a la </text:span></text:span><text:span text:style-name="Fuente_20_de_20_párrafo_20_predeter."><text:span text:style-name="T398">detecció</text:span></text:span><text:span text:style-name="Fuente_20_de_20_párrafo_20_predeter."><text:span text:style-name="T397"> </text:span></text:span><text:span text:style-name="Fuente_20_de_20_párrafo_20_predeter."><text:span text:style-name="T399">i anàlisi </text:span></text:span><text:span text:style-name="Fuente_20_de_20_párrafo_20_predeter."><text:span text:style-name="T397">de barreres per a la inclusió: d'accés, de participació i d'aprenentatge.</text:span></text:span></text:p>
      <text:p text:style-name="P385"><text:span text:style-name="Fuente_20_de_20_párrafo_20_predeter."><text:span text:style-name="T632">-Procediment d’avaluació </text:span></text:span><text:span text:style-name="Fuente_20_de_20_párrafo_20_predeter."><text:span text:style-name="T633">socio</text:span></text:span><text:span text:style-name="Fuente_20_de_20_párrafo_20_predeter."><text:span text:style-name="T632">psicopedagògica per la identificació de </text:span></text:span><text:span text:style-name="Fuente_20_de_20_párrafo_20_predeter."><text:span text:style-name="T634">les </text:span></text:span><text:span text:style-name="Fuente_20_de_20_párrafo_20_predeter."><text:span text:style-name="T632">necessitats educatives de l’alumnat. </text:span></text:span></text:p>
      <text:p text:style-name="P385"><text:span text:style-name="Fuente_20_de_20_párrafo_20_predeter."><text:span text:style-name="T635">b) Mesures, actuacions, plans i programes.</text:span></text:span></text:p>
      <text:p text:style-name="P385"><text:span text:style-name="Fuente_20_de_20_párrafo_20_predeter."><text:span text:style-name="T636">-Programes </text:span></text:span><text:span text:style-name="Fuente_20_de_20_párrafo_20_predeter."><text:span text:style-name="T637">o actuacions de disseny propi </text:span></text:span><text:span text:style-name="Fuente_20_de_20_párrafo_20_predeter."><text:span text:style-name="T638">o programes singulars autoritzats </text:span></text:span><text:span text:style-name="Fuente_20_de_20_párrafo_20_predeter."><text:span text:style-name="T637">per la Conselleria d’Educació, Investigació, Cultura i Esport </text:span></text:span><text:span text:style-name="Fuente_20_de_20_párrafo_20_predeter."><text:span text:style-name="T639">que desenvolupen</text:span></text:span><text:span text:style-name="Fuente_20_de_20_párrafo_20_predeter."><text:span text:style-name="T637"> les línies d’actuació del Decret 104/2018 </text:span></text:span><text:span text:style-name="Fuente_20_de_20_párrafo_20_predeter."><text:span text:style-name="T640">relacionades amb </text:span></text:span><text:span text:style-name="Fuente_20_de_20_párrafo_20_predeter."><text:span text:style-name="T641">la identificació i eliminació de barreres a la inclusió, </text:span></text:span><text:span text:style-name="Fuente_20_de_20_párrafo_20_predeter."><text:span text:style-name="T639">la</text:span></text:span><text:span text:style-name="Fuente_20_de_20_párrafo_20_predeter."><text:span text:style-name="T641"> </text:span></text:span><text:span text:style-name="Fuente_20_de_20_párrafo_20_predeter."><text:span text:style-name="T642">mobilització</text:span></text:span><text:span text:style-name="Fuente_20_de_20_párrafo_20_predeter."><text:span text:style-name="T641"> de</text:span></text:span><text:span text:style-name="Fuente_20_de_20_párrafo_20_predeter."><text:span text:style-name="T639">ls</text:span></text:span><text:span text:style-name="Fuente_20_de_20_párrafo_20_predeter."><text:span text:style-name="T641"> recursos </text:span></text:span><text:span text:style-name="Fuente_20_de_20_párrafo_20_predeter."><text:span text:style-name="T643">per a donar suport a la inclusió</text:span></text:span><text:span text:style-name="Fuente_20_de_20_párrafo_20_predeter."><text:span text:style-name="T641"> i el currículum inclusiu.</text:span></text:span></text:p>
      <text:p text:style-name="P427"><text:span text:style-name="Fuente_20_de_20_párrafo_20_predeter."><text:span text:style-name="T400">- </text:span></text:span><text:span text:style-name="Fuente_20_de_20_párrafo_20_predeter."><text:span text:style-name="T401">Actuacions de sensibilització </text:span></text:span><text:span text:style-name="Fuente_20_de_20_párrafo_20_predeter."><text:span text:style-name="T402">adreçades a tota la comunitat educativa envers</text:span></text:span><text:span text:style-name="Fuente_20_de_20_párrafo_20_predeter."><text:span text:style-name="T401"> </text:span></text:span><text:span text:style-name="Fuente_20_de_20_párrafo_20_predeter."><text:span text:style-name="T402">la </text:span></text:span><text:span text:style-name="Fuente_20_de_20_párrafo_20_predeter."><text:span text:style-name="T403">resposta inclusiva a la </text:span></text:span><text:span text:style-name="Fuente_20_de_20_párrafo_20_predeter."><text:span text:style-name="T402">diversitat que hi ha en el centre i en la societat.</text:span></text:span></text:p>
      <text:p text:style-name="P427"><text:span text:style-name="Fuente_20_de_20_párrafo_20_predeter."><text:span text:style-name="T404">-</text:span></text:span><text:span text:style-name="Fuente_20_de_20_párrafo_20_predeter."><text:span text:style-name="T405">Actuacions per a la prevenció de dificultats d'aprenentatge.</text:span></text:span></text:p>
      <text:p text:style-name="P398">-Mesures de resposta que es desenvolupen <text:span text:style-name="T894">en el centre</text:span><text:span text:style-name="T1013"> </text:span><text:span text:style-name="T1012">a cadascuna de les etapes: </text:span></text:p>
      <text:p text:style-name="P462"><text:span text:style-name="T861">A</text:span><text:span text:style-name="T860">daptacions d’accés al currículum</text:span></text:p>
      <text:p text:style-name="P462"><text:span text:style-name="T861">M</text:span><text:span text:style-name="T860">esures individualitzades per l’aprene</text:span><text:span text:style-name="T862">n</text:span><text:span text:style-name="T860">tatge. </text:span><text:span text:style-name="T863">En aquest apartat s'inclouran </text:span><text:span text:style-name="T864">necessàriament </text:span><text:span text:style-name="T865">les actuacions posteriors a la incorporació (apartat C) de l’alumnat nouvingut. </text:span></text:p>
      <text:p text:style-name="P463">Mesures de flexibilització en l’inici o la durada de les etapes </text:p>
      <text:p text:style-name="P464">Mesures per a la compensació de les desigualtats que presenta l’alumnat del centre. En aquest apartat s'inclouran necessàriament les mesures de compensació per a l'alumnat malalt o amb problemes de salut mental que siga atès per les unitats pedagògiques hospitalàries o per les unitats específiques terapèutiques respectivament.</text:p>
      <text:p text:style-name="P465">Mesures personalitzades per a la participació <text:span text:style-name="T895">que requereixen avaluació sociopsicopedagògica.</text:span></text:p>
      <text:p text:style-name="P387"><text:span text:style-name="Fuente_20_de_20_párrafo_20_predeter."><text:span text:style-name="T584">-</text:span></text:span><text:span text:style-name="Fuente_20_de_20_párrafo_20_predeter."><text:span text:style-name="T585">Criteris d’o</text:span></text:span><text:span text:style-name="Fuente_20_de_20_párrafo_20_predeter."><text:span text:style-name="T584">rganització </text:span></text:span><text:span text:style-name="Fuente_20_de_20_párrafo_20_predeter."><text:span text:style-name="T586">dels horaris, els agrupaments de l’alumnat i </text:span></text:span><text:span text:style-name="Fuente_20_de_20_párrafo_20_predeter."><text:span text:style-name="T584">de</text:span></text:span><text:span text:style-name="Fuente_20_de_20_párrafo_20_predeter."><text:span text:style-name="T583">ls suports</text:span></text:span><text:span text:style-name="Fuente_20_de_20_párrafo_20_predeter."><text:span text:style-name="T584"> </text:span></text:span><text:span text:style-name="Fuente_20_de_20_párrafo_20_predeter."><text:span text:style-name="T587">personals</text:span></text:span><text:span text:style-name="Fuente_20_de_20_párrafo_20_predeter."><text:span text:style-name="T584"> </text:span></text:span><text:span text:style-name="Fuente_20_de_20_párrafo_20_predeter."><text:span text:style-name="T586">(</text:span></text:span><text:span text:style-name="Fuente_20_de_20_párrafo_20_predeter."><text:span text:style-name="T587">responsabilitats i coordinacions internes i externes</text:span></text:span><text:span text:style-name="Fuente_20_de_20_párrafo_20_predeter."><text:span text:style-name="T586">)</text:span></text:span><text:span text:style-name="Fuente_20_de_20_párrafo_20_predeter."><text:span text:style-name="T587">.</text:span></text:span><text:span text:style-name="Fuente_20_de_20_párrafo_20_predeter."><text:span text:style-name="T584"> </text:span></text:span></text:p>
      <text:p text:style-name="P400">c) Avaluació del <text:span text:style-name="T1090">P</text:span>la.</text:p>
      <text:p text:style-name="P399">-Organització per a la planificació, desenvolupament, avaluació <text:span text:style-name="T893">i seguiment </text:span>dels <text:span text:style-name="T894">p</text:span>lans d’actuació <text:span text:style-name="T896">p</text:span>ersonalitzats</text:p>
      <text:p text:style-name="P388"><text:span text:style-name="Fuente_20_de_20_párrafo_20_predeter."><text:span text:style-name="T406">-</text:span></text:span><text:span text:style-name="Fuente_20_de_20_párrafo_20_predeter."><text:span text:style-name="T407">Procediments i instruments per l’a</text:span></text:span><text:span text:style-name="Fuente_20_de_20_párrafo_20_predeter."><text:span text:style-name="T406">valuació i </text:span></text:span><text:span text:style-name="Fuente_20_de_20_párrafo_20_predeter."><text:span text:style-name="T408">millora </text:span></text:span><text:span text:style-name="Fuente_20_de_20_párrafo_20_predeter."><text:span text:style-name="T406">del </text:span></text:span><text:span text:style-name="Fuente_20_de_20_párrafo_20_predeter."><text:span text:style-name="T409">P</text:span></text:span><text:span text:style-name="Fuente_20_de_20_párrafo_20_predeter."><text:span text:style-name="T406">la d’atenció a la diversitat i la inclusió educativa. </text:span></text:span></text:p>
      <text:h text:style-name="P536" text:outline-level="4" text:is-list-header="true"><text:bookmark-start text:name="__RefHeading___Toc242_3327232352"/><text:span text:style-name="T427">1.2.</text:span><text:span text:style-name="T428">3.8</text:span><text:span text:style-name="T426">. </text:span><text:span text:style-name="T346">Pla </text:span>d'acció tutorial<text:bookmark-end text:name="__RefHeading___Toc242_3327232352"/></text:h>
      <text:p text:style-name="P209"><text:span text:style-name="T295"><text:tab/>1</text:span><text:span text:style-name="T294">.</text:span><text:span text:style-name="T283"> El </text:span><text:span text:style-name="T312">P</text:span><text:span text:style-name="T283">la d'acció tutorial </text:span><text:span text:style-name="T316">(PAT)</text:span><text:span text:style-name="T283"> potenciarà el paper de la tutoria en la prevenció i en la mediació per a la resolució pacífica dels conflictes </text:span><text:span text:style-name="T319">i </text:span><text:span text:style-name="T283">en la millora de la convivència escolar i la igualtat d'oportunitats.</text:span></text:p>
      <text:p text:style-name="P186"><text:span text:style-name="T1023">a) </text:span>El <text:span text:style-name="T1090">P</text:span>la haurà de contemplar les característiques i la situació personal de l'alumnat i la necessitat específica de suport educatiu, per la qual cosa preveurà els criteris de coordinació dels tutors i <text:soft-page-break/>tutores amb tots els i les professionals de suport del servei psicopedagògic escolar o gabinet psicopedagògic autoritzat.</text:p>
      <text:p text:style-name="P209"><text:span text:style-name="T1023">b) </text:span>Així mateix,<text:span text:style-name="T273"> </text:span><text:span text:style-name="T319">s’</text:span><text:span text:style-name="T273">haur</text:span>an de planificar les activitats d'informació i assessorament acadèmic a l'alumnat, especialment les que afavorisquen la màxima adaptació i participació de l'alumnat al centre, particularment del procedent d'un altre nivell educatiu o el de nou ingrés, així com les que faciliten el desenvolupament personal de l'alumne o l'alumna i la seua integració en el grup classe.</text:p>
      <text:p text:style-name="P186"><text:span text:style-name="T295">c) </text:span><text:span text:style-name="T283">En la planificació d'activitats s'hauran de preveure, igualment, les que facen possible la coordinació necessària entre els representants legals de l'alumnat i el professorat </text:span><text:span text:style-name="T305">tutor</text:span><text:span text:style-name="T283">.</text:span></text:p>
      <text:p text:style-name="P403"><text:span text:style-name="Fuente_20_de_20_párrafo_20_predeter."><text:span text:style-name="T579">d</text:span></text:span><text:span text:style-name="Fuente_20_de_20_párrafo_20_predeter."><text:span text:style-name="T580">) </text:span></text:span><text:span text:style-name="Fuente_20_de_20_párrafo_20_predeter."><text:span text:style-name="T579">El </text:span></text:span><text:span text:style-name="Fuente_20_de_20_párrafo_20_predeter."><text:span text:style-name="T582">P</text:span></text:span><text:span text:style-name="Fuente_20_de_20_párrafo_20_predeter."><text:span text:style-name="T579">la d'acció tutorial in</text:span></text:span><text:span text:style-name="Fuente_20_de_20_párrafo_20_predeter."><text:span text:style-name="T578">clour</text:span></text:span><text:span text:style-name="Fuente_20_de_20_párrafo_20_predeter."><text:span text:style-name="T581">à</text:span></text:span><text:span text:style-name="Fuente_20_de_20_párrafo_20_predeter."><text:span text:style-name="T578"> un programa d’educació sexual, </text:span></text:span><text:span text:style-name="Fuente_20_de_20_párrafo_20_predeter."><text:span text:style-name="T581">seqüenciat per etapes i cursos, elaborat des d’un punt de vista racional, científic i no doctrinal i</text:span></text:span><text:span text:style-name="Fuente_20_de_20_párrafo_20_predeter."><text:span text:style-name="T578"> que i</text:span></text:span><text:span text:style-name="Fuente_20_de_20_párrafo_20_predeter."><text:span text:style-name="T581">ncorpore</text:span></text:span><text:span text:style-name="Fuente_20_de_20_párrafo_20_predeter."><text:span text:style-name="T578"> </text:span></text:span><text:span text:style-name="Fuente_20_de_20_párrafo_20_predeter."><text:span text:style-name="T581">el respecte de la </text:span></text:span><text:span text:style-name="Fuente_20_de_20_párrafo_20_predeter."><text:span text:style-name="T578">diversitat sexual, familiar i de gènere.</text:span></text:span></text:p>
      <text:p text:style-name="P186"><text:span text:style-name="T1023">e) </text:span>El <text:span text:style-name="T1090">P</text:span>la d'acció tutorial contindrà activitats de sensibilització de caràcter coeducatiu, igualitari i inclusiu.</text:p>
      <text:p text:style-name="P186"><text:span text:style-name="T1023">f) </text:span>El <text:span text:style-name="T1090">P</text:span>la d'acció tutorial incorporarà activitats que promoguen el valor pedagògic del banc de llibres.</text:p>
      <text:p text:style-name="P186"><text:span text:style-name="T295">g) </text:span><text:span text:style-name="T283">El </text:span><text:span text:style-name="T312">P</text:span><text:span text:style-name="T283">la d'acció tutorial dels centres que tinguen incorporat el nivell educatiu de 2-3 anys inclourà un apartat específic per a l'aula de dos anys, d'acord amb les característiques pròpies de l'edat. La </text:span><text:span text:style-name="T812">Direcció General de Política Educativa facilitarà model que servirà d'orientació a l'equip docent de l'aula de 2-3 anys. </text:span></text:p>
      <text:p text:style-name="P229"/>
      <text:p text:style-name="P156"><text:span text:style-name="T295"><text:tab/>2</text:span><text:span text:style-name="T283">. </text:span><text:span text:style-name="T273">Serà elaborat per la comissió de coordinació pedagògica amb l'assessorament del servei psicopedagògic escolar o gabinet psicopedagògic autoritzat, i s'hi establiran els criteris generals que haura</text:span>n d'orientar la tasca de tots els mestres tutors i totes les mestres tutores al llarg del curs escolar.</text:p>
      <text:p text:style-name="P156"/>
      <text:h text:style-name="P548" text:outline-level="4" text:is-list-header="true"><text:bookmark-start text:name="__RefHeading___Toc8930_1139169100"/><text:span text:style-name="T629">1.2.</text:span><text:span text:style-name="T644">3.9</text:span><text:span text:style-name="T629">. </text:span><text:span text:style-name="T623">Transició entre les etapes i modalitats d’escolarització</text:span><text:bookmark-end text:name="__RefHeading___Toc8930_1139169100"/></text:h>
      <text:p text:style-name="P331"><text:span text:style-name="T610">(fitxa </text:span><text:span text:style-name="T611">del recurs en </text:span><text:span text:style-name="T613">el portal web </text:span><text:span text:style-name="T610">Gestor </text:span><text:span text:style-name="T611">E</text:span><text:span text:style-name="T610">ducatiu: </text:span><text:a xlink:type="simple" xlink:href="https://bit.ly/Pd_transició" text:style-name="Internet_20_link" text:visited-style-name="Visited_20_Internet_20_Link">https://bit.ly/Pd_transició</text:a><text:span text:style-name="T611">)</text:span></text:p>
      <text:p text:style-name="P37"/>
      <text:p text:style-name="P80"><text:span text:style-name="T779"><text:tab/></text:span><text:span text:style-name="T791">1. </text:span><text:span text:style-name="T792">E</text:span><text:span text:style-name="T790">ls centres </text:span><text:span text:style-name="T791">elaboraran plans i accions de transició</text:span><text:span text:style-name="T793"> </text:span><text:span text:style-name="T792">a</text:span><text:span text:style-name="T778"> fi de garantir el transvasament d’informació, l’orientació i l’acompanyament a l’alumnat i a les famílies, la continuïtat de les actuacions educatives i la detecció de necessitats, que poden produir-se en els processos de transició entre nivells, cicles, etapes i modalitats d’escolarització en què les barreres i les desigualtats es manifesten amb més freqüència i intensitat.</text:span></text:p>
      <text:p text:style-name="P97"/>
      <text:p text:style-name="P78"><text:span text:style-name="T1024"><text:tab/>2</text:span>. <text:span text:style-name="T1024">Serà d’aplicació l’Ordre de 24 de juny de 2008, de la Conselleria d'Educació, sobre l'avaluació en l'etapa d'Educació Infantil (DOGV núm. 5814 de 25.07.2008) i l’Ordre 21/2019, de 30 d'abril, de la Conselleria d'Educació, Investigació, Cultura i Esport, per la qual es regula l'organització i el funcionament de les escoles infantils de primer cicle de titularitat pública.(DOGV núm. 8542 de 07.05.2019).</text:span></text:p>
      <text:p text:style-name="P78"/>
      <text:p text:style-name="P81"><text:tab/>També serà aplicable l'Ordre 46/2011, de 8 de juny, de la Conselleria d'Educació, per la qual es regula la transició des de l'etapa d'Educació Primària fins a la d'Educació Secundària Obligatòria a la Comunitat Valenciana (DOGV 6550, 23.06.2011).</text:p>
      <text:p text:style-name="P78"/>
      <text:p text:style-name="P82"><text:tab/>3. Mesures de coordinació amb el primer cicle d’Educació Infantil.</text:p>
      <text:p text:style-name="P135"/>
      <text:p text:style-name="P77"><text:span text:style-name="T1024"><text:tab/>E</text:span>l centre receptor sol·licitarà l’historial educatiu al centre d’origen <text:span text:style-name="T858">de l’alumnat prèviament escolaritzat en el moment d'incorporació al centre a l’etapa d’Educació Infantil.</text:span></text:p>
      <text:p text:style-name="P77"><text:span text:style-name="T857"><text:tab/>L’equip de cicle</text:span><text:span text:style-name="T171"> </text:span><text:span text:style-name="T173">tindrà</text:span><text:span text:style-name="T172"> </text:span><text:span text:style-name="T857">en compte</text:span>, l’informe qualitatiu <text:span text:style-name="T858">de cada alumne o alumna que forma part del seu historial educatiu per a prendre les mesures necessàries per a una millor adaptació al nou centre educatiu.</text:span></text:p>
      <text:p text:style-name="P444"><text:soft-page-break/></text:p>
      <text:p text:style-name="P443"><text:span text:style-name="T1024"><text:tab/>4. Transició </text:span>entre el segon cicle d'Educació <text:span text:style-name="T988">i</text:span>nfantil i el primer curs d'Educació <text:span text:style-name="T988">p</text:span>rimària.</text:p>
      <text:p text:style-name="P349"><text:span text:style-name="T1024"><text:tab/>E</text:span>ls centres d’Educació <text:span text:style-name="T988">i</text:span>nfantil i <text:span text:style-name="T768">Educació p</text:span>rimària han de dissenyar un <text:span text:style-name="T988">P</text:span>la de transició des del segon cicle d’<text:span text:style-name="T768">Educació i</text:span>nfantil al primer curs de <text:span text:style-name="T768">l’Educació</text:span> <text:span text:style-name="T987">p</text:span>rimària que <text:span text:style-name="T987">incloga </text:span>l’adaptació progressiva de l’alumnat, <text:span text:style-name="T987">potenciant el desenvolupament i adquisició de les competències, les destreses, les habilitats, els hàbits i les actituds que faciliten la seua adaptació a l’Educació primària. <text:tab/>El </text:span>transvasament de la informació i les actuacions d’informació i assessorament a les famílies han de començar, almenys, durant el tercer trimestre de l’últim curs de l’etapa d’<text:span text:style-name="T768">Educació i</text:span>nfantil i prolongar-se fins al primer trimestre de l’etapa d’<text:span text:style-name="T768">Educació</text:span> <text:span text:style-name="T988">p</text:span>rimària. En el cas dels centres que imparteixen només l’etapa d’Educació <text:span text:style-name="T988">infantil</text:span>, el <text:span text:style-name="T769">P</text:span>la de transició s’ha d’elaborar, <text:span text:style-name="T770">en el cas que siga possible,</text:span> conjuntament amb els centres d’Educació <text:span text:style-name="T988">p</text:span>rimària als quals estan adscrits.</text:p>
      <text:p text:style-name="P349"/>
      <text:p text:style-name="P353"><text:tab/>En el primer curs de l'Educació Primària es tindran en compte, <text:span text:style-name="T1024">com a punt de partida,</text:span> les accions educatives, les rutines, la distribució espacial i temporal així com la metodologia emprada en l'etapa d'Educació <text:span text:style-name="T1016">i</text:span>nfantil, <text:span text:style-name="T1025">amb especial consideració de </text:span><text:span text:style-name="T10">la metodologia emprada per a l’aprenentatge de la lectura i l’escriptura,</text:span> perquè la transició entre les dues etapes tinga elements de continuïtat.</text:p>
      <text:p text:style-name="P353"/>
      <text:p text:style-name="P373"><text:span text:style-name="T273"><text:tab/>Per aconseguir aquest objectiu, els centres </text:span><text:span text:style-name="T296">establiran els instruments de coordinació necessaris,</text:span><text:span text:style-name="T273"> sota la coordinació de la </text:span><text:span text:style-name="T297">direcció</text:span><text:span text:style-name="T273"> d'Estudis, </text:span><text:span text:style-name="T296">i contant amb la participació dels</text:span><text:span text:style-name="T273"> tutors i les tutores de </text:span><text:span text:style-name="T298">l’últim</text:span><text:span text:style-name="T273"> curs d'</text:span><text:span text:style-name="T298">E</text:span><text:span text:style-name="T273">ducació </text:span><text:span text:style-name="T298">I</text:span><text:span text:style-name="T273">nfantil i del primer curs d'</text:span><text:span text:style-name="T298">E</text:span><text:span text:style-name="T273">ducació </text:span><text:span text:style-name="T298">P</text:span><text:span text:style-name="T273">rimària, </text:span><text:span text:style-name="T316">el</text:span><text:span text:style-name="T298"> personal especialista d’</text:span><text:span text:style-name="T273">orientació </text:span><text:span text:style-name="T298">educativa</text:span><text:span text:style-name="T273"> que intervé en el centre i el personal </text:span><text:span text:style-name="T298">especialitzat </text:span><text:span text:style-name="T273">de suport que interv</text:span><text:span text:style-name="T298">é</text:span><text:span text:style-name="T273"> amb l'alumnat d'aquests nivells. </text:span></text:p>
      <text:p text:style-name="P375"/>
      <text:p text:style-name="P374"><text:tab/>El Pla de <text:span text:style-name="T988">t</text:span>ransició de l'Educació infantil a l'Educació primària ha d’incloure els apartats següents:</text:p>
      <text:p text:style-name="P373">a) <text:span text:style-name="T955">A</text:span>nàlisi dels grups i alumnat que ha de transitar de l'<text:span text:style-name="T988">E</text:span>ducació infantil a l'<text:span text:style-name="T988">E</text:span>ducació primària, tenint en compte la diversitat de característiques i situacions personals</text:p>
      <text:p text:style-name="P373">b) <text:span text:style-name="T955">D</text:span>etecció i identificació de possibles barreres i condicions de vulnerabilitat <text:span text:style-name="T955">que poden manifestar-se en aquest procés de</text:span> transició, <text:span text:style-name="T956">amb l’objecte de previndre</text:span> dificultats en la integració i adaptació a la nova etapa, <text:span text:style-name="T956">en el desenvolupament </text:span>personal, afectiu i <text:span text:style-name="T956">social, i en el</text:span> progrés curricular</text:p>
      <text:p text:style-name="P373">c) <text:span text:style-name="T954">A</text:span>ccions <text:span text:style-name="T954">que fan possible la</text:span> progressió<text:span text:style-name="T767"> </text:span>adequada <text:span text:style-name="T767">en l'àmbit metodològic</text:span> entre el segon cicle d'educació infantil i el primer curs de l'educació primària, procurant la <text:span text:style-name="T767">continuïtat</text:span> i graduació progressiva entre ambdues etapes</text:p>
      <text:p text:style-name="P373">d) <text:span text:style-name="T954">A</text:span>ccions d'informació <text:span text:style-name="T954">i</text:span> assessorament a les <text:span text:style-name="T767">famílies, tot fomentant la seua participació activa.</text:span></text:p>
      <text:p text:style-name="P373"/>
      <text:p text:style-name="P354"><text:span text:style-name="T299"><text:tab/>5</text:span><text:span text:style-name="T300">. </text:span><text:span text:style-name="T273">Pl</text:span>a de transició de l'Educació <text:span text:style-name="T988">p</text:span>rimària a l'Educació <text:span text:style-name="T1134">S</text:span>ecundària <text:span text:style-name="T1134">O</text:span>bligatòria<text:span text:style-name="T273"> </text:span><text:span text:style-name="T320">(PdT)</text:span></text:p>
      <text:p text:style-name="P363">a) Els centres que impartisquen ensenyaments d'Educació Primària, posaran en marxa aquest<text:span text:style-name="T345"> </text:span><text:span text:style-name="T683">P</text:span><text:span text:style-name="T345">la</text:span> seguint les indicacions establides <text:span text:style-name="T1026">per la normativa vigent.</text:span></text:p>
      <text:p text:style-name="P363"><text:span text:style-name="T1026">b</text:span>) L'avaluació preceptiva del <text:span text:style-name="T1092">P</text:span>la de transició i les propostes de millora hauran de figurar en la memòria de final de curs.</text:p>
      <text:p text:style-name="P351"><text:span text:style-name="T210">c) </text:span><text:span text:style-name="T204">El Pla de Transició de l'etapa d'Educació Primària a Educació Secundària Obligatòria prestarà una atenció especial a tots aquells aspectes organitzatius que afavoreixquen que en els dos primers cursos d'educació secundària </text:span><text:span text:style-name="T208">existisca</text:span><text:span text:style-name="T204"> un alt grau de </text:span><text:span text:style-name="T205">continuïtat</text:span><text:span text:style-name="T204"> </text:span><text:span text:style-name="T206">en l'àmbit de la </text:span><text:span text:style-name="T204">metodologia i</text:span><text:span text:style-name="T205"> </text:span><text:span text:style-name="T204">l'àmbit de la tutoria, afavorint també una dinàmica didàctica amb uns plantejaments </text:span><text:span text:style-name="T206">el més global</text:span><text:span text:style-name="T204"> i participatius possibles, implantant un currículum, sempre que ho considere adient, estructurat en àmbits de coneixement.</text:span></text:p>
      <text:p text:style-name="P352"/>
      <text:p text:style-name="P350"><text:span text:style-name="T757"><text:tab/>6</text:span><text:span text:style-name="T755">. </text:span><text:span text:style-name="T756">Transició entre modalitats d’escolarització</text:span></text:p>
      <text:p text:style-name="P394"><text:soft-page-break/>En el cas de l’alumnat amb necessitats educatives especials que se li modifica la modalitat d’escolarització, els centres implicats, ordinari i específic, han de planificar i dur a terme les actuacions personalitzades de transició, que inclouen el transvasament d’informació, l’orientació i totes les mesures que faciliten l’acompanyament, l’acollida i la participació de l’alumnat i de les seues famílies en el nou context. </text:p>
      <text:p text:style-name="P394"/>
      <text:p text:style-name="P395"><text:span text:style-name="T1026"><text:tab/>7</text:span>. Transició entre situacions d’<text:span text:style-name="T1017">escolarització transitòria externa al centre</text:span></text:p>
      <text:p text:style-name="P393"/>
      <text:p text:style-name="P394"><text:span text:style-name="T777"><text:tab/>Atenent </text:span><text:span text:style-name="T780">allò</text:span><text:span text:style-name="T777"> que disposa l</text:span><text:span text:style-name="T778">’Ordre 20/2019, de 30 d’abril, de la Conselleria d’Educació, Investigació, Cultura i Esport, per la qual es regula l’organització de la resposta educativa per a la inclusió de l’alumnat en els centres docents sostinguts amb fons públics del sistema educatiu valencià (DOGV núm. 8540, de 03.05.2019), </text:span><text:span text:style-name="T777">ta</text:span><text:span text:style-name="T1017">mbé s’han d’incloure les accions personalitzades per a l’alumnat que no pot assistir, transitòriament, al centre docent, per compliment de mesures judicials, per convalescència domiciliària o hospitalització de llarga durada o per escolarització en una UET/HDIA. L’equip docent del centre on està matriculat i el personal que facilita l’atenció externa durant aquest període han de col·laborar conjuntament en la planificació i la implementació d’aquestes accions. </text:span></text:p>
      <text:p text:style-name="P394"/>
      <text:p text:style-name="P396"><text:span text:style-name="T1026"><text:tab/>8</text:span>. Aspectes generals <text:span text:style-name="T957">dels processos de transició</text:span></text:p>
      <text:p text:style-name="P394"/>
      <text:p text:style-name="P394"><text:span text:style-name="T954">a)</text:span> <text:span text:style-name="T1026">L</text:span>’equip educatiu ha de disposar de la informació necessària, abans de l’inici del curs escolar o en el moment del curs en què l’alumnat s’escolaritze, a fi de planificar adequadament la resposta educativa i garantir el progrés de l’alumnat. </text:p>
      <text:p text:style-name="P401"><text:span text:style-name="T984">b)</text:span><text:span text:style-name="T985"> Els </text:span><text:span text:style-name="T986">gabinets psicopedagògics municipals o els </text:span><text:span text:style-name="T985">serveis </text:span><text:span text:style-name="T986">psicopedagògics</text:span><text:span text:style-name="T985"> han d’assessorar i col·laborar amb els equips directius, els equips de transició i els equips educatius en el disseny, l’aplicació i el seguiment dels plans de transició, especialment de les accions personalitzades que se’n deriven.</text:span></text:p>
      <text:p text:style-name="P386"/>
      <text:h text:style-name="P551" text:outline-level="4" text:is-list-header="true"><text:bookmark-start text:name="__RefHeading___Toc19753_2296942523"/><text:span text:style-name="T1027">1.2.3.10. P</text:span>la específic d’<text:span text:style-name="T1011">organització de la </text:span>jornada escolar<text:bookmark-end text:name="__RefHeading___Toc19753_2296942523"/></text:h>
      <text:p text:style-name="P331"><text:span text:style-name="T243">(</text:span><text:span text:style-name="T245">f</text:span><text:span text:style-name="T243">itxa </text:span><text:span text:style-name="T244">del recurs en </text:span><text:span text:style-name="T248">el portal web</text:span><text:span text:style-name="T244"> </text:span><text:span text:style-name="T243">Gestor </text:span><text:span text:style-name="T244">E</text:span><text:span text:style-name="T243">ducatiu: </text:span><text:a xlink:type="simple" xlink:href="https://bit.ly/PEOJE_Jornada" text:style-name="Internet_20_link" text:visited-style-name="Visited_20_Internet_20_Link"><text:span text:style-name="T243">https://bit.ly/PEOJE_Jornada</text:span></text:a><text:span text:style-name="T244">)</text:span></text:p>
      <text:p text:style-name="P233"/>
      <text:p text:style-name="P391"><text:span text:style-name="T354"><text:tab/>1. </text:span><text:span text:style-name="T358">El </text:span><text:span text:style-name="T354">Pla específic d’</text:span><text:span text:style-name="T359">organització de la </text:span><text:span text:style-name="T354">jornada escolar </text:span><text:span text:style-name="T360">(PEOJE)</text:span><text:span text:style-name="T358"> r</text:span><text:span text:style-name="T354">egula la jornada escolar per als centres autoritzats </text:span><text:span text:style-name="T355">per què</text:span><text:span text:style-name="T354"> </text:span><text:span text:style-name="T353">en l’exercici de la seua autonomia, </text:span><text:span text:style-name="T354">pug</text:span><text:span text:style-name="T355">ue</text:span><text:span text:style-name="T354">n</text:span><text:span text:style-name="T353"> adoptar plans de treball </text:span><text:span text:style-name="T354">i</text:span><text:span text:style-name="T353"> formes d’organització escolar en els termes establi</text:span><text:span text:style-name="T354">ts per la normativa.</text:span></text:p>
      <text:p text:style-name="P402"/>
      <text:p text:style-name="P390"><text:span text:style-name="T354"><text:tab/>2. </text:span><text:span text:style-name="T356">Serà</text:span><text:span text:style-name="T354"> d’aplicació</text:span><text:span text:style-name="T353"> l'Ordre 25/2016, de 13 de juny (DOGV 7806, 15.06.2016), de la Conselleria d'Educació, Investigació, Cultura i Esport, per la qual es regulen les condicions i el procediment de sol·licitud i d'autorització d'un </text:span><text:span text:style-name="T357">P</text:span><text:span text:style-name="T353">la específic d'organització de la jornada escolar als centres sostinguts amb fons públics, modificada per l'Ordre 2/2018, de 16 de gener (DOGV 8214, 17.01.2018), i desenvolupada en la </text:span><text:span text:style-name="T367">R</text:span><text:span text:style-name="T368">esolució</text:span><text:span text:style-name="T367"> de 8 d'octubre de 2018, del director general de Política Educativa, (DOGV núm. 8405 de 18.10.2018) </text:span><text:span text:style-name="T369">amb la seua correcció </text:span><text:span text:style-name="T367">(DOGV núm. 8407 de 22.10.2018).</text:span></text:p>
      <text:p text:style-name="P386"/>
      <text:h text:style-name="P537" text:outline-level="4" text:is-list-header="true"><text:bookmark-start text:name="__RefHeading___Toc8932_1139169100"/><text:span text:style-name="T629">1.2.</text:span><text:span text:style-name="T644">3.1</text:span><text:span text:style-name="T684">1</text:span><text:span text:style-name="T629">. </text:span>Pla de formació permanent del professorat per al desenvolupament del <text:span text:style-name="T1093">P</text:span>rojecte educatiu<text:bookmark-end text:name="__RefHeading___Toc8932_1139169100"/></text:h>
      <text:p text:style-name="P331"><text:span text:style-name="T257">(</text:span><text:span text:style-name="T260">f</text:span><text:span text:style-name="T257">itxa </text:span><text:span text:style-name="T258">del recurs en </text:span><text:span text:style-name="T261">el portal web</text:span><text:span text:style-name="T258"> </text:span><text:span text:style-name="T257">Gestor </text:span><text:span text:style-name="T258">E</text:span><text:span text:style-name="T257">ducatiu:</text:span><text:span text:style-name="T243"> </text:span><text:a xlink:type="simple" xlink:href="https://bit.ly/PAF_formació" text:style-name="Internet_20_link" text:visited-style-name="Visited_20_Internet_20_Link"><text:span text:style-name="T243">https://bit.ly/PAF_formació</text:span></text:a><text:span text:style-name="T244">)</text:span></text:p>
      <text:p text:style-name="P233"/>
      <text:p text:style-name="P297"><text:span text:style-name="T351"><text:tab/>1. </text:span><text:span text:style-name="T350">En els plan</text:span><text:span text:style-name="T363">s anuals de formació i perfeccionament del personal docent i no docent </text:span><text:span text:style-name="T364">(PAF)</text:span><text:span text:style-name="T363">, els centres han de tindre en compte de </text:span><text:span text:style-name="T350">manera especial la planificació d’actuacions relacionades </text:span><text:soft-page-break/><text:span text:style-name="T350">amb la inclusió educativa de l’alumnat i la gestió de la diversitat al centre, a partir de l’avaluació i l’anàlisi dels indicadors d’inclusió i incidint especialment en els nivells de resposta I i II, d’acord amb el Decret 104/2018. </text:span><text:span text:style-name="T352">Així mateix, l</text:span><text:span text:style-name="T350">’equip directiu ha de planificar activitats de formació relacionades amb les necessitats específiques de suport educatiu per a tota la comunitat educativa.</text:span></text:p>
      <text:p text:style-name="P113"/>
      <text:p text:style-name="P247"><text:span text:style-name="T1026"><text:tab/></text:span><text:span text:style-name="T299">2. </text:span><text:span text:style-name="T273">Es durà a terme d'acord amb el que estableixen l'Ordre 65/2012, de 26 d'octubre, (DOGV 6893, 31.10.2012) i els plans anuals de formació permanent del professorat. </text:span></text:p>
      <text:p text:style-name="P292"/>
      <text:h text:style-name="P548" text:outline-level="4" text:is-list-header="true"><text:bookmark-start text:name="__RefHeading___Toc254_3327232352"/><text:span text:style-name="T629">1.2.</text:span><text:span text:style-name="T644">3.1</text:span><text:span text:style-name="T684">2</text:span><text:span text:style-name="T629">. </text:span>Projecte educatiu del menjador escolar<text:bookmark-end text:name="__RefHeading___Toc254_3327232352"/></text:h>
      <text:p text:style-name="P332"><text:span text:style-name="T243">(fitxa </text:span><text:span text:style-name="T244">del recurs en </text:span><text:span text:style-name="T249">el portal web </text:span><text:span text:style-name="T243">Gestor </text:span><text:span text:style-name="T244">E</text:span><text:span text:style-name="T243">ducatiu: </text:span><text:a xlink:type="simple" xlink:href="https://bit.ly/Menjador_escolar" text:style-name="Internet_20_link" text:visited-style-name="Visited_20_Internet_20_Link"><text:span text:style-name="T243">https://bit.ly/Menjador_escolar</text:span></text:a><text:span text:style-name="T244">)</text:span></text:p>
      <text:p text:style-name="P234"/>
      <text:p text:style-name="P369"><text:tab/>1. <text:s/><text:span text:style-name="T69">El servei de menjador escolar s'insereix en l'àmbit educatiu</text:span><text:span text:style-name="T823">, aspecte </text:span><text:span text:style-name="T824">que necessàriament ha de ser tingut en compte, per a ser aprofitat i potenciat.</text:span></text:p>
      <text:p text:style-name="P412"><text:span text:style-name="Default_20_Paragraph_20_Font"><text:span text:style-name="T1048">El </text:span></text:span><text:span text:style-name="Default_20_Paragraph_20_Font"><text:span text:style-name="T1049">P</text:span></text:span><text:span text:style-name="Default_20_Paragraph_20_Font"><text:span text:style-name="T1048">rojecte ha de tindre en compte les característiques, necessitats i interessos de l’alumnat i de les seues famílies, i ha de preveure les actuacions i els suports per a l’alumnat que, per raons de discapacitat o limitacions funcionals, permanents o transitòries, requereix una atenció específica.</text:span></text:span></text:p>
      <text:p text:style-name="P370"><text:span text:style-name="Default_20_Paragraph_20_Font"><text:span text:style-name="T370"/></text:span></text:p>
      <text:p text:style-name="P407"><text:span text:style-name="Default_20_Paragraph_20_Font"><text:span text:style-name="T384"><text:tab/>2. Serà d’aplicació la normativa següent:</text:span></text:span></text:p>
      <text:p text:style-name="P460"><text:span text:style-name="Default_20_Paragraph_20_Font"><text:span text:style-name="T384">a)Ordre 53/2012, de 8 d’agost, modificada per l’Ordre 43/2016, de 3 d’agost, per la qual es regula el servei de menjador escolar en els centres docents no universitaris de titularitat de la Generalitat dependents de la conselleria amb competència en matèria d’educació.</text:span></text:span></text:p>
      <text:p text:style-name="P460"><text:span text:style-name="Default_20_Paragraph_20_Font"><text:span text:style-name="T384">b) Decret 84/2018, de 15 de juny, del Consell, de foment d’una alimentació saludable i sostenible en centres de la Generalitat (DOGV núm. 8323, de 22.06.2018).</text:span></text:span></text:p>
      <text:p text:style-name="P460"><text:span text:style-name="Default_20_Paragraph_20_Font"><text:span text:style-name="T384">c) Llei 17/2011, de 5 de juliol, de seguretat alimentària i nutrició. En l’article 40 sobre les mesures especials dirigides a l’àmbit escolar, es determina, entre altres actuacions, que les autoritats competents han de vetllar perquè els menjars servits en escoles infantils i centres escolars siguen variats, equilibrats i estiguen adaptats tant a les necessitats nutricionals de cada grup d’edat, com a les necessitats especials de l’alumnat quant a intoleràncies, al·lèrgies alimentàries o altres malalties que així ho exigeixen. Per tant, mitjançant el certificat mèdic corresponent, que acredite la impossibilitat d’ingerir determinats aliments que perjudiquen la seua salut, el centres han d’elaborar menús especials, adaptats a aquestes al·lèrgies o intoleràncies. S’han de garantir menús alternatius en el cas d’intolerància al gluten.</text:span></text:span></text:p>
      <text:p text:style-name="P461"><text:span text:style-name="Default_20_Paragraph_20_Font"><text:span text:style-name="T588">d) La Llei 26/2018, de 21 de desembre, de la Generalitat, de drets i garanties de la infància i adolescència, al Capítol XV sobre el dret a una alimentació adequada, en el seu article 82 </text:span></text:span><text:span text:style-name="Default_20_Paragraph_20_Font"><text:span text:style-name="T589">sobre «c</text:span></text:span><text:span text:style-name="Default_20_Paragraph_20_Font"><text:span text:style-name="T588">riteris de diversitat en els menús», determina que «els aliments que es proporcionen en tota mena de menús i esdeveniments per a la infància o la joventut han de garantir la igualtat en la diversitat, ja siga per raons mèdiques, religioses o culturals, i oferir alternatives».</text:span></text:span></text:p>
      <text:p text:style-name="P285"/>
      <text:h text:style-name="P536" text:outline-level="4" text:is-list-header="true"><text:bookmark-start text:name="__RefHeading___Toc260_3327232352"/><text:span text:style-name="T629">1.2.</text:span><text:span text:style-name="T644">3.1</text:span><text:span text:style-name="T684">3</text:span><text:span text:style-name="T629">. </text:span><text:span text:style-name="T284">Altres projectes i programes desenvolupats pel centre</text:span><text:bookmark-end text:name="__RefHeading___Toc260_3327232352"/></text:h>
      <text:p text:style-name="P251"><text:bookmark-start text:name="__RefHeading___Toc9392_2692675103"/><text:bookmark-end text:name="__RefHeading___Toc9392_2692675103"/></text:p>
      <text:p text:style-name="P206"><text:tab/>El <text:span text:style-name="T1091">P</text:span>rojecte educatiu també inclourà altres projectes o programes que es puguen desenvolupar al centre, com ara:</text:p>
      <text:p text:style-name="P207"><text:span text:style-name="T1104">a)</text:span> PEAFS <text:span text:style-name="T948">(</text:span>Projecte d'esport, activitat física i salut<text:span text:style-name="T948">)</text:span> al centre escolar, que promou l'activitat física i l'esport fora de l'horari lectiu, segons s'estableix en l'Ordre 25/2017, de 29 de juny, de la Conselleria d'Educació, Investigació, Cultura i Esport (DOGV 8076, 04.07.2017). <text:span text:style-name="T813">(</text:span><text:span text:style-name="T818">F</text:span><text:span text:style-name="T813">itx</text:span><text:span text:style-name="T818">a</text:span><text:span text:style-name="T813"> </text:span><text:span text:style-name="T814">del recurs en </text:span><text:span text:style-name="T816">el portal web</text:span><text:span text:style-name="T814"> </text:span><text:span text:style-name="T813">Gestor </text:span><text:span text:style-name="T814">E</text:span><text:span text:style-name="T813">ducatiu: </text:span><text:a xlink:type="simple" xlink:href="https://bit.ly/PEAFS_esport" text:style-name="Internet_20_link" text:visited-style-name="Visited_20_Internet_20_Link"><text:span text:style-name="T813">https://bit.ly/PEAFS_esport</text:span></text:a><text:span text:style-name="T818">)</text:span></text:p>
      <text:p text:style-name="P207"><text:span text:style-name="T1104">b)</text:span> <text:span text:style-name="T813">«</text:span><text:span text:style-name="T817">Sello de vida saludable» </text:span><text:span text:style-name="T813">(fitx</text:span><text:span text:style-name="T818">a</text:span><text:span text:style-name="T813"> </text:span><text:span text:style-name="T814">del recurs en </text:span><text:span text:style-name="T813">Gestor </text:span><text:span text:style-name="T814">E</text:span><text:span text:style-name="T813">ducatiu: </text:span><text:a xlink:type="simple" xlink:href="https://bit.ly/Sello_saludable" text:style-name="Internet_20_link" text:visited-style-name="Visited_20_Internet_20_Link"><text:span text:style-name="T817">https://bit.ly/Sello_saludable</text:span></text:a><text:span text:style-name="T818">).</text:span></text:p>
      <text:p text:style-name="P207"><text:soft-page-break/><text:span text:style-name="T1104">c)</text:span> <text:span text:style-name="T1104">P</text:span>rojectes d'investigació i innovació educativa <text:span text:style-name="T1084">(PIIE). </text:span><text:span text:style-name="T813">(</text:span><text:span text:style-name="T818">F</text:span><text:span text:style-name="T813">itx</text:span><text:span text:style-name="T818">a</text:span><text:span text:style-name="T813"> </text:span><text:span text:style-name="T814">del recurs en </text:span><text:span text:style-name="T816">el portal web</text:span><text:span text:style-name="T814"> </text:span><text:span text:style-name="T813">Gestor </text:span><text:span text:style-name="T814">E</text:span><text:span text:style-name="T813">ducatiu: </text:span><text:a xlink:type="simple" xlink:href="https://bit.ly/PIIE_innovacio" text:style-name="Internet_20_link" text:visited-style-name="Visited_20_Internet_20_Link"><text:span text:style-name="T817">https://bit.ly/PIIE_innovacio</text:span></text:a><text:span text:style-name="T818">).</text:span></text:p>
      <text:p text:style-name="P206"><text:span text:style-name="T1104">d) Altres</text:span>.</text:p>
      <text:p text:style-name="P277"/>
      <text:h text:style-name="P510" text:outline-level="2"><text:bookmark-start text:name="__RefHeading___Toc262_3327232352"/>1.3. Aprovació, difusió, seguiment i avaluació del <text:span text:style-name="T1091">P</text:span>rojecte educatiu<text:bookmark-end text:name="__RefHeading___Toc262_3327232352"/></text:h>
      <text:p text:style-name="P221"><text:span text:style-name="T867"><text:tab/>1. </text:span>El <text:span text:style-name="T1091">P</text:span>rojecte educatiu, així com els plans, programes i projectes que formen part d'aquest, serà aprovat d'acord amb la normativa vigent,<text:span text:style-name="T755"> </text:span><text:span text:style-name="T67">tenint en compte l'informe previ del </text:span><text:span text:style-name="T68">c</text:span><text:span text:style-name="T67">onsell escolar.</text:span></text:p>
      <text:p text:style-name="P149"/>
      <text:p text:style-name="P149"><text:span text:style-name="T868"><text:tab/>2. </text:span>El director o directora del centre, una vegada que s'haja aprovat el <text:span text:style-name="T1091">P</text:span>rojecte educatiu de centre, ha d'adoptar les mesures apropiades perquè el <text:span text:style-name="T1091">P</text:span>rojecte educatiu de centre siga conegut i, si escau, consultat per tots els membres de la comunitat educativa. A aquests efectes, s'ha d'establir el procediment de consulta que es divulgarà entre tota la comunitat escolar i es publicarà en el tauler d'anuncis del centre; així mateix, se n'ha de lliurar una còpia a les associacions de mares i pares de l'alumnat.</text:p>
      <text:p text:style-name="P242"/>
      <text:p text:style-name="P187"><text:span text:style-name="T301"><text:tab/>3. </text:span><text:span text:style-name="T53">L'avaluació del </text:span><text:span text:style-name="T56">P</text:span><text:span text:style-name="T53">rojecte educatiu de centre, així com els plans, programes i projectes que formen part d'aquest, es realitzarà anualment </text:span><text:span text:style-name="T54">a la finalització del curs escolar</text:span><text:span text:style-name="T53">. Serà competència del </text:span><text:span text:style-name="T55">c</text:span><text:span text:style-name="T53">onsell escolar del centre i comprendrà la totalitat dels elements que el conformen. </text:span><text:span text:style-name="T273">L</text:span>es propostes de millora que efectue el consell escolar del centre seran tingudes en compte per la direcció del centre en les modificacions que s'efectuen del <text:span text:style-name="T1093">P</text:span>rojecte educatiu de centre. En tot cas, les modificacions del <text:span text:style-name="T1091">P</text:span>rojecte educatiu de centre han de ser aprovades per la direcció del centre abans que finalitze el tercer trimestre del curs i entraran en vigor al començament del curs següent.</text:p>
      <text:p text:style-name="P149"/>
      <text:p text:style-name="P159"><text:span text:style-name="T866"><text:tab/>4. </text:span>Els centres de nova creació disposaran d'un període de dos cursos acadèmics per a elaborar el <text:span text:style-name="T1093">P</text:span>rojecte educatiu de centre. La <text:span text:style-name="T1102">P</text:span>rogramació general anual del centre inclourà el calendari aproximat <text:span text:style-name="T273">per a redactar el </text:span><text:span text:style-name="T313">P</text:span><text:span text:style-name="T273">rojecte educatiu de centre esmentat.</text:span></text:p>
      <text:p text:style-name="P20"/>
      <text:p text:style-name="P33"><text:tab/>5. Les línies bàsiques establides en el <text:span text:style-name="T1094">P</text:span>rojecte educatiu de centre es desenvoluparan en els diferents plans i documents que s'inclouran en la <text:span text:style-name="T1091">P</text:span>rogramació general anual.</text:p>
      <text:h text:style-name="P499" text:outline-level="1"><text:bookmark-start text:name="__RefHeading___Toc402_3327232352"/>2. Programaci<text:span text:style-name="T746">ó</text:span> general anual<text:bookmark-end text:name="__RefHeading___Toc402_3327232352"/></text:h>
      <text:p text:style-name="P210"><text:tab/>La <text:span text:style-name="T1102">P</text:span>rogramació general anual és l'instrument bàsic que recull la planificació, l'organització i el funcionament del centre, com a concreció anual dels diferents aspectes que es recullen en el <text:span text:style-name="T1094">P</text:span>rojecte educatiu del centre. L'elaboració d'aquest document s'ha d'adequar a les exigències de rigor, senzillesa i utilitat.</text:p>
      <text:h text:style-name="P513" text:outline-level="2"><text:bookmark-start text:name="__RefHeading___Toc404_3327232352"/>2.1. Consideracions generals<text:bookmark-end text:name="__RefHeading___Toc404_3327232352"/></text:h>
      <text:p text:style-name="P158"><text:tab/>1.<text:span text:style-name="T273"> </text:span><text:span text:style-name="T59">E</text:span><text:span text:style-name="T57">ls centres que imparteixen Educació Infantil de segon cicle i Educació Primària</text:span><text:span text:style-name="T273"> e</text:span>laboraran al principi de cada curs acadèmic una <text:span text:style-name="T1102">P</text:span>rogramació general anual (en endavant, PGA). La PGA estarà constituïda pel conjunt d'actuacions derivades de les decisions adoptades en el <text:span text:style-name="T1094">P</text:span>rojecte educatiu de centre elaborat en el centre i la concreció del currículum. Recollirà tots els aspectes relatius a l'organització i funcionament del centre, inclosos els projectes, el currículum, les normes i els plans d'actuació acordats i aprovats.</text:p>
      <text:p text:style-name="P149"/>
      <text:p text:style-name="P5"><text:tab/>2. La PGA facilitarà el desenvolupament coordinat de totes les activitats educatives, l'exercici correcte de les competències dels diversos òrgans de govern i de coordinació docent i la participació de tots els sectors de la comunitat escolar <text:span text:style-name="T869">d'acord amb</text:span> <text:span text:style-name="T753">e</text:span>ls principis de coeducació.</text:p>
      <text:p text:style-name="P22"/>
      <text:p text:style-name="P23"><text:soft-page-break/><text:span text:style-name="T272"><text:tab/>3. </text:span>En finalitzar el curs, l'equip directiu inclourà en la memòria de final de curs l'avaluació de les activitats realitzades.</text:p>
      <text:p text:style-name="P149"/>
      <text:h text:style-name="P510" text:outline-level="2"><text:bookmark-start text:name="__RefHeading___Toc406_3327232352"/>2.2. Continguts de la PGA<text:bookmark-end text:name="__RefHeading___Toc406_3327232352"/></text:h>
      <text:p text:style-name="P159"><text:tab/>Pel que fa als seus continguts, s'atendrà al que disposa l'article 93 del Decret 233/1997, pel qual s'aprova el Reglament orgànic i funcional de les escoles d'Educació Infantil i dels col·legis d'Educació Primària (DOGV 3073, 08.09.1997); en l'article 124.1 de la Llei orgànica 2/2006, en la nova redacció que en fa la Llei orgànica 8/2013; així com la resta de disposicions vigents que estableixen la inclusió de determinats aspectes com a part del contingut de la PGA. A aquests efectes, la PGA <text:s/><text:span text:style-name="T273">inclou</text:span><text:span text:style-name="T282">rà</text:span><text:span text:style-name="T273">:</text:span></text:p>
      <text:p text:style-name="P149"/>
      <text:h text:style-name="P534" text:outline-level="3"><text:bookmark-start text:name="__RefHeading___Toc770_3327232352"/><text:span text:style-name="T83">2.2.</text:span><text:span text:style-name="T82">1. Informació administrativa</text:span><text:bookmark-end text:name="__RefHeading___Toc770_3327232352"/></text:h>
      <text:p text:style-name="P329"><text:span text:style-name="T243">(fitxa </text:span><text:span text:style-name="T244">del recurs en </text:span><text:span text:style-name="T243">Gestor </text:span><text:span text:style-name="T244">E</text:span><text:span text:style-name="T243">ducatiu: </text:span><text:a xlink:type="simple" xlink:href="https://bit.ly/PGA_inf_adm" text:style-name="Internet_20_link" text:visited-style-name="Visited_20_Internet_20_Link"><text:span text:style-name="T243">https://bit.ly/PGA_inf_adm</text:span></text:a><text:span text:style-name="T244">)</text:span></text:p>
      <text:p text:style-name="P253"/>
      <text:p text:style-name="P454"><text:span text:style-name="T752"><text:tab/>És el </text:span>document d'organització <text:span text:style-name="T1028">administrativa </text:span>del centre <text:span text:style-name="T1028">i ha de constar de l’estadística</text:span> de principi de curs <text:span text:style-name="T1028">(ITACA)</text:span>, <text:span text:style-name="T1050">l’informe de context (facilitat per l’Administració educativa), la </text:span>situació de les instal·lacions i de l'equipament, <text:span text:style-name="T1050">l’horari general, l’actualització dels requisits lingüístics per a la catalogació de llocs, els calend</text:span><text:span text:style-name="T302">aris</text:span><text:span text:style-name="T504"> </text:span><text:span text:style-name="T510">i altres </text:span><text:span text:style-name="T511">informacions</text:span><text:span text:style-name="T510"> relatives als suports humans i als recursos materials del centre que </text:span><text:span text:style-name="T511">puguen</text:span><text:span text:style-name="T510"> ser </text:span><text:span text:style-name="T511">d'interès.</text:span></text:p>
      <text:p text:style-name="P29"/>
      <text:h text:style-name="P541" text:outline-level="4" text:is-list-header="true"><text:bookmark-start text:name="__RefHeading___Toc9414_1139169100"/><text:span text:style-name="T929">2.2.1.</text:span><text:span text:style-name="T930">1</text:span><text:span text:style-name="T929">. Horari general</text:span><text:bookmark-end text:name="__RefHeading___Toc9414_1139169100"/></text:h>
      <text:p text:style-name="P301"><text:span text:style-name="T239"><text:tab/>1. </text:span><text:span text:style-name="Fuente_20_de_20_páe1rrafo_20_predeter."><text:span text:style-name="T705">A</text:span></text:span><text:span text:style-name="Fuente_20_de_20_páe1rrafo_20_predeter."><text:span text:style-name="T706">tenent les particularitats de cada centre i al millor aprofitament de les activitats docents i complementàries, l’equip directiu, oït el claustre i el consell escolar, estudiarà la jornada escolar i l’estructura de l’horari general, l’aprovació de la qual correspondrà a la direcció del centre, en virtut de les atribucions que li confereix a aquest òrgan la nova redacció de l’article 132.l de la Llei orgànica 2/2006, donada per la Llei orgànica 8/2013.</text:span></text:span></text:p>
      <text:p text:style-name="P301"><text:span text:style-name="Fuente_20_de_20_páe1rrafo_20_predeter."><text:span text:style-name="T715"/></text:span></text:p>
      <text:p text:style-name="P304"><text:span text:style-name="Fuente_20_de_20_páe1rrafo_20_predeter."><text:span text:style-name="T715"><text:tab/>2. </text:span></text:span><text:span text:style-name="Fuente_20_de_20_páe1rrafo_20_predeter."><text:span text:style-name="T716">S’estarà al </text:span></text:span><text:span text:style-name="Fuente_20_de_20_páe1rrafo_20_predeter."><text:span text:style-name="T714">que estableix la normativa de calendari escolar vigent per al curs </text:span></text:span><text:span text:style-name="Fuente_20_de_20_páe1rrafo_20_predeter."><text:span text:style-name="T711">201</text:span></text:span><text:span text:style-name="Fuente_20_de_20_páe1rrafo_20_predeter."><text:span text:style-name="T712">9</text:span></text:span><text:span text:style-name="Fuente_20_de_20_páe1rrafo_20_predeter."><text:span text:style-name="T713">-20</text:span></text:span><text:span text:style-name="Fuente_20_de_20_páe1rrafo_20_predeter."><text:span text:style-name="T712">20</text:span></text:span><text:span text:style-name="Fuente_20_de_20_páe1rrafo_20_predeter."><text:span text:style-name="T714"> i</text:span></text:span><text:span text:style-name="T240"> l'Ordre d'11 de juny de 1998, de la Conselleria de Cultura, Educació i Ciència, per la qual s'estab</text:span><text:span text:style-name="T239">leixen els criteris generals pels quals s'ha de regir el calendari escolar per a tots els centres docents de la Comunitat Valenciana que imparteixen ensenyaments d'Educació Infantil, Educació Primària, Educació Secundària Obligatòria, Formació Professional, Batxillerat, Ensenyaments Artístics i Ensenyaments d'Idiomes (DOGV 18.06.1998). Aquesta última ordre es podrà aplicar en tots els aspectes que no siguen contraris al que disposa el Decret 108/2014, de 4 de juliol (DOGV 7311, 07.07.2014), el Decret 136/2015, de 4 de setembre (DOGV 7611, 09.09.2014), i el Decret 88/2017, de 7 de juliol (DOGV 8084, 14.07.2017).</text:span></text:p>
      <text:p text:style-name="P242"/>
      <text:p text:style-name="P230"><text:span text:style-name="T1051"><text:tab/>3</text:span>. Consideracions generals:</text:p>
      <text:p text:style-name="P159"><text:span text:style-name="T980">a)</text:span> El centre docent romandrà obert des del mes d'octubre al mes de maig, com a mínim, des de les 9 hores fins a les 17 hores.</text:p>
      <text:p text:style-name="P188"><text:span text:style-name="T980">b)</text:span> Als centres públics i privats concertats la jornada escolar diària començarà, amb caràcter general, a les 9 hores i finalitzarà a les 17 hores. </text:p>
      <text:p text:style-name="P188"><text:span text:style-name="T1028">c) </text:span>L’horari lectiu setmanal per a cada un dels cursos ha de ser, incloses les hores d’esplai, de 25 hores lectives, distribuïdes de dilluns a divendres, que es poden desenvolupar en jornada continuada o partida.</text:p>
      <text:p text:style-name="P159"><text:span text:style-name="T980">d</text:span>) Durant els mesos de juny i setembre les activitats escolars de l'alumnat es duran a terme amb caràcter general durant el matí, en jornada continuada de 9 hores a 13 hores.</text:p>
      <text:p text:style-name="P159"><text:soft-page-break/><text:span text:style-name="T980">e</text:span>) Excepcionalment, les direccions territorials podran autoritzar altres hores de començament i finalització per motius de coordinació del transport a la localitat.</text:p>
      <text:p text:style-name="P159"/>
      <text:p text:style-name="P159"><text:tab/>L'horari general del centre fixarà les hores i les condicions en què el centre romandrà obert. Així mateix, aquest horari ha d'<text:span text:style-name="T345">establir la durada i la distribució de les sessions lectives així com els procediments necessaris per </text:span><text:span text:style-name="T504">a </text:span><text:span text:style-name="T507">l’alumnat </text:span><text:span text:style-name="T273">d</text:span>urant la seua permanència al centre.</text:p>
      <text:p text:style-name="P159"/>
      <text:p text:style-name="P159"><text:span text:style-name="T980"><text:tab/>4</text:span>. <text:span text:style-name="T1029">Horaris especials.</text:span></text:p>
      <text:p text:style-name="P159"><text:span text:style-name="T1029">a) </text:span>Els centres la pretensió dels quals siga sol·licitar un horari especial amb dues o més vesprades sense activitats lectives, s'han d'acollir a l'Ordre 25/2016, de 13 de juny (DOGV 7806, 15.06.2015), i la seua modificació efectuada per l'Ordre 2/2018, de 16 de gener (DOGV 8214, 17.01.2018).</text:p>
      <text:p text:style-name="P159"><text:span text:style-name="T1029">b) </text:span>Els centres la pretensió dels quals siga acollir-se a un horari especial amb una vesprada formativa, sense activitat lectiva, o únicament <text:span text:style-name="T890">vulguen</text:span> modificar l'horari d'entrada i d'eixida mantenint l'horari lectiu amb alumnat durant els cinc dies de la setmana en jornada partida, han de sol·licitar l'autorització a la direcció territorial competent en matèria d'educació adjuntant a la petició una còpia certificada de l'acta de la sessió del consell escolar del centre en què conste el pronunciament favorable d'aquest. La sol·licitud s'efectuarà abans del 15 de juny del curs anterior al curs per al qual se sol·licita, tal com estableix l'article 8.2 de l'Ordre d'11 de juny de 1998 (DOGV 3267, 18.06.1998).</text:p>
      <text:p text:style-name="P257">c) El director o directora comunicarà a la direcció territorial competent en matèria d'educació l'horari ge<text:span text:style-name="T345">neral i </text:span><text:span text:style-name="T625">l’horari</text:span><text:span text:style-name="T345"> lectiu aprovats per al curs</text:span> següent. La Inspecció d'Educació comprovarà si els horaris s'adeqüen al que estableix la normativa vigent, si respecten els criteris establits i, a més, emetrà l'informe corresponent o, si és el cas, requerirà al centre la documentació pertinent. Havent vist l'informe de la Inspecció d'Educació, la direcció territorial, si és procedent, els autoritzarà.</text:p>
      <text:p text:style-name="P222"/>
      <text:p text:style-name="P159"><text:span text:style-name="T980"><text:tab/>5</text:span>. Els col·legis rurals agrupats reservaran dins de l'horari una vesprada setmanal per a les reunions dels òrgans col·legiats, directius o de coordinació del centre.</text:p>
      <text:p text:style-name="P159"/>
      <text:p text:style-name="P159"><text:span text:style-name="T168"><text:tab/>6.</text:span><text:span text:style-name="T101"> </text:span>La direcció territorial competent en matèria d'educació podrà unificar i reorganitzar, quan concórreguen circumstàncies especials derivades de l'organització del transport escolar o altres factors que ho justifiquen, l'horari general dels centres d'una localitat, un barri o una zona.</text:p>
      <text:p text:style-name="P430"/>
      <text:h text:style-name="P542" text:outline-level="4" text:is-list-header="true"><text:bookmark-start text:name="__RefHeading___Toc19755_2296942523"/><text:span text:style-name="T94">2.2.1.2. C</text:span><text:span text:style-name="T82">alendari de reunions dels òrgans col·legiats </text:span><text:span text:style-name="T95">i de govern </text:span><text:span text:style-name="T82">del centre, </text:span><text:span text:style-name="T96">d’avaluacions i informació a les famílies</text:span><text:span text:style-name="T82">.</text:span><text:bookmark-end text:name="__RefHeading___Toc19755_2296942523"/></text:h>
      <text:p text:style-name="P83"><text:span text:style-name="T775"><text:tab/>Serà establit amb la finalitat de dotar d’operativitat i eficiència a aquests òrgans: </text:span><text:span text:style-name="T772">Consell escolar, equip directiu, claustre, comissió de coordinació pedagògica i equips docents.</text:span></text:p>
      <text:p text:style-name="P93"><text:span text:style-name="T949">Amb l’objectiu d’analitzar, valorar i reorientar, si cal, l’acció educativa s’elaborarà un calendari d’avaluacions coherent amb el període lectiu, que incloga i comprenga aleshores el lliurament d’informació al</text:span>s <text:span text:style-name="T949">representants legals de l’alumnat</text:span> per <text:span text:style-name="T949">que </text:span>con<text:span text:style-name="T949">egan </text:span>la s<text:span text:style-name="T949">eua s</text:span>ituació <text:span text:style-name="T949">educativa</text:span> amb la finalitat de millorar-l<text:span text:style-name="T1051">a</text:span>. </text:p>
      <text:p text:style-name="P93"/>
      <text:p text:style-name="P492"><text:span text:style-name="T1029">Es contemplaran també e</text:span>ls aspectes organitzatius del calendari de reunions i entrevistes amb els representants legals de l'alumnat <text:span text:style-name="T1029">(cronograma, contingut i altres aspectes relacionats).</text:span></text:p>
      <text:p text:style-name="P430"/>
      <text:h text:style-name="P536" text:outline-level="4" text:is-list-header="true"><text:bookmark-start text:name="__RefHeading___Toc9416_1139169100"/><text:span text:style-name="T291">2.2.1.</text:span><text:span text:style-name="T306">3</text:span><text:span text:style-name="T291">. </text:span><text:span text:style-name="T290">Actualització dels requisits lingüístics per a la catalogació de llocs</text:span><text:bookmark-end text:name="__RefHeading___Toc9416_1139169100"/></text:h>
      <text:p text:style-name="P254"><text:span text:style-name="T285">2.2.</text:span><text:span text:style-name="T289">1</text:span><text:span text:style-name="T273">.</text:span><text:span text:style-name="T306">3</text:span><text:span text:style-name="T273">.</text:span><text:span text:style-name="T306">a</text:span><text:span text:style-name="T273">. </text:span>Capacitació lingüística del professorat</text:p>
      <text:p text:style-name="P160"/>
      <text:p text:style-name="P160"><text:soft-page-break/><text:tab/>1. S'ha d'aplicar el que s'indica en l'Ordre 17/2013, de 15 d'abril, de la Conselleria d'Educació, Cultura i Esport, per la qual es regulen les titulacions administratives que faculten per a l'ensenyament en valencià, del valencià i en llengües estrangeres en ensenyaments no universitaris a la Comunitat Valenciana (DOGV 7006, 18.04.2013), i també la Resolució de 4 de juny de 2013, de la Direcció General d'Innovació, Ordenació i Política Lingüística, per la qual es dicten instruccions sobre l'expedició de les titulacions administratives que faculten per a l'ensenyament en valencià, del valencià i en llengües estrangeres en els ensenyaments no universitaris en la Comunitat Valenciana (DOGV 7054, 26.06.2013).</text:p>
      <text:p text:style-name="P160"/>
      <text:p text:style-name="P160"><text:tab/>2. Per a vehicular en valencià les diferents àrees d'Educació Infantil i d'Educació Primària, el professorat haurà d'estar en possessió del Certificat de Capacitació per a l'Ensenyament en Valencià o del Diploma de Mestre de Valencià, segons prescriu la normativa vigent.</text:p>
      <text:p text:style-name="P160"/>
      <text:p text:style-name="P160"><text:tab/>3. Per a vehicular en una llengua estrangera les àrees d'Educació Infantil i d'Educació Primària, el professorat ha d'estar en possessió, com a mínim, d'un nivell B2 del Marc Europeu Comú de Referència per a les Llengües, d'acord amb la disposició transitòria segona de la Llei 4/2018, de 21 de febrer, de la Generalitat, per la qual es regula i promou el plurilingüisme en el sistema educatiu valencià (DOGV 8240, 22.02.18).</text:p>
      <text:p text:style-name="P160"/>
      <text:p text:style-name="P160"><text:tab/>4. Amb la finalitat que les titulacions administratives indicades a continuació puguen ser comprovades d'ofici per l'Administració, els funcionaris de carrera, en pràctiques i integrants de les borses de treball dels cossos docents que estiguen en possessió d'aquestes hauran d'instar la seua inscripció en el Registre de Personal Docent, segons el que disposa la Resolució de 9 de maig de 2014, de la Direcció General de Centres i Personal Docent, per la qual es regula el registre de titulacions per als procediments de provisió de llocs del personal docent no universitari de la Comunitat Valenciana (DOGV 7273, 14.05.2014):</text:p>
      <text:p text:style-name="P160"/>
      <text:p text:style-name="P160">a) Certificat de Capacitació per a l'Ensenyament en Valencià</text:p>
      <text:p text:style-name="P160">b) Diploma de Mestre de Valencià</text:p>
      <text:p text:style-name="P160">c) Certificat de Capacitació per a l'Ensenyament en Llengua Estrangera</text:p>
      <text:p text:style-name="P160"/>
      <text:p text:style-name="P160"><text:tab/>A aquests efectes, el professorat presentarà les seues sol·licituds en els òrgans que es determinen per a cada títol en l'esmentada Resolució de 4 de juny de 2013, de la Direcció General d'Innovació, Ordenació i Política Lingüística, per la qual es dicten instruccions sobre l'expedició de les titulacions administratives que faculten per a l'ensenyament en valencià, del valencià i en llengües estrangeres en els ensenyaments no universitaris en la Comunitat Valenciana (DOGV 7054, 26.06.2013).</text:p>
      <text:p text:style-name="P160"/>
      <text:p text:style-name="P160"><text:tab/>Les titulacions administratives inscrites o expedides pels registres de coneixements de valencià i de formació del professorat, dependents dels òrgans competents en matèria de política lingüística i formació del professorat no universitari, seran anotades d'ofici en el Registre de Personal Docent als funcionaris de carrera, en pràctiques i integrants de les borses de treball dels cossos docents.</text:p>
      <text:p text:style-name="P160"/>
      <text:p text:style-name="P255"><text:span text:style-name="T285">2.2.</text:span><text:span text:style-name="T289">1</text:span><text:span text:style-name="T273">.</text:span><text:span text:style-name="T306">3</text:span><text:span text:style-name="T273">.</text:span><text:span text:style-name="T306">b.</text:span><text:span text:style-name="T273"> Cat</text:span>alogació de llocs de treball docents en valencià</text:p>
      <text:p text:style-name="P160"/>
      <text:p text:style-name="P194"><text:tab/>Segons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DOGV 7148, 08.11.2013), els llocs de treball corresponents, entre altres, als <text:soft-page-break/>funcionaris docents del cos de mestres en centres docents públics, amb independència que siguen ocupats pels funcionaris dels cossos esmentats o per funcionaris de qualssevol altres cossos docents, i els llocs de treball corresponents al professorat de Religió estan catalogats amb requisit lingüístic de valencià, sense perjudici de les excepcions previstes en l'article 4 i en la disposició addicional primera de l'esmentada ordre.</text:p>
      <text:p text:style-name="P160"/>
      <text:p text:style-name="P255"><text:span text:style-name="T285">2.2.</text:span><text:span text:style-name="T289">1</text:span><text:span text:style-name="T273">.</text:span><text:span text:style-name="T306">3</text:span><text:span text:style-name="T273">.</text:span><text:span text:style-name="T306">c.</text:span><text:span text:style-name="T273"> Class</text:span>ificació de llocs de treball docent en llengua estrangera</text:p>
      <text:p text:style-name="P254"/>
      <text:p text:style-name="P160"><text:tab/>1. D'acord amb la Resolució de 31 de gener de 2013, del director general de Centres i Personal Docent, per la qual s'estableixen criteris de classificació i provisió mitjançant comissions de servei, adjudicació provisional i/o en règim d'interinitat de llocs de treball docent que imparteixen en una llengua estrangera àrees, matèries o mòduls no lingüístics, als centres docents públics de la Comunitat Valenciana (DOGV 6969, 20.02.2013), la classificació de llocs amb perfil lingüístic en llengües estrangeres serà conseqüència directa que els titulars definitius o provisionals d'aquests impartisquen àrees no lingüístiques en llengua estrangera i únicament determina que les substitucions d'aquests es duran a terme en règim d'interinitat amb professorat amb les competències lingüístiques acreditades.</text:p>
      <text:p text:style-name="P160"/>
      <text:p text:style-name="P160"><text:tab/>2. En aquest sentit, la direcció dels centres educatius ha de registrar, en el procediment informàtic de gestió d'horaris i grups ITACA, quins docents imparteixen àrees no lingüístiques en una llengua estrangera per a poder classificar per un curs escolar els seus llocs amb el requisit lingüístic corresponent de la llengua en què es vehiculen l'àrea o les àrees corresponents. Aquells centres la gestió d'horaris i grups dels quals no es faça mitjançant aquest procediment informàtic comunicaran les dades a la Inspecció Territorial d'Educació de la direcció territorial corresponent, al Servei de Gestió i Determinació de Plantilles de Personal Docent de la Subdirecció General de Personal Docent i al Servei d'Educació Plurilingüe de la Direcció General de Política Educativa.</text:p>
      <text:p text:style-name="P160"/>
      <text:p text:style-name="P160"><text:bookmark-start text:name="__RefHeading___Toc793_3327232352"/><text:tab/>3. Els docents que vulguen impartir àrees no lingüístiques en una llengua estrangera hauran d'estar habilitats o tindre acreditada la competència lingüística d'acord amb el procediment previst en la Resolució de 19 de juny de 2012, de la Subdirecció General de Personal Docent de la Conselleria d’Educació, Formació i Ocupació, per la qual es convoca al professorat dels nivells d'ensenyament no universitari per a l'acreditació en llengües estrangeres per a impartir àrees, àmbits, matèries o mòduls no lingüístics (DOGV 6803, 25.06.2012).<text:bookmark-end text:name="__RefHeading___Toc793_3327232352"/></text:p>
      <text:p text:style-name="P91"/>
      <text:h text:style-name="P543" text:outline-level="4" text:is-list-header="true"><text:bookmark-start text:name="__RefHeading___Toc19757_2296942523"/><text:span text:style-name="T214">2.2.1.</text:span><text:span text:style-name="T215">4</text:span><text:span text:style-name="T214">. </text:span><text:span text:style-name="T211">Altres aspectes</text:span><text:bookmark-end text:name="__RefHeading___Toc19757_2296942523"/></text:h>
      <text:p text:style-name="P129"><text:span text:style-name="T631"><text:tab/>En general, tots els aspectes relatius a l'organització i el funcionament del centre, </text:span><text:span text:style-name="T425">i a</text:span><text:span text:style-name="T504">ltres informacions relatives als suports humans i als recursos materials del centre que puguen ser d'inter</text:span><text:span text:style-name="T516">è</text:span><text:span text:style-name="T504">s.</text:span></text:p>
      <text:p text:style-name="P92"/>
      <text:h text:style-name="P528" text:outline-level="3"><text:bookmark-start text:name="__RefHeading___Toc772_3327232352"/><text:span text:style-name="T98">2.</text:span>2.<text:span text:style-name="T98">2.</text:span> El <text:span text:style-name="T1092">P</text:span>la d'actuació per a la millora<text:bookmark-end text:name="__RefHeading___Toc772_3327232352"/></text:h>
      <text:p text:style-name="P333"><text:span text:style-name="T243">(fitxa </text:span><text:span text:style-name="T244">del recurs en </text:span><text:span text:style-name="T250">el portal web </text:span><text:span text:style-name="T243">Gestor </text:span><text:span text:style-name="T244">E</text:span><text:span text:style-name="T243">ducatiu: </text:span><text:a xlink:type="simple" xlink:href="https://bit.ly/PGA_PAM_EP" text:style-name="Internet_20_link" text:visited-style-name="Visited_20_Internet_20_Link"><text:span text:style-name="T243">https://bit.ly/PGA_PAM_EP</text:span></text:a><text:span text:style-name="T244">)</text:span></text:p>
      <text:p text:style-name="P235"/>
      <text:p text:style-name="P194"><text:span text:style-name="T1052"><text:tab/>1. </text:span>El <text:span text:style-name="T1092">P</text:span>la d'actuació per a la millora (PAM) <text:span text:style-name="T490">constitueix la part pedagògica de la PGA i</text:span><text:span text:style-name="T950"> </text:span>té les finalitats següents: incrementar el percentatge d'alumnat que assoleix els objectius i les competències clau corresponents, reduir l'absentisme escolar, millorar la competència emocional i les habilitats d'interacció social de l'alumnat per a aconseguir <text:span text:style-name="T273">una </text:span><text:span text:style-name="T276">major </text:span><text:span text:style-name="T273">integració socioeducativa</text:span>, <text:span text:style-name="T448">g</text:span><text:span text:style-name="T447">arantir que l’alumnat assolisca una competència plurilingüe efectiva</text:span><text:span text:style-name="T504"> </text:span><text:span text:style-name="T273">i desenvolupar accions per a previndre i compensar les desigualtats en educació</text:span><text:span text:style-name="T417">.</text:span></text:p>
      <text:p text:style-name="P105"><text:soft-page-break/></text:p>
      <text:p text:style-name="P114"><text:span text:style-name="T1052"><text:tab/>2. </text:span>Els centres docents, en el marc de l’autonomia pedagògica, organitzativa i de gestió d’aquests, poden organitzar programes o actuacions de disseny propi que desenvolupen qualsevol de les línies d’actuació que especifica l’article 4 del Decret 104/2018, i que han d’incloure en el seu Pla d’actuació per a la millora (PAM).</text:p>
      <text:p text:style-name="P157"/>
      <text:p text:style-name="P149"><text:span text:style-name="T1052"><text:tab/>3. </text:span>Amb l'objectiu d'organitzar la pràctica docent, i amb el coneixement de la dotació completa d'hores de professorat de la que disposen, els centres educatius hauran d'elaborar el disseny de les actuacions que es duran a terme dins del seu PAM durant el cur<text:span text:style-name="T345">s 201</text:span><text:span text:style-name="T626">9</text:span><text:span text:style-name="T345">-20</text:span><text:span text:style-name="T626">20</text:span><text:span text:style-name="T345">.</text:span></text:p>
      <text:p text:style-name="P149"/>
      <text:p text:style-name="P162"><text:tab/>Aquest disseny s'haurà d'aprovar pel claustre i el consell escolar ab<text:span text:style-name="T273">ans del</text:span><text:span text:style-name="T418"> 6</text:span><text:span text:style-name="T273"> de setemb</text:span><text:span text:style-name="T504">r</text:span><text:span text:style-name="T345">e de 201</text:span><text:span text:style-name="T626">9</text:span><text:span text:style-name="T345">.</text:span></text:p>
      <text:p text:style-name="P149"/>
      <text:p text:style-name="P149"><text:tab/>Posteriorment, s'hauran d'emplenar les actuacions que configuren el PAM del cur<text:span text:style-name="T345">s 201</text:span><text:span text:style-name="T626">9</text:span><text:span text:style-name="T345">-20</text:span><text:span text:style-name="T626">20</text:span><text:span text:style-name="T345"> e</text:span>n l'apartat corresponent d'ITACA, i s'aprovaran junt amb la PGA, abans del lliurament d'aquesta a l'administració.</text:p>
      <text:p text:style-name="P217"/>
      <text:h text:style-name="P536" text:outline-level="4" text:is-list-header="true"><text:bookmark-start text:name="__RefHeading___Toc9418_1139169100"/><text:span text:style-name="T11">2.</text:span><text:span text:style-name="T12">2.2.</text:span><text:span text:style-name="T14">1</text:span><text:span text:style-name="T11">. </text:span><text:span text:style-name="T13">Revisió de</text:span><text:span text:style-name="T16">l</text:span><text:span text:style-name="T15"> </text:span><text:span text:style-name="T17">P</text:span><text:span text:style-name="T15">rojecte educatiu de centre</text:span><text:span text:style-name="T343">.</text:span><text:bookmark-end text:name="__RefHeading___Toc9418_1139169100"/></text:h>
      <text:p text:style-name="P409"><text:span text:style-name="Fuente_20_de_20_páe1rrafo_20_predeter."><text:span text:style-name="T371"><text:tab/>Pel que fa als seus continguts, ha d’incloure almenys </text:span></text:span><text:span text:style-name="Fuente_20_de_20_páe1rrafo_20_predeter."><text:span text:style-name="T372">les </text:span></text:span><text:span text:style-name="Fuente_20_de_20_páe1rrafo_20_predeter."><text:span text:style-name="T371">modificacions</text:span></text:span><text:span text:style-name="Fuente_20_de_20_páe1rrafo_20_predeter."><text:span text:style-name="T373"> dels plans i programes del </text:span></text:span><text:span text:style-name="Fuente_20_de_20_páe1rrafo_20_predeter."><text:span text:style-name="T390">P</text:span></text:span><text:span text:style-name="Fuente_20_de_20_páe1rrafo_20_predeter."><text:span text:style-name="T373">rojecte educatiu</text:span></text:span><text:span text:style-name="Fuente_20_de_20_páe1rrafo_20_predeter."><text:span text:style-name="T371">, si s’han aprovat en el curs 2018-</text:span></text:span><text:span text:style-name="Fuente_20_de_20_páe1rrafo_20_predeter."><text:span text:style-name="T374">2019</text:span></text:span><text:span text:style-name="Fuente_20_de_20_páe1rrafo_20_predeter."><text:span text:style-name="T371"> </text:span></text:span><text:span text:style-name="Fuente_20_de_20_páe1rrafo_20_predeter."><text:span text:style-name="T388">i, si escau, la previsió de revisió pel curs actual</text:span></text:span><text:span text:style-name="Fuente_20_de_20_páe1rrafo_20_predeter."><text:span text:style-name="T389">.</text:span></text:span></text:p>
      <text:p text:style-name="P98"/>
      <text:h text:style-name="P538" text:outline-level="4" text:is-list-header="true"><text:bookmark-start text:name="__RefHeading___Toc19759_2296942523"/><text:span text:style-name="T191">2.2.2.</text:span><text:span text:style-name="T202">2</text:span><text:span text:style-name="T191">. </text:span><text:span text:style-name="T190">La situació del </text:span><text:span text:style-name="T203">P</text:span><text:span text:style-name="T190">rojecte lingüístic del centre i </text:span><text:span text:style-name="T201">l'aplicació</text:span><text:span text:style-name="T620"> del </text:span><text:span text:style-name="T622">P</text:span><text:span text:style-name="T620">rogram</text:span><text:span text:style-name="T621">a.</text:span><text:bookmark-end text:name="__RefHeading___Toc19759_2296942523"/></text:h>
      <text:p text:style-name="P333"><text:span text:style-name="T614">(fitxa </text:span><text:span text:style-name="T615">del recurs en </text:span><text:span text:style-name="T616">el portal web </text:span><text:span text:style-name="T614">Gestor </text:span><text:span text:style-name="T615">E</text:span><text:span text:style-name="T614">ducatiu: </text:span><text:a xlink:type="simple" xlink:href="https://bit.ly/PLC_avaluació" text:style-name="Internet_20_link" text:visited-style-name="Visited_20_Internet_20_Link">https://bit.ly/PLC_avaluació</text:a><text:span text:style-name="T615">)</text:span></text:p>
      <text:p text:style-name="P41"/>
      <text:p text:style-name="P121"><text:span text:style-name="Fuente_20_de_20_párrafo_20_predeter."><text:span text:style-name="T914"><text:tab/>1. En cada centre d'Educació Infantil i d'Educació Primària sostingut amb fons públics s'ha d'aplicar el Programa d'educació plurilingüe i intercultural </text:span></text:span><text:span text:style-name="Fuente_20_de_20_párrafo_20_predeter."><text:span text:style-name="T924">d’acord amb </text:span></text:span><text:span text:style-name="Fuente_20_de_20_párrafo_20_predeter."><text:span text:style-name="T915">el </text:span></text:span><text:span text:style-name="Fuente_20_de_20_párrafo_20_predeter."><text:span text:style-name="T933">P</text:span></text:span><text:span text:style-name="Fuente_20_de_20_párrafo_20_predeter."><text:span text:style-name="T915">rojecte lingüístic de centre (PLC) autoritzat, pel que fa a l'organització i el tractament didàctic de l'ensenyament i ús vehicular de les llengües i a la promoció de l'ús del valencià en</text:span></text:span><text:span text:style-name="Fuente_20_de_20_párrafo_20_predeter."><text:span text:style-name="T652"> els diversos àmbits d'intervenció al centre educatiu, segons s'indica en l'article 15 de la Llei 4/2018</text:span></text:span><text:span text:style-name="Fuente_20_de_20_párrafo_20_predeter."><text:span text:style-name="T440">, de 21 de febrer, de la Generalitat, per la qual es regula i promou el plurilingüisme en el sistema educatiu valencià (DOGV 8240, 22.02.2018).</text:span></text:span><text:span text:style-name="Fuente_20_de_20_párrafo_20_predeter."><text:span text:style-name="T441"> </text:span></text:span><text:span text:style-name="Fuente_20_de_20_párrafo_20_predeter."><text:span text:style-name="T652">Les innovacions didàctiques i mesures organitzatives </text:span></text:span><text:span text:style-name="Fuente_20_de_20_párrafo_20_predeter."><text:span text:style-name="T915">previstes en el PLC per a cada curs escolar s'han de recollir en la </text:span></text:span><text:span text:style-name="Fuente_20_de_20_párrafo_20_predeter."><text:span text:style-name="T934">P</text:span></text:span><text:span text:style-name="Fuente_20_de_20_párrafo_20_predeter."><text:span text:style-name="T915">rogramació general anual.</text:span></text:span></text:p>
      <text:p text:style-name="P163"/>
      <text:p text:style-name="P121"><text:span text:style-name="T430"><text:tab/>2</text:span><text:span text:style-name="T431">. Tots els centres que imparteixen Educació Infantil i d'Educació Primària públics i privats</text:span><text:span text:style-name="T446"> </text:span><text:span text:style-name="Fuente_20_de_20_párrafo_20_predeter."><text:span text:style-name="T431">sostinguts amb fons públics </text:span></text:span><text:span text:style-name="T431">tenen un PLC autoritzat en vigor d</text:span><text:span text:style-name="T432">urant tot el</text:span><text:span text:style-name="T431"> curs 201</text:span><text:span text:style-name="T432">9</text:span><text:span text:style-name="T431">-20</text:span><text:span text:style-name="T432">20. </text:span><text:span text:style-name="T431">El professorat, a través de la comissió de coordinació pedagògica i del claustre, ha de fer un seguiment del </text:span><text:span text:style-name="T435">P</text:span><text:span text:style-name="T431">rojecte lingüístic de centre, tenint en compte el progrés de l'alumnat en l'assoliment dels nivells de referència en llengües, els processos didàctics i organitzatius i l'extensió de l'ús del valencià.</text:span></text:p>
      <text:p text:style-name="P108"/>
      <text:p text:style-name="P8"><text:span text:style-name="T107"><text:tab/>3. </text:span><text:span text:style-name="T108">Les millores i les innovacions derivades d</text:span><text:span text:style-name="T107">e l’</text:span><text:span text:style-name="T108">avaluació de l'aplicació del PLC han de constar en el </text:span><text:span text:style-name="T109">P</text:span><text:span text:style-name="T108">la d'actuació per a la millora i s'han d'incloure en la </text:span><text:span text:style-name="T110">P</text:span><text:span text:style-name="T108">rogramació general anual, segons s'indica en l'article 17.2 de la Llei 4/2018.</text:span></text:p>
      <text:p text:style-name="P102"/>
      <text:p text:style-name="P122"><text:span text:style-name="T430"><text:tab/>4. </text:span><text:span text:style-name="T429">El centre haurà d'elaborar </text:span><text:span text:style-name="T430">el</text:span><text:span text:style-name="T429"> </text:span><text:span text:style-name="T434">P</text:span><text:span text:style-name="T429">la anual de normalització lingüística (PANL) </text:span><text:span text:style-name="T433">d’acord amb els objectius del</text:span><text:span text:style-name="T429"> </text:span><text:span text:style-name="T434">P</text:span><text:span text:style-name="T429">la de normalització lingüística (PNL)</text:span></text:p>
      <text:p text:style-name="P104"/>
      <text:p text:style-name="P164"><text:soft-page-break/><text:span text:style-name="T654"><text:tab/>5</text:span><text:span text:style-name="T627">. </text:span><text:span text:style-name="T345">El</text:span><text:span text:style-name="T504"> professorat dels centres pot comptar amb l'assessorament i el suport </text:span><text:span text:style-name="T656">de l’assessoria tècnica docent </text:span><text:span text:style-name="T811">e</text:span>n matèria d'educació plurilingüe, en especial sobre enfocaments metodològics, activitats d'innovació, material de suport i per a la modificació i el seguiment del <text:span text:style-name="T1094">P</text:span>rojecte lingüístic de centre.</text:p>
      <text:p text:style-name="P163"/>
      <text:h text:style-name="P549" text:outline-level="4" text:is-list-header="true"><text:bookmark-start text:name="__RefHeading___Toc58806_2692475892"/>2.2.2.<text:span text:style-name="T1053">3</text:span>. Criteris pedagògics per a l’elaboració de l’horari de l’alumnat <text:span text:style-name="T1121">i del personal docent i no docent.</text:span><text:bookmark-end text:name="__RefHeading___Toc58806_2692475892"/></text:h>
      <text:p text:style-name="P334"><text:span text:style-name="T243">(fitxa </text:span><text:span text:style-name="T244">del recurs en </text:span><text:span text:style-name="T251">el portal web</text:span><text:span text:style-name="T244"> </text:span><text:span text:style-name="T243">Gestor </text:span><text:span text:style-name="T244">E</text:span><text:span text:style-name="T243">ducatiu:</text:span><text:span text:style-name="T1109"> </text:span><text:a xlink:type="simple" xlink:href="https://bit.ly/Horari_EI_EP" text:style-name="Internet_20_link" text:visited-style-name="Visited_20_Internet_20_Link"><text:span text:style-name="T1109">https://bit.ly/Horari_EI_EP</text:span></text:a><text:span text:style-name="T1110">)</text:span></text:p>
      <text:p text:style-name="P236"/>
      <text:p text:style-name="P189"><text:span text:style-name="T981"><text:tab/>1. Per a l’elaboració de l’horari de l’alumnat es tindrà en compte la d</text:span>istribució de temps i ritmes d’activitat escolar que permeten respectar ritmes d’aprenentatge, joc i descans. </text:p>
      <text:p text:style-name="P189">En l'horari general del centre s'hauran de respectar com a mínim els criteris següents:</text:p>
      <text:p text:style-name="P165">a) L'horari general del centre haurà de respondre a les necessitats de l'alumnat, a les condicions de l'entorn i als condicionants que les dues situacions produeixen diàriament, especialment els derivats de la coordinació de les rutes del transport escolar.</text:p>
      <text:p text:style-name="P165"><text:span text:style-name="T981">b</text:span>) L'horari lectiu setmanal per a cada un dels cursos ha de ser, incloses les hores d'esplai, de 25 hores lectives, distribuïdes de dilluns a divendres.</text:p>
      <text:p text:style-name="P165"><text:span text:style-name="T981">c</text:span>) Les sessions podran tindre una durada d'entre 45 i 60 minuts, sempre que es respecten els mínims establits per a cada bloc, segons s'estableix en el Decret 88/2017, de 7 de juliol, pel qual s'estableix el currículum i es desplega l'ordenació general de l'Educació Primària a la Comunitat Valenciana (DOGV 8084, 14.07.2017).</text:p>
      <text:p text:style-name="P211"><text:span text:style-name="T321">d</text:span><text:span text:style-name="T273">) Cada centre docent establirà </text:span><text:span text:style-name="T322">un únic període de descans diari de 30 minuts </text:span><text:span text:style-name="T273">en la jornada lectiva que s'efectuarà durant el matí. Així mateix, els centres docents disposaran d'un període de descans entre la jornada de matí i la jornada de vesprada, amb una durada mínima d'1 hora i </text:span><text:span text:style-name="T322">30 minuts</text:span><text:span text:style-name="T273">. </text:span>Excepcionalment, la direcció dels centres públics i les persones titulars dels centres privats concertats podran sol·licitar la modificació de la jornada escolar seguint el procediment establit per la normativa vigent.</text:p>
      <text:p text:style-name="P165"><text:span text:style-name="T981">e</text:span>) En el cas de l'alumnat d'Educació Infantil de segon cicle, el temps d'esplai serà de 45 minuts al dia.</text:p>
      <text:p text:style-name="P165"><text:span text:style-name="T981">f</text:span>) L'horari d'Educació Física no ha de coincidir amb la primera sessió de la vesprada.</text:p>
      <text:p text:style-name="P165"><text:span text:style-name="T981">g</text:span>) L'horari d'atenció a l'alumnat de menjador s'estableix com a mínim en 1 hora i 30 minuts durant tot el període escolar, incloent els mesos de juny i setembre.</text:p>
      <text:p text:style-name="P165"/>
      <text:p text:style-name="P165"><text:span text:style-name="T981"><text:tab/>2.</text:span> L'horari de l'Educació Primària queda regulat en l'article 5 del Decret 108/2014, de 4 de juliol, del Consell, pel qual s'estableix el currículum i desenvolupa l'ordenació general de l'Educació Primària a la Comunitat Valenciana (DOGV 07.07 2014), modificat pel Decret 136/2015, de 4 de setembre, del Consell (DOGV 7611, 09.09.2015), i el Decret 88/2017, de 7 de juliol, del Consell (DOGV 8084, 14.07.2017).</text:p>
      <text:p text:style-name="P165"/>
      <text:p text:style-name="P165"><text:tab/>Amb caràcter general, l'horari lectiu per al desenvolupament del currículum de l'Educació Primària constarà de 22 hores i 30 minuts setmanals. El model organitzatiu de distribució de les hores lectives setmanals per a impartir cada una de les àrees en els cursos corresponents de l'etapa és el que figura en el Decret 108/2014 esmentat, modificat pel Decret 136/2015, de 4 de setembre, del Consell (DOGV 7611, 09.09.2015), i el Decret 88/2017, de 7 de juliol, del Consell (DOGV 8084, 14.07.2017).</text:p>
      <text:p text:style-name="P59"/>
      <text:p text:style-name="P58"><text:span text:style-name="T981"><text:tab/>3</text:span>. La direcció d'estudis elaborarà l'horari personal del personal docent, d'acord amb els criteris aprovats pel claustre i que amb caràcter previ haurà establit.</text:p>
      <text:p text:style-name="P60"><text:tab/></text:p>
      <text:p text:style-name="P60"><text:soft-page-break/><text:tab/>En la confecció dels horaris del professorat, la direcció d’estudis ha de <text:span text:style-name="T1030">preveure</text:span> <text:span text:style-name="T771">el </text:span>temps <text:span text:style-name="T771">necessari</text:span> per a la coordinació formal de les mesures de resposta educativa planificades, que ha d’incloure la coordinació amb el servei especialitzat d’orientació, <text:span text:style-name="T825">l'equip</text:span> de suport <text:span text:style-name="T826">a la inclusió </text:span>del centre, si l'hi ha, el personal especialitzat de suport i altres agents externs que hi col·laboren.</text:p>
      <text:p text:style-name="P58"/>
      <text:p text:style-name="P16"><text:span text:style-name="T40"><text:tab/>La direcció d’estudi</text:span><text:span text:style-name="T120">s, ha </text:span><text:span text:style-name="T40">d’organitzar els horaris del personal especialitzat, docent i no docent, de suport a la inclusió, </text:span><text:span text:style-name="T39">d’acord amb els criteris del claustre, les directrius de la comissió de coordinació pedagògica i els plans d’actuació personalitzats de l’alumnat. Per a aquesta tasca ha de tindre l’assessorament del servei especialitzat d’orientació i del personal especialitzat de suport.</text:span></text:p>
      <text:p text:style-name="P99"/>
      <text:p text:style-name="P115"><text:span text:style-name="T273"><text:tab/>La direcció d’estudis ha d’elaborar l’horari del personal no docent especialitzat, d’acord amb allò que disposa la normativa vigent, </text:span><text:span text:style-name="T323">tal com s’indica al punt 4 d’aquestes instruccions.</text:span></text:p>
      <text:p text:style-name="P286"/>
      <text:h text:style-name="P546" text:outline-level="4"><text:bookmark-start text:name="__RefHeading___Toc795_3327232352"/><text:span text:style-name="T213">2.</text:span><text:span text:style-name="T212">2.</text:span><text:span text:style-name="T213">2.</text:span><text:span text:style-name="T216">4</text:span><text:span text:style-name="T212">. Concreció del currículum</text:span><text:bookmark-end text:name="__RefHeading___Toc795_3327232352"/></text:h>
      <text:p text:style-name="P149"/>
      <text:h text:style-name="P550" text:outline-level="4"><text:bookmark-start text:name="__RefHeading___Toc9737_679337263"/><text:span text:style-name="T952">2.</text:span>2.2.<text:span text:style-name="T1054">4</text:span>.<text:span text:style-name="T1054">a</text:span>. Programacions didàctiques<text:bookmark-end text:name="__RefHeading___Toc9737_679337263"/></text:h>
      <text:p text:style-name="P334"><text:span text:style-name="T234">(fitxa </text:span><text:span text:style-name="T235">del recurs en </text:span><text:span text:style-name="T236">el portal web </text:span><text:span text:style-name="T234">Gestor </text:span><text:span text:style-name="T235">E</text:span><text:span text:style-name="T234">ducatiu: </text:span><text:a xlink:type="simple" xlink:href="https://bit.ly/Programacions_didàctiques" text:style-name="Internet_20_link" text:visited-style-name="Visited_20_Internet_20_Link"><text:span text:style-name="T234">https://bit.ly/Programacions_didàctiques</text:span></text:a><text:span text:style-name="T235">)</text:span></text:p>
      <text:p text:style-name="P272"/>
      <text:p text:style-name="P190"><text:span text:style-name="T1031"><text:tab/>1. </text:span>Les programacions didàctiques (projectes de treball, unitats didàctiques, etc.), han de comprendre tots els continguts de les distintes àrees en els ensenyaments d’Educació infantil de segon cicle, Educació Primària.</text:p>
      <text:p text:style-name="P190"/>
      <text:p text:style-name="P190"><text:tab/>Les programacions didàctiques hauran d'estar redactades abans de l'inici de les activitats lectives del curs escolar corresponent, i s'hauran d'entregar a la direcció del centre abans del 30 de setembre de cada any, per tal d'adequar-les a les circumstàncies de l'alumnat i del centre durant aquell curs escolar. L'avaluació de les programacions didàctiques serà preceptiva.</text:p>
      <text:p text:style-name="P320"/>
      <text:p text:style-name="P259"><text:tab/>2. Serà d’aplicació la normativa següent:</text:p>
      <text:p text:style-name="P477"><text:span text:style-name="T1031">a)</text:span> Els col·legis d'Educació I<text:span text:style-name="T273">nfantil i Primària de titularitat de la Generalitat que tinguen incorporat el nivell educatiu de 2 a 3 anys, elaboraran la proposta pedagògica amb el qu</text:span>e estableix el Decret 37/2008, de 28 de març, pel qual s'estableixen els continguts educatius del primer cicle de l'Educació Infantil a la Comunitat Valenciana (DOGV 5734, 03.04.2008).</text:p>
      <text:p text:style-name="P477"><text:span text:style-name="T1031">b) </text:span>En el segon cicle d'Educació Infantil, les programacions didàctiques de conformitat amb el Decret 38/2008, de 28 de març, del Consell, pel qual s'estableix el currículum del segon cicle de l'Educació Infantil a la Comunitat Valenciana (DOGV 5734, 03.04.2008).</text:p>
      <text:p text:style-name="P477"><text:span text:style-name="T1031">c)</text:span> En l'Educació Primària, les programacions didàctiques hauran de concretar els apartats que s'indiquen en el Decret 108/2014, de 4 de juliol, del Consell, pel qual s'estableix el currículum i desenvolupa l'ordenació general de l'Educació Primària a la Comunitat Valenciana (DOGV 7311, 07.07.2014), modificat pel Decret 136/2015, de 4 de setembre (DOGV 7611, 09.09.2014) i pel Decret 88/2017, de 7 de juliol (DOGV 8084, 14.07.2017).</text:p>
      <text:p text:style-name="P477"><text:span text:style-name="T1032">d) </text:span>Pel que fa al procediment per a l'elaboració de les programacions caldrà ajustar-se al que disposa l'article 12 del Decret 108/2014 esmentat, i en l'Ordre 45/2011, de 8 de juny, de la Conselleria d'Educació, per la qual es regula l'estructura de les programacions didàctiques en l'ensenyament bàsic (DOGV 6544, 16.06.201<text:span text:style-name="T345">1) </text:span><text:span text:style-name="T685">i</text:span><text:span text:style-name="T345"> </text:span><text:span text:style-name="T686">el Decret 104/2018 i l’Ordre 20/2019, sobre l’adequació personalitzada de les programacions didàctiques, </text:span><text:span text:style-name="T687">a</text:span><text:span text:style-name="T490">mb la finalitat que tot l’alumnat puga participar en les activitats del seu grup classe i assolir els objectius i les competències clau de l’etapa, </text:span><text:span text:style-name="T494">donant resposta així als </text:span><text:span text:style-name="T490">diferents ritmes, estils i capacitats d’aprenentatge.</text:span></text:p>
      <text:p text:style-name="P479"><text:soft-page-break/><text:span text:style-name="T121">e) </text:span><text:span text:style-name="T122">D</text:span><text:span text:style-name="T123">'acord amb l'Ordre 20/2019, </text:span><text:span text:style-name="T122">els equips docents,</text:span><text:span text:style-name="T123"> pod</text:span><text:span text:style-name="T122">en</text:span><text:span text:style-name="T123"> comptar amb l'assessorament del personal dels serveis </text:span><text:span text:style-name="T124">especialitzats</text:span><text:span text:style-name="T123"> d'orientació, </text:span><text:span text:style-name="T122">en el procés</text:span><text:span text:style-name="T123"> </text:span><text:span text:style-name="T122">de personalització</text:span><text:span text:style-name="T123"> </text:span><text:span text:style-name="T125">de les programacions didàctiques a les característiques i necessitats del grup classe, en tant que aquesta suposa</text:span><text:span text:style-name="T123"> l'eina més eficient </text:span><text:span text:style-name="T125">per a donar</text:span><text:span text:style-name="T123"> la resposta educativa a la diversitat en els nivells II i III </text:span><text:span text:style-name="T124">i, per tant, </text:span><text:span text:style-name="T125">per a</text:span><text:span text:style-name="T124"> l’eliminació de les barreres a la inclusió més habituals</text:span><text:span text:style-name="T123">.</text:span></text:p>
      <text:p text:style-name="P478"><text:span text:style-name="T121">f) </text:span><text:span text:style-name="T123">L'avaluació de les programacions didàctiques serà preceptiva i s'efectuarà de conformitat amb el que disposen els articles 3 i 4 de l'Ordre de 24 de juny de 2008, de la Conselleria d'Educació, sobre l'avaluació en l'etapa d'Educació Infantil (DOGV 5814, 25.07.2008), i en l'article 12 del Decret 108/2014 en el cas de les programacions d'Educació Primària (DOGV 7311, 07.07.2014), modificat pel Decret 136/2015, de 4 de setembre (DOGV 7611, 09.09.2014), i pel Decret 88/2017, de 7 de juliol (DOGV 8084, 14.07.2017).</text:span></text:p>
      <text:p text:style-name="P455"/>
      <text:p text:style-name="P161"><text:span text:style-name="T1031"><text:tab/>3. </text:span>Els òrgans de coordinació docent encarregats d'elaborar les programacions didàctiques seran els equips docents d'Educació Primària. La planificació de la programació docent serà de curs.</text:p>
      <text:p text:style-name="P4"/>
      <text:h text:style-name="P550" text:outline-level="4"><text:bookmark-start text:name="__RefHeading___Toc9422_1139169100"/><text:span text:style-name="T952">2.</text:span>2.2.<text:span text:style-name="T1054">4</text:span>.<text:span text:style-name="T1054">b</text:span>. Llibres de text i altres materials curriculars<text:bookmark-end text:name="__RefHeading___Toc9422_1139169100"/></text:h>
      <text:p text:style-name="P334"><text:span text:style-name="T813">(fitxa </text:span><text:span text:style-name="T814">del recurs en </text:span><text:span text:style-name="T815">el portal web</text:span><text:span text:style-name="T814"> </text:span><text:span text:style-name="T813">Gestor </text:span><text:span text:style-name="T814">E</text:span><text:span text:style-name="T813">ducat</text:span><text:span text:style-name="T229">iu: </text:span><text:a xlink:type="simple" xlink:href="https://bit.ly/Xarxa_llibres" text:style-name="Internet_20_link" text:visited-style-name="Visited_20_Internet_20_Link"><text:span text:style-name="T229">https://bit.ly/</text:span></text:a><text:a xlink:type="simple" xlink:href="https://bit.ly/Xarxa_llibres" text:style-name="Internet_20_link" text:visited-style-name="Visited_20_Internet_20_Link"><text:span text:style-name="T1107">Xarxa_llibres</text:span></text:a><text:span text:style-name="T230">)</text:span></text:p>
      <text:p text:style-name="P147"/>
      <text:p text:style-name="P296"><text:span text:style-name="T239"><text:tab/>1. </text:span><text:span text:style-name="T219">Són els recursos didàctics necessaris per al desenvolupament del programa complet d’una matèria </text:span><text:span text:style-name="T267">o</text:span><text:span text:style-name="T219"> àrea, en tot el que disposa la normativa vigent sobre el currículum de la Comunitat Valenciana. Es tracta del material que es requereix per al desenvolupament de les activitats derivades del currículum en el centre. </text:span><text:span text:style-name="T255">E</text:span><text:span text:style-name="T239">n l'exercici de l'autonomia pedagògica, correspon als òrgans de coordinació didàctica dels centres públics adoptar els materials didàctics que s'hagen d'utilitzar en el desenvolupament dels diversos ensenyaments.</text:span></text:p>
      <text:p text:style-name="P191"/>
      <text:p text:style-name="P44"><text:tab/>Entre els criteris per a la selecció i adopció de llibres de text i altres materials curriculars els centres han d’incloure que siguen accessibles per a l’alumnat amb necessitats específiques de suport educatiu, especialment d’aquell que utilitza sistemes de comunicació augmentatius o alternatius, i la garantia que estiguen disponibles en el moment en què els necessiten, en igualtat de condicions que la resta de l’alumnat del seu grup.</text:p>
      <text:p text:style-name="P44"><text:tab/></text:p>
      <text:p text:style-name="P9"><text:span text:style-name="T1033"><text:tab/>Els centres docents orientaran les seues actuacions cap a la reutilització de llibres de text i/o materials didàctics ai</text:span><text:span text:style-name="T303">xí </text:span><text:span text:style-name="T274">com </text:span><text:span text:style-name="T303">cap a l'ela</text:span><text:span text:style-name="T1033">boració de materials propis.</text:span></text:p>
      <text:p text:style-name="P287"/>
      <text:p text:style-name="P191"><text:tab/>2. En l'elaboració i la utilització de materials curriculars, el professorat s'haurà d'atindre al que disposa l'article 32 de la Llei de propietat intel·lectual (text refós aprovat pel Reial decret legislatiu 1/1996, de 12 d'abril; BOE 22.04.1996, modificat per la Llei 21/2014, de 4 de novembre; BOE 05.11.2014), pel que fa a les cites, ressenyes i il·lustracions amb finalitats educatives o d'investigació científica.</text:p>
      <text:p text:style-name="P44"/>
      <text:p text:style-name="P45"><text:tab/>Pel que fa a la creació i posada en funcionament de bancs de llibres de text i/o material curricular didàctic als centres públics i privats concertats caldrà ajustar-se al que disposa l'Ordre 26/2016, de 13 de juny, de la Conselleria d'Educació, Investigació, Cultura i Esport (DOGV 7806, 15.06.2016) així com en les instruccions dictades a aquest efecte.</text:p>
      <text:p text:style-name="P45"/>
      <text:p text:style-name="P45"><text:tab/>Segons el que estableix l'article 76.11 del Decret 233/1997, de 2 de setembre (DOGV 3073, 08.09.1997), caldrà informar les associacions de mares i pares sobre els llibres de text i/o els materials didàctics que haja adoptat el centre.</text:p>
      <text:p text:style-name="P287"/>
      <text:p text:style-name="P193"><text:soft-page-break/><text:span text:style-name="T1034"><text:tab/>3. </text:span>Els equi<text:span text:style-name="T273">ps </text:span><text:span text:style-name="T103">docents</text:span><text:span text:style-name="T104"> </text:span><text:span text:style-name="T273">podran op</text:span>tar pel llibre de text en format imprés o digital, per materials curriculars didàctics que despleguen el currículum de la matèria corresponent o per materials curri<text:span text:style-name="T345">culars d'elaboració pròpia que s'ajusten a la normativa vigent de la Comunitat Valenciana </text:span><text:span text:style-name="T688">sempre considerant els formats que s’adapten a l’alumnat amb necessitats educatives especials que requerisca una presentació diferenciada d’aquests</text:span><text:span text:style-name="T345">.</text:span></text:p>
      <text:p text:style-name="P10"/>
      <text:p text:style-name="P193"><text:span text:style-name="T689"><text:tab/>3.1. </text:span><text:span text:style-name="T345">Els centres exposaran en el tauler d'anuncis i en la pàgina web del centre, durant el mes de juny, la relació de </text:span>materials seleccionats pel claustre a proposta de la comissió de coordinació pedagògica.</text:p>
      <text:p text:style-name="P193"/>
      <text:p text:style-name="P192"><text:tab/>Aquesta relació comprendrà el següent:</text:p>
      <text:p text:style-name="P192">a) Els materials curriculars impresos en paper, <text:span text:style-name="T981">en suport digital, i els d’elaboració pròpia</text:span> tindran una vida útil de quatre anys, com a norma general, a comptar de la incorporació al programa de reutilització, sense perjudici del que dispose la normativa pel que fa a la vigència dels llibres de text i/o materials curriculars didàctics i la vigència dels currículums oficials dels ensenyaments obligatoris.</text:p>
      <text:p text:style-name="P192"><text:span text:style-name="T982">b</text:span>) Els materials curriculars utilitzats en els cursos primer i segon d'Educació Primària tenen unes característiques que exigeixen un tractament diferenciat en el programa i l'adquisició d'aquests es farà a l'inici de cada curs escolar. No obstant això, aquells materials susceptibles de ser reutilitzats, s'incorporaran al banc de llibres i material curricular.</text:p>
      <text:p text:style-name="P192"/>
      <text:p text:style-name="P192"><text:span text:style-name="T1035"><text:tab/>3.2. </text:span>Amb caràcter general, els llibres de text i/o altres materials curriculars adoptats no podran ser substituïts per altres durant un període mínim de quatre anys, des de la data de la seua adopció. Excepcionalment, la substitució abans del termini esmentat haurà de ser autoritzada per la direcció territorial corresponent, amb un informe previ de la Inspecció Territorial d'Educació davant de la sol·licitud del centre, que s'haurà de fer amb anterioritat al 30 d'abril en el registre d'entrada de la direcció territorial competent en matèria d'educació, sense perjudici de les formes previstes en la legislació de procediment administratiu comú i haurà d'estar suficientment motivada en l'acta corresponent de l'òrgan de coordinació didàctica que propose el canvi.</text:p>
      <text:p text:style-name="P192"/>
      <text:p text:style-name="P192"><text:tab/>Els centres educatius, en virtut de la seua autonomia, podran allargar la vida útil dels llibres de text i/o materials curriculars didàctics que estiguen en bon estat atenent a criteris de corresponsabilitat i sostenibilitat <text:span text:style-name="T1034">i</text:span> amb la finalitat de racionalitzar la despesa pública. Per això, s'haurà de reposar únicament aquell material que estiga deteriorat i no reunisca les condicions necessàries per a ser reutilitzat.</text:p>
      <text:p text:style-name="P192"/>
      <text:p text:style-name="P192"><text:tab/>En el cas de ser imprescindible la renovació o reposició de llibres de text, materials curriculars didàctics o material d'elaboració pròpia, es durà a terme la dotació econòmica als centres en funció de les necessitats i la dotació pressupostària màxima per a cada un d'aquests.</text:p>
      <text:p text:style-name="P288"/>
      <text:p text:style-name="P193"><text:span text:style-name="T1036"><text:tab/>3.3. </text:span>L'edició i adopció dels llibres de text i/o altres materials didàctics no requeriran l'autorització prèvia de l'Administració educativa. En tot cas, aquests s'han d'adaptar al rigor científic adequat a les edats de l'alumnat i al currículum aprovat per l'Administració educativa i, a més, hauran d'estar en la llengua corresponent segons el <text:span text:style-name="T1094">P</text:span>rojecte lingüístic. Així mateix, han de reflectir i fomentar el respecte als principis, els valors, les llibertats, els drets i els deures constitucionals, així com els principis i valors.</text:p>
      <text:p text:style-name="P149"/>
      <text:p text:style-name="P192"><text:span text:style-name="T1036"><text:tab/>3.4. </text:span>Respecte a la reutilització de llibres de text i/o materials didàctic<text:span text:style-name="T345">s ai</text:span><text:span text:style-name="T504">xí </text:span><text:span text:style-name="T512">com </text:span><text:span text:style-name="T504">cap a l</text:span><text:span text:style-name="T273">'ela</text:span>boració de materials propis es tindran en compte les indicacions que es donen dins el Programa Xarxa Llibres en l'Ordre 26/2016, de 13 de juny, de la Conselleria d'Educació, Investigació, Cultura <text:soft-page-break/>i Esport, per la qual es regula el programa de reutilització, reposició i renovació de llibres de text i/o material curricular didàctic, mitjançant la creació, la posada en funcionament i el desenvolupament de bancs de llibres de text i material curricular als centres públics i privats concertats de la Comunitat Valenciana, i es determinen les bases reguladores de les subvencions destinades a centres docents privats concertats i centres docents de titularitat de corporacions locals (DOGV 7806, 15.06.2016).</text:p>
      <text:p text:style-name="P192"/>
      <text:p text:style-name="P149"><text:tab/>El programa de reutilització de llibres i materials curriculars s'incorporarà en el <text:span text:style-name="T1094">P</text:span>rojecte educatiu del centre. Les normes d'utilització i conservació dels llibres de text i/o material curricular cedits a l'alumnat en règim de préstec s'inclouran en el reglament de règim interior. Tant el programa de reutilització com les normes d'utilització i conservació han de ser aprovats pel claustre i pel consell escolar del centre.</text:p>
      <text:p text:style-name="P149"/>
      <text:p text:style-name="P193"><text:tab/>El consell escolar del centre podrà constituir una comissió per a la coordinació i gestió del banc de llibres i material curricular.</text:p>
      <text:p text:style-name="P193"/>
      <text:p text:style-name="P193"><text:tab/>Si no es constitueix la comissió específica esmentada, les funcions de coordinació i gestió del banc de llibres seran atribuïdes a la comissió pedagògica del centre, sense perjudici de les funcions assignades a la persona coordinadora del programa de reutilització de llibres i materials curriculars en l'apartat 3.4.5. d'aquestes instruccions.</text:p>
      <text:p text:style-name="P224"/>
      <text:p text:style-name="P149"><text:span text:style-name="T1036"><text:tab/>3.5. </text:span>En el cas dels centres privats concertats, l'aprovació de les normes d'utilització i conservació, l'aprovació dels materials curriculars didàctics i llibres de text i la determinació de les funcions encomanades en aquest article correspondran als òrgans que tinguen atribuïdes les competències o, si escau, als òrgans que determine la titularitat del centre.</text:p>
      <text:p text:style-name="P149"/>
      <text:p text:style-name="P193"><text:span text:style-name="T1036"><text:tab/>3.6. </text:span>La supervisió dels llibres de text i/o altres materials curriculars constituirà part del procés ordinari d'inspecció que exerceix l'Administració educativa sobre la totalitat d'elements que integren el procés d'ensenyament i aprenentatge, que ha de vetlar pel respecte als principis i valors que conté la Constitució i en el que disposa la LOE.</text:p>
      <text:p text:style-name="P217"/>
      <text:h text:style-name="P544" text:outline-level="4"><text:bookmark-start text:name="__RefHeading___Toc9424_1139169100"/><text:span text:style-name="T1037">2.2.</text:span>2.<text:span text:style-name="T1054">4</text:span>.<text:span text:style-name="T1054">c</text:span>. <text:span text:style-name="T174">Productes</text:span><text:span text:style-name="T101"> </text:span>de suport per a l'alumnat amb necessitats educatives <text:span text:style-name="T174">especials derivades de discapacitat</text:span><text:bookmark-end text:name="__RefHeading___Toc9424_1139169100"/></text:h>
      <text:p text:style-name="P120"><text:span text:style-name="T647"><text:tab/>Els centres podran sol·licitar productes </text:span><text:span text:style-name="T650">individuals </text:span><text:span text:style-name="T647">de suport a la Conselleria d'Educació, Investigació, Cultura i Esport per a l'accés al currículum i a l'aprenentatge de l'alumnat amb necessitats educatives especials,</text:span><text:span text:style-name="Fuente_20_de_20_párrafo_20_predeter."><text:span text:style-name="T411"> d’acord amb els criteris i terminis establits en les instruccions a l’efecte dictades anualment.</text:span></text:span></text:p>
      <text:p text:style-name="P18"/>
      <text:h text:style-name="P545" text:outline-level="4"><text:bookmark-start text:name="__RefHeading___Toc9623_679337263"/><text:span text:style-name="T77">2.2.2.</text:span><text:span text:style-name="T78">4</text:span><text:span text:style-name="T1">.</text:span><text:span text:style-name="T78">d.</text:span><text:span text:style-name="T1"> </text:span><text:span text:style-name="T129">Programa d’</text:span><text:span text:style-name="T130">o</text:span><text:span text:style-name="T129">rientació i </text:span><text:span text:style-name="T130">r</text:span><text:span text:style-name="T129">eforç per a l’</text:span><text:span text:style-name="T130">a</text:span><text:span text:style-name="T129">vanç i </text:span><text:span text:style-name="T130">s</text:span><text:span text:style-name="T129">uport en l’</text:span><text:span text:style-name="T130">e</text:span><text:span text:style-name="T129">ducació</text:span><text:bookmark-end text:name="__RefHeading___Toc9623_679337263"/></text:h>
      <text:p text:style-name="P365"><text:span text:style-name="T1036"><text:tab/>1. Programa que es durà a terme en els centres determinats per resolució del secretari autonòmic d’Educació i Investigació, mitjançant activitats de reforç i activitats d’extensió educativa</text:span> adreçades a l’alumnat en risc d’abandonament escolar o en situació de vulnerabilitat, matriculat en 5é i 6é d’Educació primària en el curs 2019-2020.</text:p>
      <text:p text:style-name="P365"/>
      <text:p text:style-name="P365"><text:span text:style-name="T1036"><text:tab/>2. </text:span>La Comunitat Valenciana i el Ministeri d’Educació i Formació Professional (MEFP) han subscrit un conveni de col·laboració per al desenvolupament del Programa d’<text:span text:style-name="T1102">o</text:span>rientació i <text:span text:style-name="T1102">r</text:span>eforç per a l’<text:span text:style-name="T1102">a</text:span>vanç i <text:span text:style-name="T1102">s</text:span>uport en l’Educació amb cofinançament per part del Fons Social Europeu (FSE), amb l’objectiu de reduir i previndre l’abandonament escolar primerenc.</text:p>
      <text:p text:style-name="P365"><text:soft-page-break/></text:p>
      <text:p text:style-name="P365"><text:span text:style-name="T1036"><text:tab/>3. </text:span>Les activitats es desenvoluparan dins o fora de l’horari lectiu, per personal docent adscrit al centre educatiu. </text:p>
      <text:p text:style-name="P367"><text:span text:style-name="T847">Les</text:span> <text:span text:style-name="T750">a</text:span><text:span text:style-name="T749">ctivitats de </text:span><text:span text:style-name="T750">r</text:span><text:span text:style-name="T749">eforç: </text:span>Consistiran en activitats d'atenció, orientació i suport educatiu, que es desenvoluparan de forma inclusiva dins del grup de l’alumnat i en horari lectiu, amb l’objectiu d’afavorir l'èxit escolar i previndre l’abandonament escolar primerenc de l'alumnat. </text:p>
      <text:p text:style-name="P367"><text:span text:style-name="T847">Les</text:span><text:span text:style-name="T833"> </text:span><text:span text:style-name="T750">a</text:span><text:span text:style-name="T749">ctivitats d’</text:span><text:span text:style-name="T750">e</text:span><text:span text:style-name="T749">xtensió </text:span><text:span text:style-name="T750">e</text:span><text:span text:style-name="T749">ducativa: </text:span>Consistiran en activitats d'extensió educativa amb un component lúdic i motivador que afavorisca el desenvolupament de les competències clau de forma inclusiva, fora de l’horari lectiu, dins de l’horari escolar. Aquestes <text:span text:style-name="T153">activitats que es realitzen fora de l'horari lectiu es consideraran una extensió de l'horari lectiu de l'alumnat, per tant i per a fer coincidir l'horari lectiu del personal docent amb el de l'alumnat participant en aquestes activitats, el personal docent assignat a aquestes activitats podrà flexibilitzar l'horari d'entrada i eixida del centre, sempre atenent el que s'estableix el bloc II de l'annex I de l'ordre de 29 de juny de 1992. Durant el desenvolupament d’aquestes activitats, caldrà la presència al centre escolar d’almenys una persona de l’equip directiu. </text:span></text:p>
      <text:p text:style-name="P364"/>
      <text:p text:style-name="P364"><text:tab/>Tant la direcció del centre educatiu com el personal docent responsable del desenvolupament d’aquestes activitats haurà de complir amb els requisits de gestió i justificació establits pel FSE.</text:p>
      <text:p text:style-name="P364">El desenvolupament de les activitats triades haurà de començar i finalitzar atenent el calendari escolar del curs 2019-2020. </text:p>
      <text:p text:style-name="P223"/>
      <text:h text:style-name="P539" text:outline-level="4"><text:bookmark-start text:name="__RefHeading___Toc9426_1139169100"/>2.2.2.<text:span text:style-name="T1054">5</text:span>. <text:span text:style-name="T1096">P</text:span>rograma anual de formació permanent del professorat <text:span text:style-name="T1098">del centre</text:span><text:bookmark-end text:name="__RefHeading___Toc9426_1139169100"/></text:h>
      <text:p text:style-name="P335"><text:span text:style-name="T234">(fitxa </text:span><text:span text:style-name="T235">del recurs en </text:span><text:span text:style-name="T237">el portal web</text:span><text:span text:style-name="T235"> </text:span><text:span text:style-name="T234">Gestor </text:span><text:span text:style-name="T235">E</text:span><text:span text:style-name="T234">ducatiu: </text:span><text:a xlink:type="simple" xlink:href="https://bit.ly/PAF_formació" text:style-name="Internet_20_link" text:visited-style-name="Visited_20_Internet_20_Link"><text:span text:style-name="T234">https://bit.ly/</text:span></text:a><text:a xlink:type="simple" xlink:href="https://bit.ly/PAF_formació" text:style-name="Internet_20_link" text:visited-style-name="Visited_20_Internet_20_Link"><text:span text:style-name="T238">PAF_formació</text:span></text:a><text:span text:style-name="T235">) </text:span></text:p>
      <text:p text:style-name="P273"/>
      <text:p text:style-name="P413"><text:span text:style-name="T438"><text:tab/></text:span><text:span text:style-name="T439">1. </text:span><text:span text:style-name="T755">El Pla anual de formació </text:span><text:span text:style-name="T763">de la Conselleria d’Educació, Investigació, Cultura i Esport</text:span><text:span text:style-name="T755"> és l’instrument que estableix els objectius, defineix les línies estratègiques i la planificació de la formació permanent del professo</text:span><text:span text:style-name="T761">rat no universitari amb caràcter anual per a tota la Comunitat Valenciana. </text:span></text:p>
      <text:p text:style-name="P417"><text:tab/><text:span text:style-name="T1122">El Programa anual de formació de centre dels centres educatius és una e</text:span>ina per establir les activitats de formació permanent que es desenvoluparan durant el curs escolar. Formarà part de la Programació General Anual (PGA), tindrà com finalitat assolir els objectius establerts en el Projecte Educatiu de Centre (PEC) i s'avaluarà a través de la memòria final de curs.</text:p>
      <text:p text:style-name="P413"/>
      <text:p text:style-name="P415"><text:span text:style-name="T2"><text:tab/>2. Serà d’aplicació </text:span><text:span text:style-name="T73">l’Orde 65/2012, de 26 d’octubre, de la Conselleria d’Educació, Formació i Ocupació, que establix el model de formació permanent del professorat i el disseny, reconeixement i registre de les activitats formatives,</text:span></text:p>
      <text:p text:style-name="P414"/>
      <text:p text:style-name="P415"><text:span text:style-name="T73"><text:tab/>3. </text:span><text:span text:style-name="T74">A partir de la identificació de les barreres d’accés, participació i aprenentatge, </text:span><text:span text:style-name="T220">l’equip directiu dels centres educatius no universitaris inclourà en el </text:span><text:span text:style-name="T75">P</text:span><text:span text:style-name="T73">rograma anual de </text:span><text:span text:style-name="T220">formació permanent les necessitats formatives del claustre i personal de suport, així com les accions específiques individuals per a l’actualització dels perfils docents individuals. El Programa </text:span><text:span text:style-name="T75">a</text:span><text:span text:style-name="T220">nual de </text:span><text:span text:style-name="T75">f</text:span><text:span text:style-name="T220">ormació permanent serà avaluat pels òrgans de coordinació didàctica i els òrgans col·legiats de govern dels centres educatius. Les propostes de millora es tindran en compte quan es dissenye el nou </text:span><text:span text:style-name="T76">P</text:span><text:span text:style-name="T220">la.</text:span></text:p>
      <text:p text:style-name="P281"/>
      <text:h text:style-name="Heading_20_4" text:outline-level="4" text:is-list-header="true"><text:bookmark-start text:name="__RefHeading___Toc31035_1253265616"/><text:span text:style-name="T85">2.2.</text:span><text:span text:style-name="T82">2.</text:span><text:span text:style-name="T91">6</text:span><text:span text:style-name="T82">.</text:span><text:span text:style-name="T772"> </text:span><text:span text:style-name="T92">P</text:span><text:span text:style-name="T82">rograma anual del menjador escolar</text:span><text:bookmark-end text:name="__RefHeading___Toc31035_1253265616"/></text:h>
      <text:p text:style-name="P271"><text:span text:style-name="T785">(fitxa del recurs en Gestor Educatiu: </text:span><text:a xlink:type="simple" xlink:href="https://bit.ly/Menjador_escolar" text:style-name="Internet_20_link" text:visited-style-name="Visited_20_Internet_20_Link"><text:span text:style-name="T785">https://bit.ly/</text:span></text:a><text:a xlink:type="simple" xlink:href="https://bit.ly/Menjador_escolar" text:style-name="Internet_20_link" text:visited-style-name="Visited_20_Internet_20_Link"><text:span text:style-name="T787">Menjador_escolar</text:span></text:a><text:span text:style-name="T785">)</text:span></text:p>
      <text:p text:style-name="P269"/>
      <text:p text:style-name="P132"><text:soft-page-break/><text:tab/>1. La direcció del centre docent elaborarà per a cada curs un <text:span text:style-name="T1099">P</text:span>rograma que serà aprovat pel consell escolar del centre <text:span text:style-name="T1038">que</text:span> haurà de respectar i desenvolupar el <text:span text:style-name="T1095">P</text:span>rojecte educatiu de menjador escolar del centre, <text:span text:style-name="T1038">establint</text:span> els aspectes concrets d’organització i funcionament del menjador en cada curs.</text:p>
      <text:p text:style-name="P145"/>
      <text:p text:style-name="P133"><text:tab/><text:span text:style-name="T755">2. Seran d’aplicació:</text:span></text:p>
      <text:list xml:id="list2486102221" text:style-name="L1">
        <text:list-item>
          <text:p text:style-name="P497">El Decret 122/2001, de 10 de juliol, del Govern Valencià, pel qual es regula el preu públic pel servei de menjador prestat pels centres d’ensenyança infantil de la Generalitat Valenciana<text:span text:style-name="T1123"> (DOGV núm. 4041 de 12.07.2001)</text:span>. </text:p>
        </text:list-item>
        <text:list-item>
          <text:p text:style-name="P497">L’Ordre 43/2016, de 3 d’agost, de la Conselleria d’Educació, Investigació, Cultura i Esport, per la qual es modifica l’Ordre 53/2012, de 8 d’agost, de la Conselleria d’Educació, Formació i Ocupació, per la qual es regula el servei de menjador escolar en els centres docents no universitaris de titularitat de la Generalitat dependents de la conselleria amb competència en matèria d’educació <text:span text:style-name="T1123">(DOGV núm. 7845 de 05.08.2016)</text:span>. </text:p>
        </text:list-item>
        <text:list-item>
          <text:p text:style-name="P552"><text:span text:style-name="Default_20_Paragraph_20_Font"><text:span text:style-name="T366">El </text:span></text:span><text:span text:style-name="Default_20_Paragraph_20_Font"><text:span text:style-name="T365">Decret 84/2018, de 15 de juny, del Consell, de foment d’una alimentació saludable i sostenible en centres de la Generalitat </text:span></text:span><text:span text:style-name="Default_20_Paragraph_20_Font"><text:span text:style-name="T375">(DOGV núm. 8323 de 22.06.2018)</text:span></text:span><text:span text:style-name="Default_20_Paragraph_20_Font"><text:span text:style-name="T376">. </text:span></text:span></text:p>
        </text:list-item>
      </text:list>
      <text:p text:style-name="P279"/>
      <text:h text:style-name="P540" text:outline-level="4" text:is-list-header="true"><text:span text:style-name="T84">2.2.</text:span><text:span text:style-name="T82">2.</text:span><text:span text:style-name="T91">7</text:span><text:span text:style-name="T82">. </text:span><text:span text:style-name="T93">P</text:span><text:span text:style-name="T82">rograma anual d'activitats </text:span><text:span text:style-name="T89">complementàries</text:span><text:span text:style-name="T87"> </text:span><text:span text:style-name="T88">i </text:span><text:span text:style-name="T82">extraescolars</text:span><text:span text:style-name="T87"> i </text:span><text:span text:style-name="T82">serveis complementaris</text:span></text:h>
      <text:p text:style-name="P341"><text:span text:style-name="T1039"><text:tab/>1. </text:span>Es consideren activitats complementàries les establides dins de l'horari lectiu de permanència obligada de l'alumnat al centre i relacionades directament amb el desenvolupament del currículum com a complement de l'activitat escolar, en les quals puga participar el conjunt d'alumnat del grup, curs, cicle, nivell o etapa. Aquestes activitats seran, amb caràcter general, gratuïtes i, en tot cas, no tindran caràcter lucratiu, havent de quedar garantit que cap alumne o alumna hi quede exclòs de la seua participació per motius econòmics.</text:p>
      <text:p text:style-name="P341"/>
      <text:p text:style-name="P341"><text:tab/>Es consideraran també activitats complementàries aquelles l'inici o finalització de les quals es produïsca dins de la jornada escolar, encara que la totalitat de l'activitat no es desenvolupe dins d'aquesta jornada. </text:p>
      <text:p text:style-name="P146"/>
      <text:p text:style-name="P275"><text:tab/>Es consideren activitats extraescolars tant les que es realitzen dins de la jornada escolar p<text:span text:style-name="T273">erò fora del període lectiu com les que es desenvolupen totalment fora de la jornada escolar. Aquestes activitats no tindran caràcter lucratiu, seran voluntàries per a les famílies i no podran contindre ensenyaments inclosos en les programacions didàctiques de cada curs escolar ni ser susceptibles d'avaluació a efectes acadèmics de l'alumnat.</text:span><text:span text:style-name="T1014"> Les que es</text:span><text:span text:style-name="T273"> desenvolupen dins de la jornada escolar però fora de l'horari lectiu seran d'oferta obligada per al centre i la </text:span>conselleria competent en matèria d'educació establirà les mesures necessàries per a garantir que cap alumne o alumna en quede exclòs per motius econòmics.</text:p>
      <text:p text:style-name="P275"/>
      <text:p text:style-name="P275"><text:tab/>Els centres podran fomentar la realització d’activitats extraescolars fora de la jornada escolar que contribuïsquen a la conciliació de la vida laboral i familiar dels membres de la comunitat educativa. </text:p>
      <text:p text:style-name="P313"><text:tab/></text:p>
      <text:p text:style-name="P249"><text:tab/>Els serveis complementaris es refereixen al servei complementari de menjador escolar, de transport escolar, de gabinet psicopedagògic escolar, la biblioteca escolar i altres serveis complementaris.</text:p>
      <text:p text:style-name="P313"/>
      <text:p text:style-name="P248"><text:tab/>En les activitats <text:span text:style-name="T1041">complementàries i </text:span>extraescolars <text:span text:style-name="T1042">i serveis complementaris </text:span>s'haurà de tindre en compte que siguen accessibles per a tot l'alumnat, que no discriminen cap membre de la comunitat educativa i que no tingue<text:span text:style-name="T273">n ànim de lucre. </text:span></text:p>
      <text:p text:style-name="P322"><text:soft-page-break/></text:p>
      <text:p text:style-name="P298"><text:span text:style-name="T181"><text:tab/>Quan les activitats complementàries i extraescolars incloses en la </text:span><text:span text:style-name="T182">P</text:span><text:span text:style-name="T181">rogramació general anual impliquen un desplaçament de personal docent i no docent fora del centre, o s'allarguen més enllà de la finalització de la jornada escolar, correspon al director o directora d'aquest centre l'autorització de la comissió de serveis en aquells supòsits en què aquesta done lloc a indemnització per raó del servei segons el que disposa el Decret 24/1997, d'11 de febrer, del Govern Valencià, sobre indemnitzacions per raó del servei i gratificacions per serveis extraordinaris (DOGV 2931, 17.02.1997); el Decret 88/2008, de 20 de juny, del Consell, pel qual es modifica el Decret 24/1997, d'11 de febrer, sobre indemnitzacions per raó del servei i gratificacions per serveis extraordinaris (DOGV 5791, 24.06.2008); el Decret 64/2011, de 27 de maig, del Consell, pel qual es modifica el Decret 24/1997, d'11 de febrer, sobre indemnitzacions per raó del servei i gratificacions per serveis extraordinaris (DOGV 6531, 30.05.2011); el Decret 95/2014, de 13 de juny, del Consell, pel qual es modifica el Decret 24/1997, d'11 de febrer, del Consell, sobre indemnitzacions per raó del servei i gratificacions per serveis extraordinaris (DOGV 7299, 19.06.2014), </text:span><text:span text:style-name="T183">i el Decret</text:span><text:span text:style-name="T152"> 42/2019, de 22 de març, del Consell, de regulació de les condicions de treball del personal funcionari de l’Administració de la Generalitat. </text:span><text:span text:style-name="T181">(DOGV </text:span><text:span text:style-name="T183">núm. 8518 31.3.2019</text:span><text:span text:style-name="T181">).</text:span></text:p>
      <text:p text:style-name="P322"/>
      <text:p text:style-name="P323"><text:tab/><text:span text:style-name="T1135">2</text:span>. S’estarà, a més, al que s’estableix en la següent normativa:</text:p>
      <text:p text:style-name="P322"/>
      <text:p text:style-name="P131"><text:span text:style-name="T176"><text:tab/>El </text:span><text:span text:style-name="T101">Decret 126/86 de 20 d'octubre, del Conse</text:span><text:span text:style-name="T175">ll </text:span><text:span text:style-name="T101">de la Generalitat Valenciana, pel qual és regulada la participació, les funcions i les atribucions de les Confederacions, Federacions i Associacions deis Pares d'Alumnes de Centres docents, no universitaris, de la Comunitat Valenciana. (DOGV 466, 14.11.1986).</text:span></text:p>
      <text:p text:style-name="P313"/>
      <text:p text:style-name="P215"><text:span text:style-name="T304"><text:tab/>L</text:span><text:span text:style-name="T273">'Ordre 53/2012, de 8 d'agost, de la Conselleria d'Educació, Formació i Ocupació, per la qual es regula el servei de menjador escolar en els centres docents no universitaris de titularitat de la Generalitat dependents de la Conselleria amb competència en matèria d'educació (DOGV 6839, 13.08.2012), modificada per l'Ordre 43/2016, de 3 d'agost, de la Conselleria d'Educació, Investigació, Cultura i Esport (DOGV 7845, 05.08.2016), </text:span><text:span text:style-name="T513">també </text:span><text:span text:style-name="T514">serà d’aplicació</text:span><text:span text:style-name="T504"> </text:span><text:span text:style-name="T449">el </text:span><text:span text:style-name="T450">Decret 84/2018, de 15 de juny, del Consell, de foment d'una alimentació saludable i sostenible en centres de la Generalitat </text:span><text:span text:style-name="T451">(DOGV 8323, 22.06.2018)</text:span><text:span text:style-name="T450">, </text:span><text:span text:style-name="T273">així com la convocatòria per a la concessió d'ajudes de menjador escolar en els centres educatius per al curs escolar 201</text:span><text:span text:style-name="T277">9</text:span><text:span text:style-name="T273">-20</text:span><text:span text:style-name="T277">20</text:span><text:span text:style-name="T273">.</text:span></text:p>
      <text:p text:style-name="P227"/>
      <text:p text:style-name="P298"><text:span text:style-name="T242"><text:tab/>El </text:span>Decret 77/1984, de 30 de juliol, del Consell de la Generalitat Valenciana, sobre regulació del transport escolar, <text:span text:style-name="T1043">el</text:span> Reial Decret 443/2001, de 27 d’abril, sobre condicions de seguretat en el transport escolar i de menors, <text:span text:style-name="T1043">així com</text:span> <text:span text:style-name="T240">el que disposa la normativa específica que es dicte per a establir les condicions per a ser usuari del servei de transport escolar col·lectiu durant el curs 201</text:span><text:span text:style-name="T241">9</text:span><text:span text:style-name="T240">-20</text:span><text:span text:style-name="T241">20</text:span><text:span text:style-name="T240">, i en la convocatòria corresponent d'ajudes individuals per al servei de transport escolar durant aquest curs escolar.</text:span></text:p>
      <text:p text:style-name="P227"/>
      <text:p text:style-name="P250"><text:span text:style-name="T1043"><text:tab/>L</text:span>'Ordre d'1 de març de 1990, de la Conselleria de Cultura, Educació i Ciència, per la qual s'estableixen els requisits i el procediment d'autorització del funcionament dels gabinets psicopedagògics escolars i d'homologació de la valoració psicopedagògica als efectes de la determinació de l'alumnat amb necessitats educatives especials (DOGV 30.04.1990).</text:p>
      <text:p text:style-name="P250"/>
      <text:p text:style-name="P250"/>
      <text:p text:style-name="P337"><text:span text:style-name="T917"><text:tab/></text:span><text:span text:style-name="T923">3</text:span><text:span text:style-name="T922">.</text:span><text:span text:style-name="T262"> </text:span><text:span text:style-name="T256"><text:s/></text:span><text:span text:style-name="T240">L'equip directiu elaborarà un </text:span><text:span text:style-name="T253">P</text:span><text:span text:style-name="T240">rograma anual d'activitats seguint les directrius del consell escolar. Aquest </text:span><text:span text:style-name="T253">P</text:span><text:span text:style-name="T240">rograma recollirà les propostes del claustre i dels equips de cicle en Educació Infantil i dels equips docents en Educació Primària, i igualment, les dels representants de mares i pares de l'alumnat.</text:span></text:p>
      <text:p text:style-name="P239"><text:soft-page-break/></text:p>
      <text:p text:style-name="P227"><text:span text:style-name="T1042"><text:tab/>3.1. </text:span>Les activitats extraescolars i complementàries i els serveis complementaris seran organitzats i realitzats pel centre, per associacions col·laboradores o en col·laboració amb les corporacions locals, i es faran amb la participació de tota la comunitat educativa, especialment, les associacions de mares i pares de l'alumnat. En tot cas, les persones que desenvolupen activitats extraescolars amb l'alumnat del centre menor d'edat, hauran d'aportar el certificat negatiu del Registre Central de Delinqüents Sexuals.</text:p>
      <text:p text:style-name="P227"/>
      <text:p text:style-name="P227"><text:tab/>Si les activitats i els serveis generen despeses de neteja i manteniment, serà necessària l'autorització prèvia de la corporació local corresponent.</text:p>
      <text:p text:style-name="P227">El <text:span text:style-name="T1103">P</text:span>rograma anual d'activitats <text:span text:style-name="T1041">complementàries i </text:span>extraescolars i serveis complementaris podrà incloure, entre altres:</text:p>
      <text:p text:style-name="P227">a) Les activitats i serveis culturals.</text:p>
      <text:p text:style-name="P227">b) Els viatges d'estudi i els intercanvis escolars que es pretenguen fer.</text:p>
      <text:p text:style-name="P227">c) Les activitats esportives i artístiques que es fan dins i fora del recinte escolar.</text:p>
      <text:p text:style-name="P310"><text:span text:style-name="T703">d)</text:span> <text:span text:style-name="T703">L'organització, el funcionament i l'horari de la </text:span><text:span text:style-name="T345">biblioteca </text:span><text:span text:style-name="T690">escolar.</text:span></text:p>
      <text:p text:style-name="P27">e) Totes les altres que es consideren convenients.</text:p>
      <text:p text:style-name="P227"/>
      <text:p text:style-name="P215"><text:span text:style-name="T324"><text:tab/></text:span><text:span text:style-name="T335">3</text:span><text:span text:style-name="T325">.2.</text:span><text:span text:style-name="T324"> </text:span>Tota activitat extraescolar o complementària que es faça fora del centre requerirà, per a la participació de cada xiquet o xiqueta, l'autorització prèvia del pare, mare o representants legals d'aquests, en la qual ha de constar:</text:p>
      <text:p text:style-name="P215">- Nom, cognoms i curs de l'alumne o alumna a qui s'autoritza.</text:p>
      <text:p text:style-name="P215">- Nivell i grup de l'alumnat.</text:p>
      <text:p text:style-name="P215">- Descripció de l'activitat.</text:p>
      <text:p text:style-name="P215">- Objectius educatius de l'activitat.</text:p>
      <text:p text:style-name="P215">- Lloc on tindrà lloc l'activitat.</text:p>
      <text:p text:style-name="P215">- Hora de començament i hora de finalització aproximada de l'activitat.</text:p>
      <text:p text:style-name="P215">- Mestre o mestra o educador o educadora responsable.</text:p>
      <text:p text:style-name="P215">- Mestres o educadors o educadores acompanyants.</text:p>
      <text:p text:style-name="P215">- Preu de l'activitat.</text:p>
      <text:p text:style-name="P215">- Observacions del pare o mare o tutor o tutora legal.</text:p>
      <text:p text:style-name="P215">En el revers de l'autorització s'indicaran les recomanacions bàsiques per a l'alumnat d'acord amb l'activitat que es durà a terme.</text:p>
      <text:p text:style-name="P240"/>
      <text:p text:style-name="P215"><text:span text:style-name="T325"><text:tab/></text:span><text:span text:style-name="T335">3</text:span><text:span text:style-name="T325">.</text:span><text:span text:style-name="T336">3.</text:span><text:span text:style-name="T324"> </text:span>En finalitzar el curs, l'equip directiu inclourà en la memòria de final de curs, l'avaluació de les activitats que s'han dut a terme.</text:p>
      <text:p text:style-name="P227"/>
      <text:p text:style-name="P215"><text:span text:style-name="T335"><text:tab/>4. </text:span><text:span text:style-name="T657">D'acord amb el que disposa l'Ordre 25/2016, de 13 de juny </text:span><text:span text:style-name="T658">de la Conselleria d'Educació, Investigació, Cultura i Esport per la qual es regulen les condicions i el procediment de sol·licitud i d'autorització d'un </text:span><text:span text:style-name="T659">P</text:span><text:span text:style-name="T658">la específic d'organització de la jornada escolar en els centres sostinguts amb fons públics de segon cicle d'Educació Infantil, Educació Primària i Educació Especial de la Comunitat Valenciana. </text:span><text:span text:style-name="T657">(DOGV 7806, 15.06.2016), i la modificació d'aquesta efectuada per l'Ordre 2/2018, de 16 de gener, de la Conselleria d'Educació, Investigació, Cultura i Esport, per la qual es modifica l'Ordre 25/2016, de 13 de juny, de la Conselleria d'Educació, Investigació, Cultura i Esport, per la qual es regulen les condicions i el procediment de sol·licitud i d'autorització d'un </text:span><text:span text:style-name="T659">P</text:span><text:span text:style-name="T657">la específic d'organització de la jornada escolar en els centres sostinguts amb fons públics de segon cicle d'Educació Infantil, Educació Primària i Educació Especial de la Comunitat Valenciana. (DOGV núm.8214 de 17.01.2018), les activitats extraescolars organitzades en la jornada escolar fora de l'horari lectiu no tindran caràcter lucratiu, seran d'oferta obligada per al centre i voluntàries </text:span><text:soft-page-break/><text:span text:style-name="T657">per a les famílies, i la Conselleria d'Educació, Investigació, Cultura i Esport establirà les mesures necessàries per a garantir que cap alumne o alumna en quede exclòs per motius econòmics.</text:span></text:p>
      <text:p text:style-name="P241"/>
      <text:p text:style-name="P215"><text:span text:style-name="T324"><text:tab/>Le</text:span><text:span text:style-name="T1042">s</text:span> activitats <text:span text:style-name="T1040">extraescolars organitzades en la jornada escolar fora de l’horari lectiu</text:span>, amb caràcter general, hauran de ser gratuïtes, però, no obstant això, els centres podran oferir algunes activitats que tinguen un cost màxim per alumne i activitat de 18 euros mensuals. Cada una d'aquestes activitats s'haurà de desenvolupar durant almenys dos dies a la setmana. La realització d'activitats que tinguen un cost econòmic per a l'alumnat, sempre dins del límit màxim establit en el punt anterior, haurà de disposar de l'aprovació del consell escolar del centre.</text:p>
      <text:p text:style-name="P215"/>
      <text:p text:style-name="P215"><text:tab/>De manera excepcional, es podran oferir activitats que puguen arribar fins als 25 euros mensuals sempre que la diferència entre els 18 i els 25 euros, en el cas de l'alumnat amb dret gratuït a l'activitat, siga assumida per l'entitat organitzadora de l'activitat, de manera que no supose cap cost addicional per al centre.</text:p>
      <text:p text:style-name="P215"/>
      <text:p text:style-name="P215"><text:tab/>Per tal de garantir que cap alumne o alumna quede exclòs per motius econòmics de les activitats extraescolars desenvolupades durant la jornada escolar, fora de l'horari lectiu, l'alumnat que siga beneficiari amb caràcter assistencial de les ajudes de menjador escolar als centres públics educatius no universitaris que es convoquen en el marc de la norma legal que regule aquestes ajudes podrà dur a terme fins a un màxim de dues activitats de les oferides pel centre que tinguen cost econòmic de manera totalment gratuïta. A més, el consell escolar de cada centre estudiarà els possibles casos de l'alumnat que, tot i no complir el requisit anterior, estiga en unes condicions socioeconòmiques desfavorables que facen necessari que la mesura anterior també els siga aplicable.</text:p>
      <text:p text:style-name="P215"/>
      <text:p text:style-name="P215"><text:tab/>El pagament de les activitats extraescolars corresponent a l'alumnat inclòs en l'apartat anterior serà efectuat directament pel centre a l'entitat que les duga a terme, amb càrrec als recursos econòmics de què dispose el centre per al seu funcionament, i sempre que queden cobertes les necessitats ordinàries per al funcionament normal del centre. Els centres que no disposen de recursos econòmics per a afrontar les despeses generades per aquestes activitats ho comunicaran, amb anterioritat al 30 d'octubre de 201<text:span text:style-name="T899">9</text:span>, a la Direcció General de Centres i Personal Docent a través de l'oficina virtual per als centres educatius.</text:p>
      <text:p text:style-name="P215"/>
      <text:p text:style-name="P215"><text:tab/>La Direcció General de Centres i Personal Docent efectuarà, quan s'escaiga, la dotació corresponent de recursos econòmics extraordinaris, dotació que s'efectuarà amb càrrec al capítol II del programa econòmic 422.20 dels pressupostos de la Generalitat. La justificació d'aquestes dotacions econòmiques per part dels centres s'haurà de fer d'acord amb el que disposa l'Ordre de 18 de maig de 1995, de la Conselleria d'Educació i Ciència, per la qual es delega en els directors dels centres docents no universitaris de titularitat de la Generalitat Valenciana determinades facultats ordinàries en matèria de contractació i s'aproven les normes que regulen la gestió econòmica d'aquests centres (DOGV 2526, 09.06.1995).</text:p>
      <text:p text:style-name="P215"/>
      <text:p text:style-name="P215"><text:span text:style-name="T266"><text:tab/></text:span><text:span text:style-name="T819">5. </text:span><text:span text:style-name="T820">El contingut del punt 4, esmentat</text:span><text:span text:style-name="T819"> anterior</text:span><text:span text:style-name="T820">ment,</text:span><text:span text:style-name="T819"> no serà d’aplicació obligatòria, durant el curs 2019-2020, per als centres que desenvolupen la seua activitat en jornada partida.</text:span></text:p>
      <text:p text:style-name="P217"/>
      <text:h text:style-name="P536" text:outline-level="4" text:is-list-header="true"><text:bookmark-start text:name="__RefHeading___Toc9428_1139169100"/><text:span text:style-name="T84">2.2.</text:span><text:span text:style-name="T82">2.</text:span><text:span text:style-name="T91">8</text:span><text:span text:style-name="T82">. </text:span><text:span text:style-name="T86">A</text:span><text:span text:style-name="T90">ltres concrecions del Projecte Educatiu</text:span><text:span text:style-name="T86">.</text:span><text:bookmark-end text:name="__RefHeading___Toc9428_1139169100"/></text:h>
      <text:p text:style-name="P448"><text:span text:style-name="T222"><text:tab/>La PGA recollirà també les següents línies d’actuació d’acord amb les propostes de millora elaborades el curs anterior relacionades amb plans i programes </text:span><text:span text:style-name="T223">següents</text:span><text:span text:style-name="T222">: </text:span><text:span text:style-name="T221">PADIE, PAT</text:span><text:span text:style-name="T224">, </text:span><text:span text:style-name="T221">Pla de transició</text:span><text:span text:style-name="T533">, </text:span><text:span text:style-name="T221">Pla d’igualtat i convivència.</text:span></text:p>
      <text:p text:style-name="P451"><text:soft-page-break/></text:p>
      <text:p text:style-name="P448"><text:span text:style-name="T937">2.2.</text:span><text:span text:style-name="T936">2.</text:span><text:span text:style-name="T938">9</text:span><text:span text:style-name="T939">.</text:span><text:span text:style-name="T936"> </text:span><text:span text:style-name="T940">M</text:span><text:span text:style-name="T936">ecanismes d'avaluació de les mesures de millora adoptades com a conseqüència dels resultats ob</text:span><text:span text:style-name="T941">tinguts</text:span></text:p>
      <text:p text:style-name="P167"><text:bookmark-start text:name="__RefHeading___Toc10229_934395314"/><text:span text:style-name="T1045"><text:tab/>Aquest apartat inclou e</text:span>ls mecanismes d'avaluació de les mesures de millora adoptades com a conseqüència dels resultats obtinguts en les avaluacions realitzades durant el curs 201<text:span text:style-name="T187">9</text:span>-20<text:span text:style-name="T187">20</text:span>.<text:bookmark-end text:name="__RefHeading___Toc10229_934395314"/></text:p>
      <text:p text:style-name="P280"/>
      <text:h text:style-name="P515" text:outline-level="2"><text:bookmark-start text:name="__RefHeading___Toc409_3327232352"/>2.3. Elaboració, aprovació i <text:span text:style-name="T1044">tramitació</text:span> de la PGA<text:bookmark-end text:name="__RefHeading___Toc409_3327232352"/></text:h>
      <text:p text:style-name="P149"><text:tab/>1. L'equip directiu coordinarà l'elaboració de la <text:span text:style-name="T1100">P</text:span>rogramació general anual del centre i es responsabilitzarà de la redacció d'aquesta, d'acord amb les propostes efectuades pel consell escolar del centre i el claustre del professorat, i estudiarà les propostes formulades per les associacions de mares i pares del centre.</text:p>
      <text:p text:style-name="P149"/>
      <text:p text:style-name="P149"><text:tab/>2. El proc<text:span text:style-name="T1044">ediment</text:span> de tramitació de la PGA constarà dels passos següents:</text:p>
      <text:p text:style-name="P149">a) Aportació, si és el cas, a la direcció del centre, de les propostes del consell escolar del centre, del claustre i de les associacions de mares i pares.</text:p>
      <text:p text:style-name="P149">b) Redacció de la proposta de PGA per l'equip directiu del centre.</text:p>
      <text:p text:style-name="P149">c) Trasllat de la proposta de PGA, preferentment per via electrònica, als membres del claustre i als distints sectors del consell escolar del centre.</text:p>
      <text:p text:style-name="P149">d) Informe del claustre i del consell escolar del centre.</text:p>
      <text:p text:style-name="P149">e) Aprovació pel director o directora del centre.</text:p>
      <text:p text:style-name="P149">f) Gravació de tots els elements que componen la PGA (administratius, estadístics, pedagògics) en el sistema d'informació ITACA o, en tot cas, fent ús de les aplicacions que l'Administració ha posat a disposició dels centres i remissió per aquesta via.</text:p>
      <text:p text:style-name="P149">g) Posada a disposició de la comunitat educativa de la PGA aprovada, en format preferentment electrònic o telemàtic i, almenys, des de la data en què va ser aprovada i fins a la data d'aprovació de la PGA següent. Un exemplar d'aquesta quedarà en la secretaria del centre a disposició dels membres de la comunitat educativa i se'n remetrà un altre exemplar, exclusivament en format electrònic o per via telemàtica, a la direcció territorial competent en matèria d'educació. També es lliurarà una còpia a cada sector dels que hi ha representats en el consell escolar del centre i la junta directiva de les associacions de mares i pares del centre.</text:p>
      <text:p text:style-name="P149">h) Seguiment periòdic del nivell de compliment de la PGA per part de l'equip directiu, el claustre i el consell escolar del centre, que incloga la verificació de l'adopció de les mesures adequades en cas d'incompliment per algun dels membres de la comunitat educativa.</text:p>
      <text:p text:style-name="P149">i) Per tal de modificar qualsevol apartat de la PGA s'utilitzarà el mateix procediment que per a aprovar-la.</text:p>
      <text:p text:style-name="P149"/>
      <text:p text:style-name="P149"><text:tab/>3. El director o directora del centre establirà el calendari per a cada un dels tràmits assenyalats, si bé:</text:p>
      <text:p text:style-name="P149"/>
      <text:p text:style-name="P149">a) El trasllat de la proposta de PGA al claustre i als sectors del consell escolar del centre el durà a terme la persona que exercisca la secretaria del centre amb un mínim d'una setmana d'antelació a la reunió de l'òrgan.</text:p>
      <text:p text:style-name="P168">b) La data límit per a l'aprovació i gravació de la PGA i la posada a disposició d'aquesta per via electrònica davant de l'Administració edu<text:span text:style-name="T273">cativa ser</text:span><text:span text:style-name="T334">à</text:span><text:span text:style-name="T273"> el 1</text:span><text:span text:style-name="T287">5</text:span><text:span text:style-name="T273"> de novembre </text:span><text:span text:style-name="T286">de 2019</text:span><text:span text:style-name="T273">.</text:span></text:p>
      <text:p text:style-name="P217"/>
      <text:p text:style-name="P149"><text:tab/>4. La Inspecció d'Educació comprovarà que la PGA compleix amb la normativa aplicable i notificarà a la direcció del centre possibles incompliments, que hauran de ser corregits per aquesta <text:soft-page-break/>última. La nova versió corregida de la PGA, o de l'apartat afectat per l'incompliment, serà notificada per la direcció del centre a la Inspecció d'Educació i comunicada al consell escolar del centre.</text:p>
      <text:p text:style-name="P149"/>
      <text:p text:style-name="P149"><text:tab/>5. La PGA serà de compliment obligatori per a tots els membres de la comunitat escolar del centre.</text:p>
      <text:p text:style-name="P149"/>
      <text:p text:style-name="P256"><text:span text:style-name="T982"><text:tab/>6</text:span>. A més, incorporaran mesures per a difondre les bones pràctiques que es porten a terme al centre educatiu.</text:p>
      <text:p text:style-name="P256"/>
      <text:p text:style-name="P149"><text:span text:style-name="T982"><text:tab/>7.</text:span> El model de document base de la PGA està disponible en ITACA. El secretari o secretària del centre serà la persona responsable del registre a ITACA de totes les dades administratives i estadístiques, així com de vincular la resta de documents i informacions incloses en la PGA.</text:p>
      <text:p text:style-name="P18"/>
      <text:p text:style-name="P25"><text:span text:style-name="T982"><text:tab/></text:span><text:span text:style-name="T759">8. Les dades del qüestionari estadístic sobre la societat de la informació, que caldrà gravar en ITACA, s'han d'omplir i traslladar a l'Administració educativa amb data límit </text:span><text:span text:style-name="T151">15</text:span><text:span text:style-name="T150"> de novembre de 2019.</text:span></text:p>
      <text:p text:style-name="P42"/>
      <text:p text:style-name="P68"><text:span text:style-name="T982"><text:tab/>9.</text:span> Aquest curs s'ha de respondre<text:span text:style-name="T101"> </text:span><text:span text:style-name="T154">el qüestionari </text:span><text:span text:style-name="T953">de </text:span>l'<text:span text:style-name="T747">Estadística de biblioteques escolars 2019-20</text:span><text:span text:style-name="T748">20</text:span> que realitza el ministeri competent en matèria d’educació. La unitat administrativa competent en matèria d’estudis i estadística<text:span text:style-name="T100">,</text:span> comunicarà al<text:span text:style-name="T765">s</text:span> centres, per via electrònica, les dates, acordades <text:span text:style-name="T1085">en l'àmbit estatal</text:span>, en què quedarà oberta la plataforma per a<text:span text:style-name="T101"> </text:span><text:span text:style-name="T155">respondre</text:span><text:span text:style-name="T154"> el qüestionari.</text:span></text:p>
      <text:p text:style-name="P311"/>
      <text:h text:style-name="P518" text:outline-level="2"><text:bookmark-start text:name="__RefHeading___Toc448_3327232352"/>2.4. <text:span text:style-name="T1105">M</text:span>emòria de final de curs: <text:span text:style-name="T1105">elaboració, aprovació i seguiment</text:span><text:bookmark-end text:name="__RefHeading___Toc448_3327232352"/></text:h>
      <text:p text:style-name="P212"><text:tab/><text:span text:style-name="T273">1. En finalitzar el període lectiu del curs escolar, el consell escolar del centre, el claustre i l'equip directiu del centre avaluaran el grau de compliment de la PGA i els resultats de l'avaluació i promoció de l'alumnat i reflexionaran sobre l'evolució del curs </text:span><text:span text:style-name="T325">i els aspectes millorables</text:span><text:span text:style-name="T273">. A aquest efecte, l'equip directiu, </text:span><text:span text:style-name="T325">seguint les directrius establertes per la Inspecció General d’Educació,</text:span><text:span text:style-name="T273"> elaborarà una proposta de memòria per al coneixement, l'anàlisi i la valoració del consell escolar del centre, en què s'inclouran, si s'escau, propostes de millora per a la PGA del curs següent. Aquestes propostes de millora les tindran en compte la direcció del centre en l'elaboració de la programació general anual del curs escolar següent. </text:span><text:span text:style-name="T326">Per a l’elaboració de la memòria final de curs, l’equip directiu garantirà la reflexió i l’anàlisi a través de les reunions dels diferents òrgans col·legiats i de coordinació docent. </text:span></text:p>
      <text:p text:style-name="P149"/>
      <text:p text:style-name="P21"><text:span text:style-name="T127"><text:tab/>Els resultats de l’avaluació </text:span><text:span text:style-name="T128">de les barreres detectades en el context escolar que dificulten la inclusió de l’alumnat </text:span><text:span text:style-name="T127">han de formar part de la memòria </text:span><text:span text:style-name="T18">anual del centre i serviran perquè els òrgans col·legiats de govern, de coordinació i de participació, de manera consensuada, prioritzen les actuacions que s’han d’incorporar al </text:span><text:span text:style-name="T21">P</text:span><text:span text:style-name="T18">la d’actuació per a la millora del curs següent.</text:span></text:p>
      <text:p text:style-name="P149"/>
      <text:p text:style-name="P149"><text:tab/>2. La memòria de final de curs serà aprovada per la direcció del centre i remesa, exclusivament per via electrònica o telemàtica, utilitzant el procediment i el formulari determinat per la Inspecció General d'Educació, formulari que es posarà a disposició dels centres.</text:p>
      <text:p text:style-name="P149"/>
      <text:p text:style-name="P149"><text:tab/>3. La memòria final es posarà a disposició de la comunitat educativa del centre en format <text:span text:style-name="T273">preferentment </text:span><text:span text:style-name="T515">digital</text:span><text:span text:style-name="T273">, almenys des del dia de la data en què s'aprove i fins a la data en què s'aprove la PGA </text:span><text:span text:style-name="T278">del curs següent.</text:span></text:p>
      <text:p text:style-name="P149"/>
      <text:p text:style-name="P217"><text:tab/>4. La data límit per a la remissió d'aquest<text:span text:style-name="T764">a</text:span> memòria final a l'Administració educativa serà el 20 de juliol <text:span text:style-name="T764">de 2020.</text:span></text:p>
      <text:p text:style-name="P149"><text:soft-page-break/></text:p>
      <text:p text:style-name="P149"><text:tab/>5. Per a elaborar la proposta de memòria, que s'adaptarà als principis de realisme, senzillesa i concreció, seran objecte d'anàlisi i de valora<text:span text:style-name="T273">ció </text:span><text:span text:style-name="T278">els aspectes següents</text:span><text:span text:style-name="T273">:</text:span></text:p>
      <text:p text:style-name="P149">a) La utilització i rendibilitat de la infraestructura del centre.</text:p>
      <text:p text:style-name="P149">b) L'organització tecnicopedagògica del centre.</text:p>
      <text:p text:style-name="P149">c) Els criteris per a l'adscripció de l'alumnat del centre als diversos grups.</text:p>
      <text:p text:style-name="P149">d) Els diversos plans i programes desenvolupats pel centre.</text:p>
      <text:p text:style-name="P149">e) Les programacions didàctiques desenvolupades.</text:p>
      <text:p text:style-name="P149">f) Els resultats de l'avaluació de l'alumnat del centre.</text:p>
      <text:p text:style-name="P149">g) El funcionament dels òrgans col·legiats, de la direcció, del claustre, del consell escolar del centre i del grau de coordinació d'aquests.</text:p>
      <text:p text:style-name="P149">h) Les relacions amb la comunitat educativa i l'entorn social del centre.</text:p>
      <text:p text:style-name="P149">i) Les activitats extraescolars del centre efectuades.</text:p>
      <text:p text:style-name="P149">j) La participació del professorat del centre en activitats de formació.</text:p>
      <text:p text:style-name="P149">k) Les activitats d'innovació o experimentació dutes a terme pel centre.</text:p>
      <text:h text:style-name="P499" text:outline-level="1"><text:bookmark-start text:name="__RefHeading___Toc450_3327232352"/>3. Òrgans de coordinació docent<text:bookmark-end text:name="__RefHeading___Toc450_3327232352"/></text:h>
      <text:p text:style-name="P55"><text:tab/>En els centres <text:span text:style-name="T892">d'Educació</text:span> Infantil 2<text:span text:style-name="T764">n</text:span> Cicle i Educació Primària es consideraran òrgans de <text:span text:style-name="T755">coordinació docent:</text:span></text:p>
      <text:p text:style-name="P56"><text:span text:style-name="T188">3.1</text:span>. Comissió de Coordinació Pedagògica</text:p>
      <text:p text:style-name="P56"><text:span text:style-name="T188">3.2</text:span>. Equips docents i equips de cicle</text:p>
      <text:p text:style-name="P57">3.3. Equips de suport a la inclusió</text:p>
      <text:p text:style-name="P56"><text:span text:style-name="T189">3.4</text:span>. Tutoria</text:p>
      <text:p text:style-name="P56"><text:span text:style-name="T188">3.5</text:span>. Altres <text:span text:style-name="T337">coordinacions</text:span></text:p>
      <text:h text:style-name="P512" text:outline-level="2"><text:bookmark-start text:name="__RefHeading___Toc8934_1139169100"/>3.<text:span text:style-name="T870">1</text:span>. Comissió de coordinació pedagògica<text:bookmark-end text:name="__RefHeading___Toc8934_1139169100"/></text:h>
      <text:p text:style-name="P127"><text:span text:style-name="T901"><text:tab/></text:span><text:span text:style-name="T909">1. En </text:span><text:span text:style-name="T910">les escoles </text:span><text:span text:style-name="T909">d'Educació Infantil i en els col·legis d'Educació Primària amb nou o més unitats, hi haurà una comissió de coordinació pedagògica que estarà integrada pel director o directora, que n'exercirà la presidència; la </text:span><text:span text:style-name="T911">direcció</text:span><text:span text:style-name="T909"> d'estudis; les persones coordinadores de l'equip de cicle d'Educació Infantil i dels equips docents d'Educació Primàri</text:span><text:span text:style-name="T912">a </text:span><text:span text:style-name="T910">i </text:span><text:span text:style-name="T912">la persona coordinadora d'igualtat i convivència</text:span><text:span text:style-name="T909">. </text:span><text:span text:style-name="T912">A més,</text:span><text:span text:style-name="T909"> si n'hi ha, la p</text:span><text:span text:style-name="T927">ersona especialista d'orientació educativa del servei psicopedagògic escolar o gabinet autoritzat </text:span><text:span text:style-name="T926">i</text:span><text:span text:style-name="T927"> un mestre o mestra de Pedagogia Terapèutica </text:span><text:span text:style-name="T926">(preferentment)</text:span><text:span text:style-name="T927"> </text:span><text:span text:style-name="T926">o </text:span><text:span text:style-name="T482">d’</text:span><text:span text:style-name="T481">Audició i Llenguatge</text:span><text:span text:style-name="T927">. També integrarà aquesta comissió </text:span><text:span text:style-name="T926">la persona responsable del programa de reutilització de llibres i materials curriculars del centre </text:span><text:span text:style-name="T927">així com</text:span><text:span text:style-name="T926"> </text:span><text:span text:style-name="T927">altres persones que puga nomenar la direcció del centre</text:span><text:span text:style-name="T926">, </text:span><text:span text:style-name="T927">amb veu però sense vot.</text:span></text:p>
      <text:p text:style-name="P324">Actuarà com a secretari o secretària de la comissió la persona de menys edat. Les reunions seran convocades pel president o presidenta de la comissió.</text:p>
      <text:p text:style-name="P195"/>
      <text:p text:style-name="P195"><text:tab/>En el cas de centres amb menys de 9 unitats, les funcions de la comissió de coordinació pedagògica seran assumides pel claustre.</text:p>
      <text:p text:style-name="P195"/>
      <text:p text:style-name="P169"><text:tab/>2. Les atribucions de la comissió de coordinació pedagògica del centre són les que estableix l'article 83 del Dec<text:span text:style-name="T504">ret 233/1997, de 2 de setembre, del Govern Valencià, pel qual s'aprova el Reglament orgànic i funcional de les escoles d'Educació Infantil i dels col·legis d'Educació Primària (DOGV 3073, 08.09.1997).</text:span></text:p>
      <text:p text:style-name="P169"/>
      <text:h text:style-name="P512" text:outline-level="2"><text:bookmark-start text:name="__RefHeading___Toc452_3327232352"/>3.<text:span text:style-name="T871">2</text:span>. Equips docents i equips de cicle<text:bookmark-end text:name="__RefHeading___Toc452_3327232352"/></text:h>
      <text:p text:style-name="P139"/>
      <text:p text:style-name="P262"><text:soft-page-break/><text:span text:style-name="T39"><text:tab/></text:span><text:span text:style-name="T45">1</text:span><text:span text:style-name="T41">. </text:span><text:span text:style-name="T39">Serà d’aplicació el </text:span><text:span text:style-name="T41">Decret 233/1997, de 2 de setembre, del Govern Valencià, pel qual s'aprova el Reglament orgànic i funcional de les escoles d'Educació Infantil i dels col·legis d'Educació Primària (DOGV 3073, 08.09.1997) </text:span><text:span text:style-name="T39">i la Llei orgànica 8/2013.</text:span></text:p>
      <text:p text:style-name="P149"/>
      <text:p text:style-name="P262"><text:tab/><text:span text:style-name="T326">2</text:span><text:span text:style-name="T273">. <text:s/>Els eq</text:span>uips docents en Educació Primària i els equips de cicle en Educació Infantil actuaran sota la supervisió de la direcció d'estudis del centre.</text:p>
      <text:p text:style-name="P198"/>
      <text:p text:style-name="P198"><text:tab/>L'assistència a les reunions dels equips de cicle en Educació Infantil i dels equips docents en <text:span text:style-name="T273">Educació Primària d</text:span>el centre serà obligatòria per a tots els membres. Les convocaran el coordinador o coordinadora. El calendari de reunions i el programa d'activitats dels equips de cicle i dels equips docents s'inclourà en la PGA. De totes les reunions, el coordinador o coordinadora n'estendrà l'acta corresponent.</text:p>
      <text:p text:style-name="P197"/>
      <text:p text:style-name="P197"><text:span text:style-name="T2"><text:tab/>Abans de la finalització de les activitats lectives que determine el cal</text:span><text:span text:style-name="T39">endari es</text:span><text:span text:style-name="T447">colar, </text:span><text:span text:style-name="T452">l’</text:span><text:span text:style-name="T447">eq</text:span><text:span text:style-name="T39">uip de cicle d'Educació Infantil i els equips docents d'Educació Primària del centre elaboraran una memòria de les activitats dutes a terme, que contindrà l'avaluació del curs i les propostes de millora per al curs següent </text:span><text:span text:style-name="T41">i que s’inclourà a la memòria final de curs.</text:span></text:p>
      <text:p text:style-name="P293"/>
      <text:p text:style-name="P136"><text:span text:style-name="T808"><text:tab/>Cada equip docent o de cicle serà coordinat per un membre de l'equip, designat per la direcció del centre, </text:span><text:span text:style-name="T809">oït l’equip</text:span><text:span text:style-name="T808">, entre el personal que en forme part, i preferentment amb destinació definitiva al centre.</text:span></text:p>
      <text:p text:style-name="P196"/>
      <text:p text:style-name="P212"><text:span text:style-name="T1055"><text:tab/></text:span><text:span text:style-name="T327">3. En Educació Infan</text:span><text:span text:style-name="T526">til,</text:span><text:span text:style-name="T691"> </text:span><text:span text:style-name="T453">l’</text:span><text:span text:style-name="T454">equip de cicle actuar</text:span><text:span text:style-name="T453">à </text:span><text:span text:style-name="T526">com a òrgan de coordinació docent </text:span><text:span text:style-name="T527">i agruparà tot el professorat que impartisca docència en el segon cicle d’Educació Infantil.</text:span><text:span text:style-name="T526"> </text:span><text:span text:style-name="T454">Cada </text:span><text:span text:style-name="T453">equip de cicle</text:span><text:span text:style-name="T454"> estarà dirigit per un coordinador o coordinadora. </text:span><text:span text:style-name="T416">El coordinador o coordinador</text:span><text:span text:style-name="T414">a</text:span><text:span text:style-name="T416"> de cicle </text:span><text:span text:style-name="T454">haur</text:span><text:span text:style-name="T453">à</text:span><text:span text:style-name="T454"> </text:span><text:span text:style-name="T526">de ser </text:span><text:span text:style-name="T517">un </text:span><text:span text:style-name="T526">mestre </text:span><text:span text:style-name="T517">o una mestra</text:span><text:span text:style-name="T526"> que </text:span><text:span text:style-name="T1055">impartisca docència, exercirà el seu càrrec durant dos cursos acadèmics i podrà cessar en les seues funcions al final del seu mandat o si es produeix alguna de les circumstàncies previstes en l'article 81 del Decret 233/1997. El designarà el director o directora, a proposta de l'equip de cicle. </text:span><text:s/></text:p>
      <text:p text:style-name="P149"/>
      <text:p text:style-name="P149"><text:tab/>Als centres que tinguen incorporat el nivell educatiu de 2 a 3 anys, el personal docent que tinga a càrrec aquests ensenyaments, juntament amb el personal educador de suport educatiu, s'inclourà en l'equip del segon cicle d'Educació Infantil.</text:p>
      <text:p text:style-name="P149"/>
      <text:p text:style-name="P212"><text:span text:style-name="T1055"><text:tab/></text:span><text:span text:style-name="T326">4. </text:span><text:span text:style-name="T327">E</text:span><text:span text:style-name="T273">n l'</text:span>Educació Primària actuar<text:span text:style-name="T1055">à</text:span> com a òrgan de coordinació docent els equips docents, que assumir<text:span text:style-name="T1130">à</text:span> les funcions previstes per als equips de cicle previstes amb anterioritat a la implantació de la Llei orgànica 8/2013.</text:p>
      <text:p text:style-name="P149"/>
      <text:p text:style-name="P149"><text:tab/>Els claustres, en l'exercici de la seua autonomia, han de determinar en la PGA el nombre d'equips docents dins de l'etapa d'acord amb el model que millor responga a les seues necessitats organitzatives i que garantisquen el compliment de les funcions que disposa l'article 80 del Decret 233/1997.</text:p>
      <text:h text:style-name="P509" text:outline-level="2"><text:bookmark-start text:name="__RefHeading___Toc8771_1730603743"/>3.<text:span text:style-name="T1056">3</text:span>. Equips de suport a la inclusió<text:bookmark-end text:name="__RefHeading___Toc8771_1730603743"/></text:h>
      <text:p text:style-name="P89"/>
      <text:p text:style-name="P75"><text:span text:style-name="T782"><text:tab/>1</text:span><text:span text:style-name="T772">. La finalitat d</text:span><text:span text:style-name="T782">els </text:span><text:span text:style-name="T772">equips de suport </text:span><text:span text:style-name="T782">a la inclusió </text:span><text:span text:style-name="T772">és col·laborar amb l’equip directiu i el professorat en la implementació del model d’escola inclusiva i en l’organització dels diferents nivells de mesures </text:span><text:span text:style-name="T789">de </text:span><text:span text:style-name="T772">resposta educativa, d’acord amb el Decret 104/2019, de 27 de juliol.</text:span></text:p>
      <text:p text:style-name="P90"/>
      <text:p text:style-name="P69"><text:soft-page-break/><text:span text:style-name="T782"><text:tab/>2</text:span><text:span text:style-name="T776">. </text:span><text:span text:style-name="T773">D</text:span><text:span text:style-name="T774">’acord amb l’Ordre 20/2019, </text:span><text:span text:style-name="T773">e</text:span><text:span text:style-name="T774">ls centres docents d’Educació Infantil i Educació Primària </text:span>poden constituir equips de suport, compostos, almenys, pel personal especialitzat en Orientació Educativa i pel personal especialitzat de suport a la inclusió, docent i no docent, que intervé en el centre. Aquests equips han d’actuar sota la coordinació de la direcció d’estudis i poden incorporar altres professionals del centre que es consideren necessaris.</text:p>
      <text:h text:style-name="P521" text:outline-level="2"><text:bookmark-start text:name="__RefHeading___Toc456_3327232352"/>3.<text:span text:style-name="T1056">4</text:span>. <text:span text:style-name="T307">Tutories</text:span><text:bookmark-end text:name="__RefHeading___Toc456_3327232352"/></text:h>
      <text:p text:style-name="P457"><text:tab/><text:span text:style-name="T273">1. </text:span><text:span text:style-name="T837">L’acció tutorial té per finalitat contribuir, en col·laboració amb les famílies, al desenvolupament </text:span><text:span text:style-name="T838">i suport </text:span><text:span text:style-name="T837">personal de l’alumnat en els aspectes intel·lectual </text:span><text:span text:style-name="T838">i</text:span><text:span text:style-name="T837"> emocional, d’acord amb l</text:span><text:span text:style-name="T838">es característiques de l</text:span><text:span text:style-name="T837">a </text:span><text:span text:style-name="T839">seua</text:span><text:span text:style-name="T837"> edat.</text:span></text:p>
      <text:p text:style-name="P458"><text:tab/>La tutoria i l'orientació de l'alumnat formarà part de la funció docent. Cada grup d'alumnat tindrà un tutor o tutora. Podrà ser tutor o tutora qui impartisca diverses àrees del currículum. El tutor o la tutora serà designat pel director o la<text:span text:style-name="T345"> directora del centre, a proposta de la direcció d'estudis, d'acord amb els criteris pedagògics establits amb caràcter previ pel claustre. En el primer curs d'Educació Primària els tutors o tutores seran </text:span><text:span text:style-name="T346">professorat</text:span><text:span text:style-name="T345"> amb destinació definitiva al centre.</text:span><text:span text:style-name="T490"> </text:span><text:span text:style-name="T457">Excepcionalment, si en algun cas es considera que hi ha una opció millor, la direcció del centre </text:span><text:span text:style-name="T458">ho </text:span><text:span text:style-name="T459">comunicarà</text:span><text:span text:style-name="T458">, mitjançant una proposta raonada, a la inspecció d’educació.</text:span></text:p>
      <text:p text:style-name="P456"><text:span text:style-name="T2"><text:tab/>En tot cas, la direcció del centre decidirà </text:span><text:span text:style-name="T9">amb criteris pedagògics </text:span><text:span text:style-name="T2">l'assig</text:span>nació de tutories per tal de donar la millor resposta educativa a l'alumnat del centre.</text:p>
      <text:p text:style-name="P449"><text:span text:style-name="T898"><text:tab/>No obstant això correspon a tot el professorat la cura, suport i</text:span> seguiment individual i col·lectiu de <text:span text:style-name="T898">tot </text:span>l’alumnat.</text:p>
      <text:p text:style-name="P149"/>
      <text:p text:style-name="P149"><text:tab/>2. Les funcions que han d'exercir els tutors i tutores són les que s'indiquen en l'article 85 del Decret 233/<text:span text:style-name="T2">1997, del Govern Valencià, pel qual s'aprova el Reglament orgànic i funcional de les escoles d'Educació Infantil i dels col·legis d'Educació Primària (DOGV 3073, 08.09.1997).</text:span></text:p>
      <text:p text:style-name="P142"><text:span text:style-name="T1057">També és d’aplicació el </text:span>D<text:span text:style-name="T1057">ecret</text:span> 88/2017, de 7 de juliol, del Consell, pel qual es modifica el Decret 108/2014, de 4 de juliol, del Consell, pel qual s’estableix el currículum i es desplega l’ordenació general de l’Educació Primària a la Comunitat Valenciana, <text:span text:style-name="T1057">i e</text:span><text:span text:style-name="T723">l Decret 39/2008, de 4 d'abril, del Consell, sobre la convivència als centres docents no universitaris sostinguts amb fons públics i sobre els drets i deures de l'alumnat, pares, mares, tutors o tutores, professorat i personal d'administració i serveis (DOGV 5738, 09.04.2008)</text:span></text:p>
      <text:p text:style-name="P149"/>
      <text:p text:style-name="P199"><text:span text:style-name="T1057"><text:tab/>3</text:span>. La direcció d'estudis del centre coordinarà el treball dels tutors i tutores, i per a fer-ho, efectuarà les reunions periòdiques necessàries.</text:p>
      <text:p text:style-name="P149"/>
      <text:p text:style-name="P169"><text:tab/>El tutor o tutora informarà per escrit, després de cada sessió d'avaluació, els representants legals de l'alumnat del procés educa<text:span text:style-name="T273">tiu de </text:span><text:span text:style-name="T105">l’alumnat.</text:span><text:span text:style-name="T102"> </text:span><text:span text:style-name="T273">Així mateix,</text:span> cada tutor o tutora, es reunirà amb els representants legals de l'alumnat del seu grup almenys una vegada cada trimestre per a tractar assumptes d'interés general, i s'entrevistarà particularment amb ells, per invitació pròpia o quan així li ho sol·liciten aquests representants, per a tractar assumptes que afecten els seus representats i representades.</text:p>
      <text:p text:style-name="P149"/>
      <text:p text:style-name="P169"><text:tab/>Els tutors i tutores disposaran de l'assessorament del servei psicopedagògic escolar o gabinet psicopedagògic autoritzat, d'acord amb el <text:span text:style-name="T1057">P</text:span>la d'acció tutorial del centre i en col·laboració amb el coordinador o coordinadora de ci<text:span text:style-name="T273">cle </text:span><text:span text:style-name="T288">o equip docent</text:span><text:span text:style-name="T273">, sota la</text:span> direcció de la direcció d'estudis. Aquesta última convocarà almenys tres reunions conjuntes durant el curs i totes les que siguen necessàries per a dur a terme adequadament aquesta funció.</text:p>
      <text:p text:style-name="P149"/>
      <text:p text:style-name="P149"><text:soft-page-break/><text:tab/>D'acord amb el que s'estableix en l'apartat 4 de l'article 5 del Decret 108/2014 el personal encarregat de tutoria ha d'incloure, dins de l'horari que comparteix amb el seu grup d'alumnat, un temps setmanal per a desenvolupar les tasques pròpies de tutoria.</text:p>
      <text:p text:style-name="P149"/>
      <text:p text:style-name="P170"><text:span text:style-name="T724"><text:tab/></text:span><text:span text:style-name="T726">4</text:span><text:span text:style-name="T723">. El Decret 39/2008 estableix, en l'article 24, el deure d'estudi i assistència a classe per a l'alumnat. Les faltes d'assistència de l'alumnat seran comunicades als representants legals de l'alumnat pel professor tutor o professora tutora amb una periodicitat setmanal. En cas de reiteració sense justificació, el tutor o tutora n'informarà la direcció d'estudis per a posar en marxa les actuacions que es determinen, que s'hauran de coordinar amb</text:span><text:span text:style-name="T721"> </text:span><text:span text:style-name="T722">el servei psicopedagògic escolar o gabinet psicopedagògic autoritzat</text:span><text:span text:style-name="T727"> </text:span><text:span text:style-name="T723">o amb qui tinga atribuïdes les seues funcions. Els tutors i le</text:span><text:span text:style-name="T725">s</text:span><text:span text:style-name="T723"> tutores registraran obligatòriament les faltes d’assistència a l’ITACA, de forma que es puguen gestionar tant els avisos, com els indicadors d’absentisme.</text:span></text:p>
      <text:h text:style-name="P523" text:outline-level="2"><text:bookmark-start text:name="__RefHeading___Toc8936_1139169100"/>3.<text:span text:style-name="T1058">5</text:span>. <text:span text:style-name="T97">Altres coordinacions</text:span><text:bookmark-end text:name="__RefHeading___Toc8936_1139169100"/></text:h>
      <text:p text:style-name="P318"/>
      <text:p text:style-name="P319"><text:tab/>Les figures de coordinació són les persones coordinadores TIC, de formació, d’igualtat i convivència i del <text:span text:style-name="T1103">P</text:span>rograma de reutilització de llibres i materials curriculars.</text:p>
      <text:p text:style-name="P319"/>
      <text:p text:style-name="P317"><text:span text:style-name="T1059"><text:tab/>En els centres públics, amb caràcter general, p</text:span>er a funcions de coordinació, la designació <text:s/>comportarà una reducció de fins a 8 hores lectives per al conjunt de les coordinacions, segons el que establisca l'equip directiu d'acord amb les funcions atribuïdes a aquesta tasca i a la plantilla disponible, sense que implique increment d'aquesta. No obstant això, i sempre que quede garantit el correcte funcionament del centre, la direcció del centre públic podrà utilitzar el crèdit horari anterior per a altres coordinacions que es puguen establir.</text:p>
      <text:p text:style-name="P318"/>
      <text:p text:style-name="P344"><text:tab/>La direcció del centre, <text:span text:style-name="T1060">oït el claustre i el consell escolar,</text:span> podrà designar altres figures de coordinació per a exercir tasques necessàries per a l'organització i el bon funcionament del centre d'acord amb els criteris establits pel <text:span text:style-name="T1061">c</text:span>laustre de professorat, i a proposta de la <text:span text:style-name="T1062">direcció</text:span> d'estudis.</text:p>
      <text:p text:style-name="P345">La direcció d'estudis especificarà aquestes tasques i les responsabilitats que s'assumeixen amb aquestes.</text:p>
      <text:p text:style-name="P345"/>
      <text:p text:style-name="P346"><text:tab/>La persona que exercisca alguna d’aquestes coordinacions podrà renunciar per causa justificada, la qual haurà de ser acceptada per la direcció del centre. Així mateix, podrà ser destituïda per la direcció a proposta raonada de la majoria de les persones components del claustre i prèvia audiència a la persona interessada.</text:p>
      <text:p text:style-name="P348"/>
      <text:p text:style-name="P347"><text:tab/>La direcció del centre designarà <text:span text:style-name="T1059">aquestes figures de coordinació</text:span> entre el professorat del claustre, preferentment entre els membres amb <text:span text:style-name="T1063">destinació</text:span> definitiva al centre educatiu <text:span text:style-name="T1064">i amb formació i experiència específica en cada cas, a proposta de la direcció d’estudis i oït el claustre</text:span>.</text:p>
      <text:p text:style-name="P348"/>
      <text:h text:style-name="P528" text:outline-level="3"><text:bookmark-start text:name="__RefHeading___Toc476_3327232352"/>3.<text:span text:style-name="T1113">5</text:span>.<text:span text:style-name="T1065">1</text:span>. Persona coordinadora <text:span text:style-name="T1106">de les tecnologies de la informació i comunicació (</text:span>TIC<text:span text:style-name="T1106">)</text:span><text:bookmark-end text:name="__RefHeading___Toc476_3327232352"/></text:h>
      <text:p text:style-name="P24"><text:span text:style-name="T64"><text:tab/>La persona coordinadora de les tecnologies de la informació i comunicació (TIC)</text:span> exercirà les tasques següents:</text:p>
      <text:p text:style-name="P171"><text:span text:style-name="T982">a)</text:span> Coordinar i optimitzar l'ús de les TIC al centre, dinamitzant la integració curricular d'aquestes.</text:p>
      <text:p text:style-name="P171"><text:span text:style-name="T982">b)</text:span> Exercir la interlocució amb el Centre de Suport i Assistència Informàtica.</text:p>
      <text:p text:style-name="P149"><text:span text:style-name="T982">c)</text:span> Elaborar l'inventari de màquines, d'aplicacions amb llicència privativa i de material informàtic, i responsabilitzar-se que estiga disponible i en òptimes condicions d'utilització.</text:p>
      <text:p text:style-name="P260"/>
      <text:h text:style-name="P528" text:outline-level="3"><text:bookmark-start text:name="__RefHeading___Toc478_3327232352"/><text:soft-page-break/>3.<text:span text:style-name="T1113">5</text:span>.<text:span text:style-name="T1066">2</text:span>. Persona coordinadora de formació al centre<text:bookmark-end text:name="__RefHeading___Toc478_3327232352"/></text:h>
      <text:p text:style-name="P212"><text:span text:style-name="T1066"><text:tab/></text:span><text:span text:style-name="T308">Les funcions de la persona coordinadora de formaci</text:span><text:span text:style-name="T328">ó </text:span><text:span text:style-name="T308">seran:</text:span></text:p>
      <text:p text:style-name="P149">a) Detectar les necessitats de formació del claustre, tant en l'àmbit del <text:span text:style-name="T1095">P</text:span>rojecte educatiu com de les necessitats individuals del professorat.</text:p>
      <text:p text:style-name="P149">b) Coordinar la formació del professorat dins del Pla anual de formació del professorat (PAFP).</text:p>
      <text:p text:style-name="P149">c) Redactar la proposta del <text:span text:style-name="T1103">P</text:span>rograma anual de formació del professorat seguint les indicacions de l'equip directiu en funció de les necessitats detectades, les recomanacions de les persones coordinadores de cicle i dels equips docents, les línies estratègiques generals del Pla anual de formació del professorat i l'avaluació del disseny i execució del <text:span text:style-name="T1103">P</text:span>rograma anual de formació del professorat de cursos anteriors.</text:p>
      <text:p text:style-name="P149">d) Coordinar amb el CEFIRE de referència les actuacions necessàries per a la posada en marxa i el seguiment de les activitats de formació en l'àmbit del centre que hagen estat aprovades per l'Administració.</text:p>
      <text:p text:style-name="P149">e) Col·laborar amb l'equip directiu en l'avaluació de la realització del <text:span text:style-name="T1103">P</text:span>rograma anual de formació del professorat proposat pel centre, tant en la seua e<text:span text:style-name="T273">xecució com en la millora dels resultats de l'alumnat.</text:span></text:p>
      <text:p text:style-name="P261"/>
      <text:h text:style-name="P528" text:outline-level="3"><text:bookmark-start text:name="__RefHeading___Toc480_3327232352"/>3.<text:span text:style-name="T1113">5</text:span>.<text:span text:style-name="T1066">3</text:span>. Persona coordinadora d'igualtat i convivència<text:bookmark-end text:name="__RefHeading___Toc480_3327232352"/></text:h>
      <text:p text:style-name="P149"/>
      <text:p text:style-name="P212"><text:span text:style-name="T1066"><text:tab/></text:span><text:span text:style-name="T422">L</text:span><text:span text:style-name="T423">es</text:span><text:span text:style-name="T528"> funcions de la persona coordinadora d'igualtat i convivència del centre, contextualitzades en cada cas amb la col·laboració i l'assessorament de l'equip d'orientació educativa i psicopedagògica, seran:</text:span></text:p>
      <text:p text:style-name="P302"><text:span text:style-name="T571">a) </text:span><text:span text:style-name="T568">Coordinar les actuacions d'igualtat entre homes i dones referides en la Resolució de les Corts </text:span><text:span text:style-name="T569">Valencianes</text:span><text:span text:style-name="T568">, núm. 98/IX, del 9 de desembre de 2015 i seguint les directrius del </text:span><text:span text:style-name="T574">P</text:span><text:span text:style-name="T568">la director de Coeducació </text:span><text:span text:style-name="T570">i del I Pla d’igualtat</text:span><text:span text:style-name="T568"> impulsat</text:span><text:span text:style-name="T570">s</text:span><text:span text:style-name="T568"> per la conselleria competent en matèria d'educació</text:span></text:p>
      <text:p text:style-name="P79"><text:span text:style-name="T1066">b) </text:span>Coordinar les actuacions específiques en els centres educatius establides en l'article 24 de la Llei 23/2018, de 29 de novembre, de la Generalitat, d'igualtat de les persones LGTBI, per a garantir que totes les persones que conformen la comunitat educativa puguen exercir els drets fonamentals que empara la legislació autonòmica, estatal i internacional. </text:p>
      <text:p text:style-name="P94"><text:span text:style-name="T1066">c) </text:span>Col·laborar amb la direcció del centre i amb la comissió de coordinació pedagògica en l'elaboració i desenvolupament del <text:span text:style-name="T1092">P</text:span>la d'igualtat i convivència del centre, tal com estableix la normativa vigent.</text:p>
      <text:p text:style-name="P79"><text:span text:style-name="T1066">d) </text:span>Coordinar les actuacions previstes en el <text:span text:style-name="T1092">P</text:span>la d'igualtat i convivència del centre.</text:p>
      <text:p text:style-name="P79"><text:span text:style-name="T1066">e) </text:span>Formar part de la comissió <text:span text:style-name="T177">d’inclusió, </text:span><text:span text:style-name="T145">d’igualtat i </text:span><text:span text:style-name="T146">convivència</text:span><text:span text:style-name="T145"> </text:span>del consell escolar del centre. </text:p>
      <text:p text:style-name="P79"><text:span text:style-name="T1066">f) </text:span>Treballar conjuntament amb la persona coordinadora de formació del centre en la confecció del <text:span text:style-name="T1092">P</text:span>la de formació del centre en matèria d'igualtat i convivència.</text:p>
      <text:p text:style-name="P243"><text:span text:style-name="T467">g) </text:span><text:span text:style-name="T468">Q</text:span><text:span text:style-name="T469">ualsevol alt</text:span><text:span text:style-name="T468">ra</text:span><text:span text:style-name="T469"> que l'Administració educativa determine en el seu àmbit de competències.</text:span></text:p>
      <text:p text:style-name="P149"/>
      <text:h text:style-name="P528" text:outline-level="3"><text:bookmark-start text:name="__RefHeading___Toc482_3327232352"/>3.<text:span text:style-name="T1114">5</text:span>.<text:span text:style-name="T1114">4</text:span>. Persona coordinadora del <text:span text:style-name="T1103">P</text:span>rograma de reutilització de llibres i materials curriculars<text:bookmark-end text:name="__RefHeading___Toc482_3327232352"/></text:h>
      <text:p text:style-name="P316"/>
      <text:p text:style-name="P243"><text:span text:style-name="T1067"><text:tab/>1</text:span>. Les funcions respecte a la coordinació d'aquest <text:span text:style-name="T1103">P</text:span>rograma són:</text:p>
      <text:p text:style-name="P243">a) Vetlar, al costat de l'equip directiu, pel bon funcionament del <text:span text:style-name="T1103">P</text:span>rograma de reutilització de llibres i materials curriculars i supervisar-ne el desenvolupament.</text:p>
      <text:p text:style-name="P243">b) Col·laborar amb la direcció del centre en la implantació, la planificació i la gestió del banc de llibres.</text:p>
      <text:p text:style-name="P243">c) Coordinar les actuacions per a la creació del banc de llibres de text, així com promoure i fomentar l'interés i la cooperació de tota la comunitat educativa.</text:p>
      <text:p text:style-name="P243"><text:soft-page-break/>d) Liderar pedagògicament el <text:span text:style-name="T1103">P</text:span>rograma de reutilització de materials curriculars perquè esdevinga un <text:span text:style-name="T1095">P</text:span>rojecte educatiu assumit pel centre.</text:p>
      <text:p text:style-name="P243">e) Formar part de la comissió de coordinació i gestió del banc de llibres del centre.</text:p>
      <text:p text:style-name="P243">f) Planificar les fases per a la implantació i la sostenibilitat del <text:span text:style-name="T1103">P</text:span>rograma al centre.</text:p>
      <text:p text:style-name="P243">g) Facilitar la informació que requerisca la conselleria competent en matèria d'educació.</text:p>
      <text:p text:style-name="P243">h) Facilitar a la resta de la comunitat escolar del centre les informacions referides al funcionament del <text:span text:style-name="T1103">P</text:span>rograma de reutilització <text:span text:style-name="T1131">de llibres i materials curriculars</text:span>.</text:p>
      <text:p text:style-name="P243"/>
      <text:p text:style-name="P315"><text:span text:style-name="T1067"><text:tab/>2</text:span>. Per al desenvolupament d'aquestes funcions, en el cas dels centres privats concertats, d'acord amb la seua autonomia organitzativa, la titularitat del centre podrà assignar dues hores lectives a la persona que designe c<text:span text:style-name="T219">om a coordinador o coordinadora del </text:span><text:span text:style-name="T269">P</text:span><text:span text:style-name="T219">rograma, sense que això puga implicar un increment en el total d'hores que el centre tinga assignades d'acord amb els mòduls econòmics de distribució de fons públics per al sosteniment dels centres concertats que estableix la Llei de pressupostos de la Generalitat.</text:span></text:p>
      <text:p text:style-name="P278"/>
      <text:h text:style-name="P504" text:outline-level="1"><text:bookmark-start text:name="__RefHeading___Toc19645_825754432"/><text:span text:style-name="T699">4. Personal no docent especialitzat de suport a la inclusió </text:span><text:span text:style-name="T700">i personal educador d’Educació Infantil</text:span><text:bookmark-end text:name="__RefHeading___Toc19645_825754432"/></text:h>
      <text:p text:style-name="P17"/>
      <text:p text:style-name="P26"><text:span text:style-name="T1125"><text:tab/>1.</text:span> La jornada de treball <text:span text:style-name="T1124">del</text:span><text:span text:style-name="T63"> p</text:span><text:span text:style-name="T70">ersonal no docent especialitzat de suport a la inclusió </text:span><text:span text:style-name="T71">i del personal educador d’</text:span><text:span text:style-name="T72">E</text:span><text:span text:style-name="T71">ducació Infantil </text:span><text:span text:style-name="T62">ha d</text:span>e ser la prevista en la normativa esmentada per als llocs amb idèntica classificació.</text:p>
      <text:p text:style-name="P26"/>
      <text:p text:style-name="P124"><text:span text:style-name="T437"><text:tab/>2</text:span><text:span text:style-name="T436">. L'horari de treball d'aquests professionals, atés que tenen atenció directa amb l'alumnat s'adaptarà a les característiques dels centres i llocs de treball, </text:span><text:span text:style-name="Fuente_20_de_20_páe1rrafo_20_predeter."><text:span text:style-name="T385">i s'ha d'ajustar a les previsions de</text:span></text:span><text:span text:style-name="Fuente_20_de_20_páe1rrafo_20_predeter."><text:span text:style-name="T386">l Decret 42/2019, de 22 de març</text:span></text:span><text:span text:style-name="Fuente_20_de_20_páe1rrafo_20_predeter."><text:span text:style-name="T385">, del Consell, pel qual es regulen les condicions de treball del personal al servei de l'Administració </text:span></text:span><text:span text:style-name="Fuente_20_de_20_páe1rrafo_20_predeter."><text:span text:style-name="T386">de la Generalitat</text:span></text:span><text:span text:style-name="Fuente_20_de_20_páe1rrafo_20_predeter."><text:span text:style-name="T385"> </text:span></text:span><text:span text:style-name="Fuente_20_de_20_páe1rrafo_20_predeter."><text:span text:style-name="T387">( DOGV núm 8518 de 31.03.2019).</text:span></text:span></text:p>
      <text:p text:style-name="P100"/>
      <text:p text:style-name="P106"><text:span text:style-name="T1125"><text:tab/>3.</text:span> Aquest personal s'acollirà a l'horari del centre docent que, per a cada curs escolar, haurà d'aprovar la direcció territorial competent amb una negociació prèvia amb les organitzacions sindicals d'acord amb la normativa vigent.</text:p>
      <text:p text:style-name="P106"/>
      <text:p text:style-name="P86"><text:span text:style-name="T1125"><text:tab/>4.</text:span> Aquest personal s'acollirà a l'horari del centre docent <text:span text:style-name="T828">i a l’horari de l’alumnat a què donen suport, d’acord amb el Pla d’actuació personalitzat. Per </text:span>a cada curs escolar, la direcció territorial competent <text:span text:style-name="T1132">en matèria d’educació </text:span>ha d'aprovar <text:span text:style-name="T829">els horaris,</text:span> amb una negociació prèvia amb les organitzacions sindicals d'acord amb la normativa vigent.</text:p>
      <text:p text:style-name="P86"/>
      <text:p text:style-name="P26"><text:span text:style-name="T1125"><text:tab/>5.</text:span> A aquest personal, se'ls <text:span text:style-name="T1126">aplicarà el que preveuen les Resolucions de 9 de juliol de 2018 del Secretari Autonòmic de Justícia, Administració Pública, Reformes Democràtiques i Llibertats Públiques, per les quals es dóna publicitat als Pactes de la Mesa Sectorial de Funció Pública, sobre millora de les condicions de treball del personal educador d’educació especial, personal educador d’educació infantil i personal fisioterapeuta (DOGV 19.07.2018 i 20.07.2018, amb correcció d’errades en el DOGV 27.07.2018).</text:span></text:p>
      <text:p text:style-name="P321"/>
      <text:p text:style-name="P274"><text:bookmark-start text:name="__RefHeading___Toc41844_1189027044"/><text:span text:style-name="T666"><text:tab/>6</text:span><text:span text:style-name="T664">. En aplicació de l’Ordre </text:span><text:span text:style-name="T788">20/2019, de 30 d’abril, de la Conselleria d’Edu</text:span><text:span text:style-name="T772">cació, Investigació, Cultura i Esport, per la qual es regula l’organització de la resposta educativa per a la inclusió de l’alumnat en els centres docents sostinguts amb fons públics del sistema educatiu valencià, </text:span><text:span text:style-name="T788">e</text:span><text:span text:style-name="T665">ls centres docents poden tindre personal no docent espe</text:span><text:span text:style-name="T661">cialitzat de suport, que participa junt amb el professorat en la resposta educativa a l’alumnat amb necessitats educatives especials, a fi d’incrementar la seua autonomia i facilitar l’accés al currículum, dins de l’àmbit de les </text:span><text:soft-page-break/><text:span text:style-name="T661">competències i les funcions que la normativa vigent, els acords laborals i els convenis col·lectius hi disposen. </text:span><text:bookmark-end text:name="__RefHeading___Toc41844_1189027044"/></text:p>
      <text:p text:style-name="P274"><text:bookmark-start text:name="__RefHeading___Toc41846_1189027044"/><text:tab/>Aquest personal inclou, entre altres, el personal educador d’Educació Especial dels centres públics; el personal auxiliar dels centres concertats que dona suport a l’alumnat en tasques d’higiene, alimentació, mobilitat, etc.; el personal de Fisioteràpia; el personal Intèrpret en Llengua de Signes i altre personal que l’Administració determine, d’acord amb les necessitats de l’alumnat escolaritzat en el sistema educatiu.<text:bookmark-end text:name="__RefHeading___Toc41846_1189027044"/></text:p>
      <text:p text:style-name="P274"><text:span text:style-name="T22"><text:tab/>7</text:span><text:span text:style-name="T19">. El personal no docent especialitat de suport forma part dels equips educatius i de l’equip de suport a la inclusió del centre, per tant ha de </text:span><text:span text:style-name="T20">col·laborar</text:span><text:span text:style-name="T19"> en la detecció, planificació, desenvolupament de les mesures de resposta educativa, </text:span><text:span text:style-name="T20">en l’avaluació sociopsicopedagògica i</text:span><text:span text:style-name="T19"> en l’assessorament al professorat i a les famílies, dins l’àmbit de les seues competències. Així mateix, ha de participar en l’elaboració de l’informe trimestral de seguiment de l’alumnat atés, que </text:span><text:span text:style-name="T20">les tutores i tutors han de lliurar a les famílies i</text:span><text:span text:style-name="T19"> ha de formar part del P</text:span><text:span text:style-name="T20">la d’actuació personalitzat</text:span><text:span text:style-name="T19">.</text:span></text:p>
      <text:p text:style-name="P274"><text:span text:style-name="T617">8. </text:span><text:span text:style-name="T618">La intervenció </text:span><text:span text:style-name="T619">s’ha de desenvolupar, llevat de circumstàncies excepcionals, </text:span><text:span text:style-name="T618">en el context </text:span><text:span text:style-name="T619">de l’aula ordinària</text:span><text:span text:style-name="T618"> i en estreta coordinació amb </text:span><text:span text:style-name="T619">les tutores, els tutors i l’equip docent, d’acord amb l’informe sociopsicopedagògic i el Pla d’actuació personalitzat</text:span><text:span text:style-name="T618">.</text:span></text:p>
      <text:h text:style-name="P498" text:outline-level="1"><text:bookmark-start text:name="__RefHeading___Toc8940_1139169100"/><text:span text:style-name="T872">5. P</text:span>ersonal <text:span text:style-name="T872">d’</text:span>administra<text:span text:style-name="T872">ció i serveis</text:span><text:bookmark-end text:name="__RefHeading___Toc8940_1139169100"/></text:h>
      <text:p text:style-name="P34"><text:span text:style-name="T1068"><text:tab/>1. En el cas que el centre dispose d’aquest personal, aquest </text:span>ocup<text:span text:style-name="T754">a un </text:span>lloc en l’àmbit educatiu i <text:span text:style-name="T754">és</text:span> personal de l’Administració de<text:span text:style-name="T755"> la Generalitat, per la qual cosa el seu </text:span><text:span text:style-name="T758">horari de treball, </text:span><text:span text:style-name="T755">règim de vacances, permisos i llicències és el que preveu la normativa vigent en matèria de condicions de treball per al personal esmentat,</text:span><text:span text:style-name="T147"> segon estableix</text:span><text:span text:style-name="T148"> el </text:span><text:span text:style-name="T149">Decret 42/2019, de 22 de març</text:span><text:span text:style-name="T147">, del Consell, pel qual es regulen les condicions de treball del personal al servei de l'Administració </text:span><text:span text:style-name="T149">de la Generalitat</text:span><text:span text:style-name="T147"> (DOGV </text:span><text:span text:style-name="T149">8518, 31.03.2019</text:span><text:span text:style-name="T147">).</text:span></text:p>
      <text:p text:style-name="P35"/>
      <text:p text:style-name="P103"><text:span text:style-name="T1068"><text:tab/></text:span><text:span text:style-name="T760">2. </text:span><text:span text:style-name="T755">Pel q</text:span>ue fa a les funcions, caldrà ajustar-se al que disposa la Llei 10/2010, de 9 de juliol, de la Generalitat, d’ordenació i gestió de la funció pública valenciana.</text:p>
      <text:h text:style-name="P505" text:outline-level="1"><text:bookmark-start text:name="__RefHeading___Toc484_3327232352"/><text:span text:style-name="T1070">6</text:span><text:span text:style-name="T1069">. Profe</text:span><text:span text:style-name="T1071">s</text:span><text:span text:style-name="T1069">sorat</text:span><text:bookmark-end text:name="__RefHeading___Toc484_3327232352"/></text:h>
      <text:p text:style-name="P270"><text:span text:style-name="T1097">(fitxa del recurs en el portal web Gestor Educatiu: </text:span><text:a xlink:type="simple" xlink:href="https://bit.ly/Claustre_professorat" text:style-name="Internet_20_link" text:visited-style-name="Visited_20_Internet_20_Link"><text:span text:style-name="T1097">https://bit.ly/Claustre_professorat</text:span></text:a><text:span text:style-name="T1097">)</text:span></text:p>
      <text:h text:style-name="P510" text:outline-level="2"><text:bookmark-start text:name="__RefHeading___Toc486_3327232352"/><text:span text:style-name="T873">6</text:span>.1. Horari del professorat<text:bookmark-end text:name="__RefHeading___Toc486_3327232352"/></text:h>
      <text:p text:style-name="P200"><text:span text:style-name="T1073"><text:tab/>1</text:span>. La jornada laboral dels i les mestres serà, amb caràcter general, de 37 hores i 30 minuts setmanals. Durant els períodes lectius establits en el calendari escolar vigent, els i les mestres dedicaran a les activitats del centre 30 hores setmanals. La part lectiva de la jornada setmanal del personal docent que imparteix els ensenyaments regulats en la Llei orgànica 2/2006, de 3 de maig, d'educació, serà de 25 hores en Educació Infantil i Educació Primària, sense perjudici de les situacions de reducció de jornada que es consideren en la normativa vigent. Les restants hores de dedicació a les activitats del centre es distribuiran entre complementàries recollides en l'horari individual setmanal i complementàries computades mensualment. Les 7 hores i 30 minuts restants fins a completar la jornada laboral seran de lliure disposició del professorat per a la preparació de classes, el perfeccionament individual o qualsevol altra activitat pedagògica complementària.</text:p>
      <text:p text:style-name="P200"/>
      <text:p text:style-name="P200"><text:tab/>Els membres de la junta de personal docent no universitari que hagen cedit la totalitat del seu crèdit horari a la borsa d'hores i no gaudisquen de permís sindical, disposaran de cinc hores lectives setmanals per a efectuar tasques sindicals, que seran considerades a l'hora de confeccionar el seu horari lectiu.</text:p>
      <text:p text:style-name="P200"/>
      <text:p text:style-name="P170"><text:soft-page-break/><text:span text:style-name="T1073"><text:tab/>2</text:span>. La distribució i adequació de l'horari, l'horari dels òrgans unipersonals i de govern i el compliment de l'horari per part dels mestres estan regulats en el bloc II (Horari del personal docent) de l'annex I de l'Ordre de 29 juny 1992, de la Conselleria d'Educació, per la qual s'aproven les instruccions que regulen l'organització i el funcionament dels centres docents que imparteixen ensenyaments del segon cicle d'Educació Infantil, Preescolar, Primària, General Bàsica, Educació Especial, Secundària Obligatòria, Batxillerat i Formació Professional, mantinguts amb fons públics i que depenen de la Conselleria de Cultura, Educació i Ciència de la Generalitat Valenciana (DOGV 1826, 15.07.1992).</text:p>
      <text:p text:style-name="P238"><text:span text:style-name="T101"><text:tab/>No obstant això, </text:span><text:span text:style-name="T185">als </text:span><text:span text:style-name="T1115">centres de menys de 8 unitats l’horari assignat a la direcció serà fins a un màxim de 6 hores lectives setmanals i, en el cas de comptar amb secretari o secretària, fins a un màxim de 3 hores més. </text:span></text:p>
      <text:p text:style-name="P149"/>
      <text:p text:style-name="P149"><text:span text:style-name="T1073"><text:tab/>3</text:span>. Durant els períodes laborals no lectius, la jornada laboral dels i les mestres estarà dedicada a les activitats que es determinen, entre altres:</text:p>
      <text:p text:style-name="P149"/>
      <text:p text:style-name="P149">a) La realització d'activitats de formació permanent del professorat</text:p>
      <text:p text:style-name="P149">b) L'avaluació de les activitats del curs escolar finalitzat contingudes en la <text:span text:style-name="T1103">P</text:span>rogramació general anual i en les programacions didàctiques</text:p>
      <text:p text:style-name="P149">c) La programació i planificació del curs escolar següent</text:p>
      <text:p text:style-name="P149">d) L'elaboració i desenvolupament de materials didàctics</text:p>
      <text:p text:style-name="P149">e) La coordinació didàctica dels equips docents del centre mateix, i la coordinació amb els equips docents d'altres centres derivada dels plans de transició entre etapes</text:p>
      <text:p text:style-name="P149">f) El desenvolupament d'activitats i programes d'investigació i innovació educativa</text:p>
      <text:p text:style-name="P149">g) La posada en funcionament de programes d'orientació, reforç o aprofundiment amb l'alumnat que ho requerisca</text:p>
      <text:p text:style-name="P149">h) Altres activitats complementàries, de caràcter pedagògic o de col·laboració en l'organització i funcionament del centre o amb l'Administració educativa</text:p>
      <text:p text:style-name="P149">i) La planificació de les coordinacions es durà a terme tenint en compte l'horari d'atenció al centre dels especialistes del servei psicopedagògic que tinguen assignats</text:p>
      <text:p text:style-name="P149"/>
      <text:h text:style-name="P510" text:outline-level="2"><text:bookmark-start text:name="__RefHeading___Toc515_3327232352"/><text:span text:style-name="T874">6</text:span>.2. Distribució horària per a les especialitats<text:bookmark-end text:name="__RefHeading___Toc515_3327232352"/></text:h>
      <text:p text:style-name="P149"><text:tab/>1. Les relacions de llocs de treball docent dels centres públics de titularitat de la Generalitat que imparteixen el segon cicle d'Educació Infantil i Educació Primària es fixaran d'acord amb el que disposa l'Ordre 12/2013, de 14 de març, de la Conselleria d'Educació, Cultura i Esport, per la qual es fixen els criteris per a la determinació de les relacions de llocs de treball i es publiquen les plantilles tipus de les escoles infantils (segon cicle), col·legis públics d'Educació Primària, col·legis públics d'Educació Infantil i Primària i centres d'Educació Especial de titularitat de la Generalitat (DOGV 6988, 21.03.2013).</text:p>
      <text:p text:style-name="P149"/>
      <text:p text:style-name="P149"><text:tab/>2. La configuració de l'horari dels i les mestres, dins de les 25 hores corresponents a la part lectiva de la jornada setmanal, s'efectuarà de manera que garantisca l'atenció directa a l'alumnat dels diversos cursos i grups durant el seu horari de permanència en el centre.</text:p>
      <text:p text:style-name="P149"/>
      <text:p text:style-name="P149"><text:tab/>3. Per a la distribució de les hores corresponents a la part lectiva de la jornada setmanal disponibles, s'ha de tindre en compte:</text:p>
      <text:p text:style-name="P149">a) la plantilla del centre,</text:p>
      <text:p text:style-name="P149">b) l'adscripció del professorat als diversos llocs de treball,</text:p>
      <text:p text:style-name="P149">c) les especialitats que tinguen adquirides cada un dels i les mestres,</text:p>
      <text:p text:style-name="P149">d) la disponibilitat horària de tots els i les mestres del centre,</text:p>
      <text:p text:style-name="P149"><text:soft-page-break/>e) la possibilitat d'agrupaments flexibles de l'alumnat per a determinades àrees i l'organització general del centre.</text:p>
      <text:p text:style-name="P149"/>
      <text:p text:style-name="P149"><text:tab/>4. Segons el que disposa el Reial decret 1594/2011, de 4 de novembre, pel qual s'estableixen les especialitats docents del cos de mestres que ocupen les seues funcions en les etapes d'Educació Infantil i d'Educació Primària, regulades en la Llei orgànica 2/2006, de 3 de maig, d'educació (BOE 270, 09.11.2011), les especialitats docents del cos de mestres que exerceixen les seues funcions en les etapes d'Educació Infantil i d'Educació Primària són les següents:</text:p>
      <text:p text:style-name="P149">a) Educació Infantil</text:p>
      <text:p text:style-name="P149">b) Educació Primària</text:p>
      <text:p text:style-name="P149">c) Llengua Estrangera: Anglés</text:p>
      <text:p text:style-name="P149">d) Llengua Estrangera: Francés</text:p>
      <text:p text:style-name="P149">e) Llengua Estrangera: Alemany</text:p>
      <text:p text:style-name="P149">f) Educació Física</text:p>
      <text:p text:style-name="P149">g) Música</text:p>
      <text:p text:style-name="P149">h) Pedagogia Terapèutica</text:p>
      <text:p text:style-name="P149">i) Audició i Llenguatge</text:p>
      <text:p text:style-name="P149"/>
      <text:p text:style-name="P46"><text:tab/>5. Quan les disponibilitats horàries del professorat adscrit a un lloc de les especialitats de Llengua Estrangera, Educació Física, Música, Pedagogia Terapèutica i Audició i Llenguatge no cobrisquen les necessitats que hi haja al centre i hi haja un altre mestre o mestra que haja adquirit alguna d’aquestes especialitats, s'assignaran a aquest <text:span text:style-name="T1072">o aquesta</text:span> les hores que corresponguen. El professorat d'aquestes especialitats, una vegada atés el curs o àrea a què estiga adscrit el seu lloc de treball, impartirà les àrees pròpies de l'especialitat d'Educació Primària que no estiguen cobertes sempre que la planificació educativa així ho requerisca.</text:p>
      <text:p text:style-name="P46"/>
      <text:h text:style-name="P528" text:outline-level="3"><text:bookmark-start text:name="__RefHeading___Toc517_3327232352"/><text:span text:style-name="T874">6</text:span>.2.1. Especialitat d'Educació Infantil<text:bookmark-end text:name="__RefHeading___Toc517_3327232352"/></text:h>
      <text:p text:style-name="P312"><text:span text:style-name="T219"><text:tab/>1. El professorat del cos de mestres amb l'especialitat d'Educació Infantil impartirà totes les àrees del currículum d'Educació Infantil, sense perjudici del que preveu l'apartat 3.2. pel que fa a la capacitació per a l'ensenyament del valencià segons </text:span><text:span text:style-name="T231">l'Ordre 17/2013, de 15 d'abril, de la Conselleria d'Educació, Cultura i Esport, per la qual es regulen les titulacions administratives que faculten per a l'ensenyament en valencià, del valencià, i en llengües estrangeres en els ensenyaments no universitaris a la Comunitat Valenciana, </text:span><text:span text:style-name="T232">modificada per l’Orde 44/2016, </text:span><text:span text:style-name="T233">de 4 d’agost</text:span><text:span text:style-name="T232"> i l’Orde 31/2018, </text:span><text:span text:style-name="T233">d’1 d’agost, de la Conselleria d'Educació, Cultura i Esport </text:span><text:span text:style-name="T292">per la qual es modifica l’Ordre 17/2013, de 15 d’abril, de la Conselleria d’Educació, Cultura i Esport, per la qual es regulen les titulacions administratives que faculten per a l’ensenyament en valencià, del valencià i en llengües estrangeres en els ensenyaments no universitaris en la Comunitat Valenciana</text:span><text:span text:style-name="T231">. En el se</text:span><text:span text:style-name="T219">gon cicle d'Educació Infantil podran tindre el suport, en la tasca docent, </text:span><text:span text:style-name="T271">de</text:span><text:span text:style-name="T219"> mestres d'altres especialitats quan els ensenyaments impartits ho requerisquen.</text:span></text:p>
      <text:p text:style-name="P149"/>
      <text:p text:style-name="P149"><text:tab/>2. Als centres que tinguen incorporat el nivell educatiu de 2 a 3 anys, el professorat del cos de mestres amb l'especialitat d'Educació Infantil, que serà el tutor o tutora de l'aula, disposarà del suport i la col·laboració d'un educador o educadora d'Educació Infantil.</text:p>
      <text:p text:style-name="P149"/>
      <text:p text:style-name="P149"><text:tab/>3. Als centres en què el nombre de mestres siga superior al d'unitats, les funcions dels i les mestres sense tutoria es concretaran per l'equip de cicle d'acord amb els criteris següents:</text:p>
      <text:p text:style-name="P149">a) Serà un membre de l'equip de cicle i, com a tal, participarà i prendrà decisions en la concreció dels currículums, en l'elaboració de les programacions, en l'elecció del material de desenvolupament curricular, així com en el procés d'avaluació de cicle.</text:p>
      <text:p text:style-name="P149"><text:soft-page-break/>b) Atendrà el grup d'alumnat d'Educació Infantil en els casos d'absència del mestre <text:span text:style-name="T1133">tutor</text:span> o mestra tutor.</text:p>
      <text:p text:style-name="P149">c) Donarà suport a totes les unitats del cicle, i especialment, durant el primer mes del curs escolar, en el període d'adaptació de l'alumnat dels grups de 3 anys.</text:p>
      <text:p text:style-name="P149">d) Col·laborarà <text:span text:style-name="T504">amb els </text:span><text:span text:style-name="T505">tutors </text:span><text:span text:style-name="T504">i les </text:span><text:span text:style-name="T505">tutores </text:span><text:span text:style-name="T504">en les activitats de grup reduït i en l'atenció individualitzada de l'alumnat, així com en les activitats col·lec</text:span>tives del cicle: activitats fora del recinte escolar, tallers i altres.</text:p>
      <text:p text:style-name="P149">e) Podrà exercir, com la resta dels tutors i tutores, les tasques de coordinació de cicle o qualsevol altra tasca de coordinació docent o òrgan unipersonal.</text:p>
      <text:p text:style-name="P149">f) Substituirà, si s'escau, la mestra o mestre coordinador de cicle per tal que puga complir amb les funcions de coordinació de cicle.</text:p>
      <text:p text:style-name="P149"/>
      <text:h text:style-name="P528" text:outline-level="3"><text:bookmark-start text:name="__RefHeading___Toc519_3327232352"/><text:span text:style-name="T874">6</text:span>.2.2. Especialitat d'Educació Primària<text:bookmark-end text:name="__RefHeading___Toc519_3327232352"/></text:h>
      <text:p text:style-name="P149"><text:tab/>El professorat del cos de mestres amb l'especialitat d'Educació Primària tindrà competència docent en totes les àrees d'aquest nivell, sense perjudici del que preveu l'apartat 3.2. pel que fa a la capacitació per a l'ensenyament del valencià segons l'Ordre 17/2013, de 15 d'abril, de la Conselleria d'Educació, Cultura i Esport, per la qual es regulen les titulacions administratives que faculten per a l'ensenyament en valencià, del valencià, i en llengües estrangeres en els ensenyaments no universitaris a la Comunitat Valenciana. Per a impartir Música, Educació Física, i les llengües estrangeres es requerirà, a més, estar en possessió de l'especialitat corresponent.</text:p>
      <text:p text:style-name="P149"/>
      <text:h text:style-name="P528" text:outline-level="3"><text:bookmark-start text:name="__RefHeading___Toc521_3327232352"/><text:span text:style-name="T874">6</text:span>.2.3. Especialitat de Llengua Estrangera<text:bookmark-end text:name="__RefHeading___Toc521_3327232352"/></text:h>
      <text:p text:style-name="P149"><text:tab/>1. El professorat del cos de mestres amb una especialitat de Llengua Estrangera, impartirà les àrees de la seua especialitat i podrà impartir les àrees pròpies de l'especialitat d'Educació Primària.</text:p>
      <text:p text:style-name="P149"/>
      <text:p text:style-name="P172"><text:span text:style-name="T518"><text:tab/>2. </text:span><text:span text:style-name="T519">A</text:span><text:span text:style-name="T280"> l’</text:span><text:span text:style-name="T281">alumnat </text:span><text:span text:style-name="T273">m</text:span>atriculat en <text:span text:style-name="T989">Francés</text:span> a Educació Primària durant els anteriors cursos escolars, se'ls ha de respectar la seua opció lingüística i s'habilitaran llocs als seus centres per impartir les hores curriculars corresponents, tot això, amb la finalitat que l'alumnat matriculat en aquesta llengua estrangera puga mantindre la continuïtat cursant-la fins a concloure l'etapa. Per a garantir-ho, el centre educatiu ha de comunicar a la Inspecció Educativa les seues necessitats, i aquesta, al seu torn, remetrà la proposta al Servei de Gestió i Determinació de Plantilles de la Subdirecció General de Personal Docent.</text:p>
      <text:p text:style-name="P149"/>
      <text:h text:style-name="P528" text:outline-level="3"><text:bookmark-start text:name="__RefHeading___Toc523_3327232352"/><text:span text:style-name="T874">6</text:span>.2.4. Especialitat d'Educació Física<text:bookmark-end text:name="__RefHeading___Toc523_3327232352"/></text:h>
      <text:p text:style-name="P149"><text:tab/>El professorat del cos de mestres amb l'especialitat d'Educació Física impartirà les àrees de la seua especialitat i podrà impartir les àrees pròpies de l'especialitat d'Educació Primària.</text:p>
      <text:p text:style-name="P328"/>
      <text:h text:style-name="P528" text:outline-level="3"><text:bookmark-start text:name="__RefHeading___Toc525_3327232352"/><text:span text:style-name="T874">6</text:span>.2.5. Especialitat de Música<text:bookmark-end text:name="__RefHeading___Toc525_3327232352"/></text:h>
      <text:p text:style-name="P149"><text:tab/>El professorat del cos de mestres amb l'especialitat de Música, impartirà les àrees de la seua especialitat i podrà impartir les àrees pròpies de l'especialitat d'Educació Primària.</text:p>
      <text:p text:style-name="P328"/>
      <text:h text:style-name="P528" text:outline-level="3"><text:bookmark-start text:name="__RefHeading___Toc527_3327232352"/><text:span text:style-name="T874">6</text:span>.2.6. Especialitats de Pedagogia Terapèutica i Audició i Llenguatge<text:bookmark-end text:name="__RefHeading___Toc527_3327232352"/></text:h>
      <text:p text:style-name="P173"><text:span text:style-name="T692"><text:tab/>1. </text:span><text:span text:style-name="T693">El personal docent especialitzat de suport </text:span><text:span text:style-name="T345">de Pedagogia Terapèutica i Audició i Llenguatge a centres educatius amb unitats específiques autoritzades, atendr</text:span><text:span text:style-name="T701">à</text:span><text:span text:style-name="T345"> preferentment l'alumnat </text:span><text:soft-page-break/><text:span text:style-name="T345">escolaritzat en la unitat específica, però quan les neces</text:span>sitats ho permeten, podran atendre també un altre alumnat escolaritzat al centre, de manera transitòria o permanent.</text:p>
      <text:p text:style-name="P284"/>
      <text:p text:style-name="P36"><text:span text:style-name="T1072"><text:tab/>2. </text:span>Les funcions del personal de Pedagogia Terapèutica i d’Audició i Llenguatge són les que estableix l’article 42 de l’Ordre 20/2019.</text:p>
      <text:p text:style-name="P173"/>
      <text:p text:style-name="P174"><text:span text:style-name="T692"><text:tab/>3</text:span><text:span text:style-name="T345"> Els i les especialistes de Pedagogia Terapèutica i Audició i Llenguatge, </text:span><text:span text:style-name="T694">conjuntament amb </text:span><text:span text:style-name="T345">l'especialista en orientació educativa, assessoraran el professorat en l'atenció a l'alumnat amb necessitats específiques de suport educatiu a l'aula ordinària des d'una perspectiva in</text:span>clusiva.</text:p>
      <text:p text:style-name="P149"/>
      <text:p text:style-name="P11"><text:span text:style-name="T1072"><text:tab/>4.</text:span> L'especialista d'Audició i Llenguatge assessorarà i col·laborarà amb els i les mestres d'Educació Infantil en el disseny i implementació de programes d'estimulació del llenguatge oral dirigits a tot l'alumnat <text:span text:style-name="T309">d’aquesta etapa.</text:span></text:p>
      <text:p text:style-name="P442"/>
      <text:p text:style-name="P372"><text:span text:style-name="T143"><text:tab/>5. </text:span><text:span text:style-name="T139">El</text:span><text:span text:style-name="T138"> nombre de sessions d’atenció a l’alumnat escolaritzat en l’</text:span><text:span text:style-name="T139">aula </text:span><text:span text:style-name="T138">ordinària, calculades en franges de 30, 45 o 60 minuts, s’ha de determinar en funció </text:span><text:span text:style-name="T140">de la intensitat establida en l’informe </text:span><text:span text:style-name="T141">socio</text:span><text:span text:style-name="T142">psicopedag</text:span><text:span text:style-name="T141">ò</text:span><text:span text:style-name="T142">gi</text:span><text:span text:style-name="T141">c</text:span><text:span text:style-name="T140"> i concreta</text:span><text:span text:style-name="T139">da</text:span><text:span text:style-name="T138"> en el </text:span><text:span text:style-name="T144">P</text:span><text:span text:style-name="T138">la d’actuació personalitzat, tot considerant els criteris següents:</text:span></text:p>
      <text:p text:style-name="P376"><text:span text:style-name="Fuente_20_de_20_párrafo_20_predeter."><text:span text:style-name="T226">a</text:span></text:span><text:span text:style-name="Fuente_20_de_20_párrafo_20_predeter."><text:span text:style-name="T228">)</text:span></text:span><text:span text:style-name="Fuente_20_de_20_párrafo_20_predeter."><text:span text:style-name="T226"> Intensitat b</text:span></text:span><text:span text:style-name="Fuente_20_de_20_párrafo_20_predeter."><text:span text:style-name="T225">aixa: fins a </text:span></text:span><text:span text:style-name="Fuente_20_de_20_párrafo_20_predeter."><text:span text:style-name="T227">un màxim de </text:span></text:span><text:span text:style-name="Fuente_20_de_20_párrafo_20_predeter."><text:span text:style-name="T225">2 sessions/setmana</text:span></text:span></text:p>
      <text:p text:style-name="P376"><text:span text:style-name="Fuente_20_de_20_párrafo_20_predeter."><text:span text:style-name="T226">b</text:span></text:span><text:span text:style-name="Fuente_20_de_20_párrafo_20_predeter."><text:span text:style-name="T228">)</text:span></text:span><text:span text:style-name="Fuente_20_de_20_párrafo_20_predeter."><text:span text:style-name="T226"> Intensitat m</text:span></text:span><text:span text:style-name="Fuente_20_de_20_párrafo_20_predeter."><text:span text:style-name="T225">itjana: fins a </text:span></text:span><text:span text:style-name="Fuente_20_de_20_párrafo_20_predeter."><text:span text:style-name="T227">un màxim de </text:span></text:span><text:span text:style-name="Fuente_20_de_20_párrafo_20_predeter."><text:span text:style-name="T225">4 sessions/setmana</text:span></text:span></text:p>
      <text:p text:style-name="P376"><text:span text:style-name="Fuente_20_de_20_párrafo_20_predeter."><text:span text:style-name="T226">c</text:span></text:span><text:span text:style-name="Fuente_20_de_20_párrafo_20_predeter."><text:span text:style-name="T228">)</text:span></text:span><text:span text:style-name="Fuente_20_de_20_párrafo_20_predeter."><text:span text:style-name="T226"> Intensitat a</text:span></text:span><text:span text:style-name="Fuente_20_de_20_párrafo_20_predeter."><text:span text:style-name="T225">lta: fins a un màxim 6 sessions/setmana</text:span></text:span></text:p>
      <text:p text:style-name="P439"><text:span text:style-name="Fuente_20_de_20_párrafo_20_predeter."><text:span text:style-name="T590"/></text:span></text:p>
      <text:p text:style-name="P70"><text:span text:style-name="T830"><text:tab/>6. <text:s/>Els p</text:span><text:span text:style-name="T207">rogrames personalitzats per a l'adquisició i l'ús funcional de la comunicació, el llenguatge i la parla, </text:span><text:span text:style-name="T209">referits a l’article 21 de l’Ordre 20/2019, de 30 d’abril, s’han d’aplicar en els casos que les competències comunicatives estiguen greument afectades i, per tant, requerisquen una intervenció molt especialitzada. </text:span></text:p>
      <text:p text:style-name="P327"/>
      <text:p text:style-name="P441"><text:span text:style-name="T161"><text:tab/>7. </text:span><text:span text:style-name="T158"><text:s/></text:span><text:span text:style-name="T160">Els programes destinats a l'alumnat amb dificultats específiques d'aprenentatge de la lectura i escriptura </text:span><text:span text:style-name="T159">no poden aplicar-se en l’etapa</text:span><text:span text:style-name="T160"> </text:span><text:span text:style-name="T159">d’E</text:span><text:span text:style-name="T160">ducació </text:span><text:span text:style-name="T159">I</text:span><text:span text:style-name="T160">nfantil, </text:span><text:span text:style-name="T159">i</text:span><text:span text:style-name="T160"> </text:span><text:span text:style-name="T159">s’aplicaran </text:span><text:span text:style-name="T160">excepcionalment en el primer curs d'</text:span><text:span text:style-name="T159">E</text:span><text:span text:style-name="T160">ducació </text:span><text:span text:style-name="T159">P</text:span><text:span text:style-name="T160">rimària. Si l'alumnat d'aquests nivells presenta dificultats manifestes en l'àmbit de la lectura i l'escriptura </text:span><text:span text:style-name="T159">s’ha de procurar la</text:span><text:span text:style-name="T160"> resposta educativa amb l'aplicació de programes i mesures de nivells II i III desenvolupades pe</text:span><text:span text:style-name="T159">r</text:span><text:span text:style-name="T160"> l'equip docent amb </text:span><text:span text:style-name="T159">l’assessorament i</text:span><text:span text:style-name="T160">, si escau,</text:span><text:span text:style-name="T159"> </text:span><text:span text:style-name="T160">el suport </text:span><text:span text:style-name="T159">puntual,</text:span><text:span text:style-name="T160"> </text:span><text:span text:style-name="T159">del personal especialitzat d’audició i llenguatge o de pedagogia terapèutica.</text:span></text:p>
      <text:p text:style-name="P440"><text:span text:style-name="T958"><text:tab/>8. <text:s/>Per a l’alumnat </text:span>d'<text:span text:style-name="T958">E</text:span>ducació <text:span text:style-name="T958">I</text:span>nfantil <text:span text:style-name="T958">que</text:span> presenta <text:span text:style-name="T958">dificultats en el llenguatge, la</text:span> parla <text:span text:style-name="T958">o qualsevol</text:span> aspecte de la comunicació, <text:span text:style-name="T958">s’han de</text:span> prioritzar<text:span text:style-name="T958"> les</text:span> <text:span text:style-name="T958">mesures de resposta</text:span> de nivell II i III <text:span text:style-name="T958">dins l’aula ordinària i en contextos habituals de comunicació</text:span>, <text:span text:style-name="T958">desenvolupades per l’equip docent </text:span>amb l'assessorament del personal especialitzat d'audició i llenguatge.</text:p>
      <text:h text:style-name="P510" text:outline-level="2"><text:bookmark-start text:name="__RefHeading___Toc529_3327232352"/><text:span text:style-name="T874">6</text:span>.3. Compliment de l'horari<text:bookmark-end text:name="__RefHeading___Toc529_3327232352"/></text:h>
      <text:p text:style-name="P149"><text:tab/>1. El compliment de l'horari per part del professorat està regulat en el bloc II (Horari del personal docent) de l'annex I de l'Ordre de 29 de juny de 1992, de la Conselleria de Cultura, Educació i Ciència, per la qual s'aproven les instruccions que regulen l'organització i el funcionament dels centres docents que imparteixen ensenyaments del segon cicle d'Educació Infantil, Preescolar, Primària, General Bàsica, Educació Especial, Secundària Obligatòria, Batxillerat i Formació Professional, mantinguts amb fons públics i que depenen de la Conselleria de Cultura, Educació i Ciència de la Generalitat Valenciana (DOGV 1826, 15.07.1992). No obstant això, i atés que els comunicats mensuals de faltes d'assistència i de puntualitat del professorat es <text:soft-page-break/>realitzen per part dels centres en el sistema d'informació ITACA, no caldrà que siguen tramesos a la Inspecció d'Educació, ja que aquesta té accés a aquesta informació a través d'ITACA.</text:p>
      <text:p text:style-name="P149"/>
      <text:p text:style-name="P263"><text:tab/><text:span text:style-name="T273">2. Les reunions del claustre, les sessions d'avaluació i les dels òrgans de coordinació docent, se celebraran una vegada finalitzat el període lectiu per a l'alumnat, en un horari que en permeta l'assistència de tots els components i amb el temps necessari per al tractament de les qüestions que es prevegen. L'assistència a aquestes reunions, </text:span><text:span text:style-name="T333">així com a les votacions en el cas que es produeixquen,</text:span><text:span text:style-name="T273"> </text:span><text:span text:style-name="T314">és obligatòria per al professorat membre dels diversos òrgans o equips.</text:span><text:span text:style-name="T273"> Les reunions del consell escolar del centre se celebraran en el dia i l'hora que permeten l'assistència de tots els sectors representats.</text:span></text:p>
      <text:p text:style-name="P231"/>
      <text:p text:style-name="P175"><text:span text:style-name="T983"><text:tab/>3</text:span>. En cas de previsió de falta d'assistència, el o la docent ha de faci<text:span text:style-name="T504">litar a la direcció d'estudis, </text:span>amb caràcter previ, el material i les orientacions específiques per a l'alumnat afectat.</text:p>
      <text:p text:style-name="P149"/>
      <text:h text:style-name="P510" text:outline-level="2"><text:bookmark-start text:name="__RefHeading___Toc531_3327232352"/><text:span text:style-name="T874">6</text:span>.4. Substitució de docents<text:bookmark-end text:name="__RefHeading___Toc531_3327232352"/></text:h>
      <text:p text:style-name="P176"><text:tab/>1. S'actuarà d'acord amb el que disposa la Resolució de 21 de desembre de 2015, del director general de Centres i Personal Docent, per la qual s'acorda la publicació de l'addenda subscrita per la Conselleria d'Educació, Investigació, Cultura i Esport i les organitzacions sindicals, per la qual es modifica el sistema de provisió de llocs de treball en règim d'interinitat, aprovada per Resolució de 26 de novembre de 2010 (DOGV 7689, 31.12.2015), i en les instruccions que la desenvolupen<text:span text:style-name="T273">,</text:span><text:span text:style-name="T504"> </text:span><text:span text:style-name="T520">a excepció de la «Disposició transitòria única. Nomenaments per urgent provisió», tal com preveu la L</text:span><text:span text:style-name="T521">lei 4/2019, de 7 de març, de millora de les condicions per a l’exercici de la docència i l’ensenyament en l'àmbit de l’educació no universitària (BOE núm. 58, 08.03.2019).</text:span></text:p>
      <text:p text:style-name="P149"/>
      <text:p text:style-name="P149"><text:tab/>2. Els centres docents han de vetlar perquè les absències dels docents queden registrades degudament en l'aplicació informàtica corresponent (ITACA) des del primer dia d'absència i indicant-ne les causes.</text:p>
      <text:p text:style-name="P149"/>
      <text:p text:style-name="P213"><text:tab/><text:span text:style-name="T50">3. </text:span><text:span text:style-name="T39">En cas d'abs</text:span><text:span text:style-name="T48">èn</text:span><text:span text:style-name="T39">cia o malaltia del director, directora </text:span><text:span text:style-name="T50">o altre membre de l’equip directiu</text:span><text:span text:style-name="T39">, es far</text:span><text:span text:style-name="T50">à</text:span><text:span text:style-name="T39"> c</text:span><text:span text:style-name="T50">à</text:span><text:span text:style-name="T39">rrec de les seues funcions el cap o la cap d'estudis o, si no, el mestre o mestra que designe el director o directora, i caldr</text:span><text:span text:style-name="T48">à</text:span><text:span text:style-name="T39"> donar-ne compte al consell escolar.</text:span></text:p>
      <text:p text:style-name="P149"/>
      <text:h text:style-name="P519" text:outline-level="2"><text:bookmark-start text:name="__RefHeading___Toc533_3327232352"/><text:span text:style-name="T874">6</text:span>.5. Notificació de la participació en l'exercici del dret de vaga del personal docent i no docent<text:bookmark-end text:name="__RefHeading___Toc533_3327232352"/></text:h>
      <text:p text:style-name="P149"><text:tab/>La notificació de la participació en l'exercici del dret de vaga del personal docent i no docent dels centres docents s'efectuarà per part de la direcció del centre, per mitjà de l'aplicació informàtica ITACA i d'acord amb les instruccions puntuals elaborades al respecte pel secretari autonòmic d'Educació i Investigació.</text:p>
      <text:p text:style-name="P149"/>
      <text:h text:style-name="P510" text:outline-level="2"><text:bookmark-start text:name="__RefHeading___Toc535_3327232352"/><text:span text:style-name="T874">6</text:span>.6. Prevenció de riscos laborals en el sector docent<text:bookmark-end text:name="__RefHeading___Toc535_3327232352"/></text:h>
      <text:p text:style-name="P149"><text:tab/><text:span text:style-name="T1127">Atenent</text:span> l'article 25 de la Llei 31/1995, de 8 de novembre, de prevenció de riscos laborals (BOE 269, 10.11.1995), per a garantir la protecció dels treballadors i treballadores sensibles a determinats riscos recomanada en els informes mèdics laborals sobre adaptació del lloc de treball emesos pels metges i metgesses de medicina del treball del Servei de Prevenció de Riscos Laborals de l'Institut Valencià de Seguretat i Salut en el Treball (INVASSAT) caldrà ajustar-se al següent:</text:p>
      <text:p text:style-name="P149"/>
      <text:p text:style-name="P149"><text:soft-page-break/><text:tab/>1. L'informe mèdic ha de ser remés per l'INVASSAT a la Subdirecció General de Personal Docent i a l'interessat o interessada.</text:p>
      <text:p text:style-name="P149"><text:tab/>2. El o la docent ho comunicarà a la direcció del seu centre de treball.</text:p>
      <text:p text:style-name="P149"><text:tab/>3. Quan l'informe faça referència a canvi d'adscripció de destinació, canvi d'especialitat d'entre les seues especialitats reconegudes en el seu mateix centre o a l'adequació d'horari i/o jornada, per part de l'òrgan competent en matèria de personal docent o de la direcció del centre, segons la distribució competencial, es procurarà adaptar allò que siga procedent d'acord amb l'INVASSAT.</text:p>
      <text:p text:style-name="P149"><text:tab/>4. Quan l'informe determine que el o la docent ha d'usar de manera habitual un material el qual el centre ja dispose, aquest l'ha de posar a disposició del o la docent.</text:p>
      <text:p text:style-name="P217"><text:tab/>5. Quan el centre dispose d'aquest material però aquest estiga ubicat en una aula, el <text:span text:style-name="T875">o la </text:span>docent haurà d'impartir docència prioritàriament en aquesta aula.</text:p>
      <text:p text:style-name="P149"><text:span text:style-name="T273"><text:tab/>6. Quan l'informe determine que el </text:span><text:span text:style-name="T279">o la </text:span><text:span text:style-name="T273">docent ha d'usar de manera habitual un equip d'amplificació vocal portàtil, la direcció del centre educatiu ho ha de notificar a la Subdirecció General de Personal Docent, que comprovarà la situació jurídica del o la docent esmen</text:span>tada, la seua destinació, etc. Aquesta unitat realitzarà els tràmits de contractació oportuns i l'enviarà al centre per a ús exclusiu del o la docent mentre romanga en aquell centre de treball. Quan el o la docent canvie de lloc de treball a un altre centre educatiu, la direcció del centre ho ha de notificar a la Direcció General de Centres i Personal Docent perquè es produïsca el trasllat del material i se'n deixe constància.</text:p>
      <text:p text:style-name="P149"><text:tab/>7. <text:span text:style-name="T897">A l'efecte</text:span> de facilitar les actuacions, les delegades i delegats de prevenció de riscos laborals disposaran de quatre hores setmanals, dues de les quals seran lectives.</text:p>
      <text:h text:style-name="P506" text:outline-level="1"><text:bookmark-start text:name="__RefHeading___Toc537_3327232352"/><text:span text:style-name="T874">7</text:span>. Ensenyaments<text:bookmark-end text:name="__RefHeading___Toc537_3327232352"/></text:h>
      <text:h text:style-name="P515" text:outline-level="2"><text:bookmark-start text:name="__RefHeading___Toc586_3327232352"/><text:span text:style-name="T874">7</text:span>.1. Ensenyaments d'Educació Infantil<text:bookmark-end text:name="__RefHeading___Toc586_3327232352"/></text:h>
      <text:h text:style-name="P532" text:outline-level="3"><text:bookmark-start text:name="__RefHeading___Toc588_3327232352"/><text:span text:style-name="T874">7</text:span>.1.1. Avaluació dels processos d'aprenentatge i ensenyament i informació a les famílies<text:bookmark-end text:name="__RefHeading___Toc588_3327232352"/></text:h>
      <text:p text:style-name="P201"><text:span text:style-name="T1074"><text:tab/>1</text:span>. L'avaluació del procés d'aprenentatge de <text:span text:style-name="T1132">l’alumnat</text:span> es farà en termes qualitatius i expressarà puntualment els progressos efectuats i, si és procedent, les mesures complementàries adoptades per a l'alumnat que ho requerisca.</text:p>
      <text:p text:style-name="P149"/>
      <text:p text:style-name="P149"><text:span text:style-name="T1074"><text:tab/>2</text:span>. Pel que fa a l'avaluació, els documents oficials de l'historial educatiu dels infants i la informació a les famílies s'han d'atindre al que disposa l'Ordre de 24 de juny de 2008, de la Conselleria d'Educació, sobre <text:span text:style-name="T1074">l’avaluació</text:span> en l'etapa d'Educació Infantil (DOGV 5814, 25.07.2008).</text:p>
      <text:p text:style-name="P149"/>
      <text:p text:style-name="P12"><text:tab/>3. Ateses les característiques d'aquesta etapa educativa, i, com que no té caràcter ni de promoció ni de qualificació per a l'alumnat, aquesta avaluació serà eminentment formativa <text:span text:style-name="T1075">i ha de servir, a més, per a la detecció primerenca de les dificultats d’aprenentatge, les altes capacitats intel·lectuals, les circumstàncies de vulnerabilitat i les barreres a la inclusió</text:span>.</text:p>
      <text:p text:style-name="P12"/>
      <text:p text:style-name="P110"><text:tab/>4. Pel que fa a les mesures de flexibilització de l’etapa, és d’aplicació el que disposa la secció quarta del capítol IV de l’Ordre 20/2019.</text:p>
      <text:p text:style-name="P110"/>
      <text:p text:style-name="P107"><text:tab/>Per a l’aplicació de la pròrroga de permanència d’un any més en el segon cicle d’Educació Infantil s’ha de considerar <text:span text:style-name="T979">la circumstància que a l’alumna o l’alumne ja se li ha </text:span>aplicat prèviament la mesura de flexibilització en l’inici de l’escolarització en el segon cicle, <text:span text:style-name="T959">que preveu l’article 32 de l’Ordre 20/2019, de 30 d’abril.</text:span> <text:span text:style-name="T979">En el cas que s’haja aplicat, aquesta mesura tindrà la consideració <text:s/>d’excepcionalitat, i es reservarà únicament per als casos que l’alumnat tinga un retard maduratiu </text:span><text:soft-page-break/><text:span text:style-name="T979">molt significatiu que li impedisca continuar amb aprofitament l’escolarització en el següent nivell educatiu, tot considerant les adaptacions i els ajustaments que s’hi poden realitzar.</text:span></text:p>
      <text:p text:style-name="P290"/>
      <text:p text:style-name="P204"><text:span text:style-name="T420"><text:tab/>Per a l’aplicació de la mesura de flexibilització en la durada de l’etapa per a l’alumnat amb altes capacitats intel·lectuals s’ha d’haver aplicat prèviament la mesura d’enriquiment curricular i </text:span><text:span text:style-name="T421">analitzada</text:span><text:span text:style-name="T420"> la seua eficàcia, </text:span><text:span text:style-name="T421">tot considerant les circumstàncies perquè es considera que és insuficient.</text:span></text:p>
      <text:p text:style-name="P109"/>
      <text:h text:style-name="P528" text:outline-level="3"><text:bookmark-start text:name="__RefHeading___Toc590_3327232352"/><text:span text:style-name="T885">7</text:span>.1.2. Incorporació a l'etapa i entrevista amb les famílies<text:bookmark-end text:name="__RefHeading___Toc590_3327232352"/></text:h>
      <text:p text:style-name="P149"><text:tab/>1. Abans de l'inici del curs, una vegada que s'han fet públiques les llistes dels xiquets i xiquetes admesos en el primer curs del segon cicle d'Educació Infantil, o en el nivell de 2-3 anys si aquest es troba implantat en el centre, l'equip docent i la direcció del centre convocaran les persones que tinguen la pàtria potestat o tutela dels xiquets i xiquetes a una reunió en la qual figuraran com a punts de l'ordre del dia el funcionament del centre i els aspectes que es consideren necessaris sobre la col·laboració i participació de les famílies.</text:p>
      <text:p text:style-name="P149"/>
      <text:p text:style-name="P177"><text:span text:style-name="T736"><text:tab/>2. A fi que tots els xiquets i xiquetes tinguen la possibilitat d'adaptació i d'atenció més individualitzada, la incorporació de l'alumnat </text:span><text:span text:style-name="T738">matriculat </text:span><text:span text:style-name="T736">en el nivell de 2-3 anys si aquest es troba implantat en el centre i </text:span><text:span text:style-name="T273">del primer curs del segon cicle de l'Educació Infanti</text:span><text:span text:style-name="T504">l </text:span><text:span text:style-name="T522">es </text:span><text:span text:style-name="T523">farà</text:span><text:span text:style-name="T522"> </text:span><text:span text:style-name="T504">e</text:span><text:span text:style-name="T273">n grups reduïts de quatre o cinc. El centr</text:span>e tindrà autonomia per a organitzar el calendari i l'horari d'incorporació d'aquests grups i el procediment haurà de concloure com a màxim e<text:span text:style-name="T273">l 28</text:span><text:span text:style-name="T279"> </text:span><text:span text:style-name="T273">de sete</text:span>mb<text:span text:style-name="T273">re de 201</text:span><text:span text:style-name="T279">9</text:span><text:span text:style-name="T273">. En to</text:span>t cas, el període d'adaptació haurà de ser flexible, d'acord amb el nombre d'alumnat, però sense superar la data indicada.</text:p>
      <text:p text:style-name="P149"/>
      <text:p text:style-name="P149"><text:tab/>La prioritat en l'entrada de l'alumnat en els primers dies d'activitat escolar es farà tenint en compte els següents criteris:</text:p>
      <text:p text:style-name="P149">a) Existència de germans o germanes matriculats al centre</text:p>
      <text:p text:style-name="P149">b) Necessitats familiars: horaris de treball del pare i la mare</text:p>
      <text:p text:style-name="P149">c) Qualsevol altra circumstància que obligue a valorar la prioritat de l'entrada del xiquet o xiqueta a l'escola</text:p>
      <text:p text:style-name="P149"/>
      <text:p text:style-name="P149"><text:tab/>3. Durant el mes de setembre es farà, exclusivament per part dels tutors i tutores dels xiquets i xiquetes que inicien l'escolaritat en el segon cicle, o en el nivell de 2-3 anys si aquest es troba implantat en el centre, l'entrevista inicial amb els pares i mares, i prèviament a la incorporació de l'alumnat. Una vegada omplit el model d'entrevista, formarà part de l'historial educatiu de l'alumnat. El calendari d'avaluació i de lliurament d'informació als representants legals de l'alumnat es tractarà en aquesta entrevista inicial.</text:p>
      <text:p text:style-name="P149"/>
      <text:p text:style-name="P47"><text:tab/>Si en aquest moment, l’equip directiu o equip docent detecten que l’alumnat pot presentar <text:s/>necessitats educatives especials, <text:span text:style-name="T827">la direcció del centre</text:span> ha d’informar el servei especialitzat d’orientació perquè, si escau, realitze l’avaluació sociopsicopedagògica.</text:p>
      <text:p text:style-name="P47"/>
      <text:p text:style-name="P149"><text:span text:style-name="T345"><text:tab/>4. Amb una periodicitat almenys trimestral i, amb un llenguatge sen</text:span>zill i fàcil d'interpretar, s'elaborarà un informe per als representants legals de l'alumnat que s'ajustarà als continguts desenvolupats al llarg del trimestre; l'informe reflectirà el progrés aconseguit pel xiquet o xiqueta i, si és procedent, les mesures educatives complementàries que s'hagen adoptat. El model d'informe figurarà en el <text:span text:style-name="T1095">P</text:span>rojecte educatiu.</text:p>
      <text:p text:style-name="P149"/>
      <text:h text:style-name="P528" text:outline-level="3"><text:bookmark-start text:name="__RefHeading___Toc592_3327232352"/><text:soft-page-break/><text:span text:style-name="T874">7</text:span>.1.3. Continguts educatius en l'Educació Infantil<text:bookmark-end text:name="__RefHeading___Toc592_3327232352"/></text:h>
      <text:p text:style-name="P149"><text:tab/>1. Els continguts educatius de l'Educació Infantil s'organitzaran en àrees corresponents a àmbits propis de l'experiència i del desenvolupament infantil, i s'aplicaran per mitjà d'unitats globalitzades que tinguen interés i significat per als xiquets i xiquetes.</text:p>
      <text:p text:style-name="P149"/>
      <text:p text:style-name="P149"><text:tab/>2. Els mètodes de treball es basaran en les experiències, les activitats que es facen al voltant dels aprenentatges i el joc, i es desenvoluparan en un ambient d'afecte i confiança, per a potenciar la seua autoestima i integració social.</text:p>
      <text:p text:style-name="P149"/>
      <text:p text:style-name="P149"><text:tab/>3. Els continguts s'organitzaran d'acord amb les àrees següents:</text:p>
      <text:p text:style-name="P149">a) El coneixement de si mateix i l'autonomia personal</text:p>
      <text:p text:style-name="P149">b) El medi físic, natural, social i cultural</text:p>
      <text:p text:style-name="P149">c) Els llenguatges: comunicació i representació</text:p>
      <text:p text:style-name="P149"/>
      <text:p text:style-name="P149"><text:tab/>4. La distribució de temps i ritmes d'activitat escolar s'establirà de manera flexible i inclourà activitats que permeten respectar els ritmes d'aprenentatge, joc i descans dels xiquets i xiquetes.</text:p>
      <text:p text:style-name="P149"><text:tab/></text:p>
      <text:p text:style-name="P149"><text:tab/>5. L'activitat educativa en el nivell de 2-3 anys, si aquest es troba implantat en el centre, s'organitzarà d'acord amb la perspectiva globalitzadora de l'etapa i de manera que puga donar resposta a les necessitats biològiques d'alimentació, d'higiene, de descans, de seguretat i de comunicació, entre altres. En tot moment caldrà atindre's al que disposa el Decret 37/2008, de 28 de març, del Consell (DOGV 5734, 03.04.2008), pel qual s'estableixen els continguts educatius del primer cicle d'Educació Infantil a la Comunitat Valenciana.</text:p>
      <text:p text:style-name="P149"/>
      <text:p text:style-name="P149"><text:tab/>6. En el nivell de 2-3 anys, si aquest es troba implantat en el centre, l'equip educatiu, d'acord amb les característiques del centre, de l'aula i de l'alumnat, redactarà un <text:span text:style-name="T1092">P</text:span>la de salut i higiene segons el model de document que facilitarà la Direcció General de Política Educativa. Aquest <text:span text:style-name="T1092">P</text:span>la haurà d'estar elaborat abans de la incorporació de l'alumnat al centre.</text:p>
      <text:p text:style-name="P178"/>
      <text:p text:style-name="P48"><text:tab/>En les programacions didàctiques s’han d’incorporar els programes d’estimulació del llenguatge oral i desenvolupament competencial per a la prevenció de les dificultats d’aprenentatge, que han de desenvolupar els i les mestres d’educació infantil amb l’assessorament i col·laboració, si escau, del personal especialitzat de suport d’audició i llenguatge i de pedagogia terapèutica.</text:p>
      <text:h text:style-name="P528" text:outline-level="3"><text:bookmark-start text:name="__RefHeading___Toc594_3327232352"/><text:span text:style-name="T874">7</text:span>.1.4. Ensenyaments de Religió<text:bookmark-end text:name="__RefHeading___Toc594_3327232352"/></text:h>
      <text:p text:style-name="P149"><text:tab/>En el segon cicle d'Educació Infantil caldrà atindre's al que estableix la disposició addicional única del Reial decret 1630/2006, de 29 de desembre (BOE 4, 04.01.2007), i la disposició addicional única del Decret 38/2008 (DOGV 5734, 03.04.2008), de manera que no supose cap discriminació el fet de rebre o no aquests ensenyaments.</text:p>
      <text:p text:style-name="P149"/>
      <text:p text:style-name="P84"><text:span text:style-name="T831"><text:tab/>Els continguts tractats </text:span>han <text:span text:style-name="T831">de garantir</text:span> la protecció dels drets humans i els principis d’igualtat i no-discriminació <text:span text:style-name="T831">inclosos</text:span> en els tractats que ha signat l’Estat espanyol, <text:span text:style-name="T831">i estar en coherència amb els principis i continguts establits en el Projecte educatiu del centre.</text:span></text:p>
      <text:h text:style-name="P515" text:outline-level="2"><text:bookmark-start text:name="__RefHeading___Toc596_3327232352"/><text:span text:style-name="T874">7</text:span>.2. Ensenyaments d'Educació Primària<text:bookmark-end text:name="__RefHeading___Toc596_3327232352"/></text:h>
      <text:h text:style-name="P532" text:outline-level="3"><text:bookmark-start text:name="__RefHeading___Toc598_3327232352"/><text:span text:style-name="T876">7</text:span>.2.1. Avaluació i promoció<text:bookmark-end text:name="__RefHeading___Toc598_3327232352"/></text:h>
      <text:p text:style-name="P149"/>
      <text:p text:style-name="P149"><text:tab/>1. Pel que fa a l'avaluació i promoció de l'alumnat, així com als documents oficials del procés d'avaluació, caldrà atindre's al que disposa el capítol III del Decret 108/2014, i l'Ordre 89/2014, de 9 <text:soft-page-break/>de desembre, de la Conselleria d'Educació, Cultura i Esport, per la qual s'estableixen els documents oficials d'avaluació i es concreten aspectes de l'ordenació general de l'Educació Primària a la Comunitat Valenciana (DOGV 7422, 12.12.2014).</text:p>
      <text:p text:style-name="P149"/>
      <text:p text:style-name="P149"><text:tab/>2. L'ompliment dels documents oficials d'avaluació s'ha de fer d'acord amb el que disposa la Resolució de 5 de març de 2008, de la Direcció General d'Ordenació i Centres Docents, per la qual es dicten instruccions per a formalitzar els documents bàsics d'avaluació i s'estableix el procediment de sol·licitud d'assignació del número d'historial acadèmic per a Educació Primària i Educació Secundària Obligatòria (DOGV 5724, 14.03.2008).</text:p>
      <text:p text:style-name="P149"/>
      <text:p text:style-name="P111"><text:tab/>3. Pel que fa a les mesures individualitzades per a l’aprenentatge, és d’aplicació el que disposa la secció segona del capítol IV de l’Ordre 20/2019.</text:p>
      <text:p text:style-name="P111"/>
      <text:p text:style-name="P111"><text:tab/>4. Pel que fa a les mesures de flexibilització de l’etapa, és d’aplicació el que disposa la secció quarta del capítol IV de l’Ordre 20/2019.</text:p>
      <text:p text:style-name="P112">Per a aplicar la mesura de flexibilització de la durada de l’etapa per a l’alumnat amb altes capacitats intel·lectuals, s’ha d’haver aplicat i valorat prèviament la mesura d’enriquiment curricular.</text:p>
      <text:p text:style-name="P291"/>
      <text:p text:style-name="P13"><text:span text:style-name="T1086"><text:tab/>5</text:span>. En <text:span text:style-name="T831">tots els </text:span>casos, el personal docent del centre facilitarà informació <text:span text:style-name="T1076">en relació a les mesures individualitzades per a l’aprenentatge</text:span> i dedicarà una especial atenció a les famílies <text:span text:style-name="T831">i al mateix alumnat</text:span>.</text:p>
      <text:p text:style-name="P149"/>
      <text:p text:style-name="P421"><text:span text:style-name="Fuente_20_de_20_páe1rrafo_20_predeter."><text:span text:style-name="T483"><text:tab/>6</text:span></text:span><text:span text:style-name="Fuente_20_de_20_páe1rrafo_20_predeter."><text:span text:style-name="T484">. </text:span></text:span><text:span text:style-name="Fuente_20_de_20_páe1rrafo_20_predeter."><text:span text:style-name="T485">Tenint en compte l’establit per l’article 53.1 de la Llei 39/2015, d’1 d’octubre, del Procediment Administratiu Comú de les Administracions públiques i considerant </text:span></text:span><text:span text:style-name="Fuente_20_de_20_páe1rrafo_20_predeter."><text:span text:style-name="T486">de plena aplicació les prescripcions de l’esmentada Llei en l’àmbit acadèmic, en les quals es delimita el contingut del dret d’accés a arxius i documents, es fa extensiu el dret de les persones interessades a obtindre còpia dels </text:span></text:span><text:span text:style-name="Fuente_20_de_20_páe1rrafo_20_predeter."><text:span text:style-name="T487">exàmens o </text:span></text:span><text:span text:style-name="Fuente_20_de_20_páe1rrafo_20_predeter."><text:span text:style-name="T488">instruments</text:span></text:span><text:span text:style-name="Fuente_20_de_20_páe1rrafo_20_predeter."><text:span text:style-name="T486"> d'avaluació realitzats. </text:span></text:span><text:span text:style-name="Fuente_20_de_20_páe1rrafo_20_predeter."><text:span text:style-name="T489">E</text:span></text:span><text:span text:style-name="Fuente_20_de_20_páe1rrafo_20_predeter."><text:span text:style-name="T486">ls centres tenen l'obligació d'entregar còpies dels </text:span></text:span><text:span text:style-name="Fuente_20_de_20_páe1rrafo_20_predeter."><text:span text:style-name="T487">exàmens o </text:span></text:span><text:span text:style-name="Fuente_20_de_20_páe1rrafo_20_predeter."><text:span text:style-name="T488">instruments</text:span></text:span><text:span text:style-name="Fuente_20_de_20_páe1rrafo_20_predeter."><text:span text:style-name="T486"> d'avaluació realitzats als interessats o els seus representants legals en el cas que els sol·liciten, independentment dels </text:span></text:span><text:span text:style-name="Fuente_20_de_20_páe1rrafo_20_predeter."><text:span text:style-name="T836">supòsits de reclamació regulats en la normativa vigent.</text:span></text:span></text:p>
      <text:p text:style-name="P421"><text:span text:style-name="Fuente_20_de_20_páe1rrafo_20_predeter."><text:span text:style-name="T836"/></text:span></text:p>
      <text:h text:style-name="P533" text:outline-level="3"><text:bookmark-start text:name="__RefHeading___Toc8942_1139169100"/><text:span text:style-name="Fuente_20_de_20_páe1rrafo_20_predeter."><text:span text:style-name="T362">7.2.2. </text:span></text:span><text:span text:style-name="Fuente_20_de_20_páe1rrafo_20_predeter."><text:span text:style-name="T361">Pr</text:span></text:span><text:span text:style-name="Fuente_20_de_20_páe1rrafo_20_predeter."><text:span text:style-name="T576">emis extraordinaris </text:span></text:span><text:span text:style-name="Fuente_20_de_20_páe1rrafo_20_predeter."><text:span text:style-name="T577">al rendiment acadèmic</text:span></text:span><text:span text:style-name="Fuente_20_de_20_páe1rrafo_20_predeter."><text:span text:style-name="T576"> </text:span></text:span><text:span text:style-name="Fuente_20_de_20_páe1rrafo_20_predeter."><text:span text:style-name="T577">d’Educació Primària</text:span></text:span><text:span text:style-name="Fuente_20_de_20_páe1rrafo_20_predeter."><text:span text:style-name="T576"> i menció honorífica en l’etapa</text:span></text:span><text:bookmark-end text:name="__RefHeading___Toc8942_1139169100"/></text:h>
      <text:p text:style-name="P336"><text:span text:style-name="Fuente_20_de_20_páe1rrafo_20_predeter."><text:span text:style-name="T534">(fitxa </text:span></text:span><text:span text:style-name="Fuente_20_de_20_páe1rrafo_20_predeter."><text:span text:style-name="T535">del recurs en </text:span></text:span><text:span text:style-name="Fuente_20_de_20_páe1rrafo_20_predeter."><text:span text:style-name="T536">el portal web</text:span></text:span><text:span text:style-name="Fuente_20_de_20_páe1rrafo_20_predeter."><text:span text:style-name="T535"> </text:span></text:span><text:span text:style-name="Fuente_20_de_20_páe1rrafo_20_predeter."><text:span text:style-name="T534">Gestor </text:span></text:span><text:span text:style-name="Fuente_20_de_20_páe1rrafo_20_predeter."><text:span text:style-name="T535">E</text:span></text:span><text:span text:style-name="Fuente_20_de_20_páe1rrafo_20_predeter."><text:span text:style-name="T534">ducatiu: </text:span></text:span><text:a xlink:type="simple" xlink:href="https://bit.ly/Premis_extraordinaris_EP" text:style-name="Internet_20_link" text:visited-style-name="Visited_20_Internet_20_Link"><text:span text:style-name="Fuente_20_de_20_páe1rrafo_20_predeter.">https://bit.ly/Premis_extraordinaris_EP</text:span></text:a><text:span text:style-name="Fuente_20_de_20_páe1rrafo_20_predeter."><text:span text:style-name="T535">)</text:span></text:span></text:p>
      <text:p text:style-name="P466"/>
      <text:p text:style-name="P420"><text:span text:style-name="Fuente_20_de_20_páe1rrafo_20_predeter."><text:span text:style-name="T707"><text:tab/>Quant a la possibilitat d’atorgar la menció honorífica </text:span></text:span><text:span text:style-name="Fuente_20_de_20_páe1rrafo_20_predeter."><text:span text:style-name="T708">a l’alumnat</text:span></text:span><text:span text:style-name="Fuente_20_de_20_páe1rrafo_20_predeter."><text:span text:style-name="T707"> l’esforç dels quals meresca ser reconegut ateses les seues característiques personals o socials, així com l’adjudicació dels premis extraordinaris al rendiment acadèmic d’</text:span></text:span><text:span text:style-name="Fuente_20_de_20_páe1rrafo_20_predeter."><text:span text:style-name="T709">Educació </text:span></text:span><text:span text:style-name="Fuente_20_de_20_páe1rrafo_20_predeter."><text:span text:style-name="T710">Primària</text:span></text:span><text:span text:style-name="Fuente_20_de_20_páe1rrafo_20_predeter."><text:span text:style-name="T707">, caldrà ajustar-se al que dispose la Conselleria d’Educació, Investigació, Cultura i Esport.</text:span></text:span></text:p>
      <text:p text:style-name="P419"><text:span text:style-name="Fuente_20_de_20_páe1rrafo_20_predeter."><text:span text:style-name="T704"/></text:span></text:p>
      <text:h text:style-name="P530" text:outline-level="3"><text:bookmark-start text:name="__RefHeading___Toc18203_1730603743"/><text:span text:style-name="T876">7</text:span>.2.<text:span text:style-name="T1076">3</text:span>. Ensenyaments de Religió<text:bookmark-end text:name="__RefHeading___Toc18203_1730603743"/></text:h>
      <text:p text:style-name="P143"><text:tab/>Pel que fa als ensenyaments de Religió en Educació Primària, caldrà atindre's al que estableix la disposició addicional segona del Reial decret 126/2014, de 28 de febrer (BOE 52, 01.03.2014), així com als articles 4.3.b i 4.6 del Decret 108/2014, de 4 de juliol, del Consell, pel qual s'estableix el currículum i es desplega l'ordenació general de l'Educació Primària a la Comunitat Valenciana (DOGV 7311, 07.07.2014), modificat pel Decret 136/2015, de 4 de setembre, del Consell (DOGV 7611, 09.09.2015) i el Decret 88/2017, de 7 de juliol, del Consell (DOGV 8084, 14.07.2017).</text:p>
      <text:p text:style-name="P143"/>
      <text:p text:style-name="P85"><text:soft-page-break/><text:span text:style-name="T831"><text:tab/>Els continguts tractats </text:span>han <text:span text:style-name="T831">de garantir</text:span> la protecció dels drets humans i els principis d’igualtat i no-discriminació <text:span text:style-name="T831">inclosos</text:span> en els tractats que ha signat l’Estat espanyol, <text:span text:style-name="T831">i estar en coherència amb els principis i continguts establits en el Projecte educatiu del centre.</text:span></text:p>
      <text:p text:style-name="P87"/>
      <text:h text:style-name="P531" text:outline-level="3"><text:bookmark-start text:name="__RefHeading___Toc600_3327232352"/><text:span text:style-name="T877">7</text:span>.2.<text:span text:style-name="T1076">4</text:span>. Avaluació del sistema educatiu<text:bookmark-end text:name="__RefHeading___Toc600_3327232352"/></text:h>
      <text:p text:style-name="P265"><text:span text:style-name="T1097">(fitxa del recurs en Gestor Educatiu: </text:span><text:a xlink:type="simple" xlink:href="https://bit.ly/Avaluació_diagnòstica_EP" text:style-name="Internet_20_link" text:visited-style-name="Visited_20_Internet_20_Link"><text:span text:style-name="T1097">https://bit.ly/Avaluació_diagnòstica_EP</text:span></text:a><text:span text:style-name="T1097">)</text:span></text:p>
      <text:p text:style-name="P265"/>
      <text:p text:style-name="P149"><text:tab/>1. Segons la normativa vigent, les administracions educatives tenen l'obligació de fer l'avaluació final de tercer d'Educació Primària i l'avaluació final amb caràcter diagnòstic de sisé d'Educació Primària, amb la finalitat d'avaluar el sistema educatiu valencià.</text:p>
      <text:p text:style-name="P149"/>
      <text:p text:style-name="P149"><text:tab/>2. L'avaluació de tercer d'Educació Primària serà censal per a tot l'alumnat matriculat en aquest nivell i es farà mitjançant la realització de qüestionaris de context i altres instruments d'avaluació.</text:p>
      <text:p text:style-name="P149"/>
      <text:p text:style-name="P149"><text:tab/>3. L'avaluació final amb caràcter diagnòstic de sisé d'Educació Primària serà mostral i es farà per mitjà de la realització de qüestionaris de context i de qüestionaris cognitius relacionats amb les competències clau, únicament per part d'una mostra representativa d'alumnat matriculat en sisé d'Educació Primària, dels centres sostinguts amb fons públics de la Generalitat Valenciana que siguen seleccionats.</text:p>
      <text:p text:style-name="P149"/>
      <text:p text:style-name="P149"><text:tab/>4. L'aplicació de les proves de sisé es farà per personal funcionari extern al centre educatiu en el qual estiga matriculat l'alumnat seleccionat.</text:p>
      <text:p text:style-name="P149"/>
      <text:p text:style-name="P149"><text:tab/>5. La direcció general amb competències en l'avaluació del sistema educatiu i la direcció general amb competències en personal docent dictaran les instruccions escaients per a l'aplicació d'aquestes proves.</text:p>
      <text:p text:style-name="P149"/>
      <text:p text:style-name="P306"><text:tab/>6. Així mateix, el centre educatiu i el personal docent col·laborarà amb altres avaluacions que s’apliquen o desenvolupen per l’administració educativa. </text:p>
      <text:h text:style-name="P502" text:outline-level="1"><text:bookmark-start text:name="__RefHeading___Toc8944_1139169100"/><text:span text:style-name="T7">8</text:span><text:span text:style-name="T2">. Alumnat</text:span><text:bookmark-end text:name="__RefHeading___Toc8944_1139169100"/></text:h>
      <text:h text:style-name="P516" text:outline-level="2"><text:bookmark-start text:name="__RefHeading___Toc606_3327232352"/><text:span text:style-name="T877">8</text:span>.1. Drets i deures de l'alumnat<text:bookmark-end text:name="__RefHeading___Toc606_3327232352"/></text:h>
      <text:p text:style-name="P179"><text:tab/>És d'aplicació el Decret 39/2008, de 4 d'abril, del Consell, sobre la convivència als centres docents no universitaris sostinguts amb fons públics i sobre els drets i deures de l'alumnat, pares, mares, tutor<text:span text:style-name="T878">s</text:span> o tutores, professorat i personal d'administració i serveis (DOGV 5738, 09.04.2008).</text:p>
      <text:p text:style-name="P423"><text:bookmark-start text:name="__RefHeading___Toc608_3327232352"/><text:bookmark-end text:name="__RefHeading___Toc608_3327232352"/></text:p>
      <text:h text:style-name="P517" text:outline-level="2"><text:bookmark-start text:name="__RefHeading___Toc8946_1139169100"/><text:span text:style-name="T877">8</text:span>.2. Reclamació de qualificacions<text:bookmark-end text:name="__RefHeading___Toc8946_1139169100"/></text:h>
      <text:p text:style-name="P266"><text:span text:style-name="T1097">(fitxa del recurs en el portal web Gestor Educatiu: </text:span><text:a xlink:type="simple" xlink:href="https://bit.ly/Reclamacions_qualificacions" text:style-name="Internet_20_link" text:visited-style-name="Visited_20_Internet_20_Link"><text:span text:style-name="T1097">https://bit.ly/Reclamacions_qualificacions</text:span></text:a><text:span text:style-name="T1097">)</text:span></text:p>
      <text:p text:style-name="P266"/>
      <text:p text:style-name="P426"><text:span text:style-name="Fuente_20_de_20_páe1rrafo_20_predeter."><text:span text:style-name="T593"><text:tab/>1</text:span></text:span><text:span text:style-name="Fuente_20_de_20_páe1rrafo_20_predeter."><text:span text:style-name="T591">. La direcció del centre farà públics els continguts mínims, els criteris d’avaluació i els sistemes de recuperació establits en les respectives programacions didàctiques, sense perju</text:span></text:span><text:span text:style-name="Fuente_20_de_20_páe1rrafo_20_predeter."><text:span text:style-name="T592">dici</text:span></text:span><text:span text:style-name="Fuente_20_de_20_páe1rrafo_20_predeter."><text:span text:style-name="T591"> de la responsabilitat que té cada professor i professora d’informar l’alumnat </text:span></text:span><text:span text:style-name="Fuente_20_de_20_páe1rrafo_20_predeter."><text:span text:style-name="T593">i les famílies/representats legals </text:span></text:span><text:span text:style-name="Fuente_20_de_20_páe1rrafo_20_predeter."><text:span text:style-name="T591">sobre el contingut de la programació, els mínims exigibles i els criteris d’avaluació i qualificació.</text:span></text:span></text:p>
      <text:p text:style-name="P425"><text:span text:style-name="Fuente_20_de_20_páe1rrafo_20_predeter."><text:span text:style-name="T835"/></text:span></text:p>
      <text:p text:style-name="P424"><text:soft-page-break/><text:span text:style-name="Fuente_20_de_20_páe1rrafo_20_predeter."><text:span text:style-name="T573"><text:tab/>2</text:span></text:span><text:span text:style-name="Fuente_20_de_20_páe1rrafo_20_predeter."><text:span text:style-name="T568">. Pel que fa al dret de l’alumnat a una avaluació objectiva i que la seua dedicació, esforç i rendiment siguen valorats i reconeguts amb objectivitat; al procediment per a la reclamació de qualificacions obtingudes i de les decisions sobre promoció, així com </text:span></text:span><text:span text:style-name="Fuente_20_de_20_páe1rrafo_20_predeter."><text:span text:style-name="T572">a </text:span></text:span><text:span text:style-name="Fuente_20_de_20_páe1rrafo_20_predeter."><text:span text:style-name="T568">les actuacions prèvies referents a la sol·licitud d’aclariments i revisions que fomenten un marc de col·laboració i enteniment mutu entre el professorat i l’alumnat i els seus representants legals, caldrà ajustar-se al que s’estableix en l’Ordre 32/2011, de 20 de desembre.</text:span></text:span></text:p>
      <text:p text:style-name="P422"><text:span text:style-name="Fuente_20_de_20_páe1rrafo_20_predeter."><text:span text:style-name="T834"/></text:span></text:p>
      <text:h text:style-name="P527" text:outline-level="2"><text:bookmark-start text:name="__RefHeading___Toc610_3327232352"/><text:span text:style-name="T594">8</text:span><text:span text:style-name="T591">.3. </text:span><text:span text:style-name="T595">A</text:span><text:span text:style-name="T591">lumnat amb necessitat específica de suport </text:span><text:span text:style-name="T598">educati</text:span><text:span text:style-name="T599">u </text:span><text:span text:style-name="T600">i</text:span><text:span text:style-name="T596"> </text:span><text:span text:style-name="T591">necessitats de compensació </text:span><text:span text:style-name="T597">de desigualtats</text:span><text:bookmark-end text:name="__RefHeading___Toc610_3327232352"/></text:h>
      <text:p text:style-name="P366"><text:span text:style-name="T960"><text:tab/>1. L</text:span>’escolarització i la resposta educativa a l’alumnat amb necessitat específica de suport educatiu i necessitats de compensació de desigualtat es regula en el Decret 104/2018, de 27 de juliol, del Consell, pel qual es desenvolupen els principis d’equitat i d’inclusió en el sistema educatiu valencià <text:span text:style-name="T961">(DOGV núm. 8356, de 07.08.2018) </text:span>i l’Ordre 20/2019, de 30 d’abril, de la Conselleria d’Educació, Investigació, Cultura i Esport, per la qual es regula l’organització de la resposta educativa per a la inclusió de l’alumnat en els centres docents sostinguts amb fons públics del sistema educatiu valencià (DOGV núm. 8540, de 03.05.2019).</text:p>
      <text:p text:style-name="P355"/>
      <text:p text:style-name="P356"><text:span text:style-name="T963"><text:tab/>2</text:span><text:span text:style-name="T964">. L</text:span><text:span text:style-name="T965">’equip educatiu, coordinat per la tutora o el tutor,</text:span><text:span text:style-name="T966"> ha de realitzar la detecció de les circumstàncies de vulnerabilitat de l’alumnat i de les barreres a la inclusió </text:span><text:span text:style-name="T967">a</text:span><text:span text:style-name="T966"> partir de la informació <text:s/>obtinguda en el mateix centre o que faciliten les famílies o els representants legals, l’alumnat i les persones amb què s’hi relaciona habitualment </text:span><text:span text:style-name="T965">i </text:span><text:span text:style-name="T966">els serveis sanitaris, socials </text:span><text:span text:style-name="T965">i altres agents</text:span><text:span text:style-name="T966"> </text:span><text:span text:style-name="T968">mitjançant els procediments regulats per a la </text:span><text:span text:style-name="T966">detecció, </text:span><text:span text:style-name="T967">coordinació</text:span><text:span text:style-name="T966"> i intercanvi de dades. </text:span></text:p>
      <text:p text:style-name="P338"><text:tab/></text:p>
      <text:p text:style-name="P356"><text:span text:style-name="T963"><text:tab/>3</text:span><text:span text:style-name="T964">. </text:span><text:span text:style-name="T966">La identificació de les necessitats específiques de suport educatiu correspon als serveis especialitzats d’orientació. </text:span><text:span text:style-name="T965">Per a les mesures de resposta especificades a l’article 5 de l’ordre 20/2019,</text:span><text:span text:style-name="T966"> és preceptiu que els serveis especialitzats d’orientació n’efectuen una avaluació sociopsicopedagògica i emeten l’informe sociopsicopedagògic corresponent, </text:span><text:span text:style-name="T969">que recull</text:span><text:span text:style-name="T970"> </text:span><text:span text:style-name="T966">les conclusions del procediment d’avaluació sociopsicopedagògica, </text:span><text:span text:style-name="T970">justifica la proposta de mesures de resposta </text:span><text:span text:style-name="T969">i</text:span><text:span text:style-name="T970"> </text:span><text:span text:style-name="T966">aporta </text:span><text:span text:style-name="T969">les </text:span><text:span text:style-name="T966">orientacions per </text:span><text:span text:style-name="T970">desenvolupar-les i </text:span><text:span text:style-name="T971">per </text:span><text:span text:style-name="T966">elaborar, </text:span><text:span text:style-name="T968">si escau, </text:span><text:span text:style-name="T966">el </text:span><text:span text:style-name="T972">P</text:span><text:span text:style-name="T966">la d’actuació personalitzat (PAP).</text:span></text:p>
      <text:p text:style-name="P355"/>
      <text:p text:style-name="P357"><text:span text:style-name="T966"><text:tab/>4. </text:span><text:span text:style-name="T962">El contingut i procediment per a l’avaluació i desenvolupament del PAP, així com els supòsits en què s’ha d’elaborar, es concreten en el capítol III de l’Ordre 20/2019.</text:span></text:p>
      <text:p text:style-name="P355"/>
      <text:p text:style-name="P2"><text:span text:style-name="T27">5</text:span><text:span text:style-name="T28">. </text:span><text:span text:style-name="T29">Les mesures de resposta educativa a la inclusió</text:span><text:span text:style-name="T26"> s’organitzen en quatre nivells de concreció, d’acord amb l’article 14 del Decret 104/2018, i les dimensions d’accés, aprenentatge i participació recollides en les línies generals d’actuació de l’article 4 del mateix decret. </text:span><text:span text:style-name="T30">Els exemples de mesures de resposta de cada nivell estan disponibles al web de la Conselleria d’Educació, en l’apartat de continguts del Servei d’Inclusió Educativa:</text:span></text:p>
      <text:p text:style-name="P2"><text:span text:style-name="T31">(</text:span><text:a xlink:type="simple" xlink:href="http://www.ceice.gva.es/va/web/inclusioeducativa/decret-valencia-d-equitat-i-d-inclusio-educativa" text:style-name="Internet_20_link" text:visited-style-name="Visited_20_Internet_20_Link"><text:span text:style-name="T31">http://www.ceice.gva.es/va/web/inclusioeducativa/decret-valencia-d-equitat-i-d-inclusio-educativa</text:span></text:a><text:span text:style-name="T31">)</text:span></text:p>
      <text:p text:style-name="P65"/>
      <text:p text:style-name="P73"><text:span text:style-name="T192"><text:tab/>6</text:span><text:span text:style-name="T193">. </text:span><text:span text:style-name="T194">El capítol IV de l’</text:span><text:span text:style-name="T190">O</text:span><text:span text:style-name="T195">rdre</text:span><text:span text:style-name="T190"> 20/2019, </text:span><text:span text:style-name="T196">defineix les mesures de nivell III i IV i </text:span><text:span text:style-name="T197">regula </text:span><text:span text:style-name="T195">e</text:span><text:span text:style-name="T974">ls criteris per a l</text:span>’aplicació<text:span text:style-name="T198">.</text:span></text:p>
      <text:p text:style-name="P61"/>
      <text:p text:style-name="P73"><text:span text:style-name="T192"><text:tab/>6</text:span><text:span text:style-name="T199">.1. </text:span><text:span text:style-name="T200">Les mesures </text:span><text:span text:style-name="T192">de resposta </text:span><text:span text:style-name="T200">que poden aplicar-se en l’Educació Infantil són les següents:</text:span></text:p>
      <text:p text:style-name="P62">a) Accessibilitat personalitzada, amb mitjans comuns o amb mitjans específics o singulars.</text:p>
      <text:p text:style-name="P62">b) Adequació personalitzada de les programacions didàctiques.</text:p>
      <text:p text:style-name="P62">c) Reforç Pedagògic.</text:p>
      <text:p text:style-name="P63">d) Enriquiment curricular.</text:p>
      <text:p text:style-name="P64"><text:soft-page-break/>e) Programes personalitzats per a l’adquisició i ús funcional de la comunicació, el llenguatge i la parla.</text:p>
      <text:p text:style-name="P64">f) Flexibilització en l’inici de l’escolarització en el segon cicle d’Educació Infantil per a l’alumnat amb necessitats educatives especials o retard maduratiu.</text:p>
      <text:p text:style-name="P64">g) Pròrroga de permanència d’un any més en el segon cicle d’Educació Infantil per a l’alumnat amb necessitats educatives especials.</text:p>
      <text:p text:style-name="P64">h) Mesures personalitzades per a la participació.</text:p>
      <text:p text:style-name="P62"/>
      <text:p text:style-name="P73"><text:span text:style-name="T192"><text:tab/>6</text:span><text:span text:style-name="T199">.2. </text:span><text:span text:style-name="T200">Les mesures </text:span><text:span text:style-name="T192">de resposta </text:span><text:span text:style-name="T200">que poden aplicar-se en Educació Primària són les següents:</text:span></text:p>
      <text:p text:style-name="P62">a) Accessibilitat personalitzada, amb mitjans comuns o amb mitjans específics o singulars.</text:p>
      <text:p text:style-name="P62">b) Adequació personalitzada de les programacions didàctiques.</text:p>
      <text:p text:style-name="P62">c) Reforç Pedagògic.</text:p>
      <text:p text:style-name="P62">d) Enriquiment curricular.</text:p>
      <text:p text:style-name="P62">e) Actuacions i programes d’ensenyament intensiu de les llegües oficials de la Comunitat Valenciana per a l’alumnat nouvingut d’incorporació tardana al sistema educatiu valencià.</text:p>
      <text:p text:style-name="P76"><text:span text:style-name="T193">f</text:span><text:span text:style-name="T190">) Mesures per a l’alumnat esportista d’alt nivell, d’alt rendiment o d’elit.</text:span></text:p>
      <text:p text:style-name="P76"><text:span text:style-name="T193">g</text:span><text:span text:style-name="T190">) Adaptació curricular individual Significativa (ACIS).</text:span></text:p>
      <text:p text:style-name="P64">h) Programes personalitzats per a l’adquisició i ús funcional de la comunicació, el llenguatge i la parla.</text:p>
      <text:p text:style-name="P64">i) Permanència d’un any més en el mateix curs.</text:p>
      <text:p text:style-name="P64">j) Flexibilització en l’escolarització per a l’alumnat d’incorporació tardana al sistema educatiu valencià.</text:p>
      <text:p text:style-name="P64">k) Pròrroga d’escolarització per a l’alumnat amb necessitats educatives especials.</text:p>
      <text:p text:style-name="P359">l) Mesures personalitzades per a la participació.</text:p>
      <text:p text:style-name="P359"/>
      <text:p text:style-name="P358"><text:span text:style-name="T973"><text:tab/>7</text:span><text:span text:style-name="T966">. </text:span><text:span text:style-name="T962">Les situacions de compensació de desigualtats, els criteris d’escolarització i les mesures addicionals que poden aplicar-se amb aquest alumnat s’especifiquen en els articles </text:span><text:span text:style-name="T973">52, </text:span><text:span text:style-name="T962">53 </text:span><text:span text:style-name="T973">i</text:span><text:span text:style-name="T962"> 54 de l’Ordre 20/2019. </text:span><text:span text:style-name="T973">Els criteris per a l</text:span><text:span text:style-name="T962">’atenció educativa domiciliària i hospitalària es </text:span><text:span text:style-name="T973">disposen</text:span><text:span text:style-name="T962"> en els articles 55, 56, 57, 58 i 59.</text:span></text:p>
      <text:p text:style-name="P339"><text:span text:style-name="Fuente_20_de_20_párrafo_20_predeter."><text:span text:style-name="T559"/></text:span></text:p>
      <text:p text:style-name="P339"><text:span text:style-name="Fuente_20_de_20_párrafo_20_predeter."><text:span text:style-name="T602">8</text:span></text:span><text:span text:style-name="Fuente_20_de_20_párrafo_20_predeter."><text:span text:style-name="T603">. </text:span></text:span><text:span text:style-name="Fuente_20_de_20_párrafo_20_predeter."><text:span text:style-name="T604">Per a l’adequada atenció conjunta amb sanitat de l’alumnat amb problemes de salut mental, cal ajustar-se al que estableix la Resolució d’11 de desembre de 2017 per a la detecció i l’atenció precoç de l’alumnat que puga presentar un problema de salut mental.</text:span></text:span></text:p>
      <text:p text:style-name="P339"><text:span text:style-name="Fuente_20_de_20_párrafo_20_predeter."><text:span text:style-name="T603"/></text:span></text:p>
      <text:p text:style-name="P339"><text:span text:style-name="Fuente_20_de_20_párrafo_20_predeter."><text:span text:style-name="T601">Els criteris </text:span></text:span><text:span text:style-name="Fuente_20_de_20_párrafo_20_predeter."><text:span text:style-name="T602">per a l’</text:span></text:span><text:span text:style-name="Fuente_20_de_20_párrafo_20_predeter."><text:span text:style-name="T601">escolarització de l’alumnat amb necessitats educatives especials, així com el procediment per a dictaminar la modalitat d’escolarització i les condicions per a fer-la efectiva en els centres ordinaris, estan regulades </text:span></text:span><text:span text:style-name="Fuente_20_de_20_párrafo_20_predeter."><text:span text:style-name="T605">en la secció primera del </text:span></text:span><text:span text:style-name="Fuente_20_de_20_párrafo_20_predeter."><text:span text:style-name="T601">capítol VI de l’</text:span></text:span><text:span text:style-name="Fuente_20_de_20_párrafo_20_predeter."><text:span text:style-name="T602">O</text:span></text:span><text:span text:style-name="Fuente_20_de_20_párrafo_20_predeter."><text:span text:style-name="T601">rdre 20/2019.</text:span></text:span></text:p>
      <text:p text:style-name="P366"/>
      <text:p text:style-name="P366"><text:span text:style-name="T1087"><text:tab/>9. </text:span>En els <text:span text:style-name="T975">grups que</text:span> escolaritzen alumnat amb necessitat <text:span text:style-name="T976">educatives especials es podrà aplicar una reducció de la ràtio màxima d’alumnat</text:span>, <text:span text:style-name="T977">en les condicions que s’especifiquen en l’article 47 de l’Ordre 20/2019. El tràmit requereix l’autorització, per resolució de la persona titular de la Direcció Territorial d’Educació, que ha d’iniciar la direcció del centre docent, a la vista de l’informe sociopsicopedagògic, i adreçar-lo a la Inspecció d’Educació. L’alumnat que s’escolaritza en el centre per resolució de la Direcció Territorial d’Educació, la reducció de la ràtio vindrà determinada per la dita resolució.</text:span></text:p>
      <text:p text:style-name="P366"/>
      <text:p text:style-name="P366"><text:tab/>En els centres docents que impartisquen <text:span text:style-name="T947">e</text:span>ducació <text:span text:style-name="T947">p</text:span>rimària i escolaritzen alumnat amb necessitat <text:span text:style-name="T947">específica de suport </text:span>educati<text:span text:style-name="T947">u</text:span>, <text:span text:style-name="T947">es podrà aplicar una </text:span>reducció de <text:span text:style-name="T947">la </text:span>ràtio <text:span text:style-name="T947">màxima d’alumnat per unitat, prèvia </text:span>resolució de la direcció territorial competent en matèria d’educació, tenint en compte el dictamen d’escolarització. </text:p>
      <text:p text:style-name="P366"><text:soft-page-break/></text:p>
      <text:p text:style-name="P368"><text:span text:style-name="T500"><text:tab/>El nombre màxim d’alumn</text:span><text:span text:style-name="T501">at</text:span><text:span text:style-name="T500"> d’</text:span><text:span text:style-name="T502">aques</text:span><text:span text:style-name="T500">tes característiques serà, </text:span><text:span text:style-name="T502">amb caràcter general,</text:span><text:span text:style-name="T500"> de 2 per unitat. En aquelles unitats d’educació primària en què, d'acord, amb la normativa vigent, la ràtio màxima </text:span><text:span text:style-name="T501">d’alumnat per</text:span><text:span text:style-name="T500"> unitat siga 30, pe</text:span><text:span text:style-name="T501">l</text:span><text:span text:style-name="T500"> primer alumne </text:span><text:span text:style-name="T501">o alumna</text:span><text:span text:style-name="T500"> amb necessitat </text:span><text:span text:style-name="T502">específica de suport </text:span><text:span text:style-name="T500">educati</text:span><text:span text:style-name="T502">u</text:span><text:span text:style-name="T500"> degudament dictaminat, es reduirà la ràtio en 3 alumnes </text:span><text:span text:style-name="T502">des de la ràtio màxima</text:span><text:span text:style-name="T500">. Pel segon alumne </text:span><text:span text:style-name="T501">o alumna amb n</text:span><text:span text:style-name="T500">ecessitat </text:span><text:span text:style-name="T502">específica de suport </text:span><text:span text:style-name="T500">educati</text:span><text:span text:style-name="T502">u,</text:span><text:span text:style-name="T500"> degudament dictaminat, es reduirà la ràtio en 4 alumnes més, </text:span><text:span text:style-name="T501">sempre des de la ràtio màxima</text:span><text:span text:style-name="T500">.</text:span></text:p>
      <text:h text:style-name="P510" text:outline-level="2"><text:bookmark-start text:name="__RefHeading___Toc612_3327232352"/><text:span text:style-name="T879">8</text:span>.4. Alumnat nouvingut<text:bookmark-end text:name="__RefHeading___Toc612_3327232352"/></text:h>
      <text:p text:style-name="P267"><text:span text:style-name="T1097">(fitxa del recurs en el portal web Gestor Educatiu: </text:span><text:a xlink:type="simple" xlink:href="https://bit.ly/Protocol_nouvinguts" text:style-name="Internet_20_link" text:visited-style-name="Visited_20_Internet_20_Link"><text:span text:style-name="T1097">https://bit.ly/Protocol_nouvinguts</text:span></text:a><text:span text:style-name="T1097">)</text:span></text:p>
      <text:p text:style-name="P267"/>
      <text:p text:style-name="P202"><text:span text:style-name="T1078"><text:tab/>1</text:span>. L'escolarització de l'alumnat nouvingut que <text:span text:style-name="T1077">s’incorpore</text:span> a l'Educació Infantil o a l'Educació Primària es durà a terme segons les circumstàncies, els coneixements, l'edat i l'historial acadèmic d'aquest. Així mateix, caldrà ajustar-se al que estableix la Resolució de 5 de juny de 2018, de la Conselleria d'Educació, Investigació, Cultura i Esport, per la qual es dicten instruccions i orientacions per a actuar en l'acollida d'alumnat nouvingut, especialment el desplaçat, als centres educatius de la Comunitat Valenciana (DOGV 8314, 11.06.2018).</text:p>
      <text:p text:style-name="P202"/>
      <text:p text:style-name="P202"><text:span text:style-name="T1078"><text:tab/>2</text:span>. En l'Educació Infantil, es procedirà d'acord amb la normativa d'escolarització vigent, els criteris generals d'admissió d'alumnat i l'edat de l'alumne o alumna. Una vegada incorporat al seu grup d'edat i després d'una valoració inicial de la competència curricular i del grau de coneixement de les llengües vehiculars de l'ensenyament, feta pel centre, l'equip docent del cicle determinarà si és procedent establir mesur<text:span text:style-name="T1077">es</text:span> d'atenció a la diversitat per a donar resposta a l'alu<text:span text:style-name="T1077">mnat</text:span>.</text:p>
      <text:p text:style-name="P202"/>
      <text:p text:style-name="P149"><text:span text:style-name="T1078"><text:tab/>3</text:span>. Per a l'admissió i la matriculació de l'alumnat nouvingut s'haurà de tindre en compte el que s'estableix en la normativa bàsica en aquesta matèria:</text:p>
      <text:p text:style-name="P149">a) L'article 9 de la Llei orgànica 4/2000, d'11 de gener, sobre drets i llibertats dels estrangers a Espanya i la integració social d'aquests, en la redacció que en fa la Llei orgànica 2/2009, d'11 de desembre, de reforma de la Llei orgànica 4/2000, d'11 de gener, sobre drets i llibertats dels estrangers a Espanya i la integració social d'aquests (BOE 299, 12.12.2009).</text:p>
      <text:p text:style-name="P149">b) El Reial decret 557/2011, de 20 d'abril, pel qual s'aprova el Reglament de la Llei orgànica 4/2000, sobre drets i llibertats dels estrangers a Espanya i la integració social d'aquests, després de la reforma corresponent per la Llei orgànica 2/2009 (BOE 103, 30.04.2011).</text:p>
      <text:p text:style-name="P149">c) L'article 14.5 del Reial decret 126/2014, de 28 de febrer, pel qual s'estableix el currículum bàsic de l'Educació Primària (BOE 52, 01.03.2014).</text:p>
      <text:p text:style-name="P178"/>
      <text:p text:style-name="P49"><text:tab/>4. Per a l’alumnat nouvingut <text:span text:style-name="T978">d’incorporació tardana al sistema educatiu valencià</text:span> amb desconeixement de les llengües oficials de la Comunitat Valenciana és d’aplicació el que disposa l’article 17 de l’Ordre <text:span text:style-name="T832">20</text:span>/2019.</text:p>
      <text:p text:style-name="P49"/>
      <text:p text:style-name="P50"><text:tab/>5. Per a l’alumnat nouvingut <text:span text:style-name="T978">d’incorporació tardana al sistema educatiu valencià </text:span>que presenta un desenvolupament competencial, degudament valorat amb els instruments adequats, inferior a dos o més cursos, prenent com a referència el currículum ordinari oficial corresponent a la seua edat, pot <text:span text:style-name="T1128">escolaritzar-se</text:span> transitòriament en un curs inferior al que li correspon, en les condicions que disposa l’article 31 de l’Ordre 20/2019.</text:p>
      <text:h text:style-name="P510" text:outline-level="2"><text:bookmark-start text:name="__RefHeading___Toc614_3327232352"/><text:span text:style-name="T879">8</text:span>.5. Criteris per a la confecció de grups de l'alumnat<text:bookmark-end text:name="__RefHeading___Toc614_3327232352"/></text:h>
      <text:p text:style-name="P213"><text:tab/><text:span text:style-name="T46">De conformitat amb l’Ordre 20/2019, l</text:span><text:span text:style-name="T39">’escolarització en la modalitat ordinària </text:span><text:span text:style-name="T46">de l’alumnat amb necessitats de compensació educativa o necessitats educatives especials </text:span><text:span text:style-name="T39">en cap cas pot fer-se conformant grups específics i diferenciats de caràcter permanent, sinó que ha de fer-se de manera </text:span><text:soft-page-break/><text:span text:style-name="T39">heterogènia entre tots els grups d’un mateix nivell educatiu, i s’exclou de la composició qualsevol criteri discriminatori.</text:span></text:p>
      <text:p text:style-name="P213"><text:span text:style-name="T46"><text:tab/>En aquest sentit, </text:span><text:span text:style-name="T47">e</text:span><text:span text:style-name="T273">ls e</text:span>quips directius confeccionaran els grups d'alumnat tenint en compte els criteris següents:</text:p>
      <text:p text:style-name="P149">a) Els grups han de ser homogenis pel que fa al nombre i se n'exclourà en la composició tot criteri discriminatori.</text:p>
      <text:p text:style-name="P149">b) L'adscripció de l'alumnat amb necessitat específica de suport educatiu, necessitats educatives especials o necessitats de compensació educativa escolaritzat en els diferents grups d'un mateix curs, es durà a terme de manera equilibrada i se n'exclourà en la composició tot criteri discriminatori.</text:p>
      <text:p text:style-name="P149">c) L'alumnat que romanga un any més en un curs serà també distribuït de manera equilibrada.</text:p>
      <text:p text:style-name="P226"><text:span text:style-name="T1116">d) En la presa de decisions per fer la distribució de germans en el mateix nivell educatiu, s'escoltarà i es prendrà en consideració l'opinió de les famílies o els representants legals, tot d’acord amb </text:span><text:span text:style-name="T1117">allò que regula</text:span><text:span text:style-name="T1116"> l’Orde 20/2019. Al mateix temps, </text:span><text:span text:style-name="T1117">en cas d'</text:span><text:span text:style-name="T1116">existir propostes al respecte, reflectides en informes sociopsicopedagògics elaborats pels serveis especialitzats d'orientació, aquestes hauran de ser considerades.</text:span> </text:p>
      <text:p text:style-name="P217"/>
      <text:h text:style-name="P527" text:outline-level="2"><text:bookmark-start text:name="__RefHeading___Toc8948_1139169100"/><text:span text:style-name="T268">8</text:span><text:span text:style-name="T219">.6. Accés als centres</text:span><text:bookmark-end text:name="__RefHeading___Toc8948_1139169100"/></text:h>
      <text:p text:style-name="P178"><text:tab/>1. Les condicions d'accés als centres s'inclouran en les seues normes d'organització i funcionament.</text:p>
      <text:p text:style-name="P178"/>
      <text:p text:style-name="P51"><text:tab/>Els centres docents, en l’àmbit de les seues competències, han de disposar o gestionar les condicions d’accessibilitat amb mitjans comuns o amb mitjans específics o singulars, d’acord amb allò que disposen els articles 11.1 i 11.2 de l’Ordre 20/2019.</text:p>
      <text:p text:style-name="P149"/>
      <text:p text:style-name="P244"><text:tab/>2. Amb caràcter general i a fi d'evitar l'absentisme escolar i de preservar la defensa de l'interés superior dels menors, els centres hauran de permetre l'accés de l'alumnat al centre durant tota la jornada escola<text:span text:style-name="T1078">r. </text:span><text:span text:style-name="T126">Serà el centre, segons la seua autonomia, qui establisca el protocol d'accés a l'aula. </text:span>En qualsevol cas, s'haurà de garantir una atenció educativa correcta a aquest alumnat.</text:p>
      <text:p text:style-name="P178"/>
      <text:h text:style-name="P510" text:outline-level="2"><text:bookmark-start text:name="__RefHeading___Toc618_3327232352"/><text:span text:style-name="T879">8</text:span>.7. Alumnat que no compleix el requisit d'edat per a cursar ensenyaments elementals i/o professionals de Música i de Dansa<text:bookmark-end text:name="__RefHeading___Toc618_3327232352"/></text:h>
      <text:p text:style-name="P180"><text:tab/>L'Ordre 28/2011, de 10 de maig, de la Conselleria d'Educació (DOGV 6522, 17.05.2011), modificada per l'Ordre 49/2015, de 14 de maig, de la Conselleria d'Educació, Cultura i Esport, per la qual es regula l'admissió, l'accés i la matrícula, així com els aspectes d'ordenació general, per a l'alumnat que cursa els ensenyaments elementals i professionals de Música i Dansa a la Comunitat Valenciana (DOGV 7526, 15.05.2015), preveu en l'article seté la possibilitat d'accedir als ensenyaments elementals i professionals de Música i Dansa d'aspirants amb característiques excepcionals, que no reunisquen els requisits d'edat. Entre la documentació exigida per a la sol·licitud figura<text:span text:style-name="T273"> una informació que haurà de facilitar el professorat del centre en què es troba matriculat l'alumnat amb el </text:span><text:span text:style-name="T737">vistiplau</text:span><text:span text:style-name="T273"> de la dir</text:span>ecció, d'acord amb el model d'informe amb indicadors d'excepcionalitat que s'estipulen des de la direcció general competent en ensenyaments de règim especial. Aquest informe se sol·licitarà a la direcció del centre per part dels representants legals de l'alumnat.</text:p>
      <text:h text:style-name="P499" text:outline-level="1"><text:bookmark-start text:name="__RefHeading___Toc620_3327232352"/><text:span text:style-name="T880">9</text:span>. Matrícula<text:bookmark-end text:name="__RefHeading___Toc620_3327232352"/></text:h>
      <text:p text:style-name="P267"><text:span text:style-name="T1097">(fitxa del recurs en el portal web Gestor Educatiu: </text:span><text:a xlink:type="simple" xlink:href="https://bit.ly/Admissió_EI_EP_ESO_BAT" text:style-name="Internet_20_link" text:visited-style-name="Visited_20_Internet_20_Link"><text:span text:style-name="T1097">https://bit.ly/Admissió_EI_EP_ESO_BAT</text:span></text:a><text:span text:style-name="T1097">)</text:span></text:p>
      <text:p text:style-name="P267"><text:soft-page-break/></text:p>
      <text:p text:style-name="P202"><text:span text:style-name="T1078"><text:tab/>1</text:span>. Els centres docents públics i privats concertats estan obligats a mantindre escolaritzat l'alumnat fins al final de l'ensenyament obligatori, excepte el canvi de centre produït per voluntat familiar o per aplicació de la normativa sobre convivència dels centres docents en l'apartat que regula els drets i deures de l'alumnat.</text:p>
      <text:p text:style-name="P202"/>
      <text:p text:style-name="P149"><text:span text:style-name="T1078"><text:tab/>2</text:span>. D'acord amb el Decret 40/2016, de 15 d'abril, pel qual es regula l'accés als centres docents públics i privats concertats que imparteixen ensenyaments de règim general (DOGV 7762, 18.04.2016), la matriculació de l'alumnat en un centre públic o privat concertat suposarà respectar el <text:span text:style-name="T1095">P</text:span>rojecte educatiu del centre i el caràcter propi, que haurà de respectar al seu torn els drets reconeguts a l'alumnat i a les seues famílies en les lleis i el que s'estableix en l'apartat 5 de l'article 2 del decret esmentat.</text:p>
      <text:p text:style-name="P149"/>
      <text:p text:style-name="P17"><text:span text:style-name="T42">3. En els supòsits de no-convivència dels progenitors de l'alumne o alumna per motius de separació, divorci, ruptura de parella de fet o situació anàloga, s'aplicarà, en el procediment d'admissió i en el canvi de centre educatiu de l'alumnat en els centres docents públics i privats concertats que imparteixen Educació Infantil i/o Educació Primària de la Comunitat Valenciana, </text:span><text:span text:style-name="T43">la </text:span><text:span text:style-name="T44">Resolució de 14 de febrer de 2019, de la Secretaria Autonòmica d'Educació i Investigació, per la qual es dicten instruccions per a aplicar-les als centres docents sostinguts amb fons públics d'ensenyaments no universitaris de la Comunitat Valenciana davant diversos supòsits de no-convivència dels progenitors per motius de separació, divorci, nul·litat matrimonial, ruptura de parelles de fet o situacions anàlogues </text:span><text:span text:style-name="T48">(DOGV </text:span><text:span text:style-name="T49">8490 </text:span><text:span text:style-name="T48">de 20.02.2019)</text:span><text:span text:style-name="T60"> (fitxa del recurs en </text:span><text:span text:style-name="T61">el portal web </text:span><text:span text:style-name="T60">Gestor Educatiu: </text:span><text:a xlink:type="simple" xlink:href="https://bit.ly/Instruccions_no_convivència" text:style-name="Internet_20_link" text:visited-style-name="Visited_20_Internet_20_Link"><text:span text:style-name="T60">https://bit.ly/Instruccions_no_convivència</text:span></text:a><text:span text:style-name="T60">).</text:span></text:p>
      <text:p text:style-name="P149"/>
      <text:h text:style-name="P510" text:outline-level="2"><text:bookmark-start text:name="__RefHeading___Toc622_3327232352"/><text:span text:style-name="T880">9</text:span>.1. Documents de matrícula<text:bookmark-end text:name="__RefHeading___Toc622_3327232352"/></text:h>
      <text:p text:style-name="P149"><text:tab/>1. D'acord amb l'article 54 de l'Ordre 7/2016, de 19 d'abril, de la Conselleria d'Educació, Investigació, Cultura i Esport, per la qual es regula el procediment d'admissió de l'alumnat als centres docents sostinguts amb fons públics de la Comunitat Valenciana que imparteixen ensenyaments d'Educació Infantil, Educació Primària, Educació Secundària Obligatòria i Batxillerat (DOGV 7765, 21.04.2016) per a la formalització de la matrícula, a més de la sol·licitud presentada en el seu dia, s'aportaran:</text:p>
      <text:p text:style-name="P149"/>
      <text:p text:style-name="P149">a) El llibre de família o en el seu defecte, un certificat de la inscripció de naixement lliurada pel Registre Civil. Aquesta documentació haurà d'acreditar que l'alumne o alumna compleix els requisits d'edat establits en els articles 12 i 16 de la Llei orgànica 2/2006, d'Educació.</text:p>
      <text:p text:style-name="P149">A aquest efecte s'ha de comprovar que l'alumne o alumna compleix o complirà el requisit de l'edat exigida, abans que finalitze l'any natural en què s'inicia el curs acadèmic a què pretén accedir.</text:p>
      <text:p text:style-name="P149"/>
      <text:p text:style-name="P149">b) Quan es tracte d'alumnat procedent d'un altre centre, presentarà la certificació de baixa del centre anterior amb expressió de la seua situació acadèmica.</text:p>
      <text:p text:style-name="P149">La documentació aportada haurà d'acreditar que l'alumne o alumna compleix els requisits acadèmics exigits per l'ordenament jurídic vigent per al nivell educatiu i curs a què pretén accedir.</text:p>
      <text:p text:style-name="P149">Aquesta certificació s'ajustarà al model vigent i hi constaran els estudis que realitza o ha realitzat l'alumne o alumna en aquest any acadèmic.</text:p>
      <text:p text:style-name="P149"/>
      <text:p text:style-name="P149">c) El document sanitari obligatori per a l'inici d'etapa educativa establit per la conselleria competent en matèria de sanitat o en el seu defecte, còpia de la sol·licitud d'aquest. En tot cas, haurà de lliurar el certificat amb anterioritat a l'inici de les activitats lectives. Aquest document es facilitarà en els <text:soft-page-break/>centres sanitaris i serà omplit gratuïtament pel facultatiu que tinga al seu càrrec el control sanitari de l'alumne o alumna.</text:p>
      <text:p text:style-name="P149"/>
      <text:p text:style-name="P149"><text:tab/>2. Quan el canvi de centre es produïsca sense procés d'admissió, la documentació a què es refereix l'apartat anterior es remetrà d'ofici d'un centre a un altre.</text:p>
      <text:p text:style-name="P149"/>
      <text:p text:style-name="P149"><text:tab/>3. En l'ensenyament obligatori, en el cas en què en el moment de la matrícula no es puga aportar tota la documentació requerida, es podrà efectuar la matrícula, condicionada al lliurament posterior de la documentació esmentada, llevat de la documentació que certifique la situació acadèmica.</text:p>
      <text:p text:style-name="P149"/>
      <text:h text:style-name="P510" text:outline-level="2"><text:bookmark-start text:name="__RefHeading___Toc624_3327232352"/><text:span text:style-name="T880">9</text:span>.2. NIA<text:bookmark-end text:name="__RefHeading___Toc624_3327232352"/></text:h>
      <text:p text:style-name="P149"><text:tab/>1. L'Ordre de 29 d'abril de 2009, de la Conselleria d'Educació, per la qual es regula el número identificatiu de l'alumnat (NIA) de la Comunitat Valenciana (DOGV 6026, 02.06.2009), regula l'assignació d'un número d'identificació personal (NIA) a cada alumne i alumna, per a facilitar la gestió dels processos referents a la documentació de l'alumnat al llarg de la seua vida escolar.</text:p>
      <text:p text:style-name="P149"/>
      <text:p text:style-name="P149"><text:tab/>2. El NIA l'assignarà la Conselleria d'Educació, d'acord amb el procediment indicat en l'article 4 de l'Ordre de 29 d'abril de 2009, i es farà constar en tota la documentació oficial en què es necessite identificar un alumne o alumna.</text:p>
      <text:p text:style-name="P149"/>
      <text:p text:style-name="P149"><text:tab/>3. Els centres docents emetran per a cada alumne i alumna una targeta que servirà com a document acreditatiu del número d'identificació de l'alumnat.</text:p>
      <text:p text:style-name="P149"/>
      <text:h text:style-name="P522" text:outline-level="2"><text:bookmark-start text:name="__RefHeading___Toc8950_1139169100"/><text:span text:style-name="T877">9</text:span>.<text:span text:style-name="T187">3</text:span>. <text:span text:style-name="T881">Trasllat de matrícula</text:span><text:bookmark-end text:name="__RefHeading___Toc8950_1139169100"/></text:h>
      <text:p text:style-name="P433"><text:span text:style-name="T743"><text:tab/>L’informe personal per trasllat tindrà com a fi garantir la conti</text:span>nuïtat del procés d’aprenentatge de l’alumnat que es trasllade a un altre centre sense haver conclòs un determinat curs de l’Educació Primària.</text:p>
      <text:p text:style-name="P434"><text:tab/>1. Trasllat de centre <text:span text:style-name="T882">dins l’Estat espanyol</text:span></text:p>
      <text:p text:style-name="P434"><text:tab/>El procediment per a efectuar el trasllat a un altre centre i el contingut de l’informe personal per trasllat és l’establit en l’apartat 5 de la disposició addicional quarta del Reial Decret 126/2014. En el dit informe s’hi inclouran les dades d’identificació del centre i de l’alumne o alumna.</text:p>
      <text:p text:style-name="P434"><text:span text:style-name="T989"><text:tab/>Aquest</text:span> informe serà elaborat i firmat per la tutora o el tutor, amb el vistiplau de la <text:span text:style-name="T989">direcció</text:span>, a partir de les dades facilitades per l’equip docent que impartisca docència a l’alumne o alumna i d’acord amb el model que establisca el centre, a través del claustre. </text:p>
      <text:p text:style-name="P436"><text:span text:style-name="T883"><text:tab/>2. </text:span>Trasllat de centre a un sistema educatiu estranger</text:p>
      <text:p text:style-name="P435"><text:tab/>Quan l’alumna o alumne s’incorpore a un centre estranger a Espanya o en l’exterior que no impartisca ensenyances del sistema educatiu espanyol, no es traslladarà a aquell l’historial acadèmic. En el dit cas, el centre d’origen emetrà una certificació acadèmica completa de l’alumna o l’alumne. L’historial acadèmic continuarà custodiat per l’últim centre en què l’alumna o l’alumne va estar matriculat fins a la seua possible reincorporació a les ensenyances del sistema educatiu espanyol, en el mateix o un altre centre, al qual es traslladarà en <text:span text:style-name="T989">aquest</text:span> cas, o bé fins a la seua entrega a l’alumne després de la conclusió dels estudis estrangers equivalents a l’Educació Primària</text:p>
      <text:h text:style-name="P503" text:outline-level="1"><text:soft-page-break/></text:h>
      <text:h text:style-name="P503" text:outline-level="1"><text:bookmark-start text:name="__RefHeading___Toc626_3327232352"/><text:span text:style-name="T880">10</text:span>. Col·legis rurals agrupats<text:bookmark-end text:name="__RefHeading___Toc626_3327232352"/></text:h>
      <text:p text:style-name="P268"><text:span text:style-name="T1097">(fitxa del recurs en el portal web Gestor Educatiu: </text:span><text:a xlink:type="simple" xlink:href="https://bit.ly/CRA_EI_EP" text:style-name="Internet_20_link" text:visited-style-name="Visited_20_Internet_20_Link"><text:span text:style-name="T1097">https://bit.ly/CRA_EI_EP</text:span></text:a><text:span text:style-name="T1097">)</text:span></text:p>
      <text:p text:style-name="P217"><text:tab/>Per al desenvolupament dels aspectes relacionats amb l'organització i funcionament del reglament orgànic i funcional de les escoles d'Educació Infantil i dels col·legis d'Educació Primària als col·legis rurals agrupats s'atendrà al que disposa:</text:p>
      <text:p text:style-name="P217"/>
      <text:p text:style-name="P217"><text:tab/>1. L'Ordre de 15 de maig de 1997, de la Conselleria de Cultura, Educació i Ciència, per la qual es regula la constitució de col·legis rurals agrupats d'Educació Infantil i Educació Primària a la Comunitat Valenciana (DOGV 3028, 04.07.1997).</text:p>
      <text:p text:style-name="P217"/>
      <text:p text:style-name="P217"><text:tab/>2. L'Ordre de 10 de maig de 1999, de la Conselleria de Cultura, Educació i Ciència, per la qual s'adapten les normes que conté el Reglament orgànic i funcional de les escoles d'Educació Infantil i dels col·legis d'Educació Primària als col·legis rurals agrupats (DOGV 3518, 16.06.1999).</text:p>
      <text:p text:style-name="P217"/>
      <text:p text:style-name="P217"><text:tab/>3. L'Ordre 44/2012, d’11 de juliol, de la Conselleria d'Educació, Formació i Ocupació, per la qual es regula el règim que es pot aplicar al professorat que presta serveis en més d'un centre docent públic d'ensenyament no universitari de titularitat de la Generalitat (DOGV 6820, 17.07.2012).</text:p>
      <text:p text:style-name="P217"/>
      <text:h text:style-name="P503" text:outline-level="1"><text:bookmark-start text:name="__RefHeading___Toc628_3327232352"/>1<text:span text:style-name="T880">1</text:span>. Altres aspectes relatius a l'organització i el funcionament dels centres<text:bookmark-end text:name="__RefHeading___Toc628_3327232352"/></text:h>
      <text:h text:style-name="P513" text:outline-level="2"><text:bookmark-start text:name="__RefHeading___Toc630_3327232352"/>1<text:span text:style-name="T880">1</text:span>.1. Incidències d'inici de curs<text:bookmark-end text:name="__RefHeading___Toc630_3327232352"/></text:h>
      <text:p text:style-name="P149"><text:span text:style-name="T273"><text:tab/>Durant els dies prev</text:span>is a la data d'inici de les activitats escolars del curs 201<text:span text:style-name="T338">9</text:span>-20<text:span text:style-name="T338">20</text:span>, les direccions dels centres educatius comunicaran a les inspeccions territorials d'Educació les incidències i necessitats dels centres que puguen dificultar que l'inici de curs es desenvolupe amb normalitat, a l'efecte que des de la inspecció es puguen efectuar actuacions de suport i de supervisió.</text:p>
      <text:p text:style-name="P149"/>
      <text:h text:style-name="P514" text:outline-level="2"><text:bookmark-start text:name="__RefHeading___Toc19647_825754432"/>11.2. Atenció a l’alumnat en cas d’absència de professorat<text:bookmark-end text:name="__RefHeading___Toc19647_825754432"/></text:h>
      <text:p text:style-name="P362">Els centres, en l'exercici de la seua autonomia organitzativa, elaboraran un pla d'atenció a l'alumnat en cas d'absència de professorat, del qual formarà part el personal docent disponible en cada sessió sense hores de docència directa. Es donarà prioritat a l'alumnat de menor edat i s'evitarà, en la mesura que siga possible, la distribució de l'alumnat.</text:p>
      <text:p text:style-name="P362">A aquest efecte, correspon als equips <text:span text:style-name="T101">de cicle i als equips docents,</text:span> fent ús de la seua autonomia pedagògica, proposar <text:span text:style-name="T1118">les </text:span>activitats que realitzarà l'alumnat en els casos d'absència de professorat. Donades les etapes educatives a les quals es dirigeix, aquestes activitats hauran d'afavorir l'adquisició de les competències <text:span text:style-name="T1119">clau</text:span>.</text:p>
      <text:h text:style-name="P513" text:outline-level="2"><text:bookmark-start text:name="__RefHeading___Toc632_3327232352"/>1<text:span text:style-name="T880">1</text:span>.<text:span text:style-name="T1114">3</text:span>. Participació de voluntariat als centres docents<text:bookmark-end text:name="__RefHeading___Toc632_3327232352"/></text:h>
      <text:p text:style-name="P244"><text:tab/>1. A fi de promoure l'obertura dels centres docents a l'entorn i de millorar l'oferta de les actuacions educatives dutes a terme pels centres, aquests podran establir vincles associatius amb diverses xarxes de voluntariat, associacions culturals,<text:span text:style-name="T273"> </text:span><text:span text:style-name="T310">entitats locals </text:span>o altres agents socials, amb l'autorització prèvia del <text:span text:style-name="T39">consell escolar.</text:span></text:p>
      <text:p text:style-name="P140"/>
      <text:p text:style-name="P445"><text:span text:style-name="Strong_20_Emphasis"><text:span text:style-name="T531"><text:tab/>2. </text:span></text:span><text:span text:style-name="Strong_20_Emphasis"><text:span text:style-name="T532">S’estarà </text:span></text:span><text:span text:style-name="Strong_20_Emphasis"><text:span text:style-name="T531">a </text:span></text:span><text:span text:style-name="Strong_20_Emphasis"><text:span text:style-name="T532">allò </text:span></text:span><text:span text:style-name="Strong_20_Emphasis"><text:span text:style-name="T531">que estableix</text:span></text:span><text:span text:style-name="Strong_20_Emphasis"><text:span text:style-name="T532"> la Llei 45/2015, de 14 d’octubre, de Voluntariat, sobretot en </text:span></text:span><text:span text:style-name="Strong_20_Emphasis"><text:span text:style-name="T531">allò</text:span></text:span><text:span text:style-name="Strong_20_Emphasis"><text:span text:style-name="T532"> que fa referència a l’article 6.f) Voluntariat educatiu.</text:span></text:span><text:span text:style-name="T566"> </text:span></text:p>
      <text:p text:style-name="P141"><text:soft-page-break/><text:span text:style-name="T1078"><text:tab/>3. S</text:span>'entén per persona voluntària tota persona física que, per lliure determinació, sense rebre contraprestació<text:span text:style-name="T273"> </text:span><text:span text:style-name="T821">ni mediar obligació </text:span><text:span text:style-name="T822">personal </text:span><text:span text:style-name="T821">o deure jurídic,</text:span><text:span text:style-name="T660"> realitze</text:span><text:span text:style-name="T504"> </text:span>les activitats que determine el consell escolar i estiguen recollides en la <text:span text:style-name="T1103">P</text:span>rogramació general anual del centre.</text:p>
      <text:p text:style-name="P141"/>
      <text:p text:style-name="P360"><text:span text:style-name="T878"><text:tab/>4. </text:span>Els drets i deures i les incompatibilitats de les persones voluntàries seran els continguts en la normativa autonòmica que estableix el règim jurídic d'aquest personal.</text:p>
      <text:p text:style-name="P360"/>
      <text:p text:style-name="P141"><text:span text:style-name="T311"><text:tab/>5</text:span><text:span text:style-name="T273">. En cap cas es podran dur a terme activitats de voluntariat en e</text:span>ls llocs reservats a personal remunerat.</text:p>
      <text:p text:style-name="P141"/>
      <text:p text:style-name="P141"><text:span text:style-name="T878"><text:tab/>6. </text:span>Les persones que desenvolupen funcions en una organització com a professionals o tinguen amb aquesta una relació laboral, mercantil o qualsevol altra subjecta a retribució econòmica, no podran dur a terme activitats de voluntariat relacionades amb l'objecte de la seua relació laboral o servei remunerat en l'entitat.</text:p>
      <text:p text:style-name="P141"/>
      <text:p text:style-name="P361"><text:span text:style-name="T801"><text:tab/></text:span><text:span text:style-name="T794">7</text:span><text:span text:style-name="T795">. </text:span><text:span text:style-name="T798">Les persones voluntàries </text:span><text:span text:style-name="T796">que realitzen actuacions en els centres docents</text:span><text:span text:style-name="T798"> tindran</text:span><text:span text:style-name="T797"> l’obligació d’estar amb </text:span><text:span text:style-name="T799">possessió</text:span><text:span text:style-name="T798"> del </text:span><text:span text:style-name="T799">c</text:span><text:span text:style-name="T798">ertificat de no constar a la base de dades del registre central de delinqüents sexuals, </text:span><text:span text:style-name="T800">i hauran de presentar-lo davant la direcció del centre.</text:span></text:p>
      <text:h text:style-name="P513" text:outline-level="2"><text:bookmark-start text:name="__RefHeading___Toc634_3327232352"/>1<text:span text:style-name="T880">1</text:span>.<text:span text:style-name="T1114">4</text:span>. Ús social dels centres educatius públics<text:bookmark-end text:name="__RefHeading___Toc634_3327232352"/></text:h>
      <text:p text:style-name="P149"><text:tab/>1. La conselleria competent en matèria d'educació, els ajuntaments i els centres públics podran promoure l'ús social dels edificis i les instal·lacions dels centres educatius públics, fora de l'horari escolar, per part de persones físiques o jurídiques sense ànim de lucre, per a la realització d'activitats educatives, culturals, artístiques i esportives que no impliquen obligacions jurídiques contractuals.</text:p>
      <text:p text:style-name="P149"/>
      <text:p text:style-name="P149"><text:tab/>2. L'ús social dels centres públics no ha d'interferir, dificultar o impedir les activitats ordinàries dels centres dins de l'horari escolar.</text:p>
      <text:p text:style-name="P149"/>
      <text:p text:style-name="P149"><text:tab/>3. Correspon als ajuntaments resoldre sobre l'ús social, fora de l'horari escolar, en el cas dels centres que siguen de titularitat pública.</text:p>
      <text:p text:style-name="P149"/>
      <text:p text:style-name="P149"><text:tab/>4. Les persones físiques o jurídiques autoritzades per a l'ús d'edificis educatius han de contractar, en tots els casos, una pòlissa d'assegurances que done cobertura sobre la seua responsabilitat civil i la del personal al seu servei, que derive de l'ús i de l'activitat, pels danys i els perjudicis que per la seua activitat es puguen ocasionar mentre es realitza.</text:p>
      <text:p text:style-name="P149"/>
      <text:p text:style-name="P213"><text:tab/><text:span text:style-name="T273">5. En aquest sentit, </text:span><text:span text:style-name="T111">serà d’aplicació</text:span><text:span text:style-name="T102"> </text:span><text:span text:style-name="T273">l'Ordre de 27 de novembre de 1984 (DOGV 211, 13.12.1984), per la qual es regula la utilització de les instal·lacions i dependències dels centres públics de Preescolar, Educació General Bàsica, d'Educació Especial i Educació Permanent d'Adults.</text:span></text:p>
      <text:p text:style-name="P137"/>
      <text:p text:style-name="P134"><text:tab/>6. La utilització dels espais del centre per les associacions de mares i pares de l’alumnat serà prioritària sobre la que puga realitzar qualsevol altra associació u organització aliena a la comunitat escolar.</text:p>
      <text:h text:style-name="P520" text:outline-level="2"><text:bookmark-start text:name="__RefHeading___Toc636_3327232352"/>1<text:span text:style-name="T880">1</text:span>.<text:span text:style-name="T1114">5</text:span>. Salut i seguretat als centres<text:bookmark-end text:name="__RefHeading___Toc636_3327232352"/></text:h>
      <text:p text:style-name="P481"><text:tab/>1. Els centres compliran la normativa d’aplicació en matèria de seguretat i salut per a tots els empleats públics, docents i no docents, adscrits al centre.<text:span text:style-name="T784">(fitxa del recurs en</text:span><text:span text:style-name="T786"> el portal web</text:span><text:span text:style-name="T784"> Gestor Educatiu: </text:span><text:a xlink:type="simple" xlink:href="https://bit.ly/DESA_desfibrilladors" text:style-name="Internet_20_link" text:visited-style-name="Visited_20_Internet_20_Link">https://bit.ly/DESA_desfibrilladors</text:a><text:span text:style-name="T1111">).</text:span></text:p>
      <text:p text:style-name="P484"><text:soft-page-break/><text:span text:style-name="T345"><text:tab/>2. Queden prohibides les activitats que perjudiquen la salut</text:span> pública i, en particular, la publicitat, <text:span text:style-name="T345">l'expedició i el consum de tabac i begudes alcohòliques, així com la col·locació de màquines expenedores d'aliments que no oferisquen productes saludables. </text:span><text:span text:style-name="T695">Pel que fa a la ubicació, instal·lació i funcionament de màquines expenedores d’aliments i begudes caldrà seguir el disposat pel Decret 84/2018, de 15 de juny, del Consell, de foment d’una alimentació saludable i sostenible en centres de la Generalitat (DOGV núm. 8323, de 22.06.2018). </text:span><text:span text:style-name="T662">(fitx</text:span><text:span text:style-name="T663">es</text:span><text:span text:style-name="T662"> del</text:span><text:span text:style-name="T663">s</text:span><text:span text:style-name="T662"> recurs</text:span><text:span text:style-name="T663">os</text:span><text:span text:style-name="T662"> en </text:span><text:span text:style-name="T663">el portal web </text:span><text:span text:style-name="T662">Gestor Educatiu: </text:span><text:a xlink:type="simple" xlink:href="https://bit.ly/Cartera_serveis_salut" text:style-name="Internet_20_link" text:visited-style-name="Visited_20_Internet_20_Link">https://bit.ly/Cartera_serveis_salut</text:a>; <text:a xlink:type="simple" xlink:href="https://bit.ly/Fruita_escola" text:style-name="Internet_20_link" text:visited-style-name="Visited_20_Internet_20_Link">https://bit.ly/Fruita_escola</text:a><text:span text:style-name="T662">).</text:span></text:p>
      <text:p text:style-name="P485"><text:span text:style-name="T345"><text:tab/>3. La pr</text:span>àctica d'activitats fisicoesportives als centres educatius es realitzarà d'acord amb les condicions de seguretat establides en la normativa vigent <text:span text:style-name="T843">(fitx</text:span><text:span text:style-name="T844">es</text:span><text:span text:style-name="T843"> del</text:span><text:span text:style-name="T844">s</text:span><text:span text:style-name="T843"> recurs</text:span><text:span text:style-name="T844">os</text:span><text:span text:style-name="T843"> en </text:span><text:span text:style-name="T844">el portal web</text:span><text:span text:style-name="T843"> Gestor Educatiu: </text:span><text:a xlink:type="simple" xlink:href="https://bit.ly/CEPAFE_esport" text:style-name="Internet_20_link" text:visited-style-name="Visited_20_Internet_20_Link">https://bit.ly/CEPAFE_esport</text:a>;<text:span text:style-name="T843"> </text:span><text:a xlink:type="simple" xlink:href="https://bit.ly/PEAFS_esport" text:style-name="Internet_20_link" text:visited-style-name="Visited_20_Internet_20_Link">https://bit</text:a><text:a xlink:type="simple" xlink:href="https://bit.ly/PEAFS_esport" text:style-name="Internet_20_link" text:visited-style-name="Visited_20_Internet_20_Link"><text:span text:style-name="T1108">.ly/</text:span></text:a><text:a xlink:type="simple" xlink:href="https://bit.ly/PEAFS_esport" text:style-name="Internet_20_link" text:visited-style-name="Visited_20_Internet_20_Link"><text:span text:style-name="T855">PEAFS_esport</text:span></text:a><text:span text:style-name="T856">).</text:span></text:p>
      <text:p text:style-name="P486"><text:span text:style-name="T443"><text:tab/>4. </text:span><text:span text:style-name="T504"><text:s/>Per a l’atenció sanitària de l’alumnat amb problemes de salut crònica durant l’horari escola</text:span><text:span text:style-name="T524">r,</text:span><text:span text:style-name="T504"> s’estarà al disposat per </text:span><text:span text:style-name="T443">la </text:span><text:span text:style-name="T840">Resolució de 13 de juny de 2018, de la Conselleria d’Educació, Investigació, Cultura i Esp</text:span><text:span text:style-name="T846">ort i de la Conselleria de Sanitat Universal i Salut Pública, per la qual es dicten instruccions i orientacions d’atenció sanitària específica en centres educatius per a regular l’atenció sanitària a l’alumnat amb problemes de salut crònica en horari escolar, l’atenció a la urgència, així com l’administració de medicaments i l’existència de farmacioles en els centres escolars (DOGV núm. 8319</text:span><text:span text:style-name="T845"> </text:span><text:span text:style-name="T846">de 18.06.2018) </text:span><text:span text:style-name="T841">(fitxa del recurs en </text:span><text:span text:style-name="T842">el portal web </text:span><text:span text:style-name="T841">Gestor Educatiu: </text:span><text:a xlink:type="simple" xlink:href="https://bit.ly/Atencio_sanitaria_escolar" text:style-name="Internet_20_link" text:visited-style-name="Visited_20_Internet_20_Link">https://bit.ly/Atencio_sanitaria_escolar</text:a><text:span text:style-name="T841">).</text:span></text:p>
      <text:p text:style-name="P482"><text:span text:style-name="T848"><text:tab/>5. Per a l</text:span><text:span text:style-name="T854">’</text:span><text:span text:style-name="T848">adequada atenció conjunta amb sanitat de l’alumnat amb problemes de salut mental caldrà ajustar-se al que estableix la Resolució d’11 de desembre de 2017 per a la detecció i l’atenció precoç de l’alumnat que puga presentar un problema de salut mental (DOGV núm. 8196 de 22.12.2017) </text:span><text:span text:style-name="T851">(fitxa del recurs en </text:span><text:span text:style-name="T853">el portal web</text:span><text:span text:style-name="T851"> Gestor Educatiu: </text:span><text:a xlink:type="simple" xlink:href="https://bit.ly/Protocol_salut_mental" text:style-name="Internet_20_link" text:visited-style-name="Visited_20_Internet_20_Link">https://bit.ly/Protocol_salut_mental</text:a><text:span text:style-name="T851">).</text:span></text:p>
      <text:p text:style-name="P480"><text:span text:style-name="T849"><text:tab/>6. </text:span><text:span text:style-name="T850">E</text:span><text:span text:style-name="T849">ls espais, serveis, processos, materials i productes </text:span><text:span text:style-name="T850">han de ser utilitzats</text:span><text:span text:style-name="T849"> amb seguretat per tot l’alumnat.</text:span></text:p>
      <text:h text:style-name="P510" text:outline-level="2"><text:bookmark-start text:name="__RefHeading___Toc638_3327232352"/><text:span text:style-name="T273">1</text:span><text:span text:style-name="T329">1</text:span><text:span text:style-name="T273">.</text:span><text:span text:style-name="T330">6</text:span><text:span text:style-name="T273">. M</text:span>esures d'emergència i plans d'autoprotecció del centre<text:bookmark-end text:name="__RefHeading___Toc638_3327232352"/></text:h>
      <text:p text:style-name="P149"/>
      <text:p text:style-name="P203"><text:span text:style-name="T1079"><text:tab/>1</text:span>. El <text:span text:style-name="T1095">P</text:span>rojecte de gestió del centre inclourà les mesures d'emergència i, si és el cas, un <text:span text:style-name="T1092">P</text:span>la d'autoprotecció, d'acord amb el que s'estableix en la normativa sobre la matèria, la implantació de la qual és responsabilitat de l'equip directiu. En aquest <text:span text:style-name="T1095">P</text:span>rojecte es detallaran els mecanismes i els mitjans disponibles per a fer front a qualsevol incidència que afecte la seguretat de les instal·lacions del recinte escolar o de les persones que l'utilitzen.</text:p>
      <text:p text:style-name="P203"/>
      <text:p text:style-name="P71"><text:span text:style-name="T1079"><text:tab/>2. </text:span>Les mesures d’emergència i els plans d’autoprotecció dels centres docents han de preveure els procediments d’actuació per a l’alumnat amb necessitats específiques de suport educatiu, i especialment per a l’alumnat que té una discapacitat o alguna limitació funcional, permanent o transitòria, a fi de garantir-ne la salut i seguretat, i eliminar la situació de desavantatge associada a aquestes circumstàncies.</text:p>
      <text:p text:style-name="P71"/>
      <text:p text:style-name="P149"><text:span text:style-name="T1079"><text:tab/>3</text:span>. <text:span text:style-name="T1079">Seran d’aplicació</text:span>: Decret 32/2014, de 14 de febrer, del Consell, pel qual s'aprova el Catàleg d'Activitats amb Risc de la Comunitat Valenciana i es regula el Registre Autonòmic de Plans d'Autoprotecció (DOGV 7215, 17.02.2014) i Ordre 27/2012, de 18 de juny, de la Conselleria <text:soft-page-break/>d'Educació, Formació i Ocupació, sobre plans d'autoprotecció o mesures d'emergència dels centres educatius no universitaris de la Comunitat Valenciana (DOGV 6804, 26.06.2012).</text:p>
      <text:p text:style-name="P276"/>
      <text:p text:style-name="P203"><text:span text:style-name="T983"><text:tab/>4</text:span>. Per a la possible divulgació <text:span text:style-name="T1079">d’aquestes </text:span><text:span text:style-name="T495">mesures d’emergència i, si és el cas, el </text:span><text:span text:style-name="T496">P</text:span><text:span text:style-name="T495">la d'autoprotecció del centre entre</text:span> les forces i els cossos de protecció civil, així com per al seu registre i control administratiu, <text:span text:style-name="T1079">aquestes</text:span> s'hauran d'allotjar en l'aplicació informàtica que es determine a aquest efecte per a aquest procés.</text:p>
      <text:p text:style-name="P149"/>
      <text:p text:style-name="P149"><text:span text:style-name="T983"><text:tab/>5</text:span>. <text:span text:style-name="T1079">El Pla</text:span> d'emergència i, si és el cas, el <text:span text:style-name="T1093">P</text:span>la d'autoprotecció, contindran <text:span text:style-name="T1079">les mesures d'emergència, així com</text:span> els distints procediments de control d'accés de persones alienes al centre educatiu, d'eixides justificades de l'alumnat durant el període lectiu i d'actuació davant d'un accident o incident escolar.</text:p>
      <text:p text:style-name="P149"/>
      <text:p text:style-name="P149"><text:span text:style-name="T983"><text:tab/>6</text:span>. El <text:span text:style-name="T1093">P</text:span>la d'emergència haurà de recollir els passos que s'han de seguir des que es produeix una situació d'emergència fins que les persones que es troben en un centre escolar estan protegides. Totes les persones que formen la comunitat educativa han de conéixer el contingut d'aquest <text:span text:style-name="T1093">P</text:span>la i els mecanismes de la seua posada en marxa. El <text:span text:style-name="T1093">P</text:span>la ha de contemplar la realització de simulacres, almenys un en cada curs escolar amb resultat positiu, per a garantir que hi ha un procediment ordenat amb el qual fer front a aquest tipus de situacions.</text:p>
      <text:p text:style-name="P282"/>
      <text:p text:style-name="P138"><text:span text:style-name="T951"><text:tab/>7</text:span>. Quan les autoritats competents en matèria de seguretat i emergències decreten la suspensió de les activitats escolars, complementàries i extraescolars per declaració d'emergència per causa de fenomen meteorològic advers o per qualsevol altra incidència ocorreguda a l'exterior del centre educatiu, s'hauran d'aplicar els procediments d'actuació i l'organització de l'activitat escolar establits davant de riscos d'aquesta naturalesa referits en el <text:span text:style-name="T1093">P</text:span>la d'emergència, de manera que es permeta la salvaguarda de les persones i els béns, <text:span text:style-name="T1080">t</text:span><text:span text:style-name="T744">enint en compte </text:span><text:span text:style-name="T745">l</text:span><text:span text:style-name="T1081">es condicions concretes de persones, de lloc i de temps, i tenint en compte les instruccions que es dicten a aquest efecte. En aquest cas l’ajuntament del municipi on es trobe ubicat el centre, prendrà les decisions i les notificarà a la direcció del centre i a la Direcció Territorial corresponent.</text:span></text:p>
      <text:p text:style-name="P217"/>
      <text:p text:style-name="P149"><text:span text:style-name="T951"><text:tab/>8</text:span>. En el cas que la incidència que dóna origen a una situació d'emergència no puga ser controlada pels mitjans propis, es procedirà a avisar immediatament al Centre Coordinador de Seguretat i Emergències (112) i es posarà en marxa la situació preventiva -evacuació o confinament- que corresponga. De manera immediata, es comunicarà també l'esmentada incidència a la direcció territorial d'educació corresponent i al comité de seguretat i salut laboral.</text:p>
      <text:p text:style-name="P149"/>
      <text:p text:style-name="P149"><text:span text:style-name="T951"><text:tab/>9</text:span>. En cas de robatoris, furts o destrosses en l'interior del recinte escolar, es posarà la denúncia corresponent, es donarà part a l'entitat asseguradora i s'enviaran còpies a la direcció territorial d'educació corresponent i a la direcció general competent en matèria de centres docents.</text:p>
      <text:p text:style-name="P149"/>
      <text:p text:style-name="P149"><text:span text:style-name="T951"><text:tab/>10</text:span>. En finalitzar la jornada escolar, el centre adoptarà les mesures que estime necessàries per a evitar possibles pèrdues o consums innecessaris de diversos subministraments, com aigua, electricitat o gas.</text:p>
      <text:p text:style-name="P149"/>
      <text:p text:style-name="P149"><text:tab/>1<text:span text:style-name="T951">1</text:span>. Les mesures d'emergència i, si és el cas, el <text:span text:style-name="T1093">P</text:span>la d'autoprotecció, hauran d'incloure els procediments d'actuació necessaris per a l'alumnat amb necessitats específiques de suport educatiu i, especialment, per a l'alumnat amb mobilitat reduïda o trastorns generalitzats del desenvolupament.</text:p>
      <text:p text:style-name="P149"/>
      <text:p text:style-name="P149"><text:tab/>1<text:span text:style-name="T951">2</text:span>. Els centres educatius hauran d'efectuar en cada curs escolar, almenys una vegada, un simulacre d'emergència. La participació en aquest és obligatòria per a tot el personal que estiga <text:soft-page-break/>present al centre en el moment en què s'efectue i s'haurà de dur a terme, preferentment, en el primer trimestre del curs escolar.</text:p>
      <text:p text:style-name="P149"/>
      <text:p text:style-name="P149"><text:tab/>1<text:span text:style-name="T951">3</text:span>. El formulari que han d'omplir els centres en relació al simulacre d'evacuació està allotjat en la pàgina web de l'oficina virtual de la GVA, en què hi ha un apartat específic anomenat «Mesures d'emergència: fitxa núm. 4, informe valoració del simulacre».</text:p>
      <text:p text:style-name="P125"><text:a xlink:type="simple" xlink:href="http://sai.edu.gva.es/sites/default/files/docs/Manual_Ficha4_V.pdf" text:style-name="Internet_20_link" text:visited-style-name="Visited_20_Internet_20_Link"><text:span text:style-name="T902">http://sai.edu.gva.es/sites/default/files/docs/Manual_Ficha4_V.pdf</text:span></text:a><text:span text:style-name="T902"> </text:span></text:p>
      <text:p text:style-name="P149"/>
      <text:p text:style-name="P149"><text:span text:style-name="T951"><text:tab/>14. </text:span>S'haurà de tramitar també per mitjà de l'oficina virtual el <text:span text:style-name="T1093">P</text:span>la d'evacuació del centre, que s'haurà d'efectuar utilitzant els recursos propis del centre, personals o informàtics o utilitzant els plans ja existents, per la qual cosa s'haurà d'escanejar i adjuntar per mitjà del tràmit de l'oficina virtual anomenat «Mesures d'emergència: plans i documents», i custodiar-ne un exemplar al centre.</text:p>
      <text:p text:style-name="P149"/>
      <text:h text:style-name="P499" text:outline-level="1"><text:bookmark-start text:name="__RefHeading___Toc640_3327232352"/>1<text:span text:style-name="T880">2</text:span>. ITACA Tecnologies de la Informació i la Comunicació i Protecció de Dades<text:bookmark-end text:name="__RefHeading___Toc640_3327232352"/></text:h>
      <text:h text:style-name="P525" text:outline-level="2"><text:bookmark-start text:name="__RefHeading___Toc8954_1139169100"/>1<text:span text:style-name="T884">2</text:span>.<text:span text:style-name="T945">1</text:span>. <text:span text:style-name="T1082">Normativa que haurà de ser contemplada en matèria de l’ús de les t</text:span>ecnologies de la informació i de la comunicació <text:span text:style-name="T1082">i la</text:span> <text:span text:style-name="T1082">p</text:span>rotecció <text:span text:style-name="T1082">en el tractament de les </text:span>dades<text:bookmark-end text:name="__RefHeading___Toc8954_1139169100"/></text:h>
      <text:p text:style-name="P483"><text:span text:style-name="T851">(fitxa del recurs en </text:span><text:span text:style-name="T852">el portal web </text:span><text:span text:style-name="T851">Gestor Educatiu: </text:span><text:a xlink:type="simple" xlink:href="https://bit.ly/Protecció_dades" text:style-name="Internet_20_link" text:visited-style-name="Visited_20_Internet_20_Link"><text:span text:style-name="T186">https://bit.ly/Protecció_dades</text:span></text:a><text:span text:style-name="T851">).</text:span></text:p>
      <text:p text:style-name="P487"><text:tab/>S'atendrà al que disposa la legislació en la matèria i en les instruccions de servei que dicte la direcció general amb competències en tecnologies de la informació i de la comunicació, i específicament en:</text:p>
      <text:p text:style-name="P487"><text:span text:style-name="T102"><text:tab/>1. Reglament (UE) 2016/679, del Parlament Europeu i del Consell, de 27 d'abril de 2016, relatiu a la protecció de les persones físiques pel que fa al tractament de dades personals i a la lliure circulació d'aquestes dades i pel qual es deroga la Directiva 95/46/CE (</text:span><text:span text:style-name="T106">conegut per </text:span><text:span text:style-name="T102">Reglament </text:span><text:span text:style-name="T106">G</text:span><text:span text:style-name="T102">eneral de </text:span><text:span text:style-name="T106">P</text:span><text:span text:style-name="T102">rotecció de </text:span><text:span text:style-name="T106">D</text:span><text:span text:style-name="T102">ades, </text:span><text:span text:style-name="T106">RGPD</text:span><text:span text:style-name="T102">) (DOUE L119/1, de 04.05.2016)</text:span></text:p>
      <text:p text:style-name="P489"><text:span text:style-name="T113"><text:tab/>2</text:span><text:span text:style-name="T114">. </text:span><text:span text:style-name="T115">La </text:span><text:span text:style-name="T116">Llei Orgànica 3/2018, de 5 de desembre, de Protecció de Dades Personals i garantia dels drets digitals.</text:span></text:p>
      <text:p text:style-name="P487"><text:span text:style-name="T891"><text:tab/>3</text:span>. El Reial decret 1720/2007, de 21 de desembre, pel qual s'aprova el reglament de desenvolupament de la Llei orgànica 15/1999, de 13 de desembre, de protecció de dades de caràcter personal (BOE 17, 19.01.2008).</text:p>
      <text:p text:style-name="P488"><text:span text:style-name="T945"><text:tab/>4</text:span>. O<text:span text:style-name="T946">rdre</text:span> 19/2013, de 3 de desembre, de la Conselleria d’Hisenda i Administració Pública, per la qual s’establ<text:span text:style-name="T944">e</text:span>ixen les normes sobre l’ús segur de mitjans tecnològics en l’Administració de la Generalitat.</text:p>
      <text:p text:style-name="P487"><text:span text:style-name="T891"><text:tab/>5</text:span>. La Instrucció 4/2011, de la Direcció General de Tecnologies de la Informació, sobre l'adequació a la LOPD dels centres educatius públics.</text:p>
      <text:p text:style-name="P487"><text:span text:style-name="T1087"><text:tab/>6</text:span>. La Instrucció 6/2012, de les direccions generals de Tecnologies de la Informació i de Centres Docents, per a la implantació de la telefonia IP als centres educatius.</text:p>
      <text:p text:style-name="P490"><text:span text:style-name="T697"><text:tab/>7</text:span><text:span text:style-name="T345">. La Instrucció 7/2012, sobre la implantació i l'ús del programari lliure </text:span>en el lloc de treball.</text:p>
      <text:p text:style-name="P490"><text:span text:style-name="T1087"><text:tab/>8</text:span>. La Instrucció de servei núm. 2/2009, de la Direcció General d'Innovació Tecnològica Educativa, per a la petició i explotació de l'espai web i subdomini proporcionat per la Conselleria d'Educació als centres docents, i la modificació d'aquesta mitjançant la Instrucció 1/2010.</text:p>
      <text:p text:style-name="P490"><text:soft-page-break/><text:span text:style-name="T1087"><text:tab/>9</text:span>. La Instrucció de servei número 5/2009, de la Direcció General d'Innovació Tecnològica Educativa, per a la utilització i custòdia de les llicències del programari instal·lat als centres docents de la Generalitat.</text:p>
      <text:p text:style-name="P490"><text:span text:style-name="T1087"><text:tab/>10</text:span>. La Resolució de 26 de juny de 2013, de la Direcció General de Centres i Personal Docent, de la Direcció<text:span text:style-name="T219"> General de Formació Professional i Ensenyaments de Règim Especial i de la Direcció General de Tecnologies de la Informació, per la qual s'estableix el procediment i el calendari d'inventariat i certificació de les aplicacions i equipament informàtic que hi ha als centres educatius dependents de la Generalitat (DOGV 7056, 28.06.2013).</text:span></text:p>
      <text:p text:style-name="P117"><text:bookmark-start text:name="__RefHeading___Toc642_3327232352"/><text:span text:style-name="T461"><text:tab/>1</text:span><text:span text:style-name="T464">1</text:span><text:span text:style-name="T461">. </text:span><text:span text:style-name="T460">La</text:span><text:span text:style-name="T462"> </text:span><text:span text:style-name="T460">R</text:span><text:span text:style-name="T463">esolució</text:span><text:span text:style-name="T460"> de 28 de juny de 2018, de la Sotssecretaria de la Conselleria d'Educació, Investigació, Cultura i Esport, per la qual es dicten instruccions per al compliment de la normativa de protecció de dades en els centres educatius públics de titularitat de la Generalitat. (DOGV núm. 8436 de 03.12.2018)</text:span><text:bookmark-end text:name="__RefHeading___Toc642_3327232352"/></text:p>
      <text:h text:style-name="P526" text:outline-level="2"><text:bookmark-start text:name="__RefHeading___Toc9076_1139169100"/>1<text:span text:style-name="T880">2</text:span>.<text:span text:style-name="T945">2</text:span>. ITACA<text:bookmark-end text:name="__RefHeading___Toc9076_1139169100"/></text:h>
      <text:p text:style-name="P149"><text:span text:style-name="T345"><text:tab/>1. El Decret 51/2</text:span>011, de 13 de maig, del Consell, sobre el sistema de comunicació de dades a la conselleria competent en matèria d'educació, per mitjà del sistema d'informació ITACA, dels centres docents que imparteixen ensenyaments reglats no universitaris (DOGV 6522 de l7.05.2011), regula aquest sistema d'informació, com a instrument per a la gestió i la comunicació de les dades i dels documents necessaris per al funcionament adequat del sistema educatiu de la Comunitat Valenciana.</text:p>
      <text:p text:style-name="P149"/>
      <text:p text:style-name="P149"><text:tab/>2. El sistema d'informació ITACA té com a finalitat la consecució d'una gestió integrada dels procediments administratius i acadèmics del sistema educatiu de la Comunitat Valenciana.</text:p>
      <text:p text:style-name="P149"/>
      <text:p text:style-name="P6"><text:span text:style-name="T51"><text:tab/>3. Tots els centres d'Educació Infantil i Educació Primària tenen l'obligació de comunicar a la Conselleria competent en matèria d'educació, en el termini establit en la normativa vigent i mitjançant el sistema ITACA, la informació requerida en l'esmentat Decret 51/2011, amb una atenció especial a les dades que fan referència al dret d'assistència i estudi de l'alumnat, </text:span><text:span text:style-name="T52">segons l’article 24 del </text:span><text:span text:style-name="T51">Decret 39/2008, </text:span><text:span text:style-name="T52">de 4 d’abril (DOGV núm. 5738, de 09.04.2008</text:span><text:span text:style-name="T51">).</text:span></text:p>
      <text:p text:style-name="P149"/>
      <text:p text:style-name="P183"><text:span text:style-name="T345"><text:tab/>4. Les dades de l'alumnat amb necessitats específiques de suport educatiu </text:span><text:span text:style-name="T503">i de l’alumnat amb necessitats de compensació de les desigualtats,</text:span><text:span text:style-name="T490"> </text:span><text:span text:style-name="T345">i les variacions que se'n produïsquen al llarg del curs, s'han de registrar en ITACA per part de l'orienta</text:span>dor o orientadora que atén el centre, amb la <text:span text:style-name="T345">supervisió de la direcció, que tindrà la responsabilitat de vetlar perquè les dades introduïdes estiguen actualitzades, siguen veraces i corresponguen amb la informació continguda en l'informe </text:span><text:span text:style-name="T655">socio</text:span><text:span text:style-name="T696">psico</text:span><text:span text:style-name="T345">pedagògic. En el cas que el centre estiga atés per un gabinet psicopedagògic municipal, la introducció de dade</text:span>s es farà conjuntament entre l'orientador o orientadora adscrit a aquest i la direcció del centre.</text:p>
      <text:p text:style-name="P149"/>
      <text:p text:style-name="P182"><text:tab/>5. La Conselleria d'Educació, Investigació, Cultura i Esport posa a la disposició dels centres educatius un sistema de comunicació entre el centre i l'equip docent amb l'alumnat i els responsables familiars mitjançant les plataformes ÍTACA-Web Família 2.0 i Mòdul Docent 2.0. </text:p>
      <text:p text:style-name="P66"/>
      <text:h text:style-name="P524" text:outline-level="2"><text:bookmark-start text:name="__RefHeading___Toc9542_1139169100"/>12.3. Ús de plataformes informàtiques en els centres educatius públics de titularitat de la Generalitat<text:bookmark-end text:name="__RefHeading___Toc9542_1139169100"/></text:h>
      <text:p text:style-name="P325"/>
      <text:p text:style-name="P52"><text:tab/>1. L'Ordre 19/2013 sobre normes per a la utilització segura de mitjans tecnològics en l'Administració de la Generalitat, estableix que queda prohibit transmetre o allotjar informació <text:soft-page-break/>pròpia de l'Administració de la Generalitat en sistemes d'informació externs (com és el cas dels se<text:span text:style-name="T944">r</text:span>v<text:span text:style-name="T944">eis</text:span> <text:span text:style-name="T944">en el núvol «on cloud»</text:span>), excepte autorització expressa de la Conselleria competent en matèria d'educació, verificant el corresponent acord de confidencialitat, i sempre prèvia anàlisi dels riscos associats a tal externalització. Per tant, com a norma general, hauran d'emprar-se les eines que la Conselleria competent en matèria d'educació pose a la disposició dels centres. A més, l'article 5.4 de l'esmentada Ordre 19/2013, estableix que qualsevol externalització del tractament requereix la subscripció d'un contracte exprés entre la Conselleria competent en matèria d'Educació, com a responsable del tractament, i l'empresa responsable de la prestació del servei, com a encarregada de tractament, que en aquest cas serien les empreses propietàries d'aquestes plataformes. L'obligatorietat d'aquest «contracte per encàrrec», així com les seues condicions, es troba especialment especificat en l'article 28 del recent Reglament General de Protecció de Dades (RGPD).</text:p>
      <text:p text:style-name="P52"/>
      <text:p text:style-name="P52"><text:tab/>2. En relació amb l'ús de xarxes socials en l'àmbit educatiu, l'esmentada Resolució de 28 de juny de 2018, indica que la publicació de dades personals en xarxes socials per part dels centres educatius requereix comptar amb el consentiment inequívoc de les persones implicades, a les quals caldrà informar prèviament de manera clara de les dades que es publicaran, en quines xarxes socials, amb quina finalitat, qui pot accedir a les dades, així com de la possibilitat d'exercitar els seus drets d'accés, rectificació, cancel·lació i oposició.</text:p>
      <text:p text:style-name="P52"/>
      <text:p text:style-name="P325"><text:span text:style-name="T696"><text:tab/>3</text:span><text:span text:style-name="T345">. No requerirà autorització l'ús de xarxes socials per a l'exercici de les competències en matèria d'educació, sempre que no tracten ni difonguen dades personals del tractament de les quals siguen responsables els titulars d'òrgans superiors o del nivell directiu de la Conselleria. Té la condició de dades personal tota informació que es puga relacionar amb una persona física identificada o</text:span> <text:span text:style-name="T345">identificable. Aquesta definició inclou, entre altres dades, imatges, veu, codis d'identificació, qualificacions o opinions. No obstant això: </text:span></text:p>
      <text:p text:style-name="P52">a) Està expressament no autoritzat l'ús de xarxes socials que incloguen qualsevol tipus de publicitat o que puguen ser utilitzades per a una finalitat <text:span text:style-name="T944">diferent de la mateixa comunicació</text:span>.</text:p>
      <text:p text:style-name="P52">b) Quan s'utilitzen aquests mitjans, els centres educatius informaran les famílies i a l'alumnat major de 14 anys, sobre l'ús segur de les xarxes socials, dels drets i obligacions dels interv<text:span text:style-name="T944">i</text:span>nents, així com de l'exempció de responsabilitat de la Conselleria en aquestes aplicacions.</text:p>
      <text:p text:style-name="P52">c) Quan les dades personals de l'alumnat, <text:span text:style-name="T944">incloent-hi</text:span> fotografies o vídeos, siguen proporcionats per tercers o altres membres de la comunitat educativa, sense mediació del titular de les dades (l'alumnat major de 14 anys, o qui ostente la representació legal del menor) es garantirà que es disposa de l'autorització expressa i concreta d'ús, o l'assumpció de responsabilitat pel cedent.</text:p>
      <text:p text:style-name="P52"/>
      <text:p text:style-name="P52"><text:span text:style-name="T1079"><text:tab/>4</text:span>. Qualsevol tractament de dades de caràcter personal ha de complir amb el que es preveu en la normativa vigent en la matèria i en particular amb les obligacions d'informació als afectats pels tractaments i transparència sobre aquests. A més, han de cenyir-se a les finalitats específiques previstes en la seua creació i que han d'haver sigut publicats en els corresponents registres d'activitats.</text:p>
      <text:p text:style-name="P52"/>
      <text:p text:style-name="P52"><text:tab/>L'òrgan d'informació i assessorament de la Generalitat en matèria de protecció de dades és el Delegat de Protecció de Dades (dpd@gva.es) a qui es poden dirigir els interessats pel que respecta a totes les qüestions relatives al tractament de les seues dades personals i a l'exercici dels seus drets a l'empara del Reglament General de Protecció de Dades.</text:p>
      <text:p text:style-name="P52"/>
      <text:p text:style-name="P52"><text:span text:style-name="T1079"><text:tab/>5</text:span>. Sobre la utilització d'aplicacions de missatgeria per part del professorat per a la comunicació amb l'alumnat, el punt 3.2.7 de l'esmentada Resolució de 28 de juny de 2018 indica que, amb caràcter general, les comunicacions entre el professorat i l'alumnat han de tindre lloc dins <text:soft-page-break/>de l'àmbit de la funció educativa i no dur-se a terme a través d'aplicacions de missatgeria instantània. Si calguera establir canals específics de comunicació, hauran d'emprar-se els mitjans i eines establits per la Conselleria competent en matèria d'educació i posades a la disposició d'alumnat i professorat o per mitjà del correu electrònic. Així mateix, quan la comunicació fora entre el professorat i qui ostente la representació legal de l'alumnat, el punt 3.2.8 assenyala que les comunicacions han de dur-se a terme a través dels mitjans posats a la disposició de tots dos pel centre educatiu o la Conselleria competent en matèria d'educació.</text:p>
      <text:p text:style-name="P52"/>
      <text:p text:style-name="P52"><text:span text:style-name="T1079"><text:tab/>6</text:span>. Els tractaments de dades personals mitjançant aplicacions informàtiques mòbils, conegudes com a ‘apps’, han d'incloure's en la política de seguretat del centre, com a mínim amb les mateixes garanties que qualsevol altre tractament, tal com indica l'Informe sobre la utilització per part de professors i alumnes d'aplicacions que emmagatzemen dades en el núvol amb sistemes aliens a les plataformes educatives, publicat per l'Agència Espanyola de Protecció de Dades (https://www.aepd.es/media/guias/guia-orientaciones-apps-datos-alumnos.pdf).</text:p>
      <text:p text:style-name="P52"/>
      <text:p text:style-name="P52"><text:tab/>Tal com indica <text:span text:style-name="T944">aquest</text:span> informe, les aplicacions que contenen més dades personals de l'alumnat són els quaderns de notes dels docents, que mantenen el seu progrés i les seues qualificacions. Pel que qualsevol aplicació que incloga la identificació de l'alumne pot portar a l'elaboració de perfils segons les funcionalitats i la tipologia de les dades recopilades. Amb els hàbits de navegació, juntament amb les dades d'altres usuaris amb els quals contacta i el seu comportament educatiu, es poden crear perfils de l'usuari susceptibles de ser tractats sense el consentiment de l'usuari, sota l'excusa de la millora del funcionament del servei. Els usuaris es poden classificar fàcilment segons la seua activitat, en funció de les accions que realitzen, o fins i tot el temps que tarden a realitzar-les. Cal tindre en compte que les aplicacions d'instal·lació no assistida en dispositius mòbils intel·ligents són capaços d'accedir a gran quantitat de dades de caràcter personal emmagatzema<text:span text:style-name="T944">de</text:span>s en <text:span text:style-name="T1083">el mateix dispositiu</text:span>, tals com el número d'identificació del terminal, agenda de contactes, imatges o vídeos. A més, aquestes aplicacions poden accedir als sensors del dispositiu, i obtindre la ubicació geogràfica, capturar fotos, vídeo o so a través d'ells.</text:p>
      <text:p text:style-name="P52"/>
      <text:p text:style-name="P53"><text:tab/><text:span text:style-name="T273">Per tot això, </text:span><text:span text:style-name="T331">no es podran utilitzar </text:span><text:span text:style-name="T273">aquelles plataformes informàtiques o aplicacions informàtiques mòbils (conegudes com a </text:span><text:span text:style-name="T751">apps</text:span><text:span text:style-name="T273">), </text:span><text:span text:style-name="T332">dif</text:span><text:span text:style-name="T944">erents de les</text:span> disposades o autoritzades per la Conselleria competent en matèria d'educació, que tinguen com a finalitat:</text:p>
      <text:p text:style-name="P53">a) Tant la comunicació amb les famílies, com amb l'alumnat.</text:p>
      <text:p text:style-name="P53">b) El seguiment de l'alumnat a través de quaderns de notes de progrés i la seua qualificació.</text:p>
      <text:p text:style-name="P101"/>
      <text:h text:style-name="P499" text:outline-level="1"><text:bookmark-start text:name="__RefHeading___Toc646_3327232352"/>Consideracions finals<text:bookmark-end text:name="__RefHeading___Toc646_3327232352"/></text:h>
      <text:p text:style-name="P181"><text:tab/>1. L'annex d'aquesta resolució es podrà aplicar, per al curs acadèmic 201<text:span text:style-name="T338">9</text:span>-20<text:span text:style-name="T338">20</text:span>, als centres sostin<text:span text:style-name="T345">guts amb fons públics de la Comunitat Valenciana que, autoritzats degudament, impartisquen ensenyaments d'Educació Infantil de segon cicle i d'Educació Primària. Als centres privats concertats, no se'ls podrà aplicar el contingut dels subapartats </text:span><text:span text:style-name="T655">2.2.1.b.</text:span><text:span text:style-name="T345"> i els apartats </text:span><text:span text:style-name="T346">4, </text:span><text:span text:style-name="T444">5 i</text:span><text:span text:style-name="T346"> </text:span><text:span text:style-name="T445">6</text:span><text:span text:style-name="T346">.</text:span><text:span text:style-name="T345"> La resta d'apartats sí que es considera que es poden aplicar als centres privats concertats, perquè es tracta d'aspectes generals que, si bé no són prescriptius, sí que es poden considerar com a orientatius per a l'organització d'aquests centres, però sempre que no s'oposen </text:span><text:span text:style-name="T628">el que estableix </text:span><text:span text:style-name="T345">en la normativa específica de rang supe</text:span><text:span text:style-name="T504">rior </text:span><text:span text:style-name="T419">aplicable.</text:span></text:p>
      <text:p text:style-name="P149"/>
      <text:p text:style-name="P166"><text:tab/>2. Els centres d'Educació Primària que transitòriament impartisquen primer o primer i segon curs de l'Educació Secundària Obligatòria durant el curs 201<text:span text:style-name="T338">9</text:span>-20<text:span text:style-name="T338">20</text:span>, es regeixen segons el que estableix aquesta resolució, que es completarà pel que fa als ensenyaments amb la normativa vigent.</text:p>
      <text:p text:style-name="P149"/>
      <text:p text:style-name="P149"><text:soft-page-break/><text:tab/>3. La direcció de cada centre complirà i farà complir el que estableix aquesta resolució i adoptarà les mesures necessàries perquè <text:span text:style-name="T1133">el </text:span>contingut d'aquesta siga conegut per tots els membres de la comunitat educativa.</text:p>
      <text:p text:style-name="P149"/>
      <text:p text:style-name="P149"><text:tab/>4. La Inspecció d'Educació vetlarà pel compliment del que estableix aquesta resolució.</text:p>
      <text:p text:style-name="P149"/>
      <text:p text:style-name="P149"><text:tab/>5. Les direccions territorials competents en matèria d'educació resoldran, en l'àmbit de les seues competències, els problemes que sorgisquen de l'aplicació d'aquesta resoluci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 svg:font-family="'Times New        Roman', serif"/>
    <style:font-face style:name="Times New Roman3" svg:font-family="'Times New Roman', serif"/>
    <style:font-face style:name="serif" svg:font-family="serif"/>
    <style:font-face style:name="Thorndale" svg:font-family="Thorndale" style:font-family-generic="roman"/>
    <style:font-face style:name="Times New Roman2" svg:font-family="'Times New Roman'" style:font-family-generic="roman"/>
    <style:font-face style:name="Arial2" svg:font-family="Arial" style:font-family-generic="swiss"/>
    <style:font-face style:name="Times New Roman5" svg:font-family="'Times New Roman'" style:font-family-generic="system"/>
    <style:font-face style:name="Times New Roman CE1" svg:font-family="'Times New Roman CE'" style:font-family-generic="system"/>
    <style:font-face style:name="Courier New" svg:font-family="'Courier New'" style:font-adornments="Normal" style:font-family-generic="modern" style:font-pitch="fixed"/>
    <style:font-face style:name="Gentium Basic" svg:font-family="'Gentium Basic'"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a"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3"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Arial Unicode MS'" style:font-family-generic="system" style:font-pitch="variable"/>
    <style:font-face style:name="SimSun2" svg:font-family="SimSun, 宋体" style:font-family-generic="system" style:font-pitch="variable"/>
    <style:font-face style:name="Times New Roman4"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07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fo:font-size="12pt" fo:font-weight="bold" style:font-size-asian="12pt" style:font-weight-asian="bold"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writing-mode="page"/>
      <style:text-properties style:font-name="Times New Roman" fo:font-family="'Times New Roman'" style:font-style-name="Negrita" style:font-family-generic="roman" style:font-pitch="variable" fo:font-size="12pt" fo:font-style="normal" fo:font-weight="bold" style:font-size-asian="12pt" style:font-style-asian="italic" style:font-weight-asian="bold" style:font-size-complex="12pt"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LO-Normal" style:family="paragraph">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0pt" style:letter-kerning="true" style:font-name-asian="Liberation Serif1" style:font-family-asian="'Liberation Serif'" style:font-family-generic-asian="system" style:font-pitch-asian="variable" style:font-size-asian="10pt" style:font-name-complex="Times New Roman CE" style:font-family-complex="'Times New Roman CE'" style:font-family-generic-complex="system"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Sangríeda_20_3_20_de_20_t._20_independiente" style:display-name="Sangríeda 3 de t. independiente" style:family="paragraph">
      <style:paragraph-properties fo:margin-left="0cm" fo:margin-right="0cm" fo:text-align="justify" style:justify-single-word="false" fo:orphans="2" fo:widows="2" fo:hyphenation-ladder-count="no-limit" fo:text-indent="0.751cm" style:auto-text-indent="fals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Texto_20_de_20_bloque" style:display-name="WW-Texto de bloque" style:family="paragraph" style:parent-style-name="Standard">
      <style:paragraph-properties fo:margin-left="0.4cm" fo:margin-right="0.4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default-outline-level="">
      <style:paragraph-properties fo:margin-left="0cm" fo:margin-right="0cm" fo:margin-top="0cm" fo:margin-bottom="0cm" loext:contextual-spacing="true" fo:text-align="start" style:justify-single-word="false" fo:orphans="2" fo:widows="2" fo:text-indent="0cm" style:auto-text-indent="false" style:vertical-align="auto"/>
      <style:text-properties style:font-name="Times New Roman2" fo:font-family="'Times New Roman'" style:font-family-generic="roman" fo:font-size="11pt" fo:language="ca" fo:country="ES" style:font-size-asian="11pt" style:language-asian="en" style:country-asian="US" style:font-name-complex="Times New Roman CE1" style:font-family-complex="'Times New Roman CE'" style:font-family-generic-complex="system" style:font-size-complex="11pt" style:language-complex="ar" style:country-complex="SA"/>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uente_20_de_20_párrafo_20_predeter." style:display-name="Fuente de párrafo predeter." style:family="text"/>
    <style:style style:name="Fuente_20_de_20_páe1rrafo_20_predeter." style:display-name="Fuente de páe1rrafo predeter."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33" style:display-name="ListLabel 433" style:family="text">
      <style:text-properties style:font-name="Arial1" fo:font-family="Arial" style:font-family-generic="roman" style:font-pitch="variable" fo:font-size="12pt" fo:font-weight="normal" style:font-weight-asian="normal"/>
    </style:style>
    <style:style style:name="ListLabel_20_434" style:display-name="ListLabel 434" style:family="text">
      <style:text-properties fo:font-weight="normal" style:font-weight-asian="normal"/>
    </style:style>
    <style:style style:name="ListLabel_20_435" style:display-name="ListLabel 435" style:family="text">
      <style:text-properties fo:font-weight="normal" style:font-weight-asian="normal"/>
    </style:style>
    <style:style style:name="ListLabel_20_436" style:display-name="ListLabel 436" style:family="text">
      <style:text-properties fo:font-weight="normal" style:font-weight-asian="normal"/>
    </style:style>
    <style:style style:name="ListLabel_20_437" style:display-name="ListLabel 437" style:family="text">
      <style:text-properties fo:font-weight="normal" style:font-weight-asian="normal"/>
    </style:style>
    <style:style style:name="ListLabel_20_438" style:display-name="ListLabel 438" style:family="text">
      <style:text-properties fo:font-weight="normal" style:font-weight-asian="normal"/>
    </style:style>
    <style:style style:name="ListLabel_20_439" style:display-name="ListLabel 439" style:family="text">
      <style:text-properties fo:font-weight="normal" style:font-weight-asian="normal"/>
    </style:style>
    <style:style style:name="ListLabel_20_440" style:display-name="ListLabel 440" style:family="text">
      <style:text-properties fo:font-weight="normal" style:font-weight-asian="normal"/>
    </style:style>
    <style:style style:name="ListLabel_20_441" style:display-name="ListLabel 441"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color="#0066b3" style:font-name="Times New Roman1" fo:font-family="'Times New Roman'" style:font-family-generic="roman" style:font-pitch="variable" fo:font-size="12pt" style:font-size-asian="10.5pt"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style:font-name="Thorndale" fo:font-family="Thorndale" style:font-family-generic="roman"/>
    </style:style>
    <style:style style:name="ListLabel_20_1" style:display-name="ListLabel 1" style:family="text">
      <style:text-properties style:font-name="Thorndale" fo:font-family="Thorndale" style:font-family-generic="roman" fo:font-weight="bold" style:font-weight-asian="bold" style:font-name-complex="Times New Roman5" style:font-family-complex="'Times New Roman'" style:font-family-generic-complex="system" style:font-weight-complex="bold"/>
    </style:style>
    <style:style style:name="ListLabel_20_605" style:display-name="ListLabel 605" style:family="text">
      <style:text-properties fo:font-weight="normal" style:font-weight-asian="normal"/>
    </style:style>
    <style:style style:name="ListLabel_20_606" style:display-name="ListLabel 606" style:family="text">
      <style:text-properties fo:font-weight="normal" style:font-weight-asian="normal"/>
    </style:style>
    <style:style style:name="ListLabel_20_607" style:display-name="ListLabel 607" style:family="text">
      <style:text-properties fo:font-weight="normal" style:font-weight-asian="normal"/>
    </style:style>
    <style:style style:name="ListLabel_20_608" style:display-name="ListLabel 608" style:family="text">
      <style:text-properties fo:font-weight="normal" style:font-weight-asian="normal"/>
    </style:style>
    <style:style style:name="ListLabel_20_609" style:display-name="ListLabel 609" style:family="text">
      <style:text-properties fo:font-weight="normal" style:font-weight-asian="normal"/>
    </style:style>
    <style:style style:name="ListLabel_20_610" style:display-name="ListLabel 610" style:family="text">
      <style:text-properties fo:font-weight="normal" style:font-weight-asian="normal"/>
    </style:style>
    <style:style style:name="ListLabel_20_611" style:display-name="ListLabel 611" style:family="text">
      <style:text-properties fo:font-weight="normal" style:font-weight-asian="normal"/>
    </style:style>
    <style:style style:name="ListLabel_20_612" style:display-name="ListLabel 612" style:family="text">
      <style:text-properties fo:font-weight="normal" style:font-weight-asian="normal"/>
    </style:style>
    <style:style style:name="ListLabel_20_613" style:display-name="ListLabel 613" style:family="text">
      <style:text-properties fo:font-weight="normal" style:font-weight-asian="normal"/>
    </style:style>
    <style:style style:name="ListLabel_20_442" style:display-name="ListLabel 442" style:family="text">
      <style:text-properties style:font-name="Arial1" fo:font-family="Arial" style:font-family-generic="roman" style:font-pitch="variable" fo:font-size="12pt" fo:font-weight="normal" style:font-weight-asian="normal"/>
    </style:style>
    <style:style style:name="ListLabel_20_443" style:display-name="ListLabel 443" style:family="text">
      <style:text-properties fo:font-weight="normal" style:font-weight-asian="normal"/>
    </style:style>
    <style:style style:name="ListLabel_20_444" style:display-name="ListLabel 444" style:family="text">
      <style:text-properties fo:font-weight="normal" style:font-weight-asian="normal"/>
    </style:style>
    <style:style style:name="ListLabel_20_445" style:display-name="ListLabel 445" style:family="text">
      <style:text-properties fo:font-weight="normal" style:font-weight-asian="normal"/>
    </style:style>
    <style:style style:name="ListLabel_20_446" style:display-name="ListLabel 446" style:family="text">
      <style:text-properties fo:font-weight="normal" style:font-weight-asian="normal"/>
    </style:style>
    <style:style style:name="ListLabel_20_447" style:display-name="ListLabel 447" style:family="text">
      <style:text-properties fo:font-weight="normal" style:font-weight-asian="normal"/>
    </style:style>
    <style:style style:name="ListLabel_20_448" style:display-name="ListLabel 448" style:family="text">
      <style:text-properties fo:font-weight="normal" style:font-weight-asian="normal"/>
    </style:style>
    <style:style style:name="ListLabel_20_449" style:display-name="ListLabel 449" style:family="text">
      <style:text-properties fo:font-weight="normal" style:font-weight-asian="normal"/>
    </style:style>
    <style:style style:name="ListLabel_20_450" style:display-name="ListLabel 450" style:family="text">
      <style:text-properties fo:font-weight="normal" style:font-weight-asian="normal"/>
    </style:style>
    <style:style style:name="ListLabel_20_173" style:display-name="ListLabel 173" style:family="text">
      <style:text-properties style:font-name="Arial1" fo:font-family="Arial" style:font-family-generic="roman" style:font-pitch="variable" fo:font-size="12pt" fo:font-weight="normal" style:font-weight-asian="normal"/>
    </style:style>
    <style:style style:name="ListLabel_20_174" style:display-name="ListLabel 174" style:family="text">
      <style:text-properties fo:font-weight="normal" style:font-weight-asian="normal"/>
    </style:style>
    <style:style style:name="ListLabel_20_175" style:display-name="ListLabel 175" style:family="text">
      <style:text-properties fo:font-weight="normal" style:font-weight-asian="normal"/>
    </style:style>
    <style:style style:name="ListLabel_20_176" style:display-name="ListLabel 176" style:family="text">
      <style:text-properties fo:font-weight="normal" style:font-weight-asian="normal"/>
    </style:style>
    <style:style style:name="ListLabel_20_177" style:display-name="ListLabel 177" style:family="text">
      <style:text-properties fo:font-weight="normal" style:font-weight-asian="normal"/>
    </style:style>
    <style:style style:name="ListLabel_20_178" style:display-name="ListLabel 178" style:family="text">
      <style:text-properties fo:font-weight="normal" style:font-weight-asian="normal"/>
    </style:style>
    <style:style style:name="ListLabel_20_179" style:display-name="ListLabel 179" style:family="text">
      <style:text-properties fo:font-weight="normal" style:font-weight-asian="normal"/>
    </style:style>
    <style:style style:name="ListLabel_20_180" style:display-name="ListLabel 180" style:family="text">
      <style:text-properties fo:font-weight="normal" style:font-weight-asian="normal"/>
    </style:style>
    <style:style style:name="ListLabel_20_181" style:display-name="ListLabel 181" style:family="text">
      <style:text-properties fo:font-weight="normal" style:font-weight-asian="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8">
      <text:list-level-style-number text:level="1" text:style-name="ListLabel_20_4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10"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905cm" fo:text-indent="-0.635cm" fo:margin-left="3.8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905cm" fo:text-indent="-0.635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905cm"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1.905cm" fo:text-indent="-0.635cm" fo:margin-left="5.71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1.905cm" fo:text-indent="-0.635cm" fo:margin-left="6.3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1.905cm" fo:text-indent="-0.635cm" fo:margin-left="6.98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905cm" fo:text-indent="-0.635cm" fo:margin-left="7.6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90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78">
      <text:list-level-style-number text:level="1" text:style-name="ListLabel_20_60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3" style:num-prefix="Article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74"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175"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497cm" fo:margin-left="2cm"/>
        </style:list-level-properties>
      </text:list-level-style-number>
      <text:list-level-style-number text:level="5" text:style-name="ListLabel_20_177"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ListLabel_20_178"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ListLabel_20_180"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ListLabel_20_181"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ca" fo:country="ES"/>
    </style:style>
    <style:page-layout style:name="Mpm1">
      <style:page-layout-properties fo:page-width="21.001cm" fo:page-height="29.7cm" style:num-format="1" style:print-orientation="portrait" fo:margin-top="2.051cm" fo:margin-bottom="1.98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6T09:33:05.237000000</meta:creation-date>
    <dc:date>2019-06-19T11:05:14.388000000</dc:date>
    <meta:editing-duration>P1DT10H52M55S</meta:editing-duration>
    <meta:editing-cycles>320</meta:editing-cycles>
    <meta:generator>LibreOffice/5.4.6.2$Windows_x86 LibreOffice_project/4014ce260a04f1026ba855d3b8d91541c224eab8</meta:generator>
    <meta:print-date>2019-06-11T12:11:06.863000000</meta:print-date>
    <meta:document-statistic meta:table-count="0" meta:image-count="0" meta:object-count="0" meta:page-count="69" meta:paragraph-count="989" meta:word-count="34156" meta:character-count="223538" meta:non-whitespace-character-count="189816"/>
  </office:meta>
</office:document-meta>
</file>