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21646" officeooo:paragraph-rsid="00121646"/>
    </style:style>
    <style:style style:name="P2" style:family="paragraph" style:parent-style-name="Standard">
      <style:text-properties officeooo:rsid="00127075" officeooo:paragraph-rsid="00127075"/>
    </style:style>
    <style:style style:name="P3" style:family="paragraph" style:parent-style-name="Standard" style:list-style-name="L1">
      <style:text-properties officeooo:rsid="00127075" officeooo:paragraph-rsid="00127075"/>
    </style:style>
    <style:style style:name="P4" style:family="paragraph" style:parent-style-name="Standard">
      <style:text-properties officeooo:rsid="00127075" officeooo:paragraph-rsid="00127075"/>
    </style:style>
    <style:style style:name="P5" style:family="paragraph" style:parent-style-name="Standard">
      <style:paragraph-properties fo:text-align="center" style:justify-single-word="false"/>
      <style:text-properties fo:font-weight="bold" officeooo:rsid="001329ba" officeooo:paragraph-rsid="001329ba" style:font-weight-asian="bold" style:font-weight-complex="bold"/>
    </style:style>
    <style:style style:name="P6" style:family="paragraph" style:parent-style-name="Standard">
      <style:text-properties officeooo:rsid="00121646" officeooo:paragraph-rsid="001329ba"/>
    </style:style>
    <style:style style:name="P7" style:family="paragraph" style:parent-style-name="Standard">
      <style:text-properties officeooo:rsid="0012a1e8" officeooo:paragraph-rsid="001329ba"/>
    </style:style>
    <style:style style:name="P8" style:family="paragraph" style:parent-style-name="Standard">
      <style:text-properties officeooo:rsid="00140093" officeooo:paragraph-rsid="00140093"/>
    </style:style>
    <style:style style:name="P9" style:family="paragraph" style:parent-style-name="Standard">
      <style:text-properties officeooo:rsid="001661fb" officeooo:paragraph-rsid="001661fb"/>
    </style:style>
    <style:style style:name="P10" style:family="paragraph" style:parent-style-name="Standard">
      <style:text-properties officeooo:rsid="0018a33c" officeooo:paragraph-rsid="0018a33c"/>
    </style:style>
    <style:style style:name="T1" style:family="text">
      <style:text-properties officeooo:rsid="0012a1e8"/>
    </style:style>
    <style:style style:name="T2" style:family="text">
      <style:text-properties officeooo:rsid="001329ba"/>
    </style:style>
    <style:style style:name="T3" style:family="text">
      <style:text-properties officeooo:rsid="0018a33c"/>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nifest 9 de febrer de 2019</text:p>
      <text:p text:style-name="P1"/>
      <text:p text:style-name="P1"/>
      <text:p text:style-name="P6"><text:span text:style-name="T2">L</text:span>a Coordinadora de Professorat Interí <text:span text:style-name="T2">i </text:span>STEPV <text:span text:style-name="T2">hem</text:span> convocat <text:span text:style-name="T2">aquesta </text:span>manifestació per tal de <text:span text:style-name="T1">continuar exigint la consolidació i l’estabilitat del professorat interí. Des de 2016, hem convocat nombroses accions i mobilitzacions (concentracions, manifestacions, acampades i vagues) per tal de reivindicar la continuïtat en el treball i en condicions dignes del professorat interí. I la possibilitat d’establir mecanismes de consolidació per mèrits, tal i com contempla l’article 61.6 de l’Estatut Bàsic de l’Empleat Públic. Aquesta és una mesura extraordinària, que s’hauria d’aplicar en aquest context extraordinari per l’elevada taxa d’interinitat. A situacions extraordinàries, mesures extraordinàries. Però en lloc d’això, l’estat i els sindicats CCOO, UGT i CSIF van acordar que la solució a la problemàtica interina era convocar oposicions massives, però per a consolidar les places no les persones.</text:span></text:p>
      <text:p text:style-name="P6"/>
      <text:p text:style-name="P8">Nosaltres diem que cal pensar també en les persones i treballar per la consolidació del professorat interí a l’hora d’accedir a la funció pública docent en els processos selectius. El professorat que ja està treballant no necessita demostrar els seus coneixements novament mitjançant una prova teòrica, una altra pràctica i una defensa de la programació didàctica, perquè ja ho fem dia a dia i curs rere curs. Amb un accés per mèrits és suficient per garantir la consolidació del personal que porta prestant serveis a l’administració any rere any.</text:p>
      <text:p text:style-name="P8"/>
      <text:p text:style-name="P9">Per això a la Ministra d’Educació, Isabel Celaá, li exigim que atenga les peticions sindicals per a convocar urgentment la Mesa de Negociació i modificar el Reial Decret d’ingrés a la funció pública docent i introduir aquesta possibilitat: la consolidació del professorat interí per l’article 61.6 de l’EBEP. O almenys que complisca amb el compromís firmat pel PSOE el curs passat que si governava modificaria el Reial Decret perquè les proves d’oposició no foren eliminatòries. Si ho fa ara arribarem a temps per a les oposicions de 2019. STEPV, la Confederació d’STES i la CPI continuarem treballant per la consolidació del professorat interí, però els nostres governs han de preocupar-se pels seus treballadores i treballadors i facilitar-los la possibilitat de consolidar-se en el treball. Perquè no som d’usar i tirar.</text:p>
      <text:p text:style-name="P9"/>
      <text:p text:style-name="P9">I a la nostra Conselleria li exigim que, mentrestant, no convoque unes oposicions massives que posen en perill la continuïtat en el treball. I si ho fa, que treballe seriosament perquè el procediment siga el més just, garantista i transparent possible i que garantisca llocs de treball per al professorat interí que no supere aquestes oposicions. Ja vam patir la situació de les 3.000 places en el cos de mestres el curs passat. Ara encarem unes oposicions en la resta de cossos de 7.500 places en dos anys. I en 2021, 2.500 places més en el cos de mestres. 13.000 places en total. Fet que, pràcticament, obliga al professorat interí a superar les oposicions si vol continuar treballant. Aquesta situació és intolerable si no s’acorda un pla d’estabilitat que realment garantisca la continuïtat en el treball.</text:p>
      <text:p text:style-name="P9"/>
      <text:p text:style-name="P9">Per això, STEPV va abandonar la darrera Mesa Sectorial, perquè no s’estaven donant aquestes garanties <text:span text:style-name="T3">en la convocatòria d’oposicions on plantejàvem:</text:span></text:p>
      <text:p text:style-name="P2"/>
      <text:list xml:id="list3813977890" text:style-name="L1">
        <text:list-item>
          <text:p text:style-name="P3"><text:span text:style-name="T3">u</text:span>n pla d’estabilitat per al professorat interí, amb una modificació de l’oferta de les places per tal de que en cap moment, la no superació d’aquesta pose en perill els llocs de treball.</text:p>
          <text:p text:style-name="P3"/>
        </text:list-item>
        <text:list-item>
          <text:p text:style-name="P3"><text:span text:style-name="T1">les </text:span>millores necess<text:span text:style-name="T1">àries</text:span> en el procediment: ràtios <text:span text:style-name="T1">màximes de 50 persones per tribunal</text:span>, anonimat de les proves, proves pràctiques vinculades amb la realitat de les aules, tribunal extern baremador, millora de les condicions de treball dels tribunals, <text:span text:style-name="T1">començament de les proves per la defensa de la programació, </text:span>etc.</text:p>
        </text:list-item>
      </text:list>
      <text:p text:style-name="P2"/>
      <text:p text:style-name="P10"><text:soft-page-break/>Avui mateix hi ha una reunió a Madrid de diferents col·lectius d’interins de tot l’estat, per a tractar la situació i acordar accions. STEPV hi està present en aquesta reunió. I juntament amb la CPI, també formem part de la PECEPI, la Plataforma Estatal per la Consolidació i l’Estabilitat del Professorat Interí que porta temps treballant per aquests objectius i ha presentat diverses Proposicions no de Llei en el Congrés dels Diputats.</text:p>
      <text:p text:style-name="P10"/>
      <text:p text:style-name="P10">Però hem de tindre clar que no serà fàcil aconseguir el que volem. Estem sols defensant la consolidació i l’estabilitat, tant en l’àmbit estatal com al País Valencià, però quantes més organitzacions se sumen a aquest objectiu millor. Per això és molt important la unitat del professorat interí i per això cal una mobilització permanent, per exigir el que és de justícia i conscienciar el conjunt del professorat, però també la societat, de les nostres reivindicacions.</text:p>
      <text:p text:style-name="P10"/>
      <text:p text:style-name="P7">Per la consolidació i l’estabilitat del professorat interí. Per un nou sistema d’ingrés a la funció docent</text:p>
      <text:p text:style-name="P7"/>
      <text:p text:style-name="P10">Gràcies de nou per la vostra participació i implicaci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4T19:00:39.661871049</meta:creation-date>
    <dc:date>2019-02-08T12:10:31.085000000</dc:date>
    <meta:editing-duration>PT2H19M19S</meta:editing-duration>
    <meta:editing-cycles>6</meta:editing-cycles>
    <meta:generator>LibreOffice/6.0.4.2$Windows_x86 LibreOffice_project/9b0d9b32d5dcda91d2f1a96dc04c645c450872bf</meta:generator>
    <meta:document-statistic meta:table-count="0" meta:image-count="0" meta:object-count="0" meta:page-count="2" meta:paragraph-count="13" meta:word-count="769" meta:character-count="4832" meta:non-whitespace-character-count="4078"/>
  </office:meta>
</office:document-meta>
</file>