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1" svg:font-family="'Helvetica Neue'" style:font-adornments="Regular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999cm" fo:margin-left="0.191cm" fo:margin-top="0cm" fo:margin-bottom="0cm" table:align="left" fo:background-color="#cadfff" style:writing-mode="lr-tb">
        <style:background-image/>
      </style:table-properties>
    </style:style>
    <style:style style:name="Taula1.A" style:family="table-column">
      <style:table-column-properties style:column-width="1.071cm"/>
    </style:style>
    <style:style style:name="Taula1.C" style:family="table-column">
      <style:table-column-properties style:column-width="1.371cm"/>
    </style:style>
    <style:style style:name="Taula1.D" style:family="table-column">
      <style:table-column-properties style:column-width="1.072cm"/>
    </style:style>
    <style:style style:name="Taula1.F" style:family="table-column">
      <style:table-column-properties style:column-width="1.374cm"/>
    </style:style>
    <style:style style:name="Taula1.G" style:family="table-column">
      <style:table-column-properties style:column-width="1.067cm"/>
    </style:style>
    <style:style style:name="Taula1.H" style:family="table-column">
      <style:table-column-properties style:column-width="1.372cm"/>
    </style:style>
    <style:style style:name="Taula1.I" style:family="table-column">
      <style:table-column-properties style:column-width="1.27cm"/>
    </style:style>
    <style:style style:name="Taula1.M" style:family="table-column">
      <style:table-column-properties style:column-width="1.069cm"/>
    </style:style>
    <style:style style:name="Taula1.N" style:family="table-column">
      <style:table-column-properties style:column-width="1.078cm"/>
    </style:style>
    <style:style style:name="Taula1.1" style:family="table-row">
      <style:table-row-properties style:min-row-height="1.044cm" style:keep-together="true" fo:keep-together="auto"/>
    </style:style>
    <style:style style:name="Tau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1.2" style:family="table-row">
      <style:table-row-properties style:min-row-height="0.55cm" style:keep-together="true" fo:keep-together="auto"/>
    </style:style>
    <style:style style:name="Taula1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1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2" style:family="table">
      <style:table-properties style:width="16.999cm" fo:margin-left="0.191cm" fo:margin-top="0cm" fo:margin-bottom="0cm" table:align="left" fo:background-color="#cadfff" style:writing-mode="lr-tb">
        <style:background-image/>
      </style:table-properties>
    </style:style>
    <style:style style:name="Taula2.A" style:family="table-column">
      <style:table-column-properties style:column-width="1.071cm"/>
    </style:style>
    <style:style style:name="Taula2.C" style:family="table-column">
      <style:table-column-properties style:column-width="1.371cm"/>
    </style:style>
    <style:style style:name="Taula2.D" style:family="table-column">
      <style:table-column-properties style:column-width="1.072cm"/>
    </style:style>
    <style:style style:name="Taula2.F" style:family="table-column">
      <style:table-column-properties style:column-width="1.374cm"/>
    </style:style>
    <style:style style:name="Taula2.G" style:family="table-column">
      <style:table-column-properties style:column-width="1.067cm"/>
    </style:style>
    <style:style style:name="Taula2.H" style:family="table-column">
      <style:table-column-properties style:column-width="1.372cm"/>
    </style:style>
    <style:style style:name="Taula2.I" style:family="table-column">
      <style:table-column-properties style:column-width="1.27cm"/>
    </style:style>
    <style:style style:name="Taula2.M" style:family="table-column">
      <style:table-column-properties style:column-width="1.069cm"/>
    </style:style>
    <style:style style:name="Taula2.N" style:family="table-column">
      <style:table-column-properties style:column-width="1.078cm"/>
    </style:style>
    <style:style style:name="Taula2.1" style:family="table-row">
      <style:table-row-properties style:min-row-height="1.044cm" style:keep-together="true" fo:keep-together="auto"/>
    </style:style>
    <style:style style:name="Tau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2.2" style:family="table-row">
      <style:table-row-properties style:min-row-height="0.55cm" style:keep-together="true" fo:keep-together="auto"/>
    </style:style>
    <style:style style:name="Taula2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2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3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3.A" style:family="table-column">
      <style:table-column-properties style:column-width="3.528cm"/>
    </style:style>
    <style:style style:name="Taula3.B" style:family="table-column">
      <style:table-column-properties style:column-width="3.526cm"/>
    </style:style>
    <style:style style:name="Taula3.1" style:family="table-row">
      <style:table-row-properties style:min-row-height="1.667cm" style:keep-together="true" fo:keep-together="auto"/>
    </style:style>
    <style:style style:name="Taula3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3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3.2" style:family="table-row">
      <style:table-row-properties style:min-row-height="0.547cm" style:keep-together="true" fo:keep-together="auto"/>
    </style:style>
    <style:style style:name="Taula3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3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4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4.A" style:family="table-column">
      <style:table-column-properties style:column-width="3.528cm"/>
    </style:style>
    <style:style style:name="Taula4.B" style:family="table-column">
      <style:table-column-properties style:column-width="3.526cm"/>
    </style:style>
    <style:style style:name="Taula4.1" style:family="table-row">
      <style:table-row-properties style:min-row-height="1.667cm" style:keep-together="true" fo:keep-together="auto"/>
    </style:style>
    <style:style style:name="Taula4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4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4.2" style:family="table-row">
      <style:table-row-properties style:min-row-height="0.547cm" style:keep-together="true" fo:keep-together="auto"/>
    </style:style>
    <style:style style:name="Taula4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4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5" style:family="table">
      <style:table-properties style:width="7.056cm" fo:margin-left="0.191cm" fo:margin-top="0cm" fo:margin-bottom="0cm" table:align="left" fo:background-color="#cadfff" style:writing-mode="lr-tb">
        <style:background-image/>
      </style:table-properties>
    </style:style>
    <style:style style:name="Taula5.A" style:family="table-column">
      <style:table-column-properties style:column-width="3.528cm"/>
    </style:style>
    <style:style style:name="Taula5.B" style:family="table-column">
      <style:table-column-properties style:column-width="3.526cm"/>
    </style:style>
    <style:style style:name="Taula5.1" style:family="table-row">
      <style:table-row-properties style:min-row-height="1.667cm" style:keep-together="true" fo:keep-together="auto"/>
    </style:style>
    <style:style style:name="Taula5.A1" style:family="table-cell">
      <style:table-cell-properties style:vertical-align="middle" fo:background-color="#ffffff" fo:padding-left="0.191cm" fo:padding-right="0.191cm" fo:padding-top="0cm" fo:padding-bottom="0cm" fo:border-left="0.026cm solid #000001" fo:border-right="0.035cm solid #cacaca" fo:border-top="0.026cm solid #000001" fo:border-bottom="0.035cm solid #cacaca">
        <style:background-image/>
      </style:table-cell-properties>
    </style:style>
    <style:style style:name="Taula5.B1" style:family="table-cell">
      <style:table-cell-properties style:vertical-align="middle" fo:background-color="#ffffff" fo:padding-left="0.191cm" fo:padding-right="0.191cm" fo:padding-top="0cm" fo:padding-bottom="0cm" fo:border-left="0.035cm solid #cacaca" fo:border-right="0.026cm solid #000001" fo:border-top="0.026cm solid #000001" fo:border-bottom="0.035cm solid #cacaca">
        <style:background-image/>
      </style:table-cell-properties>
    </style:style>
    <style:style style:name="Taula5.2" style:family="table-row">
      <style:table-row-properties style:min-row-height="0.547cm" style:keep-together="true" fo:keep-together="auto"/>
    </style:style>
    <style:style style:name="Taula5.A2" style:family="table-cell">
      <style:table-cell-properties style:vertical-align="middle" fo:background-color="#eeeeee" fo:padding-left="0.191cm" fo:padding-right="0.191cm" fo:padding-top="0cm" fo:padding-bottom="0cm" fo:border-left="0.026cm solid #000001" fo:border-right="0.035cm solid #cacaca" fo:border-top="0.035cm solid #cacaca" fo:border-bottom="0.026cm solid #000001">
        <style:background-image/>
      </style:table-cell-properties>
    </style:style>
    <style:style style:name="Taula5.B2" style:family="table-cell">
      <style:table-cell-properties style:vertical-align="middle" fo:background-color="#eeeeee" fo:padding-left="0.191cm" fo:padding-right="0.191cm" fo:padding-top="0cm" fo:padding-bottom="0cm" fo:border-left="0.035cm solid #cacaca" fo:border-right="0.026cm solid #000001" fo:border-top="0.035cm solid #cacaca" fo:border-bottom="0.026cm solid #000001">
        <style:background-image/>
      </style:table-cell-properties>
    </style:style>
    <style:style style:name="Taula6" style:family="table">
      <style:table-properties style:width="17.078cm" fo:margin-left="0.191cm" fo:margin-top="0cm" fo:margin-bottom="0cm" table:align="left" fo:background-color="#cadfff" style:writing-mode="lr-tb">
        <style:background-image/>
      </style:table-properties>
    </style:style>
    <style:style style:name="Taula6.A" style:family="table-column">
      <style:table-column-properties style:column-width="1.071cm"/>
    </style:style>
    <style:style style:name="Taula6.C" style:family="table-column">
      <style:table-column-properties style:column-width="1.379cm"/>
    </style:style>
    <style:style style:name="Taula6.E" style:family="table-column">
      <style:table-column-properties style:column-width="1.381cm"/>
    </style:style>
    <style:style style:name="Taula6.I" style:family="table-column">
      <style:table-column-properties style:column-width="1.277cm"/>
    </style:style>
    <style:style style:name="Taula6.L" style:family="table-column">
      <style:table-column-properties style:column-width="1.383cm"/>
    </style:style>
    <style:style style:name="Taula6.N" style:family="table-column">
      <style:table-column-properties style:column-width="1.088cm"/>
    </style:style>
    <style:style style:name="Taula6.1" style:family="table-row">
      <style:table-row-properties style:min-row-height="1.044cm" style:keep-together="true" fo:keep-together="auto"/>
    </style:style>
    <style:style style:name="Taula6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ula6.2" style:family="table-row">
      <style:table-row-properties style:min-row-height="0.55cm" style:keep-together="true" fo:keep-together="auto"/>
    </style:style>
    <style:style style:name="Taula6.A2" style:family="table-cell">
      <style:table-cell-properties style:vertical-align="" fo:background-color="#e6efff" fo:padding-left="0.191cm" fo:padding-right="0.191cm" fo:padding-top="0cm" fo:padding-bottom="0cm" fo:border="0.035cm solid #000001">
        <style:background-image/>
      </style:table-cell-properties>
    </style:style>
    <style:style style:name="Taula6.D6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3" style:family="paragraph" style:parent-style-name="Per_20_omissió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1" fo:language="fr" fo:country="FR" style:text-underline-style="none" style:font-name-asian="Arial2" style:font-name-complex="Arial2"/>
    </style:style>
    <style:style style:name="P4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  <style:text-properties style:font-name="Arial1" fo:font-size="12pt" fo:language="es" fo:country="ES" style:text-underline-style="none" style:font-name-asian="Arial2" style:font-size-asian="12pt" style:font-name-complex="Arial2" style:font-size-complex="12pt"/>
    </style:style>
    <style:style style:name="P5" style:family="paragraph" style:parent-style-name="Per_20_omissió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Per_20_omissió">
      <style:paragraph-properties fo:margin-left="0cm" fo:margin-right="0cm" fo:margin-top="0cm" fo:margin-bottom="0cm" fo:text-align="justify" style:justify-single-word="false" fo:text-indent="0cm" style:auto-text-indent="false"/>
      <style:text-properties fo:color="#333333" style:text-outline="false" style:font-name="Arial1" fo:language="fr" fo:country="FR" style:text-underline-style="none" style:font-name-asian="Arial2" style:font-name-complex="Arial2"/>
    </style:style>
    <style:style style:name="P7" style:family="paragraph" style:parent-style-name="Per_20_omissió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Per_20_omissió" style:master-page-name="Standard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9" style:family="paragraph" style:parent-style-name="Per_20_omissió">
      <style:paragraph-properties fo:margin-left="0.191cm" fo:margin-right="0cm" fo:margin-top="0cm" fo:margin-bottom="0cm" fo:line-height="100%" fo:text-align="start" style:justify-single-word="false" fo:orphans="0" fo:widows="0" fo:text-indent="-0.191cm" style:auto-text-indent="false"/>
      <style:text-properties style:font-name="Arial1" fo:language="fr" fo:country="FR" style:text-underline-style="none" style:font-name-asian="Arial2" style:font-name-complex="Arial2"/>
    </style:style>
    <style:style style:name="P10" style:family="paragraph" style:parent-style-name="Per_20_omissió">
      <style:paragraph-properties fo:margin-left="0.191cm" fo:margin-right="0cm" fo:margin-top="0cm" fo:margin-bottom="0cm" fo:line-height="100%" fo:text-align="start" style:justify-single-word="false" fo:orphans="0" fo:widows="0" fo:text-indent="-0.191cm" style:auto-text-indent="false"/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P11" style:family="paragraph" style:parent-style-name="Per_20_omissió" style:list-style-name="WWNum2">
      <style:paragraph-properties fo:margin-top="0cm" fo:margin-bottom="0cm" fo:text-align="justify" style:justify-single-word="false"/>
    </style:style>
    <style:style style:name="P12" style:family="paragraph" style:parent-style-name="Cos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1" fo:font-size="12pt" fo:language="es" fo:country="ES" style:text-underline-style="none" style:font-size-asian="12pt" style:font-size-complex="12pt"/>
    </style:style>
    <style:style style:name="T2" style:family="text">
      <style:text-properties style:font-name="Arial1" fo:font-size="12pt" fo:language="es" fo:country="ES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2pt" fo:language="es" fo:country="ES" style:text-underline-style="none" style:font-name-asian="Arial2" style:font-size-asian="12pt" style:font-name-complex="Arial2" style:font-size-complex="12pt"/>
    </style:style>
    <style:style style:name="T4" style:family="text">
      <style:text-properties style:font-name="Arial1" fo:font-size="12pt" fo:language="es" fo:country="ES" style:text-underline-style="solid" style:text-underline-width="auto" style:text-underline-color="#000000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size="12pt" fo:language="de" fo:country="DE" style:text-underline-style="none" style:font-size-asian="12pt" style:font-size-complex="12pt"/>
    </style:style>
    <style:style style:name="T6" style:family="text">
      <style:text-properties style:font-name="Arial1" fo:font-size="12pt" fo:language="de" fo:country="DE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Arial1" fo:font-size="12pt" fo:language="de" fo:country="DE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8" style:family="text">
      <style:text-properties style:font-name="Arial1" fo:font-size="12pt" fo:language="fr" fo:country="FR" style:text-underline-style="none" style:font-size-asian="12pt" style:font-size-complex="12pt"/>
    </style:style>
    <style:style style:name="T9" style:family="text">
      <style:text-properties style:font-name="Arial1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style:font-name="Arial1" fo:font-size="12pt" fo:language="fr" fo:country="FR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language="fr" fo:country="FR" style:text-underline-style="none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T13" style:family="text">
      <style:text-properties style:font-name="Arial1" fo:font-size="12pt" fo:language="en" fo:country="US" style:text-underline-style="none" style:font-size-asian="12pt" style:font-size-complex="12pt"/>
    </style:style>
    <style:style style:name="T14" style:family="text">
      <style:text-properties style:font-name="Arial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font-name="Arial1" fo:font-size="12pt" fo:language="en" fo:country="US" style:text-underline-style="solid" style:text-underline-width="bold" style:text-underline-color="#000000" style:font-size-asian="12pt" style:font-size-complex="12pt"/>
    </style:style>
    <style:style style:name="T16" style:family="text">
      <style:text-properties style:font-name="Arial1" fo:font-size="12pt" fo:language="en" fo:country="US" style:text-underline-style="solid" style:text-underline-width="bold" style:text-underline-color="#000000" fo:font-weight="bold" style:font-size-asian="12pt" style:font-weight-asian="bold" style:font-size-complex="12pt" style:font-weight-complex="bold"/>
    </style:style>
    <style:style style:name="T17" style:family="text">
      <style:text-properties style:font-name="Arial1" fo:font-size="12pt" style:text-underline-style="none" style:font-name-asian="Arial2" style:font-size-asian="12pt" style:font-name-complex="Arial2" style:font-size-complex="12pt"/>
    </style:style>
    <style:style style:name="T18" style:family="text">
      <style:text-properties style:font-name="Arial1" fo:font-size="12pt" style:text-underline-style="none" fo:font-weight="bold" style:font-name-asian="Arial2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fo:language="nl" fo:country="NL" style:text-underline-style="none" style:font-size-asian="12pt" style:font-size-complex="12pt"/>
    </style:style>
    <style:style style:name="T20" style:family="text">
      <style:text-properties style:font-name="Arial1" fo:font-size="12pt" fo:language="nl" fo:country="NL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Arial1" fo:font-size="12pt" fo:language="it" fo:country="IT" style:text-underline-style="none" style:font-size-asian="12pt" style:font-size-complex="12pt"/>
    </style:style>
    <style:style style:name="T22" style:family="text">
      <style:text-properties style:font-name="Arial1" fo:font-size="12pt" fo:language="it" fo:country="I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style:font-name="Arial1" fo:font-size="12pt" fo:language="it" fo:country="IT" fo:font-style="italic" style:text-underline-style="none" style:font-size-asian="12pt" style:font-style-asian="italic" style:font-size-complex="12pt" style:font-style-complex="italic"/>
    </style:style>
    <style:style style:name="T24" style:family="text">
      <style:text-properties style:font-name="Arial1" fo:font-size="12pt" fo:language="pt" fo:country="PT" style:text-underline-style="none" style:font-size-asian="12pt" style:font-size-complex="12pt"/>
    </style:style>
    <style:style style:name="T25" style:family="text">
      <style:text-properties style:font-name="Arial1" fo:font-size="12pt" fo:language="pt" fo:country="PT" style:text-underline-style="none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style:font-name="Arial1" fo:font-size="12pt" fo:language="ru" fo:country="RU" style:text-underline-style="none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anguage="da" fo:country="DK" style:text-underline-style="none" fo:font-weight="bold" style:font-size-asian="12pt" style:font-weight-asian="bold" style:font-size-complex="12pt" style:font-weight-complex="bold"/>
    </style:style>
    <style:style style:name="T29" style:family="text">
      <style:text-properties style:font-name="Arial1" fo:font-size="12pt" fo:language="da" fo:country="DK" style:text-underline-style="none" style:font-name-asian="Arial2" style:font-size-asian="12pt" style:font-name-complex="Arial2" style:font-size-complex="12pt"/>
    </style:style>
    <style:style style:name="T30" style:family="text">
      <style:text-properties style:font-name="Arial1" fo:font-size="11pt" style:text-underline-style="none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anguage="es" fo:country="ES" style:text-underline-style="solid" style:text-underline-width="auto" style:text-underline-color="#000000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anguage="fr" fo:country="FR" style:text-underline-style="none" style:font-name-asian="Arial2" style:font-size-asian="11pt" style:font-name-complex="Arial2" style:font-size-complex="11pt"/>
    </style:style>
    <style:style style:name="T33" style:family="text">
      <style:text-properties style:font-name="Arial1" fo:language="fr" fo:country="FR" style:text-underline-style="none"/>
    </style:style>
    <style:style style:name="T34" style:family="text">
      <style:text-properties style:font-name="Arial1" fo:language="fr" fo:country="FR" style:text-underline-style="none" fo:font-weight="bold" style:font-weight-asian="bold" style:font-weight-complex="bold"/>
    </style:style>
    <style:style style:name="T35" style:family="text">
      <style:text-properties style:font-name="Arial1" fo:language="es" fo:country="ES" style:text-underline-style="none"/>
    </style:style>
    <style:style style:name="T36" style:family="text">
      <style:text-properties style:font-name="Arial1" fo:language="en" fo:country="US" style:text-underline-style="solid" style:text-underline-width="bold" style:text-underline-color="#000000"/>
    </style:style>
    <style:style style:name="T37" style:family="text">
      <style:text-properties style:font-name="Arial1" fo:language="en" fo:country="US" style:text-underline-style="none"/>
    </style:style>
    <style:style style:name="T38" style:family="text">
      <style:text-properties style:font-name="Arial1" fo:language="pt" fo:country="PT" style:text-underline-style="none"/>
    </style:style>
    <style:style style:name="T39" style:family="text">
      <style:text-properties style:font-name="Arial1" fo:language="it" fo:country="IT" style:text-underline-style="none"/>
    </style:style>
    <style:style style:name="T40" style:family="text">
      <style:text-properties fo:language="fr" fo:country="FR" style:text-underline-style="none"/>
    </style:style>
    <style:style style:name="T41" style:family="text">
      <style:text-properties style:font-name="Arial Unicode MS" fo:font-size="12pt" fo:language="fr" fo:country="FR" style:text-underline-style="none" style:font-size-asian="12pt" style:font-size-complex="12pt"/>
    </style:style>
    <style:style style:name="T42" style:family="text">
      <style:text-properties style:font-name="Arial Unicode MS" fo:font-size="12pt" fo:language="ar" fo:country="SA" style:text-underline-style="none" style:font-size-asian="12pt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 LA DIRECCIÓ</text:span><text:span text:style-name="T6"> GENERAL DE PERSONAL DOCENT DE LA CONSELLERIA D'EDUCACI</text:span><text:span text:style-name="T9">Ó</text:span><text:span text:style-name="T14">, CULTURA I ESPORT DE LA GENERALITAT VALENCIANA</text:span></text:p>
      <text:p text:style-name="P2"/>
      <text:p text:style-name="P2"/>
      <text:p text:style-name="P1"><text:span text:style-name="T15">______________________________________________</text:span><text:span text:style-name="T8">, major d'edat, prove</text:span><text:span text:style-name="T19">ï</text:span><text:span text:style-name="T21">t/da del DNI n</text:span><text:span text:style-name="T8">úm. </text:span><text:span text:style-name="T15">____________________</text:span><text:span text:style-name="T21"> i amb domicili a l'efecte de notificaci</text:span><text:span text:style-name="T8">ó en </text:span><text:span text:style-name="T15">_______________________________________________________________________</text:span><text:span text:style-name="T8">; davant vost</text:span><text:span text:style-name="T21">è </text:span><text:span text:style-name="T24">comparec i com a millor procedisca en Dret, </text:span><text:span text:style-name="T9">DIC:</text:span></text:p>
      <text:p text:style-name="P2"/>
      <text:p text:style-name="P1"><text:span text:style-name="T10"><text:tab/></text:span><text:span text:style-name="T13">Que, en data_____________________,es va fer p</text:span><text:span text:style-name="T8">ú</text:span><text:span text:style-name="T1">blica la Resoluci</text:span><text:span text:style-name="T8">ó </text:span><text:span text:style-name="T1">definitiva del barem de m</text:span><text:span text:style-name="T21">è</text:span><text:span text:style-name="T13">rits del procediment selectiu, de data___________</text:span><text:span text:style-name="T1">_________</text:span><text:span text:style-name="T13">___________, en la qual m</text:span><text:span text:style-name="T41">’</text:span><text:span text:style-name="T1">ha sigut atorgada una puntuaci</text:span><text:span text:style-name="T8">ó </text:span><text:span text:style-name="T13">de _________________ punts</text:span><text:span text:style-name="T24">. Com no estic d'acord amb aquesta Resoluci</text:span><text:span text:style-name="T8">ó </text:span><text:span text:style-name="T1">per considerar-la no ajustada a dret, dins del termini i en la forma escaient, i en virtut del que es disposa en els articles 121 i 122 de la Llei 39/2015, d'1 d'octubre, del Procediment Administratiu Com</text:span><text:span text:style-name="T8">ú </text:span><text:span text:style-name="T1">de les Administracions P</text:span><text:span text:style-name="T8">úbliques, vinc a interposar </text:span><text:span text:style-name="T6">RECURS D'AL</text:span><text:span text:style-name="T9">Ç</text:span><text:span text:style-name="T2">ADA CONTRA LA RESOLUCI</text:span><text:span text:style-name="T9">Ó DE DATA </text:span><text:span text:style-name="T13">_________________________________</text:span><text:span text:style-name="T1">; en funci</text:span><text:span text:style-name="T8">ó de les segü</text:span><text:span text:style-name="T13">ents:</text:span></text:p>
      <text:p text:style-name="P3"/>
      <text:p text:style-name="P5"><text:span text:style-name="T4">FETS</text:span></text:p>
      <text:p text:style-name="P2"/>
      <text:p text:style-name="P1"><text:span text:style-name="T10"><text:tab/></text:span><text:span text:style-name="T7">PRIMER</text:span><text:span text:style-name="T26">.- </text:span><text:span text:style-name="T1">Que he participat en el procediment selectiu per a ingr</text:span><text:span text:style-name="T8">é</text:span><text:span text:style-name="T1">s en el cos de professors d</text:span><text:span text:style-name="T41">’</text:span><text:span text:style-name="T1">Educaci</text:span><text:span text:style-name="T8">ó Secundària, professors d</text:span><text:span text:style-name="T41">’</text:span><text:span text:style-name="T24">Escola Oficial d</text:span><text:span text:style-name="T41">’</text:span><text:span text:style-name="T8">Idiomes, professors de Música i Arts Esc</text:span><text:span text:style-name="T21">è</text:span><text:span text:style-name="T8">niques, professors d</text:span><text:span text:style-name="T41">’</text:span><text:span text:style-name="T13">Arts Pl</text:span><text:span text:style-name="T8">àstiques i Disseny i professors t</text:span><text:span text:style-name="T21">è</text:span><text:span text:style-name="T1">cnics de Formaci</text:span><text:span text:style-name="T8">ó Professional, convocat per l'Ordre </text:span><text:span text:style-name="T1">22</text:span><text:span text:style-name="T8">/20</text:span><text:span text:style-name="T1">20</text:span><text:span text:style-name="T24">, de 2</text:span><text:span text:style-name="T1">3 de novembre</text:span><text:span text:style-name="T24"> de 20</text:span><text:span text:style-name="T1">20, de la Conselleria d'Educació</text:span><text:span text:style-name="T21">, Cultura i Esport de la Generalitat Valenciana, per l'especialitat de </text:span><text:span text:style-name="T15">_________________________</text:span><text:span text:style-name="T1">, en el Tribunal </text:span><text:span text:style-name="T15">______</text:span><text:span text:style-name="T8">.</text:span></text:p>
      <text:p text:style-name="P2"/>
      <text:p text:style-name="P1"><text:span text:style-name="T11"><text:tab/></text:span><text:span text:style-name="T7">SEGON</text:span><text:span text:style-name="T26">.- </text:span><text:span text:style-name="T19">Que, en data </text:span><text:span text:style-name="T15">_______________________</text:span><text:span text:style-name="T1">, es va fer p</text:span><text:span text:style-name="T8">ú</text:span><text:span text:style-name="T1">blica la relaci</text:span><text:span text:style-name="T8">ó </text:span><text:span text:style-name="T1">de la puntuaci</text:span><text:span text:style-name="T8">ó </text:span><text:span text:style-name="T1">obtinguda en la VALORACI</text:span><text:span text:style-name="T8">Ó </text:span><text:span text:style-name="T1">PROVISIONAL DE M</text:span><text:span text:style-name="T8">ÉRITS al</text:span><text:span text:style-name="T5">·</text:span><text:span text:style-name="T24">legats pels aspirants, en la qual em va ser atorgada una puntuaci</text:span><text:span text:style-name="T8">ó de </text:span><text:span text:style-name="T15">____________</text:span><text:span text:style-name="T1"> punts (S'acompanya c</text:span><text:span text:style-name="T8">ò</text:span><text:span text:style-name="T24">pia de la mateixa com a DOCUMENT N</text:span><text:span text:style-name="T8">Ú</text:span><text:span text:style-name="T5">MERO </text:span><text:span text:style-name="T15">_______</text:span><text:span text:style-name="T8">):</text:span></text:p>
      <table:table table:name="Taula1" table:style-name="Taula1">
        <table:table-column table:style-name="Taula1.A" table:number-columns-repeated="2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G"/>
        <table:table-column table:style-name="Taula1.F"/>
        <table:table-column table:style-name="Taula1.C"/>
        <table:table-column table:style-name="Taula1.M"/>
        <table:table-column table:style-name="Taula1.N"/>
        <table:table-row table:style-name="Taula1.1">
          <table:table-cell table:style-name="Taula1.A1" office:value-type="string">
            <text:p text:style-name="P12"><text:span text:style-name="T14">1.1.</text:span></text:p>
          </table:table-cell>
          <table:table-cell table:style-name="Taula1.A1" office:value-type="string">
            <text:p text:style-name="P12"><text:span text:style-name="T14">1.2.</text:span></text:p>
          </table:table-cell>
          <table:table-cell table:style-name="Taula1.A1" office:value-type="string">
            <text:p text:style-name="P12"><text:span text:style-name="T14">1.3.</text:span></text:p>
          </table:table-cell>
          <table:table-cell table:style-name="Taula1.A1" office:value-type="string">
            <text:p text:style-name="P12"><text:span text:style-name="T14">1.4.</text:span></text:p>
          </table:table-cell>
          <table:table-cell table:style-name="Taula1.A1" office:value-type="string">
            <text:p text:style-name="P12"><text:span text:style-name="T14">TOTAL I</text:span></text:p>
          </table:table-cell>
          <table:table-cell table:style-name="Taula1.A1" office:value-type="string">
            <text:p text:style-name="P12"><text:span text:style-name="T14">2.1.</text:span></text:p>
          </table:table-cell>
          <table:table-cell table:style-name="Taula1.A1" office:value-type="string">
            <text:p text:style-name="P12"><text:span text:style-name="T14">2.2.1.</text:span></text:p>
          </table:table-cell>
          <table:table-cell table:style-name="Taula1.A1" office:value-type="string">
            <text:p text:style-name="P12"><text:span text:style-name="T14">2.2.2.</text:span></text:p>
          </table:table-cell>
          <table:table-cell table:style-name="Taula1.A1" office:value-type="string">
            <text:p text:style-name="P12"><text:span text:style-name="T14">2.2.3.</text:span></text:p>
          </table:table-cell>
          <table:table-cell table:style-name="Taula1.A1" office:value-type="string">
            <text:p text:style-name="P12"><text:span text:style-name="T14">2.2.</text:span></text:p>
          </table:table-cell>
          <table:table-cell table:style-name="Taula1.A1" office:value-type="string">
            <text:p text:style-name="P12"><text:span text:style-name="T14">2.3.1.</text:span></text:p>
          </table:table-cell>
          <table:table-cell table:style-name="Taula1.A1" office:value-type="string">
            <text:p text:style-name="P12"><text:span text:style-name="T14">2.3.2.</text:span></text:p>
          </table:table-cell>
          <table:table-cell table:style-name="Taula1.A1" office:value-type="string">
            <text:p text:style-name="P12"><text:span text:style-name="T14">2.3.</text:span></text:p>
          </table:table-cell>
          <table:table-cell table:style-name="Taula1.A1" office:value-type="string">
            <text:p text:style-name="P12"><text:span text:style-name="T14">2.4.1.</text:span></text:p>
          </table:table-cell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</table:table-row>
        <table:table-row table:style-name="Taula1.1">
          <table:table-cell table:style-name="Taula1.A1" office:value-type="string">
            <text:p text:style-name="P12"><text:span text:style-name="T14">2.4.2.</text:span></text:p>
          </table:table-cell>
          <table:table-cell table:style-name="Taula1.A1" office:value-type="string">
            <text:p text:style-name="P12"><text:span text:style-name="T14">2.4.3.</text:span></text:p>
          </table:table-cell>
          <table:table-cell table:style-name="Taula1.A1" office:value-type="string">
            <text:p text:style-name="P12"><text:span text:style-name="T14">2.4.4.</text:span></text:p>
          </table:table-cell>
          <table:table-cell table:style-name="Taula1.A1" office:value-type="string">
            <text:p text:style-name="P12"><text:span text:style-name="T14">2.4.5.</text:span></text:p>
          </table:table-cell>
          <table:table-cell table:style-name="Taula1.A1" office:value-type="string">
            <text:p text:style-name="P12"><text:span text:style-name="T14">2.4.</text:span></text:p>
          </table:table-cell>
          <table:table-cell table:style-name="Taula1.A1" office:value-type="string">
            <text:p text:style-name="P12"><text:span text:style-name="T14">TOTAL II</text:span></text:p>
          </table:table-cell>
          <table:table-cell table:style-name="Taula1.A1" office:value-type="string">
            <text:p text:style-name="P12"><text:span text:style-name="T14">3.1.</text:span></text:p>
          </table:table-cell>
          <table:table-cell table:style-name="Taula1.A1" office:value-type="string">
            <text:p text:style-name="P12"><text:span text:style-name="T14">3.2.1.1.</text:span></text:p>
          </table:table-cell>
          <table:table-cell table:style-name="Taula1.A1" office:value-type="string">
            <text:p text:style-name="P12"><text:span text:style-name="T14">3.2.1.2</text:span></text:p>
          </table:table-cell>
          <table:table-cell table:style-name="Taula1.A1" office:value-type="string">
            <text:p text:style-name="P12"><text:span text:style-name="T14">3.2.1.</text:span></text:p>
          </table:table-cell>
          <table:table-cell table:style-name="Taula1.A1" office:value-type="string">
            <text:p text:style-name="P12"><text:span text:style-name="T14">3.2.2.1.</text:span></text:p>
          </table:table-cell>
          <table:table-cell table:style-name="Taula1.A1" office:value-type="string">
            <text:p text:style-name="P12"><text:span text:style-name="T14">3.2.2.2.</text:span></text:p>
          </table:table-cell>
          <table:table-cell table:style-name="Taula1.A1" office:value-type="string">
            <text:p text:style-name="P12"><text:span text:style-name="T14">3.2.2.</text:span></text:p>
          </table:table-cell>
          <table:table-cell table:style-name="Taula1.A1" office:value-type="string">
            <text:p text:style-name="P12"><text:span text:style-name="T14">3.2.3.</text:span></text:p>
          </table:table-cell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</table:table-row>
        <table:table-row table:style-name="Taula1.1">
          <table:table-cell table:style-name="Taula1.A1" office:value-type="string">
            <text:p text:style-name="P12"><text:span text:style-name="T14">3.2.</text:span></text:p>
          </table:table-cell>
          <table:table-cell table:style-name="Taula1.A1" office:value-type="string">
            <text:p text:style-name="P12"><text:span text:style-name="T14">3.3.</text:span></text:p>
          </table:table-cell>
          <table:table-cell table:style-name="Taula1.A1" office:value-type="string">
            <text:p text:style-name="P12"><text:span text:style-name="T14">TOTAL III</text:span></text:p>
          </table:table-cell>
          <table:table-cell table:style-name="Taula1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table-cell table:style-name="Taula1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/>
      <text:p text:style-name="P1"><text:span text:style-name="T10"><text:tab/></text:span><text:span text:style-name="T7">TERCERA</text:span><text:span text:style-name="T9">.-</text:span><text:span text:style-name="T12"> (Triar l'opció </text:span><text:span text:style-name="T23">que corresponga i eliminar-ne l'altra)</text:span></text:p>
      <text:p text:style-name="P6"><text:soft-page-break/></text:p>
      <text:list xml:id="list1749643969838428902" text:style-name="WWNum2">
        <text:list-item>
          <text:p text:style-name="P11"><text:span text:style-name="T34">OPCIÓ A:</text:span><text:span text:style-name="T35"> Que, en data </text:span><text:span text:style-name="T36">________________________________</text:span><text:span text:style-name="T33">, vaig presentar </text:span><text:span text:style-name="T35">al·legacions contra la baremaci</text:span><text:span text:style-name="T33">ó </text:span><text:span text:style-name="T38">provisional de m</text:span><text:span text:style-name="T39">è</text:span><text:span text:style-name="T35">rits, en considerar que no havia sigut ben baremat/da en l'apartat </text:span><text:span text:style-name="T36">_______</text:span><text:span text:style-name="T37"> [en no haver sigut tingut en compte </text:span><text:span text:style-name="T36">____________________________________________________________________________________________________________________________________________________________________________</text:span><text:span text:style-name="T35">, que suposaria addicionar a la nota d'aquest apartat un total de </text:span><text:span text:style-name="T36">_________</text:span><text:span text:style-name="T37"> punts], </text:span><text:span text:style-name="T21">en l'apartat </text:span><text:span text:style-name="T15">_______</text:span><text:span text:style-name="T13"> [en no haver sigut tingut en compte</text:span><text:span text:style-name="T15">____________________________________________________________________________________________________________________________________________________________________________</text:span><text:span text:style-name="T1">, que suposaria addicionar a la nota d'aquest apartat un total de </text:span><text:span text:style-name="T15">_________</text:span><text:span text:style-name="T13"> punts],</text:span><text:span text:style-name="T37"> </text:span><text:span text:style-name="T21">en l'apartat </text:span><text:span text:style-name="T15">_______</text:span><text:span text:style-name="T13"> [en no haver sigut tingut en compte </text:span><text:span text:style-name="T15">____________________________________________________________________________________________________________________________________________________________________________</text:span><text:span text:style-name="T1">, que suposaria addicionar a la nota d'aquest apartat un total de </text:span><text:span text:style-name="T15">_________</text:span><text:span text:style-name="T1"> punts] (S'acompanya c</text:span><text:span text:style-name="T8">ò</text:span><text:span text:style-name="T24">pia de la mateixa com a DOCUMENT N</text:span><text:span text:style-name="T8">Ú</text:span><text:span text:style-name="T5">MERO </text:span><text:span text:style-name="T15">___________</text:span><text:span text:style-name="T8">).</text:span></text:p>
        </text:list-item>
      </text:list>
      <text:p text:style-name="P2"/>
      <text:p text:style-name="P2"/>
      <text:p text:style-name="P1"><text:span text:style-name="T26">- </text:span><text:span text:style-name="T9">OPCIÓ B:</text:span><text:span text:style-name="T24"> Que no vaig formular reclamaci</text:span><text:span text:style-name="T1">ó</text:span><text:span text:style-name="T21">, dins del termini i en la forma escaient, contra la baremaci</text:span><text:span text:style-name="T8">ó </text:span><text:span text:style-name="T24">provisional de m</text:span><text:span text:style-name="T21">è</text:span><text:span text:style-name="T24">rits, en considerar que la mateixa estava correcta.</text:span></text:p>
      <text:p text:style-name="P2"/>
      <text:p text:style-name="P2"/>
      <text:p text:style-name="P1"><text:span text:style-name="T11"><text:tab/></text:span><text:span text:style-name="T16">QUARTA</text:span><text:span text:style-name="T9">.-</text:span><text:span text:style-name="T1"> Que, en data </text:span><text:span text:style-name="T15">____________________</text:span><text:span text:style-name="T1">, es va fer p</text:span><text:span text:style-name="T8">ú</text:span><text:span text:style-name="T1">blica la relaci</text:span><text:span text:style-name="T8">ó </text:span><text:span text:style-name="T1">de la puntuaci</text:span><text:span text:style-name="T8">ó </text:span><text:span text:style-name="T1">obtinguda en la VALORACI</text:span><text:span text:style-name="T8">Ó </text:span><text:span text:style-name="T1">DEFINITIVA DE M</text:span><text:span text:style-name="T8">ÉRITS al</text:span><text:span text:style-name="T5">·</text:span><text:span text:style-name="T24">legats pels aspirants, en la qual em va ser atorgada una puntuaci</text:span><text:span text:style-name="T8">ó de </text:span><text:span text:style-name="T15">_____________</text:span><text:span text:style-name="T1"> punts (S'acompanya c</text:span><text:span text:style-name="T8">ò</text:span><text:span text:style-name="T24">pia de la mateixa com a DOCUMENT N</text:span><text:span text:style-name="T8">Ú</text:span><text:span text:style-name="T5">MERO </text:span><text:span text:style-name="T15">_______</text:span><text:span text:style-name="T8">):</text:span></text:p>
      <table:table table:name="Taula2" table:style-name="Taula2">
        <table:table-column table:style-name="Taula2.A" table:number-columns-repeated="2"/>
        <table:table-column table:style-name="Taula2.C"/>
        <table:table-column table:style-name="Taula2.D"/>
        <table:table-column table:style-name="Taula2.C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G"/>
        <table:table-column table:style-name="Taula2.F"/>
        <table:table-column table:style-name="Taula2.C"/>
        <table:table-column table:style-name="Taula2.M"/>
        <table:table-column table:style-name="Taula2.N"/>
        <table:table-row table:style-name="Taula2.1">
          <table:table-cell table:style-name="Taula2.A1" office:value-type="string">
            <text:p text:style-name="P12"><text:span text:style-name="T14">1.1.</text:span></text:p>
          </table:table-cell>
          <table:table-cell table:style-name="Taula2.A1" office:value-type="string">
            <text:p text:style-name="P12"><text:span text:style-name="T14">1.2.</text:span></text:p>
          </table:table-cell>
          <table:table-cell table:style-name="Taula2.A1" office:value-type="string">
            <text:p text:style-name="P12"><text:span text:style-name="T14">1.3.</text:span></text:p>
          </table:table-cell>
          <table:table-cell table:style-name="Taula2.A1" office:value-type="string">
            <text:p text:style-name="P12"><text:span text:style-name="T14">1.4.</text:span></text:p>
          </table:table-cell>
          <table:table-cell table:style-name="Taula2.A1" office:value-type="string">
            <text:p text:style-name="P12"><text:span text:style-name="T14">TOTAL I</text:span></text:p>
          </table:table-cell>
          <table:table-cell table:style-name="Taula2.A1" office:value-type="string">
            <text:p text:style-name="P12"><text:span text:style-name="T14">2.1.</text:span></text:p>
          </table:table-cell>
          <table:table-cell table:style-name="Taula2.A1" office:value-type="string">
            <text:p text:style-name="P12"><text:span text:style-name="T14">2.2.1.</text:span></text:p>
          </table:table-cell>
          <table:table-cell table:style-name="Taula2.A1" office:value-type="string">
            <text:p text:style-name="P12"><text:span text:style-name="T14">2.2.2.</text:span></text:p>
          </table:table-cell>
          <table:table-cell table:style-name="Taula2.A1" office:value-type="string">
            <text:p text:style-name="P12"><text:span text:style-name="T14">2.2.3.</text:span></text:p>
          </table:table-cell>
          <table:table-cell table:style-name="Taula2.A1" office:value-type="string">
            <text:p text:style-name="P12"><text:span text:style-name="T14">2.2.</text:span></text:p>
          </table:table-cell>
          <table:table-cell table:style-name="Taula2.A1" office:value-type="string">
            <text:p text:style-name="P12"><text:span text:style-name="T14">2.3.1.</text:span></text:p>
          </table:table-cell>
          <table:table-cell table:style-name="Taula2.A1" office:value-type="string">
            <text:p text:style-name="P12"><text:span text:style-name="T14">2.3.2.</text:span></text:p>
          </table:table-cell>
          <table:table-cell table:style-name="Taula2.A1" office:value-type="string">
            <text:p text:style-name="P12"><text:span text:style-name="T14">2.3.</text:span></text:p>
          </table:table-cell>
          <table:table-cell table:style-name="Taula2.A1" office:value-type="string">
            <text:p text:style-name="P12"><text:span text:style-name="T14">2.4.1.</text:span></text:p>
          </table:table-cell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</table:table-row>
        <table:table-row table:style-name="Taula2.1">
          <table:table-cell table:style-name="Taula2.A1" office:value-type="string">
            <text:p text:style-name="P12"><text:span text:style-name="T14">2.4.2.</text:span></text:p>
          </table:table-cell>
          <table:table-cell table:style-name="Taula2.A1" office:value-type="string">
            <text:p text:style-name="P12"><text:span text:style-name="T14">2.4.3.</text:span></text:p>
          </table:table-cell>
          <table:table-cell table:style-name="Taula2.A1" office:value-type="string">
            <text:p text:style-name="P12"><text:span text:style-name="T14">2.4.4.</text:span></text:p>
          </table:table-cell>
          <table:table-cell table:style-name="Taula2.A1" office:value-type="string">
            <text:p text:style-name="P12"><text:span text:style-name="T14">2.4.5.</text:span></text:p>
          </table:table-cell>
          <table:table-cell table:style-name="Taula2.A1" office:value-type="string">
            <text:p text:style-name="P12"><text:span text:style-name="T14">2.4.</text:span></text:p>
          </table:table-cell>
          <table:table-cell table:style-name="Taula2.A1" office:value-type="string">
            <text:p text:style-name="P12"><text:span text:style-name="T14">TOTAL II</text:span></text:p>
          </table:table-cell>
          <table:table-cell table:style-name="Taula2.A1" office:value-type="string">
            <text:p text:style-name="P12"><text:span text:style-name="T14">3.1.</text:span></text:p>
          </table:table-cell>
          <table:table-cell table:style-name="Taula2.A1" office:value-type="string">
            <text:p text:style-name="P12"><text:span text:style-name="T14">3.2.1.1.</text:span></text:p>
          </table:table-cell>
          <table:table-cell table:style-name="Taula2.A1" office:value-type="string">
            <text:p text:style-name="P12"><text:span text:style-name="T14">3.2.1.2</text:span></text:p>
          </table:table-cell>
          <table:table-cell table:style-name="Taula2.A1" office:value-type="string">
            <text:p text:style-name="P12"><text:span text:style-name="T14">3.2.1.</text:span></text:p>
          </table:table-cell>
          <table:table-cell table:style-name="Taula2.A1" office:value-type="string">
            <text:p text:style-name="P12"><text:span text:style-name="T14">3.2.2.1.</text:span></text:p>
          </table:table-cell>
          <table:table-cell table:style-name="Taula2.A1" office:value-type="string">
            <text:p text:style-name="P12"><text:span text:style-name="T14">3.2.2.2.</text:span></text:p>
          </table:table-cell>
          <table:table-cell table:style-name="Taula2.A1" office:value-type="string">
            <text:p text:style-name="P12"><text:span text:style-name="T14">3.2.2.</text:span></text:p>
          </table:table-cell>
          <table:table-cell table:style-name="Taula2.A1" office:value-type="string">
            <text:p text:style-name="P12"><text:span text:style-name="T14">3.2.3.</text:span></text:p>
          </table:table-cell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</table:table-row>
        <table:table-row table:style-name="Taula2.1">
          <table:table-cell table:style-name="Taula2.A1" office:value-type="string">
            <text:p text:style-name="P12"><text:span text:style-name="T14">3.2.</text:span></text:p>
          </table:table-cell>
          <table:table-cell table:style-name="Taula2.A1" office:value-type="string">
            <text:p text:style-name="P12"><text:span text:style-name="T14">3.3.</text:span></text:p>
          </table:table-cell>
          <table:table-cell table:style-name="Taula2.A1" office:value-type="string">
            <text:p text:style-name="P12"><text:span text:style-name="T14">TOTAL III</text:span></text:p>
          </table:table-cell>
          <table:table-cell table:style-name="Taula2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2"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table-cell table:style-name="Taula2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2"/>
      <text:p text:style-name="P2"/>
      <text:p text:style-name="P2"/>
      <text:p text:style-name="P1"><text:span text:style-name="T25"><text:tab/>Als anteriors Antecedents de Fet, li s</text:span><text:span text:style-name="T1">ó</text:span><text:span text:style-name="T8">n d'aplicació els segü</text:span><text:span text:style-name="T13">ents:</text:span></text:p>
      <text:p text:style-name="P5"><text:span text:style-name="T8"><text:s/></text:span></text:p>
      <text:p text:style-name="P5"><text:soft-page-break/><text:span text:style-name="T28">FONAMENTS DE DRET</text:span></text:p>
      <text:p text:style-name="P2"/>
      <text:p text:style-name="P1"><text:span text:style-name="T8">I.-</text:span><text:span text:style-name="T1"> </text:span><text:span text:style-name="T24">ORDRE 22/2020, de 23 de novembre, de la Conselleria d</text:span><text:span text:style-name="T41">’</text:span><text:span text:style-name="T1">Educacio</text:span><text:span text:style-name="T8">́</text:span><text:span text:style-name="T1">, Cultura i Esport, per la qual es convoca el procediment selectiu d</text:span><text:span text:style-name="T41">’</text:span><text:span text:style-name="T8">ingré</text:span><text:span text:style-name="T1">s, i el procediment per a l</text:span><text:span text:style-name="T41">’</text:span><text:span text:style-name="T1">adquisicio</text:span><text:span text:style-name="T8">́ de noves especialitats en els cossos docents de professors d</text:span><text:span text:style-name="T41">’</text:span><text:span text:style-name="T8">Ensenyament Secundari, professors d</text:span><text:span text:style-name="T41">’</text:span><text:span text:style-name="T13">escoles oficials d</text:span><text:span text:style-name="T41">’</text:span><text:span text:style-name="T8">idiomes, professors de Música i Arts Escèniques, professors d</text:span><text:span text:style-name="T41">’</text:span><text:span text:style-name="T5">Arts Pla</text:span><text:span text:style-name="T8">̀stiques i Disseny i professors tè</text:span><text:span text:style-name="T1">cnics de Formacio</text:span><text:span text:style-name="T8">́ </text:span><text:span text:style-name="T21">Professional.</text:span></text:p>
      <text:p text:style-name="P2"/>
      <text:p text:style-name="P1"><text:span text:style-name="T8">II.-</text:span><text:span text:style-name="T1"> </text:span><text:span text:style-name="T5">CORRECCIO</text:span><text:span text:style-name="T8">́ d</text:span><text:span text:style-name="T41">’</text:span><text:span text:style-name="T1">errades de l</text:span><text:span text:style-name="T41">’</text:span><text:span text:style-name="T24">Ordre 22/2020, de 23 de novembre, de la Conselleria d</text:span><text:span text:style-name="T41">’</text:span><text:span text:style-name="T1">Educacio</text:span><text:span text:style-name="T8">́</text:span><text:span text:style-name="T21">, Cultura i Esport, per la qual es convoca un procediment selectiu d</text:span><text:span text:style-name="T41">’</text:span><text:span text:style-name="T8">ingré</text:span><text:span text:style-name="T21">s i procediment per a l</text:span><text:span text:style-name="T41">’</text:span><text:span text:style-name="T1">adquisicio</text:span><text:span text:style-name="T8">́ de noves especialitats en els cossos docents de professors d</text:span><text:span text:style-name="T41">’</text:span><text:span text:style-name="T8">Ensenyament Secundari, professors d</text:span><text:span text:style-name="T41">’</text:span><text:span text:style-name="T13">escoles oficials d</text:span><text:span text:style-name="T41">’</text:span><text:span text:style-name="T8">idiomes, professors de Música i Arts Escèniques, professors d</text:span><text:span text:style-name="T41">’</text:span><text:span text:style-name="T5">Arts Pla</text:span><text:span text:style-name="T8">̀stiques i Disseny i professors tè</text:span><text:span text:style-name="T1">cnics de Formacio</text:span><text:span text:style-name="T8">́ </text:span><text:span text:style-name="T21">Professional.</text:span></text:p>
      <text:p text:style-name="P2"/>
      <text:p text:style-name="P1"><text:span text:style-name="T8">III.-</text:span><text:span text:style-name="T1"> </text:span><text:span text:style-name="T5">CORRECCIO</text:span><text:span text:style-name="T8">́ d</text:span><text:span text:style-name="T41">’</text:span><text:span text:style-name="T1">errades de l</text:span><text:span text:style-name="T41">’</text:span><text:span text:style-name="T24">Ordre 22/2020, de 23 de novembre, de la Conselleria d</text:span><text:span text:style-name="T41">’</text:span><text:span text:style-name="T1">Educacio</text:span><text:span text:style-name="T8">́</text:span><text:span text:style-name="T21">, Cultura i Esport, per la qual es convoca procediment selectiu d</text:span><text:span text:style-name="T41">’</text:span><text:span text:style-name="T8">ingré</text:span><text:span text:style-name="T21">s i procediment per a l</text:span><text:span text:style-name="T41">’</text:span><text:span text:style-name="T1">adquisicio</text:span><text:span text:style-name="T8">́ de noves especialitats en els cossos docents de professors d</text:span><text:span text:style-name="T41">’</text:span><text:span text:style-name="T8">Ensenyament Secundari, professors d</text:span><text:span text:style-name="T41">’</text:span><text:span text:style-name="T13">escoles oficials d</text:span><text:span text:style-name="T41">’</text:span><text:span text:style-name="T8">idiomes, professors de Música i arts Escèniques, professors d</text:span><text:span text:style-name="T41">’</text:span><text:span text:style-name="T5">Arts Pla</text:span><text:span text:style-name="T8">̀stiques i Disseny i professors tè</text:span><text:span text:style-name="T1">cnics de Formacio</text:span><text:span text:style-name="T8">́ </text:span><text:span text:style-name="T21">Professional.</text:span></text:p>
      <text:p text:style-name="P2"/>
      <text:p text:style-name="P1"><text:span text:style-name="T1">IV.- </text:span><text:span text:style-name="T21">ORDRE 10/2021, de 13 de maig, per la qual es revoca parcialment l</text:span><text:span text:style-name="T41">’</text:span><text:span text:style-name="T24">Ordre 22/2020, de 23 de novembre, de la Conselleria d</text:span><text:span text:style-name="T41">’</text:span><text:span text:style-name="T1">Educacio</text:span><text:span text:style-name="T8">́</text:span><text:span text:style-name="T1">, Cultura i Esport, per la qual es convoquen el procediment selectiu d</text:span><text:span text:style-name="T41">’</text:span><text:span text:style-name="T8">ingré</text:span><text:span text:style-name="T1">s i el procedi- ment per a l</text:span><text:span text:style-name="T41">’</text:span><text:span text:style-name="T1">adquisicio</text:span><text:span text:style-name="T8">́ de noves especialitats en els cos- sos docents de professors d</text:span><text:span text:style-name="T41">’</text:span><text:span text:style-name="T8">Ensenyament Secundari, pro- fessors d</text:span><text:span text:style-name="T41">’</text:span><text:span text:style-name="T13">escoles oficials d</text:span><text:span text:style-name="T41">’</text:span><text:span text:style-name="T8">idiomes, professors de Música i Arts Escèniques, professors d</text:span><text:span text:style-name="T41">’</text:span><text:span text:style-name="T5">Arts Pla</text:span><text:span text:style-name="T8">̀stiques i Disseny i professors tè</text:span><text:span text:style-name="T1">cnics de Formacio</text:span><text:span text:style-name="T8">́ </text:span><text:span text:style-name="T21">Professional.</text:span></text:p>
      <text:p text:style-name="P2"/>
      <text:p text:style-name="P1"><text:span text:style-name="T8">V.-</text:span><text:span text:style-name="T1"> </text:span><text:span text:style-name="T8">Reial decret 276/2007, de 23 de febrer, pel qual s'aprova el Reglament d'Ingré</text:span><text:span text:style-name="T24">s, Accessos i Adquisici</text:span><text:span text:style-name="T8">ó </text:span><text:span text:style-name="T1">de noves especialitats en els cossos docents al fet que es refereix la Llei Org</text:span><text:span text:style-name="T8">à</text:span><text:span text:style-name="T21">nica 2/2006, de 3 de maig, d'educaci</text:span><text:span text:style-name="T8">ó </text:span><text:span text:style-name="T1">i es regula el r</text:span><text:span text:style-name="T21">ègim transitori d'ingr</text:span><text:span text:style-name="T8">é</text:span><text:span text:style-name="T1">s al que es refereix la disposici</text:span><text:span text:style-name="T8">ó transitò</text:span><text:span text:style-name="T1">ria 17 de la citada Llei.</text:span></text:p>
      <text:p text:style-name="P2"/>
      <text:p text:style-name="P1"><text:span text:style-name="T8">V.-</text:span><text:span text:style-name="T1"> Reial Decret 84/2018, de 23 de febrer, pel qual es modifica el Reial Decret 276/2007, de 23 de febrer, pel qual s'aprova el Reglament d'Ingr</text:span><text:span text:style-name="T8">é</text:span><text:span text:style-name="T24">s, Accessos i Adquisici</text:span><text:span text:style-name="T8">ó </text:span><text:span text:style-name="T1">de noves especialitats en els cossos docents al fet que es refereix la Llei Org</text:span><text:span text:style-name="T8">à</text:span><text:span text:style-name="T21">nica 2/2006, de 3 de maig, d'educaci</text:span><text:span text:style-name="T8">ó </text:span><text:span text:style-name="T1">i es regula el r</text:span><text:span text:style-name="T21">ègim transitori d'ingr</text:span><text:span text:style-name="T8">é</text:span><text:span text:style-name="T1">s al qual es refereix la disposici</text:span><text:span text:style-name="T8">ó transitò</text:span><text:span text:style-name="T1">ria 17 de la citada Llei.</text:span></text:p>
      <text:p text:style-name="P2"/>
      <text:p text:style-name="P1"><text:span text:style-name="T8">VI</text:span><text:span text:style-name="T1">I</text:span><text:span text:style-name="T8">.-</text:span><text:span text:style-name="T1"> </text:span><text:span text:style-name="T24">Per tant, s'ha de procedir a addicionar-me </text:span><text:span text:style-name="T15">____________</text:span><text:span text:style-name="T19"> punts en el/els apartat/s </text:span><text:span text:style-name="T15">___________________</text:span><text:span text:style-name="T1">, ja que m'hauria d'haver sigut atorgada una puntuaci</text:span><text:span text:style-name="T8">ó </text:span><text:span text:style-name="T24">total de </text:span><text:span text:style-name="T15">__________________</text:span><text:span text:style-name="T1"> punts, en lloc de </text:span><text:span text:style-name="T15">__________________</text:span><text:span text:style-name="T8"> punts que m'ha sigut atorgada; tot a</text:span><text:span text:style-name="T21">çò </text:span><text:span text:style-name="T1">segons el seg</text:span><text:span text:style-name="T8">ü</text:span><text:span text:style-name="T1">ent desglossament (S'acompanya c</text:span><text:span text:style-name="T8">ò</text:span><text:span text:style-name="T1">pia de la documentaci</text:span><text:span text:style-name="T8">ó </text:span><text:span text:style-name="T21">acreditativa dels mè</text:span><text:span text:style-name="T13">rits al</text:span><text:span text:style-name="T5">·</text:span><text:span text:style-name="T24">legats com a DOCUMENT N</text:span><text:span text:style-name="T8">Ú</text:span><text:span text:style-name="T5">MERO </text:span><text:span text:style-name="T15">_______________</text:span><text:span text:style-name="T24">, com a DOCUMENT N</text:span><text:span text:style-name="T8">Ú</text:span><text:span text:style-name="T5">MERO </text:span><text:span text:style-name="T15">_____________________</text:span><text:span text:style-name="T24">, com a DOCUMENT N</text:span><text:span text:style-name="T8">Ú</text:span><text:span text:style-name="T5">MERO </text:span><text:span text:style-name="T15">_____________________</text:span><text:span text:style-name="T24">, com <text:s/>a DOCUMENT N</text:span><text:span text:style-name="T8">Ú</text:span><text:span text:style-name="T5">MERO </text:span><text:span text:style-name="T15">_____________________</text:span><text:span text:style-name="T24">, com a DOCUMENT N</text:span><text:span text:style-name="T8">Ú</text:span><text:span text:style-name="T5">MERO </text:span><text:span text:style-name="T15">_____________________</text:span><text:span text:style-name="T8">):</text:span></text:p>
      <text:p text:style-name="P2"/>
      <text:p text:style-name="P1"><text:span text:style-name="T27"><text:tab/>- </text:span><text:span text:style-name="T14">Apartat _________</text:span><text:span text:style-name="T8">:</text:span></text:p>
      <text:p text:style-name="P2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2"><text:span text:style-name="T2">Puntuaci</text:span><text:span text:style-name="T14">ó </text:span><text:span text:style-name="T2">atorgada</text:span></text:p>
          </table:table-cell>
          <table:table-cell table:style-name="Taula3.B1" office:value-type="string">
            <text:p text:style-name="P12"><text:span text:style-name="T2">Puntuaci</text:span><text:span text:style-name="T14">ó </text:span><text:span text:style-name="T2">que se m</text:span><text:span text:style-name="T42">’</text:span><text:span text:style-name="T22">hauria d</text:span><text:span text:style-name="T42">’</text:span><text:span text:style-name="T14">haver atorgat</text:span></text:p>
          </table:table-cell>
        </table:table-row>
        <table:table-row table:style-name="Taula3.2">
          <table:table-cell table:style-name="Taula3.A2" office:value-type="string">
            <text:p text:style-name="Standard"/>
          </table:table-cell>
          <table:table-cell table:style-name="Taula3.B2" office:value-type="string">
            <text:p text:style-name="Standard"/>
          </table:table-cell>
        </table:table-row>
      </table:table>
      <text:p text:style-name="P9"/>
      <text:p text:style-name="P2"><text:soft-page-break/></text:p>
      <text:p text:style-name="P2"/>
      <text:p text:style-name="P1"><text:span text:style-name="T11"><text:tab/></text:span><text:span text:style-name="T14">- Apartat _________:</text:span></text:p>
      <text:p text:style-name="P2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12"><text:span text:style-name="T2">Puntuaci</text:span><text:span text:style-name="T14">ó </text:span><text:span text:style-name="T2">atorgada</text:span></text:p>
          </table:table-cell>
          <table:table-cell table:style-name="Taula4.B1" office:value-type="string">
            <text:p text:style-name="P12"><text:span text:style-name="T2">Puntuaci</text:span><text:span text:style-name="T14">ó </text:span><text:span text:style-name="T2">que se m</text:span><text:span text:style-name="T42">’</text:span><text:span text:style-name="T22">hauria d</text:span><text:span text:style-name="T42">’</text:span><text:span text:style-name="T14">haver atorgat</text:span></text:p>
          </table:table-cell>
        </table:table-row>
        <table:table-row table:style-name="Taula4.2">
          <table:table-cell table:style-name="Taula4.A2" office:value-type="string">
            <text:p text:style-name="Standard"/>
          </table:table-cell>
          <table:table-cell table:style-name="Taula4.B2" office:value-type="string">
            <text:p text:style-name="Standard"/>
          </table:table-cell>
        </table:table-row>
      </table:table>
      <text:p text:style-name="P9"/>
      <text:p text:style-name="P2"/>
      <text:p text:style-name="P2"/>
      <text:p text:style-name="P2"/>
      <text:p text:style-name="P1"><text:span text:style-name="T27"><text:tab/>- </text:span><text:span text:style-name="T14">Apartat _________:</text:span></text:p>
      <text:p text:style-name="P2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2"><text:span text:style-name="T2">Puntuaci</text:span><text:span text:style-name="T14">ó </text:span><text:span text:style-name="T2">atorgada</text:span></text:p>
          </table:table-cell>
          <table:table-cell table:style-name="Taula5.B1" office:value-type="string">
            <text:p text:style-name="P12"><text:span text:style-name="T2">Puntuaci</text:span><text:span text:style-name="T14">ó </text:span><text:span text:style-name="T2">que se m</text:span><text:span text:style-name="T42">’</text:span><text:span text:style-name="T22">hauria d</text:span><text:span text:style-name="T42">’</text:span><text:span text:style-name="T14">haver atorgat</text:span></text:p>
          </table:table-cell>
        </table:table-row>
        <table:table-row table:style-name="Taula5.2">
          <table:table-cell table:style-name="Taula5.A2" office:value-type="string">
            <text:p text:style-name="Standard"/>
          </table:table-cell>
          <table:table-cell table:style-name="Taula5.B2" office:value-type="string">
            <text:p text:style-name="Standard"/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1"><text:span text:style-name="T8">VII</text:span><text:span text:style-name="T1">I</text:span><text:span text:style-name="T8">.-</text:span><text:span text:style-name="T1"> Per tot el que antecedeix, la meua puntuaci</text:span><text:span text:style-name="T8">ó </text:span><text:span text:style-name="T1">total en la fase de barem hauria de ser la seg</text:span><text:span text:style-name="T8">ü</text:span><text:span text:style-name="T13">ent:</text:span></text:p>
      <text:p text:style-name="P1"><text:soft-page-break/><text:span text:style-name="T16">____________</text:span><text:span text:style-name="T20"> punts</text:span></text:p>
      <text:p text:style-name="P2"/>
      <table:table table:name="Taula6" table:style-name="Taula6">
        <table:table-column table:style-name="Taula6.A" table:number-columns-repeated="2"/>
        <table:table-column table:style-name="Taula6.C"/>
        <table:table-column table:style-name="Taula6.A"/>
        <table:table-column table:style-name="Taula6.E" table:number-columns-repeated="2"/>
        <table:table-column table:style-name="Taula6.A"/>
        <table:table-column table:style-name="Taula6.E"/>
        <table:table-column table:style-name="Taula6.I"/>
        <table:table-column table:style-name="Taula6.A"/>
        <table:table-column table:style-name="Taula6.E"/>
        <table:table-column table:style-name="Taula6.L"/>
        <table:table-column table:style-name="Taula6.A"/>
        <table:table-column table:style-name="Taula6.N"/>
        <table:table-row table:style-name="Taula6.1">
          <table:table-cell table:style-name="Taula6.A1" office:value-type="string">
            <text:p text:style-name="P12"><text:span text:style-name="T14">1.1.</text:span></text:p>
          </table:table-cell>
          <table:table-cell table:style-name="Taula6.A1" office:value-type="string">
            <text:p text:style-name="P12"><text:span text:style-name="T14">1.2.</text:span></text:p>
          </table:table-cell>
          <table:table-cell table:style-name="Taula6.A1" office:value-type="string">
            <text:p text:style-name="P12"><text:span text:style-name="T14">1.3.</text:span></text:p>
          </table:table-cell>
          <table:table-cell table:style-name="Taula6.A1" office:value-type="string">
            <text:p text:style-name="P12"><text:span text:style-name="T14">1.4.</text:span></text:p>
          </table:table-cell>
          <table:table-cell table:style-name="Taula6.A1" office:value-type="string">
            <text:p text:style-name="P12"><text:span text:style-name="T14">TOTAL I</text:span></text:p>
          </table:table-cell>
          <table:table-cell table:style-name="Taula6.A1" office:value-type="string">
            <text:p text:style-name="P12"><text:span text:style-name="T14">2.1.</text:span></text:p>
          </table:table-cell>
          <table:table-cell table:style-name="Taula6.A1" office:value-type="string">
            <text:p text:style-name="P12"><text:span text:style-name="T14">2.2.1.</text:span></text:p>
          </table:table-cell>
          <table:table-cell table:style-name="Taula6.A1" office:value-type="string">
            <text:p text:style-name="P12"><text:span text:style-name="T14">2.2.2.</text:span></text:p>
          </table:table-cell>
          <table:table-cell table:style-name="Taula6.A1" office:value-type="string">
            <text:p text:style-name="P12"><text:span text:style-name="T14">2.2.3.</text:span></text:p>
          </table:table-cell>
          <table:table-cell table:style-name="Taula6.A1" office:value-type="string">
            <text:p text:style-name="P12"><text:span text:style-name="T14">2.2.</text:span></text:p>
          </table:table-cell>
          <table:table-cell table:style-name="Taula6.A1" office:value-type="string">
            <text:p text:style-name="P12"><text:span text:style-name="T14">2.3.1.</text:span></text:p>
          </table:table-cell>
          <table:table-cell table:style-name="Taula6.A1" office:value-type="string">
            <text:p text:style-name="P12"><text:span text:style-name="T14">2.3.2.</text:span></text:p>
          </table:table-cell>
          <table:table-cell table:style-name="Taula6.A1" office:value-type="string">
            <text:p text:style-name="P12"><text:span text:style-name="T14">2.3.</text:span></text:p>
          </table:table-cell>
          <table:table-cell table:style-name="Taula6.A1" office:value-type="string">
            <text:p text:style-name="P12"><text:span text:style-name="T14">2.4.1.</text:span></text:p>
          </table:table-cell>
        </table:table-row>
        <table:table-row table:style-name="Taula6.2"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</table:table-row>
        <table:table-row table:style-name="Taula6.1">
          <table:table-cell table:style-name="Taula6.A1" office:value-type="string">
            <text:p text:style-name="P12"><text:span text:style-name="T14">2.4.2.</text:span></text:p>
          </table:table-cell>
          <table:table-cell table:style-name="Taula6.A1" office:value-type="string">
            <text:p text:style-name="P12"><text:span text:style-name="T14">2.4.3.</text:span></text:p>
          </table:table-cell>
          <table:table-cell table:style-name="Taula6.A1" office:value-type="string">
            <text:p text:style-name="P12"><text:span text:style-name="T14">2.4.4.</text:span></text:p>
          </table:table-cell>
          <table:table-cell table:style-name="Taula6.A1" office:value-type="string">
            <text:p text:style-name="P12"><text:span text:style-name="T14">2.4.5.</text:span></text:p>
          </table:table-cell>
          <table:table-cell table:style-name="Taula6.A1" office:value-type="string">
            <text:p text:style-name="P12"><text:span text:style-name="T14">2.4.</text:span></text:p>
          </table:table-cell>
          <table:table-cell table:style-name="Taula6.A1" office:value-type="string">
            <text:p text:style-name="P12"><text:span text:style-name="T14">TOTAL II</text:span></text:p>
          </table:table-cell>
          <table:table-cell table:style-name="Taula6.A1" office:value-type="string">
            <text:p text:style-name="P12"><text:span text:style-name="T14">3.1.</text:span></text:p>
          </table:table-cell>
          <table:table-cell table:style-name="Taula6.A1" office:value-type="string">
            <text:p text:style-name="P12"><text:span text:style-name="T14">3.2.1.1.</text:span></text:p>
          </table:table-cell>
          <table:table-cell table:style-name="Taula6.A1" office:value-type="string">
            <text:p text:style-name="P12"><text:span text:style-name="T14">3.2.1.2</text:span></text:p>
          </table:table-cell>
          <table:table-cell table:style-name="Taula6.A1" office:value-type="string">
            <text:p text:style-name="P12"><text:span text:style-name="T14">3.2.1.</text:span></text:p>
          </table:table-cell>
          <table:table-cell table:style-name="Taula6.A1" office:value-type="string">
            <text:p text:style-name="P12"><text:span text:style-name="T14">3.2.2.1.</text:span></text:p>
          </table:table-cell>
          <table:table-cell table:style-name="Taula6.A1" office:value-type="string">
            <text:p text:style-name="P12"><text:span text:style-name="T14">3.2.2.2.</text:span></text:p>
          </table:table-cell>
          <table:table-cell table:style-name="Taula6.A1" office:value-type="string">
            <text:p text:style-name="P12"><text:span text:style-name="T14">3.2.2.</text:span></text:p>
          </table:table-cell>
          <table:table-cell table:style-name="Taula6.A1" office:value-type="string">
            <text:p text:style-name="P12"><text:span text:style-name="T14">3.2.3.</text:span></text:p>
          </table:table-cell>
        </table:table-row>
        <table:table-row table:style-name="Taula6.2"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</table:table-row>
        <table:table-row table:style-name="Taula6.1">
          <table:table-cell table:style-name="Taula6.A1" office:value-type="string">
            <text:p text:style-name="P12"><text:span text:style-name="T14">3.2.</text:span></text:p>
          </table:table-cell>
          <table:table-cell table:style-name="Taula6.A1" office:value-type="string">
            <text:p text:style-name="P12"><text:span text:style-name="T14">3.3.</text:span></text:p>
          </table:table-cell>
          <table:table-cell table:style-name="Taula6.A1" office:value-type="string">
            <text:p text:style-name="P12"><text:span text:style-name="T14">TOTAL III</text:span></text:p>
          </table:table-cell>
          <table:table-cell table:style-name="Taula6.A1" table:number-rows-spanned="2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table-cell table:style-name="Taula6.A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2"/>
      <text:p text:style-name="P2"/>
      <text:p text:style-name="P1"><text:span text:style-name="T11"><text:tab/>Per les raons exposades, </text:span></text:p>
      <text:p text:style-name="P2"/>
      <text:p text:style-name="P1"><text:span text:style-name="T11"><text:tab/></text:span><text:span text:style-name="T6">SOL·</text:span><text:span text:style-name="T2">LICITE DE LA DIRECCIÓ</text:span><text:span text:style-name="T6"> GENERAL DE PERSONAL DOCENT DE LA CONSELLERIA D'EDUCACI</text:span><text:span text:style-name="T9">Ó</text:span><text:span text:style-name="T14">, CULTURA I ESPORT DE LA GENERALITAT VALENCIANA</text:span><text:span text:style-name="T8"> que, tenint per presentat aquest escrit, se servisca d'admetre-ho i de conformitat amb les al</text:span><text:span text:style-name="T5">·</text:span><text:span text:style-name="T1">legacions formulades per aquesta part, tinga per interposat </text:span><text:span text:style-name="T6">RECURS D'AL</text:span><text:span text:style-name="T9">Ç</text:span><text:span text:style-name="T2">ADA CONTRA LA RESOLUCI</text:span><text:span text:style-name="T9">Ó DE DATA</text:span><text:span text:style-name="T8"> </text:span><text:span text:style-name="T15">_________________________</text:span><text:span text:style-name="T1"> i siga dictada resoluci</text:span><text:span text:style-name="T8">ó </text:span><text:span text:style-name="T21">estimat</text:span><text:span text:style-name="T8">ò</text:span><text:span text:style-name="T1">ria de la mateixa, per la qual es procedisca a atorgar-me una puntuaci</text:span><text:span text:style-name="T8">ó </text:span><text:span text:style-name="T1">total en el barem de m</text:span><text:span text:style-name="T21">è</text:span><text:span text:style-name="T8">rits de </text:span><text:span text:style-name="T15">_______________</text:span><text:span text:style-name="T21"> punts, derivada de ser atorgada en l'apartat </text:span><text:span text:style-name="T15">________</text:span><text:span text:style-name="T1"> del barem una puntuaci</text:span><text:span text:style-name="T8">ó </text:span><text:span text:style-name="T24">total de </text:span><text:span text:style-name="T15">________</text:span><text:span text:style-name="T8"> punts, en l'apartat </text:span><text:span text:style-name="T15">_____________</text:span><text:span text:style-name="T1"> del barem una puntuaci</text:span><text:span text:style-name="T8">ó </text:span><text:span text:style-name="T24">total de </text:span><text:span text:style-name="T15">_______</text:span><text:span text:style-name="T8"> i en l'apartat </text:span><text:span text:style-name="T15">________</text:span><text:span text:style-name="T1"> del barem una puntuaci</text:span><text:span text:style-name="T8">ó </text:span><text:span text:style-name="T24">total de </text:span><text:span text:style-name="T15">________</text:span><text:span text:style-name="T8"> punts, podent així obtenir plaç</text:span><text:span text:style-name="T1">a en el procediment selectiu convocat per l'Ordre 22</text:span><text:span text:style-name="T8">/20</text:span><text:span text:style-name="T1">20</text:span><text:span text:style-name="T24">, de 2</text:span><text:span text:style-name="T1">3 de novembre</text:span><text:span text:style-name="T24"> de 20</text:span><text:span text:style-name="T1">20</text:span><text:span text:style-name="T21">, per l'especialitat de </text:span><text:span text:style-name="T15">____________________________</text:span><text:span text:style-name="T8">.</text:span></text:p>
      <text:p text:style-name="P4"/>
      <text:p text:style-name="P4"/>
      <text:p text:style-name="P7"><text:span text:style-name="T1">Signat: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25"><text:tab/><text:tab/><text:tab/>A </text:span><text:span text:style-name="T15">___________________</text:span><text:span text:style-name="T24">, a </text:span><text:span text:style-name="T15">____</text:span><text:span text:style-name="T1"> de </text:span><text:span text:style-name="T15">_________________</text:span><text:span text:style-name="T24"> de 20</text:span><text:span text:style-name="T1">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1" svg:font-family="'Helvetica Neue'" style:font-adornments="Regular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ca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ca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er_20_omissió" style:display-name="Per omissió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Co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en" fo:country="US" fo:font-style="normal" style:text-underline-style="none" fo:font-weight="normal" style:letter-kerning="true" style:font-name-asian="Arial Unicode MS1" style:font-size-asian="11pt" style:font-style-asian="normal" style:font-weight-asian="normal" style:font-name-complex="Arial Unicode MS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4.5pt" fo:letter-spacing="normal" fo:font-style="normal" fo:font-weight="normal" style:letter-kerning="true" style:font-name-asian="Helvetica Neue2" style:font-size-asian="14.5pt" style:font-style-asian="normal" style:font-weight-asian="normal" style:font-name-complex="Helvetica Neue2" style:font-size-complex="14.5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Helvetica Neue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Helvetica Neue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Helvetica Neue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Helvetica Neue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Helvetica Neue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Helvetica Neue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Helvetica Neue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Helvetica Neue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Helvetica Neu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462cm"/>
        </style:list-level-properties>
        <style:text-properties style:font-name="Helvetica Neue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885cm"/>
        </style:list-level-properties>
        <style:text-properties style:font-name="Helvetica Neue1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309cm"/>
        </style:list-level-properties>
        <style:text-properties style:font-name="Helvetica Neue1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1.732cm"/>
        </style:list-level-properties>
        <style:text-properties style:font-name="Helvetica Neue1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155cm"/>
        </style:list-level-properties>
        <style:text-properties style:font-name="Helvetica Neue1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2.579cm"/>
        </style:list-level-properties>
        <style:text-properties style:font-name="Helvetica Neue1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002cm"/>
        </style:list-level-properties>
        <style:text-properties style:font-name="Helvetica Neue1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425cm"/>
        </style:list-level-properties>
        <style:text-properties style:font-name="Helvetica Neue1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3.849cm"/>
        </style:list-level-properties>
        <style:text-properties style:font-name="Helvetica Neue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6" meta:image-count="0" meta:object-count="0" meta:page-count="6" meta:paragraph-count="128" meta:word-count="1222" meta:character-count="8707"/>
    <meta:generator>OpenOffice/4.1.5$Unix OpenOffice.org_project/415m1$Build-9789</meta:generator>
  </office:meta>
</office:document-meta>
</file>