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fo:margin-left="0.191cm" fo:margin-top="0cm" fo:margin-bottom="0cm" table:align="left" fo:background-color="#cadfff" style:writing-mode="lr-tb">
        <style:background-image/>
      </style:table-properties>
    </style:style>
    <style:style style:name="Taula1.A" style:family="table-column">
      <style:table-column-properties style:column-width="1.064cm"/>
    </style:style>
    <style:style style:name="Taula1.C" style:family="table-column">
      <style:table-column-properties style:column-width="1.378cm"/>
    </style:style>
    <style:style style:name="Taula1.E" style:family="table-column">
      <style:table-column-properties style:column-width="1.376cm"/>
    </style:style>
    <style:style style:name="Taula1.H" style:family="table-column">
      <style:table-column-properties style:column-width="1.379cm"/>
    </style:style>
    <style:style style:name="Taula1.I" style:family="table-column">
      <style:table-column-properties style:column-width="1.272cm"/>
    </style:style>
    <style:style style:name="Taula1.J" style:family="table-column">
      <style:table-column-properties style:column-width="1.065cm"/>
    </style:style>
    <style:style style:name="Taula1.N" style:family="table-column">
      <style:table-column-properties style:column-width="1.078cm"/>
    </style:style>
    <style:style style:name="Taula1.1" style:family="table-row">
      <style:table-row-properties style:min-row-height="1.044cm" style:keep-together="true" fo:keep-together="auto"/>
    </style:style>
    <style:style style:name="Tau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1.2" style:family="table-row">
      <style:table-row-properties style:min-row-height="0.55cm" style:keep-together="true" fo:keep-together="auto"/>
    </style:style>
    <style:style style:name="Taula1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1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2" style:family="table">
      <style:table-properties style:width="17cm" fo:margin-left="0.191cm" fo:margin-top="0cm" fo:margin-bottom="0cm" table:align="left" fo:background-color="#cadfff" style:writing-mode="lr-tb">
        <style:background-image/>
      </style:table-properties>
    </style:style>
    <style:style style:name="Taula2.A" style:family="table-column">
      <style:table-column-properties style:column-width="1.064cm"/>
    </style:style>
    <style:style style:name="Taula2.C" style:family="table-column">
      <style:table-column-properties style:column-width="1.378cm"/>
    </style:style>
    <style:style style:name="Taula2.E" style:family="table-column">
      <style:table-column-properties style:column-width="1.376cm"/>
    </style:style>
    <style:style style:name="Taula2.H" style:family="table-column">
      <style:table-column-properties style:column-width="1.379cm"/>
    </style:style>
    <style:style style:name="Taula2.I" style:family="table-column">
      <style:table-column-properties style:column-width="1.272cm"/>
    </style:style>
    <style:style style:name="Taula2.J" style:family="table-column">
      <style:table-column-properties style:column-width="1.065cm"/>
    </style:style>
    <style:style style:name="Taula2.N" style:family="table-column">
      <style:table-column-properties style:column-width="1.078cm"/>
    </style:style>
    <style:style style:name="Taula2.1" style:family="table-row">
      <style:table-row-properties style:min-row-height="1.044cm" style:keep-together="true" fo:keep-together="auto"/>
    </style:style>
    <style:style style:name="Tau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2.2" style:family="table-row">
      <style:table-row-properties style:min-row-height="0.55cm" style:keep-together="true" fo:keep-together="auto"/>
    </style:style>
    <style:style style:name="Taula2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2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3" style:family="table">
      <style:table-properties style:width="17cm" fo:margin-left="0.191cm" fo:margin-top="0cm" fo:margin-bottom="0cm" table:align="left" fo:background-color="#cadfff" style:writing-mode="lr-tb">
        <style:background-image/>
      </style:table-properties>
    </style:style>
    <style:style style:name="Taula3.A" style:family="table-column">
      <style:table-column-properties style:column-width="8.045cm"/>
    </style:style>
    <style:style style:name="Taula3.B" style:family="table-column">
      <style:table-column-properties style:column-width="8.954cm"/>
    </style:style>
    <style:style style:name="Taula3.1" style:family="table-row">
      <style:table-row-properties style:min-row-height="1.081cm" style:keep-together="true" fo:keep-together="auto"/>
    </style:style>
    <style:style style:name="Taula3.A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35cm solid #cacaca">
        <style:background-image/>
      </style:table-cell-properties>
    </style:style>
    <style:style style:name="Taula3.2" style:family="table-row">
      <style:table-row-properties style:min-row-height="0.55cm" style:keep-together="true" fo:keep-together="auto"/>
    </style:style>
    <style:style style:name="Taula3.A2" style:family="table-cell">
      <style:table-cell-properties style:vertical-align="middle" fo:background-color="#eeeeee" fo:padding-left="0.191cm" fo:padding-right="0.191cm" fo:padding-top="0cm" fo:padding-bottom="0cm" fo:border-left="0.035cm solid #000001" fo:border-right="0.035cm solid #000001" fo:border-top="0.035cm solid #cacaca" fo:border-bottom="0.035cm solid #cacaca">
        <style:background-image/>
      </style:table-cell-properties>
    </style:style>
    <style:style style:name="Taula3.A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cacaca" fo:border-bottom="0.035cm solid #cacaca">
        <style:background-image/>
      </style:table-cell-properties>
    </style:style>
    <style:style style:name="Taula3.A4" style:family="table-cell">
      <style:table-cell-properties style:vertical-align="middle" fo:background-color="#eeeeee" fo:padding-left="0.191cm" fo:padding-right="0.191cm" fo:padding-top="0cm" fo:padding-bottom="0cm" fo:border-left="0.035cm solid #000001" fo:border-right="0.035cm solid #000001" fo:border-top="0.035cm solid #cacaca" fo:border-bottom="0.035cm solid #000001">
        <style:background-image/>
      </style:table-cell-properties>
    </style:style>
    <style:style style:name="Taula4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4.A" style:family="table-column">
      <style:table-column-properties style:column-width="3.528cm"/>
    </style:style>
    <style:style style:name="Taula4.B" style:family="table-column">
      <style:table-column-properties style:column-width="3.526cm"/>
    </style:style>
    <style:style style:name="Taula4.1" style:family="table-row">
      <style:table-row-properties style:min-row-height="1.526cm" style:keep-together="true" fo:keep-together="auto"/>
    </style:style>
    <style:style style:name="Taula4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4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4.2" style:family="table-row">
      <style:table-row-properties style:min-row-height="0.547cm" style:keep-together="true" fo:keep-together="auto"/>
    </style:style>
    <style:style style:name="Taula4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4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5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5.A" style:family="table-column">
      <style:table-column-properties style:column-width="3.528cm"/>
    </style:style>
    <style:style style:name="Taula5.B" style:family="table-column">
      <style:table-column-properties style:column-width="3.526cm"/>
    </style:style>
    <style:style style:name="Taula5.1" style:family="table-row">
      <style:table-row-properties style:min-row-height="1.526cm" style:keep-together="true" fo:keep-together="auto"/>
    </style:style>
    <style:style style:name="Taula5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5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5.2" style:family="table-row">
      <style:table-row-properties style:min-row-height="0.547cm" style:keep-together="true" fo:keep-together="auto"/>
    </style:style>
    <style:style style:name="Taula5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5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6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6.A" style:family="table-column">
      <style:table-column-properties style:column-width="3.528cm"/>
    </style:style>
    <style:style style:name="Taula6.B" style:family="table-column">
      <style:table-column-properties style:column-width="3.526cm"/>
    </style:style>
    <style:style style:name="Taula6.1" style:family="table-row">
      <style:table-row-properties style:min-row-height="1.526cm" style:keep-together="true" fo:keep-together="auto"/>
    </style:style>
    <style:style style:name="Taula6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6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6.2" style:family="table-row">
      <style:table-row-properties style:min-row-height="0.547cm" style:keep-together="true" fo:keep-together="auto"/>
    </style:style>
    <style:style style:name="Taula6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6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7" style:family="table">
      <style:table-properties style:width="17.078cm" fo:margin-left="0.191cm" fo:margin-top="0cm" fo:margin-bottom="0cm" table:align="left" fo:background-color="#cadfff" style:writing-mode="lr-tb">
        <style:background-image/>
      </style:table-properties>
    </style:style>
    <style:style style:name="Taula7.A" style:family="table-column">
      <style:table-column-properties style:column-width="1.071cm"/>
    </style:style>
    <style:style style:name="Taula7.C" style:family="table-column">
      <style:table-column-properties style:column-width="1.379cm"/>
    </style:style>
    <style:style style:name="Taula7.E" style:family="table-column">
      <style:table-column-properties style:column-width="1.381cm"/>
    </style:style>
    <style:style style:name="Taula7.I" style:family="table-column">
      <style:table-column-properties style:column-width="1.277cm"/>
    </style:style>
    <style:style style:name="Taula7.L" style:family="table-column">
      <style:table-column-properties style:column-width="1.383cm"/>
    </style:style>
    <style:style style:name="Taula7.N" style:family="table-column">
      <style:table-column-properties style:column-width="1.088cm"/>
    </style:style>
    <style:style style:name="Taula7.1" style:family="table-row">
      <style:table-row-properties style:min-row-height="1.044cm" style:keep-together="true" fo:keep-together="auto"/>
    </style:style>
    <style:style style:name="Taula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7.2" style:family="table-row">
      <style:table-row-properties style:min-row-height="0.55cm" style:keep-together="true" fo:keep-together="auto"/>
    </style:style>
    <style:style style:name="Taula7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7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8" style:family="table">
      <style:table-properties style:width="17cm" fo:margin-left="0.191cm" fo:margin-top="0cm" fo:margin-bottom="0cm" table:align="left" fo:background-color="#cadfff" style:writing-mode="lr-tb">
        <style:background-image/>
      </style:table-properties>
    </style:style>
    <style:style style:name="Taula8.A" style:family="table-column">
      <style:table-column-properties style:column-width="8.43cm"/>
    </style:style>
    <style:style style:name="Taula8.B" style:family="table-column">
      <style:table-column-properties style:column-width="8.569cm"/>
    </style:style>
    <style:style style:name="Taula8.1" style:family="table-row">
      <style:table-row-properties style:min-row-height="0.658cm" style:keep-together="true" fo:keep-together="auto"/>
    </style:style>
    <style:style style:name="Taula8.A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35cm solid #cacaca">
        <style:background-image/>
      </style:table-cell-properties>
    </style:style>
    <style:style style:name="Taula8.2" style:family="table-row">
      <style:table-row-properties style:min-row-height="0.55cm" style:keep-together="true" fo:keep-together="auto"/>
    </style:style>
    <style:style style:name="Taula8.A2" style:family="table-cell">
      <style:table-cell-properties style:vertical-align="middle" fo:background-color="#eeeeee" fo:padding-left="0.191cm" fo:padding-right="0.191cm" fo:padding-top="0cm" fo:padding-bottom="0cm" fo:border-left="0.035cm solid #000001" fo:border-right="0.035cm solid #000001" fo:border-top="0.035cm solid #cacaca" fo:border-bottom="0.035cm solid #cacaca">
        <style:background-image/>
      </style:table-cell-properties>
    </style:style>
    <style:style style:name="Taula8.A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cacaca" fo:border-bottom="0.035cm solid #cacaca">
        <style:background-image/>
      </style:table-cell-properties>
    </style:style>
    <style:style style:name="Taula8.A4" style:family="table-cell">
      <style:table-cell-properties style:vertical-align="middle" fo:background-color="#eeeeee" fo:padding-left="0.191cm" fo:padding-right="0.191cm" fo:padding-top="0cm" fo:padding-bottom="0cm" fo:border-left="0.035cm solid #000001" fo:border-right="0.035cm solid #000001" fo:border-top="0.035cm solid #cacaca" fo:border-bottom="0.035cm solid #000001">
        <style:background-image/>
      </style:table-cell-properties>
    </style:style>
    <style:style style:name="P1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es" fo:country="ES" style:text-underline-style="none" fo:font-weight="bold" style:font-name-asian="Arial2" style:font-weight-asian="bold" style:font-name-complex="Arial2" style:font-weight-complex="bold"/>
    </style:style>
    <style:style style:name="P3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es" fo:country="ES" style:text-underline-style="none" style:font-name-asian="Arial2" style:font-name-complex="Arial2"/>
    </style:style>
    <style:style style:name="P4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5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6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fo:font-weight="bold" style:font-name-asian="Arial2" style:font-weight-asian="bold" style:font-name-complex="Arial2" style:font-weight-complex="bold"/>
    </style:style>
    <style:style style:name="P7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P8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fo:language="fr" fo:country="FR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fo:language="fr" fo:country="FR" style:text-underline-style="none" style:font-name-asian="Arial2" style:font-size-asian="11pt" style:font-name-complex="Arial2" style:font-size-complex="11pt"/>
    </style:style>
    <style:style style:name="P10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Per_20_omissió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2" style:family="paragraph" style:parent-style-name="Per_20_omissió">
      <style:paragraph-properties fo:margin-left="0.191cm" fo:margin-right="0cm" fo:margin-top="0cm" fo:margin-bottom="0cm" fo:line-height="100%" fo:text-align="start" style:justify-single-word="false" fo:orphans="0" fo:widows="0" fo:text-indent="-0.191cm" style:auto-text-indent="false"/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P13" style:family="paragraph" style:parent-style-name="Per_20_omissió">
      <style:paragraph-properties fo:margin-left="0.191cm" fo:margin-right="0cm" fo:margin-top="0cm" fo:margin-bottom="0cm" fo:line-height="100%" fo:text-align="start" style:justify-single-word="false" fo:orphans="0" fo:widows="0" fo:text-indent="-0.191cm" style:auto-text-indent="false"/>
      <style:text-properties style:font-name="Arial1" fo:language="fr" fo:country="FR" style:text-underline-style="none" style:font-name-asian="Arial2" style:font-name-complex="Arial2"/>
    </style:style>
    <style:style style:name="P14" style:family="paragraph" style:parent-style-name="Cos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Cos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 fo:language="es" fo:country="ES" style:text-underline-style="none"/>
    </style:style>
    <style:style style:name="T2" style:family="text">
      <style:text-properties style:font-name="Arial1" fo:language="es" fo:country="ES" style:text-underline-style="none" fo:font-weight="bold" style:font-weight-asian="bold" style:font-weight-complex="bold"/>
    </style:style>
    <style:style style:name="T3" style:family="text">
      <style:text-properties style:font-name="Arial1" style:text-underline-style="solid" style:text-underline-type="double" style:text-underline-width="auto" style:text-underline-color="#000000" fo:font-weight="bold" style:font-name-asian="Arial2" style:font-weight-asian="bold" style:font-name-complex="Arial2" style:font-weight-complex="bold"/>
    </style:style>
    <style:style style:name="T4" style:family="text">
      <style:text-properties style:font-name="Arial1" fo:font-size="12pt" fo:language="en" fo:country="US" style:text-underline-style="solid" style:text-underline-width="bold" style:text-underline-color="#000000" style:font-size-asian="12pt" style:font-size-complex="12pt"/>
    </style:style>
    <style:style style:name="T5" style:family="text">
      <style:text-properties style:font-name="Arial1" fo:font-size="12pt" fo:language="en" fo:country="US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en" fo:country="US" style:text-underline-style="none" style:font-size-asian="12pt" style:font-size-complex="12pt"/>
    </style:style>
    <style:style style:name="T7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fr" fo:country="FR" style:text-underline-style="none" style:font-size-asian="12pt" style:font-size-complex="12pt"/>
    </style:style>
    <style:style style:name="T9" style:family="text">
      <style:text-properties style:font-name="Arial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fr" fo:country="FR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anguage="fr" fo:country="FR" style:text-underline-style="solid" style:text-underline-type="double" style:text-underline-width="auto" style:text-underline-color="#000000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fr" fo:country="FR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language="nl" fo:country="NL" style:text-underline-style="none" style:font-size-asian="12pt" style:font-size-complex="12pt"/>
    </style:style>
    <style:style style:name="T15" style:family="text">
      <style:text-properties style:font-name="Arial1" fo:font-size="12pt" fo:language="nl" fo:country="NL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language="nl" fo:country="NL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fo:language="it" fo:country="IT" style:text-underline-style="none" style:font-size-asian="12pt" style:font-size-complex="12pt"/>
    </style:style>
    <style:style style:name="T18" style:family="text">
      <style:text-properties style:font-name="Arial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Arial1" fo:font-size="12pt" fo:language="pt" fo:country="PT" style:text-underline-style="none" style:font-size-asian="12pt" style:font-size-complex="12pt"/>
    </style:style>
    <style:style style:name="T20" style:family="text">
      <style:text-properties style:font-name="Arial1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Arial1" fo:font-size="12pt" fo:language="pt" fo:country="PT" style:text-underline-style="none" style:font-name-asian="Arial2" style:font-size-asian="12pt" style:font-name-complex="Arial2" style:font-size-complex="12pt"/>
    </style:style>
    <style:style style:name="T22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23" style:family="text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1" fo:font-size="12pt" fo:language="es" fo:country="ES" style:text-underline-style="none" style:font-size-asian="12pt" style:font-size-complex="12pt"/>
    </style:style>
    <style:style style:name="T25" style:family="text">
      <style:text-properties style:font-name="Arial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fo:language="es" fo:country="ES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language="de" fo:country="DE" style:text-underline-style="none" style:font-size-asian="12pt" style:font-size-complex="12pt"/>
    </style:style>
    <style:style style:name="T28" style:family="text">
      <style:text-properties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language="de" fo:country="DE" style:text-underline-style="solid" style:text-underline-type="double" style:text-underline-width="auto" style:text-underline-color="#000000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language="de" fo:country="DE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2pt" style:text-underline-style="solid" style:text-underline-type="double" style:text-underline-width="auto" style:text-underline-color="#000000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name="Arial1" fo:font-size="12pt" fo:language="ru" fo:country="RU" style:text-underline-style="none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anguage="da" fo:country="DK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35" style:family="text">
      <style:text-properties style:font-name="Arial1" fo:font-size="12pt" fo:language="da" fo:country="DK" style:text-underline-style="solid" style:text-underline-type="double" style:text-underline-width="auto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36" style:family="text">
      <style:text-properties style:font-name="Arial1" fo:font-size="11pt" style:text-underline-style="none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anguage="es" fo:country="ES" style:text-underline-style="none" style:font-size-asian="11pt" style:font-size-complex="11pt"/>
    </style:style>
    <style:style style:name="T38" style:family="text">
      <style:text-properties style:font-name="Arial1" fo:language="fr" fo:country="FR" style:text-underline-style="none" style:font-name-asian="Arial2" style:font-name-complex="Arial2"/>
    </style:style>
    <style:style style:name="T39" style:family="text">
      <style:text-properties style:font-name="Arial Unicode MS" fo:font-size="12pt" fo:language="fr" fo:country="FR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 LA DIRECTORA GENERAL DE PERSONAL DOCENT DE LA CONSELLERIA D'EDUCACIÓ, CULTURA I ESPORT DE LA GENERALITAT VALENCIANA</text:span></text:p>
      <text:p text:style-name="P2"/>
      <text:p text:style-name="P3"/>
      <text:p text:style-name="P1"><text:span text:style-name="T4">______________________________________________</text:span><text:span text:style-name="T8">, major d'edat, prove</text:span><text:span text:style-name="T14">ï</text:span><text:span text:style-name="T17">t/da del DNI n</text:span><text:span text:style-name="T8">úm. </text:span><text:span text:style-name="T4">____________________</text:span><text:span text:style-name="T17"> i amb domicili a l'efecte de notificaci</text:span><text:span text:style-name="T8">ó en </text:span><text:span text:style-name="T4">_______________________________________________________________________</text:span><text:span text:style-name="T8">; davant Vé</text:span><text:span text:style-name="T19">. comparec i com a millor procedisca en Dret, </text:span><text:span text:style-name="T9">DIC:</text:span></text:p>
      <text:p text:style-name="P4"/>
      <text:p text:style-name="P4"/>
      <text:p text:style-name="P1"><text:span text:style-name="T10"><text:tab/></text:span><text:span text:style-name="T14">Que, en data</text:span><text:span text:style-name="T24">______________, es va fer p</text:span><text:span text:style-name="T8">úblic mitjanç</text:span><text:span text:style-name="T27">ant Dilig</text:span><text:span text:style-name="T17">è</text:span><text:span text:style-name="T24">ncia de Publicació, de data_____________</text:span><text:span text:style-name="T8">, </text:span><text:bookmark-start text:name="_DdeLink__1257_1390221989"/><text:span text:style-name="T9">L</text:span><text:span text:style-name="T39">’</text:span><text:span text:style-name="T28">ACTA CORRESPONENT ALS ASPIRANTS SELECCIONATS DE DATA </text:span><text:span text:style-name="T25">_</text:span><text:bookmark-end text:name="_DdeLink__1257_1390221989"/><text:span text:style-name="T25">_______________</text:span><text:span text:style-name="T9">, </text:span><text:span text:style-name="T24">que havien superat el procediment selectiu d'ingr</text:span><text:span text:style-name="T8">é</text:span><text:span text:style-name="T24">s convocat per </text:span><text:span text:style-name="T8">l'Ordre </text:span><text:span text:style-name="T24">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, de la Conselleria d'Educació, Cultura i Esport de la Generalitat Valenciana, en el qual no he resultat seleccionat/da</text:span><text:span text:style-name="T9">.</text:span><text:span text:style-name="T19"> Com no estic d'acord amb aquesta Dilig</text:span><text:span text:style-name="T17">è</text:span><text:span text:style-name="T24">ncia per considerar-la no ajustada a dret, dins del termini i en la forma escaient, i en virtut del que es disposa en els articles 121 i 122 de la Llei 39/2015, d'1 d'octubre, del Procediment Administratiu Com</text:span><text:span text:style-name="T8">ú </text:span><text:span text:style-name="T24">de les Administracions P</text:span><text:span text:style-name="T8">úbliques, vinc a interposar </text:span><text:span text:style-name="T28">RECURS D'AL</text:span><text:span text:style-name="T9">Ç</text:span><text:span text:style-name="T28">ADA CONTRA L</text:span><text:span text:style-name="T39">’</text:span><text:span text:style-name="T20">ACTA D</text:span><text:span text:style-name="T39">’</text:span><text:span text:style-name="T28">ASPIRANTS SELECCIONATS DE DATA </text:span><text:span text:style-name="T25">_______________; en funci</text:span><text:span text:style-name="T9">ó de les segü</text:span><text:span text:style-name="T7">ents:</text:span></text:p>
      <text:p text:style-name="P4"/>
      <text:p text:style-name="P4"/>
      <text:p text:style-name="P1"><text:span text:style-name="T12">AL</text:span><text:span text:style-name="T29">·LEGACIONS</text:span></text:p>
      <text:p text:style-name="P4"/>
      <text:p text:style-name="P4"/>
      <text:p text:style-name="P1"><text:span text:style-name="T10"><text:tab/></text:span><text:span text:style-name="T30">PRIMERA</text:span><text:span text:style-name="T32">.- </text:span><text:span text:style-name="T24">Que he participat en el procediment selectiu per a ingr</text:span><text:span text:style-name="T8">é</text:span><text:span text:style-name="T24">s en el cos de </text:span><text:span text:style-name="T4">_______________________________________</text:span><text:span text:style-name="T8">, convocat per l'Ordre </text:span><text:span text:style-name="T24">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, de la Conselleria d'Educació</text:span><text:span text:style-name="T17">, Cultura i Esport de la Generalitat Valenciana, per l'especialitat de </text:span><text:span text:style-name="T4">_________________________</text:span><text:span text:style-name="T24">, en el Tribunal</text:span><text:span text:style-name="T4"> ______</text:span><text:span text:style-name="T8">.</text:span></text:p>
      <text:p text:style-name="P4"/>
      <text:p text:style-name="P4"/>
      <text:p text:style-name="P1"><text:span text:style-name="T11"><text:tab/></text:span><text:span text:style-name="T30">SEGONA</text:span><text:span text:style-name="T32">.- </text:span><text:span text:style-name="T17">Que, amb data </text:span><text:span text:style-name="T4">_________________________</text:span><text:span text:style-name="T24">, es va fer p</text:span><text:span text:style-name="T8">ú</text:span><text:span text:style-name="T17">blica l</text:span><text:span text:style-name="T39">’</text:span><text:span text:style-name="T24">Acta de Notes de la Primera Prova - PROVISIONAL, sent-me atorgada una qualificaci</text:span><text:span text:style-name="T8">ó de </text:span><text:span text:style-name="T4">_______________</text:span><text:span text:style-name="T8"> (S</text:span><text:span text:style-name="T39">’</text:span><text:span text:style-name="T19">adjunta c</text:span><text:span text:style-name="T8">ò</text:span><text:span text:style-name="T24">pia de la puntuaci</text:span><text:span text:style-name="T8">ó </text:span><text:span text:style-name="T19">com a DOCUMENT N</text:span><text:span text:style-name="T8">Ú</text:span><text:span text:style-name="T27">MERO _</text:span><text:span text:style-name="T24">__</text:span><text:span text:style-name="T6">_</text:span><text:span text:style-name="T24"> </text:span><text:span text:style-name="T8">).</text:span></text:p>
      <text:p text:style-name="P4"/>
      <text:p text:style-name="P4"/>
      <text:p text:style-name="P1"><text:span text:style-name="T10"><text:tab/></text:span><text:span text:style-name="T30">TERCERA</text:span><text:span text:style-name="T20">.- (esborreu l</text:span><text:span text:style-name="T39">’</text:span><text:span text:style-name="T25">opci</text:span><text:span text:style-name="T9">ó </text:span><text:span text:style-name="T25">que no corresponga)</text:span></text:p>
      <text:p text:style-name="P4"/>
      <text:p text:style-name="P1"><text:span text:style-name="T19">Que no vaig presentar al</text:span><text:span text:style-name="T27">·</text:span><text:span text:style-name="T8">legacions davant la qualificació </text:span><text:span text:style-name="T17">de la Primera Prova per estar d</text:span><text:span text:style-name="T39">’</text:span><text:span text:style-name="T17">acord amb la qualificaci</text:span><text:span text:style-name="T8">ó </text:span><text:span text:style-name="T19">obtinguda.</text:span></text:p>
      <text:p text:style-name="P4"/>
      <text:p text:style-name="P1"><text:span text:style-name="T17">Que, amb data </text:span><text:span text:style-name="T4">___________________</text:span><text:span text:style-name="T8">, vaig formular al</text:span><text:span text:style-name="T27">·</text:span><text:span text:style-name="T8">legacions davant la qualificació </text:span><text:span text:style-name="T24">de la Primera Prova, segons all</text:span><text:span text:style-name="T17">ò </text:span><text:span text:style-name="T8">establert en la Base 8.1.1.b) de l'Ordre </text:span><text:span text:style-name="T24">22</text:span><text:span text:style-name="T8">/20</text:span><text:span text:style-name="T24">20</text:span><text:span text:style-name="T19">, de 2</text:span><text:span text:style-name="T24">3 </text:span><text:soft-page-break/><text:span text:style-name="T24">de novembre</text:span><text:span text:style-name="T19"> de 20</text:span><text:span text:style-name="T24">20, de la Conselleria d'Educació</text:span><text:span text:style-name="T17">, Cultura i Esport, per no estar conforme amb la qualificaci</text:span><text:span text:style-name="T8">ó </text:span><text:span text:style-name="T19">atorgada (S</text:span><text:span text:style-name="T39">’</text:span><text:span text:style-name="T19">adjunta c</text:span><text:span text:style-name="T8">òpia de les al</text:span><text:span text:style-name="T27">·</text:span><text:span text:style-name="T19">legacions com a DOCUMENT N</text:span><text:span text:style-name="T8">Ú</text:span><text:span text:style-name="T6">MERO __</text:span><text:span text:style-name="T24">__ </text:span><text:span text:style-name="T8">).</text:span></text:p>
      <text:p text:style-name="P4"/>
      <text:p text:style-name="P4"/>
      <text:p text:style-name="P1"><text:span text:style-name="T11"><text:tab/></text:span><text:span text:style-name="T5">QUARTA</text:span><text:span text:style-name="T9">.-</text:span><text:span text:style-name="T17"> <text:s/>Que, amb data </text:span><text:span text:style-name="T4">_________________________</text:span><text:span text:style-name="T24">, es va fer fer p</text:span><text:span text:style-name="T8">ú</text:span><text:span text:style-name="T17">blica l</text:span><text:span text:style-name="T39">’</text:span><text:span text:style-name="T24">Acta de Notes de la Primera Prova - DEFINITIVA, sent-me atorgada una qualificaci</text:span><text:span text:style-name="T8">ó de </text:span><text:span text:style-name="T4">__________________ </text:span><text:span text:style-name="T8"><text:s/>(S</text:span><text:span text:style-name="T39">’</text:span><text:span text:style-name="T19">adjunta c</text:span><text:span text:style-name="T8">ò</text:span><text:span text:style-name="T24">pia de la puntuaci</text:span><text:span text:style-name="T8">ó </text:span><text:span text:style-name="T19">com a DOCUMENT N</text:span><text:span text:style-name="T8">Ú</text:span><text:span text:style-name="T19">MERO TRES).</text:span></text:p>
      <text:p text:style-name="P4"/>
      <text:p text:style-name="P4"/>
      <text:p text:style-name="P1"><text:span text:style-name="T10"><text:tab/></text:span><text:span text:style-name="T26">CINQUENA</text:span><text:span text:style-name="T20">.- (esborreu l</text:span><text:span text:style-name="T39">’</text:span><text:span text:style-name="T25">opci</text:span><text:span text:style-name="T9">ó </text:span><text:span text:style-name="T25">que no corresponga)</text:span></text:p>
      <text:p text:style-name="P4"/>
      <text:p text:style-name="P1"><text:span text:style-name="T10"><text:tab/></text:span><text:span text:style-name="T19">Que no vaig presentar recurs d</text:span><text:span text:style-name="T39">’</text:span><text:span text:style-name="T8">alç</text:span><text:span text:style-name="T24">ada l</text:span><text:span text:style-name="T39">’</text:span><text:span text:style-name="T24">Acta de Notes de la Primera Prova - DEFINITIVA</text:span><text:span text:style-name="T17"> per estar d</text:span><text:span text:style-name="T39">’</text:span><text:span text:style-name="T17">acord amb la qualificaci</text:span><text:span text:style-name="T8">ó </text:span><text:span text:style-name="T19">obtinguda.</text:span></text:p>
      <text:p text:style-name="P4"/>
      <text:p text:style-name="P1"><text:span text:style-name="T17">Que, amb data </text:span><text:span text:style-name="T4">___________________</text:span><text:span text:style-name="T8">, vaig interposar recurs d</text:span><text:span text:style-name="T39">’</text:span><text:span text:style-name="T8">alçada davant l</text:span><text:span text:style-name="T39">’</text:span><text:span text:style-name="T24">Acta de Notes de la Primera Prova - DEFINITIVA</text:span><text:span text:style-name="T6">, segons all</text:span><text:span text:style-name="T17">ò </text:span><text:span text:style-name="T8">establert en la Base 8.2 de l'Ordre </text:span><text:span text:style-name="T24">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, de la Conselleria d'Educació</text:span><text:span text:style-name="T17">, Cultura i Esport, per no estar conforme amb la qualificaci</text:span><text:span text:style-name="T8">ó </text:span><text:span text:style-name="T19">atorgada (S</text:span><text:span text:style-name="T39">’</text:span><text:span text:style-name="T19">adjunta c</text:span><text:span text:style-name="T8">òpia de les al</text:span><text:span text:style-name="T27">·</text:span><text:span text:style-name="T19">legacions com a DOCUMENT N</text:span><text:span text:style-name="T8">Ú</text:span><text:span text:style-name="T6">MERO ___).</text:span></text:p>
      <text:p text:style-name="P4"/>
      <text:p text:style-name="P4"/>
      <text:p text:style-name="P1"><text:span text:style-name="T10"><text:tab/></text:span><text:span text:style-name="T16">SISENA</text:span><text:span text:style-name="T32">.- </text:span><text:span text:style-name="T17">Que, amb data </text:span><text:span text:style-name="T4">_________________________</text:span><text:span text:style-name="T24">, es va fer p</text:span><text:span text:style-name="T8">ú</text:span><text:span text:style-name="T17">blica l</text:span><text:span text:style-name="T39">’</text:span><text:span text:style-name="T24">Acta de Notes de la Segona Prova - PROVISIONAL, sent-me atorgada una qualificaci</text:span><text:span text:style-name="T8">ó de </text:span><text:span text:style-name="T4">__________________ </text:span><text:span text:style-name="T8"><text:s/>(S</text:span><text:span text:style-name="T39">’</text:span><text:span text:style-name="T19">adjunta c</text:span><text:span text:style-name="T8">ò</text:span><text:span text:style-name="T24">pia de la puntuaci</text:span><text:span text:style-name="T8">ó </text:span><text:span text:style-name="T19">com a DOCUMENT N</text:span><text:span text:style-name="T8">Ú</text:span><text:span text:style-name="T6">MERO ___).</text:span></text:p>
      <text:p text:style-name="P4"/>
      <text:p text:style-name="P4"/>
      <text:p text:style-name="P1"><text:span text:style-name="T10"><text:tab/></text:span><text:span text:style-name="T30">SETENA</text:span><text:span text:style-name="T20">.- (esborreu l</text:span><text:span text:style-name="T39">’</text:span><text:span text:style-name="T25">opci</text:span><text:span text:style-name="T9">ó </text:span><text:span text:style-name="T25">que no corresponga)</text:span></text:p>
      <text:p text:style-name="P4"/>
      <text:p text:style-name="P1"><text:span text:style-name="T10"><text:tab/></text:span><text:span text:style-name="T19">Que no vaig presentar al</text:span><text:span text:style-name="T27">·</text:span><text:span text:style-name="T8">legacions davant la qualificació </text:span><text:span text:style-name="T17">de la Segona Prova per estar d</text:span><text:span text:style-name="T39">’</text:span><text:span text:style-name="T17">acord amb la qualificaci</text:span><text:span text:style-name="T8">ó </text:span><text:span text:style-name="T19">obtinguda.</text:span></text:p>
      <text:p text:style-name="P4"><text:soft-page-break/></text:p>
      <text:p text:style-name="P1"><text:span text:style-name="T17">Que, amb data </text:span><text:span text:style-name="T4">___________________</text:span><text:span text:style-name="T8">, vaig formular al</text:span><text:span text:style-name="T27">·</text:span><text:span text:style-name="T8">legacions davant la qualificació </text:span><text:span text:style-name="T24">de la Segona Prova, segons all</text:span><text:span text:style-name="T17">ò </text:span><text:span text:style-name="T8">establert en la Base 8.1.1.b) de l'Ordre </text:span><text:span text:style-name="T24">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, de la Conselleria d'Educació</text:span><text:span text:style-name="T17">, Cultura i Esport, per no estar conforme amb la qualificaci</text:span><text:span text:style-name="T8">ó </text:span><text:span text:style-name="T19">atorgada (S</text:span><text:span text:style-name="T39">’</text:span><text:span text:style-name="T19">adjunta c</text:span><text:span text:style-name="T8">òpia de les al</text:span><text:span text:style-name="T27">·</text:span><text:span text:style-name="T19">legacions com a DOCUMENT N</text:span><text:span text:style-name="T8">Ú</text:span><text:span text:style-name="T6">MERO ___).</text:span></text:p>
      <text:p text:style-name="P4"/>
      <text:p text:style-name="P4"/>
      <text:p text:style-name="P1"><text:span text:style-name="T11"><text:tab/></text:span><text:span text:style-name="T30">VUITENA</text:span><text:span text:style-name="T9">.-</text:span><text:span text:style-name="T17"> <text:s/>Que, amb data </text:span><text:span text:style-name="T4">_________________________</text:span><text:span text:style-name="T24">, es va fer fer p</text:span><text:span text:style-name="T8">ú</text:span><text:span text:style-name="T17">blica l</text:span><text:span text:style-name="T39">’</text:span><text:span text:style-name="T24">Acta de Notes de la Segona Prova - DEFINITIVA, sent-me atorgada una qualificaci</text:span><text:span text:style-name="T8">ó de </text:span><text:span text:style-name="T4">______________</text:span><text:span text:style-name="T8"> (S</text:span><text:span text:style-name="T39">’</text:span><text:span text:style-name="T19">adjunta c</text:span><text:span text:style-name="T8">ò</text:span><text:span text:style-name="T24">pia de la puntuaci</text:span><text:span text:style-name="T8">ó </text:span><text:span text:style-name="T19">com a DOCUMENT N</text:span><text:span text:style-name="T8">Ú</text:span><text:span text:style-name="T6">MERO ___</text:span><text:span text:style-name="T24">__ </text:span><text:span text:style-name="T8">).</text:span></text:p>
      <text:p text:style-name="P4"/>
      <text:p text:style-name="P1"><text:span text:style-name="T30">NOVENA</text:span><text:span text:style-name="T20">.- (esborreu l</text:span><text:span text:style-name="T39">’</text:span><text:span text:style-name="T25">opci</text:span><text:span text:style-name="T9">ó </text:span><text:span text:style-name="T25">que no corresponga)</text:span></text:p>
      <text:p text:style-name="P4"/>
      <text:p text:style-name="P1"><text:span text:style-name="T10"><text:tab/></text:span><text:span text:style-name="T19">Que no vaig interposar recurs d</text:span><text:span text:style-name="T39">’</text:span><text:span text:style-name="T8">alçada davant l</text:span><text:span text:style-name="T39">’</text:span><text:span text:style-name="T24">Acta de Notes de la Segona Prova - DEFINITIVA</text:span><text:span text:style-name="T17"> per estar d</text:span><text:span text:style-name="T39">’</text:span><text:span text:style-name="T17">acord amb la qualificaci</text:span><text:span text:style-name="T8">ó </text:span><text:span text:style-name="T19">obtinguda.</text:span></text:p>
      <text:p text:style-name="P4"/>
      <text:p text:style-name="P1"><text:span text:style-name="T17">Que, amb data </text:span><text:span text:style-name="T4">___________________</text:span><text:span text:style-name="T8">, vaig interposar recurs d</text:span><text:span text:style-name="T39">’</text:span><text:span text:style-name="T8">alçada davant l</text:span><text:span text:style-name="T39">’</text:span><text:span text:style-name="T24">Acta de Notes de la Segona Prova - DEFINITIVA</text:span><text:span text:style-name="T6">, segons all</text:span><text:span text:style-name="T17">ò </text:span><text:span text:style-name="T8">establert en la Base 8.2 de</text:span><text:span text:style-name="T24"> </text:span><text:span text:style-name="T8">l'Ordre </text:span><text:span text:style-name="T24">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, de la Conselleria d'Educació</text:span><text:span text:style-name="T17">, Cultura i Esport, per no estar conforme amb la qualificaci</text:span><text:span text:style-name="T8">ó </text:span><text:span text:style-name="T19">atorgada (S</text:span><text:span text:style-name="T39">’</text:span><text:span text:style-name="T19">adjunta c</text:span><text:span text:style-name="T8">òpia de les al</text:span><text:span text:style-name="T27">·</text:span><text:span text:style-name="T19">legacions com a DOCUMENT N</text:span><text:span text:style-name="T8">Ú</text:span><text:span text:style-name="T6">MERO ___).</text:span></text:p>
      <text:p text:style-name="P4"/>
      <text:p text:style-name="P1"><text:span text:style-name="T10"><text:tab/></text:span><text:span text:style-name="T30">DESENA</text:span><text:span text:style-name="T32">.- </text:span><text:span text:style-name="T17">Que, amb data </text:span><text:span text:style-name="T4">_________________________</text:span><text:span text:style-name="T24">, es va fer fer p</text:span><text:span text:style-name="T8">ú</text:span><text:span text:style-name="T17">blica l</text:span><text:span text:style-name="T39">’</text:span><text:span text:style-name="T24">Acta de FINAL DE LA FASE OPOSICI</text:span><text:span text:style-name="T8">Ó</text:span><text:span text:style-name="T24">, sent-me atorgada una qualificaci</text:span><text:span text:style-name="T8">ó de </text:span><text:span text:style-name="T4">__________________ </text:span><text:span text:style-name="T8"><text:s/>(S</text:span><text:span text:style-name="T39">’</text:span><text:span text:style-name="T19">adjunta c</text:span><text:span text:style-name="T8">ò</text:span><text:span text:style-name="T24">pia de la puntuaci</text:span><text:span text:style-name="T8">ó </text:span><text:span text:style-name="T19">com a DOCUMENT N</text:span><text:span text:style-name="T8">Ú</text:span><text:span text:style-name="T6">MERO ___).</text:span></text:p>
      <text:p text:style-name="P4"/>
      <text:p text:style-name="P4"/>
      <text:p text:style-name="P1"><text:span text:style-name="T10"><text:tab/></text:span><text:span text:style-name="T30">ONZENA</text:span><text:span text:style-name="T32">.- </text:span><text:span text:style-name="T14">Que, en data </text:span><text:span text:style-name="T4">_______________________</text:span><text:span text:style-name="T24">, es va fer p</text:span><text:span text:style-name="T8">ú</text:span><text:span text:style-name="T24">blica la PUNTUACI</text:span><text:span text:style-name="T8">Ó </text:span><text:span text:style-name="T24">PROVISIONAL DE M</text:span><text:span text:style-name="T8">É</text:span><text:span text:style-name="T19">RITS obtinguda pels aspirants, en la qual em va ser atorgada una puntuaci</text:span><text:span text:style-name="T8">ó de </text:span><text:span text:style-name="T4">____________</text:span><text:span text:style-name="T24"> punts (S'acompanya c</text:span><text:span text:style-name="T8">ò</text:span><text:span text:style-name="T19">pia de la mateixa com a DOCUMENT N</text:span><text:span text:style-name="T8">Ú</text:span><text:span text:style-name="T6">MERO _______):</text:span></text:p>
      <text:p text:style-name="P7"><text:bookmark text:name="_DdeLink__2757_2950734263"/></text:p>
      <table:table table:name="Taula1" table:style-name="Taula1">
        <table:table-column table:style-name="Taula1.A" table:number-columns-repeated="2"/>
        <table:table-column table:style-name="Taula1.C"/>
        <table:table-column table:style-name="Taula1.A"/>
        <table:table-column table:style-name="Taula1.E"/>
        <table:table-column table:style-name="Taula1.C"/>
        <table:table-column table:style-name="Taula1.A"/>
        <table:table-column table:style-name="Taula1.H"/>
        <table:table-column table:style-name="Taula1.I"/>
        <table:table-column table:style-name="Taula1.J"/>
        <table:table-column table:style-name="Taula1.E"/>
        <table:table-column table:style-name="Taula1.H"/>
        <table:table-column table:style-name="Taula1.A"/>
        <table:table-column table:style-name="Taula1.N"/>
        <text:soft-page-break/>
        <table:table-row table:style-name="Taula1.1">
          <table:table-cell table:style-name="Taula1.A1" office:value-type="string">
            <text:p text:style-name="P14"><text:span text:style-name="T7">1.1.</text:span></text:p>
          </table:table-cell>
          <table:table-cell table:style-name="Taula1.A1" office:value-type="string">
            <text:p text:style-name="P14"><text:span text:style-name="T7">1.2.</text:span></text:p>
          </table:table-cell>
          <table:table-cell table:style-name="Taula1.A1" office:value-type="string">
            <text:p text:style-name="P14"><text:span text:style-name="T7">1.3.</text:span></text:p>
          </table:table-cell>
          <table:table-cell table:style-name="Taula1.A1" office:value-type="string">
            <text:p text:style-name="P14"><text:span text:style-name="T7">1.4.</text:span></text:p>
          </table:table-cell>
          <table:table-cell table:style-name="Taula1.A1" office:value-type="string">
            <text:p text:style-name="P14"><text:span text:style-name="T7">TOTAL I</text:span></text:p>
          </table:table-cell>
          <table:table-cell table:style-name="Taula1.A1" office:value-type="string">
            <text:p text:style-name="P14"><text:span text:style-name="T7">2.1.</text:span></text:p>
          </table:table-cell>
          <table:table-cell table:style-name="Taula1.A1" office:value-type="string">
            <text:p text:style-name="P14"><text:span text:style-name="T7">2.2.1.</text:span></text:p>
          </table:table-cell>
          <table:table-cell table:style-name="Taula1.A1" office:value-type="string">
            <text:p text:style-name="P14"><text:span text:style-name="T7">2.2.2.</text:span></text:p>
          </table:table-cell>
          <table:table-cell table:style-name="Taula1.A1" office:value-type="string">
            <text:p text:style-name="P14"><text:span text:style-name="T7">2.2.3.</text:span></text:p>
          </table:table-cell>
          <table:table-cell table:style-name="Taula1.A1" office:value-type="string">
            <text:p text:style-name="P14"><text:span text:style-name="T7">2.2.</text:span></text:p>
          </table:table-cell>
          <table:table-cell table:style-name="Taula1.A1" office:value-type="string">
            <text:p text:style-name="P14"><text:span text:style-name="T7">2.3.1.</text:span></text:p>
          </table:table-cell>
          <table:table-cell table:style-name="Taula1.A1" office:value-type="string">
            <text:p text:style-name="P14"><text:span text:style-name="T7">2.3.2.</text:span></text:p>
          </table:table-cell>
          <table:table-cell table:style-name="Taula1.A1" office:value-type="string">
            <text:p text:style-name="P14"><text:span text:style-name="T7">2.3.</text:span></text:p>
          </table:table-cell>
          <table:table-cell table:style-name="Taula1.A1" office:value-type="string">
            <text:p text:style-name="P14"><text:span text:style-name="T7">2.4.1.</text:span></text:p>
          </table:table-cell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</table:table-row>
        <table:table-row table:style-name="Taula1.1">
          <table:table-cell table:style-name="Taula1.A1" office:value-type="string">
            <text:p text:style-name="P14"><text:span text:style-name="T7">2.4.2.</text:span></text:p>
          </table:table-cell>
          <table:table-cell table:style-name="Taula1.A1" office:value-type="string">
            <text:p text:style-name="P14"><text:span text:style-name="T7">2.4.3.</text:span></text:p>
          </table:table-cell>
          <table:table-cell table:style-name="Taula1.A1" office:value-type="string">
            <text:p text:style-name="P14"><text:span text:style-name="T7">2.4.4.</text:span></text:p>
          </table:table-cell>
          <table:table-cell table:style-name="Taula1.A1" office:value-type="string">
            <text:p text:style-name="P14"><text:span text:style-name="T7">2.4.5.</text:span></text:p>
          </table:table-cell>
          <table:table-cell table:style-name="Taula1.A1" office:value-type="string">
            <text:p text:style-name="P14"><text:span text:style-name="T7">2.4.</text:span></text:p>
          </table:table-cell>
          <table:table-cell table:style-name="Taula1.A1" office:value-type="string">
            <text:p text:style-name="P14"><text:span text:style-name="T7">TOTAL II</text:span></text:p>
          </table:table-cell>
          <table:table-cell table:style-name="Taula1.A1" office:value-type="string">
            <text:p text:style-name="P14"><text:span text:style-name="T7">3.1.</text:span></text:p>
          </table:table-cell>
          <table:table-cell table:style-name="Taula1.A1" office:value-type="string">
            <text:p text:style-name="P14"><text:span text:style-name="T7">3.2.1.1.</text:span></text:p>
          </table:table-cell>
          <table:table-cell table:style-name="Taula1.A1" office:value-type="string">
            <text:p text:style-name="P14"><text:span text:style-name="T7">3.2.1.2</text:span></text:p>
          </table:table-cell>
          <table:table-cell table:style-name="Taula1.A1" office:value-type="string">
            <text:p text:style-name="P14"><text:span text:style-name="T7">3.2.1.</text:span></text:p>
          </table:table-cell>
          <table:table-cell table:style-name="Taula1.A1" office:value-type="string">
            <text:p text:style-name="P14"><text:span text:style-name="T7">3.2.2.1.</text:span></text:p>
          </table:table-cell>
          <table:table-cell table:style-name="Taula1.A1" office:value-type="string">
            <text:p text:style-name="P14"><text:span text:style-name="T7">3.2.2.2.</text:span></text:p>
          </table:table-cell>
          <table:table-cell table:style-name="Taula1.A1" office:value-type="string">
            <text:p text:style-name="P14"><text:span text:style-name="T7">3.2.2.</text:span></text:p>
          </table:table-cell>
          <table:table-cell table:style-name="Taula1.A1" office:value-type="string">
            <text:p text:style-name="P14"><text:span text:style-name="T7">3.2.3.</text:span></text:p>
          </table:table-cell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</table:table-row>
        <table:table-row table:style-name="Taula1.1">
          <table:table-cell table:style-name="Taula1.A1" office:value-type="string">
            <text:p text:style-name="P14"><text:span text:style-name="T7">3.2.</text:span></text:p>
          </table:table-cell>
          <table:table-cell table:style-name="Taula1.A1" office:value-type="string">
            <text:p text:style-name="P14"><text:span text:style-name="T7">3.3.</text:span></text:p>
          </table:table-cell>
          <table:table-cell table:style-name="Taula1.A1" office:value-type="string">
            <text:p text:style-name="P14"><text:span text:style-name="T7">TOTAL III</text:span></text:p>
          </table:table-cell>
          <table:table-cell table:style-name="Taula1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"/>
      <text:p text:style-name="P8"><text:bookmark text:name="_DdeLink__2757_29507342631"/></text:p>
      <text:p text:style-name="P4"/>
      <text:p text:style-name="P1"><text:span text:style-name="T10"><text:tab/></text:span><text:span text:style-name="T30">ONZENA-PRIMERA</text:span><text:span text:style-name="T32">.- </text:span><text:span text:style-name="T14">Que, en data </text:span><text:span text:style-name="T4">_______________________</text:span><text:span text:style-name="T8">, vaig formular al</text:span><text:span text:style-name="T27">·</text:span><text:span text:style-name="T24">legacions a la puntuaci</text:span><text:span text:style-name="T8">ó </text:span><text:span text:style-name="T19">provisional de m</text:span><text:span text:style-name="T8">érits (S'acompanya cò</text:span><text:span text:style-name="T19">pia de la mateixa com a DOCUMENT N</text:span><text:span text:style-name="T8">Ú</text:span><text:span text:style-name="T6">MERO _______).</text:span></text:p>
      <text:p text:style-name="P4"/>
      <text:p text:style-name="P4"/>
      <text:p text:style-name="P1"><text:span text:style-name="T11"><text:tab/></text:span><text:span text:style-name="T30">ONZENA-SEGONA</text:span><text:span text:style-name="T32">.- </text:span><text:span text:style-name="T14">Que, en data </text:span><text:span text:style-name="T4">_______________________</text:span><text:span text:style-name="T24">, es va fer p</text:span><text:span text:style-name="T8">ú</text:span><text:span text:style-name="T24">blica la PUNTUACI</text:span><text:span text:style-name="T8">Ó </text:span><text:span text:style-name="T24">DEFINITIVA DE M</text:span><text:span text:style-name="T8">É</text:span><text:span text:style-name="T19">RITS obtinguda pels aspirants, en la qual em va ser atorgada una puntuaci</text:span><text:span text:style-name="T8">ó de </text:span><text:span text:style-name="T4">____________</text:span><text:span text:style-name="T24"> punts (S'acompanya c</text:span><text:span text:style-name="T8">ò</text:span><text:span text:style-name="T19">pia de la mateixa com a DOCUMENT N</text:span><text:span text:style-name="T8">Ú</text:span><text:span text:style-name="T6">MERO _______):</text:span></text:p>
      <text:p text:style-name="P4"/>
      <table:table table:name="Taula2" table:style-name="Taula2">
        <table:table-column table:style-name="Taula2.A" table:number-columns-repeated="2"/>
        <table:table-column table:style-name="Taula2.C"/>
        <table:table-column table:style-name="Taula2.A"/>
        <table:table-column table:style-name="Taula2.E"/>
        <table:table-column table:style-name="Taula2.C"/>
        <table:table-column table:style-name="Taula2.A"/>
        <table:table-column table:style-name="Taula2.H"/>
        <table:table-column table:style-name="Taula2.I"/>
        <table:table-column table:style-name="Taula2.J"/>
        <table:table-column table:style-name="Taula2.E"/>
        <table:table-column table:style-name="Taula2.H"/>
        <table:table-column table:style-name="Taula2.A"/>
        <table:table-column table:style-name="Taula2.N"/>
        <table:table-row table:style-name="Taula2.1">
          <table:table-cell table:style-name="Taula2.A1" office:value-type="string">
            <text:p text:style-name="P14"><text:span text:style-name="T7">1.1.</text:span></text:p>
          </table:table-cell>
          <table:table-cell table:style-name="Taula2.A1" office:value-type="string">
            <text:p text:style-name="P14"><text:span text:style-name="T7">1.2.</text:span></text:p>
          </table:table-cell>
          <table:table-cell table:style-name="Taula2.A1" office:value-type="string">
            <text:p text:style-name="P14"><text:span text:style-name="T7">1.3.</text:span></text:p>
          </table:table-cell>
          <table:table-cell table:style-name="Taula2.A1" office:value-type="string">
            <text:p text:style-name="P14"><text:span text:style-name="T7">1.4.</text:span></text:p>
          </table:table-cell>
          <table:table-cell table:style-name="Taula2.A1" office:value-type="string">
            <text:p text:style-name="P14"><text:span text:style-name="T7">TOTAL I</text:span></text:p>
          </table:table-cell>
          <table:table-cell table:style-name="Taula2.A1" office:value-type="string">
            <text:p text:style-name="P14"><text:span text:style-name="T7">2.1.</text:span></text:p>
          </table:table-cell>
          <table:table-cell table:style-name="Taula2.A1" office:value-type="string">
            <text:p text:style-name="P14"><text:span text:style-name="T7">2.2.1.</text:span></text:p>
          </table:table-cell>
          <table:table-cell table:style-name="Taula2.A1" office:value-type="string">
            <text:p text:style-name="P14"><text:span text:style-name="T7">2.2.2.</text:span></text:p>
          </table:table-cell>
          <table:table-cell table:style-name="Taula2.A1" office:value-type="string">
            <text:p text:style-name="P14"><text:span text:style-name="T7">2.2.3.</text:span></text:p>
          </table:table-cell>
          <table:table-cell table:style-name="Taula2.A1" office:value-type="string">
            <text:p text:style-name="P14"><text:span text:style-name="T7">2.2.</text:span></text:p>
          </table:table-cell>
          <table:table-cell table:style-name="Taula2.A1" office:value-type="string">
            <text:p text:style-name="P14"><text:span text:style-name="T7">2.3.1.</text:span></text:p>
          </table:table-cell>
          <table:table-cell table:style-name="Taula2.A1" office:value-type="string">
            <text:p text:style-name="P14"><text:span text:style-name="T7">2.3.2.</text:span></text:p>
          </table:table-cell>
          <table:table-cell table:style-name="Taula2.A1" office:value-type="string">
            <text:p text:style-name="P14"><text:span text:style-name="T7">2.3.</text:span></text:p>
          </table:table-cell>
          <table:table-cell table:style-name="Taula2.A1" office:value-type="string">
            <text:p text:style-name="P14"><text:span text:style-name="T7">2.4.1.</text:span></text:p>
          </table:table-cell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</table:table-row>
        <table:table-row table:style-name="Taula2.1">
          <table:table-cell table:style-name="Taula2.A1" office:value-type="string">
            <text:p text:style-name="P14"><text:span text:style-name="T7">2.4.2.</text:span></text:p>
          </table:table-cell>
          <table:table-cell table:style-name="Taula2.A1" office:value-type="string">
            <text:p text:style-name="P14"><text:span text:style-name="T7">2.4.3.</text:span></text:p>
          </table:table-cell>
          <table:table-cell table:style-name="Taula2.A1" office:value-type="string">
            <text:p text:style-name="P14"><text:span text:style-name="T7">2.4.4.</text:span></text:p>
          </table:table-cell>
          <table:table-cell table:style-name="Taula2.A1" office:value-type="string">
            <text:p text:style-name="P14"><text:span text:style-name="T7">2.4.5.</text:span></text:p>
          </table:table-cell>
          <table:table-cell table:style-name="Taula2.A1" office:value-type="string">
            <text:p text:style-name="P14"><text:span text:style-name="T7">2.4.</text:span></text:p>
          </table:table-cell>
          <table:table-cell table:style-name="Taula2.A1" office:value-type="string">
            <text:p text:style-name="P14"><text:span text:style-name="T7">TOTAL II</text:span></text:p>
          </table:table-cell>
          <table:table-cell table:style-name="Taula2.A1" office:value-type="string">
            <text:p text:style-name="P14"><text:span text:style-name="T7">3.1.</text:span></text:p>
          </table:table-cell>
          <table:table-cell table:style-name="Taula2.A1" office:value-type="string">
            <text:p text:style-name="P14"><text:span text:style-name="T7">3.2.1.1.</text:span></text:p>
          </table:table-cell>
          <table:table-cell table:style-name="Taula2.A1" office:value-type="string">
            <text:p text:style-name="P14"><text:span text:style-name="T7">3.2.1.2</text:span></text:p>
          </table:table-cell>
          <table:table-cell table:style-name="Taula2.A1" office:value-type="string">
            <text:p text:style-name="P14"><text:span text:style-name="T7">3.2.1.</text:span></text:p>
          </table:table-cell>
          <table:table-cell table:style-name="Taula2.A1" office:value-type="string">
            <text:p text:style-name="P14"><text:span text:style-name="T7">3.2.2.1.</text:span></text:p>
          </table:table-cell>
          <table:table-cell table:style-name="Taula2.A1" office:value-type="string">
            <text:p text:style-name="P14"><text:span text:style-name="T7">3.2.2.2.</text:span></text:p>
          </table:table-cell>
          <table:table-cell table:style-name="Taula2.A1" office:value-type="string">
            <text:p text:style-name="P14"><text:span text:style-name="T7">3.2.2.</text:span></text:p>
          </table:table-cell>
          <table:table-cell table:style-name="Taula2.A1" office:value-type="string">
            <text:p text:style-name="P14"><text:span text:style-name="T7">3.2.3.</text:span></text:p>
          </table:table-cell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</table:table-row>
        <table:table-row table:style-name="Taula2.1">
          <table:table-cell table:style-name="Taula2.A1" office:value-type="string">
            <text:p text:style-name="P14"><text:span text:style-name="T7">3.2.</text:span></text:p>
          </table:table-cell>
          <table:table-cell table:style-name="Taula2.A1" office:value-type="string">
            <text:p text:style-name="P14"><text:span text:style-name="T7">3.3.</text:span></text:p>
          </table:table-cell>
          <table:table-cell table:style-name="Taula2.A1" office:value-type="string">
            <text:p text:style-name="P14"><text:span text:style-name="T7">TOTAL III</text:span></text:p>
          </table:table-cell>
          <table:table-cell table:style-name="Taula2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/>
      <text:p text:style-name="P4"/>
      <text:p text:style-name="P4"/>
      <text:p text:style-name="P1"><text:span text:style-name="T10"><text:tab/></text:span><text:span text:style-name="T30">ONZENA-TERCERA</text:span><text:span text:style-name="T32">.- </text:span><text:span text:style-name="T14">Que, en data </text:span><text:span text:style-name="T4">_______________________</text:span><text:span text:style-name="T8">, vaig interposar recurs d</text:span><text:span text:style-name="T39">’</text:span><text:span text:style-name="T8">alçada davant la puntuació </text:span><text:span text:style-name="T19">definitiva de m</text:span><text:span text:style-name="T17">è</text:span><text:span text:style-name="T8">rits (S'acompanya cò</text:span><text:span text:style-name="T19">pia de la mateixa com a DOCUMENT N</text:span><text:span text:style-name="T8">Ú</text:span><text:span text:style-name="T6">MERO _______).</text:span></text:p>
      <text:p text:style-name="P4"><text:soft-page-break/></text:p>
      <text:p text:style-name="P4"/>
      <text:p text:style-name="P1"><text:span text:style-name="T10"><text:tab/></text:span><text:span text:style-name="T5">ONZENA-QUARTA</text:span><text:span text:style-name="T9">.-</text:span><text:span text:style-name="T8"> Que, mitjançant </text:span><text:span text:style-name="T27">ACTA CORRESPONENT ALS ASPIRANTS SELECCIONATS DE DATA</text:span><text:span text:style-name="T24">, es va fer p</text:span><text:span text:style-name="T8">ú</text:span><text:span text:style-name="T24">blic el llistat d'aspirants seleccionats, en la qual constava com a no seleccionat/da en funci</text:span><text:span text:style-name="T8">ó </text:span><text:span text:style-name="T17">del seg</text:span><text:span text:style-name="T8">ü</text:span><text:span text:style-name="T24">ent resultat (S'acompanya c</text:span><text:span text:style-name="T8">ò</text:span><text:span text:style-name="T17">pia del resultat com DOCUMENT N</text:span><text:span text:style-name="T8">Ú</text:span><text:span text:style-name="T6">MERO ___________):</text:span></text:p>
      <text:p text:style-name="P4"/>
      <text:p text:style-name="P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5"><text:span text:style-name="T7">RESULTAT OBTINGUT:</text:span></text:p>
          </table:table-cell>
          <table:table-cell table:style-name="Taula3.A1" office:value-type="string">
            <text:p text:style-name="P15"><text:span text:style-name="T24"><text:s/>NO SELECCIONAT/DA</text:span></text:p>
          </table:table-cell>
        </table:table-row>
        <table:table-row table:style-name="Taula3.2">
          <table:table-cell table:style-name="Taula3.A2" office:value-type="string">
            <text:p text:style-name="P15"><text:span text:style-name="T25">Fase Oposició</text:span><text:span text:style-name="T7">:</text:span></text:p>
          </table:table-cell>
          <table:table-cell table:style-name="Taula3.A2" office:value-type="string">
            <text:p text:style-name="Standard"/>
          </table:table-cell>
        </table:table-row>
        <table:table-row table:style-name="Taula3.2">
          <table:table-cell table:style-name="Taula3.A3" office:value-type="string">
            <text:p text:style-name="P15"><text:span text:style-name="T20">Fase Concurs:</text:span></text:p>
          </table:table-cell>
          <table:table-cell table:style-name="Taula3.A3" office:value-type="string">
            <text:p text:style-name="Standard"/>
          </table:table-cell>
        </table:table-row>
        <table:table-row table:style-name="Taula3.2">
          <table:table-cell table:style-name="Taula3.A4" office:value-type="string">
            <text:p text:style-name="P15"><text:span text:style-name="T7">Nota Final:</text:span></text:p>
          </table:table-cell>
          <table:table-cell table:style-name="Taula3.A4" office:value-type="string">
            <text:p text:style-name="Standard"/>
          </table:table-cell>
        </table:table-row>
      </table:table>
      <text:p text:style-name="P13"/>
      <text:p text:style-name="P4"/>
      <text:p text:style-name="P1"><text:span text:style-name="T21"><text:tab/>Als anteriors Antecedents de Fet, li s</text:span><text:span text:style-name="T24">ó</text:span><text:span text:style-name="T8">n d'aplicació els segü</text:span><text:span text:style-name="T6">ents:</text:span></text:p>
      <text:p text:style-name="P1"><text:span text:style-name="T8"><text:s/></text:span></text:p>
      <text:p text:style-name="P1"><text:span text:style-name="T34">FONAMENTS DE DRET</text:span></text:p>
      <text:p text:style-name="P4"/>
      <text:p text:style-name="P1"><text:span text:style-name="T8">I.-</text:span><text:span text:style-name="T24"> </text:span><text:span text:style-name="T19">ORDRE 22/2020, de 23 de novembre, de la Conselleria d</text:span><text:span text:style-name="T39">’</text:span><text:span text:style-name="T24">Educacio</text:span><text:span text:style-name="T8">́</text:span><text:span text:style-name="T24">, Cultura i Esport, per la qual es convoca el procediment selectiu d</text:span><text:span text:style-name="T39">’</text:span><text:span text:style-name="T8">ingré</text:span><text:span text:style-name="T24">s, i el procediment per a l</text:span><text:span text:style-name="T39">’</text:span><text:span text:style-name="T24">adquisicio</text:span><text:span text:style-name="T8">́ de noves especialitats en els cossos docents de professors d</text:span><text:span text:style-name="T39">’</text:span><text:span text:style-name="T8">Ensenyament Secundari, professors d</text:span><text:span text:style-name="T39">’</text:span><text:span text:style-name="T6">escoles oficials d</text:span><text:span text:style-name="T39">’</text:span><text:span text:style-name="T8">idiomes, professors de Música i Arts Escèniques, professors d</text:span><text:span text:style-name="T39">’</text:span><text:span text:style-name="T27">Arts Pla</text:span><text:span text:style-name="T8">̀stiques i Disseny i professors tè</text:span><text:span text:style-name="T24">cnics de Formacio</text:span><text:span text:style-name="T8">́ </text:span><text:span text:style-name="T17">Professional.</text:span></text:p>
      <text:p text:style-name="P4"/>
      <text:p text:style-name="P1"><text:span text:style-name="T8">II.-</text:span><text:span text:style-name="T24"> </text:span><text:span text:style-name="T27">CORRECCIO</text:span><text:span text:style-name="T8">́ d</text:span><text:span text:style-name="T39">’</text:span><text:span text:style-name="T24">errades de l</text:span><text:span text:style-name="T39">’</text:span><text:span text:style-name="T19">Ordre 22/2020, de 23 de novembre, de la Conselleria d</text:span><text:span text:style-name="T39">’</text:span><text:span text:style-name="T24">Educacio</text:span><text:span text:style-name="T8">́</text:span><text:span text:style-name="T17">, Cultura i Esport, per la qual es convoca un procediment selectiu d</text:span><text:span text:style-name="T39">’</text:span><text:span text:style-name="T8">ingré</text:span><text:span text:style-name="T17">s i procediment per a l</text:span><text:span text:style-name="T39">’</text:span><text:span text:style-name="T24">adquisicio</text:span><text:span text:style-name="T8">́ de noves especialitats en els cossos docents de professors d</text:span><text:span text:style-name="T39">’</text:span><text:span text:style-name="T8">Ensenyament Secundari, professors d</text:span><text:span text:style-name="T39">’</text:span><text:span text:style-name="T6">escoles oficials d</text:span><text:span text:style-name="T39">’</text:span><text:span text:style-name="T8">idiomes, professors de Música i Arts Escèniques, professors d</text:span><text:span text:style-name="T39">’</text:span><text:span text:style-name="T27">Arts Pla</text:span><text:span text:style-name="T8">̀stiques i Disseny i professors tè</text:span><text:span text:style-name="T24">cnics de Formacio</text:span><text:span text:style-name="T8">́ </text:span><text:span text:style-name="T17">Professional.</text:span></text:p>
      <text:p text:style-name="P4"/>
      <text:p text:style-name="P1"><text:span text:style-name="T8">III.-</text:span><text:span text:style-name="T24"> </text:span><text:span text:style-name="T27">CORRECCIO</text:span><text:span text:style-name="T8">́ d</text:span><text:span text:style-name="T39">’</text:span><text:span text:style-name="T24">errades de l</text:span><text:span text:style-name="T39">’</text:span><text:span text:style-name="T19">Ordre 22/2020, de 23 de novembre, de la Conselleria d</text:span><text:span text:style-name="T39">’</text:span><text:span text:style-name="T24">Educacio</text:span><text:span text:style-name="T8">́</text:span><text:span text:style-name="T17">, Cultura i Esport, per la qual es convoca procediment selectiu d</text:span><text:span text:style-name="T39">’</text:span><text:span text:style-name="T8">ingré</text:span><text:span text:style-name="T17">s i procediment per a l</text:span><text:span text:style-name="T39">’</text:span><text:span text:style-name="T24">adquisicio</text:span><text:span text:style-name="T8">́ de noves especialitats en els cossos docents de professors d</text:span><text:span text:style-name="T39">’</text:span><text:span text:style-name="T8">Ensenyament Secundari, professors d</text:span><text:span text:style-name="T39">’</text:span><text:span text:style-name="T6">escoles oficials d</text:span><text:span text:style-name="T39">’</text:span><text:span text:style-name="T8">idiomes, professors de Música i arts Escèniques, professors d</text:span><text:span text:style-name="T39">’</text:span><text:span text:style-name="T27">Arts Pla</text:span><text:span text:style-name="T8">̀stiques i Disseny i professors tè</text:span><text:span text:style-name="T24">cnics de Formacio</text:span><text:span text:style-name="T8">́ </text:span><text:span text:style-name="T17">Professional.</text:span></text:p>
      <text:p text:style-name="P4"/>
      <text:p text:style-name="P4"><text:soft-page-break/></text:p>
      <text:p text:style-name="P1"><text:span text:style-name="T8">IV.-</text:span><text:span text:style-name="T24"> </text:span><text:span text:style-name="T17">ORDRE 10/2021, de 13 de maig, per la qual es revoca parcialment l</text:span><text:span text:style-name="T39">’</text:span><text:span text:style-name="T19">Ordre 22/2020, de 23 de novembre, de la Conselleria d</text:span><text:span text:style-name="T39">’</text:span><text:span text:style-name="T24">Educacio</text:span><text:span text:style-name="T8">́</text:span><text:span text:style-name="T24">, Cultura i Esport, per la qual es convoquen el procediment selectiu d</text:span><text:span text:style-name="T39">’</text:span><text:span text:style-name="T8">ingré</text:span><text:span text:style-name="T24">s i el procediment per a l</text:span><text:span text:style-name="T39">’</text:span><text:span text:style-name="T24">adquisicio</text:span><text:span text:style-name="T8">́ de noves especialitats en els cossos docents de professors d</text:span><text:span text:style-name="T39">’</text:span><text:span text:style-name="T8">Ensenyament Secundari, professors d</text:span><text:span text:style-name="T39">’</text:span><text:span text:style-name="T6">escoles oficials d</text:span><text:span text:style-name="T39">’</text:span><text:span text:style-name="T8">idiomes, professors de Música i Arts Escèniques, professors d</text:span><text:span text:style-name="T39">’</text:span><text:span text:style-name="T27">Arts Pla</text:span><text:span text:style-name="T8">̀stiques i Disseny i professors tè</text:span><text:span text:style-name="T24">cnics de Formacio</text:span><text:span text:style-name="T8">́ </text:span><text:span text:style-name="T17">Professional</text:span></text:p>
      <text:p text:style-name="P9"/>
      <text:p text:style-name="P1"><text:span text:style-name="T37">V.- </text:span><text:span text:style-name="T8">Reial decret 276/2007, de 23 de febrer, pel qual s'aprova el Reglament d'Ingré</text:span><text:span text:style-name="T19">s, Accessos i Adquisici</text:span><text:span text:style-name="T8">ó </text:span><text:span text:style-name="T24">de noves especialitats en els cossos docents al fet que es refereix la Llei Org</text:span><text:span text:style-name="T8">à</text:span><text:span text:style-name="T17">nica 2/2006, de 3 de maig, d'educaci</text:span><text:span text:style-name="T8">ó </text:span><text:span text:style-name="T24">i es regula el r</text:span><text:span text:style-name="T17">ègim transitori d'ingr</text:span><text:span text:style-name="T8">é</text:span><text:span text:style-name="T24">s al que es refereix la disposici</text:span><text:span text:style-name="T8">ó transitò</text:span><text:span text:style-name="T24">ria 17 de la citada Llei [BOE de 02.03.2007] </text:span></text:p>
      <text:p text:style-name="P9"/>
      <text:p text:style-name="P9"/>
      <text:p text:style-name="P1"><text:span text:style-name="T8">V</text:span><text:span text:style-name="T24">I</text:span><text:span text:style-name="T8">.-</text:span><text:span text:style-name="T24"> Reial Decret 84/2018, de 23 de febrer, pel qual es modifica el Reial Decret 276/2007, de 23 de febrer, pel qual s'aprova el Reglament d'Ingr</text:span><text:span text:style-name="T8">é</text:span><text:span text:style-name="T19">s, Accessos i Adquisici</text:span><text:span text:style-name="T8">ó </text:span><text:span text:style-name="T24">de noves especialitats en els cossos docents al fet que es refereix la Llei Org</text:span><text:span text:style-name="T8">à</text:span><text:span text:style-name="T17">nica 2/2006, de 3 de maig, d'educaci</text:span><text:span text:style-name="T8">ó </text:span><text:span text:style-name="T24">i es regula el r</text:span><text:span text:style-name="T17">ègim transitori d'ingr</text:span><text:span text:style-name="T8">é</text:span><text:span text:style-name="T24">s al qual es refereix la disposici</text:span><text:span text:style-name="T8">ó transitò</text:span><text:span text:style-name="T24">ria 17 de la citada Llei [BOE de 24.02.2018]</text:span></text:p>
      <text:p text:style-name="P9"/>
      <text:p text:style-name="P4"/>
      <text:p text:style-name="P1"><text:span text:style-name="T9">V</text:span><text:span text:style-name="T25">I</text:span><text:span text:style-name="T9">I.-</text:span><text:span text:style-name="T25"> </text:span><text:span text:style-name="T19">Per tant, s'ha de procedir a addicionar-me </text:span><text:span text:style-name="T4">____________</text:span><text:span text:style-name="T14"> punts en el/els apartat/s </text:span><text:span text:style-name="T4">___________________</text:span><text:span text:style-name="T24">, ja que m'hauria d'haver sigut atorgada una puntuaci</text:span><text:span text:style-name="T8">ó </text:span><text:span text:style-name="T19">total de </text:span><text:span text:style-name="T4">__________________</text:span><text:span text:style-name="T24"> punts, en lloc de </text:span><text:span text:style-name="T4">__________________</text:span><text:span text:style-name="T8"> punts que m'ha sigut atorgada; tot a</text:span><text:span text:style-name="T17">çò </text:span><text:span text:style-name="T24">segons el seg</text:span><text:span text:style-name="T8">ü</text:span><text:span text:style-name="T24">ent desglossament (S'acompanya c</text:span><text:span text:style-name="T8">ò</text:span><text:span text:style-name="T24">pia de la documentaci</text:span><text:span text:style-name="T8">ó </text:span><text:span text:style-name="T17">acreditativa dels mè</text:span><text:span text:style-name="T6">rits al</text:span><text:span text:style-name="T27">·</text:span><text:span text:style-name="T19">legats com a DOCUMENT N</text:span><text:span text:style-name="T8">Ú</text:span><text:span text:style-name="T27">MERO </text:span><text:span text:style-name="T4">_______________</text:span><text:span text:style-name="T19">, com a DOCUMENT N</text:span><text:span text:style-name="T8">Ú</text:span><text:span text:style-name="T27">MERO </text:span><text:span text:style-name="T4">_____________________,</text:span><text:span text:style-name="T19"> com a DOCUMENT N</text:span><text:span text:style-name="T8">Ú</text:span><text:span text:style-name="T27">MERO </text:span><text:span text:style-name="T4">_____________________</text:span><text:span text:style-name="T19">, com <text:s/>a DOCUMENT N</text:span><text:span text:style-name="T8">Ú</text:span><text:span text:style-name="T27">MERO </text:span><text:span text:style-name="T4">_____________________,</text:span><text:span text:style-name="T19"> com a DOCUMENT N</text:span><text:span text:style-name="T8">Ú</text:span><text:span text:style-name="T27">MERO </text:span><text:span text:style-name="T4">_____________________</text:span><text:span text:style-name="T8">):</text:span></text:p>
      <text:p text:style-name="P4"/>
      <text:p text:style-name="P1"><text:span text:style-name="T33"><text:tab/>- </text:span><text:span text:style-name="T7">Apartat _________</text:span><text:span text:style-name="T8">:</text:span></text:p>
      <text:p text:style-name="P4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4"><text:span text:style-name="T25">Puntuaci</text:span><text:span text:style-name="T7">ó </text:span><text:span text:style-name="T25">atorgada</text:span></text:p>
          </table:table-cell>
          <table:table-cell table:style-name="Taula4.B1" office:value-type="string">
            <text:p text:style-name="P14"><text:span text:style-name="T25">Puntuaci</text:span><text:span text:style-name="T7">ó </text:span><text:span text:style-name="T18">que se'm va haver d'atorgar</text:span></text:p>
          </table:table-cell>
        </table:table-row>
        <table:table-row table:style-name="Taula4.2">
          <table:table-cell table:style-name="Taula4.A2" office:value-type="string">
            <text:p text:style-name="Standard"/>
          </table:table-cell>
          <table:table-cell table:style-name="Taula4.B2" office:value-type="string">
            <text:p text:style-name="Standard"/>
          </table:table-cell>
        </table:table-row>
      </table:table>
      <text:p text:style-name="P13"/>
      <text:p text:style-name="P4"/>
      <text:p text:style-name="P4"/>
      <text:p text:style-name="P4"/>
      <text:p text:style-name="P1"><text:span text:style-name="T11"><text:tab/></text:span><text:span text:style-name="T7">- Apartat _________:</text:span></text:p>
      <text:p text:style-name="P4"/>
      <table:table table:name="Taula5" table:style-name="Taula5">
        <table:table-column table:style-name="Taula5.A"/>
        <table:table-column table:style-name="Taula5.B"/>
        <text:soft-page-break/>
        <table:table-row table:style-name="Taula5.1">
          <table:table-cell table:style-name="Taula5.A1" office:value-type="string">
            <text:p text:style-name="P14"><text:span text:style-name="T25">Puntuaci</text:span><text:span text:style-name="T7">ó </text:span><text:span text:style-name="T25">atorgada</text:span></text:p>
          </table:table-cell>
          <table:table-cell table:style-name="Taula5.B1" office:value-type="string">
            <text:p text:style-name="P14"><text:span text:style-name="T25">Puntuaci</text:span><text:span text:style-name="T7">ó </text:span><text:span text:style-name="T18">que se'm va haver d'atorgar</text:span></text:p>
          </table:table-cell>
        </table:table-row>
        <table:table-row table:style-name="Taula5.2">
          <table:table-cell table:style-name="Taula5.A2" office:value-type="string">
            <text:p text:style-name="Standard"/>
          </table:table-cell>
          <table:table-cell table:style-name="Taula5.B2" office:value-type="string">
            <text:p text:style-name="Standard"/>
          </table:table-cell>
        </table:table-row>
      </table:table>
      <text:p text:style-name="P13"/>
      <text:p text:style-name="P4"/>
      <text:p text:style-name="P4"/>
      <text:p text:style-name="P4"/>
      <text:p text:style-name="P4"/>
      <text:p text:style-name="P1"><text:span text:style-name="T33"><text:tab/>- </text:span><text:span text:style-name="T7">Apartat _________:</text:span></text:p>
      <text:p text:style-name="P4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4"><text:span text:style-name="T25">Puntuaci</text:span><text:span text:style-name="T7">ó </text:span><text:span text:style-name="T25">atorgada</text:span></text:p>
          </table:table-cell>
          <table:table-cell table:style-name="Taula6.B1" office:value-type="string">
            <text:p text:style-name="P14"><text:span text:style-name="T25">Puntuaci</text:span><text:span text:style-name="T7">ó </text:span><text:span text:style-name="T18">que se'm va haver d'atorgar</text:span></text:p>
          </table:table-cell>
        </table:table-row>
        <table:table-row table:style-name="Taula6.2">
          <table:table-cell table:style-name="Taula6.A2" office:value-type="string">
            <text:p text:style-name="Standard"/>
          </table:table-cell>
          <table:table-cell table:style-name="Taula6.B2" office:value-type="string">
            <text:p text:style-name="Standard"/>
          </table:table-cell>
        </table:table-row>
      </table:table>
      <text:p text:style-name="P13"/>
      <text:p text:style-name="P4"/>
      <text:p text:style-name="P4"/>
      <text:p text:style-name="P4"/>
      <text:p text:style-name="P4"/>
      <text:p text:style-name="P1"><text:span text:style-name="T9">V</text:span><text:span text:style-name="T25">I</text:span><text:span text:style-name="T9">II.-</text:span><text:span text:style-name="T24">Per tot el que antecedeix, la meua puntuaci</text:span><text:span text:style-name="T8">ó </text:span><text:span text:style-name="T24">total en la fase de barem hauria de ser la seg</text:span><text:span text:style-name="T8">ü</text:span><text:span text:style-name="T6">ent:</text:span></text:p>
      <text:p text:style-name="P4"/>
      <text:p text:style-name="P4"/>
      <text:p text:style-name="P1"><text:span text:style-name="T5">____________</text:span><text:span text:style-name="T15"> punts</text:span></text:p>
      <text:p text:style-name="P4"/>
      <text:p text:style-name="P4"/>
      <table:table table:name="Taula7" table:style-name="Taula7">
        <table:table-column table:style-name="Taula7.A" table:number-columns-repeated="2"/>
        <table:table-column table:style-name="Taula7.C"/>
        <table:table-column table:style-name="Taula7.A"/>
        <table:table-column table:style-name="Taula7.E" table:number-columns-repeated="2"/>
        <table:table-column table:style-name="Taula7.A"/>
        <table:table-column table:style-name="Taula7.E"/>
        <table:table-column table:style-name="Taula7.I"/>
        <table:table-column table:style-name="Taula7.A"/>
        <table:table-column table:style-name="Taula7.E"/>
        <table:table-column table:style-name="Taula7.L"/>
        <table:table-column table:style-name="Taula7.A"/>
        <table:table-column table:style-name="Taula7.N"/>
        <text:soft-page-break/>
        <table:table-row table:style-name="Taula7.1">
          <table:table-cell table:style-name="Taula7.A1" office:value-type="string">
            <text:p text:style-name="P14"><text:span text:style-name="T7">1.1.</text:span></text:p>
          </table:table-cell>
          <table:table-cell table:style-name="Taula7.A1" office:value-type="string">
            <text:p text:style-name="P14"><text:span text:style-name="T7">1.2.</text:span></text:p>
          </table:table-cell>
          <table:table-cell table:style-name="Taula7.A1" office:value-type="string">
            <text:p text:style-name="P14"><text:span text:style-name="T7">1.3.</text:span></text:p>
          </table:table-cell>
          <table:table-cell table:style-name="Taula7.A1" office:value-type="string">
            <text:p text:style-name="P14"><text:span text:style-name="T7">1.4.</text:span></text:p>
          </table:table-cell>
          <table:table-cell table:style-name="Taula7.A1" office:value-type="string">
            <text:p text:style-name="P14"><text:span text:style-name="T7">TOTAL I</text:span></text:p>
          </table:table-cell>
          <table:table-cell table:style-name="Taula7.A1" office:value-type="string">
            <text:p text:style-name="P14"><text:span text:style-name="T7">2.1.</text:span></text:p>
          </table:table-cell>
          <table:table-cell table:style-name="Taula7.A1" office:value-type="string">
            <text:p text:style-name="P14"><text:span text:style-name="T7">2.2.1.</text:span></text:p>
          </table:table-cell>
          <table:table-cell table:style-name="Taula7.A1" office:value-type="string">
            <text:p text:style-name="P14"><text:span text:style-name="T7">2.2.2.</text:span></text:p>
          </table:table-cell>
          <table:table-cell table:style-name="Taula7.A1" office:value-type="string">
            <text:p text:style-name="P14"><text:span text:style-name="T7">2.2.3.</text:span></text:p>
          </table:table-cell>
          <table:table-cell table:style-name="Taula7.A1" office:value-type="string">
            <text:p text:style-name="P14"><text:span text:style-name="T7">2.2.</text:span></text:p>
          </table:table-cell>
          <table:table-cell table:style-name="Taula7.A1" office:value-type="string">
            <text:p text:style-name="P14"><text:span text:style-name="T7">2.3.1.</text:span></text:p>
          </table:table-cell>
          <table:table-cell table:style-name="Taula7.A1" office:value-type="string">
            <text:p text:style-name="P14"><text:span text:style-name="T7">2.3.2.</text:span></text:p>
          </table:table-cell>
          <table:table-cell table:style-name="Taula7.A1" office:value-type="string">
            <text:p text:style-name="P14"><text:span text:style-name="T7">2.3.</text:span></text:p>
          </table:table-cell>
          <table:table-cell table:style-name="Taula7.A1" office:value-type="string">
            <text:p text:style-name="P14"><text:span text:style-name="T7">2.4.1.</text:span></text:p>
          </table:table-cell>
        </table:table-row>
        <table:table-row table:style-name="Taula7.2"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</table:table-row>
        <table:table-row table:style-name="Taula7.1">
          <table:table-cell table:style-name="Taula7.A1" office:value-type="string">
            <text:p text:style-name="P14"><text:span text:style-name="T7">2.4.2.</text:span></text:p>
          </table:table-cell>
          <table:table-cell table:style-name="Taula7.A1" office:value-type="string">
            <text:p text:style-name="P14"><text:span text:style-name="T7">2.4.3.</text:span></text:p>
          </table:table-cell>
          <table:table-cell table:style-name="Taula7.A1" office:value-type="string">
            <text:p text:style-name="P14"><text:span text:style-name="T7">2.4.4.</text:span></text:p>
          </table:table-cell>
          <table:table-cell table:style-name="Taula7.A1" office:value-type="string">
            <text:p text:style-name="P14"><text:span text:style-name="T7">2.4.5.</text:span></text:p>
          </table:table-cell>
          <table:table-cell table:style-name="Taula7.A1" office:value-type="string">
            <text:p text:style-name="P14"><text:span text:style-name="T7">2.4.</text:span></text:p>
          </table:table-cell>
          <table:table-cell table:style-name="Taula7.A1" office:value-type="string">
            <text:p text:style-name="P14"><text:span text:style-name="T7">TOTAL II</text:span></text:p>
          </table:table-cell>
          <table:table-cell table:style-name="Taula7.A1" office:value-type="string">
            <text:p text:style-name="P14"><text:span text:style-name="T7">3.1.</text:span></text:p>
          </table:table-cell>
          <table:table-cell table:style-name="Taula7.A1" office:value-type="string">
            <text:p text:style-name="P14"><text:span text:style-name="T7">3.2.1.1.</text:span></text:p>
          </table:table-cell>
          <table:table-cell table:style-name="Taula7.A1" office:value-type="string">
            <text:p text:style-name="P14"><text:span text:style-name="T7">3.2.1.2</text:span></text:p>
          </table:table-cell>
          <table:table-cell table:style-name="Taula7.A1" office:value-type="string">
            <text:p text:style-name="P14"><text:span text:style-name="T7">3.2.1.</text:span></text:p>
          </table:table-cell>
          <table:table-cell table:style-name="Taula7.A1" office:value-type="string">
            <text:p text:style-name="P14"><text:span text:style-name="T7">3.2.2.1.</text:span></text:p>
          </table:table-cell>
          <table:table-cell table:style-name="Taula7.A1" office:value-type="string">
            <text:p text:style-name="P14"><text:span text:style-name="T7">3.2.2.2.</text:span></text:p>
          </table:table-cell>
          <table:table-cell table:style-name="Taula7.A1" office:value-type="string">
            <text:p text:style-name="P14"><text:span text:style-name="T7">3.2.2.</text:span></text:p>
          </table:table-cell>
          <table:table-cell table:style-name="Taula7.A1" office:value-type="string">
            <text:p text:style-name="P14"><text:span text:style-name="T7">3.2.3.</text:span></text:p>
          </table:table-cell>
        </table:table-row>
        <table:table-row table:style-name="Taula7.2"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</table:table-row>
        <table:table-row table:style-name="Taula7.1">
          <table:table-cell table:style-name="Taula7.A1" office:value-type="string">
            <text:p text:style-name="P14"><text:span text:style-name="T7">3.2.</text:span></text:p>
          </table:table-cell>
          <table:table-cell table:style-name="Taula7.A1" office:value-type="string">
            <text:p text:style-name="P14"><text:span text:style-name="T7">3.3.</text:span></text:p>
          </table:table-cell>
          <table:table-cell table:style-name="Taula7.A1" office:value-type="string">
            <text:p text:style-name="P14"><text:span text:style-name="T7">TOTAL III</text:span></text:p>
          </table:table-cell>
          <table:table-cell table:style-name="Taula7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table-cell table:style-name="Taula7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/>
      <text:p text:style-name="P4"/>
      <text:p text:style-name="P6"/>
      <text:p text:style-name="P1"><text:span text:style-name="T11"><text:tab/></text:span></text:p>
      <text:p text:style-name="P1"><text:span text:style-name="T8">Per tant, </text:span><text:span text:style-name="T25">la meua puntuaci</text:span><text:span text:style-name="T9">ó </text:span><text:span text:style-name="T25">total en el present procediment selectiu hauria de ser la seg</text:span><text:span text:style-name="T9">ü</text:span><text:span text:style-name="T7">ent:</text:span></text:p>
      <text:p text:style-name="P6"/>
      <text:p text:style-name="P4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5"><text:span text:style-name="T7">RESULTAT OBTINGUT:</text:span></text:p>
          </table:table-cell>
          <table:table-cell table:style-name="Taula8.A1" office:value-type="string">
            <text:p text:style-name="P15"><text:span text:style-name="T28">SELECCIONAT/DA</text:span></text:p>
          </table:table-cell>
        </table:table-row>
        <table:table-row table:style-name="Taula8.2">
          <table:table-cell table:style-name="Taula8.A2" office:value-type="string">
            <text:p text:style-name="P15"><text:span text:style-name="T25">Fase Oposició</text:span><text:span text:style-name="T7">:</text:span></text:p>
          </table:table-cell>
          <table:table-cell table:style-name="Taula8.A2" office:value-type="string">
            <text:p text:style-name="Standard"/>
          </table:table-cell>
        </table:table-row>
        <table:table-row table:style-name="Taula8.2">
          <table:table-cell table:style-name="Taula8.A3" office:value-type="string">
            <text:p text:style-name="P15"><text:span text:style-name="T20">Fase Concurs:</text:span></text:p>
          </table:table-cell>
          <table:table-cell table:style-name="Taula8.A3" office:value-type="string">
            <text:p text:style-name="Standard"/>
          </table:table-cell>
        </table:table-row>
        <table:table-row table:style-name="Taula8.2">
          <table:table-cell table:style-name="Taula8.A4" office:value-type="string">
            <text:p text:style-name="P15"><text:span text:style-name="T7">Nota Final:</text:span></text:p>
          </table:table-cell>
          <table:table-cell table:style-name="Taula8.A4" office:value-type="string">
            <text:p text:style-name="Standard"/>
          </table:table-cell>
        </table:table-row>
      </table:table>
      <text:p text:style-name="P13"/>
      <text:p text:style-name="P4"/>
      <text:p text:style-name="P4"/>
      <text:p text:style-name="P1"><text:span text:style-name="T11"><text:tab/></text:span></text:p>
      <text:p text:style-name="P7"/>
      <text:p text:style-name="P7"/>
      <text:p text:style-name="P4"/>
      <text:p text:style-name="P1"><text:span text:style-name="T8">Per les raons exposades, </text:span></text:p>
      <text:p text:style-name="P4"><text:soft-page-break/></text:p>
      <text:p text:style-name="P4"/>
      <text:p text:style-name="P4"/>
      <text:p text:style-name="P1"><text:span text:style-name="T11"><text:tab/></text:span><text:span text:style-name="T30">SOL·LICITE DE LA DIRECTORA GENERAL DE PERSONAL DOCENT DE LA CONSELLERIA D'EDUCACI</text:span><text:span text:style-name="T13">Ó</text:span><text:span text:style-name="T5">, CULTURA I ESPORT DE LA GENERALITAT VALENCIANA</text:span><text:span text:style-name="T8"> que, tenint per presentat aquest escrit, se servisca d'admetre-ho i de conformitat amb les al</text:span><text:span text:style-name="T27">·</text:span><text:span text:style-name="T24">legacions formulades per aquesta part, tinga per interposat </text:span><text:span text:style-name="T28">RECURS D'AL</text:span><text:span text:style-name="T9">Ç</text:span><text:span text:style-name="T28">ADA CONTRA </text:span><text:span text:style-name="T9">L</text:span><text:span text:style-name="T39">’</text:span><text:span text:style-name="T28">ACTA CORRESPONENT ALS ASPIRANTS SELECCIONATS DE DATA </text:span><text:span text:style-name="T25">____________</text:span><text:span text:style-name="T24"> i siga dictada resoluci</text:span><text:span text:style-name="T8">ó </text:span><text:span text:style-name="T17">estimat</text:span><text:span text:style-name="T8">ò</text:span><text:span text:style-name="T24">ria de la mateixa, per la qual es procedisca a atorgar-me una puntuaci</text:span><text:span text:style-name="T8">ó </text:span><text:span text:style-name="T24">total en el procediment selectiu de </text:span><text:span text:style-name="T6">_______________</text:span><text:span text:style-name="T17"> punts, derivada de ser atorgada en l'apartat </text:span><text:span text:style-name="T6">________</text:span><text:span text:style-name="T24"> del barem una puntuaci</text:span><text:span text:style-name="T8">ó </text:span><text:span text:style-name="T6">total de ________ punts, en l'apartat _____________</text:span><text:span text:style-name="T24"> del barem una puntuaci</text:span><text:span text:style-name="T8">ó </text:span><text:span text:style-name="T19">total de </text:span><text:span text:style-name="T6">_______ i en l'apartat ________ del barem una puntuaci</text:span><text:span text:style-name="T8">ó </text:span><text:span text:style-name="T19">total de </text:span><text:span text:style-name="T6">________</text:span><text:span text:style-name="T8"> punts, podent així obtenir plaç</text:span><text:span text:style-name="T24">a en el procediment selectiu convocat per l'Ordre 22</text:span><text:span text:style-name="T8">/20</text:span><text:span text:style-name="T24">20</text:span><text:span text:style-name="T19">, de 2</text:span><text:span text:style-name="T24">3 de novembre</text:span><text:span text:style-name="T19"> de 20</text:span><text:span text:style-name="T24">20</text:span><text:span text:style-name="T17">, per l'especialitat de </text:span><text:span text:style-name="T6">____________________________</text:span><text:span text:style-name="T8">.</text:span></text:p>
      <text:p text:style-name="P4"/>
      <text:p text:style-name="P4"/>
      <text:p text:style-name="P10"><text:span text:style-name="T1">Signat:</text:span></text:p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T11"><text:tab/><text:tab/><text:tab/> </text:span><text:span text:style-name="T4">___________________</text:span><text:span text:style-name="T19">, a </text:span><text:span text:style-name="T4">____</text:span><text:span text:style-name="T24"> de </text:span><text:span text:style-name="T4">_________________</text:span><text:span text:style-name="T24"> de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Co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8" meta:image-count="0" meta:object-count="0" meta:page-count="9" meta:paragraph-count="158" meta:word-count="1706" meta:character-count="11542"/>
    <meta:generator>OpenOffice/4.1.5$Unix OpenOffice.org_project/415m1$Build-9789</meta:generator>
  </office:meta>
</office:document-meta>
</file>