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s">
      <style:paragraph-properties fo:line-height="120%"/>
    </style:style>
    <style:style style:name="P2" style:family="paragraph" style:parent-style-name="Cos" style:list-style-name="WWNum2">
      <style:paragraph-properties fo:line-height="120%"/>
    </style:style>
    <style:style style:name="P3" style:family="paragraph" style:parent-style-name="Cos">
      <style:paragraph-properties fo:line-height="120%" fo:text-align="center" style:justify-single-word="false"/>
    </style:style>
    <style:style style:name="P4" style:family="paragraph" style:parent-style-name="Cos">
      <style:paragraph-properties fo:line-height="120%" fo:text-align="end" style:justify-single-word="false"/>
    </style:style>
    <style:style style:name="P5" style:family="paragraph" style:parent-style-name="Cos">
      <style:paragraph-properties fo:line-height="120%"/>
      <style:text-properties fo:font-size="12pt" style:font-size-asian="12pt" style:font-size-complex="12pt"/>
    </style:style>
    <style:style style:name="P6" style:family="paragraph" style:parent-style-name="Cos">
      <style:paragraph-properties fo:line-height="120%" fo:text-align="end" style:justify-single-word="false"/>
      <style:text-properties fo:font-size="12pt" style:font-size-asian="12pt" style:font-size-complex="12pt"/>
    </style:style>
    <style:style style:name="P7" style:family="paragraph" style:parent-style-name="Cos">
      <style:paragraph-properties fo:line-height="12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Cos" style:master-page-name="Standard">
      <style:paragraph-properties fo:line-height="120%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t" fo:country="PT" style:font-size-asian="12pt" style:font-size-complex="12pt"/>
    </style:style>
    <style:style style:name="T7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fr" fo:country="FR" style:font-size-asian="12pt" style:font-size-complex="12pt"/>
    </style:style>
    <style:style style:name="T9" style:family="text">
      <style:text-properties fo:font-size="12pt" fo:language="de" fo:country="DE" style:font-size-asian="12pt" style:font-size-complex="12pt"/>
    </style:style>
    <style:style style:name="T10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it" fo:country="IT" style:font-size-asian="12pt" style:font-size-complex="12pt"/>
    </style:style>
    <style:style style:name="T12" style:family="text">
      <style:text-properties fo:font-size="12pt" fo:language="da" fo:country="DK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 TRIBUNAL ______ DE L</text:span><text:span text:style-name="T1">’</text:span><text:span text:style-name="T2">ESPECIALITAT ____________________</text:span></text:p>
      <text:p text:style-name="P5"/>
      <text:p text:style-name="P5"/>
      <text:p text:style-name="P5"/>
      <text:p text:style-name="P1"><text:span text:style-name="T2">________</text:span><text:span text:style-name="T4">_______</text:span><text:span text:style-name="T2">____________________________________________, major d</text:span><text:span text:style-name="T1">’edat, amb D.N.I. Nú</text:span><text:span text:style-name="T2">m. ______________________, i amb domicili a efectes de notificaci</text:span><text:span text:style-name="T1">ó </text:span><text:span text:style-name="T4">: </text:span><text:span text:style-name="T2">_____________________________________________</text:span><text:span text:style-name="T4">_______________</text:span><text:span text:style-name="T2">___________________ (C.P. _______________- Localitat: _______________________); davant d</text:span><text:span text:style-name="T1">’</text:span><text:span text:style-name="T6">aquest Tribunal comparec i com millor pertoque en Dret, DIC:</text:span></text:p>
      <text:p text:style-name="P5"/>
      <text:p text:style-name="P5"/>
      <text:p text:style-name="P1"><text:span text:style-name="T1"><text:tab/>Que, amb data _________________________, es va fer pú</text:span><text:span text:style-name="T4">blica la nota de la Primera Prova, sent-me atorgada una qualificaci</text:span><text:span text:style-name="T1">ó </text:span><text:span text:style-name="T2">de __________________. Com que no estic d</text:span><text:span text:style-name="T1">’</text:span><text:span text:style-name="T4">acord amb aquesta puntuació/valoració, dins el termini i en la forma escaient, i en virtut d</text:span><text:span text:style-name="T1">’all</text:span><text:span text:style-name="T4">ò</text:span><text:span text:style-name="T1"> establert en la Base 8.1.1.b) de l’</text:span><text:span text:style-name="T4">ordre</text:span><text:span text:style-name="T8"> 22/2020, de 23 de novembre, vinc a formular les seg</text:span><text:span text:style-name="T1">ü</text:span><text:span text:style-name="T2">ents:</text:span></text:p>
      <text:p text:style-name="P5"/>
      <text:p text:style-name="P5"/>
      <text:p text:style-name="P1"><text:span text:style-name="T1">AL</text:span><text:span text:style-name="T9">·LEGACIONS</text:span></text:p>
      <text:p text:style-name="P5"/>
      <text:p text:style-name="P1"><text:span text:style-name="T1"><text:tab/></text:span><text:span text:style-name="T10">PRIMERA.-</text:span><text:span text:style-name="T4"> Que he participat en el proc</text:span><text:span text:style-name="T8">é</text:span><text:span text:style-name="T1">s selectiu convocat per l’</text:span><text:span text:style-name="T6">Ordre 22/2020, de 23 de novembre, de la Conselleria d</text:span><text:span text:style-name="T1">’</text:span><text:span text:style-name="T4">Educació</text:span><text:span text:style-name="T11">, Cultura i Esport, per l</text:span><text:span text:style-name="T1">’</text:span><text:span text:style-name="T2">especialitat __________________________.</text:span></text:p>
      <text:p text:style-name="P5"/>
      <text:p text:style-name="P1"><text:span text:style-name="T1"><text:tab/></text:span><text:span text:style-name="T10">SEGONA.-</text:span><text:span text:style-name="T2"> Que, amb data _________________________, es va fer p</text:span><text:span text:style-name="T1">ú</text:span><text:span text:style-name="T4">blica la nota de la Primera Prova, sent-me atorgada una qualificaci</text:span><text:span text:style-name="T1">ó </text:span><text:span text:style-name="T2">de _______</text:span><text:span text:style-name="T4">__</text:span><text:span text:style-name="T2">___________ <text:s/>(S</text:span><text:span text:style-name="T1">’</text:span><text:span text:style-name="T6">adjunta c</text:span><text:span text:style-name="T1">ò</text:span><text:span text:style-name="T4">pia de la puntuaci</text:span><text:span text:style-name="T1">ó </text:span><text:span text:style-name="T6">com a DOCUMENT N</text:span><text:span text:style-name="T1">Ú</text:span><text:span text:style-name="T9">MERO </text:span><text:span text:style-name="T1">Ú).</text:span></text:p>
      <text:p text:style-name="P5"/>
      <text:p text:style-name="P1"><text:span text:style-name="T1"><text:tab/></text:span><text:span text:style-name="T10">TERCERA.-</text:span><text:span text:style-name="T4"> Que no estic d</text:span><text:span text:style-name="T1">’</text:span><text:span text:style-name="T11">acord amb la qualificaci</text:span><text:span text:style-name="T1">ó </text:span><text:span text:style-name="T4">atorgada en la Part A/ Part B, conforme al seg</text:span><text:span text:style-name="T1">ü</text:span><text:span text:style-name="T2">ent:</text:span></text:p>
      <text:p text:style-name="P5"/>
      <text:list xml:id="list4001147810847678995" text:style-name="WWNum2">
        <text:list-item>
          <text:p text:style-name="P2"><text:span text:style-name="T2">Part 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</text:span><text:span text:style-name="T4">_____________________________________________</text:span></text:p>
        </text:list-item>
      </text:list>
      <text:p text:style-name="P5"/>
      <text:list xml:id="list789287270" text:continue-numbering="true" text:style-name="WWNum2">
        <text:list-item>
          <text:p text:style-name="P2"><text:span text:style-name="T2">Part B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">_____________________________________________</text:span></text:p>
        </text:list-item>
      </text:list>
      <text:p text:style-name="P5"/>
      <text:p text:style-name="P1"><text:span text:style-name="T6"><text:tab/>Als anteriors Antecedents de Fet, li </text:span><text:span text:style-name="T8">és d</text:span><text:span text:style-name="T1">’</text:span><text:span text:style-name="T4">aplicaci</text:span><text:span text:style-name="T1">ó </text:span><text:span text:style-name="T11">el seg</text:span><text:span text:style-name="T1">ü</text:span><text:span text:style-name="T2">ent:</text:span></text:p>
      <text:p text:style-name="P5"/>
      <text:p text:style-name="P3"><text:span text:style-name="T12">FONAMENT DE DRET</text:span></text:p>
      <text:p text:style-name="P7"/>
      <text:p text:style-name="P3"><text:span text:style-name="T13">-Ú</text:span><text:span text:style-name="T7">NIC -</text:span></text:p>
      <text:p text:style-name="P5"/>
      <text:p text:style-name="P1"><text:span text:style-name="T1"><text:tab/></text:span><text:span text:style-name="T4">L</text:span><text:span text:style-name="T1">’</text:span><text:span text:style-name="T4">ordre</text:span><text:span text:style-name="T6"> 22/2020, de 23 de novembre, de la Conselleria d</text:span><text:span text:style-name="T1">’</text:span><text:span text:style-name="T4">Educacio</text:span><text:span text:style-name="T1">́</text:span><text:span text:style-name="T4">, Cultura i Esport, per la qual es convoca el procediment selectiu d</text:span><text:span text:style-name="T1">’ingré</text:span><text:span text:style-name="T4">s, i el procediment per a l</text:span><text:span text:style-name="T1">’</text:span><text:span text:style-name="T4">adquisicio</text:span><text:span text:style-name="T1">́ </text:span><text:span text:style-name="T8">de noves especialitats en els cossos docents de professors d</text:span><text:span text:style-name="T1">’</text:span><text:span text:style-name="T8">Ensenyament Secundari, professors d</text:span><text:span text:style-name="T1">’</text:span><text:span text:style-name="T2">escoles oficials d</text:span><text:span text:style-name="T1">’</text:span><text:span text:style-name="T8">idiomes, professors de Mu</text:span><text:span text:style-name="T1">́sica i Arts Escè</text:span><text:span text:style-name="T8">niques, professors d</text:span><text:span text:style-name="T1">’</text:span><text:span text:style-name="T9">Arts Pla</text:span><text:span text:style-name="T1">̀</text:span><text:span text:style-name="T8">stiques i Disseny i professors te</text:span><text:span text:style-name="T1">̀</text:span><text:span text:style-name="T4">cnics de Formacio</text:span><text:span text:style-name="T1">́ </text:span><text:span text:style-name="T8">Professional, es regula la possibilitat de fer al</text:span><text:span text:style-name="T9">·</text:span><text:span text:style-name="T4">legacions a la primera prova:</text:span></text:p>
      <text:p text:style-name="P5"/>
      <text:p text:style-name="P1"><text:span text:style-name="T8">«</text:span><text:span text:style-name="T4">8.1.1.b. Publicades les llistes provisionals, els aspirants podran presentar per escrit al</text:span><text:span text:style-name="T9">·</text:span><text:span text:style-name="T4">legacions al tribunal corresponent des de les 9 hores fins a les 14 hores de l</text:span><text:span text:style-name="T1">’</text:span><text:span text:style-name="T8">endema</text:span><text:span text:style-name="T1">̀ </text:span><text:span text:style-name="T6">de publicar-se.</text:span></text:p>
      <text:p text:style-name="P1"><text:span text:style-name="T4">Una vegada conclo</text:span><text:span text:style-name="T1">̀</text:span><text:span text:style-name="T8">s aquest termini i revisades les al</text:span><text:span text:style-name="T9">·</text:span><text:span text:style-name="T4">legacions, el tribunal publicara</text:span><text:span text:style-name="T1">̀ </text:span><text:span text:style-name="T4">les llistes definitives de la mateixa manera que les llistes provisionals. Les persones que hagen superat aquesta prova poden fer la segu</text:span><text:span text:style-name="T1">̈ent.</text:span></text:p>
      <text:p text:style-name="P1"><text:span text:style-name="T8">Les al</text:span><text:span text:style-name="T9">·</text:span><text:span text:style-name="T4">legacions presentades es consideraran estimades o no amb la modificacio</text:span><text:span text:style-name="T1">́</text:span><text:span text:style-name="T4">, si escau, de les puntuacions, mitjanc</text:span><text:span text:style-name="T1">̧</text:span><text:span text:style-name="T8">ant la publicacio</text:span><text:span text:style-name="T1">́ </text:span><text:span text:style-name="T4">de la llista definitiva.</text:span><text:span text:style-name="T11">»</text:span></text:p>
      <text:p text:style-name="P5"/>
      <text:p text:style-name="P5"/>
      <text:p text:style-name="P1"><text:span text:style-name="T1"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Per tot el que ha estat exposat,</text:span></text:p>
      <text:p text:style-name="P5"/>
      <text:p text:style-name="P1"><text:span text:style-name="T10">SOL·</text:span><text:span text:style-name="T5">LICITE DEL TRIBUNAL </text:span><text:span text:style-name="T2">________</text:span><text:span text:style-name="T5"> DE L</text:span><text:span text:style-name="T13">’</text:span><text:span text:style-name="T3">ESPECIALITAT</text:span><text:span text:style-name="T2"> _______________________ <text:s text:c="2"/>que tenint per presentat aquest escrit, es serv</text:span><text:span text:style-name="T4">i</text:span><text:span text:style-name="T11">sca d</text:span><text:span text:style-name="T1">’admetre’</text:span><text:span text:style-name="T8">l i de conformitat amb les </text:span><text:span text:style-name="T13">AL</text:span><text:span text:style-name="T10">·LEGACIONS</text:span><text:span text:style-name="T4"> formulades per aquesta part, procedeis</text:span><text:span text:style-name="T11">ca a:</text:span></text:p>
      <text:p text:style-name="P5"/>
      <text:p text:style-name="P1"><text:span text:style-name="T4"><text:tab/>1.- Revisar la qualificaci</text:span><text:span text:style-name="T1">ó </text:span><text:span text:style-name="T4">atorgada a la Primera Prova </text:span><text:span text:style-name="T1">– </text:span><text:span text:style-name="T8">Part A / Part B.</text:span></text:p>
      <text:p text:style-name="P1"><text:span text:style-name="T1"><text:tab/>2.- </text:span><text:span text:style-name="T4">No destruir la meua primera prova i se'm faça entrega d'aquesta.</text:span></text:p>
      <text:p text:style-name="P5"/>
      <text:p text:style-name="P5"/>
      <text:p text:style-name="P5"/>
      <text:p text:style-name="P5"><text:soft-page-break/></text:p>
      <text:p text:style-name="P5"/>
      <text:p text:style-name="P4"><text:span text:style-name="T1"><text:tab/><text:tab/><text:tab/><text:tab/> <text:s text:c="10"/>Signat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<text:s/><text:tab/><text:tab/>En_</text:span><text:span text:style-name="T4">______________________</text:span><text:span text:style-name="T2">__, a _____ de _________________ de 20</text:span><text:span text:style-name="T4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letter-spacing="normal" fo:font-style="italic" fo:font-weight="normal" style:letter-kerning="true" style:font-name-asian="Arial2" style:font-style-asian="italic" style:font-weight-asian="normal" style:font-name-complex="Arial2" style:font-style-complex="italic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◦" text:bullet-char="◦">
        <style:list-level-properties text:list-level-position-and-space-mode="label-alignment">
          <style:list-level-label-alignment text:label-followed-by="listtab" fo:text-indent="-0.924cm" fo:margin-left="0.924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2.665cm"/>
        </style:list-level-properties>
        <style:text-properties style:font-name="Arial1"/>
      </text:list-level-style-bullet>
      <text:list-level-style-bullet text:level="3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4.323cm"/>
        </style:list-level-properties>
        <style:text-properties style:font-name="Arial1"/>
      </text:list-level-style-bullet>
      <text:list-level-style-bullet text:level="4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5.981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7.639cm"/>
        </style:list-level-properties>
        <style:text-properties style:font-name="Arial1"/>
      </text:list-level-style-bullet>
      <text:list-level-style-bullet text:level="6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9.297cm"/>
        </style:list-level-properties>
        <style:text-properties style:font-name="Arial1"/>
      </text:list-level-style-bullet>
      <text:list-level-style-bullet text:level="7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10.956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12.614cm"/>
        </style:list-level-properties>
        <style:text-properties style:font-name="Arial1"/>
      </text:list-level-style-bullet>
      <text:list-level-style-bullet text:level="9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14.272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◦" text:bullet-char="◦">
        <style:list-level-properties text:list-level-position-and-space-mode="label-alignment">
          <style:list-level-label-alignment text:label-followed-by="listtab" fo:text-indent="-0.924cm" fo:margin-left="0.924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2.665cm"/>
        </style:list-level-properties>
        <style:text-properties style:font-name="Arial1"/>
      </text:list-level-style-bullet>
      <text:list-level-style-bullet text:level="3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4.323cm"/>
        </style:list-level-properties>
        <style:text-properties style:font-name="Arial1"/>
      </text:list-level-style-bullet>
      <text:list-level-style-bullet text:level="4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5.981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7.639cm"/>
        </style:list-level-properties>
        <style:text-properties style:font-name="Arial1"/>
      </text:list-level-style-bullet>
      <text:list-level-style-bullet text:level="6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9.297cm"/>
        </style:list-level-properties>
        <style:text-properties style:font-name="Arial1"/>
      </text:list-level-style-bullet>
      <text:list-level-style-bullet text:level="7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10.956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12.614cm"/>
        </style:list-level-properties>
        <style:text-properties style:font-name="Arial1"/>
      </text:list-level-style-bullet>
      <text:list-level-style-bullet text:level="9" text:style-name="ListLabel_20_1" style:num-suffix="◦" text:bullet-char="◦">
        <style:list-level-properties text:list-level-position-and-space-mode="label-alignment">
          <style:list-level-label-alignment text:label-followed-by="listtab" fo:text-indent="-1.007cm" fo:margin-left="14.272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23" meta:word-count="420" meta:character-count="4641"/>
    <meta:generator>OpenOffice/4.1.5$Unix OpenOffice.org_project/415m1$Build-9789</meta:generator>
  </office:meta>
</office:document-meta>
</file>