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s">
      <style:paragraph-properties fo:line-height="120%"/>
    </style:style>
    <style:style style:name="P2" style:family="paragraph" style:parent-style-name="Cos">
      <style:paragraph-properties fo:line-height="120%" fo:text-align="center" style:justify-single-word="false"/>
    </style:style>
    <style:style style:name="P3" style:family="paragraph" style:parent-style-name="Cos">
      <style:paragraph-properties fo:line-height="120%" fo:text-align="end" style:justify-single-word="false"/>
    </style:style>
    <style:style style:name="P4" style:family="paragraph" style:parent-style-name="Cos">
      <style:paragraph-properties fo:line-height="120%"/>
      <style:text-properties fo:font-size="12pt" style:font-size-asian="12pt" style:font-size-complex="12pt"/>
    </style:style>
    <style:style style:name="P5" style:family="paragraph" style:parent-style-name="Cos">
      <style:paragraph-properties fo:line-height="120%" fo:text-align="end" style:justify-single-word="false"/>
      <style:text-properties fo:font-size="12pt" style:font-size-asian="12pt" style:font-size-complex="12pt"/>
    </style:style>
    <style:style style:name="P6" style:family="paragraph" style:parent-style-name="Cos">
      <style:paragraph-properties fo:line-height="12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Cos">
      <style:paragraph-properties fo:margin-left="0.924cm" fo:margin-right="0cm" fo:line-height="120%" fo:text-indent="0cm" style:auto-text-indent="false"/>
    </style:style>
    <style:style style:name="P8" style:family="paragraph" style:parent-style-name="Cos" style:master-page-name="Standard">
      <style:paragraph-properties fo:line-height="120%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s" fo:country="ES" style:font-size-asian="12pt" style:font-size-complex="12pt"/>
    </style:style>
    <style:style style:name="T5" style:family="text">
      <style:text-properties fo:font-size="12pt" fo:language="es" fo:country="ES" fo:font-style="italic" style:font-size-asian="12pt" style:font-style-asian="italic" style:font-size-complex="12pt" style:font-style-complex="italic"/>
    </style:style>
    <style:style style:name="T6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pt" fo:country="PT" style:font-size-asian="12pt" style:font-size-complex="12pt"/>
    </style:style>
    <style:style style:name="T8" style:family="text">
      <style:text-properties fo:font-size="12pt" fo:language="pt" fo:country="PT" fo:font-weight="bold" style:font-size-asian="12pt" style:font-weight-asian="bold" style:font-size-complex="12pt" style:font-weight-complex="bold"/>
    </style:style>
    <style:style style:name="T9" style:family="text">
      <style:text-properties fo:font-size="12pt" fo:language="pt" fo:country="PT" fo:font-style="italic" style:font-size-asian="12pt" style:font-style-asian="italic" style:font-size-complex="12pt" style:font-style-complex="italic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language="fr" fo:country="FR" style:font-size-asian="12pt" style:font-size-complex="12pt"/>
    </style:style>
    <style:style style:name="T12" style:family="text">
      <style:text-properties fo:font-size="12pt" fo:language="fr" fo:country="FR" fo:font-style="italic" style:font-size-asian="12pt" style:font-style-asian="italic" style:font-size-complex="12pt" style:font-style-complex="italic"/>
    </style:style>
    <style:style style:name="T13" style:family="text">
      <style:text-properties fo:font-size="12pt" fo:language="de" fo:country="DE" style:font-size-asian="12pt" style:font-size-complex="12pt"/>
    </style:style>
    <style:style style:name="T14" style:family="text">
      <style:text-properties fo:font-size="12pt" fo:language="de" fo:country="DE" fo:font-weight="bold" style:font-size-asian="12pt" style:font-weight-asian="bold" style:font-size-complex="12pt" style:font-weight-complex="bold"/>
    </style:style>
    <style:style style:name="T15" style:family="text">
      <style:text-properties fo:font-size="12pt" fo:language="de" fo:country="DE" fo:font-style="italic" style:font-size-asian="12pt" style:font-style-asian="italic" style:font-size-complex="12pt" style:font-style-complex="italic"/>
    </style:style>
    <style:style style:name="T16" style:family="text">
      <style:text-properties fo:font-size="12pt" fo:language="it" fo:country="IT" style:font-size-asian="12pt" style:font-size-complex="12pt"/>
    </style:style>
    <style:style style:name="T17" style:family="text">
      <style:text-properties fo:font-size="12pt" fo:language="da" fo:country="DK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style="italic" style:font-size-asian="12pt" style:font-style-asian="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L TRIBUNAL ______ DE L</text:span><text:span text:style-name="T1">’</text:span><text:span text:style-name="T2">ESPECIALITAT ____________________</text:span></text:p>
      <text:p text:style-name="P4"/>
      <text:p text:style-name="P4"/>
      <text:p text:style-name="P1"><text:span text:style-name="T2">________</text:span><text:span text:style-name="T4">_______</text:span><text:span text:style-name="T2">____________________________________________, major d</text:span><text:span text:style-name="T1">’edat, amb D.N.I. Nú</text:span><text:span text:style-name="T2">m. ______________________, i amb domicili a efectes de notificaci</text:span><text:span text:style-name="T4">ó: </text:span><text:span text:style-name="T2">_____________________________________________</text:span><text:span text:style-name="T4">_______________</text:span><text:span text:style-name="T2">___________________ (C.P. _______________- Localitat: _______________________); davant d</text:span><text:span text:style-name="T1">’</text:span><text:span text:style-name="T7">aquest Tribunal comparec i com millor pertoque en Dret, </text:span><text:span text:style-name="T10">DIC</text:span><text:span text:style-name="T1">:</text:span></text:p>
      <text:p text:style-name="P4"/>
      <text:p text:style-name="P1"><text:span text:style-name="T1"><text:tab/>Que, amb data _________________________, es va fer pú</text:span><text:span text:style-name="T4">blica la nota de la Primera Prova, sent-me atorgada una qualificaci</text:span><text:span text:style-name="T1">ó </text:span><text:span text:style-name="T2">de __________________. Com que no estic d</text:span><text:span text:style-name="T1">’</text:span><text:span text:style-name="T4">acord amb aquesta puntuació/valoració, dins el termini i en la forma escaient, i en virtut d</text:span><text:span text:style-name="T1">’all</text:span><text:span text:style-name="T4">ò</text:span><text:span text:style-name="T1"> establert en la Base 8.1.</text:span><text:span text:style-name="T4">2</text:span><text:span text:style-name="T11">.b) de l</text:span><text:span text:style-name="T1">’O</text:span><text:span text:style-name="T4">rdre</text:span><text:span text:style-name="T11"> 22/2020, de 23 de novembre, vinc a formular les seg</text:span><text:span text:style-name="T1">ü</text:span><text:span text:style-name="T2">ents:</text:span></text:p>
      <text:p text:style-name="P4"/>
      <text:p text:style-name="P2"><text:span text:style-name="T10">AL</text:span><text:span text:style-name="T14">·LEGACIONS</text:span></text:p>
      <text:p text:style-name="P4"/>
      <text:p text:style-name="P1"><text:span text:style-name="T1"><text:tab/></text:span><text:span text:style-name="T14">PRIMERA.-</text:span><text:span text:style-name="T4"> Que he participat en el proc</text:span><text:span text:style-name="T11">é</text:span><text:span text:style-name="T1">s selectiu convocat per l’</text:span><text:span text:style-name="T7">Ordre 22/2020, de 23 de novembre, de la Conselleria d</text:span><text:span text:style-name="T1">’</text:span><text:span text:style-name="T4">Educació</text:span><text:span text:style-name="T16">, Cultura i Esport, per l</text:span><text:span text:style-name="T1">’</text:span><text:span text:style-name="T2">especialitat __________________________.</text:span></text:p>
      <text:p text:style-name="P4"/>
      <text:p text:style-name="P1"><text:span text:style-name="T1"><text:tab/></text:span><text:span text:style-name="T14">SEGONA.-</text:span><text:span text:style-name="T2"> Que, amb data _________________________, es va fer p</text:span><text:span text:style-name="T1">ú</text:span><text:span text:style-name="T4">blica la nota de la Primera Prova, sent-me atorgada una qualificaci</text:span><text:span text:style-name="T1">ó </text:span><text:span text:style-name="T2">de _______</text:span><text:span text:style-name="T4">__</text:span><text:span text:style-name="T2">___________ <text:s/>(S</text:span><text:span text:style-name="T1">’</text:span><text:span text:style-name="T7">adjunta c</text:span><text:span text:style-name="T1">ò</text:span><text:span text:style-name="T4">pia de la puntuaci</text:span><text:span text:style-name="T1">ó </text:span><text:span text:style-name="T7">com a DOCUMENT N</text:span><text:span text:style-name="T1">Ú</text:span><text:span text:style-name="T13">MERO </text:span><text:span text:style-name="T1">Ú).</text:span></text:p>
      <text:p text:style-name="P4"/>
      <text:p text:style-name="P1"><text:span text:style-name="T1"><text:tab/></text:span><text:span text:style-name="T14">TERCERA.-</text:span><text:span text:style-name="T4"> Que no estic d</text:span><text:span text:style-name="T1">’</text:span><text:span text:style-name="T16">acord amb la qualificaci</text:span><text:span text:style-name="T1">ó </text:span><text:span text:style-name="T4">atorgada en la segona prova</text:span><text:span text:style-name="T16">, conforme al seg</text:span><text:span text:style-name="T1">ü</text:span><text:span text:style-name="T2">ent:</text:span></text:p>
      <text:p text:style-name="P4"/>
      <text:p text:style-name="P7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">_____________________________________________</text:span></text:p>
      <text:p text:style-name="P4"/>
      <text:p text:style-name="P4"/>
      <text:p text:style-name="P4"/>
      <text:p text:style-name="P4"><text:soft-page-break/></text:p>
      <text:p text:style-name="P1"><text:span text:style-name="T7"><text:tab/>Als anteriors Antecedents de Fet, li </text:span><text:span text:style-name="T11">és d</text:span><text:span text:style-name="T1">’</text:span><text:span text:style-name="T4">aplicaci</text:span><text:span text:style-name="T1">ó </text:span><text:span text:style-name="T16">el seg</text:span><text:span text:style-name="T1">ü</text:span><text:span text:style-name="T2">ent:</text:span></text:p>
      <text:p text:style-name="P4"/>
      <text:p text:style-name="P2"><text:span text:style-name="T17">FONAMENT DE DRET</text:span></text:p>
      <text:p text:style-name="P6"/>
      <text:p text:style-name="P2"><text:span text:style-name="T10">-Ú</text:span><text:span text:style-name="T8">NIC -</text:span></text:p>
      <text:p text:style-name="P4"/>
      <text:p text:style-name="P1"><text:span text:style-name="T1"><text:tab/></text:span><text:span text:style-name="T4">L</text:span><text:span text:style-name="T1">’</text:span><text:span text:style-name="T4">ordre</text:span><text:span text:style-name="T7"> 22/2020, de 23 de novembre, de la Conselleria d</text:span><text:span text:style-name="T1">’</text:span><text:span text:style-name="T4">Educacio</text:span><text:span text:style-name="T1">́</text:span><text:span text:style-name="T4">, Cultura i Esport, per la qual es convoca el procediment selectiu d</text:span><text:span text:style-name="T1">’ingré</text:span><text:span text:style-name="T4">s, i el procediment per a l</text:span><text:span text:style-name="T1">’</text:span><text:span text:style-name="T4">adquisicio</text:span><text:span text:style-name="T1">́ </text:span><text:span text:style-name="T11">de noves especialitats en els cossos docents de professors d</text:span><text:span text:style-name="T1">’</text:span><text:span text:style-name="T11">Ensenyament Secundari, professors d</text:span><text:span text:style-name="T1">’</text:span><text:span text:style-name="T2">escoles oficials d</text:span><text:span text:style-name="T1">’</text:span><text:span text:style-name="T11">idiomes, professors de Mu</text:span><text:span text:style-name="T1">́sica i Arts Escè</text:span><text:span text:style-name="T11">niques, professors d</text:span><text:span text:style-name="T1">’</text:span><text:span text:style-name="T13">Arts Pla</text:span><text:span text:style-name="T1">̀</text:span><text:span text:style-name="T11">stiques i Disseny i professors te</text:span><text:span text:style-name="T1">̀</text:span><text:span text:style-name="T4">cnics de Formacio</text:span><text:span text:style-name="T1">́ </text:span><text:span text:style-name="T11">Professional, es regula la possibilitat de fer al</text:span><text:span text:style-name="T13">·</text:span><text:span text:style-name="T4">legacions a la segona</text:span><text:span text:style-name="T16"> prova:</text:span></text:p>
      <text:p text:style-name="P4"/>
      <text:p text:style-name="P1"><text:span text:style-name="T11">«</text:span><text:span text:style-name="T18">8.1.</text:span><text:span text:style-name="T5">2.b. Una vegada publicades les llistes de qualificacions provisionals, les persones aspirants podran presentar per escrit al</text:span><text:span text:style-name="T15">·</text:span><text:span text:style-name="T12">legacions davant del tribunal corresponent des de les 9 hores fins a les 14 hores de l</text:span><text:span text:style-name="T18">’</text:span><text:span text:style-name="T12">endema</text:span><text:span text:style-name="T18">̀ </text:span><text:span text:style-name="T5">de la publicacio</text:span><text:span text:style-name="T18">́.</text:span></text:p>
      <text:p text:style-name="P1"><text:span text:style-name="T5">Una vegada conclo</text:span><text:span text:style-name="T18">̀</text:span><text:span text:style-name="T12">s aquest termini i revisades les al</text:span><text:span text:style-name="T15">·</text:span><text:span text:style-name="T5">legacions, el tribunal publicara</text:span><text:span text:style-name="T18">̀ </text:span><text:span text:style-name="T5">les llistes de qualificacions definitives de la mateixa manera que les llistes de qualificacions provisionals.</text:span></text:p>
      <text:p text:style-name="P1"><text:span text:style-name="T12">Les al</text:span><text:span text:style-name="T15">·</text:span><text:span text:style-name="T5">legacions presentades es consideraran estimades o no amb la modificacio</text:span><text:span text:style-name="T18">́</text:span><text:span text:style-name="T5">, si escau, de les puntuacions, mitjanc</text:span><text:span text:style-name="T18">̧</text:span><text:span text:style-name="T12">ant la publicacio</text:span><text:span text:style-name="T18">́ </text:span><text:span text:style-name="T5">de la llista de qualificacions definitiva.</text:span></text:p>
      <text:p text:style-name="P1"><text:span text:style-name="T5">Les persones que hagen superat la fase d</text:span><text:span text:style-name="T18">’</text:span><text:span text:style-name="T5">oposicio</text:span><text:span text:style-name="T18">́ </text:span><text:span text:style-name="T5">seran convocades per a l</text:span><text:span text:style-name="T18">’</text:span><text:span text:style-name="T12">endema</text:span><text:span text:style-name="T18">̀ hà</text:span><text:span text:style-name="T9">bil, en la seu del tribunal, per a presentar els me</text:span><text:span text:style-name="T18">̀</text:span><text:span text:style-name="T12">rits de la fase de concurs.</text:span><text:span text:style-name="T16">»</text:span></text:p>
      <text:p text:style-name="P4"/>
      <text:p text:style-name="P1"><text:span text:style-name="T16">Per </text:span><text:span text:style-name="T4">tot el que ha estat exposat,</text:span></text:p>
      <text:p text:style-name="P4"/>
      <text:p text:style-name="P1"><text:span text:style-name="T14">SOL·</text:span><text:span text:style-name="T6">LICITE DEL TRIBUNAL</text:span><text:span text:style-name="T2"> ________ </text:span><text:span text:style-name="T6">DE L</text:span><text:span text:style-name="T10">’</text:span><text:span text:style-name="T3">ESPECIALITAT </text:span><text:span text:style-name="T2">_______________________ <text:s text:c="2"/>que tenint per presentat aquest escrit, es serv</text:span><text:span text:style-name="T4">i</text:span><text:span text:style-name="T16">sca d</text:span><text:span text:style-name="T1">’admetre’</text:span><text:span text:style-name="T11">l i de conformitat amb les </text:span><text:span text:style-name="T10">AL</text:span><text:span text:style-name="T14">·LEGACIONS</text:span><text:span text:style-name="T4"> formulades per aquesta part, procedis</text:span><text:span text:style-name="T16">ca a:</text:span></text:p>
      <text:p text:style-name="P4"/>
      <text:p text:style-name="P1"><text:span text:style-name="T4"><text:tab/>1.- Revisar la qualificaci</text:span><text:span text:style-name="T1">ó </text:span><text:span text:style-name="T4">atorgada a la Segona</text:span><text:span text:style-name="T1"> Prova</text:span></text:p>
      <text:p text:style-name="P1"><text:span text:style-name="T4"><text:tab/>2.- De ser estimada la meua sol</text:span><text:span text:style-name="T13">·</text:span><text:span text:style-name="T4">licitud i, per tant, de ser superada la segona</text:span><text:span text:style-name="T16"> prova se</text:span><text:span text:style-name="T1">’</text:span><text:span text:style-name="T16">m permeta </text:span><text:span text:style-name="T4">passar a la fase de concurs</text:span><text:span text:style-name="T1">.</text:span></text:p>
      <text:p text:style-name="P1"><text:span text:style-name="T4"><text:tab/>3.- <text:s/>De no ser estimada la meua sol</text:span><text:span text:style-name="T13">·</text:span><text:span text:style-name="T4">licitud no es procedisca a la destrucci</text:span><text:span text:style-name="T1">ó </text:span><text:span text:style-name="T11">de la meua </text:span><text:span text:style-name="T4">segona</text:span><text:span text:style-name="T1"> prova i se’m fa</text:span><text:span text:style-name="T4">ç</text:span><text:span text:style-name="T7">a entrega d</text:span><text:span text:style-name="T4">'aquesta</text:span><text:span text:style-name="T1">.</text:span></text:p>
      <text:p text:style-name="P4"/>
      <text:p text:style-name="P3"><text:span text:style-name="T1"><text:tab/><text:tab/><text:tab/><text:tab/> <text:s text:c="10"/>Signat:</text:span></text:p>
      <text:p text:style-name="P5"/>
      <text:p text:style-name="P5"/>
      <text:p text:style-name="P5"/>
      <text:p text:style-name="P5"/>
      <text:p text:style-name="P5"/>
      <text:p text:style-name="P3"><text:span text:style-name="T1"><text:s/><text:tab/><text:tab/>En_</text:span><text:span text:style-name="T4">______________________</text:span><text:span text:style-name="T2">__, a _____ de _________________ de 20</text:span><text:span text:style-name="T4">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ca" fo:country="ES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ca" fo:country="ES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s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en" fo:country="US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23" meta:word-count="471" meta:character-count="4163"/>
    <meta:generator>OpenOffice/4.1.5$Unix OpenOffice.org_project/415m1$Build-9789</meta:generator>
  </office:meta>
</office:document-meta>
</file>