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automatic-styles>
    <style:style style:name="P1" style:family="paragraph" style:parent-style-name="Per_20_omissió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Per_20_omissió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1" style:text-underline-style="none" style:font-name-asian="Arial2" style:font-name-complex="Arial2"/>
    </style:style>
    <style:style style:name="P3" style:family="paragraph" style:parent-style-name="Per_20_omissió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style:text-underline-style="none" style:font-name-asian="Arial2" style:font-name-complex="Arial2"/>
    </style:style>
    <style:style style:name="P4" style:family="paragraph" style:parent-style-name="Per_20_omissió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language="fr" fo:country="FR" style:text-underline-style="none" style:font-name-asian="Arial2" style:font-name-complex="Arial2"/>
    </style:style>
    <style:style style:name="P5" style:family="paragraph" style:parent-style-name="Per_20_omissió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fo:language="fr" fo:country="FR" style:text-underline-style="none" style:font-name-asian="Arial2" style:font-name-complex="Arial2"/>
    </style:style>
    <style:style style:name="P6" style:family="paragraph" style:parent-style-name="Per_20_omissió">
      <style:paragraph-properties fo:margin-left="0cm" fo:margin-right="0cm" fo:margin-top="0cm" fo:margin-bottom="0cm" fo:text-align="end" style:justify-single-word="false" fo:text-indent="0cm" style:auto-text-indent="false"/>
      <style:text-properties style:font-name="Arial1" fo:language="fr" fo:country="FR" style:text-underline-style="none" style:font-name-asian="Arial2" style:font-name-complex="Arial2"/>
    </style:style>
    <style:style style:name="P7" style:family="paragraph" style:parent-style-name="Per_20_omissió">
      <style:paragraph-properties fo:margin-left="0cm" fo:margin-right="0cm" fo:margin-top="0cm" fo:margin-bottom="0cm" fo:text-align="end" style:justify-single-word="false" fo:text-indent="0cm" style:auto-text-indent="false"/>
      <style:text-properties style:font-name="Arial1" fo:font-size="12pt" fo:language="en" fo:country="US" style:text-underline-style="none" style:font-name-asian="Arial2" style:font-size-asian="12pt" style:font-name-complex="Arial2" style:font-size-complex="12pt"/>
    </style:style>
    <style:style style:name="P8" style:family="paragraph" style:parent-style-name="Per_20_omissió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Per_20_omissió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0" style:family="paragraph" style:parent-style-name="Per_20_omissió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Per_20_omissió">
      <style:paragraph-properties fo:margin-left="0cm" fo:margin-right="0cm" fo:margin-top="0cm" fo:margin-bottom="0cm" fo:text-align="end" style:justify-single-word="false" fo:text-indent="0cm" style:auto-text-indent="false"/>
      <style:text-properties fo:font-size="12pt" fo:language="en" fo:country="US" style:text-underline-style="none" style:font-size-asian="12pt" style:font-size-complex="12pt"/>
    </style:style>
    <style:style style:name="P12" style:family="paragraph" style:parent-style-name="Per_20_omissió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Arial1" fo:font-size="12pt" fo:language="fr" fo:country="FR" style:text-underline-style="none" style:font-size-asian="12pt" style:font-size-complex="12pt"/>
    </style:style>
    <style:style style:name="T2" style:family="text">
      <style:text-properties style:font-name="Arial1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font-name="Arial1" fo:font-size="12pt" fo:language="fr" fo:country="FR" style:text-underline-style="none" style:font-name-asian="Arial2" style:font-size-asian="12pt" style:font-name-complex="Arial2" style:font-size-complex="12pt"/>
    </style:style>
    <style:style style:name="T4" style:family="text">
      <style:text-properties style:font-name="Arial1" fo:font-size="12pt" fo:language="fr" fo:country="FR" style:text-underline-style="solid" style:text-underline-width="auto" style:text-underline-color="#000000" style:font-size-asian="12pt" style:font-size-complex="12pt"/>
    </style:style>
    <style:style style:name="T5" style:family="text">
      <style:text-properties style:font-name="Arial1" fo:font-size="12pt" fo:language="fr" fo:country="FR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T6" style:family="text">
      <style:text-properties style:font-name="Arial1" fo:font-size="12pt" fo:language="fr" fo:country="FR" fo:font-style="italic" style:text-underline-style="none" style:font-size-asian="12pt" style:font-style-asian="italic" style:font-size-complex="12pt" style:font-style-complex="italic"/>
    </style:style>
    <style:style style:name="T7" style:family="text">
      <style:text-properties style:font-name="Arial1" fo:font-size="12pt" fo:language="fr" fo:country="FR" fo:font-style="italic" style:text-underline-style="none" style:font-name-asian="Arial2" style:font-size-asian="12pt" style:font-style-asian="italic" style:font-name-complex="Arial2" style:font-size-complex="12pt" style:font-style-complex="italic"/>
    </style:style>
    <style:style style:name="T8" style:family="text">
      <style:text-properties style:font-name="Arial1" fo:font-size="12pt" fo:language="es" fo:country="ES" style:text-underline-style="none" style:font-size-asian="12pt" style:font-size-complex="12pt"/>
    </style:style>
    <style:style style:name="T9" style:family="text">
      <style:text-properties style:font-name="Arial1" fo:font-size="12pt" fo:language="es" fo:country="ES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style:font-name="Arial1" fo:font-size="12pt" fo:language="es" fo:country="ES" style:text-underline-style="none" style:font-name-asian="Arial2" style:font-size-asian="12pt" style:font-name-complex="Arial2" style:font-size-complex="12pt"/>
    </style:style>
    <style:style style:name="T11" style:family="text">
      <style:text-properties style:font-name="Arial1" fo:font-size="12pt" fo:language="es" fo:country="ES" style:text-underline-style="solid" style:text-underline-width="auto" style:text-underline-color="#000000" style:font-size-asian="12pt" style:font-size-complex="12pt"/>
    </style:style>
    <style:style style:name="T12" style:family="text">
      <style:text-properties style:font-name="Arial1" fo:font-size="12pt" fo:language="es" fo:country="ES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T13" style:family="text">
      <style:text-properties style:font-name="Arial1" fo:font-size="12pt" fo:language="es" fo:country="ES" fo:font-style="italic" style:text-underline-style="none" style:font-size-asian="12pt" style:font-style-asian="italic" style:font-size-complex="12pt" style:font-style-complex="italic"/>
    </style:style>
    <style:style style:name="T14" style:family="text">
      <style:text-properties style:font-name="Arial1" fo:font-size="12pt" fo:language="es" fo:country="ES" fo:font-style="italic" style:text-underline-style="none" style:font-name-asian="Arial2" style:font-size-asian="12pt" style:font-style-asian="italic" style:font-name-complex="Arial2" style:font-size-complex="12pt" style:font-style-complex="italic"/>
    </style:style>
    <style:style style:name="T15" style:family="text">
      <style:text-properties style:font-name="Arial1" fo:font-size="12pt" fo:language="de" fo:country="DE" style:text-underline-style="none" style:font-size-asian="12pt" style:font-size-complex="12pt"/>
    </style:style>
    <style:style style:name="T16" style:family="text">
      <style:text-properties style:font-name="Arial1" fo:font-size="12pt" fo:language="de" fo:country="DE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style:font-name="Arial1" fo:font-size="12pt" fo:language="de" fo:country="DE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T18" style:family="text">
      <style:text-properties style:font-name="Arial1" fo:font-size="12pt" fo:language="de" fo:country="DE" fo:font-style="italic" style:text-underline-style="none" style:font-size-asian="12pt" style:font-style-asian="italic" style:font-size-complex="12pt" style:font-style-complex="italic"/>
    </style:style>
    <style:style style:name="T19" style:family="text">
      <style:text-properties style:font-name="Arial1" fo:font-size="12pt" fo:language="de" fo:country="DE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T20" style:family="text">
      <style:text-properties style:font-name="Arial1" fo:font-size="12pt" fo:language="en" fo:country="US" style:text-underline-style="none" style:font-size-asian="12pt" style:font-size-complex="12pt"/>
    </style:style>
    <style:style style:name="T21" style:family="text">
      <style:text-properties style:font-name="Arial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22" style:family="text">
      <style:text-properties style:font-name="Arial1" fo:font-size="12pt" fo:language="en" fo:country="US" style:text-underline-style="none" style:font-name-asian="Arial2" style:font-size-asian="12pt" style:font-name-complex="Arial2" style:font-size-complex="12pt"/>
    </style:style>
    <style:style style:name="T23" style:family="text">
      <style:text-properties style:font-name="Arial1" fo:font-size="12pt" fo:language="en" fo:country="US" style:text-underline-style="solid" style:text-underline-width="auto" style:text-underline-color="#000000" style:font-size-asian="12pt" style:font-size-complex="12pt"/>
    </style:style>
    <style:style style:name="T24" style:family="text">
      <style:text-properties style:font-name="Arial1" fo:font-size="12pt" fo:language="en" fo:country="US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T25" style:family="text">
      <style:text-properties style:font-name="Arial1" fo:font-size="12pt" fo:language="en" fo:country="US" fo:font-style="italic" style:text-underline-style="none" style:font-size-asian="12pt" style:font-style-asian="italic" style:font-size-complex="12pt" style:font-style-complex="italic"/>
    </style:style>
    <style:style style:name="T26" style:family="text">
      <style:text-properties style:font-name="Arial1" fo:font-size="12pt" style:text-underline-style="none" style:font-name-asian="Arial2" style:font-size-asian="12pt" style:font-name-complex="Arial2" style:font-size-complex="12pt"/>
    </style:style>
    <style:style style:name="T27" style:family="text">
      <style:text-properties style:font-name="Arial1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T28" style:family="text">
      <style:text-properties style:font-name="Arial1" fo:font-size="12pt" fo:language="pt" fo:country="PT" style:text-underline-style="none" style:font-size-asian="12pt" style:font-size-complex="12pt"/>
    </style:style>
    <style:style style:name="T29" style:family="text">
      <style:text-properties style:font-name="Arial1" fo:font-size="12pt" fo:language="pt" fo:country="PT" style:text-underline-style="none" fo:font-weight="bold" style:font-size-asian="12pt" style:font-weight-asian="bold" style:font-size-complex="12pt" style:font-weight-complex="bold"/>
    </style:style>
    <style:style style:name="T30" style:family="text">
      <style:text-properties style:font-name="Arial1" fo:font-size="12pt" fo:language="pt" fo:country="PT" style:text-underline-style="none" style:font-name-asian="Arial2" style:font-size-asian="12pt" style:font-name-complex="Arial2" style:font-size-complex="12pt"/>
    </style:style>
    <style:style style:name="T31" style:family="text">
      <style:text-properties style:font-name="Arial1" fo:font-size="12pt" fo:language="pt" fo:country="PT" fo:font-style="italic" style:text-underline-style="none" style:font-size-asian="12pt" style:font-style-asian="italic" style:font-size-complex="12pt" style:font-style-complex="italic"/>
    </style:style>
    <style:style style:name="T32" style:family="text">
      <style:text-properties style:font-name="Arial1" fo:font-size="12pt" fo:language="it" fo:country="IT" style:text-underline-style="solid" style:text-underline-width="auto" style:text-underline-color="#000000" style:font-size-asian="12pt" style:font-size-complex="12pt"/>
    </style:style>
    <style:style style:name="T33" style:family="text">
      <style:text-properties style:font-name="Arial1" fo:font-size="12pt" fo:language="it" fo:country="IT" style:text-underline-style="none" style:font-size-asian="12pt" style:font-size-complex="12pt"/>
    </style:style>
    <style:style style:name="T34" style:family="text">
      <style:text-properties style:font-name="Arial1" fo:font-size="12pt" fo:language="it" fo:country="IT" style:text-underline-style="none" fo:font-weight="bold" style:font-size-asian="12pt" style:font-weight-asian="bold" style:font-size-complex="12pt" style:font-weight-complex="bold"/>
    </style:style>
    <style:style style:name="T35" style:family="text">
      <style:text-properties style:font-name="Arial1" fo:font-size="12pt" fo:language="it" fo:country="IT" fo:font-style="italic" style:text-underline-style="none" style:font-size-asian="12pt" style:font-style-asian="italic" style:font-size-complex="12pt" style:font-style-complex="italic"/>
    </style:style>
    <style:style style:name="T36" style:family="text">
      <style:text-properties style:font-name="Arial1" fo:font-size="12pt" fo:language="da" fo:country="DK" style:text-underline-style="none" style:font-size-asian="12pt" style:font-size-complex="12pt"/>
    </style:style>
    <style:style style:name="T37" style:family="text">
      <style:text-properties style:font-name="Arial1" fo:font-size="12pt" fo:language="da" fo:country="DK" style:text-underline-style="none" style:font-name-asian="Arial2" style:font-size-asian="12pt" style:font-name-complex="Arial2" style:font-size-complex="12pt"/>
    </style:style>
    <style:style style:name="T38" style:family="text">
      <style:text-properties style:font-name="Arial1" fo:font-size="12pt" fo:language="da" fo:country="DK" style:text-underline-style="none" fo:font-weight="bold" style:font-size-asian="12pt" style:font-weight-asian="bold" style:font-size-complex="12pt" style:font-weight-complex="bold"/>
    </style:style>
    <style:style style:name="T39" style:family="text">
      <style:text-properties style:font-name="Arial1" fo:font-size="12pt" fo:language="da" fo:country="DK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T40" style:family="text">
      <style:text-properties style:font-name="Arial1" fo:font-size="12pt" fo:font-style="italic" style:text-underline-style="none" style:font-name-asian="Arial2" style:font-size-asian="12pt" style:font-style-asian="italic" style:font-name-complex="Arial2" style:font-size-complex="12pt" style:font-style-complex="italic"/>
    </style:style>
    <style:style style:name="T41" style:family="text">
      <style:text-properties style:font-name="Arial1" fo:font-size="12pt" fo:language="nl" fo:country="NL" style:text-underline-style="none" style:font-name-asian="Arial2" style:font-size-asian="12pt" style:font-name-complex="Arial2" style:font-size-complex="12pt"/>
    </style:style>
    <style:style style:name="T42" style:family="text">
      <style:text-properties style:font-name="Arial Unicode MS" fo:font-size="12pt" fo:language="fr" fo:country="FR" style:text-underline-style="none" style:font-size-asian="12pt" style:font-size-complex="12pt"/>
    </style:style>
    <style:style style:name="T43" style:family="text">
      <style:text-properties style:font-name="Arial Unicode MS" fo:font-size="12pt" fo:language="fr" fo:country="FR" style:text-underline-style="solid" style:text-underline-width="auto" style:text-underline-color="#000000" style:font-size-asian="12pt" style:font-size-complex="12pt"/>
    </style:style>
    <style:style style:name="T44" style:family="text">
      <style:text-properties style:font-name="Times Roman" fo:font-size="12pt" style:text-underline-style="none" style:font-name-asian="Times Roman1" style:font-size-asian="12pt" style:font-name-complex="Times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A</text:span><text:span text:style-name="T9"> LA </text:span><text:span text:style-name="T16">DIRE</text:span><text:span text:style-name="T9">CCIÓ</text:span><text:span text:style-name="T16"> GENERAL DE </text:span><text:span text:style-name="T9">PERSONAL DOCENT DE LA CONSELLERIA D</text:span><text:span text:style-name="T42">’</text:span><text:span text:style-name="T16">EDUCACI</text:span><text:span text:style-name="T2">Ó</text:span><text:span text:style-name="T21">, CULTURA I ESPORTS DE LA GENERALITAT VALENCIANA</text:span></text:p>
      <text:p text:style-name="P2"/>
      <text:p text:style-name="P4"/>
      <text:p text:style-name="P8"><text:span text:style-name="T20">____________________________________________________, major d</text:span><text:span text:style-name="T42">’</text:span><text:span text:style-name="T1">edat, amb D.N.I. Nú</text:span><text:span text:style-name="T20">m. ______________________, i amb domicili a efectes de notificaci</text:span><text:span text:style-name="T1">ó </text:span><text:span text:style-name="T8">:</text:span><text:span text:style-name="T20">______________________________________________________________</text:span><text:span text:style-name="T8"> </text:span><text:span text:style-name="T20">(C.P. _______________- Localitat: _______________________); davant de vost</text:span><text:span text:style-name="T1">é </text:span><text:span text:style-name="T28">comparesc i com millor pertoque en Dret, </text:span><text:span text:style-name="T2">DIC:</text:span></text:p>
      <text:p text:style-name="P3"/>
      <text:p text:style-name="P4"/>
      <text:p text:style-name="P8"><text:span text:style-name="T3"><text:tab/></text:span><text:span text:style-name="T23">Que, amb data _________________________, es va fer p</text:span><text:span text:style-name="T4">úblic el Llistat Definitiu d</text:span><text:span text:style-name="T43">’</text:span><text:span text:style-name="T4">aspirants que han superat la Fase d</text:span><text:span text:style-name="T43">’</text:span><text:span text:style-name="T11">Oposició</text:span><text:span text:style-name="T32">, en la qual no conste.</text:span><text:span text:style-name="T28"> Com que no estic d</text:span><text:span text:style-name="T42">’</text:span><text:span text:style-name="T8">acord amb aquesta Resolució</text:span><text:span text:style-name="T15">/Dilig</text:span><text:span text:style-name="T33">è</text:span><text:span text:style-name="T28">ncia per considerar-la no ajustada a dret, en temps i forma, i en virtut d</text:span><text:span text:style-name="T42">’</text:span><text:span text:style-name="T1">all</text:span><text:span text:style-name="T33">ò </text:span><text:span text:style-name="T1">establert en la </text:span><text:span text:style-name="T8">B</text:span><text:span text:style-name="T1">ase 8.2 de l</text:span><text:span text:style-name="T42">’</text:span><text:span text:style-name="T1">ordre 22/2020, de 23 de novembre de 2020 i de la Llei 39/2015, d’ú d</text:span><text:span text:style-name="T42">’</text:span><text:span text:style-name="T8">octubre, del Procediment Administratiu de les Administracions P</text:span><text:span text:style-name="T1">úbliques, vinc a interposar </text:span><text:span text:style-name="T29">RECURS D</text:span><text:span text:style-name="T42">’</text:span><text:span text:style-name="T2">ALÇ</text:span><text:span text:style-name="T9">ADA DAVANT LA RESOLUCI</text:span><text:span text:style-name="T2">Ó / DILIG</text:span><text:span text:style-name="T34">È</text:span><text:span text:style-name="T9">NCIA DE DATA </text:span><text:span text:style-name="T24">___________________________</text:span><text:span text:style-name="T23">_</text:span><text:span text:style-name="T8">; en funci</text:span><text:span text:style-name="T1">ó dels segü</text:span><text:span text:style-name="T20">ents:</text:span></text:p>
      <text:p text:style-name="P4"/>
      <text:p text:style-name="P1"><text:span text:style-name="T36">FETS</text:span></text:p>
      <text:p text:style-name="P4"/>
      <text:p text:style-name="P4"/>
      <text:p text:style-name="P8"><text:span text:style-name="T17"><text:tab/>PRIMER.-</text:span><text:span text:style-name="T8"> Que he participat en el proc</text:span><text:span text:style-name="T1">és selectiu convocat per l</text:span><text:span text:style-name="T42">’</text:span><text:span text:style-name="T1">ordre 22/2020, de 23 de novembre de 2020, de la Conselleria d</text:span><text:span text:style-name="T42">’</text:span><text:span text:style-name="T8">Educació</text:span><text:span text:style-name="T33">, Cultura i Esport, per l</text:span><text:span text:style-name="T42">’</text:span><text:span text:style-name="T1">especialitat </text:span><text:span text:style-name="T23">__________________________</text:span><text:span text:style-name="T1">.</text:span></text:p>
      <text:p text:style-name="P4"/>
      <text:p text:style-name="P4"/>
      <text:p text:style-name="P8"><text:span text:style-name="T17"><text:tab/>SEGON.- </text:span><text:span text:style-name="T33">Que, amb data </text:span><text:span text:style-name="T23">_________________________</text:span><text:span text:style-name="T8">, es va fer p</text:span><text:span text:style-name="T1">ú</text:span><text:span text:style-name="T8">blica la nota de la Primera Prova, sent-me atorgada una qualificaci</text:span><text:span text:style-name="T1">ó de </text:span><text:span text:style-name="T23">__________________ </text:span><text:span text:style-name="T1"><text:s/>(S</text:span><text:span text:style-name="T42">’</text:span><text:span text:style-name="T28">adjunta c</text:span><text:span text:style-name="T1">ò</text:span><text:span text:style-name="T8">pia de la puntuaci</text:span><text:span text:style-name="T1">ó </text:span><text:span text:style-name="T28">com a DOCUMENT N</text:span><text:span text:style-name="T1">Ú</text:span><text:span text:style-name="T15">MERO </text:span><text:span text:style-name="T1">Ú).</text:span></text:p>
      <text:p text:style-name="P4"/>
      <text:p text:style-name="P4"/>
      <text:p text:style-name="P8"><text:span text:style-name="T3"><text:tab/></text:span><text:span text:style-name="T16">TERCER.-</text:span><text:span text:style-name="T33"> Que, amb data </text:span><text:span text:style-name="T23">___________________</text:span><text:span text:style-name="T1">, vaig formular al</text:span><text:span text:style-name="T15">·</text:span><text:span text:style-name="T8">legacions, segons all</text:span><text:span text:style-name="T33">ò </text:span><text:span text:style-name="T1">establert en la Base 8.1.1.b) de l</text:span><text:span text:style-name="T42">’</text:span><text:span text:style-name="T1">Ordre </text:span><text:span text:style-name="T8">22/2020</text:span><text:span text:style-name="T28">, de 2</text:span><text:span text:style-name="T8">3 de novembre</text:span><text:span text:style-name="T28"> de 20</text:span><text:span text:style-name="T8">20, de la Conselleria d</text:span><text:span text:style-name="T42">’</text:span><text:span text:style-name="T8">Educació</text:span><text:span text:style-name="T33">, Cultura i Esport, per no estar conforme amb la qualificaci</text:span><text:span text:style-name="T1">ó </text:span><text:span text:style-name="T28">atorgada (S</text:span><text:span text:style-name="T42">’</text:span><text:span text:style-name="T28">adjunta c</text:span><text:span text:style-name="T1">òpia de les al</text:span><text:span text:style-name="T15">·</text:span><text:span text:style-name="T28">legacions com a DOCUMENT N</text:span><text:span text:style-name="T1">Ú</text:span><text:span text:style-name="T15">MERO DOS).</text:span></text:p>
      <text:p text:style-name="P4"/>
      <text:p text:style-name="P4"/>
      <text:p text:style-name="P8"><text:span text:style-name="T3"><text:tab/></text:span><text:span text:style-name="T21">QUART.-</text:span><text:span text:style-name="T33"> <text:s/>Que, amb data </text:span><text:span text:style-name="T23">_________________________</text:span><text:span text:style-name="T8">, es va fer p</text:span><text:span text:style-name="T1">úblic el Llistat Definitiu d</text:span><text:span text:style-name="T42">’</text:span><text:span text:style-name="T1">aspirants que han superat la Fase d</text:span><text:span text:style-name="T42">’</text:span><text:span text:style-name="T8">Oposició, en la qual no conste (S</text:span><text:span text:style-name="T42">’</text:span><text:span text:style-name="T28">adjunta c</text:span><text:span text:style-name="T1">ò</text:span><text:span text:style-name="T8">pia del llistat com a DOCUMENT N</text:span><text:span text:style-name="T1">Ú</text:span><text:span text:style-name="T28">MERO TRES).</text:span></text:p>
      <text:p text:style-name="P4"/>
      <text:p text:style-name="P8"><text:soft-page-break/><text:span text:style-name="T3"><text:tab/></text:span><text:span text:style-name="T9">CINQUÉ</text:span><text:span text:style-name="T2">.-</text:span><text:span text:style-name="T8"> Que considere que no ha estat qualificat/da correctament en aquesta Primera Prova </text:span><text:span text:style-name="T1">– Part A / Part B, per les raons segü</text:span><text:span text:style-name="T20">ents:</text:span></text:p>
      <text:p text:style-name="P5"/>
      <text:p text:style-name="P9"><text:span text:style-name="T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">___________</text:span></text:p>
      <text:p text:style-name="P4"/>
      <text:p text:style-name="P8"><text:span text:style-name="T30"><text:tab/>Als anteriors Antecedents de Fet, li </text:span><text:span text:style-name="T1">és d</text:span><text:span text:style-name="T42">’</text:span><text:span text:style-name="T8">aplicaci</text:span><text:span text:style-name="T1">ó </text:span><text:span text:style-name="T33">el seg</text:span><text:span text:style-name="T1">ü</text:span><text:span text:style-name="T20">ent:</text:span></text:p>
      <text:p text:style-name="P4"/>
      <text:p text:style-name="P4"/>
      <text:p text:style-name="P1"><text:span text:style-name="T38">FONAMENTS DE DRET</text:span></text:p>
      <text:p text:style-name="P4"/>
      <text:p text:style-name="P8"><text:span text:style-name="T16">-PRIMER -</text:span></text:p>
      <text:p text:style-name="P8"><text:span text:style-name="T3"><text:tab/></text:span></text:p>
      <text:p text:style-name="P8"><text:span text:style-name="T30"><text:tab/>ORDRE 22/2020, de 23 de novembre, de la Conselleria d</text:span><text:span text:style-name="T42">’</text:span><text:span text:style-name="T8">Educacio</text:span><text:span text:style-name="T1">́</text:span><text:span text:style-name="T8">, Cultura i Esport, per la qual es convoca el procediment selectiu d</text:span><text:span text:style-name="T42">’</text:span><text:span text:style-name="T1">ingré</text:span><text:span text:style-name="T8">s, i el procediment per a l</text:span><text:span text:style-name="T42">’</text:span><text:span text:style-name="T8">adquisicio</text:span><text:span text:style-name="T1">́ de noves especialitats en els cossos docents de professors d</text:span><text:span text:style-name="T42">’</text:span><text:span text:style-name="T1">Ensenyament Secundari, professors d</text:span><text:span text:style-name="T42">’</text:span><text:span text:style-name="T20">escoles oficials d</text:span><text:span text:style-name="T42">’</text:span><text:span text:style-name="T1">idiomes, professors de Música i Arts Escèniques, professors d</text:span><text:span text:style-name="T42">’</text:span><text:span text:style-name="T15">Arts Pla</text:span><text:span text:style-name="T1">̀stiques i Disseny i professors tè</text:span><text:span text:style-name="T8">cnics de Formacio</text:span><text:span text:style-name="T1">́ </text:span><text:span text:style-name="T33">Professional.</text:span></text:p>
      <text:p text:style-name="P4"/>
      <text:p text:style-name="P8"><text:span text:style-name="T3"><text:tab/></text:span><text:span text:style-name="T8">“</text:span><text:span text:style-name="T33">7.2.1.1 Primera prova</text:span></text:p>
      <text:p text:style-name="P8"><text:span text:style-name="T6">Té </text:span><text:span text:style-name="T13">per objecte que es demostren els coneixements especi</text:span><text:span text:style-name="T6">́fics de l</text:span><text:span text:style-name="T42">’</text:span><text:span text:style-name="T35">especialitat a la qual s</text:span><text:span text:style-name="T42">’</text:span><text:span text:style-name="T13">opte i consta de dues parts que es valoren conjuntament.</text:span></text:p>
      <text:p text:style-name="P8"><text:span text:style-name="T13">Part A: Consisteix en el desenvolupament, per escrit, d</text:span><text:span text:style-name="T42">’</text:span><text:span text:style-name="T35">un tema triat per l</text:span><text:span text:style-name="T42">’</text:span><text:span text:style-name="T6">aspirant dels que traga a l</text:span><text:span text:style-name="T42">’</text:span><text:span text:style-name="T13">atzar el tribunal de manera proporcional al nombre de temes del temari de cada especialitat, atenent els criteris segu</text:span><text:span text:style-name="T6">̈</text:span><text:span text:style-name="T25">ents:</text:span></text:p>
      <text:p text:style-name="P8"><text:span text:style-name="T13">a) En les especialitats que tinguen un nombre no superior a 25 temes, s</text:span><text:span text:style-name="T42">’</text:span><text:span text:style-name="T18">haura</text:span><text:span text:style-name="T6">̀ </text:span><text:span text:style-name="T31">de triar entre tres temes.</text:span></text:p>
      <text:p text:style-name="P8"><text:span text:style-name="T13">b) En les especialitats que tinguen un nombre superior a 25 temes i inferior a 51, s</text:span><text:span text:style-name="T42">’</text:span><text:span text:style-name="T18">haura</text:span><text:span text:style-name="T6">̀ </text:span><text:span text:style-name="T31">de triar entre quatre temes.</text:span></text:p>
      <text:p text:style-name="P8"><text:span text:style-name="T13">c) En les especialitats que tinguen un nombre superior a 50 temes, s</text:span><text:span text:style-name="T42">’</text:span><text:span text:style-name="T18">haura</text:span><text:span text:style-name="T6">̀ </text:span><text:span text:style-name="T31">de triar entre cinc temes.</text:span></text:p>
      <text:p text:style-name="P8"><text:span text:style-name="T13">Per a fer aquesta part A de la prova, es disposa de dues hores.</text:span></text:p>
      <text:p text:style-name="P8"><text:span text:style-name="T13">Els exercicis els llegiran els mateixos tribunals i en la correccio</text:span><text:span text:style-name="T6">́ s</text:span><text:span text:style-name="T42">’</text:span><text:span text:style-name="T31">ha de garantir l</text:span><text:span text:style-name="T42">’</text:span><text:span text:style-name="T6">anonimat de les persones aspirants. En conseqüè</text:span><text:span text:style-name="T13">ncia, s</text:span><text:span text:style-name="T42">’</text:span><text:span text:style-name="T31">invalidara</text:span><text:span text:style-name="T6">̀ l</text:span><text:span text:style-name="T42">’</text:span><text:span text:style-name="T31">exercici escrit que incloga noms, marques o qualsevol senyal que puga identificar l</text:span><text:span text:style-name="T42">’</text:span><text:span text:style-name="T6">aspirant, així </text:span><text:span text:style-name="T31">com els exercicis que resulten il</text:span><text:span text:style-name="T18">·</text:span><text:span text:style-name="T13">legible. Per aquest motiu, per a la fer aquestes proves escrites s</text:span><text:span text:style-name="T42">’</text:span><text:span text:style-name="T35">ha d</text:span><text:span text:style-name="T42">’</text:span><text:span text:style-name="T13">utilitzar un boli</text:span><text:span text:style-name="T6">́</text:span><text:span text:style-name="T13">graf de tinta blava o negra i seguir les instruccions que donen els tribunals a aquest efecte.</text:span></text:p>
      <text:p text:style-name="P8"><text:span text:style-name="T31">Part B: Consistira</text:span><text:span text:style-name="T6">̀ </text:span><text:span text:style-name="T35">en una prova pra</text:span><text:span text:style-name="T6">̀</text:span><text:span text:style-name="T13">ctica que permetra</text:span><text:span text:style-name="T6">̀ </text:span><text:span text:style-name="T13">comprovar que es te</text:span><text:span text:style-name="T6">́ </text:span><text:span text:style-name="T13">una formacio</text:span><text:span text:style-name="T6">́ </text:span><text:span text:style-name="T35">cienti</text:span><text:span text:style-name="T6">́fica i un domini de les habilitats tècniques corresponents a l</text:span><text:span text:style-name="T42">’</text:span><text:span text:style-name="T35">especialitat a la qual s</text:span><text:span text:style-name="T42">’</text:span><text:span text:style-name="T31">opte, aixi</text:span><text:span text:style-name="T6">́ </text:span><text:span text:style-name="T13">com, en el cas del cos de professors d</text:span><text:span text:style-name="T42">’</text:span><text:span text:style-name="T18">Arts Pla</text:span><text:span text:style-name="T6">̀stiques i Disseny, la formació </text:span><text:span text:style-name="T13">i capacitat de tutela en les investigacions pro</text:span><text:span text:style-name="T6">̀</text:span><text:span text:style-name="T25">pies dels ensenyaments arti</text:span><text:span text:style-name="T6">́</text:span><text:span text:style-name="T25">stics superiors.</text:span></text:p>
      <text:p text:style-name="P8"><text:span text:style-name="T6">El temps de què </text:span><text:span text:style-name="T13">es disposara</text:span><text:span text:style-name="T6">̀ </text:span><text:span text:style-name="T35">per a fer la prova pra</text:span><text:span text:style-name="T6">̀</text:span><text:span text:style-name="T13">ctica sera</text:span><text:span text:style-name="T6">̀ </text:span><text:span text:style-name="T13">el que determine la comissio</text:span><text:span text:style-name="T6">́ </text:span><text:span text:style-name="T13">de seleccio</text:span><text:span text:style-name="T6">́ </text:span><text:span text:style-name="T13">o, si escau, el tribunal, si aquest fora u</text:span><text:span text:style-name="T6">́nic, d</text:span><text:span text:style-name="T42">’</text:span><text:span text:style-name="T13">acord amb el que es disposa en l</text:span><text:span text:style-name="T42">’</text:span><text:span text:style-name="T25">annex IV d</text:span><text:span text:style-name="T42">’</text:span><text:span text:style-name="T13">aquesta ordre, en el qual tambe</text:span><text:span text:style-name="T6">́ s</text:span><text:span text:style-name="T42">’</text:span><text:span text:style-name="T13">estableixen les especificacions, les pautes i els criteris sobre els quals elaborar aquesta prova per a cada especialitat convocada.</text:span></text:p>
      <text:p text:style-name="P8"><text:span text:style-name="T6">Si les característiques d</text:span><text:span text:style-name="T42">’</text:span><text:span text:style-name="T13">aquesta prova B ho permeten, els exercicis els llegiran els mateixos tribunals i en la correccio</text:span><text:span text:style-name="T6">́ s</text:span><text:span text:style-name="T42">’</text:span><text:span text:style-name="T18">haura</text:span><text:span text:style-name="T6">̀ de garan</text:span><text:span text:style-name="T13">t</text:span><text:span text:style-name="T6">ir l</text:span><text:span text:style-name="T42">’</text:span><text:span text:style-name="T6">anonimat de les persones aspirants. En conseqüè</text:span><text:span text:style-name="T13">ncia, s</text:span><text:span text:style-name="T42">’</text:span><text:span text:style-name="T31">invalidara</text:span><text:span text:style-name="T6">̀ l</text:span><text:span text:style-name="T42">’</text:span><text:span text:style-name="T31">exercici escrit que incloga noms, marques o qualsevol senyal que pug</text:span><text:span text:style-name="T13">a identificar la persona aspirant, aixi</text:span><text:span text:style-name="T6">́ </text:span><text:span text:style-name="T31">com l</text:span><text:span text:style-name="T42">’</text:span><text:span text:style-name="T13">exercici que resulte il</text:span><text:span text:style-name="T18">·</text:span><text:span text:style-name="T31">legible. Per aquest motiu, per a fer aquestes proves escrites s</text:span><text:span text:style-name="T42">’</text:span><text:span text:style-name="T35">ha d</text:span><text:span text:style-name="T42">’</text:span><text:span text:style-name="T13">utilitzar un boli</text:span><text:span text:style-name="T6">́</text:span><text:span text:style-name="T13">graf de tinta blava o negra i seguir les instruccions que donen els tribunals a aquest efecte.</text:span></text:p>
      <text:p text:style-name="P8"><text:span text:style-name="T6">En les especialitats en què </text:span><text:span text:style-name="T13">la naturalesa d</text:span><text:span text:style-name="T42">’</text:span><text:span text:style-name="T35">aquesta prova fac</text:span><text:span text:style-name="T6">̧</text:span><text:span text:style-name="T31">a necessa</text:span><text:span text:style-name="T6">̀</text:span><text:span text:style-name="T13">ria la intervencio</text:span><text:span text:style-name="T6">́ </text:span><text:span text:style-name="T13">personal de l</text:span><text:span text:style-name="T42">’</text:span><text:span text:style-name="T31">opositor, s</text:span><text:span text:style-name="T42">’</text:span><text:span text:style-name="T31">aplicara</text:span><text:span text:style-name="T6">̀ </text:span><text:span text:style-name="T31">el que estableix la base 6.1, apartats b, c, d i e.</text:span><text:span text:style-name="T13">”</text:span></text:p>
      <text:p text:style-name="P4"/>
      <text:p text:style-name="P8"><text:span text:style-name="T7"><text:tab/></text:span><text:span text:style-name="T13">“</text:span><text:span text:style-name="T31">8.2. Reclamacions i recursos</text:span></text:p>
      <text:p text:style-name="P8"><text:span text:style-name="T6">Contra els actes i les decisions del tribunal, que impossibiliten continuar el procediment o produï</text:span><text:span text:style-name="T13">squen indefensio</text:span><text:span text:style-name="T6">́</text:span><text:span text:style-name="T13">, una vegada finalitzada l</text:span><text:span text:style-name="T42">’</text:span><text:span text:style-name="T13">oposicio</text:span><text:span text:style-name="T6">́ i publicades les notes globals d</text:span><text:span text:style-name="T42">’</text:span><text:span text:style-name="T35">aquesta (de la primera i de la segona prova de l</text:span><text:span text:style-name="T42">’</text:span><text:span text:style-name="T13">oposicio</text:span><text:span text:style-name="T6">́), les persones aspirants podran presentar un recurs d</text:span><text:span text:style-name="T42">’</text:span><text:span text:style-name="T35">alc</text:span><text:span text:style-name="T6">̧</text:span><text:span text:style-name="T35">ada davant de la Direccio</text:span><text:span text:style-name="T6">́ </text:span><text:span text:style-name="T13">General de Personal Docent en el termini d</text:span><text:span text:style-name="T42">’</text:span><text:span text:style-name="T6">un mes, d</text:span><text:span text:style-name="T42">’</text:span><text:span text:style-name="T13">acord amb la Llei 39/2015, d</text:span><text:span text:style-name="T42">’</text:span><text:span text:style-name="T35">1 d</text:span><text:span text:style-name="T42">’</text:span><text:span text:style-name="T13">octubre, del procediment administratiu comu</text:span><text:span text:style-name="T6">́ de les administracions públiques, a travé</text:span><text:span text:style-name="T31">s de la seu electro</text:span><text:span text:style-name="T6">̀</text:span><text:span text:style-name="T13">nica de la Generalitat Valenciana (http://ede.gva. es), o a trave</text:span><text:span text:style-name="T6">́</text:span><text:span text:style-name="T13">s de la pa</text:span><text:span text:style-name="T6">̀</text:span><text:span text:style-name="T13">gina web de la Conselleria d</text:span><text:span text:style-name="T42">’</text:span><text:span text:style-name="T13">Educacio</text:span><text:span text:style-name="T6">́</text:span><text:span text:style-name="T35">, Cultura i Esport (http://www.ceice.gva.es/e</text:span><text:span text:style-name="T6">́</text:span><text:span text:style-name="T13">s/web/rrhh-educacion/oposiciones).”</text:span></text:p>
      <text:p text:style-name="P4"/>
      <text:p text:style-name="P4"><text:soft-page-break/></text:p>
      <text:p text:style-name="P8"><text:span text:style-name="T16">-SEGON -</text:span></text:p>
      <text:p text:style-name="P4"/>
      <text:p text:style-name="P4"/>
      <text:p text:style-name="P8"><text:span text:style-name="T3"><text:tab/>Llei 39/2015, d</text:span><text:span text:style-name="T42">’</text:span><text:span text:style-name="T33">1 d</text:span><text:span text:style-name="T42">’</text:span><text:span text:style-name="T8">octubre, del Procediment Administratiu Com</text:span><text:span text:style-name="T1">ú </text:span><text:span text:style-name="T8">de les Administracions p</text:span><text:span text:style-name="T1">úbliques</text:span></text:p>
      <text:p text:style-name="P8"><text:span text:style-name="T1"><text:s/></text:span></text:p>
      <text:p text:style-name="P8"><text:span text:style-name="T3"><text:tab/>«</text:span><text:span text:style-name="T23">Article 53</text:span><text:span text:style-name="T1">. Drets de l</text:span><text:span text:style-name="T42">’</text:span><text:span text:style-name="T8">interessat en el procediment administratiu.</text:span></text:p>
      <text:p text:style-name="P8"><text:span text:style-name="T28">1. A m</text:span><text:span text:style-name="T1">é</text:span><text:span text:style-name="T28">s de la resta de drets que preveu aquesta Llei, els interessats en un procediment administratiu tenen els drets seg</text:span><text:span text:style-name="T1">ü</text:span><text:span text:style-name="T20">ents:</text:span></text:p>
      <text:p text:style-name="P8"><text:span text:style-name="T30"><text:tab/>a) A con</text:span><text:span text:style-name="T33">è</text:span><text:span text:style-name="T1">ixer, en qualsevol moment, l</text:span><text:span text:style-name="T42">’</text:span><text:span text:style-name="T8">estat de la tramitaci</text:span><text:span text:style-name="T1">ó dels procediments en qu</text:span><text:span text:style-name="T33">è </text:span><text:span text:style-name="T8">tinguen la condici</text:span><text:span text:style-name="T1">ó d</text:span><text:span text:style-name="T42">’</text:span><text:span text:style-name="T8">interessats; el sentit del silenci administratiu que corresponga, en cas que l</text:span><text:span text:style-name="T42">’</text:span><text:span text:style-name="T8">Administraci</text:span><text:span text:style-name="T1">ó </text:span><text:span text:style-name="T8">no dicte ni notifique una resoluci</text:span><text:span text:style-name="T1">ó </text:span><text:span text:style-name="T8">expressa dins el termini; l</text:span><text:span text:style-name="T33">’òrgan competent per a la seua instrucci</text:span><text:span text:style-name="T8">ó</text:span><text:span text:style-name="T33">, si s</text:span><text:span text:style-name="T42">’</text:span><text:span text:style-name="T8">escau, i la resolució</text:span><text:span text:style-name="T1">; i els actes de tràmit dictats. </text:span><text:span text:style-name="T2">Així </text:span><text:span text:style-name="T29">mateix, tamb</text:span><text:span text:style-name="T2">é </text:span><text:span text:style-name="T9">tenen dret a accedir i a obtenir una c</text:span><text:span text:style-name="T2">òpia dels documents continguts en els procediments esmentats</text:span><text:span text:style-name="T33">»</text:span><text:span text:style-name="T1">.</text:span></text:p>
      <text:p text:style-name="P4"/>
      <text:p text:style-name="P8"><text:span text:style-name="T41"><text:tab/>Per tot l</text:span><text:span text:style-name="T42">’</text:span><text:span text:style-name="T1">exposat,</text:span></text:p>
      <text:p text:style-name="P4"/>
      <text:p text:style-name="P4"/>
      <text:p text:style-name="P8"><text:span text:style-name="T3"><text:tab/></text:span><text:span text:style-name="T19">SOL·</text:span><text:span text:style-name="T24">LICITE DE</text:span><text:span text:style-name="T12"> LA</text:span><text:span text:style-name="T19"> DIREC</text:span><text:span text:style-name="T12">CIÓ</text:span><text:span text:style-name="T19"> GENERAL DE PERSONAL DOCENT DE LA CONSELLERIA D</text:span><text:span text:style-name="T43">’</text:span><text:span text:style-name="T19">EDUCACI</text:span><text:span text:style-name="T5">Ó</text:span><text:span text:style-name="T24">, CULTURA I ESPORTS DE LA GENERALITAT VALENCIANA</text:span><text:span text:style-name="T8"> que, tenint per presentat aquest escrit, es servesca d</text:span><text:span text:style-name="T42">’</text:span><text:span text:style-name="T1">admetre</text:span><text:span text:style-name="T42">’</text:span><text:span text:style-name="T1">l i de conformitat amb les al</text:span><text:span text:style-name="T15">·</text:span><text:span text:style-name="T8">legacions formulades per aquesta part, tinga per interposat </text:span><text:span text:style-name="T29">RECURS D</text:span><text:span text:style-name="T42">’</text:span><text:span text:style-name="T2">ALÇ</text:span><text:span text:style-name="T9">ADA DAVANT LA RESOLUCI</text:span><text:span text:style-name="T2">Ó / DILIG</text:span><text:span text:style-name="T34">È</text:span><text:span text:style-name="T9">NCIA DE DATA </text:span><text:span text:style-name="T24">___________________________ </text:span><text:span text:style-name="T8"><text:s/>i siga dictada resoluci</text:span><text:span text:style-name="T1">ó </text:span><text:span text:style-name="T33">estimat</text:span><text:span text:style-name="T1">ò</text:span><text:span text:style-name="T33">ria del mateix per la qual es procedisca a:</text:span></text:p>
      <text:p text:style-name="P4"/>
      <text:p text:style-name="P8"><text:span text:style-name="T10"><text:tab/>1.- Revisar la puntuaci</text:span><text:span text:style-name="T8">ó/valoraci</text:span><text:span text:style-name="T1">ó </text:span><text:span text:style-name="T8">atorgada a la Primera Prova </text:span><text:span text:style-name="T1">– Part A / Part B.</text:span></text:p>
      <text:p text:style-name="P8"><text:span text:style-name="T10"><text:tab/>2.- De ser estimada la meua sol</text:span><text:span text:style-name="T15">·</text:span><text:span text:style-name="T8">licitud i, per tant, de ser superada la primera prova se</text:span><text:span text:style-name="T42">’</text:span><text:span text:style-name="T33">m permeta la realitzaci</text:span><text:span text:style-name="T1">ó </text:span><text:span text:style-name="T33">de la Segona Prova.</text:span></text:p>
      <text:p text:style-name="P8"><text:span text:style-name="T10"><text:tab/>3.- <text:s/>De no ser estimada la meua sol</text:span><text:span text:style-name="T15">·</text:span><text:span text:style-name="T8">licitud no es procedisca a la destrucci</text:span><text:span text:style-name="T1">ó </text:span><text:span text:style-name="T33">de la meua primera prova i se</text:span><text:span text:style-name="T42">’</text:span><text:span text:style-name="T1">m faç</text:span><text:span text:style-name="T28">a entrega d</text:span><text:span text:style-name="T42">’</text:span><text:span text:style-name="T33">una c</text:span><text:span text:style-name="T1">ò</text:span><text:span text:style-name="T28">pia de la mateixa.</text:span></text:p>
      <text:p text:style-name="P10"><text:span text:style-name="T3"><text:tab/></text:span></text:p>
      <text:p text:style-name="P10"><text:span text:style-name="T20">Signat: </text:span></text:p>
      <text:p text:style-name="P7"/>
      <text:p text:style-name="P11"/>
      <text:p text:style-name="P7"/>
      <text:p text:style-name="P6"/>
      <text:p text:style-name="P6"/>
      <text:p text:style-name="P10"><text:span text:style-name="T20"><text:s/><text:tab/><text:tab/><text:tab/><text:tab/><text:tab/>En___, a _____ de _________________ de 20</text:span><text:span text:style-name="T8">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ca" fo:country="E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ca" fo:country="ES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er_20_omissió" style:display-name="Per omissió" style:family="paragraph" style:default-outline-level="" style:list-style-name="">
      <style:paragraph-properties fo:margin-left="0cm" fo:margin-right="0cm" fo:margin-top="0.282cm" fo:margin-bottom="0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fr" fo:country="FR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43" meta:word-count="1182" meta:character-count="8453"/>
    <meta:generator>OpenOffice/4.1.5$Unix OpenOffice.org_project/415m1$Build-9789</meta:generator>
  </office:meta>
</office:document-meta>
</file>