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er_20_omissió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3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4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11pt" fo:language="en" fo:country="US" style:text-underline-style="none" style:font-name-asian="Arial2" style:font-size-asian="11pt" style:font-name-complex="Arial2" style:font-size-complex="11pt"/>
    </style:style>
    <style:style style:name="P5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12pt" fo:language="en" fo:country="US" style:text-underline-style="none" style:font-name-asian="Arial2" style:font-size-asian="12pt" style:font-name-complex="Arial2" style:font-size-complex="12pt"/>
    </style:style>
    <style:style style:name="P6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Per_20_omissió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Arial1" fo:font-size="12pt" fo:language="es" fo:country="ES" style:text-underline-style="none" style:font-size-asian="12pt" style:font-size-complex="12pt"/>
    </style:style>
    <style:style style:name="T2" style:family="text">
      <style:text-properties style:font-name="Arial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es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language="es" fo:country="ES" style:text-underline-style="none" style:font-name-asian="Arial2" style:font-size-asian="12pt" style:font-name-complex="Arial2" style:font-size-complex="12pt"/>
    </style:style>
    <style:style style:name="T5" style:family="text">
      <style:text-properties style:font-name="Arial1" fo:font-size="12pt" fo:language="es" fo:country="ES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6" style:family="text">
      <style:text-properties style:font-name="Arial1" fo:font-size="12pt" fo:language="es" fo:country="ES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style:font-name="Arial1" fo:font-size="12pt" fo:language="es" fo:country="E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1" fo:font-size="12pt" fo:language="es" fo:country="E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fr" fo:country="FR" style:text-underline-style="none" style:font-size-asian="12pt" style:font-size-complex="12pt"/>
    </style:style>
    <style:style style:name="T10" style:family="text">
      <style:text-properties style:font-name="Arial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style:font-name="Arial1" fo:font-size="12pt" fo:language="fr" fo:country="FR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14" style:family="text">
      <style:text-properties style:font-name="Arial1" fo:font-size="12pt" fo:language="fr" fo:country="FR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Arial1" fo:font-size="12pt" fo:language="fr" fo:country="FR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language="de" fo:country="DE" style:text-underline-style="none" style:font-size-asian="12pt" style:font-size-complex="12pt"/>
    </style:style>
    <style:style style:name="T17" style:family="text">
      <style:text-properties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Arial1" fo:font-size="12pt" fo:language="de" fo:country="DE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fo:language="de" fo:country="DE" style:text-underline-style="none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anguage="de" fo:country="DE" fo:font-style="italic" style:text-underline-style="none" style:font-size-asian="12pt" style:font-style-asian="italic" style:font-size-complex="12pt" style:font-style-complex="italic"/>
    </style:style>
    <style:style style:name="T21" style:family="text">
      <style:text-properties style:font-name="Arial1" fo:font-size="12pt" fo:language="de" fo:country="DE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2pt" fo:language="en" fo:country="US" style:text-underline-style="none" style:font-size-asian="12pt" style:font-size-complex="12pt"/>
    </style:style>
    <style:style style:name="T23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1" fo:font-size="12pt" fo:language="en" fo:country="US" style:text-underline-style="none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anguage="en" fo:country="US" style:text-underline-style="solid" style:text-underline-width="auto" style:text-underline-color="#000000" style:font-size-asian="12pt" style:font-size-complex="12pt"/>
    </style:style>
    <style:style style:name="T26" style:family="text">
      <style:text-properties style:font-name="Arial1" fo:font-size="12pt" fo:language="en" fo:country="U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28" style:family="text">
      <style:text-properties style:font-name="Arial1" fo:font-size="12pt" fo:language="en" fo:country="US" fo:font-style="italic" style:text-underline-style="solid" style:text-underline-width="auto" style:text-underline-color="#000000" style:font-size-asian="12pt" style:font-style-asian="italic" style:font-size-complex="12pt" style:font-style-complex="italic"/>
    </style:style>
    <style:style style:name="T29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30" style:family="text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1" fo:font-size="12pt" fo:language="pt" fo:country="PT" style:text-underline-style="none" style:font-size-asian="12pt" style:font-size-complex="12pt"/>
    </style:style>
    <style:style style:name="T32" style:family="text">
      <style:text-properties style:font-name="Arial1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name="Arial1" fo:font-size="12pt" fo:language="pt" fo:country="PT" style:text-underline-style="none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anguage="pt" fo:country="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font-name="Arial1" fo:font-size="12pt" fo:language="pt" fo:country="PT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36" style:family="text">
      <style:text-properties style:font-name="Arial1" fo:font-size="12pt" fo:language="pt" fo:country="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Arial1" fo:font-size="12pt" fo:language="it" fo:country="IT" style:text-underline-style="none" style:font-size-asian="12pt" style:font-size-complex="12pt"/>
    </style:style>
    <style:style style:name="T38" style:family="text">
      <style:text-properties style:font-name="Arial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Arial1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40" style:family="text">
      <style:text-properties style:font-name="Arial1" fo:font-size="12pt" fo:language="da" fo:country="DK" style:text-underline-style="none" style:font-size-asian="12pt" style:font-size-complex="12pt"/>
    </style:style>
    <style:style style:name="T41" style:family="text">
      <style:text-properties style:font-name="Arial1" fo:font-size="12pt" fo:language="da" fo:country="DK" style:text-underline-style="none" style:font-name-asian="Arial2" style:font-size-asian="12pt" style:font-name-complex="Arial2" style:font-size-complex="12pt"/>
    </style:style>
    <style:style style:name="T42" style:family="text">
      <style:text-properties style:font-name="Arial1" fo:font-size="12pt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43" style:family="text">
      <style:text-properties style:font-name="Arial1" fo:font-size="12pt" fo:language="nl" fo:country="NL" style:text-underline-style="none" style:font-name-asian="Arial2" style:font-size-asian="12pt" style:font-name-complex="Arial2" style:font-size-complex="12pt"/>
    </style:style>
    <style:style style:name="T44" style:family="text">
      <style:text-properties style:font-name="Arial1" fo:font-size="11pt" style:text-underline-style="none" style:font-name-asian="Arial2" style:font-size-asian="11pt" style:font-name-complex="Arial2" style:font-size-complex="11pt"/>
    </style:style>
    <style:style style:name="T45" style:family="text">
      <style:text-properties style:font-name="Arial Unicode MS" fo:font-size="12pt" fo:language="fr" fo:country="FR" style:text-underline-style="none" style:font-size-asian="12pt" style:font-size-complex="12pt"/>
    </style:style>
    <style:style style:name="T46" style:family="text">
      <style:text-properties style:font-name="Arial Unicode MS" fo:font-size="12pt" fo:language="fr" fo:country="FR" style:text-underline-style="solid" style:text-underline-width="auto" style:text-underline-color="#00000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ODEL III</text:span></text:p>
      <text:p text:style-name="P1"><text:span text:style-name="T10">A</text:span><text:span text:style-name="T2"> LA </text:span><text:span text:style-name="T17">DIRE</text:span><text:span text:style-name="T2">CCIÓ</text:span><text:span text:style-name="T17"> GENERAL DE </text:span><text:span text:style-name="T2">PERSONAL DOCENT DE LA CONSELLERIA D</text:span><text:span text:style-name="T45">’</text:span><text:span text:style-name="T17">EDUCACI</text:span><text:span text:style-name="T10">Ó</text:span><text:span text:style-name="T23">, CULTURA I ESPORTS DE LA GENERALITAT VALENCIANA</text:span></text:p>
      <text:p text:style-name="P2"/>
      <text:p text:style-name="P2"/>
      <text:p text:style-name="P6"><text:span text:style-name="T22">____________________________________________________, major d</text:span><text:span text:style-name="T45">’</text:span><text:span text:style-name="T9">edat, amb D.N.I. Nú</text:span><text:span text:style-name="T22">m. ______________________, i amb domicili a efectes de notificaci</text:span><text:span text:style-name="T9">ó </text:span><text:span text:style-name="T1">:</text:span><text:span text:style-name="T22">______________________________________________________________</text:span><text:span text:style-name="T1"> </text:span><text:span text:style-name="T22">(C.P. _______________- Localitat: _______________________); davant de vost</text:span><text:span text:style-name="T9">é </text:span><text:span text:style-name="T31">comparesc i com millor pertoque en Dret, </text:span><text:span text:style-name="T10">DIC:</text:span></text:p>
      <text:p text:style-name="P2"/>
      <text:p text:style-name="P2"/>
      <text:p text:style-name="P6"><text:span text:style-name="T24"><text:tab/>Que, amb data _________________________, es va fer p</text:span><text:span text:style-name="T9">úblic el Llistat Definitiu d</text:span><text:span text:style-name="T45">’</text:span><text:span text:style-name="T9">aspirants que han superat la Fase d</text:span><text:span text:style-name="T45">’</text:span><text:span text:style-name="T1">Oposició</text:span><text:span text:style-name="T37">, en la qual obtingut una qualificaci</text:span><text:span text:style-name="T9">ó </text:span><text:span text:style-name="T22">de ___________. Com que no estic d</text:span><text:span text:style-name="T45">’</text:span><text:span text:style-name="T1">acord amb aquesta Resolució</text:span><text:span text:style-name="T16">/Dilig</text:span><text:span text:style-name="T37">è</text:span><text:span text:style-name="T31">ncia per considerar-la no ajustada a dret, en temps i forma, i en virtut d</text:span><text:span text:style-name="T45">’</text:span><text:span text:style-name="T9">all</text:span><text:span text:style-name="T37">ò </text:span><text:span text:style-name="T9">establert en la Base 8.2 de l</text:span><text:span text:style-name="T45">’</text:span><text:span text:style-name="T9">ordre </text:span><text:span text:style-name="T1">22</text:span><text:span text:style-name="T9">/20</text:span><text:span text:style-name="T1">20</text:span><text:span text:style-name="T31">, de 2</text:span><text:span text:style-name="T1">3 de novembre</text:span><text:span text:style-name="T31"> de 20</text:span><text:span text:style-name="T1">20 i de la Llei 39/2015, d</text:span><text:span text:style-name="T9">’ú d</text:span><text:span text:style-name="T45">’</text:span><text:span text:style-name="T1">octubre, del Procediment Administratiu de les Administracions P</text:span><text:span text:style-name="T9">úbliques, vinc a interposar </text:span><text:span text:style-name="T32">RECURS D</text:span><text:span text:style-name="T45">’</text:span><text:span text:style-name="T10">ALÇ</text:span><text:span text:style-name="T2">ADA DAVANT LA RESOLUCI</text:span><text:span text:style-name="T10">Ó / DILIG</text:span><text:span text:style-name="T38">È</text:span><text:span text:style-name="T2">NCIA DE DATA </text:span><text:span text:style-name="T26">___________________________</text:span><text:span text:style-name="T25">_</text:span><text:span text:style-name="T1">; en funci</text:span><text:span text:style-name="T9">ó dels segü</text:span><text:span text:style-name="T22">ents:</text:span></text:p>
      <text:p text:style-name="P2"/>
      <text:p text:style-name="P1"><text:span text:style-name="T40">FETS</text:span></text:p>
      <text:p text:style-name="P2"/>
      <text:p text:style-name="P6"><text:span text:style-name="T18"><text:tab/>PRIMER.-</text:span><text:span text:style-name="T1"> Que he participat en el proc</text:span><text:span text:style-name="T9">és selectiu convocat per l</text:span><text:span text:style-name="T45">’</text:span><text:span text:style-name="T9">Ordre </text:span><text:span text:style-name="T1">22</text:span><text:span text:style-name="T9">/20</text:span><text:span text:style-name="T1">20</text:span><text:span text:style-name="T31">, de 2</text:span><text:span text:style-name="T1">3 de novembre</text:span><text:span text:style-name="T31"> de 20</text:span><text:span text:style-name="T1">20, de la Conselleria d</text:span><text:span text:style-name="T45">’</text:span><text:span text:style-name="T1">Educació</text:span><text:span text:style-name="T37">, Cultura i Esport, per l</text:span><text:span text:style-name="T45">’</text:span><text:span text:style-name="T9">especialitat </text:span><text:span text:style-name="T25">__________________________</text:span><text:span text:style-name="T9">.</text:span></text:p>
      <text:p text:style-name="P2"/>
      <text:p text:style-name="P2"/>
      <text:p text:style-name="P6"><text:span text:style-name="T18"><text:tab/>SEGON.- </text:span><text:span text:style-name="T37">Que, amb data </text:span><text:span text:style-name="T25">_________________________</text:span><text:span text:style-name="T1">, es va fer p</text:span><text:span text:style-name="T9">ú</text:span><text:span text:style-name="T1">blica la nota de la Primera Prova, sent-me atorgada una qualificaci</text:span><text:span text:style-name="T9">ó de </text:span><text:span text:style-name="T25">__________________ </text:span><text:span text:style-name="T9"><text:s/>(S</text:span><text:span text:style-name="T45">’</text:span><text:span text:style-name="T31">adjunta c</text:span><text:span text:style-name="T9">ò</text:span><text:span text:style-name="T1">pia de la puntuaci</text:span><text:span text:style-name="T9">ó </text:span><text:span text:style-name="T31">com a DOCUMENT N</text:span><text:span text:style-name="T9">Ú</text:span><text:span text:style-name="T16">MERO </text:span><text:span text:style-name="T9">Ú).</text:span></text:p>
      <text:p text:style-name="P2"/>
      <text:p text:style-name="P2"/>
      <text:p text:style-name="P6"><text:span text:style-name="T11"><text:tab/></text:span><text:span text:style-name="T17">TERCER.-</text:span><text:span text:style-name="T37"> Que, amb data </text:span><text:span text:style-name="T25">___________________</text:span><text:span text:style-name="T9">, vaig formular al</text:span><text:span text:style-name="T16">·</text:span><text:span text:style-name="T1">legacions, segons all</text:span><text:span text:style-name="T37">ò </text:span><text:span text:style-name="T9">establert en la Base 8.1.2.b) de l</text:span><text:span text:style-name="T45">’</text:span><text:span text:style-name="T9">Ordre </text:span><text:span text:style-name="T1">22</text:span><text:span text:style-name="T9">/20</text:span><text:span text:style-name="T1">21</text:span><text:span text:style-name="T31">, de 2</text:span><text:span text:style-name="T1">3 de novembre</text:span><text:span text:style-name="T31"> de 20</text:span><text:span text:style-name="T1">20, de la Conselleria d</text:span><text:span text:style-name="T45">’</text:span><text:span text:style-name="T1">Educació</text:span><text:span text:style-name="T37">, Cultura i Esport, per no estar conforme amb la qualificaci</text:span><text:span text:style-name="T9">ó </text:span><text:span text:style-name="T31">atorgada (S</text:span><text:span text:style-name="T45">’</text:span><text:span text:style-name="T31">adjunta c</text:span><text:span text:style-name="T9">òpia de les al</text:span><text:span text:style-name="T16">·</text:span><text:span text:style-name="T31">legacions com a DOCUMENT N</text:span><text:span text:style-name="T9">Ú</text:span><text:span text:style-name="T16">MERO DOS).</text:span></text:p>
      <text:p text:style-name="P2"/>
      <text:p text:style-name="P2"/>
      <text:p text:style-name="P6"><text:span text:style-name="T11"><text:tab/></text:span><text:span text:style-name="T23">QUART.-</text:span><text:span text:style-name="T37"> <text:s/>Que, amb data </text:span><text:span text:style-name="T25">_________________________</text:span><text:span text:style-name="T1">, es va fer p</text:span><text:span text:style-name="T9">úblic el Llistat Definitiu d</text:span><text:span text:style-name="T45">’</text:span><text:span text:style-name="T9">aspirants que han superat la Fase d</text:span><text:span text:style-name="T45">’</text:span><text:span text:style-name="T1">Oposició, en la qual he obt</text:span><text:span text:style-name="T9">é</text:span><text:span text:style-name="T37">s una </text:span><text:soft-page-break/><text:span text:style-name="T37">qualificaci</text:span><text:span text:style-name="T9">ó de </text:span><text:span text:style-name="T25">____________</text:span><text:span text:style-name="T9"> (S</text:span><text:span text:style-name="T45">’</text:span><text:span text:style-name="T31">adjunta c</text:span><text:span text:style-name="T9">ò</text:span><text:span text:style-name="T1">pia del llistat com a DOCUMENT N</text:span><text:span text:style-name="T9">Ú</text:span><text:span text:style-name="T31">MERO TRES).</text:span></text:p>
      <text:p text:style-name="P2"/>
      <text:p text:style-name="P2"/>
      <text:p text:style-name="P6"><text:span text:style-name="T11"><text:tab/></text:span><text:span text:style-name="T2">CINQUÉ</text:span><text:span text:style-name="T10">.-</text:span><text:span text:style-name="T1"> Que considere que no ha estat qualificat/da correctament en aquesta Primera Prova </text:span><text:span text:style-name="T9">– Part A / Part B, per les raons segü</text:span><text:span text:style-name="T22">ents:</text:span></text:p>
      <text:p text:style-name="P2"/>
      <text:p text:style-name="P6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>___________</text:span></text:p>
      <text:p text:style-name="P2"/>
      <text:p text:style-name="P2"/>
      <text:p text:style-name="P2"/>
      <text:p text:style-name="P2"/>
      <text:p text:style-name="P6"><text:span text:style-name="T33"><text:tab/>Als anteriors Antecedents de Fet, li </text:span><text:span text:style-name="T9">és d</text:span><text:span text:style-name="T45">’</text:span><text:span text:style-name="T1">aplicaci</text:span><text:span text:style-name="T9">ó </text:span><text:span text:style-name="T37">el seg</text:span><text:span text:style-name="T9">ü</text:span><text:span text:style-name="T22">ent:</text:span></text:p>
      <text:p text:style-name="P2"/>
      <text:p text:style-name="P2"/>
      <text:p text:style-name="P1"><text:span text:style-name="T40">FONAMENTS DE DRET</text:span></text:p>
      <text:p text:style-name="P2"/>
      <text:p text:style-name="P2"/>
      <text:p text:style-name="P6"><text:span text:style-name="T16">-PRIMER -</text:span></text:p>
      <text:p text:style-name="P2"/>
      <text:p text:style-name="P6"><text:span text:style-name="T33"><text:tab/>ORDRE 22/2020, de 23 de novembre, de la Conselleria d</text:span><text:span text:style-name="T45">’</text:span><text:span text:style-name="T1">Educacio</text:span><text:span text:style-name="T9">́</text:span><text:span text:style-name="T1">, Cultura i Esport, per la qual es convoca el procediment selectiu d</text:span><text:span text:style-name="T45">’</text:span><text:span text:style-name="T9">ingré</text:span><text:span text:style-name="T1">s, i el procediment per a l</text:span><text:span text:style-name="T45">’</text:span><text:span text:style-name="T1">adquisicio</text:span><text:span text:style-name="T9">́ de noves especialitats en els cossos docents de professors d</text:span><text:span text:style-name="T45">’</text:span><text:span text:style-name="T9">Ensenyament Secundari, professors d</text:span><text:span text:style-name="T45">’</text:span><text:span text:style-name="T22">escoles oficials d</text:span><text:span text:style-name="T45">’</text:span><text:span text:style-name="T9">idiomes, professors de Música i Arts Escèniques, professors d</text:span><text:span text:style-name="T45">’</text:span><text:span text:style-name="T16">Arts Pla</text:span><text:span text:style-name="T9">̀stiques i Disseny i professors tè</text:span><text:span text:style-name="T1">cnics de Formacio</text:span><text:span text:style-name="T9">́ </text:span><text:span text:style-name="T37">Professional.</text:span></text:p>
      <text:p text:style-name="P2"/>
      <text:p text:style-name="P6"><text:span text:style-name="T5"><text:tab/>“</text:span><text:span text:style-name="T39">7.2.1.1 Primera prova</text:span></text:p>
      <text:p text:style-name="P6"><text:span text:style-name="T12">Té </text:span><text:span text:style-name="T6">per objecte que es demostren els coneixements especi</text:span><text:span text:style-name="T12">́fics de l</text:span><text:span text:style-name="T45">’</text:span><text:span text:style-name="T39">especialitat a la qual s</text:span><text:span text:style-name="T45">’</text:span><text:span text:style-name="T6">opte i consta de dues parts que es valoren conjuntament.</text:span></text:p>
      <text:p text:style-name="P6"><text:span text:style-name="T6">Part A: Consisteix en el desenvolupament, per escrit, d</text:span><text:span text:style-name="T45">’</text:span><text:span text:style-name="T39">un tema triat per l</text:span><text:span text:style-name="T45">’</text:span><text:span text:style-name="T12">aspirant dels que traga a l</text:span><text:span text:style-name="T45">’</text:span><text:span text:style-name="T6">atzar el tribunal de manera proporcional al nombre de temes del temari de cada especialitat, atenent els criteris segu</text:span><text:span text:style-name="T12">̈</text:span><text:span text:style-name="T27">ents:</text:span></text:p>
      <text:p text:style-name="P6"><text:span text:style-name="T6">a) En les especialitats que tinguen un nombre no superior a 25 temes, s</text:span><text:span text:style-name="T45">’</text:span><text:span text:style-name="T20">haura</text:span><text:span text:style-name="T12">̀ </text:span><text:span text:style-name="T34">de triar entre tres temes.</text:span></text:p>
      <text:p text:style-name="P6"><text:span text:style-name="T6">b) En les especialitats que tinguen un nombre superior a 25 temes i inferior a 51, s</text:span><text:span text:style-name="T45">’</text:span><text:span text:style-name="T20">haura</text:span><text:span text:style-name="T12">̀ </text:span><text:span text:style-name="T34">de triar entre quatre temes.</text:span></text:p>
      <text:p text:style-name="P6"><text:span text:style-name="T6">c) En les especialitats que tinguen un nombre superior a 50 temes, s</text:span><text:span text:style-name="T45">’</text:span><text:span text:style-name="T20">haura</text:span><text:span text:style-name="T12">̀ </text:span><text:span text:style-name="T34">de triar entre cinc temes.</text:span></text:p>
      <text:p text:style-name="P6"><text:span text:style-name="T6">Per a fer aquesta part A de la prova, es disposa de dues hores.</text:span></text:p>
      <text:p text:style-name="P6"><text:span text:style-name="T6">Els exercicis els llegiran els mateixos tribunals i en la correccio</text:span><text:span text:style-name="T12">́ s</text:span><text:span text:style-name="T45">’</text:span><text:span text:style-name="T34">ha de garantir l</text:span><text:span text:style-name="T45">’</text:span><text:span text:style-name="T12">anonimat de les persones aspirants. En conseqüè</text:span><text:span text:style-name="T6">ncia, s</text:span><text:span text:style-name="T45">’</text:span><text:span text:style-name="T34">invalidara</text:span><text:span text:style-name="T12">̀ l</text:span><text:span text:style-name="T45">’</text:span><text:span text:style-name="T34">exercici escrit que incloga noms, marques o qualsevol senyal que puga identificar l</text:span><text:span text:style-name="T45">’</text:span><text:span text:style-name="T12">aspirant, així </text:span><text:span text:style-name="T34">com els exercicis que resulten il</text:span><text:span text:style-name="T20">·</text:span><text:span text:style-name="T6">legible. Per aquest motiu, per a la fer aquestes proves escrites s</text:span><text:span text:style-name="T45">’</text:span><text:span text:style-name="T39">ha d</text:span><text:span text:style-name="T45">’</text:span><text:span text:style-name="T6">utilitzar un boli</text:span><text:span text:style-name="T12">́</text:span><text:span text:style-name="T6">graf de tinta blava o negra i seguir les instruccions que donen els tribunals a aquest efecte.</text:span></text:p>
      <text:p text:style-name="P6"><text:span text:style-name="T34">Part B: Consistira</text:span><text:span text:style-name="T12">̀ </text:span><text:span text:style-name="T39">en una prova pra</text:span><text:span text:style-name="T12">̀</text:span><text:span text:style-name="T6">ctica que permetra</text:span><text:span text:style-name="T12">̀ </text:span><text:span text:style-name="T6">comprovar que es te</text:span><text:span text:style-name="T12">́ </text:span><text:span text:style-name="T6">una formacio</text:span><text:span text:style-name="T12">́ </text:span><text:span text:style-name="T39">cienti</text:span><text:span text:style-name="T12">́fica i un domini de les habilitats tècniques corresponents a l</text:span><text:span text:style-name="T45">’</text:span><text:span text:style-name="T39">especialitat a la qual s</text:span><text:span text:style-name="T45">’</text:span><text:span text:style-name="T34">opte, aixi</text:span><text:span text:style-name="T12">́ </text:span><text:span text:style-name="T6">com, en el cas del cos de professors d</text:span><text:span text:style-name="T45">’</text:span><text:span text:style-name="T20">Arts Pla</text:span><text:span text:style-name="T12">̀stiques i Disseny, la formació </text:span><text:span text:style-name="T6">i capacitat de tutela en les investigacions pro</text:span><text:span text:style-name="T12">̀</text:span><text:span text:style-name="T27">pies dels ensenyaments arti</text:span><text:span text:style-name="T12">́</text:span><text:span text:style-name="T27">stics superiors.</text:span></text:p>
      <text:p text:style-name="P6"><text:span text:style-name="T12">El temps de què </text:span><text:span text:style-name="T6">es disposara</text:span><text:span text:style-name="T12">̀ </text:span><text:span text:style-name="T39">per a fer la prova pra</text:span><text:span text:style-name="T12">̀</text:span><text:span text:style-name="T6">ctica sera</text:span><text:span text:style-name="T12">̀ </text:span><text:span text:style-name="T6">el que determine la comissio</text:span><text:span text:style-name="T12">́ </text:span><text:span text:style-name="T6">de seleccio</text:span><text:span text:style-name="T12">́ </text:span><text:span text:style-name="T6">o, si escau, el tribunal, si aquest fora u</text:span><text:span text:style-name="T12">́nic, d</text:span><text:span text:style-name="T45">’</text:span><text:span text:style-name="T6">acord amb el que es disposa en l</text:span><text:span text:style-name="T45">’</text:span><text:span text:style-name="T27">annex IV d</text:span><text:span text:style-name="T45">’</text:span><text:span text:style-name="T6">aquesta ordre, en el qual tambe</text:span><text:span text:style-name="T12">́ s</text:span><text:span text:style-name="T45">’</text:span><text:span text:style-name="T6">estableixen les especificacions, les pautes i els criteris sobre els quals elaborar aquesta prova per a cada especialitat convocada.</text:span></text:p>
      <text:p text:style-name="P6"><text:span text:style-name="T12">Si les característiques d</text:span><text:span text:style-name="T45">’</text:span><text:span text:style-name="T6">aquesta prova B ho permeten, els exercicis els llegiran els mateixos tribunals i en la correccio</text:span><text:span text:style-name="T12">́ s</text:span><text:span text:style-name="T45">’</text:span><text:span text:style-name="T20">haura</text:span><text:span text:style-name="T12">̀ de garan</text:span><text:span text:style-name="T6">t</text:span><text:span text:style-name="T12">ir l</text:span><text:span text:style-name="T45">’</text:span><text:span text:style-name="T12">anonimat de les persones aspirants. En conseqüè</text:span><text:span text:style-name="T6">ncia, s</text:span><text:span text:style-name="T45">’</text:span><text:span text:style-name="T34">invalidara</text:span><text:span text:style-name="T12">̀ l</text:span><text:span text:style-name="T45">’</text:span><text:span text:style-name="T34">exercici escrit que incloga noms, marques o qualsevol senyal que pug</text:span><text:span text:style-name="T6">a identificar la persona aspirant, aixi</text:span><text:span text:style-name="T12">́ </text:span><text:span text:style-name="T34">com l</text:span><text:span text:style-name="T45">’</text:span><text:span text:style-name="T6">exercici que resulte il</text:span><text:span text:style-name="T20">·</text:span><text:span text:style-name="T34">legible. Per aquest motiu, per a fer aquestes proves escrites s</text:span><text:span text:style-name="T45">’</text:span><text:span text:style-name="T39">ha d</text:span><text:span text:style-name="T45">’</text:span><text:span text:style-name="T6">utilitzar un boli</text:span><text:span text:style-name="T12">́</text:span><text:span text:style-name="T6">graf de tinta blava o negra i seguir les instruccions que donen els tribunals a aquest efecte.</text:span></text:p>
      <text:p text:style-name="P6"><text:soft-page-break/><text:span text:style-name="T12">En les especialitats en què </text:span><text:span text:style-name="T6">la naturalesa d</text:span><text:span text:style-name="T45">’</text:span><text:span text:style-name="T39">aquesta prova fac</text:span><text:span text:style-name="T12">̧</text:span><text:span text:style-name="T34">a necessa</text:span><text:span text:style-name="T12">̀</text:span><text:span text:style-name="T6">ria la intervencio</text:span><text:span text:style-name="T12">́ </text:span><text:span text:style-name="T6">personal de l</text:span><text:span text:style-name="T45">’</text:span><text:span text:style-name="T34">opositor, s</text:span><text:span text:style-name="T45">’</text:span><text:span text:style-name="T34">aplicara</text:span><text:span text:style-name="T12">̀ </text:span><text:span text:style-name="T34">el que estableix la base 6.1, apartats b, c, d i e.</text:span><text:span text:style-name="T6">”</text:span></text:p>
      <text:p text:style-name="P2"/>
      <text:p text:style-name="P6"><text:span text:style-name="T13"><text:tab/></text:span><text:span text:style-name="T6">“</text:span><text:span text:style-name="T34">8.2. Reclamacions i recursos</text:span></text:p>
      <text:p text:style-name="P6"><text:span text:style-name="T12">Contra els actes i les decisions del tribunal, que impossibiliten continuar el procediment o produï</text:span><text:span text:style-name="T6">squen indefensio</text:span><text:span text:style-name="T12">́</text:span><text:span text:style-name="T6">, una vegada finalitzada l</text:span><text:span text:style-name="T45">’</text:span><text:span text:style-name="T6">oposicio</text:span><text:span text:style-name="T12">́ i publicades les notes globals d</text:span><text:span text:style-name="T45">’</text:span><text:span text:style-name="T39">aquesta (de la primera i de la segona prova de l</text:span><text:span text:style-name="T45">’</text:span><text:span text:style-name="T6">oposicio</text:span><text:span text:style-name="T12">́), les persones aspirants podran presentar un recurs d</text:span><text:span text:style-name="T45">’</text:span><text:span text:style-name="T39">alc</text:span><text:span text:style-name="T12">̧</text:span><text:span text:style-name="T39">ada davant de la Direccio</text:span><text:span text:style-name="T12">́ </text:span><text:span text:style-name="T6">General de Personal Docent en el termini d</text:span><text:span text:style-name="T45">’</text:span><text:span text:style-name="T12">un mes, d</text:span><text:span text:style-name="T45">’</text:span><text:span text:style-name="T6">acord amb la Llei 39/2015, d</text:span><text:span text:style-name="T45">’</text:span><text:span text:style-name="T39">1 d</text:span><text:span text:style-name="T45">’</text:span><text:span text:style-name="T6">octubre, del procediment administratiu comu</text:span><text:span text:style-name="T12">́ de les administracions públiques, a travé</text:span><text:span text:style-name="T34">s de la seu electro</text:span><text:span text:style-name="T12">̀</text:span><text:span text:style-name="T6">nica de la Generalitat Valenciana (http://ede.gva. es), o a trave</text:span><text:span text:style-name="T12">́</text:span><text:span text:style-name="T6">s de la pa</text:span><text:span text:style-name="T12">̀</text:span><text:span text:style-name="T6">gina web de la Conselleria d</text:span><text:span text:style-name="T45">’</text:span><text:span text:style-name="T6">Educacio</text:span><text:span text:style-name="T12">́</text:span><text:span text:style-name="T39">, Cultura i Esport (http://www.ceice.gva.es/e</text:span><text:span text:style-name="T12">́</text:span><text:span text:style-name="T6">s/web/rrhh-educacion/oposiciones).”</text:span></text:p>
      <text:p text:style-name="P2"/>
      <text:p text:style-name="P6"><text:span text:style-name="T16">-SEGON -</text:span></text:p>
      <text:p text:style-name="P2"/>
      <text:p text:style-name="P6"><text:span text:style-name="T11"><text:tab/>Llei 39/2015, d</text:span><text:span text:style-name="T45">’</text:span><text:span text:style-name="T37">1 d</text:span><text:span text:style-name="T45">’</text:span><text:span text:style-name="T1">octubre, del Procediment Administratiu Com</text:span><text:span text:style-name="T9">ú </text:span><text:span text:style-name="T1">de les Administracions p</text:span><text:span text:style-name="T9">úbliques</text:span></text:p>
      <text:p text:style-name="P6"><text:span text:style-name="T9"><text:s/></text:span></text:p>
      <text:p text:style-name="P6"><text:span text:style-name="T13"><text:tab/>«</text:span><text:span text:style-name="T28">Article 53</text:span><text:span text:style-name="T12">. Drets de l</text:span><text:span text:style-name="T45">’</text:span><text:span text:style-name="T6">interessat en el procediment administratiu.</text:span></text:p>
      <text:p text:style-name="P6"><text:span text:style-name="T34">1. A m</text:span><text:span text:style-name="T12">é</text:span><text:span text:style-name="T34">s de la resta de drets que preveu aquesta Llei, els interessats en un procediment administratiu tenen els drets seg</text:span><text:span text:style-name="T12">ü</text:span><text:span text:style-name="T27">ents:</text:span></text:p>
      <text:p text:style-name="P6"><text:span text:style-name="T35"><text:tab/>a) A con</text:span><text:span text:style-name="T39">è</text:span><text:span text:style-name="T12">ixer, en qualsevol moment, l</text:span><text:span text:style-name="T45">’</text:span><text:span text:style-name="T6">estat de la tramitaci</text:span><text:span text:style-name="T12">ó dels procediments en qu</text:span><text:span text:style-name="T39">è </text:span><text:span text:style-name="T6">tinguen la condici</text:span><text:span text:style-name="T12">ó d</text:span><text:span text:style-name="T45">’</text:span><text:span text:style-name="T6">interessats; el sentit del silenci administratiu que corresponga, en cas que l</text:span><text:span text:style-name="T45">’</text:span><text:span text:style-name="T6">Administraci</text:span><text:span text:style-name="T12">ó </text:span><text:span text:style-name="T6">no dicte ni notifique una resoluci</text:span><text:span text:style-name="T12">ó </text:span><text:span text:style-name="T6">expressa dins el termini; l</text:span><text:span text:style-name="T39">’òrgan competent per a la seua instrucci</text:span><text:span text:style-name="T6">ó</text:span><text:span text:style-name="T39">, si s</text:span><text:span text:style-name="T45">’</text:span><text:span text:style-name="T6">escau, i la resolució</text:span><text:span text:style-name="T12">; i els actes de tràmit dictats. </text:span><text:span text:style-name="T14">Així </text:span><text:span text:style-name="T36">mateix, tamb</text:span><text:span text:style-name="T14">é </text:span><text:span text:style-name="T7">tenen dret a accedir i a obtenir una c</text:span><text:span text:style-name="T14">òpia dels documents continguts en els procediments esmentats</text:span><text:span text:style-name="T39">»</text:span><text:span text:style-name="T12">.</text:span></text:p>
      <text:p text:style-name="P2"/>
      <text:p text:style-name="P6"><text:span text:style-name="T43"><text:tab/>Per tot l</text:span><text:span text:style-name="T45">’</text:span><text:span text:style-name="T9">exposat,</text:span></text:p>
      <text:p text:style-name="P2"/>
      <text:p text:style-name="P2"/>
      <text:p text:style-name="P6"><text:span text:style-name="T11"><text:tab/></text:span><text:span text:style-name="T21">SOL·</text:span><text:span text:style-name="T26">LICITE DE</text:span><text:span text:style-name="T8"> LA</text:span><text:span text:style-name="T21"> DIREC</text:span><text:span text:style-name="T8">CIÓ</text:span><text:span text:style-name="T21"> GENERAL DE</text:span><text:span text:style-name="T8"> PERSONAL DOCENT DE LA CONSELLERIA D</text:span><text:span text:style-name="T46">’</text:span><text:span text:style-name="T21">EDUCACI</text:span><text:span text:style-name="T15">Ó</text:span><text:span text:style-name="T8">, </text:span><text:span text:style-name="T26">CULTURA I ESPORTS DE LA GENERALITAT VALENCIANA</text:span><text:span text:style-name="T1"> que, tenint per presentat aquest escrit, es servesca d</text:span><text:span text:style-name="T45">’</text:span><text:span text:style-name="T9">admetre</text:span><text:span text:style-name="T45">’</text:span><text:span text:style-name="T9">l i de conformitat amb les al</text:span><text:span text:style-name="T16">·</text:span><text:span text:style-name="T1">legacions formulades per aquesta part, tinga per interposat </text:span><text:span text:style-name="T32">RECURS D</text:span><text:span text:style-name="T45">’</text:span><text:span text:style-name="T10">ALÇ</text:span><text:span text:style-name="T2">ADA DAVANT LA RESOLUCI</text:span><text:span text:style-name="T10">Ó / DILIG</text:span><text:span text:style-name="T38">È</text:span><text:span text:style-name="T2">NCIA DE DATA </text:span><text:span text:style-name="T26">___________________________ </text:span><text:span text:style-name="T1"><text:s/>i siga dictada resoluci</text:span><text:span text:style-name="T9">ó </text:span><text:span text:style-name="T37">estimat</text:span><text:span text:style-name="T9">ò</text:span><text:span text:style-name="T37">ria del mateix per la qual es procedisca a:</text:span></text:p>
      <text:p text:style-name="P2"/>
      <text:p text:style-name="P6"><text:span text:style-name="T4"><text:tab/>1.- Revisar la puntuaci</text:span><text:span text:style-name="T1">ó/valoraci</text:span><text:span text:style-name="T9">ó </text:span><text:span text:style-name="T1">atorgada a la Primera Prova </text:span><text:span text:style-name="T9">– Part A / Part B.</text:span></text:p>
      <text:p text:style-name="P6"><text:span text:style-name="T4"><text:tab/>2.- No destruir la meua Primera Prova i se</text:span><text:span text:style-name="T45">’</text:span><text:span text:style-name="T9">m faç</text:span><text:span text:style-name="T31">a entrega d</text:span><text:span text:style-name="T45">’</text:span><text:span text:style-name="T37">una c</text:span><text:span text:style-name="T9">ò</text:span><text:span text:style-name="T31">pia de la mateixa.</text:span></text:p>
      <text:p text:style-name="P2"/>
      <text:p text:style-name="P2"/>
      <text:p text:style-name="P7"><text:span text:style-name="T22">Signat:</text:span></text:p>
      <text:p text:style-name="P3"/>
      <text:p text:style-name="P4"/>
      <text:p text:style-name="P4"/>
      <text:p text:style-name="P5"><text:soft-page-break/></text:p>
      <text:p text:style-name="P2"/>
      <text:p text:style-name="P3"/>
      <text:p text:style-name="P7"><text:span text:style-name="T22"><text:s/><text:tab/><text:tab/><text:tab/><text:tab/><text:tab/>En___, a _____ de _________________ de 20</text:span><text:span text:style-name="T1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41" meta:word-count="1155" meta:character-count="8324"/>
    <meta:generator>OpenOffice/4.1.5$Unix OpenOffice.org_project/415m1$Build-9789</meta:generator>
  </office:meta>
</office:document-meta>
</file>