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Per_20_omissió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Per_20_omissió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Per_20_omissió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Per_20_omissió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5" style:family="paragraph" style:parent-style-name="Per_20_omissió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6" style:family="paragraph" style:parent-style-name="Per_20_omissió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7" style:family="paragraph" style:parent-style-name="Per_20_omissió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8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9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10" style:family="paragraph" style:parent-style-name="Per_20_omissió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text-underline-style="none" fo:font-weight="bold" style:font-name-asian="Arial2" style:font-weight-asian="bold" style:font-name-complex="Arial2" style:font-weight-complex="bold"/>
    </style:style>
    <style:style style:name="P11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12" style:family="paragraph" style:parent-style-name="Per_20_omissió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style:text-underline-style="solid" style:text-underline-width="auto" style:text-underline-color="#000000" style:font-name-asian="Arial2" style:font-name-complex="Arial2"/>
    </style:style>
    <style:style style:name="P13" style:family="paragraph" style:parent-style-name="Per_20_omissió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#000000" style:font-name-asian="Arial2" style:font-name-complex="Arial2"/>
    </style:style>
    <style:style style:name="P14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tyle="italic" style:text-underline-style="none" style:font-name-asian="Arial2" style:font-style-asian="italic" style:font-name-complex="Arial2" style:font-style-complex="italic"/>
    </style:style>
    <style:style style:name="P15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Per_20_omissió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7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Roman" style:text-underline-style="none" style:font-name-asian="Times Roman1" style:font-name-complex="Times Roman1"/>
    </style:style>
    <style:style style:name="P18" style:family="paragraph" style:parent-style-name="Per_20_omissió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0" style:family="paragraph" style:parent-style-name="Per_20_omissió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Arial1" fo:font-size="12pt" fo:language="es" fo:country="ES" style:text-underline-style="none" style:font-size-asian="12pt" style:font-size-complex="12pt"/>
    </style:style>
    <style:style style:name="T2" style:family="text">
      <style:text-properties style:font-name="Arial1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language="es" fo:country="ES" style:text-underline-style="solid" style:text-underline-width="auto" style:text-underline-color="#000000" style:font-size-asian="12pt" style:font-size-complex="12pt"/>
    </style:style>
    <style:style style:name="T4" style:family="text">
      <style:text-properties style:font-name="Arial1" fo:font-size="12pt" fo:language="fr" fo:country="FR" style:text-underline-style="none" style:font-size-asian="12pt" style:font-size-complex="12pt"/>
    </style:style>
    <style:style style:name="T5" style:family="text">
      <style:text-properties style:font-name="Arial1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T7" style:family="text">
      <style:text-properties style:font-name="Arial1" fo:font-size="12pt" fo:language="fr" fo:country="FR" style:text-underline-style="solid" style:text-underline-width="auto" style:text-underline-color="#000000" style:font-size-asian="12pt" style:font-size-complex="12pt"/>
    </style:style>
    <style:style style:name="T8" style:family="text">
      <style:text-properties style:font-name="Arial1" fo:font-size="12pt" fo:language="de" fo:country="DE" style:text-underline-style="none" style:font-size-asian="12pt" style:font-size-complex="12pt"/>
    </style:style>
    <style:style style:name="T9" style:family="text">
      <style:text-properties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de" fo:country="DE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language="en" fo:country="US" style:text-underline-style="none" style:font-size-asian="12pt" style:font-size-complex="12pt"/>
    </style:style>
    <style:style style:name="T12" style:family="text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en" fo:country="US" style:text-underline-style="solid" style:text-underline-width="auto" style:text-underline-color="#000000" style:font-size-asian="12pt" style:font-size-complex="12pt"/>
    </style:style>
    <style:style style:name="T14" style:family="text">
      <style:text-properties style:font-name="Arial1" fo:font-size="12pt" fo:language="en" fo:country="U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15" style:family="text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T16" style:family="text">
      <style:text-properties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fo:language="pt" fo:country="PT" style:text-underline-style="none" style:font-size-asian="12pt" style:font-size-complex="12pt"/>
    </style:style>
    <style:style style:name="T18" style:family="text">
      <style:text-properties style:font-name="Arial1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Arial1" fo:font-size="12pt" fo:language="it" fo:country="IT" style:text-underline-style="solid" style:text-underline-width="auto" style:text-underline-color="#000000" style:font-size-asian="12pt" style:font-size-complex="12pt"/>
    </style:style>
    <style:style style:name="T20" style:family="text">
      <style:text-properties style:font-name="Arial1" fo:font-size="12pt" fo:language="it" fo:country="IT" style:text-underline-style="none" style:font-size-asian="12pt" style:font-size-complex="12pt"/>
    </style:style>
    <style:style style:name="T21" style:family="text">
      <style:text-properties style:font-name="Arial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language="da" fo:country="DK" style:text-underline-style="none" fo:font-weight="bold" style:font-weight-asian="bold" style:font-weight-complex="bold"/>
    </style:style>
    <style:style style:name="T23" style:family="text">
      <style:text-properties style:font-name="Arial1" style:text-underline-style="none"/>
    </style:style>
    <style:style style:name="T24" style:family="text">
      <style:text-properties style:font-name="Arial1" style:text-underline-style="none" style:font-name-asian="Arial2" style:font-name-complex="Arial2"/>
    </style:style>
    <style:style style:name="T25" style:family="text">
      <style:text-properties style:font-name="Arial1" style:text-underline-style="none" fo:font-weight="bold" style:font-name-asian="Arial2" style:font-weight-asian="bold" style:font-name-complex="Arial2" style:font-weight-complex="bold"/>
    </style:style>
    <style:style style:name="T26" style:family="text">
      <style:text-properties style:font-name="Arial1" style:text-underline-style="none" fo:font-weight="bold" style:font-weight-asian="bold" style:font-weight-complex="bold"/>
    </style:style>
    <style:style style:name="T27" style:family="text">
      <style:text-properties style:font-name="Arial1" fo:language="es" fo:country="ES" style:text-underline-style="none"/>
    </style:style>
    <style:style style:name="T28" style:family="text">
      <style:text-properties style:font-name="Arial1" fo:language="es" fo:country="ES" style:text-underline-style="none" fo:font-weight="bold" style:font-weight-asian="bold" style:font-weight-complex="bold"/>
    </style:style>
    <style:style style:name="T29" style:family="text">
      <style:text-properties style:font-name="Arial1" fo:language="es" fo:country="ES" style:text-underline-style="none" style:font-name-asian="Arial2" style:font-name-complex="Arial2"/>
    </style:style>
    <style:style style:name="T30" style:family="text">
      <style:text-properties style:font-name="Arial1" fo:language="es" fo:country="ES" style:text-underline-style="solid" style:text-underline-width="auto" style:text-underline-color="#000000"/>
    </style:style>
    <style:style style:name="T31" style:family="text">
      <style:text-properties style:font-name="Arial1" fo:language="es" fo:country="ES" style:text-underline-style="solid" style:text-underline-width="auto" style:text-underline-color="#000000" fo:font-weight="bold" style:font-weight-asian="bold" style:font-weight-complex="bold"/>
    </style:style>
    <style:style style:name="T32" style:family="text">
      <style:text-properties style:font-name="Arial1" fo:language="es" fo:country="ES" fo:font-style="italic" style:text-underline-style="none" style:font-style-asian="italic" style:font-style-complex="italic"/>
    </style:style>
    <style:style style:name="T33" style:family="text">
      <style:text-properties style:font-name="Arial1" fo:language="es" fo:country="ES" fo:font-style="italic" style:text-underline-style="none" style:font-name-asian="Arial2" style:font-style-asian="italic" style:font-name-complex="Arial2" style:font-style-complex="italic"/>
    </style:style>
    <style:style style:name="T34" style:family="text">
      <style:text-properties style:font-name="Arial1" fo:language="es" fo:country="ES" fo:font-style="italic" style:text-underline-style="none" fo:font-weight="bold" style:font-style-asian="italic" style:font-weight-asian="bold" style:font-style-complex="italic" style:font-weight-complex="bold"/>
    </style:style>
    <style:style style:name="T35" style:family="text">
      <style:text-properties style:font-name="Arial1" fo:language="en" fo:country="US" style:text-underline-style="none"/>
    </style:style>
    <style:style style:name="T36" style:family="text">
      <style:text-properties style:font-name="Arial1" fo:language="en" fo:country="US" style:text-underline-style="solid" style:text-underline-width="auto" style:text-underline-color="#000000"/>
    </style:style>
    <style:style style:name="T37" style:family="text">
      <style:text-properties style:font-name="Arial1" fo:language="en" fo:country="US" style:text-underline-style="solid" style:text-underline-width="auto" style:text-underline-color="#000000" fo:font-weight="bold" style:font-weight-asian="bold" style:font-weight-complex="bold"/>
    </style:style>
    <style:style style:name="T38" style:family="text">
      <style:text-properties style:font-name="Arial1" fo:language="en" fo:country="US" fo:font-style="italic" style:text-underline-style="none" style:font-style-asian="italic" style:font-style-complex="italic"/>
    </style:style>
    <style:style style:name="T39" style:family="text">
      <style:text-properties style:font-name="Arial1" fo:language="en" fo:country="US" fo:font-style="italic" style:text-underline-style="solid" style:text-underline-width="auto" style:text-underline-color="#000000" style:font-style-asian="italic" style:font-style-complex="italic"/>
    </style:style>
    <style:style style:name="T40" style:family="text">
      <style:text-properties style:font-name="Arial1" style:text-underline-style="solid" style:text-underline-width="auto" style:text-underline-color="#000000" style:font-name-asian="Arial2" style:font-name-complex="Arial2"/>
    </style:style>
    <style:style style:name="T41" style:family="text">
      <style:text-properties style:font-name="Arial1" style:text-underline-style="solid" style:text-underline-width="auto" style:text-underline-color="#000000" fo:font-weight="bold" style:font-weight-asian="bold" style:font-weight-complex="bold"/>
    </style:style>
    <style:style style:name="T42" style:family="text">
      <style:text-properties style:font-name="Arial1" fo:language="pt" fo:country="PT" style:text-underline-style="none"/>
    </style:style>
    <style:style style:name="T43" style:family="text">
      <style:text-properties style:font-name="Arial1" fo:language="pt" fo:country="PT" style:text-underline-style="none" style:font-name-asian="Arial2" style:font-name-complex="Arial2"/>
    </style:style>
    <style:style style:name="T44" style:family="text">
      <style:text-properties style:font-name="Arial1" fo:language="pt" fo:country="PT" style:text-underline-style="none" fo:font-weight="bold" style:font-weight-asian="bold" style:font-weight-complex="bold"/>
    </style:style>
    <style:style style:name="T45" style:family="text">
      <style:text-properties style:font-name="Arial1" fo:language="pt" fo:country="PT" fo:font-style="italic" style:text-underline-style="none" style:font-style-asian="italic" style:font-style-complex="italic"/>
    </style:style>
    <style:style style:name="T46" style:family="text">
      <style:text-properties style:font-name="Arial1" fo:language="pt" fo:country="PT" fo:font-style="italic" style:text-underline-style="none" style:font-name-asian="Arial2" style:font-style-asian="italic" style:font-name-complex="Arial2" style:font-style-complex="italic"/>
    </style:style>
    <style:style style:name="T47" style:family="text">
      <style:text-properties style:font-name="Arial1" fo:language="pt" fo:country="PT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style:font-name="Arial1" fo:language="fr" fo:country="FR" style:text-underline-style="none"/>
    </style:style>
    <style:style style:name="T49" style:family="text">
      <style:text-properties style:font-name="Arial1" fo:language="fr" fo:country="FR" fo:font-style="italic" style:text-underline-style="none" style:font-style-asian="italic" style:font-style-complex="italic"/>
    </style:style>
    <style:style style:name="T50" style:family="text">
      <style:text-properties style:font-name="Arial1" fo:language="fr" fo:country="FR" fo:font-style="italic" style:text-underline-style="none" style:font-name-asian="Arial2" style:font-style-asian="italic" style:font-name-complex="Arial2" style:font-style-complex="italic"/>
    </style:style>
    <style:style style:name="T51" style:family="text">
      <style:text-properties style:font-name="Arial1" fo:language="fr" fo:country="FR" fo:font-style="italic" style:text-underline-style="none" fo:font-weight="bold" style:font-style-asian="italic" style:font-weight-asian="bold" style:font-style-complex="italic" style:font-weight-complex="bold"/>
    </style:style>
    <style:style style:name="T52" style:family="text">
      <style:text-properties style:font-name="Arial1" fo:language="de" fo:country="DE" style:text-underline-style="none"/>
    </style:style>
    <style:style style:name="T53" style:family="text">
      <style:text-properties style:font-name="Arial1" fo:language="de" fo:country="DE" style:text-underline-style="none" fo:font-weight="bold" style:font-weight-asian="bold" style:font-weight-complex="bold"/>
    </style:style>
    <style:style style:name="T54" style:family="text">
      <style:text-properties style:font-name="Arial1" fo:language="de" fo:country="DE" fo:font-style="italic" style:text-underline-style="none" style:font-style-asian="italic" style:font-style-complex="italic"/>
    </style:style>
    <style:style style:name="T55" style:family="text">
      <style:text-properties style:font-name="Arial1" fo:language="de" fo:country="DE" style:text-underline-style="solid" style:text-underline-width="auto" style:text-underline-color="#000000" fo:font-weight="bold" style:font-weight-asian="bold" style:font-weight-complex="bold"/>
    </style:style>
    <style:style style:name="T56" style:family="text">
      <style:text-properties style:font-name="Arial1" fo:language="it" fo:country="IT" style:text-underline-style="none"/>
    </style:style>
    <style:style style:name="T57" style:family="text">
      <style:text-properties style:font-name="Arial1" fo:language="it" fo:country="IT" style:text-underline-style="none" fo:font-weight="bold" style:font-weight-asian="bold" style:font-weight-complex="bold"/>
    </style:style>
    <style:style style:name="T58" style:family="text">
      <style:text-properties style:font-name="Arial1" fo:language="it" fo:country="IT" fo:font-style="italic" style:text-underline-style="none" style:font-style-asian="italic" style:font-style-complex="italic"/>
    </style:style>
    <style:style style:name="T59" style:family="text">
      <style:text-properties style:font-name="Arial1" fo:font-style="italic" style:text-underline-style="none" style:font-name-asian="Arial2" style:font-style-asian="italic" style:font-name-complex="Arial2" style:font-style-complex="italic"/>
    </style:style>
    <style:style style:name="T60" style:family="text">
      <style:text-properties style:font-name="Arial1" fo:font-style="italic" style:text-underline-style="none" style:font-style-asian="italic" style:font-style-complex="italic"/>
    </style:style>
    <style:style style:name="T61" style:family="text">
      <style:text-properties style:font-name="Arial1" fo:font-style="italic" style:text-underline-style="none" fo:font-weight="bold" style:font-style-asian="italic" style:font-weight-asian="bold" style:font-style-complex="italic" style:font-weight-complex="bold"/>
    </style:style>
    <style:style style:name="T62" style:family="text">
      <style:text-properties style:font-name="Arial1" fo:language="sv" fo:country="SE" fo:font-style="italic" style:text-underline-style="none" style:font-style-asian="italic" style:font-style-complex="italic"/>
    </style:style>
    <style:style style:name="T63" style:family="text">
      <style:text-properties style:font-name="Arial1" fo:language="nl" fo:country="NL" fo:font-style="italic" style:text-underline-style="none" style:font-style-asian="italic" style:font-style-complex="italic"/>
    </style:style>
    <style:style style:name="T64" style:family="text">
      <style:text-properties style:font-name="Arial1" fo:language="nl" fo:country="NL" style:text-underline-style="none" style:font-name-asian="Arial2" style:font-name-complex="Arial2"/>
    </style:style>
    <style:style style:name="T65" style:family="text">
      <style:text-properties style:font-name="Arial1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style:font-name="Arial Unicode MS" fo:font-size="12pt" fo:language="fr" fo:country="FR" style:text-underline-style="none" style:font-size-asian="12pt" style:font-size-complex="12pt"/>
    </style:style>
    <style:style style:name="T69" style:family="text">
      <style:text-properties style:font-name="Arial Unicode MS" fo:font-size="12pt" fo:language="fr" fo:country="FR" style:text-underline-style="solid" style:text-underline-width="auto" style:text-underline-color="#000000" style:font-size-asian="12pt" style:font-size-complex="12pt"/>
    </style:style>
    <style:style style:name="T70" style:family="text">
      <style:text-properties style:font-name="Times Roman" fo:font-size="12pt" style:text-underline-style="none" style:font-name-asian="Times Roman1" style:font-size-asian="12pt" style:font-name-complex="Times Roman1" style:font-size-complex="12pt"/>
    </style:style>
    <style:style style:name="T71" style:family="text">
      <style:text-properties style:font-name="Times Roman" style:text-underline-style="none" style:font-name-asian="Times Roman1" style:font-name-complex="Times Roman1"/>
    </style:style>
    <style:style style:name="T72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73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A LA DIRECCI</text:span><text:span text:style-name="T5">Ó </text:span><text:span text:style-name="T9">GENERAL DE PERSONAL DOCENT DE LA CONSELLERIA D</text:span><text:span text:style-name="T68">’</text:span><text:span text:style-name="T9">EDUCACI</text:span><text:span text:style-name="T5">Ó</text:span><text:span text:style-name="T12">, CULTURA I ESPORTS DE LA GENERALITAT VALENCIANA</text:span></text:p>
      <text:p text:style-name="P4"/>
      <text:p text:style-name="P4"/>
      <text:p text:style-name="P4"/>
      <text:p text:style-name="P15"><text:span text:style-name="T11">____________________________________________________, major d</text:span><text:span text:style-name="T68">’</text:span><text:span text:style-name="T4">edat, amb D.N.I. Nú</text:span><text:span text:style-name="T11">m. ______________________, i amb domicili a efectes de notificaci</text:span><text:span text:style-name="T4">ó </text:span><text:span text:style-name="T1">:</text:span><text:span text:style-name="T11">______________________________________________________________</text:span><text:span text:style-name="T1"> </text:span><text:span text:style-name="T11">(C.P. _______________- Localitat: _______________________); davant de vost</text:span><text:span text:style-name="T4">é </text:span><text:span text:style-name="T17">comparesc i com millor pertoque en Dret, </text:span><text:span text:style-name="T5">DIC:</text:span></text:p>
      <text:p text:style-name="P5"/>
      <text:p text:style-name="P11"/>
      <text:p text:style-name="P15"><text:span text:style-name="T6"><text:tab/></text:span><text:span text:style-name="T13">Que, amb data _________________________, es va fer p</text:span><text:span text:style-name="T7">úblic el Llistat Definitiu d</text:span><text:span text:style-name="T69">’</text:span><text:span text:style-name="T7">aspirants que han superat la Fase d</text:span><text:span text:style-name="T69">’</text:span><text:span text:style-name="T3">Oposició</text:span><text:span text:style-name="T19">, en la qual no conste.</text:span><text:span text:style-name="T17"> Com que no estic d</text:span><text:span text:style-name="T68">’</text:span><text:span text:style-name="T1">acord amb aquesta Resolució</text:span><text:span text:style-name="T8">/Dilig</text:span><text:span text:style-name="T20">è</text:span><text:span text:style-name="T17">ncia per considerar-la no ajustada a dret, en temps i forma, i en virtut d</text:span><text:span text:style-name="T68">’</text:span><text:span text:style-name="T4">all</text:span><text:span text:style-name="T20">ò </text:span><text:span text:style-name="T4">establert en la </text:span><text:span text:style-name="T1">B</text:span><text:span text:style-name="T4">ase 8.2 de l</text:span><text:span text:style-name="T68">’</text:span><text:span text:style-name="T4">ordre 22/2020, de 23 de novembre de 2020 i de la Llei 39/2015, d’ú d</text:span><text:span text:style-name="T68">’</text:span><text:span text:style-name="T1">octubre, del Procediment Administratiu de les Administracions P</text:span><text:span text:style-name="T4">úbliques, vinc a interposar </text:span><text:span text:style-name="T18">RECURS D</text:span><text:span text:style-name="T68">’</text:span><text:span text:style-name="T5">ALÇ</text:span><text:span text:style-name="T2">ADA DAVANT LA RESOLUCI</text:span><text:span text:style-name="T5">Ó / DILIG</text:span><text:span text:style-name="T21">È</text:span><text:span text:style-name="T2">NCIA DE DATA </text:span><text:span text:style-name="T14">___________________________</text:span><text:span text:style-name="T13">_</text:span><text:span text:style-name="T1">; en funci</text:span><text:span text:style-name="T4">ó dels segü</text:span><text:span text:style-name="T11">ents:</text:span></text:p>
      <text:p text:style-name="P5"/>
      <text:p text:style-name="P5"/>
      <text:p text:style-name="P1"><text:span text:style-name="T22">FETS</text:span></text:p>
      <text:p text:style-name="P11"/>
      <text:p text:style-name="P11"/>
      <text:p text:style-name="P15"><text:span text:style-name="T10"><text:tab/>PRIMER.-</text:span><text:span text:style-name="T1"> Que he participat en el proc</text:span><text:span text:style-name="T4">és selectiu convocat per l</text:span><text:span text:style-name="T68">’</text:span><text:span text:style-name="T4">ordre 22/2020, de 23 de novembre de 2020, de la Conselleria d</text:span><text:span text:style-name="T68">’</text:span><text:span text:style-name="T1">Educació</text:span><text:span text:style-name="T20">, Cultura i Esport, per l</text:span><text:span text:style-name="T68">’</text:span><text:span text:style-name="T4">especialitat </text:span><text:span text:style-name="T13">__________________________</text:span><text:span text:style-name="T4">.</text:span></text:p>
      <text:p text:style-name="P11"/>
      <text:p text:style-name="P11"/>
      <text:p text:style-name="P15"><text:span text:style-name="T10"><text:tab/>SEGON.- </text:span><text:span text:style-name="T20">Que, amb data </text:span><text:span text:style-name="T13">_________________________</text:span><text:span text:style-name="T1">, es va fer p</text:span><text:span text:style-name="T4">ú</text:span><text:span text:style-name="T1">blica la nota de la Primera Prova, sent-me atorgada una qualificaci</text:span><text:span text:style-name="T4">ó de </text:span><text:span text:style-name="T13">__________________ </text:span><text:span text:style-name="T4"><text:s/>(S</text:span><text:span text:style-name="T68">’</text:span><text:span text:style-name="T17">adjunta c</text:span><text:span text:style-name="T4">ò</text:span><text:span text:style-name="T1">pia de la puntuaci</text:span><text:span text:style-name="T4">ó </text:span><text:span text:style-name="T17">com a DOCUMENT N</text:span><text:span text:style-name="T4">Ú</text:span><text:span text:style-name="T8">MERO </text:span><text:span text:style-name="T4">Ú).</text:span></text:p>
      <text:p text:style-name="P11"/>
      <text:p text:style-name="P11"/>
      <text:p text:style-name="P15"><text:span text:style-name="T6"><text:tab/></text:span><text:span text:style-name="T9">TERCER.-</text:span><text:span text:style-name="T20"> Que, amb data </text:span><text:span text:style-name="T13">___________________</text:span><text:span text:style-name="T4">, vaig formular al</text:span><text:span text:style-name="T8">·</text:span><text:span text:style-name="T1">legacions, segons all</text:span><text:span text:style-name="T20">ò </text:span><text:span text:style-name="T4">establert en la Base 8.1.1.b) de l</text:span><text:span text:style-name="T68">’</text:span><text:span text:style-name="T4">Ordre </text:span><text:span text:style-name="T1">22/2020</text:span><text:span text:style-name="T17">, de 2</text:span><text:span text:style-name="T1">3 de novembre</text:span><text:span text:style-name="T17"> de 20</text:span><text:span text:style-name="T1">20, de la Conselleria d</text:span><text:span text:style-name="T68">’</text:span><text:span text:style-name="T1">Educació</text:span><text:span text:style-name="T20">, Cultura i Esport, per no estar conforme amb la qualificaci</text:span><text:span text:style-name="T4">ó </text:span><text:span text:style-name="T17">atorgada (S</text:span><text:span text:style-name="T68">’</text:span><text:span text:style-name="T17">adjunta c</text:span><text:span text:style-name="T4">òpia de les al</text:span><text:span text:style-name="T8">·</text:span><text:span text:style-name="T17">legacions com a DOCUMENT N</text:span><text:span text:style-name="T4">Ú</text:span><text:span text:style-name="T8">MERO DOS).</text:span></text:p>
      <text:p text:style-name="P11"/>
      <text:p text:style-name="P11"/>
      <text:p text:style-name="P15"><text:span text:style-name="T6"><text:tab/></text:span><text:span text:style-name="T12">QUART.-</text:span><text:span text:style-name="T20"> <text:s/>Que, amb data </text:span><text:span text:style-name="T13">_________________________</text:span><text:span text:style-name="T1">, es va fer p</text:span><text:span text:style-name="T4">úblic el Llistat Definitiu d</text:span><text:span text:style-name="T68">’</text:span><text:span text:style-name="T4">aspirants que han superat la Fase d</text:span><text:span text:style-name="T68">’</text:span><text:span text:style-name="T1">Oposició, en la qual no conste (S</text:span><text:span text:style-name="T68">’</text:span><text:span text:style-name="T17">adjunta c</text:span><text:span text:style-name="T4">ò</text:span><text:span text:style-name="T1">pia del llistat com a DOCUMENT N</text:span><text:span text:style-name="T4">Ú</text:span><text:span text:style-name="T17">MERO TRES).</text:span></text:p>
      <text:p text:style-name="P4"><text:soft-page-break/></text:p>
      <text:p text:style-name="P2"><text:span text:style-name="T24"><text:tab/></text:span><text:span text:style-name="T28">CINQUÉ</text:span><text:span text:style-name="T26">.-</text:span><text:span text:style-name="T27"> Que considere que no ha estat qualificat/da correctament en aquesta Segona Prova, per les raons seg</text:span><text:span text:style-name="T23">ü</text:span><text:span text:style-name="T35">ents:</text:span></text:p>
      <text:p text:style-name="P6"/>
      <text:p text:style-name="P16"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">___________</text:span></text:p>
      <text:p text:style-name="P12"/>
      <text:p text:style-name="P5"/>
      <text:p text:style-name="P1"><text:span text:style-name="T43"><text:tab/>Als anteriors Antecedents de Fet, li </text:span><text:span text:style-name="T48">és d</text:span><text:span text:style-name="T66">’</text:span><text:span text:style-name="T27">aplicaci</text:span><text:span text:style-name="T23">ó el</text:span><text:span text:style-name="T27">S</text:span><text:span text:style-name="T23"> següent</text:span><text:span text:style-name="T27">S</text:span><text:span text:style-name="T23">:</text:span></text:p>
      <text:p text:style-name="P13"/>
      <text:p text:style-name="P13"/>
      <text:p text:style-name="P1"><text:span text:style-name="T22">FONAMENTS DE DRET</text:span></text:p>
      <text:p text:style-name="P13"/>
      <text:p text:style-name="P10"/>
      <text:p text:style-name="P2"><text:span text:style-name="T53">-PRIMER -</text:span></text:p>
      <text:p text:style-name="P5"/>
      <text:p text:style-name="P3"><text:span text:style-name="T24"><text:tab/></text:span></text:p>
      <text:p text:style-name="P15"><text:span text:style-name="T43"><text:tab/>ORDRE 22/2020, de 23 de novembre, de la Conselleria d</text:span><text:span text:style-name="T66">’</text:span><text:span text:style-name="T27">Educacio</text:span><text:span text:style-name="T23">́</text:span><text:span text:style-name="T27">, Cultura i Esport, per la qual es convoca el procediment selectiu d</text:span><text:span text:style-name="T66">’</text:span><text:span text:style-name="T23">ingré</text:span><text:span text:style-name="T27">s, i el procediment per a l</text:span><text:span text:style-name="T66">’</text:span><text:span text:style-name="T27">adquisicio</text:span><text:span text:style-name="T23">́ </text:span><text:span text:style-name="T48">de noves especialitats en els cossos docents de professors d</text:span><text:span text:style-name="T66">’</text:span><text:span text:style-name="T48">Ensenyament Secundari, professors d</text:span><text:span text:style-name="T66">’</text:span><text:span text:style-name="T35">escoles oficials d</text:span><text:span text:style-name="T66">’</text:span><text:span text:style-name="T48">idiomes, professors de Mu</text:span><text:span text:style-name="T23">́sica i Arts Escè</text:span><text:span text:style-name="T48">niques, professors d</text:span><text:span text:style-name="T66">’</text:span><text:span text:style-name="T52">Arts Pla</text:span><text:span text:style-name="T23">̀</text:span><text:span text:style-name="T48">stiques i Disseny i professors te</text:span><text:span text:style-name="T23">̀</text:span><text:span text:style-name="T27">cnics de Formacio</text:span><text:span text:style-name="T23">́ </text:span><text:span text:style-name="T56">Professional.</text:span></text:p>
      <text:p text:style-name="P17"/>
      <text:p text:style-name="P14"/>
      <text:p text:style-name="P15"><text:span text:style-name="T59"><text:tab/></text:span><text:span text:style-name="T32">“</text:span><text:span text:style-name="T58">7.2.1.2 Segona prova</text:span></text:p>
      <text:p text:style-name="P15"><text:span text:style-name="T60">Té </text:span><text:span text:style-name="T45">per objecte comprovar l</text:span><text:span text:style-name="T73">’</text:span><text:span text:style-name="T32">aptitud pedago</text:span><text:span text:style-name="T60">̀</text:span><text:span text:style-name="T32">gica de l</text:span><text:span text:style-name="T73">’</text:span><text:span text:style-name="T45">aspirant i el seu domini de les te</text:span><text:span text:style-name="T60">̀</text:span><text:span text:style-name="T45">cniques necessa</text:span><text:span text:style-name="T60">̀</text:span><text:span text:style-name="T38">ries per a l</text:span><text:span text:style-name="T73">’</text:span><text:span text:style-name="T60">exercici docent.</text:span></text:p>
      <text:p text:style-name="P15"><text:span text:style-name="T49">En les especialitats corresponents als cossos de professors d</text:span><text:span text:style-name="T73">’</text:span><text:span text:style-name="T49">Ensenyament Secundari, professors d</text:span><text:span text:style-name="T73">’</text:span><text:span text:style-name="T38">escoles oficials, professors de Mu</text:span><text:span text:style-name="T60">́sica i Arts Escè</text:span><text:span text:style-name="T49">niques i professors te</text:span><text:span text:style-name="T60">̀</text:span><text:span text:style-name="T32">cnics de Formacio</text:span><text:span text:style-name="T60">́ </text:span><text:span text:style-name="T45">Professional, consistira</text:span><text:span text:style-name="T60">̀ </text:span><text:span text:style-name="T32">en la presentacio</text:span><text:span text:style-name="T60">́ </text:span><text:span text:style-name="T32">i defensa oral d</text:span><text:span text:style-name="T73">’</text:span><text:span text:style-name="T32">una programacio</text:span><text:span text:style-name="T60">́ </text:span><text:span text:style-name="T45">dida</text:span><text:span text:style-name="T60">̀ctica i l</text:span><text:span text:style-name="T73">’</text:span><text:span text:style-name="T32">exposicio</text:span><text:span text:style-name="T60">́ </text:span><text:span text:style-name="T45">oral d</text:span><text:span text:style-name="T73">’</text:span><text:span text:style-name="T60">una unitat didà</text:span><text:span text:style-name="T32">ctica de la programacio</text:span><text:span text:style-name="T60">́ </text:span><text:span text:style-name="T45">presentada.</text:span></text:p>
      <text:p text:style-name="P15"><text:span text:style-name="T32">En el cas de les especialitats corresponents al cos de professors d</text:span><text:span text:style-name="T73">’</text:span><text:span text:style-name="T54">Arts Pla</text:span><text:span text:style-name="T60">̀</text:span><text:span text:style-name="T49">stiques i Disseny, consistira</text:span><text:span text:style-name="T60">̀ </text:span><text:span text:style-name="T32">en la presentacio</text:span><text:span text:style-name="T60">́ </text:span><text:span text:style-name="T32">i defensa oral d</text:span><text:span text:style-name="T73">’</text:span><text:span text:style-name="T32">una programacio</text:span><text:span text:style-name="T60">́ </text:span><text:span text:style-name="T45">dida</text:span><text:span text:style-name="T60">̀</text:span><text:span text:style-name="T45">ctica o d</text:span><text:span text:style-name="T73">’</text:span><text:span text:style-name="T58">una guia docent, triada per la persona aspirant, i en l</text:span><text:span text:style-name="T73">’</text:span><text:span text:style-name="T32">exposicio</text:span><text:span text:style-name="T60">́ </text:span><text:span text:style-name="T45">oral d</text:span><text:span text:style-name="T73">’</text:span><text:span text:style-name="T60">una unitat didà</text:span><text:span text:style-name="T45">ctica en el cas d</text:span><text:span text:style-name="T73">’</text:span><text:span text:style-name="T32">haver triat la programacio</text:span><text:span text:style-name="T60">́</text:span><text:span text:style-name="T45">, o d</text:span><text:span text:style-name="T73">’</text:span><text:span text:style-name="T60">un bloc temà</text:span><text:span text:style-name="T32">tic en el cas d</text:span><text:span text:style-name="T73">’</text:span><text:span text:style-name="T45">haver presentat una guia docent.</text:span></text:p>
      <text:p text:style-name="P15"><text:span text:style-name="T32">Es disposa d</text:span><text:span text:style-name="T73">’</text:span><text:span text:style-name="T58">un ma</text:span><text:span text:style-name="T60">̀</text:span><text:span text:style-name="T45">xim d</text:span><text:span text:style-name="T73">’</text:span><text:span text:style-name="T32">una hora per a la defensa oral de la programacio</text:span><text:span text:style-name="T60">́ </text:span><text:span text:style-name="T45">dida</text:span><text:span text:style-name="T60">̀</text:span><text:span text:style-name="T45">ctica o de la guia docent presentada i l</text:span><text:span text:style-name="T73">’</text:span><text:span text:style-name="T32">exposicio</text:span><text:span text:style-name="T60">́ oral de la unitat didà</text:span><text:span text:style-name="T32">ctica o del bloc tema</text:span><text:span text:style-name="T60">̀tic, i s</text:span><text:span text:style-name="T73">’</text:span><text:span text:style-name="T45">iniciara</text:span><text:span text:style-name="T60">̀ l</text:span><text:span text:style-name="T73">’</text:span><text:span text:style-name="T32">exposicio</text:span><text:span text:style-name="T60">́ </text:span><text:span text:style-name="T32">amb la defensa de la programacio</text:span><text:span text:style-name="T60">́ </text:span><text:span text:style-name="T45">dida</text:span><text:span text:style-name="T60">̀</text:span><text:span text:style-name="T45">ctica o de la guia docent, que no pot excedir de trenta minuts, i a continuacio</text:span><text:span text:style-name="T60">́ </text:span><text:span text:style-name="T62">es fara</text:span><text:span text:style-name="T60">̀ l</text:span><text:span text:style-name="T73">’</text:span><text:span text:style-name="T32">exposicio</text:span><text:span text:style-name="T60">́ de la unitat didà</text:span><text:span text:style-name="T32">ctica o del bloc tema</text:span><text:span text:style-name="T60">̀</text:span><text:span text:style-name="T32">tic. Una vegada finalitzat el desenvolupament de la defensa i l</text:span><text:span text:style-name="T73">’</text:span><text:span text:style-name="T32">exposicio</text:span><text:span text:style-name="T60">́</text:span><text:span text:style-name="T32">, el tribunal podra</text:span><text:span text:style-name="T60">̀ </text:span><text:span text:style-name="T49">plantejar a la persona aspirant les qu</text:span><text:span text:style-name="T60">̈</text:span><text:span text:style-name="T49">estions que estime oportunes en relacio</text:span><text:span text:style-name="T60">́ </text:span><text:span text:style-name="T32">amb el contingut d</text:span><text:span text:style-name="T73">’</text:span><text:span text:style-name="T58">aquelles.</text:span></text:p>
      <text:p text:style-name="P15"><text:span text:style-name="T32">A) Presentacio</text:span><text:span text:style-name="T60">́ </text:span><text:span text:style-name="T32">i defensa d</text:span><text:span text:style-name="T73">’</text:span><text:span text:style-name="T32">una programacio</text:span><text:span text:style-name="T60">́ </text:span><text:span text:style-name="T45">dida</text:span><text:span text:style-name="T60">̀</text:span><text:span text:style-name="T45">ctica o d</text:span><text:span text:style-name="T73">’</text:span><text:span text:style-name="T45">una guia docent</text:span></text:p>
      <text:p text:style-name="P15"><text:span text:style-name="T32">a.1) Presentacio</text:span><text:span text:style-name="T60">́ </text:span><text:span text:style-name="T32">i defensa d</text:span><text:span text:style-name="T73">’</text:span><text:span text:style-name="T32">una programacio</text:span><text:span text:style-name="T60">́ </text:span><text:span text:style-name="T45">dida</text:span><text:span text:style-name="T60">̀</text:span><text:span text:style-name="T32">ctica</text:span></text:p>
      <text:p text:style-name="P15"><text:span text:style-name="T32">La programacio</text:span><text:span text:style-name="T60">́ </text:span><text:span text:style-name="T45">dida</text:span><text:span text:style-name="T60">̀</text:span><text:span text:style-name="T58">ctica fara</text:span><text:span text:style-name="T60">̀ </text:span><text:span text:style-name="T45">refere</text:span><text:span text:style-name="T60">̀</text:span><text:span text:style-name="T32">ncia al curri</text:span><text:span text:style-name="T60">́</text:span><text:span text:style-name="T32">culum vigent en el curs escolar 2019-2020 a la Comunitat Valenciana d</text:span><text:span text:style-name="T73">’</text:span><text:span text:style-name="T45">una o diverses a</text:span><text:span text:style-name="T60">̀</text:span><text:span text:style-name="T38">rees, mate</text:span><text:span text:style-name="T60">̀</text:span><text:span text:style-name="T58">ria, mo</text:span><text:span text:style-name="T60">̀</text:span><text:span text:style-name="T45">dul o assignatura relacionats amb l</text:span><text:span text:style-name="T73">’</text:span><text:span text:style-name="T58">especialitat per la qual es participe, i haura</text:span><text:span text:style-name="T60">̀ d</text:span><text:span text:style-name="T73">’</text:span><text:span text:style-name="T45">especificar-se cadascun dels elements que s</text:span><text:span text:style-name="T73">’</text:span><text:span text:style-name="T49">indiquen en l</text:span><text:span text:style-name="T73">’</text:span><text:span text:style-name="T58">annex III d</text:span><text:span text:style-name="T73">’</text:span><text:span text:style-name="T58">aquesta convocato</text:span><text:span text:style-name="T60">̀</text:span><text:span text:style-name="T58">ria.</text:span></text:p>
      <text:p text:style-name="P15"><text:span text:style-name="T32">Aquesta programacio</text:span><text:span text:style-name="T60">́ </text:span><text:span text:style-name="T32">es correspondra</text:span><text:span text:style-name="T60">̀ </text:span><text:span text:style-name="T32">amb un curs escolar d</text:span><text:span text:style-name="T73">’</text:span><text:span text:style-name="T32">un dels nivells o les etapes educatives en que</text:span><text:span text:style-name="T60">̀ </text:span><text:span text:style-name="T58">el professorat d</text:span><text:span text:style-name="T73">’</text:span><text:span text:style-name="T32">aquesta especia- litat te</text:span><text:span text:style-name="T60">́ </text:span><text:span text:style-name="T45">atribui</text:span><text:span text:style-name="T60">̈</text:span><text:span text:style-name="T32">da la compete</text:span><text:span text:style-name="T60">̀</text:span><text:span text:style-name="T58">ncia docent per a impartir-lo.</text:span></text:p>
      <text:p text:style-name="P15"><text:span text:style-name="T32">En el cas de les persones aspirants a l</text:span><text:span text:style-name="T73">’</text:span><text:span text:style-name="T60">ingré</text:span><text:span text:style-name="T32">s en el cos de professors d</text:span><text:span text:style-name="T73">’</text:span><text:span text:style-name="T32">Ensenyament Secundari, la programacio</text:span><text:span text:style-name="T60">́ </text:span><text:span text:style-name="T45">dida</text:span><text:span text:style-name="T60">̀</text:span><text:span text:style-name="T32">ctica podra</text:span><text:span text:style-name="T60">̀ </text:span><text:span text:style-name="T45">estar referida be</text:span><text:span text:style-name="T60">́ a l</text:span><text:span text:style-name="T73">’</text:span><text:span text:style-name="T32">etapa de l</text:span><text:span text:style-name="T73">’</text:span><text:span text:style-name="T32">Educacio</text:span><text:span text:style-name="T60">́ Secundà</text:span><text:span text:style-name="T58">ria Obligato</text:span><text:span text:style-name="T60">̀</text:span><text:span text:style-name="T58">ria, be</text:span><text:span text:style-name="T60">́ </text:span><text:span text:style-name="T32">al Batxillerat o be</text:span><text:span text:style-name="T60">́ </text:span><text:span text:style-name="T32">als cicles formatius de Formacio</text:span><text:span text:style-name="T60">́ </text:span><text:span text:style-name="T45">Professional (FP Ba</text:span><text:span text:style-name="T60">̀</text:span><text:span text:style-name="T54">sica, Grau Mitja</text:span><text:span text:style-name="T60">̀ i Grau Superior).</text:span></text:p>
      <text:p text:style-name="P15"><text:soft-page-break/><text:span text:style-name="T32">En el cas de les persones aspirants a l</text:span><text:span text:style-name="T73">’</text:span><text:span text:style-name="T60">ingré</text:span><text:span text:style-name="T32">s en el cos de professors te</text:span><text:span text:style-name="T60">̀</text:span><text:span text:style-name="T32">cnics de Formacio</text:span><text:span text:style-name="T60">́ </text:span><text:span text:style-name="T32">Professional, la programacio</text:span><text:span text:style-name="T60">́ </text:span><text:span text:style-name="T45">dida</text:span><text:span text:style-name="T60">̀</text:span><text:span text:style-name="T32">ctica es referira</text:span><text:span text:style-name="T60">̀ </text:span><text:span text:style-name="T32">als cicles formatius de Formacio</text:span><text:span text:style-name="T60">́ </text:span><text:span text:style-name="T58">Professional.</text:span></text:p>
      <text:p text:style-name="P15"><text:span text:style-name="T32">En el cas dels aspirants a l</text:span><text:span text:style-name="T73">’</text:span><text:span text:style-name="T60">ingré</text:span><text:span text:style-name="T32">s en el cos de professors d</text:span><text:span text:style-name="T73">’</text:span><text:span text:style-name="T38">escoles oficials d</text:span><text:span text:style-name="T73">’</text:span><text:span text:style-name="T32">idiomes, la programacio</text:span><text:span text:style-name="T60">́ </text:span><text:span text:style-name="T45">dida</text:span><text:span text:style-name="T60">̀</text:span><text:span text:style-name="T32">ctica ha d</text:span><text:span text:style-name="T73">’</text:span><text:span text:style-name="T32">estar referida a un curs acade</text:span><text:span text:style-name="T60">̀mic d</text:span><text:span text:style-name="T73">’</text:span><text:span text:style-name="T38">un dels diferents nivells dels idiomes convocats.</text:span></text:p>
      <text:p text:style-name="P15"><text:span text:style-name="T32">En el cas dels aspirants a l</text:span><text:span text:style-name="T73">’</text:span><text:span text:style-name="T60">ingré</text:span><text:span text:style-name="T32">s en el cos de professors de Mu</text:span><text:span text:style-name="T60">́sica i Arts Escè</text:span><text:span text:style-name="T49">niques, la programacio</text:span><text:span text:style-name="T60">́ </text:span><text:span text:style-name="T45">dida</text:span><text:span text:style-name="T60">̀</text:span><text:span text:style-name="T32">ctica ha d</text:span><text:span text:style-name="T73">’</text:span><text:span text:style-name="T38">estar referida als ensenyaments professionals de l</text:span><text:span text:style-name="T73">’</text:span><text:span text:style-name="T60">especialitat convocada.</text:span></text:p>
      <text:p text:style-name="P15"><text:span text:style-name="T32">En el cas dels aspirants a l</text:span><text:span text:style-name="T73">’</text:span><text:span text:style-name="T60">ingré</text:span><text:span text:style-name="T32">s en el cos de professors d</text:span><text:span text:style-name="T73">’</text:span><text:span text:style-name="T54">Arts Pla</text:span><text:span text:style-name="T60">̀</text:span><text:span text:style-name="T49">stiques i Disseny, la programacio</text:span><text:span text:style-name="T60">́ </text:span><text:span text:style-name="T58">ha d</text:span><text:span text:style-name="T73">’</text:span><text:span text:style-name="T38">estar referida als cicles formatius corresponents als ensenyaments arti</text:span><text:span text:style-name="T60">́</text:span><text:span text:style-name="T38">stics professionals d</text:span><text:span text:style-name="T73">’</text:span><text:span text:style-name="T54">Arts Pla</text:span><text:span text:style-name="T60">̀</text:span><text:span text:style-name="T49">stiques i Disseny.</text:span></text:p>
      <text:p text:style-name="P15"><text:span text:style-name="T32">a.2) Presentacio</text:span><text:span text:style-name="T60">́ </text:span><text:span text:style-name="T32">i defensa d</text:span><text:span text:style-name="T73">’</text:span><text:span text:style-name="T45">una guia docent</text:span></text:p>
      <text:p text:style-name="P15"><text:span text:style-name="T45">La guia docent ha de fer refere</text:span><text:span text:style-name="T60">̀</text:span><text:span text:style-name="T58">ncia a una assignatura o ca</text:span><text:span text:style-name="T60">̀</text:span><text:span text:style-name="T32">rrega lectiva del curri</text:span><text:span text:style-name="T60">́</text:span><text:span text:style-name="T49">culum i les ordres vigents en aquest curs acade</text:span><text:span text:style-name="T60">̀</text:span><text:span text:style-name="T38">mic per als ensenyaments arti</text:span><text:span text:style-name="T60">́</text:span><text:span text:style-name="T38">stics superiors d</text:span><text:span text:style-name="T73">’</text:span><text:span text:style-name="T54">Arts Pla</text:span><text:span text:style-name="T60">̀</text:span><text:span text:style-name="T49">stiques i Disseny, depenent de l</text:span><text:span text:style-name="T73">’</text:span><text:span text:style-name="T58">especialitat per la qual es participa, i per a qualsevol de les escoles superiors de Disseny i Cera</text:span><text:span text:style-name="T60">̀</text:span><text:span text:style-name="T32">mica de la Comunitat Valenciana. Estara</text:span><text:span text:style-name="T60">̀ </text:span><text:span text:style-name="T32">referida a qualsevol dels quatre cursos de les diferents especialitats impartides en els centres esmentats. Caldra</text:span><text:span text:style-name="T60">̀ </text:span><text:span text:style-name="T49">especificar cadascun dels elements i les caracteri</text:span><text:span text:style-name="T60">́</text:span><text:span text:style-name="T49">stiques que s</text:span><text:span text:style-name="T73">’</text:span><text:span text:style-name="T49">indiquen en l</text:span><text:span text:style-name="T73">’</text:span><text:span text:style-name="T58">annex III d</text:span><text:span text:style-name="T73">’</text:span><text:span text:style-name="T58">aquesta convocato</text:span><text:span text:style-name="T60">̀</text:span><text:span text:style-name="T58">ria.</text:span></text:p>
      <text:p text:style-name="P15"><text:span text:style-name="T58">b) Procediment per a la presentacio</text:span><text:span text:style-name="T60">́ telemà</text:span><text:span text:style-name="T32">tica de la programacio</text:span><text:span text:style-name="T60">́ </text:span><text:span text:style-name="T45">dida</text:span><text:span text:style-name="T60">̀</text:span><text:span text:style-name="T45">ctica o de la guia docent per a aportar al tribunal.</text:span></text:p>
      <text:p text:style-name="P15"><text:span text:style-name="T32">La programacio</text:span><text:span text:style-name="T60">́ </text:span><text:span text:style-name="T45">dida</text:span><text:span text:style-name="T60">̀</text:span><text:span text:style-name="T45">ctica o la guia docent, que tindra</text:span><text:span text:style-name="T60">̀ </text:span><text:span text:style-name="T58">cara</text:span><text:span text:style-name="T60">̀</text:span><text:span text:style-name="T45">cter personal i l</text:span><text:span text:style-name="T73">’</text:span><text:span text:style-name="T54">haura</text:span><text:span text:style-name="T60">̀ d</text:span><text:span text:style-name="T73">’</text:span><text:span text:style-name="T45">elaborar individualment cada aspirant, s</text:span><text:span text:style-name="T73">’</text:span><text:span text:style-name="T54">haura</text:span><text:span text:style-name="T60">̀ </text:span><text:span text:style-name="T45">de presentar telema</text:span><text:span text:style-name="T60">̀</text:span><text:span text:style-name="T32">ticament al tribunal aixi</text:span><text:span text:style-name="T60">́:</text:span></text:p>
      <text:p text:style-name="P15"><text:span text:style-name="T32">b.1) Les persones aspirants admeses en el procediment selectiu, aixi</text:span><text:span text:style-name="T60">́ </text:span><text:span text:style-name="T49">com les excloses que hagen interposat un recurs d</text:span><text:span text:style-name="T73">’</text:span><text:span text:style-name="T58">alc</text:span><text:span text:style-name="T60">̧</text:span><text:span text:style-name="T32">ada pendent de resolucio</text:span><text:span text:style-name="T60">́</text:span><text:span text:style-name="T32">, hauran de presentar telema</text:span><text:span text:style-name="T60">̀</text:span><text:span text:style-name="T32">ticament la programacio</text:span><text:span text:style-name="T60">́ </text:span><text:span text:style-name="T45">dida</text:span><text:span text:style-name="T60">̀</text:span><text:span text:style-name="T45">ctica o la guia docent, l</text:span><text:span text:style-name="T73">’</text:span><text:span text:style-name="T32">elaboracio</text:span><text:span text:style-name="T60">́ </text:span><text:span text:style-name="T58">de la qual s</text:span><text:span text:style-name="T73">’</text:span><text:span text:style-name="T45">ajustara</text:span><text:span text:style-name="T60">̀ </text:span><text:span text:style-name="T32">al que es disposa per a cada cos en l</text:span><text:span text:style-name="T73">’</text:span><text:span text:style-name="T49">annex III, a partir de l</text:span><text:span text:style-name="T73">’</text:span><text:span text:style-name="T49">endema</text:span><text:span text:style-name="T60">̀ </text:span><text:span text:style-name="T32">de la publicacio</text:span><text:span text:style-name="T60">́ </text:span><text:span text:style-name="T32">de les llistes definitives d</text:span><text:span text:style-name="T73">’</text:span><text:span text:style-name="T45">admesos i exclosos i fins a l</text:span><text:span text:style-name="T73">’</text:span><text:span text:style-name="T32">1 de juny de 2021.</text:span></text:p>
      <text:p text:style-name="P15"><text:span text:style-name="T32">b.2) Les programacions dida</text:span><text:span text:style-name="T60">̀</text:span><text:span text:style-name="T49">ctiques o les guies docents s</text:span><text:span text:style-name="T73">’</text:span><text:span text:style-name="T32">hauran de presentar telema</text:span><text:span text:style-name="T60">̀</text:span><text:span text:style-name="T49">ticament a trave</text:span><text:span text:style-name="T60">́</text:span><text:span text:style-name="T45">s de la seu electro</text:span><text:span text:style-name="T60">̀</text:span><text:span text:style-name="T58">nica de la Generalitat Valenciana (http://sede.gva.es), i caldra</text:span><text:span text:style-name="T60">̀ </text:span><text:span text:style-name="T45">identificar-se per qualsevol dels sistemes d</text:span><text:span text:style-name="T73">’</text:span><text:span text:style-name="T32">identificacio</text:span><text:span text:style-name="T60">́ </text:span><text:span text:style-name="T32">o signatura electro</text:span><text:span text:style-name="T60">̀</text:span><text:span text:style-name="T45">nica admesos en la mateixa seu electro</text:span><text:span text:style-name="T60">̀</text:span><text:span text:style-name="T32">nica. El lliurament de les programacions dida</text:span><text:span text:style-name="T60">̀</text:span><text:span text:style-name="T49">ctiques s</text:span><text:span text:style-name="T73">’</text:span><text:span text:style-name="T58">ha d</text:span><text:span text:style-name="T73">’</text:span><text:span text:style-name="T32">efectuar en un u</text:span><text:span text:style-name="T60">́</text:span><text:span text:style-name="T38">nic document amb format PDF que no supere els 20 MB.</text:span></text:p>
      <text:p text:style-name="P15"><text:span text:style-name="T32">b.3) Una vegada es presente la programacio</text:span><text:span text:style-name="T60">́ </text:span><text:span text:style-name="T45">dida</text:span><text:span text:style-name="T60">̀</text:span><text:span text:style-name="T45">ctica o la guia docent, se n</text:span><text:span text:style-name="T73">’</text:span><text:span text:style-name="T58">ha d</text:span><text:span text:style-name="T73">’</text:span><text:span text:style-name="T32">imprimir el resguard, que e</text:span><text:span text:style-name="T60">́</text:span><text:span text:style-name="T32">s el document que justifica aquest lliurament.</text:span></text:p>
      <text:p text:style-name="P15"><text:span text:style-name="T32">b.4) En cas que es presente me</text:span><text:span text:style-name="T60">́</text:span><text:span text:style-name="T49">s d</text:span><text:span text:style-name="T73">’</text:span><text:span text:style-name="T32">una programacio</text:span><text:span text:style-name="T60">́ </text:span><text:span text:style-name="T45">dida</text:span><text:span text:style-name="T60">̀</text:span><text:span text:style-name="T45">ctica o guia docent per a l</text:span><text:span text:style-name="T73">’</text:span><text:span text:style-name="T60">especialitat, serà và</text:span><text:span text:style-name="T32">lida i es tindra</text:span><text:span text:style-name="T60">̀ </text:span><text:span text:style-name="T49">en compte, u</text:span><text:span text:style-name="T60">́</text:span><text:span text:style-name="T32">nicament i exclusivament, l</text:span><text:span text:style-name="T73">’</text:span><text:span text:style-name="T60">ú</text:span><text:span text:style-name="T32">ltima presentada, en funcio</text:span><text:span text:style-name="T60">́ </text:span><text:span text:style-name="T58">de la data i l</text:span><text:span text:style-name="T73">’</text:span><text:span text:style-name="T32">hora, dins del peri</text:span><text:span text:style-name="T60">́</text:span><text:span text:style-name="T32">ode establit.</text:span></text:p>
      <text:p text:style-name="P15"><text:span text:style-name="T32">b.5) Finalitzat el termini indicat, la Direccio</text:span><text:span text:style-name="T60">́ General de Personal Docent publicarà </text:span><text:span text:style-name="T32">en el web de la Conselleria d</text:span><text:span text:style-name="T73">’</text:span><text:span text:style-name="T32">Educacio</text:span><text:span text:style-name="T60">́</text:span><text:span text:style-name="T32">, Cultura i Esport (http://www.ceice.gva.es/es/web/rrhh-educacion/oposiciones) la llista de les persones que han presentat les programacions dida</text:span><text:span text:style-name="T60">̀</text:span><text:span text:style-name="T49">ctiques o les guies docents.</text:span></text:p>
      <text:p text:style-name="P15"><text:span text:style-name="T60">c) Els ò</text:span><text:span text:style-name="T32">rgans de seleccio</text:span><text:span text:style-name="T60">́ </text:span><text:span text:style-name="T32">no tenen acce</text:span><text:span text:style-name="T60">́</text:span><text:span text:style-name="T32">s als continguts de les programacions dida</text:span><text:span text:style-name="T60">̀</text:span><text:span text:style-name="T49">ctiques o de les guies docents fins al cap de la qualificacio</text:span><text:span text:style-name="T60">́ </text:span><text:span text:style-name="T32">definitiva de la primera prova.</text:span></text:p>
      <text:p text:style-name="P15"><text:span text:style-name="T32">Quant a les persones que no hagen presentat la programacio</text:span><text:span text:style-name="T60">́ </text:span><text:span text:style-name="T45">dida</text:span><text:span text:style-name="T60">̀</text:span><text:span text:style-name="T32">ctica o la guia docent en el termini establit, s</text:span><text:span text:style-name="T73">’</text:span><text:span text:style-name="T49">entendra</text:span><text:span text:style-name="T60">̀ </text:span><text:span text:style-name="T32">que renuncien a continuar el proce</text:span><text:span text:style-name="T60">́</text:span><text:span text:style-name="T49">s selectiu i perdran tots els drets derivats d</text:span><text:span text:style-name="T73">’</text:span><text:span text:style-name="T45">aquest.</text:span></text:p>
      <text:p text:style-name="P15"><text:span text:style-name="T32">En el moment de la defensa, les persones aspirants podran utilitzar un exemplar de la programacio</text:span><text:span text:style-name="T60">́ </text:span><text:span text:style-name="T45">o de la guia aportada per elles mateixes, que haura</text:span><text:span text:style-name="T60">̀ </text:span><text:span text:style-name="T45">de ser la mateixa que figura en la seu electro</text:span><text:span text:style-name="T60">̀</text:span><text:span text:style-name="T32">nica, i es podra</text:span><text:span text:style-name="T60">̀ </text:span><text:span text:style-name="T32">utilitzar el material que es considere oportu</text:span><text:span text:style-name="T60">́.</text:span></text:p>
      <text:p text:style-name="P15"><text:span text:style-name="T60">Així </text:span><text:span text:style-name="T32">mateix, podran utilitzar un guio</text:span><text:span text:style-name="T60">́ </text:span><text:span text:style-name="T32">que no haura</text:span><text:span text:style-name="T60">̀ d</text:span><text:span text:style-name="T73">’</text:span><text:span text:style-name="T58">excedir un foli (dues cares), i que caldra</text:span><text:span text:style-name="T60">̀ lliurar al tribunal al final.</text:span></text:p>
      <text:p text:style-name="P15"><text:span text:style-name="T32">En cas que el tribunal detecte que la programacio</text:span><text:span text:style-name="T60">́ </text:span><text:span text:style-name="T45">dida</text:span><text:span text:style-name="T60">̀</text:span><text:span text:style-name="T32">ctica o la guia docent no compleix el requisit d</text:span><text:span text:style-name="T73">’</text:span><text:span text:style-name="T32">elaboracio</text:span><text:span text:style-name="T60">́ pròpia, amb una audiè</text:span><text:span text:style-name="T45">ncia pre</text:span><text:span text:style-name="T60">̀</text:span><text:span text:style-name="T32">via a l</text:span><text:span text:style-name="T73">’</text:span><text:span text:style-name="T32">interessat, la puntuacio</text:span><text:span text:style-name="T60">́ </text:span><text:span text:style-name="T32">que s</text:span><text:span text:style-name="T73">’</text:span><text:span text:style-name="T60">atorgarà </text:span><text:span text:style-name="T58">en la part A de la segona prova sera</text:span><text:span text:style-name="T60">̀ </text:span><text:span text:style-name="T32">de 0 punts. Les comissions de seleccio</text:span><text:span text:style-name="T60">́ </text:span><text:span text:style-name="T32">determinaran les penalitzacions que hagen d</text:span><text:span text:style-name="T73">’</text:span><text:span text:style-name="T45">aplicar-se a la programacio</text:span><text:span text:style-name="T60">́ </text:span><text:span text:style-name="T45">dida</text:span><text:span text:style-name="T60">̀</text:span><text:span text:style-name="T45">ctica o la guia docent que no s</text:span><text:span text:style-name="T73">’</text:span><text:span text:style-name="T32">ajuste al que estableix l</text:span><text:span text:style-name="T73">’</text:span><text:span text:style-name="T58">annex III d</text:span><text:span text:style-name="T73">’</text:span><text:span text:style-name="T32">aquesta ordre, i ho indicaran en els criteris d</text:span><text:span text:style-name="T73">’</text:span><text:span text:style-name="T32">avaluacio</text:span><text:span text:style-name="T60">́ d</text:span><text:span text:style-name="T73">’</text:span><text:span text:style-name="T32">acord amb el que es preveu en la base 6.3 d</text:span><text:span text:style-name="T73">’</text:span><text:span text:style-name="T58">aquesta ordre. La comissio</text:span><text:span text:style-name="T60">́ </text:span><text:span text:style-name="T32">de coordinacio</text:span><text:span text:style-name="T60">́ vetlarà </text:span><text:span text:style-name="T49">per la cohere</text:span><text:span text:style-name="T60">̀</text:span><text:span text:style-name="T32">ncia en tots els documents que emeten les comissions de seleccio</text:span><text:span text:style-name="T60">́.</text:span></text:p>
      <text:p text:style-name="P15"><text:span text:style-name="T32">B) Preparacio</text:span><text:span text:style-name="T60">́ </text:span><text:span text:style-name="T32">i exposicio</text:span><text:span text:style-name="T60">́ d</text:span><text:span text:style-name="T73">’</text:span><text:span text:style-name="T60">una unitat didà</text:span><text:span text:style-name="T45">ctica o d</text:span><text:span text:style-name="T73">’</text:span><text:span text:style-name="T60">un bloc temàtic</text:span></text:p>
      <text:p text:style-name="P15"><text:span text:style-name="T32">La preparacio</text:span><text:span text:style-name="T60">́ i l</text:span><text:span text:style-name="T73">’</text:span><text:span text:style-name="T32">exposicio</text:span><text:span text:style-name="T60">́ </text:span><text:span text:style-name="T49">oral davant del tribunal d</text:span><text:span text:style-name="T73">’</text:span><text:span text:style-name="T60">una unitat didà</text:span><text:span text:style-name="T45">ctica o d</text:span><text:span text:style-name="T73">’</text:span><text:span text:style-name="T60">un bloc temàtic podrà </text:span><text:span text:style-name="T32">estar relacionada amb la programacio</text:span><text:span text:style-name="T60">́ </text:span><text:span text:style-name="T45">dida</text:span><text:span text:style-name="T60">̀</text:span><text:span text:style-name="T45">ctica o la guia docent presentada, o podra</text:span><text:span text:style-name="T60">̀ </text:span><text:span text:style-name="T32">estar elaborada a partir del temari oficial de l</text:span><text:span text:style-name="T73">’</text:span><text:span text:style-name="T32">especialitat. En el primer cas, la persona aspirant haura</text:span><text:span text:style-name="T60">̀ </text:span><text:span text:style-name="T32">de triar del contingut de la unitat dida</text:span><text:span text:style-name="T60">̀</text:span><text:span text:style-name="T32">ctica o del bloc tema</text:span><text:span text:style-name="T60">̀</text:span><text:span text:style-name="T32">tic entre tres extretes a l</text:span><text:span text:style-name="T73">’</text:span><text:span text:style-name="T45">atzar per ella mateixa de la seua programacio</text:span><text:span text:style-name="T60">́ </text:span><text:span text:style-name="T32">o guia. En el segon cas, haura</text:span><text:span text:style-name="T60">̀ </text:span><text:span text:style-name="T32">de triar el contingut de la unitat dida</text:span><text:span text:style-name="T60">̀</text:span><text:span text:style-name="T32">ctica o del bloc tema</text:span><text:span text:style-name="T60">̀tic d</text:span><text:span text:style-name="T73">’</text:span><text:span text:style-name="T32">un tema de tres extrets a l</text:span><text:span text:style-name="T73">’</text:span><text:span text:style-name="T32">atzar per ella mateixa, del temari oficial de l</text:span><text:span text:style-name="T73">’</text:span><text:span text:style-name="T60">especialitat.</text:span></text:p>
      <text:p text:style-name="P15"><text:span text:style-name="T32">En l</text:span><text:span text:style-name="T73">’</text:span><text:span text:style-name="T32">elaboracio</text:span><text:span text:style-name="T60">́ de la unitat didà</text:span><text:span text:style-name="T45">ctica hauran de concretar-se els ele- ments que indica l</text:span><text:span text:style-name="T73">’</text:span><text:span text:style-name="T58">annex III.</text:span></text:p>
      <text:p text:style-name="P15"><text:span text:style-name="T60">Així </text:span><text:span text:style-name="T49">mateix, en les especialitats d</text:span><text:span text:style-name="T73">’</text:span><text:span text:style-name="T32">Orientacio</text:span><text:span text:style-name="T60">́ </text:span><text:span text:style-name="T32">Educativa i Serveis a la Comunitat, es podra</text:span><text:span text:style-name="T60">̀ </text:span><text:span text:style-name="T45">optar per desenvolupar un programa d</text:span><text:span text:style-name="T73">’</text:span><text:span text:style-name="T32">intervencio</text:span><text:span text:style-name="T60">́ </text:span><text:span text:style-name="T32">en un centre escolar o en un equip d</text:span><text:span text:style-name="T73">’</text:span><text:span text:style-name="T32">orientacio</text:span><text:span text:style-name="T60">́ </text:span><text:span text:style-name="T58">educativa i psicopedago</text:span><text:span text:style-name="T60">̀</text:span><text:span text:style-name="T45">gica.</text:span></text:p>
      <text:p text:style-name="P15"><text:span text:style-name="T58">La persona aspirant disposara</text:span><text:span text:style-name="T60">̀ d</text:span><text:span text:style-name="T73">’</text:span><text:span text:style-name="T32">una hora per a preparar la unitat dida</text:span><text:span text:style-name="T60">̀</text:span><text:span text:style-name="T32">ctica o el bloc tema</text:span><text:span text:style-name="T60">̀</text:span><text:span text:style-name="T32">tic, i es podra</text:span><text:span text:style-name="T60">̀ </text:span><text:span text:style-name="T32">utilitzar el material que considere oportu</text:span><text:span text:style-name="T60">́</text:span><text:span text:style-name="T58">. Per a l</text:span><text:span text:style-name="T73">’</text:span><text:span text:style-name="T32">exposicio</text:span><text:span text:style-name="T60">́</text:span><text:span text:style-name="T32">, que sera</text:span><text:span text:style-name="T60">̀ pública, podrà utilitzar un exemplar de la unitat didà</text:span><text:span text:style-name="T32">ctica o del bloc tema</text:span><text:span text:style-name="T60">̀</text:span><text:span text:style-name="T45">tic i el material auxiliar que considere adequat, que haura</text:span><text:span text:style-name="T60">̀ d</text:span><text:span text:style-name="T73">’</text:span><text:span text:style-name="T32">aportar ella mateixa, aixi</text:span><text:span text:style-name="T60">́ </text:span><text:span text:style-name="T45">com un guio</text:span><text:span text:style-name="T60">́ </text:span><text:span text:style-name="T32">o equivalent que no haura</text:span><text:span text:style-name="T60">̀ d</text:span><text:span text:style-name="T73">’</text:span><text:span text:style-name="T58">excedir un full (dues cares) i que caldra</text:span><text:span text:style-name="T60">̀ </text:span><text:span text:style-name="T32">lliurar al tribunal al final”.</text:span></text:p>
      <text:p text:style-name="P14"/>
      <text:p text:style-name="P15"><text:span text:style-name="T33"><text:tab/>“</text:span><text:span text:style-name="T45">8.2. Reclamacions i recursos. Contra els actes i decisions del tribunal que impossibiliten la continuaci</text:span><text:span text:style-name="T60">ó </text:span><text:span text:style-name="T58">del procediment o produ</text:span><text:span text:style-name="T63">ï</text:span><text:span text:style-name="T32">squen indefensió</text:span><text:span text:style-name="T38">, els interessats podran presentar recurs d</text:span><text:span text:style-name="T73">’</text:span><text:span text:style-name="T60">alç</text:span><text:span text:style-name="T49">ada davant la Direcci</text:span><text:span text:style-name="T60">ó </text:span><text:span text:style-name="T32">General de Personal i Centres Docents en el termini d</text:span><text:span text:style-name="T73">’</text:span><text:span text:style-name="T49">un mes, d</text:span><text:span text:style-name="T73">’</text:span><text:span text:style-name="T32">acord amb la Llei 39/2015, d</text:span><text:span text:style-name="T73">’</text:span><text:span text:style-name="T58">1 d</text:span><text:span text:style-name="T73">’</text:span><text:span text:style-name="T32">octubre, del procediment administratiu com</text:span><text:span text:style-name="T60">ú </text:span><text:span text:style-name="T49">de les administracions p</text:span><text:span text:style-name="T60">ú</text:span><text:span text:style-name="T49">bliques a travé</text:span><text:span text:style-name="T45">s de la seu electr</text:span><text:span text:style-name="T60">ò</text:span><text:span text:style-name="T32">nica de la Generalitat Valenciana (http://sede.gva.es), o a trav</text:span><text:span text:style-name="T49">é</text:span><text:span text:style-name="T32">s de la p</text:span><text:span text:style-name="T60">à</text:span><text:span text:style-name="T32">gina web de la Conselleria d</text:span><text:span text:style-name="T73">’</text:span><text:span text:style-name="T32">Educació, Investigació, Cultura i Esport (http://www.ceice.gva.es/va/web/rrhh-educacion/oposiciones)”.</text:span></text:p>
      <text:p text:style-name="P14"/>
      <text:p text:style-name="P18"><text:soft-page-break/><text:span text:style-name="T61">-</text:span><text:span text:style-name="T53">SEGON</text:span><text:span text:style-name="T65"> -</text:span></text:p>
      <text:p text:style-name="P7"/>
      <text:p text:style-name="P18"><text:span text:style-name="T23">Llei 39/2015, d</text:span><text:span text:style-name="T66">’</text:span><text:span text:style-name="T56">1 d</text:span><text:span text:style-name="T66">’</text:span><text:span text:style-name="T27">octubre, del Procediment Administratiu Com</text:span><text:span text:style-name="T23">ú </text:span><text:span text:style-name="T27">de les Administracions p</text:span><text:span text:style-name="T23">ú</text:span><text:span text:style-name="T48">bliques</text:span></text:p>
      <text:p text:style-name="P15"><text:span text:style-name="T60"><text:s/></text:span></text:p>
      <text:p text:style-name="P15"><text:span text:style-name="T50"><text:tab/>«</text:span><text:span text:style-name="T39">Article 53</text:span><text:span text:style-name="T49">. Drets de l</text:span><text:span text:style-name="T73">’</text:span><text:span text:style-name="T32">interessat en el procediment administratiu.</text:span></text:p>
      <text:p text:style-name="P15"><text:span text:style-name="T45">1. A m</text:span><text:span text:style-name="T49">é</text:span><text:span text:style-name="T45">s de la resta de drets que preveu aquesta Llei, els interessats en un procediment administratiu tenen els drets seg</text:span><text:span text:style-name="T60">ü</text:span><text:span text:style-name="T38">ents:</text:span></text:p>
      <text:p text:style-name="P15"><text:span text:style-name="T46"><text:tab/>a) A con</text:span><text:span text:style-name="T58">è</text:span><text:span text:style-name="T49">ixer, en qualsevol moment, l</text:span><text:span text:style-name="T73">’</text:span><text:span text:style-name="T32">estat de la tramitaci</text:span><text:span text:style-name="T60">ó </text:span><text:span text:style-name="T49">dels procediments en qu</text:span><text:span text:style-name="T58">è </text:span><text:span text:style-name="T32">tinguen la condici</text:span><text:span text:style-name="T60">ó d</text:span><text:span text:style-name="T73">’</text:span><text:span text:style-name="T32">interessats; el sentit del silenci administratiu que corresponga, en cas que l</text:span><text:span text:style-name="T73">’</text:span><text:span text:style-name="T32">Administraci</text:span><text:span text:style-name="T60">ó </text:span><text:span text:style-name="T32">no dicte ni notifique una resoluci</text:span><text:span text:style-name="T60">ó </text:span><text:span text:style-name="T32">expressa dins el termini; l</text:span><text:span text:style-name="T58">’òrgan competent per a la seua instrucci</text:span><text:span text:style-name="T32">ó</text:span><text:span text:style-name="T58">, si s</text:span><text:span text:style-name="T73">’</text:span><text:span text:style-name="T32">escau, i la resolució</text:span><text:span text:style-name="T49">; i els actes de tr</text:span><text:span text:style-name="T60">à</text:span><text:span text:style-name="T54">mit dictats. </text:span><text:span text:style-name="T61">Així </text:span><text:span text:style-name="T47">mateix, tamb</text:span><text:span text:style-name="T51">é </text:span><text:span text:style-name="T34">tenen dret a accedir i a obtenir una c</text:span><text:span text:style-name="T61">ò</text:span><text:span text:style-name="T51">pia dels documents continguts en els procediments esmentats</text:span><text:span text:style-name="T58">»</text:span><text:span text:style-name="T60">.</text:span></text:p>
      <text:p text:style-name="P8"/>
      <text:p text:style-name="P15"><text:span text:style-name="T64"><text:tab/>Per tot l</text:span><text:span text:style-name="T66">’</text:span><text:span text:style-name="T48">exposat,</text:span></text:p>
      <text:p text:style-name="P8"/>
      <text:p text:style-name="P8"/>
      <text:p text:style-name="P15"><text:span text:style-name="T24"><text:tab/></text:span><text:span text:style-name="T55">SOL·</text:span><text:span text:style-name="T37">LICITE DE</text:span><text:span text:style-name="T31"> </text:span><text:span text:style-name="T41">L</text:span><text:span text:style-name="T31">A</text:span><text:span text:style-name="T55"> DIREC</text:span><text:span text:style-name="T31">CIÓ</text:span><text:span text:style-name="T55"> GENERAL DE</text:span><text:span text:style-name="T31"> PERSONAL DOCENT DE LA CONSELLERIA D</text:span><text:span text:style-name="T72">’</text:span><text:span text:style-name="T55">EDUCACI</text:span><text:span text:style-name="T41">Ó,</text:span><text:span text:style-name="T31"> </text:span><text:span text:style-name="T37">CULTURA I ESPORTS DE LA GENERALITAT VALENCIANA</text:span><text:span text:style-name="T27"> que, tenint per presentat aquest escrit, es servisca d</text:span><text:span text:style-name="T66">’</text:span><text:span text:style-name="T23">admetre</text:span><text:span text:style-name="T66">’</text:span><text:span text:style-name="T48">l i de conformitat amb les al</text:span><text:span text:style-name="T52">·</text:span><text:span text:style-name="T27">legacions formulades per aquesta part, tinga per interposat </text:span><text:span text:style-name="T44">RECURS D</text:span><text:span text:style-name="T67">’</text:span><text:span text:style-name="T26">ALÇ</text:span><text:span text:style-name="T28">ADA DAVANT LA RESOLUCI</text:span><text:span text:style-name="T26">Ó / DILIG</text:span><text:span text:style-name="T57">È</text:span><text:span text:style-name="T28">NCIA DE DATA </text:span><text:span text:style-name="T37">___________________________ </text:span><text:span text:style-name="T27"><text:s/>i siga dictada resoluci</text:span><text:span text:style-name="T23">ó </text:span><text:span text:style-name="T56">estimat</text:span><text:span text:style-name="T23">ò</text:span><text:span text:style-name="T56">ria del mateix per la qual es procedisca a:</text:span></text:p>
      <text:p text:style-name="P8"/>
      <text:p text:style-name="P15"><text:span text:style-name="T29"><text:tab/>1.- Revisar la puntuaci</text:span><text:span text:style-name="T27">ó/valoraci</text:span><text:span text:style-name="T23">ó </text:span><text:span text:style-name="T27">atorgada a la Segona Prova.</text:span></text:p>
      <text:p text:style-name="P15"><text:span text:style-name="T24"><text:tab/></text:span><text:span text:style-name="T27">2.- De ser estimada la meua sol</text:span><text:span text:style-name="T52">·</text:span><text:span text:style-name="T27">licitud i, per tant, de ser superada la segona prova se</text:span><text:span text:style-name="T66">’</text:span><text:span text:style-name="T27">m permeta ser baremat a la Fase de Concurs.</text:span></text:p>
      <text:p text:style-name="P15"><text:span text:style-name="T24"><text:tab/></text:span><text:span text:style-name="T27">3</text:span><text:span text:style-name="T56">.- No destruir la meua Segona Prova i se</text:span><text:span text:style-name="T66">’</text:span><text:span text:style-name="T23">m faç</text:span><text:span text:style-name="T42">a entrega d</text:span><text:span text:style-name="T66">’</text:span><text:span text:style-name="T56">una c</text:span><text:span text:style-name="T23">ò</text:span><text:span text:style-name="T42">pia d'aquesta.</text:span></text:p>
      <text:p text:style-name="P8"/>
      <text:p text:style-name="P19"><text:span text:style-name="T35">Signat:</text:span></text:p>
      <text:p text:style-name="P9"/>
      <text:p text:style-name="P9"/>
      <text:p text:style-name="P9"/>
      <text:p text:style-name="P9"/>
      <text:p text:style-name="P9"/>
      <text:p text:style-name="P19"><text:span text:style-name="T23"><text:s/><text:tab/><text:tab/>En</text:span><text:span text:style-name="T36">____________________,</text:span><text:span text:style-name="T23"> a </text:span><text:span text:style-name="T36">_____</text:span><text:span text:style-name="T27"> de </text:span><text:span text:style-name="T36">_________________</text:span><text:span text:style-name="T42"> de 20</text:span><text:span text:style-name="T27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omissió" style:display-name="Per omissió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62" meta:word-count="2040" meta:character-count="14274"/>
    <meta:generator>OpenOffice/4.1.5$Unix OpenOffice.org_project/415m1$Build-9789</meta:generator>
  </office:meta>
</office:document-meta>
</file>