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er_20_omissió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3" style:family="paragraph" style:parent-style-name="Per_20_omissió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language="es" fo:country="ES" style:text-underline-style="none"/>
    </style:style>
    <style:style style:name="P4" style:family="paragraph" style:parent-style-name="Per_20_omissió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language="es" fo:country="ES" style:text-underline-style="none"/>
    </style:style>
    <style:style style:name="P5" style:family="paragraph" style:parent-style-name="Per_20_omissió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fo:language="es" fo:country="ES" style:text-underline-style="none" style:font-size-asian="11pt" style:font-size-complex="11pt"/>
    </style:style>
    <style:style style:name="P6" style:family="paragraph" style:parent-style-name="Per_20_omissió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</style:style>
    <style:style style:name="T1" style:family="text">
      <style:text-properties fo:language="es" fo:country="ES" style:text-underline-style="none"/>
    </style:style>
    <style:style style:name="T2" style:family="text">
      <style:text-properties style:text-underline-style="none"/>
    </style:style>
    <style:style style:name="T3" style:family="text">
      <style:text-properties fo:language="en" fo:country="US" style:text-underline-style="none"/>
    </style:style>
    <style:style style:name="T4" style:family="text">
      <style:text-properties style:font-name="Arial Unicode MS" fo:language="es" fo:country="ES" style:text-underline-style="none"/>
    </style:style>
    <style:style style:name="T5" style:family="text">
      <style:text-properties fo:language="pt" fo:country="PT" style:text-underline-style="none"/>
    </style:style>
    <style:style style:name="T6" style:family="text">
      <style:text-properties fo:language="fr" fo:country="FR" style:text-underline-style="none"/>
    </style:style>
    <style:style style:name="T7" style:family="text">
      <style:text-properties fo:language="de" fo:country="DE" style:text-underline-style="none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font-size="11pt" fo:language="it" fo:country="I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 la presidència del tribunal nú</text:span><text:span text:style-name="T3">m. ____</text:span><text:span text:style-name="T1">_ de l’e</text:span><text:span text:style-name="T3">specialitat __________________________________</text:span></text:p>
      <text:p text:style-name="P3"/>
      <text:p text:style-name="P1"><text:span text:style-name="T3">____</text:span><text:span text:style-name="T1">___________</text:span><text:span text:style-name="T3">_____________________________________</text:span><text:span text:style-name="T1">_______ amb DNI nú</text:span><text:span text:style-name="T3">m. _______________________________, com aspirant a una plac</text:span><text:span text:style-name="T1">̧a en el concurs oposició convocat per l</text:span><text:span text:style-name="T4">’</text:span><text:span text:style-name="T5">ORDRE 22/2020, de 23 de novembre, de la Conselleria d</text:span><text:span text:style-name="T4">’</text:span><text:span text:style-name="T1">Educació, Cultura i Esport, per la qual es convoca el procediment selectiu d</text:span><text:span text:style-name="T4">’</text:span><text:span text:style-name="T1">ingrés, i el procediment per a l</text:span><text:span text:style-name="T4">’</text:span><text:span text:style-name="T1">adquisició </text:span><text:span text:style-name="T6">de noves especialitats en els cossos docents de professors d</text:span><text:span text:style-name="T4">’</text:span><text:span text:style-name="T6">Ensenyament Secundari, professors d</text:span><text:span text:style-name="T4">’</text:span><text:span text:style-name="T3">escoles oficials d</text:span><text:span text:style-name="T4">’</text:span><text:span text:style-name="T6">idiomes, professors de Mu</text:span><text:span text:style-name="T1">́sica i Arts Escè</text:span><text:span text:style-name="T6">niques, professors d</text:span><text:span text:style-name="T4">’</text:span><text:span text:style-name="T7">Arts Pla</text:span><text:span text:style-name="T1">̀</text:span><text:span text:style-name="T6">stiques i Disseny i professors te</text:span><text:span text:style-name="T1">̀cnics de Formació </text:span><text:span text:style-name="T8">Professional</text:span><text:span text:style-name="T1">, amb domicili a efectes de notificació </text:span><text:span text:style-name="T3">a _____________________________________________________________________________ </text:span><text:span text:style-name="T1"><text:s/></text:span><text:span text:style-name="T3">CP _____________________ poblacio</text:span><text:span text:style-name="T1">́ </text:span><text:span text:style-name="T3">___________________________________________</text:span><text:span text:style-name="T1"> adreça electrònica:</text:span><text:span text:style-name="T3"> ________________________________________________________ i tele</text:span><text:span text:style-name="T1">̀</text:span><text:span text:style-name="T3">fon de contacte _____________________________________________________</text:span><text:span text:style-name="T1">.</text:span></text:p>
      <text:p text:style-name="P3"/>
      <text:p text:style-name="P1"><text:span text:style-name="T1">EXPOSE:</text:span></text:p>
      <text:p text:style-name="P3"/>
      <text:p text:style-name="P1"><text:span text:style-name="T3">Que amb data ___________________</text:span><text:span text:style-name="T1">__ es va publicar el resultat de la puntuació de la <text:s/>fase de concurs </text:span><text:span text:style-name="T8">amb la qual tinc discrepa</text:span><text:span text:style-name="T1">̀ncies respecte a la puntuació </text:span><text:span text:style-name="T5">atorgada.</text:span></text:p>
      <text:p text:style-name="P3"/>
      <text:p text:style-name="P1"><text:span text:style-name="T1">SOL·LICITE:</text:span></text:p>
      <text:p text:style-name="P1"><text:span text:style-name="T1">Que s</text:span><text:span text:style-name="T4">’</text:span><text:span text:style-name="T1">admeta aquesta sol</text:span><text:span text:style-name="T7">·</text:span><text:span text:style-name="T1">licitud per a revisar la prova esmentada d</text:span><text:span text:style-name="T4">’</text:span><text:span text:style-name="T3">acord amb els articles 13 i segu</text:span><text:span text:style-name="T1">̈ents de la Llei 39/2015, d</text:span><text:span text:style-name="T4">’</text:span><text:span text:style-name="T8">1 d</text:span><text:span text:style-name="T4">’</text:span><text:span text:style-name="T1">octubre, del Procediment Administratiu Comú de les Administracions Pú</text:span><text:span text:style-name="T6">bliques.</text:span></text:p>
      <text:p text:style-name="P3"/>
      <text:p text:style-name="P4"/>
      <text:p text:style-name="P2"><text:span text:style-name="T3">___________________________, _________ de ____________________ de 20</text:span><text:span text:style-name="T1">21</text:span></text:p>
      <text:p text:style-name="P5"/>
      <text:p text:style-name="P2"><text:span text:style-name="T9">Atentament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173" meta:character-count="1531"/>
    <meta:generator>OpenOffice/4.1.5$Unix OpenOffice.org_project/415m1$Build-9789</meta:generator>
  </office:meta>
</office:document-meta>
</file>